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2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df4c37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df4c37" style:font-size-asian="12pt" style:font-weight-asian="normal" style:font-size-complex="12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e0c0ec" style:font-size-asian="12pt" style:font-weight-asian="normal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2dce241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df4c37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e0c0ec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2e0c0e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2df4c37" style:font-weight-asian="bold" style:font-weight-complex="bold"/>
    </style:style>
    <style:style style:name="P11" style:family="paragraph" style:parent-style-name="Título1">
      <style:paragraph-properties fo:margin-top="0cm" fo:margin-bottom="0cm" loext:contextual-spacing="false"/>
    </style:style>
    <style:style style:name="P1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1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4" style:family="paragraph" style:parent-style-name="Subtitle">
      <style:paragraph-properties fo:margin-top="0cm" fo:margin-bottom="0cm" loext:contextual-spacing="false"/>
    </style:style>
    <style:style style:name="P1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12e0c0ec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12df4c37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12f91745"/>
    </style:style>
    <style:style style:name="P22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2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P3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fb371c"/>
    </style:style>
    <style:style style:name="P3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fc9f17"/>
    </style:style>
    <style:style style:name="P3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fe82a6"/>
    </style:style>
    <style:style style:name="P3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ffe66f"/>
    </style:style>
    <style:style style:name="P3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0454c8"/>
    </style:style>
    <style:style style:name="P3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0b8731"/>
    </style:style>
    <style:style style:name="P4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0d5b5f"/>
    </style:style>
    <style:style style:name="P4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11b25c"/>
    </style:style>
    <style:style style:name="P4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133db2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45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2fb371c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3028fa5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30454c8"/>
    </style:style>
    <style:style style:name="P4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9934fb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b15a2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ab30b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2bd70c8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df4c37" style:font-size-asian="12pt" style:font-weight-asian="normal" style:font-size-complex="12pt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f0b763" style:font-size-asian="12pt" style:font-weight-asian="normal" style:font-size-complex="12pt" style:font-weight-complex="bold"/>
    </style:style>
    <style:style style:name="P5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9934fb"/>
    </style:style>
    <style:style style:name="P5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2df4c37"/>
    </style:style>
    <style:style style:name="P5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db15a2"/>
    </style:style>
    <style:style style:name="P5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dab30b"/>
    </style:style>
    <style:style style:name="P5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2bd70c8"/>
    </style:style>
    <style:style style:name="P6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fb371c" fo:hyphenate="true" fo:hyphenation-remain-char-count="2" fo:hyphenation-push-char-count="2" loext:hyphenation-no-caps="false"/>
    </style:style>
    <style:style style:name="P6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fc9f17" fo:hyphenate="true" fo:hyphenation-remain-char-count="2" fo:hyphenation-push-char-count="2" loext:hyphenation-no-caps="false"/>
    </style:style>
    <style:style style:name="P6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fe82a6" fo:hyphenate="true" fo:hyphenation-remain-char-count="2" fo:hyphenation-push-char-count="2" loext:hyphenation-no-caps="false"/>
    </style:style>
    <style:style style:name="P6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ffe66f" fo:hyphenate="true" fo:hyphenation-remain-char-count="2" fo:hyphenation-push-char-count="2" loext:hyphenation-no-caps="false"/>
    </style:style>
    <style:style style:name="P6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01da88" fo:hyphenate="true" fo:hyphenation-remain-char-count="2" fo:hyphenation-push-char-count="2" loext:hyphenation-no-caps="false"/>
    </style:style>
    <style:style style:name="P6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020470" fo:hyphenate="true" fo:hyphenation-remain-char-count="2" fo:hyphenation-push-char-count="2" loext:hyphenation-no-caps="false"/>
    </style:style>
    <style:style style:name="P6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031978" fo:hyphenate="true" fo:hyphenation-remain-char-count="2" fo:hyphenation-push-char-count="2" loext:hyphenation-no-caps="false"/>
    </style:style>
    <style:style style:name="P6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0454c8" fo:hyphenate="true" fo:hyphenation-remain-char-count="2" fo:hyphenation-push-char-count="2" loext:hyphenation-no-caps="false"/>
    </style:style>
    <style:style style:name="P6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04cee9" fo:hyphenate="true" fo:hyphenation-remain-char-count="2" fo:hyphenation-push-char-count="2" loext:hyphenation-no-caps="false"/>
    </style:style>
    <style:style style:name="P6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05f15f" fo:hyphenate="true" fo:hyphenation-remain-char-count="2" fo:hyphenation-push-char-count="2" loext:hyphenation-no-caps="false"/>
    </style:style>
    <style:style style:name="P7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081671" fo:hyphenate="true" fo:hyphenation-remain-char-count="2" fo:hyphenation-push-char-count="2" loext:hyphenation-no-caps="false"/>
    </style:style>
    <style:style style:name="P7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09d5f9" fo:hyphenate="true" fo:hyphenation-remain-char-count="2" fo:hyphenation-push-char-count="2" loext:hyphenation-no-caps="false"/>
    </style:style>
    <style:style style:name="P7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0b8731" fo:hyphenate="true" fo:hyphenation-remain-char-count="2" fo:hyphenation-push-char-count="2" loext:hyphenation-no-caps="false"/>
    </style:style>
    <style:style style:name="P7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0d5b5f" fo:hyphenate="true" fo:hyphenation-remain-char-count="2" fo:hyphenation-push-char-count="2" loext:hyphenation-no-caps="false"/>
    </style:style>
    <style:style style:name="P7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0e45b1" fo:hyphenate="true" fo:hyphenation-remain-char-count="2" fo:hyphenation-push-char-count="2" loext:hyphenation-no-caps="false"/>
    </style:style>
    <style:style style:name="P7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100989" fo:hyphenate="true" fo:hyphenation-remain-char-count="2" fo:hyphenation-push-char-count="2" loext:hyphenation-no-caps="false"/>
    </style:style>
    <style:style style:name="P7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107b4f" fo:hyphenate="true" fo:hyphenation-remain-char-count="2" fo:hyphenation-push-char-count="2" loext:hyphenation-no-caps="false"/>
    </style:style>
    <style:style style:name="P7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11b25c" fo:hyphenate="true" fo:hyphenation-remain-char-count="2" fo:hyphenation-push-char-count="2" loext:hyphenation-no-caps="false"/>
    </style:style>
    <style:style style:name="P7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133db2" fo:hyphenate="true" fo:hyphenation-remain-char-count="2" fo:hyphenation-push-char-count="2" loext:hyphenation-no-caps="false"/>
    </style:style>
    <style:style style:name="P7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fb371c" style:font-size-asian="12pt" style:font-size-complex="12pt" fo:hyphenate="true" fo:hyphenation-remain-char-count="2" fo:hyphenation-push-char-count="2" loext:hyphenation-no-caps="false"/>
    </style:style>
    <style:style style:name="P8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fc9f17" style:font-size-asian="12pt" style:font-size-complex="12pt" fo:hyphenate="true" fo:hyphenation-remain-char-count="2" fo:hyphenation-push-char-count="2" loext:hyphenation-no-caps="false"/>
    </style:style>
    <style:style style:name="P8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fe82a6" style:font-size-asian="12pt" style:font-size-complex="12pt" fo:hyphenate="true" fo:hyphenation-remain-char-count="2" fo:hyphenation-push-char-count="2" loext:hyphenation-no-caps="false"/>
    </style:style>
    <style:style style:name="P8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ffe66f" style:font-size-asian="12pt" style:font-size-complex="12pt" fo:hyphenate="true" fo:hyphenation-remain-char-count="2" fo:hyphenation-push-char-count="2" loext:hyphenation-no-caps="false"/>
    </style:style>
    <style:style style:name="P8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0454c8" style:font-size-asian="12pt" style:font-size-complex="12pt" fo:hyphenate="true" fo:hyphenation-remain-char-count="2" fo:hyphenation-push-char-count="2" loext:hyphenation-no-caps="false"/>
    </style:style>
    <style:style style:name="P8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0b8731" style:font-size-asian="12pt" style:font-size-complex="12pt" fo:hyphenate="true" fo:hyphenation-remain-char-count="2" fo:hyphenation-push-char-count="2" loext:hyphenation-no-caps="false"/>
    </style:style>
    <style:style style:name="P8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0d5b5f" style:font-size-asian="12pt" style:font-size-complex="12pt" fo:hyphenate="true" fo:hyphenation-remain-char-count="2" fo:hyphenation-push-char-count="2" loext:hyphenation-no-caps="false"/>
    </style:style>
    <style:style style:name="P8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11b25c" style:font-size-asian="12pt" style:font-size-complex="12pt" fo:hyphenate="true" fo:hyphenation-remain-char-count="2" fo:hyphenation-push-char-count="2" loext:hyphenation-no-caps="false"/>
    </style:style>
    <style:style style:name="P8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133db2" style:font-size-asian="12pt" style:font-size-complex="12pt" fo:hyphenate="true" fo:hyphenation-remain-char-count="2" fo:hyphenation-push-char-count="2" loext:hyphenation-no-caps="false"/>
    </style:style>
    <style:style style:name="P8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fb371c" fo:hyphenate="true" fo:hyphenation-remain-char-count="2" fo:hyphenation-push-char-count="2" loext:hyphenation-no-caps="false"/>
    </style:style>
    <style:style style:name="P8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fc9f17" fo:hyphenate="true" fo:hyphenation-remain-char-count="2" fo:hyphenation-push-char-count="2" loext:hyphenation-no-caps="false"/>
    </style:style>
    <style:style style:name="P9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fe82a6" fo:hyphenate="true" fo:hyphenation-remain-char-count="2" fo:hyphenation-push-char-count="2" loext:hyphenation-no-caps="false"/>
    </style:style>
    <style:style style:name="P9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ffe66f" fo:hyphenate="true" fo:hyphenation-remain-char-count="2" fo:hyphenation-push-char-count="2" loext:hyphenation-no-caps="false"/>
    </style:style>
    <style:style style:name="P9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0454c8" fo:hyphenate="true" fo:hyphenation-remain-char-count="2" fo:hyphenation-push-char-count="2" loext:hyphenation-no-caps="false"/>
    </style:style>
    <style:style style:name="P9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0b8731" fo:hyphenate="true" fo:hyphenation-remain-char-count="2" fo:hyphenation-push-char-count="2" loext:hyphenation-no-caps="false"/>
    </style:style>
    <style:style style:name="P9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0d5b5f" fo:hyphenate="true" fo:hyphenation-remain-char-count="2" fo:hyphenation-push-char-count="2" loext:hyphenation-no-caps="false"/>
    </style:style>
    <style:style style:name="P9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11b25c" fo:hyphenate="true" fo:hyphenation-remain-char-count="2" fo:hyphenation-push-char-count="2" loext:hyphenation-no-caps="false"/>
    </style:style>
    <style:style style:name="P9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133db2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12fb371c"/>
    </style:style>
    <style:style style:name="P9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9934fb"/>
    </style:style>
    <style:style style:name="P9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b15a2"/>
    </style:style>
    <style:style style:name="P10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ab30b"/>
    </style:style>
    <style:style style:name="P10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2bd70c8"/>
    </style:style>
    <style:style style:name="P10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c5221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e0c0ec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df4c37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fe82a6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1da88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20470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28fa5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31978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454c8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4cee9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5f15f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81671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b8731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d5b5f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e45b1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107b4f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133db2"/>
    </style:style>
    <style:style style:name="P1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12fb371c"/>
    </style:style>
    <style:style style:name="P1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b371c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e0c0ec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df4c37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fe82a6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ffe66f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1da88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20470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28fa5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31978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454c8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4cee9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5f15f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81671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9d5f9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b8731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d5b5f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e45b1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100989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107b4f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11b25c"/>
    </style:style>
    <style:style style:name="P14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133db2"/>
    </style:style>
    <style:style style:name="P14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1524a4e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1150cf92"/>
    </style:style>
    <style:style style:name="P14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14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14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12f91745"/>
    </style:style>
    <style:style style:name="P14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12fb371c"/>
    </style:style>
    <style:style style:name="P14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2f91745"/>
    </style:style>
    <style:style style:name="P14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officeooo:rsid="12daab69" officeooo:paragraph-rsid="1304cee9" fo:background-color="#ffff00" style:font-size-asian="12pt" style:font-weight-asian="bold" style:font-size-complex="12pt" style:font-weight-complex="bold"/>
    </style:style>
    <style:style style:name="P149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0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151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52" style:family="paragraph" style:parent-style-name="Text_20_body">
      <style:text-properties style:font-name="Times New Roman"/>
    </style:style>
    <style:style style:name="P153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b371c"/>
    </style:style>
    <style:style style:name="P1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c9f17"/>
    </style:style>
    <style:style style:name="P1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e82a6"/>
    </style:style>
    <style:style style:name="P1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fe66f"/>
    </style:style>
    <style:style style:name="P1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01da88"/>
    </style:style>
    <style:style style:name="P1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020470"/>
    </style:style>
    <style:style style:name="P1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028fa5"/>
    </style:style>
    <style:style style:name="P1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031978"/>
    </style:style>
    <style:style style:name="P1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0454c8"/>
    </style:style>
    <style:style style:name="P1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04cee9"/>
    </style:style>
    <style:style style:name="P1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05f15f"/>
    </style:style>
    <style:style style:name="P1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081671"/>
    </style:style>
    <style:style style:name="P1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09d5f9"/>
    </style:style>
    <style:style style:name="P1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0b8731"/>
    </style:style>
    <style:style style:name="P1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0d5b5f"/>
    </style:style>
    <style:style style:name="P1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0e45b1"/>
    </style:style>
    <style:style style:name="P1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100989"/>
    </style:style>
    <style:style style:name="P1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107b4f"/>
    </style:style>
    <style:style style:name="P1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11b25c"/>
    </style:style>
    <style:style style:name="P1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133db2"/>
    </style:style>
    <style:style style:name="P1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b371c" style:font-name-asian="Arial" style:font-size-asian="12pt" style:font-name-complex="Times New Roman" style:font-size-complex="12pt"/>
    </style:style>
    <style:style style:name="P1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c9f17" style:font-name-asian="Arial" style:font-size-asian="12pt" style:font-name-complex="Times New Roman" style:font-size-complex="12pt"/>
    </style:style>
    <style:style style:name="P1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e82a6" style:font-name-asian="Arial" style:font-size-asian="12pt" style:font-name-complex="Times New Roman" style:font-size-complex="12pt"/>
    </style:style>
    <style:style style:name="P1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fe66f" style:font-name-asian="Arial" style:font-size-asian="12pt" style:font-name-complex="Times New Roman" style:font-size-complex="12pt"/>
    </style:style>
    <style:style style:name="P1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01da88" style:font-name-asian="Arial" style:font-size-asian="12pt" style:font-name-complex="Times New Roman" style:font-size-complex="12pt"/>
    </style:style>
    <style:style style:name="P1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020470" style:font-name-asian="Arial" style:font-size-asian="12pt" style:font-name-complex="Times New Roman" style:font-size-complex="12pt"/>
    </style:style>
    <style:style style:name="P1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031978" style:font-name-asian="Arial" style:font-size-asian="12pt" style:font-name-complex="Times New Roman" style:font-size-complex="12pt"/>
    </style:style>
    <style:style style:name="P1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0454c8" style:font-name-asian="Arial" style:font-size-asian="12pt" style:font-name-complex="Times New Roman" style:font-size-complex="12pt"/>
    </style:style>
    <style:style style:name="P1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04cee9" style:font-name-asian="Arial" style:font-size-asian="12pt" style:font-name-complex="Times New Roman" style:font-size-complex="12pt"/>
    </style:style>
    <style:style style:name="P1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05f15f" style:font-name-asian="Arial" style:font-size-asian="12pt" style:font-name-complex="Times New Roman" style:font-size-complex="12pt"/>
    </style:style>
    <style:style style:name="P1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081671" style:font-name-asian="Arial" style:font-size-asian="12pt" style:font-name-complex="Times New Roman" style:font-size-complex="12pt"/>
    </style:style>
    <style:style style:name="P1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09d5f9" style:font-name-asian="Arial" style:font-size-asian="12pt" style:font-name-complex="Times New Roman" style:font-size-complex="12pt"/>
    </style:style>
    <style:style style:name="P1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0b8731" style:font-name-asian="Arial" style:font-size-asian="12pt" style:font-name-complex="Times New Roman" style:font-size-complex="12pt"/>
    </style:style>
    <style:style style:name="P1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0d5b5f" style:font-name-asian="Arial" style:font-size-asian="12pt" style:font-name-complex="Times New Roman" style:font-size-complex="12pt"/>
    </style:style>
    <style:style style:name="P1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0e45b1" style:font-name-asian="Arial" style:font-size-asian="12pt" style:font-name-complex="Times New Roman" style:font-size-complex="12pt"/>
    </style:style>
    <style:style style:name="P1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100989" style:font-name-asian="Arial" style:font-size-asian="12pt" style:font-name-complex="Times New Roman" style:font-size-complex="12pt"/>
    </style:style>
    <style:style style:name="P1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107b4f" style:font-name-asian="Arial" style:font-size-asian="12pt" style:font-name-complex="Times New Roman" style:font-size-complex="12pt"/>
    </style:style>
    <style:style style:name="P1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11b25c" style:font-name-asian="Arial" style:font-size-asian="12pt" style:font-name-complex="Times New Roman" style:font-size-complex="12pt"/>
    </style:style>
    <style:style style:name="P1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133db2" style:font-name-asian="Arial" style:font-size-asian="12pt" style:font-name-complex="Times New Roman" style:font-size-complex="12pt"/>
    </style:style>
    <style:style style:name="P193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b371c"/>
    </style:style>
    <style:style style:name="P194" style:family="paragraph" style:parent-style-name="Título1" style:master-page-name="MP0">
      <style:paragraph-properties style:page-number="auto" fo:break-before="page"/>
    </style:style>
    <style:style style:name="P195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9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9934fb" style:font-name-asian="Arial" style:font-size-asian="12pt" style:font-weight-asian="bold" style:font-name-complex="Times New Roman" style:font-size-complex="12pt" style:font-weight-complex="bold"/>
    </style:style>
    <style:style style:name="P19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ab30b"/>
    </style:style>
    <style:style style:name="P19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2bd70c8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df4c37" style:font-size-asian="12pt" style:font-size-complex="12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76948a" style:font-size-asian="12pt" style:font-weight-asian="normal" style:font-size-complex="12pt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454c8"/>
    </style:style>
    <style:style style:name="P20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5f15f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d5b5f"/>
    </style:style>
    <style:style style:name="P20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12f91745" style:font-size-asian="12pt" style:font-size-complex="12pt"/>
    </style:style>
    <style:style style:name="P20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12fb371c" style:font-size-asian="12pt" style:font-size-complex="12pt"/>
    </style:style>
    <style:style style:name="P20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13194d80"/>
    </style:style>
    <style:style style:name="P20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12f91745"/>
    </style:style>
    <style:style style:name="P20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131a0837"/>
    </style:style>
    <style:style style:name="P20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131aa74a"/>
    </style:style>
    <style:style style:name="P2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131ad485"/>
    </style:style>
    <style:style style:name="P2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fe82a6"/>
    </style:style>
    <style:style style:name="P2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ffe66f"/>
    </style:style>
    <style:style style:name="P21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454c8"/>
    </style:style>
    <style:style style:name="P21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81671"/>
    </style:style>
    <style:style style:name="P21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0b8731"/>
    </style:style>
    <style:style style:name="P21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11b25c"/>
    </style:style>
    <style:style style:name="P21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3133db2"/>
    </style:style>
    <style:style style:name="P2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1150cf9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12d6b4eb" style:font-size-asian="12pt" style:font-name-complex="Times New Roman" style:font-size-complex="12pt"/>
    </style:style>
    <style:style style:name="T4" style:family="text">
      <style:text-properties style:font-name="Times New Roman" fo:font-size="12pt" officeooo:rsid="11ee565d" style:font-size-asian="12pt" style:font-name-complex="Times New Roman" style:font-size-complex="12pt"/>
    </style:style>
    <style:style style:name="T5" style:family="text">
      <style:text-properties style:font-name="Times New Roman" fo:font-size="12pt" officeooo:rsid="126723a6" style:font-size-asian="12pt" style:font-name-complex="Times New Roman" style:font-size-complex="12pt"/>
    </style:style>
    <style:style style:name="T6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12e70ab8" style:font-size-asian="12pt" style:font-size-complex="12pt"/>
    </style:style>
    <style:style style:name="T9" style:family="text">
      <style:text-properties style:font-name="Times New Roman" fo:font-size="12pt" officeooo:rsid="12e70ab8" style:font-size-asian="12pt" style:font-size-complex="12pt" loext:padding="0cm" loext:border="none"/>
    </style:style>
    <style:style style:name="T10" style:family="text">
      <style:text-properties style:font-name="Times New Roman" fo:font-size="12pt" style:font-size-asian="12pt" style:font-size-complex="12pt" loext:padding="0cm" loext:border="none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officeooo:rsid="0c96f2a1" style:font-name-asian="Arial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officeooo:rsid="0c985e20" style:font-name-asian="Arial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officeooo:rsid="119934fb" style:font-name-asian="Arial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11db15a2" style:font-name-asian="Arial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officeooo:rsid="119af0c4" style:font-name-asian="Arial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12e5386f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12e70ab8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12d6b4eb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1156d87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12fb371c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12fc9f17" style:text-underline-mode="continuous" style:text-overline-mode="continuous" style:text-line-through-mode="continuous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12f19c5c" style:text-underline-mode="continuous" style:text-overline-mode="continuous" style:text-line-through-mode="continuous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officeooo:rsid="12ee6261" style:text-underline-mode="continuous" style:text-overline-mode="continuous" style:text-line-through-mode="continuous" style:font-size-asian="12pt" style:font-name-complex="Times New Roman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officeooo:rsid="12f0a316" style:text-underline-mode="continuous" style:text-overline-mode="continuous" style:text-line-through-mode="continuous" style:font-size-asian="12pt" style:font-name-complex="Times New Roman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officeooo:rsid="12f2df91" style:text-underline-mode="continuous" style:text-overline-mode="continuous" style:text-line-through-mode="continuous" style:font-size-asian="12pt" style:font-name-complex="Times New Roman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officeooo:rsid="12e8df54" style:text-underline-mode="continuous" style:text-overline-mode="continuous" style:text-line-through-mode="continuous" style:font-size-asian="12pt" style:font-name-complex="Times New Roman" style:font-size-complex="12pt"/>
    </style:style>
    <style:style style:name="T41" style:family="text">
      <style:text-properties style:font-name="Times New Roman" fo:font-size="12pt" style:text-underline-style="solid" style:text-underline-width="auto" style:text-underline-color="font-color" officeooo:rsid="12f2ccf8" style:text-underline-mode="continuous" style:text-overline-mode="continuous" style:text-line-through-mode="continuous" style:font-size-asian="12pt" style:font-name-complex="Times New Roman" style:font-size-complex="12pt"/>
    </style:style>
    <style:style style:name="T42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none" fo:font-weight="bold" officeooo:rsid="12df4c37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6" style:family="text">
      <style:text-properties style:font-name="Times New Roman" fo:font-size="12pt" style:text-underline-style="none" style:font-size-asian="12pt" style:font-size-complex="12pt"/>
    </style:style>
    <style:style style:name="T47" style:family="text">
      <style:text-properties style:font-name="Times New Roman" fo:font-size="12pt" style:text-underline-style="none" officeooo:rsid="12df4c37" style:font-size-asian="12pt" style:font-size-complex="12pt"/>
    </style:style>
    <style:style style:name="T4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49" style:family="text">
      <style:text-properties style:font-name="Times New Roman" fo:font-size="12pt" fo:background-color="transparent" loext:char-shading-value="0" style:font-name-asian="Arial" style:font-size-asian="12pt" style:font-name-complex="Times New Roman" style:font-size-complex="12pt"/>
    </style:style>
    <style:style style:name="T50" style:family="text">
      <style:text-properties style:font-name="Times New Roman" fo:font-size="12pt" fo:background-color="#ffff00" loext:char-shading-value="0" style:font-size-asian="12pt" style:font-size-complex="12pt"/>
    </style:style>
    <style:style style:name="T51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156d87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2d6b4e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1ee565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26723a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5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60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1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62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67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68" style:family="text">
      <style:text-properties style:use-window-font-color="true"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69" style:family="text">
      <style:text-properties style:use-window-font-color="true" style:text-underline-style="none" fo:font-weight="normal" officeooo:rsid="10d391c9" fo:background-color="transparent" loext:char-shading-value="0" style:font-name-asian="Arial" style:font-weight-asian="normal" style:font-weight-complex="normal"/>
    </style:style>
    <style:style style:name="T70" style:family="text">
      <style:text-properties style:use-window-font-color="true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text-underline-style="none"/>
    </style:style>
    <style:style style:name="T72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73" style:family="text">
      <style:text-properties style:text-underline-style="none" fo:font-weight="normal" style:font-weight-asian="normal"/>
    </style:style>
    <style:style style:name="T74" style:family="text">
      <style:text-properties style:text-underline-style="none" fo:font-weight="normal" officeooo:rsid="12df4c37" style:font-weight-asian="normal"/>
    </style:style>
    <style:style style:name="T75" style:family="text">
      <style:text-properties style:text-underline-style="none" fo:font-weight="normal" officeooo:rsid="12e0c0ec" style:font-weight-asian="normal"/>
    </style:style>
    <style:style style:name="T76" style:family="text">
      <style:text-properties style:text-underline-style="none" fo:font-weight="bold" style:font-weight-asian="bold"/>
    </style:style>
    <style:style style:name="T77" style:family="text">
      <style:text-properties style:text-underline-style="none" fo:font-weight="bold" style:font-weight-asian="bold" style:font-weight-complex="bold"/>
    </style:style>
    <style:style style:name="T78" style:family="text">
      <style:text-properties style:text-underline-style="none" fo:font-weight="bold" officeooo:rsid="12df4c37" style:font-weight-asian="bold" style:font-weight-complex="bold"/>
    </style:style>
    <style:style style:name="T79" style:family="text">
      <style:text-properties style:text-underline-style="none" fo:font-weight="bold" officeooo:rsid="12e0c0ec" style:font-weight-asian="bold" style:font-weight-complex="bold"/>
    </style:style>
    <style:style style:name="T80" style:family="text">
      <style:text-properties style:text-underline-style="none" officeooo:rsid="12df4c37"/>
    </style:style>
    <style:style style:name="T81" style:family="text">
      <style:text-properties style:text-underline-style="none" officeooo:rsid="12e0c0ec"/>
    </style:style>
    <style:style style:name="T82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3" style:family="text">
      <style:text-properties fo:color="#000000" style:font-name="Times New Roman" fo:font-size="12pt" style:text-underline-style="none" fo:font-weight="bold" officeooo:rsid="119934f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4" style:family="text">
      <style:text-properties fo:color="#000000" style:font-name="Times New Roman" fo:font-size="12pt" style:text-underline-style="none" fo:font-weight="bold" officeooo:rsid="12d6b4e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5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6" style:family="text">
      <style:text-properties fo:color="#000000" style:font-name="Times New Roman" fo:font-size="12pt" style:text-underline-style="none" fo:font-weight="bold" officeooo:rsid="12df4c3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7" style:family="text">
      <style:text-properties fo:color="#000000" style:font-name="Times New Roman" fo:font-size="12pt" style:text-underline-style="none" fo:font-weight="bold" officeooo:rsid="12d03ed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8" style:family="text">
      <style:text-properties fo:color="#000000" style:font-name="Times New Roman" fo:font-size="12pt" style:text-underline-style="none" fo:font-weight="bold" officeooo:rsid="130b8731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000000" style:font-name="Times New Roman" fo:font-size="12pt" style:text-underline-style="none" fo:font-weight="bold" officeooo:rsid="12df4c37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style:font-name="Times New Roman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1" style:family="text">
      <style:text-properties fo:color="#000000" style:font-name="Times New Roman" fo:font-size="12pt" style:text-underline-style="none" fo:font-weight="normal" officeooo:rsid="12daab6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2" style:family="text">
      <style:text-properties fo:color="#000000" style:font-name="Times New Roman" fo:font-size="12pt" style:text-underline-style="none" fo:font-weight="normal" officeooo:rsid="12f2ccf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3" style:family="text">
      <style:text-properties fo:color="#000000" style:font-name="Times New Roman" fo:font-size="12pt" style:text-underline-style="solid" style:text-underline-width="auto" style:text-underline-color="font-color" fo:font-weight="bold" officeooo:rsid="12fe82a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4" style:family="text">
      <style:text-properties fo:color="#000000" style:font-name="Times New Roman" fo:font-size="12pt" style:text-underline-style="solid" style:text-underline-width="auto" style:text-underline-color="font-color" fo:font-weight="bold" officeooo:rsid="12fe82a6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95" style:family="text">
      <style:text-properties fo:color="#000000" style:font-name="Times New Roman" fo:font-size="12pt" style:text-underline-style="solid" style:text-underline-width="auto" style:text-underline-color="font-color" fo:font-weight="bold" officeooo:rsid="12fe82a6" style:text-underline-mode="continuous" style:text-overline-mode="continuous" style:text-line-through-mode="continuous" fo:background-color="#ff80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000000" style:font-name="Times New Roman" fo:font-size="12pt" style:text-underline-style="solid" style:text-underline-width="auto" style:text-underline-color="font-color" fo:font-weight="bold" officeooo:rsid="12fe82a6" style:text-underline-mode="continuous" style:text-overline-mode="continuous" style:text-line-through-mode="continuous" fo:background-color="#ff80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98" style:family="text">
      <style:text-properties fo:color="#000000" style:text-underline-style="none" fo:font-weight="bold" officeooo:rsid="119934fb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99" style:family="text">
      <style:text-properties fo:color="#000000" style:text-underline-style="none" fo:font-weight="bold" officeooo:rsid="12d6b4eb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00" style:family="text">
      <style:text-properties fo:color="#000000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01" style:family="text">
      <style:text-properties officeooo:rsid="12d6b4eb"/>
    </style:style>
    <style:style style:name="T102" style:family="text">
      <style:text-properties officeooo:rsid="126723a6"/>
    </style:style>
    <style:style style:name="T103" style:family="text">
      <style:text-properties fo:font-size="12pt" fo:font-weight="bold" style:font-size-asian="12pt" style:font-weight-asian="bold" style:font-size-complex="12pt" style:font-weight-complex="bold"/>
    </style:style>
    <style:style style:name="T104" style:family="text">
      <style:text-properties fo:font-size="12pt" fo:font-weight="bold" officeooo:rsid="12e5386f" style:font-size-asian="12pt" style:font-weight-asian="bold" style:font-size-complex="12pt" style:font-weight-complex="bold"/>
    </style:style>
    <style:style style:name="T105" style:family="text">
      <style:text-properties fo:font-size="12pt" fo:font-weight="bold" officeooo:rsid="12e70ab8" style:font-size-asian="12pt" style:font-weight-asian="bold" style:font-size-complex="12pt" style:font-weight-complex="bold"/>
    </style:style>
    <style:style style:name="T106" style:family="text">
      <style:text-properties fo:font-size="12pt" fo:font-weight="bold" officeooo:rsid="12e7fef3" style:font-size-asian="12pt" style:font-weight-asian="bold" style:font-size-complex="12pt" style:font-weight-complex="bold"/>
    </style:style>
    <style:style style:name="T107" style:family="text">
      <style:text-properties fo:font-size="12pt" fo:font-weight="bold" officeooo:rsid="12e96db0" style:font-size-asian="12pt" style:font-weight-asian="bold" style:font-size-complex="12pt" style:font-weight-complex="bold"/>
    </style:style>
    <style:style style:name="T108" style:family="text">
      <style:text-properties fo:font-size="12pt" fo:font-weight="bold" officeooo:rsid="12ecacf6" style:font-size-asian="12pt" style:font-weight-asian="bold" style:font-size-complex="12pt" style:font-weight-complex="bold"/>
    </style:style>
    <style:style style:name="T109" style:family="text">
      <style:text-properties fo:font-size="12pt" fo:font-weight="bold" officeooo:rsid="12ecf409" style:font-size-asian="12pt" style:font-weight-asian="bold" style:font-size-complex="12pt" style:font-weight-complex="bold"/>
    </style:style>
    <style:style style:name="T110" style:family="text">
      <style:text-properties fo:font-size="12pt" fo:font-weight="bold" officeooo:rsid="12ed5326" style:font-size-asian="12pt" style:font-weight-asian="bold" style:font-size-complex="12pt" style:font-weight-complex="bold"/>
    </style:style>
    <style:style style:name="T111" style:family="text">
      <style:text-properties fo:font-size="12pt" fo:font-weight="bold" officeooo:rsid="12eeda34" style:font-size-asian="12pt" style:font-weight-asian="bold" style:font-size-complex="12pt" style:font-weight-complex="bold"/>
    </style:style>
    <style:style style:name="T112" style:family="text">
      <style:text-properties fo:font-size="12pt" fo:font-weight="bold" officeooo:rsid="12f2571c" style:font-size-asian="12pt" style:font-weight-asian="bold" style:font-size-complex="12pt" style:font-weight-complex="bold"/>
    </style:style>
    <style:style style:name="T113" style:family="text">
      <style:text-properties fo:font-size="12pt" fo:font-weight="bold" officeooo:rsid="12f1d37b" style:font-size-asian="12pt" style:font-weight-asian="bold" style:font-size-complex="12pt" style:font-weight-complex="bold"/>
    </style:style>
    <style:style style:name="T114" style:family="text">
      <style:text-properties fo:font-size="12pt" fo:font-weight="bold" officeooo:rsid="12f19864" style:font-size-asian="12pt" style:font-weight-asian="bold" style:font-size-complex="12pt" style:font-weight-complex="bold"/>
    </style:style>
    <style:style style:name="T115" style:family="text">
      <style:text-properties fo:font-size="12pt" fo:font-weight="bold" officeooo:rsid="12efcd5a" style:font-size-asian="12pt" style:font-weight-asian="bold" style:font-size-complex="12pt" style:font-weight-complex="bold"/>
    </style:style>
    <style:style style:name="T116" style:family="text">
      <style:text-properties fo:font-size="12pt" fo:font-weight="bold" officeooo:rsid="12fe82a6" style:font-size-asian="12pt" style:font-weight-asian="bold" style:font-size-complex="12pt" style:font-weight-complex="bold"/>
    </style:style>
    <style:style style:name="T117" style:family="text">
      <style:text-properties fo:font-size="12pt" fo:font-weight="bold" officeooo:rsid="12cca9a8" style:font-size-asian="12pt" style:font-weight-asian="bold" style:font-size-complex="12pt" style:font-weight-complex="bold"/>
    </style:style>
    <style:style style:name="T118" style:family="text">
      <style:text-properties fo:font-size="12pt" fo:font-weight="bold" officeooo:rsid="12dbf3ad" style:font-size-asian="12pt" style:font-weight-asian="bold" style:font-size-complex="12pt" style:font-weight-complex="bold"/>
    </style:style>
    <style:style style:name="T119" style:family="text">
      <style:text-properties fo:font-size="12pt" fo:font-weight="bold" officeooo:rsid="12d7fadc" style:font-size-asian="12pt" style:font-weight-asian="bold" style:font-size-complex="12pt" style:font-weight-complex="bold"/>
    </style:style>
    <style:style style:name="T120" style:family="text">
      <style:text-properties fo:font-size="12pt" fo:font-weight="bold" officeooo:rsid="12daab69" style:font-size-asian="12pt" style:font-weight-asian="bold" style:font-size-complex="12pt" style:font-weight-complex="bold"/>
    </style:style>
    <style:style style:name="T121" style:family="text">
      <style:text-properties fo:font-size="12pt" fo:font-weight="bold" officeooo:rsid="12d03eda" style:font-size-asian="12pt" style:font-weight-asian="bold" style:font-size-complex="12pt" style:font-weight-complex="bold"/>
    </style:style>
    <style:style style:name="T122" style:family="text">
      <style:text-properties fo:font-size="12pt" fo:font-weight="bold" officeooo:rsid="12ffe66f" style:font-size-asian="12pt" style:font-weight-asian="bold" style:font-size-complex="12pt" style:font-weight-complex="bold"/>
    </style:style>
    <style:style style:name="T123" style:family="text">
      <style:text-properties fo:font-size="12pt" fo:font-weight="bold" officeooo:rsid="12d42595" style:font-size-asian="12pt" style:font-weight-asian="bold" style:font-size-complex="12pt" style:font-weight-complex="bold"/>
    </style:style>
    <style:style style:name="T124" style:family="text">
      <style:text-properties fo:font-size="12pt" fo:font-weight="bold" officeooo:rsid="1301da88" style:font-size-asian="12pt" style:font-weight-asian="bold" style:font-size-complex="12pt" style:font-weight-complex="bold"/>
    </style:style>
    <style:style style:name="T125" style:family="text">
      <style:text-properties fo:font-size="12pt" fo:font-weight="bold" officeooo:rsid="12d0e5c3" style:font-size-asian="12pt" style:font-weight-asian="bold" style:font-size-complex="12pt" style:font-weight-complex="bold"/>
    </style:style>
    <style:style style:name="T126" style:family="text">
      <style:text-properties fo:font-size="12pt" fo:font-weight="bold" officeooo:rsid="13020470" style:font-size-asian="12pt" style:font-weight-asian="bold" style:font-size-complex="12pt" style:font-weight-complex="bold"/>
    </style:style>
    <style:style style:name="T127" style:family="text">
      <style:text-properties fo:font-size="12pt" fo:font-weight="bold" officeooo:rsid="13028fa5" style:font-size-asian="12pt" style:font-weight-asian="bold" style:font-size-complex="12pt" style:font-weight-complex="bold"/>
    </style:style>
    <style:style style:name="T128" style:family="text">
      <style:text-properties fo:font-size="12pt" fo:font-weight="bold" officeooo:rsid="12cb9455" style:font-size-asian="12pt" style:font-weight-asian="bold" style:font-size-complex="12pt" style:font-weight-complex="bold"/>
    </style:style>
    <style:style style:name="T129" style:family="text">
      <style:text-properties fo:font-size="12pt" fo:font-weight="bold" officeooo:rsid="13031978" style:font-size-asian="12pt" style:font-weight-asian="bold" style:font-size-complex="12pt" style:font-weight-complex="bold"/>
    </style:style>
    <style:style style:name="T130" style:family="text">
      <style:text-properties fo:font-size="12pt" fo:font-weight="bold" officeooo:rsid="130454c8" style:font-size-asian="12pt" style:font-weight-asian="bold" style:font-size-complex="12pt" style:font-weight-complex="bold"/>
    </style:style>
    <style:style style:name="T131" style:family="text">
      <style:text-properties fo:font-size="12pt" fo:font-weight="bold" officeooo:rsid="12d902c8" style:font-size-asian="12pt" style:font-weight-asian="bold" style:font-size-complex="12pt" style:font-weight-complex="bold"/>
    </style:style>
    <style:style style:name="T132" style:family="text">
      <style:text-properties fo:font-size="12pt" fo:font-weight="bold" officeooo:rsid="1304cee9" style:font-size-asian="12pt" style:font-weight-asian="bold" style:font-size-complex="12pt" style:font-weight-complex="bold"/>
    </style:style>
    <style:style style:name="T133" style:family="text">
      <style:text-properties fo:font-size="12pt" fo:font-weight="bold" officeooo:rsid="1305f15f" style:font-size-asian="12pt" style:font-weight-asian="bold" style:font-size-complex="12pt" style:font-weight-complex="bold"/>
    </style:style>
    <style:style style:name="T134" style:family="text">
      <style:text-properties fo:font-size="12pt" fo:font-weight="bold" officeooo:rsid="12d1b478" style:font-size-asian="12pt" style:font-weight-asian="bold" style:font-size-complex="12pt" style:font-weight-complex="bold"/>
    </style:style>
    <style:style style:name="T135" style:family="text">
      <style:text-properties fo:font-size="12pt" fo:font-weight="bold" officeooo:rsid="13081671" style:font-size-asian="12pt" style:font-weight-asian="bold" style:font-size-complex="12pt" style:font-weight-complex="bold"/>
    </style:style>
    <style:style style:name="T136" style:family="text">
      <style:text-properties fo:font-size="12pt" fo:font-weight="bold" officeooo:rsid="1309d5f9" style:font-size-asian="12pt" style:font-weight-asian="bold" style:font-size-complex="12pt" style:font-weight-complex="bold"/>
    </style:style>
    <style:style style:name="T137" style:family="text">
      <style:text-properties fo:font-size="12pt" fo:font-weight="bold" officeooo:rsid="130b8731" style:font-size-asian="12pt" style:font-weight-asian="bold" style:font-size-complex="12pt" style:font-weight-complex="bold"/>
    </style:style>
    <style:style style:name="T138" style:family="text">
      <style:text-properties fo:font-size="12pt" fo:font-weight="bold" officeooo:rsid="130d5b5f" style:font-size-asian="12pt" style:font-weight-asian="bold" style:font-size-complex="12pt" style:font-weight-complex="bold"/>
    </style:style>
    <style:style style:name="T139" style:family="text">
      <style:text-properties fo:font-size="12pt" fo:font-weight="bold" officeooo:rsid="12e088f0" style:font-size-asian="12pt" style:font-weight-asian="bold" style:font-size-complex="12pt" style:font-weight-complex="bold"/>
    </style:style>
    <style:style style:name="T140" style:family="text">
      <style:text-properties fo:font-size="12pt" fo:font-weight="bold" officeooo:rsid="12e8df54" style:font-size-asian="12pt" style:font-weight-asian="bold" style:font-size-complex="12pt" style:font-weight-complex="bold"/>
    </style:style>
    <style:style style:name="T141" style:family="text">
      <style:text-properties fo:font-size="12pt" fo:font-weight="bold" officeooo:rsid="130e45b1" style:font-size-asian="12pt" style:font-weight-asian="bold" style:font-size-complex="12pt" style:font-weight-complex="bold"/>
    </style:style>
    <style:style style:name="T142" style:family="text">
      <style:text-properties fo:font-size="12pt" fo:font-weight="bold" officeooo:rsid="12e11c88" style:font-size-asian="12pt" style:font-weight-asian="bold" style:font-size-complex="12pt" style:font-weight-complex="bold"/>
    </style:style>
    <style:style style:name="T143" style:family="text">
      <style:text-properties fo:font-size="12pt" fo:font-weight="bold" officeooo:rsid="13100989" style:font-size-asian="12pt" style:font-weight-asian="bold" style:font-size-complex="12pt" style:font-weight-complex="bold"/>
    </style:style>
    <style:style style:name="T144" style:family="text">
      <style:text-properties fo:font-size="12pt" fo:font-weight="bold" officeooo:rsid="13107b4f" style:font-size-asian="12pt" style:font-weight-asian="bold" style:font-size-complex="12pt" style:font-weight-complex="bold"/>
    </style:style>
    <style:style style:name="T145" style:family="text">
      <style:text-properties fo:font-size="12pt" fo:font-weight="bold" officeooo:rsid="12e3834b" style:font-size-asian="12pt" style:font-weight-asian="bold" style:font-size-complex="12pt" style:font-weight-complex="bold"/>
    </style:style>
    <style:style style:name="T146" style:family="text">
      <style:text-properties fo:font-size="12pt" fo:font-weight="bold" officeooo:rsid="1311b25c" style:font-size-asian="12pt" style:font-weight-asian="bold" style:font-size-complex="12pt" style:font-weight-complex="bold"/>
    </style:style>
    <style:style style:name="T147" style:family="text">
      <style:text-properties fo:font-size="12pt" fo:font-weight="bold" officeooo:rsid="13133db2" style:font-size-asian="12pt" style:font-weight-asian="bold" style:font-size-complex="12pt" style:font-weight-complex="bold"/>
    </style:style>
    <style:style style:name="T148" style:family="text">
      <style:text-properties fo:font-size="12pt" style:font-size-asian="12pt" style:font-size-complex="12pt"/>
    </style:style>
    <style:style style:name="T149" style:family="text">
      <style:text-properties fo:font-size="12pt" style:font-size-asian="12pt" style:font-size-complex="12pt" loext:padding="0cm" loext:border="none"/>
    </style:style>
    <style:style style:name="T150" style:family="text">
      <style:text-properties fo:font-size="12pt" officeooo:rsid="12e70ab8" style:font-size-asian="12pt" style:font-size-complex="12pt"/>
    </style:style>
    <style:style style:name="T151" style:family="text">
      <style:text-properties fo:font-size="12pt" officeooo:rsid="12e70ab8" style:font-size-asian="12pt" style:font-size-complex="12pt" loext:padding="0cm" loext:border="none"/>
    </style:style>
    <style:style style:name="T152" style:family="text">
      <style:text-properties fo:font-size="12pt" officeooo:rsid="12f62c26" style:font-size-asian="12pt" style:font-size-complex="12pt"/>
    </style:style>
    <style:style style:name="T153" style:family="text">
      <style:text-properties fo:font-size="12pt" officeooo:rsid="12f62c26" style:font-size-asian="12pt" style:font-size-complex="12pt" loext:padding="0cm" loext:border="none"/>
    </style:style>
    <style:style style:name="T154" style:family="text">
      <style:text-properties fo:font-size="12pt" officeooo:rsid="12e7fef3" style:font-size-asian="12pt" style:font-size-complex="12pt"/>
    </style:style>
    <style:style style:name="T155" style:family="text">
      <style:text-properties fo:font-size="12pt" officeooo:rsid="12e7fef3" style:font-size-asian="12pt" style:font-size-complex="12pt" loext:padding="0cm" loext:border="none"/>
    </style:style>
    <style:style style:name="T156" style:family="text">
      <style:text-properties fo:font-size="12pt" officeooo:rsid="12e96db0" style:font-size-asian="12pt" style:font-size-complex="12pt"/>
    </style:style>
    <style:style style:name="T157" style:family="text">
      <style:text-properties fo:font-size="12pt" officeooo:rsid="12e96db0" style:font-size-asian="12pt" style:font-size-complex="12pt" loext:padding="0cm" loext:border="none"/>
    </style:style>
    <style:style style:name="T158" style:family="text">
      <style:text-properties fo:font-size="12pt" officeooo:rsid="12ecacf6" style:font-size-asian="12pt" style:font-size-complex="12pt"/>
    </style:style>
    <style:style style:name="T159" style:family="text">
      <style:text-properties fo:font-size="12pt" officeooo:rsid="12ecacf6" style:font-size-asian="12pt" style:font-size-complex="12pt" loext:padding="0cm" loext:border="none"/>
    </style:style>
    <style:style style:name="T160" style:family="text">
      <style:text-properties fo:font-size="12pt" officeooo:rsid="12ecf409" style:font-size-asian="12pt" style:font-size-complex="12pt" loext:padding="0cm" loext:border="none"/>
    </style:style>
    <style:style style:name="T161" style:family="text">
      <style:text-properties fo:font-size="12pt" officeooo:rsid="12ed5326" style:font-size-asian="12pt" style:font-size-complex="12pt"/>
    </style:style>
    <style:style style:name="T162" style:family="text">
      <style:text-properties fo:font-size="12pt" officeooo:rsid="12ed5326" style:font-size-asian="12pt" style:font-size-complex="12pt" loext:padding="0cm" loext:border="none"/>
    </style:style>
    <style:style style:name="T163" style:family="text">
      <style:text-properties fo:font-size="12pt" officeooo:rsid="12f3e76a" style:font-size-asian="12pt" style:font-size-complex="12pt"/>
    </style:style>
    <style:style style:name="T164" style:family="text">
      <style:text-properties fo:font-size="12pt" officeooo:rsid="12f3e76a" style:font-size-asian="12pt" style:font-size-complex="12pt" loext:padding="0cm" loext:border="none"/>
    </style:style>
    <style:style style:name="T165" style:family="text">
      <style:text-properties fo:font-size="12pt" officeooo:rsid="12f2571c" style:font-size-asian="12pt" style:font-size-complex="12pt"/>
    </style:style>
    <style:style style:name="T166" style:family="text">
      <style:text-properties fo:font-size="12pt" officeooo:rsid="12f2571c" style:font-size-asian="12pt" style:font-size-complex="12pt" loext:padding="0cm" loext:border="none"/>
    </style:style>
    <style:style style:name="T167" style:family="text">
      <style:text-properties fo:font-size="12pt" officeooo:rsid="12f1d37b" style:font-size-asian="12pt" style:font-size-complex="12pt"/>
    </style:style>
    <style:style style:name="T168" style:family="text">
      <style:text-properties fo:font-size="12pt" officeooo:rsid="12f1d37b" style:font-size-asian="12pt" style:font-size-complex="12pt" loext:padding="0cm" loext:border="none"/>
    </style:style>
    <style:style style:name="T169" style:family="text">
      <style:text-properties fo:font-size="12pt" officeooo:rsid="12fc9f17" style:font-size-asian="12pt" style:font-size-complex="12pt"/>
    </style:style>
    <style:style style:name="T170" style:family="text">
      <style:text-properties fo:font-size="12pt" officeooo:rsid="12f19864" style:font-size-asian="12pt" style:font-size-complex="12pt"/>
    </style:style>
    <style:style style:name="T171" style:family="text">
      <style:text-properties fo:font-size="12pt" officeooo:rsid="12f19864" style:font-size-asian="12pt" style:font-size-complex="12pt" loext:padding="0cm" loext:border="none"/>
    </style:style>
    <style:style style:name="T172" style:family="text">
      <style:text-properties fo:font-size="12pt" officeooo:rsid="12efcd5a" style:font-size-asian="12pt" style:font-size-complex="12pt"/>
    </style:style>
    <style:style style:name="T173" style:family="text">
      <style:text-properties fo:font-size="12pt" officeooo:rsid="12efcd5a" style:font-size-asian="12pt" style:font-size-complex="12pt" loext:padding="0cm" loext:border="none"/>
    </style:style>
    <style:style style:name="T174" style:family="text">
      <style:text-properties fo:font-size="12pt" officeooo:rsid="12e5386f" style:font-size-asian="12pt" style:font-size-complex="12pt"/>
    </style:style>
    <style:style style:name="T175" style:family="text">
      <style:text-properties fo:font-size="12pt" officeooo:rsid="12e5386f" style:font-size-asian="12pt" style:font-size-complex="12pt" loext:padding="0cm" loext:border="none"/>
    </style:style>
    <style:style style:name="T176" style:family="text">
      <style:text-properties fo:font-size="12pt" officeooo:rsid="12fe82a6" style:font-size-asian="12pt" style:font-size-complex="12pt" loext:padding="0cm" loext:border="none"/>
    </style:style>
    <style:style style:name="T177" style:family="text">
      <style:text-properties fo:font-size="12pt" officeooo:rsid="12cf689b" style:font-size-asian="12pt" style:font-size-complex="12pt" loext:padding="0cm" loext:border="none"/>
    </style:style>
    <style:style style:name="T178" style:family="text">
      <style:text-properties fo:font-size="12pt" officeooo:rsid="12daab69" style:font-size-asian="12pt" style:font-size-complex="12pt"/>
    </style:style>
    <style:style style:name="T179" style:family="text">
      <style:text-properties fo:font-size="12pt" officeooo:rsid="12daab69" style:font-size-asian="12pt" style:font-size-complex="12pt" loext:padding="0cm" loext:border="none"/>
    </style:style>
    <style:style style:name="T180" style:family="text">
      <style:text-properties fo:font-size="12pt" officeooo:rsid="12d0e5c3" style:font-size-asian="12pt" style:font-size-complex="12pt"/>
    </style:style>
    <style:style style:name="T181" style:family="text">
      <style:text-properties fo:font-size="12pt" officeooo:rsid="12d0e5c3" style:font-size-asian="12pt" style:font-size-complex="12pt" loext:padding="0cm" loext:border="none"/>
    </style:style>
    <style:style style:name="T182" style:family="text">
      <style:text-properties fo:font-size="12pt" officeooo:rsid="12d42595" style:font-size-asian="12pt" style:font-size-complex="12pt" loext:padding="0cm" loext:border="none"/>
    </style:style>
    <style:style style:name="T183" style:family="text">
      <style:text-properties fo:font-size="12pt" officeooo:rsid="12cb9455" style:font-size-asian="12pt" style:font-size-complex="12pt"/>
    </style:style>
    <style:style style:name="T184" style:family="text">
      <style:text-properties fo:font-size="12pt" officeooo:rsid="12cb9455" style:font-size-asian="12pt" style:font-size-complex="12pt" loext:padding="0cm" loext:border="none"/>
    </style:style>
    <style:style style:name="T185" style:family="text">
      <style:text-properties fo:font-size="12pt" officeooo:rsid="12dbf3ad" style:font-size-asian="12pt" style:font-size-complex="12pt"/>
    </style:style>
    <style:style style:name="T186" style:family="text">
      <style:text-properties fo:font-size="12pt" officeooo:rsid="12dbf3ad" style:font-size-asian="12pt" style:font-size-complex="12pt" loext:padding="0cm" loext:border="none"/>
    </style:style>
    <style:style style:name="T187" style:family="text">
      <style:text-properties fo:font-size="12pt" officeooo:rsid="130454c8" style:font-size-asian="12pt" style:font-size-complex="12pt" loext:padding="0cm" loext:border="none"/>
    </style:style>
    <style:style style:name="T188" style:family="text">
      <style:text-properties fo:font-size="12pt" officeooo:rsid="12e088f0" style:font-size-asian="12pt" style:font-size-complex="12pt"/>
    </style:style>
    <style:style style:name="T189" style:family="text">
      <style:text-properties fo:font-size="12pt" officeooo:rsid="12e088f0" style:font-size-asian="12pt" style:font-size-complex="12pt" loext:padding="0cm" loext:border="none"/>
    </style:style>
    <style:style style:name="T190" style:family="text">
      <style:text-properties fo:font-size="12pt" officeooo:rsid="13081671" style:font-size-asian="12pt" style:font-size-complex="12pt"/>
    </style:style>
    <style:style style:name="T191" style:family="text">
      <style:text-properties fo:font-size="12pt" officeooo:rsid="12d1b478" style:font-size-asian="12pt" style:font-size-complex="12pt"/>
    </style:style>
    <style:style style:name="T192" style:family="text">
      <style:text-properties fo:font-size="12pt" officeooo:rsid="12d1b478" style:font-size-asian="12pt" style:font-size-complex="12pt" loext:padding="0cm" loext:border="none"/>
    </style:style>
    <style:style style:name="T193" style:family="text">
      <style:text-properties fo:font-size="12pt" officeooo:rsid="12dd945f" style:font-size-asian="12pt" style:font-size-complex="12pt" loext:padding="0cm" loext:border="none"/>
    </style:style>
    <style:style style:name="T194" style:family="text">
      <style:text-properties fo:font-size="12pt" officeooo:rsid="1308afe1" style:font-size-asian="12pt" style:font-size-complex="12pt"/>
    </style:style>
    <style:style style:name="T195" style:family="text">
      <style:text-properties fo:font-size="12pt" officeooo:rsid="1308afe1" style:font-size-asian="12pt" style:font-size-complex="12pt" loext:padding="0cm" loext:border="none"/>
    </style:style>
    <style:style style:name="T196" style:family="text">
      <style:text-properties fo:font-size="12pt" officeooo:rsid="12d7fadc" style:font-size-asian="12pt" style:font-size-complex="12pt"/>
    </style:style>
    <style:style style:name="T197" style:family="text">
      <style:text-properties fo:font-size="12pt" officeooo:rsid="12d7fadc" style:font-size-asian="12pt" style:font-size-complex="12pt" loext:padding="0cm" loext:border="none"/>
    </style:style>
    <style:style style:name="T198" style:family="text">
      <style:text-properties fo:font-size="12pt" officeooo:rsid="12e8df54" style:font-size-asian="12pt" style:font-size-complex="12pt"/>
    </style:style>
    <style:style style:name="T199" style:family="text">
      <style:text-properties fo:font-size="12pt" officeooo:rsid="12e8df54" style:font-size-asian="12pt" style:font-size-complex="12pt" loext:padding="0cm" loext:border="none"/>
    </style:style>
    <style:style style:name="T200" style:family="text">
      <style:text-properties fo:font-size="12pt" officeooo:rsid="12f2ccf8" style:font-size-asian="12pt" style:font-size-complex="12pt"/>
    </style:style>
    <style:style style:name="T201" style:family="text">
      <style:text-properties fo:font-size="12pt" officeooo:rsid="12f2ccf8" style:font-size-asian="12pt" style:font-size-complex="12pt" loext:padding="0cm" loext:border="none"/>
    </style:style>
    <style:style style:name="T202" style:family="text">
      <style:text-properties fo:font-size="12pt" officeooo:rsid="12e6f162" style:font-size-asian="12pt" style:font-size-complex="12pt"/>
    </style:style>
    <style:style style:name="T203" style:family="text">
      <style:text-properties fo:font-size="12pt" officeooo:rsid="12e6f162" style:font-size-asian="12pt" style:font-size-complex="12pt" loext:padding="0cm" loext:border="none"/>
    </style:style>
    <style:style style:name="T204" style:family="text">
      <style:text-properties fo:font-size="12pt" officeooo:rsid="12f2df91" style:font-size-asian="12pt" style:font-size-complex="12pt"/>
    </style:style>
    <style:style style:name="T205" style:family="text">
      <style:text-properties fo:font-size="12pt" officeooo:rsid="12e3834b" style:font-size-asian="12pt" style:font-size-complex="12pt"/>
    </style:style>
    <style:style style:name="T206" style:family="text">
      <style:text-properties fo:font-size="12pt" officeooo:rsid="12e3834b" style:font-size-asian="12pt" style:font-size-complex="12pt" loext:padding="0cm" loext:border="none"/>
    </style:style>
    <style:style style:name="T207" style:family="text">
      <style:text-properties fo:font-size="12pt" officeooo:rsid="1311b25c" style:font-size-asian="12pt" style:font-size-complex="12pt"/>
    </style:style>
    <style:style style:name="T208" style:family="text">
      <style:text-properties fo:font-size="12pt" officeooo:rsid="12e11c88" style:font-size-asian="12pt" style:font-size-complex="12pt"/>
    </style:style>
    <style:style style:name="T209" style:family="text">
      <style:text-properties fo:font-size="12pt" officeooo:rsid="12e11c88" style:font-size-asian="12pt" style:font-size-complex="12pt" loext:padding="0cm" loext:border="none"/>
    </style:style>
    <style:style style:name="T210" style:family="text">
      <style:text-properties fo:font-size="12pt" fo:background-color="#ffff00" loext:char-shading-value="0" style:font-size-asian="12pt" style:font-size-complex="12pt"/>
    </style:style>
    <style:style style:name="T211" style:family="text">
      <style:text-properties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212" style:family="text">
      <style:text-properties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4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12"><text:span text:style-name="Fonte_20_parág._20_padrão"><text:span text:style-name="T1">ESTADO DO CEARÁ</text:span></text:span></text:p>
      <text:p text:style-name="P11"><text:span text:style-name="Fonte_20_parág._20_padrão"><text:span text:style-name="T11">PODER JUDICIÁRIO</text:span></text:span></text:p>
      <text:p text:style-name="P14"><text:span text:style-name="Fonte_20_parág._20_padrão"><text:span text:style-name="T12">TRIBUNAL DE JUSTIÇA</text:span></text:span></text:p>
      <text:p text:style-name="P14"><text:span text:style-name="Fonte_20_parág._20_padrão"><text:span text:style-name="T13">1ª CÂMARA DE DIREITO PRIVADO</text:span></text:span></text:p>
      <text:p text:style-name="P22"/>
      <text:p text:style-name="P28"><text:span text:style-name="Fonte_20_parág._20_padrão"><text:span text:style-name="T51">ROTEIRO DA </text:span></text:span><text:span text:style-name="Fonte_20_parág._20_padrão"><text:span text:style-name="T52">2</text:span></text:span><text:span text:style-name="Fonte_20_parág._20_padrão"><text:span text:style-name="T53">5</text:span></text:span><text:span text:style-name="Fonte_20_parág._20_padrão"><text:span text:style-name="T51">ª SESSÃO ORDINÁRIA DO DIA </text:span></text:span><text:span text:style-name="Fonte_20_parág._20_padrão"><text:span text:style-name="T53">16</text:span></text:span><text:span text:style-name="Fonte_20_parág._20_padrão"><text:span text:style-name="T54"> </text:span></text:span><text:span text:style-name="Fonte_20_parág._20_padrão"><text:span text:style-name="T55">DE JULHO</text:span></text:span><text:span text:style-name="Fonte_20_parág._20_padrão"><text:span text:style-name="T51"> DE 202</text:span></text:span><text:span text:style-name="Fonte_20_parág._20_padrão"><text:span text:style-name="T56">5</text:span></text:span></text:p>
      <text:p text:style-name="P13"><text:span text:style-name="Fonte_20_parág._20_padrão"><text:span text:style-name="T16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6"> a ser realizada no dia</text:span></text:span><text:span text:style-name="Fonte_20_parág._20_padrão"><text:span text:style-name="T1"> </text:span></text:span><text:span text:style-name="Fonte_20_parág._20_padrão"><text:span text:style-name="T3">16</text:span></text:span><text:span text:style-name="Fonte_20_parág._20_padrão"><text:span text:style-name="T4"> </text:span></text:span><text:span text:style-name="Fonte_20_parág._20_padrão"><text:span text:style-name="T5">de julho</text:span></text:span><text:span text:style-name="Fonte_20_parág._20_padrão"><text:span text:style-name="T1"> – (quarta-feira)</text:span></text:span><text:span text:style-name="Fonte_20_parág._20_padrão"><text:span text:style-name="T15">, a partir das</text:span></text:span><text:span text:style-name="Fonte_20_parág._20_padrão"><text:span text:style-name="T1"> 14 h</text:span></text:span><text:span text:style-name="Fonte_20_parág._20_padrão"><text:span text:style-name="T6">,</text:span></text:span><text:span text:style-name="Fonte_20_parág._20_padrão"><text:span text:style-name="T1"> </text:span></text:span><text:span text:style-name="Fonte_20_parág._20_padrão"><text:span text:style-name="T15">na sala de Sessões da 1ª Câmara de Direito Privado.</text:span></text:span></text:p>
      <text:p text:style-name="P15"/>
      <text:p text:style-name="P16"><text:span text:style-name="Fonte_20_parág._20_padrão"><text:span text:style-name="T14">Aqueles que desejem solicitar apenas preferência na ordem do julgamento ou preferência com sustentação oral, dentro dos termos regimentais, devem requerê-las à Câmara.</text:span></text:span></text:p>
      <text:p text:style-name="P17"/>
      <text:p text:style-name="P18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7"/>
      <text:p text:style-name="P18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7"/>
      <text:p text:style-name="P18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7"/>
      <text:p text:style-name="P18"><text:span text:style-name="Fonte_20_parág._20_padrão"><text:span text:style-name="T1">Quaisquer esclarecimentos: Whatsapp da Câmara: (085) 98219-8378.</text:span></text:span></text:p>
      <text:p text:style-name="P31"/>
      <text:p text:style-name="P31"/>
      <text:p text:style-name="P27"><text:span text:style-name="Fonte_20_parág._20_padrão"><text:span text:style-name="T18">1. </text:span></text:span><text:span text:style-name="Fonte_20_parág._20_padrão"><text:span text:style-name="T28">APRECIAÇÃO DA ATA DA SESSÃO ORDINÁRIA DO DIA </text:span></text:span><text:span text:style-name="Fonte_20_parág._20_padrão"><text:span text:style-name="T29">09</text:span></text:span><text:span text:style-name="Fonte_20_parág._20_padrão"><text:span text:style-name="T30">/0</text:span></text:span><text:span text:style-name="Fonte_20_parág._20_padrão"><text:span text:style-name="T29">7</text:span></text:span><text:span text:style-name="Fonte_20_parág._20_padrão"><text:span text:style-name="T28">/202</text:span></text:span><text:span text:style-name="Fonte_20_parág._20_padrão"><text:span text:style-name="T31">5</text:span></text:span></text:p>
      <text:p text:style-name="P29"><text:span text:style-name="Fonte_20_parág._20_padrão"><text:span text:style-name="T60">CPC - “Art. 936. Ressalvadas as preferências legais e regimentais, os recursos, a remessa necessária e os processos de competência originária serão julgados na seguinte ordem:</text:span></text:span></text:p>
      <text:p text:style-name="P29"><text:span text:style-name="Fonte_20_parág._20_padrão"><text:span text:style-name="T61">I – aqueles nos quais houver sustentação oral, observada a ordem dos requerimentos;</text:span></text:span></text:p>
      <text:p text:style-name="P29"><text:span text:style-name="Fonte_20_parág._20_padrão"><text:span text:style-name="T61">II – os requerimentos de preferência apresentados até o início da sessão de julgamento;</text:span></text:span></text:p>
      <text:p text:style-name="P29"><text:span text:style-name="Fonte_20_parág._20_padrão"><text:span text:style-name="T61">III – aqueles cujo julgamento tenham iniciado em sessão anterior; e</text:span></text:span></text:p>
      <text:p text:style-name="P23">IV – os demais casos.”</text:p>
      <text:p text:style-name="P24"/>
      <text:p text:style-name="P25"/>
      <text:p text:style-name="P25">2 - PEDIDOS DE VISTA:</text:p>
      <text:p text:style-name="P25"/>
      <text:p text:style-name="P26"/>
      <text:p text:style-name="P26"/>
      <text:p text:style-name="P26">2.1 - JULGAMENTOS SUSPENSOS - (ART. 942 DO CPC):</text:p>
      <text:p text:style-name="P33"><text:span text:style-name="Fonte_20_parág._20_padrão"><text:span text:style-name="T72"/></text:span></text:p>
      <text:p text:style-name="P43"><text:span text:style-name="Fonte_20_parág._20_padrão"><text:span text:style-name="T69"/></text:span></text:p>
      <text:p text:style-name="P44"><text:soft-page-break/><text:span text:style-name="Fonte_20_parág._20_padrão"><text:span text:style-name="T62"/></text:span></text:p>
      <text:p text:style-name="P27"><text:span text:style-name="Fonte_20_parág._20_padrão"><text:span text:style-name="T62">3 - </text:span></text:span><text:span text:style-name="Fonte_20_parág._20_padrão"><text:span text:style-name="T51">PROCESSOS EXTRA-PAUTA</text:span></text:span></text:p>
      <text:p text:style-name="P30"><text:span text:style-name="Fonte_20_parág._20_padrão"><text:span text:style-name="T63"><text:s/>– Reclamações e Suspeições:</text:span></text:span></text:p>
      <text:p text:style-name="P30"><text:span text:style-name="Fonte_20_parág._20_padrão"><text:span text:style-name="T63"><text:s/>– Habeas Corpus:</text:span></text:span></text:p>
      <text:p text:style-name="P30"><text:span text:style-name="Fonte_20_parág._20_padrão"><text:span text:style-name="T63">– Conflito de Competência</text:span></text:span></text:p>
      <text:p text:style-name="P32"><text:span text:style-name="Fonte_20_parág._20_padrão"><text:span text:style-name="T62"/></text:span></text:p>
      <text:p text:style-name="P32"><text:span text:style-name="Fonte_20_parág._20_padrão"><text:span text:style-name="T62"/></text:span></text:p>
      <text:p text:style-name="P32"><text:span text:style-name="Fonte_20_parág._20_padrão"><text:span text:style-name="T62">4 - </text:span></text:span><text:span text:style-name="Fonte_20_parág._20_padrão"><text:span text:style-name="T51">PROCESSOS DE PAUTA POR RELATOR EM ORDEM DE ANTIGUIDADE:</text:span></text:span></text:p>
      <text:p text:style-name="P32"><text:span text:style-name="Fonte_20_parág._20_padrão"><text:span text:style-name="T51"/></text:span></text:p>
      <text:p text:style-name="P32"><text:span text:style-name="Fonte_20_parág._20_padrão"><text:span text:style-name="T51"/></text:span></text:p>
      <text:p text:style-name="P98"><text:span text:style-name="T19">→ DES. </text:span><text:span text:style-name="T20">ANTÔNIO ABELARDO BENEVIDES MORA</text:span><text:span text:style-name="T21">E</text:span><text:span text:style-name="T20">S</text:span><text:span text:style-name="T19"> – Relator</text:span><text:bookmark-start text:name="_Hlk161769166_Copia_1 Copia 1 Copia 1 Copia 1 Copia 1 Copia 1 Copia 1 Copia 1 Copia 1 Copia 1 Copia 1 Copia 1 Copia 1"/></text:p>
      <text:p text:style-name="P49"/>
      <text:p text:style-name="P55"><text:bookmark-end text:name="_Hlk161769166_Copia_1 Copia 1 Copia 1 Copia 1 Copia 1 Copia 1 Copia 1 Copia 1 Copia 1 Copia 1 Copia 1 Copia 1 Copia 1"/><text:span text:style-name="Fonte_20_parág._20_padrão"><text:span text:style-name="T82">Número da Pauta: </text:span></text:span><text:span text:style-name="Fonte_20_parág._20_padrão"><text:span text:style-name="T83">2</text:span></text:span><text:span text:style-name="Fonte_20_parág._20_padrão"><text:span text:style-name="T84">5</text:span></text:span><text:span text:style-name="Fonte_20_parág._20_padrão"><text:span text:style-name="T82">/202</text:span></text:span><text:span text:style-name="Fonte_20_parág._20_padrão"><text:span text:style-name="T85">5</text:span></text:span><text:span text:style-name="Fonte_20_parág._20_padrão"><text:span text:style-name="T82"> <text:s text:c="11"/>– <text:s text:c="8"/>SAJ/DIGITAL</text:span></text:span></text:p>
      <text:p text:style-name="P55"><text:span text:style-name="Fonte_20_parág._20_padrão"><text:span text:style-name="T82"/></text:span></text:p>
      <text:p text:style-name="P56"><text:span text:style-name="Fonte_20_parág._20_padrão"><text:span text:style-name="T89">Obs. Férias individuais do Relator.</text:span></text:span></text:p>
      <text:p text:style-name="P196"/>
      <text:p text:style-name="P98"><text:span text:style-name="T19">→ DES. </text:span><text:span text:style-name="T22">EMANUEL LEITE ALBUQUERQUE</text:span><text:span text:style-name="T19"> – Relator</text:span><text:bookmark-start text:name="_Hlk161769166_Copia_1 Copia 1 Copia 1 Copia 1 Copia 1 Copia 1 Copia 1 Copia 1 Copia 1 Copia 1 Copia 1 Copia 1 Copia 1 Copia 1"/></text:p>
      <text:p text:style-name="P49"/>
      <text:p text:style-name="P55"><text:bookmark-end text:name="_Hlk161769166_Copia_1 Copia 1 Copia 1 Copia 1 Copia 1 Copia 1 Copia 1 Copia 1 Copia 1 Copia 1 Copia 1 Copia 1 Copia 1 Copia 1"/><text:span text:style-name="Fonte_20_parág._20_padrão"><text:span text:style-name="T82">Número da Pauta: </text:span></text:span><text:span text:style-name="Fonte_20_parág._20_padrão"><text:span text:style-name="T83">2</text:span></text:span><text:span text:style-name="Fonte_20_parág._20_padrão"><text:span text:style-name="T84">5</text:span></text:span><text:span text:style-name="Fonte_20_parág._20_padrão"><text:span text:style-name="T82">/202</text:span></text:span><text:span text:style-name="Fonte_20_parág._20_padrão"><text:span text:style-name="T85">5</text:span></text:span><text:span text:style-name="Fonte_20_parág._20_padrão"><text:span text:style-name="T82"> <text:s text:c="11"/>– <text:s text:c="8"/>SAJ/DIGITAL</text:span></text:span></text:p>
      <text:p text:style-name="P55"><text:span text:style-name="Fonte_20_parág._20_padrão"><text:span text:style-name="T82"/></text:span></text:p>
      <text:p text:style-name="P53"/>
      <text:p text:style-name="P99"><text:span text:style-name="T19">→ DES. </text:span><text:span text:style-name="T23">JOSÉ RICARDO VIDAL PATROCÍNIO</text:span><text:span text:style-name="T19"> – Relator</text:span><text:bookmark-start text:name="_Hlk161769166_Copia_1 Copia 1 Copia 1 Copia 1 Copia 1 Copia 1 Copia 1 Copia 1 Copia 1 Copia 1 Copia 1 Copia 1 Copia 1 Copia 3 Copia 2"/></text:p>
      <text:p text:style-name="P50"/>
      <text:p text:style-name="P57"><text:bookmark-end text:name="_Hlk161769166_Copia_1 Copia 1 Copia 1 Copia 1 Copia 1 Copia 1 Copia 1 Copia 1 Copia 1 Copia 1 Copia 1 Copia 1 Copia 1 Copia 3 Copia 2"/><text:span text:style-name="Fonte_20_parág._20_padrão"><text:span text:style-name="T97">Número da Pauta: </text:span></text:span><text:span text:style-name="Fonte_20_parág._20_padrão"><text:span text:style-name="T98">2</text:span></text:span><text:span text:style-name="Fonte_20_parág._20_padrão"><text:span text:style-name="T99">5</text:span></text:span><text:span text:style-name="Fonte_20_parág._20_padrão"><text:span text:style-name="T97">/202</text:span></text:span><text:span text:style-name="Fonte_20_parág._20_padrão"><text:span text:style-name="T100">5</text:span></text:span><text:span text:style-name="Fonte_20_parág._20_padrão"><text:span text:style-name="T97"> <text:s text:c="11"/>– <text:s text:c="8"/>SAJ/DIGITAL</text:span></text:span></text:p>
      <text:p text:style-name="P200"/>
      <text:p text:style-name="P2"><text:span text:style-name="Fonte_20_parág._20_padrão"><text:span text:style-name="T65">1 - </text:span></text:span><text:span text:style-name="T42">0632739-95.2024.8.06.0000</text:span><text:span text:style-name="T45"> - </text:span><text:span text:style-name="T42">Agravo de Instrumento</text:span><text:span text:style-name="T45"> - Fortaleza/9ª Vara Cível. </text:span></text:p>
      <text:p text:style-name="P2"><text:span text:style-name="T43">Agravante</text:span><text:span text:style-name="T45">: Norte Lumi Indústria e Comércio de Metais Ltda.</text:span></text:p>
      <text:p text:style-name="P3">Advogado: Felipe Augusto Vieira Leal Bezerra (OAB: 302625/SP). </text:p>
      <text:p text:style-name="P2"><text:span text:style-name="T43">Agravad</text:span><text:span text:style-name="T44">a</text:span><text:span text:style-name="T45">: Ferraz Incorporações e Participações Ltda. </text:span></text:p>
      <text:p text:style-name="P10"><text:span text:style-name="T46">Relator: </text:span><text:span text:style-name="T47">Des. </text:span><text:span text:style-name="T46">JOSÉ RICARDO VIDAL PATROCÍNIO</text:span></text:p>
      <text:p text:style-name="P103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19"><text:span text:style-name="Fonte_20_parág._20_padrão">( <text:s text:c="2"/>) Não Conhecido <text:s text:c="17"/>( <text:s text:c="2"/>) Não Provido <text:s text:c="20"/>( <text:s text:c="2"/>) Suspenso – Art. 942</text:span></text:p>
      <text:p text:style-name="P19"><text:span text:style-name="Fonte_20_parág._20_padrão">( <text:s text:c="2"/>) Parcialmente Conhecido <text:s text:c="3"/>( <text:s text:c="2"/>) Parcialmente Provido <text:s text:c="6"/>( <text:s text:c="2"/>) C/Vista</text:span></text:p>
      <text:p text:style-name="P19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19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21"><text:span text:style-name="Fonte_20_parág._20_padrão"><text:span text:style-name="T65">( <text:s text:c="2"/>) Unânime <text:s/>( <text:s text:c="2"/>) Maioria</text:span></text:span></text:p>
      <text:p text:style-name="P5"/>
      <text:p text:style-name="P7"><text:span text:style-name="T71">2 - </text:span><text:span text:style-name="T76">0633624-12.2024.8.06.0000/50000</text:span><text:span text:style-name="T73"> - </text:span><text:span text:style-name="T76">Embargos de Declaração Cível</text:span><text:span text:style-name="T73"> - Fortaleza/38ª Vara Cível. </text:span></text:p>
      <text:p text:style-name="P7"><text:span text:style-name="T77">Embargante</text:span><text:span text:style-name="T73">: Cícero Chaves de Araújo Filho. </text:span></text:p>
      <text:p text:style-name="P3">Advogado: Max Alan Parente Azevedo (OAB: 40161/CE). </text:p>
      <text:p text:style-name="P7"><text:span text:style-name="T77">Embargada</text:span><text:span text:style-name="T73">: Iole Pazzi Porto Fernandes. </text:span></text:p>
      <text:p text:style-name="P3">Advogado: Bruno Luís Magalhães Ellery (OAB: 24636/CE). </text:p>
      <text:p text:style-name="P10"><text:span text:style-name="T71">Relator: </text:span><text:span text:style-name="T80">Des. </text:span><text:span text:style-name="T71">JOSÉ RICARDO VIDAL PATROCÍNIO</text:span></text:p>
      <text:p text:style-name="P103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19"><text:span text:style-name="Fonte_20_parág._20_padrão">( <text:s text:c="2"/>) Não Conhecido <text:s text:c="17"/>( <text:s text:c="2"/>) Não Provido <text:s text:c="20"/>( <text:s text:c="2"/>) Suspenso – Art. 942</text:span></text:p>
      <text:p text:style-name="P19"><text:span text:style-name="Fonte_20_parág._20_padrão">( <text:s text:c="2"/>) Parcialmente Conhecido <text:s text:c="3"/>( <text:s text:c="2"/>) Parcialmente Provido <text:s text:c="6"/>( <text:s text:c="2"/>) C/Vista</text:span></text:p>
      <text:p text:style-name="P19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19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21"><text:span text:style-name="Fonte_20_parág._20_padrão"><text:span text:style-name="T68">( <text:s text:c="2"/>) Unânime <text:s/>( <text:s text:c="2"/>) Maioria</text:span></text:span></text:p>
      <text:p text:style-name="P5"/>
      <text:p text:style-name="P7"><text:span text:style-name="T71"/></text:p>
      <text:p text:style-name="P7"><text:span text:style-name="T71"/></text:p>
      <text:p text:style-name="P7"><text:span text:style-name="T71"/></text:p>
      <text:p text:style-name="P7"><text:soft-page-break/><text:span text:style-name="T71">3 - </text:span><text:span text:style-name="T76">0633624-12.2024.8.06.0000/50001</text:span><text:span text:style-name="T73"> - </text:span><text:span text:style-name="T76">Embargos de Declaração Cível</text:span><text:span text:style-name="T73"> - Fortaleza/38ª Vara Cível. </text:span></text:p>
      <text:p text:style-name="P7"><text:span text:style-name="T77">Embargante</text:span><text:span text:style-name="T73">: Iole Pazzi Porto Fernandes. </text:span></text:p>
      <text:p text:style-name="P3">Advogado: Bruno Luís Magalhães Ellery (OAB: 24636/CE). </text:p>
      <text:p text:style-name="P3">Advogado: Rafael Maia de Paula (OAB: 18409/CE). </text:p>
      <text:p text:style-name="P7"><text:span text:style-name="T77">Embargado</text:span><text:span text:style-name="T73">: Cícero Chaves de Araújo Filho. </text:span></text:p>
      <text:p text:style-name="P3">Advogado: Max Alan Parente Azevedo (OAB: 40161/CE). </text:p>
      <text:p text:style-name="P10"><text:span text:style-name="T71">Relator: </text:span><text:span text:style-name="T80">Des. </text:span><text:span text:style-name="T71">JOSÉ RICARDO VIDAL PATROCÍNIO</text:span></text:p>
      <text:p text:style-name="P103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19"><text:span text:style-name="Fonte_20_parág._20_padrão">( <text:s text:c="2"/>) Não Conhecido <text:s text:c="17"/>( <text:s text:c="2"/>) Não Provido <text:s text:c="20"/>( <text:s text:c="2"/>) Suspenso – Art. 942</text:span></text:p>
      <text:p text:style-name="P19"><text:span text:style-name="Fonte_20_parág._20_padrão">( <text:s text:c="2"/>) Parcialmente Conhecido <text:s text:c="3"/>( <text:s text:c="2"/>) Parcialmente Provido <text:s text:c="6"/>( <text:s text:c="2"/>) C/Vista</text:span></text:p>
      <text:p text:style-name="P19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19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21"><text:span text:style-name="Fonte_20_parág._20_padrão"><text:span text:style-name="T68">( <text:s text:c="2"/>) Unânime <text:s/>( <text:s text:c="2"/>) Maioria</text:span></text:span></text:p>
      <text:p text:style-name="P5"/>
      <text:p text:style-name="P7"><text:span text:style-name="T71">4 - </text:span><text:span text:style-name="T76">0634656-52.2024.8.06.0000/50001</text:span><text:span text:style-name="T73"> - </text:span><text:span text:style-name="T76">Embargos de Declaração Cível</text:span><text:span text:style-name="T73"> - Juazeiro do Norte/2ª Vara Cível.</text:span></text:p>
      <text:p text:style-name="P7"><text:span text:style-name="T77">Embargante</text:span><text:span text:style-name="T73">: Silvina Campos Medeiros de Carvalho. </text:span></text:p>
      <text:p text:style-name="P3">Advogada: Ana Paula de Medeiros Freitas Rocha (OAB: 19461/MA). </text:p>
      <text:p text:style-name="P7"><text:span text:style-name="T77">Embargad</text:span><text:span text:style-name="T78">a</text:span><text:span text:style-name="T73">: Unimed do Cariri - Cooperativa de Trabalho Médico Ltda. </text:span></text:p>
      <text:p text:style-name="P3">Advogado: Shalon Michaelli Ângelo Tavares (OAB: 24016/CE). </text:p>
      <text:p text:style-name="P10"><text:span text:style-name="T71">Relator: </text:span><text:span text:style-name="T80">Des. </text:span><text:span text:style-name="T71">JOSÉ RICARDO VIDAL PATROCÍNIO</text:span></text:p>
      <text:p text:style-name="P103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19"><text:span text:style-name="Fonte_20_parág._20_padrão">( <text:s text:c="2"/>) Não Conhecido <text:s text:c="17"/>( <text:s text:c="2"/>) Não Provido <text:s text:c="20"/>( <text:s text:c="2"/>) Suspenso – Art. 942</text:span></text:p>
      <text:p text:style-name="P19"><text:span text:style-name="Fonte_20_parág._20_padrão">( <text:s text:c="2"/>) Parcialmente Conhecido <text:s text:c="3"/>( <text:s text:c="2"/>) Parcialmente Provido <text:s text:c="6"/>( <text:s text:c="2"/>) C/Vista</text:span></text:p>
      <text:p text:style-name="P19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19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21"><text:span text:style-name="Fonte_20_parág._20_padrão"><text:span text:style-name="T68">( <text:s text:c="2"/>) Unânime <text:s/>( <text:s text:c="2"/>) Maioria</text:span></text:span></text:p>
      <text:p text:style-name="P5"/>
      <text:p text:style-name="P7"><text:span text:style-name="T71">5 - </text:span><text:span text:style-name="T76">0200481-60.2022.8.06.0035</text:span><text:span text:style-name="T73"> - </text:span><text:span text:style-name="T76">Apelação Cível</text:span><text:span text:style-name="T73"> - Aracati/2ª Vara Cível.</text:span></text:p>
      <text:p text:style-name="P7"><text:span text:style-name="T77">Apelante</text:span><text:span text:style-name="T73">: M</text:span><text:span text:style-name="T74">inistério Público do Estado do Ceará.</text:span></text:p>
      <text:p text:style-name="P7"><text:span text:style-name="T77">Apelado</text:span><text:span text:style-name="T73">: P. R. L. de S.</text:span></text:p>
      <text:p text:style-name="P7"><text:span text:style-name="T73">Def</text:span><text:span text:style-name="T74">ensoria Pública do Estado do Ceará.</text:span></text:p>
      <text:p text:style-name="P10"><text:span text:style-name="T71">Relator: </text:span><text:span text:style-name="T80">Des. </text:span><text:span text:style-name="T71">JOSÉ RICARDO VIDAL PATROCÍNIO</text:span></text:p>
      <text:p text:style-name="P103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19"><text:span text:style-name="Fonte_20_parág._20_padrão">( <text:s text:c="2"/>) Não Conhecido <text:s text:c="17"/>( <text:s text:c="2"/>) Não Provido <text:s text:c="20"/>( <text:s text:c="2"/>) Suspenso – Art. 942</text:span></text:p>
      <text:p text:style-name="P19"><text:span text:style-name="Fonte_20_parág._20_padrão">( <text:s text:c="2"/>) Parcialmente Conhecido <text:s text:c="3"/>( <text:s text:c="2"/>) Parcialmente Provido <text:s text:c="6"/>( <text:s text:c="2"/>) C/Vista</text:span></text:p>
      <text:p text:style-name="P19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19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21"><text:span text:style-name="Fonte_20_parág._20_padrão"><text:span text:style-name="T68">( <text:s text:c="2"/>) Unânime <text:s/>( <text:s text:c="2"/>) Maioria</text:span></text:span></text:p>
      <text:p text:style-name="P54"/>
      <text:p text:style-name="P100"><text:span text:style-name="T19"/></text:p>
      <text:p text:style-name="P100"><text:span text:style-name="T19"/></text:p>
      <text:p text:style-name="P100"><text:span text:style-name="T19"/></text:p>
      <text:p text:style-name="P100"><text:span text:style-name="T19"/></text:p>
      <text:p text:style-name="P100"><text:span text:style-name="T19"/></text:p>
      <text:p text:style-name="P100"><text:span text:style-name="T19"/></text:p>
      <text:p text:style-name="P100"><text:span text:style-name="T19"/></text:p>
      <text:p text:style-name="P100"><text:span text:style-name="T19"/></text:p>
      <text:p text:style-name="P100"><text:span text:style-name="T19"/></text:p>
      <text:p text:style-name="P100"><text:span text:style-name="T19"/></text:p>
      <text:p text:style-name="P100"><text:span text:style-name="T19"/></text:p>
      <text:p text:style-name="P100"><text:span text:style-name="T19"/></text:p>
      <text:p text:style-name="P100"><text:span text:style-name="T19"/></text:p>
      <text:p text:style-name="P100"><text:soft-page-break/><text:span text:style-name="T19">→ DES. </text:span><text:span text:style-name="T22">CARLOS AUGUSTO GOMES CORREIA</text:span><text:span text:style-name="T19"> – Relator</text:span><text:bookmark-start text:name="_Hlk161769166_Copia_1 Copia 1 Copia 1 Copia 1 Copia 1 Copia 1 Copia 1 Copia 1 Copia 1 Copia 1 Copia 1 Copia 1 Copia 1 Copia 3 Copia 1"/></text:p>
      <text:p text:style-name="P51"/>
      <text:p text:style-name="P58"><text:bookmark-end text:name="_Hlk161769166_Copia_1 Copia 1 Copia 1 Copia 1 Copia 1 Copia 1 Copia 1 Copia 1 Copia 1 Copia 1 Copia 1 Copia 1 Copia 1 Copia 3 Copia 1"/><text:span text:style-name="Fonte_20_parág._20_padrão"><text:span text:style-name="T97">Número da Pauta: </text:span></text:span><text:span text:style-name="Fonte_20_parág._20_padrão"><text:span text:style-name="T98">2</text:span></text:span><text:span text:style-name="Fonte_20_parág._20_padrão"><text:span text:style-name="T99">5</text:span></text:span><text:span text:style-name="Fonte_20_parág._20_padrão"><text:span text:style-name="T97">/202</text:span></text:span><text:span text:style-name="Fonte_20_parág._20_padrão"><text:span text:style-name="T100">5</text:span></text:span><text:span text:style-name="Fonte_20_parág._20_padrão"><text:span text:style-name="T97"> <text:s text:c="11"/>– <text:s text:c="8"/>SAJ/DIGITAL</text:span></text:span></text:p>
      <text:p text:style-name="P58"><text:span text:style-name="Fonte_20_parág._20_padrão"><text:span text:style-name="T97"/></text:span></text:p>
      <text:p text:style-name="P8"><text:span text:style-name="T71">6 - </text:span><text:span text:style-name="T76">0156659-31.2019.8.06.0001</text:span><text:span text:style-name="T73"> - </text:span><text:span text:style-name="T76">Apelação Cível</text:span><text:span text:style-name="T73"> - Fortaleza/3ª Vara Cível. </text:span></text:p>
      <text:p text:style-name="P8"><text:span text:style-name="T77">Apelante</text:span><text:span text:style-name="T73">: Banco Itaú Consignado S/A. </text:span></text:p>
      <text:p text:style-name="P4">Advogado: Wilson Sales Belchior (OAB: 17314/CE). </text:p>
      <text:p text:style-name="P8"><text:span text:style-name="T77">Apelada</text:span><text:span text:style-name="T73">: Maria L</text:span><text:span text:style-name="T75">ú</text:span><text:span text:style-name="T73">cia Pereira. </text:span></text:p>
      <text:p text:style-name="P4">Advogada: Julie Lira Perraud (OAB: 38359/CE). </text:p>
      <text:p text:style-name="P4">Advogado: Gilvan Melo Sousa (OAB: 16383/CE). </text:p>
      <text:p text:style-name="P9"><text:span text:style-name="T71">Relator: </text:span><text:span text:style-name="T81">Des. </text:span><text:span text:style-name="T71">CARLOS AUGUSTO GOMES CORREIA</text:span></text:p>
      <text:p text:style-name="P103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19"><text:span text:style-name="Fonte_20_parág._20_padrão">( <text:s text:c="2"/>) Não Conhecido <text:s text:c="17"/>( <text:s text:c="2"/>) Não Provido <text:s text:c="20"/>( <text:s text:c="2"/>) Suspenso – Art. 942</text:span></text:p>
      <text:p text:style-name="P19"><text:span text:style-name="Fonte_20_parág._20_padrão">( <text:s text:c="2"/>) Parcialmente Conhecido <text:s text:c="3"/>( <text:s text:c="2"/>) Parcialmente Provido <text:s text:c="6"/>( <text:s text:c="2"/>) C/Vista</text:span></text:p>
      <text:p text:style-name="P19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19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21"><text:span text:style-name="Fonte_20_parág._20_padrão"><text:span text:style-name="T68">( <text:s text:c="2"/>) Unânime <text:s/>( <text:s text:c="2"/>) Maioria</text:span></text:span></text:p>
      <text:p text:style-name="P6"/>
      <text:p text:style-name="P8"><text:span text:style-name="T71">7 - </text:span><text:span text:style-name="T76">0050396-30.2021.8.06.0154</text:span><text:span text:style-name="T73"> - </text:span><text:span text:style-name="T76">Apelação Cível</text:span><text:span text:style-name="T73"> - Quixeramobim/2ª Vara.</text:span></text:p>
      <text:p text:style-name="P8"><text:span text:style-name="T77">Apelante</text:span><text:span text:style-name="T73">: Jos</text:span><text:span text:style-name="T75">é</text:span><text:span text:style-name="T73"> Augusto de Melo. </text:span></text:p>
      <text:p text:style-name="P4">Advogada: Francisca Suely de Sousa Aragão (OAB: 34535/CE). </text:p>
      <text:p text:style-name="P4">Advogado: Carlos Augusto Quezado Santos (OAB: 36159/CE). </text:p>
      <text:p text:style-name="P8"><text:span text:style-name="T77">Apelado</text:span><text:span text:style-name="T73">: Banco do Brasil S/A. </text:span></text:p>
      <text:p text:style-name="P4">Advogado: Wilson Sales Belchior (OAB: 17314/CE). </text:p>
      <text:p text:style-name="P9"><text:span text:style-name="T71">Relator: </text:span><text:span text:style-name="T81">Des. </text:span><text:span text:style-name="T71">CARLOS AUGUSTO GOMES CORREIA</text:span></text:p>
      <text:p text:style-name="P103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19"><text:span text:style-name="Fonte_20_parág._20_padrão">( <text:s text:c="2"/>) Não Conhecido <text:s text:c="17"/>( <text:s text:c="2"/>) Não Provido <text:s text:c="20"/>( <text:s text:c="2"/>) Suspenso – Art. 942</text:span></text:p>
      <text:p text:style-name="P19"><text:span text:style-name="Fonte_20_parág._20_padrão">( <text:s text:c="2"/>) Parcialmente Conhecido <text:s text:c="3"/>( <text:s text:c="2"/>) Parcialmente Provido <text:s text:c="6"/>( <text:s text:c="2"/>) C/Vista</text:span></text:p>
      <text:p text:style-name="P19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19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21"><text:span text:style-name="Fonte_20_parág._20_padrão"><text:span text:style-name="T68">( <text:s text:c="2"/>) Unânime <text:s/>( <text:s text:c="2"/>) Maioria</text:span></text:span></text:p>
      <text:p text:style-name="P6"/>
      <text:p text:style-name="P8"><text:span text:style-name="T71">8 - </text:span><text:span text:style-name="T76">0001088-45.2018.8.06.0052</text:span><text:span text:style-name="T73"> - </text:span><text:span text:style-name="T76">Apelação Cível</text:span><text:span text:style-name="T73"> - Brejo Santo/2ª Vara Cível.</text:span></text:p>
      <text:p text:style-name="P8"><text:span text:style-name="T77">Apelante</text:span><text:span text:style-name="T73">: J. T. da S. R. S. F. M., A. V. C. da S.</text:span></text:p>
      <text:p text:style-name="P4">Advogado: Francisco André Sampaio Diógenes (OAB: 17765/CE). </text:p>
      <text:p text:style-name="P8"><text:span text:style-name="T77">Apelado</text:span><text:span text:style-name="T73">: C. S. C.</text:span></text:p>
      <text:p text:style-name="P4">Defensoria Pública do Estado do Ceará. </text:p>
      <text:p text:style-name="P8"><text:span text:style-name="T77">Relator: </text:span><text:span text:style-name="T79">Des. </text:span><text:span text:style-name="T77">CARLOS AUGUSTO GOMES CORREIA</text:span></text:p>
      <text:p text:style-name="P104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0"><text:span text:style-name="Fonte_20_parág._20_padrão">( <text:s text:c="2"/>) Não Conhecido <text:s text:c="17"/>( <text:s text:c="2"/>) Não Provido <text:s text:c="20"/>( <text:s text:c="2"/>) Suspenso – Art. 942</text:span></text:p>
      <text:p text:style-name="P20"><text:span text:style-name="Fonte_20_parág._20_padrão">( <text:s text:c="2"/>) Parcialmente Conhecido <text:s text:c="3"/>( <text:s text:c="2"/>) Parcialmente Provido <text:s text:c="6"/>( <text:s text:c="2"/>) C/Vista</text:span></text:p>
      <text:p text:style-name="P20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22"><text:span text:style-name="Fonte_20_parág._20_padrão"><text:span text:style-name="T68">( <text:s text:c="2"/>) Unânime <text:s/>( <text:s text:c="2"/>) Maioria</text:span></text:span></text:p>
      <text:p text:style-name="P58"><text:span text:style-name="Fonte_20_parág._20_padrão"><text:span text:style-name="T65"/></text:span></text:p>
      <text:p text:style-name="P101"><text:span text:style-name="T19"/></text:p>
      <text:p text:style-name="P101"><text:span text:style-name="T19"/></text:p>
      <text:p text:style-name="P101"><text:span text:style-name="T19"/></text:p>
      <text:p text:style-name="P101"><text:span text:style-name="T19"/></text:p>
      <text:p text:style-name="P101"><text:span text:style-name="T19"/></text:p>
      <text:p text:style-name="P101"><text:span text:style-name="T19"/></text:p>
      <text:p text:style-name="P101"><text:span text:style-name="T19"/></text:p>
      <text:p text:style-name="P101"><text:span text:style-name="T19"/></text:p>
      <text:p text:style-name="P101"><text:span text:style-name="T19"/></text:p>
      <text:p text:style-name="P101"><text:soft-page-break/><text:span text:style-name="T19">→ DES</text:span><text:span text:style-name="T24">A</text:span><text:span text:style-name="T19">. </text:span><text:span text:style-name="T22">MARIA REGINA OLIVEIRA CÂMARA</text:span><text:span text:style-name="T19"> – Relator</text:span><text:span text:style-name="T22">a</text:span><text:bookmark-start text:name="_Hlk161769166_Copia_1 Copia 1 Copia 1 Copia 1 Copia 1 Copia 1 Copia 1 Copia 1 Copia 1 Copia 1 Copia 1 Copia 1 Copia 1 Copia 4 Copia 1 Copia 1"/></text:p>
      <text:p text:style-name="P52"/>
      <text:p text:style-name="P59"><text:bookmark-end text:name="_Hlk161769166_Copia_1 Copia 1 Copia 1 Copia 1 Copia 1 Copia 1 Copia 1 Copia 1 Copia 1 Copia 1 Copia 1 Copia 1 Copia 1 Copia 4 Copia 1 Copia 1"/><text:span text:style-name="Fonte_20_parág._20_padrão"><text:span text:style-name="T82">Número da Pauta: </text:span></text:span><text:span text:style-name="Fonte_20_parág._20_padrão"><text:span text:style-name="T83">2</text:span></text:span><text:span text:style-name="Fonte_20_parág._20_padrão"><text:span text:style-name="T84">5</text:span></text:span><text:span text:style-name="Fonte_20_parág._20_padrão"><text:span text:style-name="T82">/202</text:span></text:span><text:span text:style-name="Fonte_20_parág._20_padrão"><text:span text:style-name="T85">5</text:span></text:span><text:span text:style-name="Fonte_20_parág._20_padrão"><text:span text:style-name="T82"> <text:s text:c="11"/>– <text:s text:c="8"/>SAJ/DIGITAL</text:span></text:span></text:p>
      <text:p text:style-name="P59"><text:span text:style-name="Fonte_20_parág._20_padrão"><text:span text:style-name="T82"/></text:span></text:p>
      <text:p text:style-name="P56"><text:span text:style-name="Fonte_20_parág._20_padrão"><text:span text:style-name="T86">Obs. Férias individuais da Relatora.</text:span></text:span></text:p>
      <text:p text:style-name="P102"><text:span text:style-name="Fonte_20_parág._20_padrão"><text:span text:style-name="T57"/></text:span></text:p>
      <text:p text:style-name="P45"><text:span text:style-name="Fonte_20_parág._20_padrão"><text:span text:style-name="T57">PROCESSOS DO </text:span></text:span><text:span text:style-name="Fonte_20_parág._20_padrão"><text:span text:style-name="T58">SISTEMA</text:span></text:span><text:span text:style-name="Fonte_20_parág._20_padrão"><text:span text:style-name="T57"> PJ</text:span></text:span><text:span text:style-name="Fonte_20_parág._20_padrão"><text:span text:style-name="T59">E</text:span></text:span></text:p>
      <text:p text:style-name="P45"><text:span text:style-name="Fonte_20_parág._20_padrão"><text:span text:style-name="T57"/></text:span></text:p>
      <text:p text:style-name="P143">Processos pautados:</text:p>
      <text:p text:style-name="P144">Sessão: SESSÃO DE JULGAMENTO</text:p>
      <text:p text:style-name="P153">Data da sessão: <text:span text:style-name="T101">16</text:span><text:span text:style-name="T102">/07</text:span>/2025</text:p>
      <text:p text:style-name="P152"><text:span text:style-name="T103">Processos pautados</text:span><text:span text:style-name="T148">:</text:span></text:p>
      <text:p text:style-name="P147"><text:span text:style-name="T26">1. </text:span><text:span text:style-name="T25">APELAÇÃO CÍVEL N 0010321-06.2012.8.06.0043</text:span><text:span text:style-name="T7"><text:line-break/></text:span><text:span text:style-name="T50">RELATOR(A): 2º Gabinete da 1ª Câmara de Direito Privado</text:span><text:span text:style-name="T7"><text:line-break/></text:span><text:span text:style-name="T25">APELANTE</text:span><text:span text:style-name="T7">: Esp</text:span><text:span text:style-name="T8">ó</text:span><text:span text:style-name="T7">lio de Manoel Jos</text:span><text:span text:style-name="T8">é</text:span><text:span text:style-name="T7"> Vitorino<text:line-break/></text:span><text:span text:style-name="T25">APELAD</text:span><text:span text:style-name="T27">A</text:span><text:span text:style-name="T7">: LEDA MARIA LOBO COSTA<text:line-break/></text:span><text:span text:style-name="T10">ADVOGAD</text:span><text:span text:style-name="T9">A</text:span><text:span text:style-name="T10">: RENATHA MONTEIRO AVILA DE ARA</text:span><text:span text:style-name="T9">Ú</text:span><text:span text:style-name="T10">JO</text:span><text:span text:style-name="T7"> - OAB/AL12408<text:line-break/></text:span><text:span text:style-name="T10">ADVOGADO: FELIPE COSTA LAURINDO DO NASCIMENTO</text:span><text:span text:style-name="T7"> – OAB/AL12108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45"><text:span text:style-name="Fonte_20_parág._20_padrão"><text:span text:style-name="T70">( <text:s text:c="2"/>) Unânime <text:s/>( <text:s text:c="2"/>) Maioria</text:span></text:span><text:span text:style-name="T148"><text:line-break/><text:line-break/></text:span><text:span text:style-name="T104">2. </text:span><text:span text:style-name="T103">APELAÇÃO CÍVEL N 0270506-35.2024.8.06.0001</text:span><text:span text:style-name="T148"><text:line-break/></text:span><text:span text:style-name="T210">RELATOR(A): 2º Gabinete da 1ª Câmara de Direito Privado</text:span><text:span text:style-name="T148"><text:line-break/></text:span><text:span text:style-name="T103">APELANTE</text:span><text:span text:style-name="T148">: ADENOR GRACIANO DA SILVEIRA<text:line-break/></text:span><text:span text:style-name="T149">ADVOGADO: JOS</text:span><text:span text:style-name="T151">É</text:span><text:span text:style-name="T149"> EVANGELISTA NETO</text:span><text:span text:style-name="T148"> - OAB/CE48351-A<text:line-break/></text:span><text:span text:style-name="T103">APELADO</text:span><text:span text:style-name="T148">: BANCO DO BRASIL S.A.<text:line-break/></text:span><text:span text:style-name="T149">ADVOGADO: DAVID SOMBRA PEIXOTO</text:span><text:span text:style-name="T148"> – OAB/CE16477-A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6"><text:span text:style-name="Fonte_20_parág._20_padrão"><text:span text:style-name="T70">( <text:s text:c="2"/>) Unânime <text:s/>( <text:s text:c="2"/>) Maioria</text:span></text:span><text:span text:style-name="T148"><text:line-break/><text:line-break/></text:span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oft-page-break/><text:span text:style-name="T104">3. </text:span><text:span text:style-name="T103">APELAÇÃO CÍVEL N 0251985-42.2024.8.06.0001</text:span><text:span text:style-name="T148"><text:line-break/></text:span><text:span text:style-name="T210">RELATOR(A): 2º Gabinete da 1ª Câmara de Direito Privado</text:span><text:span text:style-name="T148"><text:line-break/></text:span><text:span text:style-name="T103">APELANTE</text:span><text:span text:style-name="T148">: MANOEL ANT</text:span><text:span text:style-name="T150">Ô</text:span><text:span text:style-name="T148">NIO DO NASCIMENTO<text:line-break/></text:span><text:span text:style-name="T149">ADVOGADO: DIEGO RODRIGUES BEZERRA PEDROSA</text:span><text:span text:style-name="T148"> - OAB/CE38129-A<text:line-break/></text:span><text:span text:style-name="T103">APELADO</text:span><text:span text:style-name="T148">: BANCO DO BRASIL S.A.<text:line-break/></text:span><text:span text:style-name="T149">ADVOGADO: WILSON SALES BELCHIOR</text:span><text:span text:style-name="T148"> – OAB/CE17314-A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45"><text:span text:style-name="Fonte_20_parág._20_padrão"><text:span text:style-name="T70">( <text:s text:c="2"/>) Unânime <text:s/>( <text:s text:c="2"/>) Maioria</text:span></text:span><text:span text:style-name="T148"><text:line-break/><text:line-break/></text:span><text:span text:style-name="T104">4. </text:span><text:span text:style-name="T103">APELAÇÃO CÍVEL N 0206550-45.2024.8.06.0001</text:span><text:span text:style-name="T148"><text:line-break/></text:span><text:span text:style-name="T210">RELATOR(A): 2º Gabinete da 1ª Câmara de Direito Privado</text:span><text:span text:style-name="T148"><text:line-break/></text:span><text:span text:style-name="T103">APELANTE</text:span><text:span text:style-name="T148">: HAPVIDA ASSIST</text:span><text:span text:style-name="T150">Ê</text:span><text:span text:style-name="T148">NCIA M</text:span><text:span text:style-name="T150">É</text:span><text:span text:style-name="T148">DICA LTDA<text:line-break/></text:span><text:span text:style-name="T149">ADVOGADO: IGOR MACEDO FAC</text:span><text:span text:style-name="T151">Ó</text:span><text:span text:style-name="T148"> - OAB/CE16470-A<text:line-break/></text:span><text:span text:style-name="T149">ADVOGADO: FRANCISCO JOS</text:span><text:span text:style-name="T151">É</text:span><text:span text:style-name="T149"> ALMEIDA SEVERIANO</text:span><text:span text:style-name="T148"> - OAB/CE21834-A<text:line-break/></text:span><text:span text:style-name="T103">APELADO</text:span><text:span text:style-name="T148">: GERALDO AFONSO VIEIRA DA ROCHA<text:line-break/></text:span><text:span text:style-name="T149">ADVOGADO: RAFAEL LACERDA FARIAS</text:span><text:span text:style-name="T148"> – OAB/CE37121-A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45"><text:span text:style-name="Fonte_20_parág._20_padrão"><text:span text:style-name="T70">( <text:s text:c="2"/>) Unânime <text:s/>( <text:s text:c="2"/>) Maioria</text:span></text:span><text:span text:style-name="T148"><text:line-break/><text:line-break/></text:span><text:span text:style-name="T104">5. </text:span><text:span text:style-name="T103">APELAÇÃO CÍVEL N 0200467-60.2023.8.06.0126</text:span><text:span text:style-name="T148"><text:line-break/></text:span><text:span text:style-name="T210">RELATOR(A): 2º Gabinete da 1ª Câmara de Direito Privado</text:span><text:span text:style-name="T148"><text:line-break/></text:span><text:span text:style-name="T103">APELANTE</text:span><text:span text:style-name="T148">: PEDRO CARDOSO DOS SANTOS<text:line-break/></text:span><text:span text:style-name="T149">ADVOGAD</text:span><text:span text:style-name="T151">A</text:span><text:span text:style-name="T149">: LAYARA CORREIA AIRES CAMUR</text:span><text:span text:style-name="T151">Ç</text:span><text:span text:style-name="T149">A</text:span><text:span text:style-name="T148"> - OAB/CE47248-A<text:line-break/></text:span><text:span text:style-name="T103">APELADO</text:span><text:span text:style-name="T148">: BANCO BRADESCO S/A<text:line-break/></text:span><text:span text:style-name="T149">ADVOGADO: THIAGO BARREIRA ROMCY</text:span><text:span text:style-name="T148"> – OAB/CE23900-A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6"><text:span text:style-name="Fonte_20_parág._20_padrão"><text:span text:style-name="T70">( <text:s text:c="2"/>) Unânime <text:s/>( <text:s text:c="2"/>) Maioria</text:span></text:span><text:span text:style-name="T148"><text:line-break/><text:line-break/></text:span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oft-page-break/><text:span text:style-name="T104">6. </text:span><text:span text:style-name="T103">APELAÇÃO CÍVEL N 0223701-24.2024.8.06.0001</text:span><text:span text:style-name="T148"><text:line-break/></text:span><text:span text:style-name="T210">RELATOR(A): 2º Gabinete da 1ª Câmara de Direito Privado</text:span><text:span text:style-name="T148"><text:line-break/></text:span><text:span text:style-name="T103">APELANTE</text:span><text:span text:style-name="T148">: MARIA DE F</text:span><text:span text:style-name="T150">Á</text:span><text:span text:style-name="T148">TIMA DE OLIVEIRA LIMA<text:line-break/></text:span><text:span text:style-name="T149">ADVOGADO: AURENILO OLIVEIRA COSTA</text:span><text:span text:style-name="T148"> - OAB/CE43727-A<text:line-break/></text:span><text:span text:style-name="T103">APELAD</text:span><text:span text:style-name="T105">A</text:span><text:span text:style-name="T148">: CL</text:span><text:span text:style-name="T150">Í</text:span><text:span text:style-name="T148">NICA DENT</text:span><text:span text:style-name="T150">Á</text:span><text:span text:style-name="T148">RIA FORTALEZA LTDA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45"><text:span text:style-name="Fonte_20_parág._20_padrão"><text:span text:style-name="T70">( <text:s text:c="2"/>) Unânime <text:s/>( <text:s text:c="2"/>) Maioria</text:span></text:span><text:span text:style-name="T148"><text:line-break/><text:line-break/></text:span><text:span text:style-name="T104">7. </text:span><text:span text:style-name="T103">APELAÇÃO CÍVEL N 0251736-91.2024.8.06.0001</text:span><text:span text:style-name="T148"><text:line-break/></text:span><text:span text:style-name="T210">RELATOR(A): 2º Gabinete da 1ª Câmara de Direito Privado</text:span><text:span text:style-name="T148"><text:line-break/></text:span><text:span text:style-name="T103">APELANTE</text:span><text:span text:style-name="T148">: EUG</text:span><text:span text:style-name="T150">Ê</text:span><text:span text:style-name="T148">NIA GAMA XAVIER<text:line-break/></text:span><text:span text:style-name="T149">ADVOGAD</text:span><text:span text:style-name="T151">A</text:span><text:span text:style-name="T149">: ROSIMERY REIS MARTINS</text:span><text:span text:style-name="T148"> - OAB/CE46486-A<text:line-break/></text:span><text:span text:style-name="T149">ADVOGADO: FRANCISCO OLIVEIRA DE SANTANA</text:span><text:span text:style-name="T148"> - OAB/CE45631-A<text:line-break/></text:span><text:span text:style-name="T103">APELADO</text:span><text:span text:style-name="T148">: BANCO DO BRASIL S.A.<text:line-break/></text:span><text:span text:style-name="T149">ADVOGADO: NEI CALDERON</text:span><text:span text:style-name="T148"> – OAB/CE33485-A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45"><text:span text:style-name="Fonte_20_parág._20_padrão"><text:span text:style-name="T70">( <text:s text:c="2"/>) Unânime <text:s/>( <text:s text:c="2"/>) Maioria</text:span></text:span><text:span text:style-name="T148"><text:line-break/><text:line-break/></text:span><text:span text:style-name="T104">8. </text:span><text:span text:style-name="T103">APELAÇÃO CÍVEL N 3001792-32.2025.8.06.0029</text:span><text:span text:style-name="T148"><text:line-break/></text:span><text:span text:style-name="T210">RELATOR(A): 2º Gabinete da 1ª Câmara de Direito Privado</text:span><text:span text:style-name="T148"><text:line-break/></text:span><text:span text:style-name="T103">APELANTE</text:span><text:span text:style-name="T148">: MARIA DO SOCORRO DA SILVA<text:line-break/></text:span><text:span text:style-name="T149">ADVOGADO: LEONARDO ALVES DE ALBUQUERQUE</text:span><text:span text:style-name="T148"> - OAB/CE44942-A<text:line-break/></text:span><text:span text:style-name="T103">APELADO</text:span><text:span text:style-name="T148">: BANCO MERCANTIL DO BRASIL S.A.<text:line-break/></text:span><text:span text:style-name="T149">ADVOGADO: ALEX GERALDO SANTOS DE PAULA</text:span><text:span text:style-name="T148"> - OAB/MG152940-A<text:line-break/></text:span><text:span text:style-name="T149">ADVOGADO: LUCAS LAENDER PESSOA DE MENDON</text:span><text:span text:style-name="T151">Ç</text:span><text:span text:style-name="T149">A</text:span><text:span text:style-name="T148"> – OAB/MG129324-A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6"><text:span text:style-name="Fonte_20_parág._20_padrão"><text:span text:style-name="T70">( <text:s text:c="2"/>) Unânime <text:s/>( <text:s text:c="2"/>) Maioria</text:span></text:span><text:span text:style-name="T148"><text:line-break/><text:line-break/></text:span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oft-page-break/><text:span text:style-name="T104">9. </text:span><text:span text:style-name="T103">AGRAVO DE INSTRUMENTO N 3003589-33.2025.8.06.0000</text:span><text:span text:style-name="T148"><text:line-break/></text:span><text:span text:style-name="T210">RELATOR(A): 2º Gabinete da 1ª Câmara de Direito Privado</text:span><text:span text:style-name="T148"><text:line-break/></text:span><text:span text:style-name="T103">AGRAVANTE</text:span><text:span text:style-name="T148">: A. N. S. P. F.<text:line-break/></text:span><text:span text:style-name="T149">ADVOGADO: BRUNO HENRIQUE DE CASTRO FELIPE</text:span><text:span text:style-name="T148"> - OAB/GO57915<text:line-break/></text:span><text:span text:style-name="T103">AGRAVAD</text:span><text:span text:style-name="T105">A</text:span><text:span text:style-name="T148">: UNIMED C. GRANDE COOPERATIVA DE TRABALHO M</text:span><text:span text:style-name="T150">É</text:span><text:span text:style-name="T148">DICO LTDA<text:line-break/></text:span><text:span text:style-name="T149">ADVOGADO: C</text:span><text:span text:style-name="T151">Í</text:span><text:span text:style-name="T149">CERO PEREIRA DE LACERDA NETO</text:span><text:span text:style-name="T148"> – OAB/PB15401-A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45"><text:span text:style-name="Fonte_20_parág._20_padrão"><text:span text:style-name="T70">( <text:s text:c="2"/>) Unânime <text:s/>( <text:s text:c="2"/>) Maioria</text:span></text:span><text:span text:style-name="T148"><text:line-break/><text:line-break/></text:span><text:span text:style-name="T104">10. </text:span><text:span text:style-name="T103">APELAÇÃO CÍVEL N 0259383-40.2024.8.06.0001</text:span><text:span text:style-name="T148"><text:line-break/></text:span><text:span text:style-name="T210">RELATOR(A): 2º Gabinete da 1ª Câmara de Direito Privado</text:span><text:span text:style-name="T148"><text:line-break/></text:span><text:span text:style-name="T103">APELANTE</text:span><text:span text:style-name="T148">: MARCOS LUIZ DE SOUSA<text:line-break/></text:span><text:span text:style-name="T149">ADVOGAD</text:span><text:span text:style-name="T151">A</text:span><text:span text:style-name="T149">: IARA S</text:span><text:span text:style-name="T151">Â</text:span><text:span text:style-name="T149">MIA DO NASCIMENTO MOREIRA</text:span><text:span text:style-name="T148"> - OAB/CE52887-A<text:line-break/></text:span><text:span text:style-name="T103">APELADO</text:span><text:span text:style-name="T148">: BANCO DO BRASIL S.A.<text:line-break/></text:span><text:span text:style-name="T149">ADVOGADO: NEI CALDERON</text:span><text:span text:style-name="T148"> – OAB/CE33485-A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45"><text:span text:style-name="Fonte_20_parág._20_padrão"><text:span text:style-name="T70">( <text:s text:c="2"/>) Unânime <text:s/>( <text:s text:c="2"/>) Maioria</text:span></text:span><text:span text:style-name="T148"><text:line-break/><text:line-break/></text:span><text:span text:style-name="T104">11. </text:span><text:span text:style-name="T103">AGRAVO DE INSTRUMENTO N 3003853-50.2025.8.06.0000</text:span><text:span text:style-name="T148"><text:line-break/></text:span><text:span text:style-name="T210">RELATOR(A): 2º Gabinete da 1ª Câmara de Direito Privado</text:span><text:span text:style-name="T148"><text:line-break/></text:span><text:span text:style-name="T103">AGRAVANTE</text:span><text:span text:style-name="T148">: FRANCISCA BATISTA DO NASCIMENTO<text:line-break/></text:span><text:span text:style-name="T149">ADVOGADO: JOS</text:span><text:span text:style-name="T151">É</text:span><text:span text:style-name="T149"> EDM</text:span><text:span text:style-name="T151">Á</text:span><text:span text:style-name="T149">RIO MIRANDA NUNES</text:span><text:span text:style-name="T148"> - OAB/CE37151-A<text:line-break/></text:span><text:span text:style-name="T149">ADVOGADO: SAMUEL GOMES PINTO SIQUEIRA</text:span><text:span text:style-name="T148"> - OAB/CE36330-A<text:line-break/></text:span><text:span text:style-name="T103">AGRAVADO</text:span><text:span text:style-name="T148">: BANCO DO BRASIL S.A.<text:line-break/></text:span><text:span text:style-name="T149">ADVOGADO: DAVID SOMBRA PEIXOTO</text:span><text:span text:style-name="T148"> – OAB/CE16477-A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6"><text:span text:style-name="Fonte_20_parág._20_padrão"><text:span text:style-name="T70">( <text:s text:c="2"/>) Unânime <text:s/>( <text:s text:c="2"/>) Maioria</text:span></text:span><text:span text:style-name="T148"><text:line-break/><text:line-break/></text:span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oft-page-break/><text:span text:style-name="T104">12. </text:span><text:span text:style-name="T103">AGRAVO DE INSTRUMENTO N 3000347-66.2025.8.06.0000</text:span><text:span text:style-name="T148"><text:line-break/></text:span><text:span text:style-name="T210">RELATOR(A): 2º Gabinete da 1ª Câmara de Direito Privado</text:span><text:span text:style-name="T148"><text:line-break/></text:span><text:span text:style-name="T103">AGRAVANTE</text:span><text:span text:style-name="T148">: RESIDENCIAL SOLAR DAS AMORAS<text:line-break/></text:span><text:span text:style-name="T149">ADVOGAD</text:span><text:span text:style-name="T153">A</text:span><text:span text:style-name="T149">: TALITA DE FARIAS AZIN</text:span><text:span text:style-name="T148"> - OAB/CE31662-A<text:line-break/></text:span><text:span text:style-name="T103">AGRAVAD</text:span><text:span text:style-name="T105">A</text:span><text:span text:style-name="T148">: MARGARETH OLIVEIRA MARTINS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45"><text:span text:style-name="Fonte_20_parág._20_padrão"><text:span text:style-name="T70">( <text:s text:c="2"/>) Unânime <text:s/>( <text:s text:c="2"/>) Maioria</text:span></text:span><text:span text:style-name="T148"><text:line-break/><text:line-break/></text:span><text:span text:style-name="T104">13. </text:span><text:span text:style-name="T103">AGRAVO DE INSTRUMENTO N 0627372-90.2024.8.06.0000</text:span><text:span text:style-name="T148"><text:line-break/></text:span><text:span text:style-name="T210">RELATOR(A): 2º Gabinete da 1ª Câmara de Direito Privado</text:span><text:span text:style-name="T148"><text:line-break/></text:span><text:span text:style-name="T103">AGRAVANTE</text:span><text:span text:style-name="T148">: S L FACTORING FOMENTO MERCANTIL LTDA<text:line-break/></text:span><text:span text:style-name="T149">ADVOGADO: MOZART GOMES DE LIMA NETO</text:span><text:span text:style-name="T148"> - OAB/CE16445-A<text:line-break/></text:span><text:span text:style-name="T103">AGRAVADO</text:span><text:span text:style-name="T148">: NAHME JEREISSATI NETO<text:line-break/></text:span><text:span text:style-name="T103">AGRAVAD</text:span><text:span text:style-name="T105">A</text:span><text:span text:style-name="T148">: GEORGIANA JEREISSATI<text:line-break/></text:span><text:span text:style-name="T149">ADVOGADO: OBERDAN AM</text:span><text:span text:style-name="T151">Â</text:span><text:span text:style-name="T149">NCIO CAMPOS</text:span><text:span text:style-name="T148"> - OAB/CE15586-A<text:line-break/></text:span><text:span text:style-name="T149">ADVOGADO: PAULO ANDR</text:span><text:span text:style-name="T151">É</text:span><text:span text:style-name="T149"> LIMA AGUIAR</text:span><text:span text:style-name="T148"> - OAB/CE10630-A<text:line-break/></text:span><text:span text:style-name="T149">ADVOGADO: CL</text:span><text:span text:style-name="T151">Ó</text:span><text:span text:style-name="T149">VIS ALEXANDRE DE ARRAES ALENCAR</text:span><text:span text:style-name="T148"> – OAB/CE10559-A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45"><text:span text:style-name="Fonte_20_parág._20_padrão"><text:span text:style-name="T70">( <text:s text:c="2"/>) Unânime <text:s/>( <text:s text:c="2"/>) Maioria</text:span></text:span><text:span text:style-name="T148"><text:line-break/><text:line-break/></text:span><text:span text:style-name="T104">14. </text:span><text:span text:style-name="T103">APELAÇÃO CÍVEL N 0272729-97.2020.8.06.0001</text:span><text:span text:style-name="T148"><text:line-break/></text:span><text:span text:style-name="T210">RELATOR(A): 2º Gabinete da 1ª Câmara de Direito Privado</text:span><text:span text:style-name="T148"><text:line-break/></text:span><text:span text:style-name="T103">APELANTE</text:span><text:span text:style-name="T148">: MARIA TEREZINHA PINHEIRO CAVALCANTE<text:line-break/></text:span><text:span text:style-name="T149">ADVOGADO: JOS</text:span><text:span text:style-name="T151">É</text:span><text:span text:style-name="T149"> WILLIAMS CITO RAMALHO FILHO</text:span><text:span text:style-name="T148"> - OAB/CE29391-A<text:line-break/></text:span><text:span text:style-name="T103">APELAD</text:span><text:span text:style-name="T105">A</text:span><text:span text:style-name="T148">: FUNDA</text:span><text:span text:style-name="T150">ÇÃ</text:span><text:span text:style-name="T148">O ASSISTENCIAL DOS SERVIDORES DO MINIST</text:span><text:span text:style-name="T150">É</text:span><text:span text:style-name="T148">RIO DA FAZENDA<text:line-break/></text:span><text:span text:style-name="T149">ADVOGAD</text:span><text:span text:style-name="T151">A</text:span><text:span text:style-name="T149">: POLIANA LOBO E LEITE</text:span><text:span text:style-name="T148"> – OAB/DF29801-A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45"><text:span text:style-name="Fonte_20_parág._20_padrão"><text:span text:style-name="T70">( <text:s text:c="2"/>) Unânime <text:s/>( <text:s text:c="2"/>) Maioria</text:span></text:span></text:p>
      <text:p text:style-name="P204"/>
      <text:p text:style-name="P145"><text:span text:style-name="T104"/></text:p>
      <text:p text:style-name="P145"><text:span text:style-name="T104"/></text:p>
      <text:p text:style-name="P145"><text:span text:style-name="T104"/></text:p>
      <text:p text:style-name="P145"><text:span text:style-name="T104"/></text:p>
      <text:p text:style-name="P145"><text:span text:style-name="T104"/></text:p>
      <text:p text:style-name="P145"><text:soft-page-break/><text:span text:style-name="T104">15. </text:span><text:span text:style-name="T103">APELAÇÃO CÍVEL N 0266738-09.2021.8.06.0001</text:span><text:span text:style-name="T148"><text:line-break/></text:span><text:span text:style-name="T210">RELATOR(A): 2º Gabinete da 1ª Câmara de Direito Privado</text:span><text:span text:style-name="T148"><text:line-break/></text:span><text:span text:style-name="T103">APELANTE</text:span><text:span text:style-name="T148">: TERRALUZ VE</text:span><text:span text:style-name="T150">Í</text:span><text:span text:style-name="T148">CULOS E PECAS LTDA<text:line-break/></text:span><text:span text:style-name="T149">ADVOGADO: JOS</text:span><text:span text:style-name="T151">É</text:span><text:span text:style-name="T149"> ALEXANDRE GOIANA DE ANDRADE</text:span><text:span text:style-name="T148"> - OAB/CE11160-A<text:line-break/></text:span><text:span text:style-name="T103">APELADO</text:span><text:span text:style-name="T148">: RONALDO CASSIMIRO DE SOUZA<text:line-break/></text:span><text:span text:style-name="T149">ADVOGADO: EL</text:span><text:span text:style-name="T151">Í</text:span><text:span text:style-name="T149">ZIO MORAIS BARATA MONTEIRO</text:span><text:span text:style-name="T148"> – OAB/CE20969-A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45"><text:span text:style-name="Fonte_20_parág._20_padrão"><text:span text:style-name="T70">( <text:s text:c="2"/>) Unânime <text:s/>( <text:s text:c="2"/>) Maioria</text:span></text:span><text:span text:style-name="T148"><text:line-break/><text:line-break/></text:span><text:span text:style-name="T104">16. </text:span><text:span text:style-name="T103">APELAÇÃO CÍVEL N 3001400-15.2024.8.06.0163</text:span><text:span text:style-name="T148"><text:line-break/></text:span><text:span text:style-name="T210">RELATOR(A): 2º Gabinete da 1ª Câmara de Direito Privado</text:span><text:span text:style-name="T148"><text:line-break/></text:span><text:span text:style-name="T103">APELANTE</text:span><text:span text:style-name="T148">: FRANCISCO C</text:span><text:span text:style-name="T154">É</text:span><text:span text:style-name="T148">SAR DE OLIVEIRA FREIRE<text:line-break/></text:span><text:span text:style-name="T149">ADVOGAD</text:span><text:span text:style-name="T155">A</text:span><text:span text:style-name="T149">: APARECIDA THAYANE DE OLIVEIRA SILVA</text:span><text:span text:style-name="T148"> - OAB/CE43676-A<text:line-break/></text:span><text:span text:style-name="T103">APELADO</text:span><text:span text:style-name="T148">: BANCO DO BRASIL S.A.<text:line-break/></text:span><text:span text:style-name="T149">ADVOGADO: DAVID SOMBRA PEIXOTO</text:span><text:span text:style-name="T148"> – OAB/CE16477-A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45"><text:span text:style-name="Fonte_20_parág._20_padrão"><text:span text:style-name="T70">( <text:s text:c="2"/>) Unânime <text:s/>( <text:s text:c="2"/>) Maioria</text:span></text:span><text:span text:style-name="T148"><text:line-break/><text:line-break/></text:span><text:span text:style-name="T104">17. </text:span><text:span text:style-name="T103">APELAÇÃO CÍVEL N 0155591-85.2015.8.06.0001</text:span><text:span text:style-name="T148"><text:line-break/></text:span><text:span text:style-name="T210">RELATOR(A): 2º Gabinete da 1ª Câmara de Direito Privado</text:span><text:span text:style-name="T148"><text:line-break/></text:span><text:span text:style-name="T103">APELANTE</text:span><text:span text:style-name="T148">: ASSOCIA</text:span><text:span text:style-name="T154">ÇÃ</text:span><text:span text:style-name="T148">O DOS SERVIDORES DO MINIST</text:span><text:span text:style-name="T154">É</text:span><text:span text:style-name="T148">RIO P</text:span><text:span text:style-name="T154">Ú</text:span><text:span text:style-name="T148">BLICO DO ESTADO DO CEAR</text:span><text:span text:style-name="T154">Á</text:span><text:span text:style-name="T148"> - ASSEMPECE<text:line-break/></text:span><text:span text:style-name="T149">ADVOGADO: M</text:span><text:span text:style-name="T155">Á</text:span><text:span text:style-name="T149">RCIO AUGUSTO RIBEIRO CAVALCANTE</text:span><text:span text:style-name="T148"> - OAB/CE12359-A<text:line-break/></text:span><text:span text:style-name="T103">APELAD</text:span><text:span text:style-name="T106">A</text:span><text:span text:style-name="T148">: ASSOCIA</text:span><text:span text:style-name="T154">ÇÃ</text:span><text:span text:style-name="T148">O CEARENSE DO MINIST</text:span><text:span text:style-name="T154">É</text:span><text:span text:style-name="T148">RIO P</text:span><text:span text:style-name="T154">Ú</text:span><text:span text:style-name="T148">BLICO<text:line-break/></text:span><text:span text:style-name="T149">ADVOGADO: MATHEUS ANDRADE BRAGA</text:span><text:span text:style-name="T148"> – OAB/CE40495-A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6"><text:span text:style-name="Fonte_20_parág._20_padrão"><text:span text:style-name="T70">( <text:s text:c="2"/>) Unânime <text:s/>( <text:s text:c="2"/>) Maioria</text:span></text:span><text:span text:style-name="T148"><text:line-break/><text:line-break/></text:span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pan text:style-name="T104"/></text:p>
      <text:p text:style-name="P206"><text:soft-page-break/><text:span text:style-name="T104">18. </text:span><text:span text:style-name="T103">APELAÇÃO CÍVEL N 0201540-06.2023.8.06.0114</text:span><text:span text:style-name="T148"><text:line-break/></text:span><text:span text:style-name="T210">RELATOR(A): 2º Gabinete da 1ª Câmara de Direito Privado</text:span><text:span text:style-name="T148"><text:line-break/></text:span><text:span text:style-name="T103">APELANTE</text:span><text:span text:style-name="T148">: JO</text:span><text:span text:style-name="T154">Ã</text:span><text:span text:style-name="T148">O DUARTE CARNEIRO<text:line-break/></text:span><text:span text:style-name="T149">ADVOGADO: RENATO ALVES DE MELO</text:span><text:span text:style-name="T148"> - OAB/CE29801-A<text:line-break/></text:span><text:span text:style-name="T149">ADVOGAD</text:span><text:span text:style-name="T155">A</text:span><text:span text:style-name="T149">: JHYULLY CAVALCANTE BESERRA LEITE</text:span><text:span text:style-name="T148"> - OAB/CE42362-A<text:line-break/></text:span><text:span text:style-name="T149">ADVOGAD</text:span><text:span text:style-name="T155">A</text:span><text:span text:style-name="T149">: VANESSA LIMA DE OLIVEIRA</text:span><text:span text:style-name="T148"> - OAB/CE41177-A<text:line-break/></text:span><text:span text:style-name="T103">APELAD</text:span><text:span text:style-name="T106">A</text:span><text:span text:style-name="T148">: BRADESCO VIDA E PREVID</text:span><text:span text:style-name="T154">Ê</text:span><text:span text:style-name="T148">NCIA S.A.<text:line-break/></text:span><text:span text:style-name="T149">ADVOGADO: FRANCISCO SAMPAIO DE MENEZES J</text:span><text:span text:style-name="T155">Ú</text:span><text:span text:style-name="T149">NIOR</text:span><text:span text:style-name="T148"> – OAB/CE9075-A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45"><text:span text:style-name="Fonte_20_parág._20_padrão"><text:span text:style-name="T70">( <text:s text:c="2"/>) Unânime <text:s/>( <text:s text:c="2"/>) Maioria</text:span></text:span><text:span text:style-name="T148"><text:line-break/><text:line-break/></text:span><text:span text:style-name="T104">19. </text:span><text:span text:style-name="T103">APELAÇÃO CÍVEL N 0278740-40.2023.8.06.000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SINDICATO NACIONAL DOS APOSENTADOS, PENSIONISTAS E IDOSOS DA FOR</text:span><text:span text:style-name="T154">Ç</text:span><text:span text:style-name="T148">A SINDICAL<text:line-break/></text:span><text:span text:style-name="T149">ADVOGADO: ANT</text:span><text:span text:style-name="T155">Ô</text:span><text:span text:style-name="T149">NIO DE MORAES DOURADO NETO</text:span><text:span text:style-name="T148"> - OAB/PE23255-A<text:line-break/></text:span><text:span text:style-name="T103">APELAD</text:span><text:span text:style-name="T106">A</text:span><text:span text:style-name="T148">: AILA DE SOUZA DA SILVA<text:line-break/></text:span><text:span text:style-name="T149">ADVOGAD</text:span><text:span text:style-name="T155">A</text:span><text:span text:style-name="T149">: DAYSE RIOS BARBOSA</text:span><text:span text:style-name="T148"> – OAB/CE44059-A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45"><text:span text:style-name="Fonte_20_parág._20_padrão"><text:span text:style-name="T70">( <text:s text:c="2"/>) Unânime <text:s/>( <text:s text:c="2"/>) Maioria</text:span></text:span><text:span text:style-name="T148"><text:line-break/><text:line-break/></text:span><text:span text:style-name="T104">20. </text:span><text:span text:style-name="T103">APELAÇÃO CÍVEL N 0201396-94.2023.8.06.0158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BANCO BRADESCARD S.A.<text:line-break/></text:span><text:span text:style-name="T149">ADVOGAD</text:span><text:span text:style-name="T157">A</text:span><text:span text:style-name="T149">: LARISSA SENTO SE ROSSI</text:span><text:span text:style-name="T148"> - OAB/BA16330-A<text:line-break/></text:span><text:span text:style-name="T149">ADVOGADO: ROBERTO DOREA PESSOA</text:span><text:span text:style-name="T148"> - OAB/BA12407-A<text:line-break/></text:span><text:span text:style-name="T103">APELAD</text:span><text:span text:style-name="T107">A</text:span><text:span text:style-name="T148">: MARIA DE F</text:span><text:span text:style-name="T156">Á</text:span><text:span text:style-name="T148">TIMA FRANCA<text:line-break/></text:span><text:span text:style-name="T149">ADVOGADO: JOS</text:span><text:span text:style-name="T157">É</text:span><text:span text:style-name="T149"> TORQUATO DE SOUZA</text:span><text:span text:style-name="T148"> - OAB/CE7988-A<text:line-break/></text:span><text:span text:style-name="T149">ADVOGADO: JO</text:span><text:span text:style-name="T157">Ã</text:span><text:span text:style-name="T149">O VITOR SARAIVA TORQUATO DE SOUZA</text:span><text:span text:style-name="T148"> - OAB/CE50232-A<text:line-break/></text:span><text:span text:style-name="T149">ADVOGADO: DIEGO NOGUEIRA GON</text:span><text:span text:style-name="T157">Ç</text:span><text:span text:style-name="T149">ALVES LIMA</text:span><text:span text:style-name="T148"> – OAB/CE22186-A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6"><text:span text:style-name="Fonte_20_parág._20_padrão"><text:span text:style-name="T70">( <text:s text:c="2"/>) Unânime <text:s/>( <text:s text:c="2"/>) Maioria</text:span></text:span><text:span text:style-name="T148"><text:line-break/><text:line-break/></text:span></text:p>
      <text:p text:style-name="P206"><text:span text:style-name="T107"/></text:p>
      <text:p text:style-name="P206"><text:span text:style-name="T107"/></text:p>
      <text:p text:style-name="P206"><text:soft-page-break/><text:span text:style-name="T107">21. </text:span><text:span text:style-name="T103">APELAÇÃO CÍVEL N 0260466-91.2024.8.06.000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FRANCISCO ARLUCIO BEZERRA FEITOZA<text:line-break/></text:span><text:span text:style-name="T149">ADVOGADO: DAN</text:span><text:span text:style-name="T159">Ú</text:span><text:span text:style-name="T149">BIO HOLANDA MENDES</text:span><text:span text:style-name="T148"> - OAB/CE20575-A<text:line-break/></text:span><text:span text:style-name="T103">APELADO</text:span><text:span text:style-name="T148">: BANCO DO BRASIL S.A.<text:line-break/></text:span><text:span text:style-name="T149">ADVOGADO: WILSON SALES BELCHIOR</text:span><text:span text:style-name="T148"> – OAB/CE17314-A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45"><text:span text:style-name="Fonte_20_parág._20_padrão"><text:span text:style-name="T70">( <text:s text:c="2"/>) Unânime <text:s/>( <text:s text:c="2"/>) Maioria</text:span></text:span><text:span text:style-name="T148"><text:line-break/><text:line-break/></text:span><text:span text:style-name="T107">22. </text:span><text:span text:style-name="T103">AGRAVO DE INSTRUMENTO N 3008396-33.2024.8.06.0000</text:span><text:span text:style-name="T148"><text:line-break/></text:span><text:span text:style-name="T210">RELATOR(A): 3º Gabinete da 1ª Câmara de Direito Privado</text:span><text:span text:style-name="T148"><text:line-break/></text:span><text:span text:style-name="T103">AGRAVANTE</text:span><text:span text:style-name="T148">: IVAN MOREIRA SILVA<text:line-break/></text:span><text:span text:style-name="T149">ADVOGADO: </text:span><text:span text:style-name="T159">Â</text:span><text:span text:style-name="T149">NGELO MATHEUS FREITAS BRAUNA</text:span><text:span text:style-name="T148"> - OAB/CE51485-A<text:line-break/></text:span><text:span text:style-name="T103">AGRAVADO</text:span><text:span text:style-name="T148">: BANCO VOTORANTIM S.A.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45"><text:span text:style-name="Fonte_20_parág._20_padrão"><text:span text:style-name="T70">( <text:s text:c="2"/>) Unânime <text:s/>( <text:s text:c="2"/>) Maioria</text:span></text:span><text:span text:style-name="T148"><text:line-break/><text:line-break/></text:span><text:span text:style-name="T107">23. </text:span><text:span text:style-name="T103">AGRAVO DE INSTRUMENTO N 3000921-89.2025.8.06.0000</text:span><text:span text:style-name="T148"><text:line-break/></text:span><text:span text:style-name="T210">RELATOR(A): 3º Gabinete da 1ª Câmara de Direito Privado</text:span><text:span text:style-name="T148"><text:line-break/></text:span><text:span text:style-name="T103">AGRAVANTE</text:span><text:span text:style-name="T148">: RESIDENCIAL CUMBUCO DIAMOND 2<text:line-break/></text:span><text:span text:style-name="T149">ADVOGADO: FELIPE LEONARDO MACEDO TEIXEIRA</text:span><text:span text:style-name="T148"> - OAB/CE22881-A<text:line-break/></text:span><text:span text:style-name="T103">AGRAVADO</text:span><text:span text:style-name="T148">: CAPELLO EMPREENDIMENTOS IMOBILI</text:span><text:span text:style-name="T158">Á</text:span><text:span text:style-name="T148">RIOS LTDA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45"><text:span text:style-name="Fonte_20_parág._20_padrão"><text:span text:style-name="T70">( <text:s text:c="2"/>) Unânime <text:s/>( <text:s text:c="2"/>) Maioria</text:span></text:span><text:span text:style-name="T148"><text:line-break/><text:line-break/></text:span><text:span text:style-name="T107">24. </text:span><text:span text:style-name="T103">AGRAVO DE INSTRUMENTO N 3002106-65.2025.8.06.0000</text:span><text:span text:style-name="T148"><text:line-break/></text:span><text:span text:style-name="T210">RELATOR(A): 3º Gabinete da 1ª Câmara de Direito Privado</text:span><text:span text:style-name="T148"><text:line-break/></text:span><text:span text:style-name="T103">AGRAVANTE</text:span><text:span text:style-name="T148">: MATEUS FERNANDES RODRIGUES<text:line-break/></text:span><text:span text:style-name="T149">ADVOGADO: TIAGO HENRIQUE ALVES RIBEIRO</text:span><text:span text:style-name="T148"> - OAB/CE33664-A<text:line-break/></text:span><text:span text:style-name="T103">AGRAVAD</text:span><text:span text:style-name="T108">A</text:span><text:span text:style-name="T148">: ASSOCIA</text:span><text:span text:style-name="T158">ÇÃ</text:span><text:span text:style-name="T148">O IGREJA ADVENTISTA MISSION</text:span><text:span text:style-name="T158">Á</text:span><text:span text:style-name="T148">RIA – AIAMIS</text:span></text:p>
      <text:p text:style-name="P147"><text:span text:style-name="Fonte_20_parág._20_padrão"><text:span text:style-name="T48">( <text:s text:c="2"/>) Conhecido <text:s text:c="25"/>( <text:s text:c="2"/>) Provido <text:s text:c="27"/>( <text:s text:c="2"/>) Prejudicado</text:span></text:span></text:p>
      <text:p text:style-name="P21"><text:span text:style-name="Fonte_20_parág._20_padrão">( <text:s text:c="2"/>) Não Conhecido <text:s text:c="17"/>( <text:s text:c="2"/>) Não Provido <text:s text:c="20"/>( <text:s text:c="2"/>) Suspenso – Art. 942</text:span></text:p>
      <text:p text:style-name="P21"><text:span text:style-name="Fonte_20_parág._20_padrão">( <text:s text:c="2"/>) Parcialmente Conhecido <text:s text:c="3"/>( <text:s text:c="2"/>) Parcialmente Provido <text:s text:c="6"/>( <text:s text:c="2"/>) C/Vista</text:span></text:p>
      <text:p text:style-name="P21"><text:span text:style-name="Fonte_20_parág._20_padrão"><text:span text:style-name="T49">( <text:s text:c="2"/>) Retirado de Mesa </text:span></text:span><text:span text:style-name="Fonte_20_parág._20_padrão"><text:span text:style-name="T48"><text:s text:c="14"/>( <text:s text:c="2"/>) Retirado de Pauta <text:s text:c="12"/>( <text:s text:c="2"/>) Sobrestado</text:span></text:span></text:p>
      <text:p text:style-name="P2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46"><text:span text:style-name="Fonte_20_parág._20_padrão"><text:span text:style-name="T70">( <text:s text:c="2"/>) Unânime <text:s/>( <text:s text:c="2"/>) Maioria</text:span></text:span><text:span text:style-name="T148"><text:line-break/><text:line-break/></text:span><text:soft-page-break/><text:span text:style-name="T107">25. </text:span><text:span text:style-name="T103">APELAÇÃO CÍVEL N 0283962-86.2023.8.06.000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M. F. G. D. O.<text:line-break/></text:span><text:span text:style-name="T149">ADVOGADO: ADRYU REGIS ROLIM FERNANDES</text:span><text:span text:style-name="T148"> - OAB/CE24916-A<text:line-break/></text:span><text:span text:style-name="T149">ADVOGADO: LUIZ HENRIQUE GADELHA DE OLIVEIRA</text:span><text:span text:style-name="T148"> - OAB/CE22125-A<text:line-break/></text:span><text:span text:style-name="T103">APELANTE</text:span><text:span text:style-name="T148">: S. F. G. D. O.<text:line-break/></text:span><text:span text:style-name="T149">ADVOGADO: ADRYU REGIS ROLIM FERNANDES</text:span><text:span text:style-name="T148"> - OAB/CE24916-A<text:line-break/></text:span><text:span text:style-name="T149">ADVOGADO: LUIZ HENRIQUE GADELHA DE OLIVEIRA</text:span><text:span text:style-name="T148"> - OAB/CE22125-A<text:line-break/></text:span><text:span text:style-name="T103">APELANTE</text:span><text:span text:style-name="T148">: LARISSA MARIA BORGES FERREIRA GOMES DE OLIVEIRA<text:line-break/></text:span><text:span text:style-name="T149">ADVOGADO: ADRYU REGIS ROLIM FERNANDES</text:span><text:span text:style-name="T148"> - OAB/CE24916-A<text:line-break/></text:span><text:span text:style-name="T149">ADVOGADO: LUIZ HENRIQUE GADELHA DE OLIVEIRA</text:span><text:span text:style-name="T148"> - OAB/CE22125-A<text:line-break/></text:span><text:span text:style-name="T103">APELANTE</text:span><text:span text:style-name="T148">: LUIZ HENRIQUE GADELHA DE OLIVEIRA<text:line-break/></text:span><text:span text:style-name="T149">ADVOGADO: ADRYU REGIS ROLIM FERNANDES</text:span><text:span text:style-name="T148"> - OAB/CE24916-A<text:line-break/></text:span><text:span text:style-name="T149">ADVOGADO: LUIZ HENRIQUE GADELHA DE OLIVEIRA</text:span><text:span text:style-name="T148"> - OAB/CE22125-A<text:line-break/></text:span><text:span text:style-name="T103">APELAD</text:span><text:span text:style-name="T108">A</text:span><text:span text:style-name="T148">: AMERICAN AIRLINES INC.<text:line-break/></text:span><text:span text:style-name="T149">ADVOGADO: ALFREDO ZUCCA NETO</text:span><text:span text:style-name="T148"> – OAB/SP154694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07">26. </text:span><text:span text:style-name="T103">APELAÇÃO CÍVEL N 0201230-28.2023.8.06.0137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ANT</text:span><text:span text:style-name="T158">Ô</text:span><text:span text:style-name="T148">NIO KLEBER DE LIMA MELO<text:line-break/></text:span><text:span text:style-name="T149">ADVOGAD</text:span><text:span text:style-name="T159">A</text:span><text:span text:style-name="T149">: NAJMA MARIA SAID SILVA</text:span><text:span text:style-name="T148"> - OAB/CE28394-A<text:line-break/></text:span><text:span text:style-name="T103">APELAD</text:span><text:span text:style-name="T108">A</text:span><text:span text:style-name="T148">: METROPOLITAN LIFE SEGUROS E PREVID</text:span><text:span text:style-name="T158">Ê</text:span><text:span text:style-name="T148">NCIA PRIVADA S.A.<text:line-break/></text:span><text:span text:style-name="T149">ADVOGAD</text:span><text:span text:style-name="T159">A</text:span><text:span text:style-name="T149">: PAULA HAECKEL TIMES DE CARVALHO ALMEIDA GOMES</text:span><text:span text:style-name="T148"> - OAB/PE38343-A<text:line-break/></text:span><text:span text:style-name="T149">ADVOGAD</text:span><text:span text:style-name="T159">A</text:span><text:span text:style-name="T149">: MARIA EM</text:span><text:span text:style-name="T159">Í</text:span><text:span text:style-name="T149">LIA GON</text:span><text:span text:style-name="T159">Ç</text:span><text:span text:style-name="T149">ALVES DE RUEDA</text:span><text:span text:style-name="T148"> – OAB/PE23748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06"><text:span text:style-name="Fonte_20_parág._20_padrão"><text:span text:style-name="T211">( <text:s text:c="2"/>) Unânime <text:s/>( <text:s text:c="2"/>) Maioria</text:span></text:span><text:span text:style-name="T148"><text:line-break/><text:line-break/></text:span></text:p>
      <text:p text:style-name="P206"><text:span text:style-name="T107"/></text:p>
      <text:p text:style-name="P206"><text:span text:style-name="T107"/></text:p>
      <text:p text:style-name="P206"><text:span text:style-name="T107"/></text:p>
      <text:p text:style-name="P206"><text:span text:style-name="T107"/></text:p>
      <text:p text:style-name="P206"><text:span text:style-name="T107"/></text:p>
      <text:p text:style-name="P206"><text:span text:style-name="T107"/></text:p>
      <text:p text:style-name="P206"><text:span text:style-name="T107"/></text:p>
      <text:p text:style-name="P206"><text:span text:style-name="T107"/></text:p>
      <text:p text:style-name="P206"><text:soft-page-break/><text:span text:style-name="T107">27. </text:span><text:span text:style-name="T103">APELAÇÃO CÍVEL N 0205033-78.2022.8.06.0064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Paulo Ant</text:span><text:span text:style-name="T158">ô</text:span><text:span text:style-name="T148">nio de Araújo<text:line-break/></text:span><text:span text:style-name="T149">ADVOGADO: PABLO RICARDO SILVA DE ARA</text:span><text:span text:style-name="T159">Ú</text:span><text:span text:style-name="T149">JO</text:span><text:span text:style-name="T148"> - OAB/CE45018-A<text:line-break/></text:span><text:span text:style-name="T103">APELADO</text:span><text:span text:style-name="T148">: RANOFE ARA</text:span><text:span text:style-name="T158">Ú</text:span><text:span text:style-name="T148">JO FERREIR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07">28. </text:span><text:span text:style-name="T103">APELAÇÃO CÍVEL N 0200901-98.2024.8.06.0066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EXPEDITO FERREIRA LIMA<text:line-break/></text:span><text:span text:style-name="T149">ADVOGADO: JOS</text:span><text:span text:style-name="T159">É</text:span><text:span text:style-name="T149"> NEWTON FERREIRA DE MEDEIROS FILHO</text:span><text:span text:style-name="T148"> - OAB/CE24754-A<text:line-break/></text:span><text:span text:style-name="T149">ADVOGADO: L</text:span><text:span text:style-name="T159">Á</text:span><text:span text:style-name="T149">ZARO VICTOR DE SOUSA</text:span><text:span text:style-name="T148"> - OAB/CE40334-A<text:line-break/></text:span><text:span text:style-name="T103">APELANTE</text:span><text:span text:style-name="T148">: BANCO AGIBANK S.A<text:line-break/></text:span><text:span text:style-name="T149">ADVOGADO: CAU</text:span><text:span text:style-name="T153">Ê</text:span><text:span text:style-name="T149"> TAUAN DE SOUZA YAEGASHI</text:span><text:span text:style-name="T148"> - OAB/SP357590-A<text:line-break/></text:span><text:span text:style-name="T149">ADVOGADO: PÉTERSON DOS SANTOS</text:span><text:span text:style-name="T148"> - OAB/SP336353-A<text:line-break/></text:span><text:span text:style-name="T103">APELADO</text:span><text:span text:style-name="T148">: BANCO AGIBANK S.A<text:line-break/></text:span><text:span text:style-name="T149">ADVOGADO: CAU</text:span><text:span text:style-name="T153">Ê</text:span><text:span text:style-name="T149"> TAUAN DE SOUZA YAEGASHI</text:span><text:span text:style-name="T148"> - OAB/SP357590-A<text:line-break/></text:span><text:span text:style-name="T103">APELADO</text:span><text:span text:style-name="T148">: EXPEDITO FERREIRA LIMA<text:line-break/></text:span><text:span text:style-name="T149">ADVOGADO: JOS</text:span><text:span text:style-name="T159">É</text:span><text:span text:style-name="T149"> NEWTON FERREIRA DE MEDEIROS FILHO</text:span><text:span text:style-name="T148"> - OAB/CE24754-A<text:line-break/></text:span><text:span text:style-name="T149">ADVOGADO: L</text:span><text:span text:style-name="T159">Á</text:span><text:span text:style-name="T149">ZARO VICTOR DE SOUSA</text:span><text:span text:style-name="T148"> – OAB/CE40334-A</text:span></text:p>
      <text:p text:style-name="P34"><text:span text:style-name="Fonte_20_parág._20_padrão"><text:span text:style-name="T32">1→ Apelo d</text:span></text:span><text:span text:style-name="Fonte_20_parág._20_padrão"><text:span text:style-name="T33">e </text:span></text:span><text:span text:style-name="Fonte_20_parág._20_padrão"><text:span text:style-name="T34">EXPEDITO FERREIRA LIMA</text:span></text:span><text:span text:style-name="Fonte_20_parág._20_padrão"><text:span text:style-name="T32">:</text:span></text:span></text:p>
      <text:p text:style-name="P60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154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154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154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154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154"><text:span text:style-name="Fonte_20_parág._20_padrão"><text:span text:style-name="T16">( <text:s text:c="2"/>) Unânime <text:s/>( <text:s text:c="2"/>) Maioria</text:span></text:span></text:p>
      <text:p text:style-name="P79"/>
      <text:p text:style-name="P88"><text:span text:style-name="Fonte_20_parág._20_padrão"><text:span text:style-name="T32">2→ Apelo d</text:span></text:span><text:span text:style-name="Fonte_20_parág._20_padrão"><text:span text:style-name="T34">o</text:span></text:span><text:span text:style-name="Fonte_20_parág._20_padrão"><text:span text:style-name="T33"> </text:span></text:span><text:span text:style-name="Fonte_20_parág._20_padrão"><text:span text:style-name="T34">BANCO AGIBANK S.A.</text:span></text:span><text:span text:style-name="Fonte_20_parág._20_padrão"><text:span text:style-name="T32">:</text:span></text:span></text:p>
      <text:p text:style-name="P60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54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54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54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74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211">( <text:s text:c="2"/>) Unânime <text:s/>( <text:s text:c="2"/>) Maioria</text:span></text:span><text:span text:style-name="T148"><text:line-break/><text:line-break/></text:span></text:p>
      <text:p text:style-name="P206"><text:span text:style-name="T107"/></text:p>
      <text:p text:style-name="P206"><text:span text:style-name="T107"/></text:p>
      <text:p text:style-name="P206"><text:span text:style-name="T107"/></text:p>
      <text:p text:style-name="P206"><text:span text:style-name="T107"/></text:p>
      <text:p text:style-name="P206"><text:span text:style-name="T107"/></text:p>
      <text:p text:style-name="P206"><text:span text:style-name="T107"/></text:p>
      <text:p text:style-name="P206"><text:soft-page-break/><text:span text:style-name="T107">29. </text:span><text:span text:style-name="T103">APELAÇÃO CÍVEL N 0228677-11.2023.8.06.000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CRISTIANO RIOS ZARANZA TELES<text:line-break/></text:span><text:span text:style-name="T149">ADVOGADO: PEDRO HENRIQUE MARTINS ARA</text:span><text:span text:style-name="T159">Ú</text:span><text:span text:style-name="T149">JO MENEZES</text:span><text:span text:style-name="T148"> - OAB/CE49575-A<text:line-break/></text:span><text:span text:style-name="T103">APELAD</text:span><text:span text:style-name="T108">A</text:span><text:span text:style-name="T148">: UBER DO BRASIL TECNOLOGIA LTDA.<text:line-break/></text:span><text:span text:style-name="T149">ADVOGADO: CELSO DE FARIA MONTEIRO</text:span><text:span text:style-name="T148"> – OAB/CE30086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07">30. </text:span><text:span text:style-name="T103">APELAÇÃO CÍVEL N 0239130-36.2021.8.06.000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IZAGO BIJOUTERIAS COM</text:span><text:span text:style-name="T158">É</text:span><text:span text:style-name="T148">RCIO LTDA<text:line-break/></text:span><text:span text:style-name="T149">ADVOGADO: RODRIGO SARAIVA MARINHO</text:span><text:span text:style-name="T148"> - OAB/CE15807-A<text:line-break/></text:span><text:span text:style-name="T103">APELADO</text:span><text:span text:style-name="T148">: RIO MAR SHOPPING FORTALEZA S.A<text:line-break/></text:span><text:span text:style-name="T149">ADVOGAD</text:span><text:span text:style-name="T159">A</text:span><text:span text:style-name="T149">: BEATRIZ CHAVES BITTENCOURT DE ALBUQUERQUE</text:span><text:span text:style-name="T148"> – OAB/CE44118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07">31. </text:span><text:span text:style-name="T103">APELAÇÃO CÍVEL N 0105986-68.2018.8.06.000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EMBRACON ADMINISTRADORA DE CONSORCIO LTDA<text:line-break/></text:span><text:span text:style-name="T149">ADVOGAD</text:span><text:span text:style-name="T159">A</text:span><text:span text:style-name="T149">: MARIA LUCÍLIA GOMES</text:span><text:span text:style-name="T148"> - OAB/CE16018-A<text:line-break/></text:span><text:span text:style-name="T149">ADVOGADO: AM</text:span><text:span text:style-name="T159">Â</text:span><text:span text:style-name="T149">NDIO FERREIRA TERESO J</text:span><text:span text:style-name="T159">Ú</text:span><text:span text:style-name="T149">NIOR</text:span><text:span text:style-name="T148"> - OAB/CE23189-A<text:line-break/></text:span><text:span text:style-name="T103">APELADO</text:span><text:span text:style-name="T148">: LUIZ ANDR</text:span><text:span text:style-name="T158">É</text:span><text:span text:style-name="T148"> LIMA NETO<text:line-break/></text:span><text:span text:style-name="T149">ADVOGAD</text:span><text:span text:style-name="T159">A</text:span><text:span text:style-name="T149">: NAYARA CAVALCANTE LIMA</text:span><text:span text:style-name="T148"> - OAB/CE37515-A<text:line-break/></text:span><text:span text:style-name="T149">ADVOGADO: ARIMAR PEREIRA CLEMENTE</text:span><text:span text:style-name="T148"> – OAB/CE44003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08"><text:span text:style-name="Fonte_20_parág._20_padrão"><text:span text:style-name="T211">( <text:s text:c="2"/>) Unânime <text:s/>( <text:s text:c="2"/>) Maioria</text:span></text:span><text:span text:style-name="T148"><text:line-break/><text:line-break/></text:span></text:p>
      <text:p text:style-name="P208"><text:span text:style-name="T107"/></text:p>
      <text:p text:style-name="P208"><text:span text:style-name="T107"/></text:p>
      <text:p text:style-name="P208"><text:span text:style-name="T107"/></text:p>
      <text:p text:style-name="P208"><text:span text:style-name="T107"/></text:p>
      <text:p text:style-name="P208"><text:span text:style-name="T107"/></text:p>
      <text:p text:style-name="P208"><text:span text:style-name="T107"/></text:p>
      <text:p text:style-name="P208"><text:soft-page-break/><text:span text:style-name="T107">32. </text:span><text:span text:style-name="T103">APELAÇÃO CÍVEL N 0244174-65.2023.8.06.000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SIMONE TAVARES DA SILVA<text:line-break/></text:span><text:span text:style-name="T103">APELAD</text:span><text:span text:style-name="T108">A</text:span><text:span text:style-name="T148">: WALKYRIA GUIMAR</text:span><text:span text:style-name="T158">Ã</text:span><text:span text:style-name="T148">ES DA SILVA PALMEIRA<text:line-break/></text:span><text:span text:style-name="T149">ADVOGAD</text:span><text:span text:style-name="T159">A</text:span><text:span text:style-name="T149">: THAIS MUNIZ DE SOUSA</text:span><text:span text:style-name="T148"> - OAB/CE26897-A<text:line-break/></text:span><text:span text:style-name="T149">ADVOGADO: LUCAS BEUTTENMULLER CAVALCANTI DE MEDEIROS DI</text:span><text:span text:style-name="T159">Ó</text:span><text:span text:style-name="T149">GENES</text:span><text:span text:style-name="T148"> - OAB/CE39954-A<text:line-break/></text:span><text:span text:style-name="T149">ADVOGAD</text:span><text:span text:style-name="T159">A</text:span><text:span text:style-name="T149">: CRISTIANE PINHEIRO DI</text:span><text:span text:style-name="T159">Ó</text:span><text:span text:style-name="T149">GENES</text:span><text:span text:style-name="T148"> - OAB/CE13446-A<text:line-break/></text:span><text:span text:style-name="T149">ADVOGAD</text:span><text:span text:style-name="T159">A</text:span><text:span text:style-name="T149">: IRACEMA NOGUEIRA DI</text:span><text:span text:style-name="T159">Ó</text:span><text:span text:style-name="T149">GENES SALDANHA</text:span><text:span text:style-name="T148"> - OAB/CE26711-A<text:line-break/></text:span><text:span text:style-name="T149">ADVOGAD</text:span><text:span text:style-name="T159">A</text:span><text:span text:style-name="T149">: DANIELLE PINHEIRO DI</text:span><text:span text:style-name="T159">Ó</text:span><text:span text:style-name="T149">GENES LIMA</text:span><text:span text:style-name="T148"> – OAB/CE26615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07">33. </text:span><text:span text:style-name="T103">AGRAVO DE INSTRUMENTO N 3007942-19.2025.8.06.0000</text:span><text:span text:style-name="T148"><text:line-break/></text:span><text:span text:style-name="T210">RELATOR(A): 3º Gabinete da 1ª Câmara de Direito Privado</text:span><text:span text:style-name="T148"><text:line-break/></text:span><text:span text:style-name="T103">AGRAVANTE</text:span><text:span text:style-name="T148">: MARIA DE LOURDES FAUSTINO CAMILO<text:line-break/></text:span><text:span text:style-name="T149">ADVOGAD</text:span><text:span text:style-name="T153">A</text:span><text:span text:style-name="T149">: LUCIANA TACOLA BECKER</text:span><text:span text:style-name="T148"> - OAB/CE15911-A<text:line-break/></text:span><text:span text:style-name="T103">AGRAVAD</text:span><text:span text:style-name="T108">A</text:span><text:span text:style-name="T148">: CARVALHO SOLU</text:span><text:span text:style-name="T158">ÇÕ</text:span><text:span text:style-name="T148">ES EM ENGENHARIA LTD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07">34. </text:span><text:span text:style-name="T103">APELAÇÃO CÍVEL N 0250572-28.2023.8.06.000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COMPANHIA DE </text:span><text:span text:style-name="T158">Á</text:span><text:span text:style-name="T148">GUA E ESGOTO DO CEARA - CAGECE<text:line-break/></text:span><text:span text:style-name="T149">ADVOGADO: JOS</text:span><text:span text:style-name="T159">É</text:span><text:span text:style-name="T149"> ALEXANDRE XIMENES ARAG</text:span><text:span text:style-name="T159">Ã</text:span><text:span text:style-name="T149">O</text:span><text:span text:style-name="T148"> - OAB/CE14456-A<text:line-break/></text:span><text:span text:style-name="T103">APELAD</text:span><text:span text:style-name="T108">A</text:span><text:span text:style-name="T148">: FRANCINILDA SANTIAGO LOPES<text:line-break/></text:span><text:span text:style-name="T149">ADVOGAD</text:span><text:span text:style-name="T159">A</text:span><text:span text:style-name="T149">: JOVELINA DOS SANTOS SOUSA</text:span><text:span text:style-name="T148"> - OAB/CE37943-A<text:line-break/></text:span><text:span text:style-name="T103">APELADO</text:span><text:span text:style-name="T148">: JOS</text:span><text:span text:style-name="T158">É</text:span><text:span text:style-name="T148"> UBIRAJARA VIEIRA LOPES<text:line-break/></text:span><text:span text:style-name="T149">ADVOGAD</text:span><text:span text:style-name="T159">A</text:span><text:span text:style-name="T149">: JOVELINA DOS SANTOS SOUSA</text:span><text:span text:style-name="T148"> – OAB/CE37943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08"><text:span text:style-name="Fonte_20_parág._20_padrão"><text:span text:style-name="T211">( <text:s text:c="2"/>) Unânime <text:s/>( <text:s text:c="2"/>) Maioria</text:span></text:span><text:span text:style-name="T148"><text:line-break/><text:line-break/></text:span></text:p>
      <text:p text:style-name="P208"><text:span text:style-name="T107"/></text:p>
      <text:p text:style-name="P208"><text:span text:style-name="T107"/></text:p>
      <text:p text:style-name="P208"><text:span text:style-name="T107"/></text:p>
      <text:p text:style-name="P208"><text:soft-page-break/><text:span text:style-name="T107">35. </text:span><text:span text:style-name="T103">APELAÇÃO CÍVEL N 0200594-56.2024.8.06.0160</text:span><text:span text:style-name="T148"><text:line-break/></text:span><text:span text:style-name="T212">RELATOR(A): 3º Gabinete da 1ª Câmara de Direito Privado</text:span><text:span text:style-name="T148"><text:line-break/></text:span><text:span text:style-name="T103">APELANTE</text:span><text:span text:style-name="T148">: MARIA DE F</text:span><text:span text:style-name="T158">Á</text:span><text:span text:style-name="T148">TIMA MESQUITA MAGALH</text:span><text:span text:style-name="T158">Ã</text:span><text:span text:style-name="T148">ES<text:line-break/></text:span><text:span text:style-name="T149">ADVOGADO: M</text:span><text:span text:style-name="T159">Á</text:span><text:span text:style-name="T149">RCIO RODOLFO TORRES CATUNDA MAGALH</text:span><text:span text:style-name="T159">Ã</text:span><text:span text:style-name="T149">ES</text:span><text:span text:style-name="T148"> - OAB/CE46595-A<text:line-break/></text:span><text:span text:style-name="T103">APELADO</text:span><text:span text:style-name="T148">: BANCO DO BRASIL S.A.<text:line-break/></text:span><text:span text:style-name="T149">ADVOGADO: DAVID SOMBRA PEIXOTO</text:span><text:span text:style-name="T148"> – OAB/CE16477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07">36. </text:span><text:span text:style-name="T103">APELAÇÃO CÍVEL N 0050358-62.2020.8.06.0086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JOSEFA HOLANDA DOS SANTOS ALVES<text:line-break/></text:span><text:span text:style-name="T149">ADVOGAD</text:span><text:span text:style-name="T160">A</text:span><text:span text:style-name="T149">: FRANCISCA M</text:span><text:span text:style-name="T160">Á</text:span><text:span text:style-name="T149">RNIA CHAVES RABELO</text:span><text:span text:style-name="T148"> - OAB/CE38127-A<text:line-break/></text:span><text:span text:style-name="T103">APELAD</text:span><text:span text:style-name="T109">A</text:span><text:span text:style-name="T148">: MARIA APARECIDA DANTAS LOPES<text:line-break/></text:span><text:span text:style-name="T149">ADVOGAD</text:span><text:span text:style-name="T160">A</text:span><text:span text:style-name="T149">: FERNANDA ROCHELE SILVEIRA SILVA DA COSTA</text:span><text:span text:style-name="T148"> - OAB/CE19220-A<text:line-break/></text:span><text:span text:style-name="T149">ADVOGADO: HENRIQUE MIRANDA DANTAS</text:span><text:span text:style-name="T148"> - OAB/CE41719<text:line-break/></text:span><text:span text:style-name="T149">ADVOGADO: CARLOS RODRIGO MOTA DA COSTA</text:span><text:span text:style-name="T148"> – OAB/CE14751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07">37. </text:span><text:span text:style-name="T103">APELAÇÃO CÍVEL N 0844214-13.2014.8.06.000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JO</text:span><text:span text:style-name="T161">Ã</text:span><text:span text:style-name="T148">O TEIXEIRA J</text:span><text:span text:style-name="T161">Ú</text:span><text:span text:style-name="T148">NIOR<text:line-break/></text:span><text:span text:style-name="T149">ADVOGADO: RODOLFO LICURGO TERTULINO DE OLIVEIRA</text:span><text:span text:style-name="T148"> - OAB/CE10144-A<text:line-break/></text:span><text:span text:style-name="T149">ADVOGAD</text:span><text:span text:style-name="T162">A</text:span><text:span text:style-name="T149">: JERITZA GURGEL HOLANDA ROS</text:span><text:span text:style-name="T162">Á</text:span><text:span text:style-name="T149">RIO DIAS</text:span><text:span text:style-name="T148"> - OAB/CE13130-A<text:line-break/></text:span><text:span text:style-name="T149">ADVOGAD</text:span><text:span text:style-name="T162">A</text:span><text:span text:style-name="T149">: MELISSA PEREIRA GUARA</text:span><text:span text:style-name="T148"> - OAB/CE27710-A<text:line-break/></text:span><text:span text:style-name="T103">APELADO</text:span><text:span text:style-name="T148">: BANCO DO NORDESTE DO BRASIL S.A.<text:line-break/></text:span><text:span text:style-name="T149">ADVOGADO: EURIVALDO CARDOSO DE BRITO</text:span><text:span text:style-name="T148"> - OAB/CE16196-A<text:line-break/></text:span><text:span text:style-name="T149">ADVOGAD</text:span><text:span text:style-name="T162">A</text:span><text:span text:style-name="T149">: LIANA MARIA VELOSO COSTA DE CARVALHO</text:span><text:span text:style-name="T148"> - OAB/PI5752-A<text:line-break/></text:span><text:span text:style-name="T149">ADVOGADO: JOS</text:span><text:span text:style-name="T162">É </text:span><text:span text:style-name="T149">VALDO DE MELO J</text:span><text:span text:style-name="T162">Ú</text:span><text:span text:style-name="T149">NIOR</text:span><text:span text:style-name="T148"> - OAB/CE10461-A<text:line-break/></text:span><text:span text:style-name="T149">ADVOGADO: GERSON SAMPAIO GRADVOHL</text:span><text:span text:style-name="T148"> – OAB/CE15485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08"><text:span text:style-name="Fonte_20_parág._20_padrão"><text:span text:style-name="T211">( <text:s text:c="2"/>) Unânime <text:s/>( <text:s text:c="2"/>) Maioria</text:span></text:span><text:span text:style-name="T148"><text:line-break/><text:line-break/></text:span></text:p>
      <text:p text:style-name="P208"><text:span text:style-name="T107"/></text:p>
      <text:p text:style-name="P208"><text:span text:style-name="T107"/></text:p>
      <text:p text:style-name="P208"><text:soft-page-break/><text:span text:style-name="T107">38. </text:span><text:span text:style-name="T103">APELAÇÃO CÍVEL N 0200254-55.2023.8.06.0158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JANIEL SOUSA DA SILVA<text:line-break/></text:span><text:span text:style-name="T103">APELAD</text:span><text:span text:style-name="T110">A</text:span><text:span text:style-name="T148">: RENATA DA SILVA PITOMBEIRA<text:line-break/></text:span><text:span text:style-name="T149">ADVOGADO: PEDRO ALAN T</text:span><text:span text:style-name="T162">Á</text:span><text:span text:style-name="T149">VORA LIMA</text:span><text:span text:style-name="T148"> – OAB/CE43462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07">39. </text:span><text:span text:style-name="T103">APELAÇÃO CÍVEL N 0233309-46.2024.8.06.000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IURY IN</text:span><text:span text:style-name="T161">Á</text:span><text:span text:style-name="T148">CIO RIBEIRO JAYME<text:line-break/></text:span><text:span text:style-name="T149">ADVOGADO: IURY IN</text:span><text:span text:style-name="T162">Á</text:span><text:span text:style-name="T149">CIO RIBEIRO JAYME</text:span><text:span text:style-name="T148"> - OAB/CE50015-A<text:line-break/></text:span><text:span text:style-name="T103">APELAD</text:span><text:span text:style-name="T110">A</text:span><text:span text:style-name="T148">: EVELINE VIANA DE LIMA CARNEIRO<text:line-break/></text:span><text:span text:style-name="T149">ADVOGADO: ALYSSON JANSEN CASTRO</text:span><text:span text:style-name="T148"> – OAB/CE41189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07">40. </text:span><text:span text:style-name="T103">APELAÇÃO CÍVEL N 0010564-72.2019.8.06.0117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CER</text:span><text:span text:style-name="T161">Â</text:span><text:span text:style-name="T148">MICA BRASILEIRA CERBRAS LTDA<text:line-break/></text:span><text:span text:style-name="T149">ADVOGADO: JOS</text:span><text:span text:style-name="T162">É</text:span><text:span text:style-name="T149"> ALEXANDRE GOIANA DE ANDRADE</text:span><text:span text:style-name="T148"> - OAB/CE11160-A<text:line-break/></text:span><text:span text:style-name="T103">APELAD</text:span><text:span text:style-name="T110">A</text:span><text:span text:style-name="T148">: CORRETA ENGENHARIA LTDA<text:line-break/></text:span><text:span text:style-name="T149">ADVOGADO: EM</text:span><text:span text:style-name="T162">Í</text:span><text:span text:style-name="T149">LIO FERNANDES DINIZ</text:span><text:span text:style-name="T148"> - OAB/CE12952-A<text:line-break/></text:span><text:span text:style-name="T149">ADVOGAD</text:span><text:span text:style-name="T162">A</text:span><text:span text:style-name="T149">: LILIAN LUSITANO CYSNE</text:span><text:span text:style-name="T148"> – OAB/CE6459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08"><text:span text:style-name="Fonte_20_parág._20_padrão"><text:span text:style-name="T211">( <text:s text:c="2"/>) Unânime <text:s/>( <text:s text:c="2"/>) Maioria</text:span></text:span><text:span text:style-name="T148"><text:line-break/><text:line-break/></text:span></text:p>
      <text:p text:style-name="P208"><text:span text:style-name="T107"/></text:p>
      <text:p text:style-name="P208"><text:span text:style-name="T107"/></text:p>
      <text:p text:style-name="P208"><text:span text:style-name="T107"/></text:p>
      <text:p text:style-name="P208"><text:span text:style-name="T107"/></text:p>
      <text:p text:style-name="P208"><text:span text:style-name="T107"/></text:p>
      <text:p text:style-name="P208"><text:span text:style-name="T107"/></text:p>
      <text:p text:style-name="P208"><text:span text:style-name="T107"/></text:p>
      <text:p text:style-name="P208"><text:span text:style-name="T107"/></text:p>
      <text:p text:style-name="P208"><text:soft-page-break/><text:span text:style-name="T107">41. </text:span><text:span text:style-name="T103">APELAÇÃO CÍVEL N 0231194-86.2023.8.06.000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COMPANHIA DE </text:span><text:span text:style-name="T161">Á</text:span><text:span text:style-name="T148">GUA E ESGOTO DO CEARA - CAGECE<text:line-break/></text:span><text:span text:style-name="T149">ADVOGADO: JOS</text:span><text:span text:style-name="T162">É</text:span><text:span text:style-name="T149"> ALEXANDRE XIMENES ARAG</text:span><text:span text:style-name="T162">Ã</text:span><text:span text:style-name="T149">O</text:span><text:span text:style-name="T148"> - OAB/CE14456-A<text:line-break/></text:span><text:span text:style-name="T103">APELADO</text:span><text:span text:style-name="T148">: GIVALDO DA SILVA ATAN</text:span><text:span text:style-name="T161">Á</text:span><text:span text:style-name="T148">SIO<text:line-break/></text:span><text:span text:style-name="T149">ADVOGADO: FELIPE HARESSON BATISTA FERREIRA</text:span><text:span text:style-name="T148"> - OAB/CE38752-A<text:line-break/></text:span><text:span text:style-name="T149">ADVOGADO: FRANCISCO RIBEIRO DE SOUSA J</text:span><text:span text:style-name="T162">Ú</text:span><text:span text:style-name="T149">NIOR</text:span><text:span text:style-name="T148"> - OAB/CE6518-E<text:line-break/></text:span><text:span text:style-name="T149">ADVOGADO: CARLOS ALEXANDRE COSTA LIMA</text:span><text:span text:style-name="T148"> – OAB/CE39321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07">42. </text:span><text:span text:style-name="T103">APELAÇÃO CÍVEL N 0050739-53.2020.8.06.0124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</text:span><text:span text:style-name="T161">Ó</text:span><text:span text:style-name="T148">TICAS POP LTDA<text:line-break/></text:span><text:span text:style-name="T149">ADVOGAD</text:span><text:span text:style-name="T164">A</text:span><text:span text:style-name="T149">: ALBANITA CRUZ MARTINS MOREIRA</text:span><text:span text:style-name="T148"> - OAB/CE17965-A<text:line-break/></text:span><text:span text:style-name="T103">APELAD</text:span><text:span text:style-name="T110">A</text:span><text:span text:style-name="T148">: MARIA DA PENHA SANTOS SOUZA<text:line-break/></text:span><text:span text:style-name="T149">ADVOGAD</text:span><text:span text:style-name="T164">A</text:span><text:span text:style-name="T149">: D</text:span><text:span text:style-name="T162">É</text:span><text:span text:style-name="T149">BORA BEL</text:span><text:span text:style-name="T162">É</text:span><text:span text:style-name="T149">M DE MENDON</text:span><text:span text:style-name="T162">Ç</text:span><text:span text:style-name="T149">A</text:span><text:span text:style-name="T148"> – OAB/CE34734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17">( <text:s text:c="2"/>) Unânime <text:s/>( <text:s text:c="2"/>) Maioria</text:span></text:span></text:p>
      <text:p text:style-name="P205"/>
      <text:p text:style-name="P146"><text:span text:style-name="T110">43. </text:span><text:span text:style-name="T103">APELAÇÃO CÍVEL N 0200331-09.2022.8.06.0123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RAIMUNDO NONATO DE SOUSA FREIRE<text:line-break/></text:span><text:span text:style-name="T149">ADVOGADO: CLERMESSON IL</text:span><text:span text:style-name="T162">Á</text:span><text:span text:style-name="T149">RIO DE VASCONCELOS</text:span><text:span text:style-name="T148"> - OAB/CE43465-A<text:line-break/></text:span><text:span text:style-name="T149">ADVOGADO: MARCOS LEVY GONDIM SALES</text:span><text:span text:style-name="T148"> - OAB/CE29326-A<text:line-break/></text:span><text:span text:style-name="T103">APELANTE</text:span><text:span text:style-name="T148">: S</text:span><text:span text:style-name="T161">ô</text:span><text:span text:style-name="T148">nia Freire de Aguiar<text:line-break/></text:span><text:span text:style-name="T149">ADVOGADO: MARCOS LEVY GONDIM SALES</text:span><text:span text:style-name="T148"> - OAB/CE29326-A<text:line-break/></text:span><text:span text:style-name="T103">APELAD</text:span><text:span text:style-name="T110">A</text:span><text:span text:style-name="T148">: SANDIA RENEN LINHARES MORAIS RAMOS<text:line-break/></text:span><text:span text:style-name="T149">ADVOGADO: WAGNER VELOSO MARTINS</text:span><text:span text:style-name="T148"> – OAB/BA37160-A</text:span></text:p>
      <text:p text:style-name="P9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08"><text:span text:style-name="Fonte_20_parág._20_padrão"><text:span text:style-name="T211">( <text:s text:c="2"/>) Unânime <text:s/>( <text:s text:c="2"/>) Maioria</text:span></text:span><text:span text:style-name="T148"><text:line-break/><text:line-break/></text:span></text:p>
      <text:p text:style-name="P208"><text:span text:style-name="T111"/></text:p>
      <text:p text:style-name="P208"><text:span text:style-name="T111"/></text:p>
      <text:p text:style-name="P208"><text:span text:style-name="T111"/></text:p>
      <text:p text:style-name="P208"><text:soft-page-break/><text:span text:style-name="T111">44. </text:span><text:span text:style-name="T103">APELAÇÃO CÍVEL N 0278763-54.2021.8.06.000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PAULO LUCINDO PINTO OLIVEIRA<text:line-break/></text:span><text:span text:style-name="T103">APELANTE</text:span><text:span text:style-name="T148">: ZENILDA DO MONTE SILVA OLIVEIRA<text:line-break/></text:span><text:span text:style-name="T149">ADVOGADO: DIEGO ALBUQUERQUE LOPES</text:span><text:span text:style-name="T148"> - OAB/CE26053-A<text:line-break/></text:span><text:span text:style-name="T149">ADVOGADO: CARLOS ALBERTO LOPES J</text:span><text:span text:style-name="T164">Ú</text:span><text:span text:style-name="T149">NIOR</text:span><text:span text:style-name="T148"> - OAB/CE41753-A<text:line-break/></text:span><text:span text:style-name="T103">APELANTE</text:span><text:span text:style-name="T148">: LOJA DE CONVENI</text:span><text:span text:style-name="T163">Ê</text:span><text:span text:style-name="T148">NCIA MONTE OLIVEIRA LTDA<text:line-break/></text:span><text:span text:style-name="T103">APELADO</text:span><text:span text:style-name="T148">: BANCO DO NORDESTE DO BRASIL S.A.<text:line-break/></text:span><text:span text:style-name="T149">ADVOGADO: RAFAEL PORDEUS COSTA LIMA NETO</text:span><text:span text:style-name="T148"> – OAB/CE23599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45. </text:span><text:span text:style-name="T103">APELAÇÃO CÍVEL N 0246552-57.2024.8.06.000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BANCO BRADESCO S/A<text:line-break/></text:span><text:span text:style-name="T149">ADVOGADO: FRANCISCO SAMPAIO DE MENEZES J</text:span><text:span text:style-name="T166">Ú</text:span><text:span text:style-name="T149">NIOR</text:span><text:span text:style-name="T148"> - OAB/CE9075-A<text:line-break/></text:span><text:span text:style-name="T103">APELADO</text:span><text:span text:style-name="T148">: JO</text:span><text:span text:style-name="T165">Ã</text:span><text:span text:style-name="T148">O VALENTE DE MIRANDA LE</text:span><text:span text:style-name="T165">Ã</text:span><text:span text:style-name="T148">O NETO<text:line-break/></text:span><text:span text:style-name="T149">ADVOGADO: VLADIMIR BARBOSA GONZAGA</text:span><text:span text:style-name="T148"> – OAB/CE37435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46. </text:span><text:span text:style-name="T103">APELAÇÃO CÍVEL N 0200805-92.2024.8.06.0160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IVETE SILVA SANTOS<text:line-break/></text:span><text:span text:style-name="T149">ADVOGADO: M</text:span><text:span text:style-name="T166">Á</text:span><text:span text:style-name="T149">RCIO RODOLFO TORRES CATUNDA MAGALH</text:span><text:span text:style-name="T166">Ã</text:span><text:span text:style-name="T149">ES</text:span><text:span text:style-name="T148"> - OAB/CE46595-A<text:line-break/></text:span><text:span text:style-name="T103">APELAD</text:span><text:span text:style-name="T112">A</text:span><text:span text:style-name="T148">: ODONTOPREV S.A.<text:line-break/></text:span><text:span text:style-name="T149">ADVOGADO: WALDEMIRO LINS DE ALBUQUERQUE NETO</text:span><text:span text:style-name="T148"> – OAB/BA11552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08"><text:span text:style-name="Fonte_20_parág._20_padrão"><text:span text:style-name="T211">( <text:s text:c="2"/>) Unânime <text:s/>( <text:s text:c="2"/>) Maioria</text:span></text:span><text:span text:style-name="T148"><text:line-break/><text:line-break/></text:span></text:p>
      <text:p text:style-name="P208"><text:span text:style-name="T111"/></text:p>
      <text:p text:style-name="P208"><text:span text:style-name="T111"/></text:p>
      <text:p text:style-name="P208"><text:span text:style-name="T111"/></text:p>
      <text:p text:style-name="P208"><text:span text:style-name="T111"/></text:p>
      <text:p text:style-name="P208"><text:span text:style-name="T111"/></text:p>
      <text:p text:style-name="P208"><text:soft-page-break/><text:span text:style-name="T111">47. </text:span><text:span text:style-name="T103">APELAÇÃO CÍVEL N 0200414-62.2023.8.06.0067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MARIA HELENA FERREIRA<text:line-break/></text:span><text:span text:style-name="T149">ADVOGADO: RONNY ARA</text:span><text:span text:style-name="T166">Ú</text:span><text:span text:style-name="T149">JO DE CARVALHO</text:span><text:span text:style-name="T148"> - OAB/CE39284-A<text:line-break/></text:span><text:span text:style-name="T103">APELADO</text:span><text:span text:style-name="T148">: BANCO BRADESCO S/A<text:line-break/></text:span><text:span text:style-name="T149">ADVOGADO: FRANCISCO SAMPAIO DE MENEZES J</text:span><text:span text:style-name="T166">Ú</text:span><text:span text:style-name="T149">NIOR</text:span><text:span text:style-name="T148"> – OAB/CE9075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48. </text:span><text:span text:style-name="T103">APELAÇÃO CÍVEL N 3000314-91.2025.8.06.0092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SEBASTIANA FERREIRA DOS SANTOS<text:line-break/></text:span><text:span text:style-name="T149">ADVOGAD</text:span><text:span text:style-name="T166">A</text:span><text:span text:style-name="T149">: ANNA RONNERIA LACERDA SOUZA</text:span><text:span text:style-name="T148"> - OAB/DF62386-B<text:line-break/></text:span><text:span text:style-name="T103">APELADO</text:span><text:span text:style-name="T148">: BANCO DAYCOVAL S/A<text:line-break/></text:span><text:span text:style-name="T149">ADVOGADO: ANT</text:span><text:span text:style-name="T166">Ô</text:span><text:span text:style-name="T149">NIO DE MORAES DOURADO NETO</text:span><text:span text:style-name="T148"> – OAB/PE23255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17">( <text:s text:c="2"/>) Unânime <text:s/>( <text:s text:c="2"/>) Maioria</text:span></text:span></text:p>
      <text:p text:style-name="P146"><text:span text:style-name="T111">49. </text:span><text:span text:style-name="T103">APELAÇÃO CÍVEL N 0040593-57.2017.8.06.009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FRANCISCO MURILO ANDRADE BRAGA<text:line-break/></text:span><text:span text:style-name="T149">ADVOGADO: DANILO AUGUSTO GOMES DE MIRANDA</text:span><text:span text:style-name="T148"> - OAB/CE16359-A<text:line-break/></text:span><text:span text:style-name="T103">APELAD</text:span><text:span text:style-name="T112">A</text:span><text:span text:style-name="T148">: C</text:span><text:span text:style-name="T165">Â</text:span><text:span text:style-name="T148">MARA DE DIRIGENTES LOJISTAS DE IGUATU<text:line-break/></text:span><text:span text:style-name="T149">ADVOGAD</text:span><text:span text:style-name="T166">A</text:span><text:span text:style-name="T149">: MARIA LUIZA CARLOS DA SILVA</text:span><text:span text:style-name="T148"> – OAB/CE39462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08"><text:span text:style-name="Fonte_20_parág._20_padrão"><text:span text:style-name="T211">( <text:s text:c="2"/>) Unânime <text:s/>( <text:s text:c="2"/>) Maioria</text:span></text:span><text:span text:style-name="T148"><text:line-break/><text:line-break/></text:span></text:p>
      <text:p text:style-name="P208"><text:span text:style-name="T111"/></text:p>
      <text:p text:style-name="P208"><text:span text:style-name="T111"/></text:p>
      <text:p text:style-name="P208"><text:span text:style-name="T111"/></text:p>
      <text:p text:style-name="P208"><text:span text:style-name="T111"/></text:p>
      <text:p text:style-name="P208"><text:span text:style-name="T111"/></text:p>
      <text:p text:style-name="P208"><text:span text:style-name="T111"/></text:p>
      <text:p text:style-name="P208"><text:span text:style-name="T111"/></text:p>
      <text:p text:style-name="P208"><text:span text:style-name="T111"/></text:p>
      <text:p text:style-name="P208"><text:span text:style-name="T111"/></text:p>
      <text:p text:style-name="P208"><text:soft-page-break/><text:span text:style-name="T111">50. </text:span><text:span text:style-name="T103">APELAÇÃO CÍVEL N 0275796-65.2023.8.06.000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PEDRO HENRIQUE BRITO DE VASCONCELOS<text:line-break/></text:span><text:span text:style-name="T149">ADVOGADO: REUBEM AZEVEDO DAMASCENO GABRIEL FILHO</text:span><text:span text:style-name="T148"> - OAB/CE39746-A<text:line-break/></text:span><text:span text:style-name="T149">ADVOGADO: RUI CORREA DE MELO</text:span><text:span text:style-name="T148"> - OAB/CE38015-A<text:line-break/></text:span><text:span text:style-name="T103">APELADO</text:span><text:span text:style-name="T148">: SHOPPING CENTER IGUATEMI S/A<text:line-break/></text:span><text:span text:style-name="T149">ADVOGAD</text:span><text:span text:style-name="T166">A</text:span><text:span text:style-name="T149">: RENATA DANTAS DE OLIVEIRA</text:span><text:span text:style-name="T148"> – OAB/CE15484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51. </text:span><text:span text:style-name="T103">APELAÇÃO CÍVEL N 0850037-65.2014.8.06.000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EMPRESA RURAL FAZENDA ALEGRE LTDA<text:line-break/></text:span><text:span text:style-name="T149">ADVOGADO: JO</text:span><text:span text:style-name="T166">Ã</text:span><text:span text:style-name="T149">O R</text:span><text:span text:style-name="T166">É</text:span><text:span text:style-name="T149">GIS PONTES REGO</text:span><text:span text:style-name="T148"> - OAB/CE6105-A<text:line-break/></text:span><text:span text:style-name="T149">ADVOGAD</text:span><text:span text:style-name="T166">A</text:span><text:span text:style-name="T149">: KARINE ALVES REGO</text:span><text:span text:style-name="T148"> - OAB/CE51611-A<text:line-break/></text:span><text:span text:style-name="T149">ADVOGADO: LUIZ RONALDO PEREIRA RIBEIRO J</text:span><text:span text:style-name="T166">Ú</text:span><text:span text:style-name="T149">NIOR</text:span><text:span text:style-name="T148"> - OAB/CE15610-A<text:line-break/></text:span><text:span text:style-name="T103">APELAD</text:span><text:span text:style-name="T112">A</text:span><text:span text:style-name="T148">: PLANOS T</text:span><text:span text:style-name="T165">É</text:span><text:span text:style-name="T148">CNICOS DO BRASIL LTDA<text:line-break/></text:span><text:span text:style-name="T149">ADVOGADO: BRUNO C</text:span><text:span text:style-name="T166">É</text:span><text:span text:style-name="T149">SAR BRAGA ARARIPE</text:span><text:span text:style-name="T148"> - OAB/CE25716-A<text:line-break/></text:span><text:span text:style-name="T149">ADVOGADO: CARLOS JOSÉ FEITOSA SIEBRA NETO</text:span><text:span text:style-name="T148"> - OAB/CE28196-A<text:line-break/></text:span><text:span text:style-name="T149">ADVOGADO: PAULO ANDR</text:span><text:span text:style-name="T166">É</text:span><text:span text:style-name="T149"> LIMA AGUIAR</text:span><text:span text:style-name="T148"> - OAB/CE10630-A<text:line-break/></text:span><text:span text:style-name="T149">ADVOGAD</text:span><text:span text:style-name="T166">A</text:span><text:span text:style-name="T149">: VALMIRA BARROSO DE PAULA</text:span><text:span text:style-name="T148"> - OAB/CE24844-A<text:line-break/></text:span><text:span text:style-name="T149">ADVOGADO: JOEL RODRIGUES FARIAS</text:span><text:span text:style-name="T148"> - OAB/CE19917-A<text:line-break/></text:span><text:span text:style-name="T149">ADVOGADO: RODRIGO UCHOA DE PAULA</text:span><text:span text:style-name="T148"> - OAB/CE12925-A<text:line-break/></text:span><text:span text:style-name="T103">APELADO</text:span><text:span text:style-name="T148">: </text:span><text:span text:style-name="T165">MINISTÉRIO PÚBLICO DO ESTADO DO CEARÁ - </text:span><text:span text:style-name="T148">PROCURADORIA GERAL DE JUSTI</text:span><text:span text:style-name="T165">Ç</text:span><text:span text:style-name="T148">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52. </text:span><text:span text:style-name="T103">APELAÇÃO CÍVEL N 0201355-51.2023.8.06.015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ERIVALDO FERREIRA RAFAEL<text:line-break/></text:span><text:span text:style-name="T103">APELADO</text:span><text:span text:style-name="T148">: BANCO BMG S.A.<text:line-break/></text:span><text:span text:style-name="T149">ADVOGADO: F</text:span><text:span text:style-name="T168">Á</text:span><text:span text:style-name="T149">BIO FRASATO CAIRES</text:span><text:span text:style-name="T148"> – OAB/CE29282-S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211">( <text:s text:c="2"/>) Unânime <text:s/>( <text:s text:c="2"/>) Maioria</text:span></text:span><text:span text:style-name="T148"><text:line-break/><text:line-break/></text:span></text:p>
      <text:p text:style-name="P209"><text:soft-page-break/><text:span text:style-name="T111">53. </text:span><text:span text:style-name="T103">APELAÇÃO CÍVEL N 3028494-36.2024.8.06.000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EILANE ASENET MOURA PEREIRA<text:line-break/></text:span><text:span text:style-name="T149">ADVOGAD</text:span><text:span text:style-name="T168">A</text:span><text:span text:style-name="T149">: ANA BEATRIZ IMORI DOS SANTOS</text:span><text:span text:style-name="T148"> - OAB/SP492225-A<text:line-break/></text:span><text:span text:style-name="T149">ADVOGADO: FERNANDO SILV</text:span><text:span text:style-name="T168">É</text:span><text:span text:style-name="T149">RIO BORGES</text:span><text:span text:style-name="T148"> - OAB/SP204293-A<text:line-break/></text:span><text:span text:style-name="T103">APELADO</text:span><text:span text:style-name="T148">: ITAU UNIBANCO S.A.<text:line-break/></text:span><text:span text:style-name="T149">ADVOGADO: ANT</text:span><text:span text:style-name="T168">Ô</text:span><text:span text:style-name="T149">NIO DE MORAES DOURADO NETO</text:span><text:span text:style-name="T148"> – OAB/PE23255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54. </text:span><text:span text:style-name="T103">APELAÇÃO CÍVEL N 0274039-02.2024.8.06.000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MARIA STELA DE ARA</text:span><text:span text:style-name="T167">Ú</text:span><text:span text:style-name="T148">JO NOGUEIRA<text:line-break/></text:span><text:span text:style-name="T149">ADVOGADO: C</text:span><text:span text:style-name="T168">Í</text:span><text:span text:style-name="T149">CERO FREIRE DOS SANTOS</text:span><text:span text:style-name="T148"> - OAB/CE16039-A<text:line-break/></text:span><text:span text:style-name="T103">APELADO</text:span><text:span text:style-name="T148">: BANCO DO BRASIL S.A.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55. </text:span><text:span text:style-name="T103">APELAÇÃO CÍVEL N 0229055-98.2022.8.06.000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PSP INCORPORA</text:span><text:span text:style-name="T167">ÇÕ</text:span><text:span text:style-name="T148">ES IMOBILI</text:span><text:span text:style-name="T167">Á</text:span><text:span text:style-name="T148">RIAS E PARTICIPA</text:span><text:span text:style-name="T167">ÇÕ</text:span><text:span text:style-name="T148">ES LTDA<text:line-break/></text:span><text:span text:style-name="T149">ADVOGAD</text:span><text:span text:style-name="T168">A</text:span><text:span text:style-name="T149">: NATHALIA DAMASCENO DA COSTA E SILVA ERVEDOSA</text:span><text:span text:style-name="T148"> - OAB/CE18892-A<text:line-break/></text:span><text:span text:style-name="T103">APELAD</text:span><text:span text:style-name="T113">A</text:span><text:span text:style-name="T148">: MLAR JACAREY EMPREENDIMENTOS IMOBILI</text:span><text:span text:style-name="T167">Á</text:span><text:span text:style-name="T148">RIOS SPE LTDA<text:line-break/></text:span><text:span text:style-name="T149">ADVOGADO: THIAGO DE CASTRO PINTO LOPES</text:span><text:span text:style-name="T148"> - OAB/CE16272-A<text:line-break/></text:span><text:span text:style-name="T149">ADVOGADO: ALLEX </text:span><text:span text:style-name="T168">Á</text:span><text:span text:style-name="T149">TILLA COSTA DE OLIVEIRA</text:span><text:span text:style-name="T148"> - OAB/CE35788-A<text:line-break/></text:span><text:span text:style-name="T149">ADVOGADO: CL</text:span><text:span text:style-name="T168">Ó</text:span><text:span text:style-name="T149">VIS MACEDO MATOSO VILELA LIMA</text:span><text:span text:style-name="T148"> – OAB/CE31549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211">( <text:s text:c="2"/>) Unânime <text:s/>( <text:s text:c="2"/>) Maioria</text:span></text:span><text:span text:style-name="T148"><text:line-break/><text:line-break/></text:span></text:p>
      <text:p text:style-name="P209"><text:span text:style-name="T111"/></text:p>
      <text:p text:style-name="P209"><text:span text:style-name="T111"/></text:p>
      <text:p text:style-name="P209"><text:span text:style-name="T111"/></text:p>
      <text:p text:style-name="P209"><text:span text:style-name="T111"/></text:p>
      <text:p text:style-name="P209"><text:span text:style-name="T111"/></text:p>
      <text:p text:style-name="P209"><text:soft-page-break/><text:span text:style-name="T111">56. </text:span><text:span text:style-name="T103">APELAÇÃO CÍVEL N 0025847-18.2007.8.06.000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Cl</text:span><text:span text:style-name="T169">í</text:span><text:span text:style-name="T148">nica São Carlos Ltda<text:line-break/></text:span><text:span text:style-name="T149">ADVOGADO: ROG</text:span><text:span text:style-name="T168">É</text:span><text:span text:style-name="T149">RIO SCARABEL BARBOSA</text:span><text:span text:style-name="T148"> - OAB/CE16851-S<text:line-break/></text:span><text:span text:style-name="T149">ADVOGAD</text:span><text:span text:style-name="T168">A</text:span><text:span text:style-name="T149">: IRENE FL</text:span><text:span text:style-name="T168">Á</text:span><text:span text:style-name="T149">VIA DE SOUZA SEREN</text:span><text:span text:style-name="T168">Á</text:span><text:span text:style-name="T149">RIO</text:span><text:span text:style-name="T148"> - OAB/CE18900-A<text:line-break/></text:span><text:span text:style-name="T149">ADVOGADO: ARMANDO H</text:span><text:span text:style-name="T168">É</text:span><text:span text:style-name="T149">LIO ALMEIDA MONTEIRO DE MORAES</text:span><text:span text:style-name="T148"> - OAB/CE13781-A<text:line-break/></text:span><text:span text:style-name="T149">ADVOGAD</text:span><text:span text:style-name="T168">A</text:span><text:span text:style-name="T149">: MARIA IMACULADA GORDIANO OLIVEIRA BARBOSA</text:span><text:span text:style-name="T148"> - OAB/CE8667-A<text:line-break/></text:span><text:span text:style-name="T149">ADVOGAD</text:span><text:span text:style-name="T168">A</text:span><text:span text:style-name="T149">: JAMILE DE GOIS RODRIGUES AMORIM</text:span><text:span text:style-name="T148"> - OAB/CE18861-A<text:line-break/></text:span><text:span text:style-name="T103">APELADO</text:span><text:span text:style-name="T148">: Emanoel Edson Sousa Fontes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57. </text:span><text:span text:style-name="T103">AGRAVO DE INSTRUMENTO N 3000021-09.2025.8.06.0000</text:span><text:span text:style-name="T148"><text:line-break/></text:span><text:span text:style-name="T210">RELATOR(A): 4º Gabinete da 1ª Câmara de Direito Privado</text:span><text:span text:style-name="T148"><text:line-break/></text:span><text:span text:style-name="T103">AGRAVANTE</text:span><text:span text:style-name="T148">: HAPVIDA ASSIST</text:span><text:span text:style-name="T167">Ê</text:span><text:span text:style-name="T148">NCIA M</text:span><text:span text:style-name="T167">É</text:span><text:span text:style-name="T148">DICA LTDA<text:line-break/></text:span><text:span text:style-name="T149">ADVOGADO: ANDR</text:span><text:span text:style-name="T168">É</text:span><text:span text:style-name="T149"> MENESCAL GUEDES</text:span><text:span text:style-name="T148"> - OAB/CE23931-A<text:line-break/></text:span><text:span text:style-name="T149">ADVOGADO: IGOR MACEDO FAC</text:span><text:span text:style-name="T168">Ó</text:span><text:span text:style-name="T148"> - OAB/CE16470-A<text:line-break/></text:span><text:span text:style-name="T103">AGRAVAD</text:span><text:span text:style-name="T113">A</text:span><text:span text:style-name="T148">: AIANE BRENDA FARIAS MENEZES<text:line-break/></text:span><text:span text:style-name="T149">ADVOGAD</text:span><text:span text:style-name="T168">A</text:span><text:span text:style-name="T149">: DANYELLE DE FREITAS SOUZA</text:span><text:span text:style-name="T148"> - OAB/CE45159-A<text:line-break/></text:span><text:span text:style-name="T149">ADVOGAD</text:span><text:span text:style-name="T168">A</text:span><text:span text:style-name="T149">: ANA PATR</text:span><text:span text:style-name="T168">Í</text:span><text:span text:style-name="T149">CIA DE FREITAS LIMA</text:span><text:span text:style-name="T148"> – OAB/CE41383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58. </text:span><text:span text:style-name="T103">AGRAVO DE INSTRUMENTO N 0639015-45.2024.8.06.0000</text:span><text:span text:style-name="T148"><text:line-break/></text:span><text:span text:style-name="T210">RELATOR(A): 4º Gabinete da 1ª Câmara de Direito Privado</text:span><text:span text:style-name="T148"><text:line-break/></text:span><text:span text:style-name="T103">AGRAVANTE</text:span><text:span text:style-name="T148">: AMIL ASSIST</text:span><text:span text:style-name="T167">Ê</text:span><text:span text:style-name="T148">NCIA M</text:span><text:span text:style-name="T167">É</text:span><text:span text:style-name="T148">DICA INTERNACIONAL S.A.<text:line-break/></text:span><text:span text:style-name="T149">ADVOGADO: PAULO ROBERTO VIGNA</text:span><text:span text:style-name="T148"> - OAB/SP173477-A<text:line-break/></text:span><text:span text:style-name="T103">AGRAVADO</text:span><text:span text:style-name="T148">: AIRTON DOS SANTOS BARBOSA<text:line-break/></text:span><text:span text:style-name="T149">ADVOGAD</text:span><text:span text:style-name="T168">A</text:span><text:span text:style-name="T149">: GIOVANNA ABREU CERQUEIRA</text:span><text:span text:style-name="T148"> – OAB/CE38634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211">( <text:s text:c="2"/>) Unânime <text:s/>( <text:s text:c="2"/>) Maioria</text:span></text:span><text:span text:style-name="T148"><text:line-break/><text:line-break/></text:span></text:p>
      <text:p text:style-name="P209"><text:span text:style-name="T111"/></text:p>
      <text:p text:style-name="P209"><text:span text:style-name="T111"/></text:p>
      <text:p text:style-name="P209"><text:span text:style-name="T111"/></text:p>
      <text:p text:style-name="P209"><text:soft-page-break/><text:span text:style-name="T111">59. </text:span><text:span text:style-name="T103">AGRAVO DE INSTRUMENTO N 3000190-93.2025.8.06.0000</text:span><text:span text:style-name="T148"><text:line-break/></text:span><text:span text:style-name="T210">RELATOR(A): 4º Gabinete da 1ª Câmara de Direito Privado</text:span><text:span text:style-name="T148"><text:line-break/></text:span><text:span text:style-name="T103">AGRAVANTE</text:span><text:span text:style-name="T148">: BANCO DO ESTADO DO RIO GRANDE DO SUL S.A.<text:line-break/></text:span><text:span text:style-name="T149">ADVOGADO: LUIZ HENRIQUE CABANELLOS SCHUH</text:span><text:span text:style-name="T148"> - OAB/PR35858-A<text:line-break/></text:span><text:span text:style-name="T103">AGRAVADO</text:span><text:span text:style-name="T148">: JOS</text:span><text:span text:style-name="T167">É</text:span><text:span text:style-name="T148"> FRANKLIN CARVALHO<text:line-break/></text:span><text:span text:style-name="T149">ADVOGAD</text:span><text:span text:style-name="T168">A</text:span><text:span text:style-name="T149">: SANDY SEVERIANO DOS SANTOS</text:span><text:span text:style-name="T148"> - OAB/CE32672-A<text:line-break/></text:span><text:span text:style-name="T149">ADVOGAD</text:span><text:span text:style-name="T168">A</text:span><text:span text:style-name="T149">: ALINNE MAYARA MAGALH</text:span><text:span text:style-name="T168">Ã</text:span><text:span text:style-name="T149">ES DE HOLANDA</text:span><text:span text:style-name="T148"> – OAB/CE44699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17">( <text:s text:c="2"/>) Unânime <text:s/>( <text:s text:c="2"/>) Maioria</text:span></text:span></text:p>
      <text:p text:style-name="P205"/>
      <text:p text:style-name="P146"><text:span text:style-name="T111">60. </text:span><text:span text:style-name="T103">AGRAVO DE INSTRUMENTO N 3000351-06.2025.8.06.0000</text:span><text:span text:style-name="T148"><text:line-break/></text:span><text:span text:style-name="T210">RELATOR(A): 4º Gabinete da 1ª Câmara de Direito Privado</text:span><text:span text:style-name="T148"><text:line-break/></text:span><text:span text:style-name="T103">AGRAVANTE</text:span><text:span text:style-name="T148">: M. JOSEANE FEIJ</text:span><text:span text:style-name="T170">Ó</text:span><text:span text:style-name="T148"> DE OLIVEIRA<text:line-break/></text:span><text:span text:style-name="T149">ADVOGAD</text:span><text:span text:style-name="T171">A</text:span><text:span text:style-name="T149">: AMANDA MARIA FEIJ</text:span><text:span text:style-name="T171">Ó</text:span><text:span text:style-name="T149"> DE OLIVEIRA</text:span><text:span text:style-name="T148"> - OAB/CE37161<text:line-break/></text:span><text:span text:style-name="T103">AGRAVADO</text:span><text:span text:style-name="T148">: BANCO DO BRASIL S.A.<text:line-break/></text:span><text:span text:style-name="T149">ADVOGADO: DAVID SOMBRA PEIXOTO</text:span><text:span text:style-name="T148"> – OAB/CE16477-A</text:span></text:p>
      <text:p text:style-name="P11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2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2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2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2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61. </text:span><text:span text:style-name="T103">APELAÇÃO CÍVEL N 3000106-36.2024.8.06.0127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MARIA ERIDAN MAGALH</text:span><text:span text:style-name="T170">Ã</text:span><text:span text:style-name="T148">ES MARTINS<text:line-break/></text:span><text:span text:style-name="T149">ADVOGADO: DIEGO RODRIGUES BEZERRA PEDROSA</text:span><text:span text:style-name="T148"> - OAB/CE38129-A<text:line-break/></text:span><text:span text:style-name="T103">APELADO</text:span><text:span text:style-name="T148">: BANCO DO BRASIL S.A.<text:line-break/></text:span><text:span text:style-name="T149">ADVOGADO: NEI CALDERON</text:span><text:span text:style-name="T148"> – OAB/CE33485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211">( <text:s text:c="2"/>) Unânime <text:s/>( <text:s text:c="2"/>) Maioria</text:span></text:span><text:span text:style-name="T148"><text:line-break/><text:line-break/></text:span></text:p>
      <text:p text:style-name="P209"><text:span text:style-name="T111"/></text:p>
      <text:p text:style-name="P209"><text:span text:style-name="T111"/></text:p>
      <text:p text:style-name="P209"><text:span text:style-name="T111"/></text:p>
      <text:p text:style-name="P209"><text:span text:style-name="T111"/></text:p>
      <text:p text:style-name="P209"><text:span text:style-name="T111"/></text:p>
      <text:p text:style-name="P209"><text:span text:style-name="T111"/></text:p>
      <text:p text:style-name="P209"><text:span text:style-name="T111"/></text:p>
      <text:p text:style-name="P209"><text:soft-page-break/><text:span text:style-name="T111">62. </text:span><text:span text:style-name="T103">AGRAVO DE INSTRUMENTO N 3000622-15.2025.8.06.0000</text:span><text:span text:style-name="T148"><text:line-break/></text:span><text:span text:style-name="T210">RELATOR(A): 4º Gabinete da 1ª Câmara de Direito Privado</text:span><text:span text:style-name="T148"><text:line-break/></text:span><text:span text:style-name="T103">AGRAVANTE</text:span><text:span text:style-name="T148">: CEAR</text:span><text:span text:style-name="T152">Á</text:span><text:span text:style-name="T148"> LOTEAMENTOS LTDA.<text:line-break/></text:span><text:span text:style-name="T149">ADVOGADO: RAUL AMARAL J</text:span><text:span text:style-name="T171">Ú</text:span><text:span text:style-name="T149">NIOR</text:span><text:span text:style-name="T148"> - OAB/CE13371-S<text:line-break/></text:span><text:span text:style-name="T103">AGRAVANTE</text:span><text:span text:style-name="T148">: URB</text:span><text:span text:style-name="T170">Â</text:span><text:span text:style-name="T148">NIA BRASIL GEST</text:span><text:span text:style-name="T152">Ã</text:span><text:span text:style-name="T148">O DE NEG</text:span><text:span text:style-name="T170">Ó</text:span><text:span text:style-name="T148">CIOS LTDA<text:line-break/></text:span><text:span text:style-name="T149">ADVOGADO: RAUL AMARAL J</text:span><text:span text:style-name="T171">Ú</text:span><text:span text:style-name="T149">NIOR</text:span><text:span text:style-name="T148"> - OAB/CE13371-S<text:line-break/></text:span><text:span text:style-name="T103">AGRAVAD</text:span><text:span text:style-name="T114">A</text:span><text:span text:style-name="T148">: FRANCISCA NAIELE DA SILVA MACIEL<text:line-break/></text:span><text:span text:style-name="T149">ADVOGADO: MARCOS LEVY GONDIM SALES</text:span><text:span text:style-name="T148"> – OAB/CE29326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63. </text:span><text:span text:style-name="T103">AGRAVO DE INSTRUMENTO N 3000674-11.2025.8.06.0000</text:span><text:span text:style-name="T148"><text:line-break/></text:span><text:span text:style-name="T212">RELATOR(A): 4º Gabinete da 1ª Câmara de Direito Privado</text:span><text:span text:style-name="T148"><text:line-break/></text:span><text:span text:style-name="T103">AGRAVANTE</text:span><text:span text:style-name="T148">: KARLA THAIS BERNARDO PAULA SANTOS<text:line-break/></text:span><text:span text:style-name="T149">ADVOGADO: CAICO GONDIM BORELLI</text:span><text:span text:style-name="T148"> - OAB/CE24895-A<text:line-break/></text:span><text:span text:style-name="T103">AGRAVAD</text:span><text:span text:style-name="T114">A</text:span><text:span text:style-name="T148">: UNIMED DE FORTALEZA COOPERATIVA DE TRABALHO M</text:span><text:span text:style-name="T170">É</text:span><text:span text:style-name="T148">DICO LTDA<text:line-break/></text:span><text:span text:style-name="T149">ADVOGADO: DAVID SOMBRA PEIXOTO</text:span><text:span text:style-name="T148"> – OAB/CE16477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64. </text:span><text:span text:style-name="T103">AGRAVO DE INSTRUMENTO N 0620997-39.2025.8.06.0000</text:span><text:span text:style-name="T148"><text:line-break/></text:span><text:span text:style-name="T210">RELATOR(A): 4º Gabinete da 1ª Câmara de Direito Privado</text:span><text:span text:style-name="T148"><text:line-break/></text:span><text:span text:style-name="T103">AGRAVANTE</text:span><text:span text:style-name="T148">: SUPERMERCADO NOSSA FAM</text:span><text:span text:style-name="T170">Í</text:span><text:span text:style-name="T148">LIA LTDA<text:line-break/></text:span><text:span text:style-name="T149">ADVOGADO: GUSTAVO RIBEIRO PINTO</text:span><text:span text:style-name="T148"> - OAB/CE25594-A<text:line-break/></text:span><text:span text:style-name="T103">AGRAVADO</text:span><text:span text:style-name="T148">: BANCO DO NORDESTE DO BRASIL S.A.<text:line-break/></text:span><text:span text:style-name="T149">ADVOGADO: FRANCISCO JOS</text:span><text:span text:style-name="T171">É</text:span><text:span text:style-name="T149"> SANTOS AQUINO</text:span><text:span text:style-name="T148"> – OAB/SE345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211">( <text:s text:c="2"/>) Unânime <text:s/>( <text:s text:c="2"/>) Maioria</text:span></text:span><text:span text:style-name="T148"><text:line-break/><text:line-break/></text:span></text:p>
      <text:p text:style-name="P210"><text:span text:style-name="T111"/></text:p>
      <text:p text:style-name="P210"><text:span text:style-name="T111"/></text:p>
      <text:p text:style-name="P210"><text:span text:style-name="T111"/></text:p>
      <text:p text:style-name="P210"><text:span text:style-name="T111"/></text:p>
      <text:p text:style-name="P210"><text:span text:style-name="T111"/></text:p>
      <text:p text:style-name="P210"><text:span text:style-name="T111"/></text:p>
      <text:p text:style-name="P210"><text:soft-page-break/><text:span text:style-name="T111">65. </text:span><text:span text:style-name="T103">AGRAVO DE INSTRUMENTO N 3001820-87.2025.8.06.0000</text:span><text:span text:style-name="T148"><text:line-break/></text:span><text:span text:style-name="T210">RELATOR(A): 4º Gabinete da 1ª Câmara de Direito Privado</text:span><text:span text:style-name="T148"><text:line-break/></text:span><text:span text:style-name="T103">AGRAVANTE</text:span><text:span text:style-name="T148">: DARWIN FERREIRA CABRAL<text:line-break/></text:span><text:span text:style-name="T149">ADVOGAD</text:span><text:span text:style-name="T153">A</text:span><text:span text:style-name="T149">: L</text:span><text:span text:style-name="T171">Í</text:span><text:span text:style-name="T149">VIA MARIA SIEBRA FEL</text:span><text:span text:style-name="T171">Í</text:span><text:span text:style-name="T149">CIO CALOU</text:span><text:span text:style-name="T148"> - OAB/CE28897-A<text:line-break/></text:span><text:span text:style-name="T103">AGRAVADO</text:span><text:span text:style-name="T148">: BANCO DO BRASIL S.A.<text:line-break/></text:span><text:span text:style-name="T149">ADVOGADO: DAVID SOMBRA PEIXOTO</text:span><text:span text:style-name="T148"> – OAB/CE16477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66. </text:span><text:span text:style-name="T103">APELAÇÃO CÍVEL N 0239052-42.2021.8.06.000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MANOLLO ANDRADE N</text:span><text:span text:style-name="T172">Ó</text:span><text:span text:style-name="T148">BREGA<text:line-break/></text:span><text:span text:style-name="T149">ADVOGADO: GABRIEL DE OLIVEIRA MEIRELES</text:span><text:span text:style-name="T148"> - OAB/CE44109-A<text:line-break/></text:span><text:span text:style-name="T149">ADVOGADO: ROBSON HALLEY COSTA RODRIGUES</text:span><text:span text:style-name="T148"> - OAB/CE27422-A<text:line-break/></text:span><text:span text:style-name="T103">APELADO</text:span><text:span text:style-name="T148">: YURI DIAS BRANCO SOBRAL<text:line-break/></text:span><text:span text:style-name="T149">ADVOGADO: GIOVANNI FERNANDES SANTOS</text:span><text:span text:style-name="T148"> – OAB/CE8522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67. </text:span><text:span text:style-name="T103">APELAÇÃO CÍVEL N 0264974-80.2024.8.06.000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MARIA S</text:span><text:span text:style-name="T172">Í</text:span><text:span text:style-name="T148">LVIA MATOS<text:line-break/></text:span><text:span text:style-name="T149">ADVOGAD</text:span><text:span text:style-name="T173">A</text:span><text:span text:style-name="T149">: NATHALIA GUILHERME BENEVIDES BORGES</text:span><text:span text:style-name="T148"> - OAB/CE28463-A<text:line-break/></text:span><text:span text:style-name="T103">APELADO</text:span><text:span text:style-name="T148">: BANCO DO BRASIL S.A.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211">( <text:s text:c="2"/>) Unânime <text:s/>( <text:s text:c="2"/>) Maioria</text:span></text:span><text:span text:style-name="T148"><text:line-break/><text:line-break/></text:span></text:p>
      <text:p text:style-name="P210"><text:span text:style-name="T111"/></text:p>
      <text:p text:style-name="P210"><text:span text:style-name="T111"/></text:p>
      <text:p text:style-name="P210"><text:span text:style-name="T111"/></text:p>
      <text:p text:style-name="P210"><text:span text:style-name="T111"/></text:p>
      <text:p text:style-name="P210"><text:span text:style-name="T111"/></text:p>
      <text:p text:style-name="P210"><text:span text:style-name="T111"/></text:p>
      <text:p text:style-name="P210"><text:span text:style-name="T111"/></text:p>
      <text:p text:style-name="P210"><text:span text:style-name="T111"/></text:p>
      <text:p text:style-name="P210"><text:soft-page-break/><text:span text:style-name="T111">68. </text:span><text:span text:style-name="T103">APELAÇÃO CÍVEL N 0243545-57.2024.8.06.000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MARIA DOLORES PONTES DIAS<text:line-break/></text:span><text:span text:style-name="T149">ADVOGAD</text:span><text:span text:style-name="T171">A</text:span><text:span text:style-name="T149">: L</text:span><text:span text:style-name="T171">Í</text:span><text:span text:style-name="T149">VIA GENTIL LEITE DE ARA</text:span><text:span text:style-name="T171">Ú</text:span><text:span text:style-name="T149">JO</text:span><text:span text:style-name="T148"> - OAB/CE48023-A<text:line-break/></text:span><text:span text:style-name="T149">ADVOGADO: ANT</text:span><text:span text:style-name="T171">Ô</text:span><text:span text:style-name="T149">NIO MONTEIRO DOS SANTOS NETO</text:span><text:span text:style-name="T148"> - OAB/CE28378-A<text:line-break/></text:span><text:span text:style-name="T149">ADVOGADO: JOS</text:span><text:span text:style-name="T171">É</text:span><text:span text:style-name="T149"> WILLIAMS CIT</text:span><text:span text:style-name="T153">Ó</text:span><text:span text:style-name="T149"> RAMALHO FILHO</text:span><text:span text:style-name="T148"> - OAB/CE29391-A<text:line-break/></text:span><text:span text:style-name="T103">APELADO</text:span><text:span text:style-name="T148">: BANCO DO BRASIL S.A.<text:line-break/></text:span><text:span text:style-name="T149">ADVOGADO: DAVID SOMBRA PEIXOTO</text:span><text:span text:style-name="T148"> – OAB/CE16477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69. </text:span><text:span text:style-name="T103">APELAÇÃO CÍVEL N 0050959-56.2020.8.06.0090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J</text:span><text:span text:style-name="T170">Ú</text:span><text:span text:style-name="T148">LIA ALVES DA SILVA<text:line-break/></text:span><text:span text:style-name="T149">ADVOGAD</text:span><text:span text:style-name="T171">A</text:span><text:span text:style-name="T149">: ELIS JOSEFINE PEREIRA OLIVEIRA PINHEIRO</text:span><text:span text:style-name="T148"> - OAB/CE19411-A<text:line-break/></text:span><text:span text:style-name="T149">ADVOGADO: CLAIRTON OLIVEIRA</text:span><text:span text:style-name="T148"> - OAB/CE16702-A<text:line-break/></text:span><text:span text:style-name="T103">APELADO</text:span><text:span text:style-name="T148">: BANCO DO BRASIL S.A.<text:line-break/></text:span><text:span text:style-name="T149">ADVOGADO: NELSON WILIANS FRATONI RODRIGUES</text:span><text:span text:style-name="T148"> – OAB/CE16599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70. </text:span><text:span text:style-name="T103">APELAÇÃO CÍVEL N 0206732-42.2022.8.06.0117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MARIA DA CONCEI</text:span><text:span text:style-name="T170">ÇÃ</text:span><text:span text:style-name="T148">O DA SILVA DE SOUSA<text:line-break/></text:span><text:span text:style-name="T149">ADVOGADO: PAULO S</text:span><text:span text:style-name="T171">É</text:span><text:span text:style-name="T149">RGIO PORTELA DE MACEDO</text:span><text:span text:style-name="T148"> - OAB/CE3768-A<text:line-break/></text:span><text:span text:style-name="T103">APELANTE</text:span><text:span text:style-name="T148">: ANT</text:span><text:span text:style-name="T170">Ô</text:span><text:span text:style-name="T148">NIO AFONSO DE SOUZA<text:line-break/></text:span><text:span text:style-name="T149">ADVOGADO: PAULO S</text:span><text:span text:style-name="T171">É</text:span><text:span text:style-name="T149">RGIO PORTELA DE MACEDO</text:span><text:span text:style-name="T148"> - OAB/CE3768-A<text:line-break/></text:span><text:span text:style-name="T103">APELADO</text:span><text:span text:style-name="T148">: CRISANTO BARROSO CARVALHO J</text:span><text:span text:style-name="T170">Ú</text:span><text:span text:style-name="T148">NIOR<text:line-break/></text:span><text:span text:style-name="T149">ADVOGADO: RAFAEL FERNANDES DE ALC</text:span><text:span text:style-name="T171">Â</text:span><text:span text:style-name="T149">NTARA</text:span><text:span text:style-name="T148"> – OAB/CE20492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211">( <text:s text:c="2"/>) Unânime <text:s/>( <text:s text:c="2"/>) Maioria</text:span></text:span><text:span text:style-name="T148"><text:line-break/><text:line-break/></text:span></text:p>
      <text:p text:style-name="P210"><text:span text:style-name="T111"/></text:p>
      <text:p text:style-name="P210"><text:span text:style-name="T111"/></text:p>
      <text:p text:style-name="P210"><text:span text:style-name="T111"/></text:p>
      <text:p text:style-name="P210"><text:soft-page-break/><text:span text:style-name="T111">71. </text:span><text:span text:style-name="T103">AGRAVO DE INSTRUMENTO N 3003825-82.2025.8.06.0000</text:span><text:span text:style-name="T148"><text:line-break/></text:span><text:span text:style-name="T210">RELATOR(A): 4º Gabinete da 1ª Câmara de Direito Privado</text:span><text:span text:style-name="T148"><text:line-break/></text:span><text:span text:style-name="T103">AGRAVANTE</text:span><text:span text:style-name="T148">: JOS</text:span><text:span text:style-name="T172">É</text:span><text:span text:style-name="T148"> JOAQUIM DOS SANTOS<text:line-break/></text:span><text:span text:style-name="T149">ADVOGADO: D</text:span><text:span text:style-name="T173">É</text:span><text:span text:style-name="T149">BORA BEL</text:span><text:span text:style-name="T173">É</text:span><text:span text:style-name="T149">M DE MENDON</text:span><text:span text:style-name="T173">Ç</text:span><text:span text:style-name="T149">A</text:span><text:span text:style-name="T148"> - OAB/CE34734-A<text:line-break/></text:span><text:span text:style-name="T103">AGRAVADO</text:span><text:span text:style-name="T148">: BANCO DO BRASIL S.A.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72. </text:span><text:span text:style-name="T103">APELAÇÃO CÍVEL N 3007049-25.2025.8.06.000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LUCILA MIRANDA VIEIRA<text:line-break/></text:span><text:span text:style-name="T149">ADVOGAD</text:span><text:span text:style-name="T173">A</text:span><text:span text:style-name="T149">: LARISSA ROCHA DE PAULA PESSOA</text:span><text:span text:style-name="T148"> - OAB/CE39149-A<text:line-break/></text:span><text:span text:style-name="T149">ADVOGAD</text:span><text:span text:style-name="T173">A</text:span><text:span text:style-name="T149">: MARIA ROSINE MAGALH</text:span><text:span text:style-name="T173">Ã</text:span><text:span text:style-name="T149">ES DOS SANTOS CASTRO</text:span><text:span text:style-name="T148"> - OAB/CE22838-A<text:line-break/></text:span><text:span text:style-name="T103">APELADO</text:span><text:span text:style-name="T148">: BANCO DO BRASIL S.A.<text:line-break/></text:span><text:span text:style-name="T149">ADVOGADO: NEI CALDERON</text:span><text:span text:style-name="T148"> – OAB/CE33485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73. </text:span><text:span text:style-name="T103">APELAÇÃO CÍVEL N 0200708-76.2022.8.06.009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FRANCISCA LUCAS DE OLIVEIRA<text:line-break/></text:span><text:span text:style-name="T149">ADVOGADO: EDIGLE DA SILVA</text:span><text:span text:style-name="T148"> - OAB/CE47165-A<text:line-break/></text:span><text:span text:style-name="T149">ADVOGADO: MARCO ANT</text:span><text:span text:style-name="T171">Ô</text:span><text:span text:style-name="T149">NIO SOBREIRA BEZERRA</text:span><text:span text:style-name="T148"> - OAB/CE9414-A<text:line-break/></text:span><text:span text:style-name="T103">APELANTE</text:span><text:span text:style-name="T148">: JOS</text:span><text:span text:style-name="T170">É</text:span><text:span text:style-name="T148"> LUIZ DE OLIVEIRA<text:line-break/></text:span><text:span text:style-name="T149">ADVOGADO: EDIGLE DA SILVA</text:span><text:span text:style-name="T148"> - OAB/CE47165-A<text:line-break/></text:span><text:span text:style-name="T149">ADVOGADO: MARCO ANT</text:span><text:span text:style-name="T171">Ô</text:span><text:span text:style-name="T149">NIO SOBREIRA BEZERRA</text:span><text:span text:style-name="T148"> - OAB/CE9414-A<text:line-break/></text:span><text:span text:style-name="T103">APELADO</text:span><text:span text:style-name="T148">: FRANCISCO IVA</text:span><text:span text:style-name="T170">N</text:span><text:span text:style-name="T148"> ROCHA DE MELO<text:line-break/></text:span><text:span text:style-name="T149">ADVOGAD</text:span><text:span text:style-name="T171">A</text:span><text:span text:style-name="T149">: ADRIANA PEREIRA LEDO</text:span><text:span text:style-name="T148"> - OAB/CE49888-A<text:line-break/></text:span><text:span text:style-name="T149">ADVOGADO: JO</text:span><text:span text:style-name="T171">Ã</text:span><text:span text:style-name="T149">O GERSON FERNANDES DUARTE</text:span><text:span text:style-name="T148"> – OAB/CE23201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211">( <text:s text:c="2"/>) Unânime <text:s/>( <text:s text:c="2"/>) Maioria</text:span></text:span><text:span text:style-name="T148"><text:line-break/><text:line-break/></text:span></text:p>
      <text:p text:style-name="P210"><text:span text:style-name="T111"/></text:p>
      <text:p text:style-name="P210"><text:span text:style-name="T111"/></text:p>
      <text:p text:style-name="P210"><text:span text:style-name="T111"/></text:p>
      <text:p text:style-name="P210"><text:soft-page-break/><text:span text:style-name="T111">74. </text:span><text:span text:style-name="T103">APELAÇÃO CÍVEL N 3000488-50.2024.8.06.0120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APARECIDA SOUZA TE</text:span><text:span text:style-name="T170">Ó</text:span><text:span text:style-name="T148">FILO COELHO<text:line-break/></text:span><text:span text:style-name="T149">ADVOGADO: DIEGO ALBUQUERQUE LOPES</text:span><text:span text:style-name="T148"> - OAB/CE26053-A<text:line-break/></text:span><text:span text:style-name="T103">APELANTE</text:span><text:span text:style-name="T148">: APARECIDA SOUZA TE</text:span><text:span text:style-name="T170">Ó</text:span><text:span text:style-name="T148">FILO COELHO<text:line-break/></text:span><text:span text:style-name="T149">ADVOGADO: DIEGO ALBUQUERQUE LOPES</text:span><text:span text:style-name="T148"> - OAB/CE26053-A<text:line-break/></text:span><text:span text:style-name="T103">APELADO</text:span><text:span text:style-name="T148">: BANCO DO BRASIL S.A.<text:line-break/></text:span><text:span text:style-name="T149">ADVOGADO: NEI CALDERON</text:span><text:span text:style-name="T148"> – OAB/CE33485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75. </text:span><text:span text:style-name="T103">APELAÇÃO CÍVEL N 0258102-49.2024.8.06.000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BANCO PAN S.A.<text:line-break/></text:span><text:span text:style-name="T149">ADVOGADO: F</text:span><text:span text:style-name="T173">Á</text:span><text:span text:style-name="T149">BIO OLIVEIRA DUTRA</text:span><text:span text:style-name="T148"> - OAB/SP292207-A<text:line-break/></text:span><text:span text:style-name="T103">APELADO</text:span><text:span text:style-name="T148">: </text:span><text:span text:style-name="T172">Í</text:span><text:span text:style-name="T148">TALO DINIZ PACHECO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76. </text:span><text:span text:style-name="T103">APELAÇÃO CÍVEL N 0280556-23.2024.8.06.000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JO</text:span><text:span text:style-name="T172">Ã</text:span><text:span text:style-name="T148">O BATISTA FERREIRA DE SOUSA<text:line-break/></text:span><text:span text:style-name="T149">ADVOGAD</text:span><text:span text:style-name="T171">A</text:span><text:span text:style-name="T149">: D</text:span><text:span text:style-name="T173">É</text:span><text:span text:style-name="T149">BORA PINHEIRO DE ARA</text:span><text:span text:style-name="T173">Ú</text:span><text:span text:style-name="T149">JO CALDAS</text:span><text:span text:style-name="T148"> - OAB/CE43696-A<text:line-break/></text:span><text:span text:style-name="T103">APELAD</text:span><text:span text:style-name="T115">A</text:span><text:span text:style-name="T148">: CREFISA S.A. CR</text:span><text:span text:style-name="T172">É</text:span><text:span text:style-name="T148">DITO FINANCIAMENTO E INVESTIMENTOS<text:line-break/></text:span><text:span text:style-name="T149">ADVOGADO: L</text:span><text:span text:style-name="T173">Á</text:span><text:span text:style-name="T149">ZARO JOS</text:span><text:span text:style-name="T173">É</text:span><text:span text:style-name="T149"> GOMES J</text:span><text:span text:style-name="T173">Ú</text:span><text:span text:style-name="T149">NIOR</text:span><text:span text:style-name="T148"> – OAB/MS8125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211">( <text:s text:c="2"/>) Unânime <text:s/>( <text:s text:c="2"/>) Maioria</text:span></text:span><text:span text:style-name="T148"><text:line-break/><text:line-break/></text:span></text:p>
      <text:p text:style-name="P210"><text:span text:style-name="T111"/></text:p>
      <text:p text:style-name="P210"><text:span text:style-name="T111"/></text:p>
      <text:p text:style-name="P210"><text:span text:style-name="T111"/></text:p>
      <text:p text:style-name="P210"><text:span text:style-name="T111"/></text:p>
      <text:p text:style-name="P210"><text:span text:style-name="T111"/></text:p>
      <text:p text:style-name="P210"><text:span text:style-name="T111"/></text:p>
      <text:p text:style-name="P210"><text:span text:style-name="T111"/></text:p>
      <text:p text:style-name="P210"><text:soft-page-break/><text:span text:style-name="T111">77. </text:span><text:span text:style-name="T103">APELAÇÃO CÍVEL N 0257594-11.2021.8.06.000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BARCELONA COM</text:span><text:span text:style-name="T152">É</text:span><text:span text:style-name="T148">RCIO VAREJISTA DE ALIMENTOS LTDA<text:line-break/></text:span><text:span text:style-name="T149">ADVOGADO: LUCAS GOUVE</text:span><text:span text:style-name="T173">I</text:span><text:span text:style-name="T149">A VALEN</text:span><text:span text:style-name="T173">Ç</text:span><text:span text:style-name="T149">A DE MELO</text:span><text:span text:style-name="T148"> - OAB/PE37014-A<text:line-break/></text:span><text:span text:style-name="T103">APELANTE</text:span><text:span text:style-name="T148">: PORTO FELIZ COM</text:span><text:span text:style-name="T172">É</text:span><text:span text:style-name="T148">RCIO DE ALIMENTOS LTDA<text:line-break/></text:span><text:span text:style-name="T149">ADVOGADO: LUCAS GOUVE</text:span><text:span text:style-name="T173">I</text:span><text:span text:style-name="T149">A VALEN</text:span><text:span text:style-name="T173">Ç</text:span><text:span text:style-name="T149">A DE MELO</text:span><text:span text:style-name="T148"> - OAB/PE37014-A<text:line-break/></text:span><text:span text:style-name="T149">ADVOGAD</text:span><text:span text:style-name="T173">A</text:span><text:span text:style-name="T149">: ALICE CYSNEIROS BEZERRA CARVALHO OLIVEIRA</text:span><text:span text:style-name="T148"> - OAB/PE53991-A<text:line-break/></text:span><text:span text:style-name="T103">APELAD</text:span><text:span text:style-name="T115">A</text:span><text:span text:style-name="T148">: EMPRESA DE TRANSPORTES A</text:span><text:span text:style-name="T172">É</text:span><text:span text:style-name="T148">REOS DE CABO VERDE TACV S/A<text:line-break/></text:span><text:span text:style-name="T149">ADVOGADO: CARLOS FERNANDO DE SIQUEIRA CASTRO</text:span><text:span text:style-name="T148"> - OAB/RJ106094-A<text:line-break/></text:span><text:span text:style-name="T149">ADVOGADO: RUBENS EM</text:span><text:span text:style-name="T173">Í</text:span><text:span text:style-name="T149">DIO COSTA KRISCHKE J</text:span><text:span text:style-name="T173">Ú</text:span><text:span text:style-name="T149">NIOR</text:span><text:span text:style-name="T148"> – OAB/CE25189-S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78. </text:span><text:span text:style-name="T103">APELAÇÃO CÍVEL N 3041810-19.2024.8.06.000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CLEITON RODRIGUES ARA</text:span><text:span text:style-name="T172">Ú</text:span><text:span text:style-name="T148">JO<text:line-break/></text:span><text:span text:style-name="T149">ADVOGAD</text:span><text:span text:style-name="T173">A</text:span><text:span text:style-name="T149">: GABRIELLI LOUREIRO CAMPELO</text:span><text:span text:style-name="T148"> - OAB/CE33356-A<text:line-break/></text:span><text:span text:style-name="T103">APELADO</text:span><text:span text:style-name="T148">: BANCO HONDA S/A.<text:line-break/></text:span><text:span text:style-name="T149">ADVOGADO: MARCELO MIGUEL ALVIM COELHO</text:span><text:span text:style-name="T148"> – OAB/DF35877-A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6"><text:span text:style-name="Fonte_20_parág._20_padrão"><text:span text:style-name="T211">( <text:s text:c="2"/>) Unânime <text:s/>( <text:s text:c="2"/>) Maioria</text:span></text:span><text:span text:style-name="T148"><text:line-break/><text:line-break/></text:span><text:span text:style-name="T111">79. </text:span><text:span text:style-name="T103">APELAÇÃO CÍVEL N 0468879-66.2011.8.06.000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MLOC LOCA</text:span><text:span text:style-name="T172">ÇÕE</text:span><text:span text:style-name="T148">S LTDA<text:line-break/></text:span><text:span text:style-name="T149">ADVOGADO: FERNANDO AUGUSTO CORREIA CARDOSO FILHO</text:span><text:span text:style-name="T148"> - OAB/CE14503-A<text:line-break/></text:span><text:span text:style-name="T103">APELAD</text:span><text:span text:style-name="T115">A</text:span><text:span text:style-name="T148">: Aviatex Industrial T</text:span><text:span text:style-name="T172">ê</text:span><text:span text:style-name="T148">xtil Ltda<text:line-break/></text:span><text:span text:style-name="T103">APELADO</text:span><text:span text:style-name="T148">: RAFAEL GUSTAVO WASSERMAN</text:span></text:p>
      <text:p text:style-name="P46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211">( <text:s text:c="2"/>) Unânime <text:s/>( <text:s text:c="2"/>) Maioria</text:span></text:span><text:span text:style-name="T148"><text:line-break/><text:line-break/></text:span></text:p>
      <text:p text:style-name="P210"><text:span text:style-name="T104"/></text:p>
      <text:p text:style-name="P210"><text:span text:style-name="T104"/></text:p>
      <text:p text:style-name="P210"><text:span text:style-name="T104"/></text:p>
      <text:p text:style-name="P210"><text:span text:style-name="T104"/></text:p>
      <text:p text:style-name="P210"><text:soft-page-break/><text:span text:style-name="T104">80. </text:span><text:span text:style-name="T103">APELAÇÃO CÍVEL N 0200273-33.2023.8.06.0038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MARINETE DO NASCIMENTO E SANTOS<text:line-break/></text:span><text:span text:style-name="T149">ADVOGAD</text:span><text:span text:style-name="T175">A</text:span><text:span text:style-name="T149">: JENNIEIRE MOREIRA DE SOUZA</text:span><text:span text:style-name="T148"> - OAB/PR105820-A<text:line-break/></text:span><text:span text:style-name="T103">APELANTE</text:span><text:span text:style-name="T148">: COMPANHIA DE </text:span><text:span text:style-name="T174">Á</text:span><text:span text:style-name="T148">GUA E ESGOTO DO CEARA - CAGECE<text:line-break/></text:span><text:span text:style-name="T149">ADVOGADO: JO</text:span><text:span text:style-name="T175">Ã</text:span><text:span text:style-name="T149">O PAULO GOMES DIAS</text:span><text:span text:style-name="T148"> - OAB/CE20746-A<text:line-break/></text:span><text:span text:style-name="T103">APELAD</text:span><text:span text:style-name="T104">A</text:span><text:span text:style-name="T148">: COMPANHIA DE </text:span><text:span text:style-name="T174">Á</text:span><text:span text:style-name="T148">GUA E ESGOTO DO CEARA - CAGECE<text:line-break/></text:span><text:span text:style-name="T149">ADVOGADO: JO</text:span><text:span text:style-name="T175">Ã</text:span><text:span text:style-name="T149">O PAULO GOMES DIAS</text:span><text:span text:style-name="T148"> - OAB/CE20746-A<text:line-break/></text:span><text:span text:style-name="T103">APELAD</text:span><text:span text:style-name="T104">A</text:span><text:span text:style-name="T148">: MARINETE DO NASCIMENTO E SANTOS<text:line-break/></text:span><text:span text:style-name="T149">ADVOGAD</text:span><text:span text:style-name="T175">A</text:span><text:span text:style-name="T149">: JENNIEIRE MOREIRA DE SOUZA</text:span><text:span text:style-name="T148"> – OAB/PR105820-A</text:span></text:p>
      <text:p text:style-name="P35"><text:span text:style-name="Fonte_20_parág._20_padrão"><text:span text:style-name="T32">1→ Apelo d</text:span></text:span><text:span text:style-name="Fonte_20_parág._20_padrão"><text:span text:style-name="T33">e </text:span></text:span><text:span text:style-name="Fonte_20_parág._20_padrão"><text:span text:style-name="T35">MARINETE DO NASCIMENTO E SANTOS</text:span></text:span><text:span text:style-name="Fonte_20_parág._20_padrão"><text:span text:style-name="T32">:</text:span></text:span></text:p>
      <text:p text:style-name="P61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155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155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155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155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155"><text:span text:style-name="Fonte_20_parág._20_padrão"><text:span text:style-name="T16">( <text:s text:c="2"/>) Unânime <text:s/>( <text:s text:c="2"/>) Maioria</text:span></text:span></text:p>
      <text:p text:style-name="P80"/>
      <text:p text:style-name="P89"><text:span text:style-name="Fonte_20_parág._20_padrão"><text:span text:style-name="T32">2→ Apelo d</text:span></text:span><text:span text:style-name="Fonte_20_parág._20_padrão"><text:span text:style-name="T35">a</text:span></text:span><text:span text:style-name="Fonte_20_parág._20_padrão"><text:span text:style-name="T33"> </text:span></text:span><text:span text:style-name="Fonte_20_parág._20_padrão"><text:span text:style-name="T35">CAGECE</text:span></text:span><text:span text:style-name="Fonte_20_parág._20_padrão"><text:span text:style-name="T32">:</text:span></text:span></text:p>
      <text:p text:style-name="P61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75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90">( <text:s text:c="2"/>) Unânime <text:s/>( <text:s text:c="2"/>) Maioria</text:span></text:span></text:p>
      <text:p text:style-name="P155"><text:span text:style-name="Fonte_20_parág._20_padrão"><text:span text:style-name="T90"/></text:span></text:p>
      <text:p text:style-name="P156"><text:span text:style-name="Fonte_20_parág._20_padrão"><text:span text:style-name="T96">ADIADOS DA SESSÃO DO DIA 09 DE JULHO DE 2025</text:span></text:span></text:p>
      <text:p text:style-name="P155"><text:span text:style-name="Fonte_20_parág._20_padrão"><text:span text:style-name="T90"/></text:span></text:p>
      <text:p text:style-name="P105"><text:span text:style-name="T116">81</text:span><text:span text:style-name="T117">. </text:span><text:span text:style-name="T103">APELAÇÃO CÍVEL N 0205313-65.2023.8.06.0112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BANCO BRADESCO FINANCIAMENTOS S.A.<text:line-break/></text:span><text:span text:style-name="T149">ADVOGADO: FRANCISCO SAMPAIO DE MENEZES J</text:span><text:span text:style-name="T176">Ú</text:span><text:span text:style-name="T149">NIOR</text:span><text:span text:style-name="T148"> - OAB/CE9075-A<text:line-break/></text:span><text:span text:style-name="T103">APELADO</text:span><text:span text:style-name="T148">: LINDOMAR LOPES DA SILVA<text:line-break/></text:span><text:span text:style-name="T149">ADVOGADO: J</text:span><text:span text:style-name="T177">Ú</text:span><text:span text:style-name="T149">LIO WANDERSON MATOS BARBOSA</text:span><text:span text:style-name="T148"> – OAB/PE50401-A</text:span></text:p>
      <text:p text:style-name="P62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56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56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56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76">( <text:s text:c="2"/>) Preliminar(es):( <text:s text:c="2"/>)Não Conhecida (s) ( <text:s text:c="2"/>) Acolhida(s) <text:s text:c="3"/>( <text:s text:c="2"/>) Rejeitada(s)</text:p>
      <text:p text:style-name="P123"><text:span text:style-name="Fonte_20_parág._20_padrão"><text:span text:style-name="T90">( <text:s text:c="2"/>) Unânime <text:s/>( <text:s text:c="2"/>) Maioria</text:span></text:span></text:p>
      <text:p text:style-name="P123"><text:span text:style-name="Fonte_20_parág._20_padrão"><text:span text:style-name="T90"/></text:span></text:p>
      <text:p text:style-name="P123"><text:span text:style-name="T116"/></text:p>
      <text:p text:style-name="P123"><text:span text:style-name="T116"/></text:p>
      <text:p text:style-name="P123"><text:span text:style-name="T116"/></text:p>
      <text:p text:style-name="P123"><text:span text:style-name="T116"/></text:p>
      <text:p text:style-name="P123"><text:span text:style-name="T116"/></text:p>
      <text:p text:style-name="P123"><text:span text:style-name="T116"/></text:p>
      <text:p text:style-name="P123"><text:span text:style-name="T116"/></text:p>
      <text:p text:style-name="P123"><text:span text:style-name="T116"/></text:p>
      <text:p text:style-name="P123"><text:span text:style-name="T116"/></text:p>
      <text:p text:style-name="P123"><text:span text:style-name="T116"/></text:p>
      <text:p text:style-name="P123"><text:soft-page-break/><text:span text:style-name="T116">82</text:span><text:span text:style-name="T118">. </text:span><text:span text:style-name="T103">APELAÇÃO CÍVEL N 0200185-49.2024.8.06.004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MANOEL BANDEIRA DA SILVA<text:line-break/></text:span><text:span text:style-name="T149">ADVOGADO: GLAUBER ALBIERI VIEIRA</text:span><text:span text:style-name="T148"> - OAB/PR55455-A<text:line-break/></text:span><text:span text:style-name="T103">APELANTE</text:span><text:span text:style-name="T148">: BANCO BRADESCO S/A<text:line-break/></text:span><text:span text:style-name="T149">ADVOGADO: PAULO EDUARDO PRADO</text:span><text:span text:style-name="T148"> - OAB/CE24314-A<text:line-break/></text:span><text:span text:style-name="T103">APELADO</text:span><text:span text:style-name="T148">: BANCO BRADESCO S/A<text:line-break/></text:span><text:span text:style-name="T149">ADVOGADO: PAULO EDUARDO PRADO</text:span><text:span text:style-name="T148"> - OAB/CE24314-A<text:line-break/></text:span><text:span text:style-name="T103">APELADO</text:span><text:span text:style-name="T148">: MANOEL BANDEIRA DA SILVA<text:line-break/></text:span><text:span text:style-name="T149">ADVOGADO: GLAUBER ALBIERI VIEIRA</text:span><text:span text:style-name="T148"> – OAB/PR55455-A</text:span></text:p>
      <text:p text:style-name="P36"><text:span text:style-name="Fonte_20_parág._20_padrão"><text:span text:style-name="T32">1→ Apelo d</text:span></text:span><text:span text:style-name="Fonte_20_parág._20_padrão"><text:span text:style-name="T33">e </text:span></text:span><text:span text:style-name="Fonte_20_parág._20_padrão"><text:span text:style-name="T36">MANOEL BANDEIRA DA SILVA</text:span></text:span><text:span text:style-name="Fonte_20_parág._20_padrão"><text:span text:style-name="T32">:</text:span></text:span></text:p>
      <text:p text:style-name="P62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156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156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156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156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156"><text:span text:style-name="Fonte_20_parág._20_padrão"><text:span text:style-name="T16">( <text:s text:c="2"/>) Unânime <text:s/>( <text:s text:c="2"/>) Maioria</text:span></text:span></text:p>
      <text:p text:style-name="P81"/>
      <text:p text:style-name="P90"><text:span text:style-name="Fonte_20_parág._20_padrão"><text:span text:style-name="T32">2→ Apelo d</text:span></text:span><text:span text:style-name="Fonte_20_parág._20_padrão"><text:span text:style-name="T36">o</text:span></text:span><text:span text:style-name="Fonte_20_parág._20_padrão"><text:span text:style-name="T33"> </text:span></text:span><text:span text:style-name="Fonte_20_parág._20_padrão"><text:span text:style-name="T36">BANCO BRADESCO S/A</text:span></text:span><text:span text:style-name="Fonte_20_parág._20_padrão"><text:span text:style-name="T32">:</text:span></text:span></text:p>
      <text:p text:style-name="P62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56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56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56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76">( <text:s text:c="2"/>) Preliminar(es):( <text:s text:c="2"/>)Não Conhecida (s) ( <text:s text:c="2"/>) Acolhida(s) <text:s text:c="3"/>( <text:s text:c="2"/>) Rejeitada(s)</text:p>
      <text:p text:style-name="P123"><text:span text:style-name="Fonte_20_parág._20_padrão"><text:span text:style-name="T90">( <text:s text:c="2"/>) Unânime <text:s/>( <text:s text:c="2"/>) Maioria</text:span></text:span></text:p>
      <text:p text:style-name="P123"><text:span text:style-name="Fonte_20_parág._20_padrão"><text:span text:style-name="T90"/></text:span></text:p>
      <text:p text:style-name="P123"><text:span text:style-name="T116">83</text:span><text:span text:style-name="T119">. </text:span><text:span text:style-name="T103">APELAÇÃO CÍVEL N 3002514-25.2024.8.06.015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ADMINISTRADORA DE CONS</text:span><text:span text:style-name="T178">Ó</text:span><text:span text:style-name="T148">RCIO NACIONAL HONDA LTDA<text:line-break/></text:span><text:span text:style-name="T149">ADVOGADO: HIRAN LE</text:span><text:span text:style-name="T179">Ã</text:span><text:span text:style-name="T149">O DUARTE</text:span><text:span text:style-name="T148"> - OAB/CE10422-A<text:line-break/></text:span><text:span text:style-name="T103">APELAD</text:span><text:span text:style-name="T120">A</text:span><text:span text:style-name="T148">: ESTENE NOBRE DE OLIVEIRA</text:span></text:p>
      <text:p text:style-name="P62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56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56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56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76">( <text:s text:c="2"/>) Preliminar(es):( <text:s text:c="2"/>)Não Conhecida (s) ( <text:s text:c="2"/>) Acolhida(s) <text:s text:c="3"/>( <text:s text:c="2"/>) Rejeitada(s)</text:p>
      <text:p text:style-name="P123"><text:span text:style-name="Fonte_20_parág._20_padrão"><text:span text:style-name="T90">( <text:s text:c="2"/>) Unânime <text:s/>( <text:s text:c="2"/>) Maioria</text:span></text:span></text:p>
      <text:p text:style-name="P123"><text:span text:style-name="Fonte_20_parág._20_padrão"><text:span text:style-name="T90"/></text:span></text:p>
      <text:p text:style-name="P105"><text:span text:style-name="T116">84</text:span><text:span text:style-name="T121">. </text:span><text:span text:style-name="T103">APELAÇÃO CÍVEL N 0200602-57.2024.8.06.0055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MARIA DAS GRA</text:span><text:span text:style-name="T180">Ç</text:span><text:span text:style-name="T148">AS PIRES RODRIGUES<text:line-break/></text:span><text:span text:style-name="T149">ADVOGADO: ANT</text:span><text:span text:style-name="T181">Ô</text:span><text:span text:style-name="T149">NIO FABR</text:span><text:span text:style-name="T181">Í</text:span><text:span text:style-name="T149">CIO MARTINS SAMPAIO SILVA</text:span><text:span text:style-name="T148"> - OAB/CE43412-A<text:line-break/></text:span><text:span text:style-name="T149">ADVOGADO: FRANCISCO GUSTAVO MUNIZ DE MESQUITA</text:span><text:span text:style-name="T148"> - OAB/CE31449-A<text:line-break/></text:span><text:span text:style-name="T103">APELADO</text:span><text:span text:style-name="T148">: BANCO BMG S.A.<text:line-break/></text:span><text:span text:style-name="T149">ADVOGAD</text:span><text:span text:style-name="T181">A</text:span><text:span text:style-name="T149">: ROBERTA DA C</text:span><text:span text:style-name="T181">Â</text:span><text:span text:style-name="T149">MARA LIMA CAVALCANTI</text:span><text:span text:style-name="T148"> – OAB/CE54140-A</text:span></text:p>
      <text:p text:style-name="P62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56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56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56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76">( <text:s text:c="2"/>) Preliminar(es):( <text:s text:c="2"/>)Não Conhecida (s) ( <text:s text:c="2"/>) Acolhida(s) <text:s text:c="3"/>( <text:s text:c="2"/>) Rejeitada(s)</text:p>
      <text:p text:style-name="P123"><text:span text:style-name="Fonte_20_parág._20_padrão"><text:span text:style-name="T90">( <text:s text:c="2"/>) Unânime <text:s/>( <text:s text:c="2"/>) Maioria</text:span></text:span></text:p>
      <text:p text:style-name="P123"><text:span text:style-name="Fonte_20_parág._20_padrão"><text:span text:style-name="T90"/></text:span></text:p>
      <text:p text:style-name="P124"><text:span text:style-name="T122"/></text:p>
      <text:p text:style-name="P124"><text:soft-page-break/><text:span text:style-name="T122">85</text:span><text:span text:style-name="T123">. </text:span><text:span text:style-name="T103">APELAÇÃO CÍVEL N 0203987-28.2023.8.06.0029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CRISTIANE TAMARTUDES PESSOA<text:line-break/></text:span><text:span text:style-name="T149">ADVOGADO: DOUGLAS VIANA BEZERRA</text:span><text:span text:style-name="T148"> - OAB/CE21587-A<text:line-break/></text:span><text:span text:style-name="T149">ADVOGADO: ANT</text:span><text:span text:style-name="T182">Ô</text:span><text:span text:style-name="T149">NIO EUBERLAN RODRIGUES LIMA</text:span><text:span text:style-name="T148"> - OAB/CE40660-A<text:line-break/></text:span><text:span text:style-name="T103">APELANTE</text:span><text:span text:style-name="T148">: BANCO PAN S.A.<text:line-break/></text:span><text:span text:style-name="T149">ADVOGAD</text:span><text:span text:style-name="T182">A</text:span><text:span text:style-name="T149">: ENY ANGE SOLEDADE BITTENCOURT DE ARA</text:span><text:span text:style-name="T182">Ú</text:span><text:span text:style-name="T149">JO</text:span><text:span text:style-name="T148"> - OAB/CE40797-A<text:line-break/></text:span><text:span text:style-name="T103">APELADO</text:span><text:span text:style-name="T148">: BANCO PAN S.A.<text:line-break/></text:span><text:span text:style-name="T149">ADVOGAD</text:span><text:span text:style-name="T182">A</text:span><text:span text:style-name="T149">: ENY ANGE SOLEDADE BITTENCOURT DE ARA</text:span><text:span text:style-name="T182">Ú</text:span><text:span text:style-name="T149">JO</text:span><text:span text:style-name="T148"> - OAB/CE40797-A<text:line-break/></text:span><text:span text:style-name="T103">APELAD</text:span><text:span text:style-name="T123">A</text:span><text:span text:style-name="T148">: CRISTIANE TAMARTUDES PESSOA<text:line-break/></text:span><text:span text:style-name="T149">ADVOGADO: DOUGLAS VIANA BEZERRA</text:span><text:span text:style-name="T148"> - OAB/CE21587-A<text:line-break/></text:span><text:span text:style-name="T149">ADVOGADO: ANT</text:span><text:span text:style-name="T182">Ô</text:span><text:span text:style-name="T149">NIO EUBERLAN RODRIGUES LIMA</text:span><text:span text:style-name="T148"> – OAB/CE40660-A</text:span></text:p>
      <text:p text:style-name="P37"><text:span text:style-name="Fonte_20_parág._20_padrão"><text:span text:style-name="T32">1→ Apelo d</text:span></text:span><text:span text:style-name="Fonte_20_parág._20_padrão"><text:span text:style-name="T33">e </text:span></text:span><text:span text:style-name="Fonte_20_parág._20_padrão"><text:span text:style-name="T37">CRISTIANE TAMARTUDES PESSOA</text:span></text:span><text:span text:style-name="Fonte_20_parág._20_padrão"><text:span text:style-name="T32">:</text:span></text:span></text:p>
      <text:p text:style-name="P63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157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157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157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157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157"><text:span text:style-name="Fonte_20_parág._20_padrão"><text:span text:style-name="T16">( <text:s text:c="2"/>) Unânime <text:s/>( <text:s text:c="2"/>) Maioria</text:span></text:span></text:p>
      <text:p text:style-name="P82"/>
      <text:p text:style-name="P91"><text:span text:style-name="Fonte_20_parág._20_padrão"><text:span text:style-name="T32">2→ Apelo d</text:span></text:span><text:span text:style-name="Fonte_20_parág._20_padrão"><text:span text:style-name="T37">o</text:span></text:span><text:span text:style-name="Fonte_20_parág._20_padrão"><text:span text:style-name="T33"> </text:span></text:span><text:span text:style-name="Fonte_20_parág._20_padrão"><text:span text:style-name="T37">BANCO PAN S/A</text:span></text:span><text:span text:style-name="Fonte_20_parág._20_padrão"><text:span text:style-name="T32">:</text:span></text:span></text:p>
      <text:p text:style-name="P63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57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57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57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77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90">( <text:s text:c="2"/>) Unânime <text:s/>( <text:s text:c="2"/>) Maioria</text:span></text:span></text:p>
      <text:p text:style-name="P124"><text:span text:style-name="Fonte_20_parág._20_padrão"><text:span text:style-name="T90"/></text:span></text:p>
      <text:p text:style-name="P106"><text:span text:style-name="T124">86</text:span><text:span text:style-name="T121">. </text:span><text:span text:style-name="T103">APELAÇÃO CÍVEL N 0201351-97.2023.8.06.009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Maria Cecilia Lima de Oliveira<text:line-break/></text:span><text:span text:style-name="T149">ADVOGADO: VIN</text:span><text:span text:style-name="T181">Í</text:span><text:span text:style-name="T149">CIUS DE LIMA ALC</text:span><text:span text:style-name="T181">Â</text:span><text:span text:style-name="T149">NTARA</text:span><text:span text:style-name="T148"> - OAB/CE45130-A<text:line-break/></text:span><text:span text:style-name="T103">APELADO</text:span><text:span text:style-name="T148">: JOS</text:span><text:span text:style-name="T180">É</text:span><text:span text:style-name="T148"> GERARDO DE OLIVEIRA DE SOUZA</text:span></text:p>
      <text:p text:style-name="P64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58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58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58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78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90">( <text:s text:c="2"/>) Unânime <text:s/>( <text:s text:c="2"/>) Maioria</text:span></text:span></text:p>
      <text:p text:style-name="P125"><text:span text:style-name="Fonte_20_parág._20_padrão"><text:span text:style-name="T90"/></text:span></text:p>
      <text:p text:style-name="P106"><text:span text:style-name="T124">87</text:span><text:span text:style-name="T121">. </text:span><text:span text:style-name="T103">APELAÇÃO CÍVEL N 0200807-73.2024.8.06.0124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LUIZ HERMINO<text:line-break/></text:span><text:span text:style-name="T149">ADVOGAD</text:span><text:span text:style-name="T181">A</text:span><text:span text:style-name="T149">: D</text:span><text:span text:style-name="T181">É</text:span><text:span text:style-name="T149">BORA BEL</text:span><text:span text:style-name="T181">É</text:span><text:span text:style-name="T149">M DE MENDON</text:span><text:span text:style-name="T181">Ç</text:span><text:span text:style-name="T149">A</text:span><text:span text:style-name="T148"> - OAB/CE34734-A<text:line-break/></text:span><text:span text:style-name="T103">APELAD</text:span><text:span text:style-name="T125">A</text:span><text:span text:style-name="T148">: ASPECIR PREVID</text:span><text:span text:style-name="T180">Ê</text:span><text:span text:style-name="T148">NCIA<text:line-break/></text:span><text:span text:style-name="T149">ADVOGADO: MARCELO NORONHA PEIXOTO</text:span><text:span text:style-name="T148"> – OAB/RS95975-A</text:span></text:p>
      <text:p text:style-name="P64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58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58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58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78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90">( <text:s text:c="2"/>) Unânime <text:s/>( <text:s text:c="2"/>) Maioria</text:span></text:span></text:p>
      <text:p text:style-name="P125"><text:span text:style-name="Fonte_20_parág._20_padrão"><text:span text:style-name="T90"/></text:span></text:p>
      <text:p text:style-name="P107"><text:soft-page-break/><text:span text:style-name="T119">8</text:span><text:span text:style-name="T126">8</text:span><text:span text:style-name="T119">. </text:span><text:span text:style-name="T103">APELAÇÃO CÍVEL N 0204329-65.2022.8.06.0064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BANCO SANTANDER (BRASIL) S.A.<text:line-break/></text:span><text:span text:style-name="T149">ADVOGAD</text:span><text:span text:style-name="T179">A</text:span><text:span text:style-name="T149">: SUELLEN PONCELL DO NASCIMENTO DUARTE</text:span><text:span text:style-name="T148"> - OAB/PE28490-A<text:line-break/></text:span><text:span text:style-name="T103">APELADO</text:span><text:span text:style-name="T148">: R</text:span><text:span text:style-name="T178">É</text:span><text:span text:style-name="T148">GIS MOREIRA DA COSTA<text:line-break/></text:span><text:span text:style-name="T149">ADVOGAD</text:span><text:span text:style-name="T179">A</text:span><text:span text:style-name="T149">: ANA CARLA SERENI GESTER</text:span><text:span text:style-name="T148"> – OAB/CE48665-A</text:span></text:p>
      <text:p text:style-name="P65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59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59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59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90">( <text:s text:c="2"/>) Unânime <text:s/>( <text:s text:c="2"/>) Maioria</text:span></text:span></text:p>
      <text:p text:style-name="P126"><text:span text:style-name="Fonte_20_parág._20_padrão"><text:span text:style-name="T90"/></text:span></text:p>
      <text:p text:style-name="P108"><text:span text:style-name="T127">89</text:span><text:span text:style-name="T128">. </text:span><text:span text:style-name="T103">APELAÇÃO CÍVEL N 0257467-68.2024.8.06.000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BANCO BRADESCO S/A<text:line-break/></text:span><text:span text:style-name="T149">ADVOGADO: FRANCISCO SAMPAIO DE MENEZES J</text:span><text:span text:style-name="T184">Ú</text:span><text:span text:style-name="T149">NIOR</text:span><text:span text:style-name="T148"> - OAB/CE9075-A<text:line-break/></text:span><text:span text:style-name="T103">APELAD</text:span><text:span text:style-name="T128">A</text:span><text:span text:style-name="T148">: RAIMUNDA L</text:span><text:span text:style-name="T183">Ú</text:span><text:span text:style-name="T148">CIA DA SILVA<text:line-break/></text:span><text:span text:style-name="T149">ADVOGADO: FRANCISCO RAIMUNDO MALTA DE ARA</text:span><text:span text:style-name="T184">Ú</text:span><text:span text:style-name="T149">JO</text:span><text:span text:style-name="T148"> – OAB/CE11817-A</text:span></text:p>
      <text:p text:style-name="P4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6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6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6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6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27"><text:span text:style-name="Fonte_20_parág._20_padrão"><text:span text:style-name="T90">( <text:s text:c="2"/>) Unânime <text:s/>( <text:s text:c="2"/>) Maioria</text:span></text:span></text:p>
      <text:p text:style-name="P127"><text:span text:style-name="Fonte_20_parág._20_padrão"><text:span text:style-name="T90"/></text:span></text:p>
      <text:p text:style-name="P109"><text:span text:style-name="T129">90</text:span><text:span text:style-name="T118">. </text:span><text:span text:style-name="T103">APELAÇÃO CÍVEL N 0200457-54.2023.8.06.008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JO</text:span><text:span text:style-name="T185">Ã</text:span><text:span text:style-name="T148">O FERREIRA DA SILVA FILHO<text:line-break/></text:span><text:span text:style-name="T149">ADVOGADO: VANDEILSON ARA</text:span><text:span text:style-name="T186">Ú</text:span><text:span text:style-name="T149">JO DIAS</text:span><text:span text:style-name="T148"> - OAB/CE47751-A<text:line-break/></text:span><text:span text:style-name="T149">ADVOGADO: ARTUR PARENTE PONTE</text:span><text:span text:style-name="T148"> - OAB/CE27882-A<text:line-break/></text:span><text:span text:style-name="T149">ADVOGADO: CAIO AGUIAR DO NASCIMENTO</text:span><text:span text:style-name="T148"> - OAB/CE50237-A<text:line-break/></text:span><text:span text:style-name="T149">ADVOGADO: VICTOR PARENTE PONTE</text:span><text:span text:style-name="T148"> - OAB/CE26078-A<text:line-break/></text:span><text:span text:style-name="T103">APELADO</text:span><text:span text:style-name="T148">: BANCO BRADESCO S/A<text:line-break/></text:span><text:span text:style-name="T149">ADVOGAD</text:span><text:span text:style-name="T186">A</text:span><text:span text:style-name="T149">: JULIANA MARA LIMA DE OLIVEIRA SOARES</text:span><text:span text:style-name="T148"> - OAB/CE32851-A<text:line-break/></text:span><text:span text:style-name="T149">ADVOGADO: ANT</text:span><text:span text:style-name="T186">Ô</text:span><text:span text:style-name="T149">NIO DE MORAES DOURADO NETO</text:span><text:span text:style-name="T148"> – OAB/PE23255-A</text:span></text:p>
      <text:p text:style-name="P66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90">( <text:s text:c="2"/>) Unânime <text:s/>( <text:s text:c="2"/>) Maioria</text:span></text:span></text:p>
      <text:p text:style-name="P128"><text:span text:style-name="Fonte_20_parág._20_padrão"><text:span text:style-name="T90"/></text:span></text:p>
      <text:p text:style-name="P129"><text:span text:style-name="T130"/></text:p>
      <text:p text:style-name="P129"><text:span text:style-name="T130"/></text:p>
      <text:p text:style-name="P129"><text:span text:style-name="T130"/></text:p>
      <text:p text:style-name="P129"><text:span text:style-name="T130"/></text:p>
      <text:p text:style-name="P129"><text:span text:style-name="T130"/></text:p>
      <text:p text:style-name="P129"><text:span text:style-name="T130"/></text:p>
      <text:p text:style-name="P129"><text:span text:style-name="T130"/></text:p>
      <text:p text:style-name="P129"><text:span text:style-name="T130"/></text:p>
      <text:p text:style-name="P129"><text:span text:style-name="T130"/></text:p>
      <text:p text:style-name="P129"><text:span text:style-name="T130"/></text:p>
      <text:p text:style-name="P129"><text:soft-page-break/><text:span text:style-name="T130">91</text:span><text:span text:style-name="T121">. </text:span><text:span text:style-name="T103">APELAÇÃO CÍVEL N 0200175-79.2024.8.06.008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FRANCISCA DAS CHAGAS DE OLIVEIRA PEREIRA<text:line-break/></text:span><text:span text:style-name="T149">ADVOGADO: CIRO COELHO DE S</text:span><text:span text:style-name="T187">Á</text:span><text:span text:style-name="T149"> BEVIL</text:span><text:span text:style-name="T181">Á</text:span><text:span text:style-name="T149">QUA</text:span><text:span text:style-name="T148"> - OAB/CE48372-A<text:line-break/></text:span><text:span text:style-name="T103">APELAD</text:span><text:span text:style-name="T125">A</text:span><text:span text:style-name="T148">: CONAFER - CONFEDERA</text:span><text:span text:style-name="T180">ÇÃ</text:span><text:span text:style-name="T148">O NACIONAL DOS AGRICULTORES FAMILIARES E EMPREEND. FAMI. RURAIS DO BRASIL</text:span></text:p>
      <text:p text:style-name="P67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81">( <text:s text:c="2"/>) Preliminar(es):( <text:s text:c="2"/>)Não Conhecida (s) ( <text:s text:c="2"/>) Acolhida(s) <text:s text:c="3"/>( <text:s text:c="2"/>) Rejeitada(s)</text:p>
      <text:p text:style-name="P129"><text:span text:style-name="Fonte_20_parág._20_padrão"><text:span text:style-name="T90">( <text:s text:c="2"/>) Unânime <text:s/>( <text:s text:c="2"/>) Maioria</text:span></text:span></text:p>
      <text:p text:style-name="P129"><text:span text:style-name="Fonte_20_parág._20_padrão"><text:span text:style-name="T90"/></text:span></text:p>
      <text:p text:style-name="P129"><text:span text:style-name="T119">9</text:span><text:span text:style-name="T130">2</text:span><text:span text:style-name="T119">. </text:span><text:span text:style-name="T103">APELAÇÃO CÍVEL N 0200136-30.2024.8.06.0066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BANCO CREFISA S.A.<text:line-break/></text:span><text:span text:style-name="T149">ADVOGADO: L</text:span><text:span text:style-name="T179">Á</text:span><text:span text:style-name="T149">ZARO JOS</text:span><text:span text:style-name="T179">É</text:span><text:span text:style-name="T149"> GOMES J</text:span><text:span text:style-name="T179">Ú</text:span><text:span text:style-name="T149">NIOR</text:span><text:span text:style-name="T148"> - OAB/MS8125-A<text:line-break/></text:span><text:span text:style-name="T103">APELADO</text:span><text:span text:style-name="T148">: LUIZ F</text:span><text:span text:style-name="T178">É</text:span><text:span text:style-name="T148">LIX DOS SANTOS<text:line-break/></text:span><text:span text:style-name="T149">ADVOGADO: ROBSON NOGUEIRA LIMA FILHO</text:span><text:span text:style-name="T148"> – OAB/CE21231-A</text:span></text:p>
      <text:p text:style-name="P67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81">( <text:s text:c="2"/>) Preliminar(es):( <text:s text:c="2"/>)Não Conhecida (s) ( <text:s text:c="2"/>) Acolhida(s) <text:s text:c="3"/>( <text:s text:c="2"/>) Rejeitada(s)</text:p>
      <text:p text:style-name="P129"><text:span text:style-name="Fonte_20_parág._20_padrão"><text:span text:style-name="T90">( <text:s text:c="2"/>) Unânime <text:s/>( <text:s text:c="2"/>) Maioria</text:span></text:span></text:p>
      <text:p text:style-name="P129"><text:span text:style-name="Fonte_20_parág._20_padrão"><text:span text:style-name="T90"/></text:span></text:p>
      <text:p text:style-name="P110"><text:span text:style-name="T130">93</text:span><text:span text:style-name="T131">. </text:span><text:span text:style-name="T103">APELAÇÃO CÍVEL N 3000293-33.2024.8.06.0066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MARIA L</text:span><text:span text:style-name="T185">Ú</text:span><text:span text:style-name="T148">CIA PEREIRA<text:line-break/></text:span><text:span text:style-name="T149">ADVOGADO: RODRIGO SAMPSON VILAROUCA DE FREITAS LEITE</text:span><text:span text:style-name="T148"> - OAB/CE39524-A<text:line-break/></text:span><text:span text:style-name="T103">APELANTE</text:span><text:span text:style-name="T148">: BANCO ITAU BMG CONSIGNADO S.A.<text:line-break/></text:span><text:span text:style-name="T149">ADVOGADO: NELSON MONTEIRO DE CARVALHO NETO</text:span><text:span text:style-name="T148"> - OAB/RJ60359-A<text:line-break/></text:span><text:span text:style-name="T103">APELADO</text:span><text:span text:style-name="T148">: BANCO ITAU BMG CONSIGNADO S.A.<text:line-break/></text:span><text:span text:style-name="T149">ADVOGADO: NELSON MONTEIRO DE CARVALHO NETO</text:span><text:span text:style-name="T148"> - OAB/RJ60359-A<text:line-break/></text:span><text:span text:style-name="T103">APELADO</text:span><text:span text:style-name="T148">: MARIA L</text:span><text:span text:style-name="T185">Ú</text:span><text:span text:style-name="T148">CIA PEREIRA<text:line-break/></text:span><text:span text:style-name="T149">ADVOGADO: RODRIGO SAMPSON VILAROUCA DE FREITAS LEITE</text:span><text:span text:style-name="T148"> – OAB/CE39524-A</text:span></text:p>
      <text:p text:style-name="P38"><text:span text:style-name="Fonte_20_parág._20_padrão"><text:span text:style-name="T32">1→ Apelo d</text:span></text:span><text:span text:style-name="Fonte_20_parág._20_padrão"><text:span text:style-name="T33">e </text:span></text:span><text:span text:style-name="Fonte_20_parág._20_padrão"><text:span text:style-name="T36">MARIA LÚCIA PEREIRA</text:span></text:span><text:span text:style-name="Fonte_20_parág._20_padrão"><text:span text:style-name="T32">:</text:span></text:span></text:p>
      <text:p text:style-name="P67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162"><text:span text:style-name="Fonte_20_parág._20_padrão"><text:span text:style-name="T16">( <text:s text:c="2"/>) Unânime <text:s/>( <text:s text:c="2"/>) Maioria</text:span></text:span></text:p>
      <text:p text:style-name="P83"/>
      <text:p text:style-name="P92"><text:span text:style-name="Fonte_20_parág._20_padrão"><text:span text:style-name="T32">2→ Apelo d</text:span></text:span><text:span text:style-name="Fonte_20_parág._20_padrão"><text:span text:style-name="T36">o</text:span></text:span><text:span text:style-name="Fonte_20_parág._20_padrão"><text:span text:style-name="T33"> </text:span></text:span><text:span text:style-name="Fonte_20_parág._20_padrão"><text:span text:style-name="T36">BANCO ITAÚ BMG CONSIGNADO S/A</text:span></text:span><text:span text:style-name="Fonte_20_parág._20_padrão"><text:span text:style-name="T32">:</text:span></text:span></text:p>
      <text:p text:style-name="P67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81">( <text:s text:c="2"/>) Preliminar(es):( <text:s text:c="2"/>)Não Conhecida (s) ( <text:s text:c="2"/>) Acolhida(s) <text:s text:c="3"/>( <text:s text:c="2"/>) Rejeitada(s)</text:p>
      <text:p text:style-name="P129"><text:span text:style-name="Fonte_20_parág._20_padrão"><text:span text:style-name="T90">( <text:s text:c="2"/>) Unânime <text:s/>( <text:s text:c="2"/>) Maioria</text:span></text:span></text:p>
      <text:p text:style-name="P129"><text:span text:style-name="Fonte_20_parág._20_padrão"><text:span text:style-name="T90"/></text:span></text:p>
      <text:p text:style-name="P110"><text:span text:style-name="T130"/></text:p>
      <text:p text:style-name="P110"><text:soft-page-break/><text:span text:style-name="T130">94</text:span><text:span text:style-name="T128">. </text:span><text:span text:style-name="T103">APELAÇÃO CÍVEL N 0266644-56.2024.8.06.000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JOS</text:span><text:span text:style-name="T183">É</text:span><text:span text:style-name="T148"> M</text:span><text:span text:style-name="T183">Á</text:span><text:span text:style-name="T148">RIO PAULINO CARNEIRO<text:line-break/></text:span><text:span text:style-name="T149">ADVOGAD</text:span><text:span text:style-name="T184">A</text:span><text:span text:style-name="T149">: IZADORA CAROLINE CORREIA DA SILVA</text:span><text:span text:style-name="T148"> - OAB/AM2032-A<text:line-break/></text:span><text:span text:style-name="T103">APELADO</text:span><text:span text:style-name="T148">: BANCO PAN S.A.<text:line-break/></text:span><text:span text:style-name="T149">ADVOGADO: FELICIANO LYRA MOURA</text:span><text:span text:style-name="T148"> – OAB/CE29481-A</text:span></text:p>
      <text:p text:style-name="P48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6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6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6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6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29"><text:span text:style-name="Fonte_20_parág._20_padrão"><text:span text:style-name="T90">( <text:s text:c="2"/>) Unânime <text:s/>( <text:s text:c="2"/>) Maioria</text:span></text:span></text:p>
      <text:p text:style-name="P129"><text:span text:style-name="Fonte_20_parág._20_padrão"><text:span text:style-name="T90"/></text:span></text:p>
      <text:p text:style-name="P111"><text:span text:style-name="T119">9</text:span><text:span text:style-name="T132">5</text:span><text:span text:style-name="T119">. </text:span><text:span text:style-name="T103">APELAÇÃO CÍVEL N 0019269-10.2005.8.06.000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COMPANHIA ENERG</text:span><text:span text:style-name="T178">É</text:span><text:span text:style-name="T148">TICA DO CEARA - </text:span><text:span text:style-name="T178">ENEL</text:span><text:span text:style-name="T148"><text:line-break/></text:span><text:span text:style-name="T149">ADVOGAD</text:span><text:span text:style-name="T179">A</text:span><text:span text:style-name="T149">: S</text:span><text:span text:style-name="T179">Í</text:span><text:span text:style-name="T149">LVIA CUNHA SARAIVA PEREIRA</text:span><text:span text:style-name="T148"> - OAB/CE3792-A<text:line-break/></text:span><text:span text:style-name="T149">ADVOGADO: ANT</text:span><text:span text:style-name="T179">Ô</text:span><text:span text:style-name="T149">NIO CLETO GOMES</text:span><text:span text:style-name="T148"> - OAB/CE5864-A<text:line-break/></text:span><text:span text:style-name="T149">ADVOGADO: LEONARDO DE FIGUEIREDO LOUREN</text:span><text:span text:style-name="T179">Ç</text:span><text:span text:style-name="T149">O</text:span><text:span text:style-name="T148"> - OAB/CE21401-A<text:line-break/></text:span><text:span text:style-name="T149">ADVOGADO: MARCUS VIN</text:span><text:span text:style-name="T179">Í</text:span><text:span text:style-name="T149">CIUS CUST</text:span><text:span text:style-name="T179">Ó</text:span><text:span text:style-name="T149">DIO PEREIRA</text:span><text:span text:style-name="T148"> - OAB/CE18459-A<text:line-break/></text:span><text:span text:style-name="T103">APELAD</text:span><text:span text:style-name="T120">A</text:span><text:span text:style-name="T148">: CHRISTIANE WILHLEMINA MARMELSTEIN<text:line-break/></text:span><text:span text:style-name="T149">ADVOGADO: MARCUS DE PAULA PESSOA</text:span><text:span text:style-name="T148"> - OAB/CE5060-A<text:line-break/></text:span><text:span text:style-name="T149">ADVOGAD</text:span><text:span text:style-name="T179">A</text:span><text:span text:style-name="T149">: L</text:span><text:span text:style-name="T179">Í</text:span><text:span text:style-name="T149">VIA TORRES RIBEIRO</text:span><text:span text:style-name="T148"> - OAB/CE22085-A<text:line-break/></text:span><text:span text:style-name="T149">ADVOGADO: ELTON J</text:span><text:span text:style-name="T179">Ô</text:span><text:span text:style-name="T149">NATHAS CARNEIRO DE ARA</text:span><text:span text:style-name="T179">Ú</text:span><text:span text:style-name="T149">JO</text:span><text:span text:style-name="T148"> - OAB/CE13420-A<text:line-break/></text:span><text:span text:style-name="T149">ADVOGADO: DANIEL SABOIA BARCELOS GOMES</text:span><text:span text:style-name="T148"> – OAB/CE17737-A</text:span></text:p>
      <text:p text:style-name="P148">Obs. Impedimento do Exmo. Sr. Des. Carlos Augusto Gomes Correia</text:p>
      <text:p text:style-name="P68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63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63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63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82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91">( <text:s text:c="2"/>) Unânime <text:s/>( <text:s text:c="2"/>) Maioria</text:span></text:span></text:p>
      <text:p text:style-name="P130"><text:span text:style-name="Fonte_20_parág._20_padrão"><text:span text:style-name="T91"/></text:span></text:p>
      <text:p text:style-name="P112"><text:span text:style-name="T133">96</text:span><text:span text:style-name="T118">. </text:span><text:span text:style-name="T103">APELAÇÃO CÍVEL N 0201324-21.2022.8.06.010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MARIA EUDA GASPAR PEREIRA<text:line-break/></text:span><text:span text:style-name="T149">ADVOGADO: ROGER MADSON SILVEIRA MONTEIRO</text:span><text:span text:style-name="T148"> - OAB/CE16177-A<text:line-break/></text:span><text:span text:style-name="T103">APELADO</text:span><text:span text:style-name="T148">: BANCO PAN S.A.<text:line-break/></text:span><text:span text:style-name="T149">ADVOGADO: RONALDO NOGUEIRA SIM</text:span><text:span text:style-name="T189">Õ</text:span><text:span text:style-name="T149">ES</text:span><text:span text:style-name="T148"> - OAB/CE17801-A<text:line-break/></text:span><text:span text:style-name="T149">ADVOGADO: JO</text:span><text:span text:style-name="T189">Ã</text:span><text:span text:style-name="T149">O VITOR CHAVES MARQUES DIAS</text:span><text:span text:style-name="T148"> – OAB/CE30348-A</text:span></text:p>
      <text:p text:style-name="P69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64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64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64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83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91">( <text:s text:c="2"/>) Unânime <text:s/>( <text:s text:c="2"/>) Maioria</text:span></text:span></text:p>
      <text:p text:style-name="P131"><text:span text:style-name="Fonte_20_parág._20_padrão"><text:span text:style-name="T91"/></text:span></text:p>
      <text:p text:style-name="P112"><text:span text:style-name="T133"/></text:p>
      <text:p text:style-name="P112"><text:span text:style-name="T133"/></text:p>
      <text:p text:style-name="P112"><text:span text:style-name="T133"/></text:p>
      <text:p text:style-name="P112"><text:span text:style-name="T133"/></text:p>
      <text:p text:style-name="P112"><text:span text:style-name="T133"/></text:p>
      <text:p text:style-name="P112"><text:span text:style-name="T133"/></text:p>
      <text:p text:style-name="P112"><text:soft-page-break/><text:span text:style-name="T133">97</text:span><text:span text:style-name="T134">. </text:span><text:span text:style-name="T103">APELAÇÃO CÍVEL N 0255664-50.2024.8.06.000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JOSEFA MIGUEL LOPES DE OLIVEIRA<text:line-break/></text:span><text:span text:style-name="T149">ADVOGADO: JOS</text:span><text:span text:style-name="T182">É</text:span><text:span text:style-name="T149"> IDEMBERG NOBRE DE SENA</text:span><text:span text:style-name="T148"> - OAB/CE14260-A<text:line-break/></text:span><text:span text:style-name="T149">ADVOGAD</text:span><text:span text:style-name="T182">A</text:span><text:span text:style-name="T149">: MARIA LUCIMARA SARAIVA LEMOS</text:span><text:span text:style-name="T148"> - OAB/CE36683-A<text:line-break/></text:span><text:span text:style-name="T103">APELADO</text:span><text:span text:style-name="T148">: ITAU UNIBANCO S.A.<text:line-break/></text:span><text:span text:style-name="T149">ADVOGAD</text:span><text:span text:style-name="T182">A</text:span><text:span text:style-name="T149">: ENY ANGE SOLEDADE BITTENCOURT DE ARA</text:span><text:span text:style-name="T182">Ú</text:span><text:span text:style-name="T149">JO</text:span><text:span text:style-name="T148"> - OAB/CE40797-A<text:line-break/></text:span><text:span text:style-name="T149">ADVOGADO: HENRIQUE JOS</text:span><text:span text:style-name="T182">É</text:span><text:span text:style-name="T149"> PARADA SIM</text:span><text:span text:style-name="T182">Ã</text:span><text:span text:style-name="T149">O</text:span><text:span text:style-name="T148"> – OAB/SP221386-A</text:span></text:p>
      <text:p text:style-name="P69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64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64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64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83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91">( <text:s text:c="2"/>) Unânime <text:s/>( <text:s text:c="2"/>) Maioria</text:span></text:span></text:p>
      <text:p text:style-name="P130"><text:span text:style-name="Fonte_20_parág._20_padrão"><text:span text:style-name="T91"/></text:span></text:p>
      <text:p text:style-name="P113"><text:span text:style-name="T135">98</text:span><text:span text:style-name="T121">. </text:span><text:span text:style-name="T103">APELAÇÃO CÍVEL N 0200977-34.2024.8.06.0160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ANT</text:span><text:span text:style-name="T190">Ô</text:span><text:span text:style-name="T148">NIA PAIVA GONZAGA<text:line-break/></text:span><text:span text:style-name="T149">ADVOGADO: DANIEL FARIAS TAVARES</text:span><text:span text:style-name="T148"> - OAB/CE24902-A<text:line-break/></text:span><text:span text:style-name="T149">ADVOGADO: JO</text:span><text:span text:style-name="T192">Ã</text:span><text:span text:style-name="T149">O AFONSO PARENTE NETO</text:span><text:span text:style-name="T148"> - OAB/CE29387-A<text:line-break/></text:span><text:span text:style-name="T103">APELADO</text:span><text:span text:style-name="T148">: BANCO BRADESCO S/A<text:line-break/></text:span><text:span text:style-name="T149">ADVOGADO: WAGNER BARREIRA FILHO</text:span><text:span text:style-name="T148"> - OAB/CE1301-A<text:line-break/></text:span><text:span text:style-name="T149">ADVOGADO: THIAGO BARREIRA ROMCY</text:span><text:span text:style-name="T148"> - OAB/CE23900-A<text:line-break/></text:span><text:span text:style-name="T149">ADVOGADO: THIAGO CORDEIRO GONDIM DE PAIVA</text:span><text:span text:style-name="T148"> – OAB/CE17374-A</text:span></text:p>
      <text:p text:style-name="P70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65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65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65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84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91">( <text:s text:c="2"/>) Unânime <text:s/>( <text:s text:c="2"/>) Maioria</text:span></text:span></text:p>
      <text:p text:style-name="P132"><text:span text:style-name="Fonte_20_parág._20_padrão"><text:span text:style-name="T91"/></text:span></text:p>
      <text:p text:style-name="P113"><text:span text:style-name="T135">99</text:span><text:span text:style-name="T118">. </text:span><text:span text:style-name="T103">APELAÇÃO CÍVEL N 3002438-50.2024.8.06.0070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FRANCISCA ALVES CHAVES<text:line-break/></text:span><text:span text:style-name="T149">ADVOGADO: CAIO C</text:span><text:span text:style-name="T193">É</text:span><text:span text:style-name="T149">SAR H</text:span><text:span text:style-name="T193">É</text:span><text:span text:style-name="T149">RCULES DOS SANTOS RODRIGUES</text:span><text:span text:style-name="T148"> - OAB/PI17448-A<text:line-break/></text:span><text:span text:style-name="T103">APELADO</text:span><text:span text:style-name="T148">: BANCO ITAU BMG CONSIGNADO S.A.</text:span></text:p>
      <text:p text:style-name="P70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65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65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65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84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91">( <text:s text:c="2"/>) Unânime <text:s/>( <text:s text:c="2"/>) Maioria</text:span></text:span></text:p>
      <text:p text:style-name="P132"><text:span text:style-name="Fonte_20_parág._20_padrão"><text:span text:style-name="T91"/></text:span></text:p>
      <text:p text:style-name="P132"><text:span text:style-name="T135"/></text:p>
      <text:p text:style-name="P132"><text:span text:style-name="T135"/></text:p>
      <text:p text:style-name="P132"><text:span text:style-name="T135"/></text:p>
      <text:p text:style-name="P132"><text:span text:style-name="T135"/></text:p>
      <text:p text:style-name="P132"><text:span text:style-name="T135"/></text:p>
      <text:p text:style-name="P132"><text:span text:style-name="T135"/></text:p>
      <text:p text:style-name="P132"><text:span text:style-name="T135"/></text:p>
      <text:p text:style-name="P132"><text:span text:style-name="T135"/></text:p>
      <text:p text:style-name="P132"><text:span text:style-name="T135"/></text:p>
      <text:p text:style-name="P132"><text:span text:style-name="T135"/></text:p>
      <text:p text:style-name="P132"><text:soft-page-break/><text:span text:style-name="T135">100</text:span><text:span text:style-name="T121">. </text:span><text:span text:style-name="T103">APELAÇÃO CÍVEL N 0203032-31.2024.8.06.007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THA</text:span><text:span text:style-name="T194">Í</text:span><text:span text:style-name="T148">S PEREIRA CAVALCANTI SAMPAIO<text:line-break/></text:span><text:span text:style-name="T149">ADVOGAD</text:span><text:span text:style-name="T192">A</text:span><text:span text:style-name="T149">: D</text:span><text:span text:style-name="T192">É</text:span><text:span text:style-name="T149">BORA PINHEIRO DE ARA</text:span><text:span text:style-name="T192">Ú</text:span><text:span text:style-name="T149">JO CALDAS</text:span><text:span text:style-name="T148"> - OAB/CE43696-A<text:line-break/></text:span><text:span text:style-name="T103">APELAD</text:span><text:span text:style-name="T134">A</text:span><text:span text:style-name="T148">: NEON PAGAMENTOS S.A.<text:line-break/></text:span><text:span text:style-name="T149">ADVOGAD</text:span><text:span text:style-name="T192">A</text:span><text:span text:style-name="T149">: </text:span><text:span text:style-name="T195">É</text:span><text:span text:style-name="T149">LLEN CRISTINA GON</text:span><text:span text:style-name="T192">Ç</text:span><text:span text:style-name="T149">ALVES PIRES</text:span><text:span text:style-name="T148"> – OAB/CE30035-S</text:span></text:p>
      <text:p text:style-name="P70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65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65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65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84">( <text:s text:c="2"/>) Preliminar(es):( <text:s text:c="2"/>)Não Conhecida (s) ( <text:s text:c="2"/>) Acolhida(s) <text:s text:c="3"/>( <text:s text:c="2"/>) Rejeitada(s)</text:p>
      <text:p text:style-name="P132"><text:span text:style-name="Fonte_20_parág._20_padrão"><text:span text:style-name="T91">( <text:s text:c="2"/>) Unânime <text:s/>( <text:s text:c="2"/>) Maioria</text:span></text:span></text:p>
      <text:p text:style-name="P132"><text:span text:style-name="Fonte_20_parág._20_padrão"><text:span text:style-name="T91"/></text:span></text:p>
      <text:p text:style-name="P133"><text:span text:style-name="T136">101</text:span><text:span text:style-name="T118">. </text:span><text:span text:style-name="T103">APELAÇÃO CÍVEL N 3000110-07.2025.8.06.0170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LUIZ SOARES DE OLIVEIRA<text:line-break/></text:span><text:span text:style-name="T149">ADVOGADO: FRANCISCO RUDINEI SOARES DE SOUZA</text:span><text:span text:style-name="T148"> - OAB/CE23240-A<text:line-break/></text:span><text:span text:style-name="T149">ADVOGADO: DANIEL FARIAS TAVARES</text:span><text:span text:style-name="T148"> - OAB/CE24902-A<text:line-break/></text:span><text:span text:style-name="T149">ADVOGADO: FRANCISCO GUSTAVO MUNIZ DE MESQUITA</text:span><text:span text:style-name="T148"> - OAB/CE31449-A<text:line-break/></text:span><text:span text:style-name="T103">APELADO</text:span><text:span text:style-name="T148">: BANCO BRADESCO S/A<text:line-break/></text:span><text:span text:style-name="T149">ADVOGADO: FRANCISCO SAMPAIO DE MENEZES J</text:span><text:span text:style-name="T189">Ú</text:span><text:span text:style-name="T149">NIOR</text:span><text:span text:style-name="T148"> – OAB/CE9075-A</text:span></text:p>
      <text:p text:style-name="P71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66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66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66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85">( <text:s text:c="2"/>) Preliminar(es):( <text:s text:c="2"/>)Não Conhecida (s) ( <text:s text:c="2"/>) Acolhida(s) <text:s text:c="3"/>( <text:s text:c="2"/>) Rejeitada(s)</text:p>
      <text:p text:style-name="P133"><text:span text:style-name="Fonte_20_parág._20_padrão"><text:span text:style-name="T91">( <text:s text:c="2"/>) Unânime <text:s/>( <text:s text:c="2"/>) Maioria</text:span></text:span></text:p>
      <text:p text:style-name="P114"><text:span text:style-name="Fonte_20_parág._20_padrão"><text:span text:style-name="T91"/></text:span></text:p>
      <text:p text:style-name="P114"><text:span text:style-name="Fonte_20_parág._20_padrão"><text:span text:style-name="T87">1</text:span></text:span><text:span text:style-name="Fonte_20_parág._20_padrão"><text:span text:style-name="T88">02</text:span></text:span><text:span text:style-name="T121">. </text:span><text:span text:style-name="T103">APELAÇÃO CÍVEL N 3000412-70.2025.8.06.0094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GON</text:span><text:span text:style-name="T191">Ç</text:span><text:span text:style-name="T148">ALO RODRIGUES DA SILVA<text:line-break/></text:span><text:span text:style-name="T149">ADVOGADO: MARCUS ANDR</text:span><text:span text:style-name="T192">É</text:span><text:span text:style-name="T149"> FORTALEZA DE SOUSA</text:span><text:span text:style-name="T148"> - OAB/CE19091-A<text:line-break/></text:span><text:span text:style-name="T103">APELADO</text:span><text:span text:style-name="T148">: BANCO ITAU BMG CONSIGNADO S.A.<text:line-break/></text:span><text:span text:style-name="T149">ADVOGAD</text:span><text:span text:style-name="T192">A</text:span><text:span text:style-name="T149">: ENY ANGE SOLEDADE BITTENCOURT DE ARA</text:span><text:span text:style-name="T192">Ú</text:span><text:span text:style-name="T149">JO</text:span><text:span text:style-name="T148"> – OAB/CE40797-A</text:span></text:p>
      <text:p text:style-name="P72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67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67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67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34"><text:span text:style-name="Fonte_20_parág._20_padrão"><text:span text:style-name="T91">( <text:s text:c="2"/>) Unânime <text:s/>( <text:s text:c="2"/>) Maioria</text:span></text:span></text:p>
      <text:p text:style-name="P134"><text:span text:style-name="Fonte_20_parág._20_padrão"><text:span text:style-name="T91"/></text:span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oft-page-break/><text:span text:style-name="T137">103</text:span><text:span text:style-name="T123">. </text:span><text:span text:style-name="T103">APELAÇÃO CÍVEL N 0230458-34.2024.8.06.0001</text:span><text:span text:style-name="T148"><text:line-break/></text:span><text:span text:style-name="T210">RELATOR(A): 3º Gabinete da 1ª Câmara de Direito Privado</text:span><text:span text:style-name="T148"><text:line-break/></text:span><text:span text:style-name="T103">APELANTE</text:span><text:span text:style-name="T148">: FRANCISCO AFONSO HOLANDA GARCIA DE MATOS<text:line-break/></text:span><text:span text:style-name="T149">ADVOGADO: CARLOS HENRIQUE DA ROCHA CRUZ</text:span><text:span text:style-name="T148"> - OAB/CE5496-A<text:line-break/></text:span><text:span text:style-name="T103">APELANTE</text:span><text:span text:style-name="T148">: BANCO DO BRASIL S.A.<text:line-break/></text:span><text:span text:style-name="T149">ADVOGADO: NEI CALDERON</text:span><text:span text:style-name="T148"> - OAB/CE33485-A<text:line-break/></text:span><text:span text:style-name="T149">ADVOGADO: MARCELO OLIVEIRA ROCHA</text:span><text:span text:style-name="T148"> - OAB/SP113887-A<text:line-break/></text:span><text:span text:style-name="T103">APELANTE</text:span><text:span text:style-name="T148">: VISA DO BRASIL EMPREENDIMENTOS LTDA<text:line-break/></text:span><text:span text:style-name="T149">ADVOGAD</text:span><text:span text:style-name="T197">A</text:span><text:span text:style-name="T149">: LUCIANA GOULART PENTEADO</text:span><text:span text:style-name="T148"> - OAB/MG199442-A<text:line-break/></text:span><text:span text:style-name="T103">APELADO</text:span><text:span text:style-name="T148">: BANCO DO BRASIL S.A.<text:line-break/></text:span><text:span text:style-name="T149">ADVOGADO: MARCELO OLIVEIRA ROCHA</text:span><text:span text:style-name="T148"> - OAB/SP113887-A<text:line-break/></text:span><text:span text:style-name="T149">ADVOGADO: NEI CALDERON</text:span><text:span text:style-name="T148"> - OAB/CE33485-A<text:line-break/></text:span><text:span text:style-name="T103">APELAD</text:span><text:span text:style-name="T119">A</text:span><text:span text:style-name="T148">: ELO SERVI</text:span><text:span text:style-name="T196">Ç</text:span><text:span text:style-name="T148">OS S.A.<text:line-break/></text:span><text:span text:style-name="T149">ADVOGADO: JOS</text:span><text:span text:style-name="T197">É</text:span><text:span text:style-name="T149"> GUILHERME CARNEIRO QUEIROZ</text:span><text:span text:style-name="T148"> - OAB/CE41111-A<text:line-break/></text:span><text:span text:style-name="T103">APELAD</text:span><text:span text:style-name="T119">A</text:span><text:span text:style-name="T148">: VISA DO BRASIL EMPREENDIMENTOS LTDA<text:line-break/></text:span><text:span text:style-name="T149">ADVOGAD</text:span><text:span text:style-name="T197">A</text:span><text:span text:style-name="T149">: LUCIANA GOULART PENTEADO</text:span><text:span text:style-name="T148"> - OAB/MG199442-A<text:line-break/></text:span><text:span text:style-name="T103">APELADO</text:span><text:span text:style-name="T148">: FRANCISCO AFONSO HOLANDA GARCIA DE MATOS<text:line-break/></text:span><text:span text:style-name="T149">ADVOGADO: CARLOS HENRIQUE DA ROCHA CRUZ</text:span><text:span text:style-name="T148"> – OAB/CE5496-A</text:span></text:p>
      <text:p text:style-name="P39"><text:span text:style-name="Fonte_20_parág._20_padrão"><text:span text:style-name="T32">1→ Apelo d</text:span></text:span><text:span text:style-name="Fonte_20_parág._20_padrão"><text:span text:style-name="T33">e </text:span></text:span><text:span text:style-name="Fonte_20_parág._20_padrão"><text:span text:style-name="T38">FRANCISCO AFONSO HOLANDA GARCIA DE MATOS</text:span></text:span><text:span text:style-name="Fonte_20_parág._20_padrão"><text:span text:style-name="T32">:</text:span></text:span></text:p>
      <text:p text:style-name="P72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167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167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167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167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167"><text:span text:style-name="Fonte_20_parág._20_padrão"><text:span text:style-name="T16">( <text:s text:c="2"/>) Unânime <text:s/>( <text:s text:c="2"/>) Maioria</text:span></text:span></text:p>
      <text:p text:style-name="P84"/>
      <text:p text:style-name="P93"><text:span text:style-name="Fonte_20_parág._20_padrão"><text:span text:style-name="T32">2→ Apelo d</text:span></text:span><text:span text:style-name="Fonte_20_parág._20_padrão"><text:span text:style-name="T38">o</text:span></text:span><text:span text:style-name="Fonte_20_parág._20_padrão"><text:span text:style-name="T33"> </text:span></text:span><text:span text:style-name="Fonte_20_parág._20_padrão"><text:span text:style-name="T38">BANCO DO BRASIL S/A</text:span></text:span><text:span text:style-name="Fonte_20_parág._20_padrão"><text:span text:style-name="T32">:</text:span></text:span></text:p>
      <text:p text:style-name="P72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67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67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67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34"><text:span text:style-name="Fonte_20_parág._20_padrão"><text:span text:style-name="T17">( <text:s text:c="2"/>) Unânime <text:s/>( <text:s text:c="2"/>) Maioria</text:span></text:span></text:p>
      <text:p text:style-name="P134"><text:span text:style-name="Fonte_20_parág._20_padrão"><text:span text:style-name="T17"/></text:span></text:p>
      <text:p text:style-name="P93"><text:span text:style-name="Fonte_20_parág._20_padrão"><text:span text:style-name="T38">3</text:span></text:span><text:span text:style-name="Fonte_20_parág._20_padrão"><text:span text:style-name="T32">→ Apelo d</text:span></text:span><text:span text:style-name="Fonte_20_parág._20_padrão"><text:span text:style-name="T38">a VISA DO BRASIL EMPREENDIMENTOS LTDA</text:span></text:span><text:span text:style-name="Fonte_20_parág._20_padrão"><text:span text:style-name="T32">:</text:span></text:span></text:p>
      <text:p text:style-name="P72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67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67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67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34"><text:span text:style-name="Fonte_20_parág._20_padrão"><text:span text:style-name="T91">( <text:s text:c="2"/>) Unânime <text:s/>( <text:s text:c="2"/>) Maioria</text:span></text:span></text:p>
      <text:p text:style-name="P134"><text:span text:style-name="Fonte_20_parág._20_padrão"><text:span text:style-name="T91"/></text:span></text:p>
      <text:p text:style-name="P115"><text:span text:style-name="T138"/></text:p>
      <text:p text:style-name="P115"><text:span text:style-name="T138"/></text:p>
      <text:p text:style-name="P115"><text:span text:style-name="T138"/></text:p>
      <text:p text:style-name="P115"><text:span text:style-name="T138"/></text:p>
      <text:p text:style-name="P115"><text:span text:style-name="T138"/></text:p>
      <text:p text:style-name="P115"><text:span text:style-name="T138"/></text:p>
      <text:p text:style-name="P115"><text:span text:style-name="T138"/></text:p>
      <text:p text:style-name="P115"><text:span text:style-name="T138"/></text:p>
      <text:p text:style-name="P115"><text:span text:style-name="T138"/></text:p>
      <text:p text:style-name="P115"><text:span text:style-name="T138"/></text:p>
      <text:p text:style-name="P115"><text:span text:style-name="T138"/></text:p>
      <text:p text:style-name="P115"><text:soft-page-break/><text:span text:style-name="T138">104</text:span><text:span text:style-name="T139">. </text:span><text:span text:style-name="T103">APELAÇÃO CÍVEL N 0273609-21.2022.8.06.000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KONKRETA MATERIAIS DE CONSTRU</text:span><text:span text:style-name="T198">ÇÃ</text:span><text:span text:style-name="T148">O LTDA<text:line-break/></text:span><text:span text:style-name="T149">ADVOGADO: FRANCISCO OLIVANDO PAIVA DE SOUZA</text:span><text:span text:style-name="T148"> - OAB/CE25620-A<text:line-break/></text:span><text:span text:style-name="T149">ADVOGADO: RONALD TORRES DE OLIVEIRA</text:span><text:span text:style-name="T148"> - OAB/CE16310-A<text:line-break/></text:span><text:span text:style-name="T103">APELANTE</text:span><text:span text:style-name="T148">: F</text:span><text:span text:style-name="T198">Á</text:span><text:span text:style-name="T148">BIO TEIXEIRA DO AMARAL<text:line-break/></text:span><text:span text:style-name="T149">ADVOGADO: THIAGO DIAS DE OLIVEIRA</text:span><text:span text:style-name="T148"> - OAB/CE38356-A<text:line-break/></text:span><text:span text:style-name="T103">APELADO</text:span><text:span text:style-name="T148">: F</text:span><text:span text:style-name="T198">Á</text:span><text:span text:style-name="T148">BIO TEIXEIRA DO AMARAL<text:line-break/></text:span><text:span text:style-name="T149">ADVOGADO: THIAGO DIAS DE OLIVEIRA</text:span><text:span text:style-name="T148"> - OAB/CE38356-A<text:line-break/></text:span><text:span text:style-name="T103">APELAD</text:span><text:span text:style-name="T140">A</text:span><text:span text:style-name="T148">: MOHAWK REVESTIMENTOS CRICI</text:span><text:span text:style-name="T198">Ú</text:span><text:span text:style-name="T148">MA LTDA<text:line-break/></text:span><text:span text:style-name="T149">ADVOGADO: LEONARDO ANT</text:span><text:span text:style-name="T199">Ô</text:span><text:span text:style-name="T149">NIO CORREIA LIMA DE CARVALHO</text:span><text:span text:style-name="T148"> – OAB/PB14209-A</text:span></text:p>
      <text:p text:style-name="P40"><text:span text:style-name="Fonte_20_parág._20_padrão"><text:span text:style-name="T32">1→ Apelo d</text:span></text:span><text:span text:style-name="Fonte_20_parág._20_padrão"><text:span text:style-name="T39">a</text:span></text:span><text:span text:style-name="Fonte_20_parág._20_padrão"><text:span text:style-name="T33"> KONKRETA MATERIAIS DE CONSTRU</text:span></text:span><text:span text:style-name="Fonte_20_parág._20_padrão"><text:span text:style-name="T40">ÇÃ</text:span></text:span><text:span text:style-name="Fonte_20_parág._20_padrão"><text:span text:style-name="T33">O LTDA</text:span></text:span><text:span text:style-name="Fonte_20_parág._20_padrão"><text:span text:style-name="T32">:</text:span></text:span></text:p>
      <text:p text:style-name="P73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168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168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168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168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168"><text:span text:style-name="Fonte_20_parág._20_padrão"><text:span text:style-name="T16">( <text:s text:c="2"/>) Unânime <text:s/>( <text:s text:c="2"/>) Maioria</text:span></text:span></text:p>
      <text:p text:style-name="P85"/>
      <text:p text:style-name="P94"><text:span text:style-name="Fonte_20_parág._20_padrão"><text:span text:style-name="T32">2→ Apelo d</text:span></text:span><text:span text:style-name="Fonte_20_parág._20_padrão"><text:span text:style-name="T33">e </text:span></text:span><text:span text:style-name="Fonte_20_parág._20_padrão"><text:span text:style-name="T39">FÁBIO TEIXEIRA DO AMARAL</text:span></text:span><text:span text:style-name="Fonte_20_parág._20_padrão"><text:span text:style-name="T32">:</text:span></text:span></text:p>
      <text:p text:style-name="P73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68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68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68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91">( <text:s text:c="2"/>) Unânime <text:s/>( <text:s text:c="2"/>) Maioria</text:span></text:span></text:p>
      <text:p text:style-name="P135"><text:span text:style-name="Fonte_20_parág._20_padrão"><text:span text:style-name="T91"/></text:span></text:p>
      <text:p text:style-name="P116"><text:span text:style-name="T141">106</text:span><text:span text:style-name="T139">. </text:span><text:span text:style-name="T103">APELAÇÃO CÍVEL N 0256623-55.2023.8.06.000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RAIMUNDO RAFAEL SOARES<text:line-break/></text:span><text:span text:style-name="T149">ADVOGADO: ZACHARIAS AUGUSTO DO AMARAL VIEIRA</text:span><text:span text:style-name="T148"> - OAB/CE40855-A<text:line-break/></text:span><text:span text:style-name="T103">APELAD</text:span><text:span text:style-name="T142">A</text:span><text:span text:style-name="T148">: BRAISCOMPANY SOLUÇÕES DIGITAIS E TREINAMENTOS LTDA </text:span><text:span text:style-name="T200">E OUTROS.</text:span></text:p>
      <text:p text:style-name="P74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88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92">( <text:s text:c="2"/>) Unânime <text:s/>( <text:s text:c="2"/>) Maioria</text:span></text:span></text:p>
      <text:p text:style-name="P136"><text:span text:style-name="Fonte_20_parág._20_padrão"><text:span text:style-name="T92"/></text:span></text:p>
      <text:p text:style-name="P137"><text:span text:style-name="T143">107</text:span><text:span text:style-name="T139">. </text:span><text:span text:style-name="T103">AGRAVO DE INSTRUMENTO N 3000056-66.2025.8.06.0000</text:span><text:span text:style-name="T148"><text:line-break/></text:span><text:span text:style-name="T210">RELATOR(A): 4º Gabinete da 1ª Câmara de Direito Privado</text:span><text:span text:style-name="T148"><text:line-break/></text:span><text:span text:style-name="T103">AGRAVANTE</text:span><text:span text:style-name="T148">: MANOEL VIEIRA DA SILVA<text:line-break/></text:span><text:span text:style-name="T149">ADVOGADO: M</text:span><text:span text:style-name="T203">Á</text:span><text:span text:style-name="T149">RCIO EMANUEL FERNANDES DE OLIVEIRA</text:span><text:span text:style-name="T148"> - OAB/CE53206-A<text:line-break/></text:span><text:span text:style-name="T103">AGRAVADO</text:span><text:span text:style-name="T148">: BANCO BRADESCO S/A<text:line-break/></text:span><text:span text:style-name="T149">ADVOGADO: FRANCISCO SAMPAIO DE MENEZES J</text:span><text:span text:style-name="T203">Ú</text:span><text:span text:style-name="T149">NIOR</text:span><text:span text:style-name="T148"> – OAB/CE9075-A</text:span></text:p>
      <text:p text:style-name="P75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89">( <text:s text:c="2"/>) Preliminar(es):( <text:s text:c="2"/>)Não Conhecida (s) ( <text:s text:c="2"/>) Acolhida(s) <text:s text:c="3"/>( <text:s text:c="2"/>) Rejeitada(s)</text:p>
      <text:p text:style-name="P137"><text:span text:style-name="Fonte_20_parág._20_padrão"><text:span text:style-name="T92">( <text:s text:c="2"/>) Unânime <text:s/>( <text:s text:c="2"/>) Maioria</text:span></text:span></text:p>
      <text:p text:style-name="P137"><text:span text:style-name="Fonte_20_parág._20_padrão"><text:span text:style-name="T92"/></text:span></text:p>
      <text:p text:style-name="P138"><text:soft-page-break/><text:span text:style-name="T144">108</text:span><text:span text:style-name="T118">. </text:span><text:span text:style-name="T103">APELAÇÃO CÍVEL N 0282851-67.2023.8.06.000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MARIA JOS</text:span><text:span text:style-name="T188">É</text:span><text:span text:style-name="T148"> FERREIRA DA SILVA<text:line-break/></text:span><text:span text:style-name="T149">ADVOGADO: JOS</text:span><text:span text:style-name="T189">É</text:span><text:span text:style-name="T149"> IDEMBERG NOBRE DE SENA</text:span><text:span text:style-name="T148"> - OAB/CE14260-A<text:line-break/></text:span><text:span text:style-name="T103">APELADO</text:span><text:span text:style-name="T148">: BANCO BMG S.A.<text:line-break/></text:span><text:span text:style-name="T149">ADVOGAD</text:span><text:span text:style-name="T189">A</text:span><text:span text:style-name="T149">: ROBERTA DA C</text:span><text:span text:style-name="T189">Â</text:span><text:span text:style-name="T149">MARA LIMA CAVALCANTI</text:span><text:span text:style-name="T148"> – OAB/CE54140-A</text:span></text:p>
      <text:p text:style-name="P76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92">( <text:s text:c="2"/>) Unânime <text:s/>( <text:s text:c="2"/>) Maioria</text:span></text:span></text:p>
      <text:p text:style-name="P138"><text:span text:style-name="Fonte_20_parág._20_padrão"><text:span text:style-name="T92"/></text:span></text:p>
      <text:p text:style-name="P117"><text:span text:style-name="T144">109</text:span><text:span text:style-name="T139">. </text:span><text:span text:style-name="T103">APELAÇÃO CÍVEL N 0204368-70.2024.8.06.007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</text:span><text:span text:style-name="T204">MINISTÉRIO PÚBLICO DO ESTADO DO CEARÁ - </text:span><text:span text:style-name="T148">PROCURADORIA GERAL DE JUSTI</text:span><text:span text:style-name="T205">Ç</text:span><text:span text:style-name="T148">A.<text:line-break/></text:span><text:span text:style-name="T103">APELAD</text:span><text:span text:style-name="T145">A</text:span><text:span text:style-name="T148">: PHAMELA AYADINE SILVA FERREIRA<text:line-break/></text:span><text:span text:style-name="T103">APELADO</text:span><text:span text:style-name="T148">: EDINALDO BARBOSA JACINTO FILHO</text:span></text:p>
      <text:p text:style-name="P76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92">( <text:s text:c="2"/>) Unânime <text:s/>( <text:s text:c="2"/>) Maioria</text:span></text:span></text:p>
      <text:p text:style-name="P138"><text:span text:style-name="Fonte_20_parág._20_padrão"><text:span text:style-name="T92"/></text:span></text:p>
      <text:p text:style-name="P139"><text:span text:style-name="T146">110</text:span><text:span text:style-name="T139">. </text:span><text:span text:style-name="T103">APELAÇÃO CÍVEL N 0200189-38.2023.8.06.0133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ANT</text:span><text:span text:style-name="T207">Ô</text:span><text:span text:style-name="T148">NIA FRANCISCA DA SILVA PAULA </text:span><text:span text:style-name="T200">E OUTRO</text:span><text:span text:style-name="T148"><text:line-break/></text:span><text:span text:style-name="T149">ADVOGAD</text:span><text:span text:style-name="T203">A</text:span><text:span text:style-name="T149">: ANNA SARA FARIAS DE VASCONCELOS</text:span><text:span text:style-name="T148"> - OAB/CE47161-A<text:line-break/></text:span><text:span text:style-name="T149">ADVOGAD</text:span><text:span text:style-name="T203">A</text:span><text:span text:style-name="T149">: MARCELA MARIA SILVEIRA EVANGELISTA</text:span><text:span text:style-name="T148"> - OAB/CE48094-A<text:line-break/></text:span><text:span text:style-name="T103">APELADO</text:span><text:span text:style-name="T148">: Espolio de F</text:span><text:span text:style-name="T202">rancisco</text:span><text:span text:style-name="T148"> Paulo de Carvalho, rep. por EDMILSON CARVALHO DE PAULO </text:span><text:span text:style-name="T200">E OUTROS.</text:span><text:span text:style-name="T148"><text:line-break/></text:span><text:span text:style-name="T149">ADVOGAD</text:span><text:span text:style-name="T203">A</text:span><text:span text:style-name="T149">: SABRINA R</text:span><text:span text:style-name="T201">É</text:span><text:span text:style-name="T149">GIA SILVA DO NASCIMENTO</text:span><text:span text:style-name="T148"> - OAB/CE48860-A<text:line-break/></text:span><text:span text:style-name="T149">ADVOGADO: ANT</text:span><text:span text:style-name="T203">Ô</text:span><text:span text:style-name="T149">NIO P</text:span><text:span text:style-name="T203">Á</text:span><text:span text:style-name="T149">DUA DO NASCIMENTO</text:span><text:span text:style-name="T148"> – OAB/CE7820-A</text:span></text:p>
      <text:p text:style-name="P77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72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72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72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91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92">( <text:s text:c="2"/>) Unânime <text:s/>( <text:s text:c="2"/>) Maioria</text:span></text:span></text:p>
      <text:p text:style-name="P139"><text:span text:style-name="Fonte_20_parág._20_padrão"><text:span text:style-name="T92"/></text:span></text:p>
      <text:p text:style-name="P139"><text:span text:style-name="T146"/></text:p>
      <text:p text:style-name="P139"><text:span text:style-name="T146"/></text:p>
      <text:p text:style-name="P139"><text:span text:style-name="T146"/></text:p>
      <text:p text:style-name="P139"><text:span text:style-name="T146"/></text:p>
      <text:p text:style-name="P139"><text:span text:style-name="T146"/></text:p>
      <text:p text:style-name="P139"><text:span text:style-name="T146"/></text:p>
      <text:p text:style-name="P139"><text:span text:style-name="T146"/></text:p>
      <text:p text:style-name="P139"><text:span text:style-name="T146"/></text:p>
      <text:p text:style-name="P139"><text:span text:style-name="T146"/></text:p>
      <text:p text:style-name="P139"><text:span text:style-name="T146"/></text:p>
      <text:p text:style-name="P139"><text:span text:style-name="T146"/></text:p>
      <text:p text:style-name="P139"><text:soft-page-break/><text:span text:style-name="T146">111</text:span><text:span text:style-name="T118">. </text:span><text:span text:style-name="T103">APELAÇÃO CÍVEL N 0200232-88.2024.8.06.0084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MARIA MARGARIDA FERREIRA DE SOUSA<text:line-break/></text:span><text:span text:style-name="T149">ADVOGADO: DIEGO DE CARVALHO RODRIGUES</text:span><text:span text:style-name="T148"> - OAB/CE19646-A<text:line-break/></text:span><text:span text:style-name="T103">APELANTE</text:span><text:span text:style-name="T148">: BANCO BRADESCO S/A<text:line-break/></text:span><text:span text:style-name="T149">ADVOGADO: ROBERTO DOREA PESSOA</text:span><text:span text:style-name="T148"> - OAB/BA12407-A<text:line-break/></text:span><text:span text:style-name="T149">ADVOGAD</text:span><text:span text:style-name="T189">A</text:span><text:span text:style-name="T149">: LARISSA SENTO S</text:span><text:span text:style-name="T189">É</text:span><text:span text:style-name="T149"> ROSSI</text:span><text:span text:style-name="T148"> - OAB/BA16330-A<text:line-break/></text:span><text:span text:style-name="T103">APELADO</text:span><text:span text:style-name="T148">: BANCO BRADESCO S/A<text:line-break/></text:span><text:span text:style-name="T149">ADVOGADO: ROBERTO DOREA PESSOA</text:span><text:span text:style-name="T148"> - OAB/BA12407-A<text:line-break/></text:span><text:span text:style-name="T149">ADVOGAD</text:span><text:span text:style-name="T189">A</text:span><text:span text:style-name="T149">: LARISSA SENTO S</text:span><text:span text:style-name="T189">É</text:span><text:span text:style-name="T149"> ROSSI</text:span><text:span text:style-name="T148"> - OAB/BA16330-A<text:line-break/></text:span><text:span text:style-name="T103">APELAD</text:span><text:span text:style-name="T139">A</text:span><text:span text:style-name="T148">: SEBRASEG CLUBE DE BENEF</text:span><text:span text:style-name="T188">Í</text:span><text:span text:style-name="T148">CIOS LTDA<text:line-break/></text:span><text:span text:style-name="T149">ADVOGAD</text:span><text:span text:style-name="T189">A</text:span><text:span text:style-name="T149">: GABRIELA DE OLIVEIRA ROELA</text:span><text:span text:style-name="T148"> - OAB/ES40903-A<text:line-break/></text:span><text:span text:style-name="T149">ADVOGADO: LEANDRO CHRISTOVAM DE OLIVEIRA</text:span><text:span text:style-name="T148"> - OAB/ES33083-A<text:line-break/></text:span><text:span text:style-name="T103">APELAD</text:span><text:span text:style-name="T139">A</text:span><text:span text:style-name="T148">: MARIA MARGARIDA FERREIRA DE SOUSA<text:line-break/></text:span><text:span text:style-name="T149">ADVOGADO: DIEGO DE CARVALHO RODRIGUES</text:span><text:span text:style-name="T148"> – OAB/CE19646-A</text:span></text:p>
      <text:p text:style-name="P41"><text:span text:style-name="Fonte_20_parág._20_padrão"><text:span text:style-name="T32">1→ Apelo d</text:span></text:span><text:span text:style-name="Fonte_20_parág._20_padrão"><text:span text:style-name="T33">e </text:span></text:span><text:span text:style-name="Fonte_20_parág._20_padrão"><text:span text:style-name="T36">MARIA MARGARIDA FERREIRA DE SOUSA</text:span></text:span><text:span text:style-name="Fonte_20_parág._20_padrão"><text:span text:style-name="T32">:</text:span></text:span></text:p>
      <text:p text:style-name="P77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172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172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172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172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172"><text:span text:style-name="Fonte_20_parág._20_padrão"><text:span text:style-name="T16">( <text:s text:c="2"/>) Unânime <text:s/>( <text:s text:c="2"/>) Maioria</text:span></text:span></text:p>
      <text:p text:style-name="P86"/>
      <text:p text:style-name="P95"><text:span text:style-name="Fonte_20_parág._20_padrão"><text:span text:style-name="T32">2→ Apelo d</text:span></text:span><text:span text:style-name="Fonte_20_parág._20_padrão"><text:span text:style-name="T36">o</text:span></text:span><text:span text:style-name="Fonte_20_parág._20_padrão"><text:span text:style-name="T33"> </text:span></text:span><text:span text:style-name="Fonte_20_parág._20_padrão"><text:span text:style-name="T36">BANCO BRADESCO S/A</text:span></text:span><text:span text:style-name="Fonte_20_parág._20_padrão"><text:span text:style-name="T32">:</text:span></text:span></text:p>
      <text:p text:style-name="P77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72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72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72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91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92">( <text:s text:c="2"/>) Unânime <text:s/>( <text:s text:c="2"/>) Maioria</text:span></text:span></text:p>
      <text:p text:style-name="P139"><text:span text:style-name="Fonte_20_parág._20_padrão"><text:span text:style-name="T92"/></text:span></text:p>
      <text:p text:style-name="P140"><text:span text:style-name="T147">112</text:span><text:span text:style-name="T142">. </text:span><text:span text:style-name="T103">APELAÇÃO CÍVEL N 3003007-30.2025.8.06.000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RENATO SILVA DE SOUSA<text:line-break/></text:span><text:span text:style-name="T149">ADVOGADO: BRUNO BOYADJIAN SOBREIRA</text:span><text:span text:style-name="T148"> - OAB/CE38828-A<text:line-break/></text:span><text:span text:style-name="T103">APELADO</text:span><text:span text:style-name="T148">: BANCO ANDBANK (BRASIL) S.A.<text:line-break/></text:span><text:span text:style-name="T149">ADVOGADO: WALDECY LAURENTINO DA SILVA J</text:span><text:span text:style-name="T199">Ú</text:span><text:span text:style-name="T149">NIOR</text:span><text:span text:style-name="T148"> - OAB/PE34236-A<text:line-break/></text:span><text:span text:style-name="T149">ADVOGADO: M</text:span><text:span text:style-name="T199">Á</text:span><text:span text:style-name="T149">RCIO PEREZ DE REZENDE</text:span><text:span text:style-name="T148"> - OAB/SP77460-A<text:line-break/></text:span><text:span text:style-name="T149">ADVOGAD</text:span><text:span text:style-name="T199">A</text:span><text:span text:style-name="T149">: CATARINA PINHEIRO MENDES CAHU</text:span><text:span text:style-name="T148"> – OAB/PE31085-A</text:span></text:p>
      <text:p text:style-name="P78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173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173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173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173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92">( <text:s text:c="2"/>) Unânime <text:s/>( <text:s text:c="2"/>) Maioria</text:span></text:span></text:p>
      <text:p text:style-name="P140"><text:span text:style-name="Fonte_20_parág._20_padrão"><text:span text:style-name="T92"/></text:span></text:p>
      <text:p text:style-name="P140"><text:span text:style-name="T147"/></text:p>
      <text:p text:style-name="P140"><text:span text:style-name="T147"/></text:p>
      <text:p text:style-name="P140"><text:span text:style-name="T147"/></text:p>
      <text:p text:style-name="P140"><text:span text:style-name="T147"/></text:p>
      <text:p text:style-name="P140"><text:span text:style-name="T147"/></text:p>
      <text:p text:style-name="P140"><text:span text:style-name="T147"/></text:p>
      <text:p text:style-name="P140"><text:span text:style-name="T147"/></text:p>
      <text:p text:style-name="P140"><text:soft-page-break/><text:span text:style-name="T147">113</text:span><text:span text:style-name="T139">. </text:span><text:span text:style-name="T103">APELAÇÃO CÍVEL N 3000128-26.2025.8.06.0300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JO</text:span><text:span text:style-name="T208">Ã</text:span><text:span text:style-name="T148">O ALVES DE SOUZA<text:line-break/></text:span><text:span text:style-name="T149">ADVOGADO: GILMARIO DOMINGOS DE SOUZA</text:span><text:span text:style-name="T148"> - OAB/CE30399-A<text:line-break/></text:span><text:span text:style-name="T103">APELADO</text:span><text:span text:style-name="T148">: BANCO BRADESCO S/A<text:line-break/></text:span><text:span text:style-name="T149">ADVOGADO: FRANCISCO SAMPAIO DE MENEZES J</text:span><text:span text:style-name="T206">Ú</text:span><text:span text:style-name="T149">NIOR</text:span><text:span text:style-name="T148"> – OAB/CE9075-A</text:span></text:p>
      <text:p text:style-name="P78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73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73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73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92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92">( <text:s text:c="2"/>) Unânime <text:s/>( <text:s text:c="2"/>) Maioria</text:span></text:span></text:p>
      <text:p text:style-name="P140"><text:span text:style-name="Fonte_20_parág._20_padrão"><text:span text:style-name="T92"/></text:span></text:p>
      <text:p text:style-name="P118"><text:span text:style-name="T147">114</text:span><text:span text:style-name="T145">. </text:span><text:span text:style-name="T103">APELAÇÃO CÍVEL N 0201609-84.2024.8.06.0055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FRANCISCO VALBERLAN UCHOA DA SILVA<text:line-break/></text:span><text:span text:style-name="T149">ADVOGADO: T</text:span><text:span text:style-name="T199">Â</text:span><text:span text:style-name="T149">NIA CRISTINA XISTO TIM</text:span><text:span text:style-name="T199">Ó</text:span><text:span text:style-name="T149">TEO</text:span><text:span text:style-name="T148"> - OAB/GO30863-A<text:line-break/></text:span><text:span text:style-name="T103">APELADO</text:span><text:span text:style-name="T148">: ITAU UNIBANCO HOLDING S.A.<text:line-break/></text:span><text:span text:style-name="T149">ADVOGAD</text:span><text:span text:style-name="T199">A</text:span><text:span text:style-name="T149">: ENY ANGE SOLEDADE BITTENCOURT DE ARA</text:span><text:span text:style-name="T199">Ú</text:span><text:span text:style-name="T149">JO</text:span><text:span text:style-name="T148"> – OAB/CE40797-A</text:span></text:p>
      <text:p text:style-name="P78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173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173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173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173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140"><text:span text:style-name="Fonte_20_parág._20_padrão"><text:span text:style-name="T92">( <text:s text:c="2"/>) Unânime <text:s/>( <text:s text:c="2"/>) Maioria</text:span></text:span></text:p>
      <text:p text:style-name="P140"><text:span text:style-name="Fonte_20_parág._20_padrão"><text:span text:style-name="T92"/></text:span></text:p>
      <text:p text:style-name="P140"><text:span text:style-name="T147">115</text:span><text:span text:style-name="T139">. </text:span><text:span text:style-name="T103">APELAÇÃO CÍVEL N 0218335-43.2020.8.06.0001</text:span><text:span text:style-name="T148"><text:line-break/></text:span><text:span text:style-name="T210">RELATOR(A): 4º Gabinete da 1ª Câmara de Direito Privado</text:span><text:span text:style-name="T148"><text:line-break/></text:span><text:span text:style-name="T103">APELANTE</text:span><text:span text:style-name="T148">: BANCO VOTORANTIM S.A.<text:line-break/></text:span><text:span text:style-name="T149">ADVOGADO: JO</text:span><text:span text:style-name="T209">Ã</text:span><text:span text:style-name="T149">O FRANCISCO ALVES ROSA</text:span><text:span text:style-name="T148"> - OAB/CE37066-A<text:line-break/></text:span><text:span text:style-name="T103">APELANTE</text:span><text:span text:style-name="T148">: BANCO C6 S.A.<text:line-break/></text:span><text:span text:style-name="T149">ADVOGADO: FERNANDO ROSENTHAL</text:span><text:span text:style-name="T148"> - OAB/SP146730-A<text:line-break/></text:span><text:span text:style-name="T103">APELADO</text:span><text:span text:style-name="T148">: OTAC</text:span><text:span text:style-name="T208">Í</text:span><text:span text:style-name="T148">LIO BERNARDO J</text:span><text:span text:style-name="T208">Ú</text:span><text:span text:style-name="T148">NIOR<text:line-break/></text:span><text:span text:style-name="T149">ADVOGADO: </text:span><text:span text:style-name="T209">É</text:span><text:span text:style-name="T149">LVIS ALBANO CAVALCANTE</text:span><text:span text:style-name="T148"> – OAB/CE33207-A</text:span></text:p>
      <text:p text:style-name="P42"><text:span text:style-name="Fonte_20_parág._20_padrão"><text:span text:style-name="T32">1→ Apelo d</text:span></text:span><text:span text:style-name="Fonte_20_parág._20_padrão"><text:span text:style-name="T41">o</text:span></text:span><text:span text:style-name="Fonte_20_parág._20_padrão"><text:span text:style-name="T33"> </text:span></text:span><text:span text:style-name="Fonte_20_parág._20_padrão"><text:span text:style-name="T41">BANCO VOTORANTIM S/A</text:span></text:span><text:span text:style-name="Fonte_20_parág._20_padrão"><text:span text:style-name="T32">:</text:span></text:span></text:p>
      <text:p text:style-name="P78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173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173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173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173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173"><text:span text:style-name="Fonte_20_parág._20_padrão"><text:span text:style-name="T16">( <text:s text:c="2"/>) Unânime <text:s/>( <text:s text:c="2"/>) Maioria</text:span></text:span></text:p>
      <text:p text:style-name="P87"/>
      <text:p text:style-name="P96"><text:span text:style-name="Fonte_20_parág._20_padrão"><text:span text:style-name="T32">2→ Apelo d</text:span></text:span><text:span text:style-name="Fonte_20_parág._20_padrão"><text:span text:style-name="T41">o</text:span></text:span><text:span text:style-name="Fonte_20_parág._20_padrão"><text:span text:style-name="T33"> </text:span></text:span><text:span text:style-name="Fonte_20_parág._20_padrão"><text:span text:style-name="T41">BANCO C6 S/A</text:span></text:span><text:span text:style-name="Fonte_20_parág._20_padrão"><text:span text:style-name="T32">:</text:span></text:span></text:p>
      <text:p text:style-name="P78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73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73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73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92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92">( <text:s text:c="2"/>) Unânime <text:s/>( <text:s text:c="2"/>) Maioria</text:span></text:span></text:p>
      <text:p text:style-name="P141"><text:span text:style-name="Fonte_20_parág._20_padrão"/></text:p>
      <text:p text:style-name="P142"><text:span text:style-name="Fonte_20_parág._20_padrão"><text:span text:style-name="T64"/></text:span></text:p>
      <text:p text:style-name="P142"><text:span text:style-name="Fonte_20_parág._20_padrão"><text:span text:style-name="T64"/></text:span></text:p>
      <text:p text:style-name="P142"><text:span text:style-name="Fonte_20_parág._20_padrão"><text:span text:style-name="T64"/></text:span></text:p>
      <text:p text:style-name="P142"><text:span text:style-name="Fonte_20_parág._20_padrão"><text:span text:style-name="T64"/></text:span></text:p>
      <text:p text:style-name="P142"><text:soft-page-break/><text:span text:style-name="Fonte_20_parág._20_padrão"><text:span text:style-name="T64">Obs</text:span></text:span><text:span text:style-name="Fonte_20_parág._20_padrão"><text:span text:style-name="T66">. (</text:span></text:span><text:span text:style-name="Fonte_20_parág._20_padrão"><text:span text:style-name="T64">Art. 935 – CPC) -</text:span></text:span><text:span text:style-name="Fonte_20_parág._20_padrão"><text:span text:style-name="T66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49"/>
      <text:p text:style-name="P151"><text:span text:style-name="Fonte_20_parág._20_padrão"><text:span text:style-name="T67">JENNIFER QUEIROZ LIMA</text:span></text:span></text:p>
      <text:p text:style-name="P150"><text:span text:style-name="Fonte_20_parág._20_padrão"><text:span text:style-name="T48">C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2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2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2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2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2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2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1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1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1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1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1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1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1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1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1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1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1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1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1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1" style:display-name="Subtítul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1" style:display-name="Texto sem Formataçã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1" style:display-name="Título 1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2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1" style:display-name="Título 2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2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1" style:display-name="Rodapé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1" style:display-name="Menção Pendente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808080" style:font-name="Times New Roman" fo:font-family="'Times New Roman'" style:font-family-generic="roman" style:font-pitch="variable" fo:font-size="12pt" fo:language="pt" fo:country="BR" style:letter-kerning="true" fo:background-color="#ffffff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1" style:display-name="Cabeçalh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1" style:display-name="ListLabel 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Internet_20_link_20__28_WW_29_" style:display-name="Internet link (WW)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Ref._20_de_20_comentário1" style:display-name="Ref. de comentário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8pt" fo:language="pt" fo:country="BR" style:letter-kerning="true" style:font-name-asian="Calibri2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Assunto_20_do_20_comentário_20_Char1" style:display-name="Assunto do comentári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Liberation Serif" fo:font-family="'Liberation Serif'" style:font-family-generic="roman" style:font-pitch="variable" fo:font-size="10pt" fo:language="pt" fo:country="BR" fo:font-weight="bold" style:letter-kerning="true" style:font-name-asian="Calibri2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Texto_20_de_20_comentário_20_Char1" style:display-name="Texto de comentári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Calibri2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11" style:display-name="ListLabel 8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11" style:display-name="ListLabel 7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11" style:display-name="ListLabel 6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11" style:display-name="ListLabel 5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110" style:display-name="ListLabel 4110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110" style:display-name="ListLabel 3110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110" style:display-name="ListLabel 2110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Símbolos_20_de_20_numeração1" style:display-name="Símbolos de numeração1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Symbol" style:font-family-complex="Symbol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1" style:family="paragraph">
      <style:paragraph-properties fo:orphans="2" fo:widows="2" fo:hyphenation-ladder-count="no-limit" style:vertical-align="baseline" style:writing-mode="lr-tb"/>
      <style:text-properties style:use-window-font-color="true" style:font-name="OpenSymbol" fo:font-family="OpenSymbol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Symbol" style:font-family-complex="Symbol" style:font-family-generic-complex="swiss" style:font-pitch-complex="variable" style:font-size-complex="12pt" style:language-complex="hi" style:country-complex="IN" fo:hyphenate="true" loext:hyphenation-no-caps="false"/>
    </style:style>
    <style:style style:name="Text_20_body_20__28_WW_29_" style:display-name="Text body (WW)" style:family="paragraph">
      <style:paragraph-properties fo:margin-top="0cm" fo:margin-bottom="0.212cm" loext:contextual-spacing="false"/>
      <style:text-properties fo:color="#000000" style:font-name="Times New Roman" fo:font-family="'Times New Roman'" style:font-family-generic="roman" style:font-pitch="variable" style:font-name-asian="Lucida Sans Unicode1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Normal1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1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editing-cycles>808</meta:editing-cycles>
    <meta:editing-duration>P3DT18H59M22S</meta:editing-duration>
    <dc:date>2025-07-11T16:32:34.634000000</dc:date>
    <meta:document-statistic meta:table-count="0" meta:image-count="1" meta:object-count="0" meta:page-count="45" meta:paragraph-count="971" meta:word-count="14759" meta:character-count="109435" meta:non-whitespace-character-count="73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