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1169f1eb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110bcec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12c2e340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12f65176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12f6aee3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1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f01cd6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c2e340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60a39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2eccbec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0b763" style:font-size-asian="12pt" style:font-weight-asian="normal" style:font-size-complex="12pt" style:font-weight-complex="bold"/>
    </style:style>
    <style:style style:name="P3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db15a2" style:font-size-asian="12pt" style:font-weight-asian="normal" style:font-size-complex="12pt" style:font-weight-complex="bold"/>
    </style:style>
    <style:style style:name="P3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f65176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c1ec1c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c2e340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12c1ec1c" officeooo:paragraph-rsid="12c1ec1c" fo:background-color="#ffff00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1437143" style:font-size-asian="12pt" style:font-size-complex="12pt"/>
    </style:style>
    <style:style style:name="P3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b15a2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ab30b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c5221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2f65176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2f6aee3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2c1ec1c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2c2e340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rsid="12bfa86a" officeooo:paragraph-rsid="12bfa86a" fo:background-color="#ffff00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c1ec1c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c2e340" style:font-size-asian="12pt" style:font-size-complex="12pt"/>
    </style:style>
    <style:style style:name="P4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b15a2"/>
    </style:style>
    <style:style style:name="P5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5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c5221"/>
    </style:style>
    <style:style style:name="P5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2f65176"/>
    </style:style>
    <style:style style:name="P5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2f6aee3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114917de" fo:background-color="#ffff00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2c0d20c" fo:background-color="#ffff00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2f6aee3" style:font-weight-asian="bold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2c2e340" style:font-weight-asian="bold" style:font-weight-complex="bold"/>
    </style:style>
    <style:style style:name="P5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12f65176" style:font-weight-asian="bold" style:font-weight-complex="bold"/>
    </style:style>
    <style:style style:name="P5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12faedef" style:font-weight-asian="bold" style:font-weight-complex="bold"/>
    </style:style>
    <style:style style:name="P6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eccbec" fo:hyphenate="true" fo:hyphenation-remain-char-count="2" fo:hyphenation-push-char-count="2" loext:hyphenation-no-caps="false"/>
    </style:style>
    <style:style style:name="P6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ee6261" fo:hyphenate="true" fo:hyphenation-remain-char-count="2" fo:hyphenation-push-char-count="2" loext:hyphenation-no-caps="false"/>
    </style:style>
    <style:style style:name="P6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f0a316" fo:hyphenate="true" fo:hyphenation-remain-char-count="2" fo:hyphenation-push-char-count="2" loext:hyphenation-no-caps="false"/>
    </style:style>
    <style:style style:name="P6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f19c5c" fo:hyphenate="true" fo:hyphenation-remain-char-count="2" fo:hyphenation-push-char-count="2" loext:hyphenation-no-caps="false"/>
    </style:style>
    <style:style style:name="P6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f2ccf8" fo:hyphenate="true" fo:hyphenation-remain-char-count="2" fo:hyphenation-push-char-count="2" loext:hyphenation-no-caps="false"/>
    </style:style>
    <style:style style:name="P6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f2df91" fo:hyphenate="true" fo:hyphenation-remain-char-count="2" fo:hyphenation-push-char-count="2" loext:hyphenation-no-caps="false"/>
    </style:style>
    <style:style style:name="P6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ff3a3b" fo:hyphenate="true" fo:hyphenation-remain-char-count="2" fo:hyphenation-push-char-count="2" loext:hyphenation-no-caps="false"/>
    </style:style>
    <style:style style:name="P6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00c445" fo:hyphenate="true" fo:hyphenation-remain-char-count="2" fo:hyphenation-push-char-count="2" loext:hyphenation-no-caps="false"/>
    </style:style>
    <style:style style:name="P6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027198" fo:hyphenate="true" fo:hyphenation-remain-char-count="2" fo:hyphenation-push-char-count="2" loext:hyphenation-no-caps="false"/>
    </style:style>
    <style:style style:name="P6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042dab" fo:hyphenate="true" fo:hyphenation-remain-char-count="2" fo:hyphenation-push-char-count="2" loext:hyphenation-no-caps="false"/>
    </style:style>
    <style:style style:name="P7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eccbec" fo:hyphenate="true" fo:hyphenation-remain-char-count="2" fo:hyphenation-push-char-count="2" loext:hyphenation-no-caps="false"/>
    </style:style>
    <style:style style:name="P7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ee6261" fo:hyphenate="true" fo:hyphenation-remain-char-count="2" fo:hyphenation-push-char-count="2" loext:hyphenation-no-caps="false"/>
    </style:style>
    <style:style style:name="P7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f0a316" fo:hyphenate="true" fo:hyphenation-remain-char-count="2" fo:hyphenation-push-char-count="2" loext:hyphenation-no-caps="false"/>
    </style:style>
    <style:style style:name="P7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f19c5c" fo:hyphenate="true" fo:hyphenation-remain-char-count="2" fo:hyphenation-push-char-count="2" loext:hyphenation-no-caps="false"/>
    </style:style>
    <style:style style:name="P7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f2ccf8" fo:hyphenate="true" fo:hyphenation-remain-char-count="2" fo:hyphenation-push-char-count="2" loext:hyphenation-no-caps="false"/>
    </style:style>
    <style:style style:name="P7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f2df91" fo:hyphenate="true" fo:hyphenation-remain-char-count="2" fo:hyphenation-push-char-count="2" loext:hyphenation-no-caps="false"/>
    </style:style>
    <style:style style:name="P7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ff3a3b" fo:hyphenate="true" fo:hyphenation-remain-char-count="2" fo:hyphenation-push-char-count="2" loext:hyphenation-no-caps="false"/>
    </style:style>
    <style:style style:name="P7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00c445" fo:hyphenate="true" fo:hyphenation-remain-char-count="2" fo:hyphenation-push-char-count="2" loext:hyphenation-no-caps="false"/>
    </style:style>
    <style:style style:name="P7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027198" fo:hyphenate="true" fo:hyphenation-remain-char-count="2" fo:hyphenation-push-char-count="2" loext:hyphenation-no-caps="false"/>
    </style:style>
    <style:style style:name="P7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eccbec" style:font-size-asian="12pt" style:font-size-complex="12pt" fo:hyphenate="true" fo:hyphenation-remain-char-count="2" fo:hyphenation-push-char-count="2" loext:hyphenation-no-caps="false"/>
    </style:style>
    <style:style style:name="P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ee6261" style:font-size-asian="12pt" style:font-size-complex="12pt" fo:hyphenate="true" fo:hyphenation-remain-char-count="2" fo:hyphenation-push-char-count="2" loext:hyphenation-no-caps="false"/>
    </style:style>
    <style:style style:name="P8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f0a316" style:font-size-asian="12pt" style:font-size-complex="12pt" fo:hyphenate="true" fo:hyphenation-remain-char-count="2" fo:hyphenation-push-char-count="2" loext:hyphenation-no-caps="false"/>
    </style:style>
    <style:style style:name="P8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f19c5c" style:font-size-asian="12pt" style:font-size-complex="12pt" fo:hyphenate="true" fo:hyphenation-remain-char-count="2" fo:hyphenation-push-char-count="2" loext:hyphenation-no-caps="false"/>
    </style:style>
    <style:style style:name="P8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f2ccf8" style:font-size-asian="12pt" style:font-size-complex="12pt" fo:hyphenate="true" fo:hyphenation-remain-char-count="2" fo:hyphenation-push-char-count="2" loext:hyphenation-no-caps="false"/>
    </style:style>
    <style:style style:name="P8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f2df91" style:font-size-asian="12pt" style:font-size-complex="12pt" fo:hyphenate="true" fo:hyphenation-remain-char-count="2" fo:hyphenation-push-char-count="2" loext:hyphenation-no-caps="false"/>
    </style:style>
    <style:style style:name="P8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ff3a3b" style:font-size-asian="12pt" style:font-size-complex="12pt" fo:hyphenate="true" fo:hyphenation-remain-char-count="2" fo:hyphenation-push-char-count="2" loext:hyphenation-no-caps="false"/>
    </style:style>
    <style:style style:name="P8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00c445" style:font-size-asian="12pt" style:font-size-complex="12pt" fo:hyphenate="true" fo:hyphenation-remain-char-count="2" fo:hyphenation-push-char-count="2" loext:hyphenation-no-caps="false"/>
    </style:style>
    <style:style style:name="P8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027198" style:font-size-asian="12pt" style:font-size-complex="12pt" fo:hyphenate="true" fo:hyphenation-remain-char-count="2" fo:hyphenation-push-char-count="2" loext:hyphenation-no-caps="false"/>
    </style:style>
    <style:style style:name="P88" style:family="paragraph" style:parent-style-name="LO-Normal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2faedef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12faedef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eccbec"/>
    </style:style>
    <style:style style:name="P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ee6261"/>
    </style:style>
    <style:style style:name="P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0a316"/>
    </style:style>
    <style:style style:name="P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19c5c"/>
    </style:style>
    <style:style style:name="P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2ccf8"/>
    </style:style>
    <style:style style:name="P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2df91"/>
    </style:style>
    <style:style style:name="P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f3a3b"/>
    </style:style>
    <style:style style:name="P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0c445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27198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42dab"/>
    </style:style>
    <style:style style:name="P1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1c0aab" style:font-size-asian="12pt" style:font-weight-asian="normal" style:font-size-complex="12pt" style:font-weight-complex="bold"/>
    </style:style>
    <style:style style:name="P1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eccbec" style:font-name-asian="Arial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ee6261" style:font-name-asian="Arial" style:font-size-asian="12pt" style:font-name-complex="Times New Roman" style:font-size-complex="12pt"/>
    </style:style>
    <style:style style:name="P1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0a316" style:font-name-asian="Arial" style:font-size-asian="12pt" style:font-name-complex="Times New Roman" style:font-size-complex="12pt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19c5c" style:font-name-asian="Arial" style:font-size-asian="12pt" style:font-name-complex="Times New Roman" style:font-size-complex="12pt"/>
    </style:style>
    <style:style style:name="P1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2ccf8" style:font-name-asian="Arial" style:font-size-asian="12pt" style:font-name-complex="Times New Roman" style:font-size-complex="12pt"/>
    </style:style>
    <style:style style:name="P1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2df91" style:font-name-asian="Arial" style:font-size-asian="12pt" style:font-name-complex="Times New Roman" style:font-size-complex="12pt"/>
    </style:style>
    <style:style style:name="P1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f3a3b" style:font-name-asian="Arial" style:font-size-asian="12pt" style:font-name-complex="Times New Roman" style:font-size-complex="12pt"/>
    </style:style>
    <style:style style:name="P1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0c445" style:font-name-asian="Arial" style:font-size-asian="12pt" style:font-name-complex="Times New Roman" style:font-size-complex="12pt"/>
    </style:style>
    <style:style style:name="P1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27198" style:font-name-asian="Arial" style:font-size-asian="12pt" style:font-name-complex="Times New Roman" style:font-size-complex="12pt"/>
    </style:style>
    <style:style style:name="P1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42dab" style:font-name-asian="Arial" style:font-size-asian="12pt" style:font-name-complex="Times New Roman" style:font-size-complex="12pt"/>
    </style:style>
    <style:style style:name="P111" style:family="paragraph" style:parent-style-name="Normal">
      <style:paragraph-properties fo:margin-left="0cm" fo:margin-right="-0.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27198"/>
    </style:style>
    <style:style style:name="P112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27198"/>
    </style:style>
    <style:style style:name="P11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eccbec"/>
    </style:style>
    <style:style style:name="P11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ee6261"/>
    </style:style>
    <style:style style:name="P11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f0a316"/>
    </style:style>
    <style:style style:name="P11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f19c5c"/>
    </style:style>
    <style:style style:name="P11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f2ccf8"/>
    </style:style>
    <style:style style:name="P11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f2df91"/>
    </style:style>
    <style:style style:name="P11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ff3a3b"/>
    </style:style>
    <style:style style:name="P12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00c445"/>
    </style:style>
    <style:style style:name="P12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027198"/>
    </style:style>
    <style:style style:name="P1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6aee3" style:font-size-asian="12pt" style:font-size-complex="12pt"/>
    </style:style>
    <style:style style:name="P1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aedef" style:font-size-asian="12pt" style:font-size-complex="12pt"/>
    </style:style>
    <style:style style:name="P1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f6aee3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faedef" style:font-size-asian="12pt" style:font-weight-asian="normal" style:font-size-complex="12pt"/>
    </style:style>
    <style:style style:name="P126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7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128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169f1eb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10bcece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150cf92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2ff311a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1524a4e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c2e340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c93ebe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eccbec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ee6261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f0a316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f19c5c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f2ccf8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f2df91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f65176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f6aee3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fe13be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ff311a"/>
    </style:style>
    <style:style style:name="P14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officeooo:paragraph-rsid="0c51096f" style:font-size-asian="12pt" style:font-weight-asian="bold" style:font-size-complex="12pt" style:font-weight-complex="bold"/>
    </style:style>
    <style:style style:name="P14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rsid="12daab69" officeooo:paragraph-rsid="12f0a316" fo:background-color="#ffff00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paragraph-rsid="12eccbec" style:font-size-asian="12pt" style:font-size-complex="12pt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paragraph-rsid="12cca9a8" style:font-size-asian="12pt" style:font-size-complex="12p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169f1eb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c2e340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f65176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f6aee3"/>
    </style:style>
    <style:style style:name="P154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2ff3a3b"/>
    </style:style>
    <style:style style:name="P155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300c445"/>
    </style:style>
    <style:style style:name="P15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3027198"/>
    </style:style>
    <style:style style:name="P157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3042dab"/>
    </style:style>
    <style:style style:name="P15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b15a2"/>
    </style:style>
    <style:style style:name="P15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16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c5221"/>
    </style:style>
    <style:style style:name="P16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2f65176"/>
    </style:style>
    <style:style style:name="P16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2f6aee3"/>
    </style:style>
    <style:style style:name="P163" style:family="paragraph" style:parent-style-name="Standard">
      <style:paragraph-properties fo:line-height="100%"/>
      <style:text-properties officeooo:paragraph-rsid="12ff3a3b"/>
    </style:style>
    <style:style style:name="P164" style:family="paragraph" style:parent-style-name="Standard">
      <style:paragraph-properties fo:line-height="100%"/>
      <style:text-properties officeooo:paragraph-rsid="1300c445"/>
    </style:style>
    <style:style style:name="P165" style:family="paragraph" style:parent-style-name="Standard">
      <style:paragraph-properties fo:line-height="100%"/>
      <style:text-properties officeooo:paragraph-rsid="13027198"/>
    </style:style>
    <style:style style:name="P166" style:family="paragraph" style:parent-style-name="Standard">
      <style:paragraph-properties fo:line-height="100%"/>
      <style:text-properties officeooo:paragraph-rsid="13042dab"/>
    </style:style>
    <style:style style:name="P167" style:family="paragraph" style:parent-style-name="Standard">
      <style:paragraph-properties fo:line-height="15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9934fb"/>
    </style:style>
    <style:style style:name="P168" style:family="paragraph" style:parent-style-name="Standard">
      <style:paragraph-properties fo:line-height="15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2c0d20c"/>
    </style:style>
    <style:style style:name="P169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70" style:family="paragraph" style:parent-style-name="Normal">
      <style:paragraph-properties fo:line-height="100%"/>
      <style:text-properties officeooo:paragraph-rsid="12ff3a3b"/>
    </style:style>
    <style:style style:name="P171" style:family="paragraph" style:parent-style-name="Título1" style:master-page-name="MP0">
      <style:paragraph-properties style:page-number="auto" fo:break-before="page"/>
    </style:style>
    <style:style style:name="P17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061b65" fo:hyphenate="true" fo:hyphenation-remain-char-count="2" fo:hyphenation-push-char-count="2" loext:hyphenation-no-caps="false"/>
    </style:style>
    <style:style style:name="P173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3061b65"/>
    </style:style>
    <style:style style:name="P174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061b65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2faedef" style:font-size-asian="12pt" style:font-weight-asian="bold" style:font-size-complex="12pt"/>
    </style:style>
    <style:style style:name="P17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b15a2" style:font-name-asian="Arial" style:font-size-asian="12pt" style:font-weight-asian="bold" style:font-name-complex="Times New Roman" style:font-size-complex="12pt" style:font-weight-complex="bold"/>
    </style:style>
    <style:style style:name="P17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ab30b" style:font-name-asian="Arial" style:font-size-asian="12pt" style:font-weight-asian="bold" style:font-name-complex="Times New Roman" style:font-size-complex="12pt" style:font-weight-complex="bold"/>
    </style:style>
    <style:style style:name="P17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2f65176" style:font-name-asian="Arial" style:font-size-asian="12pt" style:font-weight-asian="bold" style:font-name-complex="Times New Roman" style:font-size-complex="12pt" style:font-weight-complex="bold"/>
    </style:style>
    <style:style style:name="P179" style:family="paragraph" style:parent-style-name="Standard">
      <style:paragraph-properties fo:line-height="100%"/>
      <style:text-properties officeooo:paragraph-rsid="13061b65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2c1ec1c" style:font-size-asian="12pt" style:font-size-complex="12pt"/>
    </style:style>
    <style:style style:name="P1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61b65"/>
    </style:style>
    <style:style style:name="P1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61b65" style:font-name-asian="Arial" style:font-size-asian="12pt" style:font-name-complex="Times New Roman" style:font-size-complex="12pt"/>
    </style:style>
    <style:style style:name="P183" style:family="paragraph" style:parent-style-name="Standard">
      <style:paragraph-properties fo:margin-top="0cm" fo:margin-bottom="0cm" loext:contextual-spacing="false" fo:line-height="100%"/>
      <style:text-properties officeooo:paragraph-rsid="13061b65"/>
    </style:style>
    <style:style style:name="P18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rsid="12c93ebe" officeooo:paragraph-rsid="12fe13be" style:font-size-asian="12pt" style:font-weight-asian="bold" style:font-size-complex="12pt" style:font-weight-complex="bold"/>
    </style:style>
    <style:style style:name="P18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rsid="12c93ebe" officeooo:paragraph-rsid="12eccbec" style:font-size-asian="12pt" style:font-weight-asian="bold" style:font-size-complex="12pt" style:font-weight-complex="bold"/>
    </style:style>
    <style:style style:name="P18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rsid="12cca9a8" officeooo:paragraph-rsid="12ff311a" style:font-size-asian="12pt" style:font-weight-asian="bold" style:font-size-complex="12pt" style:font-weight-complex="bold"/>
    </style:style>
    <style:style style:name="P18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rsid="12d03eda" officeooo:paragraph-rsid="12ff311a" style:font-size-asian="12pt" style:font-weight-asian="bold" style:font-size-complex="12pt" style:font-weight-complex="bold"/>
    </style:style>
    <style:style style:name="P18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rsid="12d1b478" officeooo:paragraph-rsid="12ff311a" style:font-size-asian="12pt" style:font-weight-asian="bold" style:font-size-complex="12pt" style:font-weight-complex="bold"/>
    </style:style>
    <style:style style:name="P18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rsid="12d42595" officeooo:paragraph-rsid="12ff311a" style:font-size-asian="12pt" style:font-weight-asian="bold" style:font-size-complex="12pt" style:font-weight-complex="bold"/>
    </style:style>
    <style:style style:name="P19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rsid="12d7fadc" officeooo:paragraph-rsid="12ff311a" style:font-size-asian="12pt" style:font-weight-asian="bold" style:font-size-complex="12pt" style:font-weight-complex="bold"/>
    </style:style>
    <style:style style:name="P19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rsid="12dbf3ad" officeooo:paragraph-rsid="12ff311a" style:font-size-asian="12pt" style:font-weight-asian="bold" style:font-size-complex="12pt" style:font-weight-complex="bold"/>
    </style:style>
    <style:style style:name="P19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rsid="12e088f0" officeooo:paragraph-rsid="12ff311a" style:font-size-asian="12pt" style:font-weight-asian="bold" style:font-size-complex="12pt" style:font-weight-complex="bold"/>
    </style:style>
    <style:style style:name="P19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rsid="12e11c88" officeooo:paragraph-rsid="12ff311a" style:font-size-asian="12pt" style:font-weight-asian="bold" style:font-size-complex="12pt" style:font-weight-complex="bold"/>
    </style:style>
    <style:style style:name="P19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officeooo:rsid="12e3834b" officeooo:paragraph-rsid="12ff311a" style:font-size-asian="12pt" style:font-weight-asian="bold" style:font-size-complex="12pt" style:font-weight-complex="bold"/>
    </style:style>
    <style:style style:name="P19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150cf92"/>
    </style:style>
    <style:style style:name="P1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3061b65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11ee565d" style:font-size-asian="12pt" style:font-name-complex="Times New Roman" style:font-size-complex="12pt"/>
    </style:style>
    <style:style style:name="T4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5" style:family="text">
      <style:text-properties style:font-name="Times New Roman" fo:font-size="12pt" officeooo:rsid="126723a6" style:font-size-asian="12pt" style:font-name-complex="Times New Roman" style:font-size-complex="12pt"/>
    </style:style>
    <style:style style:name="T6" style:family="text">
      <style:text-properties style:font-name="Times New Roman" fo:font-size="12pt" officeooo:rsid="12bfa86a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12f2ccf8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12daab69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119934fb" style:font-name-asian="Arial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11db15a2" style:font-name-asian="Arial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119af0c4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12c0d20c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12bfa86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12eccbec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12ee6261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12f0a316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12f19c5c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12f2ccf8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12e8df54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12f2df91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12b59298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12b673ac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12b1eef1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8" style:family="text">
      <style:text-properties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127a647c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3" style:family="text">
      <style:text-properties style:font-name="Times New Roman" fo:font-size="12pt" style:text-underline-style="none" fo:font-weight="normal" officeooo:rsid="12c2e340" style:font-size-asian="12pt" style:font-weight-asian="normal" style:font-size-complex="12pt"/>
    </style:style>
    <style:style style:name="T44" style:family="text">
      <style:text-properties style:font-name="Times New Roman" fo:font-size="12pt" style:text-underline-style="none" fo:font-weight="normal" officeooo:rsid="127a647c" style:font-size-asian="12pt" style:font-weight-asian="normal" style:font-size-complex="12pt"/>
    </style:style>
    <style:style style:name="T45" style:family="text">
      <style:text-properties style:font-name="Times New Roman" fo:font-size="12pt" style:text-underline-style="none" style:font-size-asian="12pt" style:font-size-complex="12pt"/>
    </style:style>
    <style:style style:name="T46" style:family="text">
      <style:text-properties style:font-name="Times New Roman" fo:font-size="12pt" style:text-underline-style="none" officeooo:rsid="12c2e340" style:font-size-asian="12pt" style:font-size-complex="12pt"/>
    </style:style>
    <style:style style:name="T47" style:family="text">
      <style:text-properties style:font-name="Times New Roman" fo:font-size="12pt" style:text-underline-style="none" officeooo:rsid="127a647c" style:font-size-asian="12pt" style:font-size-complex="12pt"/>
    </style:style>
    <style:style style:name="T48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156d87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1ee565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26723a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2bfa86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2ff311a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9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0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use-window-font-color="true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use-window-font-color="true" style:font-name="Times New Roman" fo:font-size="12pt" style:text-underline-style="none" fo:font-weight="normal" officeooo:rsid="12cddce5" style:text-underline-mode="continuous" style:text-overline-mode="continuous" style:text-line-through-mode="continuous" fo:background-color="#ffffff" loext:char-shading-value="0" style:font-name-asian="0" style:font-size-asian="12pt" style:font-weight-asian="normal" style:font-name-complex="Times New Roman" style:font-size-complex="12pt" style:language-complex="en" style:country-complex="US" style:font-weight-complex="normal"/>
    </style:style>
    <style:style style:name="T66" style:family="text">
      <style:text-properties style:use-window-font-color="true" style:font-name="Times New Roman" fo:font-size="12pt" style:text-underline-style="none" fo:font-weight="normal" officeooo:rsid="130437b0" style:text-underline-mode="continuous" style:text-overline-mode="continuous" style:text-line-through-mode="continuous" fo:background-color="#ffffff" loext:char-shading-value="0" style:font-name-asian="0" style:font-size-asian="12pt" style:font-weight-asian="normal" style:font-name-complex="Times New Roman" style:font-size-complex="12pt" style:language-complex="en" style:country-complex="US" style:font-weight-complex="normal"/>
    </style:style>
    <style:style style:name="T67" style:family="text">
      <style:text-properties style:use-window-font-color="true" style:font-name="Times New Roman" fo:font-size="12pt" style:text-underline-style="none" fo:font-weight="bold" officeooo:rsid="12c0d20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style:font-name="Times New Roman" fo:font-size="12pt" style:text-underline-style="none" fo:font-weight="bold" officeooo:rsid="12bfa86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9" style:family="text">
      <style:text-properties style:use-window-font-color="true" style:font-name="Times New Roman" fo:font-size="12pt" style:text-underline-style="none" fo:font-weight="bold" officeooo:rsid="114d167c" style:text-underline-mode="continuous" style:text-overline-mode="continuous" style:text-line-through-mode="continuous" fo:background-color="#ffffff" loext:char-shading-value="0" style:font-name-asian="0" style:font-size-asian="12pt" style:font-weight-asian="bold" style:font-name-complex="Times New Roman" style:font-size-complex="12pt" style:language-complex="en" style:country-complex="US" style:font-weight-complex="bold"/>
    </style:style>
    <style:style style:name="T70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71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72" style:family="text">
      <style:text-properties style:use-window-font-color="true"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fo:font-weight="normal" officeooo:rsid="12cddce5" fo:background-color="transparent" loext:char-shading-value="0" style:font-name-asian="0" style:font-weight-asian="normal" style:font-weight-complex="normal"/>
    </style:style>
    <style:style style:name="T75" style:family="text">
      <style:text-properties style:text-underline-style="none" fo:font-weight="normal" officeooo:rsid="0fe40ecd" fo:background-color="transparent" loext:char-shading-value="0" style:font-name-asian="0" style:font-weight-asian="normal" style:font-weight-complex="normal"/>
    </style:style>
    <style:style style:name="T76" style:family="text">
      <style:text-properties style:text-underline-style="none" fo:font-weight="normal" officeooo:rsid="12cee2b5" fo:background-color="transparent" loext:char-shading-value="0" style:font-name-asian="0" style:font-weight-asian="normal" style:font-weight-complex="normal"/>
    </style:style>
    <style:style style:name="T77" style:family="text">
      <style:text-properties style:text-underline-style="none" fo:font-weight="normal" style:font-weight-asian="normal"/>
    </style:style>
    <style:style style:name="T78" style:family="text">
      <style:text-properties style:text-underline-style="none" fo:font-weight="normal" officeooo:rsid="12c1ec1c" style:font-weight-asian="normal"/>
    </style:style>
    <style:style style:name="T79" style:family="text">
      <style:text-properties style:text-underline-style="none" fo:font-weight="normal" officeooo:rsid="12c2e340" style:font-weight-asian="normal"/>
    </style:style>
    <style:style style:name="T80" style:family="text">
      <style:text-properties style:text-underline-style="none" fo:font-weight="normal" officeooo:rsid="0fe40ecd" style:font-name-asian="0" style:font-weight-asian="normal" style:font-weight-complex="normal"/>
    </style:style>
    <style:style style:name="T81" style:family="text">
      <style:text-properties style:text-underline-style="none" fo:font-weight="normal" officeooo:rsid="12cee2b5" style:font-name-asian="0" style:font-weight-asian="normal" style:font-weight-complex="normal"/>
    </style:style>
    <style:style style:name="T82" style:family="text">
      <style:text-properties style:text-underline-style="none" fo:font-weight="bold" style:font-weight-asian="bold"/>
    </style:style>
    <style:style style:name="T83" style:family="text">
      <style:text-properties style:text-underline-style="none" fo:font-weight="bold" style:font-weight-asian="bold" style:font-weight-complex="bold"/>
    </style:style>
    <style:style style:name="T84" style:family="text">
      <style:text-properties style:text-underline-style="none" fo:font-weight="bold" officeooo:rsid="12c1ec1c" style:font-weight-asian="bold" style:font-weight-complex="bold"/>
    </style:style>
    <style:style style:name="T85" style:family="text">
      <style:text-properties style:text-underline-style="none" fo:font-weight="bold" officeooo:rsid="1272b83e" style:font-weight-asian="bold" style:font-weight-complex="bold"/>
    </style:style>
    <style:style style:name="T86" style:family="text">
      <style:text-properties style:text-underline-style="none" fo:font-weight="bold" officeooo:rsid="12faedef" style:font-weight-asian="bold"/>
    </style:style>
    <style:style style:name="T87" style:family="text">
      <style:text-properties style:text-underline-style="none" officeooo:rsid="12c1ec1c"/>
    </style:style>
    <style:style style:name="T88" style:family="text">
      <style:text-properties style:text-underline-style="none" officeooo:rsid="12c2e340"/>
    </style:style>
    <style:style style:name="T89" style:family="text">
      <style:text-properties style:text-underline-style="none" officeooo:rsid="1277f473"/>
    </style:style>
    <style:style style:name="T90" style:family="text">
      <style:text-properties style:text-underline-style="none" officeooo:rsid="12f6aee3"/>
    </style:style>
    <style:style style:name="T91" style:family="text">
      <style:text-properties style:text-underline-style="none" officeooo:rsid="1272b83e"/>
    </style:style>
    <style:style style:name="T92" style:family="text">
      <style:text-properties style:text-underline-style="none" officeooo:rsid="0fe40ecd" fo:background-color="transparent" loext:char-shading-value="0" style:font-name-asian="0"/>
    </style:style>
    <style:style style:name="T93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0" style:font-name="Times New Roman" fo:font-size="12pt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style:font-name="Times New Roman" fo:font-size="12pt" style:text-underline-style="none" fo:font-weight="bold" officeooo:rsid="12f6517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style:font-name="Times New Roman" fo:font-size="12pt" style:text-underline-style="none" fo:font-weight="bold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8" style:family="text">
      <style:text-properties fo:color="#000000" style:font-name="Times New Roman" fo:font-size="12pt" style:text-underline-style="none" fo:font-weight="bold" officeooo:rsid="12ff3a3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9" style:family="text">
      <style:text-properties fo:color="#000000" style:font-name="Times New Roman" fo:font-size="12pt" style:text-underline-style="none" fo:font-weight="bold" officeooo:rsid="12a153a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0" style:family="text">
      <style:text-properties fo:color="#000000" style:font-name="Times New Roman" fo:font-size="12pt" style:text-underline-style="none" fo:font-weight="bold" officeooo:rsid="1300c44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1" style:family="text">
      <style:text-properties fo:color="#000000" style:font-name="Times New Roman" fo:font-size="12pt" style:text-underline-style="none" fo:font-weight="bold" officeooo:rsid="129cba6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2" style:family="text">
      <style:text-properties fo:color="#000000" style:font-name="Times New Roman" fo:font-size="12pt" style:text-underline-style="none" fo:font-weight="bold" officeooo:rsid="12a6f9f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3" style:family="text">
      <style:text-properties fo:color="#000000" style:font-name="Times New Roman" fo:font-size="12pt" style:text-underline-style="none" fo:font-weight="bold" officeooo:rsid="1302719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4" style:family="text">
      <style:text-properties fo:color="#000000" style:font-name="Times New Roman" fo:font-size="12pt" style:text-underline-style="none" fo:font-weight="bold" officeooo:rsid="128bb4f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5" style:family="text">
      <style:text-properties fo:color="#000000" style:font-name="Times New Roman" fo:font-size="12pt" style:text-underline-style="none" fo:font-weight="bold" officeooo:rsid="1299c76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6" style:family="text">
      <style:text-properties fo:color="#000000" style:font-name="Times New Roman" fo:font-size="12pt" style:text-underline-style="none" fo:font-weight="bold" officeooo:rsid="13042da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7" style:family="text">
      <style:text-properties fo:color="#000000" style:font-name="Times New Roman" fo:font-size="12pt" style:text-underline-style="none" fo:font-weight="bold" officeooo:rsid="13061b6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8" style:family="text">
      <style:text-properties fo:color="#000000" style:font-name="Times New Roman" fo:font-size="12pt" style:text-underline-style="none" fo:font-weight="bold" officeooo:rsid="12a153a0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9" style:family="text">
      <style:text-properties fo:color="#000000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0" style:family="text">
      <style:text-properties fo:color="#000000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11" style:family="text">
      <style:text-properties fo:color="#000000" style:font-name="Times New Roman" fo:font-size="12pt" style:text-underline-style="none" fo:font-weight="normal" officeooo:rsid="129f8aa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12" style:family="text">
      <style:text-properties fo:color="#000000" style:font-name="Times New Roman" fo:font-size="12pt" style:text-underline-style="none" fo:font-weight="normal" officeooo:rsid="12a153a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3" style:family="text">
      <style:text-properties fo:color="#000000" style:font-name="Times New Roman" fo:font-size="12pt" style:text-underline-style="none" fo:font-weight="normal" officeooo:rsid="12a8ae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4" style:family="text">
      <style:text-properties fo:color="#000000" style:font-name="Times New Roman" fo:font-size="12pt" style:text-underline-style="none" fo:font-weight="normal" officeooo:rsid="12a8ae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15" style:family="text">
      <style:text-properties fo:color="#000000" style:font-name="Times New Roman" fo:font-size="12pt" style:text-underline-style="none" fo:font-weight="normal" officeooo:rsid="12a6f9f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6" style:family="text">
      <style:text-properties fo:color="#000000" style:font-name="Times New Roman" fo:font-size="12pt" style:text-underline-style="none" fo:font-weight="normal" officeooo:rsid="12a6f9f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17" style:family="text">
      <style:text-properties fo:color="#000000" style:font-name="Times New Roman" fo:font-size="12pt" style:text-underline-style="none" fo:font-weight="normal" officeooo:rsid="1299c76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18" style:family="text">
      <style:text-properties fo:color="#000000" style:font-name="Times New Roman" fo:font-size="12pt" style:text-underline-style="none" fo:font-weight="normal" officeooo:rsid="129cba6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9" style:family="text">
      <style:text-properties fo:color="#000000" style:font-name="Times New Roman" fo:font-size="12pt" style:text-underline-style="none" fo:font-weight="normal" officeooo:rsid="129cba6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20" style:family="text">
      <style:text-properties fo:color="#000000" style:font-name="Times New Roman" fo:font-size="12pt" style:text-underline-style="none" fo:font-weight="normal" officeooo:rsid="128bb4f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21" style:family="text">
      <style:text-properties fo:color="#000000" style:font-name="Times New Roman" fo:font-size="12pt" style:text-underline-style="none" fo:font-weight="normal" officeooo:rsid="12a331f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22" style:family="text">
      <style:text-properties fo:color="#000000" style:font-name="Times New Roman" fo:font-size="12pt" style:text-underline-style="none" fo:font-weight="normal" officeooo:rsid="1291696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23" style:family="text">
      <style:text-properties fo:color="#000000" style:font-name="Times New Roman" fo:font-size="12pt" style:text-underline-style="none" fo:font-weight="normal" officeooo:rsid="12ab3c8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24" style:family="text">
      <style:text-properties fo:color="#000000" style:font-name="Times New Roman" fo:font-size="12pt" style:text-underline-style="none" fo:font-weight="normal" officeooo:rsid="129101e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25" style:family="text">
      <style:text-properties fo:color="#000000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#ffff00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6" style:family="text">
      <style:text-properties fo:color="#000000" style:font-name="Times New Roman" fo:font-size="12pt" style:text-underline-style="solid" style:text-underline-width="auto" style:text-underline-color="font-color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7" style:family="text">
      <style:text-properties fo:color="#000000" style:font-name="Times New Roman" fo:font-size="12pt" style:text-underline-style="solid" style:text-underline-width="auto" style:text-underline-color="font-color" fo:font-weight="normal" officeooo:rsid="12b1eef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8" style:family="text">
      <style:text-properties fo:color="#000000" style:font-name="Times New Roman" fo:font-size="11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1pt" style:font-weight-asian="normal" style:font-name-complex="Times New Roman" style:font-size-complex="11pt" style:font-weight-complex="normal"/>
    </style:style>
    <style:style style:name="T129" style:family="text">
      <style:text-properties fo:color="#000000" style:font-name="Times New Roman" fo:font-size="11pt" style:text-underline-style="none" fo:font-weight="normal" officeooo:rsid="12262853" style:text-underline-mode="continuous" style:text-overline-mode="continuous" style:text-line-through-mode="continuous" fo:background-color="transparent" loext:char-shading-value="0" style:font-name-asian="Arial" style:font-size-asian="11pt" style:font-weight-asian="normal" style:font-name-complex="Times New Roman" style:font-size-complex="11pt" style:font-weight-complex="normal"/>
    </style:style>
    <style:style style:name="T130" style:family="text">
      <style:text-properties fo:color="#000000" style:font-name="Times New Roman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1" style:family="text">
      <style:text-properties fo:color="#000000" style:font-name="Times New Roman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2" style:family="text">
      <style:text-properties fo:color="#000000" style:font-name="Times New Roman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3" style:family="text">
      <style:text-properties fo:color="#000000" style:font-name="Times New Roman" style:text-underline-style="none" fo:font-weight="bold" officeooo:rsid="12f6aee3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4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5" style:family="text">
      <style:text-properties fo:color="#000000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6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7" style:family="text">
      <style:text-properties fo:color="#000000" style:text-underline-style="none" fo:font-weight="bold" officeooo:rsid="12bfa86a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38" style:family="text">
      <style:text-properties fo:font-size="12pt" fo:font-weight="bold" style:font-size-asian="12pt" style:font-weight-asian="bold" style:font-size-complex="12pt" style:font-weight-complex="bold"/>
    </style:style>
    <style:style style:name="T139" style:family="text">
      <style:text-properties fo:font-size="12pt" fo:font-weight="bold" officeooo:rsid="12c93ebe" style:font-size-asian="12pt" style:font-weight-asian="bold" style:font-size-complex="12pt" style:font-weight-complex="bold"/>
    </style:style>
    <style:style style:name="T140" style:family="text">
      <style:text-properties fo:font-size="12pt" fo:font-weight="bold" officeooo:rsid="12ca7653" style:font-size-asian="12pt" style:font-weight-asian="bold" style:font-size-complex="12pt" style:font-weight-complex="bold"/>
    </style:style>
    <style:style style:name="T141" style:family="text">
      <style:text-properties fo:font-size="12pt" fo:font-weight="bold" officeooo:rsid="12cb9455" style:font-size-asian="12pt" style:font-weight-asian="bold" style:font-size-complex="12pt" style:font-weight-complex="bold"/>
    </style:style>
    <style:style style:name="T142" style:family="text">
      <style:text-properties fo:font-size="12pt" fo:font-weight="bold" officeooo:rsid="12cca9a8" style:font-size-asian="12pt" style:font-weight-asian="bold" style:font-size-complex="12pt" style:font-weight-complex="bold"/>
    </style:style>
    <style:style style:name="T143" style:family="text">
      <style:text-properties fo:font-size="12pt" fo:font-weight="bold" officeooo:rsid="12cf689b" style:font-size-asian="12pt" style:font-weight-asian="bold" style:font-size-complex="12pt" style:font-weight-complex="bold"/>
    </style:style>
    <style:style style:name="T144" style:family="text">
      <style:text-properties fo:font-size="12pt" fo:font-weight="bold" officeooo:rsid="12d03eda" style:font-size-asian="12pt" style:font-weight-asian="bold" style:font-size-complex="12pt" style:font-weight-complex="bold"/>
    </style:style>
    <style:style style:name="T145" style:family="text">
      <style:text-properties fo:font-size="12pt" fo:font-weight="bold" officeooo:rsid="12d0e5c3" style:font-size-asian="12pt" style:font-weight-asian="bold" style:font-size-complex="12pt" style:font-weight-complex="bold"/>
    </style:style>
    <style:style style:name="T146" style:family="text">
      <style:text-properties fo:font-size="12pt" fo:font-weight="bold" officeooo:rsid="12d1b478" style:font-size-asian="12pt" style:font-weight-asian="bold" style:font-size-complex="12pt" style:font-weight-complex="bold"/>
    </style:style>
    <style:style style:name="T147" style:family="text">
      <style:text-properties fo:font-size="12pt" fo:font-weight="bold" officeooo:rsid="12d42595" style:font-size-asian="12pt" style:font-weight-asian="bold" style:font-size-complex="12pt" style:font-weight-complex="bold"/>
    </style:style>
    <style:style style:name="T148" style:family="text">
      <style:text-properties fo:font-size="12pt" fo:font-weight="bold" officeooo:rsid="12d7fadc" style:font-size-asian="12pt" style:font-weight-asian="bold" style:font-size-complex="12pt" style:font-weight-complex="bold"/>
    </style:style>
    <style:style style:name="T149" style:family="text">
      <style:text-properties fo:font-size="12pt" fo:font-weight="bold" officeooo:rsid="12d902c8" style:font-size-asian="12pt" style:font-weight-asian="bold" style:font-size-complex="12pt" style:font-weight-complex="bold"/>
    </style:style>
    <style:style style:name="T150" style:family="text">
      <style:text-properties fo:font-size="12pt" fo:font-weight="bold" officeooo:rsid="12daab69" style:font-size-asian="12pt" style:font-weight-asian="bold" style:font-size-complex="12pt" style:font-weight-complex="bold"/>
    </style:style>
    <style:style style:name="T151" style:family="text">
      <style:text-properties fo:font-size="12pt" fo:font-weight="bold" officeooo:rsid="12dbf3ad" style:font-size-asian="12pt" style:font-weight-asian="bold" style:font-size-complex="12pt" style:font-weight-complex="bold"/>
    </style:style>
    <style:style style:name="T152" style:family="text">
      <style:text-properties fo:font-size="12pt" fo:font-weight="bold" officeooo:rsid="12e088f0" style:font-size-asian="12pt" style:font-weight-asian="bold" style:font-size-complex="12pt" style:font-weight-complex="bold"/>
    </style:style>
    <style:style style:name="T153" style:family="text">
      <style:text-properties fo:font-size="12pt" fo:font-weight="bold" officeooo:rsid="12e11c88" style:font-size-asian="12pt" style:font-weight-asian="bold" style:font-size-complex="12pt" style:font-weight-complex="bold"/>
    </style:style>
    <style:style style:name="T154" style:family="text">
      <style:text-properties fo:font-size="12pt" fo:font-weight="bold" officeooo:rsid="12e3834b" style:font-size-asian="12pt" style:font-weight-asian="bold" style:font-size-complex="12pt" style:font-weight-complex="bold"/>
    </style:style>
    <style:style style:name="T155" style:family="text">
      <style:text-properties fo:font-size="12pt" fo:font-weight="bold" officeooo:rsid="12e6f162" style:font-size-asian="12pt" style:font-weight-asian="bold" style:font-size-complex="12pt" style:font-weight-complex="bold"/>
    </style:style>
    <style:style style:name="T156" style:family="text">
      <style:text-properties fo:font-size="12pt" fo:font-weight="bold" officeooo:rsid="12e8df54" style:font-size-asian="12pt" style:font-weight-asian="bold" style:font-size-complex="12pt" style:font-weight-complex="bold"/>
    </style:style>
    <style:style style:name="T157" style:family="text">
      <style:text-properties fo:font-size="12pt" style:font-size-asian="12pt" style:font-size-complex="12pt"/>
    </style:style>
    <style:style style:name="T158" style:family="text">
      <style:text-properties fo:font-size="12pt" style:font-size-asian="12pt" style:font-size-complex="12pt" loext:padding="0cm" loext:border="none"/>
    </style:style>
    <style:style style:name="T159" style:family="text">
      <style:text-properties fo:font-size="12pt" officeooo:rsid="12c93ebe" style:font-size-asian="12pt" style:font-size-complex="12pt"/>
    </style:style>
    <style:style style:name="T160" style:family="text">
      <style:text-properties fo:font-size="12pt" officeooo:rsid="12c93ebe" style:font-size-asian="12pt" style:font-size-complex="12pt" loext:padding="0cm" loext:border="none"/>
    </style:style>
    <style:style style:name="T161" style:family="text">
      <style:text-properties fo:font-size="12pt" officeooo:rsid="12ca7653" style:font-size-asian="12pt" style:font-size-complex="12pt"/>
    </style:style>
    <style:style style:name="T162" style:family="text">
      <style:text-properties fo:font-size="12pt" officeooo:rsid="12ca7653" style:font-size-asian="12pt" style:font-size-complex="12pt" loext:padding="0cm" loext:border="none"/>
    </style:style>
    <style:style style:name="T163" style:family="text">
      <style:text-properties fo:font-size="12pt" officeooo:rsid="12cb9455" style:font-size-asian="12pt" style:font-size-complex="12pt"/>
    </style:style>
    <style:style style:name="T164" style:family="text">
      <style:text-properties fo:font-size="12pt" officeooo:rsid="12cb9455" style:font-size-asian="12pt" style:font-size-complex="12pt" loext:padding="0cm" loext:border="none"/>
    </style:style>
    <style:style style:name="T165" style:family="text">
      <style:text-properties fo:font-size="12pt" officeooo:rsid="12cf689b" style:font-size-asian="12pt" style:font-size-complex="12pt"/>
    </style:style>
    <style:style style:name="T166" style:family="text">
      <style:text-properties fo:font-size="12pt" officeooo:rsid="12cf689b" style:font-size-asian="12pt" style:font-size-complex="12pt" loext:padding="0cm" loext:border="none"/>
    </style:style>
    <style:style style:name="T167" style:family="text">
      <style:text-properties fo:font-size="12pt" officeooo:rsid="12d03eda" style:font-size-asian="12pt" style:font-size-complex="12pt"/>
    </style:style>
    <style:style style:name="T168" style:family="text">
      <style:text-properties fo:font-size="12pt" officeooo:rsid="12d03eda" style:font-size-asian="12pt" style:font-size-complex="12pt" loext:padding="0cm" loext:border="none"/>
    </style:style>
    <style:style style:name="T169" style:family="text">
      <style:text-properties fo:font-size="12pt" officeooo:rsid="12d0e5c3" style:font-size-asian="12pt" style:font-size-complex="12pt"/>
    </style:style>
    <style:style style:name="T170" style:family="text">
      <style:text-properties fo:font-size="12pt" officeooo:rsid="12d0e5c3" style:font-size-asian="12pt" style:font-size-complex="12pt" loext:padding="0cm" loext:border="none"/>
    </style:style>
    <style:style style:name="T171" style:family="text">
      <style:text-properties fo:font-size="12pt" officeooo:rsid="12d1b478" style:font-size-asian="12pt" style:font-size-complex="12pt"/>
    </style:style>
    <style:style style:name="T172" style:family="text">
      <style:text-properties fo:font-size="12pt" officeooo:rsid="12d1b478" style:font-size-asian="12pt" style:font-size-complex="12pt" loext:padding="0cm" loext:border="none"/>
    </style:style>
    <style:style style:name="T173" style:family="text">
      <style:text-properties fo:font-size="12pt" officeooo:rsid="12d42595" style:font-size-asian="12pt" style:font-size-complex="12pt"/>
    </style:style>
    <style:style style:name="T174" style:family="text">
      <style:text-properties fo:font-size="12pt" officeooo:rsid="12d42595" style:font-size-asian="12pt" style:font-size-complex="12pt" loext:padding="0cm" loext:border="none"/>
    </style:style>
    <style:style style:name="T175" style:family="text">
      <style:text-properties fo:font-size="12pt" officeooo:rsid="12d6f62c" style:font-size-asian="12pt" style:font-size-complex="12pt" loext:padding="0cm" loext:border="none"/>
    </style:style>
    <style:style style:name="T176" style:family="text">
      <style:text-properties fo:font-size="12pt" officeooo:rsid="12d7fadc" style:font-size-asian="12pt" style:font-size-complex="12pt"/>
    </style:style>
    <style:style style:name="T177" style:family="text">
      <style:text-properties fo:font-size="12pt" officeooo:rsid="12d7fadc" style:font-size-asian="12pt" style:font-size-complex="12pt" loext:padding="0cm" loext:border="none"/>
    </style:style>
    <style:style style:name="T178" style:family="text">
      <style:text-properties fo:font-size="12pt" officeooo:rsid="12daab69" style:font-size-asian="12pt" style:font-size-complex="12pt"/>
    </style:style>
    <style:style style:name="T179" style:family="text">
      <style:text-properties fo:font-size="12pt" officeooo:rsid="12daab69" style:font-size-asian="12pt" style:font-size-complex="12pt" loext:padding="0cm" loext:border="none"/>
    </style:style>
    <style:style style:name="T180" style:family="text">
      <style:text-properties fo:font-size="12pt" officeooo:rsid="12dbf3ad" style:font-size-asian="12pt" style:font-size-complex="12pt"/>
    </style:style>
    <style:style style:name="T181" style:family="text">
      <style:text-properties fo:font-size="12pt" officeooo:rsid="12dbf3ad" style:font-size-asian="12pt" style:font-size-complex="12pt" loext:padding="0cm" loext:border="none"/>
    </style:style>
    <style:style style:name="T182" style:family="text">
      <style:text-properties fo:font-size="12pt" officeooo:rsid="12dd945f" style:font-size-asian="12pt" style:font-size-complex="12pt"/>
    </style:style>
    <style:style style:name="T183" style:family="text">
      <style:text-properties fo:font-size="12pt" officeooo:rsid="12dd945f" style:font-size-asian="12pt" style:font-size-complex="12pt" loext:padding="0cm" loext:border="none"/>
    </style:style>
    <style:style style:name="T184" style:family="text">
      <style:text-properties fo:font-size="12pt" officeooo:rsid="12df4934" style:font-size-asian="12pt" style:font-size-complex="12pt" loext:padding="0cm" loext:border="none"/>
    </style:style>
    <style:style style:name="T185" style:family="text">
      <style:text-properties fo:font-size="12pt" officeooo:rsid="12e088f0" style:font-size-asian="12pt" style:font-size-complex="12pt"/>
    </style:style>
    <style:style style:name="T186" style:family="text">
      <style:text-properties fo:font-size="12pt" officeooo:rsid="12e088f0" style:font-size-asian="12pt" style:font-size-complex="12pt" loext:padding="0cm" loext:border="none"/>
    </style:style>
    <style:style style:name="T187" style:family="text">
      <style:text-properties fo:font-size="12pt" officeooo:rsid="12e11c88" style:font-size-asian="12pt" style:font-size-complex="12pt"/>
    </style:style>
    <style:style style:name="T188" style:family="text">
      <style:text-properties fo:font-size="12pt" officeooo:rsid="12e11c88" style:font-size-asian="12pt" style:font-size-complex="12pt" loext:padding="0cm" loext:border="none"/>
    </style:style>
    <style:style style:name="T189" style:family="text">
      <style:text-properties fo:font-size="12pt" officeooo:rsid="12e1d328" style:font-size-asian="12pt" style:font-size-complex="12pt"/>
    </style:style>
    <style:style style:name="T190" style:family="text">
      <style:text-properties fo:font-size="12pt" officeooo:rsid="12e1d328" style:font-size-asian="12pt" style:font-size-complex="12pt" loext:padding="0cm" loext:border="none"/>
    </style:style>
    <style:style style:name="T191" style:family="text">
      <style:text-properties fo:font-size="12pt" officeooo:rsid="12e3834b" style:font-size-asian="12pt" style:font-size-complex="12pt"/>
    </style:style>
    <style:style style:name="T192" style:family="text">
      <style:text-properties fo:font-size="12pt" officeooo:rsid="12e3834b" style:font-size-asian="12pt" style:font-size-complex="12pt" loext:padding="0cm" loext:border="none"/>
    </style:style>
    <style:style style:name="T193" style:family="text">
      <style:text-properties fo:font-size="12pt" officeooo:rsid="12e6f162" style:font-size-asian="12pt" style:font-size-complex="12pt"/>
    </style:style>
    <style:style style:name="T194" style:family="text">
      <style:text-properties fo:font-size="12pt" officeooo:rsid="12e6f162" style:font-size-asian="12pt" style:font-size-complex="12pt" loext:padding="0cm" loext:border="none"/>
    </style:style>
    <style:style style:name="T195" style:family="text">
      <style:text-properties fo:font-size="12pt" officeooo:rsid="12e8df54" style:font-size-asian="12pt" style:font-size-complex="12pt"/>
    </style:style>
    <style:style style:name="T196" style:family="text">
      <style:text-properties fo:font-size="12pt" officeooo:rsid="12e8df54" style:font-size-asian="12pt" style:font-size-complex="12pt" loext:padding="0cm" loext:border="none"/>
    </style:style>
    <style:style style:name="T197" style:family="text">
      <style:text-properties fo:font-size="12pt" officeooo:rsid="12eccbec" style:font-size-asian="12pt" style:font-size-complex="12pt"/>
    </style:style>
    <style:style style:name="T198" style:family="text">
      <style:text-properties fo:font-size="12pt" officeooo:rsid="12eccbec" style:font-size-asian="12pt" style:font-size-complex="12pt" loext:padding="0cm" loext:border="none"/>
    </style:style>
    <style:style style:name="T199" style:family="text">
      <style:text-properties fo:font-size="12pt" officeooo:rsid="12f0a316" style:font-size-asian="12pt" style:font-size-complex="12pt" loext:padding="0cm" loext:border="none"/>
    </style:style>
    <style:style style:name="T200" style:family="text">
      <style:text-properties fo:font-size="12pt" officeooo:rsid="12f19c5c" style:font-size-asian="12pt" style:font-size-complex="12pt"/>
    </style:style>
    <style:style style:name="T201" style:family="text">
      <style:text-properties fo:font-size="12pt" officeooo:rsid="12f2ccf8" style:font-size-asian="12pt" style:font-size-complex="12pt"/>
    </style:style>
    <style:style style:name="T202" style:family="text">
      <style:text-properties fo:font-size="12pt" officeooo:rsid="12f2ccf8" style:font-size-asian="12pt" style:font-size-complex="12pt" loext:padding="0cm" loext:border="none"/>
    </style:style>
    <style:style style:name="T203" style:family="text">
      <style:text-properties fo:font-size="12pt" officeooo:rsid="12f2df91" style:font-size-asian="12pt" style:font-size-complex="12pt"/>
    </style:style>
    <style:style style:name="T204" style:family="text">
      <style:text-properties fo:font-size="12pt" fo:background-color="#ffff00" loext:char-shading-value="0" style:font-size-asian="12pt" style:font-size-complex="12pt"/>
    </style:style>
    <style:style style:name="T205" style:family="text">
      <style:text-properties officeooo:rsid="126723a6"/>
    </style:style>
    <style:style style:name="T206" style:family="text">
      <style:text-properties officeooo:rsid="12bfa86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1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7">PODER JUDICIÁRIO</text:span></text:span></text:p>
      <text:p text:style-name="P4"><text:span text:style-name="Fonte_20_parág._20_padrão"><text:span text:style-name="T8">TRIBUNAL DE JUSTIÇA</text:span></text:span></text:p>
      <text:p text:style-name="P4"><text:span text:style-name="Fonte_20_parág._20_padrão"><text:span text:style-name="T9">1ª CÂMARA DE DIREITO PRIVADO</text:span></text:span></text:p>
      <text:p text:style-name="P21"/>
      <text:p text:style-name="P15"><text:span text:style-name="Fonte_20_parág._20_padrão"><text:span text:style-name="T48">ROTEIRO DA </text:span></text:span><text:span text:style-name="Fonte_20_parág._20_padrão"><text:span text:style-name="T49">2</text:span></text:span><text:span text:style-name="Fonte_20_parág._20_padrão"><text:span text:style-name="T53">4</text:span></text:span><text:span text:style-name="Fonte_20_parág._20_padrão"><text:span text:style-name="T48">ª SESSÃO ORDINÁRIA DO DIA </text:span></text:span><text:span text:style-name="Fonte_20_parág._20_padrão"><text:span text:style-name="T53">9</text:span></text:span><text:span text:style-name="Fonte_20_parág._20_padrão"><text:span text:style-name="T50"> </text:span></text:span><text:span text:style-name="Fonte_20_parág._20_padrão"><text:span text:style-name="T52">DE JULHO</text:span></text:span><text:span text:style-name="Fonte_20_parág._20_padrão"><text:span text:style-name="T48"> DE 202</text:span></text:span><text:span text:style-name="Fonte_20_parág._20_padrão"><text:span text:style-name="T51">5</text:span></text:span></text:p>
      <text:p text:style-name="P3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6">9</text:span></text:span><text:span text:style-name="Fonte_20_parág._20_padrão"><text:span text:style-name="T3"> </text:span></text:span><text:span text:style-name="Fonte_20_parág._20_padrão"><text:span text:style-name="T5">de julho</text:span></text:span><text:span text:style-name="Fonte_20_parág._20_padrão"><text:span text:style-name="T1"> – (quarta-feira)</text:span></text:span><text:span text:style-name="Fonte_20_parág._20_padrão"><text:span text:style-name="T11">, a partir das</text:span></text:span><text:span text:style-name="Fonte_20_parág._20_padrão"><text:span text:style-name="T1"> 14 h</text:span></text:span><text:span text:style-name="Fonte_20_parág._20_padrão"><text:span text:style-name="T4">,</text:span></text:span><text:span text:style-name="Fonte_20_parág._20_padrão"><text:span text:style-name="T1"> </text:span></text:span><text:span text:style-name="Fonte_20_parág._20_padrão"><text:span text:style-name="T11">na sala de Sessões da 1ª Câmara de Direito Privado.</text:span></text:span></text:p>
      <text:p text:style-name="P6"/>
      <text:p text:style-name="P5"><text:span text:style-name="Fonte_20_parág._20_padrão"><text:span text:style-name="T10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9"/>
      <text:p text:style-name="P19"/>
      <text:p text:style-name="P14"><text:span text:style-name="Fonte_20_parág._20_padrão"><text:span text:style-name="T16">1. </text:span></text:span><text:span text:style-name="Fonte_20_parág._20_padrão"><text:span text:style-name="T22">APRECIAÇÃO DA ATA DA SESSÃO ORDINÁRIA DO DIA </text:span></text:span><text:span text:style-name="Fonte_20_parág._20_padrão"><text:span text:style-name="T24">02/07</text:span></text:span><text:span text:style-name="Fonte_20_parág._20_padrão"><text:span text:style-name="T22">/202</text:span></text:span><text:span text:style-name="Fonte_20_parág._20_padrão"><text:span text:style-name="T23">5</text:span></text:span></text:p>
      <text:p text:style-name="P16"><text:span text:style-name="Fonte_20_parág._20_padrão"><text:span text:style-name="T58">CPC - “Art. 936. Ressalvadas as preferências legais e regimentais, os recursos, a remessa necessária e os processos de competência originária serão julgados na seguinte ordem:</text:span></text:span></text:p>
      <text:p text:style-name="P16"><text:span text:style-name="Fonte_20_parág._20_padrão"><text:span text:style-name="T59">I – aqueles nos quais houver sustentação oral, observada a ordem dos requerimentos;</text:span></text:span></text:p>
      <text:p text:style-name="P16"><text:span text:style-name="Fonte_20_parág._20_padrão"><text:span text:style-name="T59">II – os requerimentos de preferência apresentados até o início da sessão de julgamento;</text:span></text:span></text:p>
      <text:p text:style-name="P16"><text:span text:style-name="Fonte_20_parág._20_padrão"><text:span text:style-name="T59">III – aqueles cujo julgamento tenham iniciado em sessão anterior; e</text:span></text:span></text:p>
      <text:p text:style-name="P22">IV – os demais casos.”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2 - PEDIDOS DE VISTA:</text:p>
      <text:p text:style-name="P175"/>
      <text:p text:style-name="P123"><text:span text:style-name="T86">19 - </text:span><text:span text:style-name="T82">0158777-77.2019.8.06.0001</text:span><text:span text:style-name="T77"> - </text:span><text:span text:style-name="T82">Apelação Cível</text:span><text:span text:style-name="T77"> - Fortaleza/23ª Vara Cível. </text:span></text:p>
      <text:p text:style-name="P123"><text:span text:style-name="T83">Apelante</text:span><text:span text:style-name="T77">: Rodobens <text:s/>Administradora de Consórcios Ltda. </text:span></text:p>
      <text:p text:style-name="P125">Advogado: Jeferson Alex Salviato (OAB: 236655/SP). </text:p>
      <text:p text:style-name="P123"><text:span text:style-name="T83">Apelad</text:span><text:span text:style-name="T85">a</text:span><text:span text:style-name="T77">: Stefan Danzl Participações Eireli. </text:span></text:p>
      <text:p text:style-name="P125">Advogado: André Luis Negreiros de Almeida (OAB: 11911/CE). </text:p>
      <text:p text:style-name="P59"><text:span text:style-name="T73">Relator: </text:span><text:span text:style-name="T91">Des. </text:span><text:span text:style-name="T73">EMANUEL LEITE ALBUQUERQUE</text:span></text:p>
      <text:p text:style-name="P89"><text:span text:style-name="Fonte_20_parág._20_padrão"><text:span text:style-name="T92">Síntese do julgamento: </text:span></text:span><text:span text:style-name="Fonte_20_parág._20_padrão"><text:span text:style-name="T74">A</text:span></text:span><text:span text:style-name="Fonte_20_parág._20_padrão"><text:span text:style-name="T75">pós anunciado o processo </text:span></text:span><text:span text:style-name="Fonte_20_parág._20_padrão"><text:span text:style-name="T74">na sessão do dia 28 de maio do corrente ano</text:span></text:span><text:span text:style-name="Fonte_20_parág._20_padrão"><text:span text:style-name="T75">, o eminente Relator apresentou seu voto pelo conhecimento e desprovimento do recurso. Em seguida, </text:span></text:span><text:span text:style-name="Fonte_20_parág._20_padrão"><text:span text:style-name="T80">o Exmo. Sr. Des. José Ricardo Vidal Patrocínio pediu vista dos autos</text:span></text:span><text:span text:style-name="Fonte_20_parág._20_padrão"><text:span text:style-name="T75"> para melhor exame da matéria. </text:span></text:span><text:span text:style-name="Fonte_20_parág._20_padrão"><text:span text:style-name="T76">À continuidade, após apregoado o feito na sessão do dia 11 de junho de 2025, após anunciado o processo, o Exmo. Sr. Des. José Ricardo Vidal Patrocínio que havia pedido vista dos autos os colocou em mesa e, dando continuidade ao julgamento, apresentou seu voto no sentido de reformar a sentença para julgar totalmente improcedente a demanda originária, divergindo do eminente Relator. Na sequência, </text:span></text:span><text:span text:style-name="Fonte_20_parág._20_padrão"><text:span text:style-name="T81">o douto Relator pediu vista dos autos</text:span></text:span><text:span text:style-name="Fonte_20_parág._20_padrão"><text:span text:style-name="T76"> para melhor exame da matéria. </text:span></text:span></text:p>
      <text:p text:style-name="P88"><text:span text:style-name="Fonte_20_parág._20_padrão"><text:span text:style-name="T69">OBS: </text:span></text:span><text:span text:style-name="Fonte_20_parág._20_padrão"><text:span text:style-name="T66">Vista renovada na</text:span></text:span><text:span text:style-name="Fonte_20_parág._20_padrão"><text:span text:style-name="T65"> sessão do dia 02 de julho de 2025</text:span></text:span></text:p>
      <text:p text:style-name="P38"/>
      <text:p text:style-name="P54"/>
      <text:p text:style-name="P25">2.1 - JULGAMENTOS SUSPENSOS - (ART. 942 DO CPC):</text:p>
      <text:p text:style-name="P29"><text:span text:style-name="Fonte_20_parág._20_padrão"><text:span text:style-name="T60"/></text:span></text:p>
      <text:p text:style-name="P14"><text:span text:style-name="Fonte_20_parág._20_padrão"><text:span text:style-name="T60"/></text:span></text:p>
      <text:p text:style-name="P14"><text:span text:style-name="Fonte_20_parág._20_padrão"><text:span text:style-name="T60">3 - </text:span></text:span><text:span text:style-name="Fonte_20_parág._20_padrão"><text:span text:style-name="T48">PROCESSOS EXTRA-PAUTA</text:span></text:span></text:p>
      <text:p text:style-name="P17"><text:span text:style-name="Fonte_20_parág._20_padrão"><text:span text:style-name="T61"><text:s/>– Reclamações e Suspeições:</text:span></text:span></text:p>
      <text:p text:style-name="P17"><text:span text:style-name="Fonte_20_parág._20_padrão"><text:span text:style-name="T61"><text:s/>– Habeas Corpus:</text:span></text:span></text:p>
      <text:p text:style-name="P17"><text:span text:style-name="Fonte_20_parág._20_padrão"><text:span text:style-name="T61">– Conflito de Competência</text:span></text:span></text:p>
      <text:p text:style-name="P17"><text:span text:style-name="Fonte_20_parág._20_padrão"><text:span text:style-name="T61"/></text:span></text:p>
      <text:p text:style-name="P18"><text:span text:style-name="Fonte_20_parág._20_padrão"><text:span text:style-name="T60"/></text:span></text:p>
      <text:p text:style-name="P20"><text:span text:style-name="Fonte_20_parág._20_padrão"><text:span text:style-name="T60">4 - </text:span></text:span><text:span text:style-name="Fonte_20_parág._20_padrão"><text:span text:style-name="T48">PROCESSOS DE PAUTA POR RELATOR EM ORDEM DE ANTIGUIDADE:</text:span></text:span></text:p>
      <text:p text:style-name="P20"><text:span text:style-name="Fonte_20_parág._20_padrão"><text:span text:style-name="T48"/></text:span></text:p>
      <text:p text:style-name="P168"><text:span text:style-name="T17">→ DES. </text:span><text:span text:style-name="T21">ANTÔNIO ABELARDO BENEVIDES MORAES</text:span><text:span text:style-name="T17"> – Relator</text:span><text:bookmark-start text:name="_Hlk161769166_Copia_1 Copia 1 Copia 1 Copia 1 Copia 1 Copia 1 Copia 1 Copia 1 Copia 1 Copia 1 Copia 1 Copia 1 Copia 1 Copia 1 Copia 1"/></text:p>
      <text:p text:style-name="P55"><text:bookmark-start text:name="_Hlk161769166_Copia_1 Copia 1 Copia 1 Copia 1 Copia 1 Copia 1 Copia 1 Copia 1 Copia 1 Copia 1 Copia 1 Copia 1 Copia 1"/><text:span text:style-name="Fonte_20_parág._20_padrão"><text:span text:style-name="T68">Obs. </text:span></text:span><text:span text:style-name="Fonte_20_parág._20_padrão"><text:span text:style-name="T67">Sem pr</text:span></text:span><text:bookmark-end text:name="_Hlk161769166_Copia_1 Copia 1 Copia 1 Copia 1 Copia 1 Copia 1 Copia 1 Copia 1 Copia 1 Copia 1 Copia 1 Copia 1 Copia 1"/><text:bookmark-end text:name="_Hlk161769166_Copia_1 Copia 1 Copia 1 Copia 1 Copia 1 Copia 1 Copia 1 Copia 1 Copia 1 Copia 1 Copia 1 Copia 1 Copia 1 Copia 1 Copia 1"/><text:span text:style-name="Fonte_20_parág._20_padrão"><text:span text:style-name="T67">ocessos pautados no sistema SAJ.</text:span></text:span></text:p>
      <text:p text:style-name="P27"><text:span text:style-name="Fonte_20_parág._20_padrão"><text:span text:style-name="T93"/></text:span></text:p>
      <text:p text:style-name="P167"><text:span text:style-name="T17">→ DES. </text:span><text:span text:style-name="T18">EMANUEL LEITE ALBUQUERQUE</text:span><text:span text:style-name="T17"> – Relator</text:span><text:bookmark-start text:name="_Hlk161769166_Copia_1 Copia 1 Copia 1 Copia 1 Copia 1 Copia 1 Copia 1 Copia 1 Copia 1 Copia 1 Copia 1 Copia 1 Copia 1 Copia 1"/></text:p>
      <text:p text:style-name="P46">Obs. Férias individuais do eminente Relator.<text:bookmark-end text:name="_Hlk161769166_Copia_1 Copia 1 Copia 1 Copia 1 Copia 1 Copia 1 Copia 1 Copia 1 Copia 1 Copia 1 Copia 1 Copia 1 Copia 1 Copia 1"/></text:p>
      <text:p text:style-name="P31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58"><text:soft-page-break/><text:span text:style-name="T17">→ DES. </text:span><text:span text:style-name="T19">JOSÉ RICARDO VIDAL PATROCÍNIO</text:span><text:span text:style-name="T17"> – Relator</text:span><text:bookmark-start text:name="_Hlk161769166_Copia_1 Copia 1 Copia 1 Copia 1 Copia 1 Copia 1 Copia 1 Copia 1 Copia 1 Copia 1 Copia 1 Copia 1 Copia 1 Copia 3 Copia 2"/></text:p>
      <text:p text:style-name="P39"/>
      <text:p text:style-name="P49"><text:bookmark-end text:name="_Hlk161769166_Copia_1 Copia 1 Copia 1 Copia 1 Copia 1 Copia 1 Copia 1 Copia 1 Copia 1 Copia 1 Copia 1 Copia 1 Copia 1 Copia 3 Copia 2"/><text:span text:style-name="Fonte_20_parág._20_padrão"><text:span text:style-name="T134">Número da Pauta: </text:span></text:span><text:span text:style-name="Fonte_20_parág._20_padrão"><text:span text:style-name="T135">2</text:span></text:span><text:span text:style-name="Fonte_20_parág._20_padrão"><text:span text:style-name="T137">4</text:span></text:span><text:span text:style-name="Fonte_20_parág._20_padrão"><text:span text:style-name="T134">/202</text:span></text:span><text:span text:style-name="Fonte_20_parág._20_padrão"><text:span text:style-name="T136">5</text:span></text:span><text:span text:style-name="Fonte_20_parág._20_padrão"><text:span text:style-name="T134"> <text:s text:c="11"/>– <text:s text:c="8"/>SAJ/DIGITAL</text:span></text:span></text:p>
      <text:p text:style-name="P32"/>
      <text:p text:style-name="P47"><text:span text:style-name="T73">1 - </text:span><text:span text:style-name="T82">0046572-72.2000.8.06.0001/50000</text:span><text:span text:style-name="T77"> - </text:span><text:span text:style-name="T82">Embargos de Declaração Cível</text:span><text:span text:style-name="T77"> - Fortaleza/15ª Vara Cível. </text:span></text:p>
      <text:p text:style-name="P47"><text:span text:style-name="T83">Embargante</text:span><text:span text:style-name="T77">: Autoviária São Vicente de Paulo Ltda. </text:span></text:p>
      <text:p text:style-name="P34">Advogado: Antônio Cleto Gomes (OAB: 5864/CE). </text:p>
      <text:p text:style-name="P47"><text:span text:style-name="T83">Embargada</text:span><text:span text:style-name="T77">: Maria Tereza Paiva Costa. </text:span></text:p>
      <text:p text:style-name="P47"><text:span text:style-name="T83">Embargado</text:span><text:span text:style-name="T77">: Quintino Teixeira Costa. </text:span></text:p>
      <text:p text:style-name="P34">Defensoria Pública do Estado do Ceará. </text:p>
      <text:p text:style-name="P44"><text:span text:style-name="T73">Relator: </text:span><text:span text:style-name="T87">Des. </text:span><text:span text:style-name="T73">JOSÉ RICARDO VIDAL PATROCÍNIO</text:span></text:p>
      <text:p text:style-name="P151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34"><text:span text:style-name="Fonte_20_parág._20_padrão"><text:span text:style-name="T72">( <text:s text:c="2"/>) Unânime <text:s/>( <text:s text:c="2"/>) Maioria</text:span></text:span></text:p>
      <text:p text:style-name="P37"/>
      <text:p text:style-name="P47"><text:span text:style-name="T73">2 - </text:span><text:span text:style-name="T82">0120939-42.2015.8.06.0001</text:span><text:span text:style-name="T77"> - </text:span><text:span text:style-name="T82">Apelação Cível</text:span><text:span text:style-name="T77"> - Fortaleza/11ª Vara Cível. </text:span></text:p>
      <text:p text:style-name="P47"><text:span text:style-name="T83">Apelante</text:span><text:span text:style-name="T77">: Girlene Vasconcelos Pereira. </text:span></text:p>
      <text:p text:style-name="P47"><text:span text:style-name="T83">Apelante</text:span><text:span text:style-name="T77">: Maria Clea de Vasconcelos Pereira. </text:span></text:p>
      <text:p text:style-name="P47"><text:span text:style-name="T77">Advogado: Francisco Bionor do Nascimento J</text:span><text:span text:style-name="T78">ú</text:span><text:span text:style-name="T77">nior (OAB: 10363/CE). </text:span></text:p>
      <text:p text:style-name="P34">Defensoria Pública do Estado do Ceará. </text:p>
      <text:p text:style-name="P47"><text:span text:style-name="T83">Apelado</text:span><text:span text:style-name="T77">: Banco Bradesco S/A. </text:span></text:p>
      <text:p text:style-name="P34">Advogado: Wilson Sales Belchior (OAB: 17314/CE). </text:p>
      <text:p text:style-name="P44"><text:span text:style-name="T73">Relator: </text:span><text:span text:style-name="T87">Des. </text:span><text:span text:style-name="T73">JOSÉ RICARDO VIDAL PATROCÍNIO</text:span></text:p>
      <text:p text:style-name="P151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34"><text:span text:style-name="Fonte_20_parág._20_padrão"><text:span text:style-name="T72">( <text:s text:c="2"/>) Unânime <text:s/>( <text:s text:c="2"/>) Maioria</text:span></text:span></text:p>
      <text:p text:style-name="P37"/>
      <text:p text:style-name="P47"><text:span text:style-name="T73">3 - </text:span><text:span text:style-name="T82">0630005-74.2024.8.06.0000</text:span><text:span text:style-name="T77"> - </text:span><text:span text:style-name="T82">Agravo de Instrumento</text:span><text:span text:style-name="T77"> - Caridade/Vara Única.</text:span></text:p>
      <text:p text:style-name="P47"><text:span text:style-name="T83">Agravante</text:span><text:span text:style-name="T77">: Ypetro Distribuidora de Combustíveis S/A. </text:span></text:p>
      <text:p text:style-name="P47"><text:span text:style-name="T77">Advogada: Mayara Patr</text:span><text:span text:style-name="T78">í</text:span><text:span text:style-name="T77">cia Aderaldo Porto (OAB: 30329/CE). </text:span></text:p>
      <text:p text:style-name="P47"><text:span text:style-name="T83">Agravado</text:span><text:span text:style-name="T77">: FREITAS &amp; MACIEL COMÉRCIO DE PETRÓLEO E SERVIÇOS LTDA. </text:span></text:p>
      <text:p text:style-name="P47"><text:span text:style-name="T83">Agravado</text:span><text:span text:style-name="T77">: Thavio Raimundo Freitas Maciel. </text:span></text:p>
      <text:p text:style-name="P47"><text:span text:style-name="T83">Agravada</text:span><text:span text:style-name="T77">: Cheila Maria Martins. </text:span></text:p>
      <text:p text:style-name="P34">Advogado: Melkzedec Teixeira da Fonseca (OAB: 25503/CE). </text:p>
      <text:p text:style-name="P34">Advogado: João Nogueira Ponte Jucá Filho (OAB: 33761/CE). </text:p>
      <text:p text:style-name="P47"><text:span text:style-name="T83">Relator: </text:span><text:span text:style-name="T84">Des. </text:span><text:span text:style-name="T83">JOSÉ RICARDO VIDAL PATROCÍNIO</text:span></text:p>
      <text:p text:style-name="P151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34"><text:span text:style-name="Fonte_20_parág._20_padrão"><text:span text:style-name="T72">( <text:s text:c="2"/>) Unânime <text:s/>( <text:s text:c="2"/>) Maioria</text:span></text:span></text:p>
      <text:p text:style-name="P37"/>
      <text:p text:style-name="P180"/>
      <text:p text:style-name="P180"/>
      <text:p text:style-name="P180"/>
      <text:p text:style-name="P47"><text:soft-page-break/><text:span text:style-name="T73">4 - </text:span><text:span text:style-name="T82">0250578-40.2020.8.06.0001/50000</text:span><text:span text:style-name="T77"> - </text:span><text:span text:style-name="T82">Embargos de Declaração Cível</text:span><text:span text:style-name="T77"> - Fortaleza/31ª Vara Cível. </text:span></text:p>
      <text:p text:style-name="P47"><text:span text:style-name="T83">Embargante</text:span><text:span text:style-name="T77">: Banco do Brasil S/A. </text:span></text:p>
      <text:p text:style-name="P34">Advogado: Nei Calderon (OAB: 33485/CE). </text:p>
      <text:p text:style-name="P34">Advogado: Marcelo Oliveira Rocha (OAB: 113887/SP). </text:p>
      <text:p text:style-name="P47"><text:span text:style-name="T83">Embargado</text:span><text:span text:style-name="T77">: José Miranda Gomes. </text:span></text:p>
      <text:p text:style-name="P47"><text:span text:style-name="T77">Advogado: Fernando Ant</text:span><text:span text:style-name="T78">ô</text:span><text:span text:style-name="T77">nio Silveira Torres (OAB: 7555/CE). </text:span></text:p>
      <text:p text:style-name="P44"><text:span text:style-name="T73">Relator: </text:span><text:span text:style-name="T87">Des. </text:span><text:span text:style-name="T73">JOSÉ RICARDO VIDAL PATROCÍNIO</text:span></text:p>
      <text:p text:style-name="P151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34"><text:span text:style-name="Fonte_20_parág._20_padrão"><text:span text:style-name="T72">( <text:s text:c="2"/>) Unânime <text:s/>( <text:s text:c="2"/>) Maioria</text:span></text:span></text:p>
      <text:p text:style-name="P37"/>
      <text:p text:style-name="P47"><text:span text:style-name="T73">5 - </text:span><text:span text:style-name="T82">0240901-15.2022.8.06.0001</text:span><text:span text:style-name="T77"> - </text:span><text:span text:style-name="T82">Apelação Cível</text:span><text:span text:style-name="T77"> - Fortaleza/37ª Vara Cível. </text:span></text:p>
      <text:p text:style-name="P47"><text:span text:style-name="T83">Apelante</text:span><text:span text:style-name="T77">: Cl</text:span><text:span text:style-name="T78">í</text:span><text:span text:style-name="T77">nica de Vacinação Doutor Dias J</text:span><text:span text:style-name="T78">ú</text:span><text:span text:style-name="T77">nior. </text:span></text:p>
      <text:p text:style-name="P34">Advogado: Alexandre de Carvalho Brandine (OAB: 37165/CE). </text:p>
      <text:p text:style-name="P47"><text:span text:style-name="T83">Apelad</text:span><text:span text:style-name="T84">a</text:span><text:span text:style-name="T77">: Companhia Energética do Ceará - ENEL. </text:span></text:p>
      <text:p text:style-name="P34">Advogado: Antônio Cleto Gomes (OAB: 5864/CE). </text:p>
      <text:p text:style-name="P44"><text:span text:style-name="T73">Relator: </text:span><text:span text:style-name="T87">Des. </text:span><text:span text:style-name="T73">JOSÉ RICARDO VIDAL PATROCÍNIO</text:span></text:p>
      <text:p text:style-name="P36">Obs. Impedimento do Exmo. Sr. Des. Carlos Augusto Gomes Correia</text:p>
      <text:p text:style-name="P151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34"><text:span text:style-name="Fonte_20_parág._20_padrão"><text:span text:style-name="T72">( <text:s text:c="2"/>) Unânime <text:s/>( <text:s text:c="2"/>) Maioria</text:span></text:span></text:p>
      <text:p text:style-name="P37"/>
      <text:p text:style-name="P47"><text:span text:style-name="T73">6 - </text:span><text:span text:style-name="T82">0220307-48.2020.8.06.0001/50000</text:span><text:span text:style-name="T77"> - </text:span><text:span text:style-name="T82">Embargos de Declaração Cível</text:span><text:span text:style-name="T77"> - Fortaleza/28ª Vara Cível. </text:span></text:p>
      <text:p text:style-name="P47"><text:span text:style-name="T83">Embargante</text:span><text:span text:style-name="T77">: Banco do Brasil S/A. </text:span></text:p>
      <text:p text:style-name="P34">Advogado: Nei Calderon (OAB: 114904/SP). </text:p>
      <text:p text:style-name="P47"><text:span text:style-name="T83">Embargado</text:span><text:span text:style-name="T77">: Vairton Sena de Souza. </text:span></text:p>
      <text:p text:style-name="P34">Advogado: Marcos Antônio Inácio da Silva (OAB: 20417/CE). </text:p>
      <text:p text:style-name="P44"><text:span text:style-name="T73">Relator: </text:span><text:span text:style-name="T87">Des. </text:span><text:span text:style-name="T73">JOSÉ RICARDO VIDAL PATROCÍNIO</text:span></text:p>
      <text:p text:style-name="P151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34"><text:span text:style-name="Fonte_20_parág._20_padrão"><text:span text:style-name="T72">( <text:s text:c="2"/>) Unânime <text:s/>( <text:s text:c="2"/>) Maioria</text:span></text:span></text:p>
      <text:p text:style-name="P37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47"><text:soft-page-break/><text:span text:style-name="T73">7 - </text:span><text:span text:style-name="T82">0253040-28.2024.8.06.0001/50000</text:span><text:span text:style-name="T77"> - </text:span><text:span text:style-name="T82">Embargos de Declaração Cível</text:span><text:span text:style-name="T77"> - Fortaleza/17ª Vara Cível. </text:span></text:p>
      <text:p text:style-name="P47"><text:span text:style-name="T83">Embargante</text:span><text:span text:style-name="T77">: Banco do Brasil S/A. </text:span></text:p>
      <text:p text:style-name="P34">Advogado: Wilson Sales Belchior (OAB: 9016/PI). </text:p>
      <text:p text:style-name="P47"><text:span text:style-name="T83">Embargada</text:span><text:span text:style-name="T77">: Maria do Espirito Santo Monteiro. </text:span></text:p>
      <text:p text:style-name="P34">Advogado: Manoel Marques Filho (OAB: 37389/CE). </text:p>
      <text:p text:style-name="P44"><text:span text:style-name="T73">Relator: </text:span><text:span text:style-name="T87">Des. </text:span><text:span text:style-name="T73">JOSÉ RICARDO VIDAL PATROCÍNIO</text:span></text:p>
      <text:p text:style-name="P151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34"><text:span text:style-name="Fonte_20_parág._20_padrão"><text:span text:style-name="T72">( <text:s text:c="2"/>) Unânime <text:s/>( <text:s text:c="2"/>) Maioria</text:span></text:span></text:p>
      <text:p text:style-name="P37"/>
      <text:p text:style-name="P47"><text:span text:style-name="T73">8 - </text:span><text:span text:style-name="T82">0286286-49.2023.8.06.0001/50000</text:span><text:span text:style-name="T77"> - </text:span><text:span text:style-name="T82">Embargos de Declaração Cível</text:span><text:span text:style-name="T77"> - Fortaleza/17ª Vara Cível. </text:span></text:p>
      <text:p text:style-name="P47"><text:span text:style-name="T83">Embargante</text:span><text:span text:style-name="T77">: Banco do Brasil S/A. </text:span></text:p>
      <text:p text:style-name="P34">Advogado: Nei Calderon (OAB: 114904/SP). </text:p>
      <text:p text:style-name="P34">Advogado: Marcelo Oliveira Rocha (OAB: 113887/SP). </text:p>
      <text:p text:style-name="P47"><text:span text:style-name="T83">Embargado</text:span><text:span text:style-name="T77">: Francisco Adriano Ferreira. </text:span></text:p>
      <text:p text:style-name="P34">Advogado: Ricardo Ibiapina Lima (OAB: 6920/CE). </text:p>
      <text:p text:style-name="P44"><text:span text:style-name="T73">Relator: </text:span><text:span text:style-name="T87">Des. </text:span><text:span text:style-name="T73">JOSÉ RICARDO VIDAL PATROCÍNIO</text:span></text:p>
      <text:p text:style-name="P151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34"><text:span text:style-name="Fonte_20_parág._20_padrão"><text:span text:style-name="T72">( <text:s text:c="2"/>) Unânime <text:s/>( <text:s text:c="2"/>) Maioria</text:span></text:span></text:p>
      <text:p text:style-name="P37"/>
      <text:p text:style-name="P47"><text:span text:style-name="T73">9 - </text:span><text:span text:style-name="T82">0256580-84.2024.8.06.0001/50000</text:span><text:span text:style-name="T77"> - </text:span><text:span text:style-name="T82">Embargos de Declaração Cível</text:span><text:span text:style-name="T77"> - Fortaleza/17ª Vara Cível. </text:span></text:p>
      <text:p text:style-name="P47"><text:span text:style-name="T83">Embargante</text:span><text:span text:style-name="T77">: Banco do Brasil S/A. </text:span></text:p>
      <text:p text:style-name="P34">Advogado: Wilson Sales Belchior (OAB: 17314/CE). </text:p>
      <text:p text:style-name="P47"><text:span text:style-name="T83">Embargada</text:span><text:span text:style-name="T77">: Maria Eunice Alves Borges Rodrigues. </text:span></text:p>
      <text:p text:style-name="P34">Advogado: Mateus Aguiar Marques (OAB: 44668/CE). </text:p>
      <text:p text:style-name="P34">Advogado: Manoel Marques Filho (OAB: 37389/CE). </text:p>
      <text:p text:style-name="P44"><text:span text:style-name="T73">Relator: </text:span><text:span text:style-name="T87">Des. </text:span><text:span text:style-name="T73">JOSÉ RICARDO VIDAL PATROCÍNIO</text:span></text:p>
      <text:p text:style-name="P151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34"><text:span text:style-name="Fonte_20_parág._20_padrão"><text:span text:style-name="T72">( <text:s text:c="2"/>) Unânime <text:s/>( <text:s text:c="2"/>) Maioria</text:span></text:span></text:p>
      <text:p text:style-name="P37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47"><text:soft-page-break/><text:span text:style-name="T73">10 - </text:span><text:span text:style-name="T82">0254792-69.2023.8.06.0001/50000</text:span><text:span text:style-name="T77"> - </text:span><text:span text:style-name="T82">Embargos de Declaração Cível</text:span><text:span text:style-name="T77"> - Fortaleza/21ª Vara Cível. </text:span></text:p>
      <text:p text:style-name="P47"><text:span text:style-name="T83">Embargante</text:span><text:span text:style-name="T77">: Carolina Freitas Cardeal de Araújo. </text:span></text:p>
      <text:p text:style-name="P34">Advogado: Francisco Welton Linhares Demétrio de Souza (OAB: 10250/CE). </text:p>
      <text:p text:style-name="P47"><text:span text:style-name="T83">Embargad</text:span><text:span text:style-name="T84">a</text:span><text:span text:style-name="T77">: Unimed Fortaleza - Sociedade Cooperativa Médica Ltda.</text:span></text:p>
      <text:p text:style-name="P34">Advogado: David Sombra Peixoto (OAB: 16477/CE). </text:p>
      <text:p text:style-name="P47"><text:span text:style-name="T83">Embargad</text:span><text:span text:style-name="T84">a</text:span><text:span text:style-name="T77">: Unimed - Rio Cooperativa de Trabalho Médico do Rio de Janeiro Ltda.</text:span></text:p>
      <text:p text:style-name="P34">Advogada: JULIANA ARCANJO DOS SANTOS (OAB: 383959/SP). </text:p>
      <text:p text:style-name="P34">Advogado: Bruna Aparecida Rondelli Davimercati (OAB: 302363/SP). </text:p>
      <text:p text:style-name="P44"><text:span text:style-name="T73">Relator: </text:span><text:span text:style-name="T87">Des. </text:span><text:span text:style-name="T73">JOSÉ RICARDO VIDAL PATROCÍNIO</text:span></text:p>
      <text:p text:style-name="P151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34"><text:span text:style-name="Fonte_20_parág._20_padrão"><text:span text:style-name="T72">( <text:s text:c="2"/>) Unânime <text:s/>( <text:s text:c="2"/>) Maioria</text:span></text:span></text:p>
      <text:p text:style-name="P37"/>
      <text:p text:style-name="P47"><text:span text:style-name="T73">11 - </text:span><text:span text:style-name="T82">0260506-15.2020.8.06.0001</text:span><text:span text:style-name="T77"> - </text:span><text:span text:style-name="T82">Apelação Cível</text:span><text:span text:style-name="T77"> - Fortaleza/4ª Vara Cível. </text:span></text:p>
      <text:p text:style-name="P47"><text:span text:style-name="T83">Apelante</text:span><text:span text:style-name="T77">: L</text:span><text:span text:style-name="T78">ú</text:span><text:span text:style-name="T77">cia Maria Lima da Silva. </text:span></text:p>
      <text:p text:style-name="P34">Advogada: Larissa de Alcântara Cruz (OAB: 33401/CE). </text:p>
      <text:p text:style-name="P47"><text:span text:style-name="T83">Apelado</text:span><text:span text:style-name="T77">: Banco do Brasil S/A. </text:span></text:p>
      <text:p text:style-name="P34">Advogado: Wilson Sales Belchior (OAB: 17314/CE). </text:p>
      <text:p text:style-name="P44"><text:span text:style-name="T73">Relator: </text:span><text:span text:style-name="T87">Des. </text:span><text:span text:style-name="T73">JOSÉ RICARDO VIDAL PATROCÍNIO</text:span></text:p>
      <text:p text:style-name="P151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34"><text:span text:style-name="Fonte_20_parág._20_padrão"><text:span text:style-name="T72">( <text:s text:c="2"/>) Unânime <text:s/>( <text:s text:c="2"/>) Maioria</text:span></text:span></text:p>
      <text:p text:style-name="P134"><text:span text:style-name="Fonte_20_parág._20_padrão"><text:span text:style-name="T72"/></text:span></text:p>
      <text:p text:style-name="P162"><text:span text:style-name="T17">→ DES. </text:span><text:span text:style-name="T18">CARLOS AUGUSTO GOMES CORREIA</text:span><text:span text:style-name="T17"> – Relator</text:span><text:bookmark-start text:name="_Hlk161769166_Copia_1 Copia 1 Copia 1 Copia 1 Copia 1 Copia 1 Copia 1 Copia 1 Copia 1 Copia 1 Copia 1 Copia 1 Copia 1 Copia 3 Copia 1 Copia 1"/></text:p>
      <text:p text:style-name="P43"/>
      <text:p text:style-name="P53"><text:bookmark-end text:name="_Hlk161769166_Copia_1 Copia 1 Copia 1 Copia 1 Copia 1 Copia 1 Copia 1 Copia 1 Copia 1 Copia 1 Copia 1 Copia 1 Copia 1 Copia 3 Copia 1 Copia 1"/><text:span text:style-name="Fonte_20_parág._20_padrão"><text:span text:style-name="T130">Número da Pauta: </text:span></text:span><text:span text:style-name="Fonte_20_parág._20_padrão"><text:span text:style-name="T131">2</text:span></text:span><text:span text:style-name="Fonte_20_parág._20_padrão"><text:span text:style-name="T133">3</text:span></text:span><text:span text:style-name="Fonte_20_parág._20_padrão"><text:span text:style-name="T130">/202</text:span></text:span><text:span text:style-name="Fonte_20_parág._20_padrão"><text:span text:style-name="T132">5</text:span></text:span><text:span text:style-name="Fonte_20_parág._20_padrão"><text:span text:style-name="T130"> <text:s text:c="11"/>– <text:s text:c="8"/>SAJ/DIGITAL</text:span></text:span></text:p>
      <text:p text:style-name="P53"><text:span text:style-name="Fonte_20_parág._20_padrão"><text:span text:style-name="T130"/></text:span></text:p>
      <text:p text:style-name="P122"><text:span text:style-name="T90">18</text:span><text:span text:style-name="T73"> - </text:span><text:span text:style-name="T82">0020407-05.2017.8.06.0029</text:span><text:span text:style-name="T77"> - </text:span><text:span text:style-name="T82">Apelação Cível</text:span><text:span text:style-name="T77"> - Acopiara/1ª Vara Cível,</text:span></text:p>
      <text:p text:style-name="P122"><text:span text:style-name="T83">Apelante</text:span><text:span text:style-name="T77">: Celina Maria da Silva. </text:span></text:p>
      <text:p text:style-name="P124">Advogado: Rokylane Gonçalves Brasil (OAB: 31058/CE). </text:p>
      <text:p text:style-name="P122"><text:span text:style-name="T83">Apelado</text:span><text:span text:style-name="T77">: Banco Votorantim S/A. </text:span></text:p>
      <text:p text:style-name="P124">Advogado: Antônio de Moraes Dourado Neto (OAB: 23255/PE). </text:p>
      <text:p text:style-name="P56"><text:span text:style-name="T73">Relator: </text:span><text:span text:style-name="T89">Des. </text:span><text:span text:style-name="T73">CARLOS AUGUSTO GOMES CORREIA</text:span></text:p>
      <text:p text:style-name="P153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3"><text:span text:style-name="Fonte_20_parág._20_padrão">( <text:s text:c="2"/>) Não Conhecido <text:s text:c="17"/>( <text:s text:c="2"/>) Não Provido <text:s text:c="20"/>( <text:s text:c="2"/>) Suspenso – Art. 942</text:span></text:p>
      <text:p text:style-name="P13"><text:span text:style-name="Fonte_20_parág._20_padrão">( <text:s text:c="2"/>) Parcialmente Conhecido <text:s text:c="3"/>( <text:s text:c="2"/>) Parcialmente Provido <text:s text:c="6"/>( <text:s text:c="2"/>) C/Vista</text:span></text:p>
      <text:p text:style-name="P13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3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3"><text:span text:style-name="Fonte_20_parág._20_padrão"><text:span text:style-name="T64">( <text:s text:c="2"/>) Unânime <text:s/>( <text:s text:c="2"/>) Maioria</text:span></text:span></text:p>
      <text:p text:style-name="P32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59"><text:soft-page-break/><text:span text:style-name="T17">→ DES. </text:span><text:span text:style-name="T18">CARLOS AUGUSTO GOMES CORREIA</text:span><text:span text:style-name="T17"> – Relator</text:span><text:bookmark-start text:name="_Hlk161769166_Copia_1 Copia 1 Copia 1 Copia 1 Copia 1 Copia 1 Copia 1 Copia 1 Copia 1 Copia 1 Copia 1 Copia 1 Copia 1 Copia 3 Copia 1"/></text:p>
      <text:p text:style-name="P40"/>
      <text:p text:style-name="P50"><text:bookmark-end text:name="_Hlk161769166_Copia_1 Copia 1 Copia 1 Copia 1 Copia 1 Copia 1 Copia 1 Copia 1 Copia 1 Copia 1 Copia 1 Copia 1 Copia 1 Copia 3 Copia 1"/><text:span text:style-name="Fonte_20_parág._20_padrão"><text:span text:style-name="T134">Número da Pauta: </text:span></text:span><text:span text:style-name="Fonte_20_parág._20_padrão"><text:span text:style-name="T135">2</text:span></text:span><text:span text:style-name="Fonte_20_parág._20_padrão"><text:span text:style-name="T137">4</text:span></text:span><text:span text:style-name="Fonte_20_parág._20_padrão"><text:span text:style-name="T134">/202</text:span></text:span><text:span text:style-name="Fonte_20_parág._20_padrão"><text:span text:style-name="T136">5</text:span></text:span><text:span text:style-name="Fonte_20_parág._20_padrão"><text:span text:style-name="T134"> <text:s text:c="11"/>– <text:s text:c="8"/>SAJ/DIGITAL</text:span></text:span></text:p>
      <text:p text:style-name="P50"><text:span text:style-name="Fonte_20_parág._20_padrão"><text:span text:style-name="T93"/></text:span></text:p>
      <text:p text:style-name="P28"><text:span text:style-name="Fonte_20_parág._20_padrão"><text:span text:style-name="T63">12 - </text:span></text:span><text:span text:style-name="T39">0206226-94.2020.8.06.0001</text:span><text:span text:style-name="T42"> - </text:span><text:span text:style-name="T39">Apelação Cível</text:span><text:span text:style-name="T42"> - Fortaleza/2ª Vara Empresarial, de Recuperação de Empresas e de Falências do Estado do Ceará. </text:span></text:p>
      <text:p text:style-name="P28"><text:span text:style-name="T40">Apelante</text:span><text:span text:style-name="T42">: G. B. e A. S. A.</text:span></text:p>
      <text:p text:style-name="P35">Advogado: Enrique Fonseca Reis (OAB: 90724/MG). </text:p>
      <text:p text:style-name="P28"><text:span text:style-name="T42">Advogado: </text:span><text:span text:style-name="T43">É</text:span><text:span text:style-name="T42">lcio Fonseca Reis (OAB: 63292/MG). </text:span></text:p>
      <text:p text:style-name="P35">Advogado: Bruno Barbosa Madureira (OAB: 116666/MG). </text:p>
      <text:p text:style-name="P28"><text:span text:style-name="T40">Apelado</text:span><text:span text:style-name="T42">: M. F. de I. I. e C. de C. de C. LTDA.</text:span></text:p>
      <text:p text:style-name="P35">Admª. Judicial: Valéria Previtera da Silva (OAB: 11379/CE). </text:p>
      <text:p text:style-name="P28"><text:span text:style-name="T40">Apelada</text:span><text:span text:style-name="T42">: M. F. de P. I. e C. de C. de C. LTDA.</text:span></text:p>
      <text:p text:style-name="P35">Advogado: Laerte Meyer de Castro Alves (OAB: 16119/CE). </text:p>
      <text:p text:style-name="P57"><text:span text:style-name="T45">Relator: </text:span><text:span text:style-name="T46">Des. </text:span><text:span text:style-name="T45">CARLOS AUGUSTO GOMES CORREIA</text:span></text:p>
      <text:p text:style-name="P151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34"><text:span text:style-name="Fonte_20_parág._20_padrão"><text:span text:style-name="T63">( <text:s text:c="2"/>) Unânime <text:s/>( <text:s text:c="2"/>) Maioria</text:span></text:span></text:p>
      <text:p text:style-name="P37"/>
      <text:p text:style-name="P48"><text:span text:style-name="T73">13 - </text:span><text:span text:style-name="T82">0800007-18.2023.8.06.0128</text:span><text:span text:style-name="T77"> - </text:span><text:span text:style-name="T82">Apelação Cível</text:span><text:span text:style-name="T77"> - Morada Nova/2ª Vara Cível.</text:span></text:p>
      <text:p text:style-name="P48"><text:span text:style-name="T83">Apelante</text:span><text:span text:style-name="T77">: Ministério Público do Estado do Ceará. </text:span></text:p>
      <text:p text:style-name="P48"><text:span text:style-name="T83">Apelado</text:span><text:span text:style-name="T77">: T. F. da S.</text:span></text:p>
      <text:p text:style-name="P35">Defensoria Pública do Estado do Ceará. </text:p>
      <text:p text:style-name="P57"><text:span text:style-name="T73">Relator: </text:span><text:span text:style-name="T88">Des. </text:span><text:span text:style-name="T73">CARLOS AUGUSTO GOMES CORREIA</text:span></text:p>
      <text:p text:style-name="P151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34"><text:span text:style-name="Fonte_20_parág._20_padrão"><text:span text:style-name="T63">( <text:s text:c="2"/>) Unânime <text:s/>( <text:s text:c="2"/>) Maioria</text:span></text:span></text:p>
      <text:p text:style-name="P37"/>
      <text:p text:style-name="P28"><text:span text:style-name="T45">14 - </text:span><text:span text:style-name="T39">0205394-85.2025.8.06.0001</text:span><text:span text:style-name="T42"> - </text:span><text:span text:style-name="T39">Apelação Cível</text:span><text:span text:style-name="T42"> - Fortaleza/1ª Vara da Infância e Juventude. </text:span><text:span text:style-name="T40">Apelante</text:span><text:span text:style-name="T42">: J. N. R. de F.</text:span></text:p>
      <text:p text:style-name="P35">Defensoria Pública do Estado do Ceará. </text:p>
      <text:p text:style-name="P28"><text:span text:style-name="T40">Apelado</text:span><text:span text:style-name="T42">: M</text:span><text:span text:style-name="T43">inistério Público do Estado do Ceará.</text:span></text:p>
      <text:p text:style-name="P57"><text:span text:style-name="T45">Relator: </text:span><text:span text:style-name="T46">Des. </text:span><text:span text:style-name="T45">CARLOS AUGUSTO GOMES CORREIA</text:span></text:p>
      <text:p text:style-name="P151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34"><text:span text:style-name="Fonte_20_parág._20_padrão"><text:span text:style-name="T63">( <text:s text:c="2"/>) Unânime <text:s/>( <text:s text:c="2"/>) Maioria</text:span></text:span></text:p>
      <text:p text:style-name="P134"><text:span text:style-name="Fonte_20_parág._20_padrão"><text:span text:style-name="T63"/></text:span></text:p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61"><text:soft-page-break/><text:span text:style-name="T17">→ DES</text:span><text:span text:style-name="T20">A</text:span><text:span text:style-name="T17">. </text:span><text:span text:style-name="T18">MARIA REGINA OLIVEIRA CÂMARA</text:span><text:span text:style-name="T17"> – Relator</text:span><text:span text:style-name="T18">a</text:span><text:bookmark-start text:name="_Hlk161769166_Copia_1 Copia 1 Copia 1 Copia 1 Copia 1 Copia 1 Copia 1 Copia 1 Copia 1 Copia 1 Copia 1 Copia 1 Copia 1 Copia 4 Copia 1 Copia 1"/></text:p>
      <text:p text:style-name="P42"/>
      <text:p text:style-name="P52"><text:bookmark-end text:name="_Hlk161769166_Copia_1 Copia 1 Copia 1 Copia 1 Copia 1 Copia 1 Copia 1 Copia 1 Copia 1 Copia 1 Copia 1 Copia 1 Copia 1 Copia 4 Copia 1 Copia 1"/><text:span text:style-name="Fonte_20_parág._20_padrão"><text:span text:style-name="T93">Número da Pauta: </text:span></text:span><text:span text:style-name="Fonte_20_parág._20_padrão"><text:span text:style-name="T94">2</text:span></text:span><text:span text:style-name="Fonte_20_parág._20_padrão"><text:span text:style-name="T96">3</text:span></text:span><text:span text:style-name="Fonte_20_parág._20_padrão"><text:span text:style-name="T93">/202</text:span></text:span><text:span text:style-name="Fonte_20_parág._20_padrão"><text:span text:style-name="T95">5</text:span></text:span><text:span text:style-name="Fonte_20_parág._20_padrão"><text:span text:style-name="T93"> <text:s text:c="11"/>– <text:s text:c="8"/>SAJ/DIGITAL</text:span></text:span></text:p>
      <text:p text:style-name="P52"><text:span text:style-name="Fonte_20_parág._20_padrão"><text:span text:style-name="T93"/></text:span></text:p>
      <text:p text:style-name="P52"><text:span text:style-name="Fonte_20_parág._20_padrão"><text:span text:style-name="T96">17</text:span></text:span><text:span text:style-name="Fonte_20_parág._20_padrão"><text:span text:style-name="T93"> - </text:span></text:span><text:span text:style-name="T39">0265295-86.2022.8.06.0001</text:span><text:span text:style-name="T42"> - </text:span><text:span text:style-name="T39">Apelação Cível</text:span><text:span text:style-name="T42"> - Fortaleza/13ª Vara Cível. </text:span></text:p>
      <text:p text:style-name="P52"><text:span text:style-name="T40">Apelante</text:span><text:span text:style-name="T42">: José Jaymison da Silva Pereira. </text:span></text:p>
      <text:p text:style-name="P33">Advogado: Arnon Carvalho Viana (OAB: 46660/CE). </text:p>
      <text:p text:style-name="P52"><text:span text:style-name="T42">Advogada: Ros</text:span><text:span text:style-name="T44">â</text:span><text:span text:style-name="T42">ngela Maria Carvalho Viana (OAB: 5509/CE). </text:span></text:p>
      <text:p text:style-name="P52"><text:span text:style-name="T40">Apelad</text:span><text:span text:style-name="T41">a</text:span><text:span text:style-name="T42">: Academia Água Viva. </text:span></text:p>
      <text:p text:style-name="P33">Advogado: Lucas Frota Rodrigues (OAB: 29383/CE). </text:p>
      <text:p text:style-name="P33">Advogado: Caio Frota Rodrigues (OAB: 21933/CE). </text:p>
      <text:p text:style-name="P58"><text:span text:style-name="T45">Relator</text:span><text:span text:style-name="T47">a</text:span><text:span text:style-name="T45">: </text:span><text:span text:style-name="T47">Desa. </text:span><text:span text:style-name="T45">MARIA REGINA OLIVEIRA C</text:span><text:span text:style-name="T47">Â</text:span><text:span text:style-name="T45">MARA</text:span></text:p>
      <text:p text:style-name="P152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42"><text:span text:style-name="Fonte_20_parág._20_padrão"><text:span text:style-name="T64">( <text:s text:c="2"/>) Unânime <text:s/>( <text:s text:c="2"/>) Maioria</text:span></text:span></text:p>
      <text:p text:style-name="P100"><text:span text:style-name="Fonte_20_parág._20_padrão"><text:span text:style-name="T37"/></text:span></text:p>
      <text:p text:style-name="P160"><text:span text:style-name="T17">→ DES</text:span><text:span text:style-name="T20">A</text:span><text:span text:style-name="T17">. </text:span><text:span text:style-name="T18">MARIA REGINA OLIVEIRA CÂMARA</text:span><text:span text:style-name="T17"> – Relator</text:span><text:span text:style-name="T18">a</text:span><text:bookmark-start text:name="_Hlk161769166_Copia_1 Copia 1 Copia 1 Copia 1 Copia 1 Copia 1 Copia 1 Copia 1 Copia 1 Copia 1 Copia 1 Copia 1 Copia 1 Copia 4 Copia 1"/></text:p>
      <text:p text:style-name="P41"/>
      <text:p text:style-name="P51"><text:bookmark-end text:name="_Hlk161769166_Copia_1 Copia 1 Copia 1 Copia 1 Copia 1 Copia 1 Copia 1 Copia 1 Copia 1 Copia 1 Copia 1 Copia 1 Copia 1 Copia 4 Copia 1"/><text:span text:style-name="Fonte_20_parág._20_padrão"><text:span text:style-name="T134">Número da Pauta: </text:span></text:span><text:span text:style-name="Fonte_20_parág._20_padrão"><text:span text:style-name="T135">2</text:span></text:span><text:span text:style-name="Fonte_20_parág._20_padrão"><text:span text:style-name="T137">4</text:span></text:span><text:span text:style-name="Fonte_20_parág._20_padrão"><text:span text:style-name="T134">/202</text:span></text:span><text:span text:style-name="Fonte_20_parág._20_padrão"><text:span text:style-name="T136">5</text:span></text:span><text:span text:style-name="Fonte_20_parág._20_padrão"><text:span text:style-name="T134"> <text:s text:c="11"/>– <text:s text:c="8"/>SAJ/DIGITAL</text:span></text:span></text:p>
      <text:p text:style-name="P51"><text:span text:style-name="Fonte_20_parág._20_padrão"><text:span text:style-name="T134"/></text:span></text:p>
      <text:p text:style-name="P48"><text:span text:style-name="T77">15 - </text:span><text:span text:style-name="T82">0024200-09.2018.8.06.0128</text:span><text:span text:style-name="T77"> - </text:span><text:span text:style-name="T82">Apelação Cível</text:span><text:span text:style-name="T77"> - Morada Nova/2ª Vara Cível.</text:span></text:p>
      <text:p text:style-name="P48"><text:span text:style-name="T83">Apelante</text:span><text:span text:style-name="T77">: Unimed do Ceará - Federação das Sociedades Cooperativas Médicas do Estado do Ceará Ltda.</text:span></text:p>
      <text:p text:style-name="P35">Advogada: Ana Paula de Oliveira Filgueira (OAB: 28548/CE). </text:p>
      <text:p text:style-name="P35">Advogado: Joaquim Rocha de Lucena Neto (OAB: 16042/CE). </text:p>
      <text:p text:style-name="P35">Advogado: José Menescal de Andrade Júnior (OAB: 6018/CE). </text:p>
      <text:p text:style-name="P35">Advogada: Marília Moreira Moura Alencar Gomes (OAB: 17935/CE). </text:p>
      <text:p text:style-name="P48"><text:span text:style-name="T83">Apelado</text:span><text:span text:style-name="T77">: Francisco Eni Lima de Andrade. </text:span></text:p>
      <text:p text:style-name="P48"><text:span text:style-name="T77">Advogado: Patricia Gir</text:span><text:span text:style-name="T79">ã</text:span><text:span text:style-name="T77">o Nogueira (OAB: 335840/CE). </text:span></text:p>
      <text:p text:style-name="P35">Advogado: Leidyane Pereira Rabelo (OAB: 318910/CE). </text:p>
      <text:p text:style-name="P45"><text:span text:style-name="T73">Relator</text:span><text:span text:style-name="T88">a</text:span><text:span text:style-name="T73">: </text:span><text:span text:style-name="T88">Desa. </text:span><text:span text:style-name="T73">MARIA REGINA OLIVEIRA C</text:span><text:span text:style-name="T88">Â</text:span><text:span text:style-name="T73">MARA</text:span></text:p>
      <text:p text:style-name="P151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34"><text:span text:style-name="Fonte_20_parág._20_padrão"><text:span text:style-name="T72">( <text:s text:c="2"/>) Unânime <text:s/>( <text:s text:c="2"/>) Maioria</text:span></text:span></text:p>
      <text:p text:style-name="P37"/>
      <text:p text:style-name="P28"><text:span text:style-name="T45">16 - </text:span><text:span text:style-name="T39">0623957-65.2025.8.06.0000</text:span><text:span text:style-name="T42"> - </text:span><text:span text:style-name="T39">Agravo de Instrumento</text:span><text:span text:style-name="T42"> - Fortaleza/3ª Vara Cível. </text:span></text:p>
      <text:p text:style-name="P28"><text:span text:style-name="T40">Agravante</text:span><text:span text:style-name="T42">: Crefisa S/A - Crédito Financiamento e Investimento. </text:span></text:p>
      <text:p text:style-name="P35">Advogado: Lázaro José Gomes Júnior (OAB: 8125/MS). </text:p>
      <text:p text:style-name="P28"><text:span text:style-name="T40">Agravada</text:span><text:span text:style-name="T42">: Maria L</text:span><text:span text:style-name="T43">ú</text:span><text:span text:style-name="T42">cia Gomes da Silva. </text:span></text:p>
      <text:p text:style-name="P35">Defensoria Pública do Estado do Ceará. </text:p>
      <text:p text:style-name="P57"><text:span text:style-name="T45">Relator</text:span><text:span text:style-name="T46">a</text:span><text:span text:style-name="T45">: </text:span><text:span text:style-name="T46">Desa. </text:span><text:span text:style-name="T45">MARIA REGINA OLIVEIRA C</text:span><text:span text:style-name="T46">Â</text:span><text:span text:style-name="T45">MARA</text:span></text:p>
      <text:p text:style-name="P150"><text:span text:style-name="Fonte_20_parág._20_padrão"><text:span text:style-name="T37">( <text:s text:c="2"/>) Conhecido <text:s text:c="25"/>( <text:s text:c="2"/>) Provido <text:s text:c="27"/>( <text:s text:c="2"/>) Prejudicado</text:span></text:span></text:p>
      <text:p text:style-name="P9"><text:span text:style-name="Fonte_20_parág._20_padrão">( <text:s text:c="2"/>) Não Conhecido <text:s text:c="17"/>( <text:s text:c="2"/>) Não Provido <text:s text:c="20"/>( <text:s text:c="2"/>) Suspenso – Art. 942</text:span></text:p>
      <text:p text:style-name="P9"><text:span text:style-name="Fonte_20_parág._20_padrão">( <text:s text:c="2"/>) Parcialmente Conhecido <text:s text:c="3"/>( <text:s text:c="2"/>) Parcialmente Provido <text:s text:c="6"/>( <text:s text:c="2"/>) C/Vista</text:span></text:p>
      <text:p text:style-name="P9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9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29"><text:span text:style-name="Fonte_20_parág._20_padrão"><text:span text:style-name="T63">( <text:s text:c="2"/>) Unânime <text:s/>( <text:s text:c="2"/>) Maioria</text:span></text:span></text:p>
      <text:p text:style-name="P26"><text:span text:style-name="Fonte_20_parág._20_padrão"><text:span text:style-name="T54"/></text:span></text:p>
      <text:p text:style-name="P26"><text:soft-page-break/><text:span text:style-name="Fonte_20_parág._20_padrão"><text:span text:style-name="T54">PROCESSOS DO </text:span></text:span><text:span text:style-name="Fonte_20_parág._20_padrão"><text:span text:style-name="T55">SISTEMA</text:span></text:span><text:span text:style-name="Fonte_20_parág._20_padrão"><text:span text:style-name="T54"> PJ</text:span></text:span><text:span text:style-name="Fonte_20_parág._20_padrão"><text:span text:style-name="T56">E</text:span></text:span></text:p>
      <text:p text:style-name="P26"><text:span text:style-name="Fonte_20_parág._20_padrão"><text:span text:style-name="T54"/></text:span></text:p>
      <text:p text:style-name="P146">Sessão: SESSÃO DE JULGAMENTO</text:p>
      <text:p text:style-name="P169">Data da sessão: <text:span text:style-name="T205">0</text:span><text:span text:style-name="T206">9</text:span><text:span text:style-name="T205">/07</text:span>/2025</text:p>
      <text:p text:style-name="Text_20_body"><text:span text:style-name="T138">Processos pautados</text:span><text:span text:style-name="T157">:</text:span></text:p>
      <text:p text:style-name="P136"><text:span text:style-name="T139">1. </text:span><text:span text:style-name="T138">APELAÇÃO CÍVEL N 0200622-67.2024.8.06.0081</text:span><text:span text:style-name="T157"><text:line-break/></text:span><text:span text:style-name="T204">RELATOR(A): 2º Gabinete da 1ª Câmara de Direito Privado</text:span><text:span text:style-name="T157"><text:line-break/></text:span><text:span text:style-name="T138">APELANTE</text:span><text:span text:style-name="T157">: REGINA MARIA DE ARA</text:span><text:span text:style-name="T159">Ú</text:span><text:span text:style-name="T157">JO DIAS<text:line-break/></text:span><text:span text:style-name="T158">ADVOGADO: CIRO COELHO DE S</text:span><text:span text:style-name="T160">Á</text:span><text:span text:style-name="T158"> BEVIL</text:span><text:span text:style-name="T160">Á</text:span><text:span text:style-name="T158">QUA</text:span><text:span text:style-name="T157"> - OAB/CE48372-A<text:line-break/></text:span><text:span text:style-name="T138">APELADO</text:span><text:span text:style-name="T157">: BANCO DO BRASIL S.A.<text:line-break/></text:span><text:span text:style-name="T158">ADVOGADO: WILSON SALES BELCHIOR</text:span><text:span text:style-name="T157"> – OAB/CE17314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39">2. </text:span><text:span text:style-name="T138">APELAÇÃO CÍVEL N 0200064-82.2024.8.06.0053</text:span><text:span text:style-name="T157"><text:line-break/></text:span><text:span text:style-name="T204">RELATOR(A): 2º Gabinete da 1ª Câmara de Direito Privado</text:span><text:span text:style-name="T157"><text:line-break/></text:span><text:span text:style-name="T138">APELANTE</text:span><text:span text:style-name="T157">: RAIMUNDO BENTO DOS SANTOS<text:line-break/></text:span><text:span text:style-name="T158">ADVOGADO: VANDEILSON ARA</text:span><text:span text:style-name="T160">Ú</text:span><text:span text:style-name="T158">JO DIAS</text:span><text:span text:style-name="T157"> - OAB/CE47751-A<text:line-break/></text:span><text:span text:style-name="T158">ADVOGADO: ARTUR PARENTE PONTE</text:span><text:span text:style-name="T157"> - OAB/CE27882-A<text:line-break/></text:span><text:span text:style-name="T158">ADVOGADO: VICTOR PARENTE PONTE</text:span><text:span text:style-name="T157"> - OAB/CE26078-A<text:line-break/></text:span><text:span text:style-name="T138">APELADO</text:span><text:span text:style-name="T157">: BANCO AGIPLAN S.A.<text:line-break/></text:span><text:span text:style-name="T158">ADVOGADO: DENNER DE BARROS E MASCARENHAS BARBOSA</text:span><text:span text:style-name="T157"> – OAB/CE41218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39">3. </text:span><text:span text:style-name="T138">APELAÇÃO CÍVEL N 0233411-73.2021.8.06.0001</text:span><text:span text:style-name="T157"><text:line-break/></text:span><text:span text:style-name="T204">RELATOR(A): 2º Gabinete da 1ª Câmara de Direito Privado</text:span><text:span text:style-name="T157"><text:line-break/></text:span><text:span text:style-name="T138">APELANTE</text:span><text:span text:style-name="T157">: AUTO VIA</text:span><text:span text:style-name="T159">ÇÃ</text:span><text:span text:style-name="T157">O DRAG</text:span><text:span text:style-name="T159">Ã</text:span><text:span text:style-name="T157">O DO MAR LTDA<text:line-break/></text:span><text:span text:style-name="T158">ADVOGADO: ANT</text:span><text:span text:style-name="T160">Ô</text:span><text:span text:style-name="T158">NIO CLETO GOMES</text:span><text:span text:style-name="T157"> - OAB/CE5864-A<text:line-break/></text:span><text:span text:style-name="T138">APELADO</text:span><text:span text:style-name="T157">: M. L. D. S. R.<text:line-break/></text:span><text:span text:style-name="T138">APELAD</text:span><text:span text:style-name="T139">A</text:span><text:span text:style-name="T157">: LEONICE DA SILVA ROCHA<text:line-break/></text:span><text:span text:style-name="T158">ADVOGAD</text:span><text:span text:style-name="T160">A</text:span><text:span text:style-name="T158">: FRANCISCA SUELY DE SOUSA ARAG</text:span><text:span text:style-name="T160">Ã</text:span><text:span text:style-name="T158">O</text:span><text:span text:style-name="T157"> - OAB/CE34535-A<text:line-break/></text:span><text:span text:style-name="T158">ADVOGADO: CARLOS AUGUSTO QUEZADO SANTOS</text:span><text:span text:style-name="T157"> – OAB/CE36159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84"/>
      <text:p text:style-name="P184"/>
      <text:p text:style-name="P184"/>
      <text:p text:style-name="P144"><text:soft-page-break/><text:span text:style-name="T139">4. </text:span><text:span text:style-name="T138">AGRAVO DE INSTRUMENTO N 3008254-29.2024.8.06.0000</text:span><text:span text:style-name="T157"><text:line-break/></text:span><text:span text:style-name="T204">RELATOR(A): 2º Gabinete da 1ª Câmara de Direito Privado</text:span><text:span text:style-name="T157"><text:line-break/></text:span><text:span text:style-name="T138">AGRAVANTE</text:span><text:span text:style-name="T157">: LEONARDO HACKBART BERMUDES<text:line-break/></text:span><text:span text:style-name="T158">ADVOGADO: DANIEL GOMES DE MIRANDA</text:span><text:span text:style-name="T157"> - OAB/CE17661-A<text:line-break/></text:span><text:span text:style-name="T138">AGRAVAD</text:span><text:span text:style-name="T139">A</text:span><text:span text:style-name="T157">: UNIMED DE FORTALEZA COOPERATIVA DE TRABALHO M</text:span><text:span text:style-name="T159">É</text:span><text:span text:style-name="T157">DICO LTDA<text:line-break/></text:span><text:span text:style-name="T158">ADVOGADO: DAVID SOMBRA PEIXOTO</text:span><text:span text:style-name="T157"> – OAB/CE16477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39">5. </text:span><text:span text:style-name="T138">APELAÇÃO CÍVEL N 0204466-21.2023.8.06.0029</text:span><text:span text:style-name="T157"><text:line-break/></text:span><text:span text:style-name="T204">RELATOR(A): 2º Gabinete da 1ª Câmara de Direito Privado</text:span><text:span text:style-name="T157"><text:line-break/></text:span><text:span text:style-name="T138">APELANTE</text:span><text:span text:style-name="T157">: FRANCISCA DAS CHAGAS ARA</text:span><text:span text:style-name="T159">Ú</text:span><text:span text:style-name="T157">JO DE CASTRO<text:line-break/></text:span><text:span text:style-name="T158">ADVOGAD</text:span><text:span text:style-name="T160">A</text:span><text:span text:style-name="T158">: ED</text:span><text:span text:style-name="T160">Ê</text:span><text:span text:style-name="T158">NIA MARA ARA</text:span><text:span text:style-name="T160">Ú</text:span><text:span text:style-name="T158">JO SIQUEIRA</text:span><text:span text:style-name="T157"> - OAB/CE23716-A<text:line-break/></text:span><text:span text:style-name="T138">APELAD</text:span><text:span text:style-name="T139">A</text:span><text:span text:style-name="T157">: CONAFER CONFEDERA</text:span><text:span text:style-name="T159">ÇÃ</text:span><text:span text:style-name="T157">O NACIONAL DOS AGRICULTORES FAMILIARES E EMPREEND.FAMI.RURAIS DO BRASIL<text:line-break/></text:span><text:span text:style-name="T158">ADVOGADO: DJESSY NARRIMAN DE ALMEIDA ROCHA</text:span><text:span text:style-name="T157"> - OAB/PB24309-A<text:line-break/></text:span><text:span text:style-name="T158">ADVOGADO: HUDSON ALVES DE OLIVEIRA</text:span><text:span text:style-name="T157"> – OAB/GO50314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39">6. </text:span><text:span text:style-name="T138">AGRAVO DE INSTRUMENTO N 3006778-53.2024.8.06.0000</text:span><text:span text:style-name="T157"><text:line-break/></text:span><text:span text:style-name="T204">RELATOR(A): 2º Gabinete da 1ª Câmara de Direito Privado</text:span><text:span text:style-name="T157"><text:line-break/></text:span><text:span text:style-name="T138">AGRAVANTE</text:span><text:span text:style-name="T157">: ANT</text:span><text:span text:style-name="T159">Ô</text:span><text:span text:style-name="T157">NIO VIANA DE OLIVEIRA<text:line-break/></text:span><text:span text:style-name="T158">ADVOGAD</text:span><text:span text:style-name="T160">A</text:span><text:span text:style-name="T158">: EVELINE LIMA DE CASTRO ACIOLY</text:span><text:span text:style-name="T157"> - OAB/CE17251-A<text:line-break/></text:span><text:span text:style-name="T158">ADVOGADO: FRANCISCO DAS CHAGAS LINS SOARES</text:span><text:span text:style-name="T157"> - OAB/CE39438-A<text:line-break/></text:span><text:span text:style-name="T138">AGRAVAD</text:span><text:span text:style-name="T139">A</text:span><text:span text:style-name="T157">: UNIMED DE FORTALEZA COOPERATIVA DE TRABALHO M</text:span><text:span text:style-name="T159">É</text:span><text:span text:style-name="T157">DICO LTDA<text:line-break/></text:span><text:span text:style-name="T158">ADVOGADO: DAVID SOMBRA PEIXOTO</text:span><text:span text:style-name="T157"> – OAB/CE16477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13">( <text:s text:c="2"/>) Unânime <text:s/>( <text:s text:c="2"/>) Maioria</text:span></text:span></text:p>
      <text:p text:style-name="P148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36"><text:soft-page-break/><text:span text:style-name="T139">7. </text:span><text:span text:style-name="T138">APELAÇÃO CÍVEL N 0200114-80.2024.8.06.0030</text:span><text:span text:style-name="T157"><text:line-break/></text:span><text:span text:style-name="T204">RELATOR(A): 2º Gabinete da 1ª Câmara de Direito Privado</text:span><text:span text:style-name="T157"><text:line-break/></text:span><text:span text:style-name="T138">APELANTE</text:span><text:span text:style-name="T157">: JOS</text:span><text:span text:style-name="T159">É</text:span><text:span text:style-name="T157"> ELIAS DO NASCIMENTO<text:line-break/></text:span><text:span text:style-name="T158">ADVOGADO: GILM</text:span><text:span text:style-name="T160">Á</text:span><text:span text:style-name="T158">RIO DOMINGOS DE SOUZA</text:span><text:span text:style-name="T157"> - OAB/CE30399-A<text:line-break/></text:span><text:span text:style-name="T138">APELADO</text:span><text:span text:style-name="T157">: BANCO BMG S.A.<text:line-break/></text:span><text:span text:style-name="T158">ADVOGADO: FELIPE GAZOLA VIEIRA MARQUES</text:span><text:span text:style-name="T157"> – OAB/CE30071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39">8. </text:span><text:span text:style-name="T138">APELAÇÃO CÍVEL N 0200809-66.2024.8.06.0084</text:span><text:span text:style-name="T157"><text:line-break/></text:span><text:span text:style-name="T204">RELATOR(A): 2º Gabinete da 1ª Câmara de Direito Privado</text:span><text:span text:style-name="T157"><text:line-break/></text:span><text:span text:style-name="T138">APELANTE</text:span><text:span text:style-name="T157">: BANCO BRADESCO S/A<text:line-break/></text:span><text:span text:style-name="T158">ADVOGADO: FRANCISCO SAMPAIO DE MENEZES J</text:span><text:span text:style-name="T160">Ú</text:span><text:span text:style-name="T158">NIOR</text:span><text:span text:style-name="T157"> - OAB/CE9075-A<text:line-break/></text:span><text:span text:style-name="T138">APELAD</text:span><text:span text:style-name="T139">A</text:span><text:span text:style-name="T157">: MARIA TEIXEIRA RODRIGUES<text:line-break/></text:span><text:span text:style-name="T158">ADVOGADO: MARDONIO PAIVA DE SOUSA</text:span><text:span text:style-name="T157"> – OAB/CE43658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39">9. </text:span><text:span text:style-name="T138">APELAÇÃO CÍVEL N 0260727-90.2023.8.06.0001</text:span><text:span text:style-name="T157"><text:line-break/></text:span><text:span text:style-name="T204">RELATOR(A): 2º Gabinete da 1ª Câmara de Direito Privado</text:span><text:span text:style-name="T157"><text:line-break/></text:span><text:span text:style-name="T138">APELANTE</text:span><text:span text:style-name="T157">: COMPANHIA ENERG</text:span><text:span text:style-name="T159">É</text:span><text:span text:style-name="T157">TICA DO CEARA - </text:span><text:span text:style-name="T159">ENEL</text:span><text:span text:style-name="T157"><text:line-break/></text:span><text:span text:style-name="T158">ADVOGADO: ANT</text:span><text:span text:style-name="T160">Ô</text:span><text:span text:style-name="T158">NIO CLETO GOMES</text:span><text:span text:style-name="T157"> - OAB/CE5864-A<text:line-break/></text:span><text:span text:style-name="T138">APELADO</text:span><text:span text:style-name="T157">: BANCO BRADESCO S/A<text:line-break/></text:span><text:span text:style-name="T158">ADVOGADO: S</text:span><text:span text:style-name="T160">É</text:span><text:span text:style-name="T158">RGIO PINHEIRO M</text:span><text:span text:style-name="T160">Á</text:span><text:span text:style-name="T158">XIMO DE SOUZA</text:span><text:span text:style-name="T157"> – OAB/RJ135753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39">10. </text:span><text:span text:style-name="T138">APELAÇÃO CÍVEL N 0201370-90.2023.8.06.0160</text:span><text:span text:style-name="T157"><text:line-break/></text:span><text:span text:style-name="T204">RELATOR(A): 2º Gabinete da 1ª Câmara de Direito Privado</text:span><text:span text:style-name="T157"><text:line-break/></text:span><text:span text:style-name="T138">APELANTE</text:span><text:span text:style-name="T157">: FRANCISCA SOUSA GOMES<text:line-break/></text:span><text:span text:style-name="T158">ADVOGAD</text:span><text:span text:style-name="T198">A</text:span><text:span text:style-name="T158">: FRANCISCA ANDREZA PAIVA DIAS RODRIGUES</text:span><text:span text:style-name="T157"> - OAB/CE45953-A<text:line-break/></text:span><text:span text:style-name="T138">APELAD</text:span><text:span text:style-name="T140">A</text:span><text:span text:style-name="T157">: COMPANHIA ENERG</text:span><text:span text:style-name="T161">É</text:span><text:span text:style-name="T157">TICA DO CEARA - </text:span><text:span text:style-name="T161">ENEL</text:span><text:span text:style-name="T157"><text:line-break/></text:span><text:span text:style-name="T158">ADVOGADO: ANT</text:span><text:span text:style-name="T162">Ô</text:span><text:span text:style-name="T158">NIO CLETO GOMES</text:span><text:span text:style-name="T157"> – OAB/CE5864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44"><text:soft-page-break/><text:span text:style-name="T140">11. </text:span><text:span text:style-name="T138">APELAÇÃO CÍVEL N 3000558-74.2025.8.06.0171</text:span><text:span text:style-name="T157"><text:line-break/></text:span><text:span text:style-name="T204">RELATOR(A): 2º Gabinete da 1ª Câmara de Direito Privado</text:span><text:span text:style-name="T157"><text:line-break/></text:span><text:span text:style-name="T138">APELANTE</text:span><text:span text:style-name="T157">: RITA CARVALHO MOTTA<text:line-break/></text:span><text:span text:style-name="T158">ADVOGADO: FRANCISCO ADRIANO LUZ NASCIMENTO</text:span><text:span text:style-name="T157"> - OAB/CE16653-A<text:line-break/></text:span><text:span text:style-name="T138">APELADO</text:span><text:span text:style-name="T157">: BANCO DO BRASIL S.A.<text:line-break/></text:span><text:span text:style-name="T158">ADVOGADO: NEI CALDERON</text:span><text:span text:style-name="T157"> – OAB/CE33485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1">12. </text:span><text:span text:style-name="T138">APELAÇÃO CÍVEL N 0200367-12.2024.8.06.0178</text:span><text:span text:style-name="T157"><text:line-break/></text:span><text:span text:style-name="T204">RELATOR(A): 2º Gabinete da 1ª Câmara de Direito Privado</text:span><text:span text:style-name="T157"><text:line-break/></text:span><text:span text:style-name="T138">APELANTE</text:span><text:span text:style-name="T157">: LUIZ GUSTAVO COELHO COSTA<text:line-break/></text:span><text:span text:style-name="T158">ADVOGADO: GILBERTO SIEBRA MONTEIRO</text:span><text:span text:style-name="T157"> - OAB/CE6004-A<text:line-break/></text:span><text:span text:style-name="T138">APELADO</text:span><text:span text:style-name="T157">: BANCO DO BRASIL S.A.<text:line-break/></text:span><text:span text:style-name="T158">ADVOGADO: WILSON SALES BELCHIOR</text:span><text:span text:style-name="T157"> – OAB/CE17314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1">13. </text:span><text:span text:style-name="T138">APELAÇÃO CÍVEL N 0050294-40.2020.8.06.0090</text:span><text:span text:style-name="T157"><text:line-break/></text:span><text:span text:style-name="T204">RELATOR(A): 2º Gabinete da 1ª Câmara de Direito Privado</text:span><text:span text:style-name="T157"><text:line-break/></text:span><text:span text:style-name="T138">APELANTE</text:span><text:span text:style-name="T157">: FRANCISCO DAS CHAGAS PEREIRA<text:line-break/></text:span><text:span text:style-name="T158">ADVOGAD</text:span><text:span text:style-name="T164">A</text:span><text:span text:style-name="T158">: ELIS JOSEFINE PEREIRA OLIVEIRA PINHEIRO</text:span><text:span text:style-name="T157"> - OAB/CE19411-A<text:line-break/></text:span><text:span text:style-name="T158">ADVOGADO: CLAIRTON OLIVEIRA</text:span><text:span text:style-name="T157"> - OAB/CE16702-A<text:line-break/></text:span><text:span text:style-name="T138">APELADO</text:span><text:span text:style-name="T157">: BANCO DO BRASIL S.A.<text:line-break/></text:span><text:span text:style-name="T158">ADVOGADO: NELSON WILIANS FRATONI RODRIGUES</text:span><text:span text:style-name="T157"> - OAB/CE16599-A<text:line-break/></text:span><text:span text:style-name="T158">ADVOGADO: WILSON SALES BELCHIOR</text:span><text:span text:style-name="T157"> – OAB/CE17314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1">14. </text:span><text:span text:style-name="T138">APELAÇÃO CÍVEL N 0200251-62.2024.8.06.003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YARA GOMES DE SOUSA<text:line-break/></text:span><text:span text:style-name="T158">ADVOGADO: ED</text:span><text:span text:style-name="T164">Ê</text:span><text:span text:style-name="T158">NIA MARA ARA</text:span><text:span text:style-name="T164">Ú</text:span><text:span text:style-name="T158">JO SIQUEIRA</text:span><text:span text:style-name="T157"> - OAB/CE23716-A<text:line-break/></text:span><text:span text:style-name="T138">APELADO</text:span><text:span text:style-name="T157">: BANCO DO BRASIL S.A.<text:line-break/></text:span><text:span text:style-name="T158">ADVOGADO: WILSON SALES BELCHIOR</text:span><text:span text:style-name="T157"> – OAB/CE17314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oft-page-break/><text:span text:style-name="T141">15. </text:span><text:span text:style-name="T138">APELAÇÃO CÍVEL N 0257467-68.2024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BRADESCO S/A<text:line-break/></text:span><text:span text:style-name="T158">ADVOGADO: FRANCISCO SAMPAIO DE MENEZES J</text:span><text:span text:style-name="T164">Ú</text:span><text:span text:style-name="T158">NIOR</text:span><text:span text:style-name="T157"> - OAB/CE9075-A<text:line-break/></text:span><text:span text:style-name="T138">APELAD</text:span><text:span text:style-name="T141">A</text:span><text:span text:style-name="T157">: RAIMUNDA L</text:span><text:span text:style-name="T163">Ú</text:span><text:span text:style-name="T157">CIA DA SILVA<text:line-break/></text:span><text:span text:style-name="T158">ADVOGADO: FRANCISCO RAIMUNDO MALTA DE ARA</text:span><text:span text:style-name="T164">Ú</text:span><text:span text:style-name="T158">JO</text:span><text:span text:style-name="T157"> – OAB/CE11817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1">16. </text:span><text:span text:style-name="T138">APELAÇÃO CÍVEL N 3000370-27.2025.8.06.0092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RAIMUNDA SOARES SALES<text:line-break/></text:span><text:span text:style-name="T158">ADVOGAD</text:span><text:span text:style-name="T164">A</text:span><text:span text:style-name="T158">: ANNA RONNERIA LACERDA SOUZA</text:span><text:span text:style-name="T157"> - OAB/DF62386-B<text:line-break/></text:span><text:span text:style-name="T138">APELADO</text:span><text:span text:style-name="T157">: BANCO BRADESCO S.A.<text:line-break/></text:span><text:span text:style-name="T158">ADVOGADO: THIAGO BARREIRA ROMCY</text:span><text:span text:style-name="T157"> – OAB/CE23900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1">17. </text:span><text:span text:style-name="T138">APELAÇÃO CÍVEL N 3000283-71.2025.8.06.0092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JOAQUIM BERNARDO DA SILVA<text:line-break/></text:span><text:span text:style-name="T158">ADVOGAD</text:span><text:span text:style-name="T164">A</text:span><text:span text:style-name="T158">: ANNA RONNERIA LACERDA SOUZA</text:span><text:span text:style-name="T157"> - OAB/DF62386-B<text:line-break/></text:span><text:span text:style-name="T138">APELADO</text:span><text:span text:style-name="T157">: BANCO BRADESCO S.A.<text:line-break/></text:span><text:span text:style-name="T158">ADVOGADO: THIAGO BARREIRA ROMCY</text:span><text:span text:style-name="T157"> – OAB/CE23900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1">18. </text:span><text:span text:style-name="T138">APELAÇÃO CÍVEL N 0200302-92.2024.8.06.0056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L</text:span><text:span text:style-name="T163">Ú</text:span><text:span text:style-name="T157">CIA NASCIMENTO DOS SANTOS<text:line-break/></text:span><text:span text:style-name="T158">ADVOGADO: RODOLFO PEREIRA TEIXEIRA</text:span><text:span text:style-name="T157"> - OAB/CE45449-A<text:line-break/></text:span><text:span text:style-name="T138">APELADO</text:span><text:span text:style-name="T157">: BANCO BMG S.A.<text:line-break/></text:span><text:span text:style-name="T158">ADVOGAD</text:span><text:span text:style-name="T164">A</text:span><text:span text:style-name="T158">: MARINA BASTOS DA PORCI</text:span><text:span text:style-name="T164">Ú</text:span><text:span text:style-name="T158">NCULA BENGHI</text:span><text:span text:style-name="T157"> - OAB/CE32401-A<text:line-break/></text:span><text:span text:style-name="T158">ADVOGAD</text:span><text:span text:style-name="T164">A</text:span><text:span text:style-name="T158">: ROBERTA DA C</text:span><text:span text:style-name="T198">Â</text:span><text:span text:style-name="T158">MARA LIMA CAVALCANTI</text:span><text:span text:style-name="T157"> – OAB/CE54140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44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44"><text:soft-page-break/><text:span text:style-name="T141">19. </text:span><text:span text:style-name="T138">APELAÇÃO CÍVEL N 0201612-42.2024.8.06.015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BRADESCO S/A<text:line-break/></text:span><text:span text:style-name="T158">ADVOGADO: FRANCISCO SAMPAIO DE MENEZES J</text:span><text:span text:style-name="T198">Ú</text:span><text:span text:style-name="T158">NIOR</text:span><text:span text:style-name="T157"> - OAB/CE9075-A<text:line-break/></text:span><text:span text:style-name="T138">APELAD</text:span><text:span text:style-name="T141">A</text:span><text:span text:style-name="T157">: MARIA GOMES DE SOUSA SILVA<text:line-break/></text:span><text:span text:style-name="T158">ADVOGADO: LUIZ JOS</text:span><text:span text:style-name="T164">É</text:span><text:span text:style-name="T158"> LEANDRO DOS SANTOS</text:span><text:span text:style-name="T157"> - OAB/CE45683-A<text:line-break/></text:span><text:span text:style-name="T158">ADVOGADO: S</text:span><text:span text:style-name="T164">É</text:span><text:span text:style-name="T158">RGIO MACIEL PINHEIRO</text:span><text:span text:style-name="T157"> – OAB/CE31736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1">20. </text:span><text:span text:style-name="T138">APELAÇÃO CÍVEL N 0200197-85.2024.8.06.0066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BRADESCO S/A<text:line-break/></text:span><text:span text:style-name="T158">ADVOGADO: FRANCISCO SAMPAIO DE MENEZES J</text:span><text:span text:style-name="T198">Ú</text:span><text:span text:style-name="T158">NIOR</text:span><text:span text:style-name="T157"> - OAB/CE9075-A<text:line-break/></text:span><text:span text:style-name="T138">APELAD</text:span><text:span text:style-name="T141">A</text:span><text:span text:style-name="T157">: GERALDA GON</text:span><text:span text:style-name="T163">Ç</text:span><text:span text:style-name="T157">ALVES PEREIRA<text:line-break/></text:span><text:span text:style-name="T158">ADVOGADO: JOS</text:span><text:span text:style-name="T164">É</text:span><text:span text:style-name="T158"> NEWTON FERREIRA DE MEDEIROS FILHO</text:span><text:span text:style-name="T157"> - OAB/CE24754-A<text:line-break/></text:span><text:span text:style-name="T158">ADVOGADO: L</text:span><text:span text:style-name="T164">Á</text:span><text:span text:style-name="T158">ZARO VICTOR DE SOUSA</text:span><text:span text:style-name="T157"> – OAB/CE40334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1">21. </text:span><text:span text:style-name="T138">APELAÇÃO CÍVEL N 0008207-92.2019.8.06.0126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ANT</text:span><text:span text:style-name="T197">Ô</text:span><text:span text:style-name="T157">NIA IVA PEREIRA<text:line-break/></text:span><text:span text:style-name="T158">ADVOGADO: ROKYLANE GON</text:span><text:span text:style-name="T164">Ç</text:span><text:span text:style-name="T158">ALVES BRASIL</text:span><text:span text:style-name="T157"> - OAB/CE31058-A<text:line-break/></text:span><text:span text:style-name="T138">APELADO</text:span><text:span text:style-name="T157">: BANCO BRADESCO FINANCIAMENTOS S.A.<text:line-break/></text:span><text:span text:style-name="T158">ADVOGADO: FRANCISCO SAMPAIO DE MENEZES J</text:span><text:span text:style-name="T164">Ú</text:span><text:span text:style-name="T158">NIOR</text:span><text:span text:style-name="T157"> – OAB/CE9075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1">22. </text:span><text:span text:style-name="T138">APELAÇÃO CÍVEL N 3001854-09.2024.8.06.0029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FRANCISCO ALVES DE LACERDA<text:line-break/></text:span><text:span text:style-name="T158">ADVOGADO: FRANCISCO AUGUSTO OLIVEIRA PAES DE ANDRADE</text:span><text:span text:style-name="T157"> - OAB/CE38088-A<text:line-break/></text:span><text:span text:style-name="T138">APELADO</text:span><text:span text:style-name="T157">: BANCO BRADESCO S/A<text:line-break/></text:span><text:span text:style-name="T158">ADVOGADO: FRANCISCO SAMPAIO DE MENEZES J</text:span><text:span text:style-name="T198">Ú</text:span><text:span text:style-name="T158">NIOR</text:span><text:span text:style-name="T157"> – OAB/CE9075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oft-page-break/><text:span text:style-name="T141">23. </text:span><text:span text:style-name="T138">APELAÇÃO CÍVEL N 0200479-51.2024.8.06.009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RITA MARIA MAIA DA SILVA<text:line-break/></text:span><text:span text:style-name="T158">ADVOGADO: MARCOSORRITE GOMES ALVES</text:span><text:span text:style-name="T157"> - OAB/CE38659-A<text:line-break/></text:span><text:span text:style-name="T138">APELADO</text:span><text:span text:style-name="T157">: BANCO DO BRASIL S.A.<text:line-break/></text:span><text:span text:style-name="T158">ADVOGADO: DAVID SOMBRA PEIXOTO</text:span><text:span text:style-name="T157"> – OAB/CE16477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1">24. </text:span><text:span text:style-name="T138">APELAÇÃO CÍVEL N 0204542-19.2023.8.06.0167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BRADESCO S/A<text:line-break/></text:span><text:span text:style-name="T158">ADVOGADO: PAULO EDUARDO PRADO</text:span><text:span text:style-name="T157"> - OAB/CE24314-A<text:line-break/></text:span><text:span text:style-name="T138">APELADO</text:span><text:span text:style-name="T157">: ANT</text:span><text:span text:style-name="T163">Ô</text:span><text:span text:style-name="T157">NIO CIPRIANO DA SILVA<text:line-break/></text:span><text:span text:style-name="T158">ADVOGAD</text:span><text:span text:style-name="T164">A</text:span><text:span text:style-name="T158">: LARISSA OLYMPIO ARA</text:span><text:span text:style-name="T164">Ú</text:span><text:span text:style-name="T158">JO</text:span><text:span text:style-name="T157"> – OAB/CE46431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1">25. </text:span><text:span text:style-name="T138">APELAÇÃO CÍVEL N 0266644-56.2024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JOS</text:span><text:span text:style-name="T163">É</text:span><text:span text:style-name="T157"> M</text:span><text:span text:style-name="T163">Á</text:span><text:span text:style-name="T157">RIO PAULINO CARNEIRO<text:line-break/></text:span><text:span text:style-name="T158">ADVOGAD</text:span><text:span text:style-name="T164">A</text:span><text:span text:style-name="T158">: IZADORA CAROLINE CORREIA DA SILVA</text:span><text:span text:style-name="T157"> - OAB/AM2032-A<text:line-break/></text:span><text:span text:style-name="T138">APELADO</text:span><text:span text:style-name="T157">: BANCO PAN S.A.<text:line-break/></text:span><text:span text:style-name="T158">ADVOGADO: FELICIANO LYRA MOURA</text:span><text:span text:style-name="T157"> – OAB/CE29481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2">26. </text:span><text:span text:style-name="T138">APELAÇÃO CÍVEL N 3000359-39.2025.8.06.0143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FRANCISCO CHAGAS AMADOR DA SILVA<text:line-break/></text:span><text:span text:style-name="T158">ADVOGADO: FRANCISCO REGIOS PEREIRA NETO</text:span><text:span text:style-name="T157"> - OAB/CE25034-A<text:line-break/></text:span><text:span text:style-name="T138">APELADO</text:span><text:span text:style-name="T157">: BANCO ITAU BMG CONSIGNADO S.A.<text:line-break/></text:span><text:span text:style-name="T158">ADVOGAD</text:span><text:span text:style-name="T166">A</text:span><text:span text:style-name="T158">: ENY ANGE SOLEDADE BITTENCOURT DE ARA</text:span><text:span text:style-name="T166">Ú</text:span><text:span text:style-name="T158">JO</text:span><text:span text:style-name="T157"> – OAB/CE40797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45"><text:soft-page-break/><text:span text:style-name="T142">27. </text:span><text:span text:style-name="T138">APELAÇÃO CÍVEL N 3002428-06.2024.8.06.007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FRANCISCA ALVES CHAVES<text:line-break/></text:span><text:span text:style-name="T158">ADVOGADO: CAIO C</text:span><text:span text:style-name="T166">É</text:span><text:span text:style-name="T158">SAR H</text:span><text:span text:style-name="T166">É</text:span><text:span text:style-name="T158">RCULES DOS SANTOS RODRIGUES</text:span><text:span text:style-name="T157"> - OAB/PI17448-A<text:line-break/></text:span><text:span text:style-name="T138">APELADO</text:span><text:span text:style-name="T157">: BANCO ITAU BMG CONSIGNADO S.A.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2">28. </text:span><text:span text:style-name="T138">APELAÇÃO CÍVEL N 0200957-75.2023.8.06.0096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DAS GRA</text:span><text:span text:style-name="T165">Ç</text:span><text:span text:style-name="T157">AS DA SILVA FREITAS<text:line-break/></text:span><text:span text:style-name="T158">ADVOGADO: SAMOEL DE SOUSA MARTINS</text:span><text:span text:style-name="T157"> - OAB/CE38329-A<text:line-break/></text:span><text:span text:style-name="T138">APELAD</text:span><text:span text:style-name="T143">A</text:span><text:span text:style-name="T157">: UNIVERSO ASSOCIA</text:span><text:span text:style-name="T165">ÇÃ</text:span><text:span text:style-name="T157">O DOS APOSENTADOS E PENSIONISTAS DOS REGIMES GERAL DA PREVID</text:span><text:span text:style-name="T165">Ê</text:span><text:span text:style-name="T157">NCIA SOCIAL<text:line-break/></text:span><text:span text:style-name="T158">ADVOGADO: DANIEL GERBER</text:span><text:span text:style-name="T157"> - OAB/RS39879-A<text:line-break/></text:span><text:span text:style-name="T158">ADVOGAD</text:span><text:span text:style-name="T166">A</text:span><text:span text:style-name="T158">: JOANA GON</text:span><text:span text:style-name="T166">Ç</text:span><text:span text:style-name="T158">ALVES VARGAS</text:span><text:span text:style-name="T157"> - OAB/RS75798-A<text:line-break/></text:span><text:span text:style-name="T158">ADVOGAD</text:span><text:span text:style-name="T166">A</text:span><text:span text:style-name="T158">: SOFIA COELHO ARA</text:span><text:span text:style-name="T166">Ú</text:span><text:span text:style-name="T158">JO</text:span><text:span text:style-name="T157"> – OAB/DF40407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13">( <text:s text:c="2"/>) Unânime <text:s/>( <text:s text:c="2"/>) Maioria</text:span></text:span></text:p>
      <text:p text:style-name="P149"/>
      <text:p text:style-name="P136"><text:span text:style-name="T142">29. </text:span><text:span text:style-name="T138">APELAÇÃO CÍVEL N 0200200-93.2023.8.06.0092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EXPEDITA SOARES DA SILVA SOUSA<text:line-break/></text:span><text:span text:style-name="T158">ADVOGAD</text:span><text:span text:style-name="T166">A</text:span><text:span text:style-name="T158">: ANNA RONNERIA LACERDA SOUZA</text:span><text:span text:style-name="T157"> - OAB/DF62386-B<text:line-break/></text:span><text:span text:style-name="T138">APELAD</text:span><text:span text:style-name="T143">A</text:span><text:span text:style-name="T157">: CONFEDERA</text:span><text:span text:style-name="T165">ÇÃ</text:span><text:span text:style-name="T157">O BRASILEIRA DE APOSENTADOS, PENSIONISTAS E IDOSOS<text:line-break/></text:span><text:span text:style-name="T158">ADVOGAD</text:span><text:span text:style-name="T166">A</text:span><text:span text:style-name="T158">: CLARA ALC</text:span><text:span text:style-name="T166">Â</text:span><text:span text:style-name="T158">NTARA BOTELHO MACHADO</text:span><text:span text:style-name="T157"> - OAB/MG210808-A<text:line-break/></text:span><text:span text:style-name="T158">ADVOGAD</text:span><text:span text:style-name="T166">A</text:span><text:span text:style-name="T158">: VICT</text:span><text:span text:style-name="T166">Ó</text:span><text:span text:style-name="T158">RIA L</text:span><text:span text:style-name="T166">Ú</text:span><text:span text:style-name="T158">CIA NUNES VALADARES</text:span><text:span text:style-name="T157"> – OAB/MG196335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45"><text:soft-page-break/><text:span text:style-name="T142">30. </text:span><text:span text:style-name="T138">APELAÇÃO CÍVEL N 0201383-54.2024.8.06.003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DA CONCEI</text:span><text:span text:style-name="T165">ÇÃ</text:span><text:span text:style-name="T157">O<text:line-break/></text:span><text:span text:style-name="T158">ADVOGADO: FRANCISCO REGIOS PEREIRA NETO</text:span><text:span text:style-name="T157"> - OAB/CE25034-A<text:line-break/></text:span><text:span text:style-name="T138">APELADO</text:span><text:span text:style-name="T157">: BANCO BRADESCO S/A<text:line-break/></text:span><text:span text:style-name="T158">ADVOGADO: ROBERTO DOREA PESSOA</text:span><text:span text:style-name="T157"> – OAB/BA12407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2">31. </text:span><text:span text:style-name="T138">APELAÇÃO CÍVEL N 0271550-89.2024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ANTONIA IVETE PINHEIRO DA SILVA<text:line-break/></text:span><text:span text:style-name="T158">ADVOGADO: CARLOS ALCIDES RODRIGUES DE SOUSA</text:span><text:span text:style-name="T157"> - OAB/CE37245-A<text:line-break/></text:span><text:span text:style-name="T138">APELADO</text:span><text:span text:style-name="T157">: BANCO PAN S.A.<text:line-break/></text:span><text:span text:style-name="T158">ADVOGADO: RONALDO NOGUEIRA SIM</text:span><text:span text:style-name="T166">Õ</text:span><text:span text:style-name="T158">ES</text:span><text:span text:style-name="T157"> - OAB/CE17801-A<text:line-break/></text:span><text:span text:style-name="T158">ADVOGADO: JO</text:span><text:span text:style-name="T166">Ã</text:span><text:span text:style-name="T158">O VITOR CHAVES MARQUES DIAS</text:span><text:span text:style-name="T157"> – OAB/CE30348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2">32. </text:span><text:span text:style-name="T138">APELAÇÃO CÍVEL N 3005005-10.2024.8.06.0117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JOSIAS JER</text:span><text:span text:style-name="T165">Ô</text:span><text:span text:style-name="T157">NIMO DE SOUZA<text:line-break/></text:span><text:span text:style-name="T158">ADVOGADO: RAIMUNDO IDELFONSO DE LIMA</text:span><text:span text:style-name="T157"> - OAB/CE20526-A<text:line-break/></text:span><text:span text:style-name="T158">ADVOGADO: PAULO ROBERTO LUZ DE OLIVEIRA</text:span><text:span text:style-name="T157"> - OAB/CE40819-A<text:line-break/></text:span><text:span text:style-name="T138">APELADO</text:span><text:span text:style-name="T157">: BANCO BMG S.A.<text:line-break/></text:span><text:span text:style-name="T158">ADVOGAD</text:span><text:span text:style-name="T166">A</text:span><text:span text:style-name="T158">: FERNANDA RAFAELLA OLIVEIRA DE CARVALHO</text:span><text:span text:style-name="T157"> – OAB/PE32766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2">33. </text:span><text:span text:style-name="T138">APELAÇÃO CÍVEL N 3002646-60.2024.8.06.0029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ANT</text:span><text:span text:style-name="T165">Ô</text:span><text:span text:style-name="T157">NIO RONIS DE ALMEIDA COSTA<text:line-break/></text:span><text:span text:style-name="T158">ADVOGADO: LEONARDO ALVES DE ALBUQUERQUE</text:span><text:span text:style-name="T157"> - OAB/CE44942-A<text:line-break/></text:span><text:span text:style-name="T138">APELADO</text:span><text:span text:style-name="T157">: BANCO ITAU BMG CONSIGNADO S.A.<text:line-break/></text:span><text:span text:style-name="T158">ADVOGAD</text:span><text:span text:style-name="T166">A</text:span><text:span text:style-name="T158">: ENY ANGE SOLEDADE BITTENCOURT DE ARA</text:span><text:span text:style-name="T166">Ú</text:span><text:span text:style-name="T158">JO</text:span><text:span text:style-name="T157"> – OAB/CE40797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oft-page-break/><text:span text:style-name="T142">34. </text:span><text:span text:style-name="T138">APELAÇÃO CÍVEL N 0200670-85.2024.8.06.0126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ANT</text:span><text:span text:style-name="T165">Ô</text:span><text:span text:style-name="T157">NIO JOS</text:span><text:span text:style-name="T165">É</text:span><text:span text:style-name="T157"> ROM</text:span><text:span text:style-name="T165">Ã</text:span><text:span text:style-name="T157">O DE LIMA<text:line-break/></text:span><text:span text:style-name="T158">ADVOGADO: ROBERTO DE OLIVEIRA LOPES</text:span><text:span text:style-name="T157"> - OAB/CE26512-A<text:line-break/></text:span><text:span text:style-name="T138">APELAD</text:span><text:span text:style-name="T143">A</text:span><text:span text:style-name="T157">: UNIVERSO ASSOCIA</text:span><text:span text:style-name="T165">ÇÃ</text:span><text:span text:style-name="T157">O DOS APOSENTADOS E PENSIONISTAS DOS REGIMES GERAL DA PREVID</text:span><text:span text:style-name="T165">Ê</text:span><text:span text:style-name="T157">NCIA SOCIAL<text:line-break/></text:span><text:span text:style-name="T158">ADVOGAD</text:span><text:span text:style-name="T166">A</text:span><text:span text:style-name="T158">: THAYNARA ROCHA DE SA CHAVES</text:span><text:span text:style-name="T157"> - OAB/DF63425-A<text:line-break/></text:span><text:span text:style-name="T158">ADVOGAD</text:span><text:span text:style-name="T166">A</text:span><text:span text:style-name="T158">: JOANA GON</text:span><text:span text:style-name="T166">Ç</text:span><text:span text:style-name="T158">ALVES VARGAS</text:span><text:span text:style-name="T157"> - OAB/RS75798-A<text:line-break/></text:span><text:span text:style-name="T158">ADVOGADO: DANIEL GERBER</text:span><text:span text:style-name="T157"> - OAB/RS39879-A<text:line-break/></text:span><text:span text:style-name="T158">ADVOGAD</text:span><text:span text:style-name="T166">A</text:span><text:span text:style-name="T158">: SOFIA COELHO ARA</text:span><text:span text:style-name="T166">Ú</text:span><text:span text:style-name="T158">JO</text:span><text:span text:style-name="T157"> – OAB/DF40407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2">35. </text:span><text:span text:style-name="T138">APELAÇÃO CÍVEL N 3001007-70.2025.8.06.0029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LUIZA MASCENA DA SILVA PINHO<text:line-break/></text:span><text:span text:style-name="T158">ADVOGADO: VICENTE PEREIRA DE ARA</text:span><text:span text:style-name="T166">Ú</text:span><text:span text:style-name="T158">JO J</text:span><text:span text:style-name="T198">Ú</text:span><text:span text:style-name="T158">NIOR</text:span><text:span text:style-name="T157"> - OAB/CE32897-A<text:line-break/></text:span><text:span text:style-name="T138">APELADO</text:span><text:span text:style-name="T157">: BANCO PAN S.A.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45"><text:soft-page-break/><text:span text:style-name="T142">36. </text:span><text:span text:style-name="T138">APELAÇÃO CÍVEL N 3002141-91.2024.8.06.015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GERALDO CRISPIM NOGUEIRA<text:line-break/></text:span><text:span text:style-name="T158">ADVOGADO: RICELLY DE OLIVEIRA QUEIROZ</text:span><text:span text:style-name="T157"> - OAB/CE51497-A<text:line-break/></text:span><text:span text:style-name="T158">ADVOGADO: MARCELLO ORTIZ SILVA DE OLIVEIRA</text:span><text:span text:style-name="T157"> - OAB/CE24796-A<text:line-break/></text:span><text:span text:style-name="T138">APELANTE</text:span><text:span text:style-name="T157">: BANCO BRADESCO FINANCIAMENTOS S.A.<text:line-break/></text:span><text:span text:style-name="T158">ADVOGADO: FRANCISCO SAMPAIO DE MENEZES JUNIOR</text:span><text:span text:style-name="T157"> - OAB/CE9075-A<text:line-break/></text:span><text:span text:style-name="T138">APELADO</text:span><text:span text:style-name="T157">: BANCO BRADESCO FINANCIAMENTOS S.A.<text:line-break/></text:span><text:span text:style-name="T158">ADVOGADO: FRANCISCO SAMPAIO DE MENEZES JUNIOR</text:span><text:span text:style-name="T157"> - OAB/CE9075-A<text:line-break/></text:span><text:span text:style-name="T138">APELADO</text:span><text:span text:style-name="T157">: GERALDO CRISPIM NOGUEIRA<text:line-break/></text:span><text:span text:style-name="T158">ADVOGADO: RICELLY DE OLIVEIRA QUEIROZ</text:span><text:span text:style-name="T157"> - OAB/CE51497-A<text:line-break/></text:span><text:span text:style-name="T158">ADVOGADO: MARCELLO ORTIZ SILVA DE OLIVEIRA</text:span><text:span text:style-name="T157"> – OAB/CE24796-A</text:span></text:p>
      <text:p text:style-name="P113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27">GERALDO CRISPIM NOGUEIRA</text:span></text:span><text:span text:style-name="Fonte_20_parág._20_padrão"><text:span text:style-name="T25">:</text:span>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2">( <text:s text:c="2"/>) Unânime <text:s/>( <text:s text:c="2"/>) Maioria</text:span></text:span></text:p>
      <text:p text:style-name="P79"/>
      <text:p text:style-name="P70"><text:span text:style-name="Fonte_20_parág._20_padrão"><text:span text:style-name="T25">2→ Apelo d</text:span></text:span><text:span text:style-name="Fonte_20_parág._20_padrão"><text:span text:style-name="T27">o</text:span></text:span><text:span text:style-name="Fonte_20_parág._20_padrão"><text:span text:style-name="T26"> </text:span></text:span><text:span text:style-name="Fonte_20_parág._20_padrão"><text:span text:style-name="T27">BANCO BRADESCO FINANCIAMENTOS S/A</text:span></text:span><text:span text:style-name="Fonte_20_parág._20_padrão"><text:span text:style-name="T25">:</text:span>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2">37. </text:span><text:span text:style-name="T138">APELAÇÃO CÍVEL N 0200620-40.2024.8.06.010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L</text:span><text:span text:style-name="T165">Ú</text:span><text:span text:style-name="T157">CIA DA SILVA DUARTE<text:line-break/></text:span><text:span text:style-name="T158">ADVOGADO: ANT</text:span><text:span text:style-name="T166">Ô</text:span><text:span text:style-name="T158">NIO LUCAS CAMELO MORAIS</text:span><text:span text:style-name="T157"> - OAB/CE24571-A<text:line-break/></text:span><text:span text:style-name="T138">APELADO</text:span><text:span text:style-name="T157">: BANCO BRADESCO S/A<text:line-break/></text:span><text:span text:style-name="T158">ADVOGADO: THIAGO BARREIRA ROMCY</text:span><text:span text:style-name="T157"> – OAB/CE23900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2">38. </text:span><text:span text:style-name="T138">AGRAVO DE INSTRUMENTO N 0622897-57.2025.8.06.000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GRAVANTE</text:span><text:span text:style-name="T157">: DAVID JORGE BORGES FERREIRA<text:line-break/></text:span><text:span text:style-name="T158">ADVOGADO: LUCAS BORGES FERREIRA</text:span><text:span text:style-name="T157"> - OAB/RJ240260<text:line-break/></text:span><text:span text:style-name="T138">AGRAVAD</text:span><text:span text:style-name="T143">A</text:span><text:span text:style-name="T157">: M</text:span><text:span text:style-name="T165">Ã</text:span><text:span text:style-name="T157">E RAINHA URBANISMO LTDA<text:line-break/></text:span><text:span text:style-name="T158">ADVOGADO: RODRIGO GONDIM DE OLIVEIRA</text:span><text:span text:style-name="T157"> – OAB/CE13859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oft-page-break/><text:span text:style-name="T142">39. </text:span><text:span text:style-name="T138">APELAÇÃO CÍVEL N 0201444-91.2023.8.06.0113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ANTONIA PAULA DA SILVA<text:line-break/></text:span><text:span text:style-name="T158">ADVOGAD</text:span><text:span text:style-name="T166">A</text:span><text:span text:style-name="T158">: LUIZA M</text:span><text:span text:style-name="T166">É</text:span><text:span text:style-name="T158">RCIA FREIRE CORREA</text:span><text:span text:style-name="T157"> - OAB/CE43656-A<text:line-break/></text:span><text:span text:style-name="T138">APELANTE</text:span><text:span text:style-name="T157">: BANCO BRADESCO S/A<text:line-break/></text:span><text:span text:style-name="T158">ADVOGADO: ANT</text:span><text:span text:style-name="T166">Ô</text:span><text:span text:style-name="T158">NIO DE MORAES DOURADO NETO</text:span><text:span text:style-name="T157"> - OAB/PE23255-A<text:line-break/></text:span><text:span text:style-name="T138">APELADO</text:span><text:span text:style-name="T157">: BANCO BRADESCO S/A<text:line-break/></text:span><text:span text:style-name="T158">ADVOGADO: ANT</text:span><text:span text:style-name="T166">Ô</text:span><text:span text:style-name="T158">NIO DE MORAES DOURADO NETO</text:span><text:span text:style-name="T157"> - OAB/PE23255-A<text:line-break/></text:span><text:span text:style-name="T138">APELAD</text:span><text:span text:style-name="T143">A</text:span><text:span text:style-name="T157">: ANTONIA PAULA DA SILVA<text:line-break/></text:span><text:span text:style-name="T158">ADVOGAD</text:span><text:span text:style-name="T166">A</text:span><text:span text:style-name="T158">: LUIZA M</text:span><text:span text:style-name="T166">É</text:span><text:span text:style-name="T158">RCIA FREIRE CORREA</text:span><text:span text:style-name="T157"> – OAB/CE43656-A</text:span></text:p>
      <text:p text:style-name="P113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27">ANTÔNIA PAULA DA SILVA</text:span></text:span><text:span text:style-name="Fonte_20_parág._20_padrão"><text:span text:style-name="T25">:</text:span>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2">( <text:s text:c="2"/>) Unânime <text:s/>( <text:s text:c="2"/>) Maioria</text:span></text:span></text:p>
      <text:p text:style-name="P79"/>
      <text:p text:style-name="P70"><text:span text:style-name="Fonte_20_parág._20_padrão"><text:span text:style-name="T25">2→ Apelo </text:span></text:span><text:span text:style-name="Fonte_20_parág._20_padrão"><text:span text:style-name="T27">do BANCO BRADESCO S/A</text:span></text:span><text:span text:style-name="Fonte_20_parág._20_padrão"><text:span text:style-name="T25">:</text:span>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2">40. </text:span><text:span text:style-name="T138">APELAÇÃO CÍVEL N 0211270-55.2024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JOANA CARDOSO ALENCAR PEREIRA<text:line-break/></text:span><text:span text:style-name="T158">ADVOGAD</text:span><text:span text:style-name="T166">A</text:span><text:span text:style-name="T158">: MARILDE SILVA JORGE DE FREITAS</text:span><text:span text:style-name="T157"> - OAB/CE42514<text:line-break/></text:span><text:span text:style-name="T158">ADVOGAD</text:span><text:span text:style-name="T166">A</text:span><text:span text:style-name="T158">: NARA REBOU</text:span><text:span text:style-name="T166">Ç</text:span><text:span text:style-name="T158">AS FERNANDES</text:span><text:span text:style-name="T157"> - OAB/CE50781<text:line-break/></text:span><text:span text:style-name="T138">APELADO</text:span><text:span text:style-name="T157">: BANCO BMG S.A.<text:line-break/></text:span><text:span text:style-name="T158">ADVOGADO: FELIPE GAZOLA VIEIRA MARQUES</text:span><text:span text:style-name="T157"> - OAB/CE30071-A<text:line-break/></text:span><text:span text:style-name="T138">APELADO</text:span><text:span text:style-name="T157">: BANCO AGIPLAN S.A.<text:line-break/></text:span><text:span text:style-name="T158">ADVOGADO: DENNER DE BARROS E MASCARENHAS BARBOSA</text:span><text:span text:style-name="T157"> – OAB/CE41218-A</text:span></text:p>
      <text:p text:style-name="P30"><text:span text:style-name="Fonte_20_parág._20_padrão"><text:span text:style-name="T37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37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37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37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37">( <text:s text:c="2"/>) Preliminar(es):( <text:s text:c="2"/>)Não Conhecida(s) ( <text:s text:c="2"/>) Acolhida(s) <text:s text:c="4"/>( <text:s text:c="2"/>) Rejeitada(s)</text:span></text:span>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45"><text:soft-page-break/><text:span text:style-name="T142">41. </text:span><text:span text:style-name="T138">APELAÇÃO CÍVEL N 0050422-49.2020.8.06.0126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LINA DE SOUSA<text:line-break/></text:span><text:span text:style-name="T158">ADVOGADO: ROKYLANE GON</text:span><text:span text:style-name="T166">Ç</text:span><text:span text:style-name="T158">ALVES BRASIL</text:span><text:span text:style-name="T157"> - OAB/CE31058-A<text:line-break/></text:span><text:span text:style-name="T138">APELANTE</text:span><text:span text:style-name="T157">: BANCO BRADESCO S/A<text:line-break/></text:span><text:span text:style-name="T158">ADVOGADO: PAULO EDUARDO PRADO</text:span><text:span text:style-name="T157"> - OAB/CE24314-A<text:line-break/></text:span><text:span text:style-name="T138">APELADO</text:span><text:span text:style-name="T157">: BANCO BRADESCO S/A<text:line-break/></text:span><text:span text:style-name="T158">ADVOGADO: PAULO EDUARDO PRADO</text:span><text:span text:style-name="T157"> - OAB/CE24314-A<text:line-break/></text:span><text:span text:style-name="T138">APELAD</text:span><text:span text:style-name="T143">A</text:span><text:span text:style-name="T157">: MARIA LINA DE SOUSA<text:line-break/></text:span><text:span text:style-name="T158">ADVOGADO: ROKYLANE GON</text:span><text:span text:style-name="T166">Ç</text:span><text:span text:style-name="T158">ALVES BRASIL</text:span><text:span text:style-name="T157"> – OAB/CE31058-A</text:span></text:p>
      <text:p text:style-name="P113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27">MARIA LINA DE SOUSA</text:span></text:span><text:span text:style-name="Fonte_20_parág._20_padrão"><text:span text:style-name="T25">:</text:span>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2">( <text:s text:c="2"/>) Unânime <text:s/>( <text:s text:c="2"/>) Maioria</text:span></text:span></text:p>
      <text:p text:style-name="P79"/>
      <text:p text:style-name="P70"><text:span text:style-name="Fonte_20_parág._20_padrão"><text:span text:style-name="T25">2→ Apelo d</text:span></text:span><text:span text:style-name="Fonte_20_parág._20_padrão"><text:span text:style-name="T27">o</text:span></text:span><text:span text:style-name="Fonte_20_parág._20_padrão"><text:span text:style-name="T26"> </text:span></text:span><text:span text:style-name="Fonte_20_parág._20_padrão"><text:span text:style-name="T27">BANCO BRADESCO S/A</text:span></text:span><text:span text:style-name="Fonte_20_parág._20_padrão"><text:span text:style-name="T25">:</text:span>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2">42. </text:span><text:span text:style-name="T138">APELAÇÃO CÍVEL N 0205313-65.2023.8.06.0112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BRADESCO FINANCIAMENTOS S.A.<text:line-break/></text:span><text:span text:style-name="T158">ADVOGADO: FRANCISCO SAMPAIO DE MENEZES JUNIOR</text:span><text:span text:style-name="T157"> - OAB/CE9075-A<text:line-break/></text:span><text:span text:style-name="T138">APELADO</text:span><text:span text:style-name="T157">: LINDOMAR LOPES DA SILVA<text:line-break/></text:span><text:span text:style-name="T158">ADVOGADO: J</text:span><text:span text:style-name="T166">Ú</text:span><text:span text:style-name="T158">LIO WANDERSON MATOS BARBOSA</text:span><text:span text:style-name="T157"> – OAB/PE50401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2">43. </text:span><text:span text:style-name="T138">APELAÇÃO CÍVEL N 3001080-71.2024.8.06.016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ODETE MOROR</text:span><text:span text:style-name="T165">Ó</text:span><text:span text:style-name="T157"> PEREIRA<text:line-break/></text:span><text:span text:style-name="T158">ADVOGADO: FABR</text:span><text:span text:style-name="T166">Í</text:span><text:span text:style-name="T158">CIO PINTO DE NEGREIROS</text:span><text:span text:style-name="T157"> - OAB/CE24492-A<text:line-break/></text:span><text:span text:style-name="T158">ADVOGADO: ERMESON SOARES MESQUITA</text:span><text:span text:style-name="T157"> - OAB/CE29993-A<text:line-break/></text:span><text:span text:style-name="T158">ADVOGADO: PEDRO IGO RODRIGUES MARTINS</text:span><text:span text:style-name="T157"> - OAB/CE53455-A<text:line-break/></text:span><text:span text:style-name="T138">APELAD</text:span><text:span text:style-name="T143">A</text:span><text:span text:style-name="T157">: CONAFER CONFEDERA</text:span><text:span text:style-name="T165">ÇÃ</text:span><text:span text:style-name="T157">O NACIONAL DOS AGRICULTORES FAMILIARES E EMPREEND.FAMI.RURAIS DO BRASIL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oft-page-break/><text:span text:style-name="T142">44. </text:span><text:span text:style-name="T138">APELAÇÃO CÍVEL N 3001422-53.2025.8.06.0029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JOS</text:span><text:span text:style-name="T165">É</text:span><text:span text:style-name="T157"> NILTON DE ALMEIDA<text:line-break/></text:span><text:span text:style-name="T158">ADVOGADO: VICENTE PEREIRA DE ARA</text:span><text:span text:style-name="T166">Ú</text:span><text:span text:style-name="T158">JO JUNIOR</text:span><text:span text:style-name="T157"> - OAB/CE32897-A<text:line-break/></text:span><text:span text:style-name="T138">APELADO</text:span><text:span text:style-name="T157">: BANCO PAN S.A.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2">45. </text:span><text:span text:style-name="T138">APELAÇÃO CÍVEL N 0200480-28.2023.8.06.0104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GLAUCILENE DA SILVA<text:line-break/></text:span><text:span text:style-name="T158">ADVOGAD</text:span><text:span text:style-name="T166">A</text:span><text:span text:style-name="T158">: DANIELE DE SOUSA RODRIGUES LIMA</text:span><text:span text:style-name="T157"> - OAB/CE36716-A<text:line-break/></text:span><text:span text:style-name="T138">APELADO</text:span><text:span text:style-name="T157">: BANCO BRADESCO FINANCIAMENTOS S.A.<text:line-break/></text:span><text:span text:style-name="T158">ADVOGAD</text:span><text:span text:style-name="T166">A</text:span><text:span text:style-name="T158">: FL</text:span><text:span text:style-name="T166">Á</text:span><text:span text:style-name="T158">VIA DOS REIS SILVA</text:span><text:span text:style-name="T157"> – OAB/SP226657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2">46. </text:span><text:span text:style-name="T138">APELAÇÃO CÍVEL N 3000034-96.2025.8.06.010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VILMA BARRO</text:span><text:span text:style-name="T165">S</text:span><text:span text:style-name="T157">O<text:line-break/></text:span><text:span text:style-name="T158">ADVOGADO: ANT</text:span><text:span text:style-name="T166">Ô</text:span><text:span text:style-name="T158">NIO LUCAS CAMELO MORAIS</text:span><text:span text:style-name="T157"> - OAB/CE24571-A<text:line-break/></text:span><text:span text:style-name="T138">APELADO</text:span><text:span text:style-name="T157">: BANCO BRADESCO S.A.<text:line-break/></text:span><text:span text:style-name="T158">ADVOGADO: FRANCISCO SAMPAIO DE MENEZES JUNIOR</text:span><text:span text:style-name="T157"> – OAB/CE9075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2">47. </text:span><text:span text:style-name="T138">AGRAVO DE INSTRUMENTO N 0637286-81.2024.8.06.000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GRAVANTE</text:span><text:span text:style-name="T157">: PORTO SEGURO COMPANHIA DE SEGUROS GERAIS<text:line-break/></text:span><text:span text:style-name="T158">ADVOGADO: JOS</text:span><text:span text:style-name="T168">É</text:span><text:span text:style-name="T158"> CARLOS VAN CLEEF DE ALMEIDA SANTOS</text:span><text:span text:style-name="T157"> - OAB/SP273843-A<text:line-break/></text:span><text:span text:style-name="T138">AGRAVAD</text:span><text:span text:style-name="T144">A</text:span><text:span text:style-name="T157">: COSAMPA - PROJETOS E CONSTRU</text:span><text:span text:style-name="T167">ÇÕ</text:span><text:span text:style-name="T157">ES LTDA<text:line-break/></text:span><text:span text:style-name="T158">ADVOGADO: RAFAEL PEREIRA DE SOUZA</text:span><text:span text:style-name="T157"> – OAB/CE11144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86"/>
      <text:p text:style-name="P145"><text:soft-page-break/><text:span text:style-name="T142">48. </text:span><text:span text:style-name="T138">APELAÇÃO CÍVEL N 0202434-43.2023.8.06.0029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DO NORDESTE DO BRASIL S.A.<text:line-break/></text:span><text:span text:style-name="T158">ADVOGADO: JO</text:span><text:span text:style-name="T168">Ã</text:span><text:span text:style-name="T158">O LEITE MENDON</text:span><text:span text:style-name="T168">Ç</text:span><text:span text:style-name="T158">A TAVARES</text:span><text:span text:style-name="T157"> - OAB/CE29500-A<text:line-break/></text:span><text:span text:style-name="T158">ADVOGAD</text:span><text:span text:style-name="T168">A</text:span><text:span text:style-name="T158">: SANDRA MARA TAVARES LAVOR</text:span><text:span text:style-name="T157"> - OAB/CE8831-A<text:line-break/></text:span><text:span text:style-name="T138">APELADO</text:span><text:span text:style-name="T157">: SUPER ALBUQUERQUE LTDA<text:line-break/></text:span><text:span text:style-name="T158">ADVOGAD</text:span><text:span text:style-name="T168">A</text:span><text:span text:style-name="T158">: J</text:span><text:span text:style-name="T168">Ú</text:span><text:span text:style-name="T158">LIA QUEIROZ UCHOA DE ALBUQUERQUE</text:span><text:span text:style-name="T157"> – OAB/CE49323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/text:p>
      <text:p text:style-name="P136"><text:span text:style-name="Fonte_20_parág._20_padrão"><text:span text:style-name="T13"/></text:span></text:p>
      <text:p text:style-name="P136"><text:span text:style-name="T142">49. </text:span><text:span text:style-name="T138">APELAÇÃO CÍVEL N 0257994-88.2022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IRANILDO DE OLIVEIRA NUNES<text:line-break/></text:span><text:span text:style-name="T158">ADVOGAD</text:span><text:span text:style-name="T168">A</text:span><text:span text:style-name="T158">: CAROLINA ROCHA BOTTI</text:span><text:span text:style-name="T157"> - OAB/SP422056-A<text:line-break/></text:span><text:span text:style-name="T138">APELAD</text:span><text:span text:style-name="T144">A</text:span><text:span text:style-name="T157">: CLARO S.A.<text:line-break/></text:span><text:span text:style-name="T158">ADVOGAD</text:span><text:span text:style-name="T168">A</text:span><text:span text:style-name="T158">: PAULA MALTZ NAHON</text:span><text:span text:style-name="T157"> – OAB/RS51657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2">50. </text:span><text:span text:style-name="T138">APELAÇÃO CÍVEL N 0007620-66.2013.8.06.0163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DO NORDESTE DO BRASIL S.A.<text:line-break/></text:span><text:span text:style-name="T158">ADVOGADO: TARC</text:span><text:span text:style-name="T168">Í</text:span><text:span text:style-name="T158">SIO REBOU</text:span><text:span text:style-name="T168">Ç</text:span><text:span text:style-name="T158">AS PORTO J</text:span><text:span text:style-name="T168">Ú</text:span><text:span text:style-name="T158">NIOR</text:span><text:span text:style-name="T157"> - OAB/CE7216-A<text:line-break/></text:span><text:span text:style-name="T158">ADVOGADO: WALMAR CARVALHO COSTA</text:span><text:span text:style-name="T157"> - OAB/CE6210-A<text:line-break/></text:span><text:span text:style-name="T158">ADVOGADO: DANIEL DE PONTES ALVES</text:span><text:span text:style-name="T157"> - OAB/CE27871-A<text:line-break/></text:span><text:span text:style-name="T138">APELAD</text:span><text:span text:style-name="T144">A</text:span><text:span text:style-name="T157">: ELISANGELA RODRIGUES ARA</text:span><text:span text:style-name="T167">Ú</text:span><text:span text:style-name="T157">JO<text:line-break/></text:span><text:span text:style-name="T138">APELADO</text:span><text:span text:style-name="T157">: MIGUEL ELIERTON CAMELO DE MELO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45"><text:soft-page-break/><text:span text:style-name="T144">51. </text:span><text:span text:style-name="T138">APELAÇÃO CÍVEL N 3000214-50.2025.8.06.0056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JOS</text:span><text:span text:style-name="T169">É</text:span><text:span text:style-name="T157"> IVAN DOS SANTOS<text:line-break/></text:span><text:span text:style-name="T158">ADVOGADO: L</text:span><text:span text:style-name="T170">Í</text:span><text:span text:style-name="T158">VIO MARTINS ALVES</text:span><text:span text:style-name="T157"> - OAB/CE15942-A<text:line-break/></text:span><text:span text:style-name="T138">APELADO</text:span><text:span text:style-name="T157">: BANCO ITAU BMG CONSIGNADO S.A.<text:line-break/></text:span><text:span text:style-name="T158">ADVOGADO: ANT</text:span><text:span text:style-name="T170">Ô</text:span><text:span text:style-name="T158">NIO DE MORAES DOURADO NETO</text:span><text:span text:style-name="T157"> – OAB/PE23255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4">52. </text:span><text:span text:style-name="T138">APELAÇÃO CÍVEL N 0251652-95.2021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BRADESCO S/A<text:line-break/></text:span><text:span text:style-name="T158">ADVOGADO: ROBERTO DOREA PESSOA</text:span><text:span text:style-name="T157"> - OAB/BA12407-A<text:line-break/></text:span><text:span text:style-name="T138">APELADO</text:span><text:span text:style-name="T157">: IRANDIR DE SOUSA RODRIGUES<text:line-break/></text:span><text:span text:style-name="T158">ADVOGADO: CRISTIANO QUEIROZ ARRUDA</text:span><text:span text:style-name="T157"> - OAB/CE28114-A<text:line-break/></text:span><text:span text:style-name="T158">ADVOGADO: DRACON DOS SANTOS TAMYARANA DE S</text:span><text:span text:style-name="T170">Á</text:span><text:span text:style-name="T158"> BARRETTO</text:span><text:span text:style-name="T157"> – OAB/CE13704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4">53. </text:span><text:span text:style-name="T138">APELAÇÃO CÍVEL N 0200852-27.2024.8.06.0173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LUCINA DA SILVA<text:line-break/></text:span><text:span text:style-name="T158">ADVOGADO: ANT</text:span><text:span text:style-name="T170">Ô</text:span><text:span text:style-name="T158">NIO CARLOS BRITO VERAS FILHO</text:span><text:span text:style-name="T157"> - OAB/CE37877-A<text:line-break/></text:span><text:span text:style-name="T138">APELAD</text:span><text:span text:style-name="T145">A</text:span><text:span text:style-name="T157">: APDAP PREV-ASSOCIACAO DE PROTE</text:span><text:span text:style-name="T169">ÇÃ</text:span><text:span text:style-name="T157">O E DEFESA DOS DIREITOS DOS APOSENTADOS E PENSIONISTAS<text:line-break/></text:span><text:span text:style-name="T158">ADVOGADO: DANIEL GERBER</text:span><text:span text:style-name="T157"> - OAB/RS39879-A<text:line-break/></text:span><text:span text:style-name="T158">ADVOGAD</text:span><text:span text:style-name="T170">A</text:span><text:span text:style-name="T158">: JOANA GON</text:span><text:span text:style-name="T170">Ç</text:span><text:span text:style-name="T158">ALVES VARGAS</text:span><text:span text:style-name="T157"> – OAB/RS75798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45"><text:soft-page-break/><text:span text:style-name="T144">54. </text:span><text:span text:style-name="T138">APELAÇÃO CÍVEL N 0008379-98.2017.8.06.0095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BMG S.A.<text:line-break/></text:span><text:span text:style-name="T158">ADVOGADO: FELIPE GAZOLA VIEIRA MARQUES</text:span><text:span text:style-name="T157"> - OAB/CE30071-A<text:line-break/></text:span><text:span text:style-name="T138">APELAD</text:span><text:span text:style-name="T145">A</text:span><text:span text:style-name="T157">: MARIA RODRIGUES DE SOUSA<text:line-break/></text:span><text:span text:style-name="T158">ADVOGADO: BRUNO SENARGA MARTINS</text:span><text:span text:style-name="T157"> – OAB/CE31040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4">55. </text:span><text:span text:style-name="T138">APELAÇÃO CÍVEL N 0200146-29.2024.8.06.0178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ITAU UNIBANCO S.A.<text:line-break/></text:span><text:span text:style-name="T158">ADVOGAD</text:span><text:span text:style-name="T170">A</text:span><text:span text:style-name="T158">: ENY ANGE SOLEDADE BITTENCOURT DE ARA</text:span><text:span text:style-name="T170">Ú</text:span><text:span text:style-name="T158">JO</text:span><text:span text:style-name="T157"> - OAB/CE40797-A<text:line-break/></text:span><text:span text:style-name="T138">APELADO</text:span><text:span text:style-name="T157">: ANT</text:span><text:span text:style-name="T169">Ô</text:span><text:span text:style-name="T157">NIO RODRIGUES DE SOUSA<text:line-break/></text:span><text:span text:style-name="T158">ADVOGADO: FHILIPPE ROBERT DE LIMA FREIRES</text:span><text:span text:style-name="T157"> – OAB/CE52141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4">56. </text:span><text:span text:style-name="T138">APELAÇÃO CÍVEL N 0201351-97.2023.8.06.009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Cecilia Lima de Oliveira<text:line-break/></text:span><text:span text:style-name="T158">ADVOGADO: VIN</text:span><text:span text:style-name="T170">Í</text:span><text:span text:style-name="T158">CIUS DE LIMA ALC</text:span><text:span text:style-name="T170">Â</text:span><text:span text:style-name="T158">NTARA</text:span><text:span text:style-name="T157"> - OAB/CE45130-A<text:line-break/></text:span><text:span text:style-name="T138">APELADO</text:span><text:span text:style-name="T157">: JOS</text:span><text:span text:style-name="T169">É</text:span><text:span text:style-name="T157"> GERARDO DE OLIVEIRA DE SOUZ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4">57. </text:span><text:span text:style-name="T138">APELAÇÃO CÍVEL N 0200807-73.2024.8.06.0124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LUIZ HERMINO<text:line-break/></text:span><text:span text:style-name="T158">ADVOGAD</text:span><text:span text:style-name="T170">A</text:span><text:span text:style-name="T158">: D</text:span><text:span text:style-name="T170">É</text:span><text:span text:style-name="T158">BORA BEL</text:span><text:span text:style-name="T170">É</text:span><text:span text:style-name="T158">M DE MENDON</text:span><text:span text:style-name="T170">Ç</text:span><text:span text:style-name="T158">A</text:span><text:span text:style-name="T157"> - OAB/CE34734-A<text:line-break/></text:span><text:span text:style-name="T138">APELAD</text:span><text:span text:style-name="T145">A</text:span><text:span text:style-name="T157">: ASPECIR PREVID</text:span><text:span text:style-name="T169">Ê</text:span><text:span text:style-name="T157">NCIA<text:line-break/></text:span><text:span text:style-name="T158">ADVOGADO: MARCELO NORONHA PEIXOTO</text:span><text:span text:style-name="T157"> – OAB/RS95975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87"/>
      <text:p text:style-name="P187"/>
      <text:p text:style-name="P145"><text:soft-page-break/><text:span text:style-name="T144">58. </text:span><text:span text:style-name="T138">APELAÇÃO CÍVEL N 0200175-79.2024.8.06.008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FRANCISCA DAS CHAGAS DE OLIVEIRA PEREIRA<text:line-break/></text:span><text:span text:style-name="T158">ADVOGADO: CIRO COELHO DE SA BEVIL</text:span><text:span text:style-name="T170">Á</text:span><text:span text:style-name="T158">QUA</text:span><text:span text:style-name="T157"> - OAB/CE48372-A<text:line-break/></text:span><text:span text:style-name="T138">APELAD</text:span><text:span text:style-name="T145">A</text:span><text:span text:style-name="T157">: CONAFER CONFEDERA</text:span><text:span text:style-name="T169">ÇÃ</text:span><text:span text:style-name="T157">O NACIONAL DOS AGRICULTORES FAMILIARES E EMPREEND.FAMI.RURAIS DO BRASIL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4">59. </text:span><text:span text:style-name="T138">APELAÇÃO CÍVEL N 0200602-57.2024.8.06.0055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DAS GRA</text:span><text:span text:style-name="T169">Ç</text:span><text:span text:style-name="T157">AS PIRES RODRIGUES<text:line-break/></text:span><text:span text:style-name="T158">ADVOGADO: ANT</text:span><text:span text:style-name="T170">Ô</text:span><text:span text:style-name="T158">NIO FABR</text:span><text:span text:style-name="T170">Í</text:span><text:span text:style-name="T158">CIO MARTINS SAMPAIO SILVA</text:span><text:span text:style-name="T157"> - OAB/CE43412-A<text:line-break/></text:span><text:span text:style-name="T158">ADVOGADO: FRANCISCO GUSTAVO MUNIZ DE MESQUITA</text:span><text:span text:style-name="T157"> - OAB/CE31449-A<text:line-break/></text:span><text:span text:style-name="T138">APELADO</text:span><text:span text:style-name="T157">: BANCO BMG S.A.<text:line-break/></text:span><text:span text:style-name="T158">ADVOGAD</text:span><text:span text:style-name="T170">A</text:span><text:span text:style-name="T158">: ROBERTA DA C</text:span><text:span text:style-name="T170">Â</text:span><text:span text:style-name="T158">MARA LIMA CAVALCANTI</text:span><text:span text:style-name="T157"> – OAB/CE54140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4">60. </text:span><text:span text:style-name="T138">APELAÇÃO CÍVEL N 0200559-75.2022.8.06.0125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BRADESCO S/A<text:line-break/></text:span><text:span text:style-name="T158">ADVOGADO: THIAGO BARREIRA ROMCY</text:span><text:span text:style-name="T157"> - OAB/CE23900-A<text:line-break/></text:span><text:span text:style-name="T138">APELAD</text:span><text:span text:style-name="T146">A</text:span><text:span text:style-name="T157">: MARIA LUZIA DA SILVA OLIVEIRA<text:line-break/></text:span><text:span text:style-name="T158">ADVOGADO: GL</text:span><text:span text:style-name="T172">Á</text:span><text:span text:style-name="T158">UCIO CAVALCANTE DE LIMA</text:span><text:span text:style-name="T157"> – OAB/CE34157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4">61. </text:span><text:span text:style-name="T138">APELAÇÃO CÍVEL N 3000412-70.2025.8.06.0094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GON</text:span><text:span text:style-name="T171">Ç</text:span><text:span text:style-name="T157">ALO RODRIGUES DA SILVA<text:line-break/></text:span><text:span text:style-name="T158">ADVOGADO: MARCUS ANDR</text:span><text:span text:style-name="T172">É</text:span><text:span text:style-name="T158"> FORTALEZA DE SOUSA</text:span><text:span text:style-name="T157"> - OAB/CE19091-A<text:line-break/></text:span><text:span text:style-name="T138">APELADO</text:span><text:span text:style-name="T157">: BANCO ITAU BMG CONSIGNADO S.A.<text:line-break/></text:span><text:span text:style-name="T158">ADVOGAD</text:span><text:span text:style-name="T172">A</text:span><text:span text:style-name="T158">: ENY ANGE SOLEDADE BITTENCOURT DE ARA</text:span><text:span text:style-name="T172">Ú</text:span><text:span text:style-name="T158">JO</text:span><text:span text:style-name="T157"> – OAB/CE40797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45"><text:soft-page-break/><text:span text:style-name="T144">62. </text:span><text:span text:style-name="T138">APELAÇÃO CÍVEL N 0203032-31.2024.8.06.007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THAIS PEREIRA CAVALCANTI SAMPAIO<text:line-break/></text:span><text:span text:style-name="T158">ADVOGAD</text:span><text:span text:style-name="T172">A</text:span><text:span text:style-name="T158">: D</text:span><text:span text:style-name="T172">É</text:span><text:span text:style-name="T158">BORA PINHEIRO DE ARA</text:span><text:span text:style-name="T172">Ú</text:span><text:span text:style-name="T158">JO CALDAS</text:span><text:span text:style-name="T157"> - OAB/CE43696-A<text:line-break/></text:span><text:span text:style-name="T138">APELAD</text:span><text:span text:style-name="T146">A</text:span><text:span text:style-name="T157">: NEON PAGAMENTOS S.A.<text:line-break/></text:span><text:span text:style-name="T158">ADVOGAD</text:span><text:span text:style-name="T172">A</text:span><text:span text:style-name="T158">: ELLEN CRISTINA GON</text:span><text:span text:style-name="T172">Ç</text:span><text:span text:style-name="T158">ALVES PIRES</text:span><text:span text:style-name="T157"> – OAB/CE30035-S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4">63. </text:span><text:span text:style-name="T138">APELAÇÃO CÍVEL N 0200382-62.2024.8.06.0054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RITA MARIA DA SILVA<text:line-break/></text:span><text:span text:style-name="T158">ADVOGADO: GILMARIO DOMINGOS DE SOUZA</text:span><text:span text:style-name="T157"> - OAB/CE30399-A<text:line-break/></text:span><text:span text:style-name="T138">APELAD</text:span><text:span text:style-name="T146">A</text:span><text:span text:style-name="T157">: UNIVERSO ASSOCIA</text:span><text:span text:style-name="T171">ÇÃ</text:span><text:span text:style-name="T157">O DOS APOSENTADOS E PENSIONISTAS DOS REGIMES GERAL DA PREVID</text:span><text:span text:style-name="T171">Ê</text:span><text:span text:style-name="T157">NCIA SOCIAL<text:line-break/></text:span><text:span text:style-name="T158">ADVOGAD</text:span><text:span text:style-name="T172">A</text:span><text:span text:style-name="T158">: JOANA GON</text:span><text:span text:style-name="T172">Ç</text:span><text:span text:style-name="T158">ALVES VARGAS</text:span><text:span text:style-name="T157"> – OAB/RS75798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4">64. </text:span><text:span text:style-name="T138">APELAÇÃO CÍVEL N 0200977-34.2024.8.06.016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ANTONIA PAIVA GONZAGA<text:line-break/></text:span><text:span text:style-name="T158">ADVOGADO: DANIEL FARIAS TAVARES</text:span><text:span text:style-name="T157"> - OAB/CE24902-A<text:line-break/></text:span><text:span text:style-name="T158">ADVOGADO: JO</text:span><text:span text:style-name="T172">Ã</text:span><text:span text:style-name="T158">O AFONSO PARENTE NETO</text:span><text:span text:style-name="T157"> - OAB/CE29387-A<text:line-break/></text:span><text:span text:style-name="T138">APELADO</text:span><text:span text:style-name="T157">: BANCO BRADESCO S/A<text:line-break/></text:span><text:span text:style-name="T158">ADVOGADO: WAGNER BARREIRA FILHO</text:span><text:span text:style-name="T157"> - OAB/CE1301-A<text:line-break/></text:span><text:span text:style-name="T158">ADVOGADO: THIAGO BARREIRA ROMCY</text:span><text:span text:style-name="T157"> - OAB/CE23900-A<text:line-break/></text:span><text:span text:style-name="T158">ADVOGADO: THIAGO CORDEIRO GONDIM DE PAIVA</text:span><text:span text:style-name="T157"> – OAB/CE17374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45"><text:soft-page-break/><text:span text:style-name="T144">65. </text:span><text:span text:style-name="T138">APELAÇÃO CÍVEL N 0200347-83.2024.8.06.0125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TEREZINHA GOMES DE SOUZA<text:line-break/></text:span><text:span text:style-name="T158">ADVOGAD</text:span><text:span text:style-name="T172">A</text:span><text:span text:style-name="T158">: THAIS DE MENDON</text:span><text:span text:style-name="T172">Ç</text:span><text:span text:style-name="T158">A ANGELONI</text:span><text:span text:style-name="T157"> - OAB/CE25695-A<text:line-break/></text:span><text:span text:style-name="T138">APELADO</text:span><text:span text:style-name="T157">: BANCO MASTER S/A<text:line-break/></text:span><text:span text:style-name="T158">ADVOGAD</text:span><text:span text:style-name="T172">A</text:span><text:span text:style-name="T158">: GIOVANNA BASTOS SAMPAIO CORREIA</text:span><text:span text:style-name="T157"> – OAB/BA42468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4">66. </text:span><text:span text:style-name="T138">APELAÇÃO CÍVEL N 0201458-94.2024.8.06.016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JUAREZ DOS SANTOS AMBROSIO<text:line-break/></text:span><text:span text:style-name="T158">ADVOGADO: FRANCISCO GUSTAVO MUNIZ DE MESQUITA</text:span><text:span text:style-name="T157"> - OAB/CE31449-A<text:line-break/></text:span><text:span text:style-name="T138">APELADO</text:span><text:span text:style-name="T157">: BANCO BRADESCO S/A<text:line-break/></text:span><text:span text:style-name="T158">ADVOGADO: FRANCISCO SAMPAIO DE MENEZES JUNIOR</text:span><text:span text:style-name="T157"> – OAB/CE9075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4">67. </text:span><text:span text:style-name="T138">APELAÇÃO CÍVEL N 0243533-43.2024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ELIZABETE DE SOUSA ALMEIDA<text:line-break/></text:span><text:span text:style-name="T138">APELADO</text:span><text:span text:style-name="T157">: VICENTE PAULO DE ALMEIDA<text:line-break/></text:span><text:span text:style-name="T158">ADVOGADO: MATEUS MORENO FABR</text:span><text:span text:style-name="T172">Í</text:span><text:span text:style-name="T158">CIO</text:span><text:span text:style-name="T157"> – OAB/CE31399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4">68. </text:span><text:span text:style-name="T138">AGRAVO DE INSTRUMENTO N 3007502-57.2024.8.06.000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GRAVANTE</text:span><text:span text:style-name="T157">: FELIPE GUIMAR</text:span><text:span text:style-name="T171">Ã</text:span><text:span text:style-name="T157">ES AZEVEDO BERNARDO<text:line-break/></text:span><text:span text:style-name="T158">ADVOGADO: EUG</text:span><text:span text:style-name="T172">Ê</text:span><text:span text:style-name="T158">NIO DE ARA</text:span><text:span text:style-name="T172">Ú</text:span><text:span text:style-name="T158">JO E OLIVEIRA LIMA</text:span><text:span text:style-name="T157"> - OAB/CE18264-A<text:line-break/></text:span><text:span text:style-name="T138">AGRAVAD</text:span><text:span text:style-name="T146">A</text:span><text:span text:style-name="T157">: EVELINE GURGEL MOTA<text:line-break/></text:span><text:span text:style-name="T158">ADVOGADO: FRANCISCO REGIS AGUIAR MOTA</text:span><text:span text:style-name="T157"> - OAB/CE6684-A<text:line-break/></text:span><text:span text:style-name="T158">ADVOGAD</text:span><text:span text:style-name="T172">A</text:span><text:span text:style-name="T158">: AMANDA KELLANY DE LIMA UCHOA</text:span><text:span text:style-name="T157"> - OAB/CE36382-A<text:line-break/></text:span><text:span text:style-name="T158">ADVOGAD</text:span><text:span text:style-name="T172">A</text:span><text:span text:style-name="T158">: LUANA PORTO</text:span><text:span text:style-name="T157"> – OAB/CE46728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45"><text:soft-page-break/><text:span text:style-name="T144">69. </text:span><text:span text:style-name="T138">AGRAVO DE INSTRUMENTO N 3007931-24.2024.8.06.000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GRAVANTE</text:span><text:span text:style-name="T157">: UNIMED DE FORTALEZA COOPERATIVA DE TRABALHO M</text:span><text:span text:style-name="T171">É</text:span><text:span text:style-name="T157">DICO LTDA<text:line-break/></text:span><text:span text:style-name="T158">ADVOGADO: DAVID SOMBRA PEIXOTO</text:span><text:span text:style-name="T157"> - OAB/CE16477-A<text:line-break/></text:span><text:span text:style-name="T138">AGRAVADO</text:span><text:span text:style-name="T157">: CLAUDEIR FERREIRA ZANHOLO<text:line-break/></text:span><text:span text:style-name="T158">ADVOGADO: MARCOS CLARINDO DOS SANTOS</text:span><text:span text:style-name="T157"> – OAB/CE42872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4">70. </text:span><text:span text:style-name="T138">APELAÇÃO CÍVEL N 0200123-10.2024.8.06.017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BRADESCO S/A<text:line-break/></text:span><text:span text:style-name="T158">ADVOGADO: WILSON SALES BELCHIOR</text:span><text:span text:style-name="T157"> - OAB/CE17314-A<text:line-break/></text:span><text:span text:style-name="T138">APELAD</text:span><text:span text:style-name="T146">A</text:span><text:span text:style-name="T157">: ROZILENE RODRIGUES PERES<text:line-break/></text:span><text:span text:style-name="T158">ADVOGADO: DANIEL FARIAS TAVARES</text:span><text:span text:style-name="T157"> - OAB/CE24902-A<text:line-break/></text:span><text:span text:style-name="T158">ADVOGADO: FRANCISCO RUDINEI SOARES DE SOUZA</text:span><text:span text:style-name="T157"> - OAB/CE23240-A<text:line-break/></text:span><text:span text:style-name="T158">ADVOGADO: FRANCISCO GUSTAVO MUNIZ DE MESQUITA</text:span><text:span text:style-name="T157"> – OAB/CE31449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6">71. </text:span><text:span text:style-name="T138">APELAÇÃO CÍVEL N 0205380-77.2023.8.06.0064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AYMOR</text:span><text:span text:style-name="T171">É</text:span><text:span text:style-name="T157"> CR</text:span><text:span text:style-name="T171">É</text:span><text:span text:style-name="T157">DITO, FINANCIAMENTO E INVESTIMENTO S.A.<text:line-break/></text:span><text:span text:style-name="T158">ADVOGADO: JORGE DONIZETI SANCHEZ</text:span><text:span text:style-name="T157"> - OAB/SP73055-A<text:line-break/></text:span><text:span text:style-name="T138">APELADO</text:span><text:span text:style-name="T157">: ANT</text:span><text:span text:style-name="T171">Ô</text:span><text:span text:style-name="T157">NIO GUILHERME ROCHA DE SOUS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45"><text:soft-page-break/><text:span text:style-name="T146">72. </text:span><text:span text:style-name="T138">APELAÇÃO CÍVEL N 0200757-90.2023.8.06.012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ROBERTO C</text:span><text:span text:style-name="T171">É</text:span><text:span text:style-name="T157">SAR DO NASCIMENTO ALVES<text:line-break/></text:span><text:span text:style-name="T158">ADVOGADO: JO</text:span><text:span text:style-name="T172">Ã</text:span><text:span text:style-name="T158">O VICTOR SOUZA ALBUQUERQUE</text:span><text:span text:style-name="T157"> - OAB/CE46784-A<text:line-break/></text:span><text:span text:style-name="T158">ADVOGADO: DIEGO HYURY ARRUDA</text:span><text:span text:style-name="T157"> - OAB/CE36038-A<text:line-break/></text:span><text:span text:style-name="T158">ADVOGADO: PAULO ROG</text:span><text:span text:style-name="T172">É</text:span><text:span text:style-name="T158">RIO ARA</text:span><text:span text:style-name="T172">Ú</text:span><text:span text:style-name="T158">JO GOMES</text:span><text:span text:style-name="T157"> - OAB/CE50151-A<text:line-break/></text:span><text:span text:style-name="T138">APELAD</text:span><text:span text:style-name="T146">A</text:span><text:span text:style-name="T157">: OMNI S/A CR</text:span><text:span text:style-name="T171">É</text:span><text:span text:style-name="T157">DITO FINANCIAMENTO E INVESTIMENTO<text:line-break/></text:span><text:span text:style-name="T158">ADVOGAD</text:span><text:span text:style-name="T172">A</text:span><text:span text:style-name="T158">: DANIELA FERREIRA TIBURTINO</text:span><text:span text:style-name="T157"> – OAB/CE37043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6">73. </text:span><text:span text:style-name="T138">APELAÇÃO CÍVEL N 3000854-90.2024.8.06.0055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AYMOR</text:span><text:span text:style-name="T171">É</text:span><text:span text:style-name="T157"> CR</text:span><text:span text:style-name="T171">É</text:span><text:span text:style-name="T157">DITO, FINANCIAMENTO E INVESTIMENTO S.A.<text:line-break/></text:span><text:span text:style-name="T158">ADVOGADO: S</text:span><text:span text:style-name="T172">É</text:span><text:span text:style-name="T158">RGIO SCHULZE</text:span><text:span text:style-name="T157"> - OAB/SC7629-A<text:line-break/></text:span><text:span text:style-name="T138">APELAD</text:span><text:span text:style-name="T146">A</text:span><text:span text:style-name="T157">: SIMONE FERREIRA DE AZEVEDO<text:line-break/></text:span><text:span text:style-name="T158">ADVOGADO: JU</text:span><text:span text:style-name="T172">S</text:span><text:span text:style-name="T158">CELINO ALVES DA SILVA</text:span><text:span text:style-name="T157"> – OAB/CE52472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6">74. </text:span><text:span text:style-name="T138">AGRAVO DE INSTRUMENTO N 3002350-91.2025.8.06.000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GRAVANTE</text:span><text:span text:style-name="T157">: CAMILA CABO MAIA<text:line-break/></text:span><text:span text:style-name="T158">ADVOGADO: PEDRO COELHO MAGALH</text:span><text:span text:style-name="T172">Ã</text:span><text:span text:style-name="T158">ES</text:span><text:span text:style-name="T157"> - OAB/CE22809-A<text:line-break/></text:span><text:span text:style-name="T138">AGRAVADO</text:span><text:span text:style-name="T157">: HOSPITAL OTOCL</text:span><text:span text:style-name="T171">Í</text:span><text:span text:style-name="T157">NICA LTDA<text:line-break/></text:span><text:span text:style-name="T158">ADVOGADO: RAUL AMARAL JUNIOR</text:span><text:span text:style-name="T157"> - OAB/CE13371-S<text:line-break/></text:span><text:span text:style-name="T138">AGRAVAD</text:span><text:span text:style-name="T146">A</text:span><text:span text:style-name="T157">: CL</text:span><text:span text:style-name="T171">Í</text:span><text:span text:style-name="T157">NICA DE CIRURGIA DE CABE</text:span><text:span text:style-name="T171">Ç</text:span><text:span text:style-name="T157">A E PESCO</text:span><text:span text:style-name="T171">Ç</text:span><text:span text:style-name="T157">O S/S LTDA<text:line-break/></text:span><text:span text:style-name="T158">ADVOGAD</text:span><text:span text:style-name="T172">A</text:span><text:span text:style-name="T158">: IVANDETE LIBERATO BOMFIM</text:span><text:span text:style-name="T157"> - OAB/CE9949-A<text:line-break/></text:span><text:span text:style-name="T138">AGRAVADO</text:span><text:span text:style-name="T157">: FRANCISCO DE ASSIS CASTRO BOMFIM J</text:span><text:span text:style-name="T171">Ú</text:span><text:span text:style-name="T157">NIOR<text:line-break/></text:span><text:span text:style-name="T158">ADVOGAD</text:span><text:span text:style-name="T172">A</text:span><text:span text:style-name="T158">: IVANDETE LIBERATO BOMFIM</text:span><text:span text:style-name="T157"> - OAB/CE9949-A<text:line-break/></text:span><text:span text:style-name="T138">AGRAVAD</text:span><text:span text:style-name="T146">A</text:span><text:span text:style-name="T157">: UNIMED DO CE FED DAS COOP DE TRAB MED DO EST DO CE LTDA<text:line-break/></text:span><text:span text:style-name="T158">ADVOGADO: JOAQUIM ROCHA DE LUCENA NETO</text:span><text:span text:style-name="T157"> – OAB/CE16042-A</text:span></text:p>
      <text:p text:style-name="P60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88"/>
      <text:p text:style-name="P188"/>
      <text:p text:style-name="P188"/>
      <text:p text:style-name="P188"/>
      <text:p text:style-name="P188"/>
      <text:p text:style-name="P145"><text:soft-page-break/><text:span text:style-name="T146">75. </text:span><text:span text:style-name="T138">AGRAVO DE INSTRUMENTO N 3002557-90.2025.8.06.000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GRAVANTE</text:span><text:span text:style-name="T157">: M</text:span><text:span text:style-name="T171">Á</text:span><text:span text:style-name="T157">RCIA DE MESQUITA ALVES<text:line-break/></text:span><text:span text:style-name="T158">ADVOGADO: ABELARDO AUGUSTO NOBRE NETO</text:span><text:span text:style-name="T157"> - OAB/CE24901-A<text:line-break/></text:span><text:span text:style-name="T138">AGRAVADO</text:span><text:span text:style-name="T157">: VILLAGIO MARAPONGA CONDOM</text:span><text:span text:style-name="T171">Í</text:span><text:span text:style-name="T157">NIO CLUBE<text:line-break/></text:span><text:span text:style-name="T158">ADVOGADO: MURILO DOS SANTOS GUIMAR</text:span><text:span text:style-name="T172">Ã</text:span><text:span text:style-name="T158">ES</text:span><text:span text:style-name="T157"> - OAB/CE39394-A<text:line-break/></text:span><text:span text:style-name="T158">ADVOGAD</text:span><text:span text:style-name="T172">A</text:span><text:span text:style-name="T158">: DANIELLY MARTINS LEMOS</text:span><text:span text:style-name="T157"> – OAB/GO28827-A</text:span></text:p>
      <text:p text:style-name="P6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137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6">76. </text:span><text:span text:style-name="T138">APELAÇÃO CÍVEL N 0255664-50.2024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JOSEFA MIGUEL LOPES DE OLIVEIRA<text:line-break/></text:span><text:span text:style-name="T158">ADVOGADO: JOS</text:span><text:span text:style-name="T174">É</text:span><text:span text:style-name="T158"> IDEMBERG NOBRE DE SENA</text:span><text:span text:style-name="T157"> - OAB/CE14260-A<text:line-break/></text:span><text:span text:style-name="T158">ADVOGAD</text:span><text:span text:style-name="T174">A</text:span><text:span text:style-name="T158">: MARIA LUCIMARA SARAIVA LEMOS</text:span><text:span text:style-name="T157"> - OAB/CE36683-A<text:line-break/></text:span><text:span text:style-name="T138">APELADO</text:span><text:span text:style-name="T157">: ITAU UNIBANCO S.A.<text:line-break/></text:span><text:span text:style-name="T158">ADVOGAD</text:span><text:span text:style-name="T174">A</text:span><text:span text:style-name="T158">: ENY ANGE SOLEDADE BITTENCOURT DE ARA</text:span><text:span text:style-name="T174">Ú</text:span><text:span text:style-name="T158">JO</text:span><text:span text:style-name="T157"> - OAB/CE40797-A<text:line-break/></text:span><text:span text:style-name="T158">ADVOGADO: HENRIQUE JOS</text:span><text:span text:style-name="T174">É</text:span><text:span text:style-name="T158"> PARADA SIM</text:span><text:span text:style-name="T174">Ã</text:span><text:span text:style-name="T158">O</text:span><text:span text:style-name="T157"> – OAB/SP221386-A</text:span></text:p>
      <text:p text:style-name="P6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137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7">77. </text:span><text:span text:style-name="T138">AGRAVO DE INSTRUMENTO N 3003316-54.2025.8.06.000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GRAVANTE</text:span><text:span text:style-name="T157">: COMPANHIA DE </text:span><text:span text:style-name="T173">Á</text:span><text:span text:style-name="T157">GUA E ESGOTO DO CEARA - CAGECE<text:line-break/></text:span><text:span text:style-name="T158">ADVOGAD</text:span><text:span text:style-name="T174">A</text:span><text:span text:style-name="T158">: MARIA RACHEL DE ANDRADE COSTA</text:span><text:span text:style-name="T157"> - OAB/CE14437-A<text:line-break/></text:span><text:span text:style-name="T158">ADVOGADO: PEDRO VICTOR NOGUEIRA ROCHA PONTES</text:span><text:span text:style-name="T157"> - OAB/CE31178-A<text:line-break/></text:span><text:span text:style-name="T158">ADVOGADO: J</text:span><text:span text:style-name="T174">Á</text:span><text:span text:style-name="T158">DER MATOS CAVALCANTE FILHO</text:span><text:span text:style-name="T157"> - OAB/CE24654-A<text:line-break/></text:span><text:span text:style-name="T138">AGRAVADO</text:span><text:span text:style-name="T157">: CONDOM</text:span><text:span text:style-name="T173">Í</text:span><text:span text:style-name="T157">NIO RESIDENCIAL JOS</text:span><text:span text:style-name="T173">É</text:span><text:span text:style-name="T157"> DE ALENCAR<text:line-break/></text:span><text:span text:style-name="T158">ADVOGADO: ERIC DA ROCHA DE MENEZES</text:span><text:span text:style-name="T157"> – OAB/CE46506-A</text:span></text:p>
      <text:p text:style-name="P6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45"><text:soft-page-break/><text:span text:style-name="T147">78. </text:span><text:span text:style-name="T138">APELAÇÃO CÍVEL N 0203987-28.2023.8.06.0029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CRISTIANE TAMARTUDES PESSOA<text:line-break/></text:span><text:span text:style-name="T158">ADVOGADO: DOUGLAS VIANA BEZERRA</text:span><text:span text:style-name="T157"> - OAB/CE21587-A<text:line-break/></text:span><text:span text:style-name="T158">ADVOGADO: ANT</text:span><text:span text:style-name="T174">Ô</text:span><text:span text:style-name="T158">NIO EUBERLAN RODRIGUES LIMA</text:span><text:span text:style-name="T157"> - OAB/CE40660-A<text:line-break/></text:span><text:span text:style-name="T138">APELANTE</text:span><text:span text:style-name="T157">: BANCO PAN S.A.<text:line-break/></text:span><text:span text:style-name="T158">ADVOGAD</text:span><text:span text:style-name="T174">A</text:span><text:span text:style-name="T158">: ENY ANGE SOLEDADE BITTENCOURT DE ARA</text:span><text:span text:style-name="T174">Ú</text:span><text:span text:style-name="T158">JO</text:span><text:span text:style-name="T157"> - OAB/CE40797-A<text:line-break/></text:span><text:span text:style-name="T138">APELADO</text:span><text:span text:style-name="T157">: BANCO PAN S.A.<text:line-break/></text:span><text:span text:style-name="T158">ADVOGAD</text:span><text:span text:style-name="T174">A</text:span><text:span text:style-name="T158">: ENY ANGE SOLEDADE BITTENCOURT DE ARA</text:span><text:span text:style-name="T174">Ú</text:span><text:span text:style-name="T158">JO</text:span><text:span text:style-name="T157"> - OAB/CE40797-A<text:line-break/></text:span><text:span text:style-name="T138">APELAD</text:span><text:span text:style-name="T147">A</text:span><text:span text:style-name="T157">: CRISTIANE TAMARTUDES PESSOA<text:line-break/></text:span><text:span text:style-name="T158">ADVOGADO: DOUGLAS VIANA BEZERRA</text:span><text:span text:style-name="T157"> - OAB/CE21587-A<text:line-break/></text:span><text:span text:style-name="T158">ADVOGADO: ANT</text:span><text:span text:style-name="T174">Ô</text:span><text:span text:style-name="T158">NIO EUBERLAN RODRIGUES LIMA</text:span><text:span text:style-name="T157"> – OAB/CE40660-A</text:span></text:p>
      <text:p text:style-name="P114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28">CRISTIANE TAMARTUDES PESSOA</text:span></text:span><text:span text:style-name="Fonte_20_parág._20_padrão"><text:span text:style-name="T25">:</text:span></text:span></text:p>
      <text:p text:style-name="P6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1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1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1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1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2">( <text:s text:c="2"/>) Unânime <text:s/>( <text:s text:c="2"/>) Maioria</text:span></text:span></text:p>
      <text:p text:style-name="P80"/>
      <text:p text:style-name="P71"><text:span text:style-name="Fonte_20_parág._20_padrão"><text:span text:style-name="T25">2→ Apelo d</text:span></text:span><text:span text:style-name="Fonte_20_parág._20_padrão"><text:span text:style-name="T28">o</text:span></text:span><text:span text:style-name="Fonte_20_parág._20_padrão"><text:span text:style-name="T26"> </text:span></text:span><text:span text:style-name="Fonte_20_parág._20_padrão"><text:span text:style-name="T28">BANCO PAN S/A</text:span></text:span><text:span text:style-name="Fonte_20_parág._20_padrão"><text:span text:style-name="T25">:</text:span></text:span></text:p>
      <text:p text:style-name="P6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137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7">79. </text:span><text:span text:style-name="T138">AGRAVO DE INSTRUMENTO N 3004068-26.2025.8.06.000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GRAVANTE</text:span><text:span text:style-name="T157">: GE</text:span><text:span text:style-name="T173">Ó</text:span><text:span text:style-name="T157">RGIA FELISMINO APOLIN</text:span><text:span text:style-name="T173">Á</text:span><text:span text:style-name="T157">RIO PEREIRA<text:line-break/></text:span><text:span text:style-name="T158">ADVOGADO: CARLOS ROBERTO DE ARA</text:span><text:span text:style-name="T174">Ú</text:span><text:span text:style-name="T158">JO FARIAS</text:span><text:span text:style-name="T157"> - OAB/CE22232-A<text:line-break/></text:span><text:span text:style-name="T138">AGRAVADO</text:span><text:span text:style-name="T157">: BANCO BRADESCO S/A<text:line-break/></text:span><text:span text:style-name="T158">ADVOGADO: HENRIQUE DE PAULA MACHADO</text:span><text:span text:style-name="T157"> - OAB/CE19864-S<text:line-break/></text:span><text:span text:style-name="T158">ADVOGADO: MATHEUS DE PAULO PESSOA</text:span><text:span text:style-name="T157"> - OAB/CE38819-A<text:line-break/></text:span><text:span text:style-name="T158">ADVOGAD</text:span><text:span text:style-name="T174">A</text:span><text:span text:style-name="T158">: CAMILLE CALHEIROS ALVES PINTO MONTEIRO</text:span><text:span text:style-name="T157"> - OAB/CE26088-A<text:line-break/></text:span><text:span text:style-name="T158">ADVOGAD</text:span><text:span text:style-name="T174">A</text:span><text:span text:style-name="T158">: DAIANY MARA RIBEIRO PAIVA</text:span><text:span text:style-name="T157"> – OAB/RS16942-A</text:span></text:p>
      <text:p text:style-name="P6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45"><text:soft-page-break/><text:span text:style-name="T147">80. </text:span><text:span text:style-name="T138">AGRAVO DE INSTRUMENTO N 3004171-33.2025.8.06.000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GRAVANTE</text:span><text:span text:style-name="T157">: LA</text:span><text:span text:style-name="T173">É</text:span><text:span text:style-name="T157">RCIO J</text:span><text:span text:style-name="T173">Ú</text:span><text:span text:style-name="T157">LIO DOS SANTOS<text:line-break/></text:span><text:span text:style-name="T158">ADVOGADO: PAULO ROBERTO LOPES J</text:span><text:span text:style-name="T175">Ú</text:span><text:span text:style-name="T158">NIOR</text:span><text:span text:style-name="T157"> - OAB/CE46673-A<text:line-break/></text:span><text:span text:style-name="T138">AGRAVADO</text:span><text:span text:style-name="T157">: BANCO C6 S.A.<text:line-break/></text:span><text:span text:style-name="T158">ADVOGAD</text:span><text:span text:style-name="T174">A</text:span><text:span text:style-name="T158">: CRISTIANE BELINATI GARCIA LOPES</text:span><text:span text:style-name="T157"> – OAB/CE23649-A</text:span></text:p>
      <text:p text:style-name="P61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1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1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1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45"><text:soft-page-break/><text:span text:style-name="T147">81. </text:span><text:span text:style-name="T138">APELAÇÃO CÍVEL N 0230458-34.2024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FRANCISCO AFONSO HOLANDA GARCIA DE MATOS<text:line-break/></text:span><text:span text:style-name="T158">ADVOGADO: CARLOS HENRIQUE DA ROCHA CRUZ</text:span><text:span text:style-name="T157"> - OAB/CE5496-A<text:line-break/></text:span><text:span text:style-name="T138">APELANTE</text:span><text:span text:style-name="T157">: BANCO DO BRASIL S.A.<text:line-break/></text:span><text:span text:style-name="T158">ADVOGADO: NEI CALDERON</text:span><text:span text:style-name="T157"> - OAB/CE33485-A<text:line-break/></text:span><text:span text:style-name="T158">ADVOGADO: MARCELO OLIVEIRA ROCHA</text:span><text:span text:style-name="T157"> - OAB/SP113887-A<text:line-break/></text:span><text:span text:style-name="T138">APELANTE</text:span><text:span text:style-name="T157">: VISA DO BRASIL EMPREENDIMENTOS LTDA<text:line-break/></text:span><text:span text:style-name="T158">ADVOGAD</text:span><text:span text:style-name="T177">A</text:span><text:span text:style-name="T158">: LUCIANA GOULART PENTEADO</text:span><text:span text:style-name="T157"> - OAB/MG199442-A<text:line-break/></text:span><text:span text:style-name="T138">APELADO</text:span><text:span text:style-name="T157">: BANCO DO BRASIL S.A.<text:line-break/></text:span><text:span text:style-name="T158">ADVOGADO: MARCELO OLIVEIRA ROCHA</text:span><text:span text:style-name="T157"> - OAB/SP113887-A<text:line-break/></text:span><text:span text:style-name="T158">ADVOGADO: NEI CALDERON</text:span><text:span text:style-name="T157"> - OAB/CE33485-A<text:line-break/></text:span><text:span text:style-name="T138">APELAD</text:span><text:span text:style-name="T148">A</text:span><text:span text:style-name="T157">: ELO SERVI</text:span><text:span text:style-name="T176">Ç</text:span><text:span text:style-name="T157">OS S.A.<text:line-break/></text:span><text:span text:style-name="T158">ADVOGADO: JOS</text:span><text:span text:style-name="T177">É</text:span><text:span text:style-name="T158"> GUILHERME CARNEIRO QUEIROZ</text:span><text:span text:style-name="T157"> - OAB/CE41111-A<text:line-break/></text:span><text:span text:style-name="T138">APELAD</text:span><text:span text:style-name="T148">A</text:span><text:span text:style-name="T157">: VISA DO BRASIL EMPREENDIMENTOS LTDA<text:line-break/></text:span><text:span text:style-name="T158">ADVOGAD</text:span><text:span text:style-name="T177">A</text:span><text:span text:style-name="T158">: LUCIANA GOULART PENTEADO</text:span><text:span text:style-name="T157"> - OAB/MG199442-A<text:line-break/></text:span><text:span text:style-name="T138">APELADO</text:span><text:span text:style-name="T157">: FRANCISCO AFONSO HOLANDA GARCIA DE MATOS<text:line-break/></text:span><text:span text:style-name="T158">ADVOGADO: CARLOS HENRIQUE DA ROCHA CRUZ</text:span><text:span text:style-name="T157"> – OAB/CE5496-A</text:span></text:p>
      <text:p text:style-name="P115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29">FRANCISCO AFONSO HOLANDA GARCIA DE MATOS</text:span></text:span><text:span text:style-name="Fonte_20_parág._20_padrão"><text:span text:style-name="T25">:</text:span>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2"><text:span text:style-name="Fonte_20_parág._20_padrão"><text:span text:style-name="T12">( <text:s text:c="2"/>) Unânime <text:s/>( <text:s text:c="2"/>) Maioria</text:span></text:span></text:p>
      <text:p text:style-name="P81"/>
      <text:p text:style-name="P72"><text:span text:style-name="Fonte_20_parág._20_padrão"><text:span text:style-name="T25">2→ Apelo d</text:span></text:span><text:span text:style-name="Fonte_20_parág._20_padrão"><text:span text:style-name="T29">o</text:span></text:span><text:span text:style-name="Fonte_20_parág._20_padrão"><text:span text:style-name="T26"> </text:span></text:span><text:span text:style-name="Fonte_20_parág._20_padrão"><text:span text:style-name="T29">BANCO DO BRASIL S/A</text:span></text:span><text:span text:style-name="Fonte_20_parág._20_padrão"><text:span text:style-name="T25">:</text:span>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3">( <text:s text:c="2"/>) Unânime <text:s/>( <text:s text:c="2"/>) Maioria</text:span></text:span></text:p>
      <text:p text:style-name="P138"><text:span text:style-name="Fonte_20_parág._20_padrão"><text:span text:style-name="T13"/></text:span></text:p>
      <text:p text:style-name="P72"><text:span text:style-name="Fonte_20_parág._20_padrão"><text:span text:style-name="T29">3</text:span></text:span><text:span text:style-name="Fonte_20_parág._20_padrão"><text:span text:style-name="T25">→ Apelo d</text:span></text:span><text:span text:style-name="Fonte_20_parág._20_padrão"><text:span text:style-name="T29">a VISA DO BRASIL EMPREENDIMENTOS LTDA</text:span></text:span><text:span text:style-name="Fonte_20_parág._20_padrão"><text:span text:style-name="T25">:</text:span>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45"><text:soft-page-break/><text:span text:style-name="T148">82. </text:span><text:span text:style-name="T138">AGRAVO DE INSTRUMENTO N 3005950-23.2025.8.06.000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GRAVANTE</text:span><text:span text:style-name="T157">: S. F. C.<text:line-break/></text:span><text:span text:style-name="T158">ADVOGAD</text:span><text:span text:style-name="T179">A</text:span><text:span text:style-name="T158">: LUMA HELENA PONTE</text:span><text:span text:style-name="T157"> - OAB/SP489767<text:line-break/></text:span><text:span text:style-name="T158">ADVOGAD</text:span><text:span text:style-name="T179">A</text:span><text:span text:style-name="T158">: GABRIELA SANTOS DALOCA</text:span><text:span text:style-name="T157"> - OAB/SP318615<text:line-break/></text:span><text:span text:style-name="T138">AGRAVAD</text:span><text:span text:style-name="T150">A</text:span><text:span text:style-name="T157">: UNIMED DE FORTALEZA COOPERATIVA DE TRABALHO M</text:span><text:span text:style-name="T178">É</text:span><text:span text:style-name="T157">DICO LTDA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8">83. </text:span><text:span text:style-name="T138">APELAÇÃO CÍVEL N 0200427-30.2024.8.06.0066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RIBAMAR NUNES PEREIRA<text:line-break/></text:span><text:span text:style-name="T158">ADVOGADO: LUCAS FREITAS VIANA DINIZ</text:span><text:span text:style-name="T157"> - OAB/CE27345-A<text:line-break/></text:span><text:span text:style-name="T138">APELADO</text:span><text:span text:style-name="T157">: BANCO DO BRASIL S.A.<text:line-break/></text:span><text:span text:style-name="T158">ADVOGADO: WILSON SALES BELCHIOR</text:span><text:span text:style-name="T157"> – OAB/CE17314-A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8">84. </text:span><text:span text:style-name="T138">APELAÇÃO CÍVEL N 0204329-65.2022.8.06.0064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SANTANDER (BRASIL) S.A.<text:line-break/></text:span><text:span text:style-name="T158">ADVOGAD</text:span><text:span text:style-name="T179">A</text:span><text:span text:style-name="T158">: SUELLEN PONCELL DO NASCIMENTO DUARTE</text:span><text:span text:style-name="T157"> - OAB/PE28490-A<text:line-break/></text:span><text:span text:style-name="T138">APELADO</text:span><text:span text:style-name="T157">: R</text:span><text:span text:style-name="T178">É</text:span><text:span text:style-name="T157">GIS MOREIRA DA COSTA<text:line-break/></text:span><text:span text:style-name="T158">ADVOGAD</text:span><text:span text:style-name="T179">A</text:span><text:span text:style-name="T158">: ANA CARLA SERENI GESTER</text:span><text:span text:style-name="T157"> – OAB/CE48665-A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45"><text:soft-page-break/><text:span text:style-name="T148">85. </text:span><text:span text:style-name="T138">APELAÇÃO CÍVEL N 0245185-95.2024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ELIZAURA FERREIRA SILVA<text:line-break/></text:span><text:span text:style-name="T158">ADVOGADO: FRANCISCO ADELMO MEDEIROS DAMASCENO</text:span><text:span text:style-name="T157"> - OAB/CE50627-A<text:line-break/></text:span><text:span text:style-name="T158">ADVOGADO: JER</text:span><text:span text:style-name="T179">Ô</text:span><text:span text:style-name="T158">NIMO MOREIRA GOMES</text:span><text:span text:style-name="T157"> - OAB/CE22865-A<text:line-break/></text:span><text:span text:style-name="T138">APELANTE</text:span><text:span text:style-name="T157">: BANCO BRADESCO S/A<text:line-break/></text:span><text:span text:style-name="T158">ADVOGADO: FRANCISCO SAMPAIO DE MENEZES JUNIOR</text:span><text:span text:style-name="T157"> - OAB/CE9075-A<text:line-break/></text:span><text:span text:style-name="T138">APELADO</text:span><text:span text:style-name="T157">: BANCO BRADESCO S/A<text:line-break/></text:span><text:span text:style-name="T158">ADVOGADO: FRANCISCO SAMPAIO DE MENEZES JUNIOR</text:span><text:span text:style-name="T157"> - OAB/CE9075-A<text:line-break/></text:span><text:span text:style-name="T138">APELAD</text:span><text:span text:style-name="T150">A</text:span><text:span text:style-name="T157">: ELIZAURA FERREIRA SILVA<text:line-break/></text:span><text:span text:style-name="T158">ADVOGADO: JER</text:span><text:span text:style-name="T179">Ô</text:span><text:span text:style-name="T158">NIMO MOREIRA GOMES</text:span><text:span text:style-name="T157"> - OAB/CE22865-A<text:line-break/></text:span><text:span text:style-name="T158">ADVOGADO: FRANCISCO ADELMO MEDEIROS DAMASCENO</text:span><text:span text:style-name="T157"> – OAB/CE50627-A</text:span></text:p>
      <text:p text:style-name="P115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29">ELIZAURA FERREIRA SILVA</text:span></text:span><text:span text:style-name="Fonte_20_parág._20_padrão"><text:span text:style-name="T25">:</text:span>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2"><text:span text:style-name="Fonte_20_parág._20_padrão"><text:span text:style-name="T12">( <text:s text:c="2"/>) Unânime <text:s/>( <text:s text:c="2"/>) Maioria</text:span></text:span></text:p>
      <text:p text:style-name="P81"/>
      <text:p text:style-name="P72"><text:span text:style-name="Fonte_20_parág._20_padrão"><text:span text:style-name="T25">2→ Apelo d</text:span></text:span><text:span text:style-name="Fonte_20_parág._20_padrão"><text:span text:style-name="T29">o</text:span></text:span><text:span text:style-name="Fonte_20_parág._20_padrão"><text:span text:style-name="T26"> </text:span></text:span><text:span text:style-name="Fonte_20_parág._20_padrão"><text:span text:style-name="T29">BANCO BRADESCO S/A</text:span></text:span><text:span text:style-name="Fonte_20_parág._20_padrão"><text:span text:style-name="T25">:</text:span>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8">86. </text:span><text:span text:style-name="T138">APELAÇÃO CÍVEL N 3000030-41.2025.8.06.030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DE LOURDES DE OLIVEIRA MACEDO<text:line-break/></text:span><text:span text:style-name="T158">ADVOGAD</text:span><text:span text:style-name="T179">A</text:span><text:span text:style-name="T158">: RAQUEL MOREIRA DE AMORIM CHAVES</text:span><text:span text:style-name="T157"> - OAB/CE52194-A<text:line-break/></text:span><text:span text:style-name="T138">APELADO</text:span><text:span text:style-name="T157">: BANCO BRADESCO S/A<text:line-break/></text:span><text:span text:style-name="T158">ADVOGADO: PAULO EDUARDO PRADO</text:span><text:span text:style-name="T157"> – OAB/CE24314-A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8">87. </text:span><text:span text:style-name="T138">APELAÇÃO CÍVEL N 0243483-51.2023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ELIAQUIM FERREIRA DOS SANTOS<text:line-break/></text:span><text:span text:style-name="T158">ADVOGAD</text:span><text:span text:style-name="T179">A</text:span><text:span text:style-name="T158">: THAIS DE MENDON</text:span><text:span text:style-name="T179">Ç</text:span><text:span text:style-name="T158">A ANGELONI</text:span><text:span text:style-name="T157"> - OAB/CE25695-A<text:line-break/></text:span><text:span text:style-name="T138">APELADO</text:span><text:span text:style-name="T157">: BANCO FICSA S/A.<text:line-break/></text:span><text:span text:style-name="T158">ADVOGAD</text:span><text:span text:style-name="T179">A</text:span><text:span text:style-name="T158">: FERNANDA RAFAELLA OLIVEIRA DE CARVALHO</text:span><text:span text:style-name="T157"> – OAB/PE32766-A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3">( <text:s text:c="2"/>) Unânime <text:s/>( <text:s text:c="2"/>) Maioria</text:span></text:span><text:span text:style-name="T157"><text:line-break/><text:line-break/></text:span><text:soft-page-break/><text:span text:style-name="T148">88. </text:span><text:span text:style-name="T138">APELAÇÃO CÍVEL N 0204089-16.2024.8.06.0029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AGIPLAN S.A.<text:line-break/></text:span><text:span text:style-name="T158">ADVOGADO: EUG</text:span><text:span text:style-name="T179">Ê</text:span><text:span text:style-name="T158">NIO COSTA FERREIRA DE MELO</text:span><text:span text:style-name="T157"> - OAB/MG103082-A<text:line-break/></text:span><text:span text:style-name="T138">APELANTE</text:span><text:span text:style-name="T157">: FRANCISCA AILA LOUREN</text:span><text:span text:style-name="T178">Ç</text:span><text:span text:style-name="T157">O ALBUQUERQUE<text:line-break/></text:span><text:span text:style-name="T158">ADVOGAD</text:span><text:span text:style-name="T199">A</text:span><text:span text:style-name="T158">: ANNA RONNERIA LACERDA SOUZA</text:span><text:span text:style-name="T157"> - OAB/DF62386-B<text:line-break/></text:span><text:span text:style-name="T138">APELADO</text:span><text:span text:style-name="T157">: FRANCISCA AILA LOUREN</text:span><text:span text:style-name="T178">Ç</text:span><text:span text:style-name="T157">O ALBUQUERQUE<text:line-break/></text:span><text:span text:style-name="T158">ADVOGAD</text:span><text:span text:style-name="T179">A</text:span><text:span text:style-name="T158">: ANNA RONNERIA LACERDA SOUZA</text:span><text:span text:style-name="T157"> - OAB/DF62386-B<text:line-break/></text:span><text:span text:style-name="T138">APELADO</text:span><text:span text:style-name="T157">: BANCO AGIPLAN S.A.<text:line-break/></text:span><text:span text:style-name="T158">ADVOGADO: EUG</text:span><text:span text:style-name="T179">Ê</text:span><text:span text:style-name="T158">NIO COSTA FERREIRA DE MELO</text:span><text:span text:style-name="T157"> – OAB/MG103082-A</text:span></text:p>
      <text:p text:style-name="P115"><text:span text:style-name="Fonte_20_parág._20_padrão"><text:span text:style-name="T25">1→ Apelo d</text:span></text:span><text:span text:style-name="Fonte_20_parág._20_padrão"><text:span text:style-name="T29">o</text:span></text:span><text:span text:style-name="Fonte_20_parág._20_padrão"><text:span text:style-name="T26"> </text:span></text:span><text:span text:style-name="Fonte_20_parág._20_padrão"><text:span text:style-name="T29">BANCO AGIPLAN S/A</text:span></text:span><text:span text:style-name="Fonte_20_parág._20_padrão"><text:span text:style-name="T25">:</text:span>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2"><text:span text:style-name="Fonte_20_parág._20_padrão"><text:span text:style-name="T12">( <text:s text:c="2"/>) Unânime <text:s/>( <text:s text:c="2"/>) Maioria</text:span></text:span></text:p>
      <text:p text:style-name="P81"/>
      <text:p text:style-name="P72"><text:span text:style-name="Fonte_20_parág._20_padrão"><text:span text:style-name="T25">2→ Apelo d</text:span></text:span><text:span text:style-name="Fonte_20_parág._20_padrão"><text:span text:style-name="T26">e </text:span></text:span><text:span text:style-name="Fonte_20_parág._20_padrão"><text:span text:style-name="T29">FRANCISCA AILA LOURENÇO ALBUQUERQUE</text:span></text:span><text:span text:style-name="Fonte_20_parág._20_padrão"><text:span text:style-name="T25">:</text:span>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8">89. </text:span><text:span text:style-name="T138">APELAÇÃO CÍVEL N 0201899-42.2024.8.06.017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FRANCISCA PEREIRA DO MONTE<text:line-break/></text:span><text:span text:style-name="T158">ADVOGAD</text:span><text:span text:style-name="T179">A</text:span><text:span text:style-name="T158">: JANICLEIDE BATISTA VIEIRA</text:span><text:span text:style-name="T157"> - OAB/CE41328-A<text:line-break/></text:span><text:span text:style-name="T138">APELAD</text:span><text:span text:style-name="T150">A</text:span><text:span text:style-name="T157">: CONAFER CONFEDERA</text:span><text:span text:style-name="T178">ÇÃ</text:span><text:span text:style-name="T157">O NACIONAL DOS AGRICULTORES FAMILIARES E EMPREEND.FAMI.RURAIS DO BRASIL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8">90. </text:span><text:span text:style-name="T138">APELAÇÃO CÍVEL N 0205508-58.2024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RAIMUNDO NONATO JULI</text:span><text:span text:style-name="T178">Ã</text:span><text:span text:style-name="T157">O DE HOLANDA<text:line-break/></text:span><text:span text:style-name="T158">ADVOGAD</text:span><text:span text:style-name="T179">A</text:span><text:span text:style-name="T158">: LIDIANI CORREIA DE ARRUDA</text:span><text:span text:style-name="T157"> - OAB/CE35980-A<text:line-break/></text:span><text:span text:style-name="T158">ADVOGAD</text:span><text:span text:style-name="T179">A</text:span><text:span text:style-name="T158">: THAIS DE MENDON</text:span><text:span text:style-name="T179">Ç</text:span><text:span text:style-name="T158">A ANGELONI</text:span><text:span text:style-name="T157"> - OAB/CE25695-A<text:line-break/></text:span><text:span text:style-name="T138">APELADO</text:span><text:span text:style-name="T157">: BANCO BRADESCO S/A<text:line-break/></text:span><text:span text:style-name="T158">ADVOGADO: ANT</text:span><text:span text:style-name="T179">Ô</text:span><text:span text:style-name="T158">NIO DE MORAES DOURADO NETO</text:span><text:span text:style-name="T157"> – OAB/PE23255-A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45"><text:soft-page-break/><text:span text:style-name="T148">91. </text:span><text:span text:style-name="T138">APELAÇÃO CÍVEL N 0200136-30.2024.8.06.0066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CREFISA S.A.<text:line-break/></text:span><text:span text:style-name="T158">ADVOGADO: L</text:span><text:span text:style-name="T179">Á</text:span><text:span text:style-name="T158">ZARO JOS</text:span><text:span text:style-name="T179">É</text:span><text:span text:style-name="T158"> GOMES J</text:span><text:span text:style-name="T179">Ú</text:span><text:span text:style-name="T158">NIOR</text:span><text:span text:style-name="T157"> - OAB/MS8125-A<text:line-break/></text:span><text:span text:style-name="T138">APELADO</text:span><text:span text:style-name="T157">: LUIZ F</text:span><text:span text:style-name="T178">É</text:span><text:span text:style-name="T157">LIX DOS SANTOS<text:line-break/></text:span><text:span text:style-name="T158">ADVOGADO: ROBSON NOGUEIRA LIMA FILHO</text:span><text:span text:style-name="T157"> – OAB/CE21231-A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8">92. </text:span><text:span text:style-name="T138">APELAÇÃO CÍVEL N 0264552-42.2023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HONDA S/A.<text:line-break/></text:span><text:span text:style-name="T158">ADVOGAD</text:span><text:span text:style-name="T179">A</text:span><text:span text:style-name="T158">: ROBERTA BEATRIZ DO NASCIMENTO</text:span><text:span text:style-name="T157"> - OAB/CE35179-A<text:line-break/></text:span><text:span text:style-name="T158">ADVOGADO: JOS</text:span><text:span text:style-name="T179">É</text:span><text:span text:style-name="T158"> L</text:span><text:span text:style-name="T179">Í</text:span><text:span text:style-name="T158">DIO ALVES DOS SANTOS</text:span><text:span text:style-name="T157"> - OAB/CE35180-S<text:line-break/></text:span><text:span text:style-name="T138">APELAD</text:span><text:span text:style-name="T150">A</text:span><text:span text:style-name="T157">: FRANCISCA FERREIRA DE SOUSA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8">93. </text:span><text:span text:style-name="T138">APELAÇÃO CÍVEL N 0052339-96.2021.8.06.0117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VOLKSWAGEN S.A.<text:line-break/></text:span><text:span text:style-name="T158">ADVOGAD</text:span><text:span text:style-name="T179">A</text:span><text:span text:style-name="T158">: ROBERTA BEATRIZ DO NASCIMENTO</text:span><text:span text:style-name="T157"> - OAB/CE35179-A<text:line-break/></text:span><text:span text:style-name="T158">ADVOGADO: JOS</text:span><text:span text:style-name="T179">É</text:span><text:span text:style-name="T158"> L</text:span><text:span text:style-name="T179">Í</text:span><text:span text:style-name="T158">DIO ALVES DOS SANTOS</text:span><text:span text:style-name="T157"> - OAB/CE35180-S<text:line-break/></text:span><text:span text:style-name="T138">APELADO</text:span><text:span text:style-name="T157">: RAFAEL SILVA DE OLIVEIRA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8">94. </text:span><text:span text:style-name="T138">APELAÇÃO CÍVEL N 0200641-35.2024.8.06.0126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ANT</text:span><text:span text:style-name="T178">Ô</text:span><text:span text:style-name="T157">NIO PINHEIRO DE OLIVEIRA<text:line-break/></text:span><text:span text:style-name="T158">ADVOGADO: ROBERTO DE OLIVEIRA LOPES</text:span><text:span text:style-name="T157"> - OAB/CE26512-A<text:line-break/></text:span><text:span text:style-name="T138">APELADO</text:span><text:span text:style-name="T157">: CLUBE DE BENEF</text:span><text:span text:style-name="T178">Í</text:span><text:span text:style-name="T157">CIOS DO BRASIL<text:line-break/></text:span><text:span text:style-name="T158">ADVOGADO: CL</text:span><text:span text:style-name="T179">É</text:span><text:span text:style-name="T158">BER OLIVEIRA DE MEDEIROS</text:span><text:span text:style-name="T157"> – OAB/DF45111-A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45"><text:soft-page-break/><text:span text:style-name="T148">95. </text:span><text:span text:style-name="T138">APELAÇÃO CÍVEL N 3002514-25.2024.8.06.015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ADMINISTRADORA DE CONS</text:span><text:span text:style-name="T178">Ó</text:span><text:span text:style-name="T157">RCIO NACIONAL HONDA LTDA<text:line-break/></text:span><text:span text:style-name="T158">ADVOGADO: HIRAN LE</text:span><text:span text:style-name="T179">Ã</text:span><text:span text:style-name="T158">O DUARTE</text:span><text:span text:style-name="T157"> - OAB/CE10422-A<text:line-break/></text:span><text:span text:style-name="T138">APELAD</text:span><text:span text:style-name="T150">A</text:span><text:span text:style-name="T157">: ESTENE NOBRE DE OLIVEIRA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8">96. </text:span><text:span text:style-name="T138">APELAÇÃO CÍVEL N 0200191-84.2024.8.06.016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FRANCISCO DE ASSIS DE MARIA<text:line-break/></text:span><text:span text:style-name="T158">ADVOGAD</text:span><text:span text:style-name="T179">A</text:span><text:span text:style-name="T158">: MARIA CRISTINA ROCHA C</text:span><text:span text:style-name="T179">Â</text:span><text:span text:style-name="T158">NDIDO</text:span><text:span text:style-name="T157"> - OAB/CE40747-A<text:line-break/></text:span><text:span text:style-name="T138">APELADO</text:span><text:span text:style-name="T157">: BANCO BMG S.A.<text:line-break/></text:span><text:span text:style-name="T158">ADVOGADO: ANT</text:span><text:span text:style-name="T179">Ô</text:span><text:span text:style-name="T158">NIO DE MORAES DOURADO NETO</text:span><text:span text:style-name="T157"> – OAB/PE23255-A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8">97. </text:span><text:span text:style-name="T138">APELAÇÃO CÍVEL N 0019269-10.2005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COMPANHIA ENERG</text:span><text:span text:style-name="T178">É</text:span><text:span text:style-name="T157">TICA DO CEARA - </text:span><text:span text:style-name="T178">ENEL</text:span><text:span text:style-name="T157"><text:line-break/></text:span><text:span text:style-name="T158">ADVOGAD</text:span><text:span text:style-name="T179">A</text:span><text:span text:style-name="T158">: S</text:span><text:span text:style-name="T179">Í</text:span><text:span text:style-name="T158">LVIA CUNHA SARAIVA PEREIRA</text:span><text:span text:style-name="T157"> - OAB/CE3792-A<text:line-break/></text:span><text:span text:style-name="T158">ADVOGADO: ANT</text:span><text:span text:style-name="T179">Ô</text:span><text:span text:style-name="T158">NIO CLETO GOMES</text:span><text:span text:style-name="T157"> - OAB/CE5864-A<text:line-break/></text:span><text:span text:style-name="T158">ADVOGADO: LEONARDO DE FIGUEIREDO LOUREN</text:span><text:span text:style-name="T179">Ç</text:span><text:span text:style-name="T158">O</text:span><text:span text:style-name="T157"> - OAB/CE21401-A<text:line-break/></text:span><text:span text:style-name="T158">ADVOGADO: MARCUS VIN</text:span><text:span text:style-name="T179">Í</text:span><text:span text:style-name="T158">CIUS CUST</text:span><text:span text:style-name="T179">Ó</text:span><text:span text:style-name="T158">DIO PEREIRA</text:span><text:span text:style-name="T157"> - OAB/CE18459-A<text:line-break/></text:span><text:span text:style-name="T138">APELAD</text:span><text:span text:style-name="T150">A</text:span><text:span text:style-name="T157">: CHRISTIANE WILHLEMINA MARMELSTEIN<text:line-break/></text:span><text:span text:style-name="T158">ADVOGADO: MARCUS DE PAULA PESSOA</text:span><text:span text:style-name="T157"> - OAB/CE5060-A<text:line-break/></text:span><text:span text:style-name="T158">ADVOGAD</text:span><text:span text:style-name="T179">A</text:span><text:span text:style-name="T158">: L</text:span><text:span text:style-name="T179">Í</text:span><text:span text:style-name="T158">VIA TORRES RIBEIRO</text:span><text:span text:style-name="T157"> - OAB/CE22085-A<text:line-break/></text:span><text:span text:style-name="T158">ADVOGADO: ELTON J</text:span><text:span text:style-name="T179">Ô</text:span><text:span text:style-name="T158">NATHAS CARNEIRO DE ARA</text:span><text:span text:style-name="T179">Ú</text:span><text:span text:style-name="T158">JO</text:span><text:span text:style-name="T157"> - OAB/CE13420-A<text:line-break/></text:span><text:span text:style-name="T158">ADVOGADO: DANIEL SABOIA BARCELOS GOMES</text:span><text:span text:style-name="T157"> – OAB/CE17737-A</text:span></text:p>
      <text:p text:style-name="P147">Obs. Impedimento do Exmo. Sr. Des. Carlos Augusto Gomes Correia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5">( <text:s text:c="2"/>) Unânime <text:s/>( <text:s text:c="2"/>) Maioria</text:span></text:span><text:span text:style-name="T157"><text:line-break/><text:line-break/></text:span></text:p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45"><text:soft-page-break/><text:span text:style-name="T148">98. </text:span><text:span text:style-name="T138">APELAÇÃO CÍVEL N 0226775-57.2022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CUS VEN</text:span><text:span text:style-name="T178">Í</text:span><text:span text:style-name="T157">CIUS MATOS PINTO<text:line-break/></text:span><text:span text:style-name="T158">ADVOGAD</text:span><text:span text:style-name="T179">A</text:span><text:span text:style-name="T158">: S</text:span><text:span text:style-name="T179">Ô</text:span><text:span text:style-name="T158">NIA MARINA CHACON BRAND</text:span><text:span text:style-name="T179">Ã</text:span><text:span text:style-name="T158">O</text:span><text:span text:style-name="T157"> - OAB/CE10728-A<text:line-break/></text:span><text:span text:style-name="T158">ADVOGADO: BRUNO CHACON BRAND</text:span><text:span text:style-name="T179">Ã</text:span><text:span text:style-name="T158">O</text:span><text:span text:style-name="T157"> - OAB/CE25257-A<text:line-break/></text:span><text:span text:style-name="T158">ADVOGADO: FRANCISCO MARCELO BRAND</text:span><text:span text:style-name="T179">Ã</text:span><text:span text:style-name="T158">O</text:span><text:span text:style-name="T157"> - OAB/CE4239-A<text:line-break/></text:span><text:span text:style-name="T138">APELANTE</text:span><text:span text:style-name="T157">: COMPANHIA ENERG</text:span><text:span text:style-name="T178">É</text:span><text:span text:style-name="T157">TICA DO CEARA - </text:span><text:span text:style-name="T178">ENEL</text:span><text:span text:style-name="T157"><text:line-break/></text:span><text:span text:style-name="T158">ADVOGADO: ANT</text:span><text:span text:style-name="T179">Ô</text:span><text:span text:style-name="T158">NIO CLETO GOMES</text:span><text:span text:style-name="T157"> - OAB/CE5864-A<text:line-break/></text:span><text:span text:style-name="T158">ADVOGAD</text:span><text:span text:style-name="T179">A</text:span><text:span text:style-name="T158">: SYLVIA VILAR TEIXEIRA BENEVIDES</text:span><text:span text:style-name="T157"> - OAB/CE11633-A<text:line-break/></text:span><text:span text:style-name="T158">ADVOGADO: MOACIR AUGUSTO MEYER DE ALBUQUERQUE</text:span><text:span text:style-name="T157"> - OAB/CE9864-A<text:line-break/></text:span><text:span text:style-name="T138">APELADO</text:span><text:span text:style-name="T157">: COMPANHIA ENERG</text:span><text:span text:style-name="T178">É</text:span><text:span text:style-name="T157">TICA DO CEARA - </text:span><text:span text:style-name="T178">ENEL</text:span><text:span text:style-name="T157"><text:line-break/></text:span><text:span text:style-name="T158">ADVOGAD</text:span><text:span text:style-name="T179">A</text:span><text:span text:style-name="T158">: SYLVIA VILAR TEIXEIRA BENEVIDES</text:span><text:span text:style-name="T157"> - OAB/CE11633-A<text:line-break/></text:span><text:span text:style-name="T158">ADVOGADO: MOACIR AUGUSTO MEYER DE ALBUQUERQUE</text:span><text:span text:style-name="T157"> - OAB/CE9864-A<text:line-break/></text:span><text:span text:style-name="T158">ADVOGADO: ANT</text:span><text:span text:style-name="T179">Ô</text:span><text:span text:style-name="T158">NIO CLETO GOMES</text:span><text:span text:style-name="T157"> - OAB/CE5864-A<text:line-break/></text:span><text:span text:style-name="T138">APELADO</text:span><text:span text:style-name="T157">: MARCUS VEN</text:span><text:span text:style-name="T178">Í</text:span><text:span text:style-name="T157">CIUS MATOS PINTO<text:line-break/></text:span><text:span text:style-name="T158">ADVOGADO: BRUNO CHACON BRAND</text:span><text:span text:style-name="T179">Ã</text:span><text:span text:style-name="T158">O</text:span><text:span text:style-name="T157"> - OAB/CE25257-A<text:line-break/></text:span><text:span text:style-name="T158">ADVOGAD</text:span><text:span text:style-name="T179">A</text:span><text:span text:style-name="T158">: S</text:span><text:span text:style-name="T179">Ô</text:span><text:span text:style-name="T158">NIA MARINA CHACON BRAND</text:span><text:span text:style-name="T179">Ã</text:span><text:span text:style-name="T158">O</text:span><text:span text:style-name="T157"> - OAB/CE10728-A<text:line-break/></text:span><text:span text:style-name="T158">ADVOGADO: FRANCISCO MARCELO BRAND</text:span><text:span text:style-name="T179">Ã</text:span><text:span text:style-name="T158">O</text:span><text:span text:style-name="T157"> – OAB/CE4239-A</text:span></text:p>
      <text:p text:style-name="P115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29">MARCUS VENÍCIUS MATOS PINTO</text:span></text:span><text:span text:style-name="Fonte_20_parág._20_padrão"><text:span text:style-name="T25">:</text:span>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2"><text:span text:style-name="Fonte_20_parág._20_padrão"><text:span text:style-name="T12">( <text:s text:c="2"/>) Unânime <text:s/>( <text:s text:c="2"/>) Maioria</text:span></text:span></text:p>
      <text:p text:style-name="P81"/>
      <text:p text:style-name="P72"><text:span text:style-name="Fonte_20_parág._20_padrão"><text:span text:style-name="T25">2→ Apelo d</text:span></text:span><text:span text:style-name="Fonte_20_parág._20_padrão"><text:span text:style-name="T29">a ENEL</text:span></text:span><text:span text:style-name="Fonte_20_parág._20_padrão"><text:span text:style-name="T25">:</text:span>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8">99. </text:span><text:span text:style-name="T138">APELAÇÃO CÍVEL N 0214743-83.2023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TRAVESSIA SECURITIZADORA DE CR</text:span><text:span text:style-name="T180">É</text:span><text:span text:style-name="T157">DITOS MERCANTIS XIII S.A. </text:span><text:span text:style-name="T200">(CESSIONÁRIA)</text:span><text:span text:style-name="T157"><text:line-break/></text:span><text:span text:style-name="T158">ADVOGADO: RODRIGO FRASSETTO GOES</text:span><text:span text:style-name="T157"> - OAB/SC33416-A<text:line-break/></text:span><text:span text:style-name="T158">ADVOGADO: GUSTAVO RODRIGO GOES NICOLADELLI</text:span><text:span text:style-name="T157"> - OAB/CE30961-A<text:line-break/></text:span><text:span text:style-name="T138">APELADO</text:span><text:span text:style-name="T157">: MANOEL THALLES SILVA DO VALE</text:span></text:p>
      <text:p text:style-name="P6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2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2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2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3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0"/>
      <text:p text:style-name="P190"/>
      <text:p text:style-name="P190"/>
      <text:p text:style-name="P190"/>
      <text:p text:style-name="P145"><text:soft-page-break/><text:span text:style-name="T148">100. </text:span><text:span text:style-name="T138">APELAÇÃO CÍVEL N 3000781-69.2024.8.06.0136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RAIMUNDO NONATO DA SILVA<text:line-break/></text:span><text:span text:style-name="T158">ADVOGADO: L</text:span><text:span text:style-name="T181">Í</text:span><text:span text:style-name="T158">VIO MARTINS ALVES</text:span><text:span text:style-name="T157"> - OAB/CE15942-A<text:line-break/></text:span><text:span text:style-name="T138">APELADO</text:span><text:span text:style-name="T157">: BANCO ITAU BMG CONSIGNADO S.A.<text:line-break/></text:span><text:span text:style-name="T158">ADVOGADO: ANT</text:span><text:span text:style-name="T181">Ô</text:span><text:span text:style-name="T158">NIO DE MORAES DOURADO NETO</text:span><text:span text:style-name="T157"> – OAB/PE23255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8">101. </text:span><text:span text:style-name="T138">APELAÇÃO CÍVEL N 0252234-90.2024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ALU</text:span><text:span text:style-name="T180">Í</text:span><text:span text:style-name="T157">SIO C</text:span><text:span text:style-name="T180">Â</text:span><text:span text:style-name="T157">NDIDO DA SILVA<text:line-break/></text:span><text:span text:style-name="T158">ADVOGAD</text:span><text:span text:style-name="T181">A</text:span><text:span text:style-name="T158">: BIANCA BREGANTINI</text:span><text:span text:style-name="T157"> - OAB/PR114340-A<text:line-break/></text:span><text:span text:style-name="T138">APELAD</text:span><text:span text:style-name="T151">A</text:span><text:span text:style-name="T157">: APDAP PREV - ASSOCIA</text:span><text:span text:style-name="T180">ÇÃ</text:span><text:span text:style-name="T157">O DE PROTE</text:span><text:span text:style-name="T180">ÇÃ</text:span><text:span text:style-name="T157">O E DEFESA DOS DIREITOS DOS APOSENTADOS E PENSIONISTAS<text:line-break/></text:span><text:span text:style-name="T158">ADVOGADO: DANIEL GERBER</text:span><text:span text:style-name="T157"> - OAB/RS39879-A<text:line-break/></text:span><text:span text:style-name="T158">ADVOGAD</text:span><text:span text:style-name="T181">A</text:span><text:span text:style-name="T158">: JOANA GON</text:span><text:span text:style-name="T181">Ç</text:span><text:span text:style-name="T158">ALVES VARGAS</text:span><text:span text:style-name="T157"> – OAB/RS75798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49">102. </text:span><text:span text:style-name="T138">APELAÇÃO CÍVEL N 3000293-33.2024.8.06.0066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L</text:span><text:span text:style-name="T180">Ú</text:span><text:span text:style-name="T157">CIA PEREIRA<text:line-break/></text:span><text:span text:style-name="T158">ADVOGADO: RODRIGO SAMPSON VILAROUCA DE FREITAS LEITE</text:span><text:span text:style-name="T157"> - OAB/CE39524-A<text:line-break/></text:span><text:span text:style-name="T138">APELANTE</text:span><text:span text:style-name="T157">: BANCO ITAU BMG CONSIGNADO S.A.<text:line-break/></text:span><text:span text:style-name="T158">ADVOGADO: NELSON MONTEIRO DE CARVALHO NETO</text:span><text:span text:style-name="T157"> - OAB/RJ60359-A<text:line-break/></text:span><text:span text:style-name="T138">APELADO</text:span><text:span text:style-name="T157">: BANCO ITAU BMG CONSIGNADO S.A.<text:line-break/></text:span><text:span text:style-name="T158">ADVOGADO: NELSON MONTEIRO DE CARVALHO NETO</text:span><text:span text:style-name="T157"> - OAB/RJ60359-A<text:line-break/></text:span><text:span text:style-name="T138">APELADO</text:span><text:span text:style-name="T157">: MARIA L</text:span><text:span text:style-name="T180">Ú</text:span><text:span text:style-name="T157">CIA PEREIRA<text:line-break/></text:span><text:span text:style-name="T158">ADVOGADO: RODRIGO SAMPSON VILAROUCA DE FREITAS LEITE</text:span><text:span text:style-name="T157"> – OAB/CE39524-A</text:span></text:p>
      <text:p text:style-name="P116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30">MARIA LÚCIA PEREIRA</text:span></text:span><text:span text:style-name="Fonte_20_parág._20_padrão"><text:span text:style-name="T25">:</text:span>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3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3"><text:span text:style-name="Fonte_20_parág._20_padrão"><text:span text:style-name="T12">( <text:s text:c="2"/>) Unânime <text:s/>( <text:s text:c="2"/>) Maioria</text:span></text:span></text:p>
      <text:p text:style-name="P82"/>
      <text:p text:style-name="P73"><text:span text:style-name="Fonte_20_parág._20_padrão"><text:span text:style-name="T25">2→ Apelo d</text:span></text:span><text:span text:style-name="Fonte_20_parág._20_padrão"><text:span text:style-name="T30">o</text:span></text:span><text:span text:style-name="Fonte_20_parág._20_padrão"><text:span text:style-name="T26"> </text:span></text:span><text:span text:style-name="Fonte_20_parág._20_padrão"><text:span text:style-name="T30">BANCO ITAÚ BMG CONSIGNADO S/A</text:span></text:span><text:span text:style-name="Fonte_20_parág._20_padrão"><text:span text:style-name="T25">:</text:span>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oft-page-break/><text:span text:style-name="T151">103. </text:span><text:span text:style-name="T138">APELAÇÃO CÍVEL N 0201513-79.2024.8.06.0084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BANCO BRADESCO S/A<text:line-break/></text:span><text:span text:style-name="T158">ADVOGADO: FRANCISCO SAMPAIO DE MENEZES J</text:span><text:span text:style-name="T181">Ú</text:span><text:span text:style-name="T158">NIOR</text:span><text:span text:style-name="T157"> - OAB/CE9075-A<text:line-break/></text:span><text:span text:style-name="T138">APELADO</text:span><text:span text:style-name="T157">: JOS</text:span><text:span text:style-name="T180">É</text:span><text:span text:style-name="T157"> FARIAS DE ARA</text:span><text:span text:style-name="T180">Ú</text:span><text:span text:style-name="T157">JO<text:line-break/></text:span><text:span text:style-name="T158">ADVOGADO: WILLIAM KLEBER GOMES DE SOUSA LIMA</text:span><text:span text:style-name="T157"> – OAB/CE28587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1">104. </text:span><text:span text:style-name="T138">APELAÇÃO CÍVEL N 0266153-49.2024.8.06.00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FRANCISCO JEAN ALVES DOS SANTOS<text:line-break/></text:span><text:span text:style-name="T158">ADVOGADO: JO</text:span><text:span text:style-name="T181">Ã</text:span><text:span text:style-name="T158">O </text:span><text:span text:style-name="T181">Í</text:span><text:span text:style-name="T158">TALO OLIVEIRA CLEMENTE POMPEU</text:span><text:span text:style-name="T157"> - OAB/CE30643-A<text:line-break/></text:span><text:span text:style-name="T158">ADVOGADO: DIONNATHAN DUARTE DA SILVA</text:span><text:span text:style-name="T157"> - OAB/CE43029-A<text:line-break/></text:span><text:span text:style-name="T138">APELAD</text:span><text:span text:style-name="T151">A</text:span><text:span text:style-name="T157">: MENTORE INSTITUI</text:span><text:span text:style-name="T180">ÇÃ</text:span><text:span text:style-name="T157">O DE PAGAMENTO S/A<text:line-break/></text:span><text:span text:style-name="T158">ADVOGADO: THIAGO BONAVIDES BORGES DA CUNHA BITAR</text:span><text:span text:style-name="T157"> – OAB/CE19880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1">105. </text:span><text:span text:style-name="T138">APELAÇÃO CÍVEL N 0200457-54.2023.8.06.008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JO</text:span><text:span text:style-name="T180">Ã</text:span><text:span text:style-name="T157">O FERREIRA DA SILVA FILHO<text:line-break/></text:span><text:span text:style-name="T158">ADVOGADO: VANDEILSON ARA</text:span><text:span text:style-name="T181">Ú</text:span><text:span text:style-name="T158">JO DIAS</text:span><text:span text:style-name="T157"> - OAB/CE47751-A<text:line-break/></text:span><text:span text:style-name="T158">ADVOGADO: ARTUR PARENTE PONTE</text:span><text:span text:style-name="T157"> - OAB/CE27882-A<text:line-break/></text:span><text:span text:style-name="T158">ADVOGADO: CAIO AGUIAR DO NASCIMENTO</text:span><text:span text:style-name="T157"> - OAB/CE50237-A<text:line-break/></text:span><text:span text:style-name="T158">ADVOGADO: VICTOR PARENTE PONTE</text:span><text:span text:style-name="T157"> - OAB/CE26078-A<text:line-break/></text:span><text:span text:style-name="T138">APELADO</text:span><text:span text:style-name="T157">: BANCO BRADESCO S/A<text:line-break/></text:span><text:span text:style-name="T158">ADVOGAD</text:span><text:span text:style-name="T181">A</text:span><text:span text:style-name="T158">: JULIANA MARA LIMA DE OLIVEIRA SOARES</text:span><text:span text:style-name="T157"> - OAB/CE32851-A<text:line-break/></text:span><text:span text:style-name="T158">ADVOGADO: ANT</text:span><text:span text:style-name="T181">Ô</text:span><text:span text:style-name="T158">NIO DE MORAES DOURADO NETO</text:span><text:span text:style-name="T157"> – OAB/PE23255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45"><text:soft-page-break/><text:span text:style-name="T151">106. </text:span><text:span text:style-name="T138">APELAÇÃO CÍVEL N 3000797-18.2025.8.06.0094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LOURA BARBOSA<text:line-break/></text:span><text:span text:style-name="T158">ADVOGAD</text:span><text:span text:style-name="T183">A</text:span><text:span text:style-name="T158">: MAYANA NADINY BARBOSA GON</text:span><text:span text:style-name="T183">Ç</text:span><text:span text:style-name="T158">ALVES</text:span><text:span text:style-name="T157"> - OAB/CE44017-A<text:line-break/></text:span><text:span text:style-name="T158">ADVOGAD</text:span><text:span text:style-name="T183">A:</text:span><text:span text:style-name="T158"> LARISSE LEITE ALBUQUERQUE</text:span><text:span text:style-name="T157"> - OAB/CE33869-A<text:line-break/></text:span><text:span text:style-name="T138">APELADO</text:span><text:span text:style-name="T157">: BANCO BMG S.A.<text:line-break/></text:span><text:span text:style-name="T158">ADVOGAD</text:span><text:span text:style-name="T183">A</text:span><text:span text:style-name="T158">: JULIANA CRISTINA MARTINELLI RAIMUNDI</text:span><text:span text:style-name="T157"> – OAB/SC15909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1">107. </text:span><text:span text:style-name="T138">APELAÇÃO CÍVEL N 3002438-50.2024.8.06.007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FRANCISCA ALVES CHAVES<text:line-break/></text:span><text:span text:style-name="T158">ADVOGADO: CAIO C</text:span><text:span text:style-name="T183">É</text:span><text:span text:style-name="T158">SAR H</text:span><text:span text:style-name="T183">É</text:span><text:span text:style-name="T158">RCULES DOS SANTOS RODRIGUES</text:span><text:span text:style-name="T157"> - OAB/PI17448-A<text:line-break/></text:span><text:span text:style-name="T138">APELADO</text:span><text:span text:style-name="T157">: BANCO ITAU BMG CONSIGNADO S.A.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1">108. </text:span><text:span text:style-name="T138">APELAÇÃO CÍVEL N 3025796-57.2024.8.06.0001</text:span><text:span text:style-name="T157"><text:line-break/>RELATOR(A): 3º Gabinete da 1ª Câmara de Direito Privado<text:line-break/></text:span><text:span text:style-name="T138">APELANTE</text:span><text:span text:style-name="T157">: ITAU UNIBANCO HOLDING S.A.<text:line-break/></text:span><text:span text:style-name="T158">ADVOGAD</text:span><text:span text:style-name="T183">A</text:span><text:span text:style-name="T158">: ROBERTA BEATRIZ DO NASCIMENTO</text:span><text:span text:style-name="T157"> - OAB/CE35179-A<text:line-break/></text:span><text:span text:style-name="T158">ADVOGADO: JOSE L</text:span><text:span text:style-name="T183">Í</text:span><text:span text:style-name="T158">DIO ALVES DOS SANTOS</text:span><text:span text:style-name="T157"> - OAB/CE35180-S<text:line-break/></text:span><text:span text:style-name="T138">APELADO</text:span><text:span text:style-name="T157">: CRISTIANO PEREIRA DA SILV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45"><text:soft-page-break/><text:span text:style-name="T151">109. </text:span><text:span text:style-name="T138">APELAÇÃO CÍVEL N 0200185-49.2024.8.06.004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NOEL BANDEIRA DA SILVA<text:line-break/></text:span><text:span text:style-name="T158">ADVOGADO: GLAUBER ALBIERI VIEIRA</text:span><text:span text:style-name="T157"> - OAB/PR55455-A<text:line-break/></text:span><text:span text:style-name="T138">APELANTE</text:span><text:span text:style-name="T157">: BANCO BRADESCO S/A<text:line-break/></text:span><text:span text:style-name="T158">ADVOGADO: PAULO EDUARDO PRADO</text:span><text:span text:style-name="T157"> - OAB/CE24314-A<text:line-break/></text:span><text:span text:style-name="T138">APELADO</text:span><text:span text:style-name="T157">: BANCO BRADESCO S/A<text:line-break/></text:span><text:span text:style-name="T158">ADVOGADO: PAULO EDUARDO PRADO</text:span><text:span text:style-name="T157"> - OAB/CE24314-A<text:line-break/></text:span><text:span text:style-name="T138">APELADO</text:span><text:span text:style-name="T157">: MANOEL BANDEIRA DA SILVA<text:line-break/></text:span><text:span text:style-name="T158">ADVOGADO: GLAUBER ALBIERI VIEIRA</text:span><text:span text:style-name="T157"> – OAB/PR55455-A</text:span></text:p>
      <text:p text:style-name="P116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30">MANOEL BANDEIRA DA SILVA</text:span></text:span><text:span text:style-name="Fonte_20_parág._20_padrão"><text:span text:style-name="T25">:</text:span>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3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3"><text:span text:style-name="Fonte_20_parág._20_padrão"><text:span text:style-name="T12">( <text:s text:c="2"/>) Unânime <text:s/>( <text:s text:c="2"/>) Maioria</text:span></text:span></text:p>
      <text:p text:style-name="P82"/>
      <text:p text:style-name="P73"><text:span text:style-name="Fonte_20_parág._20_padrão"><text:span text:style-name="T25">2→ Apelo d</text:span></text:span><text:span text:style-name="Fonte_20_parág._20_padrão"><text:span text:style-name="T30">o</text:span></text:span><text:span text:style-name="Fonte_20_parág._20_padrão"><text:span text:style-name="T26"> </text:span></text:span><text:span text:style-name="Fonte_20_parág._20_padrão"><text:span text:style-name="T30">BANCO BRADESCO S/A</text:span></text:span><text:span text:style-name="Fonte_20_parág._20_padrão"><text:span text:style-name="T25">:</text:span>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1">110. </text:span><text:span text:style-name="T138">APELAÇÃO CÍVEL N 3000685-23.2024.8.06.0114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VICENTE FERRER FELICIANO DE SENA<text:line-break/></text:span><text:span text:style-name="T158">ADVOGAD</text:span><text:span text:style-name="T183">A</text:span><text:span text:style-name="T158">: MARIA EUG</text:span><text:span text:style-name="T183">Ê</text:span><text:span text:style-name="T158">NIA FILGUEIRAS MILFONT DE ALMEIDA</text:span><text:span text:style-name="T157"> - OAB/CE52483-A<text:line-break/></text:span><text:span text:style-name="T158">ADVOGAD</text:span><text:span text:style-name="T183">A</text:span><text:span text:style-name="T158">: JHYULLY CAVALCANTE BESERRA LEITE</text:span><text:span text:style-name="T157"> - OAB/CE42362-A<text:line-break/></text:span><text:span text:style-name="T158">ADVOGADO: RENATO ALVES DE MELO</text:span><text:span text:style-name="T157"> - OAB/CE29801-A<text:line-break/></text:span><text:span text:style-name="T138">APELADO</text:span><text:span text:style-name="T157">: BANCO BRADESCO S/A<text:line-break/></text:span><text:span text:style-name="T158">ADVOGADO: FRANCISCO SAMPAIO DE MENEZES JUNIOR</text:span><text:span text:style-name="T157"> – OAB/CE9075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45"><text:soft-page-break/><text:span text:style-name="T151">111. </text:span><text:span text:style-name="T138">APELAÇÃO CÍVEL N 3000402-27.2025.8.06.0029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LEONOR TEIXEIRA DE ARA</text:span><text:span text:style-name="T182">Ú</text:span><text:span text:style-name="T157">JO ROM</text:span><text:span text:style-name="T182">Ã</text:span><text:span text:style-name="T157">O<text:line-break/></text:span><text:span text:style-name="T158">ADVOGADO: FRANCISCO AUGUSTO OLIVEIRA PAES DE ANDRADE</text:span><text:span text:style-name="T157"> - OAB/CE38088-A<text:line-break/></text:span><text:span text:style-name="T158">ADVOGADO: FRANCISCO REGIOS PEREIRA NETO</text:span><text:span text:style-name="T157"> - OAB/CE25034-A<text:line-break/></text:span><text:span text:style-name="T138">APELADO</text:span><text:span text:style-name="T157">: BANCO BRADESCO FINANCIAMENTOS S.A.<text:line-break/></text:span><text:span text:style-name="T158">ADVOGADO: FRANCISCO SAMPAIO DE MENEZES JUNIOR</text:span><text:span text:style-name="T157"> – OAB/CE9075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1">112. </text:span><text:span text:style-name="T138">APELAÇÃO CÍVEL N 0201130-67.2024.8.06.016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NUEL PAULINO<text:line-break/></text:span><text:span text:style-name="T158">ADVOGADO: DANIEL FARIAS TAVARES</text:span><text:span text:style-name="T157"> - OAB/CE24902-A<text:line-break/></text:span><text:span text:style-name="T158">ADVOGADO: JO</text:span><text:span text:style-name="T183">Ã</text:span><text:span text:style-name="T158">O AFONSO PARENTE NETO</text:span><text:span text:style-name="T157"> - OAB/CE29387-A<text:line-break/></text:span><text:span text:style-name="T138">APELANTE</text:span><text:span text:style-name="T157">: BANCO BRADESCO S/A<text:line-break/></text:span><text:span text:style-name="T158">ADVOGADO: FRANCISCO SAMPAIO DE MENEZES JUNIOR</text:span><text:span text:style-name="T157"> - OAB/CE9075-A<text:line-break/></text:span><text:span text:style-name="T138">APELADO</text:span><text:span text:style-name="T157">: BANCO BRADESCO S/A<text:line-break/></text:span><text:span text:style-name="T158">ADVOGADO: FRANCISCO SAMPAIO DE MENEZES JUNIOR</text:span><text:span text:style-name="T157"> - OAB/CE9075-A<text:line-break/></text:span><text:span text:style-name="T138">APELADO</text:span><text:span text:style-name="T157">: MANUEL PAULINO<text:line-break/></text:span><text:span text:style-name="T158">ADVOGADO: DANIEL FARIAS TAVARES</text:span><text:span text:style-name="T157"> - OAB/CE24902-A<text:line-break/></text:span><text:span text:style-name="T158">ADVOGADO: JO</text:span><text:span text:style-name="T183">Ã</text:span><text:span text:style-name="T158">O AFONSO PARENTE NETO</text:span><text:span text:style-name="T157"> – OAB/CE29387-A</text:span></text:p>
      <text:p text:style-name="P116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30">MANUEL PAULINO</text:span></text:span><text:span text:style-name="Fonte_20_parág._20_padrão"><text:span text:style-name="T25">:</text:span>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3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3"><text:span text:style-name="Fonte_20_parág._20_padrão"><text:span text:style-name="T12">( <text:s text:c="2"/>) Unânime <text:s/>( <text:s text:c="2"/>) Maioria</text:span></text:span></text:p>
      <text:p text:style-name="P82"/>
      <text:p text:style-name="P73"><text:span text:style-name="Fonte_20_parág._20_padrão"><text:span text:style-name="T25">2→ Apelo d</text:span></text:span><text:span text:style-name="Fonte_20_parág._20_padrão"><text:span text:style-name="T30">o</text:span></text:span><text:span text:style-name="Fonte_20_parág._20_padrão"><text:span text:style-name="T26"> </text:span></text:span><text:span text:style-name="Fonte_20_parág._20_padrão"><text:span text:style-name="T30">BANCO BRADESCO S/A</text:span></text:span><text:span text:style-name="Fonte_20_parág._20_padrão"><text:span text:style-name="T25">:</text:span>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45"><text:soft-page-break/><text:span text:style-name="T151">113. </text:span><text:span text:style-name="T138">APELAÇÃO CÍVEL N 3000110-07.2025.8.06.0170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LUIZ SOARES DE OLIVEIRA<text:line-break/></text:span><text:span text:style-name="T158">ADVOGADO: FRANCISCO RUDINEI SOARES DE SOUZA</text:span><text:span text:style-name="T157"> - OAB/CE23240-A<text:line-break/></text:span><text:span text:style-name="T158">ADVOGADO: DANIEL FARIAS TAVARES</text:span><text:span text:style-name="T157"> - OAB/CE24902-A<text:line-break/></text:span><text:span text:style-name="T158">ADVOGADO: FRANCISCO GUSTAVO MUNIZ DE MESQUITA</text:span><text:span text:style-name="T157"> - OAB/CE31449-A<text:line-break/></text:span><text:span text:style-name="T138">APELADO</text:span><text:span text:style-name="T157">: BANCO BRADESCO S/A<text:line-break/></text:span><text:span text:style-name="T158">ADVOGADO: FRANCISCO SAMPAIO DE MENEZES J</text:span><text:span text:style-name="T186">Ú</text:span><text:span text:style-name="T158">NIOR</text:span><text:span text:style-name="T157"> – OAB/CE9075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1">114. </text:span><text:span text:style-name="T138">APELAÇÃO CÍVEL N 0201324-21.2022.8.06.0101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EUDA GASPAR PEREIRA<text:line-break/></text:span><text:span text:style-name="T158">ADVOGADO: ROGER MADSON SILVEIRA MONTEIRO</text:span><text:span text:style-name="T157"> - OAB/CE16177-A<text:line-break/></text:span><text:span text:style-name="T138">APELADO</text:span><text:span text:style-name="T157">: BANCO PAN S.A.<text:line-break/></text:span><text:span text:style-name="T158">ADVOGADO: RONALDO NOGUEIRA SIM</text:span><text:span text:style-name="T186">Õ</text:span><text:span text:style-name="T158">ES</text:span><text:span text:style-name="T157"> - OAB/CE17801-A<text:line-break/></text:span><text:span text:style-name="T158">ADVOGADO: JO</text:span><text:span text:style-name="T186">Ã</text:span><text:span text:style-name="T158">O VITOR CHAVES MARQUES DIAS</text:span><text:span text:style-name="T157"> – OAB/CE30348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1">115. </text:span><text:span text:style-name="T138">APELAÇÃO CÍVEL N 3001832-73.2024.8.06.0053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LIVRAMENTO DE LIMA<text:line-break/></text:span><text:span text:style-name="T158">ADVOGADO: CAIO C</text:span><text:span text:style-name="T184">É</text:span><text:span text:style-name="T158">SAR H</text:span><text:span text:style-name="T184">É</text:span><text:span text:style-name="T158">RCULES DOS SANTOS RODRIGUES</text:span><text:span text:style-name="T157"> - OAB/PI17448-A<text:line-break/></text:span><text:span text:style-name="T138">APELADO</text:span><text:span text:style-name="T157">: BANCO BRADESCO S/A<text:line-break/></text:span><text:span text:style-name="T158">ADVOGADO: FELIPE GAZOLA VIEIRA MARQUES</text:span><text:span text:style-name="T157"> – OAB/CE30071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45"><text:soft-page-break/><text:span text:style-name="T151">116. </text:span><text:span text:style-name="T138">APELAÇÃO CÍVEL N 3000331-02.2025.8.06.0166</text:span><text:span text:style-name="T157"><text:line-break/></text:span><text:span text:style-name="T204">RELATOR(A): 3º Gabinete da 1ª Câmara de Direito Privado</text:span><text:span text:style-name="T157"><text:line-break/></text:span><text:span text:style-name="T138">APELANTE</text:span><text:span text:style-name="T157">: MARIA ALICE DE JESUS DA SILVA<text:line-break/></text:span><text:span text:style-name="T158">ADVOGADO: T</text:span><text:span text:style-name="T184">Ú</text:span><text:span text:style-name="T158">LIO ALVES PIANC</text:span><text:span text:style-name="T184">Ó</text:span><text:span text:style-name="T157"> - OAB/CE42491-A<text:line-break/></text:span><text:span text:style-name="T158">ADVOGADO: ERICLES DE OLINDA BEZERRA</text:span><text:span text:style-name="T157"> - OAB/CE41130-A<text:line-break/></text:span><text:span text:style-name="T138">APELADO</text:span><text:span text:style-name="T157">: BANCO BRADESCO S/A<text:line-break/></text:span><text:span text:style-name="T158">ADVOGADO: THIAGO BARREIRA ROMCY</text:span><text:span text:style-name="T157"> – OAB/CE23900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1">117. </text:span><text:span text:style-name="T138">APELAÇÃO CÍVEL N 0200236-30.2023.8.06.0030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SOCIEDADE DE ENSINO SUPERIOR EST</text:span><text:span text:style-name="T185">Á</text:span><text:span text:style-name="T157">CIO RIBEIR</text:span><text:span text:style-name="T185">Ã</text:span><text:span text:style-name="T157">O PRETO LTDA<text:line-break/></text:span><text:span text:style-name="T158">ADVOGADO: ANT</text:span><text:span text:style-name="T184">Ô</text:span><text:span text:style-name="T158">NIO DE MORAES DOURADO NETO</text:span><text:span text:style-name="T157"> - OAB/PE23255-A<text:line-break/></text:span><text:span text:style-name="T138">APELAD</text:span><text:span text:style-name="T152">A</text:span><text:span text:style-name="T157">: FRANCISCA NAIANE NEVES RUFINO<text:line-break/></text:span><text:span text:style-name="T158">ADVOGAD</text:span><text:span text:style-name="T186">A</text:span><text:span text:style-name="T158">: ED</text:span><text:span text:style-name="T184">Ê</text:span><text:span text:style-name="T158">NIA MARA ARA</text:span><text:span text:style-name="T184">Ú</text:span><text:span text:style-name="T158">JO SIQUEIRA</text:span><text:span text:style-name="T157"> – OAB/CE23716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45"><text:soft-page-break/><text:span text:style-name="T151">118. </text:span><text:span text:style-name="T138">APELAÇÃO CÍVEL N 0200232-88.2024.8.06.0084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MARIA MARGARIDA FERREIRA DE SOUSA<text:line-break/></text:span><text:span text:style-name="T158">ADVOGADO: DIEGO DE CARVALHO RODRIGUES</text:span><text:span text:style-name="T157"> - OAB/CE19646-A<text:line-break/></text:span><text:span text:style-name="T138">APELANTE</text:span><text:span text:style-name="T157">: BANCO BRADESCO S/A<text:line-break/></text:span><text:span text:style-name="T158">ADVOGADO: ROBERTO DOREA PESSOA</text:span><text:span text:style-name="T157"> - OAB/BA12407-A<text:line-break/></text:span><text:span text:style-name="T158">ADVOGAD</text:span><text:span text:style-name="T186">A</text:span><text:span text:style-name="T158">: LARISSA SENTO S</text:span><text:span text:style-name="T186">É</text:span><text:span text:style-name="T158"> ROSSI</text:span><text:span text:style-name="T157"> - OAB/BA16330-A<text:line-break/></text:span><text:span text:style-name="T138">APELADO</text:span><text:span text:style-name="T157">: BANCO BRADESCO S/A<text:line-break/></text:span><text:span text:style-name="T158">ADVOGADO: ROBERTO DOREA PESSOA</text:span><text:span text:style-name="T157"> - OAB/BA12407-A<text:line-break/></text:span><text:span text:style-name="T158">ADVOGAD</text:span><text:span text:style-name="T186">A</text:span><text:span text:style-name="T158">: LARISSA SENTO S</text:span><text:span text:style-name="T186">É</text:span><text:span text:style-name="T158"> ROSSI</text:span><text:span text:style-name="T157"> - OAB/BA16330-A<text:line-break/></text:span><text:span text:style-name="T138">APELAD</text:span><text:span text:style-name="T152">A</text:span><text:span text:style-name="T157">: SEBRASEG CLUBE DE BENEF</text:span><text:span text:style-name="T185">Í</text:span><text:span text:style-name="T157">CIOS LTDA<text:line-break/></text:span><text:span text:style-name="T158">ADVOGAD</text:span><text:span text:style-name="T186">A</text:span><text:span text:style-name="T158">: GABRIELA DE OLIVEIRA ROELA</text:span><text:span text:style-name="T157"> - OAB/ES40903-A<text:line-break/></text:span><text:span text:style-name="T158">ADVOGADO: LEANDRO CHRISTOVAM DE OLIVEIRA</text:span><text:span text:style-name="T157"> - OAB/ES33083-A<text:line-break/></text:span><text:span text:style-name="T138">APELAD</text:span><text:span text:style-name="T152">A</text:span><text:span text:style-name="T157">: MARIA MARGARIDA FERREIRA DE SOUSA<text:line-break/></text:span><text:span text:style-name="T158">ADVOGADO: DIEGO DE CARVALHO RODRIGUES</text:span><text:span text:style-name="T157"> – OAB/CE19646-A</text:span></text:p>
      <text:p text:style-name="P116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30">MARIA MARGARIDA FERREIRA DE SOUSA</text:span></text:span><text:span text:style-name="Fonte_20_parág._20_padrão"><text:span text:style-name="T25">:</text:span>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3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3"><text:span text:style-name="Fonte_20_parág._20_padrão"><text:span text:style-name="T12">( <text:s text:c="2"/>) Unânime <text:s/>( <text:s text:c="2"/>) Maioria</text:span></text:span></text:p>
      <text:p text:style-name="P82"/>
      <text:p text:style-name="P73"><text:span text:style-name="Fonte_20_parág._20_padrão"><text:span text:style-name="T25">2→ Apelo d</text:span></text:span><text:span text:style-name="Fonte_20_parág._20_padrão"><text:span text:style-name="T30">o</text:span></text:span><text:span text:style-name="Fonte_20_parág._20_padrão"><text:span text:style-name="T26"> </text:span></text:span><text:span text:style-name="Fonte_20_parág._20_padrão"><text:span text:style-name="T30">BANCO BRADESCO S/A</text:span></text:span><text:span text:style-name="Fonte_20_parág._20_padrão"><text:span text:style-name="T25">:</text:span>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1">119. </text:span><text:span text:style-name="T138">APELAÇÃO CÍVEL N 0200397-92.2024.8.06.0066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MARIA JOSEFA LIMA DE SOUZA<text:line-break/></text:span><text:span text:style-name="T158">ADVOGADO: RODRIGO SAMPSON VILAROUCA DE FREITAS LEITE</text:span><text:span text:style-name="T157"> - OAB/CE39524-A<text:line-break/></text:span><text:span text:style-name="T158">ADVOGADO: C</text:span><text:span text:style-name="T186">Á</text:span><text:span text:style-name="T158">SSIO ROBSON DE ALMEIDA BEZERRA</text:span><text:span text:style-name="T157"> - OAB/PB25660-A<text:line-break/></text:span><text:span text:style-name="T138">APELADO</text:span><text:span text:style-name="T157">: BANCO PAN S.A.<text:line-break/></text:span><text:span text:style-name="T158">ADVOGADO: JO</text:span><text:span text:style-name="T186">Ã</text:span><text:span text:style-name="T158">O VITOR CHAVES MARQUES DIAS</text:span><text:span text:style-name="T157"> – OAB/CE30348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45"><text:soft-page-break/><text:span text:style-name="T151">120. </text:span><text:span text:style-name="T138">APELAÇÃO CÍVEL N 0282851-67.2023.8.06.000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MARIA JOS</text:span><text:span text:style-name="T185">É</text:span><text:span text:style-name="T157"> FERREIRA DA SILVA<text:line-break/></text:span><text:span text:style-name="T158">ADVOGADO: JOS</text:span><text:span text:style-name="T186">É</text:span><text:span text:style-name="T158"> IDEMBERG NOBRE DE SENA</text:span><text:span text:style-name="T157"> - OAB/CE14260-A<text:line-break/></text:span><text:span text:style-name="T138">APELADO</text:span><text:span text:style-name="T157">: BANCO BMG S.A.<text:line-break/></text:span><text:span text:style-name="T158">ADVOGAD</text:span><text:span text:style-name="T186">A</text:span><text:span text:style-name="T158">: ROBERTA DA C</text:span><text:span text:style-name="T186">Â</text:span><text:span text:style-name="T158">MARA LIMA CAVALCANTI</text:span><text:span text:style-name="T157"> – OAB/CE54140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1">121. </text:span><text:span text:style-name="T138">APELAÇÃO CÍVEL N 0204168-66.2024.8.06.0167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CASPFE - CAIXA DE ASSIST</text:span><text:span text:style-name="T185">Ê</text:span><text:span text:style-name="T157">NCIA AOS SERVIDORES P</text:span><text:span text:style-name="T185">Ú</text:span><text:span text:style-name="T157">BLICOS FEDERAIS<text:line-break/></text:span><text:span text:style-name="T158">ADVOGADO: PEDRO OLIVEIRA DE QUEIROZ</text:span><text:span text:style-name="T157"> - OAB/CE49244-A<text:line-break/></text:span><text:span text:style-name="T138">APELAD</text:span><text:span text:style-name="T152">A</text:span><text:span text:style-name="T157">: TEREZA FRANCILENE MOURA<text:line-break/></text:span><text:span text:style-name="T158">ADVOGAD</text:span><text:span text:style-name="T186">A</text:span><text:span text:style-name="T158">: KEYZE KAROLAYNE CARVALHO DIAS</text:span><text:span text:style-name="T157"> – OAB/CE41885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1">122. </text:span><text:span text:style-name="T138">APELAÇÃO CÍVEL N 0218871-49.2023.8.06.000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BANCO BRADESCO S/A<text:line-break/></text:span><text:span text:style-name="T158">ADVOGADO: FRANCISCO SAMPAIO DE MENEZES J</text:span><text:span text:style-name="T186">Ú</text:span><text:span text:style-name="T158">NIOR</text:span><text:span text:style-name="T157"> - OAB/CE9075-A<text:line-break/></text:span><text:span text:style-name="T138">APELADO</text:span><text:span text:style-name="T157">: MARCELO OLIVEIRA DE MELO<text:line-break/></text:span><text:span text:style-name="T158">ADVOGADO: HELDERSON BARRETO MARTINS</text:span><text:span text:style-name="T157"> – OAB/SE7525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45"><text:soft-page-break/><text:span text:style-name="T151">123. </text:span><text:span text:style-name="T138">APELAÇÃO CÍVEL N 0023627-72.2016.8.06.0117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BANCO DO NORDESTE DO BRASIL S.A.<text:line-break/></text:span><text:span text:style-name="T158">ADVOGADO: LEVI DE OLIVEIRA PAIVA SALES</text:span><text:span text:style-name="T157"> - OAB/CE27472-A<text:line-break/></text:span><text:span text:style-name="T158">ADVOGAD</text:span><text:span text:style-name="T186">A</text:span><text:span text:style-name="T158">: ALEXSANDRA DE LIMA</text:span><text:span text:style-name="T157"> - OAB/CE21347-A<text:line-break/></text:span><text:span text:style-name="T158">ADVOGAD</text:span><text:span text:style-name="T186">A</text:span><text:span text:style-name="T158">: SOLANA MARIA MARTINS CARMO</text:span><text:span text:style-name="T157"> - OAB/CE6972-A<text:line-break/></text:span><text:span text:style-name="T158">ADVOGAD</text:span><text:span text:style-name="T186">A</text:span><text:span text:style-name="T158">: ISAEL BERNARDO DE OLIVEIRA</text:span><text:span text:style-name="T157"> - OAB/CE6814-A<text:line-break/></text:span><text:span text:style-name="T158">ADVOGADO: R</text:span><text:span text:style-name="T186">Ô</text:span><text:span text:style-name="T158">MULO SILVA LINHARES</text:span><text:span text:style-name="T157"> - OAB/CE15147-A<text:line-break/></text:span><text:span text:style-name="T158">ADVOGAD</text:span><text:span text:style-name="T186">A</text:span><text:span text:style-name="T158">: FL</text:span><text:span text:style-name="T186">Á</text:span><text:span text:style-name="T158">VIA HOLANDA DUARTE</text:span><text:span text:style-name="T157"> - OAB/CE17798-A<text:line-break/></text:span><text:span text:style-name="T158">ADVOGADO: VALTERNAN PINHEIRO PRATES</text:span><text:span text:style-name="T157"> - OAB/BA14040-A<text:line-break/></text:span><text:span text:style-name="T138">APELADO</text:span><text:span text:style-name="T157">: GIOVANNI TEIXEIRA LEANDRO<text:line-break/></text:span><text:span text:style-name="T138">APELAD</text:span><text:span text:style-name="T152">A</text:span><text:span text:style-name="T157">: MARY ANNE HOLANDA LAVOR TEIXEIRA<text:line-break/></text:span><text:span text:style-name="T138">APELAD</text:span><text:span text:style-name="T151">A</text:span><text:span text:style-name="T157">: FC COMUNICA</text:span><text:span text:style-name="T180">ÇÕ</text:span><text:span text:style-name="T157">ES E SERVI</text:span><text:span text:style-name="T180">Ç</text:span><text:span text:style-name="T157">OS LTD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1">124. </text:span><text:span text:style-name="T138">AGRAVO DE INSTRUMENTO N 3008096-71.2024.8.06.0000</text:span><text:span text:style-name="T157"><text:line-break/></text:span><text:span text:style-name="T204">RELATOR(A): 4º Gabinete da 1ª Câmara de Direito Privado</text:span><text:span text:style-name="T157"><text:line-break/></text:span><text:span text:style-name="T138">AGRAVANTE</text:span><text:span text:style-name="T157">: VICENTE DE PAULO SILVA LOPES NEPOMUCENO<text:line-break/></text:span><text:span text:style-name="T158">ADVOGADO: CAICO GONDIM BORELLI</text:span><text:span text:style-name="T157"> - OAB/CE24895-A<text:line-break/></text:span><text:span text:style-name="T138">AGRAVAD</text:span><text:span text:style-name="T152">A</text:span><text:span text:style-name="T157">: UNIMED DE FORTALEZA COOPERATIVA DE TRABALHO M</text:span><text:span text:style-name="T185">É</text:span><text:span text:style-name="T157">DICO LTDA<text:line-break/></text:span><text:span text:style-name="T158">ADVOGADO: DAVID SOMBRA PEIXOTO</text:span><text:span text:style-name="T157"> – OAB/CE16477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39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1">125. </text:span><text:span text:style-name="T138">APELAÇÃO CÍVEL N 0200768-56.2024.8.06.0066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ANA PAULA MEDRADO DA SILVA<text:line-break/></text:span><text:span text:style-name="T158">ADVOGADO: JOS</text:span><text:span text:style-name="T186">É</text:span><text:span text:style-name="T158"> NEWTON FERREIRA DE MEDEIROS FILHO</text:span><text:span text:style-name="T157"> - OAB/CE24754-A<text:line-break/></text:span><text:span text:style-name="T158">ADVOGADO: L</text:span><text:span text:style-name="T186">Á</text:span><text:span text:style-name="T158">ZARO VICTOR DE SOUSA</text:span><text:span text:style-name="T157"> - OAB/CE40334-A<text:line-break/></text:span><text:span text:style-name="T138">APELADO</text:span><text:span text:style-name="T157">: BANCO BRADESCO S/A<text:line-break/></text:span><text:span text:style-name="T158">ADVOGADO: PAULO EDUARDO PRADO</text:span><text:span text:style-name="T157"> – OAB/CE24314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1"/>
      <text:p text:style-name="P191"/>
      <text:p text:style-name="P191"/>
      <text:p text:style-name="P191"/>
      <text:p text:style-name="P191"/>
      <text:p text:style-name="P145"><text:soft-page-break/><text:span text:style-name="T151">126. </text:span><text:span text:style-name="T138">APELAÇÃO CÍVEL N 0200199-05.2024.8.06.0115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FRANCISCA ELEOMAR DE LIMA BEZERRA<text:line-break/></text:span><text:span text:style-name="T158">ADVOGADO: PIERRE F</text:span><text:span text:style-name="T186">Á</text:span><text:span text:style-name="T158">BIO COLARES LIMA</text:span><text:span text:style-name="T157"> - OAB/CE41759-A<text:line-break/></text:span><text:span text:style-name="T138">APELADO</text:span><text:span text:style-name="T157">: BANCO BRADESCO S/A<text:line-break/></text:span><text:span text:style-name="T158">ADVOGADO: FRANCISCO SAMPAIO DE MENEZES JUNIOR</text:span><text:span text:style-name="T157"> – OAB/CE9075-A</text:span></text:p>
      <text:p text:style-name="P63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4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27. </text:span><text:span text:style-name="T138">APELAÇÃO CÍVEL N 0254905-57.2022.8.06.000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BANCO HONDA S/A.<text:line-break/></text:span><text:span text:style-name="T158">ADVOGAD</text:span><text:span text:style-name="T188">A</text:span><text:span text:style-name="T158">: ROBERTA BEATRIZ DO NASCIMENTO</text:span><text:span text:style-name="T157"> - OAB/CE35179-A<text:line-break/></text:span><text:span text:style-name="T158">ADVOGADO: JOS</text:span><text:span text:style-name="T188">É</text:span><text:span text:style-name="T158"> L</text:span><text:span text:style-name="T188">Í</text:span><text:span text:style-name="T158">DIO ALVES DOS SANTOS</text:span><text:span text:style-name="T157"> - OAB/CE35180-S<text:line-break/></text:span><text:span text:style-name="T138">APELAD</text:span><text:span text:style-name="T153">A</text:span><text:span text:style-name="T157">: MARIA DE LURDES RABELO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28. </text:span><text:span text:style-name="T138">APELAÇÃO CÍVEL N 0139043-77.2018.8.06.000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BANCO DO NORDESTE DO BRASIL S.A.<text:line-break/></text:span><text:span text:style-name="T158">ADVOGAD</text:span><text:span text:style-name="T188">A</text:span><text:span text:style-name="T158">: BRUNA MALVEIRA ARY MOTA</text:span><text:span text:style-name="T157"> - OAB/CE29379-A<text:line-break/></text:span><text:span text:style-name="T158">ADVOGAD</text:span><text:span text:style-name="T188">A</text:span><text:span text:style-name="T158">: FL</text:span><text:span text:style-name="T188">Á</text:span><text:span text:style-name="T158">VIA HOLANDA DUARTE</text:span><text:span text:style-name="T157"> - OAB/CE17798-A<text:line-break/></text:span><text:span text:style-name="T158">ADVOGAD</text:span><text:span text:style-name="T188">A</text:span><text:span text:style-name="T158">: LIANA MARIA VELOSO COSTA DE CARVALHO</text:span><text:span text:style-name="T157"> - OAB/PI5752-A<text:line-break/></text:span><text:span text:style-name="T138">APELAD</text:span><text:span text:style-name="T153">A</text:span><text:span text:style-name="T157">: MAVERICK COM</text:span><text:span text:style-name="T187">É</text:span><text:span text:style-name="T157">RCIO E IND</text:span><text:span text:style-name="T187">Ú</text:span><text:span text:style-name="T157">STRIA DE CONFEC</text:span><text:span text:style-name="T187">ÇÕ</text:span><text:span text:style-name="T157">ES LTDA - EM<text:line-break/></text:span><text:span text:style-name="T158">ADVOGADO: JER</text:span><text:span text:style-name="T188">Ô</text:span><text:span text:style-name="T158">NIMO DE ABREU J</text:span><text:span text:style-name="T188">Ú</text:span><text:span text:style-name="T158">NIOR</text:span><text:span text:style-name="T157"> - OAB/CE5647-A<text:line-break/></text:span><text:span text:style-name="T158">ADVOGADO: FELIPE AUGUSTO NUNES MONEA</text:span><text:span text:style-name="T157"> - OAB/SP397029-A<text:line-break/></text:span><text:span text:style-name="T158">ADVOGADO: RAFAEL DE ALMEIDA ABREU</text:span><text:span text:style-name="T157"> – OAB/CE19829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45"><text:soft-page-break/><text:span text:style-name="T152">129. </text:span><text:span text:style-name="T138">APELAÇÃO CÍVEL N 0218335-43.2020.8.06.000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BANCO VOTORANTIM S.A.<text:line-break/></text:span><text:span text:style-name="T158">ADVOGADO: JO</text:span><text:span text:style-name="T188">Ã</text:span><text:span text:style-name="T158">O FRANCISCO ALVES ROSA</text:span><text:span text:style-name="T157"> - OAB/CE37066-A<text:line-break/></text:span><text:span text:style-name="T138">APELANTE</text:span><text:span text:style-name="T157">: BANCO C6 S.A.<text:line-break/></text:span><text:span text:style-name="T158">ADVOGADO: FERNANDO ROSENTHAL</text:span><text:span text:style-name="T157"> - OAB/SP146730-A<text:line-break/></text:span><text:span text:style-name="T138">APELADO</text:span><text:span text:style-name="T157">: OTAC</text:span><text:span text:style-name="T187">Í</text:span><text:span text:style-name="T157">LIO BERNARDO J</text:span><text:span text:style-name="T187">Ú</text:span><text:span text:style-name="T157">NIOR<text:line-break/></text:span><text:span text:style-name="T158">ADVOGADO: </text:span><text:span text:style-name="T188">É</text:span><text:span text:style-name="T158">LVIS ALBANO CAVALCANTE</text:span><text:span text:style-name="T157"> – OAB/CE33207-A</text:span></text:p>
      <text:p text:style-name="P117"><text:span text:style-name="Fonte_20_parág._20_padrão"><text:span text:style-name="T25">1→ Apelo d</text:span></text:span><text:span text:style-name="Fonte_20_parág._20_padrão"><text:span text:style-name="T31">o</text:span></text:span><text:span text:style-name="Fonte_20_parág._20_padrão"><text:span text:style-name="T26"> </text:span></text:span><text:span text:style-name="Fonte_20_parág._20_padrão"><text:span text:style-name="T31">BANCO VOTORANTIM S/A</text:span></text:span><text:span text:style-name="Fonte_20_parág._20_padrão"><text:span text:style-name="T25">:</text:span>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4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4"><text:span text:style-name="Fonte_20_parág._20_padrão"><text:span text:style-name="T12">( <text:s text:c="2"/>) Unânime <text:s/>( <text:s text:c="2"/>) Maioria</text:span></text:span></text:p>
      <text:p text:style-name="P83"/>
      <text:p text:style-name="P74"><text:span text:style-name="Fonte_20_parág._20_padrão"><text:span text:style-name="T25">2→ Apelo d</text:span></text:span><text:span text:style-name="Fonte_20_parág._20_padrão"><text:span text:style-name="T31">o</text:span></text:span><text:span text:style-name="Fonte_20_parág._20_padrão"><text:span text:style-name="T26"> </text:span></text:span><text:span text:style-name="Fonte_20_parág._20_padrão"><text:span text:style-name="T31">BANCO C6 S/A</text:span></text:span><text:span text:style-name="Fonte_20_parág._20_padrão"><text:span text:style-name="T25">:</text:span>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30. </text:span><text:span text:style-name="T138">APELAÇÃO CÍVEL N 0256623-55.2023.8.06.000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RAIMUNDO RAFAEL SOARES<text:line-break/></text:span><text:span text:style-name="T158">ADVOGADO: ZACHARIAS AUGUSTO DO AMARAL VIEIRA</text:span><text:span text:style-name="T157"> - OAB/CE40855-A<text:line-break/></text:span><text:span text:style-name="T138">APELAD</text:span><text:span text:style-name="T153">A</text:span><text:span text:style-name="T157">: BRAISCOMPANY SOLUÇÕES DIGITAIS E TREINAMENTOS LTDA </text:span><text:span text:style-name="T201">E OUTROS.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4">( <text:s text:c="2"/>) Unânime <text:s/>( <text:s text:c="2"/>) Maioria</text:span></text:span><text:span text:style-name="T157"><text:line-break/><text:line-break/></text:span><text:span text:style-name="T152">131. </text:span><text:span text:style-name="T138">AGRAVO DE INSTRUMENTO N 0634390-70.2021.8.06.0000</text:span><text:span text:style-name="T157"><text:line-break/></text:span><text:span text:style-name="T204">RELATOR(A): 4º Gabinete da 1ª Câmara de Direito Privado</text:span><text:span text:style-name="T157"><text:line-break/></text:span><text:span text:style-name="T138">AGRAVANTE</text:span><text:span text:style-name="T157">: BANCO SANTANDER (BRASIL) S.A.<text:line-break/></text:span><text:span text:style-name="T158">ADVOGADO: WILLIAM CARMONA MAYA</text:span><text:span text:style-name="T157"> - OAB/SP257198-A<text:line-break/></text:span><text:span text:style-name="T138">AGRAVAD</text:span><text:span text:style-name="T155">A</text:span><text:span text:style-name="T157">: CBL Colch</text:span><text:span text:style-name="T193">õ</text:span><text:span text:style-name="T157">es Brasileiros Leite - Eireli Em Recupera</text:span><text:span text:style-name="T193">çã</text:span><text:span text:style-name="T157">o Judicial<text:line-break/></text:span><text:span text:style-name="T158">ADVOGADO: ROBERTO LINCOLN DE SOUSA GOMES JUNIOR</text:span><text:span text:style-name="T157"> – OAB/SP329848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2"/>
      <text:p text:style-name="P192"/>
      <text:p text:style-name="P145"><text:soft-page-break/><text:span text:style-name="T152">132. </text:span><text:span text:style-name="T138">APELAÇÃO CÍVEL N 0051881-60.2021.8.06.009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BANCO FICSA S/A.<text:line-break/></text:span><text:span text:style-name="T158">ADVOGAD</text:span><text:span text:style-name="T194">A</text:span><text:span text:style-name="T158">: FERNANDA RAFAELLA OLIVEIRA DE CARVALHO</text:span><text:span text:style-name="T157"> - OAB/PE32766-A<text:line-break/></text:span><text:span text:style-name="T138">APELAD</text:span><text:span text:style-name="T155">A</text:span><text:span text:style-name="T157">: HELENA MOREIRA DE ALMEIDA<text:line-break/></text:span><text:span text:style-name="T158">ADVOGADO: JOS</text:span><text:span text:style-name="T194">É</text:span><text:span text:style-name="T158"> WELLINGTON UCHOA DE LIMA</text:span><text:span text:style-name="T157"> – OAB/SP281836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33. </text:span><text:span text:style-name="T138">APELAÇÃO CÍVEL N 0256378-10.2024.8.06.000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FRANCISCA MARQUES VERAS<text:line-break/></text:span><text:span text:style-name="T158">ADVOGADO: FRANCISCO ALDAIRTON RIBEIRO CARVALHO J</text:span><text:span text:style-name="T194">Ú</text:span><text:span text:style-name="T158">NIOR</text:span><text:span text:style-name="T157"> - OAB/CE16045-A<text:line-break/></text:span><text:span text:style-name="T138">APELADO</text:span><text:span text:style-name="T157">: BANCO DO BRASIL S.A.<text:line-break/></text:span><text:span text:style-name="T158">ADVOGADO: WILSON SALES BELCHIOR</text:span><text:span text:style-name="T157"> – OAB/CE17314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34. </text:span><text:span text:style-name="T138">AGRAVO DE INSTRUMENTO N 3000209-02.2025.8.06.0000</text:span><text:span text:style-name="T157"><text:line-break/></text:span><text:span text:style-name="T204">RELATOR(A): 4º Gabinete da 1ª Câmara de Direito Privado</text:span><text:span text:style-name="T157"><text:line-break/></text:span><text:span text:style-name="T138">AGRAVANTE</text:span><text:span text:style-name="T157">: UNIMED DO CE FED DAS COOP DE TRAB MED DO EST DO CE LTDA<text:line-break/></text:span><text:span text:style-name="T158">ADVOGADO: JOAQUIM ROCHA DE LUCENA NETO</text:span><text:span text:style-name="T157"> - OAB/CE16042-A<text:line-break/></text:span><text:span text:style-name="T138">AGRAVAD</text:span><text:span text:style-name="T155">A</text:span><text:span text:style-name="T157">: DAYANE ALVES DE SOUSA<text:line-break/></text:span><text:span text:style-name="T158">ADVOGAD</text:span><text:span text:style-name="T194">A</text:span><text:span text:style-name="T158">: ANDRESSA FERNANDES LIMA</text:span><text:span text:style-name="T157"> – OAB/CE47997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35. </text:span><text:span text:style-name="T138">AGRAVO DE INSTRUMENTO N 0638562-50.2024.8.06.0000</text:span><text:span text:style-name="T157"><text:line-break/></text:span><text:span text:style-name="T204">RELATOR(A): 4º Gabinete da 1ª Câmara de Direito Privado</text:span><text:span text:style-name="T157"><text:line-break/></text:span><text:span text:style-name="T138">AGRAVANTE</text:span><text:span text:style-name="T157">: SUL AM</text:span><text:span text:style-name="T193">É</text:span><text:span text:style-name="T157">RICA COMPANHIA DE SEGURO SA</text:span><text:span text:style-name="T193">Ú</text:span><text:span text:style-name="T157">DE<text:line-break/></text:span><text:span text:style-name="T158">ADVOGADO: THIAGO PESSOA ROCHA</text:span><text:span text:style-name="T157"> - OAB/PE29650-A<text:line-break/></text:span><text:span text:style-name="T158">ADVOGADO: CARLOS ANT</text:span><text:span text:style-name="T194">Ô</text:span><text:span text:style-name="T158">NIO HARTEN FILHO</text:span><text:span text:style-name="T157"> - OAB/PE19357-A<text:line-break/></text:span><text:span text:style-name="T138">AGRAVADO</text:span><text:span text:style-name="T157">: L. N. P.<text:line-break/></text:span><text:span text:style-name="T158">ADVOGADO: BERNARDO DALL MASS FERNANDES</text:span><text:span text:style-name="T157"> – OAB/CE18889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45"><text:soft-page-break/><text:span text:style-name="T152">136. </text:span><text:span text:style-name="T138">AGRAVO DE INSTRUMENTO N 3000056-66.2025.8.06.0000</text:span><text:span text:style-name="T157"><text:line-break/></text:span><text:span text:style-name="T204">RELATOR(A): 4º Gabinete da 1ª Câmara de Direito Privado</text:span><text:span text:style-name="T157"><text:line-break/></text:span><text:span text:style-name="T138">AGRAVANTE</text:span><text:span text:style-name="T157">: MANOEL VIEIRA DA SILVA<text:line-break/></text:span><text:span text:style-name="T158">ADVOGADO: M</text:span><text:span text:style-name="T194">Á</text:span><text:span text:style-name="T158">RCIO EMANUEL FERNANDES DE OLIVEIRA</text:span><text:span text:style-name="T157"> - OAB/CE53206-A<text:line-break/></text:span><text:span text:style-name="T138">AGRAVADO</text:span><text:span text:style-name="T157">: BANCO BRADESCO S/A<text:line-break/></text:span><text:span text:style-name="T158">ADVOGADO: FRANCISCO SAMPAIO DE MENEZES J</text:span><text:span text:style-name="T194">Ú</text:span><text:span text:style-name="T158">NIOR</text:span><text:span text:style-name="T157"> – OAB/CE9075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37. </text:span><text:span text:style-name="T138">AGRAVO DE INSTRUMENTO N 3000054-96.2025.8.06.0000</text:span><text:span text:style-name="T157"><text:line-break/></text:span><text:span text:style-name="T204">RELATOR(A): 4º Gabinete da 1ª Câmara de Direito Privado</text:span><text:span text:style-name="T157"><text:line-break/></text:span><text:span text:style-name="T138">AGRAVANTE</text:span><text:span text:style-name="T157">: MANOEL VIEIRA DA SILVA<text:line-break/></text:span><text:span text:style-name="T158">ADVOGADO: M</text:span><text:span text:style-name="T194">Á</text:span><text:span text:style-name="T158">RCIO EMANUEL FERNANDES DE OLIVEIRA</text:span><text:span text:style-name="T157"> - OAB/CE53206-A<text:line-break/></text:span><text:span text:style-name="T138">AGRAVADO</text:span><text:span text:style-name="T157">: BANCO BRADESCO S/A<text:line-break/></text:span><text:span text:style-name="T158">ADVOGADO: FRANCISCO SAMPAIO DE MENEZES J</text:span><text:span text:style-name="T194">Ú</text:span><text:span text:style-name="T158">NIOR</text:span><text:span text:style-name="T157"> – OAB/CE9075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38. </text:span><text:span text:style-name="T138">APELAÇÃO CÍVEL N 0235406-19.2024.8.06.000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SANDRA MARIA VIEIRA SOARES<text:line-break/></text:span><text:span text:style-name="T158">ADVOGADO: THIAGO ALBERINE MARQUES OLIVEIRA</text:span><text:span text:style-name="T157"> - OAB/CE41852-A<text:line-break/></text:span><text:span text:style-name="T138">APELADO</text:span><text:span text:style-name="T157">: BANCO DO BRASIL S.A.<text:line-break/></text:span><text:span text:style-name="T158">ADVOGADO: DAVID SOMBRA PEIXOTO</text:span><text:span text:style-name="T157"> – OAB/CE16477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45"><text:soft-page-break/><text:span text:style-name="T152">139. </text:span><text:span text:style-name="T138">APELAÇÃO CÍVEL N 0200189-38.2023.8.06.0133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ANTONIA FRANCISCA DA SILVA PAULA </text:span><text:span text:style-name="T201">E OUTRO</text:span><text:span text:style-name="T157"><text:line-break/></text:span><text:span text:style-name="T158">ADVOGAD</text:span><text:span text:style-name="T194">A</text:span><text:span text:style-name="T158">: ANNA SARA FARIAS DE VASCONCELOS</text:span><text:span text:style-name="T157"> - OAB/CE47161-A<text:line-break/></text:span><text:span text:style-name="T158">ADVOGAD</text:span><text:span text:style-name="T194">A</text:span><text:span text:style-name="T158">: MARCELA MARIA SILVEIRA EVANGELISTA</text:span><text:span text:style-name="T157"> - OAB/CE48094-A<text:line-break/></text:span><text:span text:style-name="T138">APELADO</text:span><text:span text:style-name="T157">: Espolio de F</text:span><text:span text:style-name="T193">rancisco</text:span><text:span text:style-name="T157"> Paulo de Carvalho, rep. por EDMILSON CARVALHO DE PAULO </text:span><text:span text:style-name="T201">E OUTROS.</text:span><text:span text:style-name="T157"><text:line-break/></text:span><text:span text:style-name="T158">ADVOGAD</text:span><text:span text:style-name="T194">A</text:span><text:span text:style-name="T158">: SABRINA R</text:span><text:span text:style-name="T202">É</text:span><text:span text:style-name="T158">GIA SILVA DO NASCIMENTO</text:span><text:span text:style-name="T157"> - OAB/CE48860-A<text:line-break/></text:span><text:span text:style-name="T158">ADVOGADO: ANT</text:span><text:span text:style-name="T194">Ô</text:span><text:span text:style-name="T158">NIO P</text:span><text:span text:style-name="T194">Á</text:span><text:span text:style-name="T158">DUA DO NASCIMENTO</text:span><text:span text:style-name="T157"> – OAB/CE7820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40. </text:span><text:span text:style-name="T138">APELAÇÃO CÍVEL N 0007511-98.2015.8.06.0028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AMBR</text:span><text:span text:style-name="T201">Ó</text:span><text:span text:style-name="T157">SIO MOURA DE MARIA<text:line-break/></text:span><text:span text:style-name="T158">ADVOGADO: LUIZ VALDEMIRO SOARES COSTA</text:span><text:span text:style-name="T157"> - OAB/DF45911-A<text:line-break/></text:span><text:span text:style-name="T138">APELADO</text:span><text:span text:style-name="T157">: BANCO BMG S.A.<text:line-break/></text:span><text:span text:style-name="T158">ADVOGADO: CARLOS EDUARDO PEREIRA TEIXEIRA</text:span><text:span text:style-name="T157"> - OAB/RJ100945-A<text:line-break/></text:span><text:span text:style-name="T158">ADVOGADO: EUG</text:span><text:span text:style-name="T194">Ê</text:span><text:span text:style-name="T158">NIO COSTA FERREIRA DE MELO</text:span><text:span text:style-name="T157"> - OAB/MG103082-A<text:line-break/></text:span><text:span text:style-name="T138">APELADO</text:span><text:span text:style-name="T157">: BANCO ITAU BMG CONSIGNADO S.A.<text:line-break/></text:span><text:span text:style-name="T158">ADVOGADO: ROBERTO DOREA PESSOA</text:span><text:span text:style-name="T157"> – OAB/BA12407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41. </text:span><text:span text:style-name="T138">APELAÇÃO CÍVEL N 3001029-18.2025.8.06.000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MARIA DO CARMO DE PINHO GOMES<text:line-break/></text:span><text:span text:style-name="T158">ADVOGADO: CAIO BIND</text:span><text:span text:style-name="T194">Á</text:span><text:span text:style-name="T158"> DE QUEIROZ GOMES</text:span><text:span text:style-name="T157"> - OAB/CE38683-A<text:line-break/></text:span><text:span text:style-name="T158">ADVOGADO: BRUNO BIND</text:span><text:span text:style-name="T194">Á</text:span><text:span text:style-name="T158"> DE QUEIROZ GOMES</text:span><text:span text:style-name="T157"> - OAB/CE34263-A<text:line-break/></text:span><text:span text:style-name="T158">ADVOGADO: RENE RAULINO SANTIAGO</text:span><text:span text:style-name="T157"> - OAB/CE34715-A<text:line-break/></text:span><text:span text:style-name="T138">APELADO</text:span><text:span text:style-name="T157">: BANCO DO BRASIL S.A.<text:line-break/></text:span><text:span text:style-name="T158">ADVOGADO: WILSON SALES BELCHIOR</text:span><text:span text:style-name="T157"> – OAB/CE17314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2"/>
      <text:p text:style-name="P192"/>
      <text:p text:style-name="P192"/>
      <text:p text:style-name="P192"/>
      <text:p text:style-name="P192"/>
      <text:p text:style-name="P145"><text:soft-page-break/><text:span text:style-name="T152">142. </text:span><text:span text:style-name="T138">APELAÇÃO CÍVEL N 0275178-86.2024.8.06.000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FRANCISCO DE ASSIS BEZERRA LIMA<text:line-break/></text:span><text:span text:style-name="T158">ADVOGAD</text:span><text:span text:style-name="T194">A</text:span><text:span text:style-name="T158">: TEREZA CEC</text:span><text:span text:style-name="T194">Í</text:span><text:span text:style-name="T158">LIA SILVA DE MELO ALBUQUERQUE</text:span><text:span text:style-name="T157"> - OAB/CE10960-A<text:line-break/></text:span><text:span text:style-name="T158">ADVOGADO: CARLOS RENATO SILVA DE MELO</text:span><text:span text:style-name="T157"> - OAB/CE36594-A<text:line-break/></text:span><text:span text:style-name="T158">ADVOGADO: JO</text:span><text:span text:style-name="T194">Ã</text:span><text:span text:style-name="T158">O PAULO SILVA DE MELO</text:span><text:span text:style-name="T157"> - OAB/CE22341-A<text:line-break/></text:span><text:span text:style-name="T158">ADVOGAD</text:span><text:span text:style-name="T194">A</text:span><text:span text:style-name="T158">: J</text:span><text:span text:style-name="T194">É</text:span><text:span text:style-name="T158">SSICA MARQUES DE MELO</text:span><text:span text:style-name="T157"> - OAB/CE37965-A<text:line-break/></text:span><text:span text:style-name="T138">APELADO</text:span><text:span text:style-name="T157">: BANCO DO BRASIL S.A.<text:line-break/></text:span><text:span text:style-name="T158">ADVOGADO: DAVID SOMBRA PEIXOTO</text:span><text:span text:style-name="T157"> – OAB/CE16477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43. </text:span><text:span text:style-name="T138">APELAÇÃO CÍVEL N 3002081-96.2024.8.06.0029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MARIA CLEMENTE DA SILVA<text:line-break/></text:span><text:span text:style-name="T158">ADVOGADO: FRANCISCO REGIOS PEREIRA NETO</text:span><text:span text:style-name="T157"> - OAB/CE25034-A<text:line-break/></text:span><text:span text:style-name="T158">ADVOGADO: FRANCISCO AUGUSTO OLIVEIRA PAES DE ANDRADE</text:span><text:span text:style-name="T157"> - OAB/CE38088-A<text:line-break/></text:span><text:span text:style-name="T138">APELADO</text:span><text:span text:style-name="T157">: BANCO DO BRASIL S.A.<text:line-break/></text:span><text:span text:style-name="T158">ADVOGADO: NEI CALDERON</text:span><text:span text:style-name="T157"> – OAB/CE33485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44. </text:span><text:span text:style-name="T138">APELAÇÃO CÍVEL N 0210018-17.2024.8.06.000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JOS</text:span><text:span text:style-name="T193">É</text:span><text:span text:style-name="T157"> BENEDITO MAGALH</text:span><text:span text:style-name="T193">Ã</text:span><text:span text:style-name="T157">ES<text:line-break/></text:span><text:span text:style-name="T158">ADVOGAD</text:span><text:span text:style-name="T194">A</text:span><text:span text:style-name="T158">: LIDIANI CORREIA DE ARRUDA</text:span><text:span text:style-name="T157"> - OAB/CE35980-A<text:line-break/></text:span><text:span text:style-name="T158">ADVOGAD</text:span><text:span text:style-name="T194">A</text:span><text:span text:style-name="T158">: THAIS DE MENDON</text:span><text:span text:style-name="T194">Ç</text:span><text:span text:style-name="T158">A ANGELONI</text:span><text:span text:style-name="T157"> - OAB/CE25695-A<text:line-break/></text:span><text:span text:style-name="T138">APELADO</text:span><text:span text:style-name="T157">: BANCO BMG S.A.<text:line-break/></text:span><text:span text:style-name="T158">ADVOGAD</text:span><text:span text:style-name="T194">A</text:span><text:span text:style-name="T158">: FERNANDA RAFAELLA OLIVEIRA DE CARVALHO</text:span><text:span text:style-name="T157"> – OAB/PE32766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45"><text:soft-page-break/><text:span text:style-name="T152">145. </text:span><text:span text:style-name="T138">AGRAVO DE INSTRUMENTO N 3003376-27.2025.8.06.0000</text:span><text:span text:style-name="T157"><text:line-break/></text:span><text:span text:style-name="T204">RELATOR(A): 4º Gabinete da 1ª Câmara de Direito Privado</text:span><text:span text:style-name="T157"><text:line-break/></text:span><text:span text:style-name="T138">AGRAVANTE</text:span><text:span text:style-name="T157">: LINDOMAR BENTO RIBEIRO<text:line-break/></text:span><text:span text:style-name="T158">ADVOGADO: ESTEFANO GON</text:span><text:span text:style-name="T194">Ç</text:span><text:span text:style-name="T158">ALVES DA SILVA</text:span><text:span text:style-name="T157"> - OAB/CE14550-A<text:line-break/></text:span><text:span text:style-name="T138">AGRAVADO</text:span><text:span text:style-name="T157">: RAIMUNDO NONATO DE SOUZA J</text:span><text:span text:style-name="T193">Ú</text:span><text:span text:style-name="T157">NIOR<text:line-break/></text:span><text:span text:style-name="T158">ADVOGADO: ALLYSON DUARTE SILVA LIMA</text:span><text:span text:style-name="T157"> – OAB/CE18395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46. </text:span><text:span text:style-name="T138">APELAÇÃO CÍVEL N 0234325-06.2022.8.06.000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BANCO INTERMEDIUM S.A.<text:line-break/></text:span><text:span text:style-name="T158">ADVOGAD</text:span><text:span text:style-name="T192">A</text:span><text:span text:style-name="T158">: SUELLEN PONCELL DO NASCIMENTO DUARTE</text:span><text:span text:style-name="T157"> - OAB/PE28490-A<text:line-break/></text:span><text:span text:style-name="T138">APELADO</text:span><text:span text:style-name="T157">: FAVILA URQUIZA CORREIA<text:line-break/></text:span><text:span text:style-name="T158">ADVOGADO: ALEXANDRE BARBOSA COSTA</text:span><text:span text:style-name="T157"> – OAB/CE30098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47. </text:span><text:span text:style-name="T138">APELAÇÃO CÍVEL N 0257770-82.2024.8.06.000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MARIA ELI RIBEIRO DA SILVA<text:line-break/></text:span><text:span text:style-name="T158">ADVOGADO: ALAN PEREIRA MOUR</text:span><text:span text:style-name="T192">Ã</text:span><text:span text:style-name="T158">O</text:span><text:span text:style-name="T157"> - OAB/CE21899-A<text:line-break/></text:span><text:span text:style-name="T158">ADVOGADO: EDUARDO HENRIQUES FREIRE</text:span><text:span text:style-name="T157"> - OAB/CE21901-A<text:line-break/></text:span><text:span text:style-name="T138">APELADO</text:span><text:span text:style-name="T157">: BANCO YAMAHA MOTOR DO BRASIL S.A.<text:line-break/></text:span><text:span text:style-name="T158">ADVOGADO: ADAHILTON DE OLIVEIRA PINHO</text:span><text:span text:style-name="T157"> – OAB/CE33769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48. </text:span><text:span text:style-name="T138">APELAÇÃO CÍVEL N 0200736-76.2023.8.06.0166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BANCO ITAU BMG CONSIGNADO S.A.<text:line-break/></text:span><text:span text:style-name="T158">ADVOGAD</text:span><text:span text:style-name="T194">A</text:span><text:span text:style-name="T158">: ENY ANGE SOLEDADE BITTENCOURT DE ARA</text:span><text:span text:style-name="T194">Ú</text:span><text:span text:style-name="T158">JO</text:span><text:span text:style-name="T157"> - OAB/CE40797-A<text:line-break/></text:span><text:span text:style-name="T158">ADVOGADO: ANT</text:span><text:span text:style-name="T194">Ô</text:span><text:span text:style-name="T158">NIO DE MORAES DOURADO NETO</text:span><text:span text:style-name="T157"> - OAB/PE23255-A<text:line-break/></text:span><text:span text:style-name="T138">APELAD</text:span><text:span text:style-name="T155">A</text:span><text:span text:style-name="T157">: EULINA CRUZ DA SILVA<text:line-break/></text:span><text:span text:style-name="T158">ADVOGADO: L</text:span><text:span text:style-name="T194">Í</text:span><text:span text:style-name="T158">VIO MARTINS ALVES</text:span><text:span text:style-name="T157"> – OAB/CE15942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oft-page-break/><text:span text:style-name="T152">149. </text:span><text:span text:style-name="T138">APELAÇÃO CÍVEL N 0204032-69.2024.8.06.0167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JOS</text:span><text:span text:style-name="T195">É</text:span><text:span text:style-name="T157"> VALDIMIRO GOMES<text:line-break/></text:span><text:span text:style-name="T158">ADVOGADO: FERNANDO ALVES COSTA J</text:span><text:span text:style-name="T196">Ú</text:span><text:span text:style-name="T158">NIOR</text:span><text:span text:style-name="T157"> - OAB/CE43382-A<text:line-break/></text:span><text:span text:style-name="T138">APELADO</text:span><text:span text:style-name="T157">: BANCO AGIPLAN S.A.<text:line-break/></text:span><text:span text:style-name="T158">ADVOGADO: ANT</text:span><text:span text:style-name="T196">Ô</text:span><text:span text:style-name="T158">NIO DE MORAES DOURADO NETO</text:span><text:span text:style-name="T157"> – OAB/PE23255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50. </text:span><text:span text:style-name="T138">APELAÇÃO CÍVEL N 0201416-23.2023.8.06.0114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L</text:span><text:span text:style-name="T191">Ú</text:span><text:span text:style-name="T157">CIA DE F</text:span><text:span text:style-name="T191">Á</text:span><text:span text:style-name="T157">TIMA FERREIRA LUSTOSA<text:line-break/></text:span><text:span text:style-name="T158">ADVOGADO: RENATO ALVES DE MELO</text:span><text:span text:style-name="T157"> - OAB/CE29801-A<text:line-break/></text:span><text:span text:style-name="T158">ADVOGAD</text:span><text:span text:style-name="T192">A</text:span><text:span text:style-name="T158">: JHYULLY CAVALCANTE BESERRA LEITE</text:span><text:span text:style-name="T157"> - OAB/CE42362-A<text:line-break/></text:span><text:span text:style-name="T138">APELADO</text:span><text:span text:style-name="T157">: BINCLUB SERVICOS DE ADMINISTRA</text:span><text:span text:style-name="T191">ÇÃ</text:span><text:span text:style-name="T157">O E DE PROGRAMAS DE FIDELIDADE LTDA.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51. </text:span><text:span text:style-name="T138">APELAÇÃO CÍVEL N 3000061-34.2025.8.06.0115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MARIA L</text:span><text:span text:style-name="T191">Ú</text:span><text:span text:style-name="T157">CIA DA COSTA<text:line-break/></text:span><text:span text:style-name="T158">ADVOGADO: FRANCISCO REGIOS PEREIRA NETO</text:span><text:span text:style-name="T157"> - OAB/CE25034-A<text:line-break/></text:span><text:span text:style-name="T138">APELADO</text:span><text:span text:style-name="T157">: BANCO BRADESCO S/A<text:line-break/></text:span><text:span text:style-name="T158">ADVOGADO: ANT</text:span><text:span text:style-name="T192">Ô</text:span><text:span text:style-name="T158">NIO DE MORAES DOURADO NETO</text:span><text:span text:style-name="T157"> – OAB/PE23255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52. </text:span><text:span text:style-name="T138">APELAÇÃO CÍVEL N 3000129-42.2025.8.06.003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MARIA DE F</text:span><text:span text:style-name="T191">Á</text:span><text:span text:style-name="T157">TIMA PEREIRA<text:line-break/></text:span><text:span text:style-name="T158">ADVOGADO: FRANCISCO REGIOS PEREIRA NETO</text:span><text:span text:style-name="T157"> - OAB/CE25034-A<text:line-break/></text:span><text:span text:style-name="T138">APELADO</text:span><text:span text:style-name="T157">: BANCO BRADESCO S/A<text:line-break/></text:span><text:span text:style-name="T158">ADVOGADO: ANT</text:span><text:span text:style-name="T192">Ô</text:span><text:span text:style-name="T158">NIO DE MORAES DOURADO NETO</text:span><text:span text:style-name="T157"> – OAB/PE23255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45"><text:soft-page-break/><text:span text:style-name="T152">153. </text:span><text:span text:style-name="T138">APELAÇÃO CÍVEL N 0217035-41.2023.8.06.000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ADALBERTO FERREIRA BARBOSA<text:line-break/></text:span><text:span text:style-name="T158">ADVOGADO: HELDERSON BARRETO MARTINS</text:span><text:span text:style-name="T157"> - OAB/SE7525-A<text:line-break/></text:span><text:span text:style-name="T138">APELAD</text:span><text:span text:style-name="T156">A</text:span><text:span text:style-name="T157">: INTERBELLE COM</text:span><text:span text:style-name="T195">É</text:span><text:span text:style-name="T157">RCIO DE PRODUTOS DE BELEZA LTDA<text:line-break/></text:span><text:span text:style-name="T158">ADVOGADO: RENATO DINIZ DA SILVA NETO</text:span><text:span text:style-name="T157"> – OAB/BA19449-A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54. </text:span><text:span text:style-name="T138">APELAÇÃO CÍVEL N 0201288-83.2024.8.06.0173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RONALDO BOTO DE AGUIAR<text:line-break/></text:span><text:span text:style-name="T158">ADVOGADO: FELIPE BOTO DE AGUIAR</text:span><text:span text:style-name="T157"> - OAB/CE47504-A<text:line-break/></text:span><text:span text:style-name="T158">ADVOGADO: RAIMUNDO MURIELL ARA</text:span><text:span text:style-name="T196">Ú</text:span><text:span text:style-name="T158">JO SOUSA AGUIAR</text:span><text:span text:style-name="T157"> - OAB/CE36428-A<text:line-break/></text:span><text:span text:style-name="T138">APELANTE</text:span><text:span text:style-name="T157">: ABRASPREV ASSOCIA</text:span><text:span text:style-name="T195">ÇÃ</text:span><text:span text:style-name="T157">O BRASILEIRA DOS CONTRIBUINTES DO REGIME GERAL DA PREVID</text:span><text:span text:style-name="T195">Ê</text:span><text:span text:style-name="T157">NCIA SOCIAL<text:line-break/></text:span><text:span text:style-name="T158">ADVOGADO: ANDERSON DE ALMEIDA FREITAS</text:span><text:span text:style-name="T157"> – OAB/DF22748-A</text:span></text:p>
      <text:p text:style-name="P117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31">RONALDO BOTO DE AGUIAR</text:span></text:span><text:span text:style-name="Fonte_20_parág._20_padrão"><text:span text:style-name="T25">:</text:span>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4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4"><text:span text:style-name="Fonte_20_parág._20_padrão"><text:span text:style-name="T12">( <text:s text:c="2"/>) Unânime <text:s/>( <text:s text:c="2"/>) Maioria</text:span></text:span></text:p>
      <text:p text:style-name="P83"/>
      <text:p text:style-name="P75"><text:span text:style-name="Fonte_20_parág._20_padrão"><text:span text:style-name="T25">2→ Apelo d</text:span></text:span><text:span text:style-name="Fonte_20_parág._20_padrão"><text:span text:style-name="T33">a</text:span></text:span><text:span text:style-name="Fonte_20_parág._20_padrão"><text:span text:style-name="T26"> ABRASPREV ASSOCIA</text:span></text:span><text:span text:style-name="Fonte_20_parág._20_padrão"><text:span text:style-name="T32">ÇÃ</text:span></text:span><text:span text:style-name="Fonte_20_parág._20_padrão"><text:span text:style-name="T26">O BRASILEIRA DOS CONTRIBUINTES DO REGIME GERAL DA PREVID</text:span></text:span><text:span text:style-name="Fonte_20_parág._20_padrão"><text:span text:style-name="T32">Ê</text:span></text:span><text:span text:style-name="Fonte_20_parág._20_padrão"><text:span text:style-name="T26">NCIA SOCIAL</text:span></text:span><text:span text:style-name="Fonte_20_parág._20_padrão"><text:span text:style-name="T25">:</text:span></text:span></text:p>
      <text:p text:style-name="P64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55. </text:span><text:span text:style-name="T138">APELAÇÃO CÍVEL N 0204368-70.2024.8.06.007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</text:span><text:span text:style-name="T203">MINISTÉRIO PÚBLICO DO ESTADO DO CEARÁ - </text:span><text:span text:style-name="T157">PROCURADORIA GERAL DE JUSTI</text:span><text:span text:style-name="T191">Ç</text:span><text:span text:style-name="T157">A.<text:line-break/></text:span><text:span text:style-name="T138">APELAD</text:span><text:span text:style-name="T154">A</text:span><text:span text:style-name="T157">: PHAMELA AYADINE SILVA FERREIRA<text:line-break/></text:span><text:span text:style-name="T138">APELADO</text:span><text:span text:style-name="T157">: EDINALDO BARBOSA JACINTO FILHO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2"/>
      <text:p text:style-name="P192"/>
      <text:p text:style-name="P145"><text:soft-page-break/><text:span text:style-name="T152">156. </text:span><text:span text:style-name="T138">APELAÇÃO CÍVEL N 0200372-50.2024.8.06.0108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MARIA GISLENE DA SILVA<text:line-break/></text:span><text:span text:style-name="T158">ADVOGAD</text:span><text:span text:style-name="T192">A</text:span><text:span text:style-name="T158">: BIANCA BREGANTINI</text:span><text:span text:style-name="T157"> - OAB/PR114340-A<text:line-break/></text:span><text:span text:style-name="T138">APELADO</text:span><text:span text:style-name="T157">: BANCO BMG S.A.<text:line-break/></text:span><text:span text:style-name="T158">ADVOGADO: RENATO CHAGAS CORREA DA SILVA</text:span><text:span text:style-name="T157"> – OAB/MS5871-A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57. </text:span><text:span text:style-name="T138">APELAÇÃO CÍVEL N 0200355-84.2024.8.06.0117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BANCO HONDA S/A.<text:line-break/></text:span><text:span text:style-name="T158">ADVOGADO: HIRAN LE</text:span><text:span text:style-name="T196">Ã</text:span><text:span text:style-name="T158">O DUARTE</text:span><text:span text:style-name="T157"> - OAB/CE10422-A<text:line-break/></text:span><text:span text:style-name="T138">APELADO</text:span><text:span text:style-name="T157">: FRANCISCO WEYNER SILVA DE OLIVEIRA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58. </text:span><text:span text:style-name="T138">APELAÇÃO CÍVEL N 0051163-88.2021.8.06.0115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MARCELO BECKER FERNANDES MAIA<text:line-break/></text:span><text:span text:style-name="T158">ADVOGADO: ROM</text:span><text:span text:style-name="T196">Á</text:span><text:span text:style-name="T158">RIO KELVI GUIMAR</text:span><text:span text:style-name="T196">Ã</text:span><text:span text:style-name="T158">ES PAIVA</text:span><text:span text:style-name="T157"> - OAB/CE39349-A<text:line-break/></text:span><text:span text:style-name="T138">APELADO</text:span><text:span text:style-name="T157">: BETO DE SOUSA FERNANDES<text:line-break/></text:span><text:span text:style-name="T158">ADVOGADO: VICTOR LOUIS NASCIMENTO E FREIRE</text:span><text:span text:style-name="T157"> - OAB/CE38554-A<text:line-break/></text:span><text:span text:style-name="T138">APELAD</text:span><text:span text:style-name="T156">A</text:span><text:span text:style-name="T157">: MARIA DO SOCORRO MAIA<text:line-break/></text:span><text:span text:style-name="T138">APELADO</text:span><text:span text:style-name="T157">: FRANCISCO CAMINHA DE OLIVEIRA<text:line-break/></text:span><text:span text:style-name="T158">ADVOGAD</text:span><text:span text:style-name="T196">A</text:span><text:span text:style-name="T158">: GILZA DUARTE FEITOSA</text:span><text:span text:style-name="T157"> - OAB/CE14249-A<text:line-break/></text:span><text:span text:style-name="T158">ADVOGADO: C</text:span><text:span text:style-name="T196">Í</text:span><text:span text:style-name="T158">CERO JOS</text:span><text:span text:style-name="T196">É</text:span><text:span text:style-name="T158"> DE CASTRO LIMA</text:span><text:span text:style-name="T157"> – OAB/CE29729-A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45"><text:soft-page-break/><text:span text:style-name="T152">159. </text:span><text:span text:style-name="T138">APELAÇÃO CÍVEL N 3000128-26.2025.8.06.0300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JO</text:span><text:span text:style-name="T187">Ã</text:span><text:span text:style-name="T157">O ALVES DE SOUZA<text:line-break/></text:span><text:span text:style-name="T158">ADVOGADO: GILMARIO DOMINGOS DE SOUZA</text:span><text:span text:style-name="T157"> - OAB/CE30399-A<text:line-break/></text:span><text:span text:style-name="T138">APELADO</text:span><text:span text:style-name="T157">: BANCO BRADESCO S/A<text:line-break/></text:span><text:span text:style-name="T158">ADVOGADO: FRANCISCO SAMPAIO DE MENEZES J</text:span><text:span text:style-name="T192">Ú</text:span><text:span text:style-name="T158">NIOR</text:span><text:span text:style-name="T157"> – OAB/CE9075-A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52">160. </text:span><text:span text:style-name="T138">APELAÇÃO CÍVEL N 0273609-21.2022.8.06.000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KONKRETA MATERIAIS DE CONSTRU</text:span><text:span text:style-name="T195">ÇÃ</text:span><text:span text:style-name="T157">O LTDA<text:line-break/></text:span><text:span text:style-name="T158">ADVOGADO: FRANCISCO OLIVANDO PAIVA DE SOUZA</text:span><text:span text:style-name="T157"> - OAB/CE25620-A<text:line-break/></text:span><text:span text:style-name="T158">ADVOGADO: RONALD TORRES DE OLIVEIRA</text:span><text:span text:style-name="T157"> - OAB/CE16310-A<text:line-break/></text:span><text:span text:style-name="T138">APELANTE</text:span><text:span text:style-name="T157">: F</text:span><text:span text:style-name="T195">Á</text:span><text:span text:style-name="T157">BIO TEIXEIRA DO AMARAL<text:line-break/></text:span><text:span text:style-name="T158">ADVOGADO: THIAGO DIAS DE OLIVEIRA</text:span><text:span text:style-name="T157"> - OAB/CE38356-A<text:line-break/></text:span><text:span text:style-name="T138">APELADO</text:span><text:span text:style-name="T157">: F</text:span><text:span text:style-name="T195">Á</text:span><text:span text:style-name="T157">BIO TEIXEIRA DO AMARAL<text:line-break/></text:span><text:span text:style-name="T158">ADVOGADO: THIAGO DIAS DE OLIVEIRA</text:span><text:span text:style-name="T157"> - OAB/CE38356-A<text:line-break/></text:span><text:span text:style-name="T138">APELAD</text:span><text:span text:style-name="T156">A</text:span><text:span text:style-name="T157">: MOHAWK REVESTIMENTOS CRICI</text:span><text:span text:style-name="T195">Ú</text:span><text:span text:style-name="T157">MA LTDA<text:line-break/></text:span><text:span text:style-name="T158">ADVOGADO: LEONARDO ANT</text:span><text:span text:style-name="T196">Ô</text:span><text:span text:style-name="T158">NIO CORREIA LIMA DE CARVALHO</text:span><text:span text:style-name="T157"> – OAB/PB14209-A</text:span></text:p>
      <text:p text:style-name="P118"><text:span text:style-name="Fonte_20_parág._20_padrão"><text:span text:style-name="T25">1→ Apelo d</text:span></text:span><text:span text:style-name="Fonte_20_parág._20_padrão"><text:span text:style-name="T33">a</text:span></text:span><text:span text:style-name="Fonte_20_parág._20_padrão"><text:span text:style-name="T26"> KONKRETA MATERIAIS DE CONSTRU</text:span></text:span><text:span text:style-name="Fonte_20_parág._20_padrão"><text:span text:style-name="T32">ÇÃ</text:span></text:span><text:span text:style-name="Fonte_20_parág._20_padrão"><text:span text:style-name="T26">O LTDA</text:span></text:span><text:span text:style-name="Fonte_20_parág._20_padrão"><text:span text:style-name="T25">:</text:span>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5"><text:span text:style-name="Fonte_20_parág._20_padrão"><text:span text:style-name="T12">( <text:s text:c="2"/>) Unânime <text:s/>( <text:s text:c="2"/>) Maioria</text:span></text:span></text:p>
      <text:p text:style-name="P84"/>
      <text:p text:style-name="P75"><text:span text:style-name="Fonte_20_parág._20_padrão"><text:span text:style-name="T25">2→ Apelo d</text:span></text:span><text:span text:style-name="Fonte_20_parág._20_padrão"><text:span text:style-name="T26">e </text:span></text:span><text:span text:style-name="Fonte_20_parág._20_padrão"><text:span text:style-name="T33">FÁBIO TEIXEIRA DO AMARAL</text:span></text:span><text:span text:style-name="Fonte_20_parág._20_padrão"><text:span text:style-name="T25">:</text:span>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45"><text:span text:style-name="Fonte_20_parág._20_padrão"><text:span text:style-name="T13">( <text:s text:c="2"/>) Unânime <text:s/>( <text:s text:c="2"/>) Maioria</text:span></text:span><text:span text:style-name="T157"><text:line-break/><text:line-break/></text:span></text:p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45"><text:soft-page-break/><text:span text:style-name="T153">161. </text:span><text:span text:style-name="T138">APELAÇÃO CÍVEL N 3003007-30.2025.8.06.0001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RENATO SILVA DE SOUSA<text:line-break/></text:span><text:span text:style-name="T158">ADVOGADO: BRUNO BOYADJIAN SOBREIRA</text:span><text:span text:style-name="T157"> - OAB/CE38828-A<text:line-break/></text:span><text:span text:style-name="T138">APELADO</text:span><text:span text:style-name="T157">: BANCO ANDBANK (BRASIL) S.A.<text:line-break/></text:span><text:span text:style-name="T158">ADVOGADO: WALDECY LAURENTINO DA SILVA J</text:span><text:span text:style-name="T196">Ú</text:span><text:span text:style-name="T158">NIOR</text:span><text:span text:style-name="T157"> - OAB/PE34236-A<text:line-break/></text:span><text:span text:style-name="T158">ADVOGADO: M</text:span><text:span text:style-name="T196">Á</text:span><text:span text:style-name="T158">RCIO PEREZ DE REZENDE</text:span><text:span text:style-name="T157"> - OAB/SP77460-A<text:line-break/></text:span><text:span text:style-name="T158">ADVOGAD</text:span><text:span text:style-name="T196">A</text:span><text:span text:style-name="T158">: CATARINA PINHEIRO MENDES CAHU</text:span><text:span text:style-name="T157"> – OAB/PE31085-A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41"><text:span text:style-name="Fonte_20_parág._20_padrão"><text:span text:style-name="T12">( <text:s text:c="2"/>) Unânime <text:s/>( <text:s text:c="2"/>) Maioria</text:span></text:span><text:span text:style-name="T157"><text:line-break/><text:line-break/></text:span><text:span text:style-name="T154">162. </text:span><text:span text:style-name="T138">APELAÇÃO CÍVEL N 0201609-84.2024.8.06.0055</text:span><text:span text:style-name="T157"><text:line-break/></text:span><text:span text:style-name="T204">RELATOR(A): 4º Gabinete da 1ª Câmara de Direito Privado</text:span><text:span text:style-name="T157"><text:line-break/></text:span><text:span text:style-name="T138">APELANTE</text:span><text:span text:style-name="T157">: FRANCISCO VALBERLAN UCHOA DA SILVA<text:line-break/></text:span><text:span text:style-name="T158">ADVOGADO: T</text:span><text:span text:style-name="T196">Â</text:span><text:span text:style-name="T158">NIA CRISTINA XISTO TIM</text:span><text:span text:style-name="T196">Ó</text:span><text:span text:style-name="T158">TEO</text:span><text:span text:style-name="T157"> - OAB/GO30863-A<text:line-break/></text:span><text:span text:style-name="T138">APELADO</text:span><text:span text:style-name="T157">: ITAU UNIBANCO HOLDING S.A.<text:line-break/></text:span><text:span text:style-name="T158">ADVOGAD</text:span><text:span text:style-name="T196">A</text:span><text:span text:style-name="T158">: ENY ANGE SOLEDADE BITTENCOURT DE ARA</text:span><text:span text:style-name="T196">Ú</text:span><text:span text:style-name="T158">JO</text:span><text:span text:style-name="T157"> – OAB/CE40797-A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41"><text:span text:style-name="Fonte_20_parág._20_padrão"><text:span text:style-name="T12">( <text:s text:c="2"/>) Unânime <text:s/>( <text:s text:c="2"/>) Maioria</text:span></text:span><text:span text:style-name="T157"><text:line-break/><text:line-break/></text:span><text:span text:style-name="T154">163. </text:span><text:span text:style-name="T138">APELAÇÃO CÍVEL N 3021381-31.2024.8.06.0001</text:span><text:span text:style-name="T157"><text:line-break/></text:span><text:span text:style-name="T204">RELATOR(A): 5º Gabinete da 1ª Câmara de Direito Privado</text:span><text:span text:style-name="T157"><text:line-break/></text:span><text:span text:style-name="T138">APELANTE</text:span><text:span text:style-name="T157">: ITAU UNIBANCO HOLDING S.A.<text:line-break/></text:span><text:span text:style-name="T158">ADVOGAD</text:span><text:span text:style-name="T192">A</text:span><text:span text:style-name="T158">: ROBERTA BEATRIZ DO NASCIMENTO</text:span><text:span text:style-name="T157"> - OAB/CE35179-A<text:line-break/></text:span><text:span text:style-name="T138">APELAD</text:span><text:span text:style-name="T154">A</text:span><text:span text:style-name="T157">: SIMARA ASSUN</text:span><text:span text:style-name="T191">ÇÃ</text:span><text:span text:style-name="T157">O FERNANDES ARA</text:span><text:span text:style-name="T191">Ú</text:span><text:span text:style-name="T157">JO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41"><text:span text:style-name="Fonte_20_parág._20_padrão"><text:span text:style-name="T12">( <text:s text:c="2"/>) Unânime <text:s/>( <text:s text:c="2"/>) Maioria</text:span></text:span><text:span text:style-name="T157"><text:line-break/><text:line-break/></text:span><text:span text:style-name="T154">164. </text:span><text:span text:style-name="T138">APELAÇÃO CÍVEL N 0268010-72.2020.8.06.0001</text:span><text:span text:style-name="T157"><text:line-break/></text:span><text:span text:style-name="T204">RELATOR(A): 5º Gabinete da 1ª Câmara de Direito Privado</text:span><text:span text:style-name="T157"><text:line-break/></text:span><text:span text:style-name="T138">APELANTE</text:span><text:span text:style-name="T157">: FRANCISCA LADJANE ALVES<text:line-break/></text:span><text:span text:style-name="T158">ADVOGADO: SAMUEL TEIXEIRA VIANA</text:span><text:span text:style-name="T157"> - OAB/CE39808-A<text:line-break/></text:span><text:span text:style-name="T138">APELAD</text:span><text:span text:style-name="T154">A</text:span><text:span text:style-name="T157">: AVON COSM</text:span><text:span text:style-name="T191">É</text:span><text:span text:style-name="T157">TICOS LTDA.<text:line-break/></text:span><text:span text:style-name="T158">ADVOGAD</text:span><text:span text:style-name="T192">A</text:span><text:span text:style-name="T158">: ELLEN CRISTINA GON</text:span><text:span text:style-name="T192">Ç</text:span><text:span text:style-name="T158">ALVES PIRES</text:span><text:span text:style-name="T157"> - OAB/CE30035-S<text:line-break/></text:span><text:span text:style-name="T158">ADVOGADO: HOR</text:span><text:span text:style-name="T192">Á</text:span><text:span text:style-name="T158">CIO PERDIZ PINHEIRO NETO</text:span><text:span text:style-name="T157"> – OAB/SP157407-A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41"><text:span text:style-name="Fonte_20_parág._20_padrão"><text:span text:style-name="T12">( <text:s text:c="2"/>) Unânime <text:s/>( <text:s text:c="2"/>) Maioria</text:span></text:span><text:span text:style-name="T157"><text:line-break/><text:line-break/></text:span><text:soft-page-break/><text:span text:style-name="T154">165. </text:span><text:span text:style-name="T138">APELAÇÃO CÍVEL N 0200410-27.2024.8.06.0055</text:span><text:span text:style-name="T157"><text:line-break/></text:span><text:span text:style-name="T204">RELATOR(A): 5º Gabinete da 1ª Câmara de Direito Privado</text:span><text:span text:style-name="T157"><text:line-break/></text:span><text:span text:style-name="T138">APELANTE</text:span><text:span text:style-name="T157">: NILSA JUSTINO RODRIGUES OLIVEIRA<text:line-break/></text:span><text:span text:style-name="T158">ADVOGADO: ANT</text:span><text:span text:style-name="T196">Ô</text:span><text:span text:style-name="T158">NIO FABR</text:span><text:span text:style-name="T196">Í</text:span><text:span text:style-name="T158">CIO MARTINS SAMPAIO SILVA</text:span><text:span text:style-name="T157"> - OAB/CE43412-A<text:line-break/></text:span><text:span text:style-name="T158">ADVOGADO: FRANCISCO GUSTAVO MUNIZ DE MESQUITA</text:span><text:span text:style-name="T157"> - OAB/CE31449-A<text:line-break/></text:span><text:span text:style-name="T138">APELADO</text:span><text:span text:style-name="T157">: BANCO SANTANDER (BRASIL) S.A.<text:line-break/></text:span><text:span text:style-name="T158">ADVOGADO: EUG</text:span><text:span text:style-name="T196">Ê</text:span><text:span text:style-name="T158">NIO COSTA FERREIRA DE MELO</text:span><text:span text:style-name="T157"> – OAB/MG103082-A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41"><text:span text:style-name="Fonte_20_parág._20_padrão"><text:span text:style-name="T12">( <text:s text:c="2"/>) Unânime <text:s/>( <text:s text:c="2"/>) Maioria</text:span></text:span><text:span text:style-name="T157"><text:line-break/><text:line-break/></text:span><text:span text:style-name="T154">166. </text:span><text:span text:style-name="T138">APELAÇÃO CÍVEL N 0201616-28.2022.8.06.0029</text:span><text:span text:style-name="T157"><text:line-break/></text:span><text:span text:style-name="T204">RELATOR(A): 5º Gabinete da 1ª Câmara de Direito Privado</text:span><text:span text:style-name="T157"><text:line-break/></text:span><text:span text:style-name="T138">APELANTE</text:span><text:span text:style-name="T157">: FRANCISCO GESUALDO PAZ<text:line-break/></text:span><text:span text:style-name="T158">ADVOGADO: ROGER DANIEL LOPES LEITE</text:span><text:span text:style-name="T157"> - OAB/CE33857-A<text:line-break/></text:span><text:span text:style-name="T138">APELADO</text:span><text:span text:style-name="T157">: BANCO OL</text:span><text:span text:style-name="T195">É</text:span><text:span text:style-name="T157"> BONSUCESSO CONSIGNADO S.A.<text:line-break/></text:span><text:span text:style-name="T158">ADVOGADO: CARLOS FERNANDO DE SIQUEIRA CASTRO</text:span><text:span text:style-name="T157"> - OAB/CE14326-A<text:line-break/></text:span><text:span text:style-name="T158">ADVOGADO: EUG</text:span><text:span text:style-name="T196">Ê</text:span><text:span text:style-name="T158">NIO COSTA FERREIRA DE MELO</text:span><text:span text:style-name="T157"> – OAB/MG103082-A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41"><text:span text:style-name="Fonte_20_parág._20_padrão"><text:span text:style-name="T12">( <text:s text:c="2"/>) Unânime <text:s/>( <text:s text:c="2"/>) Maioria</text:span></text:span><text:span text:style-name="T157"><text:line-break/><text:line-break/></text:span><text:span text:style-name="T154">167. </text:span><text:span text:style-name="T138">APELAÇÃO CÍVEL N 0245080-21.2024.8.06.0001</text:span><text:span text:style-name="T157"><text:line-break/></text:span><text:span text:style-name="T204">RELATOR(A): 5º Gabinete da 1ª Câmara de Direito Privado</text:span><text:span text:style-name="T157"><text:line-break/></text:span><text:span text:style-name="T138">APELANTE</text:span><text:span text:style-name="T157">: HENRIQUE S</text:span><text:span text:style-name="T189">É</text:span><text:span text:style-name="T157">RGIO DE MENESES<text:line-break/></text:span><text:span text:style-name="T158">ADVOGAD</text:span><text:span text:style-name="T196">A</text:span><text:span text:style-name="T158">: THAIS DE MENDON</text:span><text:span text:style-name="T190">Ç</text:span><text:span text:style-name="T158">A ANGELONI</text:span><text:span text:style-name="T157"> - OAB/CE25695-A<text:line-break/></text:span><text:span text:style-name="T138">APELADO</text:span><text:span text:style-name="T157">: BANCO PAN S.A.<text:line-break/></text:span><text:span text:style-name="T158">ADVOGADO: JO</text:span><text:span text:style-name="T190">Ã</text:span><text:span text:style-name="T158">O VITOR CHAVES MARQUES DIAS</text:span><text:span text:style-name="T157"> – OAB/CE30348-A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45"><text:span text:style-name="Fonte_20_parág._20_padrão"><text:span text:style-name="T12">( <text:s text:c="2"/>) Unânime <text:s/>( <text:s text:c="2"/>) Maioria</text:span></text:span><text:span text:style-name="T157"><text:line-break/><text:line-break/></text:span></text:p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45"><text:soft-page-break/><text:span text:style-name="T154">168. </text:span><text:span text:style-name="T138">APELAÇÃO CÍVEL N 0258519-02.2024.8.06.0001</text:span><text:span text:style-name="T157"><text:line-break/></text:span><text:span text:style-name="T204">RELATOR(A): 5º Gabinete da 1ª Câmara de Direito Privado</text:span><text:span text:style-name="T157"><text:line-break/></text:span><text:span text:style-name="T138">APELANTE</text:span><text:span text:style-name="T157">: VERA L</text:span><text:span text:style-name="T191">Ú</text:span><text:span text:style-name="T157">CIA DOS SANTOS FERREIRA<text:line-break/></text:span><text:span text:style-name="T158">ADVOGAD</text:span><text:span text:style-name="T192">A</text:span><text:span text:style-name="T158">: LIDIANI CORREIA DE ARRUDA</text:span><text:span text:style-name="T157"> - OAB/CE35980-A<text:line-break/></text:span><text:span text:style-name="T158">ADVOGAD</text:span><text:span text:style-name="T192">A</text:span><text:span text:style-name="T158">: THAIS DE MENDON</text:span><text:span text:style-name="T192">Ç</text:span><text:span text:style-name="T158">A ANGELONI</text:span><text:span text:style-name="T157"> - OAB/CE25695-A<text:line-break/></text:span><text:span text:style-name="T138">APELADO</text:span><text:span text:style-name="T157">: BANCO SANTANDER (BRASIL) S.A.<text:line-break/></text:span><text:span text:style-name="T158">ADVOGADO: SUELLEN PONCELL DO NASCIMENTO DUARTE</text:span><text:span text:style-name="T157"> – OAB/PE28490-A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141"><text:span text:style-name="Fonte_20_parág._20_padrão"><text:span text:style-name="T12">( <text:s text:c="2"/>) Unânime <text:s/>( <text:s text:c="2"/>) Maioria</text:span></text:span><text:span text:style-name="T157"><text:line-break/><text:line-break/></text:span><text:span text:style-name="T154">169. </text:span><text:span text:style-name="T138">APELAÇÃO CÍVEL N 0051193-80.2020.8.06.0173</text:span><text:span text:style-name="T157"><text:line-break/></text:span><text:span text:style-name="T204">RELATOR(A): 5º Gabinete da 1ª Câmara de Direito Privado</text:span><text:span text:style-name="T157"><text:line-break/></text:span><text:span text:style-name="T138">APELANTE</text:span><text:span text:style-name="T157">: J</text:span><text:span text:style-name="T195">Ú</text:span><text:span text:style-name="T157">LIO FERREIRA ALVES<text:line-break/></text:span><text:span text:style-name="T158">ADVOGADO: ALBERTO JEFERSON RODRIGUES TEIXEIRA</text:span><text:span text:style-name="T157"> - OAB/CE43091-A<text:line-break/></text:span><text:span text:style-name="T138">APELANTE</text:span><text:span text:style-name="T157">: BANCO BRADESCO S/A<text:line-break/></text:span><text:span text:style-name="T158">ADVOGADO: ROBERTO DOREA PESSOA</text:span><text:span text:style-name="T157"> - OAB/BA12407-A<text:line-break/></text:span><text:span text:style-name="T158">ADVOGAD</text:span><text:span text:style-name="T196">A</text:span><text:span text:style-name="T158">: LARISSA SENTO S</text:span><text:span text:style-name="T196">É</text:span><text:span text:style-name="T158"> ROSSI</text:span><text:span text:style-name="T157"> – OAB/BA16330-A</text:span></text:p>
      <text:p text:style-name="P118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33">JÚLIO FERREIRA ALVES</text:span></text:span><text:span text:style-name="Fonte_20_parág._20_padrão"><text:span text:style-name="T25">:</text:span>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5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5"><text:span text:style-name="Fonte_20_parág._20_padrão"><text:span text:style-name="T12">( <text:s text:c="2"/>) Unânime <text:s/>( <text:s text:c="2"/>) Maioria</text:span></text:span></text:p>
      <text:p text:style-name="P84"/>
      <text:p text:style-name="P75"><text:span text:style-name="Fonte_20_parág._20_padrão"><text:span text:style-name="T25">2→ Apelo d</text:span></text:span><text:span text:style-name="Fonte_20_parág._20_padrão"><text:span text:style-name="T33">o</text:span></text:span><text:span text:style-name="Fonte_20_parág._20_padrão"><text:span text:style-name="T26"> </text:span></text:span><text:span text:style-name="Fonte_20_parág._20_padrão"><text:span text:style-name="T33">BANCO BRADESCO S/A</text:span></text:span><text:span text:style-name="Fonte_20_parág._20_padrão"><text:span text:style-name="T25">:</text:span></text:span></text:p>
      <text:p text:style-name="P65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13">( <text:s text:c="2"/>) Unânime <text:s/>( <text:s text:c="2"/>) Maioria</text:span></text:span><text:span text:style-name="T157"><text:line-break/><text:line-break/></text:span><text:span text:style-name="T139">170. </text:span><text:span text:style-name="T138">APELAÇÃO CÍVEL N 0272184-56.2022.8.06.0001</text:span><text:span text:style-name="T157"><text:line-break/></text:span><text:span text:style-name="T204">RELATOR(A): 5º Gabinete da 1ª Câmara de Direito Privado</text:span><text:span text:style-name="T157"><text:line-break/></text:span><text:span text:style-name="T138">APELANTE</text:span><text:span text:style-name="T157">: HOSPITAL ANT</text:span><text:span text:style-name="T159">Ô</text:span><text:span text:style-name="T157">NIO PRUDENTE LTDA<text:line-break/></text:span><text:span text:style-name="T158">ADVOGADO: NELSON WILIANS FRATONI RODRIGUES</text:span><text:span text:style-name="T157"> - OAB/CE16599-A<text:line-break/></text:span><text:span text:style-name="T138">APELADO</text:span><text:span text:style-name="T157">: JOS</text:span><text:span text:style-name="T159">É</text:span><text:span text:style-name="T157"> PEREIRA DA COSTA</text:span></text:p>
      <text:p text:style-name="P135"><text:span text:style-name="T138">APELADO</text:span><text:span text:style-name="T157">: ALCIDES JOS</text:span><text:span text:style-name="T159">É</text:span><text:span text:style-name="T157"> FREIRE DA COSTA<text:line-break/></text:span><text:span text:style-name="T158">ADVOGADO: M</text:span><text:span text:style-name="T160">Á</text:span><text:span text:style-name="T158">RIO RICARDO DE SOUZA LIMA FEITOSA</text:span><text:span text:style-name="T157"> - OAB/CE39110-A<text:line-break/></text:span><text:span text:style-name="T158">ADVOGADO: ANT</text:span><text:span text:style-name="T160">Ô</text:span><text:span text:style-name="T158">NIO LIMA SANTANA DA COSTA J</text:span><text:span text:style-name="T160">Ú</text:span><text:span text:style-name="T158">NIOR</text:span><text:span text:style-name="T157"> - OAB/CE47399-A</text:span><text:span text:style-name="Fonte_20_parág._20_padrão"><text:span text:style-name="T128"><text:line-break/></text:span></text:span><text:span text:style-name="Fonte_20_parág._20_padrão"><text:span text:style-name="T129">(</text:span></text:span><text:span text:style-name="Fonte_20_parág._20_padrão"><text:span text:style-name="T37">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30"><text:span text:style-name="Fonte_20_parág._20_padrão">( <text:s text:c="2"/>) Unânime <text:s/>( <text:s text:c="2"/>) Maioria</text:span></text:p>
      <text:p text:style-name="P133"><text:span text:style-name="Fonte_20_parág._20_padrão"/></text:p>
      <text:p text:style-name="P131"><text:span text:style-name="Fonte_20_parág._20_padrão"><text:span text:style-name="T62"/></text:span></text:p>
      <text:p text:style-name="P131"><text:span text:style-name="Fonte_20_parág._20_padrão"><text:span text:style-name="T62"/></text:span></text:p>
      <text:p text:style-name="P132"><text:soft-page-break/><text:span text:style-name="Fonte_20_parág._20_padrão"><text:span text:style-name="T57">ADIADOS DA SESSÃO DO DIA 2 DE JULHO DE 2025</text:span></text:span></text:p>
      <text:p text:style-name="P163"><text:span text:style-name="Fonte_20_parág._20_padrão"><text:span text:style-name="T97"/></text:span></text:p>
      <text:p text:style-name="P163"><text:span text:style-name="Fonte_20_parág._20_padrão"><text:span text:style-name="T98">171 - </text:span></text:span><text:span text:style-name="Fonte_20_parág._20_padrão"><text:span text:style-name="T97">AGRAVO DE INSTRUMENTO N 3003994-06.2024.8.06.0000</text:span></text:span><text:span text:style-name="Fonte_20_parág._20_padrão"><text:span text:style-name="T109"><text:line-break/></text:span></text:span><text:span text:style-name="Fonte_20_parág._20_padrão"><text:span text:style-name="T125">RELATOR(A): 3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GRAVANTE</text:span></text:span><text:span text:style-name="Fonte_20_parág._20_padrão"><text:span text:style-name="T109">: MARIA VALESCA DIAS BRANCO<text:line-break/></text:span></text:span><text:span text:style-name="Fonte_20_parág._20_padrão"><text:span text:style-name="T110">ADVOGADO: MAGNO AGUIAR C</text:span></text:span><text:span text:style-name="Fonte_20_parág._20_padrão"><text:span text:style-name="T111">Â</text:span></text:span><text:span text:style-name="Fonte_20_parág._20_padrão"><text:span text:style-name="T110">MARA</text:span></text:span><text:span text:style-name="Fonte_20_parág._20_padrão"><text:span text:style-name="T109"> - OAB/CE17413-A<text:line-break/></text:span></text:span><text:span text:style-name="Fonte_20_parág._20_padrão"><text:span text:style-name="T110">ADVOGADO: ADRISIO BARBOSA C</text:span></text:span><text:span text:style-name="Fonte_20_parág._20_padrão"><text:span text:style-name="T111">Â</text:span></text:span><text:span text:style-name="Fonte_20_parág._20_padrão"><text:span text:style-name="T110">MARA NETO</text:span></text:span><text:span text:style-name="Fonte_20_parág._20_padrão"><text:span text:style-name="T109"> - OAB/CE38349-A<text:line-break/></text:span></text:span><text:span text:style-name="Fonte_20_parág._20_padrão"><text:span text:style-name="T97">AGRAVADO</text:span></text:span><text:span text:style-name="Fonte_20_parág._20_padrão"><text:span text:style-name="T109">: CONDOMÍNIO EDIFÍCIO ZURICH<text:line-break/></text:span></text:span><text:span text:style-name="Fonte_20_parág._20_padrão"><text:span text:style-name="T110">ADVOGADO: MANOEL AURELIANO BEZERRA NETO</text:span></text:span><text:span text:style-name="Fonte_20_parág._20_padrão"><text:span text:style-name="T109"> – OAB/CE29840-A</text:span></text:span></text:p>
      <text:p text:style-name="P66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7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109">( <text:s text:c="2"/>) Unânime <text:s/>( <text:s text:c="2"/>) Maioria</text:span></text:span></text:p>
      <text:p text:style-name="P154"><text:span text:style-name="Fonte_20_parág._20_padrão"><text:span text:style-name="T109"/></text:span></text:p>
      <text:p text:style-name="P163"><text:span text:style-name="Fonte_20_parág._20_padrão"><text:span text:style-name="T98">173 - </text:span></text:span><text:span text:style-name="Fonte_20_parág._20_padrão"><text:span text:style-name="T97">APELAÇÃO CÍVEL N 0201901-62.2023.8.06.0101</text:span></text:span><text:span text:style-name="Fonte_20_parág._20_padrão"><text:span text:style-name="T109"><text:line-break/></text:span></text:span><text:span text:style-name="Fonte_20_parág._20_padrão"><text:span text:style-name="T125">RELATOR(A): 4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PEDRO GONÇALVES DO NASCIMENTO<text:line-break/></text:span></text:span><text:span text:style-name="Fonte_20_parág._20_padrão"><text:span text:style-name="T110">ADVOGADO: ALBERTO JEFERSON RODRIGUES TEIXEIRA</text:span></text:span><text:span text:style-name="Fonte_20_parág._20_padrão"><text:span text:style-name="T109"> - OAB/CE43091-A<text:line-break/></text:span></text:span><text:span text:style-name="Fonte_20_parág._20_padrão"><text:span text:style-name="T97">APELANTE</text:span></text:span><text:span text:style-name="Fonte_20_parág._20_padrão"><text:span text:style-name="T109">: BANCO PAN S.A.<text:line-break/></text:span></text:span><text:span text:style-name="Fonte_20_parág._20_padrão"><text:span text:style-name="T110">ADVOGADO: RONALDO NOGUEIRA SIMÕES</text:span></text:span><text:span text:style-name="Fonte_20_parág._20_padrão"><text:span text:style-name="T109"> - OAB/CE17801-A<text:line-break/></text:span></text:span><text:span text:style-name="Fonte_20_parág._20_padrão"><text:span text:style-name="T97">APELADO</text:span></text:span><text:span text:style-name="Fonte_20_parág._20_padrão"><text:span text:style-name="T109">: BANCO PAN S.A.<text:line-break/></text:span></text:span><text:span text:style-name="Fonte_20_parág._20_padrão"><text:span text:style-name="T110">ADVOGADO: RONALDO NOGUEIRA SIMÕES</text:span></text:span><text:span text:style-name="Fonte_20_parág._20_padrão"><text:span text:style-name="T109"> - OAB/CE17801-A<text:line-break/></text:span></text:span><text:span text:style-name="Fonte_20_parág._20_padrão"><text:span text:style-name="T97">APELADO</text:span></text:span><text:span text:style-name="Fonte_20_parág._20_padrão"><text:span text:style-name="T109">: PEDRO GONÇALVES DO NASCIMENTO<text:line-break/></text:span></text:span><text:span text:style-name="Fonte_20_parág._20_padrão"><text:span text:style-name="T110">ADVOGADO: ALBERTO JEFERSON RODRIGUES TEIXEIRA</text:span></text:span><text:span text:style-name="Fonte_20_parág._20_padrão"><text:span text:style-name="T109"> – OAB/CE43091-A</text:span></text:span></text:p>
      <text:p text:style-name="P119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34">PEDRO GONÇALVES DO NASCIMENTO</text:span></text:span><text:span text:style-name="Fonte_20_parág._20_padrão"><text:span text:style-name="T25">:</text:span></text:span></text:p>
      <text:p text:style-name="P66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2">( <text:s text:c="2"/>) Unânime <text:s/>( <text:s text:c="2"/>) Maioria</text:span></text:span></text:p>
      <text:p text:style-name="P85"/>
      <text:p text:style-name="P76"><text:span text:style-name="Fonte_20_parág._20_padrão"><text:span text:style-name="T25">2→ Apelo d</text:span></text:span><text:span text:style-name="Fonte_20_parág._20_padrão"><text:span text:style-name="T34">o</text:span></text:span><text:span text:style-name="Fonte_20_parág._20_padrão"><text:span text:style-name="T26"> </text:span></text:span><text:span text:style-name="Fonte_20_parág._20_padrão"><text:span text:style-name="T34">BANCO PAN S/A</text:span></text:span><text:span text:style-name="Fonte_20_parág._20_padrão"><text:span text:style-name="T25">:</text:span></text:span></text:p>
      <text:p text:style-name="P66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7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109">( <text:s text:c="2"/>) Unânime <text:s/>( <text:s text:c="2"/>) Maioria</text:span></text:span></text:p>
      <text:p text:style-name="P154"><text:span text:style-name="Fonte_20_parág._20_padrão"><text:span text:style-name="T109"/></text:span></text:p>
      <text:p text:style-name="P163"><text:span text:style-name="Fonte_20_parág._20_padrão"><text:span text:style-name="T97"/></text:span></text:p>
      <text:p text:style-name="P163"><text:span text:style-name="Fonte_20_parág._20_padrão"><text:span text:style-name="T97"/></text:span></text:p>
      <text:p text:style-name="P163"><text:span text:style-name="Fonte_20_parág._20_padrão"><text:span text:style-name="T97"/></text:span></text:p>
      <text:p text:style-name="P163"><text:span text:style-name="Fonte_20_parág._20_padrão"><text:span text:style-name="T97"/></text:span></text:p>
      <text:p text:style-name="P163"><text:span text:style-name="Fonte_20_parág._20_padrão"><text:span text:style-name="T97"/></text:span></text:p>
      <text:p text:style-name="P163"><text:span text:style-name="Fonte_20_parág._20_padrão"><text:span text:style-name="T97"/></text:span></text:p>
      <text:p text:style-name="P163"><text:span text:style-name="Fonte_20_parág._20_padrão"><text:span text:style-name="T97"/></text:span></text:p>
      <text:p text:style-name="P163"><text:span text:style-name="Fonte_20_parág._20_padrão"><text:span text:style-name="T97"/></text:span></text:p>
      <text:p text:style-name="P163"><text:span text:style-name="Fonte_20_parág._20_padrão"><text:span text:style-name="T97"/></text:span></text:p>
      <text:p text:style-name="P163"><text:span text:style-name="Fonte_20_parág._20_padrão"><text:span text:style-name="T97"/></text:span></text:p>
      <text:p text:style-name="P163"><text:span text:style-name="Fonte_20_parág._20_padrão"><text:span text:style-name="T97"/></text:span></text:p>
      <text:p text:style-name="P163"><text:soft-page-break/><text:span text:style-name="Fonte_20_parág._20_padrão"><text:span text:style-name="T98">174 - </text:span></text:span><text:span text:style-name="Fonte_20_parág._20_padrão"><text:span text:style-name="T97">AGRAVO DE INSTRUMENTO N 3006287-46.2024.8.06.0000</text:span></text:span><text:span text:style-name="Fonte_20_parág._20_padrão"><text:span text:style-name="T109"><text:line-break/></text:span></text:span><text:span text:style-name="Fonte_20_parág._20_padrão"><text:span text:style-name="T125">RELATOR(A): 3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GRAVANTE</text:span></text:span><text:span text:style-name="Fonte_20_parág._20_padrão"><text:span text:style-name="T109">: COMPANHIA ENERGÉTICA DO CEARA - </text:span></text:span><text:span text:style-name="Fonte_20_parág._20_padrão"><text:span text:style-name="T112">ENEL</text:span></text:span><text:span text:style-name="Fonte_20_parág._20_padrão"><text:span text:style-name="T109"><text:line-break/></text:span></text:span><text:span text:style-name="Fonte_20_parág._20_padrão"><text:span text:style-name="T110">ADVOGADO: ANTÔNIO CLETO GOMES</text:span></text:span><text:span text:style-name="Fonte_20_parág._20_padrão"><text:span text:style-name="T109"> - OAB/CE5864-A<text:line-break/></text:span></text:span><text:span text:style-name="Fonte_20_parág._20_padrão"><text:span text:style-name="T97">AGRAVAD</text:span></text:span><text:span text:style-name="Fonte_20_parág._20_padrão"><text:span text:style-name="T99">A</text:span></text:span><text:span text:style-name="Fonte_20_parág._20_padrão"><text:span text:style-name="T109">: MARIA DE FÁTIMA ALVES<text:line-break/></text:span></text:span><text:span text:style-name="Fonte_20_parág._20_padrão"><text:span text:style-name="T110">ADVOGADO: FRANCISCO DIEGO FERNANDES BEZERRA</text:span></text:span><text:span text:style-name="Fonte_20_parág._20_padrão"><text:span text:style-name="T109"> – OAB/RN13994-A</text:span></text:span></text:p>
      <text:p text:style-name="P170"><text:span text:style-name="Fonte_20_parág._20_padrão"><text:span text:style-name="T108">Obs. Impedimento do Exmo. Sr. Des. Carlos Augusto Gomes Correia</text:span></text:span></text:p>
      <text:p text:style-name="P66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7">( <text:s text:c="2"/>) Preliminar(es):( <text:s text:c="2"/>)Não Conhecida (s) ( <text:s text:c="2"/>) Acolhida(s) <text:s text:c="3"/>( <text:s text:c="2"/>) Rejeitada(s)</text:p>
      <text:p text:style-name="P154"><text:span text:style-name="Fonte_20_parág._20_padrão"><text:span text:style-name="T109">( <text:s text:c="2"/>) Unânime <text:s/>( <text:s text:c="2"/>) Maioria</text:span></text:span></text:p>
      <text:p text:style-name="P154"><text:span text:style-name="Fonte_20_parág._20_padrão"><text:span text:style-name="T109"/></text:span></text:p>
      <text:p text:style-name="P164"><text:span text:style-name="Fonte_20_parág._20_padrão"><text:span text:style-name="T100">175 - </text:span></text:span><text:span text:style-name="Fonte_20_parág._20_padrão"><text:span text:style-name="T97">APELAÇÃO CÍVEL N 0200725-83.2023.8.06.0154</text:span></text:span><text:span text:style-name="Fonte_20_parág._20_padrão"><text:span text:style-name="T109"><text:line-break/></text:span></text:span><text:span text:style-name="Fonte_20_parág._20_padrão"><text:span text:style-name="T125">RELATOR(A): 5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JOS</text:span></text:span><text:span text:style-name="Fonte_20_parág._20_padrão"><text:span text:style-name="T113">É</text:span></text:span><text:span text:style-name="Fonte_20_parág._20_padrão"><text:span text:style-name="T109"> ERIVALDO ALVES DA SILVA<text:line-break/></text:span></text:span><text:span text:style-name="Fonte_20_parág._20_padrão"><text:span text:style-name="T110">ADVOGAD</text:span></text:span><text:span text:style-name="Fonte_20_parág._20_padrão"><text:span text:style-name="T114">A</text:span></text:span><text:span text:style-name="Fonte_20_parág._20_padrão"><text:span text:style-name="T110">: MARIA DA CONCEIÇÃO LEMOS NEGREIROS</text:span></text:span><text:span text:style-name="Fonte_20_parág._20_padrão"><text:span text:style-name="T109"> - OAB/CE46689-A<text:line-break/></text:span></text:span><text:span text:style-name="Fonte_20_parág._20_padrão"><text:span text:style-name="T97">APELANTE</text:span></text:span><text:span text:style-name="Fonte_20_parág._20_padrão"><text:span text:style-name="T109">: ITAU UNIBANCO HOLDING S.A.<text:line-break/></text:span></text:span><text:span text:style-name="Fonte_20_parág._20_padrão"><text:span text:style-name="T110">ADVOGAD</text:span></text:span><text:span text:style-name="Fonte_20_parág._20_padrão"><text:span text:style-name="T114">A</text:span></text:span><text:span text:style-name="Fonte_20_parág._20_padrão"><text:span text:style-name="T110">: ENY ANGE SOLEDADE BITTENCOURT DE ARAÚJO</text:span></text:span><text:span text:style-name="Fonte_20_parág._20_padrão"><text:span text:style-name="T109"> - OAB/BA29442-A<text:line-break/></text:span></text:span><text:span text:style-name="Fonte_20_parág._20_padrão"><text:span text:style-name="T97">APELANTE</text:span></text:span><text:span text:style-name="Fonte_20_parág._20_padrão"><text:span text:style-name="T109">: ITAU UNIBANCO S.A.<text:line-break/></text:span></text:span><text:span text:style-name="Fonte_20_parág._20_padrão"><text:span text:style-name="T97">APELADO</text:span></text:span><text:span text:style-name="Fonte_20_parág._20_padrão"><text:span text:style-name="T109">: ITAU UNIBANCO HOLDING S.A.<text:line-break/></text:span></text:span><text:span text:style-name="Fonte_20_parág._20_padrão"><text:span text:style-name="T110">ADVOGAD</text:span></text:span><text:span text:style-name="Fonte_20_parág._20_padrão"><text:span text:style-name="T114">A</text:span></text:span><text:span text:style-name="Fonte_20_parág._20_padrão"><text:span text:style-name="T110">: ENY ANGE SOLEDADE BITTENCOURT DE ARAÚJO</text:span></text:span><text:span text:style-name="Fonte_20_parág._20_padrão"><text:span text:style-name="T109"> - OAB/BA29442-A<text:line-break/></text:span></text:span><text:span text:style-name="Fonte_20_parág._20_padrão"><text:span text:style-name="T97">APELADO</text:span></text:span><text:span text:style-name="Fonte_20_parág._20_padrão"><text:span text:style-name="T109">: ITAU UNIBANCO S.A.<text:line-break/></text:span></text:span><text:span text:style-name="Fonte_20_parág._20_padrão"><text:span text:style-name="T97">APELADO</text:span></text:span><text:span text:style-name="Fonte_20_parág._20_padrão"><text:span text:style-name="T109">: JOS</text:span></text:span><text:span text:style-name="Fonte_20_parág._20_padrão"><text:span text:style-name="T113">É</text:span></text:span><text:span text:style-name="Fonte_20_parág._20_padrão"><text:span text:style-name="T109"> ERIVALDO ALVES DA SILVA<text:line-break/></text:span></text:span><text:span text:style-name="Fonte_20_parág._20_padrão"><text:span text:style-name="T110">ADVOGAD</text:span></text:span><text:span text:style-name="Fonte_20_parág._20_padrão"><text:span text:style-name="T114">A</text:span></text:span><text:span text:style-name="Fonte_20_parág._20_padrão"><text:span text:style-name="T110">: MARIA DA CONCEIÇÃO LEMOS NEGREIROS</text:span></text:span><text:span text:style-name="Fonte_20_parág._20_padrão"><text:span text:style-name="T109"> – OAB/CE46689-A</text:span></text:span></text:p>
      <text:p text:style-name="P120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35">JOSÉ ERIVALDO ALVES DA SILVA</text:span></text:span><text:span text:style-name="Fonte_20_parág._20_padrão"><text:span text:style-name="T25">:</text:span></text:span></text:p>
      <text:p text:style-name="P67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7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7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7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7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7"><text:span text:style-name="Fonte_20_parág._20_padrão"><text:span text:style-name="T12">( <text:s text:c="2"/>) Unânime <text:s/>( <text:s text:c="2"/>) Maioria</text:span></text:span></text:p>
      <text:p text:style-name="P86"/>
      <text:p text:style-name="P77"><text:span text:style-name="Fonte_20_parág._20_padrão"><text:span text:style-name="T25">2→ Apelo d</text:span></text:span><text:span text:style-name="Fonte_20_parág._20_padrão"><text:span text:style-name="T35">o</text:span></text:span><text:span text:style-name="Fonte_20_parág._20_padrão"><text:span text:style-name="T26"> </text:span></text:span><text:span text:style-name="Fonte_20_parág._20_padrão"><text:span text:style-name="T35">ITAU UNIBANCO HOLDING S/A</text:span></text:span><text:span text:style-name="Fonte_20_parág._20_padrão"><text:span text:style-name="T25">:</text:span></text:span></text:p>
      <text:p text:style-name="P67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8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09">( <text:s text:c="2"/>) Unânime <text:s/>( <text:s text:c="2"/>) Maioria</text:span></text:span></text:p>
      <text:p text:style-name="P155"><text:span text:style-name="Fonte_20_parág._20_padrão"><text:span text:style-name="T109"/></text:span></text:p>
      <text:p text:style-name="P164"><text:span text:style-name="Fonte_20_parág._20_padrão"><text:span text:style-name="T100">176 - </text:span></text:span><text:span text:style-name="Fonte_20_parág._20_padrão"><text:span text:style-name="T97">APELAÇÃO CÍVEL N 0200789-46.2024.8.06.0029</text:span></text:span><text:span text:style-name="Fonte_20_parág._20_padrão"><text:span text:style-name="T109"><text:line-break/></text:span></text:span><text:span text:style-name="Fonte_20_parág._20_padrão"><text:span text:style-name="T125">RELATOR(A): 4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BANCO BRADESCO S/A<text:line-break/></text:span></text:span><text:span text:style-name="Fonte_20_parág._20_padrão"><text:span text:style-name="T110">ADVOGADO: ANTÔNIO DE MORAES DOURADO NETO</text:span></text:span><text:span text:style-name="Fonte_20_parág._20_padrão"><text:span text:style-name="T109"> - OAB/PE23255-A<text:line-break/></text:span></text:span><text:span text:style-name="Fonte_20_parág._20_padrão"><text:span text:style-name="T97">APELADO</text:span></text:span><text:span text:style-name="Fonte_20_parág._20_padrão"><text:span text:style-name="T109">: ANTÔNIO JOSE DE SOUZA<text:line-break/></text:span></text:span><text:span text:style-name="Fonte_20_parág._20_padrão"><text:span text:style-name="T110">ADVOGADO: LEONARDO ALVES DE ALBUQUERQUE</text:span></text:span><text:span text:style-name="Fonte_20_parág._20_padrão"><text:span text:style-name="T109"> – OAB/CE44942-A</text:span></text:span></text:p>
      <text:p text:style-name="P67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8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09">( <text:s text:c="2"/>) Unânime <text:s/>( <text:s text:c="2"/>) Maioria</text:span></text:span></text:p>
      <text:p text:style-name="P164"><text:soft-page-break/><text:span text:style-name="Fonte_20_parág._20_padrão"><text:span text:style-name="T100">177 - </text:span></text:span><text:span text:style-name="Fonte_20_parág._20_padrão"><text:span text:style-name="T97">APELAÇÃO CÍVEL N 0200941-24.2024.8.06.0117</text:span></text:span><text:span text:style-name="Fonte_20_parág._20_padrão"><text:span text:style-name="T109"><text:line-break/></text:span></text:span><text:span text:style-name="Fonte_20_parág._20_padrão"><text:span text:style-name="T125">RELATOR(A): 4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DIRCEU GOMES DA SILVA<text:line-break/></text:span></text:span><text:span text:style-name="Fonte_20_parág._20_padrão"><text:span text:style-name="T97">APELADO</text:span></text:span><text:span text:style-name="Fonte_20_parág._20_padrão"><text:span text:style-name="T109">: BANCO BRADESCO S/A<text:line-break/></text:span></text:span><text:span text:style-name="Fonte_20_parág._20_padrão"><text:span text:style-name="T110">ADVOGADO: MARCO ROBERTO COSTA PIRES DE MACEDO</text:span></text:span><text:span text:style-name="Fonte_20_parág._20_padrão"><text:span text:style-name="T109"> - OAB/BA16021-A<text:line-break/></text:span></text:span><text:span text:style-name="Fonte_20_parág._20_padrão"><text:span text:style-name="T110">ADVOGAD</text:span></text:span><text:span text:style-name="Fonte_20_parág._20_padrão"><text:span text:style-name="T116">A</text:span></text:span><text:span text:style-name="Fonte_20_parág._20_padrão"><text:span text:style-name="T110">: KARINA PINTO ANDRADE DA SILVA</text:span></text:span><text:span text:style-name="Fonte_20_parág._20_padrão"><text:span text:style-name="T109"> – OAB/BA18143-A</text:span></text:span></text:p>
      <text:p text:style-name="P67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8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09">( <text:s text:c="2"/>) Unânime <text:s/>( <text:s text:c="2"/>) Maioria</text:span></text:span></text:p>
      <text:p text:style-name="P155"><text:span text:style-name="Fonte_20_parág._20_padrão"><text:span text:style-name="T109"/></text:span></text:p>
      <text:p text:style-name="P164"><text:span text:style-name="Fonte_20_parág._20_padrão"><text:span text:style-name="T100">178 - </text:span></text:span><text:span text:style-name="Fonte_20_parág._20_padrão"><text:span text:style-name="T97">AGRAVO DE INSTRUMENTO N 3007477-44.2024.8.06.0000</text:span></text:span><text:span text:style-name="Fonte_20_parág._20_padrão"><text:span text:style-name="T109"><text:line-break/></text:span></text:span><text:span text:style-name="Fonte_20_parág._20_padrão"><text:span text:style-name="T125">RELATOR(A): 3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GRAVANTE</text:span></text:span><text:span text:style-name="Fonte_20_parág._20_padrão"><text:span text:style-name="T109">: GAUDIOSO CARVALHO MELO<text:line-break/></text:span></text:span><text:span text:style-name="Fonte_20_parág._20_padrão"><text:span text:style-name="T110">ADVOGADO: CRISTIANO PORTO LINHARES TEIXEIRA</text:span></text:span><text:span text:style-name="Fonte_20_parág._20_padrão"><text:span text:style-name="T109"> - OAB/CE21937-A<text:line-break/></text:span></text:span><text:span text:style-name="Fonte_20_parág._20_padrão"><text:span text:style-name="T97">AGRAVAD</text:span></text:span><text:span text:style-name="Fonte_20_parág._20_padrão"><text:span text:style-name="T101">A</text:span></text:span><text:span text:style-name="Fonte_20_parág._20_padrão"><text:span text:style-name="T109">: CAIXA DE PREVIDÊNCIA DOS FUNCIONÁRIOS DO BANCO DO NORDESTE DO BRASIL - CAPEF<text:line-break/></text:span></text:span><text:span text:style-name="Fonte_20_parág._20_padrão"><text:span text:style-name="T110">ADVOGADO: FRANCISCO PONCIANO DE OLIVEIRA JUNIOR</text:span></text:span><text:span text:style-name="Fonte_20_parág._20_padrão"><text:span text:style-name="T109"> - OAB/CE21189-A<text:line-break/></text:span></text:span><text:span text:style-name="Fonte_20_parág._20_padrão"><text:span text:style-name="T110">ADVOGADO: ALLYSSON GOMES DE QUEIROZ</text:span></text:span><text:span text:style-name="Fonte_20_parág._20_padrão"><text:span text:style-name="T109"> – OAB/CE14426</text:span></text:span></text:p>
      <text:p text:style-name="P67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8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09">( <text:s text:c="2"/>) Unânime <text:s/>( <text:s text:c="2"/>) Maioria</text:span></text:span></text:p>
      <text:p text:style-name="P155"><text:span text:style-name="Fonte_20_parág._20_padrão"><text:span text:style-name="T109"/></text:span></text:p>
      <text:p text:style-name="P164"><text:span text:style-name="Fonte_20_parág._20_padrão"><text:span text:style-name="T100">179 - </text:span></text:span><text:span text:style-name="Fonte_20_parág._20_padrão"><text:span text:style-name="T97">APELAÇÃO CÍVEL N 0201401-40.2023.8.06.0151</text:span></text:span><text:span text:style-name="Fonte_20_parág._20_padrão"><text:span text:style-name="T109"><text:line-break/></text:span></text:span><text:span text:style-name="Fonte_20_parág._20_padrão"><text:span text:style-name="T125">RELATOR(A): 5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NESTOR DIAS RIBEIRO<text:line-break/></text:span></text:span><text:span text:style-name="Fonte_20_parág._20_padrão"><text:span text:style-name="T110">ADVOGADO: FLAVIO HENRIQUE PONTES PIMENTEL</text:span></text:span><text:span text:style-name="Fonte_20_parág._20_padrão"><text:span text:style-name="T109"> - OAB/CE18523-A<text:line-break/></text:span></text:span><text:span text:style-name="Fonte_20_parág._20_padrão"><text:span text:style-name="T97">APELANTE</text:span></text:span><text:span text:style-name="Fonte_20_parág._20_padrão"><text:span text:style-name="T109">: BANCO DO BRASIL S.A.<text:line-break/></text:span></text:span><text:span text:style-name="Fonte_20_parág._20_padrão"><text:span text:style-name="T110">ADVOGADO: DAVID SOMBRA PEIXOTO</text:span></text:span><text:span text:style-name="Fonte_20_parág._20_padrão"><text:span text:style-name="T109"> - OAB/CE16477-A<text:line-break/></text:span></text:span><text:span text:style-name="Fonte_20_parág._20_padrão"><text:span text:style-name="T97">APELADO</text:span></text:span><text:span text:style-name="Fonte_20_parág._20_padrão"><text:span text:style-name="T109">: BANCO DO BRASIL S.A.<text:line-break/></text:span></text:span><text:span text:style-name="Fonte_20_parág._20_padrão"><text:span text:style-name="T110">ADVOGADO: DAVID SOMBRA PEIXOTO</text:span></text:span><text:span text:style-name="Fonte_20_parág._20_padrão"><text:span text:style-name="T109"> - OAB/CE16477-A<text:line-break/></text:span></text:span><text:span text:style-name="Fonte_20_parág._20_padrão"><text:span text:style-name="T97">APELADO</text:span></text:span><text:span text:style-name="Fonte_20_parág._20_padrão"><text:span text:style-name="T109">: NESTOR DIAS RIBEIRO<text:line-break/></text:span></text:span><text:span text:style-name="Fonte_20_parág._20_padrão"><text:span text:style-name="T110">ADVOGADO: FLAVIO HENRIQUE PONTES PIMENTEL</text:span></text:span><text:span text:style-name="Fonte_20_parág._20_padrão"><text:span text:style-name="T109"> – OAB/CE18523-A</text:span></text:span></text:p>
      <text:p text:style-name="P120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35">NESTOR DIAS RIBEIRO</text:span></text:span><text:span text:style-name="Fonte_20_parág._20_padrão"><text:span text:style-name="T25">:</text:span></text:span></text:p>
      <text:p text:style-name="P67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7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7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7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7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7"><text:span text:style-name="Fonte_20_parág._20_padrão"><text:span text:style-name="T12">( <text:s text:c="2"/>) Unânime <text:s/>( <text:s text:c="2"/>) Maioria</text:span></text:span></text:p>
      <text:p text:style-name="P86"/>
      <text:p text:style-name="P77"><text:span text:style-name="Fonte_20_parág._20_padrão"><text:span text:style-name="T25">2→ Apelo d</text:span></text:span><text:span text:style-name="Fonte_20_parág._20_padrão"><text:span text:style-name="T35">o</text:span></text:span><text:span text:style-name="Fonte_20_parág._20_padrão"><text:span text:style-name="T26"> </text:span></text:span><text:span text:style-name="Fonte_20_parág._20_padrão"><text:span text:style-name="T35">BANCO DO BRASIL S/A</text:span></text:span><text:span text:style-name="Fonte_20_parág._20_padrão"><text:span text:style-name="T25">:</text:span></text:span></text:p>
      <text:p text:style-name="P67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7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7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7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8">( <text:s text:c="2"/>) Preliminar(es):( <text:s text:c="2"/>)Não Conhecida (s) ( <text:s text:c="2"/>) Acolhida(s) <text:s text:c="3"/>( <text:s text:c="2"/>) Rejeitada(s)</text:p>
      <text:p text:style-name="P155"><text:span text:style-name="Fonte_20_parág._20_padrão"><text:span text:style-name="T109">( <text:s text:c="2"/>) Unânime <text:s/>( <text:s text:c="2"/>) Maioria</text:span></text:span></text:p>
      <text:p text:style-name="P131"><text:span text:style-name="Fonte_20_parág._20_padrão"><text:span text:style-name="T62"/></text:span></text:p>
      <text:p text:style-name="P165"><text:soft-page-break/><text:span text:style-name="Fonte_20_parág._20_padrão"><text:span text:style-name="T103">180 - </text:span></text:span><text:span text:style-name="Fonte_20_parág._20_padrão"><text:span text:style-name="T97">APELAÇÃO CÍVEL N 0214369-38.2021.8.06.0001</text:span></text:span><text:span text:style-name="Fonte_20_parág._20_padrão"><text:span text:style-name="T109"><text:line-break/></text:span></text:span><text:span text:style-name="Fonte_20_parág._20_padrão"><text:span text:style-name="T125">RELATOR(A): 4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BOLA DE OURO COM</text:span></text:span><text:span text:style-name="Fonte_20_parág._20_padrão"><text:span text:style-name="T115">É</text:span></text:span><text:span text:style-name="Fonte_20_parág._20_padrão"><text:span text:style-name="T109">RCIO DE GAS EIRELI<text:line-break/></text:span></text:span><text:span text:style-name="Fonte_20_parág._20_padrão"><text:span text:style-name="T110">ADVOGADO: JOÃO BATISTA BANDEIRA GARCIA</text:span></text:span><text:span text:style-name="Fonte_20_parág._20_padrão"><text:span text:style-name="T109"> - OAB/CE36618-A<text:line-break/></text:span></text:span><text:span text:style-name="Fonte_20_parág._20_padrão"><text:span text:style-name="T110">ADVOGADO: TIRSHEN MAIA MARTINS</text:span></text:span><text:span text:style-name="Fonte_20_parág._20_padrão"><text:span text:style-name="T109"> - OAB/CE26333-A<text:line-break/></text:span></text:span><text:span text:style-name="Fonte_20_parág._20_padrão"><text:span text:style-name="T97">APELAD</text:span></text:span><text:span text:style-name="Fonte_20_parág._20_padrão"><text:span text:style-name="T102">A</text:span></text:span><text:span text:style-name="Fonte_20_parág._20_padrão"><text:span text:style-name="T109">: MINASGAS S/A IND</text:span></text:span><text:span text:style-name="Fonte_20_parág._20_padrão"><text:span text:style-name="T115">Ú</text:span></text:span><text:span text:style-name="Fonte_20_parág._20_padrão"><text:span text:style-name="T109">STRIA E COM</text:span></text:span><text:span text:style-name="Fonte_20_parág._20_padrão"><text:span text:style-name="T115">É</text:span></text:span><text:span text:style-name="Fonte_20_parág._20_padrão"><text:span text:style-name="T109">RCIO<text:line-break/></text:span></text:span><text:span text:style-name="Fonte_20_parág._20_padrão"><text:span text:style-name="T110">ADVOGAD</text:span></text:span><text:span text:style-name="Fonte_20_parág._20_padrão"><text:span text:style-name="T116">A</text:span></text:span><text:span text:style-name="Fonte_20_parág._20_padrão"><text:span text:style-name="T110">: PATR</text:span></text:span><text:span text:style-name="Fonte_20_parág._20_padrão"><text:span text:style-name="T116">Í</text:span></text:span><text:span text:style-name="Fonte_20_parág._20_padrão"><text:span text:style-name="T110">CIA ANTUNES FERNANDES</text:span></text:span><text:span text:style-name="Fonte_20_parág._20_padrão"><text:span text:style-name="T109"> – OAB/PE26397-A</text:span></text:span></text:p>
      <text:p text:style-name="P6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156"><text:span text:style-name="Fonte_20_parág._20_padrão"><text:span text:style-name="T109">( <text:s text:c="2"/>) Unânime <text:s/>( <text:s text:c="2"/>) Maioria</text:span></text:span></text:p>
      <text:p text:style-name="P156"><text:span text:style-name="Fonte_20_parág._20_padrão"><text:span text:style-name="T109"/></text:span></text:p>
      <text:p text:style-name="P165"><text:span text:style-name="Fonte_20_parág._20_padrão"><text:span text:style-name="T103">181 - </text:span></text:span><text:span text:style-name="Fonte_20_parág._20_padrão"><text:span text:style-name="T97">APELAÇÃO CÍVEL N 0268769-31.2023.8.06.0001</text:span></text:span><text:span text:style-name="Fonte_20_parág._20_padrão"><text:span text:style-name="T109"><text:line-break/></text:span></text:span><text:span text:style-name="Fonte_20_parág._20_padrão"><text:span text:style-name="T125">RELATOR(A): 3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BANCO DO BRASIL S.A.<text:line-break/></text:span></text:span><text:span text:style-name="Fonte_20_parág._20_padrão"><text:span text:style-name="T110">ADVOGADO: NEI CALDERON</text:span></text:span><text:span text:style-name="Fonte_20_parág._20_padrão"><text:span text:style-name="T109"> - OAB/CE33485-A<text:line-break/></text:span></text:span><text:span text:style-name="Fonte_20_parág._20_padrão"><text:span text:style-name="T97">APELADO</text:span></text:span><text:span text:style-name="Fonte_20_parág._20_padrão"><text:span text:style-name="T109">: CLODOVEU ALVES DE ARAÚJO<text:line-break/></text:span></text:span><text:span text:style-name="Fonte_20_parág._20_padrão"><text:span text:style-name="T110">ADVOGADO: CARLOS HENRIQUE DA ROCHA CRUZ</text:span></text:span><text:span text:style-name="Fonte_20_parág._20_padrão"><text:span text:style-name="T109"> – OAB/CE5496-A</text:span></text:span></text:p>
      <text:p text:style-name="P165"><text:span text:style-name="Fonte_20_parág._20_padrão"><text:span text:style-name="T109">(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156"><text:span text:style-name="Fonte_20_parág._20_padrão"><text:span text:style-name="T109">( <text:s text:c="2"/>) Unânime <text:s/>( <text:s text:c="2"/>) Maioria</text:span></text:span></text:p>
      <text:p text:style-name="P156"><text:span text:style-name="Fonte_20_parág._20_padrão"><text:span text:style-name="T109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oft-page-break/><text:span text:style-name="Fonte_20_parág._20_padrão"><text:span text:style-name="T103">182 - </text:span></text:span><text:span text:style-name="Fonte_20_parág._20_padrão"><text:span text:style-name="T97">APELAÇÃO CÍVEL N 0158913-16.2015.8.06.0001</text:span></text:span><text:span text:style-name="Fonte_20_parág._20_padrão"><text:span text:style-name="T109"><text:line-break/></text:span></text:span><text:span text:style-name="Fonte_20_parág._20_padrão"><text:span text:style-name="T125">RELATOR(A): 1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PEDRO AUGUSTO MENDONÇA JUNIOR<text:line-break/></text:span></text:span><text:span text:style-name="Fonte_20_parág._20_padrão"><text:span text:style-name="T110">ADVOGADO: HÉRCULES SARAIVA DO AMARAL</text:span></text:span><text:span text:style-name="Fonte_20_parág._20_padrão"><text:span text:style-name="T109"> - OAB/CE13643-A<text:line-break/></text:span></text:span><text:span text:style-name="Fonte_20_parág._20_padrão"><text:span text:style-name="T97">APELANTE</text:span></text:span><text:span text:style-name="Fonte_20_parág._20_padrão"><text:span text:style-name="T109">: ANTÔNIO JACIR CRISÓSTOMO ARAÚJO JUNIOR<text:line-break/></text:span></text:span><text:span text:style-name="Fonte_20_parág._20_padrão"><text:span text:style-name="T110">ADVOGADO: HÉRCULES SARAIVA DO AMARAL</text:span></text:span><text:span text:style-name="Fonte_20_parág._20_padrão"><text:span text:style-name="T109"> - OAB/CE13643-A<text:line-break/></text:span></text:span><text:span text:style-name="Fonte_20_parág._20_padrão"><text:span text:style-name="T97">APELANTE</text:span></text:span><text:span text:style-name="Fonte_20_parág._20_padrão"><text:span text:style-name="T109">: Paulo Handerson Barroso Pontes<text:line-break/></text:span></text:span><text:span text:style-name="Fonte_20_parág._20_padrão"><text:span text:style-name="T110">ADVOGADO: RINGO LENNON MOURA DE ALMEIDA</text:span></text:span><text:span text:style-name="Fonte_20_parág._20_padrão"><text:span text:style-name="T109"> - OAB/CE26026-A<text:line-break/></text:span></text:span><text:span text:style-name="Fonte_20_parág._20_padrão"><text:span text:style-name="T97">APELANTE</text:span></text:span><text:span text:style-name="Fonte_20_parág._20_padrão"><text:span text:style-name="T109">: ROSE MARY BARROSO PONTES<text:line-break/></text:span></text:span><text:span text:style-name="Fonte_20_parág._20_padrão"><text:span text:style-name="T110">ADVOGAD</text:span></text:span><text:span text:style-name="Fonte_20_parág._20_padrão"><text:span text:style-name="T117">A</text:span></text:span><text:span text:style-name="Fonte_20_parág._20_padrão"><text:span text:style-name="T110">: PATRICIA BEZERRA CAMPOS</text:span></text:span><text:span text:style-name="Fonte_20_parág._20_padrão"><text:span text:style-name="T109"> - OAB/CE11150-A<text:line-break/></text:span></text:span><text:span text:style-name="Fonte_20_parág._20_padrão"><text:span text:style-name="T110">ADVOGADO: ARNALDO COELHO DA SILVA FILHO</text:span></text:span><text:span text:style-name="Fonte_20_parág._20_padrão"><text:span text:style-name="T109"> - OAB/CE28653-A<text:line-break/></text:span></text:span><text:span text:style-name="Fonte_20_parág._20_padrão"><text:span text:style-name="T97">APELADO</text:span></text:span><text:span text:style-name="Fonte_20_parág._20_padrão"><text:span text:style-name="T109">: ROSE MARY BARROSO PONTES<text:line-break/></text:span></text:span><text:span text:style-name="Fonte_20_parág._20_padrão"><text:span text:style-name="T110">ADVOGADO: ARNALDO COELHO DA SILVA FILHO</text:span></text:span><text:span text:style-name="Fonte_20_parág._20_padrão"><text:span text:style-name="T109"> - OAB/CE28653-A<text:line-break/></text:span></text:span><text:span text:style-name="Fonte_20_parág._20_padrão"><text:span text:style-name="T110">ADVOGAD</text:span></text:span><text:span text:style-name="Fonte_20_parág._20_padrão"><text:span text:style-name="T117">A</text:span></text:span><text:span text:style-name="Fonte_20_parág._20_padrão"><text:span text:style-name="T110">: PATRICIA BEZERRA CAMPOS</text:span></text:span><text:span text:style-name="Fonte_20_parág._20_padrão"><text:span text:style-name="T109"> - OAB/CE11150-A<text:line-break/></text:span></text:span><text:span text:style-name="Fonte_20_parág._20_padrão"><text:span text:style-name="T97">APELADO</text:span></text:span><text:span text:style-name="Fonte_20_parág._20_padrão"><text:span text:style-name="T109">: Paulo Handerson Barroso Pontes<text:line-break/></text:span></text:span><text:span text:style-name="Fonte_20_parág._20_padrão"><text:span text:style-name="T110">ADVOGADO: RINGO LENNON MOURA DE ALMEIDA</text:span></text:span><text:span text:style-name="Fonte_20_parág._20_padrão"><text:span text:style-name="T109"> - OAB/CE26026-A<text:line-break/></text:span></text:span><text:span text:style-name="Fonte_20_parág._20_padrão"><text:span text:style-name="T97">APELADO</text:span></text:span><text:span text:style-name="Fonte_20_parág._20_padrão"><text:span text:style-name="T109">: ANTÔNIO DJACIR CRISÓSTOMO ARAÚJO JUNIOR<text:line-break/></text:span></text:span><text:span text:style-name="Fonte_20_parág._20_padrão"><text:span text:style-name="T110">ADVOGADO: HÉRCULES SARAIVA DO AMARAL</text:span></text:span><text:span text:style-name="Fonte_20_parág._20_padrão"><text:span text:style-name="T109"> - OAB/CE13643-A<text:line-break/></text:span></text:span><text:span text:style-name="Fonte_20_parág._20_padrão"><text:span text:style-name="T97">APELADO</text:span></text:span><text:span text:style-name="Fonte_20_parág._20_padrão"><text:span text:style-name="T109">: PEDRO AUGUSTO MENDONÇA JUNIOR<text:line-break/></text:span></text:span><text:span text:style-name="Fonte_20_parág._20_padrão"><text:span text:style-name="T110">ADVOGADO: HÉRCULES SARAIVA DO AMARAL</text:span></text:span><text:span text:style-name="Fonte_20_parág._20_padrão"><text:span text:style-name="T109"> – OAB/CE13643-A</text:span></text:span></text:p>
      <text:p text:style-name="P121"><text:span text:style-name="Fonte_20_parág._20_padrão"><text:span text:style-name="T25">1→ Apelo d</text:span></text:span><text:span text:style-name="Fonte_20_parág._20_padrão"><text:span text:style-name="T26">e </text:span></text:span><text:span text:style-name="Fonte_20_parág._20_padrão"><text:span text:style-name="T36">ANTÔNIO DJACIR CRISÓSTOMO ARAÚJO JÚNIOR E OUTRO</text:span></text:span><text:span text:style-name="Fonte_20_parág._20_padrão"><text:span text:style-name="T25">:</text:span></text:span></text:p>
      <text:p text:style-name="P6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5"/>( <text:s text:c="2"/>) Prejudicado</text:span></text:span></text:p>
      <text:p text:style-name="P98"><text:span text:style-name="Fonte_20_parág._20_padrão"><text:span text:style-name="T37">( <text:s text:c="2"/>) Não Conhecido <text:s text:c="16"/>( <text:s text:c="2"/>) Não Provido <text:s text:c="18"/>( <text:s text:c="2"/>) Suspenso – Art. 942</text:span></text:span></text:p>
      <text:p text:style-name="P98"><text:span text:style-name="Fonte_20_parág._20_padrão"><text:span text:style-name="T37">( <text:s text:c="2"/>) Parcialmente Conhecido <text:s text:c="2"/>( <text:s text:c="2"/>) Parcialmente Provido <text:s text:c="4"/>( <text:s text:c="2"/>) C/Vista</text:span></text:span></text:p>
      <text:p text:style-name="P98"><text:span text:style-name="Fonte_20_parág._20_padrão"><text:span text:style-name="T37">( <text:s text:c="2"/>) Retirado de Mesa <text:s text:c="13"/>( <text:s text:c="2"/>) Retirado de Pauta <text:s text:c="10"/>( <text:s text:c="2"/>) Sobrestado</text:span></text:span></text:p>
      <text:p text:style-name="P98"><text:span text:style-name="Fonte_20_parág._20_padrão"><text:span text:style-name="T37">( <text:s text:c="2"/>) Preliminar(es):( <text:s text:c="2"/>)Não Conhecida (s) ( <text:s text:c="2"/>) Acolhida(s) <text:s text:c="2"/>( <text:s text:c="2"/>) Rejeitada(s)</text:span></text:span></text:p>
      <text:p text:style-name="P98"><text:span text:style-name="Fonte_20_parág._20_padrão"><text:span text:style-name="T12">( <text:s text:c="2"/>) Unânime <text:s/>( <text:s text:c="2"/>) Maioria</text:span></text:span></text:p>
      <text:p text:style-name="P87"/>
      <text:p text:style-name="P78"><text:span text:style-name="Fonte_20_parág._20_padrão"><text:span text:style-name="T25">2→ Apelo d</text:span></text:span><text:span text:style-name="Fonte_20_parág._20_padrão"><text:span text:style-name="T26">e </text:span></text:span><text:span text:style-name="Fonte_20_parág._20_padrão"><text:span text:style-name="T126">ROSE MARY BARROSO PONTES - </text:span></text:span><text:span text:style-name="Fonte_20_parág._20_padrão"><text:span text:style-name="T127">ME</text:span></text:span><text:span text:style-name="Fonte_20_parág._20_padrão"><text:span text:style-name="T25">:</text:span></text:span></text:p>
      <text:p text:style-name="P6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09">( <text:s text:c="2"/>) Unânime <text:s/>( <text:s text:c="2"/>) Maioria</text:span></text:span></text:p>
      <text:p text:style-name="P112"><text:span text:style-name="Fonte_20_parág._20_padrão"><text:span text:style-name="T109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oft-page-break/><text:span text:style-name="Fonte_20_parág._20_padrão"><text:span text:style-name="T103">183 - </text:span></text:span><text:span text:style-name="Fonte_20_parág._20_padrão"><text:span text:style-name="T97">AGRAVO DE INSTRUMENTO N 3002562-15.2025.8.06.0000</text:span></text:span><text:span text:style-name="Fonte_20_parág._20_padrão"><text:span text:style-name="T109"><text:line-break/></text:span></text:span><text:span text:style-name="Fonte_20_parág._20_padrão"><text:span text:style-name="T125">RELATOR(A): 4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GRAVANTE</text:span></text:span><text:span text:style-name="Fonte_20_parág._20_padrão"><text:span text:style-name="T109">: TATIANA SÃO TIAGO MACHADO<text:line-break/></text:span></text:span><text:span text:style-name="Fonte_20_parág._20_padrão"><text:span text:style-name="T110">ADVOGAD</text:span></text:span><text:span text:style-name="Fonte_20_parág._20_padrão"><text:span text:style-name="T116">A</text:span></text:span><text:span text:style-name="Fonte_20_parág._20_padrão"><text:span text:style-name="T110">: BEATRIZ CHAVES BITTENCOURT DE ALBUQUERQUE</text:span></text:span><text:span text:style-name="Fonte_20_parág._20_padrão"><text:span text:style-name="T109"> - OAB/CE44118-A<text:line-break/></text:span></text:span><text:span text:style-name="Fonte_20_parág._20_padrão"><text:span text:style-name="T97">AGRAVAD</text:span></text:span><text:span text:style-name="Fonte_20_parág._20_padrão"><text:span text:style-name="T102">A</text:span></text:span><text:span text:style-name="Fonte_20_parág._20_padrão"><text:span text:style-name="T109">: IRACEMA CORREIA SAO TIAGO<text:line-break/></text:span></text:span><text:span text:style-name="Fonte_20_parág._20_padrão"><text:span text:style-name="T97">AGRAVADO</text:span></text:span><text:span text:style-name="Fonte_20_parág._20_padrão"><text:span text:style-name="T109">: ESTEVAN SAO TIAGO MACHADO<text:line-break/></text:span></text:span><text:span text:style-name="Fonte_20_parág._20_padrão"><text:span text:style-name="T97">AGRAVAD</text:span></text:span><text:span text:style-name="Fonte_20_parág._20_padrão"><text:span text:style-name="T102">A</text:span></text:span><text:span text:style-name="Fonte_20_parág._20_padrão"><text:span text:style-name="T109">: PATRICIA GOMES BASTOS<text:line-break/></text:span></text:span><text:span text:style-name="Fonte_20_parág._20_padrão"><text:span text:style-name="T97">AGRAVADO</text:span></text:span><text:span text:style-name="Fonte_20_parág._20_padrão"><text:span text:style-name="T109">: SAMUEL MACHADO GUIMARÃES<text:line-break/></text:span></text:span><text:span text:style-name="Fonte_20_parág._20_padrão"><text:span text:style-name="T97">AGRAVAD</text:span></text:span><text:span text:style-name="Fonte_20_parág._20_padrão"><text:span text:style-name="T102">A</text:span></text:span><text:span text:style-name="Fonte_20_parág._20_padrão"><text:span text:style-name="T109">: PAULA ISABEL BARBOSA VIEIRA<text:line-break/></text:span></text:span><text:span text:style-name="Fonte_20_parág._20_padrão"><text:span text:style-name="T97">AGRAVADO</text:span></text:span><text:span text:style-name="Fonte_20_parág._20_padrão"><text:span text:style-name="T109">: JOS</text:span></text:span><text:span text:style-name="Fonte_20_parág._20_padrão"><text:span text:style-name="T115">É</text:span></text:span><text:span text:style-name="Fonte_20_parág._20_padrão"><text:span text:style-name="T109"> RUBIO PARRA<text:line-break/></text:span></text:span><text:span text:style-name="Fonte_20_parág._20_padrão"><text:span text:style-name="T97">AGRAVADO</text:span></text:span><text:span text:style-name="Fonte_20_parág._20_padrão"><text:span text:style-name="T109">: ROBERTO ROIG RUBIO<text:line-break/></text:span></text:span><text:span text:style-name="Fonte_20_parág._20_padrão"><text:span text:style-name="T97">AGRAVAD</text:span></text:span><text:span text:style-name="Fonte_20_parág._20_padrão"><text:span text:style-name="T102">A</text:span></text:span><text:span text:style-name="Fonte_20_parág._20_padrão"><text:span text:style-name="T109">: MACX PARTICIPAÇÕES E INCORPORAÇÕES LTDA<text:line-break/></text:span></text:span><text:span text:style-name="Fonte_20_parág._20_padrão"><text:span text:style-name="T97">AGRAVAD</text:span></text:span><text:span text:style-name="Fonte_20_parág._20_padrão"><text:span text:style-name="T102">A</text:span></text:span><text:span text:style-name="Fonte_20_parág._20_padrão"><text:span text:style-name="T109">: NOVO SUMARE PARTICIPAÇÕES E EMPREENDIMENTOS LTDA</text:span></text:span></text:p>
      <text:p text:style-name="P6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09">( <text:s text:c="2"/>) Unânime <text:s/>( <text:s text:c="2"/>) Maioria</text:span></text:span></text:p>
      <text:p text:style-name="P111"><text:span text:style-name="Fonte_20_parág._20_padrão"><text:span text:style-name="T109"/></text:span></text:p>
      <text:p text:style-name="P165"><text:span text:style-name="Fonte_20_parág._20_padrão"><text:span text:style-name="T103">184 - </text:span></text:span><text:span text:style-name="Fonte_20_parág._20_padrão"><text:span text:style-name="T97">APELAÇÃO CÍVEL N 3000397-33.2024.8.06.0031</text:span></text:span><text:span text:style-name="Fonte_20_parág._20_padrão"><text:span text:style-name="T109"><text:line-break/></text:span></text:span><text:span text:style-name="Fonte_20_parág._20_padrão"><text:span text:style-name="T125">RELATOR(A): 4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MARIA BEZERRA DE OLIVEIRA<text:line-break/></text:span></text:span><text:span text:style-name="Fonte_20_parág._20_padrão"><text:span text:style-name="T110">ADVOGADO: FRANCISCO REGIOS PEREIRA NETO</text:span></text:span><text:span text:style-name="Fonte_20_parág._20_padrão"><text:span text:style-name="T109"> - OAB/CE25034-A<text:line-break/></text:span></text:span><text:span text:style-name="Fonte_20_parág._20_padrão"><text:span text:style-name="T97">APELADO</text:span></text:span><text:span text:style-name="Fonte_20_parág._20_padrão"><text:span text:style-name="T109">: BANCO BRADESCO S/A<text:line-break/></text:span></text:span><text:span text:style-name="Fonte_20_parág._20_padrão"><text:span text:style-name="T110">ADVOGADO: ROBERTO DOREA PESSOA</text:span></text:span><text:span text:style-name="Fonte_20_parág._20_padrão"><text:span text:style-name="T109"> – OAB/BA12407-A</text:span></text:span></text:p>
      <text:p text:style-name="P6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09">( <text:s text:c="2"/>) Unânime <text:s/>( <text:s text:c="2"/>) Maioria</text:span></text:span></text:p>
      <text:p text:style-name="P111"><text:span text:style-name="Fonte_20_parág._20_padrão"><text:span text:style-name="T109"/></text:span></text:p>
      <text:p text:style-name="P165"><text:span text:style-name="Fonte_20_parág._20_padrão"><text:span text:style-name="T103">185 - </text:span></text:span><text:span text:style-name="Fonte_20_parág._20_padrão"><text:span text:style-name="T97">AGRAVO DE INSTRUMENTO N 3003049-82.2025.8.06.0000</text:span></text:span><text:span text:style-name="Fonte_20_parág._20_padrão"><text:span text:style-name="T109"><text:line-break/></text:span></text:span><text:span text:style-name="Fonte_20_parág._20_padrão"><text:span text:style-name="T125">RELATOR(A): 3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GRAVANTE</text:span></text:span><text:span text:style-name="Fonte_20_parág._20_padrão"><text:span text:style-name="T109">: DIEGO MOTA RODRIGUES<text:line-break/></text:span></text:span><text:span text:style-name="Fonte_20_parág._20_padrão"><text:span text:style-name="T110">ADVOGADO: PAULO FERREIRA JUSTA</text:span></text:span><text:span text:style-name="Fonte_20_parág._20_padrão"><text:span text:style-name="T109"> - OAB/CE50033-A<text:line-break/></text:span></text:span><text:span text:style-name="Fonte_20_parág._20_padrão"><text:span text:style-name="T110">ADVOGADO: GILBERTO DE SOUSA MENDONÇA</text:span></text:span><text:span text:style-name="Fonte_20_parág._20_padrão"><text:span text:style-name="T109"> - OAB/CE42560-A<text:line-break/></text:span></text:span><text:span text:style-name="Fonte_20_parág._20_padrão"><text:span text:style-name="T110">ADVOGAD</text:span></text:span><text:span text:style-name="Fonte_20_parág._20_padrão"><text:span text:style-name="T119">A</text:span></text:span><text:span text:style-name="Fonte_20_parág._20_padrão"><text:span text:style-name="T110">: PAOLA TASSIA SAMPAIO JUSTA</text:span></text:span><text:span text:style-name="Fonte_20_parág._20_padrão"><text:span text:style-name="T109"> - OAB/CE28849-A<text:line-break/></text:span></text:span><text:span text:style-name="Fonte_20_parág._20_padrão"><text:span text:style-name="T97">AGRAVADO</text:span></text:span><text:span text:style-name="Fonte_20_parág._20_padrão"><text:span text:style-name="T109">: BANCO DO NORDESTE DO BRASIL S.A.<text:line-break/></text:span></text:span><text:span text:style-name="Fonte_20_parág._20_padrão"><text:span text:style-name="T110">ADVOGADO: RAFAEL PORDEUS COSTA LIMA NETO</text:span></text:span><text:span text:style-name="Fonte_20_parág._20_padrão"><text:span text:style-name="T109"> – OAB/CE23599-A</text:span></text:span></text:p>
      <text:p text:style-name="P6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09">( <text:s text:c="2"/>) Unânime <text:s/>( <text:s text:c="2"/>) Maioria</text:span></text:span></text:p>
      <text:p text:style-name="P111"><text:span text:style-name="Fonte_20_parág._20_padrão"><text:span text:style-name="T109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pan text:style-name="Fonte_20_parág._20_padrão"><text:span text:style-name="T97"/></text:span></text:p>
      <text:p text:style-name="P165"><text:soft-page-break/><text:span text:style-name="Fonte_20_parág._20_padrão"><text:span text:style-name="T103">186 - </text:span></text:span><text:span text:style-name="Fonte_20_parág._20_padrão"><text:span text:style-name="T97">APELAÇÃO CÍVEL N 0200679-34.2024.8.06.0001</text:span></text:span><text:span text:style-name="Fonte_20_parág._20_padrão"><text:span text:style-name="T109"><text:line-break/></text:span></text:span><text:span text:style-name="Fonte_20_parág._20_padrão"><text:span text:style-name="T125">RELATOR(A): 1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INSTITUTO INFANTIL TIA NEUMA S/S LTDA<text:line-break/></text:span></text:span><text:span text:style-name="Fonte_20_parág._20_padrão"><text:span text:style-name="T110">ADVOGAD</text:span></text:span><text:span text:style-name="Fonte_20_parág._20_padrão"><text:span text:style-name="T120">A</text:span></text:span><text:span text:style-name="Fonte_20_parág._20_padrão"><text:span text:style-name="T110">: ANA TICIANA DA SILVA PEREIRA</text:span></text:span><text:span text:style-name="Fonte_20_parág._20_padrão"><text:span text:style-name="T109"> - OAB/CE26250-A<text:line-break/></text:span></text:span><text:span text:style-name="Fonte_20_parág._20_padrão"><text:span text:style-name="T97">APELAD</text:span></text:span><text:span text:style-name="Fonte_20_parág._20_padrão"><text:span text:style-name="T104">A</text:span></text:span><text:span text:style-name="Fonte_20_parág._20_padrão"><text:span text:style-name="T109">: JOSIANE HORTA DE ARAÚJO</text:span></text:span></text:p>
      <text:p text:style-name="P6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09">( <text:s text:c="2"/>) Unânime <text:s/>( <text:s text:c="2"/>) Maioria</text:span></text:span></text:p>
      <text:p text:style-name="P111"><text:span text:style-name="Fonte_20_parág._20_padrão"><text:span text:style-name="T109"/></text:span></text:p>
      <text:p text:style-name="P165"><text:span text:style-name="Fonte_20_parág._20_padrão"><text:span text:style-name="T103">187 - </text:span></text:span><text:span text:style-name="Fonte_20_parág._20_padrão"><text:span text:style-name="T97">APELAÇÃO CÍVEL N 0247214-89.2022.8.06.0001</text:span></text:span><text:span text:style-name="Fonte_20_parág._20_padrão"><text:span text:style-name="T109"><text:line-break/></text:span></text:span><text:span text:style-name="Fonte_20_parág._20_padrão"><text:span text:style-name="T125">RELATOR(A): 4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BRADESCO SAÚDE S/A<text:line-break/></text:span></text:span><text:span text:style-name="Fonte_20_parág._20_padrão"><text:span text:style-name="T110">ADVOGADO: WILSON SALES BELCHIOR</text:span></text:span><text:span text:style-name="Fonte_20_parág._20_padrão"><text:span text:style-name="T109"> - OAB/CE17314-A<text:line-break/></text:span></text:span><text:span text:style-name="Fonte_20_parág._20_padrão"><text:span text:style-name="T97">APELAD</text:span></text:span><text:span text:style-name="Fonte_20_parág._20_padrão"><text:span text:style-name="T102">A</text:span></text:span><text:span text:style-name="Fonte_20_parág._20_padrão"><text:span text:style-name="T109">: LETÍCIA BALDAN DE SOUZA PEREIRA<text:line-break/></text:span></text:span><text:span text:style-name="Fonte_20_parág._20_padrão"><text:span text:style-name="T110">ADVOGAD</text:span></text:span><text:span text:style-name="Fonte_20_parág._20_padrão"><text:span text:style-name="T116">A</text:span></text:span><text:span text:style-name="Fonte_20_parág._20_padrão"><text:span text:style-name="T110">: RAPHAELLA ARANTES ARIMURA</text:span></text:span><text:span text:style-name="Fonte_20_parág._20_padrão"><text:span text:style-name="T109"> – OAB/SP361873-A</text:span></text:span></text:p>
      <text:p text:style-name="P6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09">( <text:s text:c="2"/>) Unânime <text:s/>( <text:s text:c="2"/>) Maioria</text:span></text:span></text:p>
      <text:p text:style-name="P111"><text:span text:style-name="Fonte_20_parág._20_padrão"><text:span text:style-name="T109"/></text:span></text:p>
      <text:p text:style-name="P165"><text:span text:style-name="Fonte_20_parág._20_padrão"><text:span text:style-name="T103">188 - </text:span></text:span><text:span text:style-name="Fonte_20_parág._20_padrão"><text:span text:style-name="T97">APELAÇÃO CÍVEL N 0190118-34.2013.8.06.0001</text:span></text:span><text:span text:style-name="Fonte_20_parág._20_padrão"><text:span text:style-name="T109"><text:line-break/></text:span></text:span><text:span text:style-name="Fonte_20_parág._20_padrão"><text:span text:style-name="T125">RELATOR(A): 4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PEDRO ILO ALEXANDRE BRASIL<text:line-break/></text:span></text:span><text:span text:style-name="Fonte_20_parág._20_padrão"><text:span text:style-name="T110">ADVOGADO: FRANCISCO DIAS DE PAIVA FILHO</text:span></text:span><text:span text:style-name="Fonte_20_parág._20_padrão"><text:span text:style-name="T109"> - OAB/CE15324-A<text:line-break/></text:span></text:span><text:span text:style-name="Fonte_20_parág._20_padrão"><text:span text:style-name="T97">APELADO</text:span></text:span><text:span text:style-name="Fonte_20_parág._20_padrão"><text:span text:style-name="T109">: BANCO BRADESCO S/A<text:line-break/></text:span></text:span><text:span text:style-name="Fonte_20_parág._20_padrão"><text:span text:style-name="T110">ADVOGADO: WILSON SALES BELCHIOR</text:span></text:span><text:span text:style-name="Fonte_20_parág._20_padrão"><text:span text:style-name="T109"> – OAB/CE17314-A</text:span></text:span></text:p>
      <text:p text:style-name="P6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09">( <text:s text:c="2"/>) Unânime <text:s/>( <text:s text:c="2"/>) Maioria</text:span></text:span></text:p>
      <text:p text:style-name="P131"><text:span text:style-name="Fonte_20_parág._20_padrão"><text:span text:style-name="T62"/></text:span></text:p>
      <text:p text:style-name="P165"><text:span text:style-name="Fonte_20_parág._20_padrão"><text:span text:style-name="T103">189 - </text:span></text:span><text:span text:style-name="Fonte_20_parág._20_padrão"><text:span text:style-name="T97">APELAÇÃO CÍVEL N 0050836-24.2021.8.06.0090</text:span></text:span><text:span text:style-name="Fonte_20_parág._20_padrão"><text:span text:style-name="T109"><text:line-break/></text:span></text:span><text:span text:style-name="Fonte_20_parág._20_padrão"><text:span text:style-name="T125">RELATOR(A): 4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FRANCISCA CAETANO DE SOUSA BRANDÃO<text:line-break/></text:span></text:span><text:span text:style-name="Fonte_20_parág._20_padrão"><text:span text:style-name="T110">ADVOGADO: RIAN DE SOUSA NICOLAU</text:span></text:span><text:span text:style-name="Fonte_20_parág._20_padrão"><text:span text:style-name="T109"> - OAB/CE22794-A<text:line-break/></text:span></text:span><text:span text:style-name="Fonte_20_parág._20_padrão"><text:span text:style-name="T97">APELADO</text:span></text:span><text:span text:style-name="Fonte_20_parág._20_padrão"><text:span text:style-name="T109">: BANCO MERCANTIL DO BRASIL S.A.<text:line-break/></text:span></text:span><text:span text:style-name="Fonte_20_parág._20_padrão"><text:span text:style-name="T110">ADVOGAD</text:span></text:span><text:span text:style-name="Fonte_20_parág._20_padrão"><text:span text:style-name="T121">A</text:span></text:span><text:span text:style-name="Fonte_20_parág._20_padrão"><text:span text:style-name="T110">: FLAIDA BEATRIZ NUNES DE CARVALHO</text:span></text:span><text:span text:style-name="Fonte_20_parág._20_padrão"><text:span text:style-name="T109"> - OAB/MG96864-A<text:line-break/></text:span></text:span><text:span text:style-name="Fonte_20_parág._20_padrão"><text:span text:style-name="T110">ADVOGADO: RAFAEL CININI DIAS COSTA</text:span></text:span><text:span text:style-name="Fonte_20_parág._20_padrão"><text:span text:style-name="T109"> - OAB/MG152278-A<text:line-break/></text:span></text:span><text:span text:style-name="Fonte_20_parág._20_padrão"><text:span text:style-name="T110">ADVOGAD</text:span></text:span><text:span text:style-name="Fonte_20_parág._20_padrão"><text:span text:style-name="T121">A</text:span></text:span><text:span text:style-name="Fonte_20_parág._20_padrão"><text:span text:style-name="T110">: GIOVANNA MORILLO VIGIL DIAS COSTA</text:span></text:span><text:span text:style-name="Fonte_20_parág._20_padrão"><text:span text:style-name="T109"> – OAB/MG91567-A</text:span></text:span></text:p>
      <text:p text:style-name="P6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156"><text:span text:style-name="Fonte_20_parág._20_padrão"><text:span text:style-name="T109">( <text:s text:c="2"/>) Unânime <text:s/>( <text:s text:c="2"/>) Maioria</text:span></text:span></text:p>
      <text:p text:style-name="P131"><text:span text:style-name="Fonte_20_parág._20_padrão"><text:span text:style-name="T62"/></text:span></text:p>
      <text:p text:style-name="P131"><text:span text:style-name="Fonte_20_parág._20_padrão"><text:span text:style-name="T62"/></text:span></text:p>
      <text:p text:style-name="P131"><text:soft-page-break/><text:span text:style-name="Fonte_20_parág._20_padrão"><text:span text:style-name="T62"/></text:span></text:p>
      <text:p text:style-name="P165"><text:span text:style-name="Fonte_20_parág._20_padrão"><text:span text:style-name="T103">190 - </text:span></text:span><text:span text:style-name="Fonte_20_parág._20_padrão"><text:span text:style-name="T97">APELAÇÃO CÍVEL N 3000263-69.2025.8.06.0031</text:span></text:span><text:span text:style-name="Fonte_20_parág._20_padrão"><text:span text:style-name="T109"><text:line-break/></text:span></text:span><text:span text:style-name="Fonte_20_parág._20_padrão"><text:span text:style-name="T125">RELATOR(A): 4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LUIZA GOMES DANTAS<text:line-break/></text:span></text:span><text:span text:style-name="Fonte_20_parág._20_padrão"><text:span text:style-name="T110">ADVOGADO: FRANCISCO REGIOS PEREIRA NETO</text:span></text:span><text:span text:style-name="Fonte_20_parág._20_padrão"><text:span text:style-name="T109"> - OAB/CE25034-A<text:line-break/></text:span></text:span><text:span text:style-name="Fonte_20_parág._20_padrão"><text:span text:style-name="T97">APELADO</text:span></text:span><text:span text:style-name="Fonte_20_parág._20_padrão"><text:span text:style-name="T109">: BANCO BRADESCO S/A<text:line-break/></text:span></text:span><text:span text:style-name="Fonte_20_parág._20_padrão"><text:span text:style-name="T110">ADVOGADO: THIAGO BARREIRA ROMCY</text:span></text:span><text:span text:style-name="Fonte_20_parág._20_padrão"><text:span text:style-name="T109"> – OAB/CE23900-A</text:span></text:span></text:p>
      <text:p text:style-name="P6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156"><text:span text:style-name="Fonte_20_parág._20_padrão"><text:span text:style-name="T109">( <text:s text:c="2"/>) Unânime <text:s/>( <text:s text:c="2"/>) Maioria</text:span></text:span></text:p>
      <text:p text:style-name="P156"><text:span text:style-name="Fonte_20_parág._20_padrão"><text:span text:style-name="T109"/></text:span></text:p>
      <text:p text:style-name="P165"><text:span text:style-name="Fonte_20_parág._20_padrão"><text:span text:style-name="T103">191 - </text:span></text:span><text:span text:style-name="Fonte_20_parág._20_padrão"><text:span text:style-name="T97">AGRAVO DE INSTRUMENTO N 3005592-58.2025.8.06.0000</text:span></text:span><text:span text:style-name="Fonte_20_parág._20_padrão"><text:span text:style-name="T109"><text:line-break/></text:span></text:span><text:span text:style-name="Fonte_20_parág._20_padrão"><text:span text:style-name="T125">RELATOR(A): 3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GRAVANTE</text:span></text:span><text:span text:style-name="Fonte_20_parág._20_padrão"><text:span text:style-name="T109">: TAMIRES DOS SANTOS MONTEIRO<text:line-break/></text:span></text:span><text:span text:style-name="Fonte_20_parág._20_padrão"><text:span text:style-name="T110">ADVOGADO: BRUNO BOYADJIAN SOBREIRA</text:span></text:span><text:span text:style-name="Fonte_20_parág._20_padrão"><text:span text:style-name="T109"> - OAB/CE38828-A<text:line-break/></text:span></text:span><text:span text:style-name="Fonte_20_parág._20_padrão"><text:span text:style-name="T97">AGRAVAD</text:span></text:span><text:span text:style-name="Fonte_20_parág._20_padrão"><text:span text:style-name="T101">A</text:span></text:span><text:span text:style-name="Fonte_20_parág._20_padrão"><text:span text:style-name="T109">: AYMOR</text:span></text:span><text:span text:style-name="Fonte_20_parág._20_padrão"><text:span text:style-name="T118">É</text:span></text:span><text:span text:style-name="Fonte_20_parág._20_padrão"><text:span text:style-name="T109"> CR</text:span></text:span><text:span text:style-name="Fonte_20_parág._20_padrão"><text:span text:style-name="T118">É</text:span></text:span><text:span text:style-name="Fonte_20_parág._20_padrão"><text:span text:style-name="T109">DITO, FINANCIAMENTO E INVESTIMENTO S.A.<text:line-break/></text:span></text:span><text:span text:style-name="Fonte_20_parág._20_padrão"><text:span text:style-name="T110">ADVOGADO: FLAVIO NEVES COSTA</text:span></text:span><text:span text:style-name="Fonte_20_parág._20_padrão"><text:span text:style-name="T109"> – OAB/SP153447-A</text:span></text:span></text:p>
      <text:p text:style-name="P6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156"><text:span text:style-name="Fonte_20_parág._20_padrão"><text:span text:style-name="T109">( <text:s text:c="2"/>) Unânime <text:s/>( <text:s text:c="2"/>) Maioria</text:span></text:span></text:p>
      <text:p text:style-name="P156"><text:span text:style-name="Fonte_20_parág._20_padrão"><text:span text:style-name="T109"/></text:span></text:p>
      <text:p text:style-name="P165"><text:span text:style-name="Fonte_20_parág._20_padrão"><text:span text:style-name="T103">192 - </text:span></text:span><text:span text:style-name="Fonte_20_parág._20_padrão"><text:span text:style-name="T97">APELAÇÃO CÍVEL N 0201062-58.2024.8.06.0115</text:span></text:span><text:span text:style-name="Fonte_20_parág._20_padrão"><text:span text:style-name="T109"><text:line-break/></text:span></text:span><text:span text:style-name="Fonte_20_parág._20_padrão"><text:span text:style-name="T125">RELATOR(A): 3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FACTA FINANCEIRA S.A. CREDITO, FINANCIAMENTO E INVESTIMENTO<text:line-break/></text:span></text:span><text:span text:style-name="Fonte_20_parág._20_padrão"><text:span text:style-name="T110">ADVOGADO: PAULO EDUARDO SILVA RAMOS</text:span></text:span><text:span text:style-name="Fonte_20_parág._20_padrão"><text:span text:style-name="T109"> - OAB/RS54014-A<text:line-break/></text:span></text:span><text:span text:style-name="Fonte_20_parág._20_padrão"><text:span text:style-name="T97">APELAD</text:span></text:span><text:span text:style-name="Fonte_20_parág._20_padrão"><text:span text:style-name="T105">A</text:span></text:span><text:span text:style-name="Fonte_20_parág._20_padrão"><text:span text:style-name="T109">: ANA LÚCIA COSTA LIMA<text:line-break/></text:span></text:span><text:span text:style-name="Fonte_20_parág._20_padrão"><text:span text:style-name="T110">ADVOGAD</text:span></text:span><text:span text:style-name="Fonte_20_parág._20_padrão"><text:span text:style-name="T117">A</text:span></text:span><text:span text:style-name="Fonte_20_parág._20_padrão"><text:span text:style-name="T110">: MARIA NATÁLIA DE SOUZA LOPES</text:span></text:span><text:span text:style-name="Fonte_20_parág._20_padrão"><text:span text:style-name="T109"> - OAB/SP446204-A<text:line-break/></text:span></text:span><text:span text:style-name="Fonte_20_parág._20_padrão"><text:span text:style-name="T110">ADVOGADO: CAIO VITOR MOTTA QUARESMA XAVIER</text:span></text:span><text:span text:style-name="Fonte_20_parág._20_padrão"><text:span text:style-name="T109"> – OAB/RN15521-A</text:span></text:span></text:p>
      <text:p text:style-name="P68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09">( <text:s text:c="2"/>) Preliminar(es):( <text:s text:c="2"/>)Não Conhecida (s) ( <text:s text:c="2"/>) Acolhida(s) <text:s text:c="3"/>( <text:s text:c="2"/>) Rejeitada(s)</text:p>
      <text:p text:style-name="P156"><text:span text:style-name="Fonte_20_parág._20_padrão"><text:span text:style-name="T109">( <text:s text:c="2"/>) Unânime <text:s/>( <text:s text:c="2"/>) Maioria</text:span></text:span></text:p>
      <text:p text:style-name="P156"><text:span text:style-name="Fonte_20_parág._20_padrão"><text:span text:style-name="T109"/></text:span></text:p>
      <text:p text:style-name="P166"><text:span text:style-name="Fonte_20_parág._20_padrão"><text:span text:style-name="T106">193 - </text:span></text:span><text:span text:style-name="Fonte_20_parág._20_padrão"><text:span text:style-name="T97">APELAÇÃO CÍVEL N 0204435-72.2023.8.06.0167</text:span></text:span><text:span text:style-name="Fonte_20_parág._20_padrão"><text:span text:style-name="T109"><text:line-break/></text:span></text:span><text:span text:style-name="Fonte_20_parág._20_padrão"><text:span text:style-name="T125">RELATOR(A): 5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BANCO BRADESCO S/A<text:line-break/></text:span></text:span><text:span text:style-name="Fonte_20_parág._20_padrão"><text:span text:style-name="T110">ADVOGADO: FRANCISCO SAMPAIO DE MENEZES JUNIOR</text:span></text:span><text:span text:style-name="Fonte_20_parág._20_padrão"><text:span text:style-name="T109"> - OAB/CE9075-A<text:line-break/></text:span></text:span><text:span text:style-name="Fonte_20_parág._20_padrão"><text:span text:style-name="T97">APELADO</text:span></text:span><text:span text:style-name="Fonte_20_parág._20_padrão"><text:span text:style-name="T109">: EUCLIDES JORGE DE OLIVEIRA<text:line-break/></text:span></text:span><text:span text:style-name="Fonte_20_parág._20_padrão"><text:span text:style-name="T110">ADVOGADO: FRANCISCO RANULFO MAGALHÃES RODRIGUES JUNIOR</text:span></text:span><text:span text:style-name="Fonte_20_parág._20_padrão"><text:span text:style-name="T109"> – OAB/CE21594-A</text:span></text:span></text:p>
      <text:p text:style-name="P69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99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99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99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109">( <text:s text:c="2"/>) Unânime <text:s/>( <text:s text:c="2"/>) Maioria</text:span></text:span></text:p>
      <text:p text:style-name="P179"><text:soft-page-break/><text:span text:style-name="Fonte_20_parág._20_padrão"><text:span text:style-name="T107">164 - </text:span></text:span><text:span text:style-name="Fonte_20_parág._20_padrão"><text:span text:style-name="T97">APELAÇÃO CÍVEL N 0000264-14.2006.8.06.0115</text:span></text:span><text:span text:style-name="Fonte_20_parág._20_padrão"><text:span text:style-name="T109"><text:line-break/></text:span></text:span><text:span text:style-name="Fonte_20_parág._20_padrão"><text:span text:style-name="T125">RELATOR(A): 1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RAIMUNDO NONATO PINHEIRO<text:line-break/></text:span></text:span><text:span text:style-name="Fonte_20_parág._20_padrão"><text:span text:style-name="T110">ADVOGADO: RAUL FEITOZA PINHEIRO GADELHA</text:span></text:span><text:span text:style-name="Fonte_20_parág._20_padrão"><text:span text:style-name="T109"> - OAB/CE45602-A<text:line-break/></text:span></text:span><text:span text:style-name="Fonte_20_parág._20_padrão"><text:span text:style-name="T97">APELADO</text:span></text:span><text:span text:style-name="Fonte_20_parág._20_padrão"><text:span text:style-name="T109">: BANCO DO NORDESTE DO BRASIL S.A.<text:line-break/></text:span></text:span><text:span text:style-name="Fonte_20_parág._20_padrão"><text:span text:style-name="T110">ADVOGAD</text:span></text:span><text:span text:style-name="Fonte_20_parág._20_padrão"><text:span text:style-name="T122">A</text:span></text:span><text:span text:style-name="Fonte_20_parág._20_padrão"><text:span text:style-name="T110">: GESILDA LIMA MARTINEZ DE SOUZA</text:span></text:span><text:span text:style-name="Fonte_20_parág._20_padrão"><text:span text:style-name="T109"> - OAB/CE44560-S<text:line-break/></text:span></text:span><text:span text:style-name="Fonte_20_parág._20_padrão"><text:span text:style-name="T110">ADVOGAD</text:span></text:span><text:span text:style-name="Fonte_20_parág._20_padrão"><text:span text:style-name="T122">A</text:span></text:span><text:span text:style-name="Fonte_20_parág._20_padrão"><text:span text:style-name="T110">: MARIZZE FERNANDA LIMA MARTINEZ DE SOUZA PACHECO</text:span></text:span><text:span text:style-name="Fonte_20_parág._20_padrão"><text:span text:style-name="T109"> - OAB/CE44561-A<text:line-break/></text:span></text:span><text:span text:style-name="Fonte_20_parág._20_padrão"><text:span text:style-name="T110">ADVOGAD</text:span></text:span><text:span text:style-name="Fonte_20_parág._20_padrão"><text:span text:style-name="T122">A</text:span></text:span><text:span text:style-name="Fonte_20_parág._20_padrão"><text:span text:style-name="T110">: MARITZZA FABIANE LIMA MARTINEZ DE SOUZA OLIVEIRA ROSSITER</text:span></text:span><text:span text:style-name="Fonte_20_parág._20_padrão"><text:span text:style-name="T109"> - OAB/CE44562-S<text:line-break/></text:span></text:span><text:span text:style-name="Fonte_20_parág._20_padrão"><text:span text:style-name="T110">ADVOGADO: HAROLDO WILSON MARTINEZ DE SOUZA JUNIOR</text:span></text:span><text:span text:style-name="Fonte_20_parág._20_padrão"><text:span text:style-name="T109"> – OAB/CE44565-A</text:span></text:span></text:p>
      <text:p text:style-name="P17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82">( <text:s text:c="2"/>) Preliminar(es):( <text:s text:c="2"/>)Não Conhecida (s) ( <text:s text:c="2"/>) Acolhida(s) <text:s text:c="3"/>( <text:s text:c="2"/>) Rejeitada(s)</text:p>
      <text:p text:style-name="P174"><text:span text:style-name="Fonte_20_parág._20_padrão"><text:span text:style-name="T109">( <text:s text:c="2"/>) Unânime <text:s/>( <text:s text:c="2"/>) Maioria</text:span></text:span></text:p>
      <text:p text:style-name="P131"><text:span text:style-name="Fonte_20_parág._20_padrão"><text:span text:style-name="T62"/></text:span></text:p>
      <text:p text:style-name="P179"><text:span text:style-name="Fonte_20_parág._20_padrão"><text:span text:style-name="T107">165 - </text:span></text:span><text:span text:style-name="Fonte_20_parág._20_padrão"><text:span text:style-name="T97">APELAÇÃO CÍVEL N 0204799-91.2022.8.06.0001</text:span></text:span><text:span text:style-name="Fonte_20_parág._20_padrão"><text:span text:style-name="T109"><text:line-break/></text:span></text:span><text:span text:style-name="Fonte_20_parág._20_padrão"><text:span text:style-name="T125">RELATOR(A): 5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BANCO ITAU BMG CONSIGNADO S.A.<text:line-break/></text:span></text:span><text:span text:style-name="Fonte_20_parág._20_padrão"><text:span text:style-name="T110">ADVOGAD</text:span></text:span><text:span text:style-name="Fonte_20_parág._20_padrão"><text:span text:style-name="T123">A</text:span></text:span><text:span text:style-name="Fonte_20_parág._20_padrão"><text:span text:style-name="T110">: ENY ANGE SOLEDADE BITTENCOURT DE ARAÚJO</text:span></text:span><text:span text:style-name="Fonte_20_parág._20_padrão"><text:span text:style-name="T109"> - OAB/BA29442-A<text:line-break/></text:span></text:span><text:span text:style-name="Fonte_20_parág._20_padrão"><text:span text:style-name="T97">APELADO</text:span></text:span><text:span text:style-name="Fonte_20_parág._20_padrão"><text:span text:style-name="T109">: FRANCISCO BELO DA SILVA<text:line-break/></text:span></text:span><text:span text:style-name="Fonte_20_parág._20_padrão"><text:span text:style-name="T110">ADVOGADO: C</text:span></text:span><text:span text:style-name="Fonte_20_parág._20_padrão"><text:span text:style-name="T123">Í</text:span></text:span><text:span text:style-name="Fonte_20_parág._20_padrão"><text:span text:style-name="T110">CERO COSTA LIMA</text:span></text:span><text:span text:style-name="Fonte_20_parág._20_padrão"><text:span text:style-name="T109"> – OAB/CE28319-A</text:span></text:span></text:p>
      <text:p text:style-name="P172"><text:span text:style-name="Fonte_20_parág._20_padrão"><text:span text:style-name="T1">(</text:span></text:span><text:span text:style-name="Fonte_20_parág._20_padrão"><text:span text:style-name="T37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37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37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37">( <text:s text:c="2"/>) Retirado de Mesa <text:s text:c="13"/>( <text:s text:c="2"/>) Retirado de Pauta <text:s text:c="12"/>( <text:s text:c="2"/>) Sobrestado</text:span></text:span></text:p>
      <text:p text:style-name="P182">( <text:s text:c="2"/>) Preliminar(es):( <text:s text:c="2"/>)Não Conhecida (s) ( <text:s text:c="2"/>) Acolhida(s) <text:s text:c="3"/>( <text:s text:c="2"/>) Rejeitada(s)</text:p>
      <text:p text:style-name="P173"><text:span text:style-name="Fonte_20_parág._20_padrão"><text:span text:style-name="T109">( <text:s text:c="2"/>) Unânime <text:s/>( <text:s text:c="2"/>) Maioria</text:span></text:span></text:p>
      <text:p text:style-name="P173"><text:span text:style-name="Fonte_20_parág._20_padrão"><text:span text:style-name="T109"/></text:span></text:p>
      <text:p text:style-name="P179"><text:span text:style-name="Fonte_20_parág._20_padrão"><text:span text:style-name="T107">166 - </text:span></text:span><text:span text:style-name="Fonte_20_parág._20_padrão"><text:span text:style-name="T97">APELAÇÃO CÍVEL N 0246432-82.2022.8.06.0001</text:span></text:span><text:span text:style-name="Fonte_20_parág._20_padrão"><text:span text:style-name="T109"><text:line-break/></text:span></text:span><text:span text:style-name="Fonte_20_parág._20_padrão"><text:span text:style-name="T125">RELATOR(A): 5º Gabinete da 1ª Câmara de Direito Privado</text:span></text:span><text:span text:style-name="Fonte_20_parág._20_padrão"><text:span text:style-name="T109"><text:line-break/></text:span></text:span><text:span text:style-name="Fonte_20_parág._20_padrão"><text:span text:style-name="T97">APELANTE</text:span></text:span><text:span text:style-name="Fonte_20_parág._20_padrão"><text:span text:style-name="T109">: RAIMUNDO NONATO DA SILVA RODRIGUES<text:line-break/></text:span></text:span><text:span text:style-name="Fonte_20_parág._20_padrão"><text:span text:style-name="T110">ADVOGADO: FRANCISCO JOS</text:span></text:span><text:span text:style-name="Fonte_20_parág._20_padrão"><text:span text:style-name="T124">É</text:span></text:span><text:span text:style-name="Fonte_20_parág._20_padrão"><text:span text:style-name="T110"> FREITAS GADELHA</text:span></text:span><text:span text:style-name="Fonte_20_parág._20_padrão"><text:span text:style-name="T109"> - OAB/CE31080-A<text:line-break/></text:span></text:span><text:span text:style-name="Fonte_20_parág._20_padrão"><text:span text:style-name="T97">APELADO</text:span></text:span><text:span text:style-name="Fonte_20_parág._20_padrão"><text:span text:style-name="T109">: BANCO DO BRASIL S.A.<text:line-break/></text:span></text:span><text:span text:style-name="Fonte_20_parág._20_padrão"><text:span text:style-name="T110">ADVOGADO: WILSON SALES BELCHIOR</text:span></text:span><text:span text:style-name="Fonte_20_parág._20_padrão"><text:span text:style-name="T109"> - OAB/CE17314-A</text:span></text:span><text:span text:style-name="Fonte_20_parág._20_padrão"><text:span text:style-name="T128"><text:line-break/></text:span></text:span><text:span text:style-name="Fonte_20_parág._20_padrão"><text:span text:style-name="T129">(</text:span></text:span><text:span text:style-name="Fonte_20_parág._20_padrão"><text:span text:style-name="T37"> <text:s text:c="2"/>) Conhecido <text:s text:c="25"/>( <text:s text:c="2"/>) Provido <text:s text:c="27"/>( <text:s text:c="2"/>) Prejudicado</text:span></text:span></text:p>
      <text:p text:style-name="P183"><text:span text:style-name="Fonte_20_parág._20_padrão">( <text:s text:c="2"/>) Não Conhecido <text:s text:c="17"/>( <text:s text:c="2"/>) Não Provido <text:s text:c="20"/>( <text:s text:c="2"/>) Suspenso – Art. 942</text:span></text:p>
      <text:p text:style-name="P183"><text:span text:style-name="Fonte_20_parág._20_padrão">( <text:s text:c="2"/>) Parcialmente Conhecido <text:s text:c="3"/>( <text:s text:c="2"/>) Parcialmente Provido <text:s text:c="6"/>( <text:s text:c="2"/>) C/Vista</text:span></text:p>
      <text:p text:style-name="P183"><text:span text:style-name="Fonte_20_parág._20_padrão"><text:span text:style-name="T38">( <text:s text:c="2"/>) Retirado de Mesa </text:span></text:span><text:span text:style-name="Fonte_20_parág._20_padrão"><text:span text:style-name="T37"><text:s text:c="14"/>( <text:s text:c="2"/>) Retirado de Pauta <text:s text:c="12"/>( <text:s text:c="2"/>) Sobrestado</text:span></text:span></text:p>
      <text:p text:style-name="P183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96"><text:span text:style-name="Fonte_20_parág._20_padrão"><text:span text:style-name="T109">( <text:s text:c="2"/>) Unânime <text:s/>( <text:s text:c="2"/>) Maioria</text:span></text:span></text:p>
      <text:p text:style-name="P131"><text:span text:style-name="Fonte_20_parág._20_padrão"><text:span text:style-name="T62"/></text:span></text:p>
      <text:p text:style-name="P131"><text:span text:style-name="Fonte_20_parág._20_padrão"><text:span text:style-name="T62"/></text:span></text:p>
      <text:p text:style-name="P131"><text:span text:style-name="Fonte_20_parág._20_padrão"><text:span text:style-name="T62">Obs</text:span></text:span><text:span text:style-name="Fonte_20_parág._20_padrão"><text:span text:style-name="T70">. (</text:span></text:span><text:span text:style-name="Fonte_20_parág._20_padrão"><text:span text:style-name="T62">Art. 935 – CPC) -</text:span></text:span><text:span text:style-name="Fonte_20_parág._20_padrão"><text:span text:style-name="T70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26"/>
      <text:p text:style-name="P128"><text:span text:style-name="Fonte_20_parág._20_padrão"><text:span text:style-name="T71">JENNIFER QUEIROZ LIMA</text:span></text:span></text:p>
      <text:p text:style-name="P127"><text:span text:style-name="Fonte_20_parág._20_padrão"><text:span text:style-name="T37">C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1" style:display-name="Subtítul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1" style:display-name="Texto sem Formataçã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1" style:display-name="Título 1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1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1" style:display-name="Título 2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1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1" style:display-name="Rodapé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1" style:display-name="Menção Pendente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808080" style:font-name="Times New Roman" fo:font-family="'Times New Roman'" style:font-family-generic="roman" style:font-pitch="variable" fo:font-size="12pt" fo:language="pt" fo:country="BR" style:letter-kerning="true" fo:background-color="#ffffff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1" style:display-name="Cabeçalh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1" style:display-name="ListLabel 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Internet_20_link_20__28_WW_29_" style:display-name="Internet link (WW)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Ref._20_de_20_comentário1" style:display-name="Ref. de comentário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8pt" fo:language="pt" fo:country="BR" style:letter-kerning="true" style:font-name-asian="Calibri1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Assunto_20_do_20_comentário_20_Char1" style:display-name="Assunto do comentári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0pt" fo:language="pt" fo:country="BR" fo:font-weight="bold" style:letter-kerning="true" style:font-name-asian="Calibri1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Texto_20_de_20_comentário_20_Char1" style:display-name="Texto de comentári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Calibri1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11" style:display-name="ListLabel 8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11" style:display-name="ListLabel 7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11" style:display-name="ListLabel 6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11" style:display-name="ListLabel 5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110" style:display-name="ListLabel 4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110" style:display-name="ListLabel 3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110" style:display-name="ListLabel 2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Símbolos_20_de_20_numeração1" style:display-name="Símbolos de numeração1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1" style:family="paragraph">
      <style:paragraph-properties fo:orphans="2" fo:widows="2" fo:hyphenation-ladder-count="no-limit" style:vertical-align="baseline" style:writing-mode="lr-tb"/>
      <style:text-properties style:use-window-font-color="true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/>
    </style:style>
    <style:style style:name="Text_20_body_20__28_WW_29_" style:display-name="Text body (WW)" style:family="paragraph">
      <style:paragraph-properties fo:margin-top="0cm" fo:margin-bottom="0.212cm" loext:contextual-spacing="false"/>
      <style:text-properties fo:color="#000000" style:font-name="Times New Roman" fo:font-family="'Times New Roman'" style:font-family-generic="roman" style:font-pitch="variable" style:font-name-asian="Lucida Sans Unicode1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Normal1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editing-cycles>783</meta:editing-cycles>
    <meta:editing-duration>P3DT16H4M10S</meta:editing-duration>
    <dc:date>2025-07-07T12:52:00.003000000</dc:date>
    <meta:document-statistic meta:table-count="0" meta:image-count="1" meta:object-count="0" meta:page-count="73" meta:paragraph-count="1703" meta:word-count="25894" meta:character-count="191702" meta:non-whitespace-character-count="129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433366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7IL5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30/05/2025 14:57:54</meta:user-defined>
    <meta:user-defined meta:name="dthrultalteracao" meta:value-type="string">30/05/2025 14:57:5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158777-77.2019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0</meta:user-defined>
    <meta:user-defined meta:name="nuoficio" meta:value-type="string">-999</meta:user-defined>
    <meta:user-defined meta:name="nuprocesso" meta:value-type="string">0158777-77.2019.8.06.0001</meta:user-defined>
    <meta:user-defined meta:name="nuprocessosemformatacao" meta:value-type="string">01587777720198060001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5IK20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30/05/2025 15:10:17</meta:user-defined>
    <meta:user-defined meta:name="ultimo_salvamento" meta:value-type="string">30/05/2025 15:10:17</meta:user-defined>
  </office:meta>
</office:document-meta>
</file>