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Arial, Verdana, sans-serif" svg:font-family="Arial, Verdana, sans-serif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user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Arial" fo:color="#000000" fo:font-size="10.5pt" style:font-size-asian="10.5pt" style:font-size-complex="10.5pt"/>
    </style:style>
    <style:style style:name="P3" style:parent-style-name="Standarduser" style:family="paragraph">
      <style:paragraph-properties fo:text-align="center"/>
      <style:text-properties style:font-name="Arial" style:font-name-asian="Arial" fo:font-weight="bold" style:font-weight-asian="bold" fo:color="#000000" fo:font-size="10.5pt" style:font-size-asian="10.5pt" style:font-size-complex="10.5pt"/>
    </style:style>
    <style:style style:name="P4" style:parent-style-name="Standarduser" style:family="paragraph">
      <style:paragraph-properties fo:text-align="center"/>
      <style:text-properties style:font-name="Arial" style:font-name-asian="Arial" fo:font-weight="bold" style:font-weight-asian="bold" fo:color="#000000" fo:font-size="10.5pt" style:font-size-asian="10.5pt" style:font-size-complex="10.5pt"/>
    </style:style>
    <style:style style:name="P5" style:parent-style-name="Standarduser" style:family="paragraph">
      <style:paragraph-properties fo:text-align="center"/>
      <style:text-properties style:font-name="Arial" style:font-name-asian="Arial" fo:font-weight="bold" style:font-weight-asian="bold" fo:color="#000000" fo:font-size="10.5pt" style:font-size-asian="10.5pt" style:font-size-complex="10.5pt"/>
    </style:style>
    <style:style style:name="P6" style:parent-style-name="Standarduser" style:family="paragraph">
      <style:paragraph-properties fo:text-align="center">
        <style:tab-stops>
          <style:tab-stop style:type="left" style:position="0.0104in"/>
        </style:tab-stops>
      </style:paragraph-properties>
      <style:text-properties style:font-name="Arial" style:font-name-asian="Arial" fo:font-weight="bold" style:font-weight-asian="bold" fo:color="#000000" fo:font-size="10.5pt" style:font-size-asian="10.5pt" style:font-size-complex="10.5pt"/>
    </style:style>
    <style:style style:name="P7" style:parent-style-name="Standarduser" style:family="paragraph">
      <style:paragraph-properties fo:text-align="center" fo:margin-top="0.0395in" fo:margin-bottom="0.0395in"/>
      <style:text-properties style:font-name="Arial" style:font-name-asian="Arial" fo:font-weight="bold" style:font-weight-asian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8" style:parent-style-name="Standarduser" style:family="paragraph">
      <style:paragraph-properties fo:text-align="center" fo:margin-top="0.0395in" fo:margin-bottom="0.0395in"/>
      <style:text-properties style:font-name="Arial" style:font-name-asian="Arial" fo:font-weight="bold" style:font-weight-asian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9" style:parent-style-name="Standarduser" style:family="paragraph">
      <style:paragraph-properties fo:text-align="justify"/>
    </style:style>
    <style:style style:name="T10" style:parent-style-name="Fonteparág.padrão" style:family="text">
      <style:text-properties style:font-name="Arial" style:font-name-asian="Arial" fo:color="#000000" fo:font-size="10.5pt" style:font-size-asian="10.5pt" style:font-size-complex="10.5pt"/>
    </style:style>
    <style:style style:name="T11" style:parent-style-name="Fonteparág.padrão" style:family="text">
      <style:text-properties style:font-name-asian="Arial" fo:color="#000000" fo:language="pt" fo:country="PT" style:language-asian="ar" style:country-asian="SA" style:language-complex="ar" style:country-complex="SA"/>
    </style:style>
    <style:style style:name="T12" style:parent-style-name="Fonteparág.padrão" style:family="text">
      <style:text-properties style:font-name-asian="Arial" fo:color="#000000" fo:language="pt" fo:country="PT" style:language-asian="ar" style:country-asian="SA" style:language-complex="ar" style:country-complex="SA"/>
    </style:style>
    <style:style style:name="T13" style:parent-style-name="Fonteparág.padrão" style:family="text">
      <style:text-properties style:font-name="Arial" style:font-name-asian="Arial" fo:color="#000000" fo:font-size="10.5pt" style:font-size-asian="10.5pt" style:font-size-complex="10.5pt"/>
    </style:style>
    <style:style style:name="T14" style:parent-style-name="Fonteparág.padrão" style:family="text">
      <style:text-properties style:font-name="Arial" style:font-name-asian="Arial" fo:font-weight="bold" style:font-weight-asian="bold" style:font-weight-complex="bold" fo:color="#000000" fo:font-size="10.5pt" style:font-size-asian="10.5pt" style:font-size-complex="10.5pt"/>
    </style:style>
    <style:style style:name="T15" style:parent-style-name="Fonteparág.padrão" style:family="text">
      <style:text-properties style:font-name="Arial" style:font-name-asian="Arial" fo:color="#000000" fo:font-size="10.5pt" style:font-size-asian="10.5pt" style:font-size-complex="10.5pt"/>
    </style:style>
    <style:style style:name="P16" style:parent-style-name="Standarduser" style:family="paragraph">
      <style:paragraph-properties fo:text-align="justify"/>
      <style:text-properties style:font-name="Arial" style:font-name-asian="Arial" fo:color="#000000" fo:font-size="10.5pt" style:font-size-asian="10.5pt" style:font-size-complex="10.5pt"/>
    </style:style>
    <style:style style:name="P17" style:parent-style-name="Standarduser" style:family="paragraph">
      <style:paragraph-properties fo:text-align="justify"/>
    </style:style>
    <style:style style:name="T18" style:parent-style-name="Fonteparág.padrão" style:family="text">
      <style:text-properties style:font-name="Arial" style:font-name-asian="Arial" fo:font-weight="bold" style:font-weight-asian="bold" style:font-weight-complex="bold" fo:color="#000000" fo:font-size="10.5pt" style:font-size-asian="10.5pt" style:font-size-complex="10.5pt"/>
    </style:style>
    <style:style style:name="T19" style:parent-style-name="Fonteparág.padrão" style:family="text">
      <style:text-properties style:font-name="Arial" style:font-name-asian="Arial" fo:color="#000000" fo:font-size="10.5pt" style:font-size-asian="10.5pt" style:font-size-complex="10.5pt"/>
    </style:style>
    <style:style style:name="P20" style:parent-style-name="Standarduser" style:family="paragraph">
      <style:paragraph-properties fo:text-align="justify"/>
    </style:style>
    <style:style style:name="T21" style:parent-style-name="Fonteparág.padrão" style:family="text">
      <style:text-properties style:font-name="Arial" style:font-name-asian="Arial" fo:font-weight="bold" style:font-weight-asian="bold" style:font-weight-complex="bold" fo:color="#000000" fo:font-size="10.5pt" style:font-size-asian="10.5pt" style:font-size-complex="10.5pt"/>
    </style:style>
    <style:style style:name="T22" style:parent-style-name="Fonteparág.padrão" style:family="text">
      <style:text-properties style:font-name="Arial" style:font-name-asian="Arial" fo:color="#000000" fo:font-size="10.5pt" style:font-size-asian="10.5pt" style:font-size-complex="10.5pt"/>
    </style:style>
    <style:style style:name="T23" style:parent-style-name="Fonteparág.padrão" style:family="text">
      <style:text-properties style:font-name="Arial" style:font-name-asian="Arial" fo:color="#000000" fo:font-size="10.5pt" style:font-size-asian="10.5pt" style:font-size-complex="10.5pt"/>
    </style:style>
    <style:style style:name="P24" style:parent-style-name="Standarduser" style:family="paragraph">
      <style:paragraph-properties fo:text-align="justify"/>
    </style:style>
    <style:style style:name="T25" style:parent-style-name="Fonteparág.padrão" style:family="text">
      <style:text-properties style:font-name="Arial" style:font-name-asian="Arial" fo:font-weight="bold" style:font-weight-asian="bold" style:font-weight-complex="bold" fo:color="#000000" fo:font-size="10.5pt" style:font-size-asian="10.5pt" style:font-size-complex="10.5pt"/>
    </style:style>
    <style:style style:name="T26" style:parent-style-name="Fonteparág.padrão" style:family="text">
      <style:text-properties style:font-name="Arial" style:font-name-asian="Arial" fo:color="#000000" fo:font-size="10.5pt" style:font-size-asian="10.5pt" style:font-size-complex="10.5pt" fo:background-color="#FFFFFF" style:language-asian="pt" style:country-asian="BR" style:language-complex="ar" style:country-complex="SA"/>
    </style:style>
    <style:style style:name="P27" style:parent-style-name="Standarduser" style:family="paragraph">
      <style:paragraph-properties fo:text-align="justify"/>
      <style:text-properties style:font-name="Arial" style:font-name-asian="Arial" fo:font-weight="bold" style:font-weight-asian="bold" style:font-weight-complex="bold" fo:color="#000000" fo:font-size="10.5pt" style:font-size-asian="10.5pt" style:font-size-complex="10.5pt"/>
    </style:style>
    <style:style style:name="P28" style:parent-style-name="Standarduser" style:family="paragraph">
      <style:paragraph-properties fo:text-align="justify"/>
    </style:style>
    <style:style style:name="T29" style:parent-style-name="Fonteparág.padrão" style:family="text">
      <style:text-properties style:font-name="Arial" style:font-name-asian="Arial" fo:color="#000000" fo:font-size="10.5pt" style:font-size-asian="10.5pt" style:font-size-complex="10.5pt"/>
    </style:style>
    <style:style style:name="T30" style:parent-style-name="Fonteparág.padrão" style:family="text">
      <style:text-properties style:font-name="Arial" style:font-name-asian="Arial" fo:font-weight="bold" style:font-weight-asian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31" style:parent-style-name="Fonteparág.padrão" style:family="text">
      <style:text-properties style:font-name="Arial" style:font-name-asian="Arial" fo:font-weight="bold" style:font-weight-asian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32" style:parent-style-name="Standarduser" style:family="paragraph">
      <style:paragraph-properties fo:text-align="justify"/>
      <style:text-properties style:font-name="Arial" style:font-name-asian="Arial" fo:font-weight="bold" style:font-weight-asian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33" style:parent-style-name="Standarduser" style:family="paragraph">
      <style:paragraph-properties fo:text-align="justify"/>
      <style:text-properties style:font-name="Arial" style:font-name-asian="Arial" fo:font-weight="bold" style:font-weight-asian="bold" fo:color="#000000" fo:font-size="10.5pt" style:font-size-asian="10.5pt" style:font-size-complex="10.5pt"/>
    </style:style>
    <style:style style:name="P34" style:parent-style-name="Standarduser" style:family="paragraph">
      <style:paragraph-properties fo:text-align="justify"/>
      <style:text-properties style:font-name="Arial" style:font-name-asian="Arial" fo:font-weight="bold" style:font-weight-asian="bold" fo:color="#000000" fo:font-size="10.5pt" style:font-size-asian="10.5pt" style:font-size-complex="10.5pt"/>
    </style:style>
    <style:style style:name="P35" style:parent-style-name="Standarduser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style:font-name-asian="Arial" fo:font-weight="bold" style:font-weight-asian="bold" style:font-weight-complex="bold" fo:color="#000000" fo:font-size="10.5pt" style:font-size-asian="10.5pt" style:font-size-complex="10.5pt" style:language-asian="pt" style:country-asian="BR"/>
    </style:style>
    <style:style style:name="P36" style:parent-style-name="Standarduser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style:font-name-asian="Arial" fo:font-weight="bold" style:font-weight-asian="bold" style:font-weight-complex="bold" fo:color="#000000" fo:font-size="10.5pt" style:font-size-asian="10.5pt" style:font-size-complex="10.5pt" style:language-asian="pt" style:country-asian="BR"/>
    </style:style>
    <style:style style:name="P37" style:parent-style-name="Standarduser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style:font-name-asian="Arial" fo:font-weight="bold" style:font-weight-asian="bold" style:font-weight-complex="bold" fo:color="#000000" fo:font-size="10.5pt" style:font-size-asian="10.5pt" style:font-size-complex="10.5pt" style:language-asian="pt" style:country-asian="BR"/>
    </style:style>
    <style:style style:name="P38" style:parent-style-name="Standarduser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9" style:parent-style-name="Fonteparág.padrão" style:family="text">
      <style:text-properties style:font-name="Arial" style:font-name-asian="Arial" fo:font-weight="bold" style:font-weight-asian="bold" style:font-weight-complex="bold" fo:color="#000000" fo:font-size="10.5pt" style:font-size-asian="10.5pt" style:font-size-complex="10.5pt" style:language-asian="pt" style:country-asian="BR"/>
    </style:style>
    <style:style style:name="T40" style:parent-style-name="Fonteparág.padrão" style:family="text">
      <style:text-properties style:font-name="Arial" style:font-name-asian="Arial" fo:font-weight="bold" style:font-weight-asian="bold" style:font-weight-complex="bold" fo:color="#000000" fo:font-size="10.5pt" style:font-size-asian="10.5pt" style:font-size-complex="10.5pt" fo:background-color="#FFFF00" style:language-asian="pt" style:country-asian="BR"/>
    </style:style>
    <style:style style:name="P41" style:parent-style-name="Standarduser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style:font-name-asian="Arial" fo:font-weight="bold" style:font-weight-asian="bold" style:font-weight-complex="bold" fo:color="#000000" fo:font-size="10.5pt" style:font-size-asian="10.5pt" style:font-size-complex="10.5pt" style:language-asian="pt" style:country-asian="BR"/>
    </style:style>
    <style:style style:name="P42" style:parent-style-name="Standard" style:family="paragraph">
      <style:paragraph-properties fo:margin-bottom="0in" fo:margin-right="0.0006in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font-weight="bold" style:font-weight-asian="bold" style:font-weight-complex="bold" fo:color="#000000" fo:font-size="10.5pt" style:font-size-asian="10.5pt" style:font-size-complex="10.5pt" fo:background-color="#FFFFFF" style:language-asian="pt" style:country-asian="BR"/>
    </style:style>
    <style:style style:name="P43" style:parent-style-name="Standard" style:family="paragraph">
      <style:paragraph-properties fo:margin-bottom="0in" fo:margin-right="0.0006in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font-weight="bold" style:font-weight-asian="bold" style:font-weight-complex="bold" fo:color="#000000" fo:font-size="10.5pt" style:font-size-asian="10.5pt" style:font-size-complex="10.5pt" fo:background-color="#FFFFFF" style:language-asian="pt" style:country-asian="BR"/>
    </style:style>
    <style:style style:name="P44" style:parent-style-name="Standard" style:family="paragraph">
      <style:paragraph-properties fo:margin-bottom="0in" fo:margin-right="0.0006in">
        <style:tab-stops>
          <style:tab-stop style:type="left" style:position="0.05in"/>
        </style:tab-stops>
      </style:paragraph-properties>
    </style:style>
    <style:style style:name="T45" style:parent-style-name="Fonteparág.padrão" style:family="text">
      <style:text-properties style:font-name="Arial" style:font-name-asian="Arial" style:font-name-complex="Times New Roman" fo:font-weight="bold" style:font-weight-asian="bold" style:font-weight-complex="bold" fo:color="#000000" fo:font-size="10.5pt" style:font-size-asian="10.5pt" style:font-size-complex="10.5pt" fo:background-color="#FFFFFF" style:language-asian="pt" style:country-asian="BR"/>
    </style:style>
    <style:style style:name="T46" style:parent-style-name="Fonteparág.padrão" style:family="text">
      <style:text-properties style:font-name="Arial" style:font-name-asian="Arial" style:font-name-complex="Times New Roman" fo:color="#000000" fo:font-size="10.5pt" style:font-size-asian="10.5pt" style:font-size-complex="10.5pt" fo:background-color="#FFFFFF" style:language-asian="pt" style:country-asian="BR"/>
    </style:style>
    <style:style style:name="T47" style:parent-style-name="Fonteparág.padrão" style:family="text">
      <style:text-properties style:font-name="Arial" style:font-name-asian="Arial" style:font-name-complex="Times New Roman" fo:color="#000000" fo:font-size="10.5pt" style:font-size-asian="10.5pt" style:font-size-complex="10.5pt" fo:background-color="#FFFFFF" style:language-asian="pt" style:country-asian="BR"/>
    </style:style>
    <style:style style:name="P48" style:parent-style-name="Standard" style:family="paragraph">
      <style:paragraph-properties fo:margin-bottom="0in" fo:margin-right="0.0006in">
        <style:tab-stops>
          <style:tab-stop style:type="left" style:position="0.05in"/>
        </style:tab-stops>
      </style:paragraph-properties>
    </style:style>
    <style:style style:name="T49" style:parent-style-name="Fonteparág.padrão" style:family="text">
      <style:text-properties style:font-name="Arial" style:font-name-asian="Arial" style:font-name-complex="Times New Roman" fo:font-weight="bold" style:font-weight-asian="bold" style:font-weight-complex="bold" fo:color="#000000" fo:font-size="10.5pt" style:font-size-asian="10.5pt" style:font-size-complex="10.5pt" fo:background-color="#FFFFFF" style:language-asian="pt" style:country-asian="BR"/>
    </style:style>
    <style:style style:name="T50" style:parent-style-name="Fonteparág.padrão" style:family="text">
      <style:text-properties style:font-name="Arial" style:font-name-asian="Arial" style:font-name-complex="Times New Roman" fo:color="#000000" fo:font-size="10.5pt" style:font-size-asian="10.5pt" style:font-size-complex="10.5pt" fo:background-color="#FFFFFF" style:language-asian="pt" style:country-asian="BR"/>
    </style:style>
    <style:style style:name="P51" style:parent-style-name="Standard" style:family="paragraph">
      <style:paragraph-properties fo:margin-bottom="0in" fo:margin-right="0.0006in">
        <style:tab-stops>
          <style:tab-stop style:type="left" style:position="0.05in"/>
        </style:tab-stops>
      </style:paragraph-properties>
    </style:style>
    <style:style style:name="T52" style:parent-style-name="Fonteparág.padrão" style:family="text">
      <style:text-properties style:font-name="Arial" style:font-name-asian="Arial" style:font-name-complex="Times New Roman" fo:font-weight="bold" style:font-weight-asian="bold" style:font-weight-complex="bold" fo:color="#000000" fo:font-size="10.5pt" style:font-size-asian="10.5pt" style:font-size-complex="10.5pt" fo:background-color="#FFFFFF" style:language-asian="pt" style:country-asian="BR"/>
    </style:style>
    <style:style style:name="T53" style:parent-style-name="Fonteparág.padrão" style:family="text">
      <style:text-properties style:font-name="Arial" style:font-name-asian="Arial" style:font-name-complex="Times New Roman" fo:color="#000000" fo:font-size="10.5pt" style:font-size-asian="10.5pt" style:font-size-complex="10.5pt" fo:background-color="#FFFFFF" style:language-asian="pt" style:country-asian="BR"/>
    </style:style>
    <style:style style:name="P54" style:parent-style-name="Standard" style:family="paragraph">
      <style:paragraph-properties fo:margin-bottom="0in" fo:margin-right="0.0006in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font-weight="bold" style:font-weight-asian="bold" style:font-weight-complex="bold" fo:color="#000000" fo:font-size="10.5pt" style:font-size-asian="10.5pt" style:font-size-complex="10.5pt" fo:background-color="#FFFFFF" style:language-asian="pt" style:country-asian="BR"/>
    </style:style>
    <style:style style:name="P55" style:parent-style-name="Standard" style:family="paragraph">
      <style:paragraph-properties fo:margin-bottom="0in" fo:margin-right="0.0006in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font-weight="bold" style:font-weight-asian="bold" style:font-weight-complex="bold" fo:color="#000000" fo:font-size="10.5pt" style:font-size-asian="10.5pt" style:font-size-complex="10.5pt" fo:background-color="#FFFFFF" style:language-asian="pt" style:country-asian="BR"/>
    </style:style>
    <style:style style:name="P56" style:parent-style-name="Standard" style:family="paragraph">
      <style:paragraph-properties fo:margin-bottom="0in" fo:margin-right="0.0006in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font-weight="bold" style:font-weight-asian="bold" style:font-weight-complex="bold" fo:color="#000000" fo:font-size="10.5pt" style:font-size-asian="10.5pt" style:font-size-complex="10.5pt" fo:background-color="#FFFF00" style:language-asian="pt" style:country-asian="BR"/>
    </style:style>
    <style:style style:name="P57" style:parent-style-name="Standard" style:family="paragraph">
      <style:paragraph-properties fo:margin-bottom="0in" fo:margin-right="0.0006in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font-weight="bold" style:font-weight-asian="bold" style:font-weight-complex="bold" fo:color="#000000" fo:font-size="10.5pt" style:font-size-asian="10.5pt" style:font-size-complex="10.5pt" fo:background-color="#FFFFFF" style:language-asian="pt" style:country-asian="BR"/>
    </style:style>
    <style:style style:name="P58" style:parent-style-name="Standard" style:family="paragraph">
      <style:paragraph-properties fo:margin-bottom="0in" fo:margin-right="0.0006in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font-weight="bold" style:font-weight-asian="bold" style:font-weight-complex="bold" fo:color="#000000" fo:font-size="10.5pt" style:font-size-asian="10.5pt" style:font-size-complex="10.5pt" fo:background-color="#FFFFFF" style:language-asian="pt" style:country-asian="BR"/>
    </style:style>
    <style:style style:name="P59" style:parent-style-name="Standard" style:family="paragraph">
      <style:paragraph-properties fo:margin-bottom="0in" fo:margin-right="0.0006in">
        <style:tab-stops>
          <style:tab-stop style:type="left" style:position="0.05in"/>
        </style:tab-stops>
      </style:paragraph-properties>
    </style:style>
    <style:style style:name="T60" style:parent-style-name="Fonteparág.padrão" style:family="text">
      <style:text-properties style:font-name="Arial" style:font-name-asian="Arial" style:font-name-complex="Times New Roman" fo:font-weight="bold" style:font-weight-asian="bold" style:font-weight-complex="bold" fo:color="#000000" fo:font-size="10.5pt" style:font-size-asian="10.5pt" style:font-size-complex="10.5pt" fo:background-color="#FFFFFF" style:language-asian="pt" style:country-asian="BR"/>
    </style:style>
    <style:style style:name="T61" style:parent-style-name="Fonteparág.padrão" style:family="text">
      <style:text-properties style:font-name="Arial" style:font-name-asian="Arial" style:font-name-complex="Times New Roman" fo:color="#000000" fo:font-size="10.5pt" style:font-size-asian="10.5pt" style:font-size-complex="10.5pt" fo:background-color="#FFFFFF" style:language-asian="pt" style:country-asian="BR"/>
    </style:style>
    <style:style style:name="P62" style:parent-style-name="Standard" style:family="paragraph">
      <style:paragraph-properties fo:margin-bottom="0in" fo:margin-right="0.0006in">
        <style:tab-stops>
          <style:tab-stop style:type="left" style:position="0.05in"/>
        </style:tab-stops>
      </style:paragraph-properties>
    </style:style>
    <style:style style:name="T63" style:parent-style-name="Fonteparág.padrão" style:family="text">
      <style:text-properties style:font-name="Arial" style:font-name-asian="Arial" style:font-name-complex="Times New Roman" fo:font-weight="bold" style:font-weight-asian="bold" style:font-weight-complex="bold" fo:color="#000000" fo:font-size="10.5pt" style:font-size-asian="10.5pt" style:font-size-complex="10.5pt" fo:background-color="#FFFFFF" style:language-asian="pt" style:country-asian="BR"/>
    </style:style>
    <style:style style:name="T64" style:parent-style-name="Fonteparág.padrão" style:family="text">
      <style:text-properties style:font-name="Arial" style:font-name-asian="Arial" style:font-name-complex="Times New Roman" fo:color="#000000" fo:font-size="10.5pt" style:font-size-asian="10.5pt" style:font-size-complex="10.5pt" fo:background-color="#FFFFFF" style:language-asian="pt" style:country-asian="BR"/>
    </style:style>
    <style:style style:name="P65" style:parent-style-name="Standard" style:family="paragraph">
      <style:paragraph-properties fo:margin-bottom="0in" fo:margin-right="0.0006in">
        <style:tab-stops>
          <style:tab-stop style:type="left" style:position="0.05in"/>
        </style:tab-stops>
      </style:paragraph-properties>
    </style:style>
    <style:style style:name="T66" style:parent-style-name="Fonteparág.padrão" style:family="text">
      <style:text-properties style:font-name="Arial" style:font-name-asian="Arial" style:font-name-complex="Times New Roman" fo:font-weight="bold" style:font-weight-asian="bold" style:font-weight-complex="bold" fo:color="#000000" fo:font-size="10.5pt" style:font-size-asian="10.5pt" style:font-size-complex="10.5pt" fo:background-color="#FFFFFF" style:language-asian="pt" style:country-asian="BR"/>
    </style:style>
    <style:style style:name="T67" style:parent-style-name="Fonteparág.padrão" style:family="text">
      <style:text-properties style:font-name="Arial" style:font-name-asian="Arial" style:font-name-complex="Times New Roman" fo:color="#000000" fo:font-size="10.5pt" style:font-size-asian="10.5pt" style:font-size-complex="10.5pt" fo:background-color="#FFFFFF" style:language-asian="pt" style:country-asian="BR"/>
    </style:style>
    <style:style style:name="P68" style:parent-style-name="Standard" style:family="paragraph">
      <style:paragraph-properties fo:margin-bottom="0in" fo:margin-right="0.0006in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font-weight="bold" style:font-weight-asian="bold" style:font-weight-complex="bold" fo:color="#000000" fo:font-size="10.5pt" style:font-size-asian="10.5pt" style:font-size-complex="10.5pt" fo:background-color="#FFFFFF" style:language-asian="pt" style:country-asian="BR"/>
    </style:style>
    <style:style style:name="P69" style:parent-style-name="Standard" style:family="paragraph">
      <style:paragraph-properties fo:margin-bottom="0in" fo:margin-right="0.0006in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font-weight="bold" style:font-weight-asian="bold" style:font-weight-complex="bold" fo:color="#000000" fo:font-size="10.5pt" style:font-size-asian="10.5pt" style:font-size-complex="10.5pt" fo:background-color="#FFFFFF" style:language-asian="pt" style:country-asian="BR"/>
    </style:style>
    <style:style style:name="P70" style:parent-style-name="Standarduser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style:font-name-asian="Arial" fo:font-weight="bold" style:font-weight-asian="bold" style:font-weight-complex="bold" fo:color="#000000" fo:font-size="10.5pt" style:font-size-asian="10.5pt" style:font-size-complex="10.5pt" fo:background-color="#FFFFFF" style:language-asian="pt" style:country-asian="BR"/>
    </style:style>
    <style:style style:name="P71" style:parent-style-name="Standarduser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style:font-name-asian="Arial" fo:font-weight="bold" style:font-weight-asian="bold" style:font-weight-complex="bold" fo:color="#000000" fo:font-size="10.5pt" style:font-size-asian="10.5pt" style:font-size-complex="10.5pt" style:language-asian="pt" style:country-asian="BR"/>
    </style:style>
    <style:style style:name="P72" style:parent-style-name="Standarduser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style:font-name-asian="Arial" fo:font-weight="bold" style:font-weight-asian="bold" style:font-weight-complex="bold" fo:color="#000000" fo:font-size="10.5pt" style:font-size-asian="10.5pt" style:font-size-complex="10.5pt" style:language-asian="pt" style:country-asian="BR"/>
    </style:style>
    <style:style style:name="P73" style:parent-style-name="Standarduser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asian="Arial" fo:font-weight="bold" style:font-weight-asian="bold" style:font-weight-complex="bold" fo:color="#000000" fo:font-size="10.5pt" style:font-size-asian="10.5pt" style:font-size-complex="10.5pt" style:language-asian="pt" style:country-asian="BR"/>
    </style:style>
    <style:style style:name="P74" style:parent-style-name="Standard" style:family="paragraph">
      <style:paragraph-properties fo:text-align="center" fo:margin-right="0.0006in">
        <style:tab-stops>
          <style:tab-stop style:type="left" style:position="0.05in"/>
        </style:tab-stops>
      </style:paragraph-properties>
    </style:style>
    <style:style style:name="T7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 fo:background-color="#FFFF00" style:text-underline-type="single" style:text-underline-style="solid" style:text-underline-width="auto" style:text-underline-mode="continuous" style:language-asian="pt" style:country-asian="BR"/>
    </style:style>
    <style:style style:name="P76" style:parent-style-name="Standard" style:family="paragraph">
      <style:paragraph-properties fo:text-align="center" fo:margin-bottom="0in"/>
      <style:text-properties style:font-name="Arial" style:font-name-asian="Arial" style:font-name-complex="Times New Roman" fo:font-weight="bold" style:font-weight-asian="bold" style:font-weight-complex="bold" fo:color="#000000" fo:font-size="10.5pt" style:font-size-asian="10.5pt" style:font-size-complex="10.5pt" style:language-asian="pt" style:country-asian="BR"/>
    </style:style>
    <style:style style:name="P77" style:parent-style-name="Standarduser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78" style:parent-style-name="Fonteparág.padrão" style:family="text">
      <style:text-properties style:font-name="Arial" style:font-name-asian="Arial" style:font-name-complex="Times New Roman" fo:font-weight="bold" style:font-weight-asian="bold" style:font-weight-complex="bold" fo:color="#000000" fo:font-size="10.5pt" style:font-size-asian="10.5pt" style:font-size-complex="10.5pt" style:language-asian="pt" style:country-asian="BR" style:language-complex="ar" style:country-complex="SA"/>
    </style:style>
    <style:style style:name="P79" style:parent-style-name="Standard" style:family="paragraph">
      <style:paragraph-properties fo:text-align="justify" fo:margin-bottom="0in" fo:line-height="100%" fo:margin-right="0.0006in">
        <style:tab-stops>
          <style:tab-stop style:type="left" style:position="0.05in"/>
        </style:tab-stops>
      </style:paragraph-properties>
    </style:style>
    <style:style style:name="T80" style:parent-style-name="Fonteparág.padrão" style:family="text"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81" style:parent-style-name="Standard" style:family="paragraph">
      <style:paragraph-properties fo:margin-bottom="0in" fo:line-height="100%"/>
      <style:text-properties style:font-name="Arial" fo:color="#000000" fo:font-size="10.5pt" style:font-size-asian="10.5pt" style:font-size-complex="10.5pt"/>
    </style:style>
    <style:style style:name="P82" style:parent-style-name="Título6" style:family="paragraph">
      <style:paragraph-properties fo:margin-top="0in" fo:margin-bottom="0in" fo:line-height="100%"/>
      <style:text-properties style:font-name="Arial" fo:font-weight="normal" style:font-weight-asian="normal" fo:color="#000000" fo:font-size="10.5pt" style:font-size-asian="10.5pt" style:font-size-complex="10.5pt"/>
    </style:style>
    <style:style style:name="P83" style:parent-style-name="Textbody" style:family="paragraph">
      <style:paragraph-properties fo:margin-bottom="0in" fo:line-height="100%"/>
      <style:text-properties style:font-name="Arial" fo:color="#000000" fo:font-size="10.5pt" style:font-size-asian="10.5pt" style:font-size-complex="10.5pt"/>
    </style:style>
    <style:style style:name="P84" style:parent-style-name="Textbody" style:family="paragraph">
      <style:paragraph-properties fo:margin-bottom="0in" fo:line-height="100%"/>
      <style:text-properties style:font-name="Arial" fo:color="#000000" fo:font-size="10.5pt" style:font-size-asian="10.5pt" style:font-size-complex="10.5pt"/>
    </style:style>
    <style:style style:name="P85" style:parent-style-name="Standard" style:family="paragraph">
      <style:paragraph-properties fo:text-align="justify" fo:margin-bottom="0in"/>
    </style:style>
    <style:style style:name="P86" style:parent-style-name="Standard" style:family="paragraph">
      <style:paragraph-properties fo:margin-bottom="0in"/>
    </style:style>
    <style:style style:name="T87" style:parent-style-name="Fonteparág.padrão" style:family="text">
      <style:text-properties style:font-name="Arial" style:font-name-asian="Arial" style:font-name-complex="Times New Roman" fo:font-weight="bold" style:font-weight-asian="bold" style:font-weight-complex="bold" fo:color="#000000" fo:font-size="10.5pt" style:font-size-asian="10.5pt" style:font-size-complex="10.5pt" style:language-asian="pt" style:country-asian="BR"/>
    </style:style>
    <style:style style:name="P88" style:parent-style-name="Standard" style:family="paragraph">
      <style:paragraph-properties fo:margin-bottom="0in"/>
    </style:style>
    <style:style style:name="T89" style:parent-style-name="Fonteparág.padrão" style:family="text"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90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91" style:parent-style-name="Título6" style:family="paragraph">
      <style:paragraph-properties fo:margin-top="0in" fo:margin-bottom="0in" fo:line-height="110%"/>
      <style:text-properties style:font-name="Arial" fo:font-weight="normal" style:font-weight-asian="normal" fo:color="#000000" fo:font-size="10.5pt" style:font-size-asian="10.5pt" style:font-size-complex="10.5pt"/>
    </style:style>
    <style:style style:name="P92" style:parent-style-name="Textbody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93" style:parent-style-name="Textbody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94" style:parent-style-name="Standard" style:family="paragraph">
      <style:paragraph-properties fo:text-align="justify" fo:margin-bottom="0in"/>
    </style:style>
    <style:style style:name="P95" style:parent-style-name="Textbody" style:family="paragraph">
      <style:paragraph-properties fo:margin-bottom="0in" fo:line-height="100%"/>
      <style:text-properties style:font-name="Arial" fo:font-weight="bold" style:font-weight-asian="bold" style:font-weight-complex="bold" fo:color="#000000" fo:font-size="10.5pt" style:font-size-asian="10.5pt" style:font-size-complex="10.5pt"/>
    </style:style>
    <style:style style:name="P96" style:parent-style-name="Standard" style:family="paragraph">
      <style:paragraph-properties fo:margin-bottom="0in" fo:line-height="100%"/>
      <style:text-properties style:font-name="Arial" fo:color="#000000" fo:font-size="10.5pt" style:font-size-asian="10.5pt" style:font-size-complex="10.5pt"/>
    </style:style>
    <style:style style:name="P97" style:parent-style-name="Standard" style:family="paragraph">
      <style:paragraph-properties fo:margin-bottom="0in" fo:line-height="100%"/>
      <style:text-properties style:font-name="Arial" fo:color="#000000" fo:font-size="10.5pt" style:font-size-asian="10.5pt" style:font-size-complex="10.5pt"/>
    </style:style>
    <style:style style:name="P98" style:parent-style-name="Título6" style:family="paragraph">
      <style:paragraph-properties fo:margin-top="0in" fo:margin-bottom="0in" fo:line-height="100%"/>
    </style:style>
    <style:style style:name="T99" style:parent-style-name="Fonteparág.padrão" style:family="text">
      <style:text-properties style:font-name="Arial" fo:font-weight="normal" style:font-weight-asian="normal" fo:color="#000000" fo:font-size="10.5pt" style:font-size-asian="10.5pt" style:font-size-complex="10.5pt"/>
    </style:style>
    <style:style style:name="P100" style:parent-style-name="Textbody" style:family="paragraph">
      <style:paragraph-properties fo:margin-bottom="0in" fo:line-height="100%"/>
      <style:text-properties style:font-name="Arial" fo:color="#000000" fo:font-size="10.5pt" style:font-size-asian="10.5pt" style:font-size-complex="10.5pt"/>
    </style:style>
    <style:style style:name="P101" style:parent-style-name="Textbody" style:family="paragraph">
      <style:paragraph-properties fo:margin-bottom="0in" fo:line-height="100%"/>
      <style:text-properties style:font-name="Arial" fo:color="#000000" fo:font-size="10.5pt" style:font-size-asian="10.5pt" style:font-size-complex="10.5pt"/>
    </style:style>
    <style:style style:name="P102" style:parent-style-name="Textbody" style:family="paragraph">
      <style:paragraph-properties fo:margin-bottom="0in" fo:line-height="100%"/>
      <style:text-properties style:font-name="Arial" fo:color="#000000" fo:font-size="10.5pt" style:font-size-asian="10.5pt" style:font-size-complex="10.5pt"/>
    </style:style>
    <style:style style:name="P103" style:parent-style-name="Standard" style:family="paragraph">
      <style:paragraph-properties fo:margin-bottom="0in"/>
    </style:style>
    <style:style style:name="T104" style:parent-style-name="Fonteparág.padrão" style:family="text">
      <style:text-properties style:font-name="Arial" style:font-name-asian="Arial" style:font-name-complex="Times New Roman" fo:font-weight="bold" style:font-weight-asian="bold" style:font-weight-complex="bold" fo:color="#000000" fo:font-size="10.5pt" style:font-size-asian="10.5pt" style:font-size-complex="10.5pt" fo:background-color="#FFFFFF" style:language-asian="pt" style:country-asian="BR"/>
    </style:style>
    <style:style style:name="P105" style:parent-style-name="Standard" style:family="paragraph">
      <style:paragraph-properties fo:margin-bottom="0in"/>
    </style:style>
    <style:style style:name="T106" style:parent-style-name="Fonteparág.padrão" style:family="text">
      <style:text-properties style:font-name="Arial" style:font-name-asian="Arial" style:font-name-complex="Times New Roman" fo:color="#000000" fo:font-size="10.5pt" style:font-size-asian="10.5pt" style:font-size-complex="10.5pt" fo:background-color="#FFFFFF" style:language-asian="pt" style:country-asian="BR"/>
    </style:style>
    <style:style style:name="P107" style:parent-style-name="Standard" style:family="paragraph">
      <style:paragraph-properties fo:margin-bottom="0in"/>
      <style:text-properties style:font-name="Arial" fo:color="#000000" fo:font-size="10.5pt" style:font-size-asian="10.5pt" style:font-size-complex="10.5pt" fo:background-color="#FFFFFF"/>
    </style:style>
    <style:style style:name="P108" style:parent-style-name="Título6" style:family="paragraph">
      <style:paragraph-properties fo:margin-top="0in" fo:margin-bottom="0in" fo:line-height="110%"/>
      <style:text-properties style:font-name="Arial" style:font-name-asian="Arial" style:font-name-complex="Times New Roman" fo:font-weight="normal" style:font-weight-asian="normal" style:font-weight-complex="normal" fo:color="#000000" fo:font-size="10.5pt" style:font-size-asian="10.5pt" style:font-size-complex="10.5pt" fo:background-color="#FFFFFF" style:language-asian="pt" style:country-asian="BR"/>
    </style:style>
    <style:style style:name="P109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fo:background-color="#FFFFFF" style:language-asian="pt" style:country-asian="BR"/>
    </style:style>
    <style:style style:name="P110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fo:background-color="#FFFFFF" style:language-asian="pt" style:country-asian="BR"/>
    </style:style>
    <style:style style:name="P111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C9211E" fo:font-size="10.5pt" style:font-size-asian="10.5pt" style:font-size-complex="10.5pt" fo:background-color="#FFFF00" style:language-asian="pt" style:country-asian="BR"/>
    </style:style>
    <style:style style:name="P112" style:parent-style-name="Textbody" style:family="paragraph">
      <style:paragraph-properties fo:margin-bottom="0in" fo:line-height="106%"/>
    </style:style>
    <style:style style:name="T113" style:parent-style-name="Fonteparág.padrão" style:family="text">
      <style:text-properties style:font-name="Arial" style:font-name-asian="Arial" style:font-name-complex="Times New Roman" fo:font-weight="bold" style:font-weight-asian="bold" style:font-weight-complex="bold" fo:color="#000000" fo:font-size="10.5pt" style:font-size-asian="10.5pt" style:font-size-complex="10.5pt" fo:background-color="#FFFFFF" style:language-asian="pt" style:country-asian="BR"/>
    </style:style>
    <style:style style:name="P114" style:parent-style-name="Standard" style:family="paragraph">
      <style:paragraph-properties fo:margin-bottom="0in"/>
    </style:style>
    <style:style style:name="T115" style:parent-style-name="Fonteparág.padrão" style:family="text">
      <style:text-properties style:font-name="Arial" style:font-name-asian="Arial" style:font-name-complex="Times New Roman" fo:color="#000000" fo:font-size="10.5pt" style:font-size-asian="10.5pt" style:font-size-complex="10.5pt" fo:background-color="#FFFFFF" style:language-asian="pt" style:country-asian="BR"/>
    </style:style>
    <style:style style:name="P116" style:parent-style-name="Standard" style:family="paragraph">
      <style:paragraph-properties fo:margin-bottom="0in"/>
      <style:text-properties style:font-name="Arial" fo:color="#000000" fo:font-size="10.5pt" style:font-size-asian="10.5pt" style:font-size-complex="10.5pt" fo:background-color="#FFFFFF"/>
    </style:style>
    <style:style style:name="P117" style:parent-style-name="Título6" style:family="paragraph">
      <style:paragraph-properties fo:margin-top="0in" fo:margin-bottom="0in" fo:line-height="110%"/>
      <style:text-properties style:font-name="Arial" style:font-name-asian="Arial" style:font-name-complex="Times New Roman" fo:font-weight="normal" style:font-weight-asian="normal" style:font-weight-complex="normal" fo:color="#000000" fo:font-size="10.5pt" style:font-size-asian="10.5pt" style:font-size-complex="10.5pt" fo:background-color="#FFFFFF" style:language-asian="pt" style:country-asian="BR"/>
    </style:style>
    <style:style style:name="P118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fo:background-color="#FFFFFF" style:language-asian="pt" style:country-asian="BR"/>
    </style:style>
    <style:style style:name="P119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fo:background-color="#FFFFFF" style:language-asian="pt" style:country-asian="BR"/>
    </style:style>
    <style:style style:name="P120" style:parent-style-name="Standard" style:family="paragraph">
      <style:paragraph-properties fo:margin-bottom="0in"/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21" style:parent-style-name="Standard" style:family="paragraph">
      <style:paragraph-properties fo:margin-bottom="0in"/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22" style:parent-style-name="Standard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23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124" style:parent-style-name="Título6" style:family="paragraph">
      <style:paragraph-properties fo:margin-top="0in" fo:margin-bottom="0in" fo:line-height="11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normal" style:font-weight-asian="normal" fo:color="#000000" style:letter-kerning="true" fo:font-size="10.5pt" style:font-size-asian="10.5pt" style:font-size-complex="10.5pt" style:language-asian="pt" style:country-asian="BR"/>
    </style:style>
    <style:style style:name="P125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26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</style:style>
    <style:style style:name="T127" style:parent-style-name="Fonteparág.padrão" style:family="text">
      <style:text-properties style:language-asian="pt" style:country-asian="BR"/>
    </style:style>
    <style:style style:name="P128" style:parent-style-name="Standard" style:family="paragraph">
      <style:paragraph-properties fo:margin-bottom="0in" fo:margin-right="0.0006in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font-weight="bold" style:font-weight-asian="bold" style:font-weight-complex="bold" fo:color="#000000" fo:font-size="10.5pt" style:font-size-asian="10.5pt" style:font-size-complex="10.5pt" style:language-asian="pt" style:country-asian="BR"/>
    </style:style>
    <style:style style:name="P129" style:parent-style-name="Standard" style:family="paragraph">
      <style:paragraph-properties fo:margin-bottom="0in" fo:margin-right="0.0006in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font-weight="bold" style:font-weight-asian="bold" style:font-weight-complex="bold" fo:color="#000000" fo:font-size="10.5pt" style:font-size-asian="10.5pt" style:font-size-complex="10.5pt" style:language-asian="pt" style:country-asian="BR"/>
    </style:style>
    <style:style style:name="P130" style:parent-style-name="Standarduser" style:family="paragraph">
      <style:paragraph-properties fo:text-align="center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 fo:color="#000000" fo:font-size="10.5pt" style:font-size-asian="10.5pt" style:font-size-complex="10.5pt" fo:background-color="#FFFF00"/>
    </style:style>
    <style:style style:name="P131" style:parent-style-name="Standard" style:family="paragraph">
      <style:paragraph-properties fo:margin-bottom="0in" fo:margin-right="0.0006in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font-weight="bold" style:font-weight-asian="bold" style:font-weight-complex="bold" fo:color="#000000" fo:font-size="10.5pt" style:font-size-asian="10.5pt" style:font-size-complex="10.5pt" style:language-asian="pt" style:country-asian="BR"/>
    </style:style>
    <style:style style:name="P132" style:parent-style-name="Standard" style:family="paragraph">
      <style:paragraph-properties fo:margin-bottom="0in" fo:margin-right="0.0006in">
        <style:tab-stops>
          <style:tab-stop style:type="left" style:position="0.05in"/>
        </style:tab-stops>
      </style:paragraph-properties>
      <style:text-properties style:font-name="Arial" fo:color="#000000" fo:font-size="10.5pt" style:font-size-asian="10.5pt" style:font-size-complex="10.5pt" style:text-underline-type="single" style:text-underline-style="solid" style:text-underline-width="auto" style:text-underline-mode="continuous" style:language-asian="pt" style:country-asian="BR"/>
    </style:style>
    <style:style style:name="P133" style:parent-style-name="Standard" style:family="paragraph">
      <style:paragraph-properties fo:text-align="center" fo:margin-bottom="0in"/>
      <style:text-properties style:font-name="Arial" fo:font-weight="bold" style:font-weight-asian="bold" style:font-weight-complex="bold" fo:color="#000000" fo:font-size="10.5pt" style:font-size-asian="10.5pt" style:font-size-complex="10.5pt" fo:background-color="#FFFF00" style:text-underline-type="single" style:text-underline-style="solid" style:text-underline-width="auto" style:text-underline-mode="continuous" style:language-asian="pt" style:country-asian="BR"/>
    </style:style>
    <style:style style:name="P134" style:parent-style-name="Standard" style:family="paragraph">
      <style:paragraph-properties fo:text-align="center" fo:margin-bottom="0in"/>
      <style:text-properties style:font-name="Arial" fo:font-weight="bold" style:font-weight-asian="bold" style:font-weight-complex="bold" fo:color="#000000" fo:font-size="10.5pt" style:font-size-asian="10.5pt" style:font-size-complex="10.5pt" fo:background-color="#FFFF00" style:text-underline-type="single" style:text-underline-style="solid" style:text-underline-width="auto" style:text-underline-mode="continuous" style:language-asian="pt" style:country-asian="BR"/>
    </style:style>
    <style:style style:name="P135" style:parent-style-name="Standard" style:family="paragraph">
      <style:paragraph-properties fo:text-align="center" fo:margin-bottom="0in"/>
      <style:text-properties style:font-name="Arial" style:font-name-asian="Arial" style:font-name-complex="Times New Roman" fo:font-weight="bold" style:font-weight-asian="bold" style:font-weight-complex="bold" fo:color="#000000" fo:font-size="10.5pt" style:font-size-asian="10.5pt" style:font-size-complex="10.5pt" style:language-asian="pt" style:country-asian="BR"/>
    </style:style>
    <style:style style:name="P136" style:parent-style-name="Standard" style:family="paragraph">
      <style:paragraph-properties fo:text-align="center" fo:margin-bottom="0in"/>
      <style:text-properties style:font-name="Arial" style:font-name-asian="Arial" style:font-name-complex="Times New Roman" fo:font-weight="bold" style:font-weight-asian="bold" style:font-weight-complex="bold" fo:color="#000000" fo:font-size="10.5pt" style:font-size-asian="10.5pt" style:font-size-complex="10.5pt" style:language-asian="pt" style:country-asian="BR"/>
    </style:style>
    <style:style style:name="P137" style:parent-style-name="Standard" style:family="paragraph">
      <style:paragraph-properties fo:text-align="center" fo:margin-bottom="0in"/>
      <style:text-properties style:font-name="Arial" style:font-name-asian="Arial" style:font-name-complex="Times New Roman" fo:font-weight="bold" style:font-weight-asian="bold" style:font-weight-complex="bold" fo:color="#000000" fo:font-size="10.5pt" style:font-size-asian="10.5pt" style:font-size-complex="10.5pt" style:language-asian="pt" style:country-asian="BR"/>
    </style:style>
    <style:style style:name="P138" style:parent-style-name="Standard" style:family="paragraph">
      <style:paragraph-properties fo:text-align="center" fo:margin-bottom="0in"/>
      <style:text-properties style:font-name="Arial" style:font-name-asian="Arial" style:font-name-complex="Times New Roman" fo:font-weight="bold" style:font-weight-asian="bold" style:font-weight-complex="bold" fo:color="#000000" fo:font-size="10.5pt" style:font-size-asian="10.5pt" style:font-size-complex="10.5pt" style:language-asian="pt" style:country-asian="BR"/>
    </style:style>
    <style:style style:name="P139" style:parent-style-name="Standard" style:family="paragraph">
      <style:paragraph-properties fo:text-align="center" fo:margin-bottom="0in"/>
      <style:text-properties style:font-name="Arial" style:font-name-asian="Arial" style:font-name-complex="Times New Roman" fo:font-weight="bold" style:font-weight-asian="bold" style:font-weight-complex="bold" fo:color="#000000" fo:font-size="10.5pt" style:font-size-asian="10.5pt" style:font-size-complex="10.5pt" style:language-asian="pt" style:country-asian="BR"/>
    </style:style>
    <style:style style:name="P140" style:parent-style-name="Standarduser" style:family="paragraph">
      <style:paragraph-properties fo:text-align="center" fo:margin-right="0.0006in">
        <style:tab-stops>
          <style:tab-stop style:type="left" style:position="0.05in"/>
        </style:tab-stops>
      </style:paragraph-properties>
      <style:text-properties style:font-name="Arial" style:font-name-asian="Arial" fo:font-weight="bold" style:font-weight-asian="bold" style:font-weight-complex="bold" fo:color="#000000" fo:font-size="10.5pt" style:font-size-asian="10.5pt" style:font-size-complex="10.5pt" fo:background-color="#FFFF00" style:text-underline-type="single" style:text-underline-style="solid" style:text-underline-width="auto" style:text-underline-mode="continuous" style:language-asian="pt" style:country-asian="BR" style:language-complex="ar" style:country-complex="SA"/>
    </style:style>
    <style:style style:name="P141" style:parent-style-name="Standarduser" style:family="paragraph">
      <style:paragraph-properties fo:text-align="center" fo:margin-right="0.0006in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 style:language-complex="ar" style:country-complex="SA"/>
    </style:style>
    <style:style style:name="P142" style:parent-style-name="Standard" style:family="paragraph">
      <style:paragraph-properties fo:margin-bottom="0in" fo:margin-right="0.0006in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143" style:parent-style-name="Standard" style:family="paragraph">
      <style:paragraph-properties fo:margin-bottom="0in" fo:margin-right="0.0006in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font-weight="bold" style:font-weight-asian="bold" style:font-weight-complex="bold" fo:color="#000000" fo:font-size="10.5pt" style:font-size-asian="10.5pt" style:font-size-complex="10.5pt" style:language-asian="pt" style:country-asian="BR"/>
    </style:style>
    <style:style style:name="P144" style:parent-style-name="Standard" style:family="paragraph">
      <style:paragraph-properties fo:margin-bottom="0in" fo:margin-right="0.0006in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font-weight="bold" style:font-weight-asian="bold" style:font-weight-complex="bold" fo:color="#000000" fo:font-size="10.5pt" style:font-size-asian="10.5pt" style:font-size-complex="10.5pt" style:language-asian="pt" style:country-asian="BR"/>
    </style:style>
    <style:style style:name="P145" style:parent-style-name="Standard" style:family="paragraph">
      <style:paragraph-properties fo:margin-bottom="0in" fo:margin-right="0.0006in">
        <style:tab-stops>
          <style:tab-stop style:type="left" style:position="0.05in"/>
        </style:tab-stops>
      </style:paragraph-properties>
    </style:style>
    <style:style style:name="T146" style:parent-style-name="Fonteparág.padrão" style:family="text">
      <style:text-properties style:font-name="Arial" style:font-name-asian="Arial" style:font-name-complex="Times New Roman" fo:font-weight="bold" style:font-weight-asian="bold" style:font-weight-complex="bold" fo:color="#000000" fo:font-size="10.5pt" style:font-size-asian="10.5pt" style:font-size-complex="10.5pt" style:language-asian="pt" style:country-asian="BR"/>
    </style:style>
    <style:style style:name="T147" style:parent-style-name="Fonteparág.padrão" style:family="text"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148" style:parent-style-name="Standard" style:family="paragraph">
      <style:paragraph-properties fo:margin-bottom="0in" fo:margin-right="0.0006in">
        <style:tab-stops>
          <style:tab-stop style:type="left" style:position="0.05in"/>
        </style:tab-stops>
      </style:paragraph-properties>
    </style:style>
    <style:style style:name="T149" style:parent-style-name="Fonteparág.padrão" style:family="text">
      <style:text-properties style:font-name="Arial" style:font-name-asian="Arial" style:font-name-complex="Times New Roman" fo:font-weight="bold" style:font-weight-asian="bold" style:font-weight-complex="bold" fo:color="#000000" fo:font-size="10.5pt" style:font-size-asian="10.5pt" style:font-size-complex="10.5pt" style:language-asian="pt" style:country-asian="BR"/>
    </style:style>
    <style:style style:name="T150" style:parent-style-name="Fonteparág.padrão" style:family="text"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151" style:parent-style-name="Standard" style:family="paragraph">
      <style:paragraph-properties fo:margin-bottom="0in" fo:margin-right="0.0006in">
        <style:tab-stops>
          <style:tab-stop style:type="left" style:position="0.05in"/>
        </style:tab-stops>
      </style:paragraph-properties>
    </style:style>
    <style:style style:name="T152" style:parent-style-name="Fonteparág.padrão" style:family="text">
      <style:text-properties style:font-name="Arial" style:font-name-asian="Arial" style:font-name-complex="Times New Roman" fo:font-weight="bold" style:font-weight-asian="bold" style:font-weight-complex="bold" fo:color="#000000" fo:font-size="10.5pt" style:font-size-asian="10.5pt" style:font-size-complex="10.5pt" style:language-asian="pt" style:country-asian="BR"/>
    </style:style>
    <style:style style:name="T153" style:parent-style-name="Fonteparág.padrão" style:family="text"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154" style:parent-style-name="Standard" style:family="paragraph">
      <style:paragraph-properties fo:margin-bottom="0in" fo:margin-right="0.0006in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155" style:parent-style-name="Standard" style:family="paragraph">
      <style:paragraph-properties fo:margin-bottom="0in" fo:margin-right="0.0006in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font-weight="bold" style:font-weight-asian="bold" style:font-weight-complex="bold" fo:color="#000000" fo:font-size="10.5pt" style:font-size-asian="10.5pt" style:font-size-complex="10.5pt" style:language-asian="pt" style:country-asian="BR"/>
    </style:style>
    <style:style style:name="P156" style:parent-style-name="Standarduser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color="#000000" fo:font-size="10.5pt" style:font-size-asian="10.5pt" style:font-size-complex="10.5pt" fo:background-color="#FFFF00" style:language-asian="pt" style:country-asian="BR" style:language-complex="ar" style:country-complex="SA" fo:hyphenate="true"/>
    </style:style>
    <style:style style:name="P157" style:parent-style-name="Standarduser" style:family="paragraph">
      <style:paragraph-properties fo:text-align="center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 fo:color="#000000" fo:font-size="10.5pt" style:font-size-asian="10.5pt" style:font-size-complex="10.5pt" fo:background-color="#FFFF00" style:text-underline-type="single" style:text-underline-style="solid" style:text-underline-width="auto" style:text-underline-mode="continuous" style:language-asian="pt" style:country-asian="BR" style:language-complex="ar" style:country-complex="SA"/>
    </style:style>
    <style:style style:name="P158" style:parent-style-name="Standarduser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font-weight="bold" style:font-weight-asian="bold" style:font-weight-complex="bold" fo:color="#000000" fo:font-size="10.5pt" style:font-size-asian="10.5pt" style:font-size-complex="10.5pt" style:language-asian="pt" style:country-asian="BR" style:language-complex="ar" style:country-complex="SA"/>
    </style:style>
    <style:style style:name="P159" style:parent-style-name="Standarduser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font-weight="bold" style:font-weight-asian="bold" style:font-weight-complex="bold" fo:color="#000000" fo:font-size="10.5pt" style:font-size-asian="10.5pt" style:font-size-complex="10.5pt" style:language-asian="pt" style:country-asian="BR" style:language-complex="ar" style:country-complex="SA"/>
    </style:style>
    <style:style style:name="P160" style:parent-style-name="Standarduser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font-weight="bold" style:font-weight-asian="bold" style:font-weight-complex="bold" fo:color="#000000" fo:font-size="10.5pt" style:font-size-asian="10.5pt" style:font-size-complex="10.5pt" style:language-asian="pt" style:country-asian="BR" style:language-complex="ar" style:country-complex="SA"/>
    </style:style>
    <style:style style:name="P161" style:parent-style-name="Standarduser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font-weight="bold" style:font-weight-asian="bold" style:font-weight-complex="bold" fo:color="#000000" fo:font-size="10.5pt" style:font-size-asian="10.5pt" style:font-size-complex="10.5pt" style:language-asian="pt" style:country-asian="BR" style:language-complex="ar" style:country-complex="SA"/>
    </style:style>
    <style:style style:name="P162" style:parent-style-name="Standarduser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font-weight="bold" style:font-weight-asian="bold" style:font-weight-complex="bold" fo:color="#000000" fo:font-size="10.5pt" style:font-size-asian="10.5pt" style:font-size-complex="10.5pt" style:language-asian="pt" style:country-asian="BR" style:language-complex="ar" style:country-complex="SA"/>
    </style:style>
    <style:style style:name="P163" style:parent-style-name="Standarduser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font-weight="bold" style:font-weight-asian="bold" style:font-weight-complex="bold" fo:color="#000000" fo:font-size="10.5pt" style:font-size-asian="10.5pt" style:font-size-complex="10.5pt" style:language-asian="pt" style:country-asian="BR" style:language-complex="ar" style:country-complex="SA"/>
    </style:style>
    <style:style style:name="P164" style:parent-style-name="Standarduser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font-weight="bold" style:font-weight-asian="bold" style:font-weight-complex="bold" fo:color="#000000" fo:font-size="10.5pt" style:font-size-asian="10.5pt" style:font-size-complex="10.5pt" style:language-asian="pt" style:country-asian="BR" style:language-complex="ar" style:country-complex="SA"/>
    </style:style>
    <style:style style:name="P165" style:parent-style-name="Standard" style:family="paragraph">
      <style:paragraph-properties fo:text-align="justify" fo:margin-bottom="0in" fo:margin-right="0.0006in">
        <style:tab-stops>
          <style:tab-stop style:type="left" style:position="0.05in"/>
        </style:tab-stops>
      </style:paragraph-properties>
      <style:text-properties style:font-name="Arial" fo:color="#000000" fo:font-size="10.5pt" style:font-size-asian="10.5pt" style:font-size-complex="10.5pt" style:text-underline-type="single" style:text-underline-style="solid" style:text-underline-width="auto" style:text-underline-mode="continuous" style:language-asian="pt" style:country-asian="BR"/>
    </style:style>
    <style:style style:name="P166" style:parent-style-name="Standarduser" style:family="paragraph">
      <style:paragraph-properties fo:text-align="center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 fo:color="#000000" fo:font-size="10.5pt" style:font-size-asian="10.5pt" style:font-size-complex="10.5pt" fo:background-color="#FFFF00" style:text-underline-type="single" style:text-underline-style="solid" style:text-underline-width="auto" style:text-underline-mode="continuous" style:language-asian="pt" style:country-asian="BR" style:language-complex="ar" style:country-complex="SA"/>
    </style:style>
    <style:style style:name="P167" style:parent-style-name="Standarduser" style:family="paragraph">
      <style:paragraph-properties fo:text-align="center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 fo:color="#000000" fo:font-size="10.5pt" style:font-size-asian="10.5pt" style:font-size-complex="10.5pt" style:language-asian="pt" style:country-asian="BR" style:language-complex="ar" style:country-complex="SA"/>
    </style:style>
    <style:style style:name="P168" style:parent-style-name="Standard" style:family="paragraph">
      <style:paragraph-properties fo:margin-bottom="0in" fo:margin-right="0.0006in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169" style:parent-style-name="Standard" style:family="paragraph">
      <style:paragraph-properties fo:margin-bottom="0in" fo:margin-right="0.0006in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font-weight="bold" style:font-weight-asian="bold" style:font-weight-complex="bold" fo:color="#000000" fo:font-size="10.5pt" style:font-size-asian="10.5pt" style:font-size-complex="10.5pt" style:language-asian="pt" style:country-asian="BR"/>
    </style:style>
    <style:style style:name="P170" style:parent-style-name="Standard" style:family="paragraph">
      <style:paragraph-properties fo:margin-bottom="0in" fo:margin-right="0.0006in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font-weight="bold" style:font-weight-asian="bold" style:font-weight-complex="bold" fo:color="#000000" fo:font-size="10.5pt" style:font-size-asian="10.5pt" style:font-size-complex="10.5pt" style:language-asian="pt" style:country-asian="BR"/>
    </style:style>
    <style:style style:name="P171" style:parent-style-name="Standard" style:family="paragraph">
      <style:paragraph-properties fo:margin-bottom="0in" fo:margin-right="0.0006in">
        <style:tab-stops>
          <style:tab-stop style:type="left" style:position="0.05in"/>
        </style:tab-stops>
      </style:paragraph-properties>
    </style:style>
    <style:style style:name="T172" style:parent-style-name="Fonteparág.padrão" style:family="text">
      <style:text-properties style:font-name="Arial" style:font-name-asian="Arial" style:font-name-complex="Times New Roman" fo:font-weight="bold" style:font-weight-asian="bold" style:font-weight-complex="bold" fo:color="#000000" fo:font-size="10.5pt" style:font-size-asian="10.5pt" style:font-size-complex="10.5pt" style:language-asian="pt" style:country-asian="BR"/>
    </style:style>
    <style:style style:name="T173" style:parent-style-name="Fonteparág.padrão" style:family="text"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174" style:parent-style-name="Standard" style:family="paragraph">
      <style:paragraph-properties fo:margin-bottom="0in" fo:margin-right="0.0006in">
        <style:tab-stops>
          <style:tab-stop style:type="left" style:position="0.05in"/>
        </style:tab-stops>
      </style:paragraph-properties>
    </style:style>
    <style:style style:name="T175" style:parent-style-name="Fonteparág.padrão" style:family="text">
      <style:text-properties style:font-name="Arial" style:font-name-asian="Arial" style:font-name-complex="Times New Roman" fo:font-weight="bold" style:font-weight-asian="bold" style:font-weight-complex="bold" fo:color="#000000" fo:font-size="10.5pt" style:font-size-asian="10.5pt" style:font-size-complex="10.5pt" style:language-asian="pt" style:country-asian="BR"/>
    </style:style>
    <style:style style:name="T176" style:parent-style-name="Fonteparág.padrão" style:family="text"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177" style:parent-style-name="Standard" style:family="paragraph">
      <style:paragraph-properties fo:margin-bottom="0in" fo:margin-right="0.0006in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font-weight="bold" style:font-weight-asian="bold" style:font-weight-complex="bold" fo:color="#000000" fo:font-size="10.5pt" style:font-size-asian="10.5pt" style:font-size-complex="10.5pt" style:language-asian="pt" style:country-asian="BR"/>
    </style:style>
    <style:style style:name="P178" style:parent-style-name="Standard" style:family="paragraph">
      <style:paragraph-properties fo:margin-bottom="0in" fo:margin-right="0.0006in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font-weight="bold" style:font-weight-asian="bold" style:font-weight-complex="bold" fo:color="#000000" fo:font-size="10.5pt" style:font-size-asian="10.5pt" style:font-size-complex="10.5pt" style:language-asian="pt" style:country-asian="BR"/>
    </style:style>
    <style:style style:name="P179" style:parent-style-name="Standard" style:family="paragraph">
      <style:paragraph-properties fo:margin-bottom="0in" fo:margin-right="0.0006in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font-weight="bold" style:font-weight-asian="bold" style:font-weight-complex="bold" fo:color="#000000" fo:font-size="10.5pt" style:font-size-asian="10.5pt" style:font-size-complex="10.5pt" style:language-asian="pt" style:country-asian="BR"/>
    </style:style>
    <style:style style:name="P180" style:parent-style-name="Standard" style:family="paragraph">
      <style:paragraph-properties fo:margin-bottom="0in" fo:margin-right="0.0006in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font-weight="bold" style:font-weight-asian="bold" style:font-weight-complex="bold" fo:color="#000000" fo:font-size="10.5pt" style:font-size-asian="10.5pt" style:font-size-complex="10.5pt" style:language-asian="pt" style:country-asian="BR"/>
    </style:style>
    <style:style style:name="P181" style:parent-style-name="Standard" style:family="paragraph">
      <style:paragraph-properties fo:margin-bottom="0in" fo:margin-right="0.0006in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font-weight="bold" style:font-weight-asian="bold" style:font-weight-complex="bold" fo:color="#000000" fo:font-size="10.5pt" style:font-size-asian="10.5pt" style:font-size-complex="10.5pt" style:language-asian="pt" style:country-asian="BR"/>
    </style:style>
    <style:style style:name="P182" style:parent-style-name="Standard" style:family="paragraph">
      <style:paragraph-properties fo:margin-bottom="0in" fo:margin-right="0.0006in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font-weight="bold" style:font-weight-asian="bold" style:font-weight-complex="bold" fo:color="#000000" fo:font-size="10.5pt" style:font-size-asian="10.5pt" style:font-size-complex="10.5pt" style:language-asian="pt" style:country-asian="BR"/>
    </style:style>
    <style:style style:name="P183" style:parent-style-name="Standard" style:family="paragraph">
      <style:paragraph-properties fo:margin-bottom="0in" fo:margin-right="0.0006in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font-weight="bold" style:font-weight-asian="bold" style:font-weight-complex="bold" fo:color="#000000" fo:font-size="10.5pt" style:font-size-asian="10.5pt" style:font-size-complex="10.5pt" style:language-asian="pt" style:country-asian="BR"/>
    </style:style>
    <style:style style:name="P184" style:parent-style-name="Standard" style:family="paragraph">
      <style:paragraph-properties fo:margin-bottom="0in" fo:margin-right="0.0006in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font-weight="bold" style:font-weight-asian="bold" style:font-weight-complex="bold" fo:color="#000000" fo:font-size="10.5pt" style:font-size-asian="10.5pt" style:font-size-complex="10.5pt" fo:background-color="#FFFF00" style:language-asian="pt" style:country-asian="BR"/>
    </style:style>
    <style:style style:name="P185" style:parent-style-name="Standard" style:family="paragraph">
      <style:paragraph-properties fo:margin-bottom="0in" fo:margin-right="0.0006in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font-weight="bold" style:font-weight-asian="bold" style:font-weight-complex="bold" fo:color="#000000" fo:font-size="10.5pt" style:font-size-asian="10.5pt" style:font-size-complex="10.5pt" fo:background-color="#FFFF00" style:language-asian="pt" style:country-asian="BR"/>
    </style:style>
    <style:style style:name="P186" style:parent-style-name="Standard" style:family="paragraph">
      <style:paragraph-properties fo:margin-bottom="0in" fo:margin-right="0.0006in">
        <style:tab-stops>
          <style:tab-stop style:type="left" style:position="0.05in"/>
        </style:tab-stops>
      </style:paragraph-properties>
    </style:style>
    <style:style style:name="T187" style:parent-style-name="Fonteparág.padrão" style:family="text">
      <style:text-properties style:font-name="Arial" style:font-name-asian="Arial" style:font-name-complex="Times New Roman" fo:font-weight="bold" style:font-weight-asian="bold" style:font-weight-complex="bold" fo:color="#000000" fo:font-size="10.5pt" style:font-size-asian="10.5pt" style:font-size-complex="10.5pt" fo:background-color="#FFFF00" style:language-asian="pt" style:country-asian="BR"/>
    </style:style>
    <style:style style:name="T188" style:parent-style-name="Fonteparág.padrão" style:family="text">
      <style:text-properties style:font-name="Arial" style:font-name-asian="Arial" style:font-name-complex="Times New Roman" fo:color="#000000" fo:font-size="10.5pt" style:font-size-asian="10.5pt" style:font-size-complex="10.5pt" fo:background-color="#FFFF00" style:language-asian="pt" style:country-asian="BR"/>
    </style:style>
    <style:style style:name="P189" style:parent-style-name="Standard" style:family="paragraph">
      <style:paragraph-properties fo:margin-bottom="0in" fo:margin-right="0.0006in">
        <style:tab-stops>
          <style:tab-stop style:type="left" style:position="0.05in"/>
        </style:tab-stops>
      </style:paragraph-properties>
    </style:style>
    <style:style style:name="T190" style:parent-style-name="Fonteparág.padrão" style:family="text">
      <style:text-properties style:font-name="Arial" style:font-name-asian="Arial" style:font-name-complex="Times New Roman" fo:font-weight="bold" style:font-weight-asian="bold" style:font-weight-complex="bold" fo:color="#000000" fo:font-size="10.5pt" style:font-size-asian="10.5pt" style:font-size-complex="10.5pt" fo:background-color="#FFFF00" style:language-asian="pt" style:country-asian="BR"/>
    </style:style>
    <style:style style:name="T191" style:parent-style-name="Fonteparág.padrão" style:family="text">
      <style:text-properties style:font-name="Arial" style:font-name-asian="Arial" style:font-name-complex="Times New Roman" fo:color="#000000" fo:font-size="10.5pt" style:font-size-asian="10.5pt" style:font-size-complex="10.5pt" fo:background-color="#FFFF00" style:language-asian="pt" style:country-asian="BR"/>
    </style:style>
    <style:style style:name="P192" style:parent-style-name="Standard" style:family="paragraph">
      <style:paragraph-properties fo:margin-bottom="0in" fo:margin-right="0.0006in">
        <style:tab-stops>
          <style:tab-stop style:type="left" style:position="0.05in"/>
        </style:tab-stops>
      </style:paragraph-properties>
    </style:style>
    <style:style style:name="T193" style:parent-style-name="Fonteparág.padrão" style:family="text">
      <style:text-properties style:font-name="Arial" style:font-name-asian="Arial" style:font-name-complex="Times New Roman" fo:font-weight="bold" style:font-weight-asian="bold" style:font-weight-complex="bold" fo:color="#000000" fo:font-size="10.5pt" style:font-size-asian="10.5pt" style:font-size-complex="10.5pt" fo:background-color="#FFFF00" style:language-asian="pt" style:country-asian="BR"/>
    </style:style>
    <style:style style:name="T194" style:parent-style-name="Fonteparág.padrão" style:family="text">
      <style:text-properties style:font-name="Arial" style:font-name-asian="Arial" style:font-name-complex="Times New Roman" fo:color="#000000" fo:font-size="10.5pt" style:font-size-asian="10.5pt" style:font-size-complex="10.5pt" fo:background-color="#FFFF00" style:language-asian="pt" style:country-asian="BR"/>
    </style:style>
    <style:style style:name="P195" style:parent-style-name="Standard" style:family="paragraph">
      <style:paragraph-properties fo:margin-bottom="0in" fo:margin-right="0.0006in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font-weight="bold" style:font-weight-asian="bold" style:font-weight-complex="bold" fo:color="#000000" fo:font-size="10.5pt" style:font-size-asian="10.5pt" style:font-size-complex="10.5pt" fo:background-color="#FFFF00" style:language-asian="pt" style:country-asian="BR"/>
    </style:style>
    <style:style style:name="P196" style:parent-style-name="Standard" style:family="paragraph">
      <style:paragraph-properties fo:margin-bottom="0in" fo:margin-right="0.0006in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font-weight="bold" style:font-weight-asian="bold" style:font-weight-complex="bold" fo:color="#000000" fo:font-size="10.5pt" style:font-size-asian="10.5pt" style:font-size-complex="10.5pt" fo:background-color="#FFFF00" style:language-asian="pt" style:country-asian="BR"/>
    </style:style>
    <style:style style:name="P197" style:parent-style-name="Standard" style:family="paragraph">
      <style:paragraph-properties fo:margin-bottom="0in" fo:margin-right="0.0006in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font-weight="bold" style:font-weight-asian="bold" style:font-weight-complex="bold" fo:color="#000000" fo:font-size="10.5pt" style:font-size-asian="10.5pt" style:font-size-complex="10.5pt" fo:background-color="#FFFF00" style:language-asian="pt" style:country-asian="BR"/>
    </style:style>
    <style:style style:name="P198" style:parent-style-name="Standard" style:family="paragraph">
      <style:paragraph-properties fo:margin-bottom="0in" fo:margin-right="0.0006in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font-weight="bold" style:font-weight-asian="bold" style:font-weight-complex="bold" fo:color="#000000" fo:font-size="10.5pt" style:font-size-asian="10.5pt" style:font-size-complex="10.5pt" fo:background-color="#FFFF00" style:language-asian="pt" style:country-asian="BR"/>
    </style:style>
    <style:style style:name="P199" style:parent-style-name="Standard" style:family="paragraph">
      <style:paragraph-properties fo:margin-bottom="0in" fo:margin-right="0.0006in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font-weight="bold" style:font-weight-asian="bold" style:font-weight-complex="bold" fo:color="#000000" fo:font-size="10.5pt" style:font-size-asian="10.5pt" style:font-size-complex="10.5pt" fo:background-color="#FFFF00" style:language-asian="pt" style:country-asian="BR"/>
    </style:style>
    <style:style style:name="P200" style:parent-style-name="Standard" style:family="paragraph">
      <style:paragraph-properties fo:margin-bottom="0in" fo:margin-right="0.0006in">
        <style:tab-stops>
          <style:tab-stop style:type="left" style:position="0.05in"/>
        </style:tab-stops>
      </style:paragraph-properties>
    </style:style>
    <style:style style:name="T201" style:parent-style-name="Fonteparág.padrão" style:family="text">
      <style:text-properties style:font-name="Arial" style:font-name-asian="Arial" style:font-name-complex="Times New Roman" fo:font-weight="bold" style:font-weight-asian="bold" style:font-weight-complex="bold" fo:color="#000000" fo:font-size="10.5pt" style:font-size-asian="10.5pt" style:font-size-complex="10.5pt" fo:background-color="#FFFF00" style:language-asian="pt" style:country-asian="BR"/>
    </style:style>
    <style:style style:name="T202" style:parent-style-name="Fonteparág.padrão" style:family="text">
      <style:text-properties style:font-name="Arial" style:font-name-asian="Arial" style:font-name-complex="Times New Roman" fo:color="#000000" fo:font-size="10.5pt" style:font-size-asian="10.5pt" style:font-size-complex="10.5pt" fo:background-color="#FFFF00" style:language-asian="pt" style:country-asian="BR"/>
    </style:style>
    <style:style style:name="P203" style:parent-style-name="Standard" style:family="paragraph">
      <style:paragraph-properties fo:margin-bottom="0in" fo:margin-right="0.0006in">
        <style:tab-stops>
          <style:tab-stop style:type="left" style:position="0.05in"/>
        </style:tab-stops>
      </style:paragraph-properties>
    </style:style>
    <style:style style:name="T204" style:parent-style-name="Fonteparág.padrão" style:family="text">
      <style:text-properties style:font-name="Arial" style:font-name-asian="Arial" style:font-name-complex="Times New Roman" fo:font-weight="bold" style:font-weight-asian="bold" style:font-weight-complex="bold" fo:color="#000000" fo:font-size="10.5pt" style:font-size-asian="10.5pt" style:font-size-complex="10.5pt" fo:background-color="#FFFF00" style:language-asian="pt" style:country-asian="BR"/>
    </style:style>
    <style:style style:name="T205" style:parent-style-name="Fonteparág.padrão" style:family="text">
      <style:text-properties style:font-name="Arial" style:font-name-asian="Arial" style:font-name-complex="Times New Roman" fo:color="#000000" fo:font-size="10.5pt" style:font-size-asian="10.5pt" style:font-size-complex="10.5pt" fo:background-color="#FFFF00" style:language-asian="pt" style:country-asian="BR"/>
    </style:style>
    <style:style style:name="P206" style:parent-style-name="Standard" style:family="paragraph">
      <style:paragraph-properties fo:margin-bottom="0in" fo:margin-right="0.0006in">
        <style:tab-stops>
          <style:tab-stop style:type="left" style:position="0.05in"/>
        </style:tab-stops>
      </style:paragraph-properties>
    </style:style>
    <style:style style:name="T207" style:parent-style-name="Fonteparág.padrão" style:family="text">
      <style:text-properties style:font-name="Arial" style:font-name-asian="Arial" style:font-name-complex="Times New Roman" fo:font-weight="bold" style:font-weight-asian="bold" style:font-weight-complex="bold" fo:color="#000000" fo:font-size="10.5pt" style:font-size-asian="10.5pt" style:font-size-complex="10.5pt" fo:background-color="#FFFF00" style:language-asian="pt" style:country-asian="BR"/>
    </style:style>
    <style:style style:name="T208" style:parent-style-name="Fonteparág.padrão" style:family="text">
      <style:text-properties style:font-name="Arial" style:font-name-asian="Arial" style:font-name-complex="Times New Roman" fo:color="#000000" fo:font-size="10.5pt" style:font-size-asian="10.5pt" style:font-size-complex="10.5pt" fo:background-color="#FFFF00" style:language-asian="pt" style:country-asian="BR"/>
    </style:style>
    <style:style style:name="P209" style:parent-style-name="Standard" style:family="paragraph">
      <style:paragraph-properties fo:margin-bottom="0in" fo:margin-right="0.0006in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font-weight="bold" style:font-weight-asian="bold" style:font-weight-complex="bold" fo:color="#000000" fo:font-size="10.5pt" style:font-size-asian="10.5pt" style:font-size-complex="10.5pt" fo:background-color="#FFFF00" style:language-asian="pt" style:country-asian="BR"/>
    </style:style>
    <style:style style:name="P210" style:parent-style-name="Standard" style:family="paragraph">
      <style:paragraph-properties fo:margin-bottom="0in" fo:margin-right="0.0006in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font-weight="bold" style:font-weight-asian="bold" style:font-weight-complex="bold" fo:color="#000000" fo:font-size="10.5pt" style:font-size-asian="10.5pt" style:font-size-complex="10.5pt" fo:background-color="#FFFF00" style:language-asian="pt" style:country-asian="BR"/>
    </style:style>
    <style:style style:name="P211" style:parent-style-name="Standard" style:family="paragraph">
      <style:paragraph-properties fo:margin-bottom="0in" fo:margin-right="0.0006in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font-weight="bold" style:font-weight-asian="bold" style:font-weight-complex="bold" fo:color="#000000" fo:font-size="10.5pt" style:font-size-asian="10.5pt" style:font-size-complex="10.5pt" style:language-asian="pt" style:country-asian="BR"/>
    </style:style>
    <style:style style:name="P212" style:parent-style-name="Standard" style:family="paragraph">
      <style:paragraph-properties fo:margin-bottom="0in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 fo:color="#000000" fo:font-size="10.5pt" style:font-size-asian="10.5pt" style:font-size-complex="10.5pt" fo:background-color="#FFFF00" style:text-underline-type="single" style:text-underline-style="solid" style:text-underline-width="auto" style:text-underline-mode="continuous" style:language-asian="pt" style:country-asian="BR"/>
    </style:style>
    <style:style style:name="P213" style:parent-style-name="Standarduser" style:family="paragraph">
      <style:paragraph-properties fo:text-align="center" fo:margin-right="0.0006in">
        <style:tab-stops>
          <style:tab-stop style:type="left" style:position="0.05in"/>
        </style:tab-stops>
      </style:paragraph-properties>
      <style:text-properties style:font-name="Arial" style:font-name-asian="Arial" fo:font-weight="bold" style:font-weight-asian="bold" style:font-weight-complex="bold" fo:color="#000000" fo:font-size="10.5pt" style:font-size-asian="10.5pt" style:font-size-complex="10.5pt" fo:background-color="#FFFF00" style:text-underline-type="single" style:text-underline-style="solid" style:text-underline-width="auto" style:text-underline-mode="continuous" style:language-asian="pt" style:country-asian="BR" style:language-complex="ar" style:country-complex="SA"/>
    </style:style>
    <style:style style:name="P214" style:parent-style-name="Standard" style:family="paragraph">
      <style:paragraph-properties fo:margin-bottom="0in" fo:margin-right="0.0006in">
        <style:tab-stops>
          <style:tab-stop style:type="left" style:position="0.05in"/>
        </style:tab-stops>
      </style:paragraph-properties>
      <style:text-properties style:font-name="Arial" style:font-name-complex="Times New Roman" fo:color="#000000" fo:font-size="10.5pt" style:font-size-asian="10.5pt" style:font-size-complex="10.5pt"/>
    </style:style>
    <style:style style:name="P215" style:parent-style-name="Standarduser" style:family="paragraph">
      <style:paragraph-properties fo:text-align="center" fo:margin-right="0.0006in">
        <style:tab-stops>
          <style:tab-stop style:type="left" style:position="0.05in"/>
        </style:tab-stops>
      </style:paragraph-properties>
      <style:text-properties style:font-name="Arial" style:font-name-asian="Arial" fo:font-weight="bold" style:font-weight-asian="bold" style:font-weight-complex="bold" fo:color="#000000" fo:font-size="10.5pt" style:font-size-asian="10.5pt" style:font-size-complex="10.5pt" fo:background-color="#FFFF00" style:text-underline-type="single" style:text-underline-style="solid" style:text-underline-width="auto" style:text-underline-mode="continuous" style:language-asian="pt" style:country-asian="BR"/>
    </style:style>
    <style:style style:name="P216" style:parent-style-name="Standarduser" style:family="paragraph">
      <style:paragraph-properties fo:text-align="center" fo:margin-right="0.0006in">
        <style:tab-stops>
          <style:tab-stop style:type="left" style:position="0.05in"/>
        </style:tab-stops>
      </style:paragraph-properties>
      <style:text-properties style:font-name="Arial" style:font-name-asian="Arial" fo:font-weight="bold" style:font-weight-asian="bold" style:font-weight-complex="bold" fo:color="#000000" fo:font-size="10.5pt" style:font-size-asian="10.5pt" style:font-size-complex="10.5pt" fo:background-color="#FFFF00" style:text-underline-type="single" style:text-underline-style="solid" style:text-underline-width="auto" style:text-underline-mode="continuous" style:language-asian="pt" style:country-asian="BR"/>
    </style:style>
    <style:style style:name="P217" style:parent-style-name="Standarduser" style:family="paragraph">
      <style:paragraph-properties fo:text-align="center" fo:margin-right="0.0006in">
        <style:tab-stops>
          <style:tab-stop style:type="left" style:position="0.05in"/>
        </style:tab-stops>
      </style:paragraph-properties>
      <style:text-properties style:font-name="Arial" style:font-name-asian="Arial" fo:font-weight="bold" style:font-weight-asian="bold" style:font-weight-complex="bold" fo:color="#000000" fo:font-size="10.5pt" style:font-size-asian="10.5pt" style:font-size-complex="10.5pt" fo:background-color="#FFFF00" style:text-underline-type="single" style:text-underline-style="solid" style:text-underline-width="auto" style:text-underline-mode="continuous" style:language-asian="pt" style:country-asian="BR"/>
    </style:style>
    <style:style style:name="P218" style:parent-style-name="Standarduser" style:family="paragraph">
      <style:paragraph-properties fo:text-align="center" fo:margin-right="0.0006in">
        <style:tab-stops>
          <style:tab-stop style:type="left" style:position="0.05in"/>
        </style:tab-stops>
      </style:paragraph-properties>
      <style:text-properties style:font-name="Arial" style:font-name-asian="Arial" fo:font-weight="bold" style:font-weight-asian="bold" style:font-weight-complex="bold" fo:color="#000000" fo:font-size="10.5pt" style:font-size-asian="10.5pt" style:font-size-complex="10.5pt" fo:background-color="#FFFF00" style:text-underline-type="single" style:text-underline-style="solid" style:text-underline-width="auto" style:text-underline-mode="continuous" style:language-asian="pt" style:country-asian="BR"/>
    </style:style>
    <style:style style:name="P219" style:parent-style-name="Standarduser" style:family="paragraph">
      <style:paragraph-properties fo:text-align="center" fo:margin-right="0.0006in">
        <style:tab-stops>
          <style:tab-stop style:type="left" style:position="0.05in"/>
        </style:tab-stops>
      </style:paragraph-properties>
    </style:style>
    <style:style style:name="T220" style:parent-style-name="Fonteparág.padrão" style:family="text">
      <style:text-properties style:font-name="Arial" style:font-name-asian="Arial" fo:font-weight="bold" style:font-weight-asian="bold" style:font-weight-complex="bold" fo:color="#000000" fo:font-size="10.5pt" style:font-size-asian="10.5pt" style:font-size-complex="10.5pt" fo:background-color="#FFFF00" style:text-underline-type="single" style:text-underline-style="solid" style:text-underline-width="auto" style:text-underline-mode="continuous" style:language-asian="pt" style:country-asian="BR"/>
    </style:style>
    <style:style style:name="T221" style:parent-style-name="Fonteparág.padrão" style:family="text">
      <style:text-properties style:font-name="Arial" style:font-name-asian="Arial" fo:font-weight="bold" style:font-weight-asian="bold" style:font-weight-complex="bold" fo:color="#000000" fo:font-size="10.5pt" style:font-size-asian="10.5pt" style:font-size-complex="10.5pt" fo:background-color="#FFFF00" style:text-underline-type="single" style:text-underline-style="solid" style:text-underline-width="auto" style:text-underline-mode="continuous" style:language-asian="pt" style:country-asian="BR"/>
    </style:style>
    <style:style style:name="P222" style:parent-style-name="Standarduser" style:family="paragraph">
      <style:paragraph-properties fo:text-align="center" fo:margin-right="0.0006in">
        <style:tab-stops>
          <style:tab-stop style:type="left" style:position="0.05in"/>
        </style:tab-stops>
      </style:paragraph-properties>
      <style:text-properties style:font-name="Arial" fo:color="#000000" fo:font-size="10.5pt" style:font-size-asian="10.5pt" style:font-size-complex="10.5pt"/>
    </style:style>
    <style:style style:name="P223" style:parent-style-name="Standarduser" style:family="paragraph">
      <style:paragraph-properties fo:text-align="center" fo:margin-right="0.0006in">
        <style:tab-stops>
          <style:tab-stop style:type="left" style:position="0.05in"/>
        </style:tab-stops>
      </style:paragraph-properties>
    </style:style>
    <style:style style:name="T224" style:parent-style-name="Fonteparág.padrão" style:family="text">
      <style:text-properties style:font-name="Arial" style:font-name-asian="Arial" fo:font-weight="bold" style:font-weight-asian="bold" style:font-weight-complex="bold" fo:color="#000000" fo:font-size="10.5pt" style:font-size-asian="10.5pt" style:font-size-complex="10.5pt" fo:background-color="#FFFF00" style:text-underline-type="single" style:text-underline-style="solid" style:text-underline-width="auto" style:text-underline-mode="continuous" style:language-asian="pt" style:country-asian="BR" style:language-complex="ar" style:country-complex="SA"/>
    </style:style>
    <style:style style:name="T225" style:parent-style-name="Fonteparág.padrão" style:family="text">
      <style:text-properties style:font-name="Arial" fo:font-weight="bold" style:font-weight-asian="bold" style:font-weight-complex="bold" fo:color="#000000" fo:font-size="10.5pt" style:font-size-asian="10.5pt" style:font-size-complex="10.5pt" fo:background-color="#FFFF00" style:text-underline-type="single" style:text-underline-style="solid" style:text-underline-width="auto" style:text-underline-mode="continuous" style:language-asian="pt" style:country-asian="BR" style:language-complex="ar" style:country-complex="SA"/>
    </style:style>
    <style:style style:name="T226" style:parent-style-name="Fonteparág.padrão" style:family="text">
      <style:text-properties style:font-name="Arial" style:font-name-asian="Arial" fo:font-weight="bold" style:font-weight-asian="bold" style:font-weight-complex="bold" fo:color="#000000" fo:font-size="10.5pt" style:font-size-asian="10.5pt" style:font-size-complex="10.5pt" fo:background-color="#FFFF00" style:text-underline-type="single" style:text-underline-style="solid" style:text-underline-width="auto" style:text-underline-mode="continuous" style:language-asian="pt" style:country-asian="BR" style:language-complex="ar" style:country-complex="SA"/>
    </style:style>
    <style:style style:name="P227" style:parent-style-name="Standarduser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 fo:color="#000000" fo:font-size="10.5pt" style:font-size-asian="10.5pt" style:font-size-complex="10.5pt" fo:background-color="#FFFF00" style:text-underline-type="single" style:text-underline-style="solid" style:text-underline-width="auto" style:text-underline-mode="continuous" style:language-asian="pt" style:country-asian="BR" style:language-complex="ar" style:country-complex="SA"/>
    </style:style>
    <style:style style:name="P228" style:parent-style-name="Standarduser" style:family="paragraph">
      <style:paragraph-properties fo:text-align="center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 fo:color="#000000" fo:font-size="10.5pt" style:font-size-asian="10.5pt" style:font-size-complex="10.5pt" fo:background-color="#FFFF00" style:text-underline-type="single" style:text-underline-style="solid" style:text-underline-width="auto" style:text-underline-mode="continuous" style:language-asian="pt" style:country-asian="BR" style:language-complex="ar" style:country-complex="SA"/>
    </style:style>
    <style:style style:name="P229" style:parent-style-name="Standarduser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fo:color="#000000" fo:font-size="10.5pt" style:font-size-asian="10.5pt" style:font-size-complex="10.5pt" fo:background-color="#FFFFFF" style:language-asian="pt" style:country-asian="BR" style:language-complex="ar" style:country-complex="SA"/>
    </style:style>
    <style:style style:name="P230" style:parent-style-name="Standard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NSimSun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231" style:parent-style-name="Standard" style:family="paragraph">
      <style:paragraph-properties fo:margin-bottom="0in"/>
      <style:text-properties style:font-name="Arial" fo:color="#000000" fo:font-size="10.5pt" style:font-size-asian="10.5pt" style:font-size-complex="10.5pt" fo:background-color="#FFFFFF"/>
    </style:style>
    <style:style style:name="P232" style:parent-style-name="Título6" style:family="paragraph">
      <style:paragraph-properties fo:margin-top="0in" fo:margin-bottom="0in" fo:line-height="110%">
        <style:tab-stops>
          <style:tab-stop style:type="left" style:position="0.05in"/>
        </style:tab-stops>
      </style:paragraph-properties>
      <style:text-properties style:font-name="Arial" style:font-name-asian="NSimSun" style:font-name-complex="Arial" fo:font-weight="normal" style:font-weight-asian="normal" fo:color="#000000" style:letter-kerning="true" fo:font-size="10.5pt" style:font-size-asian="10.5pt" style:font-size-complex="10.5pt" fo:background-color="#FFFFFF" style:language-asian="pt" style:country-asian="BR"/>
    </style:style>
    <style:style style:name="P233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NSimSun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234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NSimSun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235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NSimSun" style:font-name-complex="Arial" fo:font-weight="bold" style:font-weight-asian="bold" style:font-weight-complex="bold" fo:color="#C9211E" style:letter-kerning="true" fo:font-size="10.5pt" style:font-size-asian="10.5pt" style:font-size-complex="10.5pt" fo:background-color="#FFFFFF" style:language-asian="pt" style:country-asian="BR"/>
    </style:style>
    <style:style style:name="P236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NSimSun" style:font-name-complex="Arial" fo:font-weight="bold" style:font-weight-asian="bold" style:font-weight-complex="bold" fo:color="#C9211E" style:letter-kerning="true" fo:font-size="10.5pt" style:font-size-asian="10.5pt" style:font-size-complex="10.5pt" fo:background-color="#FFFFFF" style:language-asian="pt" style:country-asian="BR"/>
    </style:style>
    <style:style style:name="P237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NSimSun" style:font-name-complex="Arial" fo:font-weight="bold" style:font-weight-asian="bold" style:font-weight-complex="bold" fo:color="#C9211E" style:letter-kerning="true" fo:font-size="10.5pt" style:font-size-asian="10.5pt" style:font-size-complex="10.5pt" fo:background-color="#FFFFFF" style:language-asian="pt" style:country-asian="BR"/>
    </style:style>
    <style:style style:name="P238" style:parent-style-name="Standarduser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fo:color="#000000" fo:font-size="10.5pt" style:font-size-asian="10.5pt" style:font-size-complex="10.5pt" fo:background-color="#FFFFFF" style:language-asian="pt" style:country-asian="BR" style:language-complex="ar" style:country-complex="SA"/>
    </style:style>
    <style:style style:name="P239" style:parent-style-name="Standard" style:family="paragraph">
      <style:paragraph-properties fo:margin-bottom="0in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 fo:color="#000000" fo:font-size="10.5pt" style:font-size-asian="10.5pt" style:font-size-complex="10.5pt" fo:background-color="#FFFFFF" style:language-asian="pt" style:country-asian="BR"/>
    </style:style>
    <style:style style:name="P240" style:parent-style-name="Standard" style:family="paragraph">
      <style:paragraph-properties fo:margin-bottom="0in"/>
      <style:text-properties style:font-name="Arial" fo:color="#000000" fo:font-size="10.5pt" style:font-size-asian="10.5pt" style:font-size-complex="10.5pt" fo:background-color="#FFFFFF"/>
    </style:style>
    <style:style style:name="P241" style:parent-style-name="Título6" style:family="paragraph">
      <style:paragraph-properties fo:margin-top="0in" fo:margin-bottom="0in" fo:line-height="110%">
        <style:tab-stops>
          <style:tab-stop style:type="left" style:position="0.05in"/>
        </style:tab-stops>
      </style:paragraph-properties>
      <style:text-properties style:font-name="Arial" style:font-name-asian="NSimSun" style:font-name-complex="Arial" fo:font-weight="normal" style:font-weight-asian="normal" fo:color="#000000" style:letter-kerning="true" fo:font-size="10.5pt" style:font-size-asian="10.5pt" style:font-size-complex="10.5pt" fo:background-color="#FFFFFF" style:language-asian="pt" style:country-asian="BR"/>
    </style:style>
    <style:style style:name="P242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NSimSun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243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NSimSun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244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NSimSun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245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NSimSun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246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NSimSun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247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NSimSun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248" style:parent-style-name="Standard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NSimSun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249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250" style:parent-style-name="Título6" style:family="paragraph">
      <style:paragraph-properties fo:margin-top="0in" fo:margin-bottom="0in" fo:line-height="110%">
        <style:tab-stops>
          <style:tab-stop style:type="left" style:position="0.05in"/>
        </style:tab-stops>
      </style:paragraph-properties>
      <style:text-properties style:font-name="Arial" style:font-name-asian="NSimSun" style:font-name-complex="Arial" fo:font-weight="normal" style:font-weight-asian="normal" fo:color="#000000" style:letter-kerning="true" fo:font-size="10.5pt" style:font-size-asian="10.5pt" style:font-size-complex="10.5pt" style:language-asian="pt" style:country-asian="BR"/>
    </style:style>
    <style:style style:name="P251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NSimSun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252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NSimSun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253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NSimSun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254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NSimSun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255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NSimSun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256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NSimSun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257" style:parent-style-name="Standard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NSimSun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258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259" style:parent-style-name="Título6" style:family="paragraph">
      <style:paragraph-properties fo:margin-top="0in" fo:margin-bottom="0in" fo:line-height="110%">
        <style:tab-stops>
          <style:tab-stop style:type="left" style:position="0.05in"/>
        </style:tab-stops>
      </style:paragraph-properties>
      <style:text-properties style:font-name="Arial" style:font-name-asian="NSimSun" style:font-name-complex="Arial" fo:font-weight="normal" style:font-weight-asian="normal" fo:color="#000000" style:letter-kerning="true" fo:font-size="10.5pt" style:font-size-asian="10.5pt" style:font-size-complex="10.5pt" style:language-asian="pt" style:country-asian="BR"/>
    </style:style>
    <style:style style:name="P260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NSimSun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261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NSimSun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262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NSimSun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263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NSimSun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264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NSimSun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265" style:parent-style-name="Standard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NSimSun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266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267" style:parent-style-name="Título6" style:family="paragraph">
      <style:paragraph-properties fo:margin-top="0in" fo:margin-bottom="0in" fo:line-height="110%">
        <style:tab-stops>
          <style:tab-stop style:type="left" style:position="0.05in"/>
        </style:tab-stops>
      </style:paragraph-properties>
      <style:text-properties style:font-name="Arial" style:font-name-asian="NSimSun" style:font-name-complex="Arial" fo:font-weight="normal" style:font-weight-asian="normal" fo:color="#000000" style:letter-kerning="true" fo:font-size="10.5pt" style:font-size-asian="10.5pt" style:font-size-complex="10.5pt" style:language-asian="pt" style:country-asian="BR"/>
    </style:style>
    <style:style style:name="P268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NSimSun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269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NSimSun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270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NSimSun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271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NSimSun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272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NSimSun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273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NSimSun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274" style:parent-style-name="Standard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NSimSun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275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276" style:parent-style-name="Título6" style:family="paragraph">
      <style:paragraph-properties fo:margin-top="0in" fo:margin-bottom="0in" fo:line-height="110%">
        <style:tab-stops>
          <style:tab-stop style:type="left" style:position="0.05in"/>
        </style:tab-stops>
      </style:paragraph-properties>
      <style:text-properties style:font-name="Arial" style:font-name-asian="NSimSun" style:font-name-complex="Arial" fo:font-weight="normal" style:font-weight-asian="normal" fo:color="#000000" style:letter-kerning="true" fo:font-size="10.5pt" style:font-size-asian="10.5pt" style:font-size-complex="10.5pt" style:language-asian="pt" style:country-asian="BR"/>
    </style:style>
    <style:style style:name="P277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NSimSun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278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NSimSun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279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NSimSun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280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NSimSun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281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NSimSun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282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NSimSun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283" style:parent-style-name="Standard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NSimSun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284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285" style:parent-style-name="Título6" style:family="paragraph">
      <style:paragraph-properties fo:margin-top="0in" fo:margin-bottom="0in" fo:line-height="110%">
        <style:tab-stops>
          <style:tab-stop style:type="left" style:position="0.05in"/>
        </style:tab-stops>
      </style:paragraph-properties>
      <style:text-properties style:font-name="Arial" style:font-name-asian="NSimSun" style:font-name-complex="Arial" fo:font-weight="normal" style:font-weight-asian="normal" fo:color="#000000" style:letter-kerning="true" fo:font-size="10.5pt" style:font-size-asian="10.5pt" style:font-size-complex="10.5pt" style:language-asian="pt" style:country-asian="BR"/>
    </style:style>
    <style:style style:name="P286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NSimSun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287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NSimSun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288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NSimSun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289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NSimSun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290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NSimSun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291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NSimSun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292" style:parent-style-name="Standard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NSimSun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293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294" style:parent-style-name="Título6" style:family="paragraph">
      <style:paragraph-properties fo:margin-top="0in" fo:margin-bottom="0in" fo:line-height="110%">
        <style:tab-stops>
          <style:tab-stop style:type="left" style:position="0.05in"/>
        </style:tab-stops>
      </style:paragraph-properties>
      <style:text-properties style:font-name="Arial" style:font-name-asian="NSimSun" style:font-name-complex="Arial" fo:font-weight="normal" style:font-weight-asian="normal" fo:color="#000000" style:letter-kerning="true" fo:font-size="10.5pt" style:font-size-asian="10.5pt" style:font-size-complex="10.5pt" style:language-asian="pt" style:country-asian="BR"/>
    </style:style>
    <style:style style:name="P295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NSimSun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296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NSimSun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297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NSimSun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298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NSimSun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299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NSimSun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300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NSimSun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301" style:parent-style-name="Standard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NSimSun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302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303" style:parent-style-name="Título6" style:family="paragraph">
      <style:paragraph-properties fo:margin-top="0in" fo:margin-bottom="0in" fo:line-height="110%">
        <style:tab-stops>
          <style:tab-stop style:type="left" style:position="0.05in"/>
        </style:tab-stops>
      </style:paragraph-properties>
      <style:text-properties style:font-name="Arial" style:font-name-asian="NSimSun" style:font-name-complex="Arial" fo:font-weight="normal" style:font-weight-asian="normal" fo:color="#000000" style:letter-kerning="true" fo:font-size="10.5pt" style:font-size-asian="10.5pt" style:font-size-complex="10.5pt" style:language-asian="pt" style:country-asian="BR"/>
    </style:style>
    <style:style style:name="P304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NSimSun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305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NSimSun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306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NSimSun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307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NSimSun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308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NSimSun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309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NSimSun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310" style:parent-style-name="Standard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NSimSun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311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312" style:parent-style-name="Título6" style:family="paragraph">
      <style:paragraph-properties fo:margin-top="0in" fo:margin-bottom="0in" fo:line-height="110%">
        <style:tab-stops>
          <style:tab-stop style:type="left" style:position="0.05in"/>
        </style:tab-stops>
      </style:paragraph-properties>
      <style:text-properties style:font-name="Arial" style:font-name-asian="NSimSun" style:font-name-complex="Arial" fo:font-weight="normal" style:font-weight-asian="normal" fo:color="#000000" style:letter-kerning="true" fo:font-size="10.5pt" style:font-size-asian="10.5pt" style:font-size-complex="10.5pt" style:language-asian="pt" style:country-asian="BR"/>
    </style:style>
    <style:style style:name="P313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NSimSun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314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NSimSun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315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NSimSun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316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NSimSun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317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NSimSun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318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NSimSun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319" style:parent-style-name="Standard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NSimSun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320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321" style:parent-style-name="Título6" style:family="paragraph">
      <style:paragraph-properties fo:margin-top="0in" fo:margin-bottom="0in" fo:line-height="110%">
        <style:tab-stops>
          <style:tab-stop style:type="left" style:position="0.05in"/>
        </style:tab-stops>
      </style:paragraph-properties>
      <style:text-properties style:font-name="Arial" style:font-name-asian="NSimSun" style:font-name-complex="Arial" fo:font-weight="normal" style:font-weight-asian="normal" fo:color="#000000" style:letter-kerning="true" fo:font-size="10.5pt" style:font-size-asian="10.5pt" style:font-size-complex="10.5pt" style:language-asian="pt" style:country-asian="BR"/>
    </style:style>
    <style:style style:name="P322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NSimSun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323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NSimSun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324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NSimSun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325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NSimSun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326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NSimSun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327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NSimSun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328" style:parent-style-name="Standard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NSimSun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329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330" style:parent-style-name="Título6" style:family="paragraph">
      <style:paragraph-properties fo:margin-top="0in" fo:margin-bottom="0in" fo:line-height="110%">
        <style:tab-stops>
          <style:tab-stop style:type="left" style:position="0.05in"/>
        </style:tab-stops>
      </style:paragraph-properties>
      <style:text-properties style:font-name="Arial" style:font-name-asian="NSimSun" style:font-name-complex="Arial" fo:font-weight="normal" style:font-weight-asian="normal" fo:color="#000000" style:letter-kerning="true" fo:font-size="10.5pt" style:font-size-asian="10.5pt" style:font-size-complex="10.5pt" style:language-asian="pt" style:country-asian="BR"/>
    </style:style>
    <style:style style:name="P331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NSimSun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332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NSimSun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333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NSimSun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334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NSimSun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335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NSimSun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336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NSimSun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337" style:parent-style-name="Standard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NSimSun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338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339" style:parent-style-name="Título6" style:family="paragraph">
      <style:paragraph-properties fo:margin-top="0in" fo:margin-bottom="0in" fo:line-height="110%">
        <style:tab-stops>
          <style:tab-stop style:type="left" style:position="0.05in"/>
        </style:tab-stops>
      </style:paragraph-properties>
      <style:text-properties style:font-name="Arial" style:font-name-asian="NSimSun" style:font-name-complex="Arial" fo:font-weight="normal" style:font-weight-asian="normal" fo:color="#000000" style:letter-kerning="true" fo:font-size="10.5pt" style:font-size-asian="10.5pt" style:font-size-complex="10.5pt" style:language-asian="pt" style:country-asian="BR"/>
    </style:style>
    <style:style style:name="P340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NSimSun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341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NSimSun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342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NSimSun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343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NSimSun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344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NSimSun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345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NSimSun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346" style:parent-style-name="Standard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NSimSun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347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348" style:parent-style-name="Título6" style:family="paragraph">
      <style:paragraph-properties fo:margin-top="0in" fo:margin-bottom="0in" fo:line-height="110%">
        <style:tab-stops>
          <style:tab-stop style:type="left" style:position="0.05in"/>
        </style:tab-stops>
      </style:paragraph-properties>
      <style:text-properties style:font-name="Arial" style:font-name-asian="NSimSun" style:font-name-complex="Arial" fo:font-weight="normal" style:font-weight-asian="normal" fo:color="#000000" style:letter-kerning="true" fo:font-size="10.5pt" style:font-size-asian="10.5pt" style:font-size-complex="10.5pt" style:language-asian="pt" style:country-asian="BR"/>
    </style:style>
    <style:style style:name="P349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NSimSun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350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NSimSun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351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NSimSun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352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NSimSun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353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NSimSun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354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NSimSun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355" style:parent-style-name="Standard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NSimSun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356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357" style:parent-style-name="Título6" style:family="paragraph">
      <style:paragraph-properties fo:margin-top="0in" fo:margin-bottom="0in" fo:line-height="110%">
        <style:tab-stops>
          <style:tab-stop style:type="left" style:position="0.05in"/>
        </style:tab-stops>
      </style:paragraph-properties>
      <style:text-properties style:font-name="Arial" style:font-name-asian="NSimSun" style:font-name-complex="Arial" fo:font-weight="normal" style:font-weight-asian="normal" fo:color="#000000" style:letter-kerning="true" fo:font-size="10.5pt" style:font-size-asian="10.5pt" style:font-size-complex="10.5pt" style:language-asian="pt" style:country-asian="BR"/>
    </style:style>
    <style:style style:name="P358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NSimSun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359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NSimSun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360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NSimSun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361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NSimSun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362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NSimSun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363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NSimSun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364" style:parent-style-name="Standard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NSimSun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365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366" style:parent-style-name="Título6" style:family="paragraph">
      <style:paragraph-properties fo:margin-top="0in" fo:margin-bottom="0in" fo:line-height="110%">
        <style:tab-stops>
          <style:tab-stop style:type="left" style:position="0.05in"/>
        </style:tab-stops>
      </style:paragraph-properties>
      <style:text-properties style:font-name="Arial" style:font-name-asian="NSimSun" style:font-name-complex="Arial" fo:font-weight="normal" style:font-weight-asian="normal" fo:color="#000000" style:letter-kerning="true" fo:font-size="10.5pt" style:font-size-asian="10.5pt" style:font-size-complex="10.5pt" style:language-asian="pt" style:country-asian="BR"/>
    </style:style>
    <style:style style:name="P367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NSimSun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368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NSimSun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369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NSimSun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370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NSimSun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371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NSimSun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372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NSimSun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373" style:parent-style-name="Standard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NSimSun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374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375" style:parent-style-name="Título6" style:family="paragraph">
      <style:paragraph-properties fo:margin-top="0in" fo:margin-bottom="0in" fo:line-height="110%">
        <style:tab-stops>
          <style:tab-stop style:type="left" style:position="0.05in"/>
        </style:tab-stops>
      </style:paragraph-properties>
      <style:text-properties style:font-name="Arial" style:font-name-asian="NSimSun" style:font-name-complex="Arial" fo:font-weight="normal" style:font-weight-asian="normal" fo:color="#000000" style:letter-kerning="true" fo:font-size="10.5pt" style:font-size-asian="10.5pt" style:font-size-complex="10.5pt" style:language-asian="pt" style:country-asian="BR"/>
    </style:style>
    <style:style style:name="P376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NSimSun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377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NSimSun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378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NSimSun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379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NSimSun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380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NSimSun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381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NSimSun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382" style:parent-style-name="Standard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NSimSun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383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384" style:parent-style-name="Título6" style:family="paragraph">
      <style:paragraph-properties fo:margin-top="0in" fo:margin-bottom="0in" fo:line-height="110%">
        <style:tab-stops>
          <style:tab-stop style:type="left" style:position="0.05in"/>
        </style:tab-stops>
      </style:paragraph-properties>
      <style:text-properties style:font-name="Arial" style:font-name-asian="NSimSun" style:font-name-complex="Arial" fo:font-weight="normal" style:font-weight-asian="normal" fo:color="#000000" style:letter-kerning="true" fo:font-size="10.5pt" style:font-size-asian="10.5pt" style:font-size-complex="10.5pt" style:language-asian="pt" style:country-asian="BR"/>
    </style:style>
    <style:style style:name="P385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NSimSun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386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NSimSun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387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NSimSun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388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NSimSun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389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NSimSun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390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NSimSun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391" style:parent-style-name="Standard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NSimSun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392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393" style:parent-style-name="Título6" style:family="paragraph">
      <style:paragraph-properties fo:margin-top="0in" fo:margin-bottom="0in" fo:line-height="110%">
        <style:tab-stops>
          <style:tab-stop style:type="left" style:position="0.05in"/>
        </style:tab-stops>
      </style:paragraph-properties>
      <style:text-properties style:font-name="Arial" style:font-name-asian="NSimSun" style:font-name-complex="Arial" fo:font-weight="normal" style:font-weight-asian="normal" fo:color="#000000" style:letter-kerning="true" fo:font-size="10.5pt" style:font-size-asian="10.5pt" style:font-size-complex="10.5pt" style:language-asian="pt" style:country-asian="BR"/>
    </style:style>
    <style:style style:name="P394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NSimSun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395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NSimSun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396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NSimSun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397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NSimSun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398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NSimSun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399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NSimSun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400" style:parent-style-name="Standard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NSimSun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401" style:parent-style-name="Standard" style:family="paragraph">
      <style:text-properties style:font-name="Arial" fo:color="#000000" fo:font-size="10.5pt" style:font-size-asian="10.5pt" style:font-size-complex="10.5pt"/>
    </style:style>
    <style:style style:name="P402" style:parent-style-name="Título6" style:family="paragraph">
      <style:paragraph-properties fo:margin-top="0.052in" fo:margin-bottom="0.052in" fo:line-height="110%">
        <style:tab-stops>
          <style:tab-stop style:type="left" style:position="0.05in"/>
        </style:tab-stops>
      </style:paragraph-properties>
      <style:text-properties style:font-name="Arial" style:font-name-asian="NSimSun" style:font-name-complex="Arial" fo:font-weight="normal" style:font-weight-asian="normal" fo:color="#000000" style:letter-kerning="true" fo:font-size="10.5pt" style:font-size-asian="10.5pt" style:font-size-complex="10.5pt" style:language-asian="pt" style:country-asian="BR"/>
    </style:style>
    <style:style style:name="P403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NSimSun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404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NSimSun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405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NSimSun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406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NSimSun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407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NSimSun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408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NSimSun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409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NSimSun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410" style:parent-style-name="Standard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NSimSun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411" style:parent-style-name="Standard" style:family="paragraph">
      <style:text-properties style:font-name="Arial" fo:color="#000000" fo:font-size="10.5pt" style:font-size-asian="10.5pt" style:font-size-complex="10.5pt"/>
    </style:style>
    <style:style style:name="P412" style:parent-style-name="Título6" style:family="paragraph">
      <style:paragraph-properties fo:margin-top="0.052in" fo:margin-bottom="0.052in" fo:line-height="110%">
        <style:tab-stops>
          <style:tab-stop style:type="left" style:position="0.05in"/>
        </style:tab-stops>
      </style:paragraph-properties>
      <style:text-properties style:font-name="Arial" style:font-name-asian="NSimSun" style:font-name-complex="Arial" fo:font-weight="normal" style:font-weight-asian="normal" fo:color="#000000" style:letter-kerning="true" fo:font-size="10.5pt" style:font-size-asian="10.5pt" style:font-size-complex="10.5pt" style:language-asian="pt" style:country-asian="BR"/>
    </style:style>
    <style:style style:name="P413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NSimSun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414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NSimSun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415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NSimSun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416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NSimSun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417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NSimSun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418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NSimSun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419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NSimSun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420" style:parent-style-name="Standard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NSimSun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421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422" style:parent-style-name="Título6" style:family="paragraph">
      <style:paragraph-properties fo:margin-top="0in" fo:margin-bottom="0in" fo:line-height="110%">
        <style:tab-stops>
          <style:tab-stop style:type="left" style:position="0.05in"/>
        </style:tab-stops>
      </style:paragraph-properties>
      <style:text-properties style:font-name="Arial" style:font-name-asian="NSimSun" style:font-name-complex="Arial" fo:font-weight="normal" style:font-weight-asian="normal" fo:color="#000000" style:letter-kerning="true" fo:font-size="10.5pt" style:font-size-asian="10.5pt" style:font-size-complex="10.5pt" style:language-asian="pt" style:country-asian="BR"/>
    </style:style>
    <style:style style:name="P423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NSimSun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424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NSimSun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425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NSimSun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426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NSimSun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427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NSimSun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428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NSimSun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429" style:parent-style-name="Standard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NSimSun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430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431" style:parent-style-name="Título6" style:family="paragraph">
      <style:paragraph-properties fo:margin-top="0in" fo:margin-bottom="0in" fo:line-height="110%">
        <style:tab-stops>
          <style:tab-stop style:type="left" style:position="0.05in"/>
        </style:tab-stops>
      </style:paragraph-properties>
      <style:text-properties style:font-name="Arial" style:font-name-asian="NSimSun" style:font-name-complex="Arial" fo:font-weight="normal" style:font-weight-asian="normal" fo:color="#000000" style:letter-kerning="true" fo:font-size="10.5pt" style:font-size-asian="10.5pt" style:font-size-complex="10.5pt" style:language-asian="pt" style:country-asian="BR"/>
    </style:style>
    <style:style style:name="P432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NSimSun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433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NSimSun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434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NSimSun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435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NSimSun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436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NSimSun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437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NSimSun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438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NSimSun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439" style:parent-style-name="Standard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NSimSun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440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441" style:parent-style-name="Título6" style:family="paragraph">
      <style:paragraph-properties fo:margin-top="0in" fo:margin-bottom="0in" fo:line-height="110%">
        <style:tab-stops>
          <style:tab-stop style:type="left" style:position="0.05in"/>
        </style:tab-stops>
      </style:paragraph-properties>
      <style:text-properties style:font-name="Arial" style:font-name-asian="NSimSun" style:font-name-complex="Arial" fo:font-weight="normal" style:font-weight-asian="normal" fo:color="#000000" style:letter-kerning="true" fo:font-size="10.5pt" style:font-size-asian="10.5pt" style:font-size-complex="10.5pt" style:language-asian="pt" style:country-asian="BR"/>
    </style:style>
    <style:style style:name="P442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NSimSun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443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NSimSun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444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NSimSun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445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NSimSun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446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NSimSun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447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NSimSun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448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NSimSun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449" style:parent-style-name="Standard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NSimSun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450" style:parent-style-name="Standard" style:family="paragraph">
      <style:text-properties style:font-name="Arial" fo:color="#000000" fo:font-size="10.5pt" style:font-size-asian="10.5pt" style:font-size-complex="10.5pt"/>
    </style:style>
    <style:style style:name="P451" style:parent-style-name="Título6" style:family="paragraph">
      <style:paragraph-properties fo:margin-top="0.052in" fo:margin-bottom="0.052in" fo:line-height="110%">
        <style:tab-stops>
          <style:tab-stop style:type="left" style:position="0.05in"/>
        </style:tab-stops>
      </style:paragraph-properties>
      <style:text-properties style:font-name="Arial" style:font-name-asian="NSimSun" style:font-name-complex="Arial" fo:font-weight="normal" style:font-weight-asian="normal" fo:color="#000000" style:letter-kerning="true" fo:font-size="10.5pt" style:font-size-asian="10.5pt" style:font-size-complex="10.5pt" style:language-asian="pt" style:country-asian="BR"/>
    </style:style>
    <style:style style:name="P452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NSimSun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453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NSimSun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454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NSimSun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455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NSimSun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456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NSimSun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457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NSimSun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458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NSimSun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459" style:parent-style-name="Standard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NSimSun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460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461" style:parent-style-name="Título6" style:family="paragraph">
      <style:paragraph-properties fo:margin-top="0in" fo:margin-bottom="0in" fo:line-height="110%">
        <style:tab-stops>
          <style:tab-stop style:type="left" style:position="0.05in"/>
        </style:tab-stops>
      </style:paragraph-properties>
      <style:text-properties style:font-name="Arial" style:font-name-asian="NSimSun" style:font-name-complex="Arial" fo:font-weight="normal" style:font-weight-asian="normal" fo:color="#000000" style:letter-kerning="true" fo:font-size="10.5pt" style:font-size-asian="10.5pt" style:font-size-complex="10.5pt" style:language-asian="pt" style:country-asian="BR"/>
    </style:style>
    <style:style style:name="P462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NSimSun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463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NSimSun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464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NSimSun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465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NSimSun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466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NSimSun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467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NSimSun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468" style:parent-style-name="Standard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NSimSun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469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470" style:parent-style-name="Título6" style:family="paragraph">
      <style:paragraph-properties fo:margin-top="0in" fo:margin-bottom="0in" fo:line-height="110%">
        <style:tab-stops>
          <style:tab-stop style:type="left" style:position="0.05in"/>
        </style:tab-stops>
      </style:paragraph-properties>
      <style:text-properties style:font-name="Arial" style:font-name-asian="NSimSun" style:font-name-complex="Arial" fo:font-weight="normal" style:font-weight-asian="normal" fo:color="#000000" style:letter-kerning="true" fo:font-size="10.5pt" style:font-size-asian="10.5pt" style:font-size-complex="10.5pt" style:language-asian="pt" style:country-asian="BR"/>
    </style:style>
    <style:style style:name="P471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NSimSun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472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NSimSun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473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NSimSun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474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NSimSun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475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NSimSun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476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NSimSun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477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NSimSun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478" style:parent-style-name="Standard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NSimSun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479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480" style:parent-style-name="Título6" style:family="paragraph">
      <style:paragraph-properties fo:margin-top="0in" fo:margin-bottom="0in" fo:line-height="110%">
        <style:tab-stops>
          <style:tab-stop style:type="left" style:position="0.05in"/>
        </style:tab-stops>
      </style:paragraph-properties>
      <style:text-properties style:font-name="Arial" style:font-name-asian="NSimSun" style:font-name-complex="Arial" fo:font-weight="normal" style:font-weight-asian="normal" fo:color="#000000" style:letter-kerning="true" fo:font-size="10.5pt" style:font-size-asian="10.5pt" style:font-size-complex="10.5pt" style:language-asian="pt" style:country-asian="BR"/>
    </style:style>
    <style:style style:name="P481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NSimSun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482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NSimSun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483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 fo:color="#000000" fo:font-size="10.5pt" style:font-size-asian="10.5pt" style:font-size-complex="10.5pt" fo:background-color="#FFFF00" style:text-underline-type="single" style:text-underline-style="solid" style:text-underline-width="auto" style:text-underline-mode="continuous" style:language-asian="pt" style:country-asian="BR"/>
    </style:style>
    <style:style style:name="P484" style:parent-style-name="Standarduser" style:family="paragraph">
      <style:paragraph-properties fo:text-align="center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 fo:color="#000000" fo:font-size="10.5pt" style:font-size-asian="10.5pt" style:font-size-complex="10.5pt" fo:background-color="#FFFF00" style:text-underline-type="single" style:text-underline-style="solid" style:text-underline-width="auto" style:text-underline-mode="continuous" style:language-asian="pt" style:country-asian="BR" style:language-complex="ar" style:country-complex="SA"/>
    </style:style>
    <style:style style:name="P485" style:parent-style-name="Standarduser" style:family="paragraph">
      <style:paragraph-properties fo:text-align="center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 fo:color="#000000" fo:font-size="10.5pt" style:font-size-asian="10.5pt" style:font-size-complex="10.5pt" fo:background-color="#FFFF00" style:text-underline-type="single" style:text-underline-style="solid" style:text-underline-width="auto" style:text-underline-mode="continuous" style:language-asian="pt" style:country-asian="BR" style:language-complex="ar" style:country-complex="SA"/>
    </style:style>
    <style:style style:name="P486" style:parent-style-name="Standarduser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 fo:color="#000000" fo:font-size="10.5pt" style:font-size-asian="10.5pt" style:font-size-complex="10.5pt" fo:background-color="#FFFF00" style:text-underline-type="single" style:text-underline-style="solid" style:text-underline-width="auto" style:text-underline-mode="continuous" style:language-asian="pt" style:country-asian="BR" style:language-complex="ar" style:country-complex="SA"/>
    </style:style>
    <style:style style:name="P487" style:parent-style-name="Standarduser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 fo:color="#000000" fo:font-size="10.5pt" style:font-size-asian="10.5pt" style:font-size-complex="10.5pt" fo:background-color="#FFFF00" style:text-underline-type="single" style:text-underline-style="solid" style:text-underline-width="auto" style:text-underline-mode="continuous" style:language-asian="pt" style:country-asian="BR" style:language-complex="ar" style:country-complex="SA"/>
    </style:style>
    <style:style style:name="P488" style:parent-style-name="Standarduser" style:family="paragraph">
      <style:paragraph-properties fo:text-align="center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 fo:color="#000000" fo:font-size="10.5pt" style:font-size-asian="10.5pt" style:font-size-complex="10.5pt" fo:background-color="#FFFF00" style:text-underline-type="single" style:text-underline-style="solid" style:text-underline-width="auto" style:text-underline-mode="continuous" style:language-asian="pt" style:country-asian="BR" style:language-complex="ar" style:country-complex="SA"/>
    </style:style>
    <style:style style:name="P489" style:parent-style-name="Standarduser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fo:color="#000000" fo:font-size="10.5pt" style:font-size-asian="10.5pt" style:font-size-complex="10.5pt" fo:background-color="#FFFFFF" style:language-asian="pt" style:country-asian="BR" style:language-complex="ar" style:country-complex="SA"/>
    </style:style>
    <style:style style:name="P490" style:parent-style-name="Standard" style:family="paragraph">
      <style:paragraph-properties fo:text-align="justify" fo:margin-bottom="0in" fo:line-height="100%" fo:margin-right="0.0006in">
        <style:tab-stops>
          <style:tab-stop style:type="left" style:position="0.05in"/>
        </style:tab-stops>
      </style:paragraph-properties>
    </style:style>
    <style:style style:name="T491" style:parent-style-name="Fonteparág.padrão" style:family="text"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492" style:parent-style-name="Standard" style:family="paragraph">
      <style:paragraph-properties fo:margin-bottom="0in" fo:line-height="100%"/>
      <style:text-properties style:font-name="Arial" fo:color="#000000" fo:font-size="10.5pt" style:font-size-asian="10.5pt" style:font-size-complex="10.5pt"/>
    </style:style>
    <style:style style:name="P493" style:parent-style-name="Título6" style:family="paragraph">
      <style:paragraph-properties fo:margin-top="0in" fo:margin-bottom="0in" fo:line-height="100%"/>
      <style:text-properties style:font-name="Arial" fo:font-weight="normal" style:font-weight-asian="normal" fo:color="#000000" fo:font-size="10.5pt" style:font-size-asian="10.5pt" style:font-size-complex="10.5pt"/>
    </style:style>
    <style:style style:name="P494" style:parent-style-name="Textbody" style:family="paragraph">
      <style:paragraph-properties fo:margin-bottom="0in" fo:line-height="100%"/>
      <style:text-properties style:font-name="Arial" fo:color="#000000" fo:font-size="10.5pt" style:font-size-asian="10.5pt" style:font-size-complex="10.5pt"/>
    </style:style>
    <style:style style:name="P495" style:parent-style-name="Textbody" style:family="paragraph">
      <style:paragraph-properties fo:margin-bottom="0in" fo:line-height="100%"/>
      <style:text-properties style:font-name="Arial" fo:color="#000000" fo:font-size="10.5pt" style:font-size-asian="10.5pt" style:font-size-complex="10.5pt"/>
    </style:style>
    <style:style style:name="P496" style:parent-style-name="Textbody" style:family="paragraph">
      <style:paragraph-properties fo:margin-bottom="0in" fo:line-height="100%"/>
      <style:text-properties style:font-name="Arial" fo:color="#000000" fo:font-size="10.5pt" style:font-size-asian="10.5pt" style:font-size-complex="10.5pt"/>
    </style:style>
    <style:style style:name="P497" style:parent-style-name="Textbody" style:family="paragraph">
      <style:paragraph-properties fo:margin-bottom="0in" fo:line-height="100%"/>
      <style:text-properties style:font-name="Arial" fo:font-weight="bold" style:font-weight-asian="bold" style:font-weight-complex="bold" fo:color="#000000" fo:font-size="10.5pt" style:font-size-asian="10.5pt" style:font-size-complex="10.5pt" fo:background-color="#FFFF00" style:text-underline-type="single" style:text-underline-style="solid" style:text-underline-width="auto" style:text-underline-mode="continuous" style:language-asian="pt" style:country-asian="BR"/>
    </style:style>
    <style:style style:name="P498" style:parent-style-name="Standarduser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 fo:color="#000000" fo:font-size="10.5pt" style:font-size-asian="10.5pt" style:font-size-complex="10.5pt" fo:background-color="#FFFF00" style:text-underline-type="single" style:text-underline-style="solid" style:text-underline-width="auto" style:text-underline-mode="continuous" style:language-asian="pt" style:country-asian="BR" style:language-complex="ar" style:country-complex="SA"/>
    </style:style>
    <style:style style:name="P499" style:parent-style-name="Standarduser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00" style:parent-style-name="Fonteparág.padrão" style:family="text"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 style:language-complex="ar" style:country-complex="SA"/>
    </style:style>
    <style:style style:name="P501" style:parent-style-name="Standard" style:family="paragraph">
      <style:paragraph-properties fo:margin-bottom="0in" fo:line-height="100%" fo:margin-right="0.0006in">
        <style:tab-stops>
          <style:tab-stop style:type="left" style:position="0.05in"/>
        </style:tab-stops>
      </style:paragraph-properties>
    </style:style>
    <style:style style:name="T502" style:parent-style-name="Fonteparág.padrão" style:family="text"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503" style:parent-style-name="Standard" style:family="paragraph">
      <style:paragraph-properties fo:margin-bottom="0in" fo:line-height="100%"/>
      <style:text-properties style:font-name="Arial" fo:color="#000000" fo:font-size="10.5pt" style:font-size-asian="10.5pt" style:font-size-complex="10.5pt"/>
    </style:style>
    <style:style style:name="P504" style:parent-style-name="Título6" style:family="paragraph">
      <style:paragraph-properties fo:margin-top="0in"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font-weight="normal" style:font-weight-asian="normal" style:font-weight-complex="normal" fo:color="#000000" style:letter-kerning="true" fo:font-size="10.5pt" style:font-size-asian="10.5pt" style:font-size-complex="10.5pt" style:language-asian="pt" style:country-asian="BR"/>
    </style:style>
    <style:style style:name="P505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color="#000000" style:letter-kerning="true" fo:font-size="10.5pt" style:font-size-asian="10.5pt" style:font-size-complex="10.5pt" style:language-asian="pt" style:country-asian="BR"/>
    </style:style>
    <style:style style:name="P506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color="#000000" style:letter-kerning="true" fo:font-size="10.5pt" style:font-size-asian="10.5pt" style:font-size-complex="10.5pt" style:language-asian="pt" style:country-asian="BR"/>
    </style:style>
    <style:style style:name="P507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color="#000000" style:letter-kerning="true" fo:font-size="10.5pt" style:font-size-asian="10.5pt" style:font-size-complex="10.5pt" style:language-asian="pt" style:country-asian="BR"/>
    </style:style>
    <style:style style:name="P508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font-weight="bold" style:font-weight-asian="bold" style:font-weight-complex="bold" fo:color="#000000" style:letter-kerning="true" fo:font-size="10.5pt" style:font-size-asian="10.5pt" style:font-size-complex="10.5pt" style:language-asian="pt" style:country-asian="BR"/>
    </style:style>
    <style:style style:name="P509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color="#000000" style:letter-kerning="true" fo:font-size="10.5pt" style:font-size-asian="10.5pt" style:font-size-complex="10.5pt" style:language-asian="pt" style:country-asian="BR"/>
    </style:style>
    <style:style style:name="P510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color="#000000" style:letter-kerning="true" fo:font-size="10.5pt" style:font-size-asian="10.5pt" style:font-size-complex="10.5pt" style:language-asian="pt" style:country-asian="BR"/>
    </style:style>
    <style:style style:name="P511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color="#000000" style:letter-kerning="true" fo:font-size="10.5pt" style:font-size-asian="10.5pt" style:font-size-complex="10.5pt" style:language-asian="pt" style:country-asian="BR"/>
    </style:style>
    <style:style style:name="P512" style:parent-style-name="Standard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color="#000000" style:letter-kerning="true" fo:font-size="10.5pt" style:font-size-asian="10.5pt" style:font-size-complex="10.5pt" style:language-asian="pt" style:country-asian="BR"/>
    </style:style>
    <style:style style:name="P513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514" style:parent-style-name="Título6" style:family="paragraph">
      <style:paragraph-properties fo:margin-top="0in" fo:margin-bottom="0in" fo:line-height="110%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font-weight="normal" style:font-weight-asian="normal" fo:color="#000000" style:letter-kerning="true" fo:font-size="10.5pt" style:font-size-asian="10.5pt" style:font-size-complex="10.5pt" style:language-asian="pt" style:country-asian="BR"/>
    </style:style>
    <style:style style:name="P515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color="#000000" style:letter-kerning="true" fo:font-size="10.5pt" style:font-size-asian="10.5pt" style:font-size-complex="10.5pt" style:language-asian="pt" style:country-asian="BR"/>
    </style:style>
    <style:style style:name="P516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color="#000000" style:letter-kerning="true" fo:font-size="10.5pt" style:font-size-asian="10.5pt" style:font-size-complex="10.5pt" style:language-asian="pt" style:country-asian="BR"/>
    </style:style>
    <style:style style:name="P517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color="#000000" style:letter-kerning="true" fo:font-size="10.5pt" style:font-size-asian="10.5pt" style:font-size-complex="10.5pt" style:language-asian="pt" style:country-asian="BR"/>
    </style:style>
    <style:style style:name="P518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font-weight="bold" style:font-weight-asian="bold" style:font-weight-complex="bold" fo:color="#000000" style:letter-kerning="true" fo:font-size="10.5pt" style:font-size-asian="10.5pt" style:font-size-complex="10.5pt" style:language-asian="pt" style:country-asian="BR"/>
    </style:style>
    <style:style style:name="P519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color="#000000" style:letter-kerning="true" fo:font-size="10.5pt" style:font-size-asian="10.5pt" style:font-size-complex="10.5pt" style:language-asian="pt" style:country-asian="BR"/>
    </style:style>
    <style:style style:name="P520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color="#000000" style:letter-kerning="true" fo:font-size="10.5pt" style:font-size-asian="10.5pt" style:font-size-complex="10.5pt" style:language-asian="pt" style:country-asian="BR"/>
    </style:style>
    <style:style style:name="P521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color="#000000" style:letter-kerning="true" fo:font-size="10.5pt" style:font-size-asian="10.5pt" style:font-size-complex="10.5pt" style:language-asian="pt" style:country-asian="BR"/>
    </style:style>
    <style:style style:name="P522" style:parent-style-name="Standard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color="#000000" style:letter-kerning="true" fo:font-size="10.5pt" style:font-size-asian="10.5pt" style:font-size-complex="10.5pt" style:language-asian="pt" style:country-asian="BR"/>
    </style:style>
    <style:style style:name="P523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524" style:parent-style-name="Título6" style:family="paragraph">
      <style:paragraph-properties fo:margin-top="0in" fo:margin-bottom="0in" fo:line-height="110%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font-weight="normal" style:font-weight-asian="normal" fo:color="#000000" style:letter-kerning="true" fo:font-size="10.5pt" style:font-size-asian="10.5pt" style:font-size-complex="10.5pt" style:language-asian="pt" style:country-asian="BR"/>
    </style:style>
    <style:style style:name="P525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color="#000000" style:letter-kerning="true" fo:font-size="10.5pt" style:font-size-asian="10.5pt" style:font-size-complex="10.5pt" style:language-asian="pt" style:country-asian="BR"/>
    </style:style>
    <style:style style:name="P526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color="#000000" style:letter-kerning="true" fo:font-size="10.5pt" style:font-size-asian="10.5pt" style:font-size-complex="10.5pt" style:language-asian="pt" style:country-asian="BR"/>
    </style:style>
    <style:style style:name="P527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color="#000000" style:letter-kerning="true" fo:font-size="10.5pt" style:font-size-asian="10.5pt" style:font-size-complex="10.5pt" style:language-asian="pt" style:country-asian="BR"/>
    </style:style>
    <style:style style:name="P528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color="#000000" style:letter-kerning="true" fo:font-size="10.5pt" style:font-size-asian="10.5pt" style:font-size-complex="10.5pt" style:language-asian="pt" style:country-asian="BR"/>
    </style:style>
    <style:style style:name="P529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color="#000000" style:letter-kerning="true" fo:font-size="10.5pt" style:font-size-asian="10.5pt" style:font-size-complex="10.5pt" style:language-asian="pt" style:country-asian="BR"/>
    </style:style>
    <style:style style:name="P530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color="#000000" style:letter-kerning="true" fo:font-size="10.5pt" style:font-size-asian="10.5pt" style:font-size-complex="10.5pt" style:language-asian="pt" style:country-asian="BR"/>
    </style:style>
    <style:style style:name="P531" style:parent-style-name="Standard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color="#000000" style:letter-kerning="true" fo:font-size="10.5pt" style:font-size-asian="10.5pt" style:font-size-complex="10.5pt" style:language-asian="pt" style:country-asian="BR"/>
    </style:style>
    <style:style style:name="P532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533" style:parent-style-name="Título6" style:family="paragraph">
      <style:paragraph-properties fo:margin-top="0in" fo:margin-bottom="0in" fo:line-height="110%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font-weight="normal" style:font-weight-asian="normal" fo:color="#000000" style:letter-kerning="true" fo:font-size="10.5pt" style:font-size-asian="10.5pt" style:font-size-complex="10.5pt" style:language-asian="pt" style:country-asian="BR"/>
    </style:style>
    <style:style style:name="P534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color="#000000" style:letter-kerning="true" fo:font-size="10.5pt" style:font-size-asian="10.5pt" style:font-size-complex="10.5pt" style:language-asian="pt" style:country-asian="BR"/>
    </style:style>
    <style:style style:name="P535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color="#000000" style:letter-kerning="true" fo:font-size="10.5pt" style:font-size-asian="10.5pt" style:font-size-complex="10.5pt" style:language-asian="pt" style:country-asian="BR"/>
    </style:style>
    <style:style style:name="P536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color="#000000" style:letter-kerning="true" fo:font-size="10.5pt" style:font-size-asian="10.5pt" style:font-size-complex="10.5pt" style:language-asian="pt" style:country-asian="BR"/>
    </style:style>
    <style:style style:name="P537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font-weight="bold" style:font-weight-asian="bold" style:font-weight-complex="bold" fo:color="#000000" style:letter-kerning="true" fo:font-size="10.5pt" style:font-size-asian="10.5pt" style:font-size-complex="10.5pt" style:language-asian="pt" style:country-asian="BR"/>
    </style:style>
    <style:style style:name="P538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color="#000000" style:letter-kerning="true" fo:font-size="10.5pt" style:font-size-asian="10.5pt" style:font-size-complex="10.5pt" style:language-asian="pt" style:country-asian="BR"/>
    </style:style>
    <style:style style:name="P539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color="#000000" style:letter-kerning="true" fo:font-size="10.5pt" style:font-size-asian="10.5pt" style:font-size-complex="10.5pt" style:language-asian="pt" style:country-asian="BR"/>
    </style:style>
    <style:style style:name="P540" style:parent-style-name="Standard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color="#000000" style:letter-kerning="true" fo:font-size="10.5pt" style:font-size-asian="10.5pt" style:font-size-complex="10.5pt" style:language-asian="pt" style:country-asian="BR"/>
    </style:style>
    <style:style style:name="P541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542" style:parent-style-name="Título6" style:family="paragraph">
      <style:paragraph-properties fo:margin-top="0in" fo:margin-bottom="0in" fo:line-height="110%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font-weight="normal" style:font-weight-asian="normal" fo:color="#000000" style:letter-kerning="true" fo:font-size="10.5pt" style:font-size-asian="10.5pt" style:font-size-complex="10.5pt" style:language-asian="pt" style:country-asian="BR"/>
    </style:style>
    <style:style style:name="P543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color="#000000" style:letter-kerning="true" fo:font-size="10.5pt" style:font-size-asian="10.5pt" style:font-size-complex="10.5pt" style:language-asian="pt" style:country-asian="BR"/>
    </style:style>
    <style:style style:name="P544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color="#000000" style:letter-kerning="true" fo:font-size="10.5pt" style:font-size-asian="10.5pt" style:font-size-complex="10.5pt" style:language-asian="pt" style:country-asian="BR"/>
    </style:style>
    <style:style style:name="P545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color="#000000" style:letter-kerning="true" fo:font-size="10.5pt" style:font-size-asian="10.5pt" style:font-size-complex="10.5pt" style:language-asian="pt" style:country-asian="BR"/>
    </style:style>
    <style:style style:name="P546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font-weight="bold" style:font-weight-asian="bold" style:font-weight-complex="bold" fo:color="#000000" style:letter-kerning="true" fo:font-size="10.5pt" style:font-size-asian="10.5pt" style:font-size-complex="10.5pt" style:language-asian="pt" style:country-asian="BR"/>
    </style:style>
    <style:style style:name="P547" style:parent-style-name="Textbody" style:family="paragraph">
      <style:text-properties fo:font-weight="bold" style:font-weight-asian="bold" style:font-weight-complex="bold"/>
    </style:style>
    <style:style style:name="P548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font-weight="bold" style:font-weight-asian="bold" style:font-weight-complex="bold" fo:color="#000000" style:letter-kerning="true" fo:font-size="10.5pt" style:font-size-asian="10.5pt" style:font-size-complex="10.5pt" style:language-asian="pt" style:country-asian="BR"/>
    </style:style>
    <style:style style:name="P549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color="#000000" style:letter-kerning="true" fo:font-size="10.5pt" style:font-size-asian="10.5pt" style:font-size-complex="10.5pt" style:language-asian="pt" style:country-asian="BR"/>
    </style:style>
    <style:style style:name="P550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color="#000000" style:letter-kerning="true" fo:font-size="10.5pt" style:font-size-asian="10.5pt" style:font-size-complex="10.5pt" style:language-asian="pt" style:country-asian="BR"/>
    </style:style>
    <style:style style:name="P551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color="#000000" style:letter-kerning="true" fo:font-size="10.5pt" style:font-size-asian="10.5pt" style:font-size-complex="10.5pt" style:language-asian="pt" style:country-asian="BR"/>
    </style:style>
    <style:style style:name="P552" style:parent-style-name="Standard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color="#000000" style:letter-kerning="true" fo:font-size="10.5pt" style:font-size-asian="10.5pt" style:font-size-complex="10.5pt" style:language-asian="pt" style:country-asian="BR"/>
    </style:style>
    <style:style style:name="P553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554" style:parent-style-name="Título6" style:family="paragraph">
      <style:paragraph-properties fo:margin-top="0in" fo:margin-bottom="0in" fo:line-height="110%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font-weight="normal" style:font-weight-asian="normal" fo:color="#000000" style:letter-kerning="true" fo:font-size="10.5pt" style:font-size-asian="10.5pt" style:font-size-complex="10.5pt" style:language-asian="pt" style:country-asian="BR"/>
    </style:style>
    <style:style style:name="P555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color="#000000" style:letter-kerning="true" fo:font-size="10.5pt" style:font-size-asian="10.5pt" style:font-size-complex="10.5pt" style:language-asian="pt" style:country-asian="BR"/>
    </style:style>
    <style:style style:name="P556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color="#000000" style:letter-kerning="true" fo:font-size="10.5pt" style:font-size-asian="10.5pt" style:font-size-complex="10.5pt" style:language-asian="pt" style:country-asian="BR"/>
    </style:style>
    <style:style style:name="P557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color="#000000" style:letter-kerning="true" fo:font-size="10.5pt" style:font-size-asian="10.5pt" style:font-size-complex="10.5pt" style:language-asian="pt" style:country-asian="BR"/>
    </style:style>
    <style:style style:name="P558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font-weight="bold" style:font-weight-asian="bold" style:font-weight-complex="bold" fo:color="#000000" style:letter-kerning="true" fo:font-size="10.5pt" style:font-size-asian="10.5pt" style:font-size-complex="10.5pt" style:language-asian="pt" style:country-asian="BR"/>
    </style:style>
    <style:style style:name="P559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color="#000000" style:letter-kerning="true" fo:font-size="10.5pt" style:font-size-asian="10.5pt" style:font-size-complex="10.5pt" style:language-asian="pt" style:country-asian="BR"/>
    </style:style>
    <style:style style:name="P560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color="#000000" style:letter-kerning="true" fo:font-size="10.5pt" style:font-size-asian="10.5pt" style:font-size-complex="10.5pt" style:language-asian="pt" style:country-asian="BR"/>
    </style:style>
    <style:style style:name="P561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color="#000000" style:letter-kerning="true" fo:font-size="10.5pt" style:font-size-asian="10.5pt" style:font-size-complex="10.5pt" style:language-asian="pt" style:country-asian="BR"/>
    </style:style>
    <style:style style:name="P562" style:parent-style-name="Standard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color="#000000" style:letter-kerning="true" fo:font-size="10.5pt" style:font-size-asian="10.5pt" style:font-size-complex="10.5pt" style:language-asian="pt" style:country-asian="BR"/>
    </style:style>
    <style:style style:name="P563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564" style:parent-style-name="Título6" style:family="paragraph">
      <style:paragraph-properties fo:margin-top="0in" fo:margin-bottom="0in" fo:line-height="110%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font-weight="normal" style:font-weight-asian="normal" fo:color="#000000" style:letter-kerning="true" fo:font-size="10.5pt" style:font-size-asian="10.5pt" style:font-size-complex="10.5pt" style:language-asian="pt" style:country-asian="BR"/>
    </style:style>
    <style:style style:name="P565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color="#000000" style:letter-kerning="true" fo:font-size="10.5pt" style:font-size-asian="10.5pt" style:font-size-complex="10.5pt" style:language-asian="pt" style:country-asian="BR"/>
    </style:style>
    <style:style style:name="P566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color="#000000" style:letter-kerning="true" fo:font-size="10.5pt" style:font-size-asian="10.5pt" style:font-size-complex="10.5pt" style:language-asian="pt" style:country-asian="BR"/>
    </style:style>
    <style:style style:name="P567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color="#000000" style:letter-kerning="true" fo:font-size="10.5pt" style:font-size-asian="10.5pt" style:font-size-complex="10.5pt" style:language-asian="pt" style:country-asian="BR"/>
    </style:style>
    <style:style style:name="P568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font-weight="bold" style:font-weight-asian="bold" style:font-weight-complex="bold" fo:color="#000000" style:letter-kerning="true" fo:font-size="10.5pt" style:font-size-asian="10.5pt" style:font-size-complex="10.5pt" style:language-asian="pt" style:country-asian="BR"/>
    </style:style>
    <style:style style:name="P569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color="#000000" style:letter-kerning="true" fo:font-size="10.5pt" style:font-size-asian="10.5pt" style:font-size-complex="10.5pt" style:language-asian="pt" style:country-asian="BR"/>
    </style:style>
    <style:style style:name="P570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color="#000000" style:letter-kerning="true" fo:font-size="10.5pt" style:font-size-asian="10.5pt" style:font-size-complex="10.5pt" style:language-asian="pt" style:country-asian="BR"/>
    </style:style>
    <style:style style:name="P571" style:parent-style-name="Standard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color="#000000" style:letter-kerning="true" fo:font-size="10.5pt" style:font-size-asian="10.5pt" style:font-size-complex="10.5pt" style:language-asian="pt" style:country-asian="BR"/>
    </style:style>
    <style:style style:name="P572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573" style:parent-style-name="Título6" style:family="paragraph">
      <style:paragraph-properties fo:margin-top="0in" fo:margin-bottom="0in" fo:line-height="110%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font-weight="normal" style:font-weight-asian="normal" fo:color="#000000" style:letter-kerning="true" fo:font-size="10.5pt" style:font-size-asian="10.5pt" style:font-size-complex="10.5pt" style:language-asian="pt" style:country-asian="BR"/>
    </style:style>
    <style:style style:name="P574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color="#000000" style:letter-kerning="true" fo:font-size="10.5pt" style:font-size-asian="10.5pt" style:font-size-complex="10.5pt" style:language-asian="pt" style:country-asian="BR"/>
    </style:style>
    <style:style style:name="P575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color="#000000" style:letter-kerning="true" fo:font-size="10.5pt" style:font-size-asian="10.5pt" style:font-size-complex="10.5pt" style:language-asian="pt" style:country-asian="BR"/>
    </style:style>
    <style:style style:name="P576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color="#000000" style:letter-kerning="true" fo:font-size="10.5pt" style:font-size-asian="10.5pt" style:font-size-complex="10.5pt" style:language-asian="pt" style:country-asian="BR"/>
    </style:style>
    <style:style style:name="P577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font-weight="bold" style:font-weight-asian="bold" style:font-weight-complex="bold" fo:color="#000000" style:letter-kerning="true" fo:font-size="10.5pt" style:font-size-asian="10.5pt" style:font-size-complex="10.5pt" style:language-asian="pt" style:country-asian="BR"/>
    </style:style>
    <style:style style:name="P578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color="#000000" style:letter-kerning="true" fo:font-size="10.5pt" style:font-size-asian="10.5pt" style:font-size-complex="10.5pt" style:language-asian="pt" style:country-asian="BR"/>
    </style:style>
    <style:style style:name="P579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color="#000000" style:letter-kerning="true" fo:font-size="10.5pt" style:font-size-asian="10.5pt" style:font-size-complex="10.5pt" style:language-asian="pt" style:country-asian="BR"/>
    </style:style>
    <style:style style:name="P580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color="#000000" style:letter-kerning="true" fo:font-size="10.5pt" style:font-size-asian="10.5pt" style:font-size-complex="10.5pt" style:language-asian="pt" style:country-asian="BR"/>
    </style:style>
    <style:style style:name="P581" style:parent-style-name="Standard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color="#000000" style:letter-kerning="true" fo:font-size="10.5pt" style:font-size-asian="10.5pt" style:font-size-complex="10.5pt" style:language-asian="pt" style:country-asian="BR"/>
    </style:style>
    <style:style style:name="P582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583" style:parent-style-name="Título6" style:family="paragraph">
      <style:paragraph-properties fo:margin-top="0in" fo:margin-bottom="0in" fo:line-height="110%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font-weight="normal" style:font-weight-asian="normal" fo:color="#000000" style:letter-kerning="true" fo:font-size="10.5pt" style:font-size-asian="10.5pt" style:font-size-complex="10.5pt" style:language-asian="pt" style:country-asian="BR"/>
    </style:style>
    <style:style style:name="P584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color="#000000" style:letter-kerning="true" fo:font-size="10.5pt" style:font-size-asian="10.5pt" style:font-size-complex="10.5pt" style:language-asian="pt" style:country-asian="BR"/>
    </style:style>
    <style:style style:name="P585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color="#000000" style:letter-kerning="true" fo:font-size="10.5pt" style:font-size-asian="10.5pt" style:font-size-complex="10.5pt" style:language-asian="pt" style:country-asian="BR"/>
    </style:style>
    <style:style style:name="P586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color="#000000" style:letter-kerning="true" fo:font-size="10.5pt" style:font-size-asian="10.5pt" style:font-size-complex="10.5pt" style:language-asian="pt" style:country-asian="BR"/>
    </style:style>
    <style:style style:name="P587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font-weight="bold" style:font-weight-asian="bold" style:font-weight-complex="bold" fo:color="#000000" style:letter-kerning="true" fo:font-size="10.5pt" style:font-size-asian="10.5pt" style:font-size-complex="10.5pt" style:language-asian="pt" style:country-asian="BR"/>
    </style:style>
    <style:style style:name="P588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color="#000000" style:letter-kerning="true" fo:font-size="10.5pt" style:font-size-asian="10.5pt" style:font-size-complex="10.5pt" style:language-asian="pt" style:country-asian="BR"/>
    </style:style>
    <style:style style:name="P589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color="#000000" style:letter-kerning="true" fo:font-size="10.5pt" style:font-size-asian="10.5pt" style:font-size-complex="10.5pt" style:language-asian="pt" style:country-asian="BR"/>
    </style:style>
    <style:style style:name="P590" style:parent-style-name="Standard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color="#000000" style:letter-kerning="true" fo:font-size="10.5pt" style:font-size-asian="10.5pt" style:font-size-complex="10.5pt" style:language-asian="pt" style:country-asian="BR"/>
    </style:style>
    <style:style style:name="P591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592" style:parent-style-name="Título6" style:family="paragraph">
      <style:paragraph-properties fo:margin-top="0in" fo:margin-bottom="0in" fo:line-height="110%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font-weight="normal" style:font-weight-asian="normal" fo:color="#000000" style:letter-kerning="true" fo:font-size="10.5pt" style:font-size-asian="10.5pt" style:font-size-complex="10.5pt" style:language-asian="pt" style:country-asian="BR"/>
    </style:style>
    <style:style style:name="P593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color="#000000" style:letter-kerning="true" fo:font-size="10.5pt" style:font-size-asian="10.5pt" style:font-size-complex="10.5pt" style:language-asian="pt" style:country-asian="BR"/>
    </style:style>
    <style:style style:name="P594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color="#000000" style:letter-kerning="true" fo:font-size="10.5pt" style:font-size-asian="10.5pt" style:font-size-complex="10.5pt" style:language-asian="pt" style:country-asian="BR"/>
    </style:style>
    <style:style style:name="P595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color="#000000" style:letter-kerning="true" fo:font-size="10.5pt" style:font-size-asian="10.5pt" style:font-size-complex="10.5pt" style:language-asian="pt" style:country-asian="BR"/>
    </style:style>
    <style:style style:name="P596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</style:style>
    <style:style style:name="T597" style:parent-style-name="Fonteparág.padrão" style:family="text">
      <style:text-properties style:font-name="Arial" style:font-name-asian="Arial" style:font-name-complex="Times New Roman" fo:font-weight="bold" style:font-weight-asian="bold" style:font-weight-complex="bold" fo:color="#000000" style:letter-kerning="true" fo:font-size="10.5pt" style:font-size-asian="10.5pt" style:font-size-complex="10.5pt" style:language-asian="pt" style:country-asian="BR"/>
    </style:style>
    <style:style style:name="P598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color="#000000" style:letter-kerning="true" fo:font-size="10.5pt" style:font-size-asian="10.5pt" style:font-size-complex="10.5pt" style:language-asian="pt" style:country-asian="BR"/>
    </style:style>
    <style:style style:name="P599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color="#000000" style:letter-kerning="true" fo:font-size="10.5pt" style:font-size-asian="10.5pt" style:font-size-complex="10.5pt" style:language-asian="pt" style:country-asian="BR"/>
    </style:style>
    <style:style style:name="P600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color="#000000" style:letter-kerning="true" fo:font-size="10.5pt" style:font-size-asian="10.5pt" style:font-size-complex="10.5pt" style:language-asian="pt" style:country-asian="BR"/>
    </style:style>
    <style:style style:name="P601" style:parent-style-name="Standard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color="#000000" style:letter-kerning="true" fo:font-size="10.5pt" style:font-size-asian="10.5pt" style:font-size-complex="10.5pt" style:language-asian="pt" style:country-asian="BR"/>
    </style:style>
    <style:style style:name="P602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603" style:parent-style-name="Título6" style:family="paragraph">
      <style:paragraph-properties fo:margin-top="0in" fo:margin-bottom="0in" fo:line-height="110%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font-weight="normal" style:font-weight-asian="normal" fo:color="#000000" style:letter-kerning="true" fo:font-size="10.5pt" style:font-size-asian="10.5pt" style:font-size-complex="10.5pt" style:language-asian="pt" style:country-asian="BR"/>
    </style:style>
    <style:style style:name="P604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color="#000000" style:letter-kerning="true" fo:font-size="10.5pt" style:font-size-asian="10.5pt" style:font-size-complex="10.5pt" style:language-asian="pt" style:country-asian="BR"/>
    </style:style>
    <style:style style:name="P605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color="#000000" style:letter-kerning="true" fo:font-size="10.5pt" style:font-size-asian="10.5pt" style:font-size-complex="10.5pt" style:language-asian="pt" style:country-asian="BR"/>
    </style:style>
    <style:style style:name="P606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color="#000000" style:letter-kerning="true" fo:font-size="10.5pt" style:font-size-asian="10.5pt" style:font-size-complex="10.5pt" style:language-asian="pt" style:country-asian="BR"/>
    </style:style>
    <style:style style:name="P607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font-weight="bold" style:font-weight-asian="bold" style:font-weight-complex="bold" fo:color="#000000" style:letter-kerning="true" fo:font-size="10.5pt" style:font-size-asian="10.5pt" style:font-size-complex="10.5pt" style:language-asian="pt" style:country-asian="BR"/>
    </style:style>
    <style:style style:name="P608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color="#000000" style:letter-kerning="true" fo:font-size="10.5pt" style:font-size-asian="10.5pt" style:font-size-complex="10.5pt" style:language-asian="pt" style:country-asian="BR"/>
    </style:style>
    <style:style style:name="P609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color="#000000" style:letter-kerning="true" fo:font-size="10.5pt" style:font-size-asian="10.5pt" style:font-size-complex="10.5pt" style:language-asian="pt" style:country-asian="BR"/>
    </style:style>
    <style:style style:name="P610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color="#000000" style:letter-kerning="true" fo:font-size="10.5pt" style:font-size-asian="10.5pt" style:font-size-complex="10.5pt" style:language-asian="pt" style:country-asian="BR"/>
    </style:style>
    <style:style style:name="P611" style:parent-style-name="Standard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color="#000000" style:letter-kerning="true" fo:font-size="10.5pt" style:font-size-asian="10.5pt" style:font-size-complex="10.5pt" style:language-asian="pt" style:country-asian="BR"/>
    </style:style>
    <style:style style:name="P612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613" style:parent-style-name="Título6" style:family="paragraph">
      <style:paragraph-properties fo:margin-top="0in" fo:margin-bottom="0in" fo:line-height="110%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font-weight="normal" style:font-weight-asian="normal" fo:color="#000000" style:letter-kerning="true" fo:font-size="10.5pt" style:font-size-asian="10.5pt" style:font-size-complex="10.5pt" style:language-asian="pt" style:country-asian="BR"/>
    </style:style>
    <style:style style:name="P614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color="#000000" style:letter-kerning="true" fo:font-size="10.5pt" style:font-size-asian="10.5pt" style:font-size-complex="10.5pt" style:language-asian="pt" style:country-asian="BR"/>
    </style:style>
    <style:style style:name="P615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color="#000000" style:letter-kerning="true" fo:font-size="10.5pt" style:font-size-asian="10.5pt" style:font-size-complex="10.5pt" style:language-asian="pt" style:country-asian="BR"/>
    </style:style>
    <style:style style:name="P616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color="#000000" style:letter-kerning="true" fo:font-size="10.5pt" style:font-size-asian="10.5pt" style:font-size-complex="10.5pt" style:language-asian="pt" style:country-asian="BR"/>
    </style:style>
    <style:style style:name="P617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font-weight="bold" style:font-weight-asian="bold" style:font-weight-complex="bold" fo:color="#000000" style:letter-kerning="true" fo:font-size="10.5pt" style:font-size-asian="10.5pt" style:font-size-complex="10.5pt" style:language-asian="pt" style:country-asian="BR"/>
    </style:style>
    <style:style style:name="P618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color="#000000" style:letter-kerning="true" fo:font-size="10.5pt" style:font-size-asian="10.5pt" style:font-size-complex="10.5pt" style:language-asian="pt" style:country-asian="BR"/>
    </style:style>
    <style:style style:name="P619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color="#000000" style:letter-kerning="true" fo:font-size="10.5pt" style:font-size-asian="10.5pt" style:font-size-complex="10.5pt" style:language-asian="pt" style:country-asian="BR"/>
    </style:style>
    <style:style style:name="P620" style:parent-style-name="Standard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color="#000000" style:letter-kerning="true" fo:font-size="10.5pt" style:font-size-asian="10.5pt" style:font-size-complex="10.5pt" style:language-asian="pt" style:country-asian="BR"/>
    </style:style>
    <style:style style:name="P621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622" style:parent-style-name="Título6" style:family="paragraph">
      <style:paragraph-properties fo:margin-top="0in" fo:margin-bottom="0in" fo:line-height="110%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font-weight="normal" style:font-weight-asian="normal" fo:color="#000000" style:letter-kerning="true" fo:font-size="10.5pt" style:font-size-asian="10.5pt" style:font-size-complex="10.5pt" style:language-asian="pt" style:country-asian="BR"/>
    </style:style>
    <style:style style:name="P623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color="#000000" style:letter-kerning="true" fo:font-size="10.5pt" style:font-size-asian="10.5pt" style:font-size-complex="10.5pt" style:language-asian="pt" style:country-asian="BR"/>
    </style:style>
    <style:style style:name="P624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color="#000000" style:letter-kerning="true" fo:font-size="10.5pt" style:font-size-asian="10.5pt" style:font-size-complex="10.5pt" style:language-asian="pt" style:country-asian="BR"/>
    </style:style>
    <style:style style:name="P625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color="#000000" style:letter-kerning="true" fo:font-size="10.5pt" style:font-size-asian="10.5pt" style:font-size-complex="10.5pt" style:language-asian="pt" style:country-asian="BR"/>
    </style:style>
    <style:style style:name="P626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color="#000000" style:letter-kerning="true" fo:font-size="10.5pt" style:font-size-asian="10.5pt" style:font-size-complex="10.5pt" style:language-asian="pt" style:country-asian="BR"/>
    </style:style>
    <style:style style:name="P627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color="#000000" style:letter-kerning="true" fo:font-size="10.5pt" style:font-size-asian="10.5pt" style:font-size-complex="10.5pt" style:language-asian="pt" style:country-asian="BR"/>
    </style:style>
    <style:style style:name="P628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color="#000000" style:letter-kerning="true" fo:font-size="10.5pt" style:font-size-asian="10.5pt" style:font-size-complex="10.5pt" style:language-asian="pt" style:country-asian="BR"/>
    </style:style>
    <style:style style:name="P629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color="#000000" style:letter-kerning="true" fo:font-size="10.5pt" style:font-size-asian="10.5pt" style:font-size-complex="10.5pt" style:language-asian="pt" style:country-asian="BR"/>
    </style:style>
    <style:style style:name="P630" style:parent-style-name="Standard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color="#000000" style:letter-kerning="true" fo:font-size="10.5pt" style:font-size-asian="10.5pt" style:font-size-complex="10.5pt" style:language-asian="pt" style:country-asian="BR"/>
    </style:style>
    <style:style style:name="P631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632" style:parent-style-name="Título6" style:family="paragraph">
      <style:paragraph-properties fo:margin-top="0in" fo:margin-bottom="0in" fo:line-height="110%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font-weight="normal" style:font-weight-asian="normal" fo:color="#000000" style:letter-kerning="true" fo:font-size="10.5pt" style:font-size-asian="10.5pt" style:font-size-complex="10.5pt" style:language-asian="pt" style:country-asian="BR"/>
    </style:style>
    <style:style style:name="P633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color="#000000" style:letter-kerning="true" fo:font-size="10.5pt" style:font-size-asian="10.5pt" style:font-size-complex="10.5pt" style:language-asian="pt" style:country-asian="BR"/>
    </style:style>
    <style:style style:name="P634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color="#000000" style:letter-kerning="true" fo:font-size="10.5pt" style:font-size-asian="10.5pt" style:font-size-complex="10.5pt" style:language-asian="pt" style:country-asian="BR"/>
    </style:style>
    <style:style style:name="P635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color="#000000" style:letter-kerning="true" fo:font-size="10.5pt" style:font-size-asian="10.5pt" style:font-size-complex="10.5pt" style:language-asian="pt" style:country-asian="BR"/>
    </style:style>
    <style:style style:name="P636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font-weight="bold" style:font-weight-asian="bold" style:font-weight-complex="bold" fo:color="#000000" style:letter-kerning="true" fo:font-size="10.5pt" style:font-size-asian="10.5pt" style:font-size-complex="10.5pt" style:language-asian="pt" style:country-asian="BR"/>
    </style:style>
    <style:style style:name="P637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color="#000000" style:letter-kerning="true" fo:font-size="10.5pt" style:font-size-asian="10.5pt" style:font-size-complex="10.5pt" style:language-asian="pt" style:country-asian="BR"/>
    </style:style>
    <style:style style:name="P638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color="#000000" style:letter-kerning="true" fo:font-size="10.5pt" style:font-size-asian="10.5pt" style:font-size-complex="10.5pt" style:language-asian="pt" style:country-asian="BR"/>
    </style:style>
    <style:style style:name="P639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color="#000000" style:letter-kerning="true" fo:font-size="10.5pt" style:font-size-asian="10.5pt" style:font-size-complex="10.5pt" style:language-asian="pt" style:country-asian="BR"/>
    </style:style>
    <style:style style:name="P640" style:parent-style-name="Standard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color="#000000" style:letter-kerning="true" fo:font-size="10.5pt" style:font-size-asian="10.5pt" style:font-size-complex="10.5pt" style:language-asian="pt" style:country-asian="BR"/>
    </style:style>
    <style:style style:name="P641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642" style:parent-style-name="Título6" style:family="paragraph">
      <style:paragraph-properties fo:margin-top="0in" fo:margin-bottom="0in" fo:line-height="110%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font-weight="normal" style:font-weight-asian="normal" fo:color="#000000" style:letter-kerning="true" fo:font-size="10.5pt" style:font-size-asian="10.5pt" style:font-size-complex="10.5pt" style:language-asian="pt" style:country-asian="BR"/>
    </style:style>
    <style:style style:name="P643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color="#000000" style:letter-kerning="true" fo:font-size="10.5pt" style:font-size-asian="10.5pt" style:font-size-complex="10.5pt" style:language-asian="pt" style:country-asian="BR"/>
    </style:style>
    <style:style style:name="P644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color="#000000" style:letter-kerning="true" fo:font-size="10.5pt" style:font-size-asian="10.5pt" style:font-size-complex="10.5pt" style:language-asian="pt" style:country-asian="BR"/>
    </style:style>
    <style:style style:name="P645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color="#000000" style:letter-kerning="true" fo:font-size="10.5pt" style:font-size-asian="10.5pt" style:font-size-complex="10.5pt" style:language-asian="pt" style:country-asian="BR"/>
    </style:style>
    <style:style style:name="P646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color="#000000" style:letter-kerning="true" fo:font-size="10.5pt" style:font-size-asian="10.5pt" style:font-size-complex="10.5pt" style:language-asian="pt" style:country-asian="BR"/>
    </style:style>
    <style:style style:name="P647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color="#000000" style:letter-kerning="true" fo:font-size="10.5pt" style:font-size-asian="10.5pt" style:font-size-complex="10.5pt" style:language-asian="pt" style:country-asian="BR"/>
    </style:style>
    <style:style style:name="P648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color="#000000" style:letter-kerning="true" fo:font-size="10.5pt" style:font-size-asian="10.5pt" style:font-size-complex="10.5pt" style:language-asian="pt" style:country-asian="BR"/>
    </style:style>
    <style:style style:name="P649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color="#000000" style:letter-kerning="true" fo:font-size="10.5pt" style:font-size-asian="10.5pt" style:font-size-complex="10.5pt" style:language-asian="pt" style:country-asian="BR"/>
    </style:style>
    <style:style style:name="P650" style:parent-style-name="Standard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color="#000000" style:letter-kerning="true" fo:font-size="10.5pt" style:font-size-asian="10.5pt" style:font-size-complex="10.5pt" style:language-asian="pt" style:country-asian="BR"/>
    </style:style>
    <style:style style:name="P651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652" style:parent-style-name="Título6" style:family="paragraph">
      <style:paragraph-properties fo:margin-top="0in" fo:margin-bottom="0in" fo:line-height="110%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font-weight="normal" style:font-weight-asian="normal" fo:color="#000000" style:letter-kerning="true" fo:font-size="10.5pt" style:font-size-asian="10.5pt" style:font-size-complex="10.5pt" style:language-asian="pt" style:country-asian="BR"/>
    </style:style>
    <style:style style:name="P653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color="#000000" style:letter-kerning="true" fo:font-size="10.5pt" style:font-size-asian="10.5pt" style:font-size-complex="10.5pt" style:language-asian="pt" style:country-asian="BR"/>
    </style:style>
    <style:style style:name="P654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color="#000000" style:letter-kerning="true" fo:font-size="10.5pt" style:font-size-asian="10.5pt" style:font-size-complex="10.5pt" style:language-asian="pt" style:country-asian="BR"/>
    </style:style>
    <style:style style:name="P655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color="#000000" style:letter-kerning="true" fo:font-size="10.5pt" style:font-size-asian="10.5pt" style:font-size-complex="10.5pt" style:language-asian="pt" style:country-asian="BR"/>
    </style:style>
    <style:style style:name="P656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font-weight="bold" style:font-weight-asian="bold" style:font-weight-complex="bold" fo:color="#000000" style:letter-kerning="true" fo:font-size="10.5pt" style:font-size-asian="10.5pt" style:font-size-complex="10.5pt" style:language-asian="pt" style:country-asian="BR"/>
    </style:style>
    <style:style style:name="P657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color="#000000" style:letter-kerning="true" fo:font-size="10.5pt" style:font-size-asian="10.5pt" style:font-size-complex="10.5pt" style:language-asian="pt" style:country-asian="BR"/>
    </style:style>
    <style:style style:name="P658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color="#000000" style:letter-kerning="true" fo:font-size="10.5pt" style:font-size-asian="10.5pt" style:font-size-complex="10.5pt" style:language-asian="pt" style:country-asian="BR"/>
    </style:style>
    <style:style style:name="P659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color="#000000" style:letter-kerning="true" fo:font-size="10.5pt" style:font-size-asian="10.5pt" style:font-size-complex="10.5pt" style:language-asian="pt" style:country-asian="BR"/>
    </style:style>
    <style:style style:name="P660" style:parent-style-name="Standard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color="#000000" style:letter-kerning="true" fo:font-size="10.5pt" style:font-size-asian="10.5pt" style:font-size-complex="10.5pt" style:language-asian="pt" style:country-asian="BR"/>
    </style:style>
    <style:style style:name="P661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662" style:parent-style-name="Título6" style:family="paragraph">
      <style:paragraph-properties fo:margin-top="0in" fo:margin-bottom="0in" fo:line-height="110%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font-weight="normal" style:font-weight-asian="normal" fo:color="#000000" style:letter-kerning="true" fo:font-size="10.5pt" style:font-size-asian="10.5pt" style:font-size-complex="10.5pt" style:language-asian="pt" style:country-asian="BR"/>
    </style:style>
    <style:style style:name="P663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color="#000000" style:letter-kerning="true" fo:font-size="10.5pt" style:font-size-asian="10.5pt" style:font-size-complex="10.5pt" style:language-asian="pt" style:country-asian="BR"/>
    </style:style>
    <style:style style:name="P664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color="#000000" style:letter-kerning="true" fo:font-size="10.5pt" style:font-size-asian="10.5pt" style:font-size-complex="10.5pt" style:language-asian="pt" style:country-asian="BR"/>
    </style:style>
    <style:style style:name="P665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color="#000000" style:letter-kerning="true" fo:font-size="10.5pt" style:font-size-asian="10.5pt" style:font-size-complex="10.5pt" style:language-asian="pt" style:country-asian="BR"/>
    </style:style>
    <style:style style:name="P666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font-weight="bold" style:font-weight-asian="bold" style:font-weight-complex="bold" fo:color="#000000" style:letter-kerning="true" fo:font-size="10.5pt" style:font-size-asian="10.5pt" style:font-size-complex="10.5pt" style:language-asian="pt" style:country-asian="BR"/>
    </style:style>
    <style:style style:name="P667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color="#000000" style:letter-kerning="true" fo:font-size="10.5pt" style:font-size-asian="10.5pt" style:font-size-complex="10.5pt" style:language-asian="pt" style:country-asian="BR"/>
    </style:style>
    <style:style style:name="P668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color="#000000" style:letter-kerning="true" fo:font-size="10.5pt" style:font-size-asian="10.5pt" style:font-size-complex="10.5pt" style:language-asian="pt" style:country-asian="BR"/>
    </style:style>
    <style:style style:name="P669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color="#000000" style:letter-kerning="true" fo:font-size="10.5pt" style:font-size-asian="10.5pt" style:font-size-complex="10.5pt" style:language-asian="pt" style:country-asian="BR"/>
    </style:style>
    <style:style style:name="P670" style:parent-style-name="Standard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color="#000000" style:letter-kerning="true" fo:font-size="10.5pt" style:font-size-asian="10.5pt" style:font-size-complex="10.5pt" style:language-asian="pt" style:country-asian="BR"/>
    </style:style>
    <style:style style:name="P671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672" style:parent-style-name="Título6" style:family="paragraph">
      <style:paragraph-properties fo:margin-top="0in" fo:margin-bottom="0in" fo:line-height="110%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font-weight="normal" style:font-weight-asian="normal" fo:color="#000000" style:letter-kerning="true" fo:font-size="10.5pt" style:font-size-asian="10.5pt" style:font-size-complex="10.5pt" style:language-asian="pt" style:country-asian="BR"/>
    </style:style>
    <style:style style:name="P673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color="#000000" style:letter-kerning="true" fo:font-size="10.5pt" style:font-size-asian="10.5pt" style:font-size-complex="10.5pt" style:language-asian="pt" style:country-asian="BR"/>
    </style:style>
    <style:style style:name="P674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color="#000000" style:letter-kerning="true" fo:font-size="10.5pt" style:font-size-asian="10.5pt" style:font-size-complex="10.5pt" style:language-asian="pt" style:country-asian="BR"/>
    </style:style>
    <style:style style:name="P675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color="#000000" style:letter-kerning="true" fo:font-size="10.5pt" style:font-size-asian="10.5pt" style:font-size-complex="10.5pt" style:language-asian="pt" style:country-asian="BR"/>
    </style:style>
    <style:style style:name="P676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font-weight="bold" style:font-weight-asian="bold" style:font-weight-complex="bold" fo:color="#000000" style:letter-kerning="true" fo:font-size="10.5pt" style:font-size-asian="10.5pt" style:font-size-complex="10.5pt" style:language-asian="pt" style:country-asian="BR"/>
    </style:style>
    <style:style style:name="P677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color="#000000" style:letter-kerning="true" fo:font-size="10.5pt" style:font-size-asian="10.5pt" style:font-size-complex="10.5pt" style:language-asian="pt" style:country-asian="BR"/>
    </style:style>
    <style:style style:name="P678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color="#000000" style:letter-kerning="true" fo:font-size="10.5pt" style:font-size-asian="10.5pt" style:font-size-complex="10.5pt" style:language-asian="pt" style:country-asian="BR"/>
    </style:style>
    <style:style style:name="P679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color="#000000" style:letter-kerning="true" fo:font-size="10.5pt" style:font-size-asian="10.5pt" style:font-size-complex="10.5pt" style:language-asian="pt" style:country-asian="BR"/>
    </style:style>
    <style:style style:name="P680" style:parent-style-name="Standard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color="#000000" style:letter-kerning="true" fo:font-size="10.5pt" style:font-size-asian="10.5pt" style:font-size-complex="10.5pt" style:language-asian="pt" style:country-asian="BR"/>
    </style:style>
    <style:style style:name="P681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682" style:parent-style-name="Título6" style:family="paragraph">
      <style:paragraph-properties fo:margin-top="0in" fo:margin-bottom="0in" fo:line-height="110%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font-weight="normal" style:font-weight-asian="normal" fo:color="#000000" style:letter-kerning="true" fo:font-size="10.5pt" style:font-size-asian="10.5pt" style:font-size-complex="10.5pt" style:language-asian="pt" style:country-asian="BR"/>
    </style:style>
    <style:style style:name="P683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color="#000000" style:letter-kerning="true" fo:font-size="10.5pt" style:font-size-asian="10.5pt" style:font-size-complex="10.5pt" style:language-asian="pt" style:country-asian="BR"/>
    </style:style>
    <style:style style:name="P684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color="#000000" style:letter-kerning="true" fo:font-size="10.5pt" style:font-size-asian="10.5pt" style:font-size-complex="10.5pt" style:language-asian="pt" style:country-asian="BR"/>
    </style:style>
    <style:style style:name="P685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color="#000000" style:letter-kerning="true" fo:font-size="10.5pt" style:font-size-asian="10.5pt" style:font-size-complex="10.5pt" style:language-asian="pt" style:country-asian="BR"/>
    </style:style>
    <style:style style:name="P686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font-weight="bold" style:font-weight-asian="bold" style:font-weight-complex="bold" fo:color="#000000" style:letter-kerning="true" fo:font-size="10.5pt" style:font-size-asian="10.5pt" style:font-size-complex="10.5pt" style:language-asian="pt" style:country-asian="BR"/>
    </style:style>
    <style:style style:name="P687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color="#000000" style:letter-kerning="true" fo:font-size="10.5pt" style:font-size-asian="10.5pt" style:font-size-complex="10.5pt" style:language-asian="pt" style:country-asian="BR"/>
    </style:style>
    <style:style style:name="P688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color="#000000" style:letter-kerning="true" fo:font-size="10.5pt" style:font-size-asian="10.5pt" style:font-size-complex="10.5pt" style:language-asian="pt" style:country-asian="BR"/>
    </style:style>
    <style:style style:name="P689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color="#000000" style:letter-kerning="true" fo:font-size="10.5pt" style:font-size-asian="10.5pt" style:font-size-complex="10.5pt" style:language-asian="pt" style:country-asian="BR"/>
    </style:style>
    <style:style style:name="P690" style:parent-style-name="Standard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color="#000000" style:letter-kerning="true" fo:font-size="10.5pt" style:font-size-asian="10.5pt" style:font-size-complex="10.5pt" style:language-asian="pt" style:country-asian="BR"/>
    </style:style>
    <style:style style:name="P691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692" style:parent-style-name="Título6" style:family="paragraph">
      <style:paragraph-properties fo:margin-top="0in" fo:margin-bottom="0in" fo:line-height="110%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font-weight="normal" style:font-weight-asian="normal" fo:color="#000000" style:letter-kerning="true" fo:font-size="10.5pt" style:font-size-asian="10.5pt" style:font-size-complex="10.5pt" style:language-asian="pt" style:country-asian="BR"/>
    </style:style>
    <style:style style:name="P693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color="#000000" style:letter-kerning="true" fo:font-size="10.5pt" style:font-size-asian="10.5pt" style:font-size-complex="10.5pt" style:language-asian="pt" style:country-asian="BR"/>
    </style:style>
    <style:style style:name="P694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color="#000000" style:letter-kerning="true" fo:font-size="10.5pt" style:font-size-asian="10.5pt" style:font-size-complex="10.5pt" style:language-asian="pt" style:country-asian="BR"/>
    </style:style>
    <style:style style:name="P695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color="#000000" style:letter-kerning="true" fo:font-size="10.5pt" style:font-size-asian="10.5pt" style:font-size-complex="10.5pt" style:language-asian="pt" style:country-asian="BR"/>
    </style:style>
    <style:style style:name="P696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font-weight="bold" style:font-weight-asian="bold" style:font-weight-complex="bold" fo:color="#000000" style:letter-kerning="true" fo:font-size="10.5pt" style:font-size-asian="10.5pt" style:font-size-complex="10.5pt" style:language-asian="pt" style:country-asian="BR"/>
    </style:style>
    <style:style style:name="P697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color="#000000" style:letter-kerning="true" fo:font-size="10.5pt" style:font-size-asian="10.5pt" style:font-size-complex="10.5pt" style:language-asian="pt" style:country-asian="BR"/>
    </style:style>
    <style:style style:name="P698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color="#000000" style:letter-kerning="true" fo:font-size="10.5pt" style:font-size-asian="10.5pt" style:font-size-complex="10.5pt" style:language-asian="pt" style:country-asian="BR"/>
    </style:style>
    <style:style style:name="P699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color="#000000" style:letter-kerning="true" fo:font-size="10.5pt" style:font-size-asian="10.5pt" style:font-size-complex="10.5pt" style:language-asian="pt" style:country-asian="BR"/>
    </style:style>
    <style:style style:name="P700" style:parent-style-name="Standard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color="#000000" style:letter-kerning="true" fo:font-size="10.5pt" style:font-size-asian="10.5pt" style:font-size-complex="10.5pt" style:language-asian="pt" style:country-asian="BR"/>
    </style:style>
    <style:style style:name="P701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702" style:parent-style-name="Título6" style:family="paragraph">
      <style:paragraph-properties fo:margin-top="0in" fo:margin-bottom="0in" fo:line-height="110%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font-weight="normal" style:font-weight-asian="normal" fo:color="#000000" style:letter-kerning="true" fo:font-size="10.5pt" style:font-size-asian="10.5pt" style:font-size-complex="10.5pt" style:language-asian="pt" style:country-asian="BR"/>
    </style:style>
    <style:style style:name="P703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color="#000000" style:letter-kerning="true" fo:font-size="10.5pt" style:font-size-asian="10.5pt" style:font-size-complex="10.5pt" style:language-asian="pt" style:country-asian="BR"/>
    </style:style>
    <style:style style:name="P704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color="#000000" style:letter-kerning="true" fo:font-size="10.5pt" style:font-size-asian="10.5pt" style:font-size-complex="10.5pt" style:language-asian="pt" style:country-asian="BR"/>
    </style:style>
    <style:style style:name="P705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color="#000000" style:letter-kerning="true" fo:font-size="10.5pt" style:font-size-asian="10.5pt" style:font-size-complex="10.5pt" style:language-asian="pt" style:country-asian="BR"/>
    </style:style>
    <style:style style:name="P706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font-weight="bold" style:font-weight-asian="bold" style:font-weight-complex="bold" fo:color="#000000" style:letter-kerning="true" fo:font-size="10.5pt" style:font-size-asian="10.5pt" style:font-size-complex="10.5pt" style:language-asian="pt" style:country-asian="BR"/>
    </style:style>
    <style:style style:name="P707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color="#000000" style:letter-kerning="true" fo:font-size="10.5pt" style:font-size-asian="10.5pt" style:font-size-complex="10.5pt" style:language-asian="pt" style:country-asian="BR"/>
    </style:style>
    <style:style style:name="P708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color="#000000" style:letter-kerning="true" fo:font-size="10.5pt" style:font-size-asian="10.5pt" style:font-size-complex="10.5pt" style:language-asian="pt" style:country-asian="BR"/>
    </style:style>
    <style:style style:name="P709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color="#000000" style:letter-kerning="true" fo:font-size="10.5pt" style:font-size-asian="10.5pt" style:font-size-complex="10.5pt" style:language-asian="pt" style:country-asian="BR"/>
    </style:style>
    <style:style style:name="P710" style:parent-style-name="Standard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color="#000000" style:letter-kerning="true" fo:font-size="10.5pt" style:font-size-asian="10.5pt" style:font-size-complex="10.5pt" style:language-asian="pt" style:country-asian="BR"/>
    </style:style>
    <style:style style:name="P711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712" style:parent-style-name="Título6" style:family="paragraph">
      <style:paragraph-properties fo:margin-top="0in" fo:margin-bottom="0in" fo:line-height="110%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font-weight="normal" style:font-weight-asian="normal" fo:color="#000000" style:letter-kerning="true" fo:font-size="10.5pt" style:font-size-asian="10.5pt" style:font-size-complex="10.5pt" style:language-asian="pt" style:country-asian="BR"/>
    </style:style>
    <style:style style:name="P713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color="#000000" style:letter-kerning="true" fo:font-size="10.5pt" style:font-size-asian="10.5pt" style:font-size-complex="10.5pt" style:language-asian="pt" style:country-asian="BR"/>
    </style:style>
    <style:style style:name="P714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color="#000000" style:letter-kerning="true" fo:font-size="10.5pt" style:font-size-asian="10.5pt" style:font-size-complex="10.5pt" style:language-asian="pt" style:country-asian="BR"/>
    </style:style>
    <style:style style:name="P715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color="#000000" style:letter-kerning="true" fo:font-size="10.5pt" style:font-size-asian="10.5pt" style:font-size-complex="10.5pt" style:language-asian="pt" style:country-asian="BR"/>
    </style:style>
    <style:style style:name="P716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font-weight="bold" style:font-weight-asian="bold" style:font-weight-complex="bold" fo:color="#000000" style:letter-kerning="true" fo:font-size="10.5pt" style:font-size-asian="10.5pt" style:font-size-complex="10.5pt" style:language-asian="pt" style:country-asian="BR"/>
    </style:style>
    <style:style style:name="P717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color="#000000" style:letter-kerning="true" fo:font-size="10.5pt" style:font-size-asian="10.5pt" style:font-size-complex="10.5pt" style:language-asian="pt" style:country-asian="BR"/>
    </style:style>
    <style:style style:name="P718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color="#000000" style:letter-kerning="true" fo:font-size="10.5pt" style:font-size-asian="10.5pt" style:font-size-complex="10.5pt" style:language-asian="pt" style:country-asian="BR"/>
    </style:style>
    <style:style style:name="P719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color="#000000" style:letter-kerning="true" fo:font-size="10.5pt" style:font-size-asian="10.5pt" style:font-size-complex="10.5pt" style:language-asian="pt" style:country-asian="BR"/>
    </style:style>
    <style:style style:name="P720" style:parent-style-name="Standard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color="#000000" style:letter-kerning="true" fo:font-size="10.5pt" style:font-size-asian="10.5pt" style:font-size-complex="10.5pt" style:language-asian="pt" style:country-asian="BR"/>
    </style:style>
    <style:style style:name="P721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722" style:parent-style-name="Título6" style:family="paragraph">
      <style:paragraph-properties fo:margin-top="0in" fo:margin-bottom="0in" fo:line-height="110%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font-weight="normal" style:font-weight-asian="normal" fo:color="#000000" style:letter-kerning="true" fo:font-size="10.5pt" style:font-size-asian="10.5pt" style:font-size-complex="10.5pt" style:language-asian="pt" style:country-asian="BR"/>
    </style:style>
    <style:style style:name="P723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color="#000000" style:letter-kerning="true" fo:font-size="10.5pt" style:font-size-asian="10.5pt" style:font-size-complex="10.5pt" style:language-asian="pt" style:country-asian="BR"/>
    </style:style>
    <style:style style:name="P724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color="#000000" style:letter-kerning="true" fo:font-size="10.5pt" style:font-size-asian="10.5pt" style:font-size-complex="10.5pt" style:language-asian="pt" style:country-asian="BR"/>
    </style:style>
    <style:style style:name="P725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color="#000000" style:letter-kerning="true" fo:font-size="10.5pt" style:font-size-asian="10.5pt" style:font-size-complex="10.5pt" style:language-asian="pt" style:country-asian="BR"/>
    </style:style>
    <style:style style:name="P726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font-weight="bold" style:font-weight-asian="bold" style:font-weight-complex="bold" fo:color="#000000" style:letter-kerning="true" fo:font-size="10.5pt" style:font-size-asian="10.5pt" style:font-size-complex="10.5pt" style:language-asian="pt" style:country-asian="BR"/>
    </style:style>
    <style:style style:name="P727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color="#000000" style:letter-kerning="true" fo:font-size="10.5pt" style:font-size-asian="10.5pt" style:font-size-complex="10.5pt" style:language-asian="pt" style:country-asian="BR"/>
    </style:style>
    <style:style style:name="P728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color="#000000" style:letter-kerning="true" fo:font-size="10.5pt" style:font-size-asian="10.5pt" style:font-size-complex="10.5pt" style:language-asian="pt" style:country-asian="BR"/>
    </style:style>
    <style:style style:name="P729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color="#000000" style:letter-kerning="true" fo:font-size="10.5pt" style:font-size-asian="10.5pt" style:font-size-complex="10.5pt" style:language-asian="pt" style:country-asian="BR"/>
    </style:style>
    <style:style style:name="P730" style:parent-style-name="Standard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color="#000000" style:letter-kerning="true" fo:font-size="10.5pt" style:font-size-asian="10.5pt" style:font-size-complex="10.5pt" style:language-asian="pt" style:country-asian="BR"/>
    </style:style>
    <style:style style:name="P731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732" style:parent-style-name="Título6" style:family="paragraph">
      <style:paragraph-properties fo:margin-top="0in" fo:margin-bottom="0in" fo:line-height="110%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font-weight="normal" style:font-weight-asian="normal" fo:color="#000000" style:letter-kerning="true" fo:font-size="10.5pt" style:font-size-asian="10.5pt" style:font-size-complex="10.5pt" style:language-asian="pt" style:country-asian="BR"/>
    </style:style>
    <style:style style:name="P733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color="#000000" style:letter-kerning="true" fo:font-size="10.5pt" style:font-size-asian="10.5pt" style:font-size-complex="10.5pt" style:language-asian="pt" style:country-asian="BR"/>
    </style:style>
    <style:style style:name="P734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color="#000000" style:letter-kerning="true" fo:font-size="10.5pt" style:font-size-asian="10.5pt" style:font-size-complex="10.5pt" style:language-asian="pt" style:country-asian="BR"/>
    </style:style>
    <style:style style:name="P735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color="#000000" style:letter-kerning="true" fo:font-size="10.5pt" style:font-size-asian="10.5pt" style:font-size-complex="10.5pt" style:language-asian="pt" style:country-asian="BR"/>
    </style:style>
    <style:style style:name="P736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font-weight="bold" style:font-weight-asian="bold" style:font-weight-complex="bold" fo:color="#000000" style:letter-kerning="true" fo:font-size="10.5pt" style:font-size-asian="10.5pt" style:font-size-complex="10.5pt" style:language-asian="pt" style:country-asian="BR"/>
    </style:style>
    <style:style style:name="P737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color="#000000" style:letter-kerning="true" fo:font-size="10.5pt" style:font-size-asian="10.5pt" style:font-size-complex="10.5pt" style:language-asian="pt" style:country-asian="BR"/>
    </style:style>
    <style:style style:name="P738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color="#000000" style:letter-kerning="true" fo:font-size="10.5pt" style:font-size-asian="10.5pt" style:font-size-complex="10.5pt" style:language-asian="pt" style:country-asian="BR"/>
    </style:style>
    <style:style style:name="P739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color="#000000" style:letter-kerning="true" fo:font-size="10.5pt" style:font-size-asian="10.5pt" style:font-size-complex="10.5pt" style:language-asian="pt" style:country-asian="BR"/>
    </style:style>
    <style:style style:name="P740" style:parent-style-name="Standard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color="#000000" style:letter-kerning="true" fo:font-size="10.5pt" style:font-size-asian="10.5pt" style:font-size-complex="10.5pt" style:language-asian="pt" style:country-asian="BR"/>
    </style:style>
    <style:style style:name="P741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742" style:parent-style-name="Título6" style:family="paragraph">
      <style:paragraph-properties fo:margin-top="0in" fo:margin-bottom="0in" fo:line-height="110%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font-weight="normal" style:font-weight-asian="normal" fo:color="#000000" style:letter-kerning="true" fo:font-size="10.5pt" style:font-size-asian="10.5pt" style:font-size-complex="10.5pt" style:language-asian="pt" style:country-asian="BR"/>
    </style:style>
    <style:style style:name="P743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color="#000000" style:letter-kerning="true" fo:font-size="10.5pt" style:font-size-asian="10.5pt" style:font-size-complex="10.5pt" style:language-asian="pt" style:country-asian="BR"/>
    </style:style>
    <style:style style:name="P744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color="#000000" style:letter-kerning="true" fo:font-size="10.5pt" style:font-size-asian="10.5pt" style:font-size-complex="10.5pt" style:language-asian="pt" style:country-asian="BR"/>
    </style:style>
    <style:style style:name="P745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color="#000000" style:letter-kerning="true" fo:font-size="10.5pt" style:font-size-asian="10.5pt" style:font-size-complex="10.5pt" style:language-asian="pt" style:country-asian="BR"/>
    </style:style>
    <style:style style:name="P746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color="#000000" style:letter-kerning="true" fo:font-size="10.5pt" style:font-size-asian="10.5pt" style:font-size-complex="10.5pt" style:language-asian="pt" style:country-asian="BR"/>
    </style:style>
    <style:style style:name="P747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color="#000000" style:letter-kerning="true" fo:font-size="10.5pt" style:font-size-asian="10.5pt" style:font-size-complex="10.5pt" style:language-asian="pt" style:country-asian="BR"/>
    </style:style>
    <style:style style:name="P748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color="#000000" style:letter-kerning="true" fo:font-size="10.5pt" style:font-size-asian="10.5pt" style:font-size-complex="10.5pt" style:language-asian="pt" style:country-asian="BR"/>
    </style:style>
    <style:style style:name="P749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color="#000000" style:letter-kerning="true" fo:font-size="10.5pt" style:font-size-asian="10.5pt" style:font-size-complex="10.5pt" style:language-asian="pt" style:country-asian="BR"/>
    </style:style>
    <style:style style:name="P750" style:parent-style-name="Standard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color="#000000" style:letter-kerning="true" fo:font-size="10.5pt" style:font-size-asian="10.5pt" style:font-size-complex="10.5pt" style:language-asian="pt" style:country-asian="BR"/>
    </style:style>
    <style:style style:name="P751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752" style:parent-style-name="Título6" style:family="paragraph">
      <style:paragraph-properties fo:margin-top="0in" fo:margin-bottom="0in" fo:line-height="110%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font-weight="normal" style:font-weight-asian="normal" fo:color="#000000" style:letter-kerning="true" fo:font-size="10.5pt" style:font-size-asian="10.5pt" style:font-size-complex="10.5pt" style:language-asian="pt" style:country-asian="BR"/>
    </style:style>
    <style:style style:name="P753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color="#000000" style:letter-kerning="true" fo:font-size="10.5pt" style:font-size-asian="10.5pt" style:font-size-complex="10.5pt" style:language-asian="pt" style:country-asian="BR"/>
    </style:style>
    <style:style style:name="P754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color="#000000" style:letter-kerning="true" fo:font-size="10.5pt" style:font-size-asian="10.5pt" style:font-size-complex="10.5pt" style:language-asian="pt" style:country-asian="BR"/>
    </style:style>
    <style:style style:name="P755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color="#000000" style:letter-kerning="true" fo:font-size="10.5pt" style:font-size-asian="10.5pt" style:font-size-complex="10.5pt" style:language-asian="pt" style:country-asian="BR"/>
    </style:style>
    <style:style style:name="P756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font-weight="bold" style:font-weight-asian="bold" style:font-weight-complex="bold" fo:color="#000000" style:letter-kerning="true" fo:font-size="10.5pt" style:font-size-asian="10.5pt" style:font-size-complex="10.5pt" style:language-asian="pt" style:country-asian="BR"/>
    </style:style>
    <style:style style:name="P757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color="#000000" style:letter-kerning="true" fo:font-size="10.5pt" style:font-size-asian="10.5pt" style:font-size-complex="10.5pt" style:language-asian="pt" style:country-asian="BR"/>
    </style:style>
    <style:style style:name="P758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color="#000000" style:letter-kerning="true" fo:font-size="10.5pt" style:font-size-asian="10.5pt" style:font-size-complex="10.5pt" style:language-asian="pt" style:country-asian="BR"/>
    </style:style>
    <style:style style:name="P759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color="#000000" style:letter-kerning="true" fo:font-size="10.5pt" style:font-size-asian="10.5pt" style:font-size-complex="10.5pt" style:language-asian="pt" style:country-asian="BR"/>
    </style:style>
    <style:style style:name="P760" style:parent-style-name="Standard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color="#000000" style:letter-kerning="true" fo:font-size="10.5pt" style:font-size-asian="10.5pt" style:font-size-complex="10.5pt" style:language-asian="pt" style:country-asian="BR"/>
    </style:style>
    <style:style style:name="P761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762" style:parent-style-name="Título6" style:family="paragraph">
      <style:paragraph-properties fo:margin-top="0in" fo:margin-bottom="0in" fo:line-height="110%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font-weight="normal" style:font-weight-asian="normal" fo:color="#000000" style:letter-kerning="true" fo:font-size="10.5pt" style:font-size-asian="10.5pt" style:font-size-complex="10.5pt" style:language-asian="pt" style:country-asian="BR"/>
    </style:style>
    <style:style style:name="P763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color="#000000" style:letter-kerning="true" fo:font-size="10.5pt" style:font-size-asian="10.5pt" style:font-size-complex="10.5pt" style:language-asian="pt" style:country-asian="BR"/>
    </style:style>
    <style:style style:name="P764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color="#000000" style:letter-kerning="true" fo:font-size="10.5pt" style:font-size-asian="10.5pt" style:font-size-complex="10.5pt" style:language-asian="pt" style:country-asian="BR"/>
    </style:style>
    <style:style style:name="P765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color="#000000" style:letter-kerning="true" fo:font-size="10.5pt" style:font-size-asian="10.5pt" style:font-size-complex="10.5pt" style:language-asian="pt" style:country-asian="BR"/>
    </style:style>
    <style:style style:name="P766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font-weight="bold" style:font-weight-asian="bold" style:font-weight-complex="bold" fo:color="#000000" style:letter-kerning="true" fo:font-size="10.5pt" style:font-size-asian="10.5pt" style:font-size-complex="10.5pt" style:language-asian="pt" style:country-asian="BR"/>
    </style:style>
    <style:style style:name="P767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color="#000000" style:letter-kerning="true" fo:font-size="10.5pt" style:font-size-asian="10.5pt" style:font-size-complex="10.5pt" style:language-asian="pt" style:country-asian="BR"/>
    </style:style>
    <style:style style:name="P768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color="#000000" style:letter-kerning="true" fo:font-size="10.5pt" style:font-size-asian="10.5pt" style:font-size-complex="10.5pt" style:language-asian="pt" style:country-asian="BR"/>
    </style:style>
    <style:style style:name="P769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color="#000000" style:letter-kerning="true" fo:font-size="10.5pt" style:font-size-asian="10.5pt" style:font-size-complex="10.5pt" style:language-asian="pt" style:country-asian="BR"/>
    </style:style>
    <style:style style:name="P770" style:parent-style-name="Standard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color="#000000" style:letter-kerning="true" fo:font-size="10.5pt" style:font-size-asian="10.5pt" style:font-size-complex="10.5pt" style:language-asian="pt" style:country-asian="BR"/>
    </style:style>
    <style:style style:name="P771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772" style:parent-style-name="Título6" style:family="paragraph">
      <style:paragraph-properties fo:margin-top="0in" fo:margin-bottom="0in" fo:line-height="110%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font-weight="normal" style:font-weight-asian="normal" fo:color="#000000" style:letter-kerning="true" fo:font-size="10.5pt" style:font-size-asian="10.5pt" style:font-size-complex="10.5pt" style:language-asian="pt" style:country-asian="BR"/>
    </style:style>
    <style:style style:name="P773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color="#000000" style:letter-kerning="true" fo:font-size="10.5pt" style:font-size-asian="10.5pt" style:font-size-complex="10.5pt" style:language-asian="pt" style:country-asian="BR"/>
    </style:style>
    <style:style style:name="P774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color="#000000" style:letter-kerning="true" fo:font-size="10.5pt" style:font-size-asian="10.5pt" style:font-size-complex="10.5pt" style:language-asian="pt" style:country-asian="BR"/>
    </style:style>
    <style:style style:name="P775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color="#000000" style:letter-kerning="true" fo:font-size="10.5pt" style:font-size-asian="10.5pt" style:font-size-complex="10.5pt" style:language-asian="pt" style:country-asian="BR"/>
    </style:style>
    <style:style style:name="P776" style:parent-style-name="Standarduser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777" style:parent-style-name="Fonteparág.padrão" style:family="text">
      <style:text-properties style:font-name="Arial" style:font-name-asian="Arial" style:font-name-complex="Times New Roman" fo:font-weight="bold" style:font-weight-asian="bold" style:font-weight-complex="bold" fo:color="#000000" fo:font-size="10.5pt" style:font-size-asian="10.5pt" style:font-size-complex="10.5pt" style:language-asian="pt" style:country-asian="BR" style:language-complex="ar" style:country-complex="SA"/>
    </style:style>
    <style:style style:name="P778" style:parent-style-name="Standard" style:family="paragraph">
      <style:paragraph-properties fo:text-align="justify" fo:margin-bottom="0in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fo:font-size="10.5pt" style:font-size-asian="10.5pt" style:font-size-complex="10.5pt" style:language-asian="pt" style:country-asian="BR"/>
    </style:style>
    <style:style style:name="P779" style:parent-style-name="Standarduser" style:family="paragraph">
      <style:paragraph-properties fo:text-align="center" fo:margin-right="0.0006in">
        <style:tab-stops>
          <style:tab-stop style:type="left" style:position="0.05in"/>
        </style:tab-stops>
      </style:paragraph-properties>
      <style:text-properties style:font-name="Arial" style:font-name-asian="Arial" fo:font-weight="bold" style:font-weight-asian="bold" style:font-weight-complex="bold" fo:color="#000000" fo:font-size="10.5pt" style:font-size-asian="10.5pt" style:font-size-complex="10.5pt" fo:background-color="#FFFF00" style:text-underline-type="single" style:text-underline-style="solid" style:text-underline-width="auto" style:text-underline-mode="continuous" style:language-asian="pt" style:country-asian="BR" style:language-complex="ar" style:country-complex="SA"/>
    </style:style>
    <style:style style:name="P780" style:parent-style-name="Standarduser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 fo:color="#000000" fo:font-size="10.5pt" style:font-size-asian="10.5pt" style:font-size-complex="10.5pt" fo:background-color="#FFFF00" style:text-underline-type="single" style:text-underline-style="solid" style:text-underline-width="auto" style:text-underline-mode="continuous" style:language-asian="pt" style:country-asian="BR" style:language-complex="ar" style:country-complex="SA"/>
    </style:style>
    <style:style style:name="P781" style:parent-style-name="Standard" style:family="paragraph">
      <style:paragraph-properties fo:margin-bottom="0in"/>
      <style:text-properties fo:font-size="10.5pt" style:font-size-asian="10.5pt"/>
    </style:style>
    <style:style style:name="P782" style:parent-style-name="Standard" style:family="paragraph">
      <style:paragraph-properties fo:margin-bottom="0in"/>
    </style:style>
    <style:style style:name="T783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 style:language-asian="pt" style:country-asian="BR"/>
    </style:style>
    <style:style style:name="P784" style:parent-style-name="Standard" style:family="paragraph">
      <style:paragraph-properties fo:margin-bottom="0in"/>
    </style:style>
    <style:style style:name="T785" style:parent-style-name="Fonteparág.padrão" style:family="text">
      <style:text-properties style:font-name="Arial" style:font-name-asian="Arial" style:font-name-complex="Times New Roman" fo:color="#000000" fo:font-size="10.5pt" style:font-size-asian="10.5pt" style:font-size-complex="10.5pt" fo:background-color="#FFFFFF" style:language-asian="pt" style:country-asian="BR"/>
    </style:style>
    <style:style style:name="P786" style:parent-style-name="Standard" style:family="paragraph">
      <style:paragraph-properties fo:margin-bottom="0in"/>
      <style:text-properties style:font-name="Arial" fo:color="#000000" fo:font-size="10.5pt" style:font-size-asian="10.5pt" style:font-size-complex="10.5pt" fo:background-color="#FFFFFF"/>
    </style:style>
    <style:style style:name="P787" style:parent-style-name="Título6" style:family="paragraph">
      <style:paragraph-properties fo:margin-top="0in" fo:margin-bottom="0in" fo:line-height="110%"/>
      <style:text-properties style:font-name="Arial" style:font-name-asian="Arial" style:font-name-complex="Times New Roman" fo:font-weight="normal" style:font-weight-asian="normal" style:font-weight-complex="normal" fo:color="#000000" fo:font-size="10.5pt" style:font-size-asian="10.5pt" style:font-size-complex="10.5pt" fo:background-color="#FFFFFF" style:language-asian="pt" style:country-asian="BR"/>
    </style:style>
    <style:style style:name="P788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fo:background-color="#FFFFFF" style:language-asian="pt" style:country-asian="BR"/>
    </style:style>
    <style:style style:name="P789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fo:background-color="#FFFFFF" style:language-asian="pt" style:country-asian="BR"/>
    </style:style>
    <style:style style:name="P790" style:parent-style-name="Standard" style:family="paragraph">
      <style:paragraph-properties fo:margin-bottom="0in"/>
      <style:text-properties fo:font-size="10.5pt" style:font-size-asian="10.5pt"/>
    </style:style>
    <style:style style:name="P791" style:parent-style-name="Standard" style:family="paragraph">
      <style:paragraph-properties fo:margin-bottom="0in"/>
      <style:text-properties fo:font-size="10.5pt" style:font-size-asian="10.5pt"/>
    </style:style>
    <style:style style:name="P792" style:parent-style-name="Standard" style:family="paragraph">
      <style:paragraph-properties fo:margin-bottom="0in"/>
    </style:style>
    <style:style style:name="T793" style:parent-style-name="Fonteparág.padrão" style:family="text">
      <style:text-properties style:font-name="Arial" style:font-name-asian="Arial" style:font-name-complex="Times New Roman" fo:color="#000000" fo:font-size="10.5pt" style:font-size-asian="10.5pt" style:font-size-complex="10.5pt" fo:background-color="#FFFFFF" style:language-asian="pt" style:country-asian="BR"/>
    </style:style>
    <style:style style:name="P794" style:parent-style-name="Standard" style:family="paragraph">
      <style:paragraph-properties fo:margin-bottom="0in"/>
    </style:style>
    <style:style style:name="T795" style:parent-style-name="Fonteparág.padrão" style:family="text"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796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797" style:parent-style-name="Título6" style:family="paragraph">
      <style:paragraph-properties fo:margin-top="0in" fo:margin-bottom="0in" fo:line-height="110%"/>
      <style:text-properties style:font-name="Arial" fo:font-weight="normal" style:font-weight-asian="normal" fo:color="#000000" fo:font-size="10.5pt" style:font-size-asian="10.5pt" style:font-size-complex="10.5pt"/>
    </style:style>
    <style:style style:name="P798" style:parent-style-name="Textbody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799" style:parent-style-name="Textbody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800" style:parent-style-name="Textbody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801" style:parent-style-name="Textbody" style:family="paragraph">
      <style:paragraph-properties fo:margin-bottom="0in"/>
    </style:style>
    <style:style style:name="T802" style:parent-style-name="Fonteparág.padrão" style:family="text">
      <style:text-properties style:font-name-asian="Arial" style:font-name-complex="Times New Roman" fo:background-color="#FFFFFF" style:language-asian="pt" style:country-asian="BR"/>
    </style:style>
    <style:style style:name="P803" style:parent-style-name="Standard" style:family="paragraph">
      <style:paragraph-properties fo:margin-bottom="0in"/>
    </style:style>
    <style:style style:name="T804" style:parent-style-name="Fonteparág.padrão" style:family="text">
      <style:text-properties style:font-name="Arial" style:font-name-asian="Arial" style:font-name-complex="Times New Roman" fo:color="#000000" fo:font-size="10.5pt" style:font-size-asian="10.5pt" style:font-size-complex="10.5pt" fo:background-color="#FFFFFF" style:language-asian="pt" style:country-asian="BR"/>
    </style:style>
    <style:style style:name="P805" style:parent-style-name="Standard" style:family="paragraph">
      <style:paragraph-properties fo:margin-bottom="0in"/>
      <style:text-properties style:font-name="Arial" fo:color="#000000" fo:font-size="10.5pt" style:font-size-asian="10.5pt" style:font-size-complex="10.5pt" fo:background-color="#FFFFFF"/>
    </style:style>
    <style:style style:name="P806" style:parent-style-name="Título6" style:family="paragraph">
      <style:paragraph-properties fo:margin-top="0in" fo:margin-bottom="0in" fo:line-height="110%"/>
      <style:text-properties style:font-name="Arial" style:font-name-asian="Arial" style:font-name-complex="Times New Roman" fo:font-weight="normal" style:font-weight-asian="normal" style:font-weight-complex="normal" fo:color="#000000" fo:font-size="10.5pt" style:font-size-asian="10.5pt" style:font-size-complex="10.5pt" fo:background-color="#FFFFFF" style:language-asian="pt" style:country-asian="BR"/>
    </style:style>
    <style:style style:name="P807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fo:background-color="#FFFFFF" style:language-asian="pt" style:country-asian="BR"/>
    </style:style>
    <style:style style:name="P808" style:parent-style-name="Textbody" style:family="paragraph">
      <style:paragraph-properties fo:margin-bottom="0in" fo:line-height="106%"/>
    </style:style>
    <style:style style:name="T809" style:parent-style-name="Fonteparág.padrão" style:family="text">
      <style:text-properties style:language-asian="pt" style:country-asian="BR"/>
    </style:style>
    <style:style style:name="P810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fo:background-color="#FFFFFF" style:language-asian="pt" style:country-asian="BR"/>
    </style:style>
    <style:style style:name="P811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fo:background-color="#FFFFFF" style:language-asian="pt" style:country-asian="BR"/>
    </style:style>
    <style:style style:name="P812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fo:background-color="#FFFFFF" style:language-asian="pt" style:country-asian="BR"/>
    </style:style>
    <style:style style:name="P813" style:parent-style-name="Textbody" style:family="paragraph">
      <style:paragraph-properties fo:margin-bottom="0in" fo:line-height="106%"/>
    </style:style>
    <style:style style:name="T814" style:parent-style-name="Fonteparág.padrão" style:family="text">
      <style:text-properties style:language-asian="pt" style:country-asian="BR"/>
    </style:style>
    <style:style style:name="P815" style:parent-style-name="Standard" style:family="paragraph">
      <style:paragraph-properties fo:margin-bottom="0in"/>
    </style:style>
    <style:style style:name="T816" style:parent-style-name="Fonteparág.padrão" style:family="text">
      <style:text-properties style:font-name="Arial" style:font-name-asian="Arial" style:font-name-complex="Times New Roman" fo:color="#000000" fo:font-size="10.5pt" style:font-size-asian="10.5pt" style:font-size-complex="10.5pt" fo:background-color="#FFFFFF" style:language-asian="pt" style:country-asian="BR"/>
    </style:style>
    <style:style style:name="P817" style:parent-style-name="Standard" style:family="paragraph">
      <style:paragraph-properties fo:margin-bottom="0in"/>
      <style:text-properties style:font-name="Arial" fo:color="#000000" fo:font-size="10.5pt" style:font-size-asian="10.5pt" style:font-size-complex="10.5pt" fo:background-color="#FFFFFF"/>
    </style:style>
    <style:style style:name="P818" style:parent-style-name="Título6" style:family="paragraph">
      <style:paragraph-properties fo:margin-top="0in" fo:margin-bottom="0in" fo:line-height="110%"/>
      <style:text-properties style:font-name="Arial" style:font-name-asian="Arial" style:font-name-complex="Times New Roman" fo:font-weight="normal" style:font-weight-asian="normal" style:font-weight-complex="normal" fo:color="#000000" fo:font-size="10.5pt" style:font-size-asian="10.5pt" style:font-size-complex="10.5pt" fo:background-color="#FFFFFF" style:language-asian="pt" style:country-asian="BR"/>
    </style:style>
    <style:style style:name="P819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fo:background-color="#FFFFFF" style:language-asian="pt" style:country-asian="BR"/>
    </style:style>
    <style:style style:name="P820" style:parent-style-name="Textbody" style:family="paragraph">
      <style:paragraph-properties fo:margin-bottom="0in" fo:line-height="106%"/>
    </style:style>
    <style:style style:name="T821" style:parent-style-name="Fonteparág.padrão" style:family="text">
      <style:text-properties style:language-asian="pt" style:country-asian="BR"/>
    </style:style>
    <style:style style:name="P822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fo:background-color="#FFFFFF" style:language-asian="pt" style:country-asian="BR"/>
    </style:style>
    <style:style style:name="P823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fo:background-color="#FFFFFF" style:language-asian="pt" style:country-asian="BR"/>
    </style:style>
    <style:style style:name="P824" style:parent-style-name="Standard" style:family="paragraph">
      <style:paragraph-properties fo:margin-bottom="0in"/>
      <style:text-properties fo:font-size="10.5pt" style:font-size-asian="10.5pt"/>
    </style:style>
    <style:style style:name="P825" style:parent-style-name="Standard" style:family="paragraph">
      <style:paragraph-properties fo:margin-bottom="0in"/>
    </style:style>
    <style:style style:name="T826" style:parent-style-name="Fonteparág.padrão" style:family="text"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827" style:parent-style-name="Standard" style:family="paragraph">
      <style:paragraph-properties fo:margin-bottom="0in"/>
    </style:style>
    <style:style style:name="T828" style:parent-style-name="Fonteparág.padrão" style:family="text"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T829" style:parent-style-name="Fonteparág.padrão" style:family="text"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830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831" style:parent-style-name="Título6" style:family="paragraph">
      <style:paragraph-properties fo:margin-top="0in" fo:margin-bottom="0in" fo:line-height="110%"/>
      <style:text-properties style:font-name="Arial" style:font-name-asian="Arial" style:font-name-complex="Times New Roman" fo:font-weight="normal" style:font-weight-asian="normal" style:font-weight-complex="normal" fo:color="#000000" fo:font-size="10.5pt" style:font-size-asian="10.5pt" style:font-size-complex="10.5pt" style:language-asian="pt" style:country-asian="BR"/>
    </style:style>
    <style:style style:name="P832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833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834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835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836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837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838" style:parent-style-name="Standard" style:family="paragraph">
      <style:paragraph-properties fo:margin-bottom="0in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839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840" style:parent-style-name="Título6" style:family="paragraph">
      <style:paragraph-properties fo:margin-top="0in" fo:margin-bottom="0in" fo:line-height="110%"/>
      <style:text-properties style:font-name="Arial" style:font-name-asian="Arial" style:font-name-complex="Times New Roman" fo:font-weight="normal" style:font-weight-asian="normal" fo:color="#000000" fo:font-size="10.5pt" style:font-size-asian="10.5pt" style:font-size-complex="10.5pt" style:language-asian="pt" style:country-asian="BR"/>
    </style:style>
    <style:style style:name="P841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842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843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844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845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846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847" style:parent-style-name="Standard" style:family="paragraph">
      <style:paragraph-properties fo:margin-bottom="0in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848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849" style:parent-style-name="Título6" style:family="paragraph">
      <style:paragraph-properties fo:margin-top="0in" fo:margin-bottom="0in" fo:line-height="110%"/>
      <style:text-properties style:font-name="Arial" style:font-name-asian="Arial" style:font-name-complex="Times New Roman" fo:font-weight="normal" style:font-weight-asian="normal" fo:color="#000000" fo:font-size="10.5pt" style:font-size-asian="10.5pt" style:font-size-complex="10.5pt" style:language-asian="pt" style:country-asian="BR"/>
    </style:style>
    <style:style style:name="P850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851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852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853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854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855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856" style:parent-style-name="Standard" style:family="paragraph">
      <style:paragraph-properties fo:margin-bottom="0in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857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858" style:parent-style-name="Título6" style:family="paragraph">
      <style:paragraph-properties fo:margin-top="0in" fo:margin-bottom="0in" fo:line-height="110%"/>
      <style:text-properties style:font-name="Arial" style:font-name-asian="Arial" style:font-name-complex="Times New Roman" fo:font-weight="normal" style:font-weight-asian="normal" fo:color="#000000" fo:font-size="10.5pt" style:font-size-asian="10.5pt" style:font-size-complex="10.5pt" style:language-asian="pt" style:country-asian="BR"/>
    </style:style>
    <style:style style:name="P859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860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861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862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863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864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865" style:parent-style-name="Standard" style:family="paragraph">
      <style:paragraph-properties fo:margin-bottom="0in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866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867" style:parent-style-name="Título6" style:family="paragraph">
      <style:paragraph-properties fo:margin-top="0in" fo:margin-bottom="0in" fo:line-height="110%"/>
      <style:text-properties style:font-name="Arial" style:font-name-asian="Arial" style:font-name-complex="Times New Roman" fo:font-weight="normal" style:font-weight-asian="normal" fo:color="#000000" fo:font-size="10.5pt" style:font-size-asian="10.5pt" style:font-size-complex="10.5pt" style:language-asian="pt" style:country-asian="BR"/>
    </style:style>
    <style:style style:name="P868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869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870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871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872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873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874" style:parent-style-name="Standard" style:family="paragraph">
      <style:paragraph-properties fo:margin-bottom="0in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875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876" style:parent-style-name="Título6" style:family="paragraph">
      <style:paragraph-properties fo:margin-top="0in" fo:margin-bottom="0in" fo:line-height="110%"/>
      <style:text-properties style:font-name="Arial" style:font-name-asian="Arial" style:font-name-complex="Times New Roman" fo:font-weight="normal" style:font-weight-asian="normal" fo:color="#000000" fo:font-size="10.5pt" style:font-size-asian="10.5pt" style:font-size-complex="10.5pt" style:language-asian="pt" style:country-asian="BR"/>
    </style:style>
    <style:style style:name="P877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878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879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880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881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882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883" style:parent-style-name="Standard" style:family="paragraph">
      <style:paragraph-properties fo:margin-bottom="0in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884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885" style:parent-style-name="Título6" style:family="paragraph">
      <style:paragraph-properties fo:margin-top="0in" fo:margin-bottom="0in" fo:line-height="110%"/>
      <style:text-properties style:font-name="Arial" style:font-name-asian="Arial" style:font-name-complex="Times New Roman" fo:font-weight="normal" style:font-weight-asian="normal" fo:color="#000000" fo:font-size="10.5pt" style:font-size-asian="10.5pt" style:font-size-complex="10.5pt" style:language-asian="pt" style:country-asian="BR"/>
    </style:style>
    <style:style style:name="P886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887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888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889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890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891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892" style:parent-style-name="Standard" style:family="paragraph">
      <style:paragraph-properties fo:margin-bottom="0in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893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894" style:parent-style-name="Título6" style:family="paragraph">
      <style:paragraph-properties fo:margin-top="0in" fo:margin-bottom="0in" fo:line-height="110%"/>
      <style:text-properties style:font-name="Arial" style:font-name-asian="Arial" style:font-name-complex="Times New Roman" fo:font-weight="normal" style:font-weight-asian="normal" fo:color="#000000" fo:font-size="10.5pt" style:font-size-asian="10.5pt" style:font-size-complex="10.5pt" style:language-asian="pt" style:country-asian="BR"/>
    </style:style>
    <style:style style:name="P895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896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897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898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899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900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901" style:parent-style-name="Standard" style:family="paragraph">
      <style:paragraph-properties fo:margin-bottom="0in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902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903" style:parent-style-name="Título6" style:family="paragraph">
      <style:paragraph-properties fo:margin-top="0in" fo:margin-bottom="0in" fo:line-height="110%"/>
      <style:text-properties style:font-name="Arial" style:font-name-asian="Arial" style:font-name-complex="Times New Roman" fo:font-weight="normal" style:font-weight-asian="normal" fo:color="#000000" fo:font-size="10.5pt" style:font-size-asian="10.5pt" style:font-size-complex="10.5pt" style:language-asian="pt" style:country-asian="BR"/>
    </style:style>
    <style:style style:name="P904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905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906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907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908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909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910" style:parent-style-name="Standard" style:family="paragraph">
      <style:paragraph-properties fo:margin-bottom="0in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911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912" style:parent-style-name="Título6" style:family="paragraph">
      <style:paragraph-properties fo:margin-top="0in" fo:margin-bottom="0in" fo:line-height="110%"/>
      <style:text-properties style:font-name="Arial" style:font-name-asian="Arial" style:font-name-complex="Times New Roman" fo:font-weight="normal" style:font-weight-asian="normal" fo:color="#000000" fo:font-size="10.5pt" style:font-size-asian="10.5pt" style:font-size-complex="10.5pt" style:language-asian="pt" style:country-asian="BR"/>
    </style:style>
    <style:style style:name="P913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914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915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916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917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918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919" style:parent-style-name="Standard" style:family="paragraph">
      <style:paragraph-properties fo:margin-bottom="0in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920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921" style:parent-style-name="Título6" style:family="paragraph">
      <style:paragraph-properties fo:margin-top="0in" fo:margin-bottom="0in" fo:line-height="110%"/>
      <style:text-properties style:font-name="Arial" style:font-name-asian="Arial" style:font-name-complex="Times New Roman" fo:font-weight="normal" style:font-weight-asian="normal" fo:color="#000000" fo:font-size="10.5pt" style:font-size-asian="10.5pt" style:font-size-complex="10.5pt" style:language-asian="pt" style:country-asian="BR"/>
    </style:style>
    <style:style style:name="P922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923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924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925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926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927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928" style:parent-style-name="Standard" style:family="paragraph">
      <style:paragraph-properties fo:margin-bottom="0in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929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930" style:parent-style-name="Título6" style:family="paragraph">
      <style:paragraph-properties fo:margin-top="0in" fo:margin-bottom="0in" fo:line-height="110%"/>
      <style:text-properties style:font-name="Arial" style:font-name-asian="Arial" style:font-name-complex="Times New Roman" fo:font-weight="normal" style:font-weight-asian="normal" fo:color="#000000" fo:font-size="10.5pt" style:font-size-asian="10.5pt" style:font-size-complex="10.5pt" style:language-asian="pt" style:country-asian="BR"/>
    </style:style>
    <style:style style:name="P931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932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933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934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935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936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937" style:parent-style-name="Standard" style:family="paragraph">
      <style:paragraph-properties fo:margin-bottom="0in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938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939" style:parent-style-name="Título6" style:family="paragraph">
      <style:paragraph-properties fo:margin-top="0in" fo:margin-bottom="0in" fo:line-height="110%"/>
      <style:text-properties style:font-name="Arial" style:font-name-asian="Arial" style:font-name-complex="Times New Roman" fo:font-weight="normal" style:font-weight-asian="normal" fo:color="#000000" fo:font-size="10.5pt" style:font-size-asian="10.5pt" style:font-size-complex="10.5pt" style:language-asian="pt" style:country-asian="BR"/>
    </style:style>
    <style:style style:name="P940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941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942" style:parent-style-name="Standard" style:family="paragraph">
      <style:paragraph-properties fo:text-align="justify" fo:margin-bottom="0in" fo:margin-right="0.0006in">
        <style:tab-stops>
          <style:tab-stop style:type="left" style:position="0.05in"/>
        </style:tab-stops>
      </style:paragraph-properties>
      <style:text-properties style:font-name="Arial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943" style:parent-style-name="Standarduser" style:family="paragraph">
      <style:paragraph-properties fo:text-align="center" fo:margin-right="0.0006in">
        <style:tab-stops>
          <style:tab-stop style:type="left" style:position="0.05in"/>
        </style:tab-stops>
      </style:paragraph-properties>
      <style:text-properties style:font-name="Arial" style:font-name-asian="Arial" fo:font-weight="bold" style:font-weight-asian="bold" style:font-weight-complex="bold" fo:color="#000000" fo:font-size="10.5pt" style:font-size-asian="10.5pt" style:font-size-complex="10.5pt" fo:background-color="#FFFF00" style:text-underline-type="single" style:text-underline-style="solid" style:text-underline-width="auto" style:text-underline-mode="continuous" style:language-asian="pt" style:country-asian="BR" style:language-complex="ar" style:country-complex="SA"/>
    </style:style>
    <style:style style:name="P944" style:parent-style-name="Standarduser" style:family="paragraph">
      <style:paragraph-properties fo:text-align="justify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 fo:color="#000000" fo:font-size="10.5pt" style:font-size-asian="10.5pt" style:font-size-complex="10.5pt" fo:background-color="#FFFF00" style:text-underline-type="single" style:text-underline-style="solid" style:text-underline-width="auto" style:text-underline-mode="continuous" style:language-asian="pt" style:country-asian="BR" style:language-complex="ar" style:country-complex="SA"/>
    </style:style>
    <style:style style:name="P945" style:parent-style-name="Standarduser" style:family="paragraph">
      <style:paragraph-properties fo:text-align="center" fo:margin-right="0.0006in">
        <style:tab-stops>
          <style:tab-stop style:type="left" style:position="0.05in"/>
        </style:tab-stops>
      </style:paragraph-properties>
      <style:text-properties style:font-name="Arial" style:font-name-asian="Arial" fo:font-weight="bold" style:font-weight-asian="bold" style:font-weight-complex="bold" fo:color="#000000" fo:font-size="10.5pt" style:font-size-asian="10.5pt" style:font-size-complex="10.5pt" fo:background-color="#FFFF00" style:text-underline-type="single" style:text-underline-style="solid" style:text-underline-width="auto" style:text-underline-mode="continuous" style:language-asian="pt" style:country-asian="BR" style:language-complex="ar" style:country-complex="SA"/>
    </style:style>
    <style:style style:name="P946" style:parent-style-name="Standarduser" style:family="paragraph">
      <style:paragraph-properties fo:text-align="center" fo:margin-right="0.0006in">
        <style:tab-stops>
          <style:tab-stop style:type="left" style:position="0.05in"/>
        </style:tab-stops>
      </style:paragraph-properties>
      <style:text-properties style:font-name="Arial" style:font-name-asian="Arial" fo:font-weight="bold" style:font-weight-asian="bold" style:font-weight-complex="bold" fo:color="#000000" fo:font-size="10.5pt" style:font-size-asian="10.5pt" style:font-size-complex="10.5pt" fo:background-color="#FFFF00" style:text-underline-type="single" style:text-underline-style="solid" style:text-underline-width="auto" style:text-underline-mode="continuous" style:language-asian="pt" style:country-asian="BR" style:language-complex="ar" style:country-complex="SA"/>
    </style:style>
    <style:style style:name="P947" style:parent-style-name="Standarduser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asian="Arial" fo:color="#000000" fo:font-size="10.5pt" style:font-size-asian="10.5pt" style:font-size-complex="10.5pt" fo:background-color="#FFFFFF" style:language-asian="pt" style:country-asian="BR" style:language-complex="ar" style:country-complex="SA"/>
    </style:style>
    <style:style style:name="P948" style:parent-style-name="Standard" style:family="paragraph">
      <style:paragraph-properties fo:margin-bottom="0in" fo:margin-right="0.0006in">
        <style:tab-stops>
          <style:tab-stop style:type="left" style:position="0.05in"/>
        </style:tab-stops>
      </style:paragraph-properties>
      <style:text-properties style:font-name="Arial" style:font-name-asian="Arial" fo:font-weight="bold" style:font-weight-asian="bold" style:font-weight-complex="bold" fo:color="#000000" fo:font-size="10.5pt" style:font-size-asian="10.5pt" style:font-size-complex="10.5pt" fo:background-color="#FFFFFF" style:language-asian="pt" style:country-asian="BR"/>
    </style:style>
    <style:style style:name="P949" style:parent-style-name="Standard" style:family="paragraph">
      <style:paragraph-properties fo:margin-bottom="0in"/>
      <style:text-properties style:font-name="Arial" fo:color="#000000" fo:font-size="10.5pt" style:font-size-asian="10.5pt" style:font-size-complex="10.5pt" fo:background-color="#FFFFFF"/>
    </style:style>
    <style:style style:name="P950" style:parent-style-name="Título6" style:family="paragraph">
      <style:paragraph-properties fo:margin-top="0in" fo:margin-bottom="0in" fo:line-height="11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normal" style:font-weight-asian="normal" fo:color="#000000" style:letter-kerning="true" fo:font-size="10.5pt" style:font-size-asian="10.5pt" style:font-size-complex="10.5pt" fo:background-color="#FFFFFF" style:language-asian="pt" style:country-asian="BR"/>
    </style:style>
    <style:style style:name="P951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952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953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954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955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956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957" style:parent-style-name="Standard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958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959" style:parent-style-name="Título6" style:family="paragraph">
      <style:paragraph-properties fo:margin-top="0in" fo:margin-bottom="0in" fo:line-height="11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normal" style:font-weight-asian="normal" fo:color="#000000" style:letter-kerning="true" fo:font-size="10.5pt" style:font-size-asian="10.5pt" style:font-size-complex="10.5pt" style:language-asian="pt" style:country-asian="BR"/>
    </style:style>
    <style:style style:name="P960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961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962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963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964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965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966" style:parent-style-name="Standard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967" style:parent-style-name="Standard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968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969" style:parent-style-name="Título6" style:family="paragraph">
      <style:paragraph-properties fo:margin-top="0in" fo:margin-bottom="0in" fo:line-height="11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normal" style:font-weight-asian="normal" fo:color="#000000" style:letter-kerning="true" fo:font-size="10.5pt" style:font-size-asian="10.5pt" style:font-size-complex="10.5pt" style:language-asian="pt" style:country-asian="BR"/>
    </style:style>
    <style:style style:name="P970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971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972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973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974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975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976" style:parent-style-name="Standard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977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978" style:parent-style-name="Título6" style:family="paragraph">
      <style:paragraph-properties fo:margin-top="0in" fo:margin-bottom="0in" fo:line-height="11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normal" style:font-weight-asian="normal" fo:color="#000000" style:letter-kerning="true" fo:font-size="10.5pt" style:font-size-asian="10.5pt" style:font-size-complex="10.5pt" style:language-asian="pt" style:country-asian="BR"/>
    </style:style>
    <style:style style:name="P979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980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981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982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983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984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985" style:parent-style-name="Standard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986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987" style:parent-style-name="Título6" style:family="paragraph">
      <style:paragraph-properties fo:margin-top="0in" fo:margin-bottom="0in" fo:line-height="11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normal" style:font-weight-asian="normal" fo:color="#000000" style:letter-kerning="true" fo:font-size="10.5pt" style:font-size-asian="10.5pt" style:font-size-complex="10.5pt" style:language-asian="pt" style:country-asian="BR"/>
    </style:style>
    <style:style style:name="P988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989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990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991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992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993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994" style:parent-style-name="Standard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995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996" style:parent-style-name="Título6" style:family="paragraph">
      <style:paragraph-properties fo:margin-top="0in" fo:margin-bottom="0in" fo:line-height="11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normal" style:font-weight-asian="normal" fo:color="#000000" style:letter-kerning="true" fo:font-size="10.5pt" style:font-size-asian="10.5pt" style:font-size-complex="10.5pt" style:language-asian="pt" style:country-asian="BR"/>
    </style:style>
    <style:style style:name="P997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998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999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000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001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002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003" style:parent-style-name="Standard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004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1005" style:parent-style-name="Título6" style:family="paragraph">
      <style:paragraph-properties fo:margin-top="0in" fo:margin-bottom="0in" fo:line-height="11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normal" style:font-weight-asian="normal" fo:color="#000000" style:letter-kerning="true" fo:font-size="10.5pt" style:font-size-asian="10.5pt" style:font-size-complex="10.5pt" style:language-asian="pt" style:country-asian="BR"/>
    </style:style>
    <style:style style:name="P1006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007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008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009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010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011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012" style:parent-style-name="Standard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013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1014" style:parent-style-name="Título6" style:family="paragraph">
      <style:paragraph-properties fo:margin-top="0in" fo:margin-bottom="0in" fo:line-height="11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normal" style:font-weight-asian="normal" fo:color="#000000" style:letter-kerning="true" fo:font-size="10.5pt" style:font-size-asian="10.5pt" style:font-size-complex="10.5pt" style:language-asian="pt" style:country-asian="BR"/>
    </style:style>
    <style:style style:name="P1015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016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017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018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019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020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021" style:parent-style-name="Standard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022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1023" style:parent-style-name="Título6" style:family="paragraph">
      <style:paragraph-properties fo:margin-top="0in" fo:margin-bottom="0in" fo:line-height="11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normal" style:font-weight-asian="normal" fo:color="#000000" style:letter-kerning="true" fo:font-size="10.5pt" style:font-size-asian="10.5pt" style:font-size-complex="10.5pt" style:language-asian="pt" style:country-asian="BR"/>
    </style:style>
    <style:style style:name="P1024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025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026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027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028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029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030" style:parent-style-name="Standard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031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1032" style:parent-style-name="Título6" style:family="paragraph">
      <style:paragraph-properties fo:margin-top="0in" fo:margin-bottom="0in" fo:line-height="11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normal" style:font-weight-asian="normal" fo:color="#000000" style:letter-kerning="true" fo:font-size="10.5pt" style:font-size-asian="10.5pt" style:font-size-complex="10.5pt" style:language-asian="pt" style:country-asian="BR"/>
    </style:style>
    <style:style style:name="P1033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034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035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036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037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038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039" style:parent-style-name="Standard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040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1041" style:parent-style-name="Título6" style:family="paragraph">
      <style:paragraph-properties fo:margin-top="0in" fo:margin-bottom="0in" fo:line-height="11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normal" style:font-weight-asian="normal" fo:color="#000000" style:letter-kerning="true" fo:font-size="10.5pt" style:font-size-asian="10.5pt" style:font-size-complex="10.5pt" style:language-asian="pt" style:country-asian="BR"/>
    </style:style>
    <style:style style:name="P1042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043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044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045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046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047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048" style:parent-style-name="Standard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049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1050" style:parent-style-name="Título6" style:family="paragraph">
      <style:paragraph-properties fo:margin-top="0in" fo:margin-bottom="0in" fo:line-height="11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normal" style:font-weight-asian="normal" fo:color="#000000" style:letter-kerning="true" fo:font-size="10.5pt" style:font-size-asian="10.5pt" style:font-size-complex="10.5pt" style:language-asian="pt" style:country-asian="BR"/>
    </style:style>
    <style:style style:name="P1051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052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053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054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055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056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057" style:parent-style-name="Standard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058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1059" style:parent-style-name="Título6" style:family="paragraph">
      <style:paragraph-properties fo:margin-top="0in" fo:margin-bottom="0in" fo:line-height="11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normal" style:font-weight-asian="normal" fo:color="#000000" style:letter-kerning="true" fo:font-size="10.5pt" style:font-size-asian="10.5pt" style:font-size-complex="10.5pt" style:language-asian="pt" style:country-asian="BR"/>
    </style:style>
    <style:style style:name="P1060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061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062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063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064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065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066" style:parent-style-name="Standard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067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1068" style:parent-style-name="Título6" style:family="paragraph">
      <style:paragraph-properties fo:margin-top="0in" fo:margin-bottom="0in" fo:line-height="11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normal" style:font-weight-asian="normal" fo:color="#000000" style:letter-kerning="true" fo:font-size="10.5pt" style:font-size-asian="10.5pt" style:font-size-complex="10.5pt" style:language-asian="pt" style:country-asian="BR"/>
    </style:style>
    <style:style style:name="P1069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070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071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072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073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074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075" style:parent-style-name="Standard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076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1077" style:parent-style-name="Título6" style:family="paragraph">
      <style:paragraph-properties fo:margin-top="0in" fo:margin-bottom="0in" fo:line-height="11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normal" style:font-weight-asian="normal" fo:color="#000000" style:letter-kerning="true" fo:font-size="10.5pt" style:font-size-asian="10.5pt" style:font-size-complex="10.5pt" style:language-asian="pt" style:country-asian="BR"/>
    </style:style>
    <style:style style:name="P1078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079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080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081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082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083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084" style:parent-style-name="Standard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085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1086" style:parent-style-name="Título6" style:family="paragraph">
      <style:paragraph-properties fo:margin-top="0in" fo:margin-bottom="0in" fo:line-height="11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normal" style:font-weight-asian="normal" fo:color="#000000" style:letter-kerning="true" fo:font-size="10.5pt" style:font-size-asian="10.5pt" style:font-size-complex="10.5pt" style:language-asian="pt" style:country-asian="BR"/>
    </style:style>
    <style:style style:name="P1087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088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089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090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091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092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093" style:parent-style-name="Standard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094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1095" style:parent-style-name="Título6" style:family="paragraph">
      <style:paragraph-properties fo:margin-top="0in" fo:margin-bottom="0in" fo:line-height="11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normal" style:font-weight-asian="normal" fo:color="#000000" style:letter-kerning="true" fo:font-size="10.5pt" style:font-size-asian="10.5pt" style:font-size-complex="10.5pt" style:language-asian="pt" style:country-asian="BR"/>
    </style:style>
    <style:style style:name="P1096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097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098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099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100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101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102" style:parent-style-name="Standard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103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1104" style:parent-style-name="Título6" style:family="paragraph">
      <style:paragraph-properties fo:margin-top="0in" fo:margin-bottom="0in" fo:line-height="11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normal" style:font-weight-asian="normal" fo:color="#000000" style:letter-kerning="true" fo:font-size="10.5pt" style:font-size-asian="10.5pt" style:font-size-complex="10.5pt" style:language-asian="pt" style:country-asian="BR"/>
    </style:style>
    <style:style style:name="P1105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106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107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108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109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110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111" style:parent-style-name="Standard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112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1113" style:parent-style-name="Título6" style:family="paragraph">
      <style:paragraph-properties fo:margin-top="0in" fo:margin-bottom="0in" fo:line-height="11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normal" style:font-weight-asian="normal" fo:color="#000000" style:letter-kerning="true" fo:font-size="10.5pt" style:font-size-asian="10.5pt" style:font-size-complex="10.5pt" style:language-asian="pt" style:country-asian="BR"/>
    </style:style>
    <style:style style:name="P1114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115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116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117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118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119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120" style:parent-style-name="Standard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121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1122" style:parent-style-name="Título6" style:family="paragraph">
      <style:paragraph-properties fo:margin-top="0in" fo:margin-bottom="0in" fo:line-height="11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normal" style:font-weight-asian="normal" fo:color="#000000" style:letter-kerning="true" fo:font-size="10.5pt" style:font-size-asian="10.5pt" style:font-size-complex="10.5pt" style:language-asian="pt" style:country-asian="BR"/>
    </style:style>
    <style:style style:name="P1123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124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125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126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127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128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129" style:parent-style-name="Standard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130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1131" style:parent-style-name="Título6" style:family="paragraph">
      <style:paragraph-properties fo:margin-top="0in" fo:margin-bottom="0in" fo:line-height="11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normal" style:font-weight-asian="normal" fo:color="#000000" style:letter-kerning="true" fo:font-size="10.5pt" style:font-size-asian="10.5pt" style:font-size-complex="10.5pt" style:language-asian="pt" style:country-asian="BR"/>
    </style:style>
    <style:style style:name="P1132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133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134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135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136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137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138" style:parent-style-name="Standard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139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1140" style:parent-style-name="Título6" style:family="paragraph">
      <style:paragraph-properties fo:margin-top="0in" fo:margin-bottom="0in" fo:line-height="11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normal" style:font-weight-asian="normal" fo:color="#000000" style:letter-kerning="true" fo:font-size="10.5pt" style:font-size-asian="10.5pt" style:font-size-complex="10.5pt" style:language-asian="pt" style:country-asian="BR"/>
    </style:style>
    <style:style style:name="P1141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142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143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144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145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146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147" style:parent-style-name="Standard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148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1149" style:parent-style-name="Título6" style:family="paragraph">
      <style:paragraph-properties fo:margin-top="0in" fo:margin-bottom="0in" fo:line-height="11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normal" style:font-weight-asian="normal" fo:color="#000000" style:letter-kerning="true" fo:font-size="10.5pt" style:font-size-asian="10.5pt" style:font-size-complex="10.5pt" style:language-asian="pt" style:country-asian="BR"/>
    </style:style>
    <style:style style:name="P1150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151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152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153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154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155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156" style:parent-style-name="Standard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157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1158" style:parent-style-name="Título6" style:family="paragraph">
      <style:paragraph-properties fo:margin-top="0in" fo:margin-bottom="0in" fo:line-height="11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normal" style:font-weight-asian="normal" fo:color="#000000" style:letter-kerning="true" fo:font-size="10.5pt" style:font-size-asian="10.5pt" style:font-size-complex="10.5pt" style:language-asian="pt" style:country-asian="BR"/>
    </style:style>
    <style:style style:name="P1159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160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161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162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163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164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165" style:parent-style-name="Standard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166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1167" style:parent-style-name="Título6" style:family="paragraph">
      <style:paragraph-properties fo:margin-top="0in" fo:margin-bottom="0in" fo:line-height="11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normal" style:font-weight-asian="normal" fo:color="#000000" style:letter-kerning="true" fo:font-size="10.5pt" style:font-size-asian="10.5pt" style:font-size-complex="10.5pt" style:language-asian="pt" style:country-asian="BR"/>
    </style:style>
    <style:style style:name="P1168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169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170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171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172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173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174" style:parent-style-name="Standard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175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1176" style:parent-style-name="Título6" style:family="paragraph">
      <style:paragraph-properties fo:margin-top="0in" fo:margin-bottom="0in" fo:line-height="11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normal" style:font-weight-asian="normal" fo:color="#000000" style:letter-kerning="true" fo:font-size="10.5pt" style:font-size-asian="10.5pt" style:font-size-complex="10.5pt" style:language-asian="pt" style:country-asian="BR"/>
    </style:style>
    <style:style style:name="P1177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178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179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180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181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182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183" style:parent-style-name="Standard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184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1185" style:parent-style-name="Título6" style:family="paragraph">
      <style:paragraph-properties fo:margin-top="0in" fo:margin-bottom="0in" fo:line-height="11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normal" style:font-weight-asian="normal" fo:color="#000000" style:letter-kerning="true" fo:font-size="10.5pt" style:font-size-asian="10.5pt" style:font-size-complex="10.5pt" style:language-asian="pt" style:country-asian="BR"/>
    </style:style>
    <style:style style:name="P1186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187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188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189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190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191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192" style:parent-style-name="Standard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193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1194" style:parent-style-name="Título6" style:family="paragraph">
      <style:paragraph-properties fo:margin-top="0in" fo:margin-bottom="0in" fo:line-height="11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normal" style:font-weight-asian="normal" fo:color="#000000" style:letter-kerning="true" fo:font-size="10.5pt" style:font-size-asian="10.5pt" style:font-size-complex="10.5pt" style:language-asian="pt" style:country-asian="BR"/>
    </style:style>
    <style:style style:name="P1195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196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197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198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199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200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201" style:parent-style-name="Standard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202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1203" style:parent-style-name="Título6" style:family="paragraph">
      <style:paragraph-properties fo:margin-top="0in" fo:margin-bottom="0in" fo:line-height="11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normal" style:font-weight-asian="normal" fo:color="#000000" style:letter-kerning="true" fo:font-size="10.5pt" style:font-size-asian="10.5pt" style:font-size-complex="10.5pt" style:language-asian="pt" style:country-asian="BR"/>
    </style:style>
    <style:style style:name="P1204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205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206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207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208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209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210" style:parent-style-name="Standard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211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1212" style:parent-style-name="Título6" style:family="paragraph">
      <style:paragraph-properties fo:margin-top="0in" fo:margin-bottom="0in" fo:line-height="11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normal" style:font-weight-asian="normal" fo:color="#000000" style:letter-kerning="true" fo:font-size="10.5pt" style:font-size-asian="10.5pt" style:font-size-complex="10.5pt" style:language-asian="pt" style:country-asian="BR"/>
    </style:style>
    <style:style style:name="P1213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214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215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216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217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218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219" style:parent-style-name="Standard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220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1221" style:parent-style-name="Título6" style:family="paragraph">
      <style:paragraph-properties fo:margin-top="0in" fo:margin-bottom="0in" fo:line-height="11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normal" style:font-weight-asian="normal" fo:color="#000000" style:letter-kerning="true" fo:font-size="10.5pt" style:font-size-asian="10.5pt" style:font-size-complex="10.5pt" style:language-asian="pt" style:country-asian="BR"/>
    </style:style>
    <style:style style:name="P1222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223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224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225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226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227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228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229" style:parent-style-name="Standard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230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1231" style:parent-style-name="Título6" style:family="paragraph">
      <style:paragraph-properties fo:margin-top="0in" fo:margin-bottom="0in" fo:line-height="11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normal" style:font-weight-asian="normal" fo:color="#000000" style:letter-kerning="true" fo:font-size="10.5pt" style:font-size-asian="10.5pt" style:font-size-complex="10.5pt" style:language-asian="pt" style:country-asian="BR"/>
    </style:style>
    <style:style style:name="P1232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233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234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235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236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237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238" style:parent-style-name="Standard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239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1240" style:parent-style-name="Título6" style:family="paragraph">
      <style:paragraph-properties fo:margin-top="0in" fo:margin-bottom="0in" fo:line-height="11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normal" style:font-weight-asian="normal" fo:color="#000000" style:letter-kerning="true" fo:font-size="10.5pt" style:font-size-asian="10.5pt" style:font-size-complex="10.5pt" style:language-asian="pt" style:country-asian="BR"/>
    </style:style>
    <style:style style:name="P1241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242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243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244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245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246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247" style:parent-style-name="Standard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248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1249" style:parent-style-name="Título6" style:family="paragraph">
      <style:paragraph-properties fo:margin-top="0in" fo:margin-bottom="0in" fo:line-height="11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normal" style:font-weight-asian="normal" fo:color="#000000" style:letter-kerning="true" fo:font-size="10.5pt" style:font-size-asian="10.5pt" style:font-size-complex="10.5pt" style:language-asian="pt" style:country-asian="BR"/>
    </style:style>
    <style:style style:name="P1250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251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252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253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254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255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256" style:parent-style-name="Standard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257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1258" style:parent-style-name="Título6" style:family="paragraph">
      <style:paragraph-properties fo:margin-top="0in" fo:margin-bottom="0in" fo:line-height="11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normal" style:font-weight-asian="normal" fo:color="#000000" style:letter-kerning="true" fo:font-size="10.5pt" style:font-size-asian="10.5pt" style:font-size-complex="10.5pt" style:language-asian="pt" style:country-asian="BR"/>
    </style:style>
    <style:style style:name="P1259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260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261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262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263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264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265" style:parent-style-name="Standard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266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1267" style:parent-style-name="Título6" style:family="paragraph">
      <style:paragraph-properties fo:margin-top="0in" fo:margin-bottom="0in" fo:line-height="11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normal" style:font-weight-asian="normal" fo:color="#000000" style:letter-kerning="true" fo:font-size="10.5pt" style:font-size-asian="10.5pt" style:font-size-complex="10.5pt" style:language-asian="pt" style:country-asian="BR"/>
    </style:style>
    <style:style style:name="P1268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269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270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271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272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273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274" style:parent-style-name="Standard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275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1276" style:parent-style-name="Título6" style:family="paragraph">
      <style:paragraph-properties fo:margin-top="0in" fo:margin-bottom="0in" fo:line-height="11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normal" style:font-weight-asian="normal" fo:color="#000000" style:letter-kerning="true" fo:font-size="10.5pt" style:font-size-asian="10.5pt" style:font-size-complex="10.5pt" style:language-asian="pt" style:country-asian="BR"/>
    </style:style>
    <style:style style:name="P1277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278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279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280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281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282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283" style:parent-style-name="Standard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284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1285" style:parent-style-name="Título6" style:family="paragraph">
      <style:paragraph-properties fo:margin-top="0in" fo:margin-bottom="0in" fo:line-height="11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normal" style:font-weight-asian="normal" fo:color="#000000" style:letter-kerning="true" fo:font-size="10.5pt" style:font-size-asian="10.5pt" style:font-size-complex="10.5pt" style:language-asian="pt" style:country-asian="BR"/>
    </style:style>
    <style:style style:name="P1286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287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288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289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290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291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292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293" style:parent-style-name="Standard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294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1295" style:parent-style-name="Título6" style:family="paragraph">
      <style:paragraph-properties fo:margin-top="0in" fo:margin-bottom="0in" fo:line-height="11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normal" style:font-weight-asian="normal" fo:color="#000000" style:letter-kerning="true" fo:font-size="10.5pt" style:font-size-asian="10.5pt" style:font-size-complex="10.5pt" style:language-asian="pt" style:country-asian="BR"/>
    </style:style>
    <style:style style:name="P1296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297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298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299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300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301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302" style:parent-style-name="Standard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303" style:parent-style-name="Standard" style:family="paragraph">
      <style:text-properties style:font-name="Arial" fo:color="#000000" fo:font-size="10.5pt" style:font-size-asian="10.5pt" style:font-size-complex="10.5pt"/>
    </style:style>
    <style:style style:name="P1304" style:parent-style-name="Título6" style:family="paragraph">
      <style:paragraph-properties fo:margin-top="0.052in" fo:margin-bottom="0.052in" fo:line-height="11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normal" style:font-weight-asian="normal" fo:color="#000000" style:letter-kerning="true" fo:font-size="10.5pt" style:font-size-asian="10.5pt" style:font-size-complex="10.5pt" style:language-asian="pt" style:country-asian="BR"/>
    </style:style>
    <style:style style:name="P1305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306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307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308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309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310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311" style:parent-style-name="Standard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312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1313" style:parent-style-name="Título6" style:family="paragraph">
      <style:paragraph-properties fo:margin-top="0in" fo:margin-bottom="0in" fo:line-height="11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normal" style:font-weight-asian="normal" fo:color="#000000" style:letter-kerning="true" fo:font-size="10.5pt" style:font-size-asian="10.5pt" style:font-size-complex="10.5pt" style:language-asian="pt" style:country-asian="BR"/>
    </style:style>
    <style:style style:name="P1314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315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316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317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318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319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320" style:parent-style-name="Standard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321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1322" style:parent-style-name="Título6" style:family="paragraph">
      <style:paragraph-properties fo:margin-top="0in" fo:margin-bottom="0in" fo:line-height="11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normal" style:font-weight-asian="normal" fo:color="#000000" style:letter-kerning="true" fo:font-size="10.5pt" style:font-size-asian="10.5pt" style:font-size-complex="10.5pt" style:language-asian="pt" style:country-asian="BR"/>
    </style:style>
    <style:style style:name="P1323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324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325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326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327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328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329" style:parent-style-name="Standard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330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1331" style:parent-style-name="Título6" style:family="paragraph">
      <style:paragraph-properties fo:margin-top="0in" fo:margin-bottom="0in" fo:line-height="11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normal" style:font-weight-asian="normal" fo:color="#000000" style:letter-kerning="true" fo:font-size="10.5pt" style:font-size-asian="10.5pt" style:font-size-complex="10.5pt" style:language-asian="pt" style:country-asian="BR"/>
    </style:style>
    <style:style style:name="P1332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333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334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335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336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337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338" style:parent-style-name="Standard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339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1340" style:parent-style-name="Título6" style:family="paragraph">
      <style:paragraph-properties fo:margin-top="0in" fo:margin-bottom="0in" fo:line-height="11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normal" style:font-weight-asian="normal" fo:color="#000000" style:letter-kerning="true" fo:font-size="10.5pt" style:font-size-asian="10.5pt" style:font-size-complex="10.5pt" style:language-asian="pt" style:country-asian="BR"/>
    </style:style>
    <style:style style:name="P1341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342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343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344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345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346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347" style:parent-style-name="Standard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348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1349" style:parent-style-name="Título6" style:family="paragraph">
      <style:paragraph-properties fo:margin-top="0in" fo:margin-bottom="0in" fo:line-height="11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normal" style:font-weight-asian="normal" fo:color="#000000" style:letter-kerning="true" fo:font-size="10.5pt" style:font-size-asian="10.5pt" style:font-size-complex="10.5pt" style:language-asian="pt" style:country-asian="BR"/>
    </style:style>
    <style:style style:name="P1350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351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352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353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354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355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356" style:parent-style-name="Standard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357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1358" style:parent-style-name="Título6" style:family="paragraph">
      <style:paragraph-properties fo:margin-top="0in" fo:margin-bottom="0in" fo:line-height="11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normal" style:font-weight-asian="normal" fo:color="#000000" style:letter-kerning="true" fo:font-size="10.5pt" style:font-size-asian="10.5pt" style:font-size-complex="10.5pt" style:language-asian="pt" style:country-asian="BR"/>
    </style:style>
    <style:style style:name="P1359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360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361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362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363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364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365" style:parent-style-name="Standard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366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1367" style:parent-style-name="Título6" style:family="paragraph">
      <style:paragraph-properties fo:margin-top="0in" fo:margin-bottom="0in" fo:line-height="11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normal" style:font-weight-asian="normal" fo:color="#000000" style:letter-kerning="true" fo:font-size="10.5pt" style:font-size-asian="10.5pt" style:font-size-complex="10.5pt" style:language-asian="pt" style:country-asian="BR"/>
    </style:style>
    <style:style style:name="P1368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369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370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371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372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373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374" style:parent-style-name="Standard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375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1376" style:parent-style-name="Título6" style:family="paragraph">
      <style:paragraph-properties fo:margin-top="0in" fo:margin-bottom="0in" fo:line-height="11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normal" style:font-weight-asian="normal" fo:color="#000000" style:letter-kerning="true" fo:font-size="10.5pt" style:font-size-asian="10.5pt" style:font-size-complex="10.5pt" style:language-asian="pt" style:country-asian="BR"/>
    </style:style>
    <style:style style:name="P1377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378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379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380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381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382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383" style:parent-style-name="Standard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384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1385" style:parent-style-name="Título6" style:family="paragraph">
      <style:paragraph-properties fo:margin-top="0in" fo:margin-bottom="0in" fo:line-height="11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normal" style:font-weight-asian="normal" fo:color="#000000" style:letter-kerning="true" fo:font-size="10.5pt" style:font-size-asian="10.5pt" style:font-size-complex="10.5pt" style:language-asian="pt" style:country-asian="BR"/>
    </style:style>
    <style:style style:name="P1386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387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388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389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390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391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392" style:parent-style-name="Standard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393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1394" style:parent-style-name="Título6" style:family="paragraph">
      <style:paragraph-properties fo:margin-top="0in" fo:margin-bottom="0in" fo:line-height="11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normal" style:font-weight-asian="normal" fo:color="#000000" style:letter-kerning="true" fo:font-size="10.5pt" style:font-size-asian="10.5pt" style:font-size-complex="10.5pt" style:language-asian="pt" style:country-asian="BR"/>
    </style:style>
    <style:style style:name="P1395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396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397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398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399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400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401" style:parent-style-name="Standard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402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1403" style:parent-style-name="Título6" style:family="paragraph">
      <style:paragraph-properties fo:margin-top="0.052in" fo:margin-bottom="0.052in" fo:line-height="11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normal" style:font-weight-asian="normal" fo:color="#000000" style:letter-kerning="true" fo:font-size="10.5pt" style:font-size-asian="10.5pt" style:font-size-complex="10.5pt" style:language-asian="pt" style:country-asian="BR"/>
    </style:style>
    <style:style style:name="P1404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405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406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407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408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409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410" style:parent-style-name="Standard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411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1412" style:parent-style-name="Título6" style:family="paragraph">
      <style:paragraph-properties fo:margin-top="0in" fo:margin-bottom="0in" fo:line-height="11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normal" style:font-weight-asian="normal" fo:color="#000000" style:letter-kerning="true" fo:font-size="10.5pt" style:font-size-asian="10.5pt" style:font-size-complex="10.5pt" style:language-asian="pt" style:country-asian="BR"/>
    </style:style>
    <style:style style:name="P1413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414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415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416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417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418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419" style:parent-style-name="Standard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420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1421" style:parent-style-name="Título6" style:family="paragraph">
      <style:paragraph-properties fo:margin-top="0in" fo:margin-bottom="0in" fo:line-height="11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normal" style:font-weight-asian="normal" fo:color="#000000" style:letter-kerning="true" fo:font-size="10.5pt" style:font-size-asian="10.5pt" style:font-size-complex="10.5pt" style:language-asian="pt" style:country-asian="BR"/>
    </style:style>
    <style:style style:name="P1422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423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424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425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426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427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428" style:parent-style-name="Standard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429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1430" style:parent-style-name="Título6" style:family="paragraph">
      <style:paragraph-properties fo:margin-top="0in" fo:margin-bottom="0in" fo:line-height="11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normal" style:font-weight-asian="normal" fo:color="#000000" style:letter-kerning="true" fo:font-size="10.5pt" style:font-size-asian="10.5pt" style:font-size-complex="10.5pt" style:language-asian="pt" style:country-asian="BR"/>
    </style:style>
    <style:style style:name="P1431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432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433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434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435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436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437" style:parent-style-name="Standard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438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1439" style:parent-style-name="Título6" style:family="paragraph">
      <style:paragraph-properties fo:margin-top="0in" fo:margin-bottom="0in" fo:line-height="11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normal" style:font-weight-asian="normal" fo:color="#000000" style:letter-kerning="true" fo:font-size="10.5pt" style:font-size-asian="10.5pt" style:font-size-complex="10.5pt" style:language-asian="pt" style:country-asian="BR"/>
    </style:style>
    <style:style style:name="P1440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441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442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443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444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445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446" style:parent-style-name="Standard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447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1448" style:parent-style-name="Título6" style:family="paragraph">
      <style:paragraph-properties fo:margin-top="0in" fo:margin-bottom="0in" fo:line-height="11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normal" style:font-weight-asian="normal" fo:color="#000000" style:letter-kerning="true" fo:font-size="10.5pt" style:font-size-asian="10.5pt" style:font-size-complex="10.5pt" style:language-asian="pt" style:country-asian="BR"/>
    </style:style>
    <style:style style:name="P1449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450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451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452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453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454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455" style:parent-style-name="Standard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456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1457" style:parent-style-name="Título6" style:family="paragraph">
      <style:paragraph-properties fo:margin-top="0in" fo:margin-bottom="0in" fo:line-height="11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normal" style:font-weight-asian="normal" fo:color="#000000" style:letter-kerning="true" fo:font-size="10.5pt" style:font-size-asian="10.5pt" style:font-size-complex="10.5pt" style:language-asian="pt" style:country-asian="BR"/>
    </style:style>
    <style:style style:name="P1458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459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460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461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462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463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464" style:parent-style-name="Standard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465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1466" style:parent-style-name="Título6" style:family="paragraph">
      <style:paragraph-properties fo:margin-top="0in" fo:margin-bottom="0in" fo:line-height="11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normal" style:font-weight-asian="normal" fo:color="#000000" style:letter-kerning="true" fo:font-size="10.5pt" style:font-size-asian="10.5pt" style:font-size-complex="10.5pt" style:language-asian="pt" style:country-asian="BR"/>
    </style:style>
    <style:style style:name="P1467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468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469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470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471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472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473" style:parent-style-name="Standard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474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1475" style:parent-style-name="Título6" style:family="paragraph">
      <style:paragraph-properties fo:margin-top="0in" fo:margin-bottom="0in" fo:line-height="11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normal" style:font-weight-asian="normal" fo:color="#000000" style:letter-kerning="true" fo:font-size="10.5pt" style:font-size-asian="10.5pt" style:font-size-complex="10.5pt" style:language-asian="pt" style:country-asian="BR"/>
    </style:style>
    <style:style style:name="P1476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477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478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479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480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481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482" style:parent-style-name="Standard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483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1484" style:parent-style-name="Título6" style:family="paragraph">
      <style:paragraph-properties fo:margin-top="0in" fo:margin-bottom="0in" fo:line-height="11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normal" style:font-weight-asian="normal" fo:color="#000000" style:letter-kerning="true" fo:font-size="10.5pt" style:font-size-asian="10.5pt" style:font-size-complex="10.5pt" style:language-asian="pt" style:country-asian="BR"/>
    </style:style>
    <style:style style:name="P1485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486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487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488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489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490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491" style:parent-style-name="Standard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492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1493" style:parent-style-name="Título6" style:family="paragraph">
      <style:paragraph-properties fo:margin-top="0in" fo:margin-bottom="0in" fo:line-height="11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normal" style:font-weight-asian="normal" fo:color="#000000" style:letter-kerning="true" fo:font-size="10.5pt" style:font-size-asian="10.5pt" style:font-size-complex="10.5pt" style:language-asian="pt" style:country-asian="BR"/>
    </style:style>
    <style:style style:name="P1494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495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496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497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498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499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500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501" style:parent-style-name="Standard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502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1503" style:parent-style-name="Título6" style:family="paragraph">
      <style:paragraph-properties fo:margin-top="0in" fo:margin-bottom="0in" fo:line-height="11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normal" style:font-weight-asian="normal" fo:color="#000000" style:letter-kerning="true" fo:font-size="10.5pt" style:font-size-asian="10.5pt" style:font-size-complex="10.5pt" style:language-asian="pt" style:country-asian="BR"/>
    </style:style>
    <style:style style:name="P1504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505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506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507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508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509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510" style:parent-style-name="Standard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511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1512" style:parent-style-name="Título6" style:family="paragraph">
      <style:paragraph-properties fo:margin-top="0in" fo:margin-bottom="0in" fo:line-height="11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normal" style:font-weight-asian="normal" fo:color="#000000" style:letter-kerning="true" fo:font-size="10.5pt" style:font-size-asian="10.5pt" style:font-size-complex="10.5pt" style:language-asian="pt" style:country-asian="BR"/>
    </style:style>
    <style:style style:name="P1513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514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515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516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517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518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519" style:parent-style-name="Standard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520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1521" style:parent-style-name="Título6" style:family="paragraph">
      <style:paragraph-properties fo:margin-top="0in" fo:margin-bottom="0in" fo:line-height="11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normal" style:font-weight-asian="normal" fo:color="#000000" style:letter-kerning="true" fo:font-size="10.5pt" style:font-size-asian="10.5pt" style:font-size-complex="10.5pt" style:language-asian="pt" style:country-asian="BR"/>
    </style:style>
    <style:style style:name="P1522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523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524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525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526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527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528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529" style:parent-style-name="Standard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530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1531" style:parent-style-name="Título6" style:family="paragraph">
      <style:paragraph-properties fo:margin-top="0in" fo:margin-bottom="0in" fo:line-height="11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normal" style:font-weight-asian="normal" fo:color="#000000" style:letter-kerning="true" fo:font-size="10.5pt" style:font-size-asian="10.5pt" style:font-size-complex="10.5pt" style:language-asian="pt" style:country-asian="BR"/>
    </style:style>
    <style:style style:name="P1532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533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534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535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536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537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538" style:parent-style-name="Standard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539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1540" style:parent-style-name="Título6" style:family="paragraph">
      <style:paragraph-properties fo:margin-top="0in" fo:margin-bottom="0in" fo:line-height="11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normal" style:font-weight-asian="normal" fo:color="#000000" style:letter-kerning="true" fo:font-size="10.5pt" style:font-size-asian="10.5pt" style:font-size-complex="10.5pt" style:language-asian="pt" style:country-asian="BR"/>
    </style:style>
    <style:style style:name="P1541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542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543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544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545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546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547" style:parent-style-name="Standard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548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1549" style:parent-style-name="Título6" style:family="paragraph">
      <style:paragraph-properties fo:margin-top="0in" fo:margin-bottom="0in" fo:line-height="11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normal" style:font-weight-asian="normal" fo:color="#000000" style:letter-kerning="true" fo:font-size="10.5pt" style:font-size-asian="10.5pt" style:font-size-complex="10.5pt" style:language-asian="pt" style:country-asian="BR"/>
    </style:style>
    <style:style style:name="P1550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551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552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553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554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555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556" style:parent-style-name="Standard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557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1558" style:parent-style-name="Título6" style:family="paragraph">
      <style:paragraph-properties fo:margin-top="0in" fo:margin-bottom="0in" fo:line-height="11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normal" style:font-weight-asian="normal" fo:color="#000000" style:letter-kerning="true" fo:font-size="10.5pt" style:font-size-asian="10.5pt" style:font-size-complex="10.5pt" style:language-asian="pt" style:country-asian="BR"/>
    </style:style>
    <style:style style:name="P1559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560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561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562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563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564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565" style:parent-style-name="Standard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566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1567" style:parent-style-name="Título6" style:family="paragraph">
      <style:paragraph-properties fo:margin-top="0in" fo:margin-bottom="0in" fo:line-height="11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normal" style:font-weight-asian="normal" fo:color="#000000" style:letter-kerning="true" fo:font-size="10.5pt" style:font-size-asian="10.5pt" style:font-size-complex="10.5pt" style:language-asian="pt" style:country-asian="BR"/>
    </style:style>
    <style:style style:name="P1568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569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570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571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572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573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574" style:parent-style-name="Standard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575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1576" style:parent-style-name="Título6" style:family="paragraph">
      <style:paragraph-properties fo:margin-top="0in" fo:margin-bottom="0in" fo:line-height="11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normal" style:font-weight-asian="normal" fo:color="#000000" style:letter-kerning="true" fo:font-size="10.5pt" style:font-size-asian="10.5pt" style:font-size-complex="10.5pt" style:language-asian="pt" style:country-asian="BR"/>
    </style:style>
    <style:style style:name="P1577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578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579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580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581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582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583" style:parent-style-name="Standard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584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1585" style:parent-style-name="Título6" style:family="paragraph">
      <style:paragraph-properties fo:margin-top="0in" fo:margin-bottom="0in" fo:line-height="11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normal" style:font-weight-asian="normal" fo:color="#000000" style:letter-kerning="true" fo:font-size="10.5pt" style:font-size-asian="10.5pt" style:font-size-complex="10.5pt" style:language-asian="pt" style:country-asian="BR"/>
    </style:style>
    <style:style style:name="P1586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587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588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589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590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591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592" style:parent-style-name="Standard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593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1594" style:parent-style-name="Título6" style:family="paragraph">
      <style:paragraph-properties fo:margin-top="0in" fo:margin-bottom="0in" fo:line-height="11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normal" style:font-weight-asian="normal" fo:color="#000000" style:letter-kerning="true" fo:font-size="10.5pt" style:font-size-asian="10.5pt" style:font-size-complex="10.5pt" style:language-asian="pt" style:country-asian="BR"/>
    </style:style>
    <style:style style:name="P1595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596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597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598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599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600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601" style:parent-style-name="Standard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602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1603" style:parent-style-name="Título6" style:family="paragraph">
      <style:paragraph-properties fo:margin-top="0in" fo:margin-bottom="0in" fo:line-height="11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normal" style:font-weight-asian="normal" fo:color="#000000" style:letter-kerning="true" fo:font-size="10.5pt" style:font-size-asian="10.5pt" style:font-size-complex="10.5pt" style:language-asian="pt" style:country-asian="BR"/>
    </style:style>
    <style:style style:name="P1604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605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606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607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608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609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610" style:parent-style-name="Standard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611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1612" style:parent-style-name="Título6" style:family="paragraph">
      <style:paragraph-properties fo:margin-top="0in" fo:margin-bottom="0in" fo:line-height="11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normal" style:font-weight-asian="normal" fo:color="#000000" style:letter-kerning="true" fo:font-size="10.5pt" style:font-size-asian="10.5pt" style:font-size-complex="10.5pt" style:language-asian="pt" style:country-asian="BR"/>
    </style:style>
    <style:style style:name="P1613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614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615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616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617" style:parent-style-name="Standarduser" style:family="paragraph">
      <style:paragraph-properties fo:text-align="center" fo:margin-right="0.0006in">
        <style:tab-stops>
          <style:tab-stop style:type="left" style:position="0.05in"/>
        </style:tab-stops>
      </style:paragraph-properties>
    </style:style>
    <style:style style:name="T1618" style:parent-style-name="Fonteparág.padrão" style:family="text">
      <style:text-properties style:font-name="Arial" fo:font-weight="bold" style:font-weight-asian="bold" style:font-weight-complex="bold" fo:color="#000000" fo:font-size="10.5pt" style:font-size-asian="10.5pt" style:font-size-complex="10.5pt" fo:background-color="#FFFF00" style:text-underline-type="single" style:text-underline-style="solid" style:text-underline-width="auto" style:text-underline-mode="continuous" style:language-asian="pt" style:country-asian="BR" style:language-complex="ar" style:country-complex="SA"/>
    </style:style>
    <style:style style:name="T1619" style:parent-style-name="Fonteparág.padrão" style:family="text">
      <style:text-properties style:font-name="Arial" style:font-name-asian="Arial" fo:font-weight="bold" style:font-weight-asian="bold" style:font-weight-complex="bold" fo:color="#000000" fo:font-size="10.5pt" style:font-size-asian="10.5pt" style:font-size-complex="10.5pt" fo:background-color="#FFFF00" style:text-underline-type="single" style:text-underline-style="solid" style:text-underline-width="auto" style:text-underline-mode="continuous" style:language-asian="pt" style:country-asian="BR" style:language-complex="ar" style:country-complex="SA"/>
    </style:style>
    <style:style style:name="P1620" style:parent-style-name="Standarduser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621" style:parent-style-name="Fonteparág.padrão" style:family="text">
      <style:text-properties style:language-asian="pt" style:country-asian="BR" style:language-complex="ar" style:country-complex="SA"/>
    </style:style>
    <style:style style:name="P1622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623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624" style:parent-style-name="Standard" style:family="paragraph">
      <style:paragraph-properties fo:margin-bottom="0in" fo:line-height="100%"/>
      <style:text-properties style:font-name="Arial" fo:color="#000000" fo:font-size="10.5pt" style:font-size-asian="10.5pt" style:font-size-complex="10.5pt"/>
    </style:style>
    <style:style style:name="P1625" style:parent-style-name="Standard" style:family="paragraph">
      <style:paragraph-properties fo:margin-bottom="0in" fo:line-height="100%"/>
      <style:text-properties style:font-name="Arial" fo:color="#000000" fo:font-size="10.5pt" style:font-size-asian="10.5pt" style:font-size-complex="10.5pt"/>
    </style:style>
    <style:style style:name="P1626" style:parent-style-name="Título6" style:family="paragraph">
      <style:paragraph-properties fo:margin-top="0in" fo:margin-bottom="0in" fo:line-height="100%"/>
    </style:style>
    <style:style style:name="T1627" style:parent-style-name="Fonteparág.padrão" style:family="text">
      <style:text-properties style:font-name="Arial" fo:font-weight="normal" style:font-weight-asian="normal" fo:color="#000000" fo:font-size="10.5pt" style:font-size-asian="10.5pt" style:font-size-complex="10.5pt"/>
    </style:style>
    <style:style style:name="P1628" style:parent-style-name="Textbody" style:family="paragraph">
      <style:paragraph-properties fo:margin-bottom="0in" fo:line-height="100%"/>
      <style:text-properties style:font-name="Arial" fo:color="#000000" fo:font-size="10.5pt" style:font-size-asian="10.5pt" style:font-size-complex="10.5pt"/>
    </style:style>
    <style:style style:name="P1629" style:parent-style-name="Textbody" style:family="paragraph">
      <style:paragraph-properties fo:margin-bottom="0in" fo:line-height="100%"/>
      <style:text-properties style:font-name="Arial" fo:color="#000000" fo:font-size="10.5pt" style:font-size-asian="10.5pt" style:font-size-complex="10.5pt"/>
    </style:style>
    <style:style style:name="P1630" style:parent-style-name="Textbody" style:family="paragraph">
      <style:paragraph-properties fo:margin-bottom="0in" fo:line-height="100%"/>
      <style:text-properties style:font-name="Arial" fo:color="#FF4000" fo:font-size="10.5pt" style:font-size-asian="10.5pt" style:font-size-complex="10.5pt"/>
    </style:style>
    <style:style style:name="P1631" style:parent-style-name="Textbody" style:family="paragraph">
      <style:paragraph-properties fo:margin-bottom="0in" fo:line-height="100%"/>
      <style:text-properties style:font-name="Arial" fo:color="#FF4000" fo:font-size="10.5pt" style:font-size-asian="10.5pt" style:font-size-complex="10.5pt"/>
    </style:style>
    <style:style style:name="P1632" style:parent-style-name="Textbody" style:family="paragraph">
      <style:paragraph-properties fo:margin-bottom="0in" fo:line-height="100%"/>
      <style:text-properties style:font-name="Arial" fo:color="#FF4000" fo:font-size="10.5pt" style:font-size-asian="10.5pt" style:font-size-complex="10.5pt"/>
    </style:style>
    <style:style style:name="P1633" style:parent-style-name="Textbody" style:family="paragraph">
      <style:paragraph-properties fo:margin-bottom="0in" fo:line-height="100%"/>
      <style:text-properties style:font-name="Arial" fo:color="#000000" fo:font-size="10.5pt" style:font-size-asian="10.5pt" style:font-size-complex="10.5pt"/>
    </style:style>
    <style:style style:name="P1634" style:parent-style-name="Standard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635" style:parent-style-name="Standard" style:family="paragraph">
      <style:paragraph-properties fo:margin-bottom="0in"/>
      <style:text-properties style:font-name="Arial" fo:color="#000000" fo:font-size="10.5pt" style:font-size-asian="10.5pt" style:font-size-complex="10.5pt" fo:background-color="#FFFFFF"/>
    </style:style>
    <style:style style:name="P1636" style:parent-style-name="Título6" style:family="paragraph">
      <style:paragraph-properties fo:margin-top="0in" fo:margin-bottom="0in" fo:line-height="11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normal" style:font-weight-asian="normal" fo:color="#000000" style:letter-kerning="true" fo:font-size="10.5pt" style:font-size-asian="10.5pt" style:font-size-complex="10.5pt" fo:background-color="#FFFFFF" style:language-asian="pt" style:country-asian="BR"/>
    </style:style>
    <style:style style:name="P1637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638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639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640" style:parent-style-name="Textbody" style:family="paragraph">
      <style:paragraph-properties fo:margin-bottom="0in" fo:line-height="100%"/>
      <style:text-properties style:font-name="Arial" fo:color="#FF4000" fo:font-size="10.5pt" style:font-size-asian="10.5pt" style:font-size-complex="10.5pt" fo:background-color="#FFFFFF"/>
    </style:style>
    <style:style style:name="P1641" style:parent-style-name="Textbody" style:family="paragraph">
      <style:paragraph-properties fo:margin-bottom="0in" fo:line-height="100%"/>
      <style:text-properties style:font-name="Arial" fo:color="#FF4000" fo:font-size="10.5pt" style:font-size-asian="10.5pt" style:font-size-complex="10.5pt" fo:background-color="#FFFFFF"/>
    </style:style>
    <style:style style:name="P1642" style:parent-style-name="Textbody" style:family="paragraph">
      <style:paragraph-properties fo:margin-bottom="0in" fo:line-height="100%"/>
      <style:text-properties style:font-name="Arial" fo:color="#000000" fo:font-size="10.5pt" style:font-size-asian="10.5pt" style:font-size-complex="10.5pt" fo:background-color="#FFFFFF"/>
    </style:style>
    <style:style style:name="P1643" style:parent-style-name="Standard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644" style:parent-style-name="Standard" style:family="paragraph">
      <style:paragraph-properties fo:margin-bottom="0in"/>
      <style:text-properties style:font-name="Arial" fo:color="#000000" fo:font-size="10.5pt" style:font-size-asian="10.5pt" style:font-size-complex="10.5pt" fo:background-color="#FFFFFF"/>
    </style:style>
    <style:style style:name="P1645" style:parent-style-name="Título6" style:family="paragraph">
      <style:paragraph-properties fo:margin-top="0in" fo:margin-bottom="0in" fo:line-height="11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normal" style:font-weight-asian="normal" fo:color="#000000" style:letter-kerning="true" fo:font-size="10.5pt" style:font-size-asian="10.5pt" style:font-size-complex="10.5pt" fo:background-color="#FFFFFF" style:language-asian="pt" style:country-asian="BR"/>
    </style:style>
    <style:style style:name="P1646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647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648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649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650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651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00" style:language-asian="pt" style:country-asian="BR"/>
    </style:style>
    <style:style style:name="P1652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653" style:parent-style-name="Standard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654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1655" style:parent-style-name="Título6" style:family="paragraph">
      <style:paragraph-properties fo:margin-top="0in" fo:margin-bottom="0in" fo:line-height="11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normal" style:font-weight-asian="normal" fo:color="#000000" style:letter-kerning="true" fo:font-size="10.5pt" style:font-size-asian="10.5pt" style:font-size-complex="10.5pt" style:language-asian="pt" style:country-asian="BR"/>
    </style:style>
    <style:style style:name="P1656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657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</style:style>
    <style:style style:name="T1658" style:parent-style-name="Fonteparág.padrão" style:family="text">
      <style:text-properties style:language-asian="pt" style:country-asian="BR"/>
    </style:style>
    <style:style style:name="P1659" style:parent-style-name="Textbody" style:family="paragraph">
      <style:paragraph-properties fo:margin-bottom="0in" fo:line-height="100%"/>
      <style:text-properties style:font-name="Arial" fo:color="#FF4000" fo:font-size="10.5pt" style:font-size-asian="10.5pt" style:font-size-complex="10.5pt"/>
    </style:style>
    <style:style style:name="P1660" style:parent-style-name="Textbody" style:family="paragraph">
      <style:paragraph-properties fo:margin-bottom="0in" fo:line-height="100%"/>
      <style:text-properties style:font-name="Arial" fo:color="#FF4000" fo:font-size="10.5pt" style:font-size-asian="10.5pt" style:font-size-complex="10.5pt"/>
    </style:style>
    <style:style style:name="P1661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, Verdana, sans-serif" fo:color="#454545" fo:font-size="9.5pt" style:font-size-asian="9.5pt"/>
    </style:style>
    <style:style style:name="P1662" style:parent-style-name="Standard" style:family="paragraph">
      <style:paragraph-properties fo:text-align="justify" fo:margin-bottom="0in" fo:margin-right="0.0006in">
        <style:tab-stops>
          <style:tab-stop style:type="left" style:position="0.05in"/>
        </style:tab-stops>
      </style:paragraph-properties>
      <style:text-properties style:font-name="Arial, Verdana, sans-serif" fo:color="#454545" fo:font-size="9.5pt" style:font-size-asian="9.5pt"/>
    </style:style>
    <style:style style:name="P1663" style:parent-style-name="Standard" style:family="paragraph">
      <style:paragraph-properties fo:text-align="justify" fo:margin-bottom="0in" fo:margin-right="0.0006in">
        <style:tab-stops>
          <style:tab-stop style:type="left" style:position="0.05in"/>
        </style:tab-stops>
      </style:paragraph-properties>
      <style:text-properties style:font-name="Arial" fo:color="#000000" fo:font-size="10.5pt" style:font-size-asian="10.5pt" style:font-size-complex="10.5pt"/>
    </style:style>
    <style:style style:name="P1664" style:parent-style-name="Standard" style:family="paragraph">
      <style:paragraph-properties fo:text-align="center" fo:margin-bottom="0in" fo:line-height="100%" fo:margin-right="0.0006in">
        <style:tab-stops>
          <style:tab-stop style:type="left" style:position="0.05in"/>
        </style:tab-stops>
      </style:paragraph-properties>
    </style:style>
    <style:style style:name="T1665" style:parent-style-name="Fonteparág.padrão" style:family="text">
      <style:text-properties style:font-name="Arial" style:font-name-asian="Arial" fo:color="#000000" fo:font-size="10.5pt" style:font-size-asian="10.5pt" style:font-size-complex="10.5pt" fo:background-color="#FFFFFF" style:language-asian="pt" style:country-asian="BR"/>
    </style:style>
    <style:style style:name="T1666" style:parent-style-name="Fonteparág.padrão" style:family="text">
      <style:text-properties style:font-name="Arial" style:font-name-asian="Arial" fo:color="#000000" fo:font-size="10.5pt" style:font-size-asian="10.5pt" style:font-size-complex="10.5pt" fo:background-color="#FFFFFF" style:language-asian="pt" style:country-asian="BR"/>
    </style:style>
    <style:style style:name="P1667" style:parent-style-name="Standard" style:family="paragraph">
      <style:paragraph-properties fo:text-align="center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fo:color="#000000" fo:font-size="10.5pt" style:font-size-asian="10.5pt" style:font-size-complex="10.5pt"/>
    </style:style>
    <style:style style:name="P1668" style:parent-style-name="Standarduser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style:font-name-asian="Arial" fo:font-weight="bold" style:font-weight-asian="bold" style:font-weight-complex="bold" fo:color="#000000" fo:font-size="10.5pt" style:font-size-asian="10.5pt" style:font-size-complex="10.5pt" style:language-asian="pt" style:country-asian="BR" style:language-complex="ar" style:country-complex="SA"/>
    </style:style>
    <style:style style:name="P1669" style:parent-style-name="Standarduser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style:font-name-asian="Arial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 style:language-asian="pt" style:country-asian="BR" style:language-complex="ar" style:country-complex="SA"/>
    </style:style>
    <style:style style:name="P1670" style:parent-style-name="Standarduser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style:font-name-asian="Arial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 style:language-asian="pt" style:country-asian="BR" style:language-complex="ar" style:country-complex="SA"/>
    </style:style>
    <style:style style:name="P1671" style:parent-style-name="Standarduser" style:family="paragraph">
      <style:paragraph-properties fo:text-align="center" fo:margin-right="0.0006in">
        <style:tab-stops>
          <style:tab-stop style:type="left" style:position="0.05in"/>
        </style:tab-stops>
      </style:paragraph-properties>
      <style:text-properties style:font-name="Arial" style:font-name-asian="Arial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 style:language-asian="pt" style:country-asian="BR" style:language-complex="ar" style:country-complex="SA"/>
    </style:style>
    <style:style style:name="P1672" style:parent-style-name="Standarduser" style:family="paragraph">
      <style:paragraph-properties fo:text-align="center" fo:margin-right="0.0006in">
        <style:tab-stops>
          <style:tab-stop style:type="left" style:position="0.05in"/>
        </style:tab-stops>
      </style:paragraph-properties>
      <style:text-properties style:font-name="Arial" style:font-name-asian="Arial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 style:language-asian="pt" style:country-asian="BR" style:language-complex="ar" style:country-complex="SA"/>
    </style:style>
    <style:style style:name="P1673" style:parent-style-name="Standarduser" style:family="paragraph">
      <style:paragraph-properties fo:text-align="center" fo:margin-right="0.0006in">
        <style:tab-stops>
          <style:tab-stop style:type="left" style:position="0.05in"/>
        </style:tab-stops>
      </style:paragraph-properties>
      <style:text-properties style:font-name="Arial" style:font-name-asian="Arial" fo:color="#000000" fo:font-size="10.5pt" style:font-size-asian="10.5pt" style:font-size-complex="10.5pt" style:text-underline-type="single" style:text-underline-style="solid" style:text-underline-width="auto" style:text-underline-mode="continuous" style:language-asian="pt" style:country-asian="BR" style:language-complex="ar" style:country-complex="SA"/>
    </style:style>
    <style:style style:name="P1674" style:parent-style-name="Standarduser" style:family="paragraph">
      <style:paragraph-properties fo:text-align="center" fo:margin-right="0.0006in">
        <style:tab-stops>
          <style:tab-stop style:type="left" style:position="0.05in"/>
        </style:tab-stops>
      </style:paragraph-properties>
      <style:text-properties style:font-name="Arial" style:font-name-asian="Arial" fo:color="#000000" fo:font-size="10.5pt" style:font-size-asian="10.5pt" style:font-size-complex="10.5pt" style:text-underline-type="single" style:text-underline-style="solid" style:text-underline-width="auto" style:text-underline-mode="continuous" style:language-asian="pt" style:country-asian="BR" style:language-complex="ar" style:country-complex="SA"/>
    </style:style>
    <style:style style:name="P1675" style:parent-style-name="Standarduser" style:family="paragraph">
      <style:paragraph-properties fo:text-align="center" fo:margin-right="0.0006in">
        <style:tab-stops>
          <style:tab-stop style:type="left" style:position="0.05in"/>
        </style:tab-stops>
      </style:paragraph-properties>
      <style:text-properties style:font-name="Arial" style:font-name-asian="Arial" fo:color="#000000" fo:font-size="10.5pt" style:font-size-asian="10.5pt" style:font-size-complex="10.5pt" style:text-underline-type="single" style:text-underline-style="solid" style:text-underline-width="auto" style:text-underline-mode="continuous" style:language-asian="pt" style:country-asian="BR" style:language-complex="ar" style:country-complex="SA"/>
    </style:style>
    <style:style style:name="P1676" style:parent-style-name="Standarduser" style:family="paragraph">
      <style:paragraph-properties fo:text-align="center" fo:margin-right="0.0006in">
        <style:tab-stops>
          <style:tab-stop style:type="left" style:position="0.05in"/>
        </style:tab-stops>
      </style:paragraph-properties>
      <style:text-properties style:font-name="Arial" style:font-name-asian="Arial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 style:language-asian="pt" style:country-asian="BR"/>
    </style:style>
    <style:style style:name="P1677" style:parent-style-name="Standard" style:family="paragraph">
      <style:text-properties style:font-name="Arial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678" style:parent-style-name="Standard" style:family="paragraph">
      <style:text-properties style:font-name="Arial" fo:color="#000000" fo:font-size="10.5pt" style:font-size-asian="10.5pt" style:font-size-complex="10.5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id="id0" draw:style-name="a0" draw:name="Objeto1" text:anchor-type="as-char" svg:x="0in" svg:y="0in" svg:width="0.575in" svg:height="0.78333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ESTADO DO CEARÁ</text:p>
      <text:p text:style-name="P4">PODER JUDICIÁRIO</text:p>
      <text:p text:style-name="P5">TRIBUNAL DE JUSTIÇA</text:p>
      <text:p text:style-name="P6">2ª CÂMARA DE DIREITO PÚBLICO</text:p>
      <text:p text:style-name="P7">ROTEIRO DE PAUTA Nº 26/2025</text:p>
      <text:p text:style-name="P8">SESSÃO ORDINÁRIA DO DIA 30/07/2025</text:p>
      <text:p text:style-name="P9"><text:span text:style-name="T10">De ordem da Excelentíssima Senhora Desembargadora<text:s/></text:span><text:span text:style-name="T11">Maria<text:s/></text:span><text:span text:style-name="T12">Nailde Pinheiro Nogueira</text:span><text:span text:style-name="T13">, Presidente da Segunda Câmara de Direito Público do Tribunal de Justiça do Estado do Ceará, torna pública a relação de assuntos e processos que serão apreciados em sessão de julgamento a ser realizada no dia trinta (30) de julho de 2025</text:span><text:span text:style-name="T14"><text:s/></text:span><text:span text:style-name="T15">(quarta-feira), a partir das 14:00 horas. Os eventuais processos adiados da sessão anterior a esta ficam automaticamente incluídos nesta pauta, independentemente de nova publicação.</text:span></text:p>
      <text:p text:style-name="P16"/>
      <text:p text:style-name="P17"><text:span text:style-name="T18">PROCURADOR:<text:s/></text:span><text:span text:style-name="T19">DR. LUÍS LAÉRCIO FERNANDES MELO</text:span></text:p>
      <text:p text:style-name="P20"><text:span text:style-name="T21">DEFENSOR:<text:s/></text:span><text:span text:style-name="T22">DR.<text:s/></text:span><text:span text:style-name="T23">VICTOR EMANOEL</text:span></text:p>
      <text:p text:style-name="P24"><text:span text:style-name="T25">SECRETÁRIA:<text:s/></text:span><text:span text:style-name="T26">MARIA BEATRIZ CAVALCANTE DE SOUSA</text:span></text:p>
      <text:p text:style-name="P27">POLICIAL:</text:p>
      <text:p text:style-name="P28"><text:span text:style-name="T29"><text:line-break/></text:span><text:span text:style-name="T30">1-APRECIAÇÃO E APROVAÇÃO DA ATA Nº 25/2025 – SESSÃO ORDINÁRIA DE 23/07/2025</text:span><text:span text:style-name="T31"><text:tab/></text:span></text:p>
      <text:p text:style-name="P32">2-PROCESSOS COM PEDIDO DE VISTA E PROCESSOS COM JULGAMENTO SUSPENSO</text:p>
      <text:p text:style-name="P33">3-PROCESSOS COM PEDIDO DE<text:s/>PREFERÊNCIA E/OU SUSTENTAÇÃO ORAL</text:p>
      <text:p text:style-name="P34">4-PROCESSOS EXTRA-PAUTA</text:p>
      <text:p text:style-name="P35">5-PROCESSOS EM PAUTA</text:p>
      <text:p text:style-name="P36"/>
      <text:p text:style-name="P37"/>
      <text:p text:style-name="P38"><text:span text:style-name="T39"><text:s text:c="36"/></text:span><text:span text:style-name="T40"><text:s text:c="3"/>PROCESSOS RETIRADOS DE PAUTA</text:span></text:p>
      <text:p text:style-name="P41"/>
      <text:p text:style-name="P42">5.3</text:p>
      <text:p text:style-name="P43">PROCESSO: 0201971-12.2024.8.06.0112 – APELAÇÃO CÍVEL E REMESSA NECESSÁRIA</text:p>
      <text:p text:style-name="P44"><text:span text:style-name="T45">APELANTE:<text:s/></text:span><text:span text:style-name="T46">MUNICÍPIO DE<text:s/></text:span><text:span text:style-name="T47">JUAZEIRO DO NORTE.</text:span></text:p>
      <text:p text:style-name="P48"><text:span text:style-name="T49">APELADA:<text:s/></text:span><text:span text:style-name="T50">R.E.S.L.</text:span></text:p>
      <text:p text:style-name="P51"><text:span text:style-name="T52">CUSTOS LEGIS:<text:s/></text:span><text:span text:style-name="T53">MINISTÉRIO PÚBLICO ESTADUAL.</text:span></text:p>
      <text:p text:style-name="P54">RELATOR: DESEMBARGADOR LUIZ EVALDO GONÇALVES LEITE</text:p>
      <text:p text:style-name="P55"/>
      <text:p text:style-name="P56"/>
      <text:p text:style-name="P57">5.4</text:p>
      <text:p text:style-name="P58">PROCESSO: 0004957-86.2015.8.06.0095 - APELAÇÃO CÍVEL</text:p>
      <text:p text:style-name="P59"><text:span text:style-name="T60">APELANTE:<text:s/></text:span><text:span text:style-name="T61">MUNICÍPIO DE IPU.</text:span></text:p>
      <text:p text:style-name="P62"><text:span text:style-name="T63">APELADO:<text:s/></text:span><text:span text:style-name="T64">RAIMUNDO ALVES DE SOUSA.</text:span></text:p>
      <text:p text:style-name="P65"><text:span text:style-name="T66">CUSTOS LEGIS:<text:s/></text:span><text:span text:style-name="T67">MINISTÉRIO PÚBLICO ESTADUAL</text:span></text:p>
      <text:p text:style-name="P68">RELATOR: DESEMBARGADOR LUIZ EVALDO GONÇALVES LEITE</text:p>
      <text:p text:style-name="P69"/>
      <text:p text:style-name="P70"/>
      <text:p text:style-name="P71"/>
      <text:p text:style-name="P72"/>
      <text:p text:style-name="P73"/>
      <text:p text:style-name="P74"><text:span text:style-name="T75">PROCESSOS COM PEDIDOS DE VISTA</text:span></text:p>
      <text:p text:style-name="P76"/>
      <text:p text:style-name="P77"><text:span text:style-name="T78">2.1 (PJE Nº 148)</text:span></text:p>
      <text:p text:style-name="P79"><text:span text:style-name="T80">Relator: FRANCISCO GLADYSON PONTES</text:span></text:p>
      <text:p text:style-name="P81">2ª Câmara de Direito Público/1º Gabinete da 2ª Câmara de Direito<text:s/>Público</text:p>
      <text:h text:style-name="P82" text:outline-level="6">0406831-90.2019.8.06.0001</text:h>
      <text:p text:style-name="P83">CLASSE - APELAÇÃO CÍVEL<text:line-break/>COMPANHIA BRASILEIRA DE DISTRIBUIÇÃO X ESTADO DO CEARÁ</text:p>
      <text:p text:style-name="P84">Autuado em 18/06/2025</text:p>
      <text:p text:style-name="P85"/>
      <text:p text:style-name="P86"><text:span text:style-name="T87">2.2 (PJE Nº 149)</text:span></text:p>
      <text:p text:style-name="P88"><text:span text:style-name="T89">Relator: MARIA IRANEIDE MOURA SILVA</text:span></text:p>
      <text:p text:style-name="P90">2ª Câmara de Direito<text:s/>Público/2º Gabinete da 2ª Câmara de Direito Público</text:p>
      <text:h text:style-name="P91" text:outline-level="6">3036388-97.2023.8.06.0001</text:h>
      <text:p text:style-name="P92">CLASSE - APELAÇÃO CÍVEL<text:line-break/>ANDRÉ THEÓPHILO LIMA X ESTADO DO CEARÁ</text:p>
      <text:p text:style-name="P93">Autuado em 22/01/2025</text:p>
      <text:p text:style-name="P94"/>
      <text:p text:style-name="P95">2.3 (PJE Nº 143)</text:p>
      <text:p text:style-name="P96">Relator: TEREZE NEUMANN DUARTE CHAVES</text:p>
      <text:p text:style-name="P97">2ª Câmara de Direito Público/5º Gabinete da 2ª Câmara de Direito Público</text:p>
      <text:h text:style-name="P98" text:outline-level="6"><text:a xlink:href="https://pje.tjce.jus.br/pje2grau/Sessao/RelacaoJulgamento/sessaoPopUp.seam?idSessao=1656#" office:target-frame-name="_top" xlink:show="replace"><text:span text:style-name="T99">0232602-49.2022.8.06.0001<text:s/></text:span></text:a></text:h>
      <text:p text:style-name="P100">CLASSE - APELAÇÃO CÍVEL<text:line-break/>HEDELITA NOGUEIRA VIEIRA LTDA X ESTADO DO CEARÁ e outros</text:p>
      <text:p text:style-name="P101">Autuado em 19/08/2024</text:p>
      <text:p text:style-name="P102"/>
      <text:p text:style-name="P103"><text:span text:style-name="T104">2.4 (PJE Nº 150)</text:span></text:p>
      <text:p text:style-name="P105"><text:span text:style-name="T106">Relator: MARIA IRANEIDE MOURA SILVA</text:span></text:p>
      <text:p text:style-name="P107">2ª Câmara de Direito Público/2º Gabinete da 2ª Câmara de Direito Público</text:p>
      <text:h text:style-name="P108" text:outline-level="6">3000441-70.2024.8.06.0122 - Limite de Carga Horária - Jornada Semanal</text:h>
      <text:p text:style-name="P109">CLASSE - APELAÇÃO CÍVEL<text:line-break/>ELICIMONE CONSTANTINO DOS SANTOS BRAZ X MUNICIPIO DE MAURITI</text:p>
      <text:p text:style-name="P110">Autuado em 23/05/2025</text:p>
      <text:p text:style-name="P111"/>
      <text:p text:style-name="P112"><text:span text:style-name="T113">2.5 (PJE Nº 152)</text:span></text:p>
      <text:p text:style-name="P114"><text:span text:style-name="T115">Relator: MARIA IRANEIDE MOURA SILVA</text:span></text:p>
      <text:p text:style-name="P116">2ª Câmara de Direito<text:s/>Público/2º Gabinete da 2ª Câmara de Direito Público</text:p>
      <text:h text:style-name="P117" text:outline-level="6">3000898-05.2024.8.06.0122 - Limite de Carga Horária - Jornada Semanal</text:h>
      <text:p text:style-name="P118">CLASSE - APELAÇÃO CÍVEL<text:line-break/>MUNICÍPIO DE MAURITI X URIZANGELA MARIA DE SOUZA</text:p>
      <text:p text:style-name="P119">Autuado em 09/06/2025</text:p>
      <text:p text:style-name="P120"/>
      <text:p text:style-name="P121">2.6 (PJE Nº 151)</text:p>
      <text:p text:style-name="P122">Relator: TEREZE NEUMANN DUARTE CHAVES</text:p>
      <text:p text:style-name="P123">2ª Câmara de Direito Público/5º Gabinete da 2ª Câmara de<text:s/>Direito Público</text:p>
      <text:h text:style-name="P124" text:outline-level="6">3000344-03.2024.8.06.0112 - Jornada Especial</text:h>
      <text:p text:style-name="P125">CLASSE - APELAÇÃO CÍVEL<text:line-break/>MUNICÍPIO DE JUAZEIRO DO NORTE X ROZANI RIBEIRO DE MELO</text:p>
      <text:p text:style-name="P126"><text:span text:style-name="T127">Autuado em 03/06/2025</text:span></text:p>
      <text:p text:style-name="P128"/>
      <text:p text:style-name="P129"/>
      <text:p text:style-name="P130">SISTEMA DE AUTOMAÇÃO DA JUSTIÇA – SAJ – SESSÃO DO DIA 30.07.2025</text:p>
      <text:p text:style-name="P131"/>
      <text:p text:style-name="P132"/>
      <text:p text:style-name="P133">RELATORIA DA EXMA. SRA. DESA. MARIA NAILDE PINHEIRO NOGUEIRA</text:p>
      <text:p text:style-name="P134"/>
      <text:p text:style-name="P135"/>
      <text:p text:style-name="P136"/>
      <text:p text:style-name="P137"/>
      <text:p text:style-name="P138"/>
      <text:p text:style-name="P139"/>
      <text:p text:style-name="P140">RELATORIA DO EXMO. SR. DES. FRANCISCO GLADYSON PONTES</text:p>
      <text:p text:style-name="P141"/>
      <text:p text:style-name="P142"/>
      <text:p text:style-name="P143">5.1</text:p>
      <text:p text:style-name="P144">PROCESSO: 0005880-24.2016.8.06.0113/50000 - EMBARGOS DE DECLARAÇÃO CÍVEL</text:p>
      <text:p text:style-name="P145"><text:span text:style-name="T146">EMBARGANTE:</text:span><text:span text:style-name="T147"><text:s/>COMPANHIA ENERGÉTICA DO CEARÁ - ENEL</text:span></text:p>
      <text:p text:style-name="P148"><text:span text:style-name="T149">EMBARGADO:</text:span><text:span text:style-name="T150"><text:s/>MUNICÍPIO DE JUCÁS</text:span></text:p>
      <text:p text:style-name="P151"><text:span text:style-name="T152">CUSTOS LEGIS:</text:span><text:span text:style-name="T153"><text:s/>MINISTÉRIO PÚBLICO ESTADUAL</text:span></text:p>
      <text:p text:style-name="P154"/>
      <text:p text:style-name="P155">Conhecidos e não providos</text:p>
      <text:p text:style-name="P156"/>
      <text:p text:style-name="P157">RELATORIA DA EXMA. SRA. DESA. MARIA IRANEIDE MOURA SILVA</text:p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>RELATORIA DO EXMO. SR. DES. LUIZ EVALDO GONÇALVES LEITE</text:p>
      <text:p text:style-name="P167"/>
      <text:p text:style-name="P168"/>
      <text:p text:style-name="P169">5.2</text:p>
      <text:p text:style-name="P170">PROCESSO:<text:s/>0221355-03.2024.8.06.0001/50000 - EMBARGOS DE DECLARAÇÃO CÍVEL</text:p>
      <text:p text:style-name="P171"><text:span text:style-name="T172">EMBARGANTE:<text:s/></text:span><text:span text:style-name="T173">ESTADO DO CEARÁ</text:span></text:p>
      <text:p text:style-name="P174"><text:span text:style-name="T175">EMBARGADO:</text:span><text:span text:style-name="T176"><text:s/>JOSÉ JOAQUIM EVANGELISTA VALE</text:span></text:p>
      <text:p text:style-name="P177">RELATOR: DES. LUIZ EVALDO GONÇALVES LEITE</text:p>
      <text:p text:style-name="P178"/>
      <text:p text:style-name="P179"/>
      <text:p text:style-name="P180"/>
      <text:p text:style-name="P181"/>
      <text:p text:style-name="P182"/>
      <text:p text:style-name="P183"/>
      <text:p text:style-name="P184">5.3</text:p>
      <text:p text:style-name="P185">PROCESSO: 0201971-12.2024.8.06.0112 – APELAÇÃO CÍVEL E REMESSA<text:s/>NECESSÁRIA</text:p>
      <text:p text:style-name="P186"><text:span text:style-name="T187">APELANTE:<text:s/></text:span><text:span text:style-name="T188">MUNICÍPIO DE JUAZEIRO DO NORTE.</text:span></text:p>
      <text:p text:style-name="P189"><text:span text:style-name="T190">APELADA:<text:s/></text:span><text:span text:style-name="T191">R.E.S.L.</text:span></text:p>
      <text:p text:style-name="P192"><text:span text:style-name="T193">CUSTOS LEGIS:<text:s/></text:span><text:span text:style-name="T194">MINISTÉRIO PÚBLICO ESTADUAL.</text:span></text:p>
      <text:p text:style-name="P195">RELATOR: DESEMBARGADOR LUIZ EVALDO GONÇALVES LEITE</text:p>
      <text:p text:style-name="P196"/>
      <text:p text:style-name="P197"/>
      <text:p text:style-name="P198">5.4</text:p>
      <text:p text:style-name="P199">PROCESSO: 0004957-86.2015.8.06.0095 - APELAÇÃO CÍVEL</text:p>
      <text:p text:style-name="P200"><text:span text:style-name="T201">APELANTE:<text:s/></text:span><text:span text:style-name="T202">MUNICÍPIO DE IPU.</text:span></text:p>
      <text:p text:style-name="P203"><text:span text:style-name="T204">APELADO:<text:s/></text:span><text:span text:style-name="T205">RAIMUNDO ALVES DE SOUSA.</text:span></text:p>
      <text:soft-page-break/>
      <text:p text:style-name="P206"><text:span text:style-name="T207">CUSTOS LEGIS:<text:s/></text:span><text:span text:style-name="T208">MINISTÉRIO PÚBLICO ESTADUAL</text:span></text:p>
      <text:p text:style-name="P209">RELATOR: DESEMBARGADOR LUIZ EVALDO GONÇALVES LEITE</text:p>
      <text:p text:style-name="P210"/>
      <text:p text:style-name="P211"/>
      <text:p text:style-name="P212"/>
      <text:p text:style-name="P213">RELATORIA DA EXMA. SRA. DESA. TEREZE NEUMANN DUARTE CHAVES</text:p>
      <text:p text:style-name="P214"/>
      <text:p text:style-name="P215"/>
      <text:p text:style-name="P216"/>
      <text:p text:style-name="P217"/>
      <text:p text:style-name="P218"/>
      <text:p text:style-name="P219"><text:span text:style-name="T220">PROCESSO JUDICIAL ELETRÔNICO – PJE – SESSÃO DO DIA 30</text:span><text:span text:style-name="T221">.07.2025</text:span></text:p>
      <text:p text:style-name="P222"/>
      <text:p text:style-name="P223"><text:span text:style-name="T224">RELATORIA<text:s/></text:span><text:span text:style-name="T225">DA EXMA. SRA. DESA</text:span><text:span text:style-name="T226">. MARIA NAILDE PINHEIRO NOGUEIRA-</text:span></text:p>
      <text:p text:style-name="P227">4º GABINETE</text:p>
      <text:p text:style-name="P228"/>
      <text:p text:style-name="P229">1</text:p>
      <text:p text:style-name="P230">Relator: MARIA NAILDE PINHEIRO NOGUEIRA</text:p>
      <text:p text:style-name="P231">2ª Câmara de Direito Público/4º Gabinete da 2ª Câmara de Direito Público</text:p>
      <text:h text:style-name="P232" text:outline-level="6">0052593-16.2021.8.06.0167 - IPTU/ Imposto Predial e<text:s/>Territorial Urbano</text:h>
      <text:p text:style-name="P233">CLASSE - APELAÇÃO CÍVEL<text:line-break/>JOSÉ EDILSON MENDES CARNEIRO e outros X MUNICÍPIO DE SOBRAL e outros</text:p>
      <text:p text:style-name="P234">Autuado em 02/04/2025</text:p>
      <text:p text:style-name="P235"/>
      <text:p text:style-name="P236"/>
      <text:p text:style-name="P237"/>
      <text:p text:style-name="P238">2</text:p>
      <text:p text:style-name="P239">Relator: MARIA NAILDE PINHEIRO NOGUEIRA</text:p>
      <text:p text:style-name="P240">2ª Câmara de Direito Público/4º Gabinete da 2ª Câmara de Direito<text:s/>Público</text:p>
      <text:h text:style-name="P241" text:outline-level="6"><text:bookmark-start text:name="j_id450:relacaojulgamentoList:115:j_id48"/><text:bookmark-end text:name="j_id450:relacaojulgamentoList:115:j_id48"/>3000375-97.2025.8.06.9000 - Tratamento médico-hospitalar</text:h>
      <text:p text:style-name="P242">CLASSE - AGRAVO DE INSTRUMENTO<text:line-break/>SANDRA MARIA BENTO DE SOUZA X INSTITUTO DE PREVIDÊNCIA DO MUNICÍPIO DE FORTALEZA</text:p>
      <text:p text:style-name="P243">Autuado em 16/04/2025</text:p>
      <text:p text:style-name="P244"/>
      <text:p text:style-name="P245"/>
      <text:p text:style-name="P246"/>
      <text:p text:style-name="P247">3</text:p>
      <text:p text:style-name="P248">Relator: MARIA NAILDE PINHEIRO NOGUEIRA</text:p>
      <text:p text:style-name="P249">2ª<text:s/>Câmara de Direito Público/4º Gabinete da 2ª Câmara de Direito Público</text:p>
      <text:h text:style-name="P250" text:outline-level="6"><text:bookmark-start text:name="j_id450:relacaojulgamentoList:116:j_id48"/><text:bookmark-end text:name="j_id450:relacaojulgamentoList:116:j_id48"/>0050408-52.2021.8.06.0119 - Obrigação de Fazer / Não Fazer</text:h>
      <text:p text:style-name="P251">CLASSE - APELAÇÃO CÍVEL<text:line-break/>DANILO BRAGA COSTA X ESTADO DO CEARÁ e outros</text:p>
      <text:p text:style-name="P252">Autuado em 22/05/2025</text:p>
      <text:p text:style-name="P253"/>
      <text:p text:style-name="P254"/>
      <text:p text:style-name="P255"/>
      <text:p text:style-name="P256">4</text:p>
      <text:p text:style-name="P257">Relator: MARIA NAILDE PINHEIRO NOGUEIRA</text:p>
      <text:p text:style-name="P258">2ª Câmara de Direito Público/4º Gabinete da 2ª Câmara de Direito Público</text:p>
      <text:h text:style-name="P259" text:outline-level="6"><text:bookmark-start text:name="j_id450:relacaojulgamentoList:117:j_id48"/><text:bookmark-end text:name="j_id450:relacaojulgamentoList:117:j_id48"/>3004765-81.2024.8.06.0000 - Padronizado</text:h>
      <text:p text:style-name="P260">CLASSE - AGRAVO DE INSTRUMENTO<text:line-break/>NEILIANA DE SOUSA NUNES X MUNICÍPIO DE ICÓ e outros</text:p>
      <text:p text:style-name="P261">Autuado em 19/09/2024</text:p>
      <text:p text:style-name="P262"/>
      <text:p text:style-name="P263"/>
      <text:soft-page-break/>
      <text:p text:style-name="P264">5</text:p>
      <text:p text:style-name="P265">Relator: MARIA<text:s/>NAILDE PINHEIRO NOGUEIRA</text:p>
      <text:p text:style-name="P266">2ª Câmara de Direito Público/4º Gabinete da 2ª Câmara de Direito Público</text:p>
      <text:h text:style-name="P267" text:outline-level="6">0179924-62.2019.8.06.0001 - Reintegração ou Readmissão</text:h>
      <text:p text:style-name="P268">CLASSE - APELAÇÃO CÍVEL<text:line-break/>FRANCISCA LUCIENE BARRETO X PROCURADORIA GERAL DO ESTADO e outros</text:p>
      <text:p text:style-name="P269">Autuado em 25/09/2024</text:p>
      <text:p text:style-name="P270"/>
      <text:p text:style-name="P271"/>
      <text:p text:style-name="P272"/>
      <text:p text:style-name="P273">6</text:p>
      <text:p text:style-name="P274">Relator: MARIA NAILDE PINHEIRO NOGUEIRA</text:p>
      <text:p text:style-name="P275">2ª Câmara de Direito Público/4º Gabinete da 2ª Câmara de Direito Público</text:p>
      <text:h text:style-name="P276" text:outline-level="6"><text:bookmark-start text:name="j_id450:relacaojulgamentoList:119:j_id48"/><text:bookmark-end text:name="j_id450:relacaojulgamentoList:119:j_id48"/>0231640-55.2024.8.06.0001 - Incapacidade Laborativa Parcial</text:h>
      <text:p text:style-name="P277">CLASSE - APELAÇÃO CÍVEL<text:line-break/>ANDRÉ LUÍS MENDES DE MOURA X<text:s/>INSTITUTO NACIONAL DO SEGURO SOCIAL - INSS</text:p>
      <text:p text:style-name="P278">Autuado em 26/02/2025</text:p>
      <text:p text:style-name="P279"/>
      <text:p text:style-name="P280"/>
      <text:p text:style-name="P281"/>
      <text:p text:style-name="P282">7</text:p>
      <text:p text:style-name="P283">Relator: MARIA NAILDE PINHEIRO NOGUEIRA</text:p>
      <text:p text:style-name="P284">2ª Câmara de Direito Público/4º Gabinete da 2ª Câmara de Direito Público</text:p>
      <text:h text:style-name="P285" text:outline-level="6"><text:bookmark-start text:name="j_id450:relacaojulgamentoList:120:j_id48"/><text:bookmark-end text:name="j_id450:relacaojulgamentoList:120:j_id48"/>0595429-92.2000.8.06.0001 - Dívida Ativa (Execução Fiscal)</text:h>
      <text:p text:style-name="P286">CLASSE -<text:s/>APELAÇÃO CÍVEL<text:line-break/>MUNICÍPIO DE FORTALEZA X JOÃO JOSÉ COCHRANE SANTIAGO</text:p>
      <text:p text:style-name="P287">Autuado em 10/07/2025</text:p>
      <text:p text:style-name="P288"/>
      <text:p text:style-name="P289"/>
      <text:p text:style-name="P290"/>
      <text:p text:style-name="P291">8</text:p>
      <text:p text:style-name="P292">Relator: MARIA NAILDE PINHEIRO NOGUEIRA</text:p>
      <text:p text:style-name="P293">2ª Câmara de Direito Público/4º Gabinete da 2ª Câmara de Direito Público</text:p>
      <text:h text:style-name="P294" text:outline-level="6"><text:bookmark-start text:name="j_id450:relacaojulgamentoList:121:j_id48"/><text:bookmark-end text:name="j_id450:relacaojulgamentoList:121:j_id48"/>3000545-08.2023.8.06.0119 - IPTU/ Imposto Predial e Territorial Urbano</text:h>
      <text:p text:style-name="P295">CLASSE - APELAÇÃO CÍVEL<text:line-break/>MUNICÍPIO DE MARANGUAPE X FRANCISCO PAULINO DE SOUSA</text:p>
      <text:p text:style-name="P296">Autuado em 09/07/2025</text:p>
      <text:p text:style-name="P297"/>
      <text:p text:style-name="P298"/>
      <text:p text:style-name="P299"/>
      <text:p text:style-name="P300">9</text:p>
      <text:p text:style-name="P301">Relator: MARIA NAILDE PINHEIRO NOGUEIRA</text:p>
      <text:p text:style-name="P302">2ª Câmara de Direito Público/4º Gabinete da 2ª Câmara de Direito Público</text:p>
      <text:h text:style-name="P303" text:outline-level="6"><text:bookmark-start text:name="j_id450:relacaojulgamentoList:122:j_id48"/><text:bookmark-end text:name="j_id450:relacaojulgamentoList:122:j_id48"/>0050035-40.2020.8.06.0027 - IPTU/ Imposto Predial e Territorial Urbano</text:h>
      <text:p text:style-name="P304">CLASSE - APELAÇÃO CÍVEL<text:line-break/>MUNICÍPIO DE ACARAPE X Leandro Afonso de Albuquerque Ferreira</text:p>
      <text:p text:style-name="P305">Autuado em 10/07/2025</text:p>
      <text:p text:style-name="P306"/>
      <text:p text:style-name="P307"/>
      <text:p text:style-name="P308"/>
      <text:p text:style-name="P309">10</text:p>
      <text:p text:style-name="P310">Relator: MARIA NAILDE PINHEIRO NOGUEIRA</text:p>
      <text:p text:style-name="P311">2ª Câmara de Direito Público/4º<text:s/>Gabinete da 2ª Câmara de Direito Público</text:p>
      <text:h text:style-name="P312" text:outline-level="6"><text:bookmark-start text:name="j_id450:relacaojulgamentoList:123:j_id48"/><text:bookmark-end text:name="j_id450:relacaojulgamentoList:123:j_id48"/><text:soft-page-break/>3001701-98.2024.8.06.0053 - Licença Prêmio</text:h>
      <text:p text:style-name="P313">CLASSE - APELAÇÃO CÍVEL<text:line-break/>MUNICÍPIO DE CAMOCIM X BRUNA DE OLIVEIRA MENDONÇA</text:p>
      <text:p text:style-name="P314">Autuado em 17/04/2025</text:p>
      <text:p text:style-name="P315"/>
      <text:p text:style-name="P316"/>
      <text:p text:style-name="P317"/>
      <text:p text:style-name="P318">11</text:p>
      <text:p text:style-name="P319">Relator: MARIA NAILDE PINHEIRO NOGUEIRA</text:p>
      <text:p text:style-name="P320">2ª Câmara de Direito Público/4º Gabinete da 2ª Câmara de Direito Público</text:p>
      <text:h text:style-name="P321" text:outline-level="6"><text:bookmark-start text:name="j_id450:relacaojulgamentoList:124:j_id48"/><text:bookmark-end text:name="j_id450:relacaojulgamentoList:124:j_id48"/>0017929-95.2016.8.06.0049 - IPTU/ Imposto Predial e Territorial Urbano</text:h>
      <text:p text:style-name="P322">CLASSE - APELAÇÃO CÍVEL<text:line-break/>MUNICÍPIO DE BEBERIBE X GILDO DE SOUSA MONTEIRO</text:p>
      <text:p text:style-name="P323">Autuado em 05/04/2025</text:p>
      <text:p text:style-name="P324"/>
      <text:p text:style-name="P325"/>
      <text:p text:style-name="P326"/>
      <text:p text:style-name="P327">12</text:p>
      <text:p text:style-name="P328">Relator: MARIA NAILDE PINHEIRO NOGUEIRA</text:p>
      <text:p text:style-name="P329">2ª Câmara de Direito Público/4º Gabinete da 2ª Câmara de Direito Público</text:p>
      <text:h text:style-name="P330" text:outline-level="6"><text:bookmark-start text:name="j_id450:relacaojulgamentoList:125:j_id48"/><text:bookmark-end text:name="j_id450:relacaojulgamentoList:125:j_id48"/>3000654-88.2023.8.06.0000 - Não padronizado</text:h>
      <text:p text:style-name="P331">CLASSE - AGRAVO DE INSTRUMENTO<text:line-break/>MUNICÍPIO DE ARACATI X RUTH FERREIRA DE FREITAS</text:p>
      <text:p text:style-name="P332">Autuado em 16/06/2023</text:p>
      <text:p text:style-name="P333"/>
      <text:p text:style-name="P334"/>
      <text:p text:style-name="P335"/>
      <text:p text:style-name="P336">13</text:p>
      <text:p text:style-name="P337">Relator: MARIA NAILDE<text:s/>PINHEIRO NOGUEIRA</text:p>
      <text:p text:style-name="P338">2ª Câmara de Direito Público/4º Gabinete da 2ª Câmara de Direito Público</text:p>
      <text:h text:style-name="P339" text:outline-level="6"><text:bookmark-start text:name="j_id450:relacaojulgamentoList:126:j_id48"/><text:bookmark-end text:name="j_id450:relacaojulgamentoList:126:j_id48"/>3000048-10.2024.8.06.0167 - Indenização por Dano Moral</text:h>
      <text:p text:style-name="P340">CLASSE - APELAÇÃO CÍVEL<text:line-break/>KATIA IANNE XAVIER X MUNICÍPIO DE SOBRAL</text:p>
      <text:p text:style-name="P341">Autuado em 13/01/2025</text:p>
      <text:p text:style-name="P342"/>
      <text:p text:style-name="P343"/>
      <text:p text:style-name="P344"/>
      <text:p text:style-name="P345">14</text:p>
      <text:p text:style-name="P346">Relator:<text:s/>MARIA NAILDE PINHEIRO NOGUEIRA</text:p>
      <text:p text:style-name="P347">2ª Câmara de Direito Público/4º Gabinete da 2ª Câmara de Direito Público</text:p>
      <text:h text:style-name="P348" text:outline-level="6">0224633-80.2022.8.06.0001 - ICMS/ Imposto sobre Circulação de Mercadorias</text:h>
      <text:p text:style-name="P349">CLASSE - APELAÇÃO / REMESSA NECESSÁRIA<text:line-break/>BIOLABBRASIL - EQUIPAMENTOS PARA LABORATÓRIOS LTDA e outros X Coordenador de Administração Fazendária da Secretaria da Fazenda do Estado do Ceará e outros</text:p>
      <text:p text:style-name="P350">Autuado em 14/03/2024</text:p>
      <text:p text:style-name="P351"/>
      <text:p text:style-name="P352"/>
      <text:p text:style-name="P353"/>
      <text:p text:style-name="P354">15</text:p>
      <text:p text:style-name="P355">Relator: MARIA NAILDE PINHEIRO NOGUEIRA</text:p>
      <text:p text:style-name="P356">2ª Câmara de Direito Público/4º Gabinete da 2ª Câmara de Direito Público</text:p>
      <text:h text:style-name="P357" text:outline-level="6"><text:bookmark-start text:name="j_id450:relacaojulgamentoList:128:j_id48"/><text:bookmark-end text:name="j_id450:relacaojulgamentoList:128:j_id48"/>3000989-39.2025.8.06.0000 - Padronizado</text:h>
      <text:p text:style-name="P358">CLASSE - AGRAVO DE INSTRUMENTO<text:line-break/>ESTADO DO CEARA X MARIANO WALLACE RODRIGUES MOTA</text:p>
      <text:p text:style-name="P359">Autuado em 05/02/2025</text:p>
      <text:p text:style-name="P360"/>
      <text:p text:style-name="P361"/>
      <text:p text:style-name="P362"/>
      <text:p text:style-name="P363">16</text:p>
      <text:p text:style-name="P364">Relator: MARIA NAILDE PINHEIRO NOGUEIRA</text:p>
      <text:p text:style-name="P365">2ª Câmara de Direito Público/4º Gabinete da 2ª Câmara de<text:s/>Direito Público</text:p>
      <text:h text:style-name="P366" text:outline-level="6"><text:bookmark-start text:name="j_id450:relacaojulgamentoList:129:j_id48"/><text:bookmark-end text:name="j_id450:relacaojulgamentoList:129:j_id48"/>0279691-68.2022.8.06.0001 - Incapacidade Laborativa Permanente</text:h>
      <text:p text:style-name="P367">CLASSE - APELAÇÃO CÍVEL<text:line-break/>MARCOS ANDRÉ DA SILVA CHAVES X INSTITUTO NACIONAL DO SEGURO SOCIAL - INSS</text:p>
      <text:p text:style-name="P368">Autuado em 02/09/2024</text:p>
      <text:p text:style-name="P369"/>
      <text:p text:style-name="P370"/>
      <text:p text:style-name="P371"/>
      <text:p text:style-name="P372">17</text:p>
      <text:p text:style-name="P373">Relator: MARIA NAILDE PINHEIRO NOGUEIRA</text:p>
      <text:p text:style-name="P374">2ª<text:s/>Câmara de Direito Público/4º Gabinete da 2ª Câmara de Direito Público</text:p>
      <text:h text:style-name="P375" text:outline-level="6"><text:bookmark-start text:name="j_id450:relacaojulgamentoList:130:j_id48"/><text:bookmark-end text:name="j_id450:relacaojulgamentoList:130:j_id48"/>0001286-42.2019.8.06.0151 - Efeito Suspensivo / Impugnação / Embargos à Execução</text:h>
      <text:p text:style-name="P376">CLASSE - APELAÇÃO CÍVEL<text:line-break/>MUNICÍPIO DE QUIXADÁ X FRANCISCO A DE LIMA</text:p>
      <text:p text:style-name="P377">Autuado em 22/10/2024</text:p>
      <text:p text:style-name="P378"/>
      <text:p text:style-name="P379"/>
      <text:p text:style-name="P380"/>
      <text:p text:style-name="P381">18</text:p>
      <text:p text:style-name="P382">Relator: MARIA NAILDE PINHEIRO NOGUEIRA</text:p>
      <text:p text:style-name="P383">2ª Câmara de Direito Público/4º Gabinete da 2ª Câmara de Direito Público</text:p>
      <text:h text:style-name="P384" text:outline-level="6"><text:bookmark-start text:name="j_id450:relacaojulgamentoList:131:j_id48"/><text:bookmark-end text:name="j_id450:relacaojulgamentoList:131:j_id48"/>3001299-90.2024.8.06.0158 - Obrigação de Fazer / Não Fazer</text:h>
      <text:p text:style-name="P385">CLASSE - APELAÇÃO CÍVEL<text:line-break/>FRANCISCA CARLA DA SILVA X DEPARTAMENTO ESTADUAL DE TRANSITO</text:p>
      <text:p text:style-name="P386">Autuado em 23/06/2025</text:p>
      <text:p text:style-name="P387"/>
      <text:p text:style-name="P388"/>
      <text:p text:style-name="P389"/>
      <text:p text:style-name="P390">19</text:p>
      <text:p text:style-name="P391">Relator: MARIA NAILDE PINHEIRO NOGUEIRA</text:p>
      <text:p text:style-name="P392">2ª Câmara de Direito Público/4º Gabinete da 2ª Câmara de Direito Público</text:p>
      <text:h text:style-name="P393" text:outline-level="6"><text:bookmark-start text:name="j_id450:relacaojulgamentoList:132:j_id48"/><text:bookmark-end text:name="j_id450:relacaojulgamentoList:132:j_id48"/>3006636-80.2023.8.06.0001 - ICMS/ Imposto sobre Circulação de Mercadorias</text:h>
      <text:p text:style-name="P394">CLASSE - APELAÇÃO CÍVEL<text:line-break/>MUNICÍPIO DE ITAPAJÉ X ESTADO DO CEARÁ e outros</text:p>
      <text:p text:style-name="P395">Autuado em 02/05/2025</text:p>
      <text:p text:style-name="P396"/>
      <text:p text:style-name="P397"/>
      <text:p text:style-name="P398"/>
      <text:p text:style-name="P399">20</text:p>
      <text:p text:style-name="P400">Relator: MARIA NAILDE PINHEIRO NOGUEIRA</text:p>
      <text:p text:style-name="P401">2ª Câmara de Direito Público/4º Gabinete da 2ª Câmara de Direito Público</text:p>
      <text:h text:style-name="P402" text:outline-level="6"><text:bookmark-start text:name="j_id450:relacaojulgamentoList:133:j_id48"/><text:bookmark-end text:name="j_id450:relacaojulgamentoList:133:j_id48"/>3000272-39.2023.8.06.0051 - Padronizado</text:h>
      <text:p text:style-name="P403">CLASSE - APELAÇÃO CÍVEL<text:line-break/>ESTADO DO CEARA X MARIA DAS DORES DE SOUSA CUNHA</text:p>
      <text:p text:style-name="P404">Autuado em 08/04/2024</text:p>
      <text:p text:style-name="P405"/>
      <text:p text:style-name="P406"/>
      <text:p text:style-name="P407"/>
      <text:p text:style-name="P408"/>
      <text:p text:style-name="P409">21</text:p>
      <text:p text:style-name="P410">Relator: MARIA NAILDE PINHEIRO NOGUEIRA</text:p>
      <text:soft-page-break/>
      <text:p text:style-name="P411">2ª Câmara de Direito Público/4º Gabinete da 2ª Câmara de Direito Público</text:p>
      <text:h text:style-name="P412" text:outline-level="6"><text:bookmark-start text:name="j_id450:relacaojulgamentoList:134:j_id48"/><text:bookmark-end text:name="j_id450:relacaojulgamentoList:134:j_id48"/>0212253-93.2020.8.06.0001 - Indenização por Dano Material</text:h>
      <text:p text:style-name="P413">CLASSE - APELAÇÃO<text:s/>CÍVEL<text:line-break/>IZABEL CRISTINA SALES PEREIRA X MUNICÍPIO DE FORTALEZA - PROCURADORIA GERAL DO MUNICÍPIO - PGM e outros</text:p>
      <text:p text:style-name="P414">Autuado em 11/04/2025</text:p>
      <text:p text:style-name="P415"/>
      <text:p text:style-name="P416"/>
      <text:p text:style-name="P417"/>
      <text:p text:style-name="P418"/>
      <text:p text:style-name="P419">22</text:p>
      <text:p text:style-name="P420">Relator: MARIA NAILDE PINHEIRO NOGUEIRA</text:p>
      <text:p text:style-name="P421">2ª Câmara de Direito Público/4º Gabinete da 2ª Câmara de Direito Público</text:p>
      <text:h text:style-name="P422" text:outline-level="6"><text:bookmark-start text:name="j_id450:relacaojulgamentoList:135:j_id48"/><text:bookmark-end text:name="j_id450:relacaojulgamentoList:135:j_id48"/>3030769-89.2023.8.06.0001 - Pagamento em Pecúnia</text:h>
      <text:p text:style-name="P423">CLASSE - APELAÇÃO CÍVEL<text:line-break/>VLÁDIA FREITAS DE OLIVEIRA X INSTITUTO DR JOSÉ FROTA</text:p>
      <text:p text:style-name="P424">Autuado em 01/05/2025</text:p>
      <text:p text:style-name="P425"/>
      <text:p text:style-name="P426"/>
      <text:p text:style-name="P427"/>
      <text:p text:style-name="P428">23</text:p>
      <text:p text:style-name="P429">Relator: MARIA NAILDE PINHEIRO NOGUEIRA</text:p>
      <text:p text:style-name="P430">2ª Câmara de Direito Público/4º Gabinete da 2ª Câmara de Direito Público</text:p>
      <text:h text:style-name="P431" text:outline-level="6"><text:bookmark-start text:name="j_id450:relacaojulgamentoList:136:j_id48"/><text:bookmark-end text:name="j_id450:relacaojulgamentoList:136:j_id48"/>0800012-11.2023.8.06.0073 - Obrigação de Fazer / Não Fazer</text:h>
      <text:p text:style-name="P432">CLASSE - APELAÇÃO CÍVEL<text:line-break/>PROCURADORIA GERAL DE JUSTIÇA X ANTONIA VANESSA DA SILVA OLIVEIRA</text:p>
      <text:p text:style-name="P433">Autuado em 31/07/2024</text:p>
      <text:p text:style-name="P434"/>
      <text:p text:style-name="P435"/>
      <text:p text:style-name="P436"/>
      <text:p text:style-name="P437"/>
      <text:p text:style-name="P438">24</text:p>
      <text:p text:style-name="P439">Relator: MARIA NAILDE PINHEIRO NOGUEIRA</text:p>
      <text:p text:style-name="P440">2ª Câmara de Direito<text:s/>Público/4º Gabinete da 2ª Câmara de Direito Público</text:p>
      <text:h text:style-name="P441" text:outline-level="6"><text:bookmark-start text:name="j_id450:relacaojulgamentoList:137:j_id48"/><text:bookmark-end text:name="j_id450:relacaojulgamentoList:137:j_id48"/>0007539-03.2014.8.06.0028 - Dano ao Erário</text:h>
      <text:p text:style-name="P442">CLASSE - APELAÇÃO CÍVEL<text:line-break/>MUNICÍPIO DE ACARAÚ e outros X PEDRO FONTELES DOS SANTOS</text:p>
      <text:p text:style-name="P443">Autuado em 16/08/2024</text:p>
      <text:p text:style-name="P444"/>
      <text:p text:style-name="P445"/>
      <text:p text:style-name="P446"/>
      <text:p text:style-name="P447"/>
      <text:p text:style-name="P448">25</text:p>
      <text:p text:style-name="P449">Relator: MARIA NAILDE PINHEIRO NOGUEIRA</text:p>
      <text:p text:style-name="P450">2ª<text:s/>Câmara de Direito Público/4º Gabinete da 2ª Câmara de Direito Público</text:p>
      <text:h text:style-name="P451" text:outline-level="6"><text:bookmark-start text:name="j_id450:relacaojulgamentoList:138:j_id48"/><text:bookmark-end text:name="j_id450:relacaojulgamentoList:138:j_id48"/>0201062-80.2022.8.06.0001 - Reserva de Vagas</text:h>
      <text:p text:style-name="P452">CLASSE - APELAÇÃO CÍVEL<text:line-break/>JOSE WILSON FERREIRA FEITOSA JUNIOR X ESTADO DO CEARA</text:p>
      <text:p text:style-name="P453">Autuado em 29/01/2025</text:p>
      <text:p text:style-name="P454"/>
      <text:p text:style-name="P455"/>
      <text:p text:style-name="P456"/>
      <text:p text:style-name="P457"/>
      <text:p text:style-name="P458">26</text:p>
      <text:p text:style-name="P459">Relator: MARIA NAILDE<text:s/>PINHEIRO NOGUEIRA</text:p>
      <text:soft-page-break/>
      <text:p text:style-name="P460">2ª Câmara de Direito Público/4º Gabinete da 2ª Câmara de Direito Público</text:p>
      <text:h text:style-name="P461" text:outline-level="6"><text:bookmark-start text:name="j_id450:relacaojulgamentoList:139:j_id48"/><text:bookmark-end text:name="j_id450:relacaojulgamentoList:139:j_id48"/>0200228-72.2025.8.06.0001 - Leito de enfermaria / leito oncológico</text:h>
      <text:p text:style-name="P462">CLASSE - APELAÇÃO CÍVEL<text:line-break/>FRANCISCO ABELARDO BARROS DE SOUSA X ESTADO DO CEARÁ e outros</text:p>
      <text:p text:style-name="P463">Autuado em 30/06/2025</text:p>
      <text:p text:style-name="P464"/>
      <text:p text:style-name="P465"/>
      <text:p text:style-name="P466"/>
      <text:p text:style-name="P467">27</text:p>
      <text:p text:style-name="P468">Relator: MARIA NAILDE PINHEIRO NOGUEIRA</text:p>
      <text:p text:style-name="P469">2ª Câmara de Direito Público/4º Gabinete da 2ª Câmara de Direito Público</text:p>
      <text:h text:style-name="P470" text:outline-level="6"><text:bookmark-start text:name="j_id450:relacaojulgamentoList:140:j_id48"/><text:bookmark-end text:name="j_id450:relacaojulgamentoList:140:j_id48"/>0289306-14.2024.8.06.0001 - Leito de enfermaria / leito oncológico</text:h>
      <text:p text:style-name="P471">CLASSE - APELAÇÃO CÍVEL<text:line-break/>JOSÉ EVANDRO ARRUDA DE OLIVEIRA X ESTADO DO CEARÁ e outros</text:p>
      <text:p text:style-name="P472">Autuado em 30/06/2025</text:p>
      <text:p text:style-name="P473"/>
      <text:p text:style-name="P474"/>
      <text:p text:style-name="P475"/>
      <text:p text:style-name="P476"/>
      <text:p text:style-name="P477">28</text:p>
      <text:p text:style-name="P478">Relator: MARIA NAILDE PINHEIRO NOGUEIRA</text:p>
      <text:p text:style-name="P479">2ª Câmara de Direito Público/4º Gabinete da 2ª Câmara de Direito Público</text:p>
      <text:h text:style-name="P480" text:outline-level="6"><text:bookmark-start text:name="j_id450:relacaojulgamentoList:141:j_id48"/><text:bookmark-end text:name="j_id450:relacaojulgamentoList:141:j_id48"/>0200189-24.2022.8.06.0052 - Descontos Indevidos</text:h>
      <text:p text:style-name="P481">CLASSE - APELAÇÃO CÍVEL<text:line-break/>MUNICÍPIO DE<text:s/>PORTEIRAS X LUCIA BARBOSA DE PAIVA</text:p>
      <text:p text:style-name="P482">Autuado em 08/07/2025</text:p>
      <text:p text:style-name="P483"/>
      <text:p text:style-name="P484"/>
      <text:p text:style-name="P485">RELATORIA DO EXMO. SR. DES. FRANCISCO GLADYSON PONTES</text:p>
      <text:p text:style-name="P486"/>
      <text:p text:style-name="P487">1º GABINETE</text:p>
      <text:p text:style-name="P488"/>
      <text:p text:style-name="P489">29</text:p>
      <text:p text:style-name="P490"><text:span text:style-name="T491">Relator: FRANCISCO GLADYSON PONTES</text:span></text:p>
      <text:p text:style-name="P492">2ª Câmara de Direito Público/1º Gabinete da 2ª Câmara de Direito Público</text:p>
      <text:h text:style-name="P493" text:outline-level="6"><text:bookmark-start text:name="j_id450:relacaojulgamentoList:7:j_id487_"/><text:bookmark-end text:name="j_id450:relacaojulgamentoList:7:j_id487_"/>0406831-90.2019.8.06.0001</text:h>
      <text:p text:style-name="P494">CLASSE - APELAÇÃO CÍVEL<text:line-break/>COMPANHIA BRASILEIRA DE DISTRIBUIÇÃO X ESTADO DO CEARÁ</text:p>
      <text:p text:style-name="P495">Autuado em 18/06/2025</text:p>
      <text:p text:style-name="P496"/>
      <text:p text:style-name="P497">Voto-vista – Desa. Tereze</text:p>
      <text:p text:style-name="P498"/>
      <text:p text:style-name="P499"><text:span text:style-name="T500">30</text:span></text:p>
      <text:p text:style-name="P501"><text:span text:style-name="T502">Relator: FRANCISCO GLADYSON PONTES</text:span></text:p>
      <text:p text:style-name="P503">2ª Câmara de Direito Público/1º Gabinete da 2ª Câmara de<text:s/>Direito Público</text:p>
      <text:h text:style-name="P504" text:outline-level="6"><text:bookmark-start text:name="j_id450:relacaojulgamentoList:0:j_id487"/><text:bookmark-end text:name="j_id450:relacaojulgamentoList:0:j_id487"/>3000265-68.2022.8.06.0120 - Dívida Ativa (Execução Fiscal)</text:h>
      <text:p text:style-name="P505">CLASSE - APELAÇÃO CÍVEL<text:line-break/>MUNICÍPIO DE MARCO X DAVID DELUCAS ROCHA OSTERNO</text:p>
      <text:p text:style-name="P506">Autuado em 02/07/2025</text:p>
      <text:p text:style-name="P507"/>
      <text:p text:style-name="P508">Conhecido e provido</text:p>
      <text:p text:style-name="P509"/>
      <text:p text:style-name="P510"/>
      <text:p text:style-name="P511">31</text:p>
      <text:p text:style-name="P512">Relator: FRANCISCO GLADYSON PONTES</text:p>
      <text:p text:style-name="P513">2ª Câmara de<text:s/>Direito Público/1º Gabinete da 2ª Câmara de Direito Público</text:p>
      <text:h text:style-name="P514" text:outline-level="6"><text:bookmark-start text:name="j_id450:relacaojulgamentoList:1:j_id487"/><text:bookmark-end text:name="j_id450:relacaojulgamentoList:1:j_id487"/><text:soft-page-break/>3000970-02.2024.8.06.0151 - ISS/ Imposto sobre Serviços</text:h>
      <text:p text:style-name="P515">CLASSE - APELAÇÃO CÍVEL<text:line-break/>MUNICÍPIO DE QUIXADÁ X FRANCISCO RICARDO DE QUEIROZ SILVEIRA</text:p>
      <text:p text:style-name="P516">Autuado em 09/07/2025</text:p>
      <text:p text:style-name="P517"/>
      <text:p text:style-name="P518">Conhecido e provido</text:p>
      <text:p text:style-name="P519"/>
      <text:p text:style-name="P520"/>
      <text:p text:style-name="P521">32</text:p>
      <text:p text:style-name="P522">Relator: FRANCISCO GLADYSON PONTES</text:p>
      <text:p text:style-name="P523">2ª Câmara de Direito Público/1º Gabinete da 2ª Câmara de Direito Público</text:p>
      <text:h text:style-name="P524" text:outline-level="6"><text:bookmark-start text:name="j_id450:relacaojulgamentoList:2:j_id487"/><text:bookmark-end text:name="j_id450:relacaojulgamentoList:2:j_id487"/>3002284-54.2023.8.06.0171 - 1/3 de férias</text:h>
      <text:p text:style-name="P525">CLASSE - APELAÇÃO CÍVEL<text:line-break/>MUNICÍPIO DE TAUÁ X MARIA MADALENA MOREIRA</text:p>
      <text:p text:style-name="P526">Autuado em 17/06/2025</text:p>
      <text:p text:style-name="P527"/>
      <text:p text:style-name="P528">Conhecido e não provido</text:p>
      <text:p text:style-name="P529"/>
      <text:p text:style-name="P530">33</text:p>
      <text:p text:style-name="P531">Relator: FRANCISCO GLADYSON PONTES</text:p>
      <text:p text:style-name="P532">2ª Câmara de Direito Público/1º Gabinete da 2ª Câmara de Direito Público</text:p>
      <text:h text:style-name="P533" text:outline-level="6"><text:bookmark-start text:name="j_id450:relacaojulgamentoList:3:j_id487"/><text:bookmark-end text:name="j_id450:relacaojulgamentoList:3:j_id487"/>0008416-63.2010.8.06.0001 - Depósito Judicial</text:h>
      <text:p text:style-name="P534">CLASSE - APELAÇÃO CÍVEL<text:line-break/>ESTADO DO CEARÁ e outros X TIM CELULAR S.A. e outros</text:p>
      <text:p text:style-name="P535">Autuado em 26/11/2024</text:p>
      <text:p text:style-name="P536"/>
      <text:p text:style-name="P537">Conhecidos e não providos</text:p>
      <text:p text:style-name="P538"/>
      <text:p text:style-name="P539">34</text:p>
      <text:p text:style-name="P540">Relator: FRANCISCO GLADYSON PONTES</text:p>
      <text:p text:style-name="P541">2ª Câmara de Direito Público/1º Gabinete da 2ª Câmara de Direito Público</text:p>
      <text:h text:style-name="P542" text:outline-level="6"><text:bookmark-start text:name="j_id450:relacaojulgamentoList:4:j_id487"/><text:bookmark-end text:name="j_id450:relacaojulgamentoList:4:j_id487"/>3006394-90.2024.8.06.0000 - Anulação de Débito Fiscal</text:h>
      <text:p text:style-name="P543">CLASSE - AGRAVO DE INSTRUMENTO<text:line-break/>ESTADO DO CEARÁ X<text:s/>MAIS SABOR INDUSTRIA E COMÉRCIO DE REFRIGERANTES LTDA</text:p>
      <text:p text:style-name="P544">Autuado em 05/11/2024</text:p>
      <text:p text:style-name="P545"/>
      <text:p text:style-name="P546">Conhecidos e não providos/Primeiros ED do Estado do Ceará</text:p>
      <text:p text:style-name="P547">Conhecidos e providos/Segundos ED do Estado do Ceará</text:p>
      <text:p text:style-name="P548"/>
      <text:p text:style-name="P549"/>
      <text:p text:style-name="P550"/>
      <text:p text:style-name="P551">35</text:p>
      <text:p text:style-name="P552">Relator: FRANCISCO GLADYSON PONTES</text:p>
      <text:p text:style-name="P553">2ª Câmara de Direito Público/1º Gabinete da 2ª Câmara de Direito Público</text:p>
      <text:h text:style-name="P554" text:outline-level="6"><text:bookmark-start text:name="j_id450:relacaojulgamentoList:5:j_id487"/><text:bookmark-end text:name="j_id450:relacaojulgamentoList:5:j_id487"/>3006485-83.2024.8.06.0000 - Concessão</text:h>
      <text:p text:style-name="P555">CLASSE - AGRAVO DE INSTRUMENTO<text:line-break/>PROCURADORIA GERAL DO ESTADO X FRANCISCA CLARA MACIEL DA SILVA</text:p>
      <text:p text:style-name="P556">Autuado em 11/11/2024</text:p>
      <text:p text:style-name="P557"/>
      <text:p text:style-name="P558">Conhecidos e não providos</text:p>
      <text:p text:style-name="P559"/>
      <text:p text:style-name="P560"/>
      <text:p text:style-name="P561">36</text:p>
      <text:p text:style-name="P562">Relator:<text:s/>FRANCISCO GLADYSON PONTES</text:p>
      <text:p text:style-name="P563">2ª Câmara de Direito Público/1º Gabinete da 2ª Câmara de Direito Público</text:p>
      <text:h text:style-name="P564" text:outline-level="6"><text:bookmark-start text:name="j_id450:relacaojulgamentoList:6:j_id487"/><text:bookmark-end text:name="j_id450:relacaojulgamentoList:6:j_id487"/><text:soft-page-break/>3000419-86.2022.8.06.0120 - Dívida Ativa (Execução Fiscal)</text:h>
      <text:p text:style-name="P565">CLASSE - APELAÇÃO CÍVEL<text:line-break/>MUNICÍPIO DE MARCO X VALTER OSTERNO TELES</text:p>
      <text:p text:style-name="P566">Autuado em 02/07/2025</text:p>
      <text:p text:style-name="P567"/>
      <text:p text:style-name="P568">Conhecido e provido</text:p>
      <text:p text:style-name="P569"/>
      <text:p text:style-name="P570">37</text:p>
      <text:p text:style-name="P571">Relator: FRANCISCO GLADYSON PONTES</text:p>
      <text:p text:style-name="P572">2ª Câmara de Direito Público/1º Gabinete da 2ª Câmara de Direito Público</text:p>
      <text:h text:style-name="P573" text:outline-level="6"><text:bookmark-start text:name="j_id450:relacaojulgamentoList:7:j_id487"/><text:bookmark-end text:name="j_id450:relacaojulgamentoList:7:j_id487"/>3005826-58.2024.8.06.0167 - Taxa de Limpeza Pública</text:h>
      <text:p text:style-name="P574">CLASSE - APELAÇÃO CÍVEL<text:line-break/>MUNICÍPIO DE SOBRAL X JOÃO EVANGELISTA FERREIRA GOMES</text:p>
      <text:p text:style-name="P575">Autuado em 21/03/2025</text:p>
      <text:p text:style-name="P576"/>
      <text:p text:style-name="P577">Conhecido e não provido</text:p>
      <text:p text:style-name="P578"/>
      <text:p text:style-name="P579"/>
      <text:p text:style-name="P580">38</text:p>
      <text:p text:style-name="P581">Relator: FRANCISCO GLADYSON PONTES</text:p>
      <text:p text:style-name="P582">2ª Câmara de Direito Público/1º Gabinete da 2ª Câmara de Direito Público</text:p>
      <text:h text:style-name="P583" text:outline-level="6"><text:bookmark-start text:name="j_id450:relacaojulgamentoList:8:j_id487"/><text:bookmark-end text:name="j_id450:relacaojulgamentoList:8:j_id487"/>3000456-10.2024.8.06.0164 - Indenização / Terço Constitucional</text:h>
      <text:p text:style-name="P584">CLASSE - APELAÇÃO<text:s/>CÍVEL<text:line-break/>ANTONIA NAZIDE ALBUQUERQUE MOREIRA X MUNICÍPIO DE SÃO GONÇALO DO AMARANTE</text:p>
      <text:p text:style-name="P585">Autuado em 09/07/2025</text:p>
      <text:p text:style-name="P586"/>
      <text:p text:style-name="P587">Conhecido e não provido</text:p>
      <text:p text:style-name="P588"/>
      <text:p text:style-name="P589">39</text:p>
      <text:p text:style-name="P590">Relator: FRANCISCO GLADYSON PONTES</text:p>
      <text:p text:style-name="P591">2ª Câmara de Direito Público/1º Gabinete da 2ª Câmara de Direito Público</text:p>
      <text:h text:style-name="P592" text:outline-level="6"><text:bookmark-start text:name="j_id450:relacaojulgamentoList:9:j_id487"/><text:bookmark-end text:name="j_id450:relacaojulgamentoList:9:j_id487"/>3000381-86.2023.8.06.0040 - Adicional por Tempo de Serviço</text:h>
      <text:p text:style-name="P593">CLASSE - APELAÇÃO CÍVEL<text:line-break/>MUNICÍPIO DE TARRAFAS X FRANCISCA FRANCILANGE DO CARMO PINTO</text:p>
      <text:p text:style-name="P594">Autuado em 07/07/2025</text:p>
      <text:p text:style-name="P595"/>
      <text:p text:style-name="P596"><text:span text:style-name="T597">Conhecido e não provido</text:span></text:p>
      <text:p text:style-name="P598"/>
      <text:p text:style-name="P599"/>
      <text:p text:style-name="P600">40</text:p>
      <text:p text:style-name="P601">Relator: FRANCISCO GLADYSON PONTES</text:p>
      <text:p text:style-name="P602">2ª Câmara de<text:s/>Direito Público/1º Gabinete da 2ª Câmara de Direito Público</text:p>
      <text:h text:style-name="P603" text:outline-level="6"><text:bookmark-start text:name="j_id450:relacaojulgamentoList:10:j_id487"/><text:bookmark-end text:name="j_id450:relacaojulgamentoList:10:j_id487"/>3000328-93.2022.8.06.0120 - Dívida Ativa (Execução Fiscal)</text:h>
      <text:p text:style-name="P604">CLASSE - APELAÇÃO CÍVEL<text:line-break/>MUNICÍPIO DE MARCO X THIAGO VASCONCELOS SILVA</text:p>
      <text:p text:style-name="P605">Autuado em 09/07/2025</text:p>
      <text:p text:style-name="P606"/>
      <text:p text:style-name="P607">Prejudicado</text:p>
      <text:p text:style-name="P608"/>
      <text:p text:style-name="P609"/>
      <text:p text:style-name="P610">41</text:p>
      <text:p text:style-name="P611">Relator: FRANCISCO<text:s/>GLADYSON PONTES</text:p>
      <text:p text:style-name="P612">2ª Câmara de Direito Público/1º Gabinete da 2ª Câmara de Direito Público</text:p>
      <text:h text:style-name="P613" text:outline-level="6"><text:bookmark-start text:name="j_id450:relacaojulgamentoList:11:j_id487"/><text:bookmark-end text:name="j_id450:relacaojulgamentoList:11:j_id487"/>3000394-73.2022.8.06.0120 - Dívida Ativa (Execução Fiscal)</text:h>
      <text:p text:style-name="P614">CLASSE - APELAÇÃO CÍVEL<text:line-break/>MUNICÍPIO DE MARCO X MARIO SÉRGIO RODRIGUES FERREIRA</text:p>
      <text:soft-page-break/>
      <text:p text:style-name="P615">Autuado em 02/07/2025</text:p>
      <text:p text:style-name="P616"/>
      <text:p text:style-name="P617">Conhecido e provido</text:p>
      <text:p text:style-name="P618"/>
      <text:p text:style-name="P619">42</text:p>
      <text:p text:style-name="P620">Relator: FRANCISCO GLADYSON PONTES</text:p>
      <text:p text:style-name="P621">2ª Câmara de Direito Público/1º Gabinete da 2ª Câmara de Direito Público</text:p>
      <text:h text:style-name="P622" text:outline-level="6"><text:bookmark-start text:name="j_id450:relacaojulgamentoList:12:j_id487"/><text:bookmark-end text:name="j_id450:relacaojulgamentoList:12:j_id487"/>0000458-08.2018.8.06.0078 - Obrigação de Fazer / Não Fazer</text:h>
      <text:p text:style-name="P623">CLASSE - APELAÇÃO CÍVEL<text:line-break/>PROCURADORIA GERAL DE JUSTIÇA X MUNICÍPIO DE FORTIM</text:p>
      <text:p text:style-name="P624">Autuado em 24/06/2025</text:p>
      <text:p text:style-name="P625"/>
      <text:p text:style-name="P626">Conhecidos e não providos</text:p>
      <text:p text:style-name="P627"/>
      <text:p text:style-name="P628"/>
      <text:p text:style-name="P629">43</text:p>
      <text:p text:style-name="P630">Relator: FRANCISCO GLADYSON PONTES</text:p>
      <text:p text:style-name="P631">2ª Câmara de Direito Público/1º Gabinete da 2ª Câmara de Direito Público</text:p>
      <text:h text:style-name="P632" text:outline-level="6"><text:bookmark-start text:name="j_id450:relacaojulgamentoList:13:j_id487"/><text:bookmark-end text:name="j_id450:relacaojulgamentoList:13:j_id487"/>0174248-36.2019.8.06.0001 - Defeito, nulidade ou anulação</text:h>
      <text:p text:style-name="P633">CLASSE - APELAÇÃO<text:s/>CÍVEL<text:line-break/>COMERCIAL VALFARMA LTDA X PROCURADORIA GERAL DO ESTADO e outros</text:p>
      <text:p text:style-name="P634">Autuado em 01/05/2025</text:p>
      <text:p text:style-name="P635"/>
      <text:p text:style-name="P636">Conhecido e não provido</text:p>
      <text:p text:style-name="P637"/>
      <text:p text:style-name="P638"/>
      <text:p text:style-name="P639">44</text:p>
      <text:p text:style-name="P640">Relator: FRANCISCO GLADYSON PONTES</text:p>
      <text:p text:style-name="P641">2ª Câmara de Direito Público/1º Gabinete da 2ª Câmara de Direito Público</text:p>
      <text:h text:style-name="P642" text:outline-level="6"><text:bookmark-start text:name="j_id450:relacaojulgamentoList:14:j_id487"/><text:bookmark-end text:name="j_id450:relacaojulgamentoList:14:j_id487"/>3000067-82.2024.8.06.0048 - Servidores Inativos</text:h>
      <text:p text:style-name="P643">CLASSE - APELAÇÃO CÍVEL<text:line-break/>CLÁUDIA MARIA BANDEIRA MOREIRA X INSTITUTO DE PREVIDÊNCIA DO MUNICÍPIO DE BATURITÉ - IPM BATURITÉ</text:p>
      <text:p text:style-name="P644">Autuado em 08/07/2025</text:p>
      <text:p text:style-name="P645"/>
      <text:p text:style-name="P646">Conhecido e não provido</text:p>
      <text:p text:style-name="P647"/>
      <text:p text:style-name="P648"/>
      <text:p text:style-name="P649">45</text:p>
      <text:p text:style-name="P650">Relator: FRANCISCO GLADYSON PONTES</text:p>
      <text:p text:style-name="P651">2ª Câmara de Direito Público/1º Gabinete da 2ª Câmara de Direito Público</text:p>
      <text:h text:style-name="P652" text:outline-level="6"><text:bookmark-start text:name="j_id450:relacaojulgamentoList:15:j_id487"/><text:bookmark-start text:name="j_id450:relacaojulgamentoList:15:j_id485"/><text:bookmark-end text:name="j_id450:relacaojulgamentoList:15:j_id487"/><text:bookmark-end text:name="j_id450:relacaojulgamentoList:15:j_id485"/>3001942-34.2024.8.06.0001 - Teto Salarial</text:h>
      <text:p text:style-name="P653">CLASSE - APELAÇÃO CÍVEL<text:line-break/>ESTADO DO CEARA X JOSÉ GILSON LIBERATO</text:p>
      <text:p text:style-name="P654">Autuado em 13/06/2025</text:p>
      <text:p text:style-name="P655"/>
      <text:p text:style-name="P656">Conhecido e não provido</text:p>
      <text:p text:style-name="P657"/>
      <text:p text:style-name="P658"/>
      <text:p text:style-name="P659">46</text:p>
      <text:p text:style-name="P660">Relator:<text:s/>FRANCISCO GLADYSON PONTES</text:p>
      <text:p text:style-name="P661">2ª Câmara de Direito Público/1º Gabinete da 2ª Câmara de Direito Público</text:p>
      <text:h text:style-name="P662" text:outline-level="6"><text:bookmark-start text:name="j_id450:relacaojulgamentoList:16:j_id487"/><text:bookmark-start text:name="j_id450:relacaojulgamentoList:16:j_id485"/><text:bookmark-end text:name="j_id450:relacaojulgamentoList:16:j_id487"/><text:bookmark-end text:name="j_id450:relacaojulgamentoList:16:j_id485"/>3006936-08.2024.8.06.0001 - Teto Salarial</text:h>
      <text:p text:style-name="P663">CLASSE - APELAÇÃO CÍVEL<text:line-break/>JOSÉ ANANIAS DUARTE FROTA X Estado do Ceará Procuradoria Geral do Estado e outros</text:p>
      <text:p text:style-name="P664">Autuado em 23/05/2025</text:p>
      <text:p text:style-name="P665"/>
      <text:p text:style-name="P666">Conhecidos e não providos</text:p>
      <text:p text:style-name="P667"/>
      <text:p text:style-name="P668"/>
      <text:p text:style-name="P669">47</text:p>
      <text:p text:style-name="P670">Relator: FRANCISCO GLADYSON PONTES</text:p>
      <text:p text:style-name="P671">2ª Câmara de Direito Público/1º Gabinete da 2ª Câmara de Direito Público</text:p>
      <text:h text:style-name="P672" text:outline-level="6"><text:bookmark-start text:name="j_id450:relacaojulgamentoList:17:j_id487"/><text:bookmark-end text:name="j_id450:relacaojulgamentoList:17:j_id487"/>3008220-20.2025.8.06.0000 - Tutela Inibitória (Obrigação de Fazer e Não Fazer)</text:h>
      <text:p text:style-name="P673">CLASSE - AGRAVO DE<text:s/>INSTRUMENTO<text:line-break/>MUNICÍPIO DE ARACATI X PROCURADORIA GERAL DE JUSTIÇA</text:p>
      <text:p text:style-name="P674">Autuado em 27/05/2025</text:p>
      <text:p text:style-name="P675"/>
      <text:p text:style-name="P676">Conhecido e não provido</text:p>
      <text:p text:style-name="P677"/>
      <text:p text:style-name="P678"/>
      <text:p text:style-name="P679">48</text:p>
      <text:p text:style-name="P680">Relator: FRANCISCO GLADYSON PONTES</text:p>
      <text:p text:style-name="P681">2ª Câmara de Direito Público/1º Gabinete da 2ª Câmara de Direito Público</text:p>
      <text:h text:style-name="P682" text:outline-level="6"><text:bookmark-start text:name="j_id450:relacaojulgamentoList:18:j_id487"/><text:bookmark-end text:name="j_id450:relacaojulgamentoList:18:j_id487"/>0038165-57.2012.8.06.0001 - Obrigação de Fazer / Não Fazer</text:h>
      <text:p text:style-name="P683">CLASSE - APELAÇÃO CÍVEL<text:line-break/>ESTADO DO CEARA e outros X EVIDENCE SOLUÇÕES FARMACÊUTICAS LTDA</text:p>
      <text:p text:style-name="P684">Autuado em 17/06/2025</text:p>
      <text:p text:style-name="P685"/>
      <text:p text:style-name="P686">Conhecidos e providos</text:p>
      <text:p text:style-name="P687"/>
      <text:p text:style-name="P688"/>
      <text:p text:style-name="P689">49</text:p>
      <text:p text:style-name="P690">Relator: FRANCISCO GLADYSON PONTES</text:p>
      <text:p text:style-name="P691">2ª Câmara de Direito Público/1º Gabinete da 2ª Câmara de Direito Público</text:p>
      <text:h text:style-name="P692" text:outline-level="6"><text:bookmark-start text:name="j_id450:relacaojulgamentoList:19:j_id487"/><text:bookmark-end text:name="j_id450:relacaojulgamentoList:19:j_id487"/>0200040-04.2022.8.06.0157 - Servidores Inativos</text:h>
      <text:p text:style-name="P693">CLASSE - APELAÇÃO CÍVEL<text:line-break/>MUNICÍPIO DE VARJOTA X RAIMUNDO NONATO MORAES</text:p>
      <text:p text:style-name="P694">Autuado em 18/06/2025</text:p>
      <text:p text:style-name="P695"/>
      <text:p text:style-name="P696">Conhecido e parcialmente provido</text:p>
      <text:p text:style-name="P697"/>
      <text:p text:style-name="P698"/>
      <text:p text:style-name="P699">50</text:p>
      <text:p text:style-name="P700">Relator: FRANCISCO GLADYSON PONTES</text:p>
      <text:p text:style-name="P701">2ª Câmara de<text:s/>Direito Público/1º Gabinete da 2ª Câmara de Direito Público</text:p>
      <text:h text:style-name="P702" text:outline-level="6"><text:bookmark-start text:name="j_id450:relacaojulgamentoList:20:j_id487"/><text:bookmark-end text:name="j_id450:relacaojulgamentoList:20:j_id487"/>0027350-26.2018.8.06.0151 - Indenização por Dano Moral</text:h>
      <text:p text:style-name="P703">CLASSE - APELAÇÃO CÍVEL<text:line-break/>ANA CLEIDE OLIVEIRA SALDANHA X MUNICÍPIO DE QUIXADÁ</text:p>
      <text:p text:style-name="P704">Autuado em 14/05/2025</text:p>
      <text:p text:style-name="P705"/>
      <text:p text:style-name="P706">Conhecido e não provido</text:p>
      <text:p text:style-name="P707"/>
      <text:p text:style-name="P708"/>
      <text:p text:style-name="P709">51</text:p>
      <text:p text:style-name="P710">Relator: FRANCISCO GLADYSON PONTES</text:p>
      <text:p text:style-name="P711">2ª Câmara de Direito Público/1º Gabinete da 2ª Câmara de Direito Público</text:p>
      <text:h text:style-name="P712" text:outline-level="6"><text:bookmark-start text:name="j_id450:relacaojulgamentoList:21:j_id487"/><text:bookmark-end text:name="j_id450:relacaojulgamentoList:21:j_id487"/>3004633-24.2024.8.06.0000 - Obrigação de Fazer / Não Fazer</text:h>
      <text:p text:style-name="P713">CLASSE - AGRAVO DE INSTRUMENTO<text:line-break/>ESTADO DO CEARÁ X ANDRÉ MARCOS DA COSTA LIMA</text:p>
      <text:p text:style-name="P714">Autuado em<text:s/>12/09/2024</text:p>
      <text:p text:style-name="P715"/>
      <text:p text:style-name="P716">Conhecidos e não providos</text:p>
      <text:p text:style-name="P717"/>
      <text:p text:style-name="P718"/>
      <text:p text:style-name="P719">52</text:p>
      <text:p text:style-name="P720">Relator: FRANCISCO GLADYSON PONTES</text:p>
      <text:p text:style-name="P721">2ª Câmara de Direito Público/1º Gabinete da 2ª Câmara de Direito Público</text:p>
      <text:h text:style-name="P722" text:outline-level="6"><text:bookmark-start text:name="j_id450:relacaojulgamentoList:22:j_id487"/><text:bookmark-end text:name="j_id450:relacaojulgamentoList:22:j_id487"/>3006850-06.2025.8.06.0000 - Abono Pecuniário (Art. 78 Lei 8.112/1990)</text:h>
      <text:p text:style-name="P723">CLASSE - AGRAVO DE<text:s/>INSTRUMENTO<text:line-break/>ESTADO DO CEARA X MIGUEL AILTON BORGES MACEDO</text:p>
      <text:p text:style-name="P724">Autuado em 05/05/2025</text:p>
      <text:p text:style-name="P725"/>
      <text:p text:style-name="P726">Conhecido e não provido</text:p>
      <text:p text:style-name="P727"/>
      <text:p text:style-name="P728"/>
      <text:p text:style-name="P729">53</text:p>
      <text:p text:style-name="P730">Relator: FRANCISCO GLADYSON PONTES</text:p>
      <text:p text:style-name="P731">2ª Câmara de Direito Público/1º Gabinete da 2ª Câmara de Direito Público</text:p>
      <text:h text:style-name="P732" text:outline-level="6"><text:bookmark-start text:name="j_id450:relacaojulgamentoList:23:j_id485"/><text:bookmark-end text:name="j_id450:relacaojulgamentoList:23:j_id485"/>3000742-27.2024.8.06.0151 - Obrigação de Fazer / Não Fazer</text:h>
      <text:p text:style-name="P733">CLASSE - APELAÇÃO CÍVEL<text:line-break/>FRANCISCO QUEIROZ DE SOUSA X SECRETARIA DA SAÚDE DO ESTADO DO CEARÁ e outros</text:p>
      <text:p text:style-name="P734">Autuado em 09/05/2025</text:p>
      <text:p text:style-name="P735"/>
      <text:p text:style-name="P736">Conhecido e parcialmente provido</text:p>
      <text:p text:style-name="P737"/>
      <text:p text:style-name="P738"/>
      <text:p text:style-name="P739">54</text:p>
      <text:p text:style-name="P740">Relator: FRANCISCO GLADYSON PONTES</text:p>
      <text:p text:style-name="P741">2ª Câmara de Direito<text:s/>Público/1º Gabinete da 2ª Câmara de Direito Público</text:p>
      <text:h text:style-name="P742" text:outline-level="6"><text:bookmark-start text:name="j_id450:relacaojulgamentoList:24:j_id487"/><text:bookmark-start text:name="j_id450:relacaojulgamentoList:24:j_id485"/><text:bookmark-end text:name="j_id450:relacaojulgamentoList:24:j_id487"/><text:bookmark-end text:name="j_id450:relacaojulgamentoList:24:j_id485"/>3024956-47.2024.8.06.0001 - Progressão Funcional com Interstício de Doze Meses</text:h>
      <text:p text:style-name="P743">CLASSE - APELAÇÃO CÍVEL<text:line-break/>GLAUCIA ARRUDA VALENTE X ESTADO DO CEARÁ</text:p>
      <text:p text:style-name="P744">Autuado em 21/06/2025</text:p>
      <text:p text:style-name="P745"/>
      <text:p text:style-name="P746">Conhecido e parcialmente<text:s/>provido</text:p>
      <text:p text:style-name="P747"/>
      <text:p text:style-name="P748"/>
      <text:p text:style-name="P749">55</text:p>
      <text:p text:style-name="P750">Relator: FRANCISCO GLADYSON PONTES</text:p>
      <text:p text:style-name="P751">2ª Câmara de Direito Público/1º Gabinete da 2ª Câmara de Direito Público</text:p>
      <text:h text:style-name="P752" text:outline-level="6"><text:bookmark-start text:name="j_id450:relacaojulgamentoList:25:j_id487"/><text:bookmark-end text:name="j_id450:relacaojulgamentoList:25:j_id487"/>3000445-66.2024.8.06.0071 - Acidente de Trânsito</text:h>
      <text:p text:style-name="P753">CLASSE - APELAÇÃO CÍVEL<text:line-break/>RITA DE CASSIA DE ALENCAR RODRIGUES X ESTADO DO CEARÁ</text:p>
      <text:p text:style-name="P754">Autuado em 07/05/2025</text:p>
      <text:p text:style-name="P755"/>
      <text:p text:style-name="P756">Conhecidos e não providos</text:p>
      <text:p text:style-name="P757"/>
      <text:p text:style-name="P758"/>
      <text:p text:style-name="P759">56</text:p>
      <text:p text:style-name="P760">Relator: FRANCISCO GLADYSON PONTES</text:p>
      <text:p text:style-name="P761">2ª Câmara de Direito Público/1º Gabinete da 2ª Câmara de Direito Público</text:p>
      <text:h text:style-name="P762" text:outline-level="6"><text:bookmark-start text:name="j_id450:relacaojulgamentoList:26:j_id487"/><text:bookmark-start text:name="j_id450:relacaojulgamentoList:26:j_id485"/><text:bookmark-end text:name="j_id450:relacaojulgamentoList:26:j_id487"/><text:bookmark-end text:name="j_id450:relacaojulgamentoList:26:j_id485"/>3000561-80.2023.8.06.0112 - Urgência</text:h>
      <text:p text:style-name="P763">CLASSE - APELAÇÃO CÍVEL<text:line-break/>MUNICÍPIO DE JUAZEIRO DO NORTE e<text:s/>outros X JAIME RIBEIRO MACHADO</text:p>
      <text:p text:style-name="P764">Autuado em 14/05/2025</text:p>
      <text:p text:style-name="P765"/>
      <text:p text:style-name="P766">Conhecido e não provido</text:p>
      <text:p text:style-name="P767"/>
      <text:p text:style-name="P768"/>
      <text:p text:style-name="P769">57</text:p>
      <text:p text:style-name="P770">Relator: FRANCISCO GLADYSON PONTES</text:p>
      <text:p text:style-name="P771">2ª Câmara de Direito Público/1º Gabinete da 2ª Câmara de Direito Público</text:p>
      <text:h text:style-name="P772" text:outline-level="6"><text:bookmark-start text:name="j_id450:relacaojulgamentoList:27:j_id487"/><text:bookmark-end text:name="j_id450:relacaojulgamentoList:27:j_id487"/>3000640-39.2023.8.06.0151 - Obrigação de Fazer / Não Fazer</text:h>
      <text:p text:style-name="P773">CLASSE - APELAÇÃO CÍVEL<text:line-break/>MUNICÍPIO DE QUIXADÁ X MARIA ELENICE DIAS DE HOLANDA</text:p>
      <text:p text:style-name="P774">Autuado em 06/08/2024</text:p>
      <text:p text:style-name="P775"/>
      <text:p text:style-name="P776"><text:span text:style-name="T777">Conhecido e não provido</text:span></text:p>
      <text:p text:style-name="P778"/>
      <text:p text:style-name="P779">RELATORIA DA EXMA. SRA. DESA. MARIA IRANEIDE MOURA SILVA</text:p>
      <text:p text:style-name="P780">2º GABINETE</text:p>
      <text:p text:style-name="P781"/>
      <text:p text:style-name="P782"><text:span text:style-name="T783">58</text:span></text:p>
      <text:p text:style-name="P784"><text:span text:style-name="T785">Relator: MARIA IRANEIDE MOURA SILVA</text:span></text:p>
      <text:p text:style-name="P786">2ª Câmara de<text:s/>Direito Público/2º Gabinete da 2ª Câmara de Direito Público</text:p>
      <text:h text:style-name="P787" text:outline-level="6"><text:bookmark-start text:name="j_id450:relacaojulgamentoList:41:j_id485"/><text:bookmark-end text:name="j_id450:relacaojulgamentoList:41:j_id485"/>3005951-39.2024.8.06.0001 - Concessão</text:h>
      <text:p text:style-name="P788">CLASSE - APELAÇÃO / REMESSA NECESSÁRIA<text:line-break/>ESTADO DO CEARÁ e outros X RAIMUNDO EMIDIO CARNEIRO</text:p>
      <text:p text:style-name="P789">Autuado em 10/12/2024</text:p>
      <text:p text:style-name="P790"/>
      <text:p text:style-name="P791"/>
      <text:p text:style-name="P792"><text:span text:style-name="T793">59</text:span></text:p>
      <text:p text:style-name="P794"><text:span text:style-name="T795">Relator: MARIA IRANEIDE MOURA SILVA</text:span></text:p>
      <text:p text:style-name="P796">2ª<text:s/>Câmara de Direito Público/2º Gabinete da 2ª Câmara de Direito Público</text:p>
      <text:h text:style-name="P797" text:outline-level="6"><text:bookmark-start text:name="j_id450:relacaojulgamentoList:23:j_id487"/><text:bookmark-end text:name="j_id450:relacaojulgamentoList:23:j_id487"/>3036388-97.2023.8.06.0001</text:h>
      <text:p text:style-name="P798">CLASSE - APELAÇÃO CÍVEL<text:line-break/>ANDRÉ THEÓPHILO LIMA X ESTADO DO CEARÁ</text:p>
      <text:p text:style-name="P799"/>
      <text:p text:style-name="P800"/>
      <text:p text:style-name="P801"><text:span text:style-name="T802">60</text:span></text:p>
      <text:p text:style-name="P803"><text:span text:style-name="T804">Relator: MARIA IRANEIDE MOURA SILVA</text:span></text:p>
      <text:p text:style-name="P805">2ª Câmara de Direito Público/2º Gabinete da 2ª Câmara de Direito Público</text:p>
      <text:h text:style-name="P806" text:outline-level="6">3000441-70.2024.8.06.0122 - Limite de Carga Horária - Jornada Semanal</text:h>
      <text:p text:style-name="P807">CLASSE - APELAÇÃO CÍVEL<text:line-break/>ELICIMONE CONSTANTINO DOS SANTOS BRAZ X MUNICIPIO DE MAURITI</text:p>
      <text:p text:style-name="P808"><text:span text:style-name="T809">Autuado em 23/05/2025</text:span></text:p>
      <text:p text:style-name="P810"/>
      <text:p text:style-name="P811"/>
      <text:p text:style-name="P812"/>
      <text:p text:style-name="P813"><text:span text:style-name="T814">61</text:span></text:p>
      <text:p text:style-name="P815"><text:span text:style-name="T816">Relator: MARIA IRANEIDE MOURA SILVA</text:span></text:p>
      <text:p text:style-name="P817">2ª Câmara de<text:s/>Direito Público/2º Gabinete da 2ª Câmara de Direito Público</text:p>
      <text:h text:style-name="P818" text:outline-level="6">3000898-05.2024.8.06.0122 - Limite de Carga Horária - Jornada Semanal</text:h>
      <text:p text:style-name="P819">CLASSE - APELAÇÃO CÍVEL<text:line-break/>MUNICÍPIO DE MAURITI X URIZANGELA MARIA DE SOUZA</text:p>
      <text:p text:style-name="P820"><text:span text:style-name="T821">Autuado em 09/06/2025</text:span></text:p>
      <text:p text:style-name="P822"/>
      <text:p text:style-name="P823"/>
      <text:p text:style-name="P824"/>
      <text:p text:style-name="P825"><text:span text:style-name="T826">62</text:span></text:p>
      <text:p text:style-name="P827"><text:span text:style-name="T828">Relator: MARIA<text:s/></text:span><text:span text:style-name="T829">IRANEIDE MOURA SILVA</text:span></text:p>
      <text:soft-page-break/>
      <text:p text:style-name="P830">2ª Câmara de Direito Público/2º Gabinete da 2ª Câmara de Direito Público</text:p>
      <text:h text:style-name="P831" text:outline-level="6"><text:bookmark-start text:name="j_id450:relacaojulgamentoList:28:j_id487"/><text:bookmark-end text:name="j_id450:relacaojulgamentoList:28:j_id487"/>0051944-36.2020.8.06.0151 - Dívida Ativa (Execução Fiscal)</text:h>
      <text:p text:style-name="P832">CLASSE - APELAÇÃO CÍVEL<text:line-break/>MUNICÍPIO DE QUIXADÁ X Dayvid Conrad Machado Maciel</text:p>
      <text:p text:style-name="P833">Autuado em 04/07/2025</text:p>
      <text:p text:style-name="P834"/>
      <text:p text:style-name="P835"/>
      <text:p text:style-name="P836"/>
      <text:p text:style-name="P837">63</text:p>
      <text:p text:style-name="P838">Relator: MARIA IRANEIDE MOURA SILVA</text:p>
      <text:p text:style-name="P839">2ª Câmara de Direito Público/2º Gabinete da 2ª Câmara de Direito Público</text:p>
      <text:h text:style-name="P840" text:outline-level="6"><text:bookmark-start text:name="j_id450:relacaojulgamentoList:29:j_id487"/><text:bookmark-end text:name="j_id450:relacaojulgamentoList:29:j_id487"/>3000812-46.2023.8.06.0000 - Sucumbenciais</text:h>
      <text:p text:style-name="P841">CLASSE - AGRAVO DE INSTRUMENTO<text:line-break/>MARIA DAS DORES ALVES DO CARMO X ESTADO DO CEARÁ</text:p>
      <text:p text:style-name="P842">Autuado em 10/07/2023</text:p>
      <text:p text:style-name="P843"/>
      <text:p text:style-name="P844"/>
      <text:p text:style-name="P845"/>
      <text:p text:style-name="P846">64</text:p>
      <text:p text:style-name="P847">Relator: MARIA IRANEIDE MOURA SILVA</text:p>
      <text:p text:style-name="P848">2ª Câmara de Direito Público/2º Gabinete da 2ª Câmara de Direito Público</text:p>
      <text:h text:style-name="P849" text:outline-level="6"><text:bookmark-start text:name="j_id450:relacaojulgamentoList:30:j_id487"/><text:bookmark-start text:name="j_id450:relacaojulgamentoList:30:j_id485"/><text:bookmark-end text:name="j_id450:relacaojulgamentoList:30:j_id487"/><text:bookmark-end text:name="j_id450:relacaojulgamentoList:30:j_id485"/>3036717-12.2023.8.06.0001 - Paridade Salarial</text:h>
      <text:p text:style-name="P850">CLASSE - APELAÇÃO CÍVEL<text:line-break/>MARIA HELOISA BEZERRA DE CARVALHO e outros X ESTADO DO CEARÁ</text:p>
      <text:p text:style-name="P851">Autuado em 08/07/2025</text:p>
      <text:p text:style-name="P852"/>
      <text:p text:style-name="P853"/>
      <text:p text:style-name="P854"/>
      <text:p text:style-name="P855">65</text:p>
      <text:p text:style-name="P856">Relator: MARIA IRANEIDE MOURA SILVA</text:p>
      <text:p text:style-name="P857">2ª Câmara de Direito Público/2º Gabinete da 2ª Câmara de Direito Público</text:p>
      <text:h text:style-name="P858" text:outline-level="6"><text:bookmark-start text:name="j_id450:relacaojulgamentoList:31:j_id487"/><text:bookmark-end text:name="j_id450:relacaojulgamentoList:31:j_id487"/>3000349-69.2022.8.06.0120 - Dívida Ativa (Execução Fiscal)</text:h>
      <text:p text:style-name="P859">CLASSE - APELAÇÃO CÍVEL<text:line-break/>MUNICÍPIO DE MARCO X APARECIDA SOUZA<text:s/>TEÓFILO COELHO</text:p>
      <text:p text:style-name="P860">Autuado em 09/07/2025</text:p>
      <text:p text:style-name="P861"/>
      <text:p text:style-name="P862"/>
      <text:p text:style-name="P863"/>
      <text:p text:style-name="P864">66</text:p>
      <text:p text:style-name="P865">Relator: MARIA IRANEIDE MOURA SILVA</text:p>
      <text:p text:style-name="P866">2ª Câmara de Direito Público/2º Gabinete da 2ª Câmara de Direito Público</text:p>
      <text:h text:style-name="P867" text:outline-level="6"><text:bookmark-start text:name="j_id450:relacaojulgamentoList:32:j_id487"/><text:bookmark-end text:name="j_id450:relacaojulgamentoList:32:j_id487"/>3000081-17.2025.8.06.0053 - Licença Prêmio</text:h>
      <text:p text:style-name="P868">CLASSE - APELAÇÃO CÍVEL<text:line-break/>MUNICÍPIO DE CAMOCIM X ANTONIA LIDIANE OLIVEIRA MARQUES</text:p>
      <text:p text:style-name="P869">Autuado em 25/05/2025</text:p>
      <text:p text:style-name="P870"/>
      <text:p text:style-name="P871"/>
      <text:p text:style-name="P872"/>
      <text:p text:style-name="P873">67</text:p>
      <text:p text:style-name="P874">Relator: MARIA IRANEIDE MOURA SILVA</text:p>
      <text:p text:style-name="P875">2ª Câmara de Direito Público/2º Gabinete da 2ª Câmara de Direito Público</text:p>
      <text:h text:style-name="P876" text:outline-level="6"><text:bookmark-start text:name="j_id450:relacaojulgamentoList:33:j_id487"/><text:bookmark-end text:name="j_id450:relacaojulgamentoList:33:j_id487"/><text:soft-page-break/>0111848-69.2008.8.06.0001 - Dívida Ativa (Execução Fiscal)</text:h>
      <text:p text:style-name="P877">CLASSE - APELAÇÃO CÍVEL<text:line-break/>MUNICÍPIO DE FORTALEZA - PROCURADORIA GERAL DO MUNICÍPIO - PGM X MYRTHES SOARES E SILVA</text:p>
      <text:p text:style-name="P878">Autuado em 09/04/2025</text:p>
      <text:p text:style-name="P879"/>
      <text:p text:style-name="P880"/>
      <text:p text:style-name="P881"/>
      <text:p text:style-name="P882">68</text:p>
      <text:p text:style-name="P883">Relator: MARIA IRANEIDE MOURA SILVA</text:p>
      <text:p text:style-name="P884">2ª Câmara de Direito Público/2º Gabinete da 2ª Câmara de Direito Público</text:p>
      <text:h text:style-name="P885" text:outline-level="6"><text:bookmark-start text:name="j_id450:relacaojulgamentoList:34:j_id487"/><text:bookmark-end text:name="j_id450:relacaojulgamentoList:34:j_id487"/>3005984-95.2025.8.06.0000 - ICMS/ Imposto sobre Circulação de Mercadorias</text:h>
      <text:p text:style-name="P886">CLASSE - AGRAVO DE INSTRUMENTO<text:line-break/>POLO TRAIRI PROMOÇÃO DE VENDAS LTDA X ESTADO DO CEARÁ</text:p>
      <text:p text:style-name="P887">Autuado em 24/04/2025</text:p>
      <text:p text:style-name="P888"/>
      <text:p text:style-name="P889"/>
      <text:p text:style-name="P890"/>
      <text:p text:style-name="P891">69</text:p>
      <text:p text:style-name="P892">Relator: MARIA IRANEIDE MOURA SILVA</text:p>
      <text:p text:style-name="P893">2ª Câmara de Direito Público/2º Gabinete da 2ª Câmara de Direito Público</text:p>
      <text:h text:style-name="P894" text:outline-level="6"><text:bookmark-start text:name="j_id450:relacaojulgamentoList:35:j_id487"/><text:bookmark-end text:name="j_id450:relacaojulgamentoList:35:j_id487"/>3000067-88.2025.8.06.0164 - Indenização / Terço Constitucional</text:h>
      <text:p text:style-name="P895">CLASSE - APELAÇÃO CÍVEL<text:line-break/>NATICLEUDA MARTINS VASCONCELOS X MUNICÍPIO DE SÃO GONÇALO DO AMARANTE</text:p>
      <text:p text:style-name="P896">Autuado em 09/07/2025</text:p>
      <text:p text:style-name="P897"/>
      <text:p text:style-name="P898"/>
      <text:p text:style-name="P899"/>
      <text:p text:style-name="P900">70</text:p>
      <text:p text:style-name="P901">Relator: MARIA IRANEIDE MOURA SILVA</text:p>
      <text:p text:style-name="P902">2ª Câmara de Direito Público/2º Gabinete da 2ª Câmara de Direito Público</text:p>
      <text:h text:style-name="P903" text:outline-level="6"><text:bookmark-start text:name="j_id450:relacaojulgamentoList:36:j_id487"/><text:bookmark-end text:name="j_id450:relacaojulgamentoList:36:j_id487"/>3000587-82.2024.8.06.0164 - Indenização / Terço Constitucional</text:h>
      <text:p text:style-name="P904">CLASSE - APELAÇÃO CÍVEL<text:line-break/>ANGELICA PINTO MATOS X MUNICÍPIO DE SÃO GONÇALO DO AMARANTE</text:p>
      <text:p text:style-name="P905">Autuado em 09/07/2025</text:p>
      <text:p text:style-name="P906"/>
      <text:p text:style-name="P907"/>
      <text:p text:style-name="P908"/>
      <text:p text:style-name="P909">71</text:p>
      <text:p text:style-name="P910">Relator: MARIA IRANEIDE MOURA SILVA</text:p>
      <text:p text:style-name="P911">2ª Câmara de Direito Público/2º Gabinete da 2ª Câmara de Direito Público</text:p>
      <text:h text:style-name="P912" text:outline-level="6"><text:bookmark-start text:name="j_id450:relacaojulgamentoList:37:j_id487"/><text:bookmark-end text:name="j_id450:relacaojulgamentoList:37:j_id487"/>0010970-93.2019.8.06.0117 - Auxílio-Doença Acidentário</text:h>
      <text:p text:style-name="P913">CLASSE - APELAÇÃO CÍVEL<text:line-break/>MARIA ROSALIA SILVA MENDES X INSTITUTO NACIONAL DO SEGURO SOCIAL - INSS e outros</text:p>
      <text:p text:style-name="P914">Autuado em 28/05/2025</text:p>
      <text:p text:style-name="P915"/>
      <text:p text:style-name="P916"/>
      <text:p text:style-name="P917"/>
      <text:p text:style-name="P918">72</text:p>
      <text:p text:style-name="P919">Relator: MARIA IRANEIDE MOURA SILVA</text:p>
      <text:p text:style-name="P920">2ª Câmara de Direito Público/2º Gabinete da 2ª Câmara de Direito Público</text:p>
      <text:h text:style-name="P921" text:outline-level="6"><text:bookmark-start text:name="j_id450:relacaojulgamentoList:38:j_id487"/><text:bookmark-end text:name="j_id450:relacaojulgamentoList:38:j_id487"/><text:soft-page-break/>0000175-70.2012.8.06.0150 - Obrigação de Fazer / Não Fazer</text:h>
      <text:p text:style-name="P922">CLASSE - APELAÇÃO CÍVEL<text:line-break/>Maria Zulene Pedrosa da Costa X MUNICÍPIO DE QUITERIANÓPOLIS</text:p>
      <text:p text:style-name="P923">Autuado em 05/03/2025</text:p>
      <text:p text:style-name="P924"/>
      <text:p text:style-name="P925"/>
      <text:p text:style-name="P926"/>
      <text:p text:style-name="P927">73</text:p>
      <text:p text:style-name="P928">Relator: MARIA IRANEIDE MOURA SILVA</text:p>
      <text:p text:style-name="P929">2ª Câmara de Direito Público/2º Gabinete da 2ª Câmara de Direito Público</text:p>
      <text:h text:style-name="P930" text:outline-level="6"><text:bookmark-start text:name="j_id450:relacaojulgamentoList:39:j_id487"/><text:bookmark-end text:name="j_id450:relacaojulgamentoList:39:j_id487"/>3000057-86.2025.8.06.0053 - Gratificações Municipais Específicas</text:h>
      <text:p text:style-name="P931">CLASSE -<text:s/>APELAÇÃO CÍVEL<text:line-break/>MUNICÍPIO DE CAMOCIM X ELIZA LIMA DE CARVALHO</text:p>
      <text:p text:style-name="P932">Autuado em 12/06/2025</text:p>
      <text:p text:style-name="P933"/>
      <text:p text:style-name="P934"/>
      <text:p text:style-name="P935"/>
      <text:p text:style-name="P936">74</text:p>
      <text:p text:style-name="P937">Relator: MARIA IRANEIDE MOURA SILVA</text:p>
      <text:p text:style-name="P938">2ª Câmara de Direito Público/2º Gabinete da 2ª Câmara de Direito Público</text:p>
      <text:h text:style-name="P939" text:outline-level="6"><text:bookmark-start text:name="j_id450:relacaojulgamentoList:40:j_id487"/><text:bookmark-end text:name="j_id450:relacaojulgamentoList:40:j_id487"/>3006025-62.2025.8.06.0000 - ICMS / Incidência Sobre o<text:s/>Ativo Fixo</text:h>
      <text:p text:style-name="P940">CLASSE - AGRAVO DE INSTRUMENTO<text:line-break/>POLO LIMOEIRO DO NORTE PROMOÇÃO DE VENDAS LTDA X ESTADO DO CEARÁ</text:p>
      <text:p text:style-name="P941">Autuado em 25/04/2025</text:p>
      <text:p text:style-name="P942"/>
      <text:p text:style-name="P943">RELATORIA DO EXMO. SR. DES. LUIZ EVALDO GONÇALVES LEITE-</text:p>
      <text:p text:style-name="P944">3º GABINETE</text:p>
      <text:p text:style-name="P945"/>
      <text:p text:style-name="P946"/>
      <text:p text:style-name="P947">75</text:p>
      <text:p text:style-name="P948">Relator: LUIZ EVALDO GONÇALVES LEITE</text:p>
      <text:p text:style-name="P949">2ª Câmara de<text:s/>Direito Público/3º Gabinete da 2ª Câmara de Direito Público</text:p>
      <text:h text:style-name="P950" text:outline-level="6"><text:bookmark-start text:name="j_id450:relacaojulgamentoList:41:j_id487"/><text:bookmark-end text:name="j_id450:relacaojulgamentoList:41:j_id487"/>3004970-78.2022.8.06.0001 - Competência Tributária</text:h>
      <text:p text:style-name="P951">CLASSE - APELAÇÃO / REMESSA NECESSÁRIA<text:line-break/>MUNICÍPIO DE FORTALEZA - PROCURADORIA GERAL DO MUNICÍPIO - PGM X CONSORCIO SANEAR FORTALEZA</text:p>
      <text:p text:style-name="P952">Autuado em<text:s/>20/06/2024</text:p>
      <text:p text:style-name="P953"/>
      <text:p text:style-name="P954"/>
      <text:p text:style-name="P955"/>
      <text:p text:style-name="P956">76</text:p>
      <text:p text:style-name="P957">Relator: LUIZ EVALDO GONÇALVES LEITE</text:p>
      <text:p text:style-name="P958">2ª Câmara de Direito Público/3º Gabinete da 2ª Câmara de Direito Público</text:p>
      <text:h text:style-name="P959" text:outline-level="6"><text:bookmark-start text:name="j_id450:relacaojulgamentoList:42:j_id487"/><text:bookmark-end text:name="j_id450:relacaojulgamentoList:42:j_id487"/>0074802-80.2007.8.06.0001 - Dívida Ativa (Execução Fiscal)</text:h>
      <text:p text:style-name="P960">CLASSE - APELAÇÃO CÍVEL<text:line-break/>MUNICÍPIO DE FORTALEZA -<text:s/>PROCURADORIA GERAL DO MUNICÍPIO - PGM e outros X FRANCISCO ALMEIDA LIMA</text:p>
      <text:p text:style-name="P961">Autuado em 13/06/2025</text:p>
      <text:p text:style-name="P962"/>
      <text:p text:style-name="P963"/>
      <text:p text:style-name="P964"/>
      <text:p text:style-name="P965"/>
      <text:p text:style-name="P966">77</text:p>
      <text:p text:style-name="P967">Relator: LUIZ EVALDO GONÇALVES LEITE</text:p>
      <text:p text:style-name="P968">2ª Câmara de Direito Público/3º Gabinete da 2ª Câmara de Direito Público</text:p>
      <text:h text:style-name="P969" text:outline-level="6"><text:bookmark-start text:name="j_id450:relacaojulgamentoList:43:j_id487"/><text:bookmark-end text:name="j_id450:relacaojulgamentoList:43:j_id487"/><text:soft-page-break/>3006608-65.2024.8.06.0167 - Gratificação Extraordinária - GE</text:h>
      <text:p text:style-name="P970">CLASSE - APELAÇÃO CÍVEL<text:line-break/>SANDRA MARIA DE SOUZA SOARES X MUNICIPIO DE SOBRAL</text:p>
      <text:p text:style-name="P971">Autuado em 10/06/2025</text:p>
      <text:p text:style-name="P972"/>
      <text:p text:style-name="P973"/>
      <text:p text:style-name="P974"/>
      <text:p text:style-name="P975">78</text:p>
      <text:p text:style-name="P976">Relator: LUIZ EVALDO GONÇALVES LEITE</text:p>
      <text:p text:style-name="P977">2ª Câmara de Direito Público/3º Gabinete da 2ª Câmara de Direito Público</text:p>
      <text:h text:style-name="P978" text:outline-level="6"><text:bookmark-start text:name="j_id450:relacaojulgamentoList:44:j_id487"/><text:bookmark-end text:name="j_id450:relacaojulgamentoList:44:j_id487"/>3006315-14.2024.8.06.0000 - Anulação</text:h>
      <text:p text:style-name="P979">CLASSE - AGRAVO DE INSTRUMENTO<text:line-break/>MONTEIRO E MONTEIRO ADVOGADOS ASSOCIADOS X PROCURADORIA GERAL DE JUSTIÇA</text:p>
      <text:p text:style-name="P980">Autuado em 30/10/2024</text:p>
      <text:p text:style-name="P981"/>
      <text:p text:style-name="P982"/>
      <text:p text:style-name="P983"/>
      <text:p text:style-name="P984">79</text:p>
      <text:p text:style-name="P985">Relator: LUIZ EVALDO GONÇALVES LEITE</text:p>
      <text:p text:style-name="P986">2ª Câmara de Direito Público/3º Gabinete da 2ª Câmara de Direito Público</text:p>
      <text:h text:style-name="P987" text:outline-level="6"><text:bookmark-start text:name="j_id450:relacaojulgamentoList:45:j_id487"/><text:bookmark-end text:name="j_id450:relacaojulgamentoList:45:j_id487"/>3004510-89.2025.8.06.0000 - Não padronizado</text:h>
      <text:p text:style-name="P988">CLASSE - AGRAVO DE INSTRUMENTO<text:line-break/>ESTADO DO CEARÁ X JOSEFA VIRGINIA DA CONCEIÇÃO</text:p>
      <text:p text:style-name="P989">Autuado em 31/03/2025</text:p>
      <text:p text:style-name="P990"/>
      <text:p text:style-name="P991"/>
      <text:p text:style-name="P992"/>
      <text:p text:style-name="P993">80</text:p>
      <text:p text:style-name="P994">Relator: LUIZ EVALDO GONÇALVES LEITE</text:p>
      <text:p text:style-name="P995">2ª Câmara de Direito Público/3º<text:s/>Gabinete da 2ª Câmara de Direito Público</text:p>
      <text:h text:style-name="P996" text:outline-level="6"><text:bookmark-start text:name="j_id450:relacaojulgamentoList:46:j_id487"/><text:bookmark-end text:name="j_id450:relacaojulgamentoList:46:j_id487"/>3034251-45.2023.8.06.0001 - Adicional de Horas Extras</text:h>
      <text:p text:style-name="P997">CLASSE - APELAÇÃO CÍVEL<text:line-break/>RODRIGO DELAMARY AZEVEDO MARTINS X ESTADO DO CEARÁ</text:p>
      <text:p text:style-name="P998">Autuado em 10/07/2024</text:p>
      <text:p text:style-name="P999"/>
      <text:p text:style-name="P1000"/>
      <text:p text:style-name="P1001"/>
      <text:p text:style-name="P1002">81</text:p>
      <text:p text:style-name="P1003">Relator: LUIZ EVALDO GONÇALVES LEITE</text:p>
      <text:p text:style-name="P1004">2ª Câmara de<text:s/>Direito Público/3º Gabinete da 2ª Câmara de Direito Público</text:p>
      <text:h text:style-name="P1005" text:outline-level="6"><text:bookmark-start text:name="j_id450:relacaojulgamentoList:47:j_id487"/><text:bookmark-end text:name="j_id450:relacaojulgamentoList:47:j_id487"/>3002773-51.2025.8.06.0000 - Fornecimento de insumos</text:h>
      <text:p text:style-name="P1006">CLASSE - AGRAVO DE INSTRUMENTO<text:line-break/>MUNICÍPIO DE PACOTI X JOSÉ BEZERRA DE OLIVEIRA FILHO e outros</text:p>
      <text:p text:style-name="P1007">Autuado em 25/02/2025</text:p>
      <text:p text:style-name="P1008"/>
      <text:p text:style-name="P1009"/>
      <text:p text:style-name="P1010"/>
      <text:p text:style-name="P1011">82</text:p>
      <text:p text:style-name="P1012">Relator: LUIZ EVALDO GONÇALVES LEITE</text:p>
      <text:p text:style-name="P1013">2ª Câmara de Direito Público/3º Gabinete da 2ª Câmara de Direito Público</text:p>
      <text:h text:style-name="P1014" text:outline-level="6"><text:bookmark-start text:name="j_id450:relacaojulgamentoList:48:j_id487"/><text:bookmark-end text:name="j_id450:relacaojulgamentoList:48:j_id487"/>0276021-90.2020.8.06.0001 - Gratificações de Atividade</text:h>
      <text:p text:style-name="P1015">CLASSE - APELAÇÃO CÍVEL<text:line-break/>ARI HUGO DE ABREU X ESTADO DO CEARÁ</text:p>
      <text:p text:style-name="P1016">Autuado em 16/06/2024</text:p>
      <text:p text:style-name="P1017"/>
      <text:p text:style-name="P1018"/>
      <text:p text:style-name="P1019"/>
      <text:p text:style-name="P1020">83</text:p>
      <text:p text:style-name="P1021">Relator: LUIZ EVALDO GONÇALVES LEITE</text:p>
      <text:p text:style-name="P1022">2ª Câmara de Direito Público/3º Gabinete da 2ª Câmara de Direito Público</text:p>
      <text:h text:style-name="P1023" text:outline-level="6"><text:bookmark-start text:name="j_id450:relacaojulgamentoList:49:j_id487"/><text:bookmark-end text:name="j_id450:relacaojulgamentoList:49:j_id487"/>0000372-64.2007.8.06.0129 - Anulação</text:h>
      <text:p text:style-name="P1024">CLASSE - APELAÇÃO CÍVEL<text:line-break/>MUNICÍPIO DE MORRINHOS e outros X MINISTÉRIO PÚBLICO DO ESTADO DO CEARÁ</text:p>
      <text:p text:style-name="P1025">Autuado em 27/07/2023</text:p>
      <text:p text:style-name="P1026"/>
      <text:p text:style-name="P1027"/>
      <text:p text:style-name="P1028"/>
      <text:p text:style-name="P1029">84</text:p>
      <text:p text:style-name="P1030">Relator: LUIZ EVALDO GONÇALVES LEITE</text:p>
      <text:p text:style-name="P1031">2ª Câmara de Direito Público/3º Gabinete da 2ª Câmara de Direito Público</text:p>
      <text:h text:style-name="P1032" text:outline-level="6"><text:bookmark-start text:name="j_id450:relacaojulgamentoList:50:j_id487"/><text:bookmark-end text:name="j_id450:relacaojulgamentoList:50:j_id487"/>0053087-90.2014.8.06.0112 - Acidente de Trânsito</text:h>
      <text:p text:style-name="P1033">CLASSE - APELAÇÃO CÍVEL<text:line-break/>MUNICÍPIO DE JUAZEIRO DO NORTE e outros X José Wellington Costa dos Santos e outros</text:p>
      <text:p text:style-name="P1034">Autuado em 27/06/2025</text:p>
      <text:p text:style-name="P1035"/>
      <text:p text:style-name="P1036"/>
      <text:p text:style-name="P1037"/>
      <text:p text:style-name="P1038">85</text:p>
      <text:p text:style-name="P1039">Relator: LUIZ EVALDO GONÇALVES LEITE</text:p>
      <text:p text:style-name="P1040">2ª Câmara de Direito Público/3º Gabinete da 2ª Câmara de Direito Público</text:p>
      <text:h text:style-name="P1041" text:outline-level="6"><text:bookmark-start text:name="j_id450:relacaojulgamentoList:51:j_id487"/><text:bookmark-end text:name="j_id450:relacaojulgamentoList:51:j_id487"/>0013847-40.2018.8.06.0117 - Serviços de Saúde</text:h>
      <text:p text:style-name="P1042">CLASSE - APELAÇÃO CÍVEL<text:line-break/>ESTADO DO CEARÁ e outros X JULIANA DAVILA BITENCOURT</text:p>
      <text:p text:style-name="P1043">Autuado em 07/10/2024</text:p>
      <text:p text:style-name="P1044"/>
      <text:p text:style-name="P1045"/>
      <text:p text:style-name="P1046"/>
      <text:p text:style-name="P1047">86</text:p>
      <text:p text:style-name="P1048">Relator: LUIZ EVALDO GONÇALVES LEITE</text:p>
      <text:p text:style-name="P1049">2ª Câmara de Direito Público/3º Gabinete da 2ª Câmara de Direito Público</text:p>
      <text:h text:style-name="P1050" text:outline-level="6"><text:bookmark-start text:name="j_id450:relacaojulgamentoList:52:j_id487"/><text:bookmark-end text:name="j_id450:relacaojulgamentoList:52:j_id487"/>0200902-04.2022.8.06.0115 - Obrigação de Fazer / Não Fazer</text:h>
      <text:p text:style-name="P1051">CLASSE - APELAÇÃO CÍVEL<text:line-break/>FRANCISCA<text:s/>LUANA DIÓGENES OSTERNE X CONSORCIO PUBLICO DE SAÚDE DA MICRORREGIÃO DE LIMOEIRO DO NORTE - CPSMLN</text:p>
      <text:p text:style-name="P1052">Autuado em 13/02/2025</text:p>
      <text:p text:style-name="P1053"/>
      <text:p text:style-name="P1054"/>
      <text:p text:style-name="P1055"/>
      <text:p text:style-name="P1056">87</text:p>
      <text:p text:style-name="P1057">Relator: LUIZ EVALDO GONÇALVES LEITE</text:p>
      <text:p text:style-name="P1058">2ª Câmara de Direito Público/3º Gabinete da 2ª Câmara de Direito Público</text:p>
      <text:h text:style-name="P1059" text:outline-level="6"><text:bookmark-start text:name="j_id450:relacaojulgamentoList:53:j_id487"/><text:bookmark-end text:name="j_id450:relacaojulgamentoList:53:j_id487"/>0050390-07.2019.8.06.0182 - Obrigação de Fazer / Não Fazer</text:h>
      <text:p text:style-name="P1060">CLASSE - APELAÇÃO CÍVEL<text:line-break/>MUNICÍPIO DE VIÇOSA DO CEARÁ X CLAUDINA DE SOUSA BRITO</text:p>
      <text:p text:style-name="P1061">Autuado em 26/11/2024</text:p>
      <text:p text:style-name="P1062"/>
      <text:p text:style-name="P1063"/>
      <text:p text:style-name="P1064"/>
      <text:p text:style-name="P1065">88</text:p>
      <text:p text:style-name="P1066">Relator: LUIZ EVALDO GONÇALVES LEITE</text:p>
      <text:p text:style-name="P1067">2ª Câmara de Direito Público/3º Gabinete da 2ª Câmara de Direito Público</text:p>
      <text:h text:style-name="P1068" text:outline-level="6"><text:bookmark-start text:name="j_id450:relacaojulgamentoList:54:j_id487"/><text:bookmark-end text:name="j_id450:relacaojulgamentoList:54:j_id487"/><text:soft-page-break/>0201626-55.2022.8.06.0164 - Dívida Ativa (Execução Fiscal)</text:h>
      <text:p text:style-name="P1069">CLASSE - APELAÇÃO CÍVEL<text:line-break/>MUNICÍPIO DE SÃO GONÇALO DO AMARANTE X JOSÉ NILTON MONTEIRO SAMPAIO</text:p>
      <text:p text:style-name="P1070">Autuado em 04/06/2025</text:p>
      <text:p text:style-name="P1071"/>
      <text:p text:style-name="P1072"/>
      <text:p text:style-name="P1073"/>
      <text:p text:style-name="P1074">89</text:p>
      <text:p text:style-name="P1075">Relator: LUIZ EVALDO GONÇALVES LEITE</text:p>
      <text:p text:style-name="P1076">2ª Câmara de<text:s/>Direito Público/3º Gabinete da 2ª Câmara de Direito Público</text:p>
      <text:h text:style-name="P1077" text:outline-level="6"><text:bookmark-start text:name="j_id450:relacaojulgamentoList:55:j_id487"/><text:bookmark-end text:name="j_id450:relacaojulgamentoList:55:j_id487"/>0051046-47.2021.8.06.0164 - ISS/ Imposto sobre Serviços</text:h>
      <text:p text:style-name="P1078">CLASSE - APELAÇÃO CÍVEL<text:line-break/>MUNICÍPIO DE SÃO GONÇALO DO AMARANTE X DONGYANG CONSTRUCTION DO BRASIL CONSTRUTORA LTDA.</text:p>
      <text:p text:style-name="P1079">Autuado em 27/06/2024</text:p>
      <text:p text:style-name="P1080"/>
      <text:p text:style-name="P1081"/>
      <text:p text:style-name="P1082"/>
      <text:p text:style-name="P1083">90</text:p>
      <text:p text:style-name="P1084">Relator: LUIZ EVALDO GONÇALVES LEITE</text:p>
      <text:p text:style-name="P1085">2ª Câmara de Direito Público/3º Gabinete da 2ª Câmara de Direito Público</text:p>
      <text:h text:style-name="P1086" text:outline-level="6"><text:bookmark-start text:name="j_id450:relacaojulgamentoList:56:j_id487"/><text:bookmark-end text:name="j_id450:relacaojulgamentoList:56:j_id487"/>3005944-16.2025.8.06.0000 - Bloqueio / Desbloqueio de Valores</text:h>
      <text:p text:style-name="P1087">CLASSE - AGRAVO DE INSTRUMENTO<text:line-break/>HELENA ALVES ASSUNÇÃO X MINISTÉRIO PÚBLICO DO ESTADO DO CEARÁ</text:p>
      <text:p text:style-name="P1088">Autuado em 24/04/2025</text:p>
      <text:p text:style-name="P1089"/>
      <text:p text:style-name="P1090"/>
      <text:p text:style-name="P1091"/>
      <text:p text:style-name="P1092">91</text:p>
      <text:p text:style-name="P1093">Relator: LUIZ EVALDO GONÇALVES LEITE</text:p>
      <text:p text:style-name="P1094">2ª Câmara de Direito Público/3º Gabinete da 2ª Câmara de Direito Público</text:p>
      <text:h text:style-name="P1095" text:outline-level="6"><text:bookmark-start text:name="j_id450:relacaojulgamentoList:57:j_id487"/><text:bookmark-end text:name="j_id450:relacaojulgamentoList:57:j_id487"/>0638327-83.2024.8.06.0000 - Obrigação de Fazer / Não Fazer</text:h>
      <text:p text:style-name="P1096">CLASSE - AGRAVO DE INSTRUMENTO<text:line-break/>MUNICÍPIO DE<text:s/>IBIAPINA X PROCURADORIA GERAL DE JUSTIÇA</text:p>
      <text:p text:style-name="P1097">Autuado em 20/11/2024</text:p>
      <text:p text:style-name="P1098"/>
      <text:p text:style-name="P1099"/>
      <text:p text:style-name="P1100"/>
      <text:p text:style-name="P1101">92</text:p>
      <text:p text:style-name="P1102">Relator: LUIZ EVALDO GONÇALVES LEITE</text:p>
      <text:p text:style-name="P1103">2ª Câmara de Direito Público/3º Gabinete da 2ª Câmara de Direito Público</text:p>
      <text:h text:style-name="P1104" text:outline-level="6"><text:bookmark-start text:name="j_id450:relacaojulgamentoList:58:j_id487"/><text:bookmark-end text:name="j_id450:relacaojulgamentoList:58:j_id487"/>0009991-07.2017.8.06.0084 - Dação em Pagamento</text:h>
      <text:p text:style-name="P1105">CLASSE - APELAÇÃO CÍVEL<text:line-break/>MUNICÍPIO DE GUARACIABA DO NORTE e outros X MARIA SILVINHA GOMES CHAVES e outros</text:p>
      <text:p text:style-name="P1106">Autuado em 31/05/2024</text:p>
      <text:p text:style-name="P1107"/>
      <text:p text:style-name="P1108"/>
      <text:p text:style-name="P1109"/>
      <text:p text:style-name="P1110">93</text:p>
      <text:p text:style-name="P1111">Relator: LUIZ EVALDO GONÇALVES LEITE</text:p>
      <text:p text:style-name="P1112">2ª Câmara de Direito Público/3º Gabinete da 2ª Câmara de Direito Público</text:p>
      <text:h text:style-name="P1113" text:outline-level="6"><text:bookmark-start text:name="j_id450:relacaojulgamentoList:59:j_id487"/><text:bookmark-end text:name="j_id450:relacaojulgamentoList:59:j_id487"/>0027560-92.2018.8.06.0049 - IPTU/ Imposto Predial e Territorial Urbano</text:h>
      <text:p text:style-name="P1114">CLASSE - APELAÇÃO CÍVEL<text:line-break/>MUNICÍPIO DE BEBERIBE X IZIDÓRIO BITENCOURT MIRANDA</text:p>
      <text:p text:style-name="P1115">Autuado em 04/02/2025</text:p>
      <text:p text:style-name="P1116"/>
      <text:p text:style-name="P1117"/>
      <text:p text:style-name="P1118"/>
      <text:p text:style-name="P1119">94</text:p>
      <text:p text:style-name="P1120">Relator: LUIZ EVALDO GONÇALVES LEITE</text:p>
      <text:p text:style-name="P1121">2ª Câmara de Direito Público/3º Gabinete da 2ª Câmara de Direito Público</text:p>
      <text:h text:style-name="P1122" text:outline-level="6"><text:bookmark-start text:name="j_id450:relacaojulgamentoList:60:j_id487"/><text:bookmark-end text:name="j_id450:relacaojulgamentoList:60:j_id487"/>3000082-86.2022.8.06.0156 - Indenização / Terço Constitucional</text:h>
      <text:p text:style-name="P1123">CLASSE - APELAÇÃO CÍVEL<text:line-break/>WAGNER DALSON DA SILVA X MUNICÍPIO DE ACARAPE</text:p>
      <text:p text:style-name="P1124">Autuado em 17/03/2025</text:p>
      <text:p text:style-name="P1125"/>
      <text:p text:style-name="P1126"/>
      <text:p text:style-name="P1127"/>
      <text:p text:style-name="P1128">95</text:p>
      <text:p text:style-name="P1129">Relator: LUIZ EVALDO GONÇALVES LEITE</text:p>
      <text:p text:style-name="P1130">2ª Câmara de Direito Público/3º Gabinete da 2ª<text:s/>Câmara de Direito Público</text:p>
      <text:h text:style-name="P1131" text:outline-level="6"><text:bookmark-start text:name="j_id450:relacaojulgamentoList:61:j_id487"/><text:bookmark-end text:name="j_id450:relacaojulgamentoList:61:j_id487"/>0000918-45.2019.8.06.0050 - Dívida Ativa (Execução Fiscal)</text:h>
      <text:p text:style-name="P1132">CLASSE - APELAÇÃO CÍVEL<text:line-break/>MUNICÍPIO DE BELA CRUZ X MARIA SOCORRO SILVA</text:p>
      <text:p text:style-name="P1133">Autuado em 06/06/2025</text:p>
      <text:p text:style-name="P1134"/>
      <text:p text:style-name="P1135"/>
      <text:p text:style-name="P1136"/>
      <text:p text:style-name="P1137">96</text:p>
      <text:p text:style-name="P1138">Relator: LUIZ EVALDO GONÇALVES LEITE</text:p>
      <text:p text:style-name="P1139">2ª Câmara de Direito Público/3º Gabinete da 2ª Câmara de Direito Público</text:p>
      <text:h text:style-name="P1140" text:outline-level="6"><text:bookmark-start text:name="j_id450:relacaojulgamentoList:62:j_id487"/><text:bookmark-end text:name="j_id450:relacaojulgamentoList:62:j_id487"/>0001934-19.2013.8.06.0123 - Anulação</text:h>
      <text:p text:style-name="P1141">CLASSE - APELAÇÃO / REMESSA NECESSÁRIA<text:line-break/>OREILLY GABRIEL DO NASCIMENTO e outros X Presidente da Comissão de Licitação do Município de Meruoca e outros</text:p>
      <text:p text:style-name="P1142">Autuado em 30/08/2024</text:p>
      <text:p text:style-name="P1143"/>
      <text:p text:style-name="P1144"/>
      <text:p text:style-name="P1145"/>
      <text:p text:style-name="P1146">97</text:p>
      <text:p text:style-name="P1147">Relator: LUIZ EVALDO GONÇALVES LEITE</text:p>
      <text:p text:style-name="P1148">2ª Câmara de Direito Público/3º Gabinete da 2ª Câmara de Direito Público</text:p>
      <text:h text:style-name="P1149" text:outline-level="6"><text:bookmark-start text:name="j_id450:relacaojulgamentoList:63:j_id487"/><text:bookmark-end text:name="j_id450:relacaojulgamentoList:63:j_id487"/>0002099-73.2019.8.06.0182 - Restabelecimento</text:h>
      <text:p text:style-name="P1150">CLASSE - APELAÇÃO CÍVEL<text:line-break/>INSTITUTO NACIONAL DO SEGURO SOCIAL - INSS X ROMÁRIO ARAÚJO SILVA</text:p>
      <text:p text:style-name="P1151">Autuado em<text:s/>17/09/2024</text:p>
      <text:p text:style-name="P1152"/>
      <text:p text:style-name="P1153"/>
      <text:p text:style-name="P1154"/>
      <text:p text:style-name="P1155">98</text:p>
      <text:p text:style-name="P1156">Relator: LUIZ EVALDO GONÇALVES LEITE</text:p>
      <text:p text:style-name="P1157">2ª Câmara de Direito Público/3º Gabinete da 2ª Câmara de Direito Público</text:p>
      <text:h text:style-name="P1158" text:outline-level="6"><text:bookmark-start text:name="j_id450:relacaojulgamentoList:64:j_id487"/><text:bookmark-end text:name="j_id450:relacaojulgamentoList:64:j_id487"/>0010556-47.2018.8.06.0112 - Acumulação de Proventos</text:h>
      <text:p text:style-name="P1159">CLASSE - APELAÇÃO CÍVEL<text:line-break/>PROCURADORIA GERAL DE JUSTIÇA X JOSÉ RENATO<text:s/>CABRAL DE MOURA</text:p>
      <text:p text:style-name="P1160">Autuado em 27/02/2025</text:p>
      <text:p text:style-name="P1161"/>
      <text:p text:style-name="P1162"/>
      <text:p text:style-name="P1163"/>
      <text:p text:style-name="P1164">99</text:p>
      <text:p text:style-name="P1165">Relator: LUIZ EVALDO GONÇALVES LEITE</text:p>
      <text:p text:style-name="P1166">2ª Câmara de Direito Público/3º Gabinete da 2ª Câmara de Direito Público</text:p>
      <text:h text:style-name="P1167" text:outline-level="6"><text:bookmark-start text:name="j_id450:relacaojulgamentoList:65:j_id487"/><text:bookmark-end text:name="j_id450:relacaojulgamentoList:65:j_id487"/><text:soft-page-break/>3000456-18.2023.8.06.0108 - Férias</text:h>
      <text:p text:style-name="P1168">CLASSE - APELAÇÃO CÍVEL<text:line-break/>MUNICÍPIO DE JAGUARUANA X DAVID DE PAULO DA SILVA</text:p>
      <text:p text:style-name="P1169">Autuado em 15/04/2025</text:p>
      <text:p text:style-name="P1170"/>
      <text:p text:style-name="P1171"/>
      <text:p text:style-name="P1172"/>
      <text:p text:style-name="P1173">100</text:p>
      <text:p text:style-name="P1174">Relator: LUIZ EVALDO GONÇALVES LEITE</text:p>
      <text:p text:style-name="P1175">2ª Câmara de Direito Público/3º Gabinete da 2ª Câmara de Direito Público</text:p>
      <text:h text:style-name="P1176" text:outline-level="6"><text:bookmark-start text:name="j_id450:relacaojulgamentoList:66:j_id487"/><text:bookmark-end text:name="j_id450:relacaojulgamentoList:66:j_id487"/>3000887-95.2023.8.06.0029 - Reserva de Vagas</text:h>
      <text:p text:style-name="P1177">CLASSE - APELAÇÃO / REMESSA NECESSÁRIA<text:line-break/>FUNDAÇÃO CARLOS<text:s/>CHAGAS e outros X LEANDRO COELHO DANTAS</text:p>
      <text:p text:style-name="P1178">Autuado em 06/10/2023</text:p>
      <text:p text:style-name="P1179"/>
      <text:p text:style-name="P1180"/>
      <text:p text:style-name="P1181"/>
      <text:p text:style-name="P1182">101</text:p>
      <text:p text:style-name="P1183">Relator: LUIZ EVALDO GONÇALVES LEITE</text:p>
      <text:p text:style-name="P1184">2ª Câmara de Direito Público/3º Gabinete da 2ª Câmara de Direito Público</text:p>
      <text:h text:style-name="P1185" text:outline-level="6">3001907-35.2023.8.06.0090 - Descontos Indevidos</text:h>
      <text:p text:style-name="P1186">CLASSE - APELAÇÃO CÍVEL<text:line-break/>MUNICÍPIO DE ORÓS X CICERA MOREIRA MONTANHA CÂNDIDO e outros</text:p>
      <text:p text:style-name="P1187">Autuado em 06/06/2025</text:p>
      <text:p text:style-name="P1188"/>
      <text:p text:style-name="P1189"/>
      <text:p text:style-name="P1190"/>
      <text:p text:style-name="P1191">102</text:p>
      <text:p text:style-name="P1192">Relator: LUIZ EVALDO GONCALVES LEITE</text:p>
      <text:p text:style-name="P1193">2ª Câmara de Direito Público/3º Gabinete da 2ª Câmara de Direito Público</text:p>
      <text:h text:style-name="P1194" text:outline-level="6"><text:bookmark-start text:name="j_id450:relacaojulgamentoList:68:j_id487"/><text:bookmark-end text:name="j_id450:relacaojulgamentoList:68:j_id487"/>0227825-21.2022.8.06.0001 - ICMS/ Imposto sobre<text:s/>Circulação de Mercadorias</text:h>
      <text:p text:style-name="P1195">CLASSE - APELAÇÃO CÍVEL<text:line-break/>PRINT SOLUÇÕES GRÁFICAS E EVENTOS LTDA X ESTADO DO CEARÁ</text:p>
      <text:p text:style-name="P1196">Autuado em 30/07/2024</text:p>
      <text:p text:style-name="P1197"/>
      <text:p text:style-name="P1198"/>
      <text:p text:style-name="P1199"/>
      <text:p text:style-name="P1200">103</text:p>
      <text:p text:style-name="P1201">Relator: LUIZ EVALDO GONCALVES LEITE</text:p>
      <text:p text:style-name="P1202">2ª Câmara de Direito Público/3º Gabinete da 2ª Câmara de Direito Público</text:p>
      <text:h text:style-name="P1203" text:outline-level="6"><text:bookmark-start text:name="j_id450:relacaojulgamentoList:69:j_id487"/><text:bookmark-end text:name="j_id450:relacaojulgamentoList:69:j_id487"/>3000960-45.2024.8.06.0122 - Limite de Carga Horária - Jornada Semanal</text:h>
      <text:p text:style-name="P1204">CLASSE - APELAÇÃO / REMESSA NECESSÁRIA<text:line-break/>MUNICÍPIO DE MAURITI X FRANCISCA FURTADO NUNES</text:p>
      <text:p text:style-name="P1205">Autuado em 22/06/2025</text:p>
      <text:p text:style-name="P1206"/>
      <text:p text:style-name="P1207"/>
      <text:p text:style-name="P1208"/>
      <text:p text:style-name="P1209">104</text:p>
      <text:p text:style-name="P1210">Relator: LUIZ EVALDO GONÇALVES LEITE</text:p>
      <text:p text:style-name="P1211">2ª Câmara de Direito Público/3º Gabinete da 2ª Câmara de Direito Público</text:p>
      <text:h text:style-name="P1212" text:outline-level="6"><text:bookmark-start text:name="j_id450:relacaojulgamentoList:70:j_id487"/><text:bookmark-end text:name="j_id450:relacaojulgamentoList:70:j_id487"/>3005714-08.2024.8.06.0000 - Classificação e/ou Preterição</text:h>
      <text:p text:style-name="P1213">CLASSE - AGRAVO DE INSTRUMENTO<text:line-break/>REGILANIA QUEIROZ SOUZA X MUNICÍPIO DE JUAZEIRO DO NORTE</text:p>
      <text:p text:style-name="P1214">Autuado em 13/10/2024</text:p>
      <text:p text:style-name="P1215"/>
      <text:p text:style-name="P1216"/>
      <text:p text:style-name="P1217"/>
      <text:soft-page-break/>
      <text:p text:style-name="P1218">105</text:p>
      <text:p text:style-name="P1219">Relator: LUIZ EVALDO GONÇALVES LEITE</text:p>
      <text:p text:style-name="P1220">2ª Câmara de Direito Público/3º Gabinete da 2ª Câmara de Direito Público</text:p>
      <text:h text:style-name="P1221" text:outline-level="6"><text:bookmark-start text:name="j_id450:relacaojulgamentoList:71:j_id487"/><text:bookmark-end text:name="j_id450:relacaojulgamentoList:71:j_id487"/>3021546-78.2024.8.06.0001 - Autorização para Impressão de Documentos Fiscais - AIDF</text:h>
      <text:p text:style-name="P1222">CLASSE - REMESSA NECESSÁRIA CÍVEL<text:line-break/>TT EMPREENDIMENTOS COMERCIAIS LTDA X Coordenador de<text:s/>Administração Tributária da Secretaria da Fazenda do Ceará e outros</text:p>
      <text:p text:style-name="P1223">Autuado em 09/03/2025</text:p>
      <text:p text:style-name="P1224"/>
      <text:p text:style-name="P1225"/>
      <text:p text:style-name="P1226"/>
      <text:p text:style-name="P1227"/>
      <text:p text:style-name="P1228">106</text:p>
      <text:p text:style-name="P1229">Relator: LUIZ EVALDO GONÇALVES LEITE</text:p>
      <text:p text:style-name="P1230">2ª Câmara de Direito Público/3º Gabinete da 2ª Câmara de Direito Público</text:p>
      <text:h text:style-name="P1231" text:outline-level="6"><text:bookmark-start text:name="j_id450:relacaojulgamentoList:72:j_id487"/><text:bookmark-end text:name="j_id450:relacaojulgamentoList:72:j_id487"/>3000131-08.2025.8.06.0000 - Multas e demais Sanções</text:h>
      <text:p text:style-name="P1232">CLASSE - AGRAVO DE INSTRUMENTO<text:line-break/>ESTADO DO CEARA X COMPANHIA ENERGÉTICA DO CEARÁ</text:p>
      <text:p text:style-name="P1233">Autuado em 14/01/2025</text:p>
      <text:p text:style-name="P1234"/>
      <text:p text:style-name="P1235"/>
      <text:p text:style-name="P1236"/>
      <text:p text:style-name="P1237">107</text:p>
      <text:p text:style-name="P1238">Relator: LUIZ EVALDO GONÇALVES LEITE</text:p>
      <text:p text:style-name="P1239">2ª Câmara de Direito Público/3º Gabinete da 2ª Câmara de Direito Público</text:p>
      <text:h text:style-name="P1240" text:outline-level="6"><text:bookmark-start text:name="j_id450:relacaojulgamentoList:73:j_id487"/><text:bookmark-end text:name="j_id450:relacaojulgamentoList:73:j_id487"/>0200028-41.2022.8.06.0043 - Indenização por Dano Moral</text:h>
      <text:p text:style-name="P1241">CLASSE - APELAÇÃO CÍVEL<text:line-break/>LUZIMAR CARVALHO DE MELO AMORIM X ESTADO DO CEARÁ</text:p>
      <text:p text:style-name="P1242">Autuado em 28/04/2024</text:p>
      <text:p text:style-name="P1243"/>
      <text:p text:style-name="P1244"/>
      <text:p text:style-name="P1245"/>
      <text:p text:style-name="P1246">108</text:p>
      <text:p text:style-name="P1247">Relator: LUIZ EVALDO GONÇALVES LEITE</text:p>
      <text:p text:style-name="P1248">2ª Câmara de Direito Público/3º Gabinete da 2ª Câmara de Direito Público</text:p>
      <text:h text:style-name="P1249" text:outline-level="6"><text:bookmark-start text:name="j_id450:relacaojulgamentoList:74:j_id487"/><text:bookmark-end text:name="j_id450:relacaojulgamentoList:74:j_id487"/>3004811-36.2025.8.06.0000 - Multa Cominatória / Astreintes</text:h>
      <text:p text:style-name="P1250">CLASSE - AGRAVO DE INSTRUMENTO<text:line-break/>ESTADO DO CEARA X FRANCISCO DE ASSIS CHIABI QUEIROZ</text:p>
      <text:p text:style-name="P1251">Autuado em 02/04/2025</text:p>
      <text:p text:style-name="P1252"/>
      <text:p text:style-name="P1253"/>
      <text:p text:style-name="P1254"/>
      <text:p text:style-name="P1255">109</text:p>
      <text:p text:style-name="P1256">Relator: LUIZ EVALDO GONÇALVES LEITE</text:p>
      <text:p text:style-name="P1257">2ª Câmara de<text:s/>Direito Público/3º Gabinete da 2ª Câmara de Direito Público</text:p>
      <text:h text:style-name="P1258" text:outline-level="6"><text:bookmark-start text:name="j_id450:relacaojulgamentoList:75:j_id487"/><text:bookmark-end text:name="j_id450:relacaojulgamentoList:75:j_id487"/>0201959-93.2022.8.06.0297 - Impostos</text:h>
      <text:p text:style-name="P1259">CLASSE - APELAÇÃO CÍVEL<text:line-break/>MUNICÍPIO DE SOBRAL X PAULO LUIS FIGUEIREDO GOMES</text:p>
      <text:p text:style-name="P1260">Autuado em 05/06/2025</text:p>
      <text:p text:style-name="P1261"/>
      <text:p text:style-name="P1262"/>
      <text:p text:style-name="P1263"/>
      <text:p text:style-name="P1264">110</text:p>
      <text:p text:style-name="P1265">Relator: LUIZ EVALDO GONÇALVES LEITE</text:p>
      <text:p text:style-name="P1266">2ª Câmara de Direito Público/3º Gabinete da 2ª Câmara de Direito Público</text:p>
      <text:h text:style-name="P1267" text:outline-level="6"><text:bookmark-start text:name="j_id450:relacaojulgamentoList:76:j_id485"/><text:bookmark-start text:name="j_id450:relacaojulgamentoList:76:j_id487"/><text:bookmark-end text:name="j_id450:relacaojulgamentoList:76:j_id485"/><text:bookmark-end text:name="j_id450:relacaojulgamentoList:76:j_id487"/><text:soft-page-break/>3021259-18.2024.8.06.0001 - Leito de enfermaria / leito oncológico</text:h>
      <text:p text:style-name="P1268">CLASSE - APELAÇÃO CÍVEL<text:line-break/>MARIA LUIZA DO NASCIMENTO e outros X MUNICÍPIO DE FORTALEZA e outros</text:p>
      <text:p text:style-name="P1269">Autuado em 26/02/2025</text:p>
      <text:p text:style-name="P1270"/>
      <text:p text:style-name="P1271"/>
      <text:p text:style-name="P1272"/>
      <text:p text:style-name="P1273">111</text:p>
      <text:p text:style-name="P1274">Relator: LUIZ EVALDO GONÇALVES LEITE</text:p>
      <text:p text:style-name="P1275">2ª Câmara de Direito Público/3º Gabinete da 2ª Câmara de Direito Público</text:p>
      <text:h text:style-name="P1276" text:outline-level="6"><text:bookmark-start text:name="j_id450:relacaojulgamentoList:77:j_id487"/><text:bookmark-end text:name="j_id450:relacaojulgamentoList:77:j_id487"/>0011349-20.2014.8.06.0049 - Dívida Ativa (Execução Fiscal)</text:h>
      <text:p text:style-name="P1277">CLASSE - APELAÇÃO CÍVEL<text:line-break/>MUNICÍPIO DE BEBERIBE X PRAIAMAR S/A</text:p>
      <text:p text:style-name="P1278">Autuado em 06/02/2025</text:p>
      <text:p text:style-name="P1279"/>
      <text:p text:style-name="P1280"/>
      <text:p text:style-name="P1281"/>
      <text:p text:style-name="P1282">112</text:p>
      <text:p text:style-name="P1283">Relator: LUIZ EVALDO GONÇALVES LEITE</text:p>
      <text:p text:style-name="P1284">2ª Câmara de Direito Público/3º Gabinete da 2ª Câmara de Direito Público</text:p>
      <text:h text:style-name="P1285" text:outline-level="6"><text:bookmark-start text:name="j_id450:relacaojulgamentoList:78:j_id487"/><text:bookmark-end text:name="j_id450:relacaojulgamentoList:78:j_id487"/>3000351-39.2022.8.06.0120 - Dívida Ativa (Execução Fiscal)</text:h>
      <text:p text:style-name="P1286">CLASSE - APELAÇÃO CÍVEL<text:line-break/>MUNICÍPIO DE MARCO X GLAUCO SÉRGIO DA SILVA</text:p>
      <text:p text:style-name="P1287">Autuado em<text:s/>09/07/2025</text:p>
      <text:p text:style-name="P1288"/>
      <text:p text:style-name="P1289"/>
      <text:p text:style-name="P1290"/>
      <text:p text:style-name="P1291"/>
      <text:p text:style-name="P1292">113</text:p>
      <text:p text:style-name="P1293">Relator: LUIZ EVALDO GONÇALVES LEITE</text:p>
      <text:p text:style-name="P1294">2ª Câmara de Direito Público/3º Gabinete da 2ª Câmara de Direito Público</text:p>
      <text:h text:style-name="P1295" text:outline-level="6"><text:bookmark-start text:name="j_id450:relacaojulgamentoList:79:j_id485"/><text:bookmark-start text:name="j_id450:relacaojulgamentoList:79:j_id487"/><text:bookmark-end text:name="j_id450:relacaojulgamentoList:79:j_id485"/><text:bookmark-end text:name="j_id450:relacaojulgamentoList:79:j_id487"/>3000289-45.2023.8.06.0158 - Obrigação de Fazer / Não Fazer</text:h>
      <text:p text:style-name="P1296">CLASSE - REMESSA NECESSÁRIA CÍVEL<text:line-break/>IRACY DA SILVA LIMA X ESTADO DO CEARA</text:p>
      <text:p text:style-name="P1297">Autuado em 10/09/2024</text:p>
      <text:p text:style-name="P1298"/>
      <text:p text:style-name="P1299"/>
      <text:p text:style-name="P1300"/>
      <text:p text:style-name="P1301">114</text:p>
      <text:p text:style-name="P1302">Relator: LUIZ EVALDO GONÇALVES LEITE</text:p>
      <text:p text:style-name="P1303">2ª Câmara de Direito Público/3º Gabinete da 2ª Câmara de Direito Público</text:p>
      <text:h text:style-name="P1304" text:outline-level="6"><text:bookmark-start text:name="j_id450:relacaojulgamentoList:80:j_id485"/><text:bookmark-start text:name="j_id450:relacaojulgamentoList:80:j_id487"/><text:bookmark-end text:name="j_id450:relacaojulgamentoList:80:j_id485"/><text:bookmark-end text:name="j_id450:relacaojulgamentoList:80:j_id487"/>0266321-22.2022.8.06.0001 - Perdas e Danos</text:h>
      <text:p text:style-name="P1305">CLASSE - APELAÇÃO / REMESSA NECESSÁRIA<text:line-break/>FUNDAÇÃO DE<text:s/>PREVIDÊNCIA SOCIAL DO ESTADO DO CEARA - CEARAPREV e outros X ZULMA CAVALCANTE DE PAULA PASSOS</text:p>
      <text:p text:style-name="P1306">Autuado em 28/11/2024</text:p>
      <text:p text:style-name="P1307"/>
      <text:p text:style-name="P1308"/>
      <text:p text:style-name="P1309"/>
      <text:p text:style-name="P1310">115</text:p>
      <text:p text:style-name="P1311">Relator: LUIZ EVALDO GONÇALVES LEITE</text:p>
      <text:p text:style-name="P1312">2ª Câmara de Direito Público/3º Gabinete da 2ª Câmara de Direito Público</text:p>
      <text:h text:style-name="P1313" text:outline-level="6"><text:bookmark-start text:name="j_id450:relacaojulgamentoList:81:j_id485"/><text:bookmark-start text:name="j_id450:relacaojulgamentoList:81:j_id487"/><text:bookmark-end text:name="j_id450:relacaojulgamentoList:81:j_id485"/><text:bookmark-end text:name="j_id450:relacaojulgamentoList:81:j_id487"/>3004313-71.2024.8.06.0000 - Acidente de Trânsito</text:h>
      <text:p text:style-name="P1314">CLASSE - AGRAVO DE INSTRUMENTO<text:line-break/>MARIA SUZANA BASTOS DA SILVA X MUNICÍPIO DE FORTALEZA</text:p>
      <text:p text:style-name="P1315">Autuado em 29/08/2024</text:p>
      <text:p text:style-name="P1316"/>
      <text:p text:style-name="P1317"/>
      <text:p text:style-name="P1318"/>
      <text:p text:style-name="P1319">116</text:p>
      <text:p text:style-name="P1320">Relator: LUIZ EVALDO GONÇALVES LEITE</text:p>
      <text:p text:style-name="P1321">2ª Câmara de Direito Público/3º Gabinete da 2ª Câmara de Direito Público</text:p>
      <text:h text:style-name="P1322" text:outline-level="6"><text:bookmark-start text:name="j_id450:relacaojulgamentoList:82:j_id487"/><text:bookmark-end text:name="j_id450:relacaojulgamentoList:82:j_id487"/>0044919-25.2006.8.06.0001 - Dívida Ativa (Execução Fiscal)</text:h>
      <text:p text:style-name="P1323">CLASSE - APELAÇÃO CÍVEL<text:line-break/>ESTADO DO CEARA X RAMIDE INDUSTRIA E COMERCIO LTDA</text:p>
      <text:p text:style-name="P1324">Autuado em 09/05/2025</text:p>
      <text:p text:style-name="P1325"/>
      <text:p text:style-name="P1326"/>
      <text:p text:style-name="P1327"/>
      <text:p text:style-name="P1328">117</text:p>
      <text:p text:style-name="P1329">Relator: LUIZ EVALDO GONÇALVES LEITE</text:p>
      <text:p text:style-name="P1330">2ª Câmara de Direito Público/3º Gabinete da 2ª<text:s/>Câmara de Direito Público</text:p>
      <text:h text:style-name="P1331" text:outline-level="6"><text:bookmark-start text:name="j_id450:relacaojulgamentoList:83:j_id487"/><text:bookmark-end text:name="j_id450:relacaojulgamentoList:83:j_id487"/>0100553-49.2019.8.06.0001 - Indenização por Dano Moral</text:h>
      <text:p text:style-name="P1332">CLASSE - APELAÇÃO CÍVEL<text:line-break/>Márcio Borges de Sena X ESTADO DO CEARÁ</text:p>
      <text:p text:style-name="P1333">Autuado em 11/10/2024</text:p>
      <text:p text:style-name="P1334"/>
      <text:p text:style-name="P1335"/>
      <text:p text:style-name="P1336"/>
      <text:p text:style-name="P1337">118</text:p>
      <text:p text:style-name="P1338">Relator: LUIZ EVALDO GONÇALVES LEITE</text:p>
      <text:p text:style-name="P1339">2ª Câmara de Direito Público/3º Gabinete da 2ª Câmara de Direito Público</text:p>
      <text:h text:style-name="P1340" text:outline-level="6"><text:bookmark-start text:name="j_id450:relacaojulgamentoList:84:j_id487"/><text:bookmark-end text:name="j_id450:relacaojulgamentoList:84:j_id487"/>3003065-36.2025.8.06.0000 - Recursos Administrativos</text:h>
      <text:p text:style-name="P1341">CLASSE - AGRAVO DE INSTRUMENTO<text:line-break/>ESTADO DO CEARA e outros X SALUTIS ADMINISTRAÇÃO EM SAÚDE LTDA</text:p>
      <text:p text:style-name="P1342">Autuado em 07/03/2025</text:p>
      <text:p text:style-name="P1343"/>
      <text:p text:style-name="P1344"/>
      <text:p text:style-name="P1345"/>
      <text:p text:style-name="P1346">119</text:p>
      <text:p text:style-name="P1347">Relator: LUIZ EVALDO GONÇALVES LEITE</text:p>
      <text:p text:style-name="P1348">2ª Câmara de Direito Público/3º Gabinete da 2ª Câmara de Direito Público</text:p>
      <text:h text:style-name="P1349" text:outline-level="6"><text:bookmark-start text:name="j_id450:relacaojulgamentoList:85:j_id487"/><text:bookmark-end text:name="j_id450:relacaojulgamentoList:85:j_id487"/>3000168-67.2023.8.06.0109 - Obrigação de Fazer / Não Fazer</text:h>
      <text:p text:style-name="P1350">CLASSE - APELAÇÃO CÍVEL<text:line-break/>MUNICÍPIO DE JARDIM X PROCURADORIA GERAL DE JUSTIÇA e outros</text:p>
      <text:p text:style-name="P1351">Autuado em 22/05/2025</text:p>
      <text:p text:style-name="P1352"/>
      <text:p text:style-name="P1353"/>
      <text:p text:style-name="P1354"/>
      <text:p text:style-name="P1355">120</text:p>
      <text:p text:style-name="P1356">Relator: LUIZ<text:s/>EVALDO GONÇALVES LEITE</text:p>
      <text:p text:style-name="P1357">2ª Câmara de Direito Público/3º Gabinete da 2ª Câmara de Direito Público</text:p>
      <text:h text:style-name="P1358" text:outline-level="6"><text:bookmark-start text:name="j_id450:relacaojulgamentoList:86:j_id487"/><text:bookmark-end text:name="j_id450:relacaojulgamentoList:86:j_id487"/>0201370-60.2022.8.06.0052 - Obrigação de Fazer / Não Fazer</text:h>
      <text:p text:style-name="P1359">CLASSE - APELAÇÃO CÍVEL<text:line-break/>MARIA RAQUEL PETRONIO DE LUCENA X MUNICÍPIO DE BREJO SANTO e outros</text:p>
      <text:p text:style-name="P1360">Autuado em 09/12/2024</text:p>
      <text:p text:style-name="P1361"/>
      <text:p text:style-name="P1362"/>
      <text:p text:style-name="P1363"/>
      <text:p text:style-name="P1364">121</text:p>
      <text:p text:style-name="P1365">Relator: LUIZ EVALDO GONÇALVES LEITE</text:p>
      <text:p text:style-name="P1366">2ª Câmara de Direito Público/3º Gabinete da 2ª Câmara de Direito Público</text:p>
      <text:h text:style-name="P1367" text:outline-level="6"><text:bookmark-start text:name="j_id450:relacaojulgamentoList:87:j_id487"/><text:bookmark-end text:name="j_id450:relacaojulgamentoList:87:j_id487"/><text:soft-page-break/>0000568-83.2018.8.06.0182 - IPTU/ Imposto Predial e Territorial Urbano</text:h>
      <text:p text:style-name="P1368">CLASSE - APELAÇÃO CÍVEL<text:line-break/>MUNICÍPIO DE VIÇOSA DO CEARÁ X Maria Guimarães de Sousa</text:p>
      <text:p text:style-name="P1369">Autuado em 26/11/2024</text:p>
      <text:p text:style-name="P1370"/>
      <text:p text:style-name="P1371"/>
      <text:p text:style-name="P1372"/>
      <text:p text:style-name="P1373">122</text:p>
      <text:p text:style-name="P1374">Relator: LUIZ EVALDO GONÇALVES LEITE</text:p>
      <text:p text:style-name="P1375">2ª Câmara de Direito Público/3º Gabinete da 2ª Câmara de Direito Público</text:p>
      <text:h text:style-name="P1376" text:outline-level="6"><text:bookmark-start text:name="j_id450:relacaojulgamentoList:88:j_id487"/><text:bookmark-end text:name="j_id450:relacaojulgamentoList:88:j_id487"/>0052944-83.2021.8.06.0071 - Indenização por Dano Moral</text:h>
      <text:p text:style-name="P1377">CLASSE - APELAÇÃO CÍVEL<text:line-break/>ESTADO DO<text:s/>CEARÁ X ANTONIO LUNA BATISTA</text:p>
      <text:p text:style-name="P1378">Autuado em 06/11/2023</text:p>
      <text:p text:style-name="P1379"/>
      <text:p text:style-name="P1380"/>
      <text:p text:style-name="P1381"/>
      <text:p text:style-name="P1382">123</text:p>
      <text:p text:style-name="P1383">Relator: LUIZ EVALDO GONÇALVES LEITE</text:p>
      <text:p text:style-name="P1384">2ª Câmara de Direito Público/3º Gabinete da 2ª Câmara de Direito Público</text:p>
      <text:h text:style-name="P1385" text:outline-level="6"><text:bookmark-start text:name="j_id450:relacaojulgamentoList:89:j_id487"/><text:bookmark-end text:name="j_id450:relacaojulgamentoList:89:j_id487"/>0052414-67.2020.8.06.0151 - Dívida Ativa (Execução Fiscal)</text:h>
      <text:p text:style-name="P1386">CLASSE - APELAÇÃO CÍVEL<text:line-break/>MUNICÍPIO DE QUIXADÁ X MARLEIBA VANUZA VIANA SILVA</text:p>
      <text:p text:style-name="P1387">Autuado em 04/11/2024</text:p>
      <text:p text:style-name="P1388"/>
      <text:p text:style-name="P1389"/>
      <text:p text:style-name="P1390"/>
      <text:p text:style-name="P1391">124</text:p>
      <text:p text:style-name="P1392">Relator: LUIZ EVALDO GONÇALVES LEITE</text:p>
      <text:p text:style-name="P1393">2ª Câmara de Direito Público/3º Gabinete da 2ª Câmara de Direito Público</text:p>
      <text:h text:style-name="P1394" text:outline-level="6"><text:bookmark-start text:name="j_id450:relacaojulgamentoList:90:j_id487"/><text:bookmark-end text:name="j_id450:relacaojulgamentoList:90:j_id487"/>3001039-20.2023.8.06.0167 - Transação</text:h>
      <text:p text:style-name="P1395">CLASSE - APELAÇÃO CÍVEL<text:line-break/>MUNICÍPIO DE MERUOCA X CELIA FERREIRA DE LIMA e outros</text:p>
      <text:p text:style-name="P1396">Autuado em 16/04/2025</text:p>
      <text:p text:style-name="P1397"/>
      <text:p text:style-name="P1398"/>
      <text:p text:style-name="P1399"/>
      <text:p text:style-name="P1400">125</text:p>
      <text:p text:style-name="P1401">Relator: LUIZ EVALDO GONÇALVES LEITE</text:p>
      <text:p text:style-name="P1402">2ª Câmara de Direito Público/3º Gabinete da 2ª Câmara de Direito Público</text:p>
      <text:h text:style-name="P1403" text:outline-level="6"><text:bookmark-start text:name="j_id450:relacaojulgamentoList:91:j_id487"/><text:bookmark-end text:name="j_id450:relacaojulgamentoList:91:j_id487"/>0159153-63.2019.8.06.0001 - Perdas e Danos</text:h>
      <text:p text:style-name="P1404">CLASSE -<text:s/>APELAÇÃO CÍVEL<text:line-break/>ESTADO DO CEARA X CLÁUDIA CANCIO TORRES DE MELO</text:p>
      <text:p text:style-name="P1405">Autuado em 10/09/2024</text:p>
      <text:p text:style-name="P1406"/>
      <text:p text:style-name="P1407"/>
      <text:p text:style-name="P1408"/>
      <text:p text:style-name="P1409">126</text:p>
      <text:p text:style-name="P1410">Relator: LUIZ EVALDO GONÇALVES LEITE</text:p>
      <text:p text:style-name="P1411">2ª Câmara de Direito Público/3º Gabinete da 2ª Câmara de Direito Público</text:p>
      <text:h text:style-name="P1412" text:outline-level="6"><text:bookmark-start text:name="j_id450:relacaojulgamentoList:92:j_id487"/><text:bookmark-end text:name="j_id450:relacaojulgamentoList:92:j_id487"/>3003003-93.2025.8.06.0000 - Fornecimento de insumos</text:h>
      <text:p text:style-name="P1413">CLASSE - AGRAVO DE INSTRUMENTO<text:line-break/>LUIZ IVAR PETROLA BASTOS e outros X INSTITUTO DE SAÚDE DOS SERVIDORES DO ESTADO DO CEARA - ISSEC</text:p>
      <text:p text:style-name="P1414">Autuado em 06/03/2025</text:p>
      <text:p text:style-name="P1415"/>
      <text:p text:style-name="P1416"/>
      <text:p text:style-name="P1417"/>
      <text:p text:style-name="P1418">127</text:p>
      <text:p text:style-name="P1419">Relator: LUIZ EVALDO GONÇALVES LEITE</text:p>
      <text:p text:style-name="P1420">2ª Câmara de Direito Público/3º Gabinete da 2ª Câmara de Direito Público</text:p>
      <text:h text:style-name="P1421" text:outline-level="6"><text:bookmark-start text:name="j_id450:relacaojulgamentoList:93:j_id487"/><text:bookmark-end text:name="j_id450:relacaojulgamentoList:93:j_id487"/>0261687-17.2021.8.06.0001 - ICMS/ Imposto sobre Circulação de Mercadorias</text:h>
      <text:p text:style-name="P1422">CLASSE - APELAÇÃO CÍVEL<text:line-break/>ESTADO DO CEARA X GMEF FARMÁCIA DE MANIPULAÇÃO LTDA</text:p>
      <text:p text:style-name="P1423">Autuado em 31/10/2024</text:p>
      <text:p text:style-name="P1424"/>
      <text:p text:style-name="P1425"/>
      <text:p text:style-name="P1426"/>
      <text:p text:style-name="P1427">128</text:p>
      <text:p text:style-name="P1428">Relator: LUIZ EVALDO GONÇALVES LEITE</text:p>
      <text:p text:style-name="P1429">2ª Câmara de Direito<text:s/>Público/3º Gabinete da 2ª Câmara de Direito Público</text:p>
      <text:h text:style-name="P1430" text:outline-level="6"><text:bookmark-start text:name="j_id450:relacaojulgamentoList:94:j_id487"/><text:bookmark-end text:name="j_id450:relacaojulgamentoList:94:j_id487"/>0000703-95.2018.8.06.0182 - IPTU/ Imposto Predial e Territorial Urbano</text:h>
      <text:p text:style-name="P1431">CLASSE - APELAÇÃO CÍVEL<text:line-break/>MUNICÍPIO DE VIÇOSA DO CEARÁ X Lourenço Pedro Neres</text:p>
      <text:p text:style-name="P1432">Autuado em 22/11/2024</text:p>
      <text:p text:style-name="P1433"/>
      <text:p text:style-name="P1434"/>
      <text:p text:style-name="P1435"/>
      <text:p text:style-name="P1436">129</text:p>
      <text:p text:style-name="P1437">Relator: LUIZ EVALDO GONÇALVES LEITE</text:p>
      <text:p text:style-name="P1438">2ª Câmara de Direito Público/3º Gabinete da 2ª Câmara de Direito Público</text:p>
      <text:h text:style-name="P1439" text:outline-level="6"><text:bookmark-start text:name="j_id450:relacaojulgamentoList:95:j_id487"/><text:bookmark-end text:name="j_id450:relacaojulgamentoList:95:j_id487"/>0243014-39.2022.8.06.0001 - Voluntária</text:h>
      <text:p text:style-name="P1440">CLASSE - APELAÇÃO CÍVEL<text:line-break/>ESTADO DO CEARA X REGINA CELIA SOUZA PICCOLO DE PAULA</text:p>
      <text:p text:style-name="P1441">Autuado em 30/09/2024</text:p>
      <text:p text:style-name="P1442"/>
      <text:p text:style-name="P1443"/>
      <text:p text:style-name="P1444"/>
      <text:p text:style-name="P1445">130</text:p>
      <text:p text:style-name="P1446">Relator: LUIZ EVALDO GONÇALVES LEITE</text:p>
      <text:p text:style-name="P1447">2ª Câmara de Direito Público/3º Gabinete da 2ª Câmara de Direito Público</text:p>
      <text:h text:style-name="P1448" text:outline-level="6"><text:bookmark-start text:name="j_id450:relacaojulgamentoList:96:j_id487"/><text:bookmark-end text:name="j_id450:relacaojulgamentoList:96:j_id487"/>0002459-71.2000.8.06.0150 - Obrigação de Fazer / Não Fazer</text:h>
      <text:p text:style-name="P1449">CLASSE - APELAÇÃO CÍVEL<text:line-break/>Francisca Demétrio de Sousa X MUNICÍPIO DE QUITERIANÓPOLIS</text:p>
      <text:p text:style-name="P1450">Autuado em 03/04/2025</text:p>
      <text:p text:style-name="P1451"/>
      <text:p text:style-name="P1452"/>
      <text:p text:style-name="P1453"/>
      <text:p text:style-name="P1454">131</text:p>
      <text:p text:style-name="P1455">Relator: LUIZ EVALDO GONÇALVES LEITE</text:p>
      <text:p text:style-name="P1456">2ª Câmara de Direito Público/3º Gabinete da 2ª Câmara de Direito Público</text:p>
      <text:h text:style-name="P1457" text:outline-level="6"><text:bookmark-start text:name="j_id450:relacaojulgamentoList:97:j_id487"/><text:bookmark-end text:name="j_id450:relacaojulgamentoList:97:j_id487"/>0050309-18.2021.8.06.0108 - Doença em Pessoa da Família</text:h>
      <text:p text:style-name="P1458">CLASSE - REMESSA NECESSÁRIA CÍVEL<text:line-break/>LAUSENIRA MARIA ROCHA REBOUÇAS X JOSÉ ELIAS DE OLIVEIRA e outros</text:p>
      <text:p text:style-name="P1459">Autuado em 28/11/2024</text:p>
      <text:p text:style-name="P1460"/>
      <text:p text:style-name="P1461"/>
      <text:p text:style-name="P1462"/>
      <text:p text:style-name="P1463">132</text:p>
      <text:p text:style-name="P1464">Relator: LUIZ EVALDO GONÇALVES LEITE</text:p>
      <text:p text:style-name="P1465">2ª Câmara de Direito Público/3º Gabinete da 2ª Câmara de Direito Público</text:p>
      <text:h text:style-name="P1466" text:outline-level="6"><text:bookmark-start text:name="j_id450:relacaojulgamentoList:98:j_id487"/><text:bookmark-end text:name="j_id450:relacaojulgamentoList:98:j_id487"/><text:soft-page-break/>3000185-10.2023.8.06.0043 - Exoneração ou Demissão</text:h>
      <text:p text:style-name="P1467">CLASSE - APELAÇÃO CÍVEL<text:line-break/>MARIA DE FÁTIMA CAVALCANTE SANTANA X MUNICÍPIO DE BARBALHA</text:p>
      <text:p text:style-name="P1468">Autuado em 13/01/2025</text:p>
      <text:p text:style-name="P1469"/>
      <text:p text:style-name="P1470"/>
      <text:p text:style-name="P1471"/>
      <text:p text:style-name="P1472">133</text:p>
      <text:p text:style-name="P1473">Relator: LUIZ EVALDO GONÇALVES LEITE</text:p>
      <text:p text:style-name="P1474">2ª Câmara de Direito Público/3º Gabinete da 2ª Câmara de Direito Público</text:p>
      <text:h text:style-name="P1475" text:outline-level="6"><text:bookmark-start text:name="j_id450:relacaojulgamentoList:99:j_id487"/><text:bookmark-end text:name="j_id450:relacaojulgamentoList:99:j_id487"/>0279680-39.2022.8.06.0001 - Incapacidade Laborativa Permanente</text:h>
      <text:p text:style-name="P1476">CLASSE - APELAÇÃO CÍVEL<text:line-break/>JOSÉ CARLOS PAULO DA SILVA X INSTITUTO NACIONAL DO SEGURO SOCIAL - INSS</text:p>
      <text:p text:style-name="P1477">Autuado em 24/04/2025</text:p>
      <text:p text:style-name="P1478"/>
      <text:p text:style-name="P1479"/>
      <text:p text:style-name="P1480"/>
      <text:p text:style-name="P1481">134</text:p>
      <text:p text:style-name="P1482">Relator: LUIZ EVALDO GONÇALVES LEITE</text:p>
      <text:p text:style-name="P1483">2ª Câmara de Direito Público/3º Gabinete da 2ª Câmara de Direito Público</text:p>
      <text:h text:style-name="P1484" text:outline-level="6">0400677-27.2017.8.06.0001 - Dívida Ativa não-tributária</text:h>
      <text:p text:style-name="P1485">CLASSE - APELAÇÃO CÍVEL<text:line-break/>A PREDIAL ADMINISTRADORA CEARENSE DE BENS IMOV LTDA - EPP X ESTADO DO CEARA</text:p>
      <text:p text:style-name="P1486">Autuado em 14/05/2025</text:p>
      <text:p text:style-name="P1487"/>
      <text:p text:style-name="P1488"/>
      <text:p text:style-name="P1489"/>
      <text:p text:style-name="P1490">135</text:p>
      <text:p text:style-name="P1491">Relator: LUIZ EVALDO GONÇALVES LEITE</text:p>
      <text:p text:style-name="P1492">2ª Câmara de Direito Público/3º Gabinete da 2ª Câmara de Direito Público</text:p>
      <text:h text:style-name="P1493" text:outline-level="6"><text:bookmark-start text:name="j_id450:relacaojulgamentoList:101:j_id48"/><text:bookmark-end text:name="j_id450:relacaojulgamentoList:101:j_id48"/>0003551-08.2019.8.06.0057 - Dano ao Erário</text:h>
      <text:p text:style-name="P1494">CLASSE - APELAÇÃO / REMESSA NECESSÁRIA<text:line-break/>ILARIO RAYAN LEITE MARTINS e outros X MINISTÉRIO PUBLICO DO ESTADO DO CEARÁ e outros</text:p>
      <text:p text:style-name="P1495">Autuado em 29/07/2024</text:p>
      <text:p text:style-name="P1496"/>
      <text:p text:style-name="P1497"/>
      <text:p text:style-name="P1498"/>
      <text:p text:style-name="P1499"/>
      <text:p text:style-name="P1500">136</text:p>
      <text:p text:style-name="P1501">Relator: LUIZ EVALDO GONÇALVES LEITE</text:p>
      <text:p text:style-name="P1502">2ª Câmara de<text:s/>Direito Público/3º Gabinete da 2ª Câmara de Direito Público</text:p>
      <text:h text:style-name="P1503" text:outline-level="6"><text:bookmark-start text:name="j_id450:relacaojulgamentoList:102:j_id48"/><text:bookmark-end text:name="j_id450:relacaojulgamentoList:102:j_id48"/>0191864-68.2012.8.06.0001 - Dívida Ativa (Execução Fiscal)</text:h>
      <text:p text:style-name="P1504">CLASSE - APELAÇÃO CÍVEL<text:line-break/>ESTADO DO CEARA X H &amp; M MERCADINHO LTDA</text:p>
      <text:p text:style-name="P1505">Autuado em 11/06/2025</text:p>
      <text:p text:style-name="P1506"/>
      <text:p text:style-name="P1507"/>
      <text:p text:style-name="P1508"/>
      <text:p text:style-name="P1509">137</text:p>
      <text:p text:style-name="P1510">Relator: LUIZ EVALDO GONÇALVES LEITE</text:p>
      <text:p text:style-name="P1511">2ª Câmara de Direito Público/3º Gabinete da 2ª Câmara de Direito Público</text:p>
      <text:h text:style-name="P1512" text:outline-level="6"><text:bookmark-start text:name="j_id450:relacaojulgamentoList:103:j_id48"/><text:bookmark-end text:name="j_id450:relacaojulgamentoList:103:j_id48"/>3004756-22.2024.8.06.0000 - Inexequibilidade do Título / Inexigibilidade da Obrigação</text:h>
      <text:p text:style-name="P1513">CLASSE - AGRAVO DE INSTRUMENTO<text:line-break/>MUNICÍPIO DE JUAZEIRO DO NORTE X R B A PROMOÇÕES E EVENTOS LTDA</text:p>
      <text:soft-page-break/>
      <text:p text:style-name="P1514">Autuado em 18/09/2024</text:p>
      <text:p text:style-name="P1515"/>
      <text:p text:style-name="P1516"/>
      <text:p text:style-name="P1517"/>
      <text:p text:style-name="P1518">138</text:p>
      <text:p text:style-name="P1519">Relator: LUIZ EVALDO GONÇALVES LEITE</text:p>
      <text:p text:style-name="P1520">2ª Câmara de Direito Público/3º Gabinete da 2ª Câmara de Direito Público</text:p>
      <text:h text:style-name="P1521" text:outline-level="6"><text:bookmark-start text:name="j_id450:relacaojulgamentoList:104:j_id48"/><text:bookmark-end text:name="j_id450:relacaojulgamentoList:104:j_id48"/>0050849-30.2021.8.06.0120 - Dívida Ativa (Execução Fiscal)</text:h>
      <text:p text:style-name="P1522">CLASSE - APELAÇÃO CÍVEL<text:line-break/>MUNICÍPIO DE MARCO X MANOEL SANDRO<text:s/>SOUZA DA SILVEIRA</text:p>
      <text:p text:style-name="P1523">Autuado em 25/06/2025</text:p>
      <text:p text:style-name="P1524"/>
      <text:p text:style-name="P1525"/>
      <text:p text:style-name="P1526"/>
      <text:p text:style-name="P1527"/>
      <text:p text:style-name="P1528">139</text:p>
      <text:p text:style-name="P1529">Relator: LUIZ EVALDO GONÇALVES LEITE</text:p>
      <text:p text:style-name="P1530">2ª Câmara de Direito Público/3º Gabinete da 2ª Câmara de Direito Público</text:p>
      <text:h text:style-name="P1531" text:outline-level="6"><text:bookmark-start text:name="j_id450:relacaojulgamentoList:105:j_id48"/><text:bookmark-end text:name="j_id450:relacaojulgamentoList:105:j_id48"/>0280003-91.2021.8.06.0029 - Dano ao Erário</text:h>
      <text:p text:style-name="P1532">CLASSE - APELAÇÃO CÍVEL<text:line-break/>PROCURADORIA GERAL DE JUSTIÇA e outros X JEFFERSON PAES DE ANDRADE RODRIGUES e outros</text:p>
      <text:p text:style-name="P1533">Autuado em 11/03/2025</text:p>
      <text:p text:style-name="P1534"/>
      <text:p text:style-name="P1535"/>
      <text:p text:style-name="P1536"/>
      <text:p text:style-name="P1537">140</text:p>
      <text:p text:style-name="P1538">Relator: LUIZ EVALDO GONÇALVES LEITE</text:p>
      <text:p text:style-name="P1539">2ª Câmara de Direito Público/3º Gabinete da 2ª Câmara de Direito Público</text:p>
      <text:h text:style-name="P1540" text:outline-level="6"><text:bookmark-start text:name="j_id450:relacaojulgamentoList:106:j_id48"/><text:bookmark-end text:name="j_id450:relacaojulgamentoList:106:j_id48"/>0626438-79.2017.8.06.0000 - Efeito Suspensivo / Impugnação / Embargos à Execução</text:h>
      <text:p text:style-name="P1541">CLASSE - APELAÇÃO CÍVEL<text:line-break/>ESTADO DO CEARA X TELEFÔNICA BRASIL S.A</text:p>
      <text:p text:style-name="P1542">Autuado em 22/10/2024</text:p>
      <text:p text:style-name="P1543"/>
      <text:p text:style-name="P1544"/>
      <text:p text:style-name="P1545"/>
      <text:p text:style-name="P1546">141</text:p>
      <text:p text:style-name="P1547">Relator: LUIZ EVALDO GONÇALVES LEITE</text:p>
      <text:p text:style-name="P1548">2ª Câmara de Direito Público/3º Gabinete da 2ª Câmara de Direito Público</text:p>
      <text:h text:style-name="P1549" text:outline-level="6"><text:bookmark-start text:name="j_id450:relacaojulgamentoList:107:j_id48"/><text:bookmark-end text:name="j_id450:relacaojulgamentoList:107:j_id48"/>0207506-32.2022.8.06.0001 - ICMS / Incidência Sobre o Ativo Fixo</text:h>
      <text:p text:style-name="P1550">CLASSE - APELAÇÃO / REMESSA NECESSÁRIA<text:line-break/>FASHION BUSINESS COMÉRCIO DE ROUPAS LTDA X ESTADO DO CEARÁ</text:p>
      <text:p text:style-name="P1551">Autuado em 15/10/2024</text:p>
      <text:p text:style-name="P1552"/>
      <text:p text:style-name="P1553"/>
      <text:p text:style-name="P1554"/>
      <text:p text:style-name="P1555">142</text:p>
      <text:p text:style-name="P1556">Relator: LUIZ EVALDO GONÇALVES LEITE</text:p>
      <text:p text:style-name="P1557">2ª Câmara de Direito<text:s/>Público/3º Gabinete da 2ª Câmara de Direito Público</text:p>
      <text:h text:style-name="P1558" text:outline-level="6"><text:bookmark-start text:name="j_id450:relacaojulgamentoList:108:j_id48"/><text:bookmark-end text:name="j_id450:relacaojulgamentoList:108:j_id48"/>0622458-46.2025.8.06.0000 - Não padronizado</text:h>
      <text:p text:style-name="P1559">CLASSE - AGRAVO DE INSTRUMENTO<text:line-break/>ESTADO DO CEARA X KALLEB NASCIMENTO GOMES</text:p>
      <text:p text:style-name="P1560">Autuado em 05/03/2025</text:p>
      <text:p text:style-name="P1561"/>
      <text:p text:style-name="P1562"/>
      <text:p text:style-name="P1563"/>
      <text:p text:style-name="P1564">143</text:p>
      <text:soft-page-break/>
      <text:p text:style-name="P1565">Relator: LUIZ EVALDO GONÇALVES LEITE</text:p>
      <text:p text:style-name="P1566">2ª Câmara de Direito Público/3º Gabinete da 2ª Câmara de Direito Público</text:p>
      <text:h text:style-name="P1567" text:outline-level="6"><text:bookmark-start text:name="j_id450:relacaojulgamentoList:109:j_id48"/><text:bookmark-end text:name="j_id450:relacaojulgamentoList:109:j_id48"/>3002950-15.2025.8.06.0000 - Penhora de Salário / Proventos</text:h>
      <text:p text:style-name="P1568">CLASSE - AGRAVO DE INSTRUMENTO<text:line-break/>DEFENSORIA PUBLICA DO ESTADO DO CEARÁ X ESTADO DO CEARÁ</text:p>
      <text:p text:style-name="P1569">Autuado em 01/03/2025</text:p>
      <text:p text:style-name="P1570"/>
      <text:p text:style-name="P1571"/>
      <text:p text:style-name="P1572"/>
      <text:p text:style-name="P1573">144</text:p>
      <text:p text:style-name="P1574">Relator: LUIZ EVALDO<text:s/>GONÇALVES LEITE</text:p>
      <text:p text:style-name="P1575">2ª Câmara de Direito Público/3º Gabinete da 2ª Câmara de Direito Público</text:p>
      <text:h text:style-name="P1576" text:outline-level="6"><text:bookmark-start text:name="j_id450:relacaojulgamentoList:110:j_id48"/><text:bookmark-end text:name="j_id450:relacaojulgamentoList:110:j_id48"/>3000684-96.2022.8.06.0182 - IPTU/ Imposto Predial e Territorial Urbano</text:h>
      <text:p text:style-name="P1577">CLASSE - APELAÇÃO CÍVEL<text:line-break/>MUNICÍPIO DE VIÇOSA DO CEARA X PAULO JOSÉ DE SOUSA</text:p>
      <text:p text:style-name="P1578">Autuado em 19/11/2024</text:p>
      <text:p text:style-name="P1579"/>
      <text:p text:style-name="P1580"/>
      <text:p text:style-name="P1581"/>
      <text:p text:style-name="P1582">145</text:p>
      <text:p text:style-name="P1583">Relator: LUIZ EVALDO GONÇALVES LEITE</text:p>
      <text:p text:style-name="P1584">2ª Câmara de Direito Público/3º Gabinete da 2ª Câmara de Direito Público</text:p>
      <text:h text:style-name="P1585" text:outline-level="6"><text:bookmark-start text:name="j_id450:relacaojulgamentoList:111:j_id48"/><text:bookmark-end text:name="j_id450:relacaojulgamentoList:111:j_id48"/>0404776-74.2016.8.06.0001 - Dívida Ativa (Execução Fiscal)</text:h>
      <text:p text:style-name="P1586">CLASSE - APELAÇÃO CÍVEL<text:line-break/>MUNICÍPIO DE FORTALEZA - PROCURADORIA GERAL DO MUNICÍPIO - PGM X PRONTO SOCORRO DE ACIDENTADOS LIMITADA</text:p>
      <text:p text:style-name="P1587">Autuado em 02/06/2025</text:p>
      <text:p text:style-name="P1588"/>
      <text:p text:style-name="P1589"/>
      <text:p text:style-name="P1590"/>
      <text:p text:style-name="P1591">146</text:p>
      <text:p text:style-name="P1592">Relator: LUIZ EVALDO GONÇALVES LEITE</text:p>
      <text:p text:style-name="P1593">2ª Câmara de Direito Público/3º Gabinete da 2ª Câmara de Direito Público</text:p>
      <text:h text:style-name="P1594" text:outline-level="6"><text:bookmark-start text:name="j_id450:relacaojulgamentoList:112:j_id48"/><text:bookmark-end text:name="j_id450:relacaojulgamentoList:112:j_id48"/>3000059-93.2024.8.06.0052 - Transcendência</text:h>
      <text:p text:style-name="P1595">CLASSE - APELAÇÃO<text:s/>CÍVEL<text:line-break/>MUNICÍPIO DE PORTEIRAS X SÉRGIO PEREIRA DE SOUSA</text:p>
      <text:p text:style-name="P1596">Autuado em 28/04/2025</text:p>
      <text:p text:style-name="P1597"/>
      <text:p text:style-name="P1598"/>
      <text:p text:style-name="P1599"/>
      <text:p text:style-name="P1600">147</text:p>
      <text:p text:style-name="P1601">Relator: LUIZ EVALDO GONÇALVES LEITE</text:p>
      <text:p text:style-name="P1602">2ª Câmara de Direito Público/3º Gabinete da 2ª Câmara de Direito Público</text:p>
      <text:h text:style-name="P1603" text:outline-level="6"><text:bookmark-start text:name="j_id450:relacaojulgamentoList:113:j_id48"/><text:bookmark-end text:name="j_id450:relacaojulgamentoList:113:j_id48"/>3001077-20.2023.8.06.0171 - Servidores Inativos</text:h>
      <text:p text:style-name="P1604">CLASSE -<text:s/>APELAÇÃO CÍVEL<text:line-break/>IPMT - INSTITUTO DE PREVIDÊNCIA DO MUNICÍPIO DE TAUÁ X LINDOMAR IDELFONSO DE ALMEIDA MOTA</text:p>
      <text:p text:style-name="P1605">Autuado em 06/05/2025</text:p>
      <text:p text:style-name="P1606"/>
      <text:p text:style-name="P1607"/>
      <text:p text:style-name="P1608"/>
      <text:p text:style-name="P1609">148</text:p>
      <text:p text:style-name="P1610">Relator: LUIZ EVALDO GONÇALVES LEITE</text:p>
      <text:p text:style-name="P1611">2ª Câmara de Direito Público/3º Gabinete da 2ª Câmara de Direito Público</text:p>
      <text:h text:style-name="P1612" text:outline-level="6"><text:bookmark-start text:name="j_id450:relacaojulgamentoList:114:j_id48"/><text:bookmark-end text:name="j_id450:relacaojulgamentoList:114:j_id48"/><text:soft-page-break/>0000566-46.2019.8.06.0096 - Dívida Ativa (Execução Fiscal)</text:h>
      <text:p text:style-name="P1613">CLASSE - APELAÇÃO CÍVEL<text:line-break/>MUNICÍPIO DE IPUEIRAS X ROGEAN VITAL DE CARVALHO MOREIRA</text:p>
      <text:p text:style-name="P1614">Autuado em 25/06/2025</text:p>
      <text:p text:style-name="P1615"/>
      <text:p text:style-name="P1616"/>
      <text:p text:style-name="P1617"><text:span text:style-name="T1618">RELATORIA DA EXMA. SRA. DESA.<text:s/></text:span><text:span text:style-name="T1619">TEREZE NEUMANN DUARTE CHAVES –</text:span></text:p>
      <text:p text:style-name="P1620"><text:span text:style-name="T1621">5º GABINETE</text:span></text:p>
      <text:p text:style-name="P1622"/>
      <text:p text:style-name="P1623">149</text:p>
      <text:p text:style-name="P1624">Relator: TEREZE<text:s/>NEUMANN DUARTE CHAVES</text:p>
      <text:p text:style-name="P1625">2ª Câmara de Direito Público/5º Gabinete da 2ª Câmara de Direito Público</text:p>
      <text:h text:style-name="P1626" text:outline-level="6"><text:a xlink:href="https://pje.tjce.jus.br/pje2grau/Sessao/RelacaoJulgamento/sessaoPopUp.seam?idSessao=1656#" office:target-frame-name="_top" xlink:show="replace"><text:bookmark-start text:name="j_id450:relacaojulgamentoList:67:j_id487"/><text:bookmark-end text:name="j_id450:relacaojulgamentoList:67:j_id487"/><text:span text:style-name="T1627">0232602-49.2022.8.06.0001<text:s/></text:span></text:a></text:h>
      <text:p text:style-name="P1628">CLASSE - APELAÇÃO CÍVEL<text:line-break/>HEDELITA NOGUEIRA VIEIRA LTDA X ESTADO DO CEARÁ e outros</text:p>
      <text:p text:style-name="P1629">Autuado em 19/08/2024</text:p>
      <text:p text:style-name="P1630"/>
      <text:p text:style-name="P1631"/>
      <text:p text:style-name="P1632"/>
      <text:p text:style-name="P1633">150</text:p>
      <text:p text:style-name="P1634">Relator: TEREZE NEUMANN DUARTE CHAVES</text:p>
      <text:p text:style-name="P1635">2ª Câmara de Direito Público/5º Gabinete da 2ª Câmara de Direito Público</text:p>
      <text:h text:style-name="P1636" text:outline-level="6"><text:bookmark-start text:name="j_id450:relacaojulgamentoList:118:j_id48"/><text:bookmark-end text:name="j_id450:relacaojulgamentoList:118:j_id48"/>3000303-57.2023.8.06.0181 - Adicional de Insalubridade</text:h>
      <text:p text:style-name="P1637">CLASSE - APELAÇÃO CÍVEL<text:line-break/>MARIA MARGARIDA DE OLIVEIRA FERREIRA X MUNICÍPIO DE VÁRZEA ALEGRE</text:p>
      <text:p text:style-name="P1638">Autuado em 12/05/2025</text:p>
      <text:p text:style-name="P1639"/>
      <text:p text:style-name="P1640"/>
      <text:p text:style-name="P1641"/>
      <text:p text:style-name="P1642">151</text:p>
      <text:p text:style-name="P1643">Relator: TEREZE NEUMANN DUARTE CHAVES</text:p>
      <text:p text:style-name="P1644">2ª Câmara de Direito Público/5º<text:s/>Gabinete da 2ª Câmara de Direito Público</text:p>
      <text:h text:style-name="P1645" text:outline-level="6"><text:bookmark-start text:name="j_id450:relacaojulgamentoList:127:j_id48"/><text:bookmark-end text:name="j_id450:relacaojulgamentoList:127:j_id48"/>3000890-28.2024.8.06.0122 - Limite de Carga Horária - Jornada Semanal</text:h>
      <text:p text:style-name="P1646">CLASSE - APELAÇÃO CÍVEL<text:line-break/>MUNICÍPIO DE MAURITI X MARIA GILDERLANIA DE SOUSA SILVA</text:p>
      <text:p text:style-name="P1647">Autuado em 30/05/2025</text:p>
      <text:p text:style-name="P1648"/>
      <text:p text:style-name="P1649"/>
      <text:p text:style-name="P1650"/>
      <text:p text:style-name="P1651"/>
      <text:p text:style-name="P1652">152</text:p>
      <text:p text:style-name="P1653">Relator: TEREZE NEUMANN<text:s/>DUARTE CHAVES</text:p>
      <text:p text:style-name="P1654">2ª Câmara de Direito Público/5º Gabinete da 2ª Câmara de Direito Público</text:p>
      <text:h text:style-name="P1655" text:outline-level="6"><text:bookmark-start text:name="j_id450:relacaojulgamentoList:100:j_id48"/><text:bookmark-end text:name="j_id450:relacaojulgamentoList:100:j_id48"/>3000344-03.2024.8.06.0112 - Jornada Especial</text:h>
      <text:p text:style-name="P1656">CLASSE - APELAÇÃO CÍVEL<text:line-break/>MUNICÍPIO DE JUAZEIRO DO NORTE X ROZANI RIBEIRO DE MELO</text:p>
      <text:p text:style-name="P1657"><text:span text:style-name="T1658">Autuado em 03/06/2025</text:span></text:p>
      <text:p text:style-name="P1659"/>
      <text:p text:style-name="P1660"/>
      <text:p text:style-name="P1661"/>
      <text:p text:style-name="P1662"/>
      <text:p text:style-name="P1663"/>
      <text:p text:style-name="P1664"><text:span text:style-name="T1665">MARIA<text:s/></text:span><text:span text:style-name="T1666">BEATRIZ CAVALCANTE DE SOUSA</text:span></text:p>
      <text:p text:style-name="P1667"><text:s/>Coordenadora da 2ª Câmara de Direito Público</text:p>
      <text:p text:style-name="P1668"/>
      <text:p text:style-name="P1669"/>
      <text:p text:style-name="P1670"/>
      <text:p text:style-name="P1671"/>
      <text:p text:style-name="P1672"/>
      <text:p text:style-name="P1673"/>
      <text:p text:style-name="P1674"/>
      <text:p text:style-name="P1675"/>
      <text:p text:style-name="P1676"/>
      <text:p text:style-name="P1677"/>
      <text:p text:style-name="P16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Arial, Verdana, sans-serif" svg:font-family="Arial, Verdana, sans-serif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style:font-name="Liberation Serif" style:font-name-asian="Segoe UI" style:font-name-complex="Tahoma" fo:font-weight="bold" style:font-weight-asian="bold" style:font-weight-complex="bold" fo:hyphenate="false"/>
    </style:style>
    <style:style style:name="Título6" style:display-name="Título 6" style:family="paragraph" style:parent-style-name="Heading" style:next-style-name="Textbody" style:default-outline-level="6">
      <style:paragraph-properties fo:margin-top="0.0416in" fo:margin-bottom="0.0416in"/>
      <style:text-properties style:font-name="Liberation Serif" style:font-name-asian="Segoe UI" style:font-name-complex="Tahoma" fo:font-weight="bold" style:font-weight-asian="bold" style:font-weight-complex="bold" fo:font-size="7pt" style:font-size-asian="7pt" style:font-size-complex="7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111in" fo:line-height="106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Standarduser" style:display-name="Standard (user)" style:family="paragraph">
      <style:paragraph-properties fo:widows="2" fo:orphans="2"/>
      <style:text-properties style:font-name="Liberation Serif" style:font-name-asian="N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HeaderandFooter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nderson.pereira.22@outlook.com</meta:initial-creator>
    <dc:creator>Mirian Hissa Teixeira de Franca</dc:creator>
    <meta:creation-date>2025-07-28T13:03:00Z</meta:creation-date>
    <dc:date>2025-07-28T13:03:00Z</dc:date>
    <meta:template xlink:href="Normal" xlink:type="simple"/>
    <meta:editing-cycles>2</meta:editing-cycles>
    <meta:editing-duration>PT360S</meta:editing-duration>
    <meta:user-defined meta:name="AppVersion">16.0000</meta:user-defined>
    <meta:document-statistic meta:page-count="33" meta:paragraph-count="97" meta:word-count="7607" meta:character-count="48589" meta:row-count="342" meta:non-whitespace-character-count="41079"/>
  </office:meta>
</office:document-meta>
</file>