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Unicode MS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/>
    <style:font-face style:name="OpenSymbol1" svg:font-family="OpenSymbol, 'Arial Unicode MS'"/>
    <style:font-face style:name="Segoe UI" svg:font-family="'Segoe U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.5pt" style:font-size-asian="10.5pt" style:font-size-complex="10.5pt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paragraph-rsid="04674c1a" style:font-size-asian="10.5pt" style:font-size-complex="10.5pt"/>
    </style:style>
    <style:style style:name="P4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rsid="063bb3cf" officeooo:paragraph-rsid="04febad0" style:font-size-asian="10.5pt" style:font-size-complex="10.5pt"/>
    </style:style>
    <style:style style:name="P5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0.5pt" fo:font-weight="bold" style:font-name-asian="Arial2" style:font-size-asian="10.5pt" style:font-weight-asian="bold" style:font-size-complex="10.5pt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1" fo:font-size="10.5pt" fo:font-weight="bold" style:font-name-asian="Arial2" style:font-size-asian="10.5pt" style:font-weight-asian="bold" style:font-size-complex="10.5pt"/>
    </style:style>
    <style:style style:name="P7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.5pt" fo:font-weight="bold" officeooo:rsid="052cc3bf" officeooo:paragraph-rsid="052e744a" style:font-name-asian="Arial2" style:font-size-asian="10.5pt" style:font-weight-asian="bold" style:font-size-complex="10.5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.5pt" fo:font-weight="bold" officeooo:rsid="052ccf57" officeooo:paragraph-rsid="052e744a" style:font-name-asian="Arial2" style:font-size-asian="10.5pt" style:font-weight-asian="bold" style:font-size-complex="10.5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.5pt" fo:font-weight="bold" style:font-name-asian="Arial2" style:font-size-asian="10.5pt" style:font-weight-asian="bold" style:font-size-complex="10.5pt"/>
    </style:style>
    <style:style style:name="P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11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1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bold" officeooo:paragraph-rsid="051b7876"/>
    </style:style>
    <style:style style:name="P1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bold" officeooo:paragraph-rsid="04fd66f7" fo:background-color="#ffff00" style:font-size-asian="10.5pt" style:font-weight-asian="bold" style:font-size-complex="10.5pt" style:font-weight-complex="bold"/>
    </style:style>
    <style:style style:name="P14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Arial1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15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1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3a22fd4" fo:background-color="#ffff00" style:font-size-asian="10.5pt" style:language-asian="pt" style:country-asian="BR" style:font-weight-asian="bold" style:font-size-complex="10.5pt" style:font-weight-complex="bold"/>
    </style:style>
    <style:style style:name="P1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2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4f11572" fo:background-color="#ffff00" style:font-size-asian="10.5pt" style:font-weight-asian="bold" style:font-size-complex="10.5pt" style:font-weight-complex="bold"/>
    </style:style>
    <style:style style:name="P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4f102af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rsid="02ca63ba" officeooo:paragraph-rsid="02ca63b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432423f" fo:background-color="#ffff00" style:font-name-asian="Arial2" style:font-size-asian="10.5pt" style:language-asian="pt" style:country-asian="BR" style:font-weight-asian="bold" style:font-size-complex="10.5pt" style:font-weight-complex="bold"/>
    </style:style>
    <style:style style:name="P3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font-weight-complex="bold"/>
    </style:style>
    <style:style style:name="P33" style:family="paragraph" style:parent-style-name="Standard_20__28_user_29_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5197561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38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officeooo:rsid="0010a838" officeooo:paragraph-rsid="00c2187f" style:font-size-asian="10.5pt" style:font-size-complex="10.5pt"/>
    </style:style>
    <style:style style:name="P3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4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officeooo:paragraph-rsid="0432423f" fo:background-color="transparent" style:font-size-asian="10.5pt" style:language-asian="pt" style:country-asian="BR" style:font-size-complex="10.5pt" style:language-complex="ar" style:country-complex="SA"/>
    </style:style>
    <style:style style:name="P41" style:family="paragraph" style:parent-style-name="Standard">
      <style:text-properties fo:color="#000000" loext:opacity="100%" style:font-name="Arial1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4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background-color="transparent" style:font-name-asian="Arial2" style:font-size-asian="10.5pt" style:language-asian="pt" style:country-asian="BR" style:font-size-complex="10.5pt" style:language-complex="ar" style:country-complex="SA"/>
    </style:style>
    <style:style style:name="P43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.5pt" officeooo:paragraph-rsid="0451d4cf" style:font-name-asian="Arial2" style:font-size-asian="10.5pt" style:font-size-complex="10.5pt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2" style:font-size-complex="10.5pt" style:language-complex="ar" style:country-complex="SA" style:font-weight-complex="bold"/>
    </style:style>
    <style:style style:name="P45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1" fo:font-size="10.5pt" style:text-underline-style="none" fo:font-weight="bold" officeooo:rsid="0512da4a" officeooo:paragraph-rsid="051b7876" fo:background-color="transparent" style:font-name-asian="Arial2" style:font-size-asian="10.5pt" style:language-asian="pt" style:country-asian="BR" style:font-weight-asian="bold" style:font-name-complex="Times New Roman2" style:font-size-complex="10.5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rsid="0512da4a" officeooo:paragraph-rsid="051c1aa4" fo:background-color="transparent" style:font-name-asian="Arial2" style:font-size-asian="10.5pt" style:language-asian="pt" style:country-asian="BR" style:font-weight-asian="bold" style:font-name-complex="Times New Roman2" style:font-size-complex="10.5pt" style:language-complex="ar" style:country-complex="SA" style:font-weight-complex="bold"/>
    </style:style>
    <style:style style:name="P4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rsid="0512da4a" officeooo:paragraph-rsid="04f11572" fo:background-color="transparent" style:font-name-asian="Arial2" style:font-size-asian="10.5pt" style:language-asian="pt" style:country-asian="BR" style:font-weight-asian="bold" style:font-name-complex="Times New Roman2" style:font-size-complex="10.5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paragraph-rsid="045342ba" fo:background-color="transparent" style:font-name-asian="Arial2" style:font-size-asian="10.5pt" style:language-asian="pt" style:country-asian="BR" style:font-weight-asian="bold" style:font-name-complex="Times New Roman2" style:font-size-complex="10.5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paragraph-rsid="051c1aa4" fo:background-color="transparent" style:font-name-asian="Arial2" style:font-size-asian="10.5pt" style:language-asian="pt" style:country-asian="BR" style:font-weight-asian="bold" style:font-name-complex="Times New Roman2" style:font-size-complex="10.5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paragraph-rsid="051def12" fo:background-color="transparent" style:font-name-asian="Arial2" style:font-size-asian="10.5pt" style:language-asian="pt" style:country-asian="BR" style:font-weight-asian="bold" style:font-name-complex="Times New Roman2" style:font-size-complex="10.5pt" style:language-complex="ar" style:country-complex="SA" style:font-weight-complex="bold"/>
    </style:style>
    <style:style style:name="P51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1" fo:font-size="10.5pt" style:text-underline-style="none" fo:font-weight="bold" officeooo:rsid="052e7974" officeooo:paragraph-rsid="050f8530" fo:background-color="transparent" style:font-name-asian="Arial2" style:font-size-asian="10.5pt" style:language-asian="pt" style:country-asian="BR" style:font-weight-asian="bold" style:font-name-complex="Times New Roman2" style:font-size-complex="10.5pt" style:language-complex="ar" style:country-complex="SA" style:font-weight-complex="bold"/>
    </style:style>
    <style:style style:name="P52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1" fo:font-size="10.5pt" style:text-underline-style="none" fo:font-weight="bold" officeooo:paragraph-rsid="050f8530" fo:background-color="transparent" style:font-name-asian="Arial2" style:font-size-asian="10.5pt" style:language-asian="pt" style:country-asian="BR" style:font-weight-asian="bold" style:font-name-complex="Times New Roman2" style:font-size-complex="10.5pt" style:language-complex="ar" style:country-complex="SA" style:font-weight-complex="bold"/>
    </style:style>
    <style:style style:name="P53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1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2" style:font-size-complex="10.5pt" style:language-complex="ar" style:country-complex="SA" style:font-weight-complex="bold"/>
    </style:style>
    <style:style style:name="P54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1" fo:font-size="10.5pt" style:text-underline-style="none" fo:font-weight="bold" officeooo:paragraph-rsid="050ab181" fo:background-color="transparent" style:font-name-asian="Arial2" style:font-size-asian="10.5pt" style:language-asian="pt" style:country-asian="BR" style:font-weight-asian="bold" style:font-name-complex="Times New Roman2" style:font-size-complex="10.5pt" style:language-complex="ar" style:country-complex="SA" style:font-weight-complex="bold"/>
    </style:style>
    <style:style style:name="P55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1" fo:font-size="10.5pt" style:text-underline-style="none" fo:font-weight="bold" officeooo:rsid="052ac5ec" officeooo:paragraph-rsid="052ac5ec" fo:background-color="transparent" style:font-name-asian="Arial2" style:font-size-asian="10.5pt" style:language-asian="pt" style:country-asian="BR" style:font-weight-asian="bold" style:font-name-complex="Times New Roman2" style:font-size-complex="10.5pt" style:language-complex="ar" style:country-complex="SA" style:font-weight-complex="bold"/>
    </style:style>
    <style:style style:name="P5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paragraph-rsid="0330729b" fo:background-color="transparent" style:font-name-asian="Arial2" style:font-size-asian="10.5pt" style:language-asian="pt" style:country-asian="BR" style:font-weight-asian="bold" style:font-name-complex="Times New Roman2" style:font-size-complex="10.5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paragraph-rsid="051b7876" fo:background-color="transparent" style:font-name-asian="Arial2" style:font-size-asian="10.5pt" style:language-asian="pt" style:country-asian="BR" style:font-weight-asian="bold" style:font-name-complex="Times New Roman2" style:font-size-complex="10.5pt" style:language-complex="ar" style:country-complex="SA" style:font-weight-complex="bold"/>
    </style:style>
    <style:style style:name="P5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paragraph-rsid="051c1aa4" fo:background-color="transparent" style:font-name-asian="Arial2" style:font-size-asian="10.5pt" style:language-asian="pt" style:country-asian="BR" style:font-weight-asian="bold" style:font-name-complex="Times New Roman2" style:font-size-complex="10.5pt" style:language-complex="ar" style:country-complex="SA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000000" loext:opacity="100%" style:font-name="Arial1" fo:font-size="10.5pt" style:text-underline-style="none" fo:font-weight="bold" officeooo:paragraph-rsid="051f8eda" fo:background-color="transparent" style:font-name-asian="Arial2" style:font-size-asian="10.5pt" style:language-asian="pt" style:country-asian="BR" style:font-weight-asian="bold" style:font-name-complex="Times New Roman2" style:font-size-complex="10.5pt" style:language-complex="ar" style:country-complex="SA" style:font-weight-complex="bold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rsid="055e6972" officeooo:paragraph-rsid="051b7876" fo:background-color="#ffff00" style:font-name-asian="Arial2" style:font-size-asian="10.5pt" style:language-asian="pt" style:country-asian="BR" style:font-weight-asian="bold" style:font-name-complex="Times New Roman2" style:font-size-complex="10.5pt" style:language-complex="ar" style:country-complex="SA" style:font-weight-complex="bold"/>
    </style:style>
    <style:style style:name="P6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paragraph-rsid="051b7876" fo:background-color="transparent" style:font-name-asian="Arial2" style:font-size-asian="10.5pt" style:language-asian="pt" style:country-asian="BR" style:font-weight-asian="normal" style:font-name-complex="Times New Roman2" style:font-size-complex="10.5pt" style:language-complex="ar" style:country-complex="SA" style:font-weight-complex="normal"/>
    </style:style>
    <style:style style:name="P6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paragraph-rsid="04d9bce6" fo:background-color="transparent" style:font-name-asian="Arial2" style:font-size-asian="10.5pt" style:language-asian="pt" style:country-asian="BR" style:font-weight-asian="normal" style:font-name-complex="Times New Roman2" style:font-size-complex="10.5pt" style:language-complex="ar" style:country-complex="SA" style:font-weight-complex="normal"/>
    </style:style>
    <style:style style:name="P6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paragraph-rsid="0372653d" fo:background-color="transparent" style:font-name-asian="Arial2" style:font-size-asian="10.5pt" style:language-asian="pt" style:country-asian="BR" style:font-weight-asian="normal" style:font-name-complex="Times New Roman2" style:font-size-complex="10.5pt" style:language-complex="ar" style:country-complex="SA" style:font-weight-complex="normal"/>
    </style:style>
    <style:style style:name="P64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1" fo:font-size="10.5pt" style:text-underline-style="none" fo:font-weight="normal" officeooo:paragraph-rsid="050f8530" fo:background-color="transparent" style:font-name-asian="Arial2" style:font-size-asian="10.5pt" style:language-asian="pt" style:country-asian="BR" style:font-weight-asian="normal" style:font-name-complex="Times New Roman2" style:font-size-complex="10.5pt" style:language-complex="ar" style:country-complex="SA" style:font-weight-complex="normal"/>
    </style:style>
    <style:style style:name="P65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1" fo:font-size="10.5pt" style:text-underline-style="none" fo:font-weight="normal" officeooo:paragraph-rsid="050ab181" fo:background-color="transparent" style:font-name-asian="Arial2" style:font-size-asian="10.5pt" style:language-asian="pt" style:country-asian="BR" style:font-weight-asian="normal" style:font-name-complex="Times New Roman2" style:font-size-complex="10.5pt" style:language-complex="ar" style:country-complex="SA" style:font-weight-complex="normal"/>
    </style:style>
    <style:style style:name="P6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paragraph-rsid="0432423f" fo:background-color="transparent" style:font-name-asian="Arial2" style:font-size-asian="10.5pt" style:language-asian="pt" style:country-asian="BR" style:font-weight-asian="normal" style:font-name-complex="Times New Roman2" style:font-size-complex="10.5pt" style:language-complex="ar" style:country-complex="SA" style:font-weight-complex="normal"/>
    </style:style>
    <style:style style:name="P6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fo:background-color="transparent" style:font-name-asian="Arial2" style:font-size-asian="10.5pt" style:language-asian="pt" style:country-asian="BR" style:font-weight-asian="normal" style:font-name-complex="Times New Roman2" style:font-size-complex="10.5pt" style:language-complex="ar" style:country-complex="SA" style:font-weight-complex="normal"/>
    </style:style>
    <style:style style:name="P68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rsid="05314406" officeooo:paragraph-rsid="05314406" fo:background-color="transparent" style:font-name-asian="Arial2" style:font-size-asian="10.5pt" style:language-asian="pt" style:country-asian="BR" style:font-weight-asian="normal" style:font-name-complex="Times New Roman2" style:font-size-complex="10.5pt" style:language-complex="ar" style:country-complex="SA" style:font-weight-complex="normal"/>
    </style:style>
    <style:style style:name="P69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paragraph-rsid="03c5e372" fo:background-color="#ffff00" style:font-name-asian="Arial2" style:font-size-asian="10.5pt" style:language-asian="pt" style:country-asian="BR" style:font-weight-asian="normal" style:font-name-complex="Times New Roman2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rsid="052fca88" officeooo:paragraph-rsid="052fca88" fo:background-color="#ffffff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71" style:family="paragraph" style:parent-style-name="Standard_20__28_user_29_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rsid="052fca88" officeooo:paragraph-rsid="052fca88" fo:background-color="#ffffff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color="#000000" loext:opacity="100%" style:font-name="Arial1" fo:font-size="10.5pt" style:text-underline-style="none" fo:font-weight="normal" officeooo:rsid="052fca88" officeooo:paragraph-rsid="052fca88" fo:background-color="#ffffff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73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rsid="0531b861" officeooo:paragraph-rsid="05197561" fo:background-color="#ffffff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color="#000000" loext:opacity="100%" style:font-name="Arial1" fo:font-size="10.5pt" style:text-underline-style="none" fo:font-weight="normal" officeooo:rsid="0531b861" officeooo:paragraph-rsid="05197561" fo:background-color="#ffffff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rsid="05324438" officeooo:paragraph-rsid="05324438" fo:background-color="#ffffff" style:font-name-asian="Arial2" style:font-size-asian="10.5pt" style:language-asian="pt" style:country-asian="BR" style:font-weight-asian="normal" style:font-name-complex="Times New Roman2" style:font-size-complex="10.5pt" style:language-complex="ar" style:country-complex="SA" style:font-weight-complex="normal"/>
    </style:style>
    <style:style style:name="P7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rsid="053307e8" officeooo:paragraph-rsid="053307e8" fo:background-color="#ffffff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77" style:family="paragraph" style:parent-style-name="Standard">
      <style:paragraph-properties fo:margin-top="0cm" fo:margin-bottom="0cm" style:contextual-spacing="false"/>
      <style:text-properties fo:color="#000000" loext:opacity="100%" style:font-name="Arial1" fo:font-size="10.5pt" fo:font-style="normal" style:text-underline-style="none" fo:font-weight="normal" officeooo:rsid="05324438" officeooo:paragraph-rsid="05324438" fo:background-color="#ffffff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P7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background-color="#ffff00" style:font-size-asian="10.5pt" style:font-size-complex="10.5pt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color="#000000" loext:opacity="100%" style:font-name="Arial1" fo:font-size="10.5pt" fo:font-weight="normal" officeooo:paragraph-rsid="05197561" fo:background-color="#ffffff" style:font-size-asian="10.5pt" style:font-size-complex="10.5pt"/>
    </style:style>
    <style:style style:name="P80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rsid="034d00ac" officeooo:paragraph-rsid="04febad0" style:font-size-asian="10.5pt" style:font-weight-asian="normal" style:font-size-complex="10.5pt" style:font-weight-complex="normal"/>
    </style:style>
    <style:style style:name="P81" style:family="paragraph" style:parent-style-name="Standard">
      <style:text-properties fo:color="#000000" loext:opacity="100%" style:font-name="Arial1" fo:font-size="10.5pt" fo:background-color="transparent" style:font-size-asian="10.5pt" style:font-size-complex="10.5pt"/>
    </style:style>
    <style:style style:name="P82" style:family="paragraph" style:parent-style-name="Standard_20__28_user_29_">
      <style:paragraph-properties fo:text-align="justify" style:justify-single-word="false"/>
      <style:text-properties style:font-name="Arial1" fo:font-size="10.5pt" officeooo:paragraph-rsid="0451d4cf" style:font-size-asian="10.5pt" style:font-size-complex="10.5pt"/>
    </style:style>
    <style:style style:name="P8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8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paragraph-rsid="051b7876" style:font-size-asian="10.5pt" style:font-size-complex="10.5pt"/>
    </style:style>
    <style:style style:name="P8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style:font-size-asian="10.5pt" style:font-size-complex="10.5pt"/>
    </style:style>
    <style:style style:name="P8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paragraph-rsid="051b7876" style:font-size-asian="10.5pt" style:font-size-complex="10.5pt"/>
    </style:style>
    <style:style style:name="P8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paragraph-rsid="051c1aa4" style:font-size-asian="10.5pt" style:font-size-complex="10.5pt"/>
    </style:style>
    <style:style style:name="P8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paragraph-rsid="051c1aa4" style:font-size-asian="10.5pt" style:font-size-complex="10.5pt"/>
    </style:style>
    <style:style style:name="P9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style:font-size-asian="10.5pt" style:font-size-complex="10.5pt"/>
    </style:style>
    <style:style style:name="P9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paragraph-rsid="04674c1a" style:font-size-asian="10.5pt" style:font-size-complex="10.5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paragraph-rsid="051c1aa4" style:font-size-asian="10.5pt" style:font-size-complex="10.5pt"/>
    </style:style>
    <style:style style:name="P9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paragraph-rsid="051c1aa4" style:font-size-asian="10.5pt" style:font-size-complex="10.5pt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paragraph-rsid="051def12" style:font-size-asian="10.5pt" style:font-size-complex="10.5pt"/>
    </style:style>
    <style:style style:name="P9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paragraph-rsid="051def12" style:font-size-asian="10.5pt" style:font-size-complex="10.5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paragraph-rsid="051b7876" style:font-size-asian="10.5pt" style:font-size-complex="10.5pt"/>
    </style:style>
    <style:style style:name="P9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paragraph-rsid="051b7876" style:font-size-asian="10.5pt" style:font-size-complex="10.5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paragraph-rsid="051def12" style:font-size-asian="10.5pt" style:font-size-complex="10.5pt"/>
    </style:style>
    <style:style style:name="P9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style:font-size-asian="10.5pt" style:font-size-complex="10.5pt"/>
    </style:style>
    <style:style style:name="P10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53307e8" officeooo:paragraph-rsid="053307e8" style:font-size-asian="10.5pt" style:font-size-complex="10.5pt"/>
    </style:style>
    <style:style style:name="P10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53307e8" officeooo:paragraph-rsid="053307e8" style:font-size-asian="10.5pt" style:font-size-complex="10.5pt"/>
    </style:style>
    <style:style style:name="P10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paragraph-rsid="051b7876" style:letter-kerning="true" style:font-name-asian="NSimSun" style:font-size-asian="10.5pt" style:language-asian="zh" style:country-asian="CN" style:font-name-complex="Arial2" style:font-size-complex="10.5pt" style:language-complex="hi" style:country-complex="IN"/>
    </style:style>
    <style:style style:name="P10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style:letter-kerning="true" fo:background-color="#ffffff" style:font-name-asian="NSimSun" style:font-size-asian="10.5pt" style:language-asian="pt" style:country-asian="BR" style:font-weight-asian="bold" style:font-name-complex="Arial2" style:font-size-complex="10.5pt" style:font-weight-complex="bold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style:letter-kerning="true" fo:background-color="#ffffff" style:font-name-asian="NSimSun" style:font-size-asian="10.5pt" style:language-asian="pt" style:country-asian="BR" style:font-weight-asian="bold" style:font-name-complex="Arial2" style:font-size-complex="10.5pt" style:font-weight-complex="bold"/>
    </style:style>
    <style:style style:name="P10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52fca88" officeooo:paragraph-rsid="052fca88" style:letter-kerning="true" fo:background-color="#ffffff" style:font-name-asian="NSimSun" style:font-size-asian="10.5pt" style:language-asian="pt" style:country-asian="BR" style:font-weight-asian="bold" style:font-name-complex="Arial2" style:font-size-complex="10.5pt" style:font-weight-complex="bold"/>
    </style:style>
    <style:style style:name="P10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53307e8" officeooo:paragraph-rsid="053307e8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0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0235791" style:letter-kerning="true" style:font-name-asian="Arial2" style:font-size-asian="10.5pt" style:language-asian="pt" style:country-asian="BR" style:font-name-complex="Times New Roman2" style:font-size-complex="10.5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0235791" style:letter-kerning="true" style:font-name-asian="Arial2" style:font-size-asian="10.5pt" style:language-asian="pt" style:country-asian="BR" style:font-name-complex="Times New Roman2" style:font-size-complex="10.5pt"/>
    </style:style>
    <style:style style:name="P11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5314406" officeooo:paragraph-rsid="05314406" style:letter-kerning="true" style:font-name-asian="Arial2" style:font-size-asian="10.5pt" style:language-asian="pt" style:country-asian="BR" style:font-name-complex="Times New Roman2" style:font-size-complex="10.5pt"/>
    </style:style>
    <style:style style:name="P112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paragraph-rsid="051b7876" style:font-name-asian="Arial2" style:font-size-asian="10.5pt" style:language-asian="pt" style:country-asian="BR" style:font-weight-asian="bold" style:font-name-complex="Times New Roman2" style:font-size-complex="10.5pt" style:font-weight-complex="bold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paragraph-rsid="051c1aa4" style:font-name-asian="Arial2" style:font-size-asian="10.5pt" style:language-asian="pt" style:country-asian="BR" style:font-weight-asian="bold" style:font-name-complex="Times New Roman2" style:font-size-complex="10.5pt" style:font-weight-complex="bold"/>
    </style:style>
    <style:style style:name="P114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1b7876" style:font-name-asian="Arial2" style:font-size-asian="10.5pt" style:language-asian="pt" style:country-asian="BR" style:font-weight-asian="bold" style:font-name-complex="Times New Roman2" style:font-size-complex="10.5pt" style:font-weight-complex="bold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0235791" style:font-name-asian="Arial2" style:font-size-asian="10.5pt" style:language-asian="pt" style:country-asian="BR" style:font-name-complex="Times New Roman2" style:font-size-complex="10.5pt"/>
    </style:style>
    <style:style style:name="P11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1b7876" style:font-name-asian="Arial2" style:font-size-asian="10.5pt" style:font-size-complex="10.5pt"/>
    </style:style>
    <style:style style:name="P11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fo:background-color="transparent" style:font-size-asian="10.5pt" style:font-size-complex="10.5pt"/>
    </style:style>
    <style:style style:name="P11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paragraph-rsid="034eb384" fo:background-color="transparent" style:font-size-asian="10.5pt" style:font-size-complex="10.5pt"/>
    </style:style>
    <style:style style:name="P11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fo:background-color="#ffffff" style:font-size-asian="10.5pt" style:font-size-complex="10.5pt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paragraph-rsid="05197561" fo:background-color="#ffffff" style:font-size-asian="10.5pt" style:font-size-complex="10.5pt"/>
    </style:style>
    <style:style style:name="P1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paragraph-rsid="05197561" fo:background-color="#ffffff" style:font-size-asian="10.5pt" style:font-size-complex="10.5pt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paragraph-rsid="05197561" fo:background-color="#ffffff" style:font-size-asian="10.5pt" style:font-size-complex="10.5pt"/>
    </style:style>
    <style:style style:name="P12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paragraph-rsid="05197561" fo:background-color="#ffffff" style:font-size-asian="10.5pt" style:font-size-complex="10.5pt"/>
    </style:style>
    <style:style style:name="P12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52fca88" officeooo:paragraph-rsid="052fca88" fo:background-color="#ffffff" style:font-size-asian="10.5pt" style:font-size-complex="10.5pt"/>
    </style:style>
    <style:style style:name="P12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52fca88" officeooo:paragraph-rsid="052fca88" fo:background-color="#ffffff" style:font-size-asian="10.5pt" style:font-size-complex="10.5pt"/>
    </style:style>
    <style:style style:name="P12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paragraph-rsid="051b7876" fo:background-color="transparent" style:font-name-asian="Arial2" style:font-size-asian="10.5pt" style:language-asian="pt" style:country-asian="BR" style:font-weight-asian="bold" style:font-name-complex="Times New Roman2" style:font-size-complex="10.5pt" style:language-complex="ar" style:country-complex="SA" style:font-weight-complex="bold"/>
    </style:style>
    <style:style style:name="P12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paragraph-rsid="051c1aa4" fo:background-color="transparent" style:font-name-asian="Arial2" style:font-size-asian="10.5pt" style:language-asian="pt" style:country-asian="BR" style:font-weight-asian="bold" style:font-name-complex="Times New Roman2" style:font-size-complex="10.5pt" style:language-complex="ar" style:country-complex="SA" style:font-weight-complex="bold"/>
    </style:style>
    <style:style style:name="P12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29" style:family="paragraph" style:parent-style-name="Standard">
      <style:paragraph-properties fo:margin-left="0cm" fo:margin-right="0.00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paragraph-rsid="05197561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0" style:family="paragraph" style:parent-style-name="Standard">
      <style:paragraph-properties fo:margin-left="0cm" fo:margin-right="0.002cm" fo:margin-top="0cm" fo:margin-bottom="0.081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paragraph-rsid="05197561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style:text-underline-style="none" fo:font-weight="normal" fo:background-color="#ffffff" style:font-size-asian="10.5pt" style:font-size-complex="10.5pt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paragraph-rsid="05197561" fo:background-color="#ffffff" style:font-size-asian="10.5pt" style:font-size-complex="10.5pt"/>
    </style:style>
    <style:style style:name="P13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paragraph-rsid="05197561" fo:background-color="#ffffff" style:font-size-asian="10.5pt" style:font-size-complex="10.5pt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style:text-underline-style="none" fo:font-weight="normal" fo:background-color="#ffffff" style:font-size-asian="10.5pt" style:font-size-complex="10.5pt"/>
    </style:style>
    <style:style style:name="P135" style:family="paragraph" style:parent-style-name="Standard">
      <style:paragraph-properties fo:margin-left="0cm" fo:margin-right="0.00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2ca63ba" officeooo:paragraph-rsid="02ca63ba" fo:background-color="#ffffff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style:letter-kerning="true" fo:background-color="#ffffff" style:font-name-asian="NSimSun" style:font-size-asian="10.5pt" style:language-asian="pt" style:country-asian="BR" style:font-weight-asian="bold" style:font-name-complex="Arial2" style:font-size-complex="10.5pt" style:font-weight-complex="bold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style:letter-kerning="true" fo:background-color="#ffffff" style:font-name-asian="NSimSun" style:font-size-asian="10.5pt" style:language-asian="pt" style:country-asian="BR" style:font-weight-asian="bold" style:font-name-complex="Arial2" style:font-size-complex="10.5pt" style:font-weight-complex="bold"/>
    </style:style>
    <style:style style:name="P13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52fca88" officeooo:paragraph-rsid="052fca88" style:letter-kerning="true" fo:background-color="#ffffff" style:font-name-asian="NSimSun" style:font-size-asian="10.5pt" style:language-asian="pt" style:country-asian="BR" style:font-weight-asian="bold" style:font-name-complex="Arial2" style:font-size-complex="10.5pt" style:font-weight-complex="bold"/>
    </style:style>
    <style:style style:name="P13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2ca63ba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2ca63ba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4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53307e8" officeooo:paragraph-rsid="053307e8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42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bold" officeooo:paragraph-rsid="051c1aa4" fo:background-color="transparent" style:font-name-asian="Arial2" style:font-size-asian="10.5pt" style:language-asian="pt" style:country-asian="BR" style:font-weight-asian="bold" style:font-name-complex="Times New Roman2" style:font-size-complex="10.5pt" style:language-complex="ar" style:country-complex="SA" style:font-weight-complex="bold"/>
    </style:style>
    <style:style style:name="P14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solid" style:text-underline-width="auto" style:text-underline-color="font-color" fo:font-weight="normal" officeooo:rsid="00a9c20e" officeooo:paragraph-rsid="03ef5135" fo:background-color="transparent" style:font-size-asian="10.5pt" style:font-size-complex="10.5pt"/>
    </style:style>
    <style:style style:name="P14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paragraph-rsid="051b7876" style:letter-kerning="true" style:text-blinking="false" fo:background-color="transparent" style:font-name-asian="NSimSun" style:font-size-asian="10.5pt" style:language-asian="zh" style:country-asian="CN" style:font-name-complex="Arial2" style:font-size-complex="10.5pt" style:language-complex="hi" style:country-complex="IN"/>
    </style:style>
    <style:style style:name="P145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235791" style:letter-kerning="true" style:text-blinking="false" fo:background-color="transparent" style:font-name-asian="Arial2" style:font-size-asian="10.5pt" style:language-asian="pt" style:country-asian="BR" style:font-weight-asian="normal" style:font-name-complex="Times New Roman2" style:font-size-complex="10.5pt" style:font-weight-complex="normal"/>
    </style:style>
    <style:style style:name="P146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235791" style:letter-kerning="true" style:text-blinking="false" fo:background-color="transparent" style:font-name-asian="Arial2" style:font-size-asian="10.5pt" style:language-asian="pt" style:country-asian="BR" style:font-name-complex="Times New Roman2" style:font-size-complex="10.5pt"/>
    </style:style>
    <style:style style:name="P14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style:letter-kerning="true" style:text-blinking="false" fo:background-color="transparent" style:font-name-asian="Arial2" style:font-size-asian="10.5pt" style:language-asian="pt" style:country-asian="BR" style:font-name-complex="Arial2" style:font-size-complex="10.5pt"/>
    </style:style>
    <style:style style:name="P14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style:letter-kerning="true" style:text-blinking="false" fo:background-color="#ffffff" style:font-name-asian="NSimSun" style:font-size-asian="10.5pt" style:language-asian="pt" style:country-asian="BR" style:font-name-complex="Arial2" style:font-size-complex="10.5pt"/>
    </style:style>
    <style:style style:name="P149" style:family="paragraph" style:parent-style-name="Heading_20_6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style:letter-kerning="true" style:text-blinking="false" fo:background-color="#ffffff" style:font-name-asian="Arial2" style:font-size-asian="10.5pt" style:language-asian="pt" style:country-asian="BR" style:font-name-complex="Arial2" style:font-size-complex="10.5pt"/>
    </style:style>
    <style:style style:name="P15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paragraph-rsid="051b7876" style:text-blinking="false" fo:background-color="#ffffff" style:font-name-asian="Arial2" style:font-size-asian="10.5pt" style:language-asian="pt" style:country-asian="BR" style:font-name-complex="Times New Roman2" style:font-size-complex="10.5pt"/>
    </style:style>
    <style:style style:name="P15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paragraph-rsid="051b7876" style:text-blinking="false" fo:background-color="#f9f9f9" style:font-name-asian="Arial2" style:font-size-asian="10.5pt" style:language-asian="pt" style:country-asian="BR" style:font-name-complex="Times New Roman2" style:font-size-complex="10.5pt"/>
    </style:style>
    <style:style style:name="P15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paragraph-rsid="051c1aa4" style:text-blinking="false" fo:background-color="#f9f9f9" style:font-name-asian="Arial2" style:font-size-asian="10.5pt" style:language-asian="pt" style:country-asian="BR" style:font-name-complex="Times New Roman2" style:font-size-complex="10.5pt"/>
    </style:style>
    <style:style style:name="P153" style:family="paragraph" style:parent-style-name="Heading_20_6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paragraph-rsid="051c1aa4" style:text-blinking="false" fo:background-color="transparent" style:font-size-asian="10.5pt" style:font-size-complex="10.5pt"/>
    </style:style>
    <style:style style:name="P15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paragraph-rsid="051c1aa4" style:text-blinking="false" fo:background-color="transparent" style:font-size-asian="10.5pt" style:font-size-complex="10.5pt"/>
    </style:style>
    <style:style style:name="P15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style:text-blinking="false" fo:background-color="transparent" style:font-size-asian="10.5pt" style:font-size-complex="10.5pt"/>
    </style:style>
    <style:style style:name="P15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235791" style:text-blinking="false" fo:background-color="transparent" style:font-name-asian="Arial2" style:font-size-asian="10.5pt" style:language-asian="pt" style:country-asian="BR" style:font-weight-asian="normal" style:font-name-complex="Times New Roman2" style:font-size-complex="10.5pt" style:font-weight-complex="normal"/>
    </style:style>
    <style:style style:name="P15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c9211e" loext:opacity="100%" style:font-name="Arial1" fo:font-size="10.5pt" fo:letter-spacing="normal" fo:font-style="normal" fo:font-weight="normal" officeooo:paragraph-rsid="051c1aa4" style:font-size-asian="10.5pt" style:font-size-complex="10.5pt"/>
    </style:style>
    <style:style style:name="P15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3" fo:font-size="9.75pt" fo:letter-spacing="normal" fo:font-style="normal" fo:font-weight="normal" fo:background-color="transparent"/>
    </style:style>
    <style:style style:name="P15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3" fo:font-size="9.75pt" fo:letter-spacing="normal" fo:font-style="normal" fo:font-weight="normal" officeooo:paragraph-rsid="042ebb25" fo:background-color="transparent"/>
    </style:style>
    <style:style style:name="P16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c1aa4"/>
    </style:style>
    <style:style style:name="P16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14406"/>
    </style:style>
    <style:style style:name="P16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63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c1aa4"/>
    </style:style>
    <style:style style:name="P16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314406"/>
    </style:style>
    <style:style style:name="P16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1c1aa4"/>
    </style:style>
    <style:style style:name="P16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674c1a"/>
    </style:style>
    <style:style style:name="P16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31c860"/>
    </style:style>
    <style:style style:name="P16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69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70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14406"/>
    </style:style>
    <style:style style:name="P17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14406"/>
    </style:style>
    <style:style style:name="P172" style:family="paragraph" style:parent-style-name="Heading_20_6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officeooo:paragraph-rsid="051def12"/>
    </style:style>
    <style:style style:name="P173" style:family="paragraph" style:parent-style-name="Heading_20_6">
      <style:paragraph-properties fo:margin-left="0cm" fo:margin-right="0cm" fo:margin-top="0.132cm" fo:margin-bottom="0.132cm" style:contextual-spacing="false" fo:line-height="100%" fo:orphans="2" fo:widows="2" fo:text-indent="0cm" style:auto-text-indent="false"/>
      <style:text-properties officeooo:paragraph-rsid="05197561"/>
    </style:style>
    <style:style style:name="P174" style:family="paragraph" style:parent-style-name="Heading_20_6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officeooo:paragraph-rsid="05197561"/>
    </style:style>
    <style:style style:name="P175" style:family="paragraph" style:parent-style-name="Heading_20_6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officeooo:paragraph-rsid="051b7876"/>
    </style:style>
    <style:style style:name="P176" style:family="paragraph" style:parent-style-name="Heading_20_6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5197561"/>
    </style:style>
    <style:style style:name="P17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51def12"/>
    </style:style>
    <style:style style:name="P17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1b7876"/>
    </style:style>
    <style:style style:name="T1" style:family="text">
      <style:text-properties officeooo:rsid="04f4e254"/>
    </style:style>
    <style:style style:name="T2" style:family="text">
      <style:text-properties officeooo:rsid="04fd66f7"/>
    </style:style>
    <style:style style:name="T3" style:family="text">
      <style:text-properties officeooo:rsid="04c0370d"/>
    </style:style>
    <style:style style:name="T4" style:family="text">
      <style:text-properties officeooo:rsid="04f6bda3"/>
    </style:style>
    <style:style style:name="T5" style:family="text">
      <style:text-properties fo:color="#000000" loext:opacity="100%" style:font-name-asian="Arial2"/>
    </style:style>
    <style:style style:name="T6" style:family="text">
      <style:text-properties fo:color="#000000" loext:opacity="100%" officeooo:rsid="04560eef" style:font-name-asian="Arial2"/>
    </style:style>
    <style:style style:name="T7" style:family="text">
      <style:text-properties fo:color="#000000" loext:opacity="100%" officeooo:rsid="0451d4cf" style:font-name-asian="Arial2"/>
    </style:style>
    <style:style style:name="T8" style:family="text">
      <style:text-properties fo:color="#000000" loext:opacity="100%" officeooo:rsid="0342cb4a" style:font-name-asian="Arial2"/>
    </style:style>
    <style:style style:name="T9" style:family="text">
      <style:text-properties fo:color="#000000" loext:opacity="100%" officeooo:rsid="01aae15f" style:font-name-asian="Arial2"/>
    </style:style>
    <style:style style:name="T10" style:family="text">
      <style:text-properties fo:color="#000000" loext:opacity="100%" officeooo:rsid="04dd12a5" style:font-name-asian="Arial2"/>
    </style:style>
    <style:style style:name="T11" style:family="text">
      <style:text-properties fo:color="#000000" loext:opacity="100%" officeooo:rsid="04fd66f7" style:font-name-asian="Arial2"/>
    </style:style>
    <style:style style:name="T12" style:family="text">
      <style:text-properties fo:color="#000000" loext:opacity="100%" officeooo:rsid="04f2ca98" style:font-name-asian="Arial2"/>
    </style:style>
    <style:style style:name="T13" style:family="text">
      <style:text-properties fo:color="#000000" loext:opacity="100%" officeooo:rsid="04f6bda3" style:font-name-asian="Arial2"/>
    </style:style>
    <style:style style:name="T14" style:family="text">
      <style:text-properties fo:color="#000000" loext:opacity="100%" officeooo:rsid="04e63af1" style:font-name-asian="Arial2"/>
    </style:style>
    <style:style style:name="T15" style:family="text">
      <style:text-properties fo:color="#000000" loext:opacity="100%" officeooo:rsid="04c0370d" style:font-name-asian="Arial2"/>
    </style:style>
    <style:style style:name="T16" style:family="text">
      <style:text-properties fo:color="#000000" loext:opacity="100%" fo:font-weight="bold" style:font-name-asian="Arial2" style:font-weight-asian="bold" style:font-weight-complex="bold"/>
    </style:style>
    <style:style style:name="T17" style:family="text">
      <style:text-properties fo:color="#000000" loext:opacity="100%" style:text-line-through-style="none" style:text-line-through-type="none" style:font-name="Arial1" fo:font-size="10.5pt" fo:language="pt" fo:country="BR" style:text-underline-style="none" officeooo:rsid="05aa34f4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8" style:family="text">
      <style:text-properties fo:color="#000000" loext:opacity="100%" style:text-line-through-style="none" style:text-line-through-type="none" style:font-name="Arial1" fo:font-size="10.5pt" fo:language="pt" fo:country="BR" fo:font-weight="bold" officeooo:rsid="0547b53a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19" style:family="text">
      <style:text-properties fo:color="#000000" loext:opacity="100%" style:text-line-through-style="none" style:text-line-through-type="none" fo:language="pt" fo:country="BR" style:text-underline-style="none" officeooo:rsid="00d8a1de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Arial2" style:language-complex="ar" style:country-complex="SA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style:font-name-asian="Arial2" loext:padding="0cm" loext:border="none"/>
    </style:style>
    <style:style style:name="T21" style:family="text">
      <style:text-properties fo:color="#000000" loext:opacity="100%" style:font-name="Arial1" fo:font-size="10.5pt" fo:font-style="normal" style:text-underline-style="none" fo:font-weight="bold" officeooo:rsid="0512da4a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2" style:family="text">
      <style:text-properties fo:color="#000000" loext:opacity="100%" style:font-name="Arial1" fo:font-size="10.5pt" fo:font-style="normal" style:text-underline-style="none" fo:font-weight="bold" officeooo:rsid="05226246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3" style:family="text">
      <style:text-properties fo:color="#000000" loext:opacity="100%" style:font-name="Arial1" fo:font-size="10.5pt" fo:font-style="normal" style:text-underline-style="none" fo:font-weight="bold" officeooo:rsid="0520012b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4" style:family="text">
      <style:text-properties fo:color="#000000" loext:opacity="100%" style:font-name="Arial1" fo:font-size="10.5pt" style:text-underline-style="none" fo:font-weight="bold" officeooo:rsid="0512da4a" fo:background-color="transparent" loext:char-shading-value="0" style:font-name-asian="Arial2" style:font-size-asian="10.5pt" style:language-asian="pt" style:country-asian="BR" style:font-weight-asian="bold" style:font-name-complex="Times New Roman2" style:font-size-complex="10.5pt" style:language-complex="ar" style:country-complex="SA" style:font-weight-complex="bold"/>
    </style:style>
    <style:style style:name="T25" style:family="text">
      <style:text-properties fo:color="#000000" loext:opacity="100%" style:font-name="Arial1" fo:font-size="10.5pt" style:text-underline-style="none" fo:font-weight="bold" officeooo:rsid="052451c9" fo:background-color="transparent" loext:char-shading-value="0" style:font-name-asian="Arial2" style:font-size-asian="10.5pt" style:language-asian="pt" style:country-asian="BR" style:font-weight-asian="bold" style:font-name-complex="Times New Roman2" style:font-size-complex="10.5pt" style:language-complex="ar" style:country-complex="SA" style:font-weight-complex="bold"/>
    </style:style>
    <style:style style:name="T26" style:family="text">
      <style:text-properties fo:color="#000000" loext:opacity="100%" style:font-name="Arial1" fo:font-size="10.5pt" style:text-underline-style="none" fo:font-weight="bold" officeooo:rsid="0520012b" fo:background-color="transparent" loext:char-shading-value="0" style:font-name-asian="Arial2" style:font-size-asian="10.5pt" style:language-asian="pt" style:country-asian="BR" style:font-weight-asian="bold" style:font-name-complex="Times New Roman2" style:font-size-complex="10.5pt" style:language-complex="ar" style:country-complex="SA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style:text-blinking="false" fo:background-color="transparent" loext:char-shading-value="0" style:font-size-asian="10.5pt" style:font-size-complex="10.5pt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style:text-blinking="false" fo:background-color="#ffffff" loext:char-shading-value="0" style:font-size-asian="10.5pt" style:font-size-complex="10.5pt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31440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31c86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31c86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60a479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314406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31c860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bold" officeooo:rsid="05243e6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bold" officeooo:rsid="0527600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bold" officeooo:rsid="052741b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bold" officeooo:rsid="0529c04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bold" officeooo:rsid="052491d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bold" officeooo:rsid="0560a479" style:text-underline-mode="continuous" style:text-overline-mode="continuous" style:text-line-through-mode="continuous" style:text-blinking="false" fo:background-color="#ffff00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loext:opacity="100%" style:font-name="Arial1" fo:font-size="10.5pt" fo:letter-spacing="normal" fo:font-style="normal" fo:font-weight="bold" officeooo:rsid="0527b507" style:font-size-asian="10.5pt" style:font-weight-asian="bold" style:font-size-complex="10.5pt" style:font-weight-complex="bold"/>
    </style:style>
    <style:style style:name="T49" style:family="text">
      <style:text-properties fo:font-variant="normal" fo:text-transform="none" fo:color="#000000" loext:opacity="100%" style:font-name="Arial1" fo:font-size="10.5pt" fo:letter-spacing="normal" fo:font-style="normal" fo:font-weight="bold" officeooo:rsid="053f1129" style:font-size-asian="10.5pt" style:font-weight-asian="bold" style:font-size-complex="10.5pt" style:font-weight-complex="bold"/>
    </style:style>
    <style:style style:name="T50" style:family="text">
      <style:text-properties fo:font-variant="normal" fo:text-transform="none" fo:letter-spacing="normal" fo:font-style="normal"/>
    </style:style>
    <style:style style:name="T51" style:family="text">
      <style:text-properties fo:font-weight="normal" officeooo:rsid="053acd30" style:font-weight-asian="normal" style:font-weight-complex="normal"/>
    </style:style>
    <style:style style:name="T52" style:family="text">
      <style:text-properties fo:font-weight="normal" officeooo:rsid="052e744a" style:font-weight-asian="normal" style:font-weight-complex="normal"/>
    </style:style>
    <style:style style:name="T53" style:family="text">
      <style:text-properties fo:font-weight="normal" officeooo:rsid="06050a0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54" style:family="text">
      <style:text-properties fo:font-weight="normal" officeooo:rsid="063bb3cf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55" style:family="text">
      <style:text-properties fo:font-weight="normal" fo:background-color="#ffffff" loext:char-shading-value="0" style:font-name-asian="Arial2" style:language-asian="pt" style:country-asian="BR" style:font-weight-asian="normal" style:language-complex="ar" style:country-complex="SA" style:font-weight-complex="normal"/>
    </style:style>
    <style:style style:name="T56" style:family="text">
      <style:text-properties fo:font-weight="normal" officeooo:rsid="06050a0e" fo:background-color="#ffffff" loext:char-shading-value="0" style:font-name-asian="Arial2" style:language-asian="pt" style:country-asian="BR" style:font-weight-asian="normal" style:language-complex="ar" style:country-complex="SA" style:font-weight-complex="normal"/>
    </style:style>
    <style:style style:name="T57" style:family="text">
      <style:text-properties style:font-name-asian="Arial2"/>
    </style:style>
    <style:style style:name="T58" style:family="text">
      <style:text-properties style:font-name-asian="Arial2" style:language-asian="pt" style:country-asian="BR" style:language-complex="ar" style:country-complex="SA"/>
    </style:style>
    <style:style style:name="T59" style:family="text">
      <style:text-properties officeooo:rsid="02ca63ba" style:font-name-asian="Arial2" style:language-asian="pt" style:country-asian="BR" style:language-complex="ar" style:country-complex="SA"/>
    </style:style>
    <style:style style:name="T60" style:family="text">
      <style:text-properties style:text-underline-style="solid" style:text-underline-width="auto" style:text-underline-color="font-color" fo:font-weight="bold" style:font-name-asian="Arial2" style:font-weight-asian="bold"/>
    </style:style>
    <style:style style:name="T61" style:family="text">
      <style:text-properties style:text-underline-style="solid" style:text-underline-width="auto" style:text-underline-color="font-color" fo:font-weight="bold" officeooo:rsid="04f51264" style:font-name-asian="Arial2" style:font-weight-asian="bold"/>
    </style:style>
    <style:style style:name="T62" style:family="text">
      <style:text-properties style:text-underline-style="solid" style:text-underline-width="auto" style:text-underline-color="font-color" fo:font-weight="bold" officeooo:rsid="04fd66f7" style:font-name-asian="Arial2" style:font-weight-asian="bold"/>
    </style:style>
    <style:style style:name="T63" style:family="text">
      <style:text-properties style:text-underline-style="solid" style:text-underline-width="auto" style:text-underline-color="font-color" fo:font-weight="bold" officeooo:rsid="04c4c13d" style:font-name-asian="Arial2" style:font-weight-asian="bold"/>
    </style:style>
    <style:style style:name="T64" style:family="text">
      <style:text-properties style:text-underline-style="solid" style:text-underline-width="auto" style:text-underline-color="font-color" fo:font-weight="bold" officeooo:rsid="04fbcef8" style:font-name-asian="Arial2" style:font-weight-asian="bold"/>
    </style:style>
    <style:style style:name="T65" style:family="text">
      <style:text-properties style:text-underline-style="solid" style:text-underline-width="auto" style:text-underline-color="font-color" fo:font-weight="bold" officeooo:rsid="04c0fca0" style:font-name-asian="Arial2" style:font-weight-asian="bold"/>
    </style:style>
    <style:style style:name="T66" style:family="text">
      <style:text-properties style:text-underline-style="solid" style:text-underline-width="auto" style:text-underline-color="font-color" fo:font-weight="bold" officeooo:rsid="04fb753e" style:font-name-asian="Arial2" style:font-weight-asian="bold"/>
    </style:style>
    <style:style style:name="T67" style:family="text">
      <style:text-properties style:text-underline-style="solid" style:text-underline-width="auto" style:text-underline-color="font-color" fo:font-weight="bold" style:font-name-asian="Arial2" style:language-asian="pt" style:country-asian="BR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fo:font-weight="bold" officeooo:rsid="04ca535e" style:font-name-asian="Arial2" style:language-asian="pt" style:country-asian="BR" style:font-weight-asian="bold" style:font-weight-complex="bold"/>
    </style:style>
    <style:style style:name="T69" style:family="text">
      <style:text-properties style:text-underline-style="solid" style:text-underline-width="auto" style:text-underline-color="font-color" fo:font-weight="bold" officeooo:rsid="04f84979" style:font-name-asian="Arial2" style:language-asian="pt" style:country-asian="BR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fo:font-weight="bold" officeooo:rsid="04e7cdf5" style:font-name-asian="Arial2" style:language-asian="pt" style:country-asian="BR" style:font-weight-asian="bold" style:font-weight-complex="bold"/>
    </style:style>
    <style:style style:name="T71" style:family="text">
      <style:text-properties style:text-underline-style="solid" style:text-underline-width="auto" style:text-underline-color="font-color" fo:font-weight="bold" officeooo:rsid="04fd66f7" style:letter-kerning="true" style:font-name-asian="Arial2" style:language-asian="pt" style:country-asian="BR" style:font-weight-asian="bold" style:font-name-complex="Arial2" style:language-complex="hi" style:country-complex="IN" style:font-weight-complex="bold"/>
    </style:style>
    <style:style style:name="T72" style:family="text">
      <style:text-properties fo:font-weight="bold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73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74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officeooo:rsid="051e2415"/>
    </style:style>
    <style:style style:name="T77" style:family="text">
      <style:text-properties officeooo:rsid="05212659"/>
    </style:style>
    <style:style style:name="T78" style:family="text">
      <style:text-properties fo:background-color="#ffffff" loext:char-shading-value="0"/>
    </style:style>
    <style:style style:name="T79" style:family="text">
      <style:text-properties officeooo:rsid="051db9ba"/>
    </style:style>
    <style:style style:name="T80" style:family="text">
      <style:text-properties officeooo:rsid="0512da4a"/>
    </style:style>
    <style:style style:name="T81" style:family="text">
      <style:text-properties officeooo:rsid="0520012b"/>
    </style:style>
    <style:style style:name="T82" style:family="text">
      <style:text-properties officeooo:rsid="052d7cd3"/>
    </style:style>
    <style:style style:name="T83" style:family="text">
      <style:text-properties officeooo:rsid="052451c9"/>
    </style:style>
    <style:style style:name="T84" style:family="text">
      <style:text-properties style:text-underline-style="none"/>
    </style:style>
    <style:style style:name="T85" style:family="text">
      <style:text-properties style:text-underline-style="none" fo:font-weight="bold" style:font-weight-asian="bold" style:font-weight-complex="bold"/>
    </style:style>
    <style:style style:name="T86" style:family="text">
      <style:text-properties officeooo:rsid="052180fb"/>
    </style:style>
    <style:style style:name="T87" style:family="text">
      <style:text-properties officeooo:rsid="0525bd9c"/>
    </style:style>
    <style:style style:name="T88" style:family="text">
      <style:text-properties officeooo:rsid="051cf18b"/>
    </style:style>
    <style:style style:name="T89" style:family="text">
      <style:text-properties officeooo:rsid="051ff975"/>
    </style:style>
    <style:style style:name="T90" style:family="text">
      <style:text-properties officeooo:rsid="052a4daa"/>
    </style:style>
    <style:style style:name="T91" style:family="text">
      <style:text-properties officeooo:rsid="0527cb14"/>
    </style:style>
    <style:style style:name="T92" style:family="text">
      <style:text-properties officeooo:rsid="052ee632"/>
    </style:style>
    <style:style style:name="T93" style:family="text">
      <style:text-properties officeooo:rsid="04fd66f7" style:letter-kerning="true" style:font-name-complex="Arial2" style:language-complex="hi" style:country-complex="IN"/>
    </style:style>
    <style:style style:name="T94" style:family="text">
      <style:text-properties officeooo:rsid="04ca535e"/>
    </style:style>
    <style:style style:name="T95" style:family="text">
      <style:text-properties officeooo:rsid="04f84979"/>
    </style:style>
    <style:style style:name="T96" style:family="text">
      <style:text-properties officeooo:rsid="04e7cdf5"/>
    </style:style>
    <style:style style:name="T97" style:family="text">
      <style:text-properties officeooo:rsid="052ac5ec"/>
    </style:style>
    <style:style style:name="T98" style:family="text">
      <style:text-properties officeooo:rsid="050788fe"/>
    </style:style>
    <style:style style:name="T99" style:family="text">
      <style:text-properties officeooo:rsid="050ab181"/>
    </style:style>
    <style:style style:name="T100" style:family="text">
      <style:text-properties fo:background-color="#ffff00" loext:char-shading-value="0" style:font-name-asian="Arial2" style:language-asian="pt" style:country-asian="BR" style:language-complex="ar" style:country-complex="SA"/>
    </style:style>
    <style:style style:name="T101" style:family="text">
      <style:text-properties style:language-asian="pt" style:country-asian="BR" style:language-complex="ar" style:country-complex="SA"/>
    </style:style>
    <style:style style:name="T102" style:family="text">
      <style:text-properties officeooo:rsid="050f8530"/>
    </style:style>
    <style:style style:name="T103" style:family="text">
      <style:text-properties officeooo:rsid="050f936e"/>
    </style:style>
    <style:style style:name="T104" style:family="text">
      <style:text-properties officeooo:rsid="050fca91"/>
    </style:style>
    <style:style style:name="T105" style:family="text">
      <style:text-properties officeooo:rsid="05092433"/>
    </style:style>
    <style:style style:name="T106" style:family="text">
      <style:text-properties officeooo:rsid="04f11572"/>
    </style:style>
    <style:style style:name="T107" style:family="text">
      <style:text-properties officeooo:rsid="05168115"/>
    </style:style>
    <style:style style:name="T108" style:family="text">
      <style:text-properties officeooo:rsid="0511c140"/>
    </style:style>
    <style:style style:name="T109" style:family="text">
      <style:text-properties officeooo:rsid="0512a683"/>
    </style:style>
    <style:style style:name="T110" style:family="text">
      <style:text-properties officeooo:rsid="05146b0c"/>
    </style:style>
    <style:style style:name="T111" style:family="text">
      <style:text-properties officeooo:rsid="05148660"/>
    </style:style>
    <style:style style:name="T112" style:family="text">
      <style:text-properties officeooo:rsid="055e1977"/>
    </style:style>
    <style:style style:name="T113" style:family="text">
      <style:text-properties officeooo:rsid="055efa6b"/>
    </style:style>
    <style:style style:name="T114" style:family="text">
      <style:text-properties officeooo:rsid="0530d8c0"/>
    </style:style>
    <style:style style:name="T115" style:family="text">
      <style:text-properties officeooo:rsid="05182a93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19cm" draw:visible-area-height="5.119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5">ESTADO DO CEARÁ</text:p>
      <text:p text:style-name="P5">PODER JUDICIÁRIO</text:p>
      <text:p text:style-name="P5">TRIBUNAL DE JUSTIÇA</text:p>
      <text:p text:style-name="P6">2ª CÂMARA DE DIREITO PÚBLICO</text:p>
      <text:p text:style-name="P14">ROTEIRO DE PAUTA Nº <text:span text:style-name="T1">2</text:span><text:span text:style-name="T2">5</text:span>/202<text:span text:style-name="T3">5</text:span></text:p>
      <text:p text:style-name="P14">SESSÃO ORDINÁRIA DO DIA <text:span text:style-name="T2">23</text:span>/<text:span text:style-name="T3">0</text:span><text:span text:style-name="T4">7</text:span>/202<text:span text:style-name="T3">5</text:span></text:p>
      <text:p text:style-name="P82"><text:span text:style-name="T5">De ordem d</text:span><text:span text:style-name="T6">a</text:span><text:span text:style-name="T5"> Excelentíssim</text:span><text:span text:style-name="T6">a</text:span><text:span text:style-name="T5"> Senhor</text:span><text:span text:style-name="T6">a</text:span><text:span text:style-name="T5"> Desembargador</text:span><text:span text:style-name="T7">a</text:span><text:span text:style-name="T5"> </text:span><text:span text:style-name="Fonte_20_parág._20_padrão"><text:span text:style-name="T27">Maria Nailde Pinheiro Nogueira</text:span></text:span><text:span text:style-name="T8">,</text:span><text:span text:style-name="T5"> Presidente da Segunda Câmara de Direito Público do Tribunal de Justiça do Estado do Ceará, torna pública a relação de assuntos e processos que serão apreciados em sessão de julgamento a ser realizada no </text:span><text:span text:style-name="T9">d</text:span><text:span text:style-name="T10">ia </text:span><text:span text:style-name="T11">vinte e três</text:span><text:span text:style-name="T5"> (</text:span><text:span text:style-name="T11">23</text:span><text:span text:style-name="T5">) de </text:span><text:span text:style-name="T12">ju</text:span><text:span text:style-name="T13">lho</text:span><text:span text:style-name="T14"> </text:span><text:span text:style-name="T5">de 202</text:span><text:span text:style-name="T15">5</text:span><text:span text:style-name="T16"> </text:span><text:span text:style-name="T5">(quarta-feira), a partir das 14:00 horas. Os eventuais processos adiados da sessão anterior a esta ficam automaticamente incluídos nesta pauta, independentemente de nova publicação.</text:span></text:p>
      <text:p text:style-name="P43"/>
      <text:p text:style-name="P7">PROCURADOR: <text:span text:style-name="T51">DR. LUÍS LAÉRCIO FERNANDES MELO</text:span></text:p>
      <text:p text:style-name="P7">DEFENSOR: <text:span text:style-name="T51">DR. </text:span><text:span text:style-name="T52">VICTOR EMANOEL</text:span></text:p>
      <text:p text:style-name="P8">SECRETÁRIA: <text:span text:style-name="T53">M</text:span><text:span text:style-name="T54">ARIA BEATRIZ CAVALCANTE DE SOUSA</text:span></text:p>
      <text:p text:style-name="P7">POLICIAL: </text:p>
      <text:p text:style-name="P2"><text:span text:style-name="T57"><text:line-break/></text:span><text:span text:style-name="T60">1-APRECIAÇÃO E APROVAÇÃO DA ATA Nº </text:span><text:span text:style-name="T61">2</text:span><text:span text:style-name="T62">4</text:span><text:span text:style-name="T60">/202</text:span><text:span text:style-name="T63">5</text:span><text:span text:style-name="T60"> – SESSÃO ORDINÁRIA DE </text:span><text:span text:style-name="T64">16</text:span><text:span text:style-name="T60">/</text:span><text:span text:style-name="T65">0</text:span><text:span text:style-name="T66">7</text:span><text:span text:style-name="T60">/202</text:span><text:span text:style-name="T65">5</text:span></text:p>
      <text:p text:style-name="P15">2-PROCESSOS COM PEDIDO DE VISTA E PROCESSOS COM JULGAMENTO SUSPENSO</text:p>
      <text:p text:style-name="P9">3-PROCESSOS COM PEDIDO DE PREFERÊNCIA E/OU SUSTENTAÇÃO ORAL</text:p>
      <text:p text:style-name="P9">4-PROCESSOS EXTRA-PAUTA</text:p>
      <text:p text:style-name="P10">5-PROCESSOS EM PAUTA</text:p>
      <text:p text:style-name="P11"/>
      <text:p text:style-name="P38"><text:span text:style-name="T72">PROCESSOS COM PEDIDO</text:span><text:span text:style-name="T73">S</text:span><text:span text:style-name="T72"> DE VIST</text:span><text:span text:style-name="T74">A</text:span></text:p>
      <text:p text:style-name="P44"/>
      <text:p text:style-name="P45">2.1 <text:span text:style-name="T76">(PJE Nº 14</text:span><text:span text:style-name="T77">2</text:span><text:span text:style-name="T76">) </text:span></text:p>
      <text:p text:style-name="P85">Relator: FRANCISCO GLADYSON PO<text:span text:style-name="T78">NTES </text:span></text:p>
      <text:p text:style-name="P87">2ª Câmara de Direito Público/1º Gabinete da 2ª Câmara de Direito Público</text:p>
      <text:h text:style-name="P144" text:outline-level="6"><text:bookmark text:name="j_id450:relacaojulgamentoList:0:j_id487 Copia 4 Copia 1"/><text:bookmark text:name="j_id450:relacaojulgamentoList:0:j_id487 Copia 3 Copia 1"/>3001492-19.2023.8.06.0101 </text:h>
      <text:p text:style-name="P102">CLASSE – <text:span text:style-name="T79">EMBARGOS DE DECLARAÇÃO EM </text:span>APELAÇÃO CÍVEL<text:line-break/>MARIA IVONEIDE AVILA SILVA X MUNIC<text:span text:style-name="T80">Í</text:span>PIO DE ITAPIPOCA</text:p>
      <text:p text:style-name="P102">Autuado em 18/03/2025</text:p>
      <text:p text:style-name="P102"/>
      <text:p text:style-name="P178"><text:span text:style-name="T21">2.</text:span><text:span text:style-name="T22">2</text:span><text:span text:style-name="T21"> </text:span><text:span text:style-name="T23">(PJE Nº 1</text:span><text:span text:style-name="T22">50</text:span><text:span text:style-name="T23">) </text:span></text:p>
      <text:p text:style-name="P126">Relator: LUIZ EVALDO GON<text:span text:style-name="T82">Ç</text:span>ALVES LEITE </text:p>
      <text:p text:style-name="P87">2ª Câmara de Direito Público/3º Gabinete da 2ª Câmara de Direito Público</text:p>
      <text:h text:style-name="P150" text:outline-level="6"><text:bookmark text:name="j_id450:relacaojulgamentoList:117:j_id487 Copia 1"/>0125295-41.2019.8.06.0001 </text:h>
      <text:p text:style-name="P112">CLASSE - APELAÇÃO CÍVEL<text:line-break/>POLO DO ELETRO COMERCIAL DE M<text:span text:style-name="T82">Ó</text:span>VEIS LTDA X ESTADO DO CEAR<text:span text:style-name="T82">Á</text:span></text:p>
      <text:p text:style-name="P112">Autuado em 29/05/2025</text:p>
      <text:p text:style-name="P12"><text:span text:style-name="Fonte_20_parág._20_padrão"><text:span text:style-name="T17"/></text:span></text:p>
      <text:p text:style-name="P178"><text:span text:style-name="T24">2.</text:span><text:span text:style-name="T25">3</text:span><text:span text:style-name="T24"> </text:span><text:span text:style-name="T26">(PJE Nº 1</text:span><text:span text:style-name="T25">48</text:span><text:span text:style-name="T26">) </text:span></text:p>
      <text:p text:style-name="P126">Relator: LUIZ EVALDO GON<text:span text:style-name="T82">Ç</text:span>ALVES LEITE </text:p>
      <text:p text:style-name="P87">2ª Câmara de Direito Público/3º Gabinete da 2ª Câmara de Direito Público</text:p>
      <text:h text:style-name="P151" text:outline-level="6"><text:bookmark text:name="j_id450:relacaojulgamentoList:116:j_id487 Copia 1"/><text:bookmark text:name="j_id450:relacaojulgamentoList:116:j_id485"/>3007949-11.2025.8.06.0000 </text:h>
      <text:p text:style-name="P112">CLASSE – <text:span text:style-name="T81">AGRAVO INTERNO EM </text:span>AGRAVO DE INSTRUMENTO<text:line-break/>FELIPE PASSOS FROTA X ESTADO DO CEAR<text:span text:style-name="T82">Á</text:span></text:p>
      <text:p text:style-name="P112"><text:soft-page-break/>Autuado em 22/05/2025</text:p>
      <text:p text:style-name="P61"><text:span text:style-name="T85"/></text:p>
      <text:p text:style-name="P57"><text:span text:style-name="Fonte_20_parág._20_padrão"><text:span text:style-name="T28"/></text:span></text:p>
      <text:p text:style-name="P46">2.<text:span text:style-name="T83">4</text:span> <text:span text:style-name="T86">(PJE Nº 1</text:span><text:span text:style-name="T87">37</text:span><text:span text:style-name="T86">) </text:span></text:p>
      <text:p text:style-name="P127">Relator: LUIZ EVALDO GON<text:span text:style-name="T82">Ç</text:span>ALVES LEITE </text:p>
      <text:p text:style-name="P88">2ª Câmara de Direito Público/3º Gabinete da 2ª Câmara de Direito Público</text:p>
      <text:h text:style-name="P152" text:outline-level="6"><text:bookmark text:name="j_id450:relacaojulgamentoList:88:j_id487 Copia 1"/>0207107-03.2022.8.06.0001 </text:h>
      <text:p text:style-name="P113">CLASSE - APELAÇÃO CÍVEL<text:line-break/>GERMANA L<text:span text:style-name="T82">Ú</text:span>CIA LIMA DOS SANTOS e outros X MUNIC<text:span text:style-name="T82">Í</text:span>PIO DE FORTALEZA - PROCURADORIA GERAL DO MUNIC<text:span text:style-name="T82">Í</text:span>PIO - PGM e outros</text:p>
      <text:p text:style-name="P113">Autuado em 27/11/2024</text:p>
      <text:p text:style-name="P142"/>
      <text:p text:style-name="P58"/>
      <text:p text:style-name="P160"><text:span text:style-name="Fonte_20_parág._20_padrão"><text:span text:style-name="T42">2.</text:span></text:span><text:span text:style-name="Fonte_20_parág._20_padrão"><text:span text:style-name="T43">5</text:span></text:span><text:span text:style-name="Fonte_20_parág._20_padrão"><text:span text:style-name="T42"> </text:span></text:span><text:span text:style-name="Fonte_20_parág._20_padrão"><text:span text:style-name="T44">(PJE Nº 1</text:span></text:span><text:span text:style-name="Fonte_20_parág._20_padrão"><text:span text:style-name="T43">55</text:span></text:span><text:span text:style-name="Fonte_20_parág._20_padrão"><text:span text:style-name="T44">) <text:s/></text:span></text:span></text:p>
      <text:p text:style-name="P163"><text:span text:style-name="Fonte_20_parág._20_padrão"><text:span text:style-name="T35">Relator: FRANCISCO GLADYSON PONTES </text:span></text:span></text:p>
      <text:p text:style-name="P92">2ª Câmara de Direito Público/1º Gabinete da 2ª Câmara de Direito Público</text:p>
      <text:h text:style-name="P153" text:outline-level="6"><text:bookmark text:name="j_id450:relacaojulgamentoList:7:j_id487 Copia 1"/>0406831-90.2019.8.06.0001 </text:h>
      <text:p text:style-name="P93">CLASSE - APELAÇÃO CÍVEL<text:line-break/>COMPANHIA BRASILEIRA DE DISTRIBUI<text:span text:style-name="T88">ÇÃ</text:span>O X ESTADO DO CEAR<text:span text:style-name="T88">Á</text:span></text:p>
      <text:p text:style-name="P93">Autuado em 18/06/2025</text:p>
      <text:p text:style-name="P93"/>
      <text:p text:style-name="P58"/>
      <text:p text:style-name="P165"><text:span text:style-name="Fonte_20_parág._20_padrão"><text:span text:style-name="T45">2.</text:span></text:span><text:span text:style-name="Fonte_20_parág._20_padrão"><text:span text:style-name="T43">6</text:span></text:span><text:span text:style-name="Fonte_20_parág._20_padrão"><text:span text:style-name="T46"> </text:span></text:span><text:span text:style-name="Fonte_20_parág._20_padrão"><text:span text:style-name="T45">(PJE Nº 1</text:span></text:span><text:span text:style-name="Fonte_20_parág._20_padrão"><text:span text:style-name="T43">39</text:span></text:span><text:span text:style-name="Fonte_20_parág._20_padrão"><text:span text:style-name="T45">)</text:span></text:span></text:p>
      <text:p text:style-name="P165"><text:span text:style-name="Fonte_20_parág._20_padrão"><text:span text:style-name="T35">Relator: MARIA IRANEIDE MOURA SILVA </text:span></text:span></text:p>
      <text:p text:style-name="P88">2ª Câmara de Direito Público/2º Gabinete da 2ª Câmara de Direito Público</text:p>
      <text:h text:style-name="P154" text:outline-level="6"><text:bookmark text:name="j_id450:relacaojulgamentoList:23:j_id487 Copia 1"/>3036388-97.2023.8.06.0001 </text:h>
      <text:p text:style-name="P89">CLASSE - APELAÇÃO CÍVEL<text:line-break/>ANDR<text:span text:style-name="T89">É</text:span> THE<text:span text:style-name="T90">Ó</text:span>PHILO LIMA X ESTADO DO CEAR<text:span text:style-name="T89">Á</text:span></text:p>
      <text:p text:style-name="P89">Autuado em 22/01/2025</text:p>
      <text:p text:style-name="P49"/>
      <text:p text:style-name="P177"><text:span text:style-name="T48">2.7</text:span><text:span text:style-name="T49"> </text:span><text:span text:style-name="T48">(PJE Nº 159)</text:span></text:p>
      <text:p text:style-name="P98">Relator: TEREZE NEUMANN DUARTE CHAVES</text:p>
      <text:p text:style-name="P94">2ª Câmara de Direito Público/5º Gabinete da 2ª Câmara de Direito Público</text:p>
      <text:h text:style-name="P172" text:outline-level="6"><text:a xlink:type="simple" xlink:href="https://pje.tjce.jus.br/pje2grau/Sessao/RelacaoJulgamento/sessaoPopUp.seam?idSessao=1656#" office:name="j_id450:relacaojulgamentoList:67:j_id487" text:style-name="Internet_20_link" text:visited-style-name="Visited_20_Internet_20_Link"><text:bookmark text:name="j_id450:relacaojulgamentoList:67:j_id487 Copia 1"/><text:span text:style-name="T33">0232602-49.2022.8.06.0001 </text:span></text:a></text:h>
      <text:p text:style-name="P95">CLASSE - APELAÇÃO CÍVEL<text:line-break/>HEDELITA NOGUEIRA VIEIRA LTDA X ESTADO DO CEAR<text:span text:style-name="T91">Á</text:span> e outros</text:p>
      <text:p text:style-name="P95">Autuado em 19/08/2024</text:p>
      <text:p text:style-name="P48"/>
      <text:p text:style-name="P59"><text:span text:style-name="Fonte_20_parág._20_padrão"><text:span text:style-name="T18"/></text:span></text:p>
      <text:p text:style-name="P13"><text:span text:style-name="T92">SISTEMA DE AUTOMAÇÃO DA JUSTIÇA</text:span> – <text:span text:style-name="T92">SAJ</text:span> – SESSÃO DO DIA <text:span text:style-name="T93">23</text:span>.<text:span text:style-name="T94">0</text:span><text:span text:style-name="T95">7</text:span><text:span text:style-name="T96">.</text:span>202<text:span text:style-name="T94">5</text:span></text:p>
      <text:p text:style-name="P39"/>
      <text:p text:style-name="P16">RELATORIA DA EXMA. SRA. DESA. MARIA NAILDE PINHEIRO NOGUEIRA </text:p>
      <text:p text:style-name="P16"/>
      <text:p text:style-name="P51">5.<text:span text:style-name="T97">1</text:span></text:p>
      <text:p text:style-name="P52">Processo: 0247645-55.2024.8.06.0001 - Apelação / Remessa Necessária</text:p>
      <text:p text:style-name="P64">Apelante: Rihanna de Matos Lopes</text:p>
      <text:p text:style-name="P64">Apelado: Estado do Cear<text:span text:style-name="T98">á</text:span></text:p>
      <text:p text:style-name="P64">Custos Legis: Ministério Público Estadual</text:p>
      <text:p text:style-name="P52"/>
      <text:p text:style-name="P51">5.<text:span text:style-name="T97">2</text:span></text:p>
      <text:p text:style-name="P52">Processo: 0205323-75.2024.8.06.0112 - Apelação Cível</text:p>
      <text:p text:style-name="P64">Minist<text:span text:style-name="T98">é</text:span>rio Publico: Ministério Público Estadual. </text:p>
      <text:p text:style-name="P64">Requerente: Heitor Gonçalves da Silva, Representado Por Risiomar Gonçalves de Alencar.</text:p>
      <text:p text:style-name="P64"><text:soft-page-break/>Requeridos: Município de Juazeiro do Norte, Procuradoria Geral do Estado do Ceará e Estado do Ceara. </text:p>
      <text:p text:style-name="P64">Custos Legis: Ministério Público Estadual</text:p>
      <text:p text:style-name="P44"/>
      <text:p text:style-name="P55">5.3</text:p>
      <text:p text:style-name="P53">Processo: 0281415-39.2024.8.06.0001 - Apelação Cível</text:p>
      <text:p text:style-name="P65">Apelante: Município de Fortaleza</text:p>
      <text:p text:style-name="P65">Apelado: Thomas Cabral Silva, representado por sua bisavó Ilda Maria da Silva. </text:p>
      <text:p text:style-name="P65">Custos Legis: Ministéri<text:span text:style-name="T99">o </text:span>Público Estadual</text:p>
      <text:p text:style-name="P65"/>
      <text:p text:style-name="P54"/>
      <text:p text:style-name="P44"/>
      <text:p text:style-name="P28">RELATORIA DO EXMO. SR. DES. FRANCISCO GLADYSON PONTES</text:p>
      <text:p text:style-name="P67"><text:span text:style-name="T75"/></text:p>
      <text:p text:style-name="P62"><text:span text:style-name="T75"/></text:p>
      <text:p text:style-name="P63"><text:span text:style-name="T75"/></text:p>
      <text:p text:style-name="P63"><text:span text:style-name="T75"/></text:p>
      <text:p text:style-name="P63"><text:span text:style-name="T75"/></text:p>
      <text:p text:style-name="P63"><text:span text:style-name="T75"/></text:p>
      <text:p text:style-name="P63"><text:span text:style-name="T75"/></text:p>
      <text:p text:style-name="P69"/>
      <text:p text:style-name="P18">RELATORIA DA EXMA. SRA. DESA. MARIA IRANEIDE MOURA SILVA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40"><text:span text:style-name="T75"/></text:p>
      <text:p text:style-name="P18">RELATORIA DO EXMO. SR. DES. LUIZ EVALDO GONÇALVES LEITE </text:p>
      <text:p text:style-name="P67"/>
      <text:p text:style-name="P66"><text:span text:style-name="T75"/></text:p>
      <text:p text:style-name="P66"><text:span text:style-name="T75"/></text:p>
      <text:p text:style-name="P66"><text:span text:style-name="T75"/></text:p>
      <text:p text:style-name="P66"><text:span text:style-name="T75"/></text:p>
      <text:p text:style-name="P17"><text:span text:style-name="T100"/></text:p>
      <text:p text:style-name="P29">RELATORIA DA EXMA. SRA. DESA. TEREZE NEUMANN DUARTE CHAVES </text:p>
      <text:p text:style-name="P31"/>
      <text:p text:style-name="P32"/>
      <text:p text:style-name="P32"/>
      <text:p text:style-name="P32"/>
      <text:p text:style-name="P32"/>
      <text:p text:style-name="P32"/>
      <text:p text:style-name="P78"><text:span text:style-name="T67">PROCESSO JUDICIAL ELETRÔNICO – PJE – SESSÃO DO DIA </text:span><text:span text:style-name="T71">23</text:span><text:span text:style-name="T67">.</text:span><text:span text:style-name="T68">0</text:span><text:span text:style-name="T69">7</text:span><text:span text:style-name="T70">.</text:span><text:span text:style-name="T67">202</text:span><text:span text:style-name="T68">5</text:span></text:p>
      <text:p text:style-name="P117"/>
      <text:p text:style-name="P26"><text:span text:style-name="T58">RELATORIA </text:span><text:span text:style-name="T101">DA EXMA. SRA. DESA</text:span><text:span text:style-name="T58">. MARIA NAILDE PINHEIRO NOGUEIRA- </text:span></text:p>
      <text:p text:style-name="P21">4º GABINETE</text:p>
      <text:p text:style-name="P18"/>
      <text:p text:style-name="P18"/>
      <text:p text:style-name="P70">1</text:p>
      <text:p text:style-name="P128">Relator: MARIA NAILDE PINHEIRO NOGUEIRA</text:p>
      <text:p text:style-name="P131">2ª Câmara de Direito Público/4º Gabinete da 2ª Câmara de Direito Público</text:p>
      <text:h text:style-name="P148" text:outline-level="6"><text:bookmark text:name="j_id450:relacaojulgamentoList:47:j_id487"/><text:soft-page-break/>3002710-97.2024.8.06.0117 - Assistência Médico-Hospitalar</text:h>
      <text:p text:style-name="P136">CLASSE - APELAÇÃO CÍVEL<text:line-break/>GEOVANI DUARTE SILVA X INSTITUTO DE SA<text:span text:style-name="T102">Ú</text:span>DE DOS SERVIDORES DO ESTADO DO CEAR<text:span text:style-name="T102">Á</text:span> - ISSEC</text:p>
      <text:p text:style-name="P136">Autuado em 10/04/2025</text:p>
      <text:p text:style-name="P136"/>
      <text:p text:style-name="P136"/>
      <text:p text:style-name="P136"/>
      <text:p text:style-name="P138">2</text:p>
      <text:p text:style-name="P137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48:j_id487"/>0111615-38.2009.8.06.0001 - Indenização por Dano Moral</text:h>
      <text:p text:style-name="P103">CLASSE - APELAÇÃO CÍVEL<text:line-break/>NIVARDO MORAIS PESSOA FILHO X ESTADO DO CEAR<text:span text:style-name="T102">Á</text:span></text:p>
      <text:p text:style-name="P103">Autuado em 08/05/2025</text:p>
      <text:p text:style-name="P103"/>
      <text:p text:style-name="P103"/>
      <text:p text:style-name="P103"/>
      <text:p text:style-name="P105">3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49:j_id487"/>3002538-84.2025.8.06.0000 - Efeito Suspensivo / Impugnação / Embargos à Execução</text:h>
      <text:p text:style-name="P103">CLASSE - AGRAVO DE INSTRUMENTO<text:line-break/>MUNIC<text:span text:style-name="T102">Í</text:span>PIO DE TAMBORIL X MARIA EDILVA LOPES DE MESQUITA</text:p>
      <text:p text:style-name="P103">Autuado em 20/02/2025</text:p>
      <text:p text:style-name="P103"/>
      <text:p text:style-name="P103"/>
      <text:p text:style-name="P103"/>
      <text:p text:style-name="P105">4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50:j_id487"/>0016491-96.2007.8.06.0001 - Obrigação de Fazer / Não Fazer</text:h>
      <text:p text:style-name="P103">CLASSE - APELAÇÃO CÍVEL<text:line-break/>FRANCISCO JOS<text:span text:style-name="T102">É</text:span> DA PAZ X ESTADO DO CEAR<text:span text:style-name="T102">Á</text:span></text:p>
      <text:p text:style-name="P103">Autuado em 26/02/2025</text:p>
      <text:p text:style-name="P103"/>
      <text:p text:style-name="P103"/>
      <text:p text:style-name="P103"/>
      <text:p text:style-name="P105">5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51:j_id487"/>0202764-96.2022.8.06.0151 - Obrigação de Fazer / Não Fazer</text:h>
      <text:p text:style-name="P103">CLASSE - APELAÇÃO / REMESSA NECESSÁRIA<text:line-break/>MUNIC<text:span text:style-name="T102">Í</text:span>PIO DE QUIXAD<text:span text:style-name="T102">Á</text:span> X PAULA DA SILVA VIANA MARTINS e outros</text:p>
      <text:p text:style-name="P103">Autuado em 18/09/2024</text:p>
      <text:p text:style-name="P103"/>
      <text:p text:style-name="P103"/>
      <text:p text:style-name="P103"/>
      <text:p text:style-name="P105">6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52:j_id487"/>3000162-42.2023.8.06.0115 - Fazenda Pública</text:h>
      <text:p text:style-name="P103">CLASSE - APELAÇÃO / REMESSA NECESSÁRIA<text:line-break/>MUNIC<text:span text:style-name="T102">Í</text:span>PIO DE LIMOEIRO DO NORTE X IDEATECH: PESQUISA, DESENVOLVIMENTO, INDUSTRIA E COMERCIO LTDA</text:p>
      <text:p text:style-name="P103">Autuado em 19/11/2024</text:p>
      <text:p text:style-name="P103"><text:soft-page-break/></text:p>
      <text:p text:style-name="P103"/>
      <text:p text:style-name="P103"/>
      <text:p text:style-name="P105">7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53:j_id487"/>0203245-08.2022.8.06.0071 - Indenização por Dano Moral</text:h>
      <text:p text:style-name="P103">CLASSE - APELAÇÃO CÍVEL<text:line-break/>F<text:span text:style-name="T102">Á</text:span>TIMA CRISTINA RODRIGUES MAIA X ESTADO DO CEAR<text:span text:style-name="T102">Á</text:span></text:p>
      <text:p text:style-name="P103">Autuado em 27/03/2025</text:p>
      <text:p text:style-name="P103"/>
      <text:p text:style-name="P103"/>
      <text:p text:style-name="P105"/>
      <text:p text:style-name="P105">8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54:j_id487"/>0174474-41.2019.8.06.0001 - Obrigação de Fazer / Não Fazer</text:h>
      <text:p text:style-name="P103">CLASSE - APELAÇÃO CÍVEL<text:line-break/>ORTOMED COMERCIO DE ARTIGOS M<text:span text:style-name="T102">É</text:span>DICOS E ODONTOL<text:span text:style-name="T102">Ó</text:span>GICOS LTDA X INSTITUTO DR JOS<text:span text:style-name="T102">É</text:span> FROTA</text:p>
      <text:p text:style-name="P103">Autuado em 13/06/2025</text:p>
      <text:p text:style-name="P103"/>
      <text:p text:style-name="P103"/>
      <text:p text:style-name="P103"/>
      <text:p text:style-name="P105">9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55:j_id487"/>3000945-38.2024.8.06.0070 - Defeito, nulidade ou anulação</text:h>
      <text:p text:style-name="P103">CLASSE - APELAÇÃO CÍVEL<text:line-break/>MUNIC<text:span text:style-name="T102">Í</text:span>PIO DE ARARENDA X SUPERINTEND<text:span text:style-name="T102">Ê</text:span>NCIA ESTADUAL DO MEIO AMBIENTE-SEMACE</text:p>
      <text:p text:style-name="P103">Autuado em 16/06/2025</text:p>
      <text:p text:style-name="P103"/>
      <text:p text:style-name="P103"/>
      <text:p text:style-name="P103"/>
      <text:p text:style-name="P105">10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56:j_id487"/>3000289-96.2022.8.06.0120 - Dívida Ativa (Execução Fiscal)</text:h>
      <text:p text:style-name="P103">CLASSE - APELAÇÃO CÍVEL<text:line-break/>MUNIC<text:span text:style-name="T102">Í</text:span>PIO DE MARCO X LUIZA DE MARILAQUE FONTELES SILVA</text:p>
      <text:p text:style-name="P103">Autuado em 02/07/2025</text:p>
      <text:p text:style-name="P103"/>
      <text:p text:style-name="P103"/>
      <text:p text:style-name="P103"/>
      <text:p text:style-name="P105">11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57:j_id487"/>3001507-29.2025.8.06.0000 - Dívida Ativa (Execução Fiscal)</text:h>
      <text:p text:style-name="P103">CLASSE - AGRAVO DE INSTRUMENTO<text:line-break/>PROCURADORIA GERAL DO ESTADO X MARTINS PORTO LOCA<text:span text:style-name="T102">ÇÃ</text:span>O DE IM<text:span text:style-name="T102">Ó</text:span>VEIS E NEG<text:span text:style-name="T102">Ó</text:span>CIOS IMOBILI<text:span text:style-name="T102">Á</text:span>RIOS LTDA</text:p>
      <text:p text:style-name="P103">Autuado em 10/02/2025</text:p>
      <text:p text:style-name="P103"/>
      <text:p text:style-name="P103"/>
      <text:p text:style-name="P103"/>
      <text:p text:style-name="P105"><text:soft-page-break/>12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58:j_id487"/>0200739-04.2022.8.06.0154 - Obrigação de Fazer / Não Fazer</text:h>
      <text:p text:style-name="P103">CLASSE - APELAÇÃO CÍVEL<text:line-break/>MUNIC<text:span text:style-name="T102">Í</text:span>PIO DE QUIXERAMOBIM X SU HELEN TEIXEIRA DEDE E PACHECO</text:p>
      <text:p text:style-name="P103">Autuado em 04/12/2024</text:p>
      <text:p text:style-name="P103"/>
      <text:p text:style-name="P103"/>
      <text:p text:style-name="P103"/>
      <text:p text:style-name="P105">13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59:j_id487"/>3000391-21.2022.8.06.0120 - Dívida Ativa (Execução Fiscal)</text:h>
      <text:p text:style-name="P103">CLASSE - APELAÇÃO CÍVEL<text:line-break/>MUNIC<text:span text:style-name="T103">Í</text:span>PIO DE MARCO X RAIMUNDO NONATO VASCONCELOS</text:p>
      <text:p text:style-name="P103">Autuado em 02/07/2025</text:p>
      <text:p text:style-name="P103"/>
      <text:p text:style-name="P103"/>
      <text:p text:style-name="P103"/>
      <text:p text:style-name="P105">14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60:j_id487"/>3005417-32.2023.8.06.0001 - Remoção</text:h>
      <text:p text:style-name="P103">CLASSE - REMESSA NECESSÁRIA CÍVEL<text:line-break/>MARIA JOS<text:span text:style-name="T103">É</text:span> GUERRA MARTINS X Secretário de Educação do Município de Fortaleza e outros</text:p>
      <text:p text:style-name="P103">Autuado em 19/05/2025</text:p>
      <text:p text:style-name="P103"/>
      <text:p text:style-name="P103"/>
      <text:p text:style-name="P103"/>
      <text:p text:style-name="P105">15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61:j_id487"/>0161414-06.2016.8.06.0001 - Auxílio-Doença Acidentário</text:h>
      <text:p text:style-name="P103">CLASSE - APELAÇÃO CÍVEL<text:line-break/>INSTITUTO NACIONAL DO SEGURO SOCIAL - INSS X LUIS FERREIRA DE ALMEIDA</text:p>
      <text:p text:style-name="P103">Autuado em 18/12/2024</text:p>
      <text:p text:style-name="P103"/>
      <text:p text:style-name="P103"/>
      <text:p text:style-name="P103"/>
      <text:p text:style-name="P103"/>
      <text:p text:style-name="P105">16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62:j_id487"/>0254041-19.2022.8.06.0001 - Acidente de Trânsito</text:h>
      <text:p text:style-name="P103">CLASSE - APELAÇÃO / REMESSA NECESSÁRIA<text:line-break/>ESTADO DO CEARA e outros X MAPFRE SEGUROS GERAIS S.A.</text:p>
      <text:p text:style-name="P103">Autuado em 18/03/2025</text:p>
      <text:p text:style-name="P103"/>
      <text:p text:style-name="P103"/>
      <text:p text:style-name="P103"/>
      <text:p text:style-name="P105">17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63:j_id487"/><text:soft-page-break/>3000708-83.2025.8.06.0000 - Tutela Provisória de Urgência</text:h>
      <text:p text:style-name="P103">CLASSE - AGRAVO DE INSTRUMENTO<text:line-break/>SOLJENITSIN DAVIS DE OLIVEIRA LEITE X ANTÔNIO ROBERTO UCHÔA DE ALMEIDA e outros</text:p>
      <text:p text:style-name="P103">Autuado em 01/02/2025</text:p>
      <text:p text:style-name="P103"/>
      <text:p text:style-name="P103"/>
      <text:p text:style-name="P103"/>
      <text:p text:style-name="P105">18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64:j_id487"/>3000301-13.2022.8.06.0120 - Dívida Ativa (Execução Fiscal)</text:h>
      <text:p text:style-name="P103">CLASSE - APELAÇÃO CÍVEL<text:line-break/>MUNIC<text:span text:style-name="T103">Í</text:span>PIO DE MARCO X MANUEL FREDNEY RIOS</text:p>
      <text:p text:style-name="P103">Autuado em 02/07/2025</text:p>
      <text:p text:style-name="P103"/>
      <text:p text:style-name="P103"/>
      <text:p text:style-name="P103"/>
      <text:p text:style-name="P105">19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65:j_id487"/>0416349-22.2010.8.06.0001 - Aposentadoria / Pensão Especial</text:h>
      <text:p text:style-name="P103">CLASSE - APELAÇÃO CÍVEL<text:line-break/>MUNIC<text:span text:style-name="T103">Í</text:span>PIO DE FORTALEZA - PROCURADORIA GERAL DO MUNIC<text:span text:style-name="T103">Í</text:span>PIO - PGM e outros X L<text:span text:style-name="T103">Ú</text:span>CIA MARIA GURGEL MOTA e outros</text:p>
      <text:p text:style-name="P103">Autuado em 04/06/2025</text:p>
      <text:p text:style-name="P103"/>
      <text:p text:style-name="P103"/>
      <text:p text:style-name="P103"/>
      <text:p text:style-name="P105">20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66:j_id487"/>0001494-25.2019.8.06.0119 - Obrigação de Fazer / Não Fazer</text:h>
      <text:p text:style-name="P103">CLASSE - REMESSA NECESSÁRIA CÍVEL<text:line-break/>FRANCISCA DE ASSIS SILVA PEREIRA ASSUN<text:span text:style-name="T103">ÇÃ</text:span>O X DEPARTAMENTO ESTADUAL DE TRANSITO</text:p>
      <text:p text:style-name="P103">Autuado em 04/06/2025</text:p>
      <text:p text:style-name="P103"/>
      <text:p text:style-name="P103"/>
      <text:p text:style-name="P103"/>
      <text:p text:style-name="P105">21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67:j_id487"/>3000145-52.2023.8.06.0132 - Direito de Acesso à Informação</text:h>
      <text:p text:style-name="P103">CLASSE - REMESSA NECESSÁRIA CÍVEL<text:line-break/>ANTONIO ARCLEBIO VIEIRA DIAS e outros X Preito do Município de Santana do Cariri e outros</text:p>
      <text:p text:style-name="P103">Autuado em 05/12/2024</text:p>
      <text:p text:style-name="P103"/>
      <text:p text:style-name="P103"/>
      <text:p text:style-name="P103"/>
      <text:p text:style-name="P105">22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68:j_id487"/><text:soft-page-break/>0150471-03.2011.8.06.0001 - Defeito, nulidade ou anulação</text:h>
      <text:p text:style-name="P103">CLASSE - APELAÇÃO CÍVEL<text:line-break/>BANCO DO BRASIL SA X MUNIC<text:span text:style-name="T103">Í</text:span>PIO DE FORTALEZA - PROCURADORIA GERAL DO MUNIC<text:span text:style-name="T103">Í</text:span>PIO - PGM</text:p>
      <text:p text:style-name="P103">Autuado em 13/06/2025</text:p>
      <text:p text:style-name="P103"/>
      <text:p text:style-name="P103"/>
      <text:p text:style-name="P103"/>
      <text:p text:style-name="P105">23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69:j_id487"/>3010877-63.2024.8.06.0001 - Classificação e/ou Preterição</text:h>
      <text:p text:style-name="P103">CLASSE - APELAÇÃO / REMESSA NECESSÁRIA<text:line-break/>ESTADO DO CEAR<text:span text:style-name="T103">Á</text:span> X GEOVANE DA SILVA MARQUES</text:p>
      <text:p text:style-name="P103">Autuado em 17/12/2024</text:p>
      <text:p text:style-name="P103"/>
      <text:p text:style-name="P103"/>
      <text:p text:style-name="P103"/>
      <text:p text:style-name="P103"/>
      <text:p text:style-name="P105">24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70:j_id487"/>0268816-05.2023.8.06.0001 - Incapacidade Laborativa Parcial</text:h>
      <text:p text:style-name="P103">CLASSE - APELAÇÃO CÍVEL<text:line-break/>ROGER HENRIQUE DA FE LEITE X INSTITUTO NACIONAL DO SEGURO SOCIAL - INSS</text:p>
      <text:p text:style-name="P103">Autuado em 17/02/2025</text:p>
      <text:p text:style-name="P103"/>
      <text:p text:style-name="P103"/>
      <text:p text:style-name="P103"/>
      <text:p text:style-name="P105">25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71:j_id487"/>3001791-68.2024.8.06.0001 - Multas e demais Sanções</text:h>
      <text:p text:style-name="P103">CLASSE - APELAÇÃO CÍVEL<text:line-break/>BANCO VOTORANTIM S.A. X ESTADO DO CEAR<text:span text:style-name="T104">Á</text:span></text:p>
      <text:p text:style-name="P103">Autuado em 04/04/2025</text:p>
      <text:p text:style-name="P103"/>
      <text:p text:style-name="P103"/>
      <text:p text:style-name="P103"/>
      <text:p text:style-name="P105">26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72:j_id487"/>0050797-19.2021.8.06.0028 - Obrigação de Fazer / Não Fazer</text:h>
      <text:p text:style-name="P103">CLASSE - APELAÇÃO CÍVEL<text:line-break/>FRANCISCO DAS CHAGAS FREITAS DE OLIVEIRA X DEPARTAMENTO ESTADUAL DE TRANSITO</text:p>
      <text:p text:style-name="P103">Autuado em 12/12/2024</text:p>
      <text:p text:style-name="P103"/>
      <text:p text:style-name="P103"/>
      <text:p text:style-name="P103"/>
      <text:p text:style-name="P105">27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73:j_id487"/><text:soft-page-break/>0800008-20.2022.8.06.0069 - Obrigação de Fazer / Não Fazer</text:h>
      <text:p text:style-name="P103">CLASSE - APELAÇÃO CÍVEL<text:line-break/>MUNIC<text:span text:style-name="T104">Í</text:span>PIO DE COREA<text:span text:style-name="T104">Ú</text:span> X PROCURADORIA GERAL DE JUSTI<text:span text:style-name="T104">Ç</text:span>A e outros</text:p>
      <text:p text:style-name="P103">Autuado em 07/02/2025</text:p>
      <text:p text:style-name="P103"/>
      <text:p text:style-name="P103"/>
      <text:p text:style-name="P103"/>
      <text:p text:style-name="P105">28</text:p>
      <text:p text:style-name="P137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74:j_id487"/>0052593-16.2021.8.06.0167 - IPTU/ Imposto Predial e Territorial Urbano</text:h>
      <text:p text:style-name="P103">CLASSE - APELAÇÃO CÍVEL<text:line-break/>JOS<text:span text:style-name="T104">É</text:span> EDILSON MENDES CARNEIRO e outros X MUNIC<text:span text:style-name="T104">Í</text:span>PIO DE SOBRAL e outros</text:p>
      <text:p text:style-name="P103">Autuado em 02/04/2025</text:p>
      <text:p text:style-name="P103"/>
      <text:p text:style-name="P103"/>
      <text:p text:style-name="P103"/>
      <text:p text:style-name="P103"/>
      <text:p text:style-name="P105">29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75:j_id487"/>3000479-52.2024.8.06.0035 - Férias</text:h>
      <text:p text:style-name="P103">CLASSE - APELAÇÃO CÍVEL<text:line-break/>INSTITUTO DE QUALIDADE DO MEIO AMBIENTE DO MUNIC<text:span text:style-name="T104">Í</text:span>PIO DE ARACATI - IQUAMA e outros X LISA MARIA BARBOSA BRAGA</text:p>
      <text:p text:style-name="P103">Autuado em 30/06/2025</text:p>
      <text:p text:style-name="P103"/>
      <text:p text:style-name="P103"/>
      <text:p text:style-name="P103"/>
      <text:p text:style-name="P105">30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76:j_id487"/>0125878-26.2019.8.06.0001 - Dívida Ativa (Execução Fiscal)</text:h>
      <text:p text:style-name="P103">CLASSE - APELAÇÃO CÍVEL<text:line-break/>POLO DO ELETRO COMERCIAL DE M<text:span text:style-name="T104">Ó</text:span>VEIS LTDA X ESTADO DO CEAR<text:span text:style-name="T104">Á</text:span></text:p>
      <text:p text:style-name="P103">Autuado em 14/04/2025</text:p>
      <text:p text:style-name="P103"/>
      <text:p text:style-name="P103"/>
      <text:p text:style-name="P103"/>
      <text:p text:style-name="P105">31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77:j_id487"/>3001036-28.2024.8.06.0071 - Tutela Inibitória (Obrigação de Fazer e Não Fazer)</text:h>
      <text:p text:style-name="P103">CLASSE - APELAÇÃO CÍVEL<text:line-break/>ROSANGELA MARIA QUARESMA DO NASCIMENTO X MUNIC<text:span text:style-name="T104">Í</text:span>PIO DE CRATO</text:p>
      <text:p text:style-name="P103">Autuado em 07/05/2025</text:p>
      <text:p text:style-name="P103"/>
      <text:p text:style-name="P103"/>
      <text:p text:style-name="P103"/>
      <text:p text:style-name="P105">32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78:j_id487"/>0201977-66.2022.8.06.0119 - Dívida Ativa (Execução Fiscal)</text:h>
      <text:p text:style-name="P103">CLASSE - APELAÇÃO CÍVEL<text:line-break/>MUNIC<text:span text:style-name="T104">Í</text:span>PIO DE MARANGUAPE X ANTONIO VALDER VALENTIM BRASIL</text:p>
      <text:p text:style-name="P103">Autuado em 07/07/2025</text:p>
      <text:p text:style-name="P103"><text:soft-page-break/></text:p>
      <text:p text:style-name="P103"/>
      <text:p text:style-name="P103"/>
      <text:p text:style-name="P105">33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79:j_id487"/>0028212-83.2023.8.06.0001 - Competência da Justiça Estadual</text:h>
      <text:p text:style-name="P103">CLASSE - APELAÇÃO CÍVEL<text:line-break/>WESLEY MORAIS FROTA X INSTITUTO NACIONAL DO SEGURO SOCIAL - INSS</text:p>
      <text:p text:style-name="P103">Autuado em 27/01/2025</text:p>
      <text:p text:style-name="P103"/>
      <text:p text:style-name="P103"/>
      <text:p text:style-name="P103"/>
      <text:p text:style-name="P105">34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80:j_id487"/>0168500-23.2019.8.06.0001 - ICMS/ Imposto sobre Circulação de Mercadorias</text:h>
      <text:p text:style-name="P103">CLASSE - APELAÇÃO / REMESSA NECESSÁRIA<text:line-break/>ESTADO DO CEAR<text:span text:style-name="T104">Á</text:span> X JP COM<text:span text:style-name="T104">É</text:span>RCIO DE COMBUST<text:span text:style-name="T104">Í</text:span>VEIS E LUBRIFICANTES LTDA</text:p>
      <text:p text:style-name="P103">Autuado em 23/11/2022</text:p>
      <text:p text:style-name="P103"/>
      <text:p text:style-name="P103"/>
      <text:p text:style-name="P103"/>
      <text:p text:style-name="P105">35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81:j_id487"/>0204826-61.2022.8.06.0167 - Auxílio-Doença Acidentário</text:h>
      <text:p text:style-name="P103">CLASSE - APELAÇÃO CÍVEL<text:line-break/>INSTITUTO NACIONAL DO SEGURO SOCIAL - INSS X PAULO CESAR DE MESQUITA LIMA</text:p>
      <text:p text:style-name="P103">Autuado em 03/04/2025</text:p>
      <text:p text:style-name="P103"/>
      <text:p text:style-name="P103"/>
      <text:p text:style-name="P103"/>
      <text:p text:style-name="P105">36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82:j_id487"/>3006745-63.2024.8.06.0000 - Execução por RPV - Fracionamento</text:h>
      <text:p text:style-name="P103">CLASSE - AGRAVO DE INSTRUMENTO<text:line-break/>FRANCISCO DAS CHAGAS ARA<text:span text:style-name="T104">Ú</text:span>JO DE PAIVA X RAIMUNDO NONATO BRAGA MUNIZ</text:p>
      <text:p text:style-name="P103">Autuado em 14/11/2024</text:p>
      <text:p text:style-name="P103"/>
      <text:p text:style-name="P103"/>
      <text:p text:style-name="P103"/>
      <text:p text:style-name="P105">37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83:j_id487"/>0096295-90.2015.8.06.0112 - Aposentadoria por Invalidez Acidentária</text:h>
      <text:p text:style-name="P103">CLASSE - REMESSA NECESSÁRIA CÍVEL<text:line-break/>PEDRO DOS SANTOS FILHO X INSTITUTO NACIONAL DO SEGURO SOCIAL - INSS e outros</text:p>
      <text:p text:style-name="P103">Autuado em 10/03/2025</text:p>
      <text:p text:style-name="P103"/>
      <text:p text:style-name="P103"/>
      <text:p text:style-name="P103"/>
      <text:p text:style-name="P105">38</text:p>
      <text:p text:style-name="P104"><text:soft-page-break/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84:j_id487"/>3000684-18.2023.8.06.0035 - Contagem em Dobro</text:h>
      <text:p text:style-name="P103">CLASSE - APELAÇÃO CÍVEL<text:line-break/>MUNIC<text:span text:style-name="T104">Í</text:span>PIO DE ARACATI X MIRTES DE OLIVEIRA DA COSTA</text:p>
      <text:p text:style-name="P103">Autuado em 27/06/2025</text:p>
      <text:p text:style-name="P103"/>
      <text:p text:style-name="P103"/>
      <text:p text:style-name="P105">39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85:j_id487"/>3000601-41.2024.8.06.0043 - Adicional de Insalubridade</text:h>
      <text:p text:style-name="P103">CLASSE - APELAÇÃO CÍVEL<text:line-break/>MUNIC<text:span text:style-name="T104">Í</text:span>PIO DE BARBALHA X LUCIANA PEREIRA DOS SANTOS e outros</text:p>
      <text:p text:style-name="P103">Autuado em 29/05/2025</text:p>
      <text:p text:style-name="P103"/>
      <text:p text:style-name="P103"/>
      <text:p text:style-name="P103"/>
      <text:p text:style-name="P105">40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86:j_id487"/>3002263-27.2023.8.06.0091 - Adicional de Insalubridade</text:h>
      <text:p text:style-name="P103">CLASSE - APELAÇÃO CÍVEL<text:line-break/>MUNIC<text:span text:style-name="T104">Í</text:span>PIO DE IGUATU X GUSTAVO DE LUCENA DALLA VECCHIA</text:p>
      <text:p text:style-name="P103">Autuado em 11/04/2025</text:p>
      <text:p text:style-name="P103"/>
      <text:p text:style-name="P103"/>
      <text:p text:style-name="P103"/>
      <text:p text:style-name="P105">41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87:j_id487"/>3005315-42.2025.8.06.0000 - ICMS/ Imposto sobre Circulação de Mercadorias</text:h>
      <text:p text:style-name="P103">CLASSE - AGRAVO DE INSTRUMENTO<text:line-break/>SABIAREN LOCA<text:span text:style-name="T104">ÇÃ</text:span>O DE SISTEMAS DE ILUMINA<text:span text:style-name="T104">ÇÃ</text:span>O LTDA X ESTADO DO CEAR<text:span text:style-name="T104">Á</text:span></text:p>
      <text:p text:style-name="P103">Autuado em 08/04/2025</text:p>
      <text:p text:style-name="P103"/>
      <text:p text:style-name="P103"/>
      <text:p text:style-name="P103"/>
      <text:p text:style-name="P105">42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88:j_id485"/><text:bookmark text:name="j_id450:relacaojulgamentoList:88:j_id487"/>3007925-17.2024.8.06.0000 - Bloqueio / Desbloqueio de Valores</text:h>
      <text:p text:style-name="P103">CLASSE - AGRAVO DE INSTRUMENTO<text:line-break/>NEIDA MESQUITA CHAVES X ESTADO DO CEAR<text:span text:style-name="T104">Á</text:span></text:p>
      <text:p text:style-name="P103">Autuado em 09/12/2024</text:p>
      <text:p text:style-name="P103"/>
      <text:p text:style-name="P103"/>
      <text:p text:style-name="P103"/>
      <text:p text:style-name="P105">43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89:j_id487"/>3000568-83.2024.8.06.0000 - Anulação</text:h>
      <text:p text:style-name="P103">CLASSE - AGRAVO DE INSTRUMENTO<text:line-break/>LUCAS DE LIMA VIEIRA X CENTRO BRASILEIRO DE PESQUISA EM AVALIA<text:span text:style-name="T104">ÇÃ</text:span>O E SELE<text:span text:style-name="T104">ÇÃ</text:span>O E DE PROMO<text:span text:style-name="T104">ÇÃ</text:span>O DE EVENTOS - CEBRASPE e outros</text:p>
      <text:p text:style-name="P103">Autuado em 21/02/2024</text:p>
      <text:p text:style-name="P103"><text:soft-page-break/></text:p>
      <text:p text:style-name="P103"/>
      <text:p text:style-name="P103"/>
      <text:p text:style-name="P103"/>
      <text:p text:style-name="P105">44</text:p>
      <text:p text:style-name="P104">Relator: MARIA NAILDE PINHEIRO NOGUEIRA</text:p>
      <text:p text:style-name="P119">2ª Câmara de Direito Público/4º Gabinete da 2ª Câmara de Direito Público</text:p>
      <text:h text:style-name="P148" text:outline-level="6"><text:bookmark text:name="j_id450:relacaojulgamentoList:90:j_id487"/>3001809-58.2025.8.06.0000 - Abono Pecuniário (Art. 78 Lei 8.112/1990)</text:h>
      <text:p text:style-name="P103">CLASSE - AGRAVO DE INSTRUMENTO<text:line-break/>ROZANA APARECIDA GOMES LEITE X MUNIC<text:span text:style-name="T104">Í</text:span>PIO DE V<text:span text:style-name="T104">Á</text:span>RZEA ALEGRE</text:p>
      <text:p text:style-name="P103">Autuado em 11/02/2025</text:p>
      <text:p text:style-name="P103"/>
      <text:p text:style-name="P103"/>
      <text:p text:style-name="P73"/>
      <text:p text:style-name="P70">45</text:p>
      <text:p text:style-name="P129">Relator: MARIA NAILDE PINHEIRO NOGUEIRA</text:p>
      <text:p text:style-name="P120">2ª Câmara de Direito Público/4º Gabinete da 2ª Câmara de Direito Público</text:p>
      <text:h text:style-name="P176" text:outline-level="6"><text:a xlink:type="simple" xlink:href="https://pje.tjce.jus.br/pje2grau/Sessao/RelacaoJulgamento/sessaoPopUp.seam?idSessao=1656#" office:name="j_id450:relacaojulgamentoList:45:j_id487" text:style-name="Internet_20_link" text:visited-style-name="Visited_20_Internet_20_Link"><text:bookmark text:name="j_id450:relacaojulgamentoList:45:j_id487 Copia 1"/><text:span text:style-name="T34">3000393-14.2024.8.06.0122 - Limite de Carga Horária - Jornada Semanal</text:span></text:a></text:h>
      <text:p text:style-name="P121">CLASSE - APELAÇÃO CÍVEL<text:line-break/>ELIANE MARIA DE SOUSA X MUNIC<text:span text:style-name="T105">Í</text:span>PIO DE MAURITI</text:p>
      <text:p text:style-name="P121">Autuado em 22/04/2025</text:p>
      <text:p text:style-name="P121"/>
      <text:p text:style-name="P121"/>
      <text:p text:style-name="P121"/>
      <text:p text:style-name="P124">46</text:p>
      <text:p text:style-name="P120">Relator: MARIA NAILDE PINHEIRO NOGUEIRA</text:p>
      <text:p text:style-name="P122">2ª Câmara de Direito Público/4º Gabinete da 2ª Câmara de Direito Público</text:p>
      <text:h text:style-name="P173" text:outline-level="6"><text:a xlink:type="simple" xlink:href="https://pje.tjce.jus.br/pje2grau/Sessao/RelacaoJulgamento/sessaoPopUp.seam?idSessao=1656#" office:name="j_id450:relacaojulgamentoList:46:j_id487" text:style-name="Internet_20_link" text:visited-style-name="Visited_20_Internet_20_Link"><text:bookmark text:name="j_id450:relacaojulgamentoList:46:j_id487 Copia 1"/><text:span text:style-name="T34">3012054-62.2024.8.06.0001 - Exame de Saúde e/ou Aptidão Física</text:span></text:a></text:h>
      <text:p text:style-name="P123">CLASSE - REMESSA NECESSÁRIA CÍVEL<text:line-break/>EVELINE SAMPAIO PINHO e outros X MUNIC<text:span text:style-name="T105">Í</text:span>PIO DE FORTALEZA - C<text:span text:style-name="T105">Â</text:span>MARA MUNICIPAL e outros</text:p>
      <text:p text:style-name="P123">Autuado em 23/04/2025</text:p>
      <text:p text:style-name="P123"/>
      <text:p text:style-name="P123"/>
      <text:p text:style-name="P123"/>
      <text:p text:style-name="P125">47</text:p>
      <text:p text:style-name="P122">Relator: MARIA NAILDE PINHEIRO NOGUEIRA</text:p>
      <text:p text:style-name="P122">2ª Câmara de Direito Público/4º Gabinete da 2ª Câmara de Direito Público</text:p>
      <text:h text:style-name="P174" text:outline-level="6"><text:a xlink:type="simple" xlink:href="https://pje.tjce.jus.br/pje2grau/Sessao/RelacaoJulgamento/sessaoPopUp.seam?idSessao=1656#" office:name="j_id450:relacaojulgamentoList:47:j_id487" text:style-name="Internet_20_link" text:visited-style-name="Visited_20_Internet_20_Link"><text:bookmark text:name="j_id450:relacaojulgamentoList:47:j_id487 Copia 1"/><text:span text:style-name="T34">3000401-77.2023.8.06.0040 - Adicional por Tempo de Serviço</text:span></text:a></text:h>
      <text:p text:style-name="P123">CLASSE - APELAÇÃO CÍVEL<text:line-break/>MUNIC<text:span text:style-name="T105">Í</text:span>PIO DE TARRAFAS X MARIA MATIAS DA COSTA SILVESTRE</text:p>
      <text:p text:style-name="P123">Autuado em 23/06/2025</text:p>
      <text:p text:style-name="P123"/>
      <text:p text:style-name="P121"/>
      <text:p text:style-name="P121"/>
      <text:p text:style-name="P124">48</text:p>
      <text:p text:style-name="P120">Relator: MARIA NAILDE PINHEIRO NOGUEIRA</text:p>
      <text:p text:style-name="P122">2ª Câmara de Direito Público/4º Gabinete da 2ª Câmara de Direito Público</text:p>
      <text:h text:style-name="P174" text:outline-level="6"><text:a xlink:type="simple" xlink:href="https://pje.tjce.jus.br/pje2grau/Sessao/RelacaoJulgamento/sessaoPopUp.seam?idSessao=1656#" office:name="j_id450:relacaojulgamentoList:48:j_id487" text:style-name="Internet_20_link" text:visited-style-name="Visited_20_Internet_20_Link"><text:bookmark text:name="j_id450:relacaojulgamentoList:48:j_id487 Copia 1"/><text:span text:style-name="T34">3041133-86.2024.8.06.0001 - ICMS/ Imposto sobre Circulação de Mercadorias</text:span></text:a></text:h>
      <text:p text:style-name="P123">CLASSE - APELAÇÃO CÍVEL<text:line-break/>LUPO LOJAS LTDA X ESTADO DO CEAR<text:span text:style-name="T105">Á</text:span></text:p>
      <text:p text:style-name="P123">Autuado em 13/05/2025</text:p>
      <text:p text:style-name="P121"/>
      <text:p text:style-name="P121"/>
      <text:p text:style-name="P121"/>
      <text:p text:style-name="P124">49</text:p>
      <text:p text:style-name="P120">Relator: MARIA NAILDE PINHEIRO NOGUEIRA</text:p>
      <text:p text:style-name="P122"><text:soft-page-break/>2ª Câmara de Direito Público/4º Gabinete da 2ª Câmara de Direito Público</text:p>
      <text:h text:style-name="P174" text:outline-level="6"><text:a xlink:type="simple" xlink:href="https://pje.tjce.jus.br/pje2grau/Sessao/RelacaoJulgamento/sessaoPopUp.seam?idSessao=1656#" office:name="j_id450:relacaojulgamentoList:49:j_id487" text:style-name="Internet_20_link" text:visited-style-name="Visited_20_Internet_20_Link"><text:bookmark text:name="j_id450:relacaojulgamentoList:49:j_id487 Copia 1"/><text:span text:style-name="T34">3007795-27.2024.8.06.0000 - Tutela de Urgência</text:span></text:a></text:h>
      <text:p text:style-name="P123">CLASSE - AGRAVO DE INSTRUMENTO<text:line-break/>MUNIC<text:span text:style-name="T105">Í</text:span>PIO DE BREJO SANTO X JOELMA RODRIGUES DANTAS TORRES e outros</text:p>
      <text:p text:style-name="P123">Autuado em 05/12/2024</text:p>
      <text:p text:style-name="P121"/>
      <text:p text:style-name="P33"/>
      <text:p text:style-name="P33"/>
      <text:p text:style-name="P71">50</text:p>
      <text:p text:style-name="P129">Relator: MARIA NAILDE PINHEIRO NOGUEIRA</text:p>
      <text:p text:style-name="P132">2ª Câmara de Direito Público/4º Gabinete da 2ª Câmara de Direito Público</text:p>
      <text:h text:style-name="P174" text:outline-level="6"><text:a xlink:type="simple" xlink:href="https://pje.tjce.jus.br/pje2grau/Sessao/RelacaoJulgamento/sessaoPopUp.seam?idSessao=1656#" office:name="j_id450:relacaojulgamentoList:50:j_id487" text:style-name="Internet_20_link" text:visited-style-name="Visited_20_Internet_20_Link"><text:bookmark text:name="j_id450:relacaojulgamentoList:50:j_id487 Copia 1"/><text:span text:style-name="T34">0050009-96.2020.8.06.0203 - Prestação de Serviços</text:span></text:a></text:h>
      <text:p text:style-name="P123"><text:span text:style-name="T84">CLASSE - APELAÇÃO CÍVEL<text:line-break/>QUEIROZ ARRUDA CO</text:span>NSTRU<text:span text:style-name="T105">ÇÕ</text:span>ES E LOCA<text:span text:style-name="T105">ÇÕ</text:span>ES LTDA X MUNIC<text:span text:style-name="T105">Í</text:span>PIO DE OCARA</text:p>
      <text:p text:style-name="P123">Autuado em 08/03/2024</text:p>
      <text:p text:style-name="P123"/>
      <text:p text:style-name="P123"/>
      <text:p text:style-name="P123"/>
      <text:p text:style-name="P125">51</text:p>
      <text:p text:style-name="P122">Relator: MARIA NAILDE PINHEIRO NOGUEIRA</text:p>
      <text:p text:style-name="P122">2ª Câmara de Direito Público/4º Gabinete da 2ª Câmara de Direito Público</text:p>
      <text:h text:style-name="P174" text:outline-level="6"><text:a xlink:type="simple" xlink:href="https://pje.tjce.jus.br/pje2grau/Sessao/RelacaoJulgamento/sessaoPopUp.seam?idSessao=1656#" office:name="j_id450:relacaojulgamentoList:51:j_id487" text:style-name="Internet_20_link" text:visited-style-name="Visited_20_Internet_20_Link"><text:bookmark text:name="j_id450:relacaojulgamentoList:51:j_id487 Copia 1"/><text:bookmark text:name="j_id450:relacaojulgamentoList:51:j_id485 Copia 1"/><text:span text:style-name="T34">3028964-04.2023.8.06.0001 - Concessão</text:span></text:a></text:h>
      <text:p text:style-name="P123">CLASSE - APELAÇÃO CÍVEL<text:line-break/>ESTADO DO CEAR<text:span text:style-name="T105">Á</text:span> X REGINA MARIA CHAGAS</text:p>
      <text:p text:style-name="P123">Autuado em 26/09/2024</text:p>
      <text:p text:style-name="P123"/>
      <text:p text:style-name="P123"/>
      <text:p text:style-name="P123"/>
      <text:p text:style-name="P125">52</text:p>
      <text:p text:style-name="P122">Relator: MARIA NAILDE PINHEIRO NOGUEIRA</text:p>
      <text:p text:style-name="P122">2ª Câmara de Direito Público/4º Gabinete da 2ª Câmara de Direito Público</text:p>
      <text:h text:style-name="P174" text:outline-level="6"><text:a xlink:type="simple" xlink:href="https://pje.tjce.jus.br/pje2grau/Sessao/RelacaoJulgamento/sessaoPopUp.seam?idSessao=1656#" office:name="j_id450:relacaojulgamentoList:52:j_id487" text:style-name="Internet_20_link" text:visited-style-name="Visited_20_Internet_20_Link"><text:bookmark text:name="j_id450:relacaojulgamentoList:52:j_id487 Copia 1"/><text:span text:style-name="T34">0050352-14.2020.8.06.0035 - Gratificações Municipais Específicas</text:span></text:a></text:h>
      <text:p text:style-name="P123">CLASSE - APELAÇÃO CÍVEL<text:line-break/>JACINTA SANTOS DA SILVA e outros X MUNIC<text:span text:style-name="T105">Í</text:span>PIO DE ARACATI</text:p>
      <text:p text:style-name="P123">Autuado em 28/04/2025</text:p>
      <text:p text:style-name="P123"/>
      <text:p text:style-name="P74"/>
      <text:p text:style-name="P74"/>
      <text:p text:style-name="P72">53</text:p>
      <text:p text:style-name="P129">Relator: MARIA NAILDE PINHEIRO NOGUEIRA</text:p>
      <text:p text:style-name="P132">2ª Câmara de Direito Público/4º Gabinete da 2ª Câmara de Direito Público</text:p>
      <text:h text:style-name="P174" text:outline-level="6"><text:a xlink:type="simple" xlink:href="https://pje.tjce.jus.br/pje2grau/Sessao/RelacaoJulgamento/sessaoPopUp.seam?idSessao=1656#" office:name="j_id450:relacaojulgamentoList:53:j_id487" text:style-name="Internet_20_link" text:visited-style-name="Visited_20_Internet_20_Link"><text:bookmark text:name="j_id450:relacaojulgamentoList:53:j_id487 Copia 2"/><text:span text:style-name="T34">0280014-18.2021.8.06.0160 - Assistência Médico-Hospitalar</text:span></text:a></text:h>
      <text:p text:style-name="P133">CLASSE - APELAÇÃO / REMESSA NECESSÁRIA<text:line-break/>MUNIC<text:span text:style-name="T105">Í</text:span>PIO DE SANTA QUIT<text:span text:style-name="T105">É</text:span>RIA X PROCURADORIA GERAL DE JUSTI<text:span text:style-name="T105">Ç</text:span>A</text:p>
      <text:p text:style-name="P133">Autuado em 30/08/2024</text:p>
      <text:p text:style-name="P33"/>
      <text:p text:style-name="P33"/>
      <text:p text:style-name="P33"/>
      <text:p text:style-name="P71">54</text:p>
      <text:p text:style-name="P130">Relator: MARIA NAILDE PINHEIRO NOGUEIRA</text:p>
      <text:p text:style-name="P122"><text:span text:style-name="T84">2ª Câmara de Direito Público/4º Gabinete da 2ª Câmara de Direito Públic</text:span>o</text:p>
      <text:h text:style-name="P174" text:outline-level="6"><text:a xlink:type="simple" xlink:href="https://pje.tjce.jus.br/pje2grau/Sessao/RelacaoJulgamento/sessaoPopUp.seam?idSessao=1656#" office:name="j_id450:relacaojulgamentoList:54:j_id487" text:style-name="Internet_20_link" text:visited-style-name="Visited_20_Internet_20_Link"><text:bookmark text:name="j_id450:relacaojulgamentoList:54:j_id487 Copia 1"/><text:span text:style-name="T34">3000189-05.2023.8.06.0154 - Pagamento em Consignação</text:span></text:a></text:h>
      <text:p text:style-name="P123">CLASSE - APELAÇÃO CÍVEL<text:line-break/>MUNIC<text:span text:style-name="T105">Í</text:span>PIO DE QUIXERAMOBIM X FRANCISCA DALVACI ROCHA</text:p>
      <text:p text:style-name="P123">Autuado em 21/10/2024</text:p>
      <text:p text:style-name="P33"/>
      <text:p text:style-name="P33"/>
      <text:p text:style-name="P33"><text:soft-page-break/></text:p>
      <text:p text:style-name="P71">55</text:p>
      <text:p text:style-name="P129">Relator: MARIA NAILDE PINHEIRO NOGUEIRA</text:p>
      <text:p text:style-name="P132">2ª Câmara de Direito Público/4º Gabinete da 2ª Câmara de Direito Público</text:p>
      <text:h text:style-name="P174" text:outline-level="6"><text:a xlink:type="simple" xlink:href="https://pje.tjce.jus.br/pje2grau/Sessao/RelacaoJulgamento/sessaoPopUp.seam?idSessao=1656#" office:name="j_id450:relacaojulgamentoList:55:j_id487" text:style-name="Internet_20_link" text:visited-style-name="Visited_20_Internet_20_Link"><text:bookmark text:name="j_id450:relacaojulgamentoList:55:j_id487 Copia 1"/><text:span text:style-name="T34">0143957-53.2019.8.06.0001 - Execução Contratual</text:span></text:a></text:h>
      <text:p text:style-name="P133">CLASSE - APELAÇÃO CÍVEL<text:line-break/>SUPERINTEND<text:span text:style-name="T105">Ê</text:span>NCIA DE OBRAS PUBLICAS - SOP X MACIEL CONSTRU<text:span text:style-name="T105">ÇÕ</text:span>ES E TERRAPLANAGENS LTDA</text:p>
      <text:p text:style-name="P123">Autuado em 26/05/2025</text:p>
      <text:p text:style-name="P79"><text:span text:style-name="T50"/></text:p>
      <text:p text:style-name="P123"/>
      <text:p text:style-name="P123"/>
      <text:p text:style-name="P125">56</text:p>
      <text:p text:style-name="P122">Relator: MARIA NAILDE PINHEIRO NOGUEIRA</text:p>
      <text:p text:style-name="P122">2ª Câmara de Direito Público/4º Gabinete da 2ª Câmara de Direito Público</text:p>
      <text:h text:style-name="P174" text:outline-level="6"><text:a xlink:type="simple" xlink:href="https://pje.tjce.jus.br/pje2grau/Sessao/RelacaoJulgamento/sessaoPopUp.seam?idSessao=1656#" office:name="j_id450:relacaojulgamentoList:56:j_id487" text:style-name="Internet_20_link" text:visited-style-name="Visited_20_Internet_20_Link"><text:bookmark text:name="j_id450:relacaojulgamentoList:56:j_id487 Copia 1"/><text:span text:style-name="T34">3000450-21.2023.8.06.0040 - Adicional por Tempo de Serviço</text:span></text:a></text:h>
      <text:p text:style-name="P123">CLASSE - APELAÇÃO CÍVEL<text:line-break/>MUNIC<text:span text:style-name="T105">Í</text:span>PIO DE TARRAFAS X RITA DIAS LIB<text:span text:style-name="T105">Ó</text:span>RIO DOS SANTOS</text:p>
      <text:p text:style-name="P123">Autuado em 23/06/2025</text:p>
      <text:p text:style-name="P123"/>
      <text:p text:style-name="P123"/>
      <text:p text:style-name="P123"/>
      <text:p text:style-name="P125">57</text:p>
      <text:p text:style-name="P122">Relator: MARIA NAILDE PINHEIRO NOGUEIRA</text:p>
      <text:p text:style-name="P122">2ª Câmara de Direito Público/4º Gabinete da 2ª Câmara de Direito Público</text:p>
      <text:h text:style-name="P174" text:outline-level="6"><text:a xlink:type="simple" xlink:href="https://pje.tjce.jus.br/pje2grau/Sessao/RelacaoJulgamento/sessaoPopUp.seam?idSessao=1656#" office:name="j_id450:relacaojulgamentoList:57:j_id487" text:style-name="Internet_20_link" text:visited-style-name="Visited_20_Internet_20_Link"><text:bookmark text:name="j_id450:relacaojulgamentoList:57:j_id487 Copia 1"/><text:span text:style-name="T34">3000392-18.2023.8.06.0040 - Adicional por Tempo de Serviço</text:span></text:a></text:h>
      <text:p text:style-name="P123">CLASSE - APELAÇÃO CÍVEL<text:line-break/>MUNIC<text:span text:style-name="T105">Í</text:span>PIO DE TARRAFAS X LUZIA EFIG<text:span text:style-name="T105">Ê</text:span>NIA DE OLIVEIRA</text:p>
      <text:p text:style-name="P123">Autuado em 24/06/2025</text:p>
      <text:p text:style-name="P123"/>
      <text:p text:style-name="P123"/>
      <text:p text:style-name="P123"/>
      <text:p text:style-name="P125">58</text:p>
      <text:p text:style-name="P122">Relator: MARIA NAILDE PINHEIRO NOGUEIRA</text:p>
      <text:p text:style-name="P122">2ª Câmara de Direito Público/4º Gabinete da 2ª Câmara de Direito Público</text:p>
      <text:h text:style-name="P174" text:outline-level="6"><text:a xlink:type="simple" xlink:href="https://pje.tjce.jus.br/pje2grau/Sessao/RelacaoJulgamento/sessaoPopUp.seam?idSessao=1656#" office:name="j_id450:relacaojulgamentoList:58:j_id487" text:style-name="Internet_20_link" text:visited-style-name="Visited_20_Internet_20_Link"><text:bookmark text:name="j_id450:relacaojulgamentoList:58:j_id487 Copia 1"/><text:span text:style-name="T34">0000484-44.2017.8.06.0109 - Obrigação de Fazer / Não Fazer</text:span></text:a></text:h>
      <text:p text:style-name="P123">CLASSE - APELAÇÃO CÍVEL<text:line-break/>MUNIC<text:span text:style-name="T105">Í</text:span>PIO DE JARDIM X JOS<text:span text:style-name="T105">É</text:span> ADAUTO DE S<text:span text:style-name="T105">Á</text:span></text:p>
      <text:p text:style-name="P123">Autuado em 30/05/2025</text:p>
      <text:p text:style-name="P123"><text:s/></text:p>
      <text:p text:style-name="P123"/>
      <text:p text:style-name="P123"/>
      <text:p text:style-name="P125">59</text:p>
      <text:p text:style-name="P122">Relator: MARIA NAILDE PINHEIRO NOGUEIRA</text:p>
      <text:p text:style-name="P122">2ª Câmara de Direito Público/4º Gabinete da 2ª Câmara de Direito Público</text:p>
      <text:h text:style-name="P174" text:outline-level="6"><text:a xlink:type="simple" xlink:href="https://pje.tjce.jus.br/pje2grau/Sessao/RelacaoJulgamento/sessaoPopUp.seam?idSessao=1656#" office:name="j_id450:relacaojulgamentoList:59:j_id487" text:style-name="Internet_20_link" text:visited-style-name="Visited_20_Internet_20_Link"><text:bookmark text:name="j_id450:relacaojulgamentoList:59:j_id487 Copia 1"/><text:span text:style-name="T34">0221465-36.2023.8.06.0001 - Incapacidade Laborativa Parcial</text:span></text:a></text:h>
      <text:p text:style-name="P123">CLASSE - APELAÇÃO CÍVEL<text:line-break/>WELTON BRUNO DA SILVA VERAS X INSTITUTO NACIONAL DO SEGURO SOCIAL - INSS</text:p>
      <text:p text:style-name="P123">Autuado em 12/06/2025</text:p>
      <text:p text:style-name="P123"/>
      <text:p text:style-name="P123"/>
      <text:p text:style-name="P123"/>
      <text:p text:style-name="P125">60</text:p>
      <text:p text:style-name="P122">Relator: MARIA NAILDE PINHEIRO NOGUEIRA</text:p>
      <text:p text:style-name="P122">2ª Câmara de Direito Público/4º Gabinete da 2ª Câmara de Direito Público</text:p>
      <text:h text:style-name="P174" text:outline-level="6"><text:a xlink:type="simple" xlink:href="https://pje.tjce.jus.br/pje2grau/Sessao/RelacaoJulgamento/sessaoPopUp.seam?idSessao=1656#" office:name="j_id450:relacaojulgamentoList:60:j_id487" text:style-name="Internet_20_link" text:visited-style-name="Visited_20_Internet_20_Link"><text:bookmark text:name="j_id450:relacaojulgamentoList:60:j_id487 Copia 1"/><text:soft-page-break/><text:span text:style-name="T34">3001763-58.2023.8.06.0091 - Não padronizado</text:span></text:a></text:h>
      <text:p text:style-name="P123">CLASSE - APELAÇÃO CÍVEL<text:line-break/>RENATA THA<text:span text:style-name="T105">Í</text:span>S ARA<text:span text:style-name="T105">Ú</text:span>JO ROCHA X ESTADO DO CEARA e outros</text:p>
      <text:p text:style-name="P123">Autuado em 18/02/2025</text:p>
      <text:p text:style-name="P123"><text:s/></text:p>
      <text:p text:style-name="P123"/>
      <text:p text:style-name="P123"/>
      <text:p text:style-name="P125">61</text:p>
      <text:p text:style-name="P122">Relator: MARIA NAILDE PINHEIRO NOGUEIRA</text:p>
      <text:p text:style-name="P122">2ª Câmara de Direito Público/4º Gabinete da 2ª Câmara de Direito Público</text:p>
      <text:h text:style-name="P174" text:outline-level="6"><text:a xlink:type="simple" xlink:href="https://pje.tjce.jus.br/pje2grau/Sessao/RelacaoJulgamento/sessaoPopUp.seam?idSessao=1656#" office:name="j_id450:relacaojulgamentoList:61:j_id487" text:style-name="Internet_20_link" text:visited-style-name="Visited_20_Internet_20_Link"><text:bookmark text:name="j_id450:relacaojulgamentoList:61:j_id487 Copia 1"/><text:span text:style-name="T34">0200930-75.2022.8.06.0113 - Contrato Temporário de Mão de Obra L 8.745/1993</text:span></text:a></text:h>
      <text:p text:style-name="P123">CLASSE - APELAÇÃO CÍVEL<text:line-break/>JARDEL THOZE DE OLIVEIRA X MUNIC<text:span text:style-name="T105">Í</text:span>PIO DE SABOEIRO</text:p>
      <text:p text:style-name="P123">Autuado em 17/06/2025</text:p>
      <text:p text:style-name="P123"/>
      <text:p text:style-name="P123"/>
      <text:p text:style-name="P123"/>
      <text:p text:style-name="P125">62</text:p>
      <text:p text:style-name="P122">Relator: MARIA NAILDE PINHEIRO NOGUEIRA</text:p>
      <text:p text:style-name="P122">2ª Câmara de Direito Público/4º Gabinete da 2ª Câmara de Direito Público</text:p>
      <text:h text:style-name="P174" text:outline-level="6"><text:a xlink:type="simple" xlink:href="https://pje.tjce.jus.br/pje2grau/Sessao/RelacaoJulgamento/sessaoPopUp.seam?idSessao=1656#" office:name="j_id450:relacaojulgamentoList:62:j_id487" text:style-name="Internet_20_link" text:visited-style-name="Visited_20_Internet_20_Link"><text:bookmark text:name="j_id450:relacaojulgamentoList:62:j_id487 Copia 1"/><text:span text:style-name="T34">3002532-51.2024.8.06.0117 - Abono Pecuniário (Art. 78 Lei 8.112/1990)</text:span></text:a></text:h>
      <text:p text:style-name="P123">CLASSE - APELAÇÃO / REMESSA NECESSÁRIA<text:line-break/>MUNIC<text:span text:style-name="T105">Í</text:span>PIO DE MARACANA<text:span text:style-name="T105">Ú</text:span> X GEOVANE SARAIVA DE SOUZA</text:p>
      <text:p text:style-name="P123">Autuado em 08/04/2025</text:p>
      <text:p text:style-name="P123"/>
      <text:p text:style-name="P123"/>
      <text:p text:style-name="P123"/>
      <text:p text:style-name="P125">63</text:p>
      <text:p text:style-name="P122">Relator: MARIA NAILDE PINHEIRO NOGUEIRA</text:p>
      <text:p text:style-name="P122">2ª Câmara de Direito Público/4º Gabinete da 2ª Câmara de Direito Público</text:p>
      <text:h text:style-name="P174" text:outline-level="6"><text:a xlink:type="simple" xlink:href="https://pje.tjce.jus.br/pje2grau/Sessao/RelacaoJulgamento/sessaoPopUp.seam?idSessao=1656#" office:name="j_id450:relacaojulgamentoList:63:j_id487" text:style-name="Internet_20_link" text:visited-style-name="Visited_20_Internet_20_Link"><text:bookmark text:name="j_id450:relacaojulgamentoList:63:j_id487 Copia 1"/><text:span text:style-name="T34">0050129-39.2021.8.06.0128 - Reintegração ou Readmissão</text:span></text:a></text:h>
      <text:p text:style-name="P123">CLASSE - APELAÇÃO CÍVEL<text:line-break/>ESTADO DO CEARA X JO<text:span text:style-name="T105">Ã</text:span>O NILTON SALDANHA MAIA</text:p>
      <text:p text:style-name="P123">Autuado em 26/07/2024</text:p>
      <text:p text:style-name="P123"><text:s/></text:p>
      <text:p text:style-name="P123"/>
      <text:p text:style-name="P123"/>
      <text:p text:style-name="P125">64</text:p>
      <text:p text:style-name="P122">Relator: MARIA NAILDE PINHEIRO NOGUEIRA</text:p>
      <text:p text:style-name="P122">2ª Câmara de Direito Público/4º Gabinete da 2ª Câmara de Direito Público</text:p>
      <text:h text:style-name="P174" text:outline-level="6"><text:a xlink:type="simple" xlink:href="https://pje.tjce.jus.br/pje2grau/Sessao/RelacaoJulgamento/sessaoPopUp.seam?idSessao=1656#" office:name="j_id450:relacaojulgamentoList:64:j_id487" text:style-name="Internet_20_link" text:visited-style-name="Visited_20_Internet_20_Link"><text:bookmark text:name="j_id450:relacaojulgamentoList:64:j_id487 Copia 1"/><text:span text:style-name="T34">3000693-83.2024.8.06.0151 - Dívida Ativa (Execução Fiscal)</text:span></text:a></text:h>
      <text:p text:style-name="P123">CLASSE - APELAÇÃO CÍVEL<text:line-break/>MUNIC<text:span text:style-name="T105">Í</text:span>PIO DE QUIXAD<text:span text:style-name="T105">Á</text:span> X JOS<text:span text:style-name="T105">É</text:span> DAMASCENO</text:p>
      <text:p text:style-name="P123">Autuado em 13/06/2025</text:p>
      <text:p text:style-name="P123"/>
      <text:p text:style-name="P123"/>
      <text:p text:style-name="P123"/>
      <text:p text:style-name="P125">65</text:p>
      <text:p text:style-name="P122">Relator: MARIA NAILDE PINHEIRO NOGUEIRA</text:p>
      <text:p text:style-name="P122">2ª Câmara de Direito Público/4º Gabinete da 2ª Câmara de Direito Público</text:p>
      <text:h text:style-name="P174" text:outline-level="6"><text:a xlink:type="simple" xlink:href="https://pje.tjce.jus.br/pje2grau/Sessao/RelacaoJulgamento/sessaoPopUp.seam?idSessao=1656#" office:name="j_id450:relacaojulgamentoList:65:j_id487" text:style-name="Internet_20_link" text:visited-style-name="Visited_20_Internet_20_Link"><text:bookmark text:name="j_id450:relacaojulgamentoList:65:j_id487 Copia 1"/><text:span text:style-name="T34">3000405-28.2024.8.06.0122 - Limite de Carga Horária - Jornada Semanal</text:span></text:a></text:h>
      <text:p text:style-name="P123">CLASSE - APELAÇÃO CÍVEL<text:line-break/>MARIA DAS DORES DOURADO BARBOSA X MUNIC<text:span text:style-name="T105">Í</text:span>PIO DE MAURITI</text:p>
      <text:p text:style-name="P123">Autuado em 17/03/2025</text:p>
      <text:p text:style-name="P103"/>
      <text:p text:style-name="P103"/>
      <text:p text:style-name="P25"/>
      <text:p text:style-name="P18"><text:soft-page-break/>RELATORIA DO EXMO. SR. DES. FRANCISCO GLADYSON PONTES</text:p>
      <text:p text:style-name="P22"><text:span text:style-name="T106">1</text:span>º GABINETE</text:p>
      <text:p text:style-name="P19"/>
      <text:p text:style-name="P47"/>
      <text:p text:style-name="P68">66</text:p>
      <text:p text:style-name="P85">Relator: FRANCISCO GLADYSON PO<text:span text:style-name="T78">NTES </text:span></text:p>
      <text:p text:style-name="P87">2ª Câmara de Direito Público/1º Gabinete da 2ª Câmara de Direito Público</text:p>
      <text:h text:style-name="P144" text:outline-level="6"><text:bookmark text:name="j_id450:relacaojulgamentoList:0:j_id487 Copia 4 Copia 1 Copia 1"/><text:bookmark text:name="j_id450:relacaojulgamentoList:0:j_id487 Copia 3 Copia 1 Copia 1"/>3001492-19.2023.8.06.0101 </text:h>
      <text:p text:style-name="P102">CLASSE – <text:span text:style-name="T79">EMBARGOS DE DECLARAÇÃO EM </text:span>APELAÇÃO CÍVEL<text:line-break/>MARIA IVONEIDE AVILA SILVA X MUNIC<text:span text:style-name="T80">Í</text:span>PIO DE ITAPIPOCA</text:p>
      <text:p text:style-name="P102">Autuado em 18/03/2025</text:p>
      <text:p text:style-name="P102"/>
      <text:p text:style-name="P102"/>
      <text:p text:style-name="P160"><text:span text:style-name="Fonte_20_parág._20_padrão"><text:span text:style-name="T39"/></text:span></text:p>
      <text:p text:style-name="P161"><text:span text:style-name="Fonte_20_parág._20_padrão"><text:span text:style-name="T40">67</text:span></text:span></text:p>
      <text:p text:style-name="P163"><text:span text:style-name="Fonte_20_parág._20_padrão"><text:span text:style-name="T35">Relator: FRANCISCO GLADYSON PONTES </text:span></text:span></text:p>
      <text:p text:style-name="P92">2ª Câmara de Direito Público/1º Gabinete da 2ª Câmara de Direito Público</text:p>
      <text:h text:style-name="P153" text:outline-level="6"><text:bookmark text:name="j_id450:relacaojulgamentoList:7:j_id487 Copia 1 Copia 1"/>0406831-90.2019.8.06.0001 </text:h>
      <text:p text:style-name="P93">CLASSE - APELAÇÃO CÍVEL<text:line-break/>COMPANHIA BRASILEIRA DE DISTRIBUI<text:span text:style-name="T88">ÇÃ</text:span>O X ESTADO DO CEAR<text:span text:style-name="T88">Á</text:span></text:p>
      <text:p text:style-name="P93">Autuado em 18/06/2025</text:p>
      <text:p text:style-name="P23"/>
      <text:p text:style-name="P162"><text:span text:style-name="Fonte_20_parág._20_padrão"><text:span text:style-name="T29"/></text:span></text:p>
      <text:p text:style-name="P162"><text:span text:style-name="Fonte_20_parág._20_padrão"><text:span text:style-name="T29"/></text:span></text:p>
      <text:p text:style-name="P161"><text:span text:style-name="Fonte_20_parág._20_padrão"><text:span text:style-name="T36">68</text:span></text:span></text:p>
      <text:p text:style-name="P168"><text:span text:style-name="Fonte_20_parág._20_padrão"><text:span text:style-name="T35">Relator: FRANCISCO GLADYSON PONTES</text:span></text:span></text:p>
      <text:p text:style-name="P86">2ª Câmara de Direito Público/1º Gabinete da 2ª Câmara de Direito Público</text:p>
      <text:h text:style-name="P145" text:outline-level="6"><text:bookmark text:name="j_id450:relacaojulgamentoList:0:j_id487"/>0256172-93.2024.8.06.0001 - Incapacidade Laborativa Permanente</text:h>
      <text:p text:style-name="P109">CLASSE - APELAÇÃO CÍVEL<text:line-break/>ANTONIO CHARLE DE SOUSA X INSTITUTO NACIONAL DO SEGURO SOCIAL - INSS</text:p>
      <text:p text:style-name="P109">Autuado em 28/04/2025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70"><text:span text:style-name="Fonte_20_parág._20_padrão"><text:span text:style-name="T36">69</text:span></text:span></text:p>
      <text:p text:style-name="P168"><text:span text:style-name="Fonte_20_parág._20_padrão"><text:span text:style-name="T35">Relator: FRANCISCO GLADYSON PONTES</text:span></text:span></text:p>
      <text:p text:style-name="P86">2ª Câmara de Direito Público/1º Gabinete da 2ª Câmara de Direito Público</text:p>
      <text:h text:style-name="P145" text:outline-level="6"><text:bookmark text:name="j_id450:relacaojulgamentoList:1:j_id487"/>0219048-47.2022.8.06.0001 - Licença Prêmio</text:h>
      <text:p text:style-name="P109">CLASSE - APELAÇÃO CÍVEL<text:line-break/>ESTADO DO CEAR<text:span text:style-name="T107">Á</text:span> e outros X LUIZ SOLANO AUSTREGESILO TELLES</text:p>
      <text:p text:style-name="P109">Autuado em 16/06/2025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70"><text:span text:style-name="Fonte_20_parág._20_padrão"><text:span text:style-name="T36">70</text:span></text:span></text:p>
      <text:p text:style-name="P168"><text:span text:style-name="Fonte_20_parág._20_padrão"><text:span text:style-name="T35">Relator: FRANCISCO GLADYSON PONTES</text:span></text:span></text:p>
      <text:p text:style-name="P86">2ª Câmara de Direito Público/1º Gabinete da 2ª Câmara de Direito Público</text:p>
      <text:h text:style-name="P145" text:outline-level="6"><text:bookmark text:name="j_id450:relacaojulgamentoList:2:j_id487"/>0050945-83.2020.8.06.0151 - Liminar</text:h>
      <text:p text:style-name="P109">CLASSE - APELAÇÃO CÍVEL<text:line-break/>MUNIC<text:span text:style-name="T108">Í</text:span>PIO DE QUIXAD<text:span text:style-name="T108">Á</text:span> X COMPANHIA ENERG<text:span text:style-name="T108">É</text:span>TICA DO CEAR<text:span text:style-name="T108">Á</text:span></text:p>
      <text:p text:style-name="P109">Autuado em 17/12/2024</text:p>
      <text:p text:style-name="P109"/>
      <text:p text:style-name="P109"/>
      <text:p text:style-name="P109"/>
      <text:p text:style-name="P164"><text:span text:style-name="Fonte_20_parág._20_padrão"><text:span text:style-name="T36">71</text:span></text:span></text:p>
      <text:p text:style-name="P168"><text:span text:style-name="Fonte_20_parág._20_padrão"><text:span text:style-name="T35">Relator: FRANCISCO GLADYSON PONTES</text:span></text:span></text:p>
      <text:p text:style-name="P86"><text:soft-page-break/>2ª Câmara de Direito Público/1º Gabinete da 2ª Câmara de Direito Público</text:p>
      <text:h text:style-name="P145" text:outline-level="6"><text:bookmark text:name="j_id450:relacaojulgamentoList:3:j_id485"/><text:bookmark text:name="j_id450:relacaojulgamentoList:3:j_id487"/>0271168-67.2022.8.06.0001 - Gratificação de Produção Suplementar - GPS</text:h>
      <text:p text:style-name="P109">CLASSE - APELAÇÃO CÍVEL<text:line-break/>ESTADO DO CEAR<text:span text:style-name="T108">Á</text:span> X ANA IZABEL BEZERRA DE ANDRADE</text:p>
      <text:p text:style-name="P109">Autuado em 17/06/2025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70"><text:span text:style-name="Fonte_20_parág._20_padrão"><text:span text:style-name="T36">72</text:span></text:span></text:p>
      <text:p text:style-name="P168"><text:span text:style-name="Fonte_20_parág._20_padrão"><text:span text:style-name="T35">Relator: FRANCISCO GLADYSON PONTES</text:span></text:span></text:p>
      <text:p text:style-name="P86">2ª Câmara de Direito Público/1º Gabinete da 2ª Câmara de Direito Público</text:p>
      <text:h text:style-name="P145" text:outline-level="6"><text:bookmark text:name="j_id450:relacaojulgamentoList:4:j_id487"/>3000395-70.2023.8.06.0040 - Adicional por Tempo de Serviço</text:h>
      <text:p text:style-name="P109">CLASSE - APELAÇÃO CÍVEL<text:line-break/>MUNIC<text:span text:style-name="T108">Í</text:span>PIO DE TARRAFAS X MARIA APARECIDA PAL<text:span text:style-name="T108">Á</text:span>CIO DA COSTA</text:p>
      <text:p text:style-name="P109">Autuado em 24/06/2025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70"><text:span text:style-name="Fonte_20_parág._20_padrão"><text:span text:style-name="T36">73</text:span></text:span></text:p>
      <text:p text:style-name="P168"><text:span text:style-name="Fonte_20_parág._20_padrão"><text:span text:style-name="T35">Relator: FRANCISCO GLADYSON PONTES</text:span></text:span></text:p>
      <text:p text:style-name="P86">2ª Câmara de Direito Público/1º Gabinete da 2ª Câmara de Direito Público</text:p>
      <text:h text:style-name="P145" text:outline-level="6"><text:bookmark text:name="j_id450:relacaojulgamentoList:5:j_id487"/>3000379-19.2023.8.06.0040 - Adicional por Tempo de Serviço</text:h>
      <text:p text:style-name="P109">CLASSE - APELAÇÃO CÍVEL<text:line-break/>MUNIC<text:span text:style-name="T108">Í</text:span>PIO DE TARRAFAS X CICERA MIRELE PEREIRA GARCIA</text:p>
      <text:p text:style-name="P109">Autuado em 24/06/2025</text:p>
      <text:p text:style-name="P109"/>
      <text:p text:style-name="P109"/>
      <text:p text:style-name="P109"/>
      <text:p text:style-name="P109"/>
      <text:p text:style-name="P111">74</text:p>
      <text:p text:style-name="P110">Relator: FRANCISCO GLADYSON PONTES</text:p>
      <text:p text:style-name="P86">2ª Câmara de Direito Público/1º Gabinete da 2ª Câmara de Direito Público</text:p>
      <text:h text:style-name="P146" text:outline-level="6"><text:bookmark text:name="j_id450:relacaojulgamentoList:6:j_id487"/>3004491-83.2025.8.06.0000 - Prescrição e Decadência</text:h>
      <text:p text:style-name="P109">CLASSE - AGRAVO DE INSTRUMENTO<text:line-break/>ESTADO DO CEAR<text:span text:style-name="T108">Á</text:span> X DANIELA SOUSA GOUVEIA</text:p>
      <text:p text:style-name="P109">Autuado em 30/03/2025</text:p>
      <text:p text:style-name="P109"/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70"><text:span text:style-name="Fonte_20_parág._20_padrão"><text:span text:style-name="T36">75</text:span></text:span></text:p>
      <text:p text:style-name="P168"><text:span text:style-name="Fonte_20_parág._20_padrão"><text:span text:style-name="T35">Relator: FRANCISCO GLADYSON PONTES</text:span></text:span></text:p>
      <text:p text:style-name="P86">2ª Câmara de Direito Público/1º Gabinete da 2ª Câmara de Direito Público</text:p>
      <text:h text:style-name="P145" text:outline-level="6"><text:bookmark text:name="j_id450:relacaojulgamentoList:7:j_id487"/>0001355-47.2012.8.06.0110 - Violação dos Princípios Administrativos</text:h>
      <text:p text:style-name="P109">CLASSE - APELAÇÃO CÍVEL<text:line-break/>PROCURADORIA GERAL DE JUSTI<text:span text:style-name="T108">Ç</text:span>A X JOS<text:span text:style-name="T108">É</text:span> LURILMAR DE LUCENA e outros</text:p>
      <text:p text:style-name="P109">Autuado em 16/06/2025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70"><text:span text:style-name="Fonte_20_parág._20_padrão"><text:span text:style-name="T36">76</text:span></text:span></text:p>
      <text:p text:style-name="P168"><text:span text:style-name="Fonte_20_parág._20_padrão"><text:span text:style-name="T35">Relator: FRANCISCO GLADYSON PONTES</text:span></text:span></text:p>
      <text:p text:style-name="P86">2ª Câmara de Direito Público/1º Gabinete da 2ª Câmara de Direito Público</text:p>
      <text:h text:style-name="P145" text:outline-level="6"><text:bookmark text:name="j_id450:relacaojulgamentoList:8:j_id487"/>0110001-46.2019.8.06.0001 - Indenização por Dano Material</text:h>
      <text:p text:style-name="P109">CLASSE - APELAÇÃO CÍVEL<text:line-break/>ESTADO DO CEAR<text:span text:style-name="T108">Á</text:span> e outros X FRANCISCA SANDRA MARTINS DE ASSIS</text:p>
      <text:p text:style-name="P109">Autuado em 08/04/2025</text:p>
      <text:p text:style-name="P169"><text:soft-page-break/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70"><text:span text:style-name="Fonte_20_parág._20_padrão"><text:span text:style-name="T36">77</text:span></text:span></text:p>
      <text:p text:style-name="P168"><text:span text:style-name="Fonte_20_parág._20_padrão"><text:span text:style-name="T35">Relator: FRANCISCO GLADYSON PONTES</text:span></text:span></text:p>
      <text:p text:style-name="P86">2ª Câmara de Direito Público/1º Gabinete da 2ª Câmara de Direito Público</text:p>
      <text:h text:style-name="P145" text:outline-level="6"><text:bookmark text:name="j_id450:relacaojulgamentoList:9:j_id487"/>3000784-83.2023.8.06.0160 - Obrigação de Fazer / Não Fazer</text:h>
      <text:p text:style-name="P109">CLASSE - APELAÇÃO CÍVEL<text:line-break/>PROCURADORIA GERAL DE JUSTI<text:span text:style-name="T108">Ç</text:span>A e outros X MUNIC<text:span text:style-name="T108">Í</text:span>PIO DE HIDROL<text:span text:style-name="T108">Â</text:span>NDIA e outros</text:p>
      <text:p text:style-name="P109">Autuado em 03/06/2025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70"><text:span text:style-name="Fonte_20_parág._20_padrão"><text:span text:style-name="T36">78</text:span></text:span></text:p>
      <text:p text:style-name="P168"><text:span text:style-name="Fonte_20_parág._20_padrão"><text:span text:style-name="T35">Relator: FRANCISCO GLADYSON PONTES</text:span></text:span></text:p>
      <text:p text:style-name="P86">2ª Câmara de Direito Público/1º Gabinete da 2ª Câmara de Direito Público</text:p>
      <text:h text:style-name="P145" text:outline-level="6"><text:bookmark text:name="j_id450:relacaojulgamentoList:10:j_id487"/>0001285-46.2019.8.06.0090 - Obrigação de Fazer / Não Fazer</text:h>
      <text:p text:style-name="P109">CLASSE - APELAÇÃO / REMESSA NECESSÁRIA<text:line-break/>MUNIC<text:span text:style-name="T108">Í</text:span>PIO DE IC<text:span text:style-name="T108">Ó</text:span> X LUANA MOURA DE CASTRO ALVES e outros</text:p>
      <text:p text:style-name="P109">Autuado em 18/06/2025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70"><text:span text:style-name="Fonte_20_parág._20_padrão"><text:span text:style-name="T36">79</text:span></text:span></text:p>
      <text:p text:style-name="P168"><text:span text:style-name="Fonte_20_parág._20_padrão"><text:span text:style-name="T35">Relator: FRANCISCO GLADYSON PONTES</text:span></text:span></text:p>
      <text:p text:style-name="P86">2ª Câmara de Direito Público/1º Gabinete da 2ª Câmara de Direito Público</text:p>
      <text:h text:style-name="P145" text:outline-level="6"><text:bookmark text:name="j_id450:relacaojulgamentoList:11:j_id487"/>0010656-57.2016.8.06.0181 - Violação dos Princípios Administrativos</text:h>
      <text:p text:style-name="P109">CLASSE - APELAÇÃO CÍVEL<text:line-break/>Prefeito Municipal de V<text:span text:style-name="T108">á</text:span>rzea Alegre e outros X MARIA ALDIVANIA CORREIA OLIVEIRA</text:p>
      <text:p text:style-name="P109">Autuado em 24/09/2024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70"><text:span text:style-name="Fonte_20_parág._20_padrão"><text:span text:style-name="T36">80</text:span></text:span></text:p>
      <text:p text:style-name="P168"><text:span text:style-name="Fonte_20_parág._20_padrão"><text:span text:style-name="T35">Relator: FRANCISCO GLADYSON PONTES</text:span></text:span></text:p>
      <text:p text:style-name="P86">2ª Câmara de Direito Público/1º Gabinete da 2ª Câmara de Direito Público</text:p>
      <text:h text:style-name="P145" text:outline-level="6"><text:bookmark text:name="j_id450:relacaojulgamentoList:12:j_id487"/>0010120-55.2014.8.06.0136 - Rescisão / Resolução</text:h>
      <text:p text:style-name="P109">CLASSE - APELAÇÃO CÍVEL<text:line-break/>Francisca Neyliani Mateus Pontes X MUNIC<text:span text:style-name="T108">Í</text:span>PIO DE PACAJUS</text:p>
      <text:p text:style-name="P109">Autuado em 29/05/2025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70"><text:span text:style-name="Fonte_20_parág._20_padrão"><text:span text:style-name="T36">81</text:span></text:span></text:p>
      <text:p text:style-name="P168"><text:span text:style-name="Fonte_20_parág._20_padrão"><text:span text:style-name="T35">Relator: FRANCISCO GLADYSON PONTES</text:span></text:span></text:p>
      <text:p text:style-name="P86">2ª Câmara de Direito Público/1º Gabinete da 2ª Câmara de Direito Público</text:p>
      <text:h text:style-name="P145" text:outline-level="6"><text:bookmark text:name="j_id450:relacaojulgamentoList:13:j_id487"/>0051015-55.2021.8.06.0090 - Obrigação de Fazer / Não Fazer</text:h>
      <text:p text:style-name="P109">CLASSE - APELAÇÃO CÍVEL<text:line-break/>COMPANHIA ENERG<text:span text:style-name="T109">É</text:span>TICA DO CEAR<text:span text:style-name="T107">Á</text:span> X MUNIC<text:span text:style-name="T109">Í</text:span>PIO DE IC<text:span text:style-name="T109">Ó</text:span></text:p>
      <text:p text:style-name="P109">Autuado em 16/06/2025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70"><text:span text:style-name="Fonte_20_parág._20_padrão"><text:span text:style-name="T36">82</text:span></text:span></text:p>
      <text:p text:style-name="P168"><text:soft-page-break/><text:span text:style-name="Fonte_20_parág._20_padrão"><text:span text:style-name="T35">Relator: FRANCISCO GLADYSON PONTES</text:span></text:span></text:p>
      <text:p text:style-name="P86">2ª Câmara de Direito Público/1º Gabinete da 2ª Câmara de Direito Público</text:p>
      <text:h text:style-name="P145" text:outline-level="6"><text:bookmark text:name="j_id450:relacaojulgamentoList:14:j_id487"/>3000286-38.2022.8.06.0122 - Antecipação de Tutela / Recebimento como Cautelar</text:h>
      <text:p text:style-name="P109">CLASSE - APELAÇÃO CÍVEL<text:line-break/>LUCIANO LACERDA DE SOUSA X MUNIC<text:span text:style-name="T109">Í</text:span>PIO DE MAURITI</text:p>
      <text:p text:style-name="P109">Autuado em 15/04/2025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70"><text:span text:style-name="Fonte_20_parág._20_padrão"><text:span text:style-name="T36">83</text:span></text:span></text:p>
      <text:p text:style-name="P168"><text:span text:style-name="Fonte_20_parág._20_padrão"><text:span text:style-name="T35">Relator: FRANCISCO GLADYSON PONTES</text:span></text:span></text:p>
      <text:p text:style-name="P86">2ª Câmara de Direito Público/1º Gabinete da 2ª Câmara de Direito Público</text:p>
      <text:h text:style-name="P145" text:outline-level="6"><text:bookmark text:name="j_id450:relacaojulgamentoList:15:j_id487"/>3000659-42.2025.8.06.0000 - Sucumbenciais</text:h>
      <text:p text:style-name="P109">CLASSE - AGRAVO DE INSTRUMENTO<text:line-break/>MUNIC<text:span text:style-name="T109">Í</text:span>PIO DE JUAZEIRO DO NORTE X LUCIANA PAULINO COSTA MELO</text:p>
      <text:p text:style-name="P109">Autuado em 30/01/2025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70"><text:span text:style-name="Fonte_20_parág._20_padrão"><text:span text:style-name="T36">84</text:span></text:span></text:p>
      <text:p text:style-name="P168"><text:span text:style-name="Fonte_20_parág._20_padrão"><text:span text:style-name="T35">Relator: FRANCISCO GLADYSON PONTES</text:span></text:span></text:p>
      <text:p text:style-name="P86">2ª Câmara de Direito Público/1º Gabinete da 2ª Câmara de Direito Público</text:p>
      <text:h text:style-name="P145" text:outline-level="6"><text:bookmark text:name="j_id450:relacaojulgamentoList:16:j_id487"/>0157116-68.2016.8.06.0001 - Habilitação / Registro Cadastral / Julgamento / Homologação</text:h>
      <text:p text:style-name="P109">CLASSE - APELAÇÃO CÍVEL<text:line-break/>GBR COMERCIO E SERVI<text:span text:style-name="T109">Ç</text:span>OS AUTOMOTIVOS LTDA X PROCURADORIA GERAL DO ESTADO e outros</text:p>
      <text:p text:style-name="P109">Autuado em 24/10/2023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70"><text:span text:style-name="Fonte_20_parág._20_padrão"><text:span text:style-name="T36">85</text:span></text:span></text:p>
      <text:p text:style-name="P168"><text:span text:style-name="Fonte_20_parág._20_padrão"><text:span text:style-name="T35">Relator: FRANCISCO GLADYSON PONTES</text:span></text:span></text:p>
      <text:p text:style-name="P86">2ª Câmara de Direito Público/1º Gabinete da 2ª Câmara de Direito Público</text:p>
      <text:h text:style-name="P145" text:outline-level="6"><text:bookmark text:name="j_id450:relacaojulgamentoList:17:j_id485"/><text:bookmark text:name="j_id450:relacaojulgamentoList:17:j_id487"/>3000025-98.2024.8.06.0091 - Fornecimento de insumos</text:h>
      <text:p text:style-name="P109">CLASSE - APELAÇÃO CÍVEL<text:line-break/>ESTADO DO CEARA e outros X JO<text:span text:style-name="T109">Ã</text:span>O BALDUINO DO PRADO</text:p>
      <text:p text:style-name="P109">Autuado em 19/02/2025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70"><text:span text:style-name="Fonte_20_parág._20_padrão"><text:span text:style-name="T36">86</text:span></text:span></text:p>
      <text:p text:style-name="P168"><text:span text:style-name="Fonte_20_parág._20_padrão"><text:span text:style-name="T35">Relator: FRANCISCO GLADYSON PONTES</text:span></text:span></text:p>
      <text:p text:style-name="P86">2ª Câmara de Direito Público/1º Gabinete da 2ª Câmara de Direito Público</text:p>
      <text:h text:style-name="P145" text:outline-level="6"><text:bookmark text:name="j_id450:relacaojulgamentoList:18:j_id487"/>3001945-73.2024.8.06.0167 - Taxa de Coleta de Lixo</text:h>
      <text:p text:style-name="P109">CLASSE - APELAÇÃO CÍVEL<text:line-break/>MUNIC<text:span text:style-name="T109">Í</text:span>PIO DE SOBRAL e outros X MARIA DA CONCEI<text:span text:style-name="T109">ÇÃ</text:span>O SOEIRO e outros</text:p>
      <text:p text:style-name="P109">Autuado em 02/04/2025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70"><text:span text:style-name="Fonte_20_parág._20_padrão"><text:span text:style-name="T36">87</text:span></text:span></text:p>
      <text:p text:style-name="P168"><text:span text:style-name="Fonte_20_parág._20_padrão"><text:span text:style-name="T35">Relator: FRANCISCO GLADYSON PONTES</text:span></text:span></text:p>
      <text:p text:style-name="P86">2ª Câmara de Direito Público/1º Gabinete da 2ª Câmara de Direito Público</text:p>
      <text:h text:style-name="P145" text:outline-level="6"><text:bookmark text:name="j_id450:relacaojulgamentoList:19:j_id487"/><text:soft-page-break/>3000100-66.2025.8.06.0071 - Licença Prêmio</text:h>
      <text:p text:style-name="P109">CLASSE - APELAÇÃO CÍVEL<text:line-break/>MUNIC<text:span text:style-name="T109">Í</text:span>PIO DE CRATO X Z<text:span text:style-name="T109">É</text:span>LIA FERREIRA DE OLIVEIRA</text:p>
      <text:p text:style-name="P109">Autuado em 18/06/2025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71"><text:span text:style-name="Fonte_20_parág._20_padrão"><text:span text:style-name="T36">88</text:span></text:span></text:p>
      <text:p text:style-name="P168"><text:span text:style-name="Fonte_20_parág._20_padrão"><text:span text:style-name="T35">Relator: FRANCISCO GLADYSON PONTES</text:span></text:span></text:p>
      <text:p text:style-name="P86">2ª Câmara de Direito Público/1º Gabinete da 2ª Câmara de Direito Público</text:p>
      <text:h text:style-name="P145" text:outline-level="6"><text:bookmark text:name="j_id450:relacaojulgamentoList:20:j_id487"/>3000255-68.2024.8.06.0115 - Licença-Prêmio</text:h>
      <text:p text:style-name="P109">CLASSE - APELAÇÃO CÍVEL<text:line-break/>ELISA ALVES BARBOSA X MUNIC<text:span text:style-name="T109">Í</text:span>PIO DE LIMOEIRO DO NORTE</text:p>
      <text:p text:style-name="P109">Autuado em 20/06/2025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70"><text:span text:style-name="Fonte_20_parág._20_padrão"><text:span text:style-name="T36">89</text:span></text:span></text:p>
      <text:p text:style-name="P168"><text:span text:style-name="Fonte_20_parág._20_padrão"><text:span text:style-name="T35">Relator: FRANCISCO GLADYSON PONTES</text:span></text:span></text:p>
      <text:p text:style-name="P86">2ª Câmara de Direito Público/1º Gabinete da 2ª Câmara de Direito Público</text:p>
      <text:h text:style-name="P145" text:outline-level="6"><text:bookmark text:name="j_id450:relacaojulgamentoList:21:j_id487"/>0050215-41.2020.8.06.0032 - PROGRESSÃO</text:h>
      <text:p text:style-name="P109">CLASSE - REMESSA NECESSÁRIA CÍVEL<text:line-break/>ALEXANDRE DE VASCONCELOS X MUNIC<text:span text:style-name="T109">Í</text:span>PIO DE AMONTADA</text:p>
      <text:p text:style-name="P109">Autuado em 03/05/2024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70"><text:span text:style-name="Fonte_20_parág._20_padrão"><text:span text:style-name="T36">90</text:span></text:span></text:p>
      <text:p text:style-name="P168"><text:span text:style-name="Fonte_20_parág._20_padrão"><text:span text:style-name="T35">Relator: FRANCISCO GLADYSON PONTES</text:span></text:span></text:p>
      <text:p text:style-name="P86">2ª Câmara de Direito Público/1º Gabinete da 2ª Câmara de Direito Público</text:p>
      <text:h text:style-name="P145" text:outline-level="6"><text:bookmark text:name="j_id450:relacaojulgamentoList:22:j_id485"/><text:bookmark text:name="j_id450:relacaojulgamentoList:22:j_id487"/>3000385-33.2024.8.06.0091 - Padronizado</text:h>
      <text:p text:style-name="P109">CLASSE - APELAÇÃO CÍVEL<text:line-break/>MUNIC<text:span text:style-name="T109">Í</text:span>PIO DE IGUATU e outros X CICERA DAS DORES RODRIGUES AMORIM</text:p>
      <text:p text:style-name="P109">Autuado em 10/02/2025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70"><text:span text:style-name="Fonte_20_parág._20_padrão"><text:span text:style-name="T36">91</text:span></text:span></text:p>
      <text:p text:style-name="P168"><text:span text:style-name="Fonte_20_parág._20_padrão"><text:span text:style-name="T35">Relator: FRANCISCO GLADYSON PONTES</text:span></text:span></text:p>
      <text:p text:style-name="P86">2ª Câmara de Direito Público/1º Gabinete da 2ª Câmara de Direito Público</text:p>
      <text:h text:style-name="P145" text:outline-level="6"><text:bookmark text:name="j_id450:relacaojulgamentoList:23:j_id487"/>0201095-61.2022.8.06.0101 - Exclusão - ICMS</text:h>
      <text:p text:style-name="P109">CLASSE - APELAÇÃO CÍVEL<text:line-break/>ESTADO DO CEARA X JEAN AC<text:span text:style-name="T109">Á</text:span>CIO PINHO</text:p>
      <text:p text:style-name="P109">Autuado em 04/04/2025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70"><text:span text:style-name="Fonte_20_parág._20_padrão"><text:span text:style-name="T36">92</text:span></text:span></text:p>
      <text:p text:style-name="P168"><text:span text:style-name="Fonte_20_parág._20_padrão"><text:span text:style-name="T35">Relator: FRANCISCO GLADYSON PONTES</text:span></text:span></text:p>
      <text:p text:style-name="P86">2ª Câmara de Direito Público/1º Gabinete da 2ª Câmara de Direito Público</text:p>
      <text:h text:style-name="P145" text:outline-level="6"><text:bookmark text:name="j_id450:relacaojulgamentoList:24:j_id487"/>0010566-34.2020.8.06.0173 - Indenização Trabalhista</text:h>
      <text:p text:style-name="P109">CLASSE - APELAÇÃO CÍVEL<text:line-break/>JO<text:span text:style-name="T109">Ã</text:span>O RODRIGUES DE MENESES X MUNIC<text:span text:style-name="T109">Í</text:span>PIO DE TIANGU<text:span text:style-name="T109">Á</text:span></text:p>
      <text:p text:style-name="P109">Autuado em 27/06/2025</text:p>
      <text:p text:style-name="P169"><text:soft-page-break/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70"><text:span text:style-name="Fonte_20_parág._20_padrão"><text:span text:style-name="T36">93</text:span></text:span></text:p>
      <text:p text:style-name="P168"><text:span text:style-name="Fonte_20_parág._20_padrão"><text:span text:style-name="T35">Relator: FRANCISCO GLADYSON PONTES</text:span></text:span></text:p>
      <text:p text:style-name="P86">2ª Câmara de Direito Público/1º Gabinete da 2ª Câmara de Direito Público</text:p>
      <text:h text:style-name="P145" text:outline-level="6"><text:bookmark text:name="j_id450:relacaojulgamentoList:25:j_id487"/>3000288-04.2024.8.06.0133 - Indenização por Dano Moral</text:h>
      <text:p text:style-name="P109">CLASSE - APELAÇÃO CÍVEL<text:line-break/>ERIVALDO FABR<text:span text:style-name="T109">Í</text:span>CIO GON<text:span text:style-name="T109">Ç</text:span>ALVES DO NASCIMENTO X ESTADO DO CEARA</text:p>
      <text:p text:style-name="P109">Autuado em 27/06/2025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70"><text:span text:style-name="Fonte_20_parág._20_padrão"><text:span text:style-name="T36">94</text:span></text:span></text:p>
      <text:p text:style-name="P168"><text:span text:style-name="Fonte_20_parág._20_padrão"><text:span text:style-name="T35">Relator: FRANCISCO GLADYSON PONTES</text:span></text:span></text:p>
      <text:p text:style-name="P86">2ª Câmara de Direito Público/1º Gabinete da 2ª Câmara de Direito Público</text:p>
      <text:h text:style-name="P145" text:outline-level="6"><text:bookmark text:name="j_id450:relacaojulgamentoList:26:j_id487"/>3000627-60.2023.8.06.0112 - Jornada Especial</text:h>
      <text:p text:style-name="P109">CLASSE - APELAÇÃO CÍVEL<text:line-break/>CLAUBERTO JACINTO DA SILVA X MUNIC<text:span text:style-name="T110">Í</text:span>PIO DE JUAZEIRO DO NORTE</text:p>
      <text:p text:style-name="P109">Autuado em 18/06/2025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70"><text:span text:style-name="Fonte_20_parág._20_padrão"><text:span text:style-name="T36">95</text:span></text:span></text:p>
      <text:p text:style-name="P168"><text:span text:style-name="Fonte_20_parág._20_padrão"><text:span text:style-name="T35">Relator: FRANCISCO GLADYSON PONTES</text:span></text:span></text:p>
      <text:p text:style-name="P86">2ª Câmara de Direito Público/1º Gabinete da 2ª Câmara de Direito Público</text:p>
      <text:h text:style-name="P145" text:outline-level="6"><text:bookmark text:name="j_id450:relacaojulgamentoList:27:j_id485"/><text:bookmark text:name="j_id450:relacaojulgamentoList:27:j_id487"/>3001119-47.2024.8.06.0070 - Tratamento médico-hospitalar</text:h>
      <text:p text:style-name="P109">CLASSE - APELAÇÃO CÍVEL<text:line-break/>FRANCISCO JOS<text:span text:style-name="T110">É</text:span> NASCIMENTO DE MORAIS X INSTITUTO DE SA<text:span text:style-name="T110">Ú</text:span>DE DOS SERVIDORES DO ESTADO DO CEARA - ISSEC</text:p>
      <text:p text:style-name="P109">Autuado em 25/04/2025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69"><text:span text:style-name="Fonte_20_parág._20_padrão"><text:span text:style-name="T29"/></text:span></text:p>
      <text:p text:style-name="P170"><text:span text:style-name="Fonte_20_parág._20_padrão"><text:span text:style-name="T36">96</text:span></text:span></text:p>
      <text:p text:style-name="P168"><text:span text:style-name="Fonte_20_parág._20_padrão"><text:span text:style-name="T35">Relator: FRANCISCO GLADYSON PONTES</text:span></text:span></text:p>
      <text:p text:style-name="P86">2ª Câmara de Direito Público/1º Gabinete da 2ª Câmara de Direito Público</text:p>
      <text:h text:style-name="P145" text:outline-level="6"><text:bookmark text:name="j_id450:relacaojulgamentoList:28:j_id485"/><text:bookmark text:name="j_id450:relacaojulgamentoList:28:j_id487"/>3003042-11.2024.8.06.0167 - Eletiva</text:h>
      <text:p text:style-name="P109">CLASSE - APELAÇÃO CÍVEL<text:line-break/>MUNIC<text:span text:style-name="T110">Í</text:span>PIO DE SOBRAL X MARIA CICERA SILVA CARVALHO</text:p>
      <text:p text:style-name="P109">Autuado em 05/05/2025</text:p>
      <text:p text:style-name="P169"><text:span text:style-name="Fonte_20_parág._20_padrão"><text:span text:style-name="T29"/></text:span></text:p>
      <text:p text:style-name="P83"><text:span text:style-name="Fonte_20_parág._20_padrão"><text:span text:style-name="T31"/></text:span></text:p>
      <text:p text:style-name="P28">RELATORIA DA EXMA. SRA. DESA. MARIA IRANEIDE MOURA SILVA</text:p>
      <text:p text:style-name="P23">2º GABINETE</text:p>
      <text:p text:style-name="P166"><text:span text:style-name="Fonte_20_parág._20_padrão"><text:span text:style-name="T30"/></text:span></text:p>
      <text:p text:style-name="P166"><text:span text:style-name="Fonte_20_parág._20_padrão"><text:span text:style-name="T47"/></text:span></text:p>
      <text:p text:style-name="P167"><text:span text:style-name="Fonte_20_parág._20_padrão"><text:span text:style-name="T41">97</text:span></text:span></text:p>
      <text:p text:style-name="P165"><text:span text:style-name="Fonte_20_parág._20_padrão"><text:span text:style-name="T35">Relator: MARIA IRANEIDE MOURA SILVA </text:span></text:span></text:p>
      <text:p text:style-name="P88">2ª Câmara de Direito Público/2º Gabinete da 2ª Câmara de Direito Público</text:p>
      <text:h text:style-name="P154" text:outline-level="6"><text:bookmark text:name="j_id450:relacaojulgamentoList:23:j_id487 Copia 1 Copia 1"/>3036388-97.2023.8.06.0001 - Teto Salarial</text:h>
      <text:p text:style-name="P89">CLASSE - APELAÇÃO CÍVEL<text:line-break/>ANDR<text:span text:style-name="T89">É</text:span> THE<text:span text:style-name="T90">Ó</text:span>PHILO LIMA X ESTADO DO CEAR<text:span text:style-name="T89">Á</text:span></text:p>
      <text:p text:style-name="P157"><text:span text:style-name="Fonte_20_parág._20_padrão"><text:span text:style-name="T19">Autuado em 22/01/2025</text:span></text:span></text:p>
      <text:p text:style-name="P166"><text:span text:style-name="Fonte_20_parág._20_padrão"><text:span text:style-name="T30"/></text:span></text:p>
      <text:p text:style-name="P166"><text:soft-page-break/><text:span text:style-name="Fonte_20_parág._20_padrão"><text:span text:style-name="T30"/></text:span></text:p>
      <text:p text:style-name="P167"><text:span text:style-name="Fonte_20_parág._20_padrão"><text:span text:style-name="T38">98</text:span></text:span></text:p>
      <text:p text:style-name="P166"><text:span text:style-name="Fonte_20_parág._20_padrão"><text:span text:style-name="T35">Relator: MARIA IRANEIDE MOURA SILVA</text:span></text:span></text:p>
      <text:p text:style-name="P90">2ª Câmara de Direito Público/2º Gabinete da 2ª Câmara de Direito Público</text:p>
      <text:h text:style-name="P156" text:outline-level="6"><text:bookmark text:name="j_id450:relacaojulgamentoList:29:j_id487"/>3000069-89.2024.8.06.0068 - Obrigação de Fazer / Não Fazer</text:h>
      <text:p text:style-name="P115">CLASSE - APELAÇÃO CÍVEL<text:line-break/>JOS<text:span text:style-name="T111">É</text:span> EDNARDO RODRIGUES MAIA X MUNIC<text:span text:style-name="T111">Í</text:span>PIO DE CHOROZINHO</text:p>
      <text:p text:style-name="P115">Autuado em 13/05/2025</text:p>
      <text:p text:style-name="P166"><text:span text:style-name="Fonte_20_parág._20_padrão"><text:span text:style-name="T29"/></text:span></text:p>
      <text:p text:style-name="P166"><text:span text:style-name="Fonte_20_parág._20_padrão"><text:span text:style-name="T29"/></text:span></text:p>
      <text:p text:style-name="P166"><text:span text:style-name="Fonte_20_parág._20_padrão"><text:span text:style-name="T29"/></text:span></text:p>
      <text:p text:style-name="P167"><text:span text:style-name="Fonte_20_parág._20_padrão"><text:span text:style-name="T37">99</text:span></text:span></text:p>
      <text:p text:style-name="P166"><text:span text:style-name="Fonte_20_parág._20_padrão"><text:span text:style-name="T35">Relator: MARIA IRANEIDE MOURA SILVA</text:span></text:span></text:p>
      <text:p text:style-name="P90">2ª Câmara de Direito Público/2º Gabinete da 2ª Câmara de Direito Público</text:p>
      <text:h text:style-name="P156" text:outline-level="6"><text:bookmark text:name="j_id450:relacaojulgamentoList:30:j_id487"/>3028409-50.2024.8.06.0001 - CONVALIDAÇÃO DE ESTUDOS E RECONHECIMENTO DE DIPLOMA</text:h>
      <text:p text:style-name="P115">CLASSE - APELAÇÃO CÍVEL<text:line-break/>DAIANE ENEQUIO EVANGELISTA DE SOUZA X PRÓ-REITORA DE GRADUAÇÃO DA UNIVERSIDADE ESTADUAL DO CEARÁ e outros</text:p>
      <text:p text:style-name="P115">Autuado em 23/05/2025</text:p>
      <text:p text:style-name="P166"><text:span text:style-name="Fonte_20_parág._20_padrão"><text:span text:style-name="T29"/></text:span></text:p>
      <text:p text:style-name="P166"><text:span text:style-name="Fonte_20_parág._20_padrão"><text:span text:style-name="T29"/></text:span></text:p>
      <text:p text:style-name="P166"><text:span text:style-name="Fonte_20_parág._20_padrão"><text:span text:style-name="T29"/></text:span></text:p>
      <text:p text:style-name="P167"><text:span text:style-name="Fonte_20_parág._20_padrão"><text:span text:style-name="T37">100</text:span></text:span></text:p>
      <text:p text:style-name="P166"><text:span text:style-name="Fonte_20_parág._20_padrão"><text:span text:style-name="T35">Relator: MARIA IRANEIDE MOURA SILVA</text:span></text:span></text:p>
      <text:p text:style-name="P90">2ª Câmara de Direito Público/2º Gabinete da 2ª Câmara de Direito Público</text:p>
      <text:h text:style-name="P156" text:outline-level="6"><text:bookmark text:name="j_id450:relacaojulgamentoList:31:j_id487"/>3000320-83.2024.8.06.0173 - Classificação e/ou Preterição</text:h>
      <text:p text:style-name="P115">CLASSE - APELAÇÃO CÍVEL<text:line-break/>KIRMIA KELY DA SILVA CUNHA X MUNIC<text:span text:style-name="T111">Í</text:span>PIO DE TIANGU<text:span text:style-name="T111">Á</text:span></text:p>
      <text:p text:style-name="P115">Autuado em 07/04/2025</text:p>
      <text:p text:style-name="P166"><text:span text:style-name="Fonte_20_parág._20_padrão"><text:span text:style-name="T29"/></text:span></text:p>
      <text:p text:style-name="P166"><text:span text:style-name="Fonte_20_parág._20_padrão"><text:span text:style-name="T29"/></text:span></text:p>
      <text:p text:style-name="P166"><text:span text:style-name="Fonte_20_parág._20_padrão"><text:span text:style-name="T29"/></text:span></text:p>
      <text:p text:style-name="P167"><text:span text:style-name="Fonte_20_parág._20_padrão"><text:span text:style-name="T37">101</text:span></text:span></text:p>
      <text:p text:style-name="P166"><text:span text:style-name="Fonte_20_parág._20_padrão"><text:span text:style-name="T35">Relator: MARIA IRANEIDE MOURA SILVA</text:span></text:span></text:p>
      <text:p text:style-name="P90">2ª Câmara de Direito Público/2º Gabinete da 2ª Câmara de Direito Público</text:p>
      <text:h text:style-name="P156" text:outline-level="6"><text:bookmark text:name="j_id450:relacaojulgamentoList:32:j_id487"/>0238863-30.2022.8.06.0001 - ICMS/ Imposto sobre Circulação de Mercadorias</text:h>
      <text:p text:style-name="P115">CLASSE - APELAÇÃO / REMESSA NECESSÁRIA<text:line-break/>CITO FORMULA FARM<text:span text:style-name="T111">Á</text:span>CIA COM MANIPULA<text:span text:style-name="T111">ÇÃ</text:span>O LTDA X Chefe da Coordenação de Administração Tributária da Secretaria da Fazenda do Estado do Ceará e outros</text:p>
      <text:p text:style-name="P115">Autuado em 26/03/2025</text:p>
      <text:p text:style-name="P166"><text:span text:style-name="Fonte_20_parág._20_padrão"><text:span text:style-name="T29"/></text:span></text:p>
      <text:p text:style-name="P166"><text:span text:style-name="Fonte_20_parág._20_padrão"><text:span text:style-name="T29"/></text:span></text:p>
      <text:p text:style-name="P166"><text:span text:style-name="Fonte_20_parág._20_padrão"><text:span text:style-name="T29"/></text:span></text:p>
      <text:p text:style-name="P167"><text:span text:style-name="Fonte_20_parág._20_padrão"><text:span text:style-name="T37">102</text:span></text:span></text:p>
      <text:p text:style-name="P166"><text:span text:style-name="Fonte_20_parág._20_padrão"><text:span text:style-name="T35">Relator: MARIA IRANEIDE MOURA SILVA</text:span></text:span></text:p>
      <text:p text:style-name="P90">2ª Câmara de Direito Público/2º Gabinete da 2ª Câmara de Direito Público</text:p>
      <text:h text:style-name="P156" text:outline-level="6"><text:bookmark text:name="j_id450:relacaojulgamentoList:33:j_id487"/>3000274-30.2022.8.06.0120 - Dívida Ativa (Execução Fiscal)</text:h>
      <text:p text:style-name="P115">CLASSE - APELAÇÃO CÍVEL<text:line-break/>MUNIC<text:span text:style-name="T107">Í</text:span>PIO DE MARCO X GILSON SILVA NEVES</text:p>
      <text:p text:style-name="P115">Autuado em 02/07/2025</text:p>
      <text:p text:style-name="P166"><text:span text:style-name="Fonte_20_parág._20_padrão"><text:span text:style-name="T29"/></text:span></text:p>
      <text:p text:style-name="P166"><text:span text:style-name="Fonte_20_parág._20_padrão"><text:span text:style-name="T29"/></text:span></text:p>
      <text:p text:style-name="P166"><text:soft-page-break/><text:span text:style-name="Fonte_20_parág._20_padrão"><text:span text:style-name="T29"/></text:span></text:p>
      <text:p text:style-name="P167"><text:span text:style-name="Fonte_20_parág._20_padrão"><text:span text:style-name="T37">103</text:span></text:span></text:p>
      <text:p text:style-name="P166"><text:span text:style-name="Fonte_20_parág._20_padrão"><text:span text:style-name="T35">Relator: MARIA IRANEIDE MOURA SILVA</text:span></text:span></text:p>
      <text:p text:style-name="P90">2ª Câmara de Direito Público/2º Gabinete da 2ª Câmara de Direito Público</text:p>
      <text:h text:style-name="P156" text:outline-level="6"><text:bookmark text:name="j_id450:relacaojulgamentoList:34:j_id487"/>3000302-95.2022.8.06.0120 - Dívida Ativa (Execução Fiscal)</text:h>
      <text:p text:style-name="P115">CLASSE - APELAÇÃO CÍVEL<text:line-break/>MUNIC<text:span text:style-name="T107">Í</text:span>PIO DE MARCO X CAMILO C<text:span text:style-name="T107">É</text:span>SAR FONTELES</text:p>
      <text:p text:style-name="P115">Autuado em 02/07/2025</text:p>
      <text:p text:style-name="P166"><text:span text:style-name="Fonte_20_parág._20_padrão"><text:span text:style-name="T29"/></text:span></text:p>
      <text:p text:style-name="P166"><text:span text:style-name="Fonte_20_parág._20_padrão"><text:span text:style-name="T29"/></text:span></text:p>
      <text:p text:style-name="P166"><text:span text:style-name="Fonte_20_parág._20_padrão"><text:span text:style-name="T29"/></text:span></text:p>
      <text:p text:style-name="P167"><text:span text:style-name="Fonte_20_parág._20_padrão"><text:span text:style-name="T37">104</text:span></text:span></text:p>
      <text:p text:style-name="P166"><text:span text:style-name="Fonte_20_parág._20_padrão"><text:span text:style-name="T35">Relator: MARIA IRANEIDE MOURA SILVA</text:span></text:span></text:p>
      <text:p text:style-name="P90">2ª Câmara de Direito Público/2º Gabinete da 2ª Câmara de Direito Público</text:p>
      <text:h text:style-name="P156" text:outline-level="6"><text:bookmark text:name="j_id450:relacaojulgamentoList:35:j_id487"/>3000270-90.2022.8.06.0120 - Dívida Ativa (Execução Fiscal)</text:h>
      <text:p text:style-name="P115">CLASSE - APELAÇÃO CÍVEL<text:line-break/>MUNIC<text:span text:style-name="T107">Í</text:span>PIO DE MARCO X JOS<text:span text:style-name="T107">É</text:span> ERIBERTO PEREIRA</text:p>
      <text:p text:style-name="P115">Autuado em 02/07/2025</text:p>
      <text:p text:style-name="P166"><text:span text:style-name="Fonte_20_parág._20_padrão"><text:span text:style-name="T29"/></text:span></text:p>
      <text:p text:style-name="P166"><text:span text:style-name="Fonte_20_parág._20_padrão"><text:span text:style-name="T29"/></text:span></text:p>
      <text:p text:style-name="P166"><text:span text:style-name="Fonte_20_parág._20_padrão"><text:span text:style-name="T29"/></text:span></text:p>
      <text:p text:style-name="P167"><text:span text:style-name="Fonte_20_parág._20_padrão"><text:span text:style-name="T37">105</text:span></text:span></text:p>
      <text:p text:style-name="P91">Relator: MARIA IRANEIDE MOURA SILVA</text:p>
      <text:p text:style-name="P90">2ª Câmara de Direito Público/2º Gabinete da 2ª Câmara de Direito Público</text:p>
      <text:h text:style-name="P155" text:outline-level="6"><text:bookmark text:name="j_id450:relacaojulgamentoList:36:j_id487"/>0205703-19.2022.8.06.0064 - Tutela de Urgência</text:h>
      <text:p text:style-name="P99">CLASSE - APELAÇÃO CÍVEL<text:line-break/>DEPARTAMENTO ESTADUAL DE TRANSITO X VITORIA CONCEI<text:span text:style-name="T107">ÇÃ</text:span>O PEREIRA ALMEIDA</text:p>
      <text:p text:style-name="P99">Autuado em 17/10/2024</text:p>
      <text:p text:style-name="P3"/>
      <text:p text:style-name="P166"><text:span text:style-name="Fonte_20_parág._20_padrão"><text:span text:style-name="T29"/></text:span></text:p>
      <text:p text:style-name="P166"><text:span text:style-name="Fonte_20_parág._20_padrão"><text:span text:style-name="T29"/></text:span></text:p>
      <text:p text:style-name="P166"><text:span text:style-name="Fonte_20_parág._20_padrão"><text:span text:style-name="T29"/></text:span></text:p>
      <text:p text:style-name="P167"><text:span text:style-name="Fonte_20_parág._20_padrão"><text:span text:style-name="T37">106</text:span></text:span></text:p>
      <text:p text:style-name="P166"><text:span text:style-name="Fonte_20_parág._20_padrão"><text:span text:style-name="T35">Relator: MARIA IRANEIDE MOURA SILVA</text:span></text:span></text:p>
      <text:p text:style-name="P90">2ª Câmara de Direito Público/2º Gabinete da 2ª Câmara de Direito Público</text:p>
      <text:h text:style-name="P156" text:outline-level="6"><text:bookmark text:name="j_id450:relacaojulgamentoList:37:j_id487"/>0200451-81.2022.8.06.0081 - Indenização por Dano Material</text:h>
      <text:p text:style-name="P115">CLASSE - APELAÇÃO CÍVEL<text:line-break/>MARIA DO SOCORRO DE OLIVEIRA SOUSA X MUNIC<text:span text:style-name="T107">Í</text:span>PIO DE GRANJA</text:p>
      <text:p text:style-name="P115">Autuado em 15/04/2025</text:p>
      <text:p text:style-name="P166"><text:span text:style-name="Fonte_20_parág._20_padrão"><text:span text:style-name="T29"/></text:span></text:p>
      <text:p text:style-name="P166"><text:span text:style-name="Fonte_20_parág._20_padrão"><text:span text:style-name="T29"/></text:span></text:p>
      <text:p text:style-name="P166"><text:span text:style-name="Fonte_20_parág._20_padrão"><text:span text:style-name="T29"/></text:span></text:p>
      <text:p text:style-name="P166"><text:span text:style-name="Fonte_20_parág._20_padrão"><text:span text:style-name="T29"/></text:span></text:p>
      <text:p text:style-name="P167"><text:span text:style-name="Fonte_20_parág._20_padrão"><text:span text:style-name="T37">107</text:span></text:span></text:p>
      <text:p text:style-name="P166"><text:span text:style-name="Fonte_20_parág._20_padrão"><text:span text:style-name="T35">Relator: MARIA IRANEIDE MOURA SILVA</text:span></text:span></text:p>
      <text:p text:style-name="P90">2ª Câmara de Direito Público/2º Gabinete da 2ª Câmara de Direito Público</text:p>
      <text:h text:style-name="P156" text:outline-level="6"><text:bookmark text:name="j_id450:relacaojulgamentoList:38:j_id487"/><text:bookmark text:name="j_id450:relacaojulgamentoList:38:j_id485"/>3006137-31.2025.8.06.0000 - Bloqueio / Desbloqueio de Valores</text:h>
      <text:p text:style-name="P115">CLASSE - AGRAVO DE INSTRUMENTO<text:line-break/>FRANCISCA PINHEIRO CAVALCANTE LIMA X MUNIC<text:span text:style-name="T107">Í</text:span>PIO DE ITAPIPOCA</text:p>
      <text:p text:style-name="P115">Autuado em 28/04/2025</text:p>
      <text:p text:style-name="P166"><text:span text:style-name="Fonte_20_parág._20_padrão"><text:span text:style-name="T29"/></text:span></text:p>
      <text:p text:style-name="P166"><text:span text:style-name="Fonte_20_parág._20_padrão"><text:span text:style-name="T29"/></text:span></text:p>
      <text:p text:style-name="P166"><text:soft-page-break/><text:span text:style-name="Fonte_20_parág._20_padrão"><text:span text:style-name="T29"/></text:span></text:p>
      <text:p text:style-name="P167"><text:span text:style-name="Fonte_20_parág._20_padrão"><text:span text:style-name="T37">108</text:span></text:span></text:p>
      <text:p text:style-name="P166"><text:span text:style-name="Fonte_20_parág._20_padrão"><text:span text:style-name="T35">Relator: MARIA IRANEIDE MOURA SILVA</text:span></text:span></text:p>
      <text:p text:style-name="P90">2ª Câmara de Direito Público/2º Gabinete da 2ª Câmara de Direito Público</text:p>
      <text:h text:style-name="P156" text:outline-level="6"><text:bookmark text:name="j_id450:relacaojulgamentoList:39:j_id487"/>3000898-05.2024.8.06.0122 - Limite de Carga Horária - Jornada Semanal</text:h>
      <text:p text:style-name="P115">CLASSE - APELAÇÃO CÍVEL<text:line-break/>MUNIC<text:span text:style-name="T107">Í</text:span>PIO DE MAURITI X URIZANGELA MARIA DE SOUZA</text:p>
      <text:p text:style-name="P115">Autuado em 09/06/2025</text:p>
      <text:p text:style-name="P166"><text:span text:style-name="Fonte_20_parág._20_padrão"><text:span text:style-name="T29"/></text:span></text:p>
      <text:p text:style-name="P166"><text:span text:style-name="Fonte_20_parág._20_padrão"><text:span text:style-name="T29"/></text:span></text:p>
      <text:p text:style-name="P166"><text:span text:style-name="Fonte_20_parág._20_padrão"><text:span text:style-name="T29"/></text:span></text:p>
      <text:p text:style-name="P167"><text:span text:style-name="Fonte_20_parág._20_padrão"><text:span text:style-name="T37">109</text:span></text:span></text:p>
      <text:p text:style-name="P166"><text:span text:style-name="Fonte_20_parág._20_padrão"><text:span text:style-name="T35">Relator: MARIA IRANEIDE MOURA SILVA</text:span></text:span></text:p>
      <text:p text:style-name="P90">2ª Câmara de Direito Público/2º Gabinete da 2ª Câmara de Direito Público</text:p>
      <text:h text:style-name="P156" text:outline-level="6"><text:bookmark text:name="j_id450:relacaojulgamentoList:40:j_id487"/>0006696-30.2010.8.06.0173 - Serviços de Saúde</text:h>
      <text:p text:style-name="P115">CLASSE - APELAÇÃO CÍVEL<text:line-break/>FRANCISCO ROCHA DE SOUZA e outros X Francisco Lacerda da Silveira Cavalcanti Filho e outros</text:p>
      <text:p text:style-name="P115">Autuado em 28/02/2025</text:p>
      <text:p text:style-name="P166"><text:span text:style-name="Fonte_20_parág._20_padrão"><text:span text:style-name="T29"/></text:span></text:p>
      <text:p text:style-name="P166"><text:span text:style-name="Fonte_20_parág._20_padrão"><text:span text:style-name="T29"/></text:span></text:p>
      <text:p text:style-name="P166"><text:span text:style-name="Fonte_20_parág._20_padrão"><text:span text:style-name="T29"/></text:span></text:p>
      <text:p text:style-name="P167"><text:span text:style-name="Fonte_20_parág._20_padrão"><text:span text:style-name="T37">110</text:span></text:span></text:p>
      <text:p text:style-name="P166"><text:span text:style-name="Fonte_20_parág._20_padrão"><text:span text:style-name="T35">Relator: MARIA IRANEIDE MOURA SILVA</text:span></text:span></text:p>
      <text:p text:style-name="P90">2ª Câmara de Direito Público/2º Gabinete da 2ª Câmara de Direito Público</text:p>
      <text:h text:style-name="P156" text:outline-level="6"><text:bookmark text:name="j_id450:relacaojulgamentoList:41:j_id487"/><text:bookmark text:name="j_id450:relacaojulgamentoList:41:j_id485"/>3005951-39.2024.8.06.0001 - Concessão</text:h>
      <text:p text:style-name="P115">CLASSE - APELAÇÃO / REMESSA NECESSÁRIA<text:line-break/>ESTADO DO CEAR<text:span text:style-name="T107">Á</text:span> e outros X RAIMUNDO EMIDIO CARNEIRO</text:p>
      <text:p text:style-name="P115">Autuado em 10/12/2024</text:p>
      <text:p text:style-name="P166"><text:span text:style-name="Fonte_20_parág._20_padrão"><text:span text:style-name="T29"/></text:span></text:p>
      <text:p text:style-name="P166"><text:span text:style-name="Fonte_20_parág._20_padrão"><text:span text:style-name="T29"/></text:span></text:p>
      <text:p text:style-name="P166"><text:span text:style-name="Fonte_20_parág._20_padrão"><text:span text:style-name="T29"/></text:span></text:p>
      <text:p text:style-name="P167"><text:span text:style-name="Fonte_20_parág._20_padrão"><text:span text:style-name="T37">111</text:span></text:span></text:p>
      <text:p text:style-name="P166"><text:span text:style-name="Fonte_20_parág._20_padrão"><text:span text:style-name="T35">Relator: MARIA IRANEIDE MOURA SILVA</text:span></text:span></text:p>
      <text:p text:style-name="P90">2ª Câmara de Direito Público/2º Gabinete da 2ª Câmara de Direito Público</text:p>
      <text:h text:style-name="P156" text:outline-level="6"><text:bookmark text:name="j_id450:relacaojulgamentoList:42:j_id487"/>0286033-32.2021.8.06.0001 - Incapacidade Laborativa Permanente</text:h>
      <text:p text:style-name="P115">CLASSE - APELAÇÃO CÍVEL<text:line-break/>INSTITUTO NACIONAL DO SEGURO SOCIAL - INSS X CRISTIANO LOPES DE OLIVEIRA</text:p>
      <text:p text:style-name="P115">Autuado em 13/03/2025</text:p>
      <text:p text:style-name="P166"><text:span text:style-name="Fonte_20_parág._20_padrão"><text:span text:style-name="T29"/></text:span></text:p>
      <text:p text:style-name="P166"><text:span text:style-name="Fonte_20_parág._20_padrão"><text:span text:style-name="T29"/></text:span></text:p>
      <text:p text:style-name="P166"><text:span text:style-name="Fonte_20_parág._20_padrão"><text:span text:style-name="T29"/></text:span></text:p>
      <text:p text:style-name="P167"><text:span text:style-name="Fonte_20_parág._20_padrão"><text:span text:style-name="T37">112</text:span></text:span></text:p>
      <text:p text:style-name="P166"><text:span text:style-name="Fonte_20_parág._20_padrão"><text:span text:style-name="T35">Relator: MARIA IRANEIDE MOURA SILVA</text:span></text:span></text:p>
      <text:p text:style-name="P90">2ª Câmara de Direito Público/2º Gabinete da 2ª Câmara de Direito Público</text:p>
      <text:h text:style-name="P156" text:outline-level="6"><text:bookmark text:name="j_id450:relacaojulgamentoList:43:j_id487"/><text:bookmark text:name="j_id450:relacaojulgamentoList:43:j_id485"/>0051329-11.2021.8.06.0119 - Obrigação de Fazer / Não Fazer</text:h>
      <text:p text:style-name="P115">CLASSE - APELAÇÃO CÍVEL<text:line-break/>ESTADO DO CEAR<text:span text:style-name="T107">Á</text:span> X MARIA JULIANA MENDES COSTA e outros</text:p>
      <text:p text:style-name="P115">Autuado em 05/05/2025</text:p>
      <text:p text:style-name="P166"><text:span text:style-name="Fonte_20_parág._20_padrão"><text:span text:style-name="T29"/></text:span></text:p>
      <text:p text:style-name="P166"><text:span text:style-name="Fonte_20_parág._20_padrão"><text:span text:style-name="T29"/></text:span></text:p>
      <text:p text:style-name="P166"><text:span text:style-name="Fonte_20_parág._20_padrão"><text:span text:style-name="T29"/></text:span></text:p>
      <text:p text:style-name="P167"><text:soft-page-break/><text:span text:style-name="Fonte_20_parág._20_padrão"><text:span text:style-name="T37">113</text:span></text:span></text:p>
      <text:p text:style-name="P166"><text:span text:style-name="Fonte_20_parág._20_padrão"><text:span text:style-name="T35">Relator: MARIA IRANEIDE MOURA SILVA</text:span></text:span></text:p>
      <text:p text:style-name="P90">2ª Câmara de Direito Público/2º Gabinete da 2ª Câmara de Direito Público</text:p>
      <text:h text:style-name="P156" text:outline-level="6"><text:bookmark text:name="j_id450:relacaojulgamentoList:44:j_id487"/>0000501-49.2005.8.06.0126 - Efeito Suspensivo / Impugnação / Embargos à Execução</text:h>
      <text:p text:style-name="P115">CLASSE - APELAÇÃO CÍVEL<text:line-break/>MUNIC<text:span text:style-name="T107">Í</text:span>PIO DE MOMBACA X SUPERINTEND<text:span text:style-name="T107">Ê</text:span>NCIA ESTADUAL DO MEIO AMBIENTE-SEMACE</text:p>
      <text:p text:style-name="P115">Autuado em 05/12/2024</text:p>
      <text:p text:style-name="P166"><text:span text:style-name="Fonte_20_parág._20_padrão"><text:span text:style-name="T29"/></text:span></text:p>
      <text:p text:style-name="P166"><text:span text:style-name="Fonte_20_parág._20_padrão"><text:span text:style-name="T29"/></text:span></text:p>
      <text:p text:style-name="P166"><text:span text:style-name="Fonte_20_parág._20_padrão"><text:span text:style-name="T29"/></text:span></text:p>
      <text:p text:style-name="P166"><text:span text:style-name="Fonte_20_parág._20_padrão"><text:span text:style-name="T29"/></text:span></text:p>
      <text:p text:style-name="P167"><text:span text:style-name="Fonte_20_parág._20_padrão"><text:span text:style-name="T37">114</text:span></text:span></text:p>
      <text:p text:style-name="P166"><text:span text:style-name="Fonte_20_parág._20_padrão"><text:span text:style-name="T35">Relator: MARIA IRANEIDE MOURA SILVA</text:span></text:span></text:p>
      <text:p text:style-name="P90">2ª Câmara de Direito Público/2º Gabinete da 2ª Câmara de Direito Público</text:p>
      <text:h text:style-name="P156" text:outline-level="6"><text:bookmark text:name="j_id450:relacaojulgamentoList:45:j_id487"/>3000234-06.2023.8.06.0058 - Dívida Ativa (Execução Fiscal)</text:h>
      <text:p text:style-name="P115">CLASSE - APELAÇÃO CÍVEL<text:line-break/>MUNIC<text:span text:style-name="T107">Í</text:span>PIO DE CARIR<text:span text:style-name="T107">É</text:span> X IRANILDE RODRIGUES DA SILVA</text:p>
      <text:p text:style-name="P115">Autuado em 30/06/2025</text:p>
      <text:p text:style-name="P166"><text:span text:style-name="Fonte_20_parág._20_padrão"><text:span text:style-name="T29"/></text:span></text:p>
      <text:p text:style-name="P166"><text:span text:style-name="Fonte_20_parág._20_padrão"><text:span text:style-name="T29"/></text:span></text:p>
      <text:p text:style-name="P166"><text:span text:style-name="Fonte_20_parág._20_padrão"><text:span text:style-name="T29"/></text:span></text:p>
      <text:p text:style-name="P167"><text:span text:style-name="Fonte_20_parág._20_padrão"><text:span text:style-name="T37">115</text:span></text:span></text:p>
      <text:p text:style-name="P166"><text:span text:style-name="Fonte_20_parág._20_padrão"><text:span text:style-name="T35">Relator: MARIA IRANEIDE MOURA SILVA</text:span></text:span></text:p>
      <text:p text:style-name="P90">2ª Câmara de Direito Público/2º Gabinete da 2ª Câmara de Direito Público</text:p>
      <text:h text:style-name="P156" text:outline-level="6"><text:bookmark text:name="j_id450:relacaojulgamentoList:46:j_id487"/>3000441-70.2024.8.06.0122 - Limite de Carga Horária - Jornada Semanal</text:h>
      <text:p text:style-name="P115">CLASSE - APELAÇÃO CÍVEL<text:line-break/>ELICIMONE CONSTANTINO DOS SANTOS BRAZ X MUNICIPIO DE MAURITI</text:p>
      <text:p text:style-name="P115">Autuado em 23/05/2025</text:p>
      <text:p text:style-name="P143"/>
      <text:p text:style-name="P28">RELATORIA DO EXMO. SR. DES. LUIZ EVALDO GONÇALVES LEITE- </text:p>
      <text:p text:style-name="P24">3º GABINETE</text:p>
      <text:p text:style-name="P34"/>
      <text:p text:style-name="P77"><text:span text:style-name="T112">1</text:span>16</text:p>
      <text:p text:style-name="P126">Relator: LUIZ EVALDO GON<text:span text:style-name="T82">Ç</text:span>ALVES LEITE </text:p>
      <text:p text:style-name="P87">2ª Câmara de Direito Público/3º Gabinete da 2ª Câmara de Direito Público</text:p>
      <text:h text:style-name="P150" text:outline-level="6"><text:bookmark text:name="j_id450:relacaojulgamentoList:117:j_id487 Copia 1 Copia 1"/>0125295-41.2019.8.06.0001 </text:h>
      <text:p text:style-name="P112">CLASSE - APELAÇÃO CÍVEL<text:line-break/>POLO DO ELETRO COMERCIAL DE M<text:span text:style-name="T82">Ó</text:span>VEIS LTDA X ESTADO DO CEAR<text:span text:style-name="T82">Á</text:span></text:p>
      <text:p text:style-name="P114">Autuado em 29/05/2025</text:p>
      <text:p text:style-name="P114"/>
      <text:p text:style-name="P60"/>
      <text:p text:style-name="P75">117</text:p>
      <text:p text:style-name="P126">Relator: LUIZ EVALDO GON<text:span text:style-name="T82">Ç</text:span>ALVES LEITE </text:p>
      <text:p text:style-name="P87">2ª Câmara de Direito Público/3º Gabinete da 2ª Câmara de Direito Público</text:p>
      <text:h text:style-name="P151" text:outline-level="6"><text:bookmark text:name="j_id450:relacaojulgamentoList:116:j_id487 Copia 1 Copia 1"/><text:bookmark text:name="j_id450:relacaojulgamentoList:116:j_id485 Copia 1"/>3007949-11.2025.8.06.0000 </text:h>
      <text:p text:style-name="P112">CLASSE – <text:span text:style-name="T81">AGRAVO INTERNO EM </text:span>AGRAVO DE INSTRUMENTO<text:line-break/>FELIPE PASSOS FROTA X ESTADO DO CEAR<text:span text:style-name="T82">Á</text:span></text:p>
      <text:p text:style-name="P112">Autuado em 22/05/2025</text:p>
      <text:p text:style-name="P112"/>
      <text:p text:style-name="P112"/>
      <text:p text:style-name="P75"><text:span text:style-name="T113">1</text:span>18</text:p>
      <text:p text:style-name="P127">Relator: LUIZ EVALDO GON<text:span text:style-name="T82">Ç</text:span>ALVES LEITE </text:p>
      <text:p text:style-name="P88"><text:soft-page-break/>2ª Câmara de Direito Público/3º Gabinete da 2ª Câmara de Direito Público</text:p>
      <text:h text:style-name="P152" text:outline-level="6"><text:bookmark text:name="j_id450:relacaojulgamentoList:88:j_id487 Copia 1 Copia 1"/>0207107-03.2022.8.06.0001 </text:h>
      <text:p text:style-name="P113">CLASSE - APELAÇÃO CÍVEL<text:line-break/>GERMANA L<text:span text:style-name="T82">Ú</text:span>CIA LIMA DOS SANTOS e outros X MUNIC<text:span text:style-name="T82">Í</text:span>PIO DE FORTALEZA - PROCURADORIA GERAL DO MUNIC<text:span text:style-name="T82">Í</text:span>PIO - PGM e outros</text:p>
      <text:p text:style-name="P113">Autuado em 27/11/2024</text:p>
      <text:p text:style-name="P20"><text:span text:style-name="T59"/></text:p>
      <text:p text:style-name="P20"><text:span text:style-name="T59"/></text:p>
      <text:p text:style-name="P27"><text:span text:style-name="T101">RELATORIA DA EXMA. SRA. DESA. </text:span><text:span text:style-name="T58">TEREZE NEUMANN DUARTE CHAVES –</text:span><text:span text:style-name="T59"> </text:span></text:p>
      <text:p text:style-name="P84"><text:span text:style-name="Fonte_20_parág._20_padrão"><text:span text:style-name="T20">5º GABINETE</text:span></text:span></text:p>
      <text:p text:style-name="P20"><text:span text:style-name="T59"/></text:p>
      <text:p text:style-name="P20"><text:span text:style-name="T59"/></text:p>
      <text:p text:style-name="P100">119</text:p>
      <text:p text:style-name="P96">Relator: TEREZE NEUMANN DUARTE CHAVES</text:p>
      <text:p text:style-name="P96">2ª Câmara de Direito Público/5º Gabinete da 2ª Câmara de Direito Público</text:p>
      <text:h text:style-name="P175" text:outline-level="6"><text:a xlink:type="simple" xlink:href="https://pje.tjce.jus.br/pje2grau/Sessao/RelacaoJulgamento/sessaoPopUp.seam?idSessao=1656#" office:name="j_id450:relacaojulgamentoList:75:j_id487" text:style-name="Internet_20_link" text:visited-style-name="Visited_20_Internet_20_Link"><text:bookmark text:name="j_id450:relacaojulgamentoList:75:j_id487 Copia 2"/><text:span text:style-name="T33">0219868-66.2022.8.06.0001 - ICMS/ Imposto sobre Circulação de Mercadorias</text:span></text:a></text:h>
      <text:p text:style-name="P97">CLASSE - APELAÇÃO / REMESSA NECESSÁRIA<text:line-break/>GALENA QUIMICA E FARMAC<text:span text:style-name="T114">Ê</text:span>UTICA LTDA X ESTADO DO CEARA</text:p>
      <text:p text:style-name="P116">Retirado de mesa </text:p>
      <text:p text:style-name="P116"/>
      <text:p text:style-name="P116"/>
      <text:p text:style-name="P116"/>
      <text:p text:style-name="P101">120</text:p>
      <text:p text:style-name="P98">Relator: TEREZE NEUMANN DUARTE CHAVES</text:p>
      <text:p text:style-name="P94">2ª Câmara de Direito Público/5º Gabinete da 2ª Câmara de Direito Público</text:p>
      <text:h text:style-name="P172" text:outline-level="6"><text:a xlink:type="simple" xlink:href="https://pje.tjce.jus.br/pje2grau/Sessao/RelacaoJulgamento/sessaoPopUp.seam?idSessao=1656#" office:name="j_id450:relacaojulgamentoList:67:j_id487" text:style-name="Internet_20_link" text:visited-style-name="Visited_20_Internet_20_Link"><text:bookmark text:name="j_id450:relacaojulgamentoList:67:j_id487 Copia 1 Copia 1"/><text:span text:style-name="T33">0232602-49.2022.8.06.0001 - Edital</text:span></text:a></text:h>
      <text:p text:style-name="P95">CLASSE - APELAÇÃO CÍVEL<text:line-break/>HEDELITA NOGUEIRA VIEIRA LTDA X ESTADO DO CEARA e outros</text:p>
      <text:p text:style-name="P95">Autuado em 19/08/2024</text:p>
      <text:p text:style-name="P50"/>
      <text:p text:style-name="P30"/>
      <text:p text:style-name="P30"/>
      <text:p text:style-name="P76">121</text:p>
      <text:p text:style-name="P135">Relator: TEREZE NEUMANN DUARTE CHAVES</text:p>
      <text:p text:style-name="P134">2ª Câmara de Direito Público/5º Gabinete da 2ª Câmara de Direito Público</text:p>
      <text:h text:style-name="P149" text:outline-level="6"><text:bookmark text:name="j_id450:relacaojulgamentoList:91:j_id487"/>3002269-85.2023.8.06.0171 - 1/3 de férias</text:h>
      <text:p text:style-name="P139">CLASSE - APELAÇÃO CÍVEL<text:line-break/>MUNIC<text:span text:style-name="T107">Í</text:span>PIO DE TAU<text:span text:style-name="T107">Á</text:span> X ANTONIA LEILA DE SENA LOIOLA</text:p>
      <text:p text:style-name="P139">Autuado em 25/06/2025</text:p>
      <text:p text:style-name="P139"/>
      <text:p text:style-name="P139"/>
      <text:p text:style-name="P139"/>
      <text:p text:style-name="P141">122</text:p>
      <text:p text:style-name="P140">Relator: TEREZE NEUMANN DUARTE CHAVES</text:p>
      <text:p text:style-name="P90">2ª Câmara de Direito Público/5º Gabinete da 2ª Câmara de Direito Público</text:p>
      <text:h text:style-name="P147" text:outline-level="6"><text:bookmark text:name="j_id450:relacaojulgamentoList:92:j_id487"/>0200546-77.2022.8.06.0157 - Obrigação de Fazer / Não Fazer</text:h>
      <text:p text:style-name="P106">CLASSE - REMESSA NECESSÁRIA CÍVEL<text:line-break/>MARIA AUXILIADORA DE OLIVEIRA X MUNIC<text:span text:style-name="T107">Í</text:span>PIO DE VARJOTA</text:p>
      <text:p text:style-name="P106">Autuado em 08/07/2025</text:p>
      <text:p text:style-name="P106"/>
      <text:p text:style-name="P106"/>
      <text:p text:style-name="P106"/>
      <text:p text:style-name="P106"/>
      <text:p text:style-name="P108">123</text:p>
      <text:p text:style-name="P107">Relator: TEREZE NEUMANN DUARTE CHAVES</text:p>
      <text:p text:style-name="P90">2ª Câmara de Direito Público/5º Gabinete da 2ª Câmara de Direito Público</text:p>
      <text:h text:style-name="P147" text:outline-level="6"><text:bookmark text:name="j_id450:relacaojulgamentoList:93:j_id487"/><text:soft-page-break/>0268776-91.2021.8.06.0001 - Irredutibilidade de Vencimentos</text:h>
      <text:p text:style-name="P106">CLASSE - APELAÇÃO / REMESSA NECESSÁRIA<text:line-break/>ESTADO DO CEARA X SINDICATO DOS SERVIDORES PUBL LOTADOS NA SECRET DE EDUC E DE CULT DO EST DO CEARA E NAS SECRET OU DEP DE EDUCA<text:span text:style-name="T107">ÇÃ</text:span>O E OU CULT DOS MUN DO CEAR<text:span text:style-name="T107">Á</text:span></text:p>
      <text:p text:style-name="P106">Autuado em 26/02/2025</text:p>
      <text:p text:style-name="P106"/>
      <text:p text:style-name="P106"/>
      <text:p text:style-name="P106"/>
      <text:p text:style-name="P106"/>
      <text:p text:style-name="P108">124</text:p>
      <text:p text:style-name="P107">Relator: TEREZE NEUMANN DUARTE CHAVES</text:p>
      <text:p text:style-name="P90">2ª Câmara de Direito Público/5º Gabinete da 2ª Câmara de Direito Público</text:p>
      <text:h text:style-name="P147" text:outline-level="6"><text:bookmark text:name="j_id450:relacaojulgamentoList:94:j_id487"/>3000847-74.2024.8.06.0160 - PROGRESSÃO</text:h>
      <text:p text:style-name="P106">CLASSE - APELAÇÃO / REMESSA NECESSÁRIA<text:line-break/>FRANCISCA ANALINE MARTINS TIMB<text:span text:style-name="T107">Ó</text:span> FRANKLIN X MUNIC<text:span text:style-name="T107">Í</text:span>PIO DE SANTA QUIT<text:span text:style-name="T107">É</text:span>RIA</text:p>
      <text:p text:style-name="P106">Autuado em 11/03/2025</text:p>
      <text:p text:style-name="P106"/>
      <text:p text:style-name="P106"/>
      <text:p text:style-name="P106"/>
      <text:p text:style-name="P108">125</text:p>
      <text:p text:style-name="P107">Relator: TEREZE NEUMANN DUARTE CHAVES</text:p>
      <text:p text:style-name="P90">2ª Câmara de Direito Público/5º Gabinete da 2ª Câmara de Direito Público</text:p>
      <text:h text:style-name="P147" text:outline-level="6"><text:bookmark text:name="j_id450:relacaojulgamentoList:95:j_id487"/>3000656-08.2024.8.06.0070 - Fruição / Gozo</text:h>
      <text:p text:style-name="P106">CLASSE - APELAÇÃO / REMESSA NECESSÁRIA<text:line-break/>MUNIC<text:span text:style-name="T107">Í</text:span>PIO DE CRATE<text:span text:style-name="T107">Ú</text:span>S e outros X ADRIANO OLIVEIRA DA SILVA</text:p>
      <text:p text:style-name="P106">Autuado em 30/04/2025</text:p>
      <text:p text:style-name="P106"/>
      <text:p text:style-name="P106"/>
      <text:p text:style-name="P106"/>
      <text:p text:style-name="P106"/>
      <text:p text:style-name="P108">126</text:p>
      <text:p text:style-name="P107">Relator: TEREZE NEUMANN DUARTE CHAVES</text:p>
      <text:p text:style-name="P90">2ª Câmara de Direito Público/5º Gabinete da 2ª Câmara de Direito Público</text:p>
      <text:h text:style-name="P147" text:outline-level="6"><text:bookmark text:name="j_id450:relacaojulgamentoList:96:j_id487"/>0233073-02.2021.8.06.0001 - Fato Gerador/Incidência</text:h>
      <text:p text:style-name="P106">CLASSE - APELAÇÃO / REMESSA NECESSÁRIA<text:line-break/>Coordenador de Administração Tributária, Autoridade Vinculada À Secretaria da Fazenda do Estado do Ceará e outros X BIOAGRI AMBIENTAL LTDA.</text:p>
      <text:p text:style-name="P106">Autuado em 14/11/2023</text:p>
      <text:p text:style-name="P106"/>
      <text:p text:style-name="P108"/>
      <text:p text:style-name="P108"/>
      <text:p text:style-name="P106"/>
      <text:p text:style-name="P108">127</text:p>
      <text:p text:style-name="P107">Relator: TEREZE NEUMANN DUARTE CHAVES</text:p>
      <text:p text:style-name="P90">2ª Câmara de Direito Público/5º Gabinete da 2ª Câmara de Direito Público</text:p>
      <text:h text:style-name="P147" text:outline-level="6"><text:bookmark text:name="j_id450:relacaojulgamentoList:97:j_id487"/>3001106-67.2025.8.06.0117 - Indenização Trabalhista</text:h>
      <text:p text:style-name="P106">CLASSE - APELAÇÃO CÍVEL<text:line-break/>MICHELLE PESSOA DA SILVA X MUNIC<text:span text:style-name="T107">Í</text:span>PIO DE MARACANA<text:span text:style-name="T107">Ú</text:span></text:p>
      <text:p text:style-name="P106">Autuado em 24/06/2025</text:p>
      <text:p text:style-name="P106"/>
      <text:p text:style-name="P106"/>
      <text:p text:style-name="P106"/>
      <text:p text:style-name="P106"/>
      <text:p text:style-name="P108">128</text:p>
      <text:p text:style-name="P107">Relator: TEREZE NEUMANN DUARTE CHAVES</text:p>
      <text:p text:style-name="P90">2ª Câmara de Direito Público/5º Gabinete da 2ª Câmara de Direito Público</text:p>
      <text:h text:style-name="P147" text:outline-level="6"><text:bookmark text:name="j_id450:relacaojulgamentoList:98:j_id487"/><text:soft-page-break/>3000961-30.2024.8.06.0122 - Limite de Carga Horária - Jornada Semanal</text:h>
      <text:p text:style-name="P106">CLASSE - APELAÇÃO CÍVEL<text:line-break/>MARIA SOCORRO DE SOUZA SILVA X MUNIC<text:span text:style-name="T107">Í</text:span>PIO DE MAURITI</text:p>
      <text:p text:style-name="P106">Autuado em 22/06/2025</text:p>
      <text:p text:style-name="P106"/>
      <text:p text:style-name="P106"/>
      <text:p text:style-name="P106"/>
      <text:p text:style-name="P106"/>
      <text:p text:style-name="P108">129</text:p>
      <text:p text:style-name="P140">Relator: TEREZE NEUMANN DUARTE CHAVES</text:p>
      <text:p text:style-name="P90">2ª Câmara de Direito Público/5º Gabinete da 2ª Câmara de Direito Público</text:p>
      <text:h text:style-name="P147" text:outline-level="6"><text:bookmark text:name="j_id450:relacaojulgamentoList:99:j_id487"/>3010903-61.2024.8.06.0001 - Concurso Público - Nomeação/Posse Tardia</text:h>
      <text:p text:style-name="P106">CLASSE - APELAÇÃO / REMESSA NECESSÁRIA<text:line-break/>BRUNO FERRO DA SILVA X Secretário Municipal do Planejamento, Orçamento e Gestão e outros</text:p>
      <text:p text:style-name="P106">Autuado em 17/06/2025</text:p>
      <text:p text:style-name="P106"/>
      <text:p text:style-name="P106"/>
      <text:p text:style-name="P106"/>
      <text:p text:style-name="P106"/>
      <text:p text:style-name="P108">130</text:p>
      <text:p text:style-name="P107">Relator: TEREZE NEUMANN DUARTE CHAVES</text:p>
      <text:p text:style-name="P90">2ª Câmara de Direito Público/5º Gabinete da 2ª Câmara de Direito Público</text:p>
      <text:h text:style-name="P147" text:outline-level="6"><text:bookmark text:name="j_id450:relacaojulgamentoList:100:j_id487"/>3000344-03.2024.8.06.0112 - Jornada Especial</text:h>
      <text:p text:style-name="P106">CLASSE - APELAÇÃO CÍVEL<text:line-break/>MUNIC<text:span text:style-name="T107">Í</text:span>PIO DE JUAZEIRO DO NORTE X ROZANI RIBEIRO DE MELO</text:p>
      <text:p text:style-name="P106">Autuado em 03/06/2025</text:p>
      <text:p text:style-name="P106"/>
      <text:p text:style-name="P106"/>
      <text:p text:style-name="P106"/>
      <text:p text:style-name="P106"/>
      <text:p text:style-name="P108">131</text:p>
      <text:p text:style-name="P107">Relator: TEREZE NEUMANN DUARTE CHAVES</text:p>
      <text:p text:style-name="P90">2ª Câmara de Direito Público/5º Gabinete da 2ª Câmara de Direito Público</text:p>
      <text:h text:style-name="P147" text:outline-level="6"><text:bookmark text:name="j_id450:relacaojulgamentoList:101:j_id487"/>3029497-60.2023.8.06.0001 - Dívida Ativa não-tributária</text:h>
      <text:p text:style-name="P106">CLASSE - APELAÇÃO CÍVEL<text:line-break/>PROCURADORIA GERAL DO ESTADO X JOS<text:span text:style-name="T107">É</text:span> GUTEMBERGUE DE SOUSA RODRIGUES</text:p>
      <text:p text:style-name="P106">Autuado em 12/06/2025</text:p>
      <text:p text:style-name="P106"/>
      <text:p text:style-name="P106"/>
      <text:p text:style-name="P106"/>
      <text:p text:style-name="P106"/>
      <text:p text:style-name="P108">132</text:p>
      <text:p text:style-name="P107">Relator: TEREZE NEUMANN DUARTE CHAVES</text:p>
      <text:p text:style-name="P90">2ª Câmara de Direito Público/5º Gabinete da 2ª Câmara de Direito Público</text:p>
      <text:h text:style-name="P147" text:outline-level="6"><text:bookmark text:name="j_id450:relacaojulgamentoList:102:j_id487"/>3000225-98.2023.8.06.0040 - Adicional por Tempo de Serviço</text:h>
      <text:p text:style-name="P106">CLASSE - APELAÇÃO CÍVEL<text:line-break/>MUNIC<text:span text:style-name="T107">Í</text:span>PIO DE TARRAFAS X FRANCISCA IVERLANIA ALC<text:span text:style-name="T107">Â</text:span>NTARA</text:p>
      <text:p text:style-name="P106">Autuado em 25/06/2025</text:p>
      <text:p text:style-name="P106"/>
      <text:p text:style-name="P106"/>
      <text:p text:style-name="P106"/>
      <text:p text:style-name="P106"/>
      <text:p text:style-name="P108">133</text:p>
      <text:p text:style-name="P107">Relator: TEREZE NEUMANN DUARTE CHAVES</text:p>
      <text:p text:style-name="P90">2ª Câmara de Direito Público/5º Gabinete da 2ª Câmara de Direito Público</text:p>
      <text:h text:style-name="P147" text:outline-level="6"><text:bookmark text:name="j_id450:relacaojulgamentoList:103:j_id485"/><text:bookmark text:name="j_id450:relacaojulgamentoList:103:j_id487"/><text:soft-page-break/>3000878-81.2024.8.06.0035 - Contagem em Dobro</text:h>
      <text:p text:style-name="P106">CLASSE - APELAÇÃO CÍVEL<text:line-break/>MARIA DAS GRACAS RUFINO DA SILVA X MUNIC<text:span text:style-name="T107">Í</text:span>PIO DE ARACATI e outros</text:p>
      <text:p text:style-name="P106">Autuado em 22/05/2025</text:p>
      <text:p text:style-name="P106"/>
      <text:p text:style-name="P106"/>
      <text:p text:style-name="P106"/>
      <text:p text:style-name="P108">134</text:p>
      <text:p text:style-name="P107">Relator: TEREZE NEUMANN DUARTE CHAVES</text:p>
      <text:p text:style-name="P90">2ª Câmara de Direito Público/5º Gabinete da 2ª Câmara de Direito Público</text:p>
      <text:h text:style-name="P147" text:outline-level="6"><text:bookmark text:name="j_id450:relacaojulgamentoList:104:j_id485"/><text:bookmark text:name="j_id450:relacaojulgamentoList:104:j_id487"/>3008339-15.2024.8.06.0000 - Não padronizado</text:h>
      <text:p text:style-name="P106">CLASSE - AGRAVO DE INSTRUMENTO<text:line-break/>FRANCISCA FERREIRA N<text:span text:style-name="T107">Ó</text:span>BREGA X ESTADO DO CEAR<text:span text:style-name="T107">Á</text:span></text:p>
      <text:p text:style-name="P106">Autuado em 19/12/2024</text:p>
      <text:p text:style-name="P106"/>
      <text:p text:style-name="P106"/>
      <text:p text:style-name="P106"/>
      <text:p text:style-name="P108">135</text:p>
      <text:p text:style-name="P107">Relator: TEREZE NEUMANN DUARTE CHAVES</text:p>
      <text:p text:style-name="P90">2ª Câmara de Direito Público/5º Gabinete da 2ª Câmara de Direito Público</text:p>
      <text:h text:style-name="P147" text:outline-level="6"><text:bookmark text:name="j_id450:relacaojulgamentoList:105:j_id487"/>3000449-36.2023.8.06.0040 - Adicional por Tempo de Serviço</text:h>
      <text:p text:style-name="P106">CLASSE - APELAÇÃO CÍVEL<text:line-break/>MUNIC<text:span text:style-name="T107">Í</text:span>PIO DE TARRAFAS X MARIA IRANEIDE ALC<text:span text:style-name="T107">Â</text:span>NTARA</text:p>
      <text:p text:style-name="P106">Autuado em 23/06/2025</text:p>
      <text:p text:style-name="P106"/>
      <text:p text:style-name="P106"/>
      <text:p text:style-name="P106"/>
      <text:p text:style-name="P108">136</text:p>
      <text:p text:style-name="P107">Relator: TEREZE NEUMANN DUARTE CHAVES</text:p>
      <text:p text:style-name="P90">2ª Câmara de Direito Público/5º Gabinete da 2ª Câmara de Direito Público</text:p>
      <text:h text:style-name="P147" text:outline-level="6"><text:bookmark text:name="j_id450:relacaojulgamentoList:106:j_id487"/>0000344-48.2018.8.06.0182 - Obrigação de Fazer / Não Fazer</text:h>
      <text:p text:style-name="P106">CLASSE - APELAÇÃO CÍVEL<text:line-break/>MUNIC<text:span text:style-name="T107">Í</text:span>PIO DE VI<text:span text:style-name="T107">Ç</text:span>OSA DO CEARA X FRANCINILDA SOUZA DOS SANTOS</text:p>
      <text:p text:style-name="P106">Autuado em 07/11/2024</text:p>
      <text:p text:style-name="P106"/>
      <text:p text:style-name="P106"/>
      <text:p text:style-name="P106"/>
      <text:p text:style-name="P108">137</text:p>
      <text:p text:style-name="P107">Relator: TEREZE NEUMANN DUARTE CHAVES</text:p>
      <text:p text:style-name="P90">2ª Câmara de Direito Público/5º Gabinete da 2ª Câmara de Direito Público</text:p>
      <text:h text:style-name="P147" text:outline-level="6"><text:bookmark text:name="j_id450:relacaojulgamentoList:107:j_id487"/>0050248-97.2021.8.06.0031 - Obrigação de Fazer / Não Fazer</text:h>
      <text:p text:style-name="P106">CLASSE - APELAÇÃO CÍVEL<text:line-break/>ESTADO DO CEAR<text:span text:style-name="T107">Á</text:span> X MARIA EURENI MAIA GUIMAR<text:span text:style-name="T107">Ã</text:span>ES</text:p>
      <text:p text:style-name="P106">Autuado em 09/05/2024</text:p>
      <text:p text:style-name="P106"/>
      <text:p text:style-name="P106"/>
      <text:p text:style-name="P106"/>
      <text:p text:style-name="P108">138</text:p>
      <text:p text:style-name="P107">Relator: TEREZE NEUMANN DUARTE CHAVES</text:p>
      <text:p text:style-name="P90">2ª Câmara de Direito Público/5º Gabinete da 2ª Câmara de Direito Público</text:p>
      <text:h text:style-name="P147" text:outline-level="6"><text:bookmark text:name="j_id450:relacaojulgamentoList:108:j_id487"/>3011594-12.2023.8.06.0001 - Indenização por Dano Moral</text:h>
      <text:p text:style-name="P106">CLASSE - APELAÇÃO CÍVEL<text:line-break/>KATIANE MARTINS DE SOUZA X CEARA SECRETARIA DA FAZENDA e outros</text:p>
      <text:p text:style-name="P106">Autuado em 07/02/2025</text:p>
      <text:p text:style-name="P106"/>
      <text:p text:style-name="P106"/>
      <text:p text:style-name="P106"><text:soft-page-break/></text:p>
      <text:p text:style-name="P108">139</text:p>
      <text:p text:style-name="P107">Relator: TEREZE NEUMANN DUARTE CHAVES</text:p>
      <text:p text:style-name="P90">2ª Câmara de Direito Público/5º Gabinete da 2ª Câmara de Direito Público</text:p>
      <text:h text:style-name="P147" text:outline-level="6"><text:bookmark text:name="j_id450:relacaojulgamentoList:109:j_id487"/>0209102-51.2022.8.06.0001 - Reserva Remunerada</text:h>
      <text:p text:style-name="P106">CLASSE - APELAÇÃO / REMESSA NECESSÁRIA<text:line-break/>EDIVAR BARROS DOS SANTOS e outros X Presidente da Fundação de Previdência Social(CEARÁPREV) e outros</text:p>
      <text:p text:style-name="P106">Autuado em 23/07/2024</text:p>
      <text:p text:style-name="P106"/>
      <text:p text:style-name="P106"/>
      <text:p text:style-name="P106"/>
      <text:p text:style-name="P108">140</text:p>
      <text:p text:style-name="P107">Relator: TEREZE NEUMANN DUARTE CHAVES</text:p>
      <text:p text:style-name="P90">2ª Câmara de Direito Público/5º Gabinete da 2ª Câmara de Direito Público</text:p>
      <text:h text:style-name="P147" text:outline-level="6"><text:bookmark text:name="j_id450:relacaojulgamentoList:110:j_id487"/>3000195-20.2024.8.06.0043 - Adicional de Insalubridade</text:h>
      <text:p text:style-name="P106">CLASSE - APELAÇÃO CÍVEL<text:line-break/>ADAILTO JOS<text:span text:style-name="T107">É</text:span> TE<text:span text:style-name="T107">Ó</text:span>FILO e outros X MUNIC<text:span text:style-name="T107">Í</text:span>PIO DE BARBALHA</text:p>
      <text:p text:style-name="P106">Autuado em 08/04/2025</text:p>
      <text:p text:style-name="P106"/>
      <text:p text:style-name="P106"/>
      <text:p text:style-name="P106"/>
      <text:p text:style-name="P108">141</text:p>
      <text:p text:style-name="P107">Relator: TEREZE NEUMANN DUARTE CHAVES</text:p>
      <text:p text:style-name="P90">2ª Câmara de Direito Público/5º Gabinete da 2ª Câmara de Direito Público</text:p>
      <text:h text:style-name="P147" text:outline-level="6"><text:bookmark text:name="j_id450:relacaojulgamentoList:111:j_id485"/><text:bookmark text:name="j_id450:relacaojulgamentoList:111:j_id487"/>3003438-40.2023.8.06.0064 - Obrigação de Fazer / Não Fazer</text:h>
      <text:p text:style-name="P106">CLASSE - APELAÇÃO CÍVEL<text:line-break/>NADJA OHANA SOARES GUILHERME X INSTITUTO DE SA<text:span text:style-name="T107">Ú</text:span>DE DOS SERVIDORES DO ESTADO DO CEAR<text:span text:style-name="T107">Á</text:span> - ISSEC</text:p>
      <text:p text:style-name="P106">Autuado em 07/05/2025</text:p>
      <text:p text:style-name="P106"/>
      <text:p text:style-name="P106"/>
      <text:p text:style-name="P106"/>
      <text:p text:style-name="P108">142</text:p>
      <text:p text:style-name="P107">Relator: TEREZE NEUMANN DUARTE CHAVES</text:p>
      <text:p text:style-name="P90">2ª Câmara de Direito Público/5º Gabinete da 2ª Câmara de Direito Público</text:p>
      <text:h text:style-name="P147" text:outline-level="6"><text:bookmark text:name="j_id450:relacaojulgamentoList:112:j_id487"/>0807870-86.2021.8.06.0001 - Dívida Ativa (Execução Fiscal)</text:h>
      <text:p text:style-name="P106">CLASSE - APELAÇÃO / REMESSA NECESSÁRIA<text:line-break/>ESTADO DO CEAR<text:span text:style-name="T107">Á</text:span> X MARIA DE F<text:span text:style-name="T107">Á</text:span>TIMA MESQUITA DA SILVA</text:p>
      <text:p text:style-name="P106">Autuado em 26/09/2024</text:p>
      <text:p text:style-name="P106"/>
      <text:p text:style-name="P106"/>
      <text:p text:style-name="P106"/>
      <text:p text:style-name="P108">143</text:p>
      <text:p text:style-name="P107">Relator: TEREZE NEUMANN DUARTE CHAVES</text:p>
      <text:p text:style-name="P90">2ª Câmara de Direito Público/5º Gabinete da 2ª Câmara de Direito Público</text:p>
      <text:h text:style-name="P147" text:outline-level="6"><text:bookmark text:name="j_id450:relacaojulgamentoList:113:j_id487"/>3035441-43.2023.8.06.0001 - Multas e demais Sanções</text:h>
      <text:p text:style-name="P106">CLASSE - APELAÇÃO CÍVEL<text:line-break/>BANCO SANTANDER (BRASIL) S.A. X MUNIC<text:span text:style-name="T107">Í</text:span>PIO DE FORTALEZA</text:p>
      <text:p text:style-name="P106">Autuado em 29/11/2024</text:p>
      <text:p text:style-name="P106"/>
      <text:p text:style-name="P106"/>
      <text:p text:style-name="P106"/>
      <text:p text:style-name="P108">144</text:p>
      <text:p text:style-name="P107">Relator: TEREZE NEUMANN DUARTE CHAVES</text:p>
      <text:p text:style-name="P90">2ª Câmara de Direito Público/5º Gabinete da 2ª Câmara de Direito Público</text:p>
      <text:h text:style-name="P147" text:outline-level="6"><text:bookmark text:name="j_id450:relacaojulgamentoList:114:j_id487"/><text:soft-page-break/>0695146-77.2000.8.06.0001 - Ingresso e Concurso</text:h>
      <text:p text:style-name="P106">CLASSE - APELAÇÃO CÍVEL<text:line-break/>ESTADO DO CEARA X Paulo S<text:span text:style-name="T107">é</text:span>rgio Martins da Silva e outros</text:p>
      <text:p text:style-name="P106">Autuado em 28/06/2010</text:p>
      <text:p text:style-name="P106"/>
      <text:p text:style-name="P106"/>
      <text:p text:style-name="P106"/>
      <text:p text:style-name="P106"/>
      <text:p text:style-name="P108">145</text:p>
      <text:p text:style-name="P107">Relator: TEREZE NEUMANN DUARTE CHAVES</text:p>
      <text:p text:style-name="P90">2ª Câmara de Direito Público/5º Gabinete da 2ª Câmara de Direito Público</text:p>
      <text:h text:style-name="P147" text:outline-level="6"><text:bookmark text:name="j_id450:relacaojulgamentoList:115:j_id487"/>3000383-56.2023.8.06.0040 - Adicional por Tempo de Serviço</text:h>
      <text:p text:style-name="P106">CLASSE - APELAÇÃO CÍVEL<text:line-break/>MUNIC<text:span text:style-name="T107">Í</text:span>PIO DE TARRAFAS X FRANCISCO DAS CHAGAS FERREIRA GON<text:span text:style-name="T107">Ç</text:span>ALVES</text:p>
      <text:p text:style-name="P106">Autuado em 24/06/2025</text:p>
      <text:p text:style-name="P106"/>
      <text:p text:style-name="P106"/>
      <text:p text:style-name="P106"/>
      <text:p text:style-name="P108">146</text:p>
      <text:p text:style-name="P107">Relator: TEREZE NEUMANN DUARTE CHAVES</text:p>
      <text:p text:style-name="P90">2ª Câmara de Direito Público/5º Gabinete da 2ª Câmara de Direito Público</text:p>
      <text:h text:style-name="P147" text:outline-level="6"><text:bookmark text:name="j_id450:relacaojulgamentoList:116:j_id487"/>0246789-62.2022.8.06.0001 - Incapacidade Laborativa Permanente</text:h>
      <text:p text:style-name="P106">CLASSE - APELAÇÃO CÍVEL<text:line-break/>FRANCISCA BEATRIZ GOMES DE SOUSA X INSTITUTO NACIONAL DO SEGURO SOCIAL - INSS</text:p>
      <text:p text:style-name="P106">Autuado em 15/05/2025</text:p>
      <text:p text:style-name="P106"/>
      <text:p text:style-name="P106"/>
      <text:p text:style-name="P106"/>
      <text:p text:style-name="P108">147</text:p>
      <text:p text:style-name="P107">Relator: TEREZE NEUMANN DUARTE CHAVES</text:p>
      <text:p text:style-name="P90">2ª Câmara de Direito Público/5º Gabinete da 2ª Câmara de Direito Público</text:p>
      <text:h text:style-name="P147" text:outline-level="6"><text:bookmark text:name="j_id450:relacaojulgamentoList:117:j_id487"/>0003561-66.2014.8.06.0109 - Auxílio-Doença Acidentário</text:h>
      <text:p text:style-name="P106">CLASSE - APELAÇÃO CÍVEL<text:line-break/>INSTITUTO NACIONAL DO SEGURO SOCIAL e outros X JO<text:span text:style-name="T107">Ã</text:span>O IZIDRO</text:p>
      <text:p text:style-name="P106">Autuado em 15/04/2025</text:p>
      <text:p text:style-name="P106"/>
      <text:p text:style-name="P106"/>
      <text:p text:style-name="P106"/>
      <text:p text:style-name="P108">148</text:p>
      <text:p text:style-name="P107">Relator: TEREZE NEUMANN DUARTE CHAVES</text:p>
      <text:p text:style-name="P90">2ª Câmara de Direito Público/5º Gabinete da 2ª Câmara de Direito Público</text:p>
      <text:h text:style-name="P147" text:outline-level="6"><text:bookmark text:name="j_id450:relacaojulgamentoList:118:j_id487"/>3000303-57.2023.8.06.0181 - Adicional de Insalubridade</text:h>
      <text:p text:style-name="P106">CLASSE - APELAÇÃO CÍVEL<text:line-break/>MARIA MARGARIDA DE OLIVEIRA FERREIRA X MUNIC<text:span text:style-name="T107">Í</text:span>PIO DE V<text:span text:style-name="T107">Á</text:span>RZEA ALEGRE</text:p>
      <text:p text:style-name="P106">Autuado em 12/05/2025</text:p>
      <text:p text:style-name="P106"/>
      <text:p text:style-name="P106"/>
      <text:p text:style-name="P106"/>
      <text:p text:style-name="P108">149</text:p>
      <text:p text:style-name="P107">Relator: TEREZE NEUMANN DUARTE CHAVES</text:p>
      <text:p text:style-name="P90">2ª Câmara de Direito Público/5º Gabinete da 2ª Câmara de Direito Público</text:p>
      <text:h text:style-name="P147" text:outline-level="6"><text:bookmark text:name="j_id450:relacaojulgamentoList:119:j_id487"/><text:soft-page-break/>3032216-15.2023.8.06.0001 - ITBI - Imposto de Transmissão Intervivos de Bens Móveis e Imóveis</text:h>
      <text:p text:style-name="P106">CLASSE - APELAÇÃO CÍVEL<text:line-break/>Secretária de Finanças do Município de Fortaleza/CE e outros X GADELHA PONTE EMPREENDIMENTOS LTDA</text:p>
      <text:p text:style-name="P106">Autuado em 22/05/2024</text:p>
      <text:p text:style-name="P106"/>
      <text:p text:style-name="P106"/>
      <text:p text:style-name="P106"/>
      <text:p text:style-name="P106"/>
      <text:p text:style-name="P108">150</text:p>
      <text:p text:style-name="P107">Relator: TEREZE NEUMANN DUARTE CHAVES</text:p>
      <text:p text:style-name="P90">2ª Câmara de Direito Público/5º Gabinete da 2ª Câmara de Direito Público</text:p>
      <text:h text:style-name="P147" text:outline-level="6"><text:bookmark text:name="j_id450:relacaojulgamentoList:120:j_id487"/>3000139-19.2024.8.06.0000 - Abono da Lei 8.178/91</text:h>
      <text:p text:style-name="P106">CLASSE - AGRAVO DE INSTRUMENTO<text:line-break/>ESTADO DO CEARA X CAROLINE GUIMAR<text:span text:style-name="T107">Ã</text:span>ES DE OLIVEIRA HERCULANO e outros</text:p>
      <text:p text:style-name="P106">Autuado em 18/01/2024</text:p>
      <text:p text:style-name="P106"/>
      <text:p text:style-name="P106"/>
      <text:p text:style-name="P106"/>
      <text:p text:style-name="P108">151</text:p>
      <text:p text:style-name="P107">Relator: TEREZE NEUMANN DUARTE CHAVES</text:p>
      <text:p text:style-name="P90">2ª Câmara de Direito Público/5º Gabinete da 2ª Câmara de Direito Público</text:p>
      <text:h text:style-name="P147" text:outline-level="6"><text:bookmark text:name="j_id450:relacaojulgamentoList:121:j_id487"/>3004691-45.2023.8.06.0167 - Obrigação de Fazer / Não Fazer</text:h>
      <text:p text:style-name="P106">CLASSE - APELAÇÃO CÍVEL<text:line-break/>DEPARTAMENTO ESTADUAL DE TRANSITO X MARCELO FEIJ<text:span text:style-name="T107">Ã</text:span>O GAMELEIRA</text:p>
      <text:p text:style-name="P106">Autuado em 19/08/2024</text:p>
      <text:p text:style-name="P106"/>
      <text:p text:style-name="P106"/>
      <text:p text:style-name="P106"/>
      <text:p text:style-name="P108">152</text:p>
      <text:p text:style-name="P107">Relator: TEREZE NEUMANN DUARTE CHAVES</text:p>
      <text:p text:style-name="P90">2ª Câmara de Direito Público/5º Gabinete da 2ª Câmara de Direito Público</text:p>
      <text:h text:style-name="P147" text:outline-level="6"><text:bookmark text:name="j_id450:relacaojulgamentoList:122:j_id487"/>3001781-53.2023.8.06.0035 - Fruição / Gozo</text:h>
      <text:p text:style-name="P106">CLASSE - APELAÇÃO CÍVEL<text:line-break/>MUNIC<text:span text:style-name="T107">Í</text:span>PIO DE FORTIM X ARILDA MARIA NUNES DE SOUZA</text:p>
      <text:p text:style-name="P106">Autuado em 25/05/2025</text:p>
      <text:p text:style-name="P106"/>
      <text:p text:style-name="P106"/>
      <text:p text:style-name="P106"/>
      <text:p text:style-name="P108">153</text:p>
      <text:p text:style-name="P107">Relator: TEREZE NEUMANN DUARTE CHAVES</text:p>
      <text:p text:style-name="P90">2ª Câmara de Direito Público/5º Gabinete da 2ª Câmara de Direito Público</text:p>
      <text:h text:style-name="P147" text:outline-level="6"><text:bookmark text:name="j_id450:relacaojulgamentoList:123:j_id487"/>0000861-91.2018.8.06.0137 - Dívida Ativa (Execução Fiscal)</text:h>
      <text:p text:style-name="P106">CLASSE - APELAÇÃO CÍVEL<text:line-break/>MUNIC<text:span text:style-name="T107">Í</text:span>PIO DE PACATUBA X FRANCISCO AURILO SARAIVA CASTRO</text:p>
      <text:p text:style-name="P106">Autuado em 26/06/2025</text:p>
      <text:p text:style-name="P106"/>
      <text:p text:style-name="P106"/>
      <text:p text:style-name="P106"/>
      <text:p text:style-name="P108">154</text:p>
      <text:p text:style-name="P107">Relator: TEREZE NEUMANN DUARTE CHAVES</text:p>
      <text:p text:style-name="P90">2ª Câmara de Direito Público/5º Gabinete da 2ª Câmara de Direito Público</text:p>
      <text:h text:style-name="P147" text:outline-level="6"><text:bookmark text:name="j_id450:relacaojulgamentoList:124:j_id487"/>3000267-38.2022.8.06.0120 - Dívida Ativa (Execução Fiscal)</text:h>
      <text:p text:style-name="P106">CLASSE - APELAÇÃO CÍVEL<text:line-break/>MUNIC<text:span text:style-name="T107">Í</text:span>PIO DE MARCO X PAULO C<text:span text:style-name="T107">É</text:span>SAR SILVA FERRAGENS</text:p>
      <text:p text:style-name="P106"><text:soft-page-break/>Autuado em 02/07/2025</text:p>
      <text:p text:style-name="P106"/>
      <text:p text:style-name="P106"/>
      <text:p text:style-name="P106"/>
      <text:p text:style-name="P108">155</text:p>
      <text:p text:style-name="P107">Relator: TEREZE NEUMANN DUARTE CHAVES</text:p>
      <text:p text:style-name="P90">2ª Câmara de Direito Público/5º Gabinete da 2ª Câmara de Direito Público</text:p>
      <text:h text:style-name="P147" text:outline-level="6"><text:bookmark text:name="j_id450:relacaojulgamentoList:125:j_id487"/>0201204-71.2022.8.06.0167 - IPTU/ Imposto Predial e Territorial Urbano</text:h>
      <text:p text:style-name="P106">CLASSE - APELAÇÃO CÍVEL<text:line-break/>MUNIC<text:span text:style-name="T115">Í</text:span>PIO DE SOBRAL X SIM<text:span text:style-name="T115">Ã</text:span>O DA FROTA ON<text:span text:style-name="T115">Ó</text:span>RIO</text:p>
      <text:p text:style-name="P106">Autuado em 24/02/2025</text:p>
      <text:p text:style-name="P106"/>
      <text:p text:style-name="P106"/>
      <text:p text:style-name="P106"/>
      <text:p text:style-name="P108">156</text:p>
      <text:p text:style-name="P107">Relator: TEREZE NEUMANN DUARTE CHAVES</text:p>
      <text:p text:style-name="P90">2ª Câmara de Direito Público/5º Gabinete da 2ª Câmara de Direito Público</text:p>
      <text:h text:style-name="P147" text:outline-level="6"><text:bookmark text:name="j_id450:relacaojulgamentoList:126:j_id487"/>0067505-57.2017.8.06.0167 - IPTU/ Imposto Predial e Territorial Urbano</text:h>
      <text:p text:style-name="P106">CLASSE - APELAÇÃO CÍVEL<text:line-break/>MUNIC<text:span text:style-name="T115">Í</text:span>PIO DE SOBRAL X ESTER CARVALHO DE VASCONCELOS</text:p>
      <text:p text:style-name="P106">Autuado em 24/02/2025</text:p>
      <text:p text:style-name="P106"/>
      <text:p text:style-name="P106"/>
      <text:p text:style-name="P106"/>
      <text:p text:style-name="P108">157</text:p>
      <text:p text:style-name="P107">Relator: TEREZE NEUMANN DUARTE CHAVES</text:p>
      <text:p text:style-name="P90">2ª Câmara de Direito Público/5º Gabinete da 2ª Câmara de Direito Público</text:p>
      <text:h text:style-name="P147" text:outline-level="6"><text:bookmark text:name="j_id450:relacaojulgamentoList:127:j_id487"/>3000890-28.2024.8.06.0122 - Limite de Carga Horária - Jornada Semanal</text:h>
      <text:p text:style-name="P106">CLASSE - APELAÇÃO CÍVEL<text:line-break/>MUNIC<text:span text:style-name="T115">Í</text:span>PIO DE MAURITI X MARIA GILDERLANIA DE SOUSA SILVA</text:p>
      <text:p text:style-name="P106">Autuado em 30/05/2025</text:p>
      <text:p text:style-name="P106"/>
      <text:p text:style-name="P106"/>
      <text:p text:style-name="P106"/>
      <text:p text:style-name="P108">158</text:p>
      <text:p text:style-name="P107">Relator: TEREZE NEUMANN DUARTE CHAVES</text:p>
      <text:p text:style-name="P90">2ª Câmara de Direito Público/5º Gabinete da 2ª Câmara de Direito Público</text:p>
      <text:h text:style-name="P147" text:outline-level="6"><text:bookmark text:name="j_id450:relacaojulgamentoList:128:j_id487"/>0202779-98.2020.8.06.0001 - Acidente de Trânsito</text:h>
      <text:p text:style-name="P106">CLASSE - APELAÇÃO CÍVEL<text:line-break/>VIA FORTAL SERVI<text:span text:style-name="T115">Ç</text:span>OS E LOCACOES DE VE<text:span text:style-name="T115">Í</text:span>CULOS LTDA e outros X CONDOMINIO DO EDIF<text:span text:style-name="T115">Í</text:span>CIO SAN FRANCISCO</text:p>
      <text:p text:style-name="P106">Autuado em 06/11/2024</text:p>
      <text:p text:style-name="P106"/>
      <text:p text:style-name="P106"/>
      <text:p text:style-name="P106"/>
      <text:p text:style-name="P108">159</text:p>
      <text:p text:style-name="P107">Relator: TEREZE NEUMANN DUARTE CHAVES</text:p>
      <text:p text:style-name="P90">2ª Câmara de Direito Público/5º Gabinete da 2ª Câmara de Direito Público</text:p>
      <text:h text:style-name="P147" text:outline-level="6"><text:bookmark text:name="j_id450:relacaojulgamentoList:129:j_id487"/>3001112-40.2023.8.06.0151 - Licença Prêmio</text:h>
      <text:p text:style-name="P106">CLASSE - APELAÇÃO CÍVEL<text:line-break/>MUNIC<text:span text:style-name="T115">Í</text:span>PIO DE QUIXAD<text:span text:style-name="T115">Á</text:span> X MARIA EDILENE LEITE DE QUEIROZ</text:p>
      <text:p text:style-name="P106">Autuado em 25/09/2024</text:p>
      <text:p text:style-name="P106"/>
      <text:p text:style-name="P158"><text:span text:style-name="Fonte_20_parág._20_padrão"><text:span text:style-name="T32"/></text:span></text:p>
      <text:p text:style-name="P159"><text:span text:style-name="Fonte_20_parág._20_padrão"><text:span text:style-name="T32"/></text:span></text:p>
      <text:p text:style-name="P118"/>
      <text:p text:style-name="P4"><text:soft-page-break/><text:span text:style-name="T56">M</text:span><text:span text:style-name="T55">ARIA BEATRIZ CAVALCANTE DE SOUSA</text:span></text:p>
      <text:p text:style-name="P80"><text:s/>Coordenadora da 2ª Câmara de Direito Público</text:p>
      <text:p text:style-name="Standard"/>
      <text:p text:style-name="P35"/>
      <text:p text:style-name="P35"/>
      <text:p text:style-name="P36"/>
      <text:p text:style-name="P36"/>
      <text:p text:style-name="P42"/>
      <text:p text:style-name="P42"/>
      <text:p text:style-name="P42"/>
      <text:p text:style-name="P37"/>
      <text:p text:style-name="P41"/>
      <text:p text:style-name="P8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Unicode MS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/>
    <style:font-face style:name="OpenSymbol1" svg:font-family="OpenSymbol, 'Arial Unicode MS'"/>
    <style:font-face style:name="Segoe UI" svg:font-family="'Segoe U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2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Novo_20_estilo_20_1" style:display-name="Novo estilo 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fo:font-size="12pt" style:font-name-asian="Wingdings" style:font-family-asian="Wingdings" style:font-family-generic-asian="system" style:font-pitch-asian="variable" style:font-size-asian="12pt" style:font-name-complex="Symbol2" style:font-family-complex="Symbol" style:font-family-generic-complex="system" style:font-pitch-complex="variable" style:font-size-complex="12pt"/>
    </style:style>
    <style:style style:name="tim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fo:font-size="12pt" fo:font-weight="bold" style:font-name-asian="Wingdings" style:font-family-asian="Wingdings" style:font-family-generic-asian="system" style:font-pitch-asian="variable" style:font-size-asian="12pt" style:font-weight-asian="bold" style:font-name-complex="Symbol2" style:font-family-complex="Symbol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3z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OpenSymbol" fo:font-family="OpenSymbol" style:font-family-generic="roman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3z0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Symbol1" fo:font-family="Symbol" style:font-family-generic="roman" fo:font-size="9pt" style:font-name-asian="Arial2" style:font-family-asian="Arial" style:font-family-generic-asian="system" style:font-pitch-asian="variable" style:font-size-asian="9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2z8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2z7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2z6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2z5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2z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2z3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2z2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2z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2z0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1z8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1z7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1z6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1z5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1z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1z3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1z2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1z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1z0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WW-Título1" style:family="paragraph" style:parent-style-name="Title" style:next-style-name="Subtitle"/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WW-Título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WW-Título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" style:family="paragraph" style:parent-style-name="WW-Título1111111" style:next-style-name="Subtitle"/>
    <style:style style:name="WW-Título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Símbolos_20_de_20_numeração" style:display-name="Símbolos de numeração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nex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style:font-name="Times New Roman" fo:font-family="'Times New Roman'" style:font-family-generic="roman" fo:font-size="10pt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style:font-name="Arial Unicode MS" fo:font-family="'Arial Unicode MS'" style:font-family-generic="swiss" fo:font-size="12pt" style:font-name-asian="Arial Unicode MS" style:font-family-asian="'Arial Unicode MS'" style:font-family-generic-asian="swiss" style:font-size-asian="12pt" style:font-name-complex="Arial Unicode MS" style:font-family-complex="'Arial Unicode MS'" style:font-family-generic-complex="swiss" style:font-size-complex="12pt"/>
    </style:style>
    <style:style style:name="heading_20_2" style:display-name="heading 2" style:family="paragraph" style:parent-style-name="Standard" style:next-style-name="Standard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Estilo1" style:family="paragraph" style:parent-style-name="Standard"/>
    <style:style style:name="marcos" style:family="paragraph" style:parent-style-name="Standard">
      <style:text-properties fo:font-size="11pt" style:font-size-asian="11pt" style:font-size-complex="11pt"/>
    </style:style>
    <style:style style:name="heading_20_1" style:display-name="heading 1" style:family="paragraph" style:parent-style-name="Standard" style:next-style-name="Standard">
      <style:paragraph-properties fo:margin-left="3.002cm" fo:margin-right="3.087cm" fo:text-align="center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text-indent="0.002cm" style:auto-text-indent="false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style:text-underline-style="solid" style:text-underline-width="auto" style:text-underline-color="#000000" fo:font-weight="bold" style:font-weight-asian="bold" style:font-weight-complex="bold"/>
    </style:style>
    <style:style style:name="footer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/>
    <style:style style:name="Ementa_20_do_20_Acórdão" style:display-name="Ementa do Acórdão" style:family="paragraph" style:nex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top="0.212cm" fo:margin-bottom="0.212cm" style:contextual-spacing="false" fo:line-height="150%" fo:text-align="start" style:justify-single-word="false" fo:text-indent="2cm" style:auto-text-indent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itação" style:family="paragraph">
      <style:paragraph-properties fo:margin-left="4.001cm" fo:margin-top="0cm" fo:margin-bottom="0cm" style:contextual-spacing="false" fo:text-align="justify" style:justify-single-word="false"/>
      <style:text-properties style:font-name="Times New Roman1" fo:font-family="'Times New Roman'" style:font-family-generic="roman" style:font-pitch="variable" fo:font-size="11pt" style:font-name-asian="Arial2" style:font-family-asian="Arial" style:font-family-generic-asian="system" style:font-pitch-asian="variable" style:font-size-asian="11pt" style:font-name-complex="Wingdings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Arial2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Ementa" style:family="paragraph">
      <style:paragraph-properties fo:margin-left="7.999cm" fo:margin-top="0cm" fo:margin-bottom="0cm" style:contextual-spacing="false" fo:text-align="justify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Arial2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3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ootnote_20_Symbol" style:display-name="Footnote Symbol" style:family="text"/>
    <style:style style:name="Endnote_20_Symbol" style:display-name="Endnote Symbol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222</meta:editing-cycles>
    <meta:creation-date>2024-06-17T13:26:00</meta:creation-date>
    <dc:date>2025-07-18T09:34:26.796000000</dc:date>
    <meta:editing-duration>P3DT3H34M6S</meta:editing-duration>
    <meta:generator>LibreOffice/7.6.7.2$Windows_X86_64 LibreOffice_project/dd47e4b30cb7dab30588d6c79c651f218165e3c5</meta:generator>
    <meta:document-statistic meta:table-count="0" meta:image-count="0" meta:object-count="1" meta:page-count="34" meta:paragraph-count="1052" meta:word-count="7261" meta:character-count="48434" meta:non-whitespace-character-count="42165"/>
    <meta:user-defined meta:name="AppVersion">16.0000</meta:user-defined>
    <meta:template xlink:type="simple" xlink:actuate="onRequest" xlink:title="Normal" xlink:href=""/>
  </office:meta>
</office:document-meta>
</file>