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2" style:family="paragraph" style:parent-style-name="Standard" style:master-page-name="">
      <loext:graphic-properties draw:fill="none"/>
      <style:paragraph-properties fo:margin-left="7.301cm" fo:margin-right="0cm" fo:line-height="150%" fo:text-align="center" style:justify-single-word="false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75c11a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75c11a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2" style:family="text">
      <style:text-properties officeooo:rsid="004c3d3b"/>
    </style:style>
    <style:style style:name="T3" style:family="text">
      <style:text-properties style:use-window-font-color="true" loext:opacity="0%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" style:family="text">
      <style:text-properties style:use-window-font-color="true" loext:opacity="0%" style:font-name="Arial1" fo:font-size="12pt" fo:font-weight="normal" officeooo:rsid="0061c270" fo:background-color="transparent" loext:char-shading-value="0" style:font-name-asian="Arial" style:font-size-asian="12pt" style:font-name-complex="Arial" style:font-size-complex="12pt"/>
    </style:style>
    <style:style style:name="T5" style:family="text">
      <style:text-properties style:use-window-font-color="true" loext:opacity="0%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6" style:family="text">
      <style:text-properties style:use-window-font-color="true" loext:opacity="0%" style:font-name="Arial1" fo:font-size="12pt" fo:font-weight="normal" officeooo:rsid="0024a00a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use-window-font-color="true" loext:opacity="0%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8" style:family="text">
      <style:text-properties fo:color="#000000" loext:opacity="100%" style:font-name="Arial1" fo:font-size="12pt" fo:font-weight="normal" fo:background-color="#ffffff" loext:char-shading-value="0" style:font-family-asian="ArialMT" style:font-size-asian="12pt" style:font-family-complex="ArialMT" style:font-size-complex="12pt"/>
    </style:style>
    <style:style style:name="T9" style:family="text">
      <style:text-properties fo:color="#000000" loext:opacity="100%" style:font-name="Arial1" fo:font-size="12pt" fo:font-weight="normal" officeooo:rsid="0024a00a" fo:background-color="#ffffff" loext:char-shading-value="0" style:font-family-asian="ArialMT" style:font-size-asian="12pt" style:font-family-complex="ArialMT" style:font-size-complex="12pt"/>
    </style:style>
    <style:style style:name="T10" style:family="text">
      <style:text-properties style:use-window-font-color="true" loext:opacity="0%" style:font-name="Arial1" fo:font-size="12pt" fo:font-weight="bold" officeooo:rsid="0061c27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61c270" fo:background-color="transparent" loext:char-shading-value="0" style:font-name-asian="Arial1" style:font-size-asian="12pt" style:font-weight-asian="bold" style:font-name-complex="Arial" style:font-size-complex="12pt"/>
    </style:style>
    <style:style style:name="T12" style:family="text">
      <style:text-properties fo:color="#0e0c0b" loext:opacity="100%" style:font-name="Arial1" fo:font-size="12pt" fo:font-weight="normal" officeooo:rsid="00612f50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color="#0e0c0b" loext:opacity="100%" style:font-name="Arial1" fo:font-size="12pt" fo:font-weight="bold" officeooo:rsid="006e15c5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e0c0b" loext:opacity="100%" style:font-name="Arial1" fo:font-size="12pt" fo:font-weight="normal" officeooo:rsid="006e15c5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e0c0b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1" fo:font-size="12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1" fo:font-size="12pt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 style:font-weight-complex="normal"/>
    </style:style>
    <style:style style:name="T18" style:family="text">
      <style:text-properties fo:color="#000000" loext:opacity="100%" style:font-name="Arial1" fo:font-size="12pt" fo:font-style="normal" fo:font-weight="normal" officeooo:rsid="006ad872" fo:background-color="#ffffff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1" fo:font-size="12pt" fo:font-style="normal" fo:font-weight="normal" officeooo:rsid="006ba27a" fo:background-color="#ffffff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1" fo:font-size="12pt" fo:font-style="normal" fo:font-weight="normal" officeooo:rsid="001b3d78" fo:background-color="#ffffff" loext:char-shading-value="0" style:font-name-asian="Arial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fo:color="#000000" loext:opacity="100%" style:font-name="Arial1" fo:font-size="12pt" fo:font-style="normal" fo:font-weight="bold" officeooo:rsid="001b3d78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2" style:family="text">
      <style:text-properties fo:color="#f51d1d" loext:opacity="100%" style:font-name="Arial1" fo:font-size="12pt" fo:font-style="normal" style:text-underline-style="none" fo:font-weight="normal" officeooo:rsid="00d3e825" fo:background-color="transparent" loext:char-shading-value="0" style:font-name-asian="Arial1" style:font-size-asian="12pt" style:font-style-asian="normal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style:use-window-font-color="true" loext:opacity="0%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fo:color="#000000" loext:opacity="100%" style:font-name="Arial1" fo:font-size="12pt" fo:font-weight="bold" officeooo:rsid="006e15c5" fo:background-color="#fff200" loext:char-shading-value="0" style:font-name-asian="Arial" style:font-size-asian="12pt" style:font-name-complex="Arial" style:font-size-complex="12pt"/>
    </style:style>
    <style:style style:name="T26" style:family="text">
      <style:text-properties fo:color="#000000" loext:opacity="100%" style:font-name="Arial1" fo:font-size="12pt" fo:font-weight="bold" officeooo:rsid="0076e321" fo:background-color="#fff200" loext:char-shading-value="0" style:font-name-asian="Arial" style:font-size-asian="12pt" style:font-name-complex="Arial" style:font-size-complex="12pt"/>
    </style:style>
    <style:style style:name="T27" style:family="text">
      <style:text-properties fo:color="#000000" loext:opacity="100%" style:font-name="Arial1" fo:font-size="12pt" fo:font-weight="bold" officeooo:rsid="0055046f" fo:background-color="#fff200" loext:char-shading-value="0" style:font-name-asian="Arial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font-name="Arial1" fo:font-size="12pt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normal"/>
    </style:style>
    <style:style style:name="T31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32" style:family="text">
      <style:text-properties fo:color="#000000" loext:opacity="100%" style:font-name="Arial1" fo:font-size="12pt" fo:font-style="normal" fo:font-weight="normal" officeooo:rsid="0026109d" fo:background-color="transparent" loext:char-shading-value="0" style:font-size-asian="12pt" style:font-style-asian="normal" style:font-weight-asian="normal" style:font-size-complex="12pt"/>
    </style:style>
    <style:style style:name="T33" style:family="text">
      <style:text-properties fo:color="#000000" loext:opacity="100%" style:font-name="Arial1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34" style:family="text">
      <style:text-properties fo:color="#000000" loext:opacity="100%" style:font-name="Arial1" fo:font-size="12pt" fo:font-style="normal" fo:font-weight="normal" officeooo:rsid="001b3d78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5" style:family="text">
      <style:text-properties fo:color="#000000" loext:opacity="100%" style:font-name="Arial1" fo:font-size="12pt" fo:font-style="normal" fo:font-weight="bold" officeooo:rsid="001b3d78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1" fo:font-size="12pt" fo:font-style="normal" fo:font-weight="bold" officeooo:rsid="0062968b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1" fo:font-size="12pt" fo:font-style="normal" fo:font-weight="normal" officeooo:rsid="0053594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8" style:family="text">
      <style:text-properties fo:color="#000000" loext:opacity="100%" style:font-name="Arial1" fo:font-size="12pt" fo:font-style="normal" fo:font-weight="bold" officeooo:rsid="006e15c5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Arial1" fo:font-size="12pt" fo:font-style="normal" fo:font-weight="bold" officeooo:rsid="0076e321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0" style:family="text">
      <style:text-properties style:font-name="Arial1" fo:font-size="12pt" officeooo:rsid="005bb8c6" fo:background-color="transparent" loext:char-shading-value="0" style:font-size-asian="12pt" style:font-size-complex="12pt"/>
    </style:style>
    <style:style style:name="T41" style:family="text">
      <style:text-properties style:font-name="Arial1" fo:font-size="12pt" officeooo:rsid="00535941" fo:background-color="transparent" loext:char-shading-value="0" style:font-size-asian="12pt" style:font-size-complex="12pt"/>
    </style:style>
    <style:style style:name="T42" style:family="text">
      <style:text-properties fo:color="#000000" loext:opacity="100%" style:font-name="Arial1" fo:font-size="12pt" fo:font-style="normal" officeooo:rsid="00535941" fo:background-color="transparent" loext:char-shading-value="0" style:font-size-asian="12pt" style:font-style-asian="normal" style:font-size-complex="12pt"/>
    </style:style>
    <style:style style:name="T43" style:family="text">
      <style:text-properties fo:color="#000000" loext:opacity="100%" style:font-name="Arial1" fo:font-size="12pt" fo:font-style="normal" fo:font-weight="bold" officeooo:rsid="00535941" fo:background-color="transparent" loext:char-shading-value="0" style:font-size-asian="12pt" style:font-style-asian="normal" style:font-weight-asian="bold" style:font-size-complex="12pt"/>
    </style:style>
    <style:style style:name="T44" style:family="text">
      <style:text-properties fo:color="#000000" loext:opacity="100%" style:font-name="Arial1" fo:font-size="12pt" fo:font-style="normal" officeooo:rsid="0026109d" fo:background-color="transparent" loext:char-shading-value="0" style:font-size-asian="12pt" style:font-style-asian="normal" style:font-size-complex="12pt"/>
    </style:style>
    <style:style style:name="T45" style:family="text">
      <style:text-properties fo:color="#000000" loext:opacity="100%" style:font-name="Arial1" fo:font-size="12pt" fo:font-style="normal" fo:background-color="transparent" loext:char-shading-value="0" style:font-size-asian="12pt" style:font-style-asian="normal" style:font-size-complex="12pt"/>
    </style:style>
    <style:style style:name="T46" style:family="text">
      <style:text-properties style:font-name="Arial1" fo:font-size="12pt" fo:font-weight="bold" officeooo:rsid="00562732" fo:background-color="transparent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Arial1" fo:font-size="12pt" fo:font-style="normal" fo:font-weight="normal" officeooo:rsid="0062968b" fo:background-color="transparent" loext:char-shading-value="0" style:font-size-asian="12pt" style:font-style-asian="normal" style:font-weight-asian="normal" style:font-size-complex="12pt"/>
    </style:style>
    <style:style style:name="T48" style:family="text">
      <style:text-properties style:font-name="Arial1" fo:font-size="12pt" fo:background-color="transparent" loext:char-shading-value="0" style:font-size-asian="12pt" style:font-size-complex="12pt"/>
    </style:style>
    <style:style style:name="T49" style:family="text">
      <style:text-properties fo:color="#000000" loext:opacity="100%" style:font-name="Arial1" fo:font-size="12pt" fo:font-style="normal" officeooo:rsid="001b3d78" fo:background-color="transparent" loext:char-shading-value="0" style:font-size-asian="12pt" style:font-style-asian="normal" style:font-size-complex="12pt" style:font-weight-complex="bold"/>
    </style:style>
    <style:style style:name="T50" style:family="text">
      <style:text-properties fo:color="#000000" loext:opacity="100%" style:font-name="Arial1" fo:font-size="12pt" fo:font-style="normal" fo:font-weight="bold" officeooo:rsid="001b3d78" fo:background-color="transparent" loext:char-shading-value="0" style:font-size-asian="12pt" style:font-style-asian="normal" style:font-weight-asian="bold" style:font-size-complex="12pt" style:font-weight-complex="bold"/>
    </style:style>
    <style:style style:name="T51" style:family="text">
      <style:text-properties style:font-name="Arial1" fo:font-size="12pt" fo:font-weight="normal" officeooo:rsid="0053bd50" fo:background-color="transparent" loext:char-shading-value="0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Arial1" fo:font-size="12pt" fo:font-weight="normal" officeooo:rsid="0055046f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Arial1" fo:font-size="12pt" fo:background-color="transparent" loext:char-shading-value="0" style:font-size-asian="12pt" style:font-size-complex="12pt" style:font-weight-complex="normal"/>
    </style:style>
    <style:style style:name="T55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56" style:family="text">
      <style:text-properties style:font-name="Arial1" fo:font-size="12pt" fo:font-weight="normal" officeooo:rsid="0026109d" fo:background-color="transparent" loext:char-shading-value="0" style:font-size-asian="12pt" style:font-weight-asian="normal" style:font-size-complex="12pt"/>
    </style:style>
    <style:style style:name="T57" style:family="text">
      <style:text-properties style:font-name="Arial1" fo:font-size="12pt" fo:letter-spacing="-0.004cm" fo:font-weight="bold" officeooo:rsid="002f6502" style:font-family-asian="Arial-BoldMT" style:font-size-asian="12pt" style:font-family-complex="Arial-BoldMT" style:font-size-complex="12pt"/>
    </style:style>
    <style:style style:name="T58" style:family="text">
      <style:text-properties style:font-name="Arial1" fo:font-size="12pt" fo:letter-spacing="-0.004cm" fo:font-weight="bold" officeooo:rsid="006e15c5" style:font-family-asian="Arial-BoldMT" style:font-size-asian="12pt" style:font-family-complex="Arial-BoldMT" style:font-size-complex="12pt"/>
    </style:style>
    <style:style style:name="T5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weight-complex="bold"/>
    </style:style>
    <style:style style:name="T61" style:family="text">
      <style:text-properties fo:color="#000000" loext:opacity="100%" style:font-name="Arial1" fo:font-size="12pt" fo:font-style="normal" fo:font-weight="bold" officeooo:rsid="0026109d" style:font-size-asian="12pt" style:font-style-asian="normal" style:font-weight-asian="bold" style:font-size-complex="12pt" style:font-weight-complex="bold"/>
    </style:style>
    <style:style style:name="T62" style:family="text">
      <style:text-properties fo:color="#000000" loext:opacity="100%" style:font-name="Arial1" fo:font-size="12pt" fo:font-style="normal" style:font-size-asian="12pt" style:font-style-asian="normal" style:font-weight-asian="bold" style:font-size-complex="12pt"/>
    </style:style>
    <style:style style:name="T63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/>
    </style:style>
    <style:style style:name="T64" style:family="text">
      <style:text-properties fo:color="#000000" loext:opacity="100%" style:font-name="Arial1" fo:font-size="12pt" fo:font-style="normal" fo:font-weight="normal" officeooo:rsid="0062d254" style:font-size-asian="12pt" style:font-style-asian="normal" style:font-weight-asian="normal" style:font-size-complex="12pt"/>
    </style:style>
    <style:style style:name="T65" style:family="text">
      <style:text-properties style:use-window-font-color="true" loext:opacity="0%" style:font-name="Arial1" fo:font-size="12pt" fo:font-style="normal" fo:font-weight="normal" officeooo:rsid="0062d254" fo:background-color="transparent" loext:char-shading-value="0" style:font-size-asian="12pt" style:font-style-asian="normal" style:font-weight-asian="normal" style:font-size-complex="12pt" style:font-weight-complex="normal"/>
    </style:style>
    <style:style style:name="T66" style:family="text">
      <style:text-properties style:use-window-font-color="true" loext:opacity="0%" style:font-name="Arial1" fo:font-size="12pt" fo:font-style="normal" fo:font-weight="normal" officeooo:rsid="0062d254" fo:background-color="transparent" loext:char-shading-value="0" style:font-name-asian="Arial" style:font-size-asian="12pt" style:font-style-asian="normal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font-name="Arial1" fo:font-size="12pt" fo:font-style="normal" fo:font-weight="normal" officeooo:rsid="001b3d78" style:font-size-asian="12pt" style:font-style-asian="normal" style:font-weight-asian="normal" style:font-name-complex="Arial1" style:font-size-complex="12pt" style:font-weight-complex="bold"/>
    </style:style>
    <style:style style:name="T68" style:family="text">
      <style:text-properties fo:color="#000000" loext:opacity="100%" style:font-name="Arial1" fo:font-size="12pt" fo:font-style="normal" officeooo:rsid="001b3d78" style:font-size-asian="12pt" style:font-style-asian="normal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Arial1" fo:font-size="12pt" fo:font-style="normal" fo:font-weight="bold" officeooo:rsid="006e15c5" style:font-size-asian="12pt" style:font-style-asian="normal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Arial1" fo:font-size="12pt" fo:font-style="normal" officeooo:rsid="006e15c5" style:font-size-asian="12pt" style:font-style-asian="normal" style:font-weight-asian="bold" style:font-name-complex="Arial1" style:font-size-complex="12pt" style:font-weight-complex="bold"/>
    </style:style>
    <style:style style:name="T71" style:family="text">
      <style:text-properties style:use-window-font-color="true" loext:opacity="0%" style:font-name="Arial1" fo:font-size="12pt" fo:font-weight="normal" officeooo:rsid="001f4a3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style:use-window-font-color="true" loext:opacity="0%" style:font-name="Arial1" fo:font-size="12pt" fo:font-weight="normal" officeooo:rsid="001f4a35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4a35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4a35" style:font-size-asian="12pt" style:font-size-complex="12pt"/>
    </style:style>
    <style:style style:name="T75" style:family="text">
      <style:text-properties fo:font-variant="normal" fo:text-transform="none" fo:color="#000000" loext:opacity="100%" style:font-name="Arial1" fo:font-size="12pt" fo:letter-spacing="normal" fo:font-style="normal" fo:font-weight="bold" officeooo:rsid="001f4a35" style:font-size-asian="12pt" style:font-style-asian="normal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font-name="Arial1" fo:font-size="12pt" fo:letter-spacing="normal" fo:font-style="normal" fo:font-weight="bold" officeooo:rsid="0026109d" style:font-size-asian="12pt" style:font-style-asian="normal" style:font-weight-asian="bold" style:font-size-complex="12pt" style:font-weight-complex="bold"/>
    </style:style>
    <style:style style:name="T7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4a35" style:font-size-asian="12pt" style:font-style-asian="normal" style:font-weight-asian="bold" style:font-size-complex="12pt"/>
    </style:style>
    <style:style style:name="T7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4a35" style:font-size-asian="12pt" style:font-style-asian="normal" style:font-weight-asian="normal" style:font-size-complex="12pt"/>
    </style:style>
    <style:style style:name="T7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b3d78" style:font-size-asian="12pt" style:font-style-asian="normal" style:font-weight-asian="normal" style:font-name-complex="Arial1" style:font-size-complex="12pt" style:font-weight-complex="bold"/>
    </style:style>
    <style:style style:name="T8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b3d78" style:font-size-asian="12pt" style:font-style-asian="normal" style:font-weight-asian="bold" style:font-name-complex="Arial1" style:font-size-complex="12pt" style:font-weight-complex="bold"/>
    </style:style>
    <style:style style:name="T81" style:family="text">
      <style:text-properties fo:font-variant="normal" fo:text-transform="none" fo:color="#000000" loext:opacity="100%" style:font-name="Arial1" fo:font-size="12pt" fo:letter-spacing="normal" fo:font-style="normal" fo:font-weight="bold" officeooo:rsid="006e15c5" style:font-size-asian="12pt" style:font-style-asian="normal" style:font-weight-asian="bold" style:font-name-complex="Arial1" style:font-size-complex="12pt" style:font-weight-complex="bold"/>
    </style:style>
    <style:style style:name="T8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6e15c5" style:font-size-asian="12pt" style:font-style-asian="normal" style:font-weight-asian="bold" style:font-name-complex="Arial1" style:font-size-complex="12pt" style:font-weight-complex="bold"/>
    </style:style>
    <style:style style:name="T83" style:family="text">
      <style:text-properties style:font-name="Arial1" fo:font-size="12pt" officeooo:rsid="00730b85" style:font-size-asian="12pt" style:font-size-complex="12pt"/>
    </style:style>
    <style:style style:name="T84" style:family="text">
      <style:text-properties style:font-name="Arial1" fo:font-size="12pt" style:font-size-asian="12pt" style:font-size-complex="12pt"/>
    </style:style>
    <style:style style:name="T85" style:family="text">
      <style:text-properties fo:color="#000000" loext:opacity="100%" style:font-name="Arial1" fo:font-size="12pt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86" style:family="text">
      <style:text-properties fo:color="#000000" loext:opacity="100%" style:font-name="Arial1" fo:font-size="12pt" fo:font-style="normal" fo:font-weight="normal" officeooo:rsid="0062d254" fo:background-color="#ffffff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1" fo:font-size="12pt" fo:font-weight="bold" officeooo:rsid="006ba27a" fo:background-color="transparent" loext:char-shading-value="0" style:font-name-asian="Arial" style:font-size-asian="12pt" style:font-name-complex="Arial" style:font-size-complex="12pt"/>
    </style:style>
    <style:style style:name="T88" style:family="text">
      <style:text-properties fo:color="#000000" loext:opacity="100%" style:font-name="Arial1" fo:font-size="12pt" fo:font-weight="bold" officeooo:rsid="006e15c5" fo:background-color="transparent" loext:char-shading-value="0" style:font-name-asian="Arial" style:font-size-asian="12pt" style:font-name-complex="Arial" style:font-size-complex="12pt"/>
    </style:style>
    <style:style style:name="T89" style:family="text">
      <style:text-properties style:font-name="Arial1" fo:font-size="12pt" style:text-underline-style="none" style:font-size-asian="12pt" style:font-size-complex="12pt"/>
    </style:style>
    <style:style style:name="T90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91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92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/>
    </style:style>
    <style:style style:name="T93" style:family="text">
      <style:text-properties fo:color="#000000" loext:opacity="100%" style:font-name="Arial1" fo:font-size="12pt" fo:font-style="normal" fo:font-weight="normal" officeooo:rsid="0026109d" style:font-size-asian="12pt" style:font-style-asian="normal" style:font-weight-asian="normal" style:font-size-complex="12pt"/>
    </style:style>
    <style:style style:name="T94" style:family="text">
      <style:text-properties fo:color="#000000" loext:opacity="100%" style:font-name="Arial1" fo:font-size="12pt" fo:font-style="normal" style:text-underline-style="none" fo:font-weight="normal" officeooo:rsid="001b3d78" style:font-size-asian="12pt" style:font-style-asian="normal" style:font-weight-asian="normal" style:font-size-complex="12pt" style:font-weight-complex="bold"/>
    </style:style>
    <style:style style:name="T95" style:family="text">
      <style:text-properties fo:color="#000000" loext:opacity="100%" style:font-name="Arial1" fo:font-size="12pt" fo:font-style="normal" style:text-underline-style="none" fo:font-weight="bold" officeooo:rsid="001b3d78" style:font-size-asian="12pt" style:font-style-asian="normal" style:font-weight-asian="bold" style:font-size-complex="12pt" style:font-weight-complex="bold"/>
    </style:style>
    <style:style style:name="T96" style:family="text">
      <style:text-properties fo:color="#000000" loext:opacity="100%" style:font-name="Arial1" fo:font-size="12pt" fo:font-style="normal" style:text-underline-style="none" fo:font-weight="bold" officeooo:rsid="006e15c5" style:font-size-asian="12pt" style:font-style-asian="normal" style:font-weight-asian="bold" style:font-size-complex="12pt" style:font-weight-complex="bold"/>
    </style:style>
    <style:style style:name="T97" style:family="text">
      <style:text-properties fo:color="#000000" loext:opacity="100%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8" style:family="text">
      <style:text-properties fo:color="#000000" loext:opacity="100%"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T99" style:family="text">
      <style:text-properties fo:color="#000000" loext:opacity="100%" style:font-name="Arial1" fo:font-size="12pt" fo:font-style="normal" style:text-underline-style="none" fo:font-weight="normal" officeooo:rsid="0026109d" style:font-size-asian="12pt" style:font-style-asian="normal" style:font-weight-asian="normal" style:font-size-complex="12pt"/>
    </style:style>
    <style:style style:name="T100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Arial1" fo:font-size="12pt" fo:font-style="normal" style:text-underline-style="none" fo:font-weight="normal" officeooo:rsid="00650714" style:font-size-asian="12pt" style:font-style-asian="normal" style:font-weight-asian="normal" style:font-size-complex="12pt"/>
    </style:style>
    <style:style style:name="T102" style:family="text">
      <style:text-properties style:font-name="Arial1" fo:font-size="12pt" fo:font-weight="normal" officeooo:rsid="0051a9b0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04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weight-complex="normal"/>
    </style:style>
    <style:style style:name="T105" style:family="text">
      <style:text-properties fo:color="#000000" loext:opacity="100%" style:font-name="Arial1" fo:font-size="12pt" fo:font-style="normal" fo:font-weight="normal" officeooo:rsid="0026109d" style:font-size-asian="12pt" style:font-style-asian="normal" style:font-weight-asian="normal" style:font-name-complex="Arial1" style:font-size-complex="12pt" style:font-weight-complex="normal"/>
    </style:style>
    <style:style style:name="T106" style:family="text">
      <style:text-properties fo:color="#000000" loext:opacity="100%" style:font-name="Arial1" fo:font-size="12pt" fo:font-style="normal" style:text-underline-style="none" fo:font-weight="normal" officeooo:rsid="001b3d78" style:font-size-asian="12pt" style:font-style-asian="normal" style:font-weight-asian="normal" style:font-name-complex="Arial1" style:font-size-complex="12pt" style:font-weight-complex="bold"/>
    </style:style>
    <style:style style:name="T107" style:family="text">
      <style:text-properties fo:color="#000000" loext:opacity="100%" style:font-name="Arial1" fo:font-size="12pt" fo:font-style="normal" style:text-underline-style="none" fo:font-weight="bold" officeooo:rsid="001b3d78" style:font-size-asian="12pt" style:font-style-asian="normal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Arial1" fo:font-size="12pt" fo:font-style="normal" style:text-underline-style="none" fo:font-weight="bold" officeooo:rsid="006e15c5" style:font-size-asian="12pt" style:font-style-asian="normal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Arial1" fo:font-size="12pt" fo:font-style="normal" fo:font-weight="normal" officeooo:rsid="00652aac" style:font-size-asian="12pt" style:font-style-asian="normal" style:font-weight-asian="normal" style:font-size-complex="12pt"/>
    </style:style>
    <style:style style:name="T110" style:family="text">
      <style:text-properties fo:color="#000000" loext:opacity="100%" style:font-name="Arial1" fo:font-size="12pt" fo:font-style="normal" fo:font-weight="bold" officeooo:rsid="001b3d78" style:font-size-asian="12pt" style:font-style-asian="normal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Arial1" fo:font-size="12pt" fo:font-style="normal" fo:font-weight="bold" officeooo:rsid="007136f4" style:font-size-asian="12pt" style:font-style-asian="normal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Arial1" fo:font-size="12pt" fo:font-style="normal" style:text-underline-style="none" fo:font-weight="normal" officeooo:rsid="00650714" style:font-size-asian="12pt" style:font-style-asian="normal" style:font-weight-asian="normal" style:font-name-complex="Arial1" style:font-size-complex="12pt" style:font-weight-complex="bold"/>
    </style:style>
    <style:style style:name="T113" style:family="text">
      <style:text-properties fo:color="#000000" loext:opacity="100%" style:font-name="Arial1" fo:font-size="12pt" fo:font-style="normal" style:text-underline-style="none" fo:font-weight="bold" officeooo:rsid="007136f4" style:font-size-asian="12pt" style:font-style-asian="normal" style:font-weight-asian="bold" style:font-name-complex="Arial1" style:font-size-complex="12pt" style:font-weight-complex="bold"/>
    </style:style>
    <style:style style:name="T114" style:family="text">
      <style:text-properties style:font-name="Arial1" fo:font-size="12pt" fo:font-weight="bold" officeooo:rsid="00536ba3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Arial1" fo:font-size="12pt" fo:font-style="normal" fo:font-weight="bold" officeooo:rsid="0072edb2" style:font-size-asian="12pt" style:font-style-asian="normal" style:font-weight-asian="bold" style:font-name-complex="Arial1" style:font-size-complex="12pt" style:font-weight-complex="bold"/>
    </style:style>
    <style:style style:name="T116" style:family="text">
      <style:text-properties style:font-name="Arial1" fo:font-size="12pt" fo:font-weight="normal" officeooo:rsid="005390d2" style:font-size-asian="12pt" style:font-weight-asian="normal" style:font-name-complex="Arial1" style:font-size-complex="12pt" style:font-weight-complex="normal"/>
    </style:style>
    <style:style style:name="T117" style:family="text">
      <style:text-properties style:font-name="Arial1" fo:font-size="12pt" fo:font-weight="normal" officeooo:rsid="0053bd50" style:font-size-asian="12pt" style:font-weight-asian="normal" style:font-name-complex="Arial1" style:font-size-complex="12pt" style:font-weight-complex="normal"/>
    </style:style>
    <style:style style:name="T118" style:family="text">
      <style:text-properties style:font-name="Arial1" fo:font-size="12pt" fo:font-weight="bold" officeooo:rsid="0053bd50" style:font-size-asian="12pt" style:font-weight-asian="bold" style:font-name-complex="Arial1" style:font-size-complex="12pt" style:font-weight-complex="bold"/>
    </style:style>
    <style:style style:name="T119" style:family="text">
      <style:text-properties style:font-name="Arial1" fo:font-size="12pt" fo:font-weight="bold" officeooo:rsid="0073d4ce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Arial1" fo:font-size="12pt" fo:font-style="normal" fo:font-weight="bold" officeooo:rsid="0073d4ce" style:font-size-asian="12pt" style:font-style-asian="normal" style:font-weight-asian="bold" style:font-name-complex="Arial1" style:font-size-complex="12pt" style:font-weight-complex="bold"/>
    </style:style>
    <style:style style:name="T121" style:family="text">
      <style:text-properties style:font-name="Arial1" fo:font-size="12pt" fo:font-weight="normal" officeooo:rsid="0055046f" style:font-size-asian="12pt" style:font-weight-asian="normal" style:font-name-complex="Arial1" style:font-size-complex="12pt" style:font-weight-complex="normal"/>
    </style:style>
    <style:style style:name="T122" style:family="text">
      <style:text-properties style:font-name="Arial1" fo:font-size="12pt" fo:font-weight="bold" officeooo:rsid="0055046f" style:font-size-asian="12pt" style:font-weight-asian="bold" style:font-name-complex="Arial1" style:font-size-complex="12pt" style:font-weight-complex="bold"/>
    </style:style>
    <style:style style:name="T123" style:family="text">
      <style:text-properties style:font-name="Arial1" fo:font-size="12pt" fo:font-weight="normal" officeooo:rsid="00562732" style:font-size-asian="12pt" style:font-weight-asian="normal" style:font-name-complex="Arial1" style:font-size-complex="12pt" style:font-weight-complex="normal"/>
    </style:style>
    <style:style style:name="T124" style:family="text">
      <style:text-properties style:font-name="Arial1" fo:font-size="12pt" fo:font-weight="bold" officeooo:rsid="00562732" style:font-size-asian="12pt" style:font-weight-asian="bold" style:font-name-complex="Arial1" style:font-size-complex="12pt" style:font-weight-complex="bold"/>
    </style:style>
    <style:style style:name="T12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26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127" style:family="text">
      <style:text-properties fo:color="#000000" loext:opacity="100%" style:font-name="Arial1" fo:font-size="12pt" fo:font-style="normal" fo:font-weight="normal" officeooo:rsid="006644ad" style:font-size-asian="12pt" style:font-style-asian="normal" style:font-weight-asian="normal" style:font-size-complex="12pt"/>
    </style:style>
    <style:style style:name="T128" style:family="text">
      <style:text-properties fo:color="#000000" loext:opacity="100%" style:font-name="Arial1" fo:font-size="12pt" fo:font-style="normal" fo:font-weight="normal" officeooo:rsid="00535941" style:font-size-asian="12pt" style:font-style-asian="normal" style:font-weight-asian="normal" style:font-size-complex="12pt" style:font-weight-complex="normal"/>
    </style:style>
    <style:style style:name="T129" style:family="text">
      <style:text-properties fo:color="#000000" loext:opacity="100%" style:font-name="Arial1" fo:font-size="12pt" fo:font-style="normal" fo:font-weight="bold" officeooo:rsid="00535941" style:font-size-asian="12pt" style:font-style-asian="normal" style:font-weight-asian="bold" style:font-size-complex="12pt" style:font-weight-complex="normal"/>
    </style:style>
    <style:style style:name="T130" style:family="text">
      <style:text-properties fo:color="#000000" loext:opacity="100%" style:font-name="Arial1" fo:font-size="12pt" fo:font-style="normal" fo:font-weight="bold" officeooo:rsid="0073d4ce" style:font-size-asian="12pt" style:font-style-asian="normal" style:font-weight-asian="bold" style:font-size-complex="12pt" style:font-weight-complex="bold"/>
    </style:style>
    <style:style style:name="T131" style:family="text">
      <style:text-properties fo:color="#000000" loext:opacity="100%" style:font-name="Arial1" fo:font-size="12pt" fo:font-style="normal" fo:font-weight="normal" officeooo:rsid="0026109d" style:font-size-asian="12pt" style:font-style-asian="normal" style:font-weight-asian="normal" style:font-size-complex="12pt" style:font-weight-complex="normal"/>
    </style:style>
    <style:style style:name="T132" style:family="text">
      <style:text-properties fo:color="#000000" loext:opacity="100%" style:font-name="Arial1" fo:font-size="12pt" fo:font-style="normal" fo:font-weight="normal" officeooo:rsid="0073d4ce" style:font-size-asian="12pt" style:font-style-asian="normal" style:font-weight-asian="normal" style:font-size-complex="12pt" style:font-weight-complex="normal"/>
    </style:style>
    <style:style style:name="T133" style:family="text">
      <style:text-properties style:font-name="Arial1" fo:font-size="12pt" fo:font-weight="bold" officeooo:rsid="005bb8c6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Arial1" fo:font-size="12pt" fo:font-style="normal" fo:font-weight="normal" officeooo:rsid="00666634" style:font-size-asian="12pt" style:font-style-asian="normal" style:font-weight-asian="normal" style:font-size-complex="12pt"/>
    </style:style>
    <style:style style:name="T135" style:family="text">
      <style:text-properties fo:color="#000000" loext:opacity="100%" style:font-name="Arial1" fo:font-size="12pt" fo:font-style="normal" fo:font-weight="bold" officeooo:rsid="0074478d" style:font-size-asian="12pt" style:font-style-asian="normal" style:font-weight-asian="bold" style:font-size-complex="12pt" style:font-weight-complex="bold"/>
    </style:style>
    <style:style style:name="T136" style:family="text">
      <style:text-properties fo:color="#000000" loext:opacity="100%" style:font-name="Arial1" fo:font-size="12pt" fo:font-style="normal" fo:font-weight="normal" officeooo:rsid="0074478d" style:font-size-asian="12pt" style:font-style-asian="normal" style:font-weight-asian="normal" style:font-size-complex="12pt" style:font-weight-complex="normal"/>
    </style:style>
    <style:style style:name="T137" style:family="text">
      <style:text-properties style:font-name="Arial1" fo:font-size="12pt" fo:font-weight="bold" officeooo:rsid="0074478d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Arial1" fo:font-size="12pt" fo:font-style="normal" fo:font-weight="bold" officeooo:rsid="0074478d" style:font-size-asian="12pt" style:font-style-asian="normal" style:font-weight-asian="bold" style:font-size-complex="12pt" style:font-weight-complex="normal"/>
    </style:style>
    <style:style style:name="T139" style:family="text">
      <style:text-properties fo:color="#000000" loext:opacity="100%" style:font-name="Arial1" fo:font-size="12pt" fo:font-style="normal" fo:font-weight="normal" officeooo:rsid="001b3d78" style:font-size-asian="12pt" style:font-style-asian="normal" style:font-weight-asian="normal" style:font-size-complex="12pt" style:font-weight-complex="bold"/>
    </style:style>
    <style:style style:name="T140" style:family="text">
      <style:text-properties fo:color="#000000" loext:opacity="100%" style:font-name="Arial1" fo:font-size="12pt" fo:font-style="normal" fo:font-weight="bold" officeooo:rsid="001b3d78" style:font-size-asian="12pt" style:font-style-asian="normal" style:font-weight-asian="bold" style:font-size-complex="12pt" style:font-weight-complex="bold"/>
    </style:style>
    <style:style style:name="T141" style:family="text">
      <style:text-properties style:font-name="Arial1" fo:font-size="12pt" officeooo:rsid="005d38e4" style:font-size-asian="12pt" style:font-size-complex="12pt"/>
    </style:style>
    <style:style style:name="T142" style:family="text">
      <style:text-properties fo:color="#000000" loext:opacity="100%" style:font-name="Arial1" fo:font-size="12pt" fo:font-style="normal" fo:font-weight="normal" officeooo:rsid="00684e68" style:font-size-asian="12pt" style:font-style-asian="normal" style:font-weight-asian="normal" style:font-size-complex="12pt"/>
    </style:style>
    <style:style style:name="T143" style:family="text">
      <style:text-properties style:font-name="Arial1" fo:font-size="12pt" fo:font-weight="bold" officeooo:rsid="005d38e4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Arial1" fo:font-size="12pt" fo:font-style="normal" fo:font-weight="bold" officeooo:rsid="0075c11a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145" style:family="text">
      <style:text-properties fo:color="#000000" loext:opacity="100%" style:font-name="Arial1" fo:font-size="12pt" fo:font-weight="bold" officeooo:rsid="00652aac" fo:background-color="transparent" loext:char-shading-value="0" style:font-name-asian="Arial1" style:font-size-asian="12pt" style:font-weight-asian="bold" style:font-name-complex="Arial1" style:font-size-complex="12pt"/>
    </style:style>
    <style:style style:name="T146" style:family="text">
      <style:text-properties fo:color="#000000" loext:opacity="100%" style:font-name="Arial1" fo:font-size="12pt" fo:font-weight="bold" officeooo:rsid="0074478d" fo:background-color="transparent" loext:char-shading-value="0" style:font-name-asian="Arial1" style:font-size-asian="12pt" style:font-weight-asian="bold" style:font-name-complex="Arial1" style:font-size-complex="12pt"/>
    </style:style>
    <style:style style:name="T147" style:family="text">
      <style:text-properties fo:color="#000000" loext:opacity="100%" style:font-name="Arial1" fo:font-size="12pt" fo:font-weight="bold" officeooo:rsid="00652aa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Arial1" fo:font-size="12pt" fo:font-weight="bold" officeooo:rsid="0074478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Arial1" fo:font-size="12pt" fo:font-weight="normal" officeooo:rsid="00652aa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0" loext:opacity="100%" style:font-name="Arial1" fo:font-size="12pt" fo:font-weight="bold" officeooo:rsid="0074478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151" style:family="text">
      <style:text-properties fo:color="#000000" loext:opacity="100%" style:font-name="Arial1" fo:font-size="12pt" fo:font-style="normal" fo:font-weight="normal" officeooo:rsid="001b3d78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1" fo:font-size="12pt" fo:font-style="normal" fo:font-weight="bold" officeooo:rsid="0074478d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Arial1" fo:font-size="12pt" fo:font-style="normal" fo:font-weight="normal" officeooo:rsid="0074478d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154" style:family="text">
      <style:text-properties style:use-window-font-color="true" loext:opacity="0%" style:font-name="Arial1" fo:font-size="12pt" style:font-size-asian="12pt" style:font-size-complex="12pt"/>
    </style:style>
    <style:style style:name="T155" style:family="text">
      <style:text-properties style:use-window-font-color="true" loext:opacity="0%" style:font-name="Arial1" fo:font-size="12pt" fo:font-weight="bold" officeooo:rsid="006bd38c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style:font-name="Arial1" fo:font-size="12pt" style:font-name-asian="Arial1" style:font-size-asian="12pt" style:font-size-complex="12pt"/>
    </style:style>
    <style:style style:name="T157" style:family="text">
      <style:text-properties fo:color="#000000" loext:opacity="100%" style:font-name="Arial1" fo:font-size="12pt" style:font-name-asian="Arial1" style:font-size-asian="12pt" style:font-size-complex="12pt"/>
    </style:style>
    <style:style style:name="T158" style:family="text">
      <style:text-properties fo:color="#000000" loext:opacity="100%" style:font-name="Arial1" fo:font-size="12pt" officeooo:rsid="0023bc8c" style:font-name-asian="Arial1" style:font-size-asian="12pt" style:font-size-complex="12pt"/>
    </style:style>
    <style:style style:name="T159" style:family="text">
      <style:text-properties fo:color="#000000" loext:opacity="100%" style:font-name="Arial1" fo:font-size="12pt" officeooo:rsid="006a240b" style:font-name-asian="Arial1" style:font-size-asian="12pt" style:font-size-complex="12pt"/>
    </style:style>
    <style:style style:name="T160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/>
    </style:style>
    <style:style style:name="T161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62" style:family="text">
      <style:text-properties style:font-name="Arial1" fo:font-size="12pt" style:font-name-asian="Arial1" style:font-size-asian="12pt" style:font-name-complex="Arial1" style:font-size-complex="12pt"/>
    </style:style>
    <style:style style:name="T163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fr1" style:family="graphic" style:parent-style-name="OLE">
      <style:graphic-properties style:vertical-pos="from-top" draw:visible-area-left="0cm" draw:visible-area-top="0cm" draw:visible-area-width="5.015cm" draw:visible-area-height="5.01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Objeto1" text:anchor-type="as-char" svg:y="-3.099cm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3">ESTADO DO CEARÁ</text:p>
      <text:p text:style-name="P3">PODER JUDICIÁRIO</text:p>
      <text:p text:style-name="P4">TRIBUNAL DE JUSTIÇA</text:p>
      <text:p text:style-name="P5">1ª CÂMARA DE DIREITO PÚBLICO</text:p>
      <text:p text:style-name="P6"/>
      <text:p text:style-name="P6"/>
      <text:p text:style-name="P6"/>
      <text:p text:style-name="P4">ATA DA SESSÃO ORDINÁRIA Nº 1<text:span text:style-name="T2">7</text:span> DE <text:span text:style-name="T2">02</text:span>.0<text:span text:style-name="T2">6</text:span>.2025</text:p>
      <text:p text:style-name="P7"/>
      <text:p text:style-name="P8"/>
      <text:p text:style-name="P9"><text:span text:style-name="T3">Aos </text:span><text:span text:style-name="T4">dois</text:span><text:span text:style-name="T3"> (</text:span><text:span text:style-name="T5">02</text:span><text:span text:style-name="T3">) dias do mês de </text:span><text:span text:style-name="T5">junho </text:span><text:span text:style-name="T3">(0</text:span><text:span text:style-name="T5">6</text:span><text:span text:style-name="T3">) do ano de dois mil e vinte e cinco (2025), no Plenário da 1ª Câmara de Direito Público, em sessão híbrida, com início às 14h, teve lugar a 1</text:span><text:span text:style-name="T4">7</text:span><text:span text:style-name="T3">ª Reunião Ordinária deste Colegiado, ocasião em que, sem discrepância, foi aprovada a Ata da Reunião Ordinária nº 1</text:span><text:span text:style-name="T5">6</text:span><text:span text:style-name="T3"> dos </text:span><text:span text:style-name="T5">vinte e seis </text:span><text:span text:style-name="T3">(</text:span><text:span text:style-name="T5">26</text:span><text:span text:style-name="T3">) dias do mês de </text:span><text:span text:style-name="T4">maio</text:span><text:span text:style-name="T3"> (0</text:span><text:span text:style-name="T4">5</text:span><text:span text:style-name="T3">) do ano de dois mil e vinte e cinco (2025). Estiveram presentes os Exmos. Srs. Deses. </text:span><text:span text:style-name="T6">FERNANDO LUIZ XIMENES ROCHA,</text:span><text:span text:style-name="T3"> </text:span><text:span text:style-name="T7">DURVAL AIRES FILHO</text:span><text:span text:style-name="T3">, LISETE DE SOUSA GADELHA (Presidente) e </text:span><text:span text:style-name="T8">JOSÉ TARCÍLIO SOUZA DA SILVA. </text:span><text:span text:style-name="T9">Ausente em gozo de férias o Exmo. Sr. Des. </text:span><text:span text:style-name="T6">INÁCIO DE ALENCAR CORTEZ NETO.</text:span><text:span text:style-name="T3"> O Ministério Público se fez representar pelo Exmo. Sr. Procurador de Justiça, Dr. L</text:span><text:span text:style-name="T4">EO CHARLES HENRI BOSSARD II</text:span><text:span text:style-name="T3"> e os trabalhos foram secretariados pela Dra. NAIANA ROCHA FROTA PHILOMENO GOMES (Secretária). Presente, ainda, </text:span><text:span text:style-name="T4">o</text:span><text:span text:style-name="T3"> Ilm</text:span><text:span text:style-name="T4">o</text:span><text:span text:style-name="T3">. Representante da Defensoria Pública do Estado do Ceará, Dr. </text:span><text:span text:style-name="T4">JOÃO RICARDO FRANCO VIEIRA</text:span><text:span text:style-name="T3">. </text:span><text:span text:style-name="T10">1</text:span><text:span text:style-name="T4"> </text:span><text:span text:style-name="T11">– PROCESSOS COM PEDIDO DE VISTA E/OU SUSPENSOS EM VIRTUDE DO ART. 942, CPC: </text:span><text:span text:style-name="T12">(PJE) </text:span><text:span text:style-name="T13">1.1</text:span><text:span text:style-name="T14"> </text:span><text:span text:style-name="T15">Relator: JOSE TARCILIO SOUZA DA SILVA. 1ª Câmara de Direito Público/5º Gabinete da 1ª Câmara de Direito Público. 0052779-75.2017.8.06.0071 - Violação dos Princípios. Administrativos. CLASSE - APELAÇÃO CÍVEL. SAMUEL VILAR DE ALENCAR ARARIPE X PROCURADORIA GERAL DE JUSTICA. </text:span><text:span text:style-name="T16">– </text:span><text:span text:style-name="T17">Julgadores</text:span><text:span text:style-name="T16">: </text:span><text:soft-page-break/><text:span text:style-name="T16">Exmos. Deses. JOSÉ TARCÍLIO SOUZA DA SILVA (Relator), FERNANDO LUIZ XIMENES ROCHA e DURVAL AIRES FILHO. – </text:span><text:span text:style-name="T17">Síntese do julgamento: </text:span><text:span text:style-name="T16">“</text:span><text:span text:style-name="T18">Continuando o julgamento, o Exmo. Sr. Des. Fernando Luiz Ximenes Rocha proferiu voto-vista no sentido de </text:span><text:span text:style-name="T19">discordar d</text:span><text:span text:style-name="T18">o e. Relator </text:span><text:span text:style-name="T19">que pediu a palavra para se acostar ao voto do Exmo. Sr. Des. Vistor.</text:span><text:span text:style-name="T18"> Desta feita, a</text:span><text:span text:style-name="T16"> Câmara, por unanimidade, acordou em conhecer do recurso para lhe </text:span><text:span text:style-name="T19">d</text:span><text:span text:style-name="T16">ar provimento, nos termos </text:span><text:span text:style-name="T20">do voto do e. Relator</text:span><text:span text:style-name="T21">”.</text:span><text:span text:style-name="Fonte_20_parág._20_padrão"><text:span text:style-name="T22"> </text:span></text:span><text:span text:style-name="T23">2</text:span><text:span text:style-name="T24"> – PROCESSOS COM PEDIDO DE SUSTENTAÇÃO ORAL E PREFERÊNCIA: </text:span><text:span text:style-name="T25">2.</text:span><text:span text:style-name="T26">1</text:span><text:span text:style-name="T27"> - </text:span><text:span text:style-name="T28">1ª Câmara de Direito Público/1º Gabinete da 1ª Câmara de Direito Público - 3001047-50.2023.8.06.0117 - ISS/ Imposto sobre Serviços CLASSE - REMESSA NECESSÁRIA CÍVEL JARDINS PAJUCARA INCORPORACAO, CONSTRUCAO E VENDAS SPE LTDA e outros X MUNICIPIO DE MARACANAU - Autuado em 03/12/2024 </text:span><text:span text:style-name="T29">– </text:span><text:span text:style-name="T30">Julgadores</text:span><text:span text:style-name="T29">: Exmos. Deses. FERNANDO LUIZ XIMENES ROCHA (Relator), DURVAL </text:span><text:span text:style-name="T31">AIRES FILHO e </text:span><text:span text:style-name="T32">LISETE DE SOUSA GADELHA </text:span><text:span text:style-name="T31"><text:s/>– </text:span><text:span text:style-name="T33">Síntese do julgamento: </text:span><text:span text:style-name="T31">“A Câmara, por unanimidade, acordou em conhecer do recurso para lhe negar provimento, </text:span><text:span text:style-name="T34">nos termos do voto do e. Relator</text:span><text:span text:style-name="T35">”. </text:span><text:span text:style-name="T36">Pediu preferência de julgamento e fez sustentação oral o Dr. </text:span><text:span text:style-name="Fonte_20_parág._20_padrão"><text:span text:style-name="T36">FÁBIO CARVALHO LEITE – OAB/CE nº 15.113. Pedidos deferidos.</text:span></text:span><text:span text:style-name="Fonte_20_parág._20_padrão"><text:span text:style-name="T37"> </text:span></text:span><text:span text:style-name="Fonte_20_parág._20_padrão"><text:span text:style-name="T38">2.</text:span></text:span><text:span text:style-name="Fonte_20_parág._20_padrão"><text:span text:style-name="T39">2</text:span></text:span><text:span text:style-name="Fonte_20_parág._20_padrão"><text:span text:style-name="T40"> - </text:span></text:span><text:span text:style-name="Fonte_20_parág._20_padrão"><text:span text:style-name="T41">1ª Câmara de Direito Público/3º Gabinete da 1ª Câmara de Direito Público - 3002490-62.2024.8.06.0000 - Ausência de Pressupostos de Constituição e Desenvolvimento CLASSE - AGRAVO DE INSTRUMENTO - BANCO BRADESCO BERJ S.A. X MUNICIPIO DE FORTALEZA Autuado em 23/05/2024 </text:span></text:span><text:span text:style-name="Fonte_20_parág._20_padrão"><text:span text:style-name="T42">– </text:span></text:span><text:span text:style-name="Fonte_20_parág._20_padrão"><text:span text:style-name="T43">Julgadores</text:span></text:span><text:span text:style-name="Fonte_20_parág._20_padrão"><text:span text:style-name="T42">: Exmos. Deses. DURVAL AIRES FILHO (Relator), LISETE DE SOUSA GADELHA </text:span></text:span><text:span text:style-name="Fonte_20_parág._20_padrão"><text:span text:style-name="T44">E JOSÉ TARCÍLIO SOUZA DA SILVA</text:span></text:span><text:span text:style-name="Fonte_20_parág._20_padrão"><text:span text:style-name="T42">. – </text:span></text:span><text:span text:style-name="Fonte_20_parág._20_padrão"><text:span text:style-name="T43">Síntese do julgamento: </text:span></text:span><text:span text:style-name="Fonte_20_parág._20_padrão"><text:span text:style-name="T42">“A Câmara, </text:span></text:span><text:span text:style-name="T45">por unanimidade, acordou em conhecer do recurso para lhe negar provimento, nos termos </text:span><text:span text:style-name="Fonte_20_parág._20_padrão"><text:span text:style-name="T42">do voto do e. Relator</text:span></text:span><text:span text:style-name="Fonte_20_parág._20_padrão"><text:span text:style-name="T43">”. </text:span></text:span><text:span text:style-name="Fonte_20_parág._20_padrão"><text:span text:style-name="T36">Pediu preferência de julgamento e fez sustentação oral o Dr. Anchieta Guerreiro Chaves Júnior - OAB/CE nº 20.127. Pedidos deferidos. </text:span></text:span><text:span text:style-name="Fonte_20_parág._20_padrão"><text:span text:style-name="T38">2.3 -</text:span></text:span><text:span text:style-name="T46"> </text:span><text:span text:style-name="T28">1ª Câmara de Direito Público/1º Gabinete da 1ª Câmara de Direito Público - 0040374-43.2005.8.06.0001 - Concurso para servidor CLASSE - APELAÇÃO CÍVEL - FRANCISCO VALDENY ARAUJO DOS SANTOS X ESTADO DO CEARA Autuado em 26/09/2024 </text:span><text:span text:style-name="T29">– </text:span><text:span text:style-name="T30">Julgadores</text:span><text:span text:style-name="T29">: Exmos. Deses. FERNANDO LUIZ XIMENES ROCHA (Relator), DURVAL</text:span><text:span text:style-name="T31">AIRES FILHO e </text:span><text:span text:style-name="T32">LISETE DE SOUSA GADELHA </text:span><text:span text:style-name="T31"><text:s/>– </text:span><text:span text:style-name="T33">Síntese do julgamento: </text:span><text:span text:style-name="T31">“ACâmara, por unanimidade, acordou em conhecer do recurso para lhe </text:span><text:span text:style-name="T47">d</text:span><text:span text:style-name="T31">ar provimento, </text:span><text:span text:style-name="T34">nos termos do voto do e. Relator</text:span><text:span text:style-name="T35">”. </text:span><text:span text:style-name="Fonte_20_parág._20_padrão"><text:span text:style-name="T36">Pediu preferência de julgamento e fez sustentação oral o Dr. Kilpatrick Campelo (OAB-CE nº 47.327). Pedidos deferidos. </text:span></text:span><text:span text:style-name="Fonte_20_parág._20_padrão"><text:span text:style-name="T38">2.</text:span></text:span><text:span text:style-name="Fonte_20_parág._20_padrão"><text:span text:style-name="T39">4 - </text:span></text:span><text:span text:style-name="T48">1ª Câmara de Direito Público/5º Gabinete da 1ª Câmara de Direito </text:span><text:soft-page-break/><text:span text:style-name="T48">Público 3024837-23.2023.8.06.0001 - Segurança em Edificações CLASSE - APELAÇÃO CÍVEL - ANTONIO ERIBALDO HOLANDA DE GOIS X MUNICIPIO DE FORTALEZA - Autuado em 15/04/2025 l</text:span><text:span text:style-name="T45">– </text:span><text:span text:style-name="T33">Julgadores</text:span><text:span text:style-name="T45">: Exmos. Deses. JOSÉ TARCÍLIO SOUZA DA SILVA (Relator), FERNANDO LUIZ XIMENES ROCHA e DURVAL AIRES FILHO. – </text:span><text:span text:style-name="T33">Síntese do julgamento: </text:span><text:span text:style-name="T45">“A Câmara, por unanimidade, acordou em conhecer do recurso para lhe negar provimento, nos termos </text:span><text:span text:style-name="T49">do voto do e. Relator</text:span><text:span text:style-name="T50">”. </text:span><text:span text:style-name="Fonte_20_parág._20_padrão"><text:span text:style-name="T36">Pediu preferência de julgamento e fez sustentação oral a Dra. Júlia Carlos Saraiva Nogueira - OAB 17.016-CE. Pedidos deferidos. </text:span></text:span><text:span text:style-name="Fonte_20_parág._20_padrão"><text:span text:style-name="T38">2.</text:span></text:span><text:span text:style-name="Fonte_20_parág._20_padrão"><text:span text:style-name="T39">5 -</text:span></text:span><text:span text:style-name="T51"> </text:span><text:span text:style-name="T28">1ª Câmara de Direito Público/1º Gabinete da 1ª Câmara de Direito Público - 0000155-79.2012.8.06.0150 - Obrigação de Fazer / Não Fazer CLASSE - APELAÇÃO CÍVEL Maria Vilani de Oliveira X MUNICIPIO DE QUITERIANOPOLIS - Autuado em 28/02/2025</text:span><text:span text:style-name="T29">– </text:span><text:span text:style-name="T30">Julgadores</text:span><text:span text:style-name="T29">: Exmos. Deses. FERNANDO LUIZ XIMENES ROCHA (Relator), DURVAL </text:span><text:span text:style-name="T45">AIRES FILHO e </text:span><text:span text:style-name="T44">LISETE DE SOUSA GADELHA </text:span><text:span text:style-name="T45"><text:s/>– </text:span><text:span text:style-name="T33">Síntese do julgamento: </text:span><text:span text:style-name="T45">“A Câmara, por unanimidade, acordou em conhecer do recurso para lhe negar provimento, </text:span><text:span text:style-name="T49">nos termos do voto do e. Relator</text:span><text:span text:style-name="T50">”. </text:span><text:span text:style-name="Fonte_20_parág._20_padrão"><text:span text:style-name="T36">Pediu preferência de julgamento e fez sustentação oral o Dr. <text:s/>JOATAN BONFIM LACERDA - OAB/CE: 17.307. Pedidos deferidos. </text:span></text:span><text:span text:style-name="Fonte_20_parág._20_padrão"><text:span text:style-name="T38">2.</text:span></text:span><text:span text:style-name="Fonte_20_parág._20_padrão"><text:span text:style-name="T39">6 -</text:span></text:span><text:span text:style-name="T52"> </text:span><text:span text:style-name="T53">1ª Câmara de Direito Público/1º Gabinete da 1ª Câmara de Direito Público - 0197643-96.2015.8.06.0001 - Multas e demais Sanções CLASSE - APELAÇÃO CÍVEL - ESTADO DO CEARA X TAM LINHAS AEREAS S/A. - Autuado em 29/01/2025– </text:span><text:span text:style-name="T54">Julgadores</text:span><text:span text:style-name="T53">: Exmos. Deses. FERNANDO LUIZ XIMENES ROCHA (Relator), DURVAL </text:span><text:span text:style-name="T55">AIRES FILHO e </text:span><text:span text:style-name="T56">LISETE DE SOUSA GADELHA </text:span><text:span text:style-name="T55"><text:s/>– </text:span><text:span text:style-name="T48">Síntese do julgamento: </text:span><text:span text:style-name="T55">“A Câmara, por unanimidade, acordou em conhecer do recurso para lhe negar provimento, nos termos do voto do e. Relator</text:span><text:span text:style-name="T48">”. </text:span><text:span text:style-name="Fonte_20_parág._20_padrão"><text:span text:style-name="T36">Pediu preferência de julgamento e fez sustentação oral a Dra. Laura Cunha Gonçalves (OAB/SP 373.869). Pedidos deferidos. </text:span></text:span><text:span text:style-name="T57">3 – PROCESSOS EXTRAPAUTA: <text:s/></text:span><text:span text:style-name="T58">3.1 - </text:span><text:span text:style-name="T59">1ª Câmara de Direito Público/1º Gabinete da 1ª Câmara de Direito Público - 3007382-77.2025.8.06.0000 - Conflito de Competência CLASSE - CONFLITO DE COMPETÊNCIA CÍVEL 1º Núcleo de Justiça 4.0 Execuções Fiscais X Juiz de Direito da 14ª Vara da Fazenda Pública da Comarca de Fortaleza - Autuado em 14/05/2025 </text:span><text:span text:style-name="T60">– Julgadores: Exmos. Deses. FERNANDO LUIZ XIMENES ROCHA (Relator), DURVAL AIRES FILHO e </text:span><text:span text:style-name="T61">LISETE DE SOUSA GADELHA</text:span><text:span text:style-name="T60"> – Síntese do julgamento:</text:span><text:span text:style-name="T62"> </text:span><text:span text:style-name="T63">“A Câmara, por unanimidade, acordou em </text:span><text:span text:style-name="T64">julgar o </text:span><text:span text:style-name="T65">c</text:span><text:span text:style-name="T66">onflito conhecido e dirimido para declarar o Juízo suscitado como competente para o julgamento do feito</text:span><text:span text:style-name="T63">, </text:span><text:span text:style-name="T67">nos termos do voto do e. Relator</text:span><text:span text:style-name="T68">”. </text:span><text:span text:style-name="T69">3.2</text:span><text:span text:style-name="T70"> </text:span><text:span text:style-name="T71"><text:s/>- </text:span><text:span text:style-name="T72">Apelação Cível n.º 0251565-08.2022.8.06.0001. </text:span><text:span text:style-name="T73">APELANTE: ESTADO DO CEARA, </text:span><text:soft-page-break/><text:span text:style-name="T73">PROCURADORIA GERAL DO ESTADO, CENTRO BRASILEIRO DE PESQUISA EM AVALIACAO E SELECAO E DE PROMOCAO DE EVENTOS – CEBRASPE. </text:span><text:span text:style-name="T74">APELADO: LEONARDO RODRIGUES ARRUDA COELHO. </text:span><text:span text:style-name="T75">– Julgadores: Exmos. Deses. FERNANDO LUIZ XIMENES ROCHA (Relator), DURVAL AIRES FILHO e </text:span><text:span text:style-name="T76">LISETE DE SOUSA GADELHA </text:span><text:span text:style-name="T75"><text:s/>– Síntese do julgamento:</text:span><text:span text:style-name="T77"> </text:span><text:span text:style-name="T78">“A Câmara, por unanimidade, acordou em conhecer do recurso para lhe negar provimento, </text:span><text:span text:style-name="T79">nos termos do voto do e. Relator</text:span><text:span text:style-name="T80">”. </text:span><text:span text:style-name="T81">3.3</text:span><text:span text:style-name="T82"> </text:span><text:span text:style-name="T83"><text:s/>- </text:span><text:span text:style-name="T84">Conflito de competência cível nº 3005484-29.2025.8.06.0000. Suscitante: 3ª Vara da Fazenda Pública da Comarca de Fortaleza. Suscitado: 29ª Vara Cível da Comarca de Fortaleza. </text:span><text:span text:style-name="T85">– Julgadores: Exmos. Deses. JOSÉ TARCÍLIO SOUZA DA SILVA (Relator), FERNANDO LUIZ XIMENES ROCHA e DURVAL AIRES FILHO. – Síntese do julgamento:</text:span><text:span text:style-name="T17"> </text:span><text:span text:style-name="T16">“A Câmara, por unanimidade, acordou em conhecer do recurso para lhe </text:span><text:span text:style-name="T86">d</text:span><text:span text:style-name="T16">ar provimento, </text:span><text:span text:style-name="T86">determinando a competência do juízo suscitado para processar e julgar o feito, </text:span><text:span text:style-name="T16">nos termos </text:span><text:span text:style-name="T20">do voto do e. Relator</text:span><text:span text:style-name="T21">”. </text:span><text:span text:style-name="T87">4</text:span><text:span text:style-name="T24"> – PROCESSOS EM PAUTA NO SISTEMA SAJ: </text:span><text:span text:style-name="T88">4.1</text:span><text:span text:style-name="T89"> - </text:span><text:span text:style-name="T90">0056171-94.2017.8.06.0112/50000</text:span><text:span text:style-name="T91"> - </text:span><text:span text:style-name="T90">EMBARGOS DE DECLARAÇÃO CÍVEL</text:span><text:span text:style-name="T91"> - JUAZEIRO DO NORTE/1ª VARA CÍVEL DA COMARCA DE JUAZEIRO DO NORTE. EMBARGANTE: MINISTÉRIO PÚBLICO DO ESTADO DO CEARÁ. <text:s/>EMBARGADO: MUNICÍPIO DE JUAZEIRO DO NORTE. </text:span><text:span text:style-name="T63">– </text:span><text:span text:style-name="T92">Julgadores</text:span><text:span text:style-name="T63">: Exmos. Deses. FERNANDO LUIZ XIMENES ROCHA (Relator), DURVAL 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94">nos termos do voto do e. Relator</text:span><text:span text:style-name="T95">”. </text:span><text:span text:style-name="T96">4.2 </text:span><text:span text:style-name="T89">- </text:span><text:span text:style-name="T90">0633653-62.2024.8.06.0000/50000</text:span><text:span text:style-name="T91"> - </text:span><text:span text:style-name="T90">AGRAVO INTERNO CÍVEL</text:span><text:span text:style-name="T91"> - CAUCAIA/1ª VARA CÍVEL DA COMARCA DE CAUCAIA. AGRAVANTE: CIRO MANOEL DOS SANTOS. <text:s/>AGRAVADO: MUNICÍPIO DE CAUCAIA. </text:span><text:span text:style-name="T97">– </text:span><text:span text:style-name="T98">Julgadores</text:span><text:span text:style-name="T97">: Exmos. 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recurso para lhe negar provimento, </text:span><text:span text:style-name="T94">nos termos do voto do e. Relator</text:span><text:span text:style-name="T95">”. </text:span><text:span text:style-name="T96">4.3 </text:span><text:span text:style-name="T89">- </text:span><text:span text:style-name="T90">0010393-67.2018.8.06.0112/50000</text:span><text:span text:style-name="T91"> - </text:span><text:span text:style-name="T90">EMBARGOS DE DECLARAÇÃO CÍVEL</text:span><text:span text:style-name="T91"> - JUAZEIRO DO NORTE/3ª VARA CÍVEL DA COMARCA DE JUAZEIRO DO NORTE. EMBARGANTE: SÍLVIO RUI EMPREENDIMENTOS IMOBILIÁRIOS LTDA. EMBARGADO: ASSOCIAÇAO DOS PERMISSIONARIOS DO MERCADO JOSE TEOFILO MACHADO. EMBARGADO: MUNICÍPIO DE JUAZEIRO DO NORTE. PROCURADOR: PROCURADORIA GERAL DO MUNICÍPIO DE JUAZEIRO DO NORTE. RELATOR(A): FERNANDO LUIZ XIMENES ROCHA </text:span><text:span text:style-name="T97">– </text:span><text:span text:style-name="T98">Julgadores</text:span><text:span text:style-name="T97">: Exmos. </text:span><text:soft-page-break/><text:span text:style-name="T97">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recurso para lhe negar provimento, </text:span><text:span text:style-name="T94">nos termos do voto do e. Relator</text:span><text:span text:style-name="T95">”. </text:span><text:span text:style-name="T96">4</text:span><text:span text:style-name="T95">.</text:span><text:span text:style-name="T100">4 </text:span><text:span text:style-name="T89">- </text:span><text:span text:style-name="T90">0217761-49.2022.8.06.0001</text:span><text:span text:style-name="T91"> - </text:span><text:span text:style-name="T90">APELAÇÃO CÍVEL</text:span><text:span text:style-name="T91"> - FORTALEZA/36ª VARA CÍVEL. APELANTE: INSTITUTO NACIONAL DO SEGURO SOCIAL - INSS.APELADO: JACKSON OLIVEIRA LIMA. </text:span><text:span text:style-name="T97">– </text:span><text:span text:style-name="T98">Julgadores</text:span><text:span text:style-name="T97">: Exmos. 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recurso para lhe negar provimento, </text:span><text:span text:style-name="T94">nos termos do voto do e. Relator</text:span><text:span text:style-name="T95">”. </text:span><text:span text:style-name="T96">4.</text:span><text:span text:style-name="T100">5</text:span><text:span text:style-name="T89"> - </text:span><text:span text:style-name="T90">0261889-57.2022.8.06.0001</text:span><text:span text:style-name="T91"> - </text:span><text:span text:style-name="T90">APELAÇÃO CÍVEL</text:span><text:span text:style-name="T91"> - FORTALEZA/13ª VARA CÍVEL. APELANTE: INSTITUTO NACIONAL DO SEGURO SOCIAL - INSS.APELADO: LUIS CARLOS FEITOSA DE SOUSA JUNIOR. </text:span><text:span text:style-name="T97">– </text:span><text:span text:style-name="T98">Julgadores</text:span><text:span text:style-name="T97">: Exmos. 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recurso para lhe negar provimento, </text:span><text:span text:style-name="T94">nos termos do voto do e. Relator</text:span><text:span text:style-name="T95">”. </text:span><text:span text:style-name="T96">4.</text:span><text:span text:style-name="T100">6</text:span><text:span text:style-name="T89"> - </text:span><text:span text:style-name="T90">0002038-48.2010.8.06.0177</text:span><text:span text:style-name="T91"> - </text:span><text:span text:style-name="T90">APELAÇÃO / REMESSA NECESSÁRIA</text:span><text:span text:style-name="T91"> - UMIRIM/VARA ÚNICA DA COMARCA DE UMIRIM. APELANTE: INSTITUTO NACIONAL DO SEGURO SOCIAL - INSS. <text:s/>REMETENTE: JUIZ DE DIREITO DA VARA ÚNICA DA COMARCA DE UMIRIM. APELADO: ANTONIO LISBOA BARBOSA DA SILVA. </text:span><text:span text:style-name="T97">– </text:span><text:span text:style-name="T98">Julgadores</text:span><text:span text:style-name="T97">: Exmos. 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</text:span><text:span text:style-name="T101">apelo</text:span><text:span text:style-name="T97"> para lhe negar provimento, </text:span><text:span text:style-name="T101">restando a remessa necessária não conhecida,</text:span><text:span text:style-name="T97"> </text:span><text:span text:style-name="T94">nos termos do voto do e. Relator</text:span><text:span text:style-name="T95">”. </text:span><text:span text:style-name="T96">4.</text:span><text:span text:style-name="T100">7</text:span><text:span text:style-name="T89"> - </text:span><text:span text:style-name="T90">0026017-91.2024.8.06.0001</text:span><text:span text:style-name="T91"> - </text:span><text:span text:style-name="T90">APELAÇÃO / REMESSA NECESSÁRIA</text:span><text:span text:style-name="T91"> - FORTALEZA/3ª VARA DA INFÂNCIA E JUVENTUDE. APELANTE: A. A. S.. REPR. LEGAL: BRENDA HELLEN DA SILVA ALVES. A APELADO: MUNICÍPIO DE FORTALEZA. <text:s/>APELADO: ESTADO DO CEARÁ. PROCURADOR: PROCURADORIA GERAL DO ESTADO DO CEARÁ. RELATOR(A): FERNANDO LUIZ XIMENES ROCHA </text:span><text:span text:style-name="T97">– </text:span><text:span text:style-name="T98">Julgadores</text:span><text:span text:style-name="T97">: Exmos. Deses. FERNANDO LUIZ XIMENES ROCHA (Relator), DURVAL AIRES FILHO e </text:span><text:span text:style-name="T99">LISETE DE SOUSA GADELHA </text:span><text:span text:style-name="T97"><text:s/>– </text:span><text:span text:style-name="T98">Síntese do julgamento: </text:span><text:span text:style-name="T97">“A Câmara, por unanimidade, acordou em conhecer do recurso para lhe negar provimento, </text:span><text:span text:style-name="T94">nos termos do voto do e. Relator</text:span><text:span text:style-name="T95">”. </text:span><text:span text:style-name="T87">5</text:span><text:span text:style-name="T24"> – PROCESSOS EM PAUTA NO SISTEMA PJE: </text:span><text:span text:style-name="T88">5.1</text:span><text:span text:style-name="T102"> - </text:span><text:span text:style-name="T59">1ª Câmara de Direito Público/1º Gabinete da 1ª Câmara de Direito Público - 3000523-63.2023.8.06.0049 - Dívida </text:span><text:soft-page-break/><text:span text:style-name="T59">Ativa (Execução Fiscal) CLASSE - APELAÇÃO CÍVEL MUNICIPIO DE BEBERIBE X W A DE OLIVEIRA IMOBILIARIA - Autuado em 23/04/2025</text:span><text:span text:style-name="T103">– </text:span><text:span text:style-name="T104">Julgadores</text:span><text:span text:style-name="T103">: Exmos. Deses. FERNANDO LUIZ XIMENES ROCHA (Relator), DURVAL AIRES FILHO e </text:span><text:span text:style-name="T105">LISETE DE SOUSA GADELHA </text:span><text:span text:style-name="T103"><text:s/>– </text:span><text:span text:style-name="T104">Síntese do julgamento: </text:span><text:span text:style-name="T103">“A Câmara, por unanimidade, acordou em conhecer do recurso para lhe negar provimento, </text:span><text:span text:style-name="T106">nos termos do voto do e. Relator</text:span><text:span text:style-name="T107">”. </text:span><text:span text:style-name="T108">5.2</text:span><text:span text:style-name="T102"> - </text:span><text:span text:style-name="T59">1ª Câmara de Direito Público/1º Gabinete da 1ª Câmara de Direito Público - 0005131-74.2014.8.06.0081 - Dívida Ativa (Execução Fiscal) - CLASSE - APELAÇÃO CÍVEL MUNICIPIO DE GRANJA X FRANCISCO GEOVANE DA ROCHA BRITO - Autuado em 16/04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11">5.3</text:span><text:span text:style-name="T102"> </text:span><text:span text:style-name="T59">1ª Câmara de Direito Público/1º Gabinete da 1ª Câmara de Direito Público - 3001337-75.2024.8.06.0070 - Fruição / Gozo - CLASSE - APELAÇÃO / REMESSA NECESSÁRIA MUNICIPIO DE CRATEUS X IRANILDO CARLOS GOMES VIEIR</text:span><text:span text:style-name="T102">A </text:span><text:span text:style-name="T59">Autuado em 09/04/2025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</text:span><text:span text:style-name="T109">parcialmente </text:span><text:span text:style-name="T106">do </text:span><text:span text:style-name="T112">apelo</text:span><text:span text:style-name="T106"> para lhe negar provimento, </text:span><text:span text:style-name="T112">restando a remessa necessária não conhecida,</text:span><text:span text:style-name="T106"> nos termos do voto do e. Relator</text:span><text:span text:style-name="T107">”. </text:span><text:span text:style-name="T113">5.4</text:span><text:span text:style-name="T114"> </text:span><text:span text:style-name="T59">1ª Câmara de Direito Público/1º Gabinete da 1ª Câmara de Direito Público - 0029876-66.2018.8.06.0053 - Gratificações Municipais Específicas - CLASSE - APELAÇÃO / REMESSA NECESSÁRIA JUIZO DA 2ª VARA DA COMARCA DE CAMOCIM e outros X Aglais Felipe de Oliveira, Antonio Carlos Pereira dos Santos, Antonio Claudio da Silva, Eunice Barros Gomes Lopes, Crist e outros - Autuado em 27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15">5.5</text:span><text:span text:style-name="T114"> </text:span><text:span text:style-name="T59">1ª Câmara de Direito Público/1º Gabinete da 1ª Câmara de Direito Público - 0201665-04.2019.8.06.0117 - Adicional de Insalubridade - CLASSE - APELAÇÃO CÍVEL Maria Nayler de Freitas Valdivino X ESTADO DO CEARA - Autuado em 26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</text:span><text:soft-page-break/><text:span text:style-name="T67">termos do voto do e. Relator</text:span><text:span text:style-name="T110">”. </text:span><text:span text:style-name="T115">5.6 - </text:span><text:span text:style-name="T59">1ª Câmara de Direito Público/1º Gabinete da 1ª Câmara de Direito Público - 3004001-61.2025.8.06.0000 - Efeito Suspensivo / Impugnação / Embargos à Execução CLASSE - AGRAVO DE INSTRUMENTO MUNICIPIO DE TAMBORIL X HELIANE GUERREIRO MARQUE</text:span><text:span text:style-name="T116">S - </text:span><text:span text:style-name="T59">Autuado em 21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</text:span><text:span text:style-name="T115">5.7</text:span><text:span text:style-name="T117"> - </text:span><text:span text:style-name="T59">1ª Câmara de Direito Público/1º Gabinete da 1ª Câmara de Direito Público - 3028495-21.2024.8.06.0001 - Unidade de terapia intensiva (UTI) / unidade de cuidados intensivos (UCI) CLASSE - APELAÇÃO CÍVEL MUNICIPIO DE FORTALEZA X JOSE COSTA SILVA Autuado em 17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15">5.8</text:span><text:span text:style-name="T118"> </text:span><text:span text:style-name="T59">1ª Câmara de Direito Público/1º Gabinete da 1ª Câmara de Direito Público - 0201148-89.2022.8.06.0053 - Dívida Ativa (Execução Fiscal) - CLASSE - APELAÇÃO CÍVEL MUNICIPIO DE CAMOCIM X ABRAAO DE SOUSA SALES - Autuado em 14/03/2025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</text:span><text:span text:style-name="T67">nos termos do voto do e. Relator</text:span><text:span text:style-name="T110">”. </text:span><text:span text:style-name="T115">5.8</text:span><text:span text:style-name="T117"> </text:span><text:span text:style-name="T59">1ª Câmara de Direito Público/1º Gabinete da 1ª Câmara de Direito Público - 3001749-77.2023.8.06.0090 - Descontos Indevidos - CLASSE - APELAÇÃO CÍVEL MUNICIPIO DE OROS X JOSEFA ALVES DE LIMA e outros - Autuado em 14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15">5.9</text:span><text:span text:style-name="T117"> </text:span><text:span text:style-name="T59">1ª Câmara de Direito Público/1º Gabinete da 1ª Câmara de Direito Público - 3000502-07.2023.8.06.0108 – Férias - CLASSE - APELAÇÃO CÍVEL MUNICIPIO DE JAGUARUANA X MAGNA HERICA DA SILVA Autuado em 12/03/2025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15">5.10</text:span><text:span text:style-name="T117"> </text:span><text:span text:style-name="T59">1ª Câmara de Direito </text:span><text:soft-page-break/><text:span text:style-name="T59">Público/1º Gabinete da 1ª Câmara de Direito Público - 3000109-36.2024.8.06.0112 - Classificação e/ou Preterição CLASSE - REMESSA NECESSÁRIA CÍVEL HALISON ALVES DA COSTA e outros X GLEDSON LIMA BEZERRA e outros Autuado em 10/03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15">5.11</text:span><text:span text:style-name="T117"> </text:span><text:span text:style-name="T59">1ª Câmara de Direito Público/1º Gabinete da 1ª Câmara de Direito Público - 3000128-96.2023.8.06.0073 - Obrigação de Fazer / Não Fazer CLASSE - APELAÇÃO CÍVEL ESTADO DO CEARA X MAITE ELIAS BEZERRA e outros - Autuado em 25/02/2025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15">5.12 </text:span><text:span text:style-name="T59">1ª Câmara de Direito Público/1º Gabinete da 1ª Câmara de Direito Público - 3000001-14.2024.8.06.0045 - Obrigação de Fazer / Não Fazer - CLASSE - APELAÇÃO CÍVEL ESTADO DO CEARA X MINISTÉRIO PÚBLICO DO ESTADO DO CEARÁ Autuado em 21/02/2025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15">5.13</text:span><text:span text:style-name="T118"> </text:span><text:span text:style-name="T59">1ª Câmara de Direito Público/1º Gabinete da 1ª Câmara de Direito Público 0201094-69.2022.8.06.0168 - Indenização por Dano Material CLASSE - APELAÇÃO CÍVEL MUNICIPIO DE DEPUTADO IRAPUAN PINHEIRO X MARIA IRISVAN PEREIRA DA SILVA Autuado em 21/02/2025 -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15">5.14</text:span><text:span text:style-name="T117"> </text:span><text:span text:style-name="T59">1ª Câmara de Direito Público/1º Gabinete da 1ª Câmara de Direito Público - 0052411-35.2020.8.06.0112 - Violação dos Princípios Administrativos CLASSE - APELAÇÃO CÍVEL KATIANE LEONCIO DA SILVA e outros X MUNICIPIO DE JUAZEIRO DO NORTE Autuado em 13/02/2025 <text:s/>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</text:span><text:span text:style-name="T109">parcial </text:span><text:span text:style-name="T63">provimento, </text:span><text:span text:style-name="T67">nos termos do voto do e. Relator</text:span><text:span text:style-name="T110">”. </text:span><text:span text:style-name="T119">5.15</text:span><text:span text:style-name="T117"> </text:span><text:span text:style-name="T59">1ª Câmara de </text:span><text:soft-page-break/><text:span text:style-name="T59">Direito Público/1º Gabinete da 1ª Câmara de Direito Público - 3001806-06.2025.8.06.0000 - Limite de Carga Horária - Jornada Semanal CLASSE - AGRAVO DE INSTRUMENTO MARIA ERBENIA PEREIRA X MUNICIPIO DE VARZEA ALEGRE Autuado em 11/02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</text:span><text:span text:style-name="T109">agravo de instrumento</text:span><text:span text:style-name="T63"> para lhe </text:span><text:span text:style-name="T109">d</text:span><text:span text:style-name="T63">ar provimento, </text:span><text:span text:style-name="T109">restando o agravo interno prejudicado, </text:span><text:span text:style-name="T67">nos termos do voto do e. Relator</text:span><text:span text:style-name="T110">”. </text:span><text:span text:style-name="T120">5.16</text:span><text:span text:style-name="T117"> </text:span><text:span text:style-name="T59">1ª Câmara de Direito Público/1º Gabinete da 1ª Câmara de Direito Público - 3000892-39.2025.8.06.0000 - Responsabilidade Tributária do Sócio-Gerente / Diretor / Representante CLASSE - AGRAVO DE INSTRUMENTO ALDA DE SOUSA LIMA MENDES X ESTADO DO CEARA - Autuado em 04/02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17</text:span><text:span text:style-name="T118"> </text:span><text:span text:style-name="T59">1ª Câmara de Direito Público/1º Gabinete da 1ª Câmara de Direito Público - 3000790-17.2025.8.06.0000 – Eletiva CLASSE - AGRAVO DE INSTRUMENTO - AURIELY ALVES DA SILVA X ESTADO DO CEARA - Autuado em 03/02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18</text:span><text:span text:style-name="T121"> </text:span><text:span text:style-name="T59">1ª Câmara de Direito Público/1º Gabinete da 1ª Câmara de Direito Público - 0018233-94.2016.8.06.0049 - IPTU/ Imposto Predial e Territorial Urbano CLASSE - APELAÇÃO CÍVEL MUNICIPIO DE BEBERIBE X Francisco Eduardo A. Abreu - Autuado em 29/01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19</text:span><text:span text:style-name="T122"> </text:span><text:span text:style-name="T59">1ª Câmara de Direito Público/1º Gabinete da 1ª Câmara de Direito Público - 0010162-04.2021.8.06.0090 - Obrigação de Fazer / Não Fazer - CLASSE - APELAÇÃO CÍVEL MUNICIPIO DE ICO X FEDERACAO DOS TRABALHADORES NO SERVICO PUBLICO MUNICIPAL DO ESTADO DO CEARA – FETAMCE - Autuado em 27/01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</text:span><text:soft-page-break/><text:span text:style-name="T92">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20 </text:span><text:span text:style-name="T59">1ª Câmara de Direito Público/1º Gabinete da 1ª Câmara de Direito Público - 3000093-93.2025.8.06.0000 - Preclusão / Coisa Julgada CLASSE - AGRAVO DE INSTRUMENTO MUNICIPIO DE FORTALEZA - PROCURADORIA GERAL DO MUNICIPIO - PGM X MARIA VANUZA GOMES SILVA - Autuado em 10/01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20">5.21</text:span><text:span text:style-name="T121"> </text:span><text:span text:style-name="T59">1ª Câmara de Direito Público/1º Gabinete da 1ª Câmara de Direito Público - 3003713-52.2024.8.06.0064 - Obrigação de Fazer / Não Fazer - CLASSE - REMESSA NECESSÁRIA CÍVEL MARIA EDILCE PAULA DE LIMA X ESTADO DO CEARA Autuado em 09/12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</text:span><text:span text:style-name="T109">parcial </text:span><text:span text:style-name="T63">provimento, </text:span><text:span text:style-name="T67">nos termos do voto do e. Relator</text:span><text:span text:style-name="T110">”. </text:span><text:span text:style-name="T120">5.22</text:span><text:span text:style-name="T122"> </text:span><text:span text:style-name="T59">1ª Câmara de Direito Público/1º Gabinete da 1ª Câmara de Direito Público - 0047028-12.2006.8.06.0001 - Dívida Ativa (Execução Fiscal) - CLASSE - APELAÇÃO CÍVEL ESTADO DO CEARA X LUIZ CAMELO RIBEIRO e outros - Autuado em 02/12/2024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23 </text:span><text:span text:style-name="T59">1ª Câmara de Direito Público/1º Gabinete da 1ª Câmara de Direito Público - 0006702-11.2015.8.06.0028 - Dano ao Erário - CLASSE - APELAÇÃO / REMESSA NECESSÁRIA MUNICIPIO DE ACARAU e outros X MANOEL DUCA DA SILVEIRA NETO e outros. Autuado em 26/11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</text:span><text:span text:style-name="T109">s</text:span><text:span text:style-name="T63"> recurso</text:span><text:span text:style-name="T109">s</text:span><text:span text:style-name="T63"> para lhe</text:span><text:span text:style-name="T109">s</text:span><text:span text:style-name="T63"> negar provimento, </text:span><text:span text:style-name="T67">nos termos do voto do e. Relator</text:span><text:span text:style-name="T110">”. </text:span><text:span text:style-name="T120">5.24 </text:span><text:span text:style-name="T59">1ª Câmara de Direito Público/1º Gabinete da 1ª Câmara de Direito Público 3006856-47.2024.8.06.0000 - Multas e demais Sanções CLASSE - AGRAVO DE INSTRUMENTO ESTADO DO CEARA X LG ELECTRONICS DO BRASIL LTDA - Autuado em 21/11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</text:span><text:soft-page-break/><text:span text:style-name="T93">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19">5.25 </text:span><text:span text:style-name="T59">1ª Câmara de Direito Público/1º Gabinete da 1ª Câmara de Direito Público - 3000523-68.2023.8.06.0112 - Licença Prêmio CLASSE - APELAÇÃO CÍVEL - MARIA SELMA BANDEIRA DE ALMEIDA X MUNICIPIO DE JUAZEIRO DO NORTE - Autuado em 21/11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26 </text:span><text:span text:style-name="T59">1ª Câmara de Direito Público/1º Gabinete da 1ª Câmara de Direito Público - 0050401-93.2021.8.06.0108 - Servidores Ativos - CLASSE - APELAÇÃO CÍVEL - MUNICIPIO DE JAGUARUANA X MARCOS ANTONIO DE OLIVEIRA BARROS - Autuado em 19/11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 </text:span><text:span text:style-name="T120">5.27 </text:span><text:span text:style-name="T59">1ª Câmara de Direito Público/1º Gabinete da 1ª Câmara de Direito Público - 0000741-10.2018.8.06.0182 - IPTU/ Imposto Predial e Territorial Urbano CLASSE - APELAÇÃO CÍVEL MUNICIPIO DE VICOSA DO CEARA X CICERO CARDOSO DE ARAUJO - Autuado em 13/11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</text:span><text:span text:style-name="T109">não </text:span><text:span text:style-name="T63">conhecer do recurso, </text:span><text:span text:style-name="T67">nos termos do voto do e. Relator</text:span><text:span text:style-name="T110">”. </text:span><text:span text:style-name="T120">5.28 </text:span><text:span text:style-name="T59">1ª Câmara de Direito Público/1º Gabinete da 1ª Câmara de Direito Público - 3004661-89.2024.8.06.0000 – Apreensão - CLASSE - AGRAVO DE INSTRUMENTO - STAFF SOLUCOES AUTOMOTIVAS LTDA X ESTADO DO CEARA - Autuado em 13/09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20">5.29</text:span><text:span text:style-name="T121"> </text:span><text:span text:style-name="T59">1ª Câmara de Direito Público/1º Gabinete da 1ª Câmara de Direito Público - 3000493-10.2024.8.06.9000 - Acidente de Trânsito CLASSE - AGRAVO DE INSTRUMENTO ASSOCIACAO PUBLICA DOS MUNICIPIOS DO MACICO DO BATURITE PARA SANEAMENTO AMBIENTEAL-AMSA X COMPANHIA ENERGETICA DO CEARA - Autuado em 24/06/2024 <text:s/></text:span><text:span text:style-name="T103">– </text:span><text:span text:style-name="T104">Julgadores</text:span><text:span text:style-name="T103">: Exmos. Deses. FERNANDO LUIZ XIMENES ROCHA </text:span><text:soft-page-break/><text:span text:style-name="T103">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</text:span><text:span text:style-name="T109">não </text:span><text:span text:style-name="T63">conhecer do recurso, </text:span><text:span text:style-name="T67">nos termos do voto do e. Relator</text:span><text:span text:style-name="T110">”. </text:span><text:span text:style-name="T120">5.30</text:span><text:span text:style-name="T121"> </text:span><text:span text:style-name="T59">1ª Câmara de Direito Público/1º Gabinete da 1ª Câmara de Direito Público - 0186726-76.2019.8.06.0001 - Efeito Suspensivo / Impugnação / Embargos à Execução CLASSE - APELAÇÃO CÍVEL ASSOCIACAO DOS ADVOGADOS DO BANCO DO BRASIL - ASABB X MUNICIPIO DE FORTALEZA - PROCURADORIA GERAL DO MUNICIPIO – PGM - Autuado em 05/09/2023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1"><text:s/></text:span><text:span text:style-name="T119">5.31</text:span><text:span text:style-name="T122"> </text:span><text:span text:style-name="T59">1ª Câmara de Direito Público/1º Gabinete da 1ª Câmara de Direito Público - 0206819-60.2022.8.06.0064 - Ação Anulatória CLASSE - APELAÇÃO CÍVEL - RITA DE CASSIA DOS SANTOS SILVA X MUNICIPIO DE CAUCAIA - Autuado em 29/01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</text:span><text:span text:style-name="T109">parcial</text:span><text:span text:style-name="T63"> provimento, </text:span><text:span text:style-name="T67">nos termos do voto do e. Relator</text:span><text:span text:style-name="T110">”. </text:span><text:span text:style-name="T120">5.32</text:span><text:span text:style-name="T121"> </text:span><text:span text:style-name="T59">1ª Câmara de Direito Público/1º Gabinete da 1ª Câmara de Direito Público - 3003219-28.2024.8.06.0117 - Adicional de Insalubridade - CLASSE - APELAÇÃO CÍVEL JOAO PAULO VIANA DE SOUZA X MUNICIPIO DE MARACANAU - Autuado em 11/03/2025 </text:span><text:span text:style-name="T103">– </text:span><text:span text:style-name="T104">Julgadores</text:span><text:span text:style-name="T103">: Exmos. Deses. FERNANDO LUIZ XIMENES ROCHA (Relator), DURVAL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33 </text:span><text:span text:style-name="T59">1ª Câmara de Direito Público/1º Gabinete da 1ª Câmara de Direito Público - 0053517-61.2020.8.06.0167 - Contratos Administrativos - CLASSE - APELAÇÃO CÍVEL MUNICIPIO DE SOBRAL X INSTITUTO PRAXIS DE EDUCACAO, CULTURA E ACAO SOCIAL - Autuado em 01/10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34 </text:span><text:span text:style-name="T122"><text:s/></text:span><text:span text:style-name="T59">1ª Câmara de Direito Público/1º Gabinete da 1ª Câmara de Direito Público - 3000569-36.2024.8.06.0043 - Adicional de Insalubridade CLASSE - APELAÇÃO CÍVEL - MUNICIPIO DE BARBALHA X MARIA AURISTELA VIEIRA - Autuado em 08/04/2025 </text:span><text:span text:style-name="T103">– </text:span><text:span text:style-name="T104">Julgadores</text:span><text:span text:style-name="T103">: Exmos. Deses. FERNANDO LUIZ XIMENES </text:span><text:soft-page-break/><text:span text:style-name="T103">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</text:span><text:span text:style-name="T109">parcial</text:span><text:span text:style-name="T63"> provimento, </text:span><text:span text:style-name="T67">nos termos do voto do e. Relator</text:span><text:span text:style-name="T110">”. </text:span><text:span text:style-name="T59"><text:s/></text:span><text:span text:style-name="T119">5.35 </text:span><text:span text:style-name="T59">1ª Câmara de Direito Público/1º Gabinete da 1ª Câmara de Direito Público - 3001813-69.2024.8.06.0117 - Adicional de Insalubridade - CLASSE - APELAÇÃO CÍVEL JOHNATAN SILVA HOLANDA X MUNICIPIO DE MARACANAU - Autuado em 20/03/2025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36</text:span><text:span text:style-name="T123"> </text:span><text:span text:style-name="T59">1ª Câmara de Direito Público/1º Gabinete da 1ª Câmara de Direito Público - 3000001-37.2023.8.06.0081 - Adesão a Programa de Parcelamento de Débito - CLASSE - APELAÇÃO CÍVEL MUNICIPIO DE GRANJA X IVALDO FERREIRA DE SOUSA - Autuado em 29/04/2025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20">5.37 </text:span><text:span text:style-name="T59">1ª Câmara de Direito Público/1º Gabinete da 1ª Câmara de Direito Público - 0052200-76.2020.8.06.0151 - Dívida Ativa (Execução Fiscal) - CLASSE - APELAÇÃO CÍVEL MUNICIPIO DE QUIXADA X JOAO BATISTA SILVA BARBOSA - Autuado em 12/05/2025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 </text:span><text:span text:style-name="T120">5.38</text:span><text:span text:style-name="T123"> </text:span><text:span text:style-name="T59">1ª Câmara de Direito Público/1º Gabinete da 1ª Câmara de Direito Público - 0221522-59.2020.8.06.0001 - Indenização por Dano Material - CLASSE - APELAÇÃO CÍVEL DOMENICO ANTONIO PRINCI e outros X ESTADO DO CEARA - Autuado em 09/09/2024 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 </text:span><text:span text:style-name="T109">com efeitos infringentes,</text:span><text:span text:style-name="T63"> </text:span><text:span text:style-name="T67">nos termos do voto do e. Relator</text:span><text:span text:style-name="T110">”. </text:span><text:span text:style-name="T120">5.39 </text:span><text:span text:style-name="T124"><text:s/></text:span><text:span text:style-name="T59">1ª Câmara de Direito Público/1º Gabinete da 1ª Câmara de Direito Público - 3001253-87.2024.8.06.0001 - Alteração do coeficiente de cálculo de pensão - CLASSE - APELAÇÃO CÍVEL JOSE ROCHA MAGALHAES FILHO X ESTADO DO CEARA - Autuado em 31/07/2024 </text:span><text:span text:style-name="T103">– </text:span><text:span text:style-name="T104">Julgadores</text:span><text:span text:style-name="T103">: Exmos. Deses. FERNANDO LUIZ </text:span><text:soft-page-break/><text:span text:style-name="T103">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negar provimento, </text:span><text:span text:style-name="T67">nos termos do voto do e. Relator</text:span><text:span text:style-name="T110">”. </text:span><text:span text:style-name="T120">5.40</text:span><text:span text:style-name="T124"> </text:span><text:span text:style-name="T59">1ª Câmara de Direito Público/1º Gabinete da 1ª Câmara de Direito Público - 0905014-07.2014.8.06.0001 - Perdas e Danos - CLASSE - APELAÇÃO CÍVEL ESTADO DO CEARA e outros X MARIA DA CONCEICAO SABINO - Autuado em 12/12/2024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, </text:span><text:span text:style-name="T67">nos termos do voto do e. Relator</text:span><text:span text:style-name="T110">”.</text:span><text:span text:style-name="T59">1ª Câmara de Direito Público/1º Gabinete da 1ª Câmara de Direito Público – </text:span><text:span text:style-name="T119">5.41</text:span><text:span text:style-name="T125"> </text:span><text:span text:style-name="T59">0180345-19.2000.8.06.0001 - Dívida Ativa (Execução Fiscal) - CLASSE - APELAÇÃO CÍVEL MUNICIPIO DE FORTALEZA - PROCURADORIA GERAL DO MUNICIPIO - PGM X BANCO BRADESCO S/A - Autuado em 23/07/2024</text:span><text:span text:style-name="T103">– </text:span><text:span text:style-name="T104">Julgadores</text:span><text:span text:style-name="T103">: Exmos. Deses. FERNANDO LUIZ XIMENES ROCHA (Relator), DURVAL </text:span><text:span text:style-name="T63">AIRES FILHO e </text:span><text:span text:style-name="T93">LISETE DE SOUSA GADELHA </text:span><text:span text:style-name="T63"><text:s/>– </text:span><text:span text:style-name="T92">Síntese do julgamento: </text:span><text:span text:style-name="T63">“A Câmara, por unanimidade, acordou em conhecer do recurso para lhe </text:span><text:span text:style-name="T109">d</text:span><text:span text:style-name="T63">ar provimento </text:span><text:span text:style-name="T109">sem, contudo, efeitos infringentes, </text:span><text:span text:style-name="T67">nos termos do voto do e. Relator</text:span><text:span text:style-name="T110">”. </text:span><text:span text:style-name="T120">5.42 </text:span><text:span text:style-name="Fonte_20_parág._20_padrão"><text:span text:style-name="T126">1ª Câmara de Direito Público/3º Gabinete da 1ª Câmara de Direito Público - 0017116-87.2018.8.06.0117 - Aposentadoria por Invalidez Acidentária - CLASSE - APELAÇÃO CÍVEL INSTITUTO DE PREVIDENCIA DO MUNICIPIO DE MARACANAU - IPM-MARACANAU X ELIZABETH ARAUJO DE SOUSA - Autuado em 10/03/2025 </text:span></text:span><text:span text:style-name="T63">– </text:span><text:span text:style-name="T92">Julgadores</text:span><text:span text:style-name="T63">: Exmos. Deses. DURVAL AIRES FILHO (Relator), LISETE DE SOUSA GADELHA </text:span><text:span text:style-name="T93">E JOSÉ TARCÍLIO SOUZA DA SILVA</text:span><text:span text:style-name="T63">. – </text:span><text:span text:style-name="T92">Síntese do julgamento: </text:span><text:span text:style-name="T63">“A Câmara, por unanimidade, acordou em conhecer do recurso para lhe </text:span><text:span text:style-name="T127">d</text:span><text:span text:style-name="T63">ar </text:span><text:span text:style-name="T127">parcial</text:span><text:span text:style-name="T63">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3 </text:span></text:span><text:span text:style-name="Fonte_20_parág._20_padrão"><text:span text:style-name="T126">1ª Câmara de Direito Público/3º Gabinete da 1ª Câmara de Direito Público - 3000254-69.2023.8.06.0131 - Fazenda Pública - CLASSE - APELAÇÃO CÍVEL - MUNICIPIO DE ARATUBA X FRANCISCA ELENICE DA SILVA ROCHA - Autuado em 29/11/2024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</text:span><text:span text:style-name="T127">não </text:span><text:span text:style-name="T63">conhecer do recurs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4 </text:span></text:span><text:span text:style-name="Fonte_20_parág._20_padrão"><text:span text:style-name="T126">1ª Câmara de Direito Público/3º Gabinete da 1ª Câmara de Direito Público - 0245353-05.2021.8.06.0001 - Indenização por Dano Moral - CLASSE - APELAÇÃO CÍVEL Paulo Cesar da Costa Sousa X ESTADO DO CEARA e outros - </text:span></text:span><text:soft-page-break/><text:span text:style-name="Fonte_20_parág._20_padrão"><text:span text:style-name="T126">Autuado em 06/02/2025 </text:span></text:span><text:span text:style-name="T63">– </text:span><text:span text:style-name="T92">Julgadores</text:span><text:span text:style-name="T63">: Exmos. Deses. DURVAL AIRES FILHO (Relator), LISETE DE SOUSA GADELHA </text:span><text:span text:style-name="T93">E JOSÉ TARCÍLIO SOUZA DA SILVA</text:span><text:span text:style-name="T63">. – </text:span><text:span text:style-name="T92">Síntese do julgamento: </text:span><text:span text:style-name="T63">“A Câmara, por unanimidade, acordou em conhecer do</text:span><text:span text:style-name="T127">s</text:span><text:span text:style-name="T63"> recurso</text:span><text:span text:style-name="T127">s</text:span><text:span text:style-name="T63"> para lhe</text:span><text:span text:style-name="T127">s</text:span><text:span text:style-name="T63"> neg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5</text:span></text:span><text:span text:style-name="Fonte_20_parág._20_padrão"><text:span text:style-name="T132"> </text:span></text:span><text:span text:style-name="Fonte_20_parág._20_padrão"><text:span text:style-name="T126">1ª Câmara de Direito Público/3º Gabinete da 1ª Câmara de Direito Público - 3000136-43.2024.8.06.0104 - Alistamento / Serviço Eleitoral CLASSE - REMESSA NECESSÁRIA CÍVEL MARIA IVONEIDE DE SOUSA X MUNICIPIO DE ITAREMA - Autuado em 28/01/2025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neg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6</text:span></text:span><text:span text:style-name="Fonte_20_parág._20_padrão"><text:span text:style-name="T133"> </text:span></text:span><text:span text:style-name="Fonte_20_parág._20_padrão"><text:span text:style-name="T126">1ª Câmara de Direito Público/3º Gabinete da 1ª Câmara de Direito Público - 0289845-82.2021.8.06.0001 – Liminar -CLASSE - APELAÇÃO / REMESSA NECESSÁRIA ESTADO DO CEARA X CARILLA CARRASCOZA CARAMURU DOS REIS - Autuado em 17/11/2022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</text:span></text:span><text:span text:style-name="T63">por unanimidade, acordou em conhecer do recurso para lhe neg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7 </text:span></text:span><text:span text:style-name="Fonte_20_parág._20_padrão"><text:span text:style-name="T126">1ª Câmara de Direito Público/3º Gabinete da 1ª Câmara de Direito Público - 3000047-39.2023.8.06.0109 – Pagamento - CLASSE - APELAÇÃO CÍVEL - MUNICIPIO DE JARDIM X MARIA TIARA KELLY DA SILVA SOUZA - Autuado em 03/12/2024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</text:span><text:span text:style-name="T127">d</text:span><text:span text:style-name="T63">ar </text:span><text:span text:style-name="T127">parcial</text:span><text:span text:style-name="T63">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8</text:span></text:span><text:span text:style-name="Fonte_20_parág._20_padrão"><text:span text:style-name="T132"> </text:span></text:span><text:span text:style-name="Fonte_20_parág._20_padrão"><text:span text:style-name="T126">1ª Câmara de Direito Público/3º Gabinete da 1ª Câmara de Direito Público - 3000298-88.2023.8.06.0131 - Fazenda Pública - CLASSE - APELAÇÃO CÍVEL MUNICIPIO DE ARATUBA X MARIA DO SOCORRO GOMES PEREIRA ALMEIDA - Autuado em 07/01/202 <text:s/>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</text:span><text:span text:style-name="T127">não </text:span><text:span text:style-name="T63">conhecer do recurs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0">5.49</text:span></text:span><text:span text:style-name="Fonte_20_parág._20_padrão"><text:span text:style-name="T133"> </text:span></text:span><text:span text:style-name="Fonte_20_parág._20_padrão"><text:span text:style-name="T126">1ª Câmara de Direito Público/3º Gabinete da 1ª Câmara de Direito Público 3002981-53.2024.8.06.0167 - Gratificação Extraordinária – GE - CLASSE - APELAÇÃO CÍVEL EDILSON FERNANDES BARBOSA e outros X MUNICIPIO DE SOBRAL - Autuado em 02/04/2025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</text:span></text:span><text:soft-page-break/><text:span text:style-name="Fonte_20_parág._20_padrão"><text:span text:style-name="T128">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</text:span><text:span text:style-name="T134">d</text:span><text:span text:style-name="T63">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5">5.50 </text:span></text:span><text:span text:style-name="Fonte_20_parág._20_padrão"><text:span text:style-name="T126">1ª Câmara de Direito Público/3º Gabinete da 1ª Câmara de Direito Público - 3030207-80.2023.8.06.0001 - Competência da Justiça Estadual - CLASSE - APELAÇÃO CÍVEL SMTC PROPERTIES S/A X SUPERINTENDENCIA ESTADUAL DO MEIO AMBIENTE-SEMACE-Autuado em 10/03/2025 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negar provimento, nos termos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5">5.51</text:span></text:span><text:span text:style-name="Fonte_20_parág._20_padrão"><text:span text:style-name="T136"> </text:span></text:span><text:span text:style-name="Fonte_20_parág._20_padrão"><text:span text:style-name="T126">1ª Câmara de Direito Público/3º Gabinete da 1ª Câmara de Direito Público - 0050129-42.2019.8.06.0182 - IPTU/ Imposto Predial e Territorial Urbano CLASSE - APELAÇÃO CÍVEL - MUNICIPIO DE VICOSA DO CEARA X Valdimiro dos Santos Neres Autuado em 26/11/2024 <text:s text:c="2"/>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</text:span><text:span text:style-name="T134">não</text:span><text:span text:style-name="T63"> conhecer do recurs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5">5.52</text:span></text:span><text:span text:style-name="Fonte_20_parág._20_padrão"><text:span text:style-name="T133"> </text:span></text:span><text:span text:style-name="Fonte_20_parág._20_padrão"><text:span text:style-name="T126">1ª Câmara de Direito Público/3º Gabinete da 1ª Câmara de Direito Público - 0202248-13.2024.8.06.0117 - Busca e Apreensão - CLASSE - APELAÇÃO CÍVEL DEPARTAMENTO ESTADUAL DE TRANSITO X QUIZIA DE ARAUJO SILVA Autuado em 09/04/2025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neg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5">5.53</text:span></text:span><text:span text:style-name="Fonte_20_parág._20_padrão"><text:span text:style-name="T133"> </text:span></text:span><text:span text:style-name="Fonte_20_parág._20_padrão"><text:span text:style-name="T126">1ª Câmara de Direito Público/3º Gabinete da 1ª Câmara de Direito Público - 0275456-58.2022.8.06.0001 - Fornecimento de medicamentos - CLASSE - APELAÇÃO / REMESSA NECESSÁRIA ADOLFO ARAUJO X MUNICIPIO DE FORTALEZA e outros - Autuado em 19/12/2023 <text:s/>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recurso para lhe </text:span><text:span text:style-name="T134">d</text:span><text:span text:style-name="T63">ar provimento, 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5">5.54 </text:span></text:span><text:span text:style-name="Fonte_20_parág._20_padrão"><text:span text:style-name="T126">1ª Câmara de Direito Público/3º Gabinete da 1ª Câmara de Direito Público - 3003927-41.2024.8.06.0000 - Efeito Suspensivo a Recurso - CLASSE - AGRAVO DE INSTRUMENTO MUNICIPIO DE ITAICABA - CAMARA MUNICIPAL X IRANILSON LIMA BEZERRA- Autuado em 09/08/2024 <text:s text:c="2"/></text:span></text:span><text:span text:style-name="Fonte_20_parág._20_padrão"><text:span text:style-name="T128">– </text:span></text:span><text:span text:style-name="Fonte_20_parág._20_padrão"><text:span text:style-name="T129">Julgadores</text:span></text:span><text:span text:style-name="Fonte_20_parág._20_padrão"><text:span text:style-name="T128">: Exmos. </text:span></text:span><text:soft-page-break/><text:span text:style-name="Fonte_20_parág._20_padrão"><text:span text:style-name="T128">Deses. DURVAL AIRES FILHO (Relator), LISETE DE SOUSA GADELHA </text:span></text:span><text:span text:style-name="Fonte_20_parág._20_padrão"><text:span text:style-name="T131">E JOSÉ TARCÍLIO SOUZA DA SILVA</text:span></text:span><text:span text:style-name="Fonte_20_parág._20_padrão"><text:span text:style-name="T128">. – </text:span></text:span><text:span text:style-name="Fonte_20_parág._20_padrão"><text:span text:style-name="T129">Síntese do julgamento: </text:span></text:span><text:span text:style-name="Fonte_20_parág._20_padrão"><text:span text:style-name="T128">“A Câmara, </text:span></text:span><text:span text:style-name="T63">por unanimidade, acordou em conhecer do </text:span><text:span text:style-name="T134">agravo de instrumento</text:span><text:span text:style-name="T63"> para lhe negar provimento, </text:span><text:span text:style-name="T134">restando o agravo interno prejudicado, </text:span><text:span text:style-name="T63">nos termos </text:span><text:span text:style-name="Fonte_20_parág._20_padrão"><text:span text:style-name="T128">do voto do e. Relator</text:span></text:span><text:span text:style-name="Fonte_20_parág._20_padrão"><text:span text:style-name="T129">”. </text:span></text:span><text:span text:style-name="Fonte_20_parág._20_padrão"><text:span text:style-name="T137">5.55 </text:span></text:span><text:span text:style-name="Fonte_20_parág._20_padrão"><text:span text:style-name="T126">1ª Câmara de Direito Público/4º Gabinete da 1ª Câmara de Direito Público 3000249-50.2023.8.06.0130 - Causas Supervenientes à Sentença CLASSE - APELAÇÃO CÍVEL. MUNICIPIO DE MUCAMBO X FRANCISCA JANAINA RODRIGUES DE SOUSA - Autuado em 21/11/2024 </text:span></text:span><text:span text:style-name="T63">– </text:span><text:span text:style-name="T92">Julgadores</text:span><text:span text:style-name="T63">: Exmos. Deses. LISETE DE SOUSA GADELHA (Relatora), JOSÉ TARCÍLIO SOUZA DA SILVA e FERNANDO LUIZ XIMENES ROCHA – </text:span><text:span text:style-name="T92">Síntese do julgamento: </text:span><text:span text:style-name="T63">“A Câmara, por unanimidade, acordou em conhecer do recurso para lhe </text:span><text:span text:style-name="T134">d</text:span><text:span text:style-name="Fonte_20_parág._20_padrão"><text:span text:style-name="T128">ar provimento, nos termos do voto da e. Relatora</text:span></text:span><text:span text:style-name="Fonte_20_parág._20_padrão"><text:span text:style-name="T129">”. </text:span></text:span><text:span text:style-name="Fonte_20_parág._20_padrão"><text:span text:style-name="T138">5.56 </text:span></text:span><text:span text:style-name="T84">1ª Câmara de Direito Público/5º Gabinete da 1ª Câmara de Direito Público - 0213323-92.2013.8.06.0001 - Fazenda Pública - CLASSE - APELAÇÃO CÍVEL ESTADO DO CEARA e outros X JOSE LYRA BASTOS e outros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57 </text:span><text:span text:style-name="T141"><text:s/></text:span><text:span text:style-name="T84">1ª Câmara de Direito Público/5º Gabinete da 1ª Câmara de Direito Público - 0050612-78.2021.8.06.0125 - Correção Monetária - CLASSE - APELAÇÃO CÍVEL MUNICIPIO DE MISSAO VELHA X INNATUS CARIRI- PUBLICIDADE E SERVICOS PUBLICOS LTDA - Autuado em 12/11/2024 <text:s/>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58 </text:span><text:span text:style-name="T84">1ª Câmara de Direito Público/5º Gabinete da 1ª Câmara de Direito Público - 0116786-92.2017.8.06.0001 - ICMS/ Imposto sobre Circulação de Mercadorias CLASSE - APELAÇÃO CÍVEL DASS NORDESTE CALCADOS E ARTIGOS ESPORTIVOS S.A X ESTADO DO CEARA e outros - Autuado em 24/04/2025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</text:span><text:span text:style-name="T142">d</text:span><text:span text:style-name="T63">ar provimento, nos termos </text:span><text:span text:style-name="T139">do voto do e. Relator</text:span><text:span text:style-name="T140">” </text:span><text:span text:style-name="T135">5.59 </text:span><text:span text:style-name="T143"><text:s/></text:span><text:span text:style-name="T84">1ª Câmara de Direito Público/5º Gabinete da 1ª Câmara de Direito Público - 0201006-58.2022.8.06.0062 - Obrigação de Fazer / Não Fazer - CLASSE - APELAÇÃO CÍVEL FRANKLIN </text:span><text:soft-page-break/><text:span text:style-name="T84">BARROSO GONDIM X MUNICIPIO DE CASCAVEL - Autuado em 18/10/2024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60</text:span><text:span text:style-name="T141"> </text:span><text:span text:style-name="T84">1ª Câmara de Direito Público/5º Gabinete da 1ª Câmara de Direito Público - 3002394-21.2023.8.06.0117 - Tutela de Urgência - CLASSE - APELAÇÃO CÍVEL - MUNICIPIO DE MARACANAU e outros X JOSE FERREIRA DE LIRA e outros - Autuado em 30/10/2024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61</text:span><text:span text:style-name="T141"> </text:span><text:span text:style-name="T84">1ª Câmara de Direito Público/5º Gabinete da 1ª Câmara de Direito Público - 3000360-34.2023.8.06.0130 - Fazenda Pública CLASSE - APELAÇÃO CÍVEL - MUNICIPIO DE MUCAMBO X GLEICE LIMA JORGE - Autuado em 10/03/2025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62 </text:span><text:span text:style-name="T84">1ª Câmara de Direito Público/5º Gabinete da 1ª Câmara de Direito Público - 3000168-98.2023.8.06.0131 - Fazenda Pública - CLASSE - APELAÇÃO CÍVEL MUNICIPIO DE ARATUBA X FRANCISCA AURENIR ALMEIDA PEREIRA MEDEIROS Autuado em 29/11/2024 <text:s/>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63</text:span><text:span text:style-name="T143"> </text:span><text:span text:style-name="T84">1ª Câmara de Direito Público/5º Gabinete da 1ª Câmara de Direito Público - 3000541-66.2025.8.06.0000 - Fornecimento de medicamentos CLASSE - AGRAVO DE INSTRUMENTO. MARIA EUGENIA PINHEIRO NOBRE X INSTITUTO DE SAUDE DOS SERVIDORES DO ESTADO DO CEARA – ISSEC - Autuado em 29/01/2025 <text:s/>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</text:span><text:span text:style-name="T142">agravo de instrumento</text:span><text:span text:style-name="T63"> para lhe </text:span><text:span text:style-name="T142">d</text:span><text:span text:style-name="T63">ar provimento, </text:span><text:span text:style-name="T142">restando o agravo interno prejudicado, </text:span><text:span text:style-name="T63">nos termos </text:span><text:span text:style-name="T139">do voto do e. Relator</text:span><text:span text:style-name="T140">” </text:span><text:span text:style-name="T135">5.64 </text:span><text:span text:style-name="T84">1ª Câmara de Direito Público/5º Gabinete da 1ª Câmara de Direito Público - 3000234-15.2025.8.06.0000 - ICMS/ Imposto sobre </text:span><text:soft-page-break/><text:span text:style-name="T84">Circulação de Mercadorias - CLASSE - AGRAVO DE INSTRUMENTO ESTADO DO CEARA X FAST SHOP S.A - Autuado em 20/01/2025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</text:span><text:span text:style-name="T142">parcialmente</text:span><text:span text:style-name="T63"> do </text:span><text:span text:style-name="T142">agravo de instrumento</text:span><text:span text:style-name="T63"> para, </text:span><text:span text:style-name="T142">na parte cognoscível, d</text:span><text:span text:style-name="T63">ar-</text:span><text:span text:style-name="T142">lhe</text:span><text:span text:style-name="T63"> provimento, </text:span><text:span text:style-name="T142">restando o agravo interno prejudicado, </text:span><text:span text:style-name="T63">nos termos </text:span><text:span text:style-name="T139">do voto do e. Relator</text:span><text:span text:style-name="T140">” </text:span><text:span text:style-name="T135">5.65 </text:span><text:span text:style-name="T84">1ª Câmara de Direito Público/5º Gabinete da 1ª Câmara de Direito Público - 0120070-55.2010.8.06.0001 - Gratificações de Atividade CLASSE - APELAÇÃO / REMESSA NECESSÁRIA. Fundação Universidade Regional Cariri - URCA e outros X JOSE GALBERTO MARTINS DA COSTA e outros - Autuado em 09/01/2025 </text:span><text:span text:style-name="T63">– </text:span><text:span text:style-name="T92">Julgadores</text:span><text:span text:style-name="T63">: Exmos. Deses. JOSÉ TARCÍLIO SOUZA DA SILVA (Relator), FERNANDO LUIZ XIMENES ROCHA e DURVAL AIRES FILHO. – </text:span><text:span text:style-name="T92">Síntese do julgamento: </text:span><text:span text:style-name="T63">“A Câmara, por unanimidade, acordou em conhecer do recurso para lhe negar provimento, nos termos </text:span><text:span text:style-name="T139">do voto do e. Relator</text:span><text:span text:style-name="T140">” </text:span><text:span text:style-name="T135">5.65 </text:span><text:span text:style-name="T84">1ª Câmara de Direito Público/5º Gabinete da 1ª Câmara de Direito Público - 3008171-13.2024.8.06.0000 - Assistência Social - CLASSE - AGRAVO DE INSTRUMENTO - MUNICIPIO DE FORTALEZA X MARIA OSANA FERREIRA DE FARIAS - Autuado em 16/12/2024 </text:span><text:span text:style-name="T16">– </text:span><text:span text:style-name="T17">Julgadores</text:span><text:span text:style-name="T16">: Exmos. Deses. JOSÉ TARCÍLIO SOUZA DA SILVA (Relator), FERNANDO LUIZ XIMENES ROCHA e DURVAL AIRES FILHO. – </text:span><text:span text:style-name="T17">Síntese do julgamento: </text:span><text:span text:style-name="T16">“A Câmara, por unanimidade, acordou em conhecer do recurso para lhe negar provimento, nos termos </text:span><text:span text:style-name="T20">do voto do e. Relator</text:span><text:span text:style-name="T21">”. </text:span><text:span text:style-name="T144">6 - </text:span><text:span text:style-name="Fonte_20_parág._20_padrão"><text:span text:style-name="T145">PROCESSOS ADIADOS: </text:span></text:span><text:span text:style-name="Fonte_20_parág._20_padrão"><text:span text:style-name="T146">6</text:span></text:span><text:span text:style-name="Fonte_20_parág._20_padrão"><text:span text:style-name="T147">.</text:span></text:span><text:span text:style-name="Fonte_20_parág._20_padrão"><text:span text:style-name="T148">1 - </text:span></text:span><text:span text:style-name="Fonte_20_parág._20_padrão"><text:span text:style-name="T149">1ª Câmara de Direito Público/1º Gabinete da 1ª Câmara de Direito Público - 0143890-35.2012.8.06.0001 - Indenização por Dano Moral CLASSE - APELAÇÃO / REMESSA NECESSÁRIA ESTADO DO CEARA X MAXUEL CARDOSO DE SOUSA e outros Autuado em 08/04/2025. </text:span></text:span><text:span text:style-name="Fonte_20_parág._20_padrão"><text:span text:style-name="T150">6.2 - </text:span></text:span><text:span text:style-name="T28">1ª Câmara de Direito Público/1º Gabinete da 1ª Câmara de Direito Público - 0147371-93.2018.8.06.0001 - Indenização por Dano Moral - CLASSE - APE</text:span><text:span text:style-name="T59">LAÇÃO CÍVEL LUIZ ELIAS DA COSTA e outros X ESTADO DO CEARA e outros - Autuado em 06/12/2024.</text:span><text:span text:style-name="Fonte_20_parág._20_padrão"><text:span text:style-name="T151"> </text:span></text:span><text:span text:style-name="Fonte_20_parág._20_padrão"><text:span text:style-name="T152">6.3</text:span></text:span><text:span text:style-name="Fonte_20_parág._20_padrão"><text:span text:style-name="T153"> - </text:span></text:span><text:span text:style-name="T154">1ª Câmara de Direito Público/5º Gabinete da 1ª Câmara de Direito Público. 0021631-05.2017.8.06.0117 - Adicional de Insalubridade. CLASSE - APELAÇÃO CÍVEL. SINDICATO DOS MEDICOS DO ESTADO DO CEARA X MUNICIPIO DE MARACANAU. Autuado em 28/11/2023</text:span><text:span text:style-name="Fonte_20_parág._20_padrão"><text:span text:style-name="T155">. </text:span></text:span><text:span text:style-name="Fonte_20_parág._20_padrão"><text:span text:style-name="T156">--- </text:span></text:span><text:span text:style-name="Fonte_20_parág._20_padrão"><text:span text:style-name="T157">e como nada mais havia a tratar, </text:span></text:span><text:span text:style-name="Fonte_20_parág._20_padrão"><text:span text:style-name="T158">a</text:span></text:span><text:span text:style-name="Fonte_20_parág._20_padrão"><text:span text:style-name="T157"> </text:span></text:span><text:span text:style-name="Fonte_20_parág._20_padrão"><text:span text:style-name="T158">P</text:span></text:span><text:span text:style-name="Fonte_20_parág._20_padrão"><text:span text:style-name="T157">residente deu por encerrada a sessão da qual se lavrou a presente Ata. Esta, lida e aprovada, vai adiante assinada. Primeira Câmara de Direito Público, </text:span></text:span><text:span text:style-name="Fonte_20_parág._20_padrão"><text:span text:style-name="T159">nove </text:span></text:span><text:span text:style-name="Fonte_20_parág._20_padrão"><text:span text:style-name="T157">(</text:span></text:span><text:span text:style-name="Fonte_20_parág._20_padrão"><text:span text:style-name="T159">09</text:span></text:span><text:span text:style-name="Fonte_20_parág._20_padrão"><text:span text:style-name="T157">) dias do mês de </text:span></text:span><text:span text:style-name="Fonte_20_parág._20_padrão"><text:span text:style-name="T159">junho</text:span></text:span><text:span text:style-name="Fonte_20_parág._20_padrão"><text:span text:style-name="T157"> (0</text:span></text:span><text:span text:style-name="Fonte_20_parág._20_padrão"><text:span text:style-name="T159">6</text:span></text:span><text:span text:style-name="Fonte_20_parág._20_padrão"><text:span text:style-name="T157">) do ano de dois mil e vinte e cinco (2025).</text:span></text:span></text:p>
      <text:p text:style-name="P9"><text:soft-page-break/><text:span text:style-name="Fonte_20_parág._20_padrão"><text:span text:style-name="T160"/></text:span></text:p>
      <text:p text:style-name="P10"><text:span text:style-name="Fonte_20_parág._20_padrão"><text:span text:style-name="T161">NAIANA ROCHA FROTA PHILOMENO GOMES </text:span></text:span><text:span text:style-name="Fonte_20_parág._20_padrão"><text:span text:style-name="T162">– Secretária</text:span></text:span></text:p>
      <text:p text:style-name="P10"><text:span text:style-name="Fonte_20_parág._20_padrão"><text:span text:style-name="T163"/></text:span></text:p>
      <text:p text:style-name="P10"><text:span text:style-name="Fonte_20_parág._20_padrão"><text:span text:style-name="T163">Desa. LISETE DE SOUSA GADELHA</text:span></text:span><text:span text:style-name="Fonte_20_parág._20_padrão"><text:span text:style-name="T164"> - Presidente</text:span></text:span></text:p>
      <text:p text:style-name="P11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6M21S</meta:editing-duration>
    <meta:editing-cycles>7</meta:editing-cycles>
    <meta:generator>LibreOffice/25.2.3.2$Windows_X86_64 LibreOffice_project/bbb074479178df812d175f709636b368952c2ce3</meta:generator>
    <meta:creation-date>2025-06-03T11:42:07.140000000</meta:creation-date>
    <dc:date>2025-07-21T14:22:39.882092000</dc:date>
    <meta:document-statistic meta:table-count="0" meta:image-count="0" meta:object-count="1" meta:page-count="20" meta:paragraph-count="9" meta:word-count="7166" meta:character-count="46732" meta:non-whitespace-character-count="39314"/>
  </office:meta>
</office:document-meta>
</file>