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0231c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0231c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0231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361ea1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361ea1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0231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0231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361ea1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361ea1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beede1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61ea1" fo:background-color="#ffff00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361ea1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officeooo:paragraph-rsid="0086b029" fo:background-color="transparent" style:font-size-asian="12pt" style:language-asian="ar" style:country-asian="SA" style:font-name-complex="Times New Roman1" style:font-size-complex="12pt" style:language-complex="ar" style:country-complex="SA"/>
    </style:style>
    <style:style style:name="P15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0231c" style:font-size-asian="12pt" style:font-size-complex="12pt"/>
    </style:style>
    <style:style style:name="T1" style:family="text">
      <style:text-properties officeooo:rsid="0000231c"/>
    </style:style>
    <style:style style:name="T2" style:family="text">
      <style:text-properties style:font-name="Times New Roman" fo:font-size="12pt" fo:font-style="normal" style:text-underline-style="none" fo:font-weight="normal" officeooo:rsid="0024e4f3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text-underline-style="none" fo:font-weight="normal" officeooo:rsid="001afa09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style:text-underline-style="none" fo:font-weight="normal" officeooo:rsid="0000b47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none" fo:font-weight="normal" officeooo:rsid="0031d448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fo:font-weight="normal" officeooo:rsid="00087c8a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normal" officeooo:rsid="00143029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none" fo:font-weight="normal" officeooo:rsid="001ab2d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none" fo:font-weight="normal" officeooo:rsid="00ec8f6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style:text-underline-style="none" fo:font-weight="normal" officeooo:rsid="001ed20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style:text-underline-style="none" fo:font-weight="normal" officeooo:rsid="0024dec4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text-underline-style="none" fo:font-weight="normal" officeooo:rsid="0018ea8e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style:text-underline-style="none" fo:font-weight="normal" officeooo:rsid="00169e1f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style:text-underline-style="none" fo:font-weight="normal" officeooo:rsid="0003487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style:text-underline-style="none" fo:font-weight="normal" officeooo:rsid="000c3edc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style:text-underline-style="none" fo:font-weight="normal" officeooo:rsid="00bb3ac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none" fo:font-weight="normal" officeooo:rsid="00b8f12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none" fo:font-weight="normal" officeooo:rsid="003c3c4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style:text-underline-style="none" fo:font-weight="normal" officeooo:rsid="00e5da7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style:text-underline-style="none" fo:font-weight="normal" officeooo:rsid="00ef732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style:text-underline-style="none" fo:font-weight="normal" officeooo:rsid="0176758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style:text-underline-style="none" fo:font-weight="normal" officeooo:rsid="008aacc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style:text-underline-style="none" fo:font-weight="normal" officeooo:rsid="01cd333a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style:text-underline-style="none" fo:font-weight="normal" officeooo:rsid="00062c44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style:text-underline-style="none" fo:font-weight="normal" officeooo:rsid="00206b11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style:text-underline-style="none" fo:font-weight="normal" officeooo:rsid="00760ba4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style:text-underline-style="none" fo:font-weight="normal" officeooo:rsid="0062fbf1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style:text-underline-style="none" fo:font-weight="normal" officeooo:rsid="00fc8d79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style:text-underline-style="none" fo:font-weight="normal" officeooo:rsid="0026f34a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style:text-underline-style="none" fo:font-weight="normal" officeooo:rsid="000789ca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style:text-underline-style="none" fo:font-weight="normal" officeooo:rsid="001e7cf4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style:text-underline-style="none" fo:font-weight="normal" officeooo:rsid="00ca9cd7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style:text-underline-style="none" fo:font-weight="normal" officeooo:rsid="0013cc78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style:text-underline-style="none" fo:font-weight="normal" officeooo:rsid="0014ac53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" fo:font-size="12pt" fo:font-style="normal" style:text-underline-style="none" fo:font-weight="normal" officeooo:rsid="00504739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 New Roman" fo:font-size="12pt" fo:font-style="normal" style:text-underline-style="none" fo:font-weight="normal" officeooo:rsid="001a3224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fo:font-style="normal" style:text-underline-style="none" fo:font-weight="normal" officeooo:rsid="01505f8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font-style="normal" style:text-underline-style="none" fo:font-weight="normal" officeooo:rsid="0010200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font-style="normal" style:text-underline-style="none" fo:font-weight="normal" officeooo:rsid="0130df1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fo:font-size="12pt" fo:font-style="normal" style:text-underline-style="none" fo:font-weight="normal" officeooo:rsid="0003487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" fo:font-size="12pt" fo:font-style="normal" style:text-underline-style="none" fo:font-weight="normal" officeooo:rsid="0088cfb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" fo:font-size="12pt" fo:font-style="normal" style:text-underline-style="none" fo:font-weight="normal" officeooo:rsid="00213ba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" fo:font-size="12pt" fo:font-style="normal" style:text-underline-style="none" fo:font-weight="normal" officeooo:rsid="0024e4f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style:text-underline-style="none" officeooo:rsid="0024e4f3" style:font-size-asian="12pt" style:font-style-asian="normal" style:font-size-complex="12pt" style:font-style-complex="normal"/>
    </style:style>
    <style:style style:name="T45" style:family="text">
      <style:text-properties style:font-name="Times New Roman" fo:font-size="12pt" fo:font-style="normal" style:text-underline-style="none" fo:font-weight="bold" officeooo:rsid="0024e4f3" style:text-underline-mode="continuous" style:text-overline-mode="continuous" style:text-line-through-mode="continuous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style:font-name="Times New Roman" fo:font-size="12pt" fo:font-style="normal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9" style:family="text">
      <style:text-properties style:font-name="Times New Roman" fo:font-size="12pt" style:text-underline-style="none" fo:font-weight="normal" officeooo:rsid="001790aa" style:font-size-asian="12pt" style:font-weight-asian="normal" style:font-size-complex="12pt"/>
    </style:style>
    <style:style style:name="T50" style:family="text">
      <style:text-properties style:font-name="Times New Roman" fo:font-size="12pt" style:text-underline-style="none" fo:font-weight="normal" officeooo:rsid="0017a416" style:font-size-asian="12pt" style:font-weight-asian="normal" style:font-size-complex="12pt"/>
    </style:style>
    <style:style style:name="T51" style:family="text">
      <style:text-properties style:font-name="Times New Roman" fo:font-size="12pt" style:text-underline-style="none" fo:font-weight="normal" officeooo:rsid="0004bc0d" style:font-size-asian="12pt" style:font-weight-asian="normal" style:font-size-complex="12pt"/>
    </style:style>
    <style:style style:name="T52" style:family="text">
      <style:text-properties style:font-name="Times New Roman" fo:font-size="12pt" style:text-underline-style="none" fo:font-weight="normal" officeooo:rsid="0018a5d2" style:font-size-asian="12pt" style:font-weight-asian="normal" style:font-size-complex="12pt"/>
    </style:style>
    <style:style style:name="T53" style:family="text">
      <style:text-properties style:font-name="Times New Roman" fo:font-size="12pt" style:text-underline-style="none" fo:font-weight="normal" officeooo:rsid="00bda948" style:font-size-asian="12pt" style:font-weight-asian="normal" style:font-size-complex="12pt"/>
    </style:style>
    <style:style style:name="T54" style:family="text">
      <style:text-properties style:font-name="Times New Roman" fo:font-size="12pt" style:text-underline-style="none" fo:font-weight="normal" officeooo:rsid="00be5742" style:font-size-asian="12pt" style:font-weight-asian="normal" style:font-size-complex="12pt"/>
    </style:style>
    <style:style style:name="T55" style:family="text">
      <style:text-properties style:font-name="Times New Roman" fo:font-size="12pt" style:text-underline-style="none" fo:font-weight="normal" officeooo:rsid="00beede1" style:font-size-asian="12pt" style:font-weight-asian="normal" style:font-size-complex="12pt"/>
    </style:style>
    <style:style style:name="T56" style:family="text">
      <style:text-properties style:text-position="0% 100%" style:font-name="Times New Roman" fo:font-size="12pt" fo:font-style="normal" style:text-underline-style="none" fo:font-weight="normal" officeooo:rsid="00e5da70" style:letter-kerning="true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text-position="0% 100%" style:font-name="Times New Roman" fo:font-size="12pt" fo:font-style="normal" style:text-underline-style="none" fo:font-weight="normal" officeooo:rsid="0024e4f3" style:letter-kerning="true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text-position="0% 100%" style:font-name="Times New Roman" fo:font-size="12pt" fo:font-style="normal" style:text-underline-style="none" fo:font-weight="normal" officeooo:rsid="00fc204f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text-position="0% 100%" style:font-name="Times New Roman" fo:font-size="12pt" fo:font-style="normal" style:text-underline-style="none" fo:font-weight="normal" officeooo:rsid="00269550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text-position="0% 100%" style:font-name="Times New Roman" fo:font-size="12pt" fo:font-style="normal" style:text-underline-style="none" fo:font-weight="normal" officeooo:rsid="0024e4f3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text-position="0% 100%" style:font-name="Times New Roman" fo:font-size="12pt" fo:font-style="normal" style:text-underline-style="none" fo:font-weight="normal" officeooo:rsid="00143029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text-position="0% 100%" style:font-name="Times New Roman" fo:font-size="12pt" fo:font-style="normal" style:text-underline-style="none" fo:font-weight="normal" officeooo:rsid="001435fe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text-position="0% 100%" style:font-name="Times New Roman" fo:font-size="12pt" fo:font-style="normal" style:text-underline-style="none" fo:font-weight="normal" officeooo:rsid="000d2787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text-position="0% 100%" style:font-name="Times New Roman" fo:font-size="12pt" fo:font-style="normal" style:text-underline-style="none" fo:font-weight="normal" officeooo:rsid="00b9d787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text-position="0% 100%" style:font-name="Times New Roman" fo:font-size="12pt" fo:font-style="normal" style:text-underline-style="none" fo:font-weight="normal" officeooo:rsid="0018ea8e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text-position="0% 100%" style:font-name="Times New Roman" fo:font-size="12pt" fo:font-style="normal" style:text-underline-style="none" fo:font-weight="normal" officeooo:rsid="00e5da70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text-position="0% 100%" style:font-name="Times New Roman" fo:font-size="12pt" fo:font-style="normal" style:text-underline-style="none" fo:font-weight="normal" officeooo:rsid="00d1b391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text-position="0% 100%" style:font-name="Times New Roman" fo:font-size="12pt" fo:font-style="normal" style:text-underline-style="none" fo:font-weight="normal" officeooo:rsid="01013235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text-position="0% 100%" style:font-name="Times New Roman" fo:font-size="12pt" fo:font-style="normal" style:text-underline-style="none" fo:font-weight="normal" officeooo:rsid="00143029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0" style:family="text">
      <style:text-properties style:use-window-font-color="true" style:font-name="Times New Roman" fo:font-size="12pt" fo:font-style="normal" style:text-underline-style="none" fo:font-weight="normal" officeooo:rsid="009ac297" style:font-name-asian="Arial2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8349b2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72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24e4f3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73" style:family="text">
      <style:text-properties fo:color="#000000" style:font-name="Times New Roman" fo:font-size="12pt" fo:font-style="normal" style:text-underline-style="none" fo:font-weight="bold" officeooo:rsid="0024e4f3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74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5" style:family="text">
      <style:text-properties fo:color="#000000" style:font-name="Times New Roman" fo:font-size="12pt" fo:font-weight="bold" officeooo:rsid="00890d5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6" style:family="text">
      <style:text-properties fo:color="#000000" style:font-name="Times New Roman" fo:font-size="12pt" fo:font-weight="bold" officeooo:rsid="00b178b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7" style:family="text">
      <style:text-properties fo:color="#000000" style:font-name="Times New Roman" fo:font-size="12pt" fo:font-weight="bold" officeooo:rsid="006013f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8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9" style:family="text">
      <style:text-properties fo:color="#000000" style:font-name="Times New Roman" fo:font-size="12pt" fo:font-weight="bold" officeooo:rsid="00890d5a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0" style:family="text">
      <style:text-properties fo:color="#000000" style:font-name="Times New Roman" fo:font-size="12pt" fo:font-weight="bold" officeooo:rsid="00876714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1" style:family="text">
      <style:text-properties fo:color="#000000" style:font-name="Times New Roman" fo:font-size="12pt" fo:font-weight="bold" officeooo:rsid="00b178b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2" style:family="text">
      <style:text-properties fo:color="#000000" style:font-name="Times New Roman" fo:font-size="12pt" fo:font-weight="bold" officeooo:rsid="003c626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3" style:family="text">
      <style:text-properties fo:color="#000000" style:font-name="Times New Roman" fo:font-size="12pt" fo:font-weight="bold" officeooo:rsid="0080485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4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5" style:family="text">
      <style:text-properties fo:color="#000000" style:font-name="Times New Roman" fo:font-size="12pt" fo:font-weight="bold" officeooo:rsid="00890d5a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6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/>
    </style:style>
    <style:style style:name="T87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8" style:family="text">
      <style:text-properties fo:color="#000000" style:font-name="Times New Roman" fo:font-size="12pt" fo:font-weight="bold" officeooo:rsid="00890d5a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9" style:family="text">
      <style:text-properties fo:color="#000000" style:font-name="Times New Roman" fo:font-size="12pt" fo:font-weight="bold" officeooo:rsid="00876714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0" style:family="text">
      <style:text-properties fo:color="#000000" style:font-name="Times New Roman" fo:font-size="12pt" fo:font-weight="bold" officeooo:rsid="00b178b2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1" style:family="text">
      <style:text-properties fo:color="#000000" style:font-name="Times New Roman" fo:font-size="12pt" fo:font-weight="bold" officeooo:rsid="00b178b2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/>
    </style:style>
    <style:style style:name="T92" style:family="text">
      <style:text-properties fo:color="#000000" style:font-name="Times New Roman" fo:font-size="12pt" fo:font-weight="bold" officeooo:rsid="003c6268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/>
    </style:style>
    <style:style style:name="T93" style:family="text">
      <style:text-properties fo:color="#000000" style:font-name="Times New Roman" fo:font-size="12pt" fo:font-weight="bold" officeooo:rsid="003ec997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5" style:family="text">
      <style:text-properties fo:color="#000000" style:font-name="Times New Roman" fo:font-size="12pt" fo:font-weight="bold" officeooo:rsid="00b178b2" style:font-size-asian="12pt" style:font-weight-asian="bold" style:font-size-complex="12pt" style:font-weight-complex="bold"/>
    </style:style>
    <style:style style:name="T96" style:family="text">
      <style:text-properties fo:color="#000000" style:font-name="Times New Roman" fo:font-size="12pt" fo:font-weight="bold" officeooo:rsid="00b178b2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7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98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99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0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01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02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 style:font-weight-complex="bold"/>
    </style:style>
    <style:style style:name="T103" style:family="text">
      <style:text-properties fo:color="#000000" style:font-name="Times New Roman" fo:font-size="12pt" officeooo:rsid="00bda948" fo:background-color="#ffffff" loext:char-shading-value="0" style:font-name-asian="Arial2" style:font-size-asian="12pt" style:language-asian="ar" style:country-asian="SA" style:font-size-complex="12pt" style:language-complex="ar" style:country-complex="SA" style:font-weight-complex="bold"/>
    </style:style>
    <style:style style:name="T104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05" style:family="text">
      <style:text-properties fo:color="#000000" style:font-name="Times New Roman" fo:font-size="12pt" officeooo:rsid="006f27f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06" style:family="text">
      <style:text-properties fo:color="#000000" style:font-name="Times New Roman" fo:font-size="12pt" officeooo:rsid="0070cace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07" style:family="text">
      <style:text-properties fo:color="#000000" style:font-name="Times New Roman" fo:font-size="12pt" officeooo:rsid="00729ee7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08" style:family="text">
      <style:text-properties fo:color="#000000" style:font-name="Times New Roman" fo:font-size="12pt" officeooo:rsid="0073aeb2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09" style:family="text">
      <style:text-properties fo:color="#000000" style:font-name="Times New Roman" fo:font-size="12pt" officeooo:rsid="007590f6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10" style:family="text">
      <style:text-properties fo:color="#000000" style:font-name="Times New Roman" fo:font-size="12pt" officeooo:rsid="004c3c5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11" style:family="text">
      <style:text-properties fo:color="#000000" style:font-name="Times New Roman" fo:font-size="12pt" officeooo:rsid="00556b94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12" style:family="text">
      <style:text-properties fo:color="#000000" style:font-name="Times New Roman" fo:font-size="12pt" officeooo:rsid="005c4909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13" style:family="text">
      <style:text-properties fo:color="#000000" style:font-name="Times New Roman" fo:font-size="12pt" officeooo:rsid="00bbad87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14" style:family="text">
      <style:text-properties fo:color="#000000" style:font-name="Times New Roman" fo:font-size="12pt" officeooo:rsid="00bcb2c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15" style:family="text">
      <style:text-properties fo:color="#000000" style:font-name="Times New Roman" fo:font-size="12pt" officeooo:rsid="00bcb2f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029ca0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1da1c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33a58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01da1c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29ca0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01d99c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officeooo:rsid="0025732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02b99f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29f80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normal" officeooo:rsid="002a9cc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normal" officeooo:rsid="001da1c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3" style:family="text">
      <style:text-properties fo:color="#000000" style:font-name="Times New Roman" fo:font-size="12pt" fo:language="pt" fo:country="BR" fo:font-weight="normal" officeooo:rsid="003d29a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4" style:family="text">
      <style:text-properties fo:color="#000000" style:font-name="Times New Roman" fo:font-size="12pt" fo:language="pt" fo:country="BR" fo:font-weight="normal" officeooo:rsid="008d491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5" style:family="text">
      <style:text-properties fo:color="#000000" style:font-name="Times New Roman" fo:font-size="12pt" fo:language="pt" fo:country="BR" fo:font-weight="normal" officeooo:rsid="003e96a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6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7" style:family="text">
      <style:text-properties fo:color="#000000" style:font-name="Times New Roman" fo:font-size="12pt" fo:language="pt" fo:country="BR" fo:font-weight="normal" officeooo:rsid="00575a96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8" style:family="text">
      <style:text-properties fo:color="#000000" style:font-name="Times New Roman" fo:font-size="12pt" fo:language="pt" fo:country="BR" fo:font-weight="normal" officeooo:rsid="004b195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9" style:family="text">
      <style:text-properties fo:color="#000000" style:font-name="Times New Roman" fo:font-size="12pt" fo:language="pt" fo:country="BR" fo:font-weight="normal" officeooo:rsid="00371d87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0" style:family="text">
      <style:text-properties fo:color="#000000" style:font-name="Times New Roman" fo:font-size="12pt" fo:language="pt" fo:country="BR" fo:font-style="italic" fo:font-weight="normal" officeooo:rsid="003e96a5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1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42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3" style:family="text">
      <style:text-properties fo:color="#000000" style:font-name="Times New Roman" fo:font-size="12pt" fo:language="pt" fo:country="BR" officeooo:rsid="00043a8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4" style:family="text">
      <style:text-properties fo:color="#000000" style:font-name="Times New Roman" fo:font-size="12pt" fo:language="pt" fo:country="BR" officeooo:rsid="00371d8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5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6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7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8" style:family="text">
      <style:text-properties fo:color="#000000" style:font-name="Times New Roman" fo:font-size="12pt" fo:language="pt" fo:country="BR" officeooo:rsid="005bc49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9" style:family="text">
      <style:text-properties fo:color="#000000" style:font-name="Times New Roman" fo:font-size="12pt" fo:language="pt" fo:country="BR" officeooo:rsid="004b33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0" style:family="text">
      <style:text-properties fo:color="#000000" style:font-name="Times New Roman" fo:font-size="12pt" fo:language="pt" fo:country="BR" officeooo:rsid="012acfe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1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2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3" style:family="text">
      <style:text-properties fo:color="#000000" style:font-name="Times New Roman" fo:font-size="12pt" fo:language="pt" fo:country="BR" officeooo:rsid="006f253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4" style:family="text">
      <style:text-properties fo:color="#000000" style:font-name="Times New Roman" fo:font-size="12pt" fo:language="pt" fo:country="BR" officeooo:rsid="015d90f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5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6" style:family="text">
      <style:text-properties fo:color="#000000" style:font-name="Times New Roman" fo:font-size="12pt" fo:language="pt" fo:country="BR" officeooo:rsid="003a0a3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7" style:family="text">
      <style:text-properties fo:color="#000000" style:font-name="Times New Roman" fo:font-size="12pt" fo:language="pt" fo:country="BR" officeooo:rsid="003c16f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8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9" style:family="text">
      <style:text-properties fo:color="#000000" style:font-name="Times New Roman" fo:font-size="12pt" fo:language="pt" fo:country="BR" officeooo:rsid="0037d1d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0" style:family="text">
      <style:text-properties fo:color="#000000" style:font-name="Times New Roman" fo:font-size="12pt" fo:language="pt" fo:country="BR" officeooo:rsid="012d4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1" style:family="text">
      <style:text-properties fo:color="#000000" style:font-name="Times New Roman" fo:font-size="12pt" fo:language="pt" fo:country="BR" officeooo:rsid="000f6c3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2" style:family="text">
      <style:text-properties fo:color="#000000" style:font-name="Times New Roman" fo:font-size="12pt" fo:language="pt" fo:country="BR" officeooo:rsid="001ed20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3" style:family="text">
      <style:text-properties fo:color="#000000" style:font-name="Times New Roman" fo:font-size="12pt" fo:language="pt" fo:country="BR" officeooo:rsid="0033753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4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5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6" style:family="text">
      <style:text-properties fo:color="#000000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7" style:family="text">
      <style:text-properties fo:color="#000000" style:font-name="Times New Roman" fo:font-size="12pt" fo:language="pt" fo:country="BR" officeooo:rsid="00c6a7b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8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font-weight="normal" officeooo:rsid="007df74b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fo:font-weight="normal" officeooo:rsid="007d4dc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1" style:family="text">
      <style:text-properties fo:color="#000000" style:font-name="Times New Roman" fo:font-size="12pt" fo:font-weight="normal" officeooo:rsid="006450c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2" style:family="text">
      <style:text-properties fo:color="#000000" style:font-name="Times New Roman" fo:font-size="12pt" fo:font-weight="normal" officeooo:rsid="00765c7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fo:font-weight="normal" officeooo:rsid="005d59e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fo:font-weight="normal" officeooo:rsid="0067234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fo:font-weight="normal" officeooo:rsid="00686a3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fo:font-weight="normal" officeooo:rsid="006459e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7" style:family="text">
      <style:text-properties fo:color="#000000" style:font-name="Times New Roman" fo:font-size="12pt" fo:font-weight="normal" officeooo:rsid="006b654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fo:font-weight="normal" officeooo:rsid="006bd8f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fo:font-weight="normal" officeooo:rsid="006c1b3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fo:font-weight="normal" officeooo:rsid="0085388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1" style:family="text">
      <style:text-properties fo:color="#000000" style:font-name="Times New Roman" fo:font-size="12pt" fo:font-weight="normal" officeooo:rsid="006c3dd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2" style:family="text">
      <style:text-properties fo:color="#000000" style:font-name="Times New Roman" fo:font-size="12pt" fo:font-weight="normal" officeooo:rsid="006e8a8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font-weight="normal" officeooo:rsid="0076739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font-weight="normal" officeooo:rsid="00786fc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font-weight="normal" officeooo:rsid="007f0f3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font-weight="normal" officeooo:rsid="0053170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7" style:family="text">
      <style:text-properties fo:color="#000000" style:font-name="Times New Roman" fo:font-size="12pt" fo:font-weight="normal" officeooo:rsid="0056c2e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8" style:family="text">
      <style:text-properties fo:color="#000000" style:font-name="Times New Roman" fo:font-size="12pt" fo:font-weight="normal" officeooo:rsid="0065b44b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9" style:family="text">
      <style:text-properties fo:color="#000000" style:font-name="Times New Roman" fo:font-size="12pt" fo:font-weight="normal" officeooo:rsid="006f0fe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0" style:family="text">
      <style:text-properties fo:color="#000000" style:font-name="Times New Roman" fo:font-size="12pt" fo:font-weight="normal" officeooo:rsid="0067521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1" style:family="text">
      <style:text-properties fo:color="#000000" style:font-name="Times New Roman" fo:font-size="12pt" fo:font-weight="normal" officeooo:rsid="006780e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2" style:family="text">
      <style:text-properties fo:color="#000000" style:font-name="Times New Roman" fo:font-size="12pt" fo:font-weight="normal" officeooo:rsid="0078dc1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3" style:family="text">
      <style:text-properties fo:color="#000000" style:font-name="Times New Roman" fo:font-size="12pt" fo:font-weight="normal" officeooo:rsid="00bbad8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4" style:family="text">
      <style:text-properties fo:color="#000000" style:font-name="Times New Roman" fo:font-size="12pt" fo:font-weight="normal" officeooo:rsid="00bcb2c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5" style:family="text">
      <style:text-properties fo:color="#000000" style:font-name="Times New Roman" fo:font-size="12pt" fo:font-weight="normal" officeooo:rsid="00bcb2f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6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97" style:family="text">
      <style:text-properties fo:color="#000000" style:font-name="Times New Roman" fo:font-size="12pt" fo:font-weight="normal" officeooo:rsid="0070e0b5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" fo:font-size="12pt" fo:font-weight="normal" officeooo:rsid="006a3dd7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" fo:font-size="12pt" fo:font-weight="normal" officeooo:rsid="00bbad87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00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1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2" style:family="text">
      <style:text-properties fo:color="#000000" style:font-name="Times New Roman" fo:font-size="12pt" style:text-underline-style="solid" style:text-underline-width="auto" style:text-underline-color="font-color" fo:font-weight="bold" officeooo:rsid="008b629a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3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4" style:family="text">
      <style:text-properties fo:color="#000000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/>
    </style:style>
    <style:style style:name="T205" style:family="text">
      <style:text-properties fo:color="#000000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6" style:family="text">
      <style:text-properties fo:color="#000000" style:font-name="Times New Roman" fo:font-size="12pt" style:text-underline-style="none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/>
    </style:style>
    <style:style style:name="T207" style:family="text">
      <style:text-properties fo:color="#000000" style:font-name="Times New Roman" fo:font-size="12pt" style:text-underline-style="none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8" style:family="text">
      <style:text-properties fo:color="#000000" style:font-name="Times New Roman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/>
    </style:style>
    <style:style style:name="T209" style:family="text">
      <style:text-properties fo:color="#000000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T210" style:family="text">
      <style:text-properties fo:color="#000000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11" style:family="text">
      <style:text-properties fo:color="#000000" style:font-name="Times New Roman" fo:font-size="12pt" style:text-underline-style="none" fo:font-weight="normal" officeooo:rsid="00beede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12" style:family="text">
      <style:text-properties fo:color="#000000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/>
    </style:style>
    <style:style style:name="T213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7bdbe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7f72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8059c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8093d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80abb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08b5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22f6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29a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35ba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0c52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06e3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3c60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3c60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4931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a0c9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22f6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29a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5051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cf64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bcd9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0c52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e96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3ab8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4750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6899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06e3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241f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fc77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0c52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08b5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/>
    </style:style>
    <style:style style:name="T25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bcb2f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bda94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be574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722f6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26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722f6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0c52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3" style:family="text">
      <style:text-properties fo:color="#000000" style:text-position="0% 100%" style:font-name="Times New Roman" fo:font-size="12pt" fo:language="pt" fo:country="BR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4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65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266" style:family="text">
      <style:text-properties fo:color="#000000" fo:language="pt" fo:country="BR" fo:font-weight="bold" officeooo:rsid="001c370e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267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268" style:family="text">
      <style:text-properties fo:color="#000000" style:text-underline-style="none" fo:font-weight="normal" officeooo:rsid="01535967" fo:background-color="#ffffff" loext:char-shading-value="0" style:font-name-asian="Times New Roman1" style:language-asian="ar" style:country-asian="SA" style:font-weight-asian="normal" style:font-name-complex="Arial1" style:language-complex="ar" style:country-complex="SA" style:font-weight-complex="normal"/>
    </style:style>
    <style:style style:name="T269" style:family="text">
      <style:text-properties fo:color="#000000" style:text-underline-style="none" fo:font-weight="normal" officeooo:rsid="001332c9" fo:background-color="#ffffff" loext:char-shading-value="0" style:font-name-asian="Times New Roman1" style:language-asian="ar" style:country-asian="SA" style:font-weight-asian="normal" style:font-name-complex="Arial1" style:language-complex="ar" style:country-complex="SA" style:font-weight-complex="normal"/>
    </style:style>
    <style:style style:name="T270" style:family="text">
      <style:text-properties fo:color="#ce181e" style:font-name="Times New Roman" fo:font-size="12pt" fo:font-weight="bold" style:font-size-asian="12pt" style:font-weight-asian="bold" style:font-size-complex="12pt" style:font-weight-complex="bold"/>
    </style:style>
    <style:style style:name="T271" style:family="text">
      <style:text-properties fo:color="#ce181e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2" style:family="text">
      <style:text-properties fo:color="#ce181e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273" style:family="text">
      <style:text-properties officeooo:rsid="001332c9"/>
    </style:style>
    <style:style style:name="T274" style:family="text">
      <style:text-properties officeooo:rsid="00c241fa"/>
    </style:style>
    <style:style style:name="T275" style:family="text">
      <style:text-properties officeooo:rsid="00c6a7b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y="-2.058cm" svg:width="1.78cm" svg:height="2.058cm" draw:z-index="0"><draw:image xlink:href="Pictures/1000000000000080000000AD2E8E191225A54D07.png" xlink:type="simple" xlink:show="embed" xlink:actuate="onLoad" loext:mime-type="image/png"/></draw:frame></text:p>
      <text:p text:style-name="P2">ESTADO DO CEARÁ</text:p>
      <text:p text:style-name="P3">PODER JUDICIÁRIO</text:p>
      <text:p text:style-name="P3">TRIBUNAL DE JUSTIÇA</text:p>
      <text:p text:style-name="P4">SECRETARIA DA TERCEIRA CÂMARA CRIMINAL</text:p>
      <text:p text:style-name="P7"/>
      <text:p text:style-name="P8"/>
      <text:p text:style-name="P8">ATA DA SESSÃO ORDINÁRIA N.º <text:span text:style-name="T1">23</text:span>/202<text:span text:style-name="T1">5</text:span></text:p>
      <text:p text:style-name="P8"/>
      <text:p text:style-name="P8"/>
      <text:p text:style-name="P11"><text:span text:style-name="Fonte_20_parág._20_padrão"><text:span text:style-name="T2">A</text:span></text:span><text:span text:style-name="Fonte_20_parág._20_padrão"><text:span text:style-name="T3">o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4">08</text:span></text:span><text:span text:style-name="Fonte_20_parág._20_padrão"><text:span text:style-name="T5"> (</text:span></text:span><text:span text:style-name="Fonte_20_parág._20_padrão"><text:span text:style-name="T4">oito)</text:span></text:span><text:span text:style-name="Fonte_20_parág._20_padrão"><text:span text:style-name="T6"> </text:span></text:span><text:span text:style-name="Fonte_20_parág._20_padrão"><text:span text:style-name="T7">dia</text:span></text:span><text:span text:style-name="Fonte_20_parág._20_padrão"><text:span text:style-name="T4">s</text:span></text:span><text:span text:style-name="Fonte_20_parág._20_padrão"><text:span text:style-name="T2"> do </text:span></text:span><text:span text:style-name="Fonte_20_parág._20_padrão"><text:span text:style-name="T8">m</text:span></text:span><text:span text:style-name="Fonte_20_parág._20_padrão"><text:span text:style-name="T9">ês</text:span></text:span><text:span text:style-name="Fonte_20_parág._20_padrão"><text:span text:style-name="T2"> de </text:span></text:span><text:span text:style-name="Fonte_20_parág._20_padrão"><text:span text:style-name="T10">ju</text:span></text:span><text:span text:style-name="Fonte_20_parág._20_padrão"><text:span text:style-name="T5">lho</text:span></text:span><text:span text:style-name="Fonte_20_parág._20_padrão"><text:span text:style-name="T11"> </text:span></text:span><text:span text:style-name="Fonte_20_parág._20_padrão"><text:span text:style-name="T2">do ano de 202</text:span></text:span><text:span text:style-name="Fonte_20_parág._20_padrão"><text:span text:style-name="T12">5</text:span></text:span><text:span text:style-name="Fonte_20_parág._20_padrão"><text:span text:style-name="T2"> (dois mil e vinte e </text:span></text:span><text:span text:style-name="Fonte_20_parág._20_padrão"><text:span text:style-name="T12">cinco</text:span></text:span><text:span text:style-name="Fonte_20_parág._20_padrão"><text:span text:style-name="T2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3">09 horas</text:span></text:span><text:span text:style-name="Fonte_20_parág._20_padrão"><text:span text:style-name="T2">, teve lugar a </text:span></text:span><text:span text:style-name="Fonte_20_parág._20_padrão"><text:span text:style-name="T14">2</text:span></text:span><text:span text:style-name="Fonte_20_parág._20_padrão"><text:span text:style-name="T4">3</text:span></text:span><text:span text:style-name="Fonte_20_parág._20_padrão"><text:span text:style-name="T15">ª</text:span></text:span><text:span text:style-name="Fonte_20_parág._20_padrão"><text:span text:style-name="T2"> Sessão Ordinária da colenda Terceira Câmara Criminal. Presentes </text:span></text:span><text:span text:style-name="Fonte_20_parág._20_padrão"><text:span text:style-name="T16">o</text:span></text:span><text:span text:style-name="Fonte_20_parág._20_padrão"><text:span text:style-name="T2">s Excelentíssim</text:span></text:span><text:span text:style-name="Fonte_20_parág._20_padrão"><text:span text:style-name="T16">o</text:span></text:span><text:span text:style-name="Fonte_20_parág._20_padrão"><text:span text:style-name="T17">s</text:span></text:span><text:span text:style-name="Fonte_20_parág._20_padrão"><text:span text:style-name="T2"> Desembargador</text:span></text:span><text:span text:style-name="Fonte_20_parág._20_padrão"><text:span text:style-name="T18">es</text:span></text:span><text:span text:style-name="Fonte_20_parág._20_padrão"><text:span text:style-name="T2"> </text:span></text:span><text:span text:style-name="Fonte_20_parág._20_padrão"><text:span text:style-name="T56">ANDRÉA MENDES BEZERRA DELFINO </text:span></text:span><text:span text:style-name="Fonte_20_parág._20_padrão"><text:span text:style-name="T19">– Presidente</text:span></text:span><text:span text:style-name="Fonte_20_parág._20_padrão"><text:span text:style-name="T20">, </text:span></text:span><text:span text:style-name="Fonte_20_parág._20_padrão"><text:span text:style-name="T70">MARIA EDNA MARTINS</text:span></text:span><text:span text:style-name="Fonte_20_parág._20_padrão"><text:span text:style-name="T57">, </text:span></text:span><text:span text:style-name="Fonte_20_parág._20_padrão"><text:span text:style-name="T58">HENRIQUE JORGE HOLANDA SILVEIRA </text:span></text:span><text:span text:style-name="Fonte_20_parág._20_padrão"><text:span text:style-name="T59">e o</text:span></text:span><text:span text:style-name="Fonte_20_parág._20_padrão"><text:span text:style-name="T60"> </text:span></text:span><text:span text:style-name="Fonte_20_parág._20_padrão"><text:span text:style-name="T61">Dr. CID PEIXOTO DO AMARAL NETO (Juiz de Direi</text:span></text:span><text:span text:style-name="Fonte_20_parág._20_padrão"><text:span text:style-name="T62">t</text:span></text:span><text:span text:style-name="Fonte_20_parág._20_padrão"><text:span text:style-name="T61">o convocado – Portaria </text:span></text:span><text:span text:style-name="Fonte_20_parág._20_padrão"><text:span text:style-name="T63">nº </text:span></text:span><text:span text:style-name="Fonte_20_parág._20_padrão"><text:span text:style-name="T69">252/2025)</text:span></text:span><text:span text:style-name="Fonte_20_parág._20_padrão"><text:span text:style-name="T61">. </text:span></text:span><text:span text:style-name="Fonte_20_parág._20_padrão"><text:span text:style-name="T64">Ausente justificadamente por motivo de férias a Exma. Desembargadora ÂNGELA TERESA GONDIM CARNEIRO CHAVES. </text:span></text:span><text:span text:style-name="Fonte_20_parág._20_padrão"><text:span text:style-name="T65">Ausente justificadamente </text:span></text:span><text:span text:style-name="Fonte_20_parág._20_padrão"><text:span text:style-name="T66">a eminente Desembargadora </text:span></text:span><text:span text:style-name="Fonte_20_parág._20_padrão"><text:span text:style-name="T67">R</text:span></text:span><text:span text:style-name="Fonte_20_parág._20_padrão"><text:span text:style-name="T60">OSILENE FERREIRA FACUNDO – Portaria</text:span></text:span><text:span text:style-name="Fonte_20_parág._20_padrão"><text:span text:style-name="T66"> nº </text:span></text:span><text:span text:style-name="Fonte_20_parág._20_padrão"><text:span text:style-name="T68">252</text:span></text:span><text:span text:style-name="Fonte_20_parág._20_padrão"><text:span text:style-name="T65">/2025</text:span></text:span><text:span text:style-name="Fonte_20_parág._20_padrão"><text:span text:style-name="T66">.</text:span></text:span><text:span text:style-name="Fonte_20_parág._20_padrão"><text:span text:style-name="T60"> </text:span></text:span><text:span text:style-name="Fonte_20_parág._20_padrão"><text:span text:style-name="T2">O Ministério Público se fez representar pel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22">eminente</text:span></text:span><text:span text:style-name="Fonte_20_parág._20_padrão"><text:span text:style-name="T23"> </text:span></text:span><text:span text:style-name="Fonte_20_parág._20_padrão"><text:span text:style-name="T2">Pro</text:span></text:span><text:span text:style-name="Fonte_20_parág._20_padrão"><text:span text:style-name="T24">curador </text:span></text:span><text:span text:style-name="Fonte_20_parág._20_padrão"><text:span text:style-name="T25">de Justiç</text:span></text:span><text:span text:style-name="Fonte_20_parág._20_padrão"><text:span text:style-name="T26">a </text:span></text:span><text:span text:style-name="Fonte_20_parág._20_padrão"><text:span text:style-name="T37">Dr. </text:span></text:span><text:span text:style-name="Fonte_20_parág._20_padrão"><text:span text:style-name="T38">FRANCISCO ANDRÉ KAR</text:span></text:span><text:span text:style-name="Fonte_20_parág._20_padrão"><text:span text:style-name="T39">BAGE</text:span></text:span><text:span text:style-name="Fonte_20_parág._20_padrão"><text:span text:style-name="T38"> NOGUEIRA</text:span></text:span><text:span text:style-name="Fonte_20_parág._20_padrão"><text:span text:style-name="T40">,</text:span></text:span><text:span text:style-name="Fonte_20_parág._20_padrão"><text:span text:style-name="T41"> </text:span></text:span><text:span text:style-name="Fonte_20_parág._20_padrão"><text:span text:style-name="T2">assim como a </text:span></text:span><text:span text:style-name="Fonte_20_parág._20_padrão"><text:span text:style-name="T27">D</text:span></text:span><text:span text:style-name="Fonte_20_parág._20_padrão"><text:span text:style-name="T2">efensoria </text:span></text:span><text:span text:style-name="Fonte_20_parág._20_padrão"><text:span text:style-name="T27">P</text:span></text:span><text:span text:style-name="Fonte_20_parág._20_padrão"><text:span text:style-name="T2">ública do </text:span></text:span><text:span text:style-name="Fonte_20_parág._20_padrão"><text:span text:style-name="T27">E</text:span></text:span><text:span text:style-name="Fonte_20_parág._20_padrão"><text:span text:style-name="T2">stado do </text:span></text:span><text:span text:style-name="Fonte_20_parág._20_padrão"><text:span text:style-name="T27">C</text:span></text:span><text:span text:style-name="Fonte_20_parág._20_padrão"><text:span text:style-name="T2">eará pel</text:span></text:span><text:span text:style-name="Fonte_20_parág._20_padrão"><text:span text:style-name="T5">a Dra. </text:span></text:span><text:span text:style-name="Fonte_20_parág._20_padrão"><text:span text:style-name="T4">VANDA LÚCIA VELOSO SOARES DE ABREU</text:span></text:span><text:span text:style-name="Fonte_20_parág._20_padrão"><text:span text:style-name="T5">,</text:span></text:span><text:span text:style-name="Fonte_20_parág._20_padrão"><text:span text:style-name="T42"> </text:span></text:span><text:span text:style-name="Fonte_20_parág._20_padrão"><text:span text:style-name="T2">sendo os trabalhos secretariados pel</text:span></text:span><text:span text:style-name="Fonte_20_parág._20_padrão"><text:span text:style-name="T19">o</text:span></text:span><text:span text:style-name="Fonte_20_parág._20_padrão"><text:span text:style-name="T2"> bel. </text:span></text:span><text:span text:style-name="Fonte_20_parág._20_padrão"><text:span text:style-name="T19">JOSÉ WELLINGTON DE OLIVEIRA LOBO</text:span></text:span><text:span text:style-name="Fonte_20_parág._20_padrão"><text:span text:style-name="T43">.</text:span></text:span><text:span text:style-name="Fonte_20_parág._20_padrão"><text:span text:style-name="T2"> Havendo número legal, </text:span></text:span><text:span text:style-name="Fonte_20_parág._20_padrão"><text:span text:style-name="T28">invocando a proteção de Deus,</text:span></text:span><text:span text:style-name="Fonte_20_parág._20_padrão"><text:span text:style-name="T2"> </text:span></text:span><text:span text:style-name="Fonte_20_parág._20_padrão"><text:span text:style-name="T19">a</text:span></text:span><text:span text:style-name="Fonte_20_parág._20_padrão"><text:span text:style-name="T2"> eminente Desembargador</text:span></text:span><text:span text:style-name="Fonte_20_parág._20_padrão"><text:span text:style-name="T19">a</text:span></text:span><text:span text:style-name="Fonte_20_parág._20_padrão"><text:span text:style-name="T2"> Presidente</text:span></text:span><text:span text:style-name="Fonte_20_parág._20_padrão"><text:span text:style-name="T12"> </text:span></text:span><text:span text:style-name="Fonte_20_parág._20_padrão"><text:span text:style-name="T2">declarou aberta a Sessão. Sem embargo foi aprovada a Ata da </text:span></text:span><text:span text:style-name="Fonte_20_parág._20_padrão"><text:span text:style-name="T29">2</text:span></text:span><text:span text:style-name="Fonte_20_parág._20_padrão"><text:span text:style-name="T4">2</text:span></text:span><text:span text:style-name="Fonte_20_parág._20_padrão"><text:span text:style-name="T2">ª sessão ordinária de </text:span></text:span><text:span text:style-name="Fonte_20_parág._20_padrão"><text:span text:style-name="T4">1º (primeiro)</text:span></text:span><text:span text:style-name="Fonte_20_parág._20_padrão"><text:span text:style-name="T30"> </text:span></text:span><text:span text:style-name="Fonte_20_parág._20_padrão"><text:span text:style-name="T31">de </text:span></text:span><text:span text:style-name="Fonte_20_parág._20_padrão"><text:span text:style-name="T14">ju</text:span></text:span><text:span text:style-name="Fonte_20_parág._20_padrão"><text:span text:style-name="T4">lho</text:span></text:span><text:span text:style-name="Fonte_20_parág._20_padrão"><text:span text:style-name="T14"> </text:span></text:span><text:span text:style-name="Fonte_20_parág._20_padrão"><text:span text:style-name="T32">de 202</text:span></text:span><text:span text:style-name="Fonte_20_parág._20_padrão"><text:span text:style-name="T19">5</text:span></text:span><text:span text:style-name="Fonte_20_parág._20_padrão"><text:span text:style-name="T32"> </text:span></text:span><text:span text:style-name="Fonte_20_parág._20_padrão"><text:span text:style-name="T2">(dois mil e vinte e </text:span></text:span><text:span text:style-name="Fonte_20_parág._20_padrão"><text:span text:style-name="T19">cinco</text:span></text:span><text:span text:style-name="Fonte_20_parág._20_padrão"><text:span text:style-name="T2">). Secretaria da Terceira Câmara Criminal. Fortaleza, ao</text:span></text:span><text:span text:style-name="Fonte_20_parág._20_padrão"><text:span text:style-name="T4">s 08 (oito) </text:span></text:span><text:span text:style-name="Fonte_20_parág._20_padrão"><text:span text:style-name="T33">d</text:span></text:span><text:span text:style-name="Fonte_20_parág._20_padrão"><text:span text:style-name="T2">ia</text:span></text:span><text:span text:style-name="Fonte_20_parág._20_padrão"><text:span text:style-name="T4">s</text:span></text:span><text:span text:style-name="Fonte_20_parág._20_padrão"><text:span text:style-name="T2"> do mês de </text:span></text:span><text:span text:style-name="Fonte_20_parág._20_padrão"><text:span text:style-name="T10">ju</text:span></text:span><text:span text:style-name="Fonte_20_parág._20_padrão"><text:span text:style-name="T5">lho</text:span></text:span><text:span text:style-name="Fonte_20_parág._20_padrão"><text:span text:style-name="T34"> </text:span></text:span><text:span text:style-name="Fonte_20_parág._20_padrão"><text:span text:style-name="T35">do </text:span></text:span><text:span text:style-name="Fonte_20_parág._20_padrão"><text:span text:style-name="T2">ano de 202</text:span></text:span><text:span text:style-name="Fonte_20_parág._20_padrão"><text:span text:style-name="T36">5</text:span></text:span><text:span text:style-name="Fonte_20_parág._20_padrão"><text:span text:style-name="T2"> (dois mil e vinte e </text:span></text:span><text:span text:style-name="Fonte_20_parág._20_padrão"><text:span text:style-name="T36">cinco</text:span></text:span><text:span text:style-name="Fonte_20_parág._20_padrão"><text:span text:style-name="T2">)</text:span></text:span><text:span text:style-name="Fonte_20_parág._20_padrão"><text:span text:style-name="T44">. </text:span></text:span><text:span text:style-name="Fonte_20_parág._20_padrão"><text:span text:style-name="T46">JULGAMENTOS:</text:span></text:span><text:span text:style-name="Fonte_20_parág._20_padrão"><text:span text:style-name="T45"> </text:span></text:span><text:span text:style-name="Fonte_20_parág._20_padrão"><text:span text:style-name="T71">1</text:span></text:span><text:span text:style-name="Fonte_20_parág._20_padrão"><text:span text:style-name="T72"> – PROCESSOS EXTRA PAUTA:</text:span></text:span><text:span text:style-name="Fonte_20_parág._20_padrão"><text:span text:style-name="T73"> </text:span></text:span><text:span text:style-name="Fonte_20_parág._20_padrão"><text:span text:style-name="T75">1.1</text:span></text:span><text:span text:style-name="Fonte_20_parág._20_padrão"><text:span text:style-name="T74"> – </text:span></text:span><text:span text:style-name="Fonte_20_parág._20_padrão"><text:span text:style-name="T97">Habeas Corpus</text:span></text:span><text:span text:style-name="Fonte_20_parág._20_padrão"><text:span text:style-name="T74"> nº 0625469-83.2025.8.06.0000. </text:span></text:span><text:span text:style-name="T100">Impetrante: MARIA NAZARÉ UCHÔA GOMES. Paciente: JOÃO BEZERRA LUCAS NETO. Impetrado: JUIZ(A) DE DIREITO DA VARA ÚNICA DA COMARCA DE JUCÁS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15">A</text:span></text:span><text:span text:style-name="Fonte_20_parág._20_padrão"><text:span text:style-name="T214">pós pedir vista dos autos na 22ª sessão ordinária, datada de 1º </text:span></text:span><text:span text:style-name="Fonte_20_parág._20_padrão"><text:span text:style-name="T221">de julho de 2025, o Exmo. Desembargador Relator proferiu seu voto. 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maioria de votos, vencido o voto-vista divergente proferido pela Exma. Desembargadora Andréa Mendes Bezerra Delfino, acordou em conhecer o writ para conceder a ordem, mediante aplicação de medidas cautelares diversas, nos termos do voto do eminente Relator". </text:span></text:span><text:span text:style-name="Fonte_20_parág._20_padrão"><text:span text:style-name="T75">1.2</text:span></text:span><text:span text:style-name="Fonte_20_parág._20_padrão"><text:span text:style-name="T74"> – </text:span></text:span><text:span text:style-name="Fonte_20_parág._20_padrão"><text:span text:style-name="T97">Habeas Corpus</text:span></text:span><text:span text:style-name="Fonte_20_parág._20_padrão"><text:span text:style-name="T74"> nº 0625604-95.2025.8.06.0000. </text:span></text:span><text:span text:style-name="T101">Impetrante: FRANCISCO JACKSON PERIGOSO DE OLIVEIRA. Paciente: FRANCISCO RAÍ FERREIRA DE SOUSA. Impetrado: JUIZ(A) DE DIREITO DA 1ª VARA CRIMINAL DA COMARCA DE QUIXADÁ. <text:s/>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16">A</text:span></text:span><text:span text:style-name="Fonte_20_parág._20_padrão"><text:span text:style-name="T214">pós pedir vista dos autos na 22ª sessão ordinária, datada de 1º </text:span></text:span><text:span text:style-name="Fonte_20_parág._20_padrão"><text:span text:style-name="T221">de julho de 2023, a Exma. Desembargadora Andréa Mendes Bezerra Delfino </text:span></text:span><text:span text:style-name="Fonte_20_parág._20_padrão"><text:span text:style-name="T214">proferiu seu voto-vista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maioria de votos, vencido o voto-vista divergente, acordou em conhecer do Habeas Corpus para conceder a ordem, mediante aplicação das medidas cautelares diversas da prisão, nos termos do voto do </text:span></text:span><text:soft-page-break/><text:span text:style-name="Fonte_20_parág._20_padrão"><text:span text:style-name="T256">eminente Relator". </text:span></text:span><text:span text:style-name="Fonte_20_parág._20_padrão"><text:span text:style-name="T88">1.3</text:span></text:span><text:span text:style-name="Fonte_20_parág._20_padrão"><text:span text:style-name="T87"> – </text:span></text:span><text:span text:style-name="Fonte_20_parág._20_padrão"><text:span text:style-name="T99">Habeas Corpus</text:span></text:span><text:span text:style-name="Fonte_20_parág._20_padrão"><text:span text:style-name="T87"> nº 0626087-28.2025.8.06.0000.</text:span></text:span><text:span text:style-name="Fonte_20_parág._20_padrão"><text:span text:style-name="T78"> </text:span></text:span><text:span text:style-name="T168">Impetrante</text:span><text:span text:style-name="T169">s</text:span><text:span text:style-name="T168">: JÉSSICA MARIA RODRIGUES DE LIM</text:span><text:span text:style-name="T169">A</text:span><text:span text:style-name="T168"> </text:span><text:span text:style-name="T193">e</text:span><text:span text:style-name="T169"> OUTRO. </text:span><text:span text:style-name="T168">Paciente: FRANCISCO GLEISON FERREIRA DE SOUSA. </text:span><text:span text:style-name="Fonte_20_parág._20_padrão"><text:span text:style-name="T168">Impetrado: JUIZ</text:span></text:span><text:span text:style-name="Fonte_20_parág._20_padrão"><text:span text:style-name="T169">(A)</text:span></text:span><text:span text:style-name="Fonte_20_parág._20_padrão"><text:span text:style-name="T168"> DE DIREITO DO 5º NÚCLEO REGIONAL DE CUSTÓDIA E DE INQUÉRITO - SEDE EM SOBRAL. </text:span>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A nobre causídica impetrante Dra. Jéssica Maria Rodrigues de Lima, 39292, </text:span></text:span><text:span text:style-name="Fonte_20_parág._20_padrão"><text:span text:style-name="T220">sustentou oralmente suas razões no prazo regimental. Instado a se manifestar, </text:span></text:span><text:span text:style-name="Fonte_20_parág._20_padrão"><text:span text:style-name="T221">o douto Procurador de Justiça oficiante ratificou os termos do parecer acostado </text:span></text:span><text:span text:style-name="Fonte_20_parág._20_padrão"><text:span text:style-name="T220">aos autos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maioria de votos, acordou em conhecer parcialmente do Habeas Corpus para, na extensão cognoscível, denegar a ordem, nos termos do voto da eminente Relatora. Vencida a divergência lançada verbalmente pela Exma. Desembargadora Maria Edna Martins que conheceu parcialmente do Habeas Corpus para conceder a ordem, mediante aplicação de medidas cautelares, consignando outrossim a primariedade e a não periculosidade do paciente". </text:span></text:span><text:span text:style-name="Fonte_20_parág._20_padrão"><text:span text:style-name="T88">1.4</text:span></text:span><text:span text:style-name="Fonte_20_parág._20_padrão"><text:span text:style-name="T89"> </text:span></text:span><text:span text:style-name="Fonte_20_parág._20_padrão"><text:span text:style-name="T87">– </text:span></text:span><text:span text:style-name="Fonte_20_parág._20_padrão"><text:span text:style-name="T99">Habeas Corpus</text:span></text:span><text:span text:style-name="Fonte_20_parág._20_padrão"><text:span text:style-name="T87"> nº 0624301-46.2025.8.06.0000. </text:span></text:span><text:span text:style-name="Fonte_20_parág._20_padrão"><text:span text:style-name="T196">Impetrante: RÔMULO MARTINS DE MEDEIROS </text:span></text:span><text:span text:style-name="Fonte_20_parág._20_padrão"><text:span text:style-name="T199">e</text:span></text:span><text:span text:style-name="Fonte_20_parág._20_padrão"><text:span text:style-name="T196"> OUTRO. Paciente: P. P. S.. Impetrado: JUIZ</text:span></text:span><text:span text:style-name="Fonte_20_parág._20_padrão"><text:span text:style-name="T197">(A)</text:span></text:span><text:span text:style-name="Fonte_20_parág._20_padrão"><text:span text:style-name="T196"> DE DIREITO DA VARA DE DELITOS DE ORGANIZAÇÕES CRIMINOSAS DA COMARCA DE FORTALEZA. </text:span>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3">e </text:span></text:span><text:span text:style-name="Fonte_20_parág._20_padrão"><text:span text:style-name="T214">ANDRÉA MENDES BEZERRA DELFINO. O nobre causídico impetrante Dr. Teodorico Pereira de Menezes Neto, OAB/CE 44150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do presente Habeas Corpus para denegar a ordem impetrada, nos termos do voto da eminente Relatora". </text:span></text:span><text:span text:style-name="Fonte_20_parág._20_padrão"><text:span text:style-name="T88">1.5</text:span></text:span><text:span text:style-name="Fonte_20_parág._20_padrão"><text:span text:style-name="T87"> – </text:span></text:span><text:span text:style-name="Fonte_20_parág._20_padrão"><text:span text:style-name="T99">Habeas Corpus</text:span></text:span><text:span text:style-name="Fonte_20_parág._20_padrão"><text:span text:style-name="T87"> nº 0625491-44.2025.8.06.0000. </text:span></text:span><text:span text:style-name="Fonte_20_parág._20_padrão"><text:span text:style-name="T200">I</text:span></text:span><text:span text:style-name="Fonte_20_parág._20_padrão"><text:span text:style-name="T168">mpetrante</text:span></text:span><text:span text:style-name="Fonte_20_parág._20_padrão"><text:span text:style-name="T169">s</text:span></text:span><text:span text:style-name="Fonte_20_parág._20_padrão"><text:span text:style-name="T168">: ÍCARO PACÍFICO FÉLIX FRANÇA </text:span></text:span><text:span text:style-name="Fonte_20_parág._20_padrão"><text:span text:style-name="T193">e</text:span></text:span><text:span text:style-name="Fonte_20_parág._20_padrão"><text:span text:style-name="T170"> OUTR</text:span></text:span><text:span text:style-name="Fonte_20_parág._20_padrão"><text:span text:style-name="T193">A</text:span></text:span><text:span text:style-name="Fonte_20_parág._20_padrão"><text:span text:style-name="T170">. </text:span></text:span><text:span text:style-name="Fonte_20_parág._20_padrão"><text:span text:style-name="T168">Paciente: MARIA LARA FERREIRA DE ARAÚJO. Impetrado: JUIZ</text:span></text:span><text:span text:style-name="Fonte_20_parág._20_padrão"><text:span text:style-name="T170">(A)</text:span></text:span><text:span text:style-name="Fonte_20_parág._20_padrão"><text:span text:style-name="T168"> DE DIREITO DA VARA DE DELITOS DE ORGANIZAÇÕES CRIMINOSAS DA COMARCA DE FORTALEZA. </text:span>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A nobre causídica impetrante Dra. Rayanny Mourão Alves, OAB/CE 31492, </text:span></text:span><text:span text:style-name="Fonte_20_parág._20_padrão"><text:span text:style-name="T214">sustentou oralmente suas razões no prazo regimental. Instado a se manifestar, o </text:span></text:span><text:span text:style-name="Fonte_20_parág._20_padrão"><text:span text:style-name="T221">douto Procurador de Justiça oficiante ratificou os termos do parecer acostado aos </text:span></text:span><text:span text:style-name="Fonte_20_parág._20_padrão"><text:span text:style-name="T214">autos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Habeas Corpus para denegar a ordem impetrada, nos termos do voto da eminente Relatora". </text:span></text:span><text:span text:style-name="Fonte_20_parág._20_padrão"><text:span text:style-name="T79">1.6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792-88.2025.8.06.0000. </text:span></text:span><text:span text:style-name="T104">Impetrante: DEFENSORIA PÚBLICA DO ESTADO DO CEARÁ. Paciente: M. N. B. R.. Impetrado: JUIZ</text:span><text:span text:style-name="T105">(A)</text:span><text:span text:style-name="T104"> DE DIREITO DA 1ª VARA CRIMINAL DA COMARCA DE QUIXAD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3">e </text:span></text:span><text:span text:style-name="Fonte_20_parág._20_padrão"><text:span text:style-name="T214">ANDRÉA MENDES 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do presente Habeas Corpus para denegar a ordem impetrada, nos termos do voto da eminente Relatora". </text:span></text:span><text:span text:style-name="Fonte_20_parág._20_padrão"><text:span text:style-name="T79">1.7 </text:span></text:span><text:span text:style-name="Fonte_20_parág._20_padrão"><text:span text:style-name="T78">– </text:span></text:span><text:span text:style-name="Fonte_20_parág._20_padrão"><text:span text:style-name="T98">Habeas Corpus</text:span></text:span><text:span text:style-name="Fonte_20_parág._20_padrão"><text:span text:style-name="T78"> nº 0625587-59.2025.8.06.0000. </text:span></text:span><text:span text:style-name="T104">Impetrante: JOSÉ VALDIR DE CASTRO MOURA NETO. Paciente: C. N. L.. Impetrado: JUIZ</text:span><text:span text:style-name="T106">(A)</text:span><text:span text:style-name="T104"> DE DIREITO DO 7º NÚCLEO REGIONAL DE CUSTÓDIA E DAS GARANTIAS - SEDE EM MARACANAÚ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3">e </text:span></text:span><text:span text:style-name="Fonte_20_parág._20_padrão"><text:span text:style-name="T214">ANDRÉA MENDES 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do presente Habeas Corpus para denegar a ordem impetrada, nos termos do voto da eminente Relatora". </text:span></text:span><text:span text:style-name="Fonte_20_parág._20_padrão"><text:span text:style-name="T79">1.8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676-82.2025.8.06.0000. </text:span></text:span><text:span text:style-name="T104">Impetrante: KILVIANE ALEXANDRE SANTOS SILVA. Paciente: GABRIEL VICTOR PAIVA DA SILVA. Impetrado: JUIZ</text:span><text:span text:style-name="T107">(A)</text:span><text:span text:style-name="T104"> DE DIREITO DO 7º NÚCLEO REGIONAL DE </text:span><text:soft-page-break/><text:span text:style-name="T104">CUSTÓDIA E DAS GARANTIAS - SEDE EM MARACANAÚ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3">e </text:span></text:span><text:span text:style-name="Fonte_20_parág._20_padrão"><text:span text:style-name="T214">ANDRÉA MENDES 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parcialmente do presente Habeas Corpus para denegar a ordem impetrada, nos termos do voto da eminente Relatora". </text:span></text:span><text:span text:style-name="Fonte_20_parág._20_padrão"><text:span text:style-name="T79">1.9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782-44.2025.8.06.0000. </text:span></text:span><text:span text:style-name="T104">Impetrante: LAIANE MARIELE DA SILVA FREIRE. Paciente: ERBERSON COSTA DOS SANTOS. Impetrado: JUIZ</text:span><text:span text:style-name="T108">(A)</text:span><text:span text:style-name="T104"> DE DIREITO DO 7º NÚCLEO REGIONAL DE CUSTÓDIA E DAS GARANTIAS - SEDE EM MARACANAÚ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3">e </text:span></text:span><text:span text:style-name="Fonte_20_parág._20_padrão"><text:span text:style-name="T214">ANDRÉA MENDES 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parcialmente do presente Habeas Corpus para denegar a ordem impetrada, nos termos do voto da eminente Relatora". </text:span></text:span><text:span text:style-name="Fonte_20_parág._20_padrão"><text:span text:style-name="T79">1.10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701-95.2025.8.06.0000. </text:span></text:span><text:span text:style-name="T104">Impetrante: IGOR PINHEIRO COUTINHO. Paciente: </text:span><text:span text:style-name="T109">I</text:span><text:span text:style-name="T104">SRAEL GALVÃO GOMES. Impetrado: JUIZ</text:span><text:span text:style-name="T109">(A)</text:span><text:span text:style-name="T104"> DE DIREITO DA VARA ÚNICA DA COMARCA DE UMIRIM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3">e </text:span></text:span><text:span text:style-name="Fonte_20_parág._20_padrão"><text:span text:style-name="T214">ANDRÉA MENDES 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do presente Habeas Corpus para denegar a ordem impetrada, nos termos do voto da eminente Relatora". </text:span></text:span><text:span text:style-name="Fonte_20_parág._20_padrão"><text:span text:style-name="T79">1.11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685-44.2025.8.06.0000. </text:span></text:span><text:span text:style-name="T104">Impetrante</text:span><text:span text:style-name="T110">s</text:span><text:span text:style-name="T104">: JOSÉ OLIVEIRA DE BRITO FILHO </text:span><text:span text:style-name="T113">e</text:span><text:span text:style-name="T110"> OUTRO. </text:span><text:span text:style-name="T104">Paciente: DANIEL BRAMBATI MAIA. Impetrado: JUIZ</text:span><text:span text:style-name="T110">(A)</text:span><text:span text:style-name="T104"> DE DIREITO DA VARA DE DELITOS DE ORGANIZAÇÕES CRIMINOSAS DA COMARCA DE FORTALEZA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Habeas Corpus para denegar a ordem impetrada, nos termos do voto do eminente Relator". </text:span></text:span><text:span text:style-name="Fonte_20_parág._20_padrão"><text:span text:style-name="T79">1.12</text:span></text:span><text:span text:style-name="Fonte_20_parág._20_padrão"><text:span text:style-name="T78"> </text:span></text:span><text:span text:style-name="Fonte_20_parág._20_padrão"><text:span text:style-name="T87">– </text:span></text:span><text:span text:style-name="Fonte_20_parág._20_padrão"><text:span text:style-name="T99">Habeas Corpus</text:span></text:span><text:span text:style-name="Fonte_20_parág._20_padrão"><text:span text:style-name="T87"> nº 0625872-52.2025.8.06.0000. </text:span></text:span><text:span text:style-name="T213">I</text:span><text:span text:style-name="T104">mpetrante: CARLOS ALBERTO DE SOUZA MENDONÇA. <text:s/>Paciente: J. V. </text:span><text:span text:style-name="T113">de</text:span><text:span text:style-name="T104"> A.. Impetrado: JUIZ</text:span><text:span text:style-name="T111">(A)</text:span><text:span text:style-name="T104"> DE DIREITO DA 1ª VARA DA COMARCA DE MASSAPÊ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não conhecer do presente Habeas Corpus, nos termos do voto do eminente Relator". </text:span></text:span><text:span text:style-name="Fonte_20_parág._20_padrão"><text:span text:style-name="T79">1.13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568-53.2025.8.06.0000. </text:span></text:span><text:span text:style-name="T104">Impetrante: ANTÔNIO BOSCO PEREIRA CID. Paciente: C. L. </text:span><text:span text:style-name="T114">da</text:span><text:span text:style-name="T104"> S. M.. Impetrado: JUIZ</text:span><text:span text:style-name="T112">(A)</text:span><text:span text:style-name="T104"> DE DIREITO DA VARA ÚNICA DA COMARCA DE MONSENHOR TABOSA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parcialmente conhecer do presente Habeas Corpus para denegar a ordem, na parte cognoscível, nos termos do voto do eminente Relator". </text:span></text:span><text:span text:style-name="Fonte_20_parág._20_padrão"><text:span text:style-name="T79">1.14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6147-98.2025.8.06.0000. </text:span></text:span><text:span text:style-name="T168">Impetrante: JOÃO ALVES TAVEIRA FILHO. Paciente: J. E. M.. Impetrado: JUIZ</text:span><text:span text:style-name="T171">(A)</text:span><text:span text:style-name="T168"> DE DIREITO 3º NÚCLEO REGIONAL DE CUSTÓDIA E DE INQUÉRITO - SEDE EM QUIXAD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parcialmente do presente Habeas Corpus para, na parte cognoscível, denegar a ordem requerida, nos termos do voto do eminente Relator". </text:span></text:span><text:span text:style-name="Fonte_20_parág._20_padrão"><text:span text:style-name="T79">1.15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6162-67.2025.8.06.0000. </text:span></text:span><text:span text:style-name="T168">Impetrante: JOSÉ ERASMO RAMOS SOARES. Paciente: J. R. G. </text:span><text:span text:style-name="T194">do</text:span><text:span text:style-name="T168"> N.. Impetrado: JUIZ</text:span><text:span text:style-name="T172">(A)</text:span><text:span text:style-name="T168"> DE DIREITO DA 1ª VARA DA COMARCA DE URUBURETAMA.</text:span><text:span text:style-name="Fonte_20_parág._20_padrão"><text:span text:style-name="T116">- </text:span></text:span><text:soft-page-break/><text:span text:style-name="Fonte_20_parág._20_padrão"><text:span text:style-name="T116">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presente Habeas Corpus para denegar a ordem impetrada, nos termos do voto do eminente Relator". </text:span></text:span><text:span text:style-name="Fonte_20_parág._20_padrão"><text:span text:style-name="T79">1.16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795-43.2025.8.06.0000. </text:span></text:span><text:span text:style-name="T168">Impetrante: ANTÔNIO ERASMO ALENCAR FEITOSA. Paciente: LUCÉLIO FEITOSA ARRAES. Impetrado: JUIZ</text:span><text:span text:style-name="T173">(A)</text:span><text:span text:style-name="T168"> DE DIREITO DA VARA ÚNICA DA COMARCA DE AIUABA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não conhecer do presente Habeas Corpus, nos termos do voto do eminente Relator". </text:span></text:span><text:span text:style-name="Fonte_20_parág._20_padrão"><text:span text:style-name="T79">1.17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6210-26.2025.8.06.0000. </text:span></text:span><text:span text:style-name="T168">Impetrante</text:span><text:span text:style-name="T174">s</text:span><text:span text:style-name="T168">: RODRIGO BARBOSA DA SILVA </text:span><text:span text:style-name="T194">e</text:span><text:span text:style-name="T174"> OUTRO. </text:span><text:span text:style-name="T168">Paciente: RENAN DA SILVA SOUSA. Impetrado: JUIZ</text:span><text:span text:style-name="T174">(A)</text:span><text:span text:style-name="T168"> DE DIREITO DA 9ª VARA CRIMINAL DA COMARCA DE FORTALEZA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6">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presente Habeas Corpus para conceder a ordem, mediante aplicação de cautelares alternativas, nos termos do voto do eminente Relator". </text:span></text:span><text:span text:style-name="Fonte_20_parág._20_padrão"><text:span text:style-name="T79">1.18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785-96.2025.8.06.0000. </text:span></text:span><text:span text:style-name="Fonte_20_parág._20_padrão"><text:span text:style-name="T168">Impetrante: GÉRARD MAGALHÃES LIMA. Paciente: JARDEL DA SILVA DO NASCIMENTO. Impetrado: JUIZ</text:span></text:span><text:span text:style-name="Fonte_20_parág._20_padrão"><text:span text:style-name="T175">(A)</text:span></text:span><text:span text:style-name="Fonte_20_parág._20_padrão"><text:span text:style-name="T168"> DE DIREITO DA VARA ÚNICA CRIMINAL DA COMARCA DE ARACATI. </text:span>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não conhecer do presente Habeas Corpus, porém, de ofício, conceder a ordem, com aplicação de medidas cautelares diversas, nos termos do voto do eminente Relator". </text:span></text:span><text:span text:style-name="Fonte_20_parág._20_padrão"><text:span text:style-name="T79">1.19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4479-92.2025.8.06.0000. </text:span></text:span><text:span text:style-name="T168">Impetrante: NATÁLIA GOMES DE SOUZA. Paciente: JOSÉ SOARES BERTOLDO. Impetrado: JUIZ</text:span><text:span text:style-name="T176">(A)</text:span><text:span text:style-name="T168"> DE DIREITO DA 3ª VARA DO JÚRI DA COMARCA DE FORTALEZA. 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presente Habeas Corpus para denegar a ordem impetrada, nos termos do voto da eminente Relatora". </text:span></text:span><text:span text:style-name="Fonte_20_parág._20_padrão"><text:span text:style-name="T79">1.20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021-13.2025.8.06.0000. </text:span></text:span><text:span text:style-name="T168">Impetrante</text:span><text:span text:style-name="T177">s</text:span><text:span text:style-name="T168">: TEODORICO PEREIRA DE MENEZES NETO </text:span><text:span text:style-name="T194">e</text:span><text:span text:style-name="T168"> OUTRO. Paciente: JOHNE DA SILVA QUEIRO</text:span><text:span text:style-name="T194">Z</text:span><text:span text:style-name="T168">. Impetrado: JUIZ</text:span><text:span text:style-name="T177">(A)</text:span><text:span text:style-name="T168"> DE DIREITO DA 4ª VARA DO JÚRI DA COMARCA DE FORTALEZA. 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6"> "A Turma, por unanimidade de votos, acordou em conhecer do writ para conceder a ordem impetrada, nos termos do voto da eminente Relatora". </text:span></text:span><text:span text:style-name="Fonte_20_parág._20_padrão"><text:span text:style-name="T79">1.21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246-33.2025.8.06.0000. </text:span></text:span><text:span text:style-name="T168">Impetrante: JÚLIO CÉSAR DA SILVA ALCÂNTARA FILHO. Paciente: ANTÔNIO ANASTÁCIO DE SOUSA FILHO. Impetrado: JUIZ</text:span><text:span text:style-name="T178">(A)</text:span><text:span text:style-name="T168"> DE DIREITO DA 1ª VARA DA COMARCA DE HORIZONTE. 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6"> "A Turma, por unanimidade de votos, acordou em não conhecer do presente writ, mas conceder a ordem de ofício, nos termos do voto da eminente Relatora". </text:span></text:span><text:span text:style-name="Fonte_20_parág._20_padrão"><text:span text:style-name="T79">1.22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240-26.2025.8.06.0000. </text:span></text:span><text:span text:style-name="T168">Impetrante: GUSTAVO </text:span><text:soft-page-break/><text:span text:style-name="T168">ALBANO AMORIM SOBREIRA. Paciente: JOSÉ FLÁVIO FREITAS MARINHO. Impetrado: JUIZ</text:span><text:span text:style-name="T179">(A)</text:span><text:span text:style-name="T168"> DE DIREITO DA VARA DE CRIMES CONTRA A ORDEM TRIBUTÁRIA DA COMARCA DE FORTALEZA. 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não conhecer do presente Habeas Corpus, nos termos do voto da eminente Relatora". </text:span></text:span><text:span text:style-name="Fonte_20_parág._20_padrão"><text:span text:style-name="T79">1.23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600-58.2025.8.06.0000. </text:span></text:span><text:span text:style-name="T168">Impetrante: WALDYR FRANCISCO DOS SANTOS SOBRINHO. Paciente: FRANCISCO MATHEUS SANTOS DE LIMA. Impetrado: JUIZ</text:span><text:span text:style-name="T180">(A)</text:span><text:span text:style-name="T168"> DE DIREITO DA VARA ÚNICA CRIMINAL DA COMARCA DE MARANGUAPE. 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presente Habeas Corpus para denegar a ordem impetrada, nos termos do voto da eminente Relatora". </text:span></text:span><text:span text:style-name="Fonte_20_parág._20_padrão"><text:span text:style-name="T79">1.24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4675-62.2025.8.06.0000. </text:span></text:span><text:span text:style-name="T168">Impetrante: DEFENSORIA PÚBLICA DO ESTADO DO CEARÁ. Paciente: M. T. L. S.. Impetrado: JUIZ</text:span><text:span text:style-name="T181">(A)</text:span><text:span text:style-name="T168"> DE DIREITO DA 3ª VARA CRIMINAL DA COMARCA DE FORTALEZA. 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6"> "A Turma, por unanimidade de votos, acordou em conhecer do presente Habeas Corpus para denegar a ordem impetrada, nos termos do voto da eminente Relatora". </text:span></text:span><text:span text:style-name="Fonte_20_parág._20_padrão"><text:span text:style-name="T79">1.25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557-24.2025.8.06.0000. </text:span></text:span><text:span text:style-name="T168">Impetrante: DEFENSORIA PÚBLICA DO ESTADO DO CEARÁ. Paciente: MESSIAS MIGUEL DOS ANJOS FILHO. Impetrado: JUIZ</text:span><text:span text:style-name="T182">(A)</text:span><text:span text:style-name="T168"> DE DIREITO DA VARA ÚNICA CRIMINAL DA COMARCA DE CRATEÚS. 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julgar prejudicada a ordem de Habeas Corpus, nos termos do voto da eminente Relatora". </text:span></text:span><text:span text:style-name="Fonte_20_parág._20_padrão"><text:span text:style-name="T79">1.26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260-17.2025.8.06.0000. </text:span></text:span><text:span text:style-name="T168">Impetrante: LARISSA PEREIRA SOARES. Paciente: JOSÉ HILDEBLANDES FERREIRA. Impetrado: JUIZ</text:span><text:span text:style-name="T183">(A)</text:span><text:span text:style-name="T168"> DE DIREITO DA VARA DE DELITOS DE ORGANIZAÇÕES CRIMINOSAS DA COMARCA DE FORTALEZA. 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parcialmente do Habeas Corpus e, na extensão cognoscível, denegar a ordem impetrada, nos termos do voto da eminente Relatora". </text:span></text:span><text:span text:style-name="Fonte_20_parág._20_padrão"><text:span text:style-name="T79">1.27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483-67.2025.8.06.0000. </text:span></text:span><text:span text:style-name="T168">Impetrante: FRANCISCO MARCELO BRANDÃO. Paciente: ALEXANDRE DOS SANTOS ARAÚJO. Impetrado: JUIZ</text:span><text:span text:style-name="T184">(A)</text:span><text:span text:style-name="T168"> DE DIREITO DA 18ª VARA CRIMINAL DA COMARCA DE FORTALEZA. 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6"> "A Turma, por unanimidade de votos, acordou em conhecer parcialmente do writ para, na extensão conhecida, denegar a ordem impetrada, nos termos do voto da eminente Relatora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0">2</text:span></text:span><text:span text:style-name="Fonte_20_parág._20_padrão"><text:span text:style-name="T79">8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098-22.2025.8.06.0000. </text:span></text:span><text:span text:style-name="T168">Impetrante: DEFENSORIA PÚBLICA DO ESTADO DO CEARÁ. Paciente: GILAYLSON SILVA DOS SANTOS. Impetrado: JUIZ</text:span><text:span text:style-name="T185">(A)</text:span><text:span text:style-name="T168"> DE DIREITO DA 1ª VARA CRIMINAL DA COMARCA DE QUIXADÁ. 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- </text:span></text:span><text:soft-page-break/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parcialmente do writ para, na extensão cognoscível, denegar a ordem impetrada, nos termos do voto da eminente Relatora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79">29</text:span></text:span><text:span text:style-name="Fonte_20_parág._20_padrão"><text:span text:style-name="T80"> </text:span></text:span><text:span text:style-name="Fonte_20_parág._20_padrão"><text:span text:style-name="T78">– </text:span></text:span><text:span text:style-name="Fonte_20_parág._20_padrão"><text:span text:style-name="T98">Habeas Corpus</text:span></text:span><text:span text:style-name="Fonte_20_parág._20_padrão"><text:span text:style-name="T78"> nº 0625684-59.2025.8.06.0000. </text:span></text:span><text:span text:style-name="T168">Impetrante: ANA FLÁVIA MARTINS BRAGA DA SILVA. Paciente: DENER JEFERSSON ANSELMO RIBEIRO. Impetrado: JUIZ</text:span><text:span text:style-name="T186">(A)</text:span><text:span text:style-name="T168"> DE DIREITO DA 1ª VARA DE EXECUÇÃO PENAL DA COMARCA DE FORTALEZA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não conhecer do presente Habeas Corpus, nos termos do voto do eminente Relator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0">3</text:span></text:span><text:span text:style-name="Fonte_20_parág._20_padrão"><text:span text:style-name="T79">0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752-09.2025.8.06.0000. </text:span></text:span><text:span text:style-name="T168">Impetrante: FRANCISCO MATHEUS BARROS SANTOS. Paciente: </text:span><text:span text:style-name="T186">A.</text:span><text:span text:style-name="T168"> C. G. D.. Impetrado: JUIZ</text:span><text:span text:style-name="T186">(A)</text:span><text:span text:style-name="T168"> DE DIREITO 3º NÚCLEO REGIONAL DE CUSTÓDIA E DE INQUÉRITO - SEDE EM QUIXADÁ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maioria de votos, acordou em conhecer do presente Habeas Corpus para conceder parcialmente a ordem, nos termos do voto do eminente Relator. Vencida a divergência lançada verbalmente pela Exma. Desembargadora Maria Edna Martins que conheceu do Habeas Corpus para denegar a ordem, mantendo a decisão de primeiro grau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0">3</text:span></text:span><text:span text:style-name="Fonte_20_parág._20_padrão"><text:span text:style-name="T79">1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6182-58.2025.8.06.0000. </text:span></text:span><text:span text:style-name="T168">Impetrante: LEONARDO CAVALCANTI DE AQUINO. Paciente: W. </text:span><text:span text:style-name="T195">de</text:span><text:span text:style-name="T168"> S. C.. Impetrado: JUIZ</text:span><text:span text:style-name="T187">(A)</text:span><text:span text:style-name="T168"> DE DIREITO DA VARA ÚNICA DA COMARCA DE PARAIPABA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31">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presente Habeas Corpus para conceder a ordem, revogando a prisão temporária do paciente, com expedição de contramandado de prisão, nos termos do voto do eminente Relator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0">3</text:span></text:span><text:span text:style-name="Fonte_20_parág._20_padrão"><text:span text:style-name="T79">2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834-40.2025.8.06.0000. </text:span></text:span><text:span text:style-name="T168">Impetrante</text:span><text:span text:style-name="T188">s</text:span><text:span text:style-name="T168">: FRANCISCA MICHELE DA SILVA FÉLIX E OUTRO. Paciente: J. A. </text:span><text:span text:style-name="T195">de</text:span><text:span text:style-name="T168"> S.. Impetrado: </text:span><text:span text:style-name="T188">J</text:span><text:span text:style-name="T168">UIZ</text:span><text:span text:style-name="T188">(A)</text:span><text:span text:style-name="T168"> DE DIREITO DO JUIZADO DE VIOLÊNCIA DOMÉSTICA E FAMILIAR CONTRA A MULHER DA COMARCA DE MARACANAÚ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não conhecer do presente Habeas Corpus, contudo, para em análise de ofício, denegar a ordem, nos termos do voto do eminente Relator". </text:span></text:span><text:span text:style-name="Fonte_20_parág._20_padrão"><text:span text:style-name="T79">1</text:span></text:span><text:span text:style-name="Fonte_20_parág._20_padrão"><text:span text:style-name="T78">.</text:span></text:span><text:span text:style-name="Fonte_20_parág._20_padrão"><text:span text:style-name="T80">3</text:span></text:span><text:span text:style-name="Fonte_20_parág._20_padrão"><text:span text:style-name="T79">3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4797-75.2025.8.06.0000. </text:span></text:span><text:span text:style-name="T168">Impetrante: DEFENSORIA PÚBLICA DO ESTADO DO CEARÁ. Paciente: R. C. L. </text:span><text:span text:style-name="T195">de</text:span><text:span text:style-name="T168"> O.. Impetrado: JUIZ</text:span><text:span text:style-name="T189">(A)</text:span><text:span text:style-name="T168"> DE DIREITO DA 12ª VARA CRIMINAL DA COMARCA DE FORTALEZA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31">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presente Habeas Corpus para denegar a ordem impetrada, nos termos do voto do eminente Relator". </text:span></text:span><text:span text:style-name="Fonte_20_parág._20_padrão"><text:span text:style-name="T79">1.34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5851-76.2025.8.06.0000. </text:span></text:span><text:span text:style-name="T168">Impetrante: JOSÉ AIRTON SANTOS JÚNIOR. Paciente: NIKOLAS CESAR ARAÚJO NUNES. Impetrado: JUIZ</text:span><text:span text:style-name="T190">(A)</text:span><text:span text:style-name="T168"> DE DIREITO DA VARA DE DELITOS DE ORGANIZAÇÕES CRIMINOSAS DA COMARCA DE FORTALEZA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31">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6"> "A Turma, por unanimidade de votos, acordou em conhecer do presente Habeas Corpus para denegar a ordem impetrada, nos termos do voto do eminente Relator". </text:span></text:span><text:span text:style-name="Fonte_20_parág._20_padrão"><text:span text:style-name="T79">1.35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6085-58.2025.8.06.0000. </text:span></text:span><text:span text:style-name="T168">Impetrante: RÔMULO </text:span><text:soft-page-break/><text:span text:style-name="T168">ALVES TAVARES. Paciente: JALMY KLEBER DE OLIVEIRA. Impetrado: JUIZ</text:span><text:span text:style-name="T191">(A)</text:span><text:span text:style-name="T168"> DE DIREITO DA 3ª VARA DE DELITOS DE TRÁFICO DE DROGAS DA COMARCA DE FORTALEZA. <text:s/>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31">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presente Habeas Corpus para denegar a ordem impetrada, nos termos do voto do eminente Relator". </text:span></text:span><text:span text:style-name="Fonte_20_parág._20_padrão"><text:span text:style-name="T79">1.36</text:span></text:span><text:span text:style-name="Fonte_20_parág._20_padrão"><text:span text:style-name="T78"> – </text:span></text:span><text:span text:style-name="Fonte_20_parág._20_padrão"><text:span text:style-name="T98">Habeas Corpus</text:span></text:span><text:span text:style-name="Fonte_20_parág._20_padrão"><text:span text:style-name="T78"> nº 0626172-14.2025.8.06.0000. </text:span></text:span><text:span text:style-name="Fonte_20_parág._20_padrão"><text:span text:style-name="T168">Impetrante: ULYSSES MOTA DAMASCENO FILHO. Paciente: PAULO VICTOR ALVES. Impetrado: JUIZ</text:span></text:span><text:span text:style-name="Fonte_20_parág._20_padrão"><text:span text:style-name="T192">(A)</text:span></text:span><text:span text:style-name="Fonte_20_parág._20_padrão"><text:span text:style-name="T168"> DE DIREITO DA 15ª VARA CRIMINAL DA COMARCA DE FORTALEZA. </text:span>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não conhecer do presente Habeas Corpus, nos termos do voto do eminente Relator". </text:span></text:span><text:span text:style-name="T85">1.37</text:span><text:span text:style-name="T84"> – Agravo Interno nº 0154726-57.2018.8.06.0001/50002. </text:span><text:span text:style-name="T196">Agravante: HUNILTON RICARDO DOS SANTOS. Agravado: MINISTÉRIO PÚBLICO DO ESTADO DO CEARÁ. 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Agravo Interno para negar-lhe provimento, nos termos do voto da eminente Relatora". </text:span></text:span><text:span text:style-name="T85">1.38</text:span><text:span text:style-name="T84"> – Conflito de Jurisdição nº 0000330-81.2025.8.06.0000. </text:span><text:span text:style-name="T196">Suscitante: JUIZ</text:span><text:span text:style-name="T198">(A)</text:span><text:span text:style-name="T196"> DE DIREITO DO JUIZADO DE VIOLÊNCIA DOMÉSTICA E FAMILIAR CONTRA A MULHER DA COMARCA DE MARACANAÚ. Suscitado: JUIZ</text:span><text:span text:style-name="T198">(A)</text:span><text:span text:style-name="T196"> DE DIREITO DA 1ª VARA DA COMARCA DE PACATUBA. <text:s/>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6"> "A Turma, por unanimidade de votos, acordou em conhecer do Conflito Negativo de Jurisdição para declarar a competência do Juízo da 1ª Vara da Comarca de Pacatuba para processar e julgar o feito, objeto do presente conflito, nos termos do voto do eminente Relator". </text:span></text:span><text:span text:style-name="T79">1.39</text:span><text:span text:style-name="T78"> – Embargos de Declaração nº 0639169-63.2024.8.06.0000/50000. </text:span><text:span text:style-name="T104">Embargante: FRANCISCO RAFAEL RODRIGUES FERREIRA. Embargado: MINISTÉRIO PÚBLICO ESTADUAL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3">e </text:span></text:span><text:span text:style-name="Fonte_20_parág._20_padrão"><text:span text:style-name="T214">ANDRÉA MENDES 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pelo conhecimento dos Embargos de Declaração, mas para rejeitá-los, nos termos do voto da eminente Relatora". </text:span></text:span><text:span text:style-name="T79">1.40</text:span><text:span text:style-name="T78"> – Embargos de Declaração nº 0001414-84.2019.8.06.0176/50000. </text:span><text:span text:style-name="T104">Embargante: J. P. N.. Embargado: MINISTÉRIO PÚBLICO ESTADUAL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s Embargos de Declaração para negar-lhes provimento, nos termos do voto do eminente Relator". </text:span></text:span><text:span text:style-name="T79">1.41</text:span><text:span text:style-name="T78"> – Embargos de Declaração nº 0006145-53.2019.8.06.0167/50000. </text:span><text:span text:style-name="T104">Embargante: FRANCISCO RONDINELLE MOUTA XAVIER. Embargado: MINISTÉRIO PÚBLICO ESTADUAL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s Embargos de Declaração para negar-lhes provimento, nos termos do voto do eminente Relator". </text:span></text:span><text:span text:style-name="T79">1.42</text:span><text:span text:style-name="T78"> – Embargos de Declaração nº 0050102-67.2020.8.06.0168/50000. </text:span><text:span text:style-name="T104">Embargante: JOSÉ MACIEL DINIZ NETO. Embargado: MINISTÉRIO PÚBLICO ESTADUAL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</text:span></text:span><text:soft-page-break/><text:span text:style-name="Fonte_20_parág._20_padrão"><text:span text:style-name="T116">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s Embargos de Declaração para rejeitá-los, nos termos do voto do eminente Relator". </text:span></text:span><text:span text:style-name="T79">1.43</text:span><text:span text:style-name="T78"> – Embargos de Declaração nº 0290839-13.2021.8.06.0001/50000. </text:span><text:span text:style-name="T104">Embargante: FRANCISCO WILBO NUNES DE SOUSA FILHO. Embarga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6">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s Embargos de Declaração para lhes negar provimento, nos termos do voto do eminente Relator". </text:span></text:span><text:span text:style-name="T79">1.44</text:span><text:span text:style-name="T78"> – Embargos de Declaração nº 0000271-93.2025.8.06.0000/50000. </text:span><text:span text:style-name="T104">Embargante: ELISEU LIMA CAVALCANTE. Embargado: MINISTÉRIO PÚBLICO ESTADUAL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e rejeitar o Recurso de Embargos de Declaração, nos termos do voto do eminente Relator". </text:span></text:span><text:span text:style-name="T79">1.45</text:span><text:span text:style-name="T78"> – Embargos de Declaração nº 0201424-15.2023.8.06.0303/50000. </text:span><text:span text:style-name="T104">Embargante: ESTADO DO CEARÁ. Procurador: PROCURADORIA GERAL DO ESTADO DO CEARÁ. Embargado: CHRISTOPHER MATEUS TAVARES DA SILVA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31">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acolher parcialmente os </text:span></text:span><text:span text:style-name="Fonte_20_parág._20_padrão"><text:span text:style-name="T257">E</text:span></text:span><text:span text:style-name="Fonte_20_parág._20_padrão"><text:span text:style-name="T256">mbargos de </text:span></text:span><text:span text:style-name="Fonte_20_parág._20_padrão"><text:span text:style-name="T257">D</text:span></text:span><text:span text:style-name="Fonte_20_parág._20_padrão"><text:span text:style-name="T256">eclaração, nos termos do voto do eminente Relator". </text:span></text:span><text:span text:style-name="T79">1.46</text:span><text:span text:style-name="T78"> – Embargos de Declaração nº 0205314-55.2024.8.06.0293/50000. </text:span><text:span text:style-name="T104">Embargante: D. C. </text:span><text:span text:style-name="T115">da</text:span><text:span text:style-name="T104"> S.. Embargado: MINISTÉRIO PÚBLICO ESTADUAL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31">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6"> "A Turma, por unanimidade de votos, acordou em acolher os </text:span></text:span><text:span text:style-name="Fonte_20_parág._20_padrão"><text:span text:style-name="T257">E</text:span></text:span><text:span text:style-name="Fonte_20_parág._20_padrão"><text:span text:style-name="T256">mbargos opostos, nos termos do voto do eminente Relator"</text:span></text:span><text:span text:style-name="Fonte_20_parág._20_padrão"><text:span text:style-name="T221">. </text:span></text:span><text:span text:style-name="T79">1.47</text:span><text:span text:style-name="T78"> – Embargos de Declaração nº 0200366-52.2024.8.06.0299/50000. </text:span><text:span text:style-name="T104">Embargante: A. F. L. </text:span><text:span text:style-name="T115">da</text:span><text:span text:style-name="T104"> S.. Embargante: C. O. </text:span><text:span text:style-name="T115">da</text:span><text:span text:style-name="T104"> S.. Embargante: D. </text:span><text:span text:style-name="T115">de</text:span><text:span text:style-name="T104"> L. F.. Embargado: MINISTÉRIO PÚBLICO ESTADUAL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31">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6"> "A Turma, por unanimidade de votos, acordou em conhecer e rejeitar o Recurso de Embargos de Declaração, nos termos do voto do eminente Relator". </text:span></text:span><text:span text:style-name="T202">2</text:span><text:span text:style-name="T201"> – <text:s/>PROCESSOS EM PAUTA:</text:span><text:span text:style-name="T203"> </text:span><text:span text:style-name="Fonte_20_parág._20_padrão"><text:span text:style-name="T76">2.1</text:span></text:span><text:span text:style-name="Fonte_20_parág._20_padrão"><text:span text:style-name="T74"> – Recurso em Sentido Estrito nº 0214367-34.2022.8.06.0001. </text:span></text:span><text:span text:style-name="T101">Recorrente: MINISTÉRIO PÚBLICO DO ESTADO DO CEARÁ. Recorrido: ANTÔNIO CARLOS GOMES DE OLIVEIRA. Recorrido: JOÃO BATISTA SILVA DE LIMA JÚNIOR. Recorridos: JURANDIR DE OLIVEIRA CAMPOS FILHO E OUTRO. Recorrido: CAYO LUIZ LOURENÇO RIBEIRO. Recorrido: LUCIMAR LIMA DE MESQUITA. Recorrida: HYNGLYD KERBEM SILVA DOS SANTOS. Recorrida: MARIA JÚLIA MACHADO DE MENEZES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3">e </text:span></text:span><text:span text:style-name="Fonte_20_parág._20_padrão"><text:span text:style-name="T214">ANDRÉA MENDES BEZERRA DELFINO. </text:span></text:span><text:span text:style-name="Fonte_20_parág._20_padrão"><text:span text:style-name="T217">A</text:span></text:span><text:span text:style-name="Fonte_20_parág._20_padrão"><text:span text:style-name="T214">pós pedir vista dos auto</text:span></text:span><text:span text:style-name="Fonte_20_parág._20_padrão"><text:span text:style-name="T217">s</text:span></text:span><text:span text:style-name="Fonte_20_parág._20_padrão"><text:span text:style-name="T214"> na 22ª sessão ordinária, ocorrida na data de </text:span></text:span><text:span text:style-name="Fonte_20_parág._20_padrão"><text:span text:style-name="T221">1º de julho de 2025, a Exma. Desembargadora Relatora proferiu seu voto. 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do Recurso para dar-lhe provimento, nos termos do voto da eminente Relatora, que incorporou as fundamentações do voto-vista". </text:span></text:span><text:span text:style-name="T76">2.2</text:span><text:span text:style-name="T74"> – Apelação n 0288772-41.2022.8.06.0001. </text:span><text:span text:style-name="T101">Apelante: IHAGO DA COSTA. Apela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</text:span></text:span><text:soft-page-break/><text:span text:style-name="Fonte_20_parág._20_padrão"><text:span text:style-name="T116">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5">(Revisora</text:span></text:span><text:span text:style-name="Fonte_20_parág._20_padrão"><text:span text:style-name="T126">)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18">A</text:span></text:span><text:span text:style-name="Fonte_20_parág._20_padrão"><text:span text:style-name="T214">pós pedir vista dos autos na 22ª sessão ordinária, ocorrida na </text:span></text:span><text:span text:style-name="Fonte_20_parág._20_padrão"><text:span text:style-name="T221">data de 1º de julho de 2025, o Exmo. Desembargador Relator proferiu o voto</text:span></text:span><text:span text:style-name="Fonte_20_parág._20_padrão"><text:span text:style-name="T214">.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maioria de votos, vencido o voto-vista divergente, acordou em conhecer do Recurso para dar-lhe provimento, nos termos do voto do eminente Relator". </text:span></text:span><text:span text:style-name="T76">2.3</text:span><text:span text:style-name="T77"> </text:span><text:span text:style-name="T74">– Apelação nº 0200334-77.2022.8.06.0053. </text:span><text:span text:style-name="T102">Apelante: V. A. </text:span><text:span text:style-name="T103">de</text:span><text:span text:style-name="T102"> B.. Apelado: MINISTÉRIO PÚBLICO DO ESTADO DO CEARÁ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 </text:span></text:span><text:span text:style-name="Fonte_20_parág._20_padrão"><text:span text:style-name="T131">(Revisora)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19">A</text:span></text:span><text:span text:style-name="Fonte_20_parág._20_padrão"><text:span text:style-name="T214">pós pedir vista dos autos na 22ª sessão ordinária, ocorrida na </text:span></text:span><text:span text:style-name="Fonte_20_parág._20_padrão"><text:span text:style-name="T221">data de 1º de julho de 2025, o Exmo. Desembargador Henrique Jorge </text:span></text:span><text:span text:style-name="Fonte_20_parág._20_padrão"><text:span text:style-name="T214">Holanda Silveira proferiu seu voto-vista, no sentido de acompanhar o voto do </text:span></text:span><text:span text:style-name="Fonte_20_parág._20_padrão"><text:span text:style-name="T221">Exmo. Relator. 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maioria de votos, vencido o voto-vista divergente, acordou em conhecer do Recurso para negar-lhe provimento, nos termos do voto do eminente Relator". </text:span></text:span><text:span text:style-name="T95">2.4</text:span><text:span text:style-name="T94"> – Apelação nº 0280007-21.2020.8.06.0076.</text:span><text:span text:style-name="T270"> </text:span><text:span text:style-name="T47">Apelante: <text:s/>FRANCISCO PEREIRA OLIVEIRA. Apelado: MINISTÉRIO PÚBLICO DO ESTADO DO CEARÁ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 </text:span></text:span><text:span text:style-name="Fonte_20_parág._20_padrão"><text:span text:style-name="T131">(Revisora)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Recurso para dar-lhe parcial provimento, nos termos do voto do eminente Relator". </text:span></text:span><text:span text:style-name="Fonte_20_parág._20_padrão"><text:span text:style-name="T91">2.5</text:span></text:span><text:span text:style-name="Fonte_20_parág._20_padrão"><text:span text:style-name="T86"> – Agravo </text:span></text:span><text:span text:style-name="Fonte_20_parág._20_padrão"><text:span text:style-name="T92">em</text:span></text:span><text:span text:style-name="Fonte_20_parág._20_padrão"><text:span text:style-name="T86"> Execução Penal nº </text:span></text:span><text:span text:style-name="Fonte_20_parág._20_padrão"><text:span text:style-name="T206">8001765-53.2022.8.06.0001.</text:span></text:span><text:span text:style-name="Fonte_20_parág._20_padrão"><text:span text:style-name="T204"> </text:span></text:span><text:span text:style-name="Fonte_20_parág._20_padrão"><text:span text:style-name="T208">Agravante: FRANCISCO CLEITON MATIAS FERREIRA. </text:span></text:span><text:span text:style-name="Fonte_20_parág._20_padrão"><text:span text:style-name="T209">Agravado: MINISTÉRIO PÚBLICO DO ESTADO DO CEARÁ. </text:span>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3">e </text:span></text:span><text:span text:style-name="Fonte_20_parág._20_padrão"><text:span text:style-name="T214">ANDRÉA MENDES BEZERRA DELFINO. </text:span></text:span><text:span text:style-name="Fonte_20_parág._20_padrão"><text:span text:style-name="T221">O nobre causídico Dr. Luís Felipe de Sousa Silva, OAB/CE 43384, </text:span></text:span><text:span text:style-name="Fonte_20_parág._20_padrão"><text:span text:style-name="T214">representante jurídico do agravante, sustentou oralmente suas razões no </text:span></text:span><text:span text:style-name="Fonte_20_parág._20_padrão"><text:span text:style-name="T221">prazo regimental. Instado a se manifestar, o douto Procurador de Justiça </text:span></text:span><text:span text:style-name="Fonte_20_parág._20_padrão"><text:span text:style-name="T214">oficiante ratificou os termos do parecer acostado aos autos. </text:span></text:span><text:span text:style-name="Fonte_20_parág._20_padrão"><text:span text:style-name="T221">- </text:span></text:span><text:span text:style-name="Fonte_20_parág._20_padrão"><text:span text:style-name="T255">Síntese do julgamento</text:span></text:span><text:span text:style-name="Fonte_20_parág._20_padrão"><text:span text:style-name="T221">:</text:span></text:span><text:span text:style-name="Fonte_20_parág._20_padrão"><text:span text:style-name="T263"> </text:span></text:span><text:span text:style-name="Fonte_20_parág._20_padrão"><text:span text:style-name="T256">"A Turma, por unanimidade de votos, acordou em conhecer do Recurso para negar-lhe provimento, nos termos do voto da eminente Relatora"</text:span></text:span><text:span text:style-name="Fonte_20_parág._20_padrão"><text:span text:style-name="T263">. </text:span></text:span><text:span text:style-name="T90">2.6</text:span><text:span text:style-name="T87"> – Apelação nº </text:span><text:span text:style-name="T207">0023758-94.2022.8.06.0001. </text:span><text:span text:style-name="T48">Apelante: VENCESLAU PEREIRA DA SILVA. Apelante: GRAZIELLI SALES VIANA. Apelante: ELYTON CARLOS NOGUEIRA DE SOUSA. Apelante: MARIA ERILANE RODRIGUES. Apelante: FRANCISCA JAICIANE DOS SANTOS. Apelante: </text:span><text:span text:style-name="T49">ANTÔNIO</text:span><text:span text:style-name="T48"> JEAN SOUSA. Apelante: </text:span><text:span text:style-name="T49">ANTÔNIO</text:span><text:span text:style-name="T48"> ERNANDIS DA SILVA. Apelante: HELENA OLIVEIRA LOIOLA. Apelante: WANGLEYSON DE OLIVEIRA BRITO. Apelante: RICARDO PEREIRA DO NASCIMENTO. </text:span><text:span text:style-name="T210">Apela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7">(Revisora)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Os nobres causídicos Dra. Rayanney Mourão Alves, OAB/CE 31492/CE e Dr. <text:s/></text:span></text:span><text:span text:style-name="Fonte_20_parág._20_padrão"><text:span text:style-name="T214">Filippe Vasques Sampaio, OAB/CE 25390/CE, habilitados nos autos, </text:span></text:span><text:span text:style-name="Fonte_20_parág._20_padrão"><text:span text:style-name="T221">sustentaram oralmente suas razões no prazo regimental. Instado a se </text:span></text:span><text:span text:style-name="Fonte_20_parág._20_padrão"><text:span text:style-name="T214">manifestar, o douto Procurador de Justiça oficiante ratificou os termos do </text:span></text:span><text:span text:style-name="Fonte_20_parág._20_padrão"><text:span text:style-name="T221">parecer acostado aos autos. </text:span></text:span><text:span text:style-name="Fonte_20_parág._20_padrão"><text:span text:style-name="T254">- Síntese do julgamento:</text:span></text:span><text:span text:style-name="Fonte_20_parág._20_padrão"><text:span text:style-name="T221"> </text:span></text:span><text:span text:style-name="Fonte_20_parág._20_padrão"><text:span text:style-name="T256">"A Turma, por <text:s/>unanimidade de votos, acordou em conhecer dos Recursos <text:s/>para dar provimento ao apelo do réu Ricardo Pereira do Nascimento e parcial provimento aos <text:s/>recursos dos demais apelantes, nos termos do voto do eminente Relator"</text:span></text:span><text:span text:style-name="Fonte_20_parág._20_padrão"><text:span text:style-name="T263">. </text:span></text:span><text:span text:style-name="T90">2.7</text:span><text:span text:style-name="T87"> – Apelação nº </text:span><text:span text:style-name="T207">0007578-77.2014.8.06.0164. </text:span><text:span text:style-name="T48">Apelante: C. R. </text:span><text:span text:style-name="T53">dos</text:span><text:span text:style-name="T48"> S.. </text:span><text:span text:style-name="T210">Apelado: MINISTÉRIO PÚBLICO DO ESTADO DO CEARÁ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 </text:span></text:span><text:span text:style-name="Fonte_20_parág._20_padrão"><text:span text:style-name="T131">(Revisora)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8">Após ser indagad</text:span></text:span><text:span text:style-name="Fonte_20_parág._20_padrão"><text:span text:style-name="T229">o</text:span></text:span><text:span text:style-name="Fonte_20_parág._20_padrão"><text:span text:style-name="T228"> pela presidência se desejaria sustentar oralmente suas razões, uma vez que a decisão favorável ao </text:span></text:span><text:span text:style-name="Fonte_20_parág._20_padrão"><text:span text:style-name="T230">apelante. </text:span></text:span><text:span text:style-name="Fonte_20_parág._20_padrão"><text:span text:style-name="T231">O</text:span></text:span><text:span text:style-name="Fonte_20_parág._20_padrão"><text:span text:style-name="T232"> nobre causídic</text:span></text:span><text:span text:style-name="Fonte_20_parág._20_padrão"><text:span text:style-name="T233">o</text:span></text:span><text:span text:style-name="Fonte_20_parág._20_padrão"><text:span text:style-name="T234"> </text:span></text:span><text:soft-page-break/><text:span text:style-name="Fonte_20_parág._20_padrão"><text:span text:style-name="T234">impetrante</text:span></text:span><text:span text:style-name="Fonte_20_parág._20_padrão"><text:span text:style-name="T232">, Dr. </text:span></text:span><text:span text:style-name="Fonte_20_parág._20_padrão"><text:span text:style-name="T235">Antônio Raphael Cavalcante Assunção</text:span></text:span><text:span text:style-name="Fonte_20_parág._20_padrão"><text:span text:style-name="T236">, </text:span></text:span><text:span text:style-name="Fonte_20_parág._20_padrão"><text:span text:style-name="T232">OAB/CE </text:span></text:span><text:span text:style-name="Fonte_20_parág._20_padrão"><text:span text:style-name="T235">33830</text:span></text:span><text:span text:style-name="Fonte_20_parág._20_padrão"><text:span text:style-name="T232">, regularmente inscrit</text:span></text:span><text:span text:style-name="Fonte_20_parág._20_padrão"><text:span text:style-name="T233">o</text:span></text:span><text:span text:style-name="Fonte_20_parág._20_padrão"><text:span text:style-name="T232">, prescindiu do uso da palavra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Recurso para dar-lhe provimento, a fim reformar a sentença condenatória e absolver C. R. dos S., com arrimo no art. 386, inciso VII, do Código de Processo Penal, nos termos do voto do eminente Relator". </text:span></text:span><text:span text:style-name="Fonte_20_parág._20_padrão"><text:span text:style-name="T76">2.8</text:span></text:span><text:span text:style-name="Fonte_20_parág._20_padrão"><text:span text:style-name="T74"> – Apelação nº 0201249-51.2023.8.06.0293.</text:span></text:span><text:span text:style-name="Fonte_20_parág._20_padrão"><text:span text:style-name="T271"> </text:span></text:span><text:span text:style-name="T102">Apelante: L. S. P.. <text:s/>Apela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3">e </text:span></text:span><text:span text:style-name="Fonte_20_parág._20_padrão"><text:span text:style-name="T214">ANDRÉA MENDES 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do Recurso para negar-lhe provimento, nos <text:s/>termos do voto da eminente Relatora". </text:span></text:span><text:span text:style-name="T76">2.9</text:span><text:span text:style-name="T74"> – Petição Criminal nº 0000188-77.2025.8.06.0000</text:span><text:span text:style-name="Fonte_20_parág._20_padrão"><text:span text:style-name="T93">. </text:span></text:span><text:span text:style-name="T101">Requerente: ARTUR CESTARI GOMES. Requerido: MINISTÉRIO PÚBLICO DO ESTADO DO CEARÁ. </text:span><text:span text:style-name="Fonte_20_parág._20_padrão"><text:span text:style-name="T120">- </text:span></text:span><text:span text:style-name="Fonte_20_parág._20_padrão"><text:span text:style-name="T116">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</text:span></text:span><text:span text:style-name="Fonte_20_parág._20_padrão"><text:span text:style-name="T258">em </text:span></text:span><text:span text:style-name="Fonte_20_parág._20_padrão"><text:span text:style-name="T256">não conhecer da presente Petição Criminal, ao tempo em que, de ofício, mant</text:span></text:span><text:span text:style-name="Fonte_20_parág._20_padrão"><text:span text:style-name="T258">é</text:span></text:span><text:span text:style-name="Fonte_20_parág._20_padrão"><text:span text:style-name="T256">m o decisum de fls. 40/41, por meio do qual o Juiz a quo ratificou o indeferimento (fls. 29/31) do pedido, formulado pelo Requerente, de restituição de veículo apreendido, nos termos do voto do eminente Relator". </text:span></text:span><text:span text:style-name="T76">2.10 </text:span><text:span text:style-name="T74">– Petição Criminal nº 0623518-54.2025.8.06.0000. </text:span><text:span text:style-name="T101">Requerente: DANIELLE ZANETTI MALAQUIA. Requeri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não conhecer do presente recurso e, de ofício, a manutenção do decisum de fls. <text:s/>04/05, por meio do qual o Juízo a quo indeferiu o pedido, formulado pela Requerente, de <text:s/>concessão de indulto, com base no Decreto Presidencial de nº 12.338, de 23 de dezembro de 2024, nos termos do voto do eminente Relator". </text:span></text:span><text:span text:style-name="T76">2.11</text:span><text:span text:style-name="T77"> </text:span><text:span text:style-name="T74">– Apelação nº 0004033-18.2016.8.06.0038. </text:span><text:span text:style-name="T101">Apelante: ESTADO DO CEARÁ. Procurador: PROCURADORIA GERAL DO ESTADO DO CEARÁ. Apelado: FRANCISCO DE ALENCAR ANDRADE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9">(Revisora)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a apelação para negar-lhe provimento, nos termos do voto do eminente Relator". </text:span></text:span><text:span text:style-name="T76">2.12</text:span><text:span text:style-name="T77"> </text:span><text:span text:style-name="T74">– Apelação nº 0050118-07.2021.8.06.0129. </text:span><text:span text:style-name="T101">Apelante: MINISTÉRIO PÚBLICO DO ESTADO DO CEARÁ. Apelante: FELLIPE RÉGIS BOTELHO GOMES LIMA. Apelado: ESTADO DO CEARÁ. Procurador: PROCURADORIA GERAL DO ESTADO DO CEARÁ. Apelado: FRANCISCO RENATO DOS SANTOS. Apelado: JOSÉ NEUMAR GONÇALVES. </text:span><text:span text:style-name="Fonte_20_parág._20_padrão"><text:span text:style-name="T120">- </text:span></text:span><text:span text:style-name="Fonte_20_parág._20_padrão"><text:span text:style-name="T116">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9">(Revisora)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<text:s/>"A Turma, por unanimidade de votos, acordou em conhecer e desprover os recursos de apelação interpostos, nos termos do voto do eminente Relator". </text:span></text:span><text:span text:style-name="T76">2.13</text:span><text:span text:style-name="T74"> – Apelação nº 0287605-52.2023.8.06.0001. </text:span><text:span text:style-name="T101">Apelante: FRANCISCO ALISSON SOUSA DA SILVA. Apela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9">(Revisora)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6"> "A Turma, por unanimidade de votos, acordou em conhecer do presente Recurso, mas para negar-lhe provimento, reforma, de ofício, parte da sentença, nos termos do voto do eminente Relator". <text:s/></text:span></text:span><text:span text:style-name="T81">2.14</text:span><text:span text:style-name="T78"> – Agravo </text:span><text:span text:style-name="T82">em</text:span><text:span text:style-name="T78"> Execução Penal nº 8004266-43.2023.8.06.0001. </text:span><text:span text:style-name="T168">Agravante: MINISTÉRIO PÚBLICO DO ESTADO DO CEARÁ. Agravado: ROBÉRIO LUIZ DO COUTO </text:span><text:soft-page-break/><text:span text:style-name="T168">FILHO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3">e </text:span></text:span><text:span text:style-name="Fonte_20_parág._20_padrão"><text:span text:style-name="T214">ANDRÉA MENDES 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do <text:s/>Recurso para negar-lhe provimento, nos termos do voto da eminente Relatora". </text:span></text:span><text:span text:style-name="T81">2.15</text:span><text:span text:style-name="T78"> – Agravo </text:span><text:span text:style-name="T82">em </text:span><text:span text:style-name="T78">Execução Penal nº </text:span><text:span text:style-name="T205">8001846-36.2021.8.06.0001. </text:span><text:span text:style-name="T210">Agravante: FRANCISCO TIAGO DE FREITAS RODRIGUES. Agrava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3">e </text:span></text:span><text:span text:style-name="Fonte_20_parág._20_padrão"><text:span text:style-name="T214">ANDRÉA MENDES 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do Recurso para negar-lhe provimento, nos termos do voto da eminente Relatora". </text:span></text:span><text:span text:style-name="T81">2.16</text:span><text:span text:style-name="T78"> – Agravo </text:span><text:span text:style-name="T82">em</text:span><text:span text:style-name="T78"> Execução Penal nº </text:span><text:span text:style-name="T205">8000023-16.2023.8.06.0176. </text:span><text:span text:style-name="T48">Agravante: KELVIS DA SILVA SOUSA. </text:span><text:span text:style-name="T212">Agrava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3">e </text:span></text:span><text:span text:style-name="Fonte_20_parág._20_padrão"><text:span text:style-name="T214">ANDRÉA MENDES 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6"> "A Turma, por unanimidade de votos, acordou em conhecer do Recurso para negar-lhe provimento, nos termos do voto da eminente Relatora". </text:span></text:span><text:span text:style-name="T81">2.17</text:span><text:span text:style-name="T78"> – Agravo </text:span><text:span text:style-name="T82">em</text:span><text:span text:style-name="T78"> Execução Penal nº </text:span><text:span text:style-name="T205">0779187-83.2014.8.06.0001. </text:span><text:span text:style-name="T48">Agravante: RICARDO WILLIAM GONÇALVES VALETIM FILHO. </text:span><text:span text:style-name="T210">Agrava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3">e </text:span></text:span><text:span text:style-name="Fonte_20_parág._20_padrão"><text:span text:style-name="T214">ANDRÉA MENDES 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do Recurso para negar-lhe provimento, nos termos do voto da eminente Relatora". </text:span></text:span><text:span text:style-name="T81">2.18</text:span><text:span text:style-name="T78"> – Agravo </text:span><text:span text:style-name="T82">em</text:span><text:span text:style-name="T78"> Execução Penal nº </text:span><text:span text:style-name="T205">8003655-61.2021.8.06.0001. </text:span><text:span text:style-name="T48">Agravante: R. B. B.. </text:span><text:span text:style-name="T210">Agrava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3">e </text:span></text:span><text:span text:style-name="Fonte_20_parág._20_padrão"><text:span text:style-name="T214">ANDRÉA MENDES 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do Recurso para negar-lhe provimento, nos termos do voto da eminente Relatora". </text:span></text:span><text:span text:style-name="T81">2.19</text:span><text:span text:style-name="T78"> – Agravo </text:span><text:span text:style-name="T82">em</text:span><text:span text:style-name="T78"> Execução Penal nº </text:span><text:span text:style-name="T205">8003919-73.2024.8.06.0001. <text:s/></text:span><text:span text:style-name="T48">Agravante: MINISTÉRIO PÚBLICO DO ESTADO DO CEARÁ. Agravado: ALISSON DE LIMA SILVA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3">e </text:span></text:span><text:span text:style-name="Fonte_20_parág._20_padrão"><text:span text:style-name="T214">ANDRÉA MENDES 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: </text:span></text:span><text:span text:style-name="Fonte_20_parág._20_padrão"><text:span text:style-name="T256">"A Turma, por unanimidade de votos, acordou em conhecer do Recurso para negar-lhe provimento, nos termos do voto da eminente Relatora". </text:span></text:span><text:span text:style-name="T81">2.20</text:span><text:span text:style-name="T78"> – Apelação nº </text:span><text:span text:style-name="T205">0000982-25.2021.8.06.0296. </text:span><text:span text:style-name="T48">Apelante: NILTON PIRES AMARO DE CASTRO. </text:span><text:span text:style-name="T210">Apela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9">(Revisor) e</text:span></text:span><text:span text:style-name="Fonte_20_parág._20_padrão"><text:span text:style-name="T123"> </text:span></text:span><text:span text:style-name="Fonte_20_parág._20_padrão"><text:span text:style-name="T214">ANDRÉA MENDES 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do Recurso para negar-lhe provimento, nos termos do voto da eminente Relatora". </text:span></text:span><text:span text:style-name="T81">2.21</text:span><text:span text:style-name="T78"> – Apelação nº </text:span><text:span text:style-name="T205">0006609-43.2017.8.06.0104. <text:s/></text:span><text:span text:style-name="T48">Apelante: JOSÉ FABRÍCIO DOS SANTOS. Apelante: ISMAEL NASCIMENTO DE SOUSA. </text:span><text:span text:style-name="T210">Apela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9">(Revisor) e</text:span></text:span><text:span text:style-name="Fonte_20_parág._20_padrão"><text:span text:style-name="T123"> </text:span></text:span><text:span text:style-name="Fonte_20_parág._20_padrão"><text:span text:style-name="T214">ANDRÉA MENDES 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do Recurso para dar-lhe provimento e anular o processo a partir da decisão de pronúncia e todos os atos subsequentes, com a despronúncia dos recorrentes José Fabrício dos Santos e Ismael Nascimento de Sousa, ficando prejudicado o exame das demais matérias recursais, nos termos do voto da eminente Relatora". <text:s/></text:span></text:span><text:span text:style-name="T81">2.22</text:span><text:span text:style-name="T78"> – Apelação nº </text:span><text:span text:style-name="T205">0007073-41.2018.8.06.0166. </text:span><text:span text:style-name="T48">Apelante: BRUNA RAFAELA TEOFILA DE LIMA. Apelante: MARIA TEOFILA NETA. </text:span><text:span text:style-name="T210">Apela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9">(Revisor) e</text:span></text:span><text:span text:style-name="Fonte_20_parág._20_padrão"><text:span text:style-name="T123"> </text:span></text:span><text:span text:style-name="Fonte_20_parág._20_padrão"><text:span text:style-name="T214">ANDRÉA MENDES </text:span></text:span><text:soft-page-break/><text:span text:style-name="Fonte_20_parág._20_padrão"><text:span text:style-name="T214">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dos </text:span></text:span><text:span text:style-name="Fonte_20_parág._20_padrão"><text:span text:style-name="T259">R</text:span></text:span><text:span text:style-name="Fonte_20_parág._20_padrão"><text:span text:style-name="T256">ecursos para lhes dar parcial provimento, a fim de acolher a preliminar de litispendência exclusivamente em relação ao crime de tráfico de drogas, nos termos do voto da eminente Relatora". </text:span></text:span><text:span text:style-name="T81">2.23</text:span><text:span text:style-name="T78"> – Apelação nº </text:span><text:span text:style-name="T205">0204685-94.2023.8.06.0300. </text:span><text:span text:style-name="T48">Apelante: JOÃO RICARDO <text:s/>MARTINS FERREIRA FILHO. </text:span><text:span text:style-name="T210">Apela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9">(Revisor) e</text:span></text:span><text:span text:style-name="Fonte_20_parág._20_padrão"><text:span text:style-name="T123"> </text:span></text:span><text:span text:style-name="Fonte_20_parág._20_padrão"><text:span text:style-name="T214">ANDRÉA MENDES 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parcialmente do <text:s/>Recurso para, na extensão, negar-lhe provimento, nos termos do voto da eminente Relatora". </text:span></text:span><text:span text:style-name="T81">2.24</text:span><text:span text:style-name="T78"> – Apelação nº </text:span><text:span text:style-name="T205">0227005-02.2022.8.06.0001.</text:span><text:span text:style-name="T210"> </text:span><text:span text:style-name="T48">Apelante: J. L. </text:span><text:span text:style-name="T54">da</text:span><text:span text:style-name="T48"> S. R.. </text:span><text:span text:style-name="T210">Apela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9">(Revisor) e</text:span></text:span><text:span text:style-name="Fonte_20_parág._20_padrão"><text:span text:style-name="T123"> </text:span></text:span><text:span text:style-name="Fonte_20_parág._20_padrão"><text:span text:style-name="T214">ANDRÉA MENDES BEZERRA DELFINO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4"> </text:span></text:span><text:span text:style-name="Fonte_20_parág._20_padrão"><text:span text:style-name="T256">"A Turma, por unanimidade de votos, acordou em conhecer do Recurso para negar-lhe provimento, nos termos do voto da eminente Relatora". </text:span></text:span><text:span text:style-name="T81">2.25</text:span><text:span text:style-name="T78"> – Apelação nº </text:span><text:span text:style-name="T205">0203280-63.2022.8.06.0298. <text:s/></text:span><text:span text:style-name="T48">Apelante: V. S. F. M.. </text:span><text:span text:style-name="T210">Apela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7">(Revisora)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presente Recurso para negar-lhe provimento, nos termos do voto do eminente Relator". </text:span></text:span><text:span text:style-name="T81">2</text:span><text:span text:style-name="T78">.</text:span><text:span text:style-name="T83">26</text:span><text:span text:style-name="T78"> – Apelação nº </text:span><text:span text:style-name="T205">0002100-85.2019.8.06.0173. </text:span><text:span text:style-name="T48">Apelante: <text:s/>FRANCISCO FLÁVIO CAVALCANTE. </text:span><text:span text:style-name="T210">Apela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2"> </text:span></text:span><text:span text:style-name="Fonte_20_parág._20_padrão"><text:span text:style-name="T127">(Revisora)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presente Recurso para dar-lhe parcial provimento, nos termos do voto do eminente Relator". </text:span></text:span><text:span text:style-name="T81">2.27</text:span><text:span text:style-name="T78"> – </text:span><text:span text:style-name="T205">Agravo de Execução Penal </text:span><text:span text:style-name="T78"><text:s/>nº </text:span><text:span text:style-name="T205">8004065-22.2021.8.06.0001. </text:span><text:span text:style-name="T48">Agravante: ALEF DEYVISON REBOUÇAS SOARES. </text:span><text:span text:style-name="T210">Agravado: MINISTÉRIO PÚBLICO DO ESTADO DO CEARÁ. 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7">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6"> "A Turma, por unanimidade de votos, acordou em conhecer do presente Recurso para negar-lhe provimento, nos termos do voto do eminente Relator". </text:span></text:span><text:span text:style-name="T81">2.28</text:span><text:span text:style-name="T78"> – </text:span><text:span text:style-name="T205">Recurso em Sentido Estrito</text:span><text:span text:style-name="T78"> nº </text:span><text:span text:style-name="T205">0011903-02.2015.8.06.0119. </text:span><text:span text:style-name="T48">Recorrente: FRANCISCO LUCÍLIO MARINHO DO NASCIMENTO. </text:span><text:span text:style-name="Fonte_20_parág._20_padrão"><text:span text:style-name="T210">Recorrido: MINISTÉRIO PÚBLICO DO ESTADO DO CEARÁ. </text:span></text:span><text:span text:style-name="Fonte_20_parág._20_padrão"><text:span text:style-name="T116">- 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22">HENRIQUE JORGE HOLANDA SILVEIRA (Relator), </text:span></text:span><text:span text:style-name="Fonte_20_parág._20_padrão"><text:span text:style-name="T214">ANDRÉA MENDES BEZERRA DELFINO</text:span></text:span><text:span text:style-name="Fonte_20_parág._20_padrão"><text:span text:style-name="T127"> </text:span></text:span><text:span text:style-name="Fonte_20_parág._20_padrão"><text:span text:style-name="T123">e Dr. CID PEIXOTO DO AMARAL NETO (Juiz de Direito convocado – Portaria 252/2025)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6"> "A Turma, por unanimidade de votos, acordou em conhecer do presente Recurso para lhe dar parcial provimento, nos termos do voto do eminente Relator". </text:span></text:span><text:span text:style-name="T81">2.29</text:span><text:span text:style-name="T78"> – </text:span><text:span text:style-name="T205">Recurso em Sentido <text:s/>Estrito</text:span><text:span text:style-name="T78"> nº </text:span><text:span text:style-name="T205">0206457-92.2023.8.06.0300. </text:span><text:span text:style-name="T48">Recorrente: JOEL SOUSA DA SILVA. </text:span><text:span text:style-name="T210">Recorrido: MINISTÉRIO PÚBLICO ESTADUAL. 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Recurso para negar-lhe provimento, mantendo a decisão impugnada em sua totalidade, nos termos do voto da eminente Relatora". </text:span></text:span><text:span text:style-name="T81">2.30</text:span><text:span text:style-name="T78"> – </text:span><text:span text:style-name="T205">Recurso em Sentido Estrito</text:span><text:span text:style-name="T78"> nº </text:span><text:span text:style-name="T205">0010065-73.2025.8.06.0151. </text:span><text:span text:style-name="T48">Recorrente: MINISTÉRIO PÚBLICO DO ESTADO DO CEARÁ. Recorrido: ANTÔNIO NETO ROCHA DE LIMA. Recorrido: </text:span><text:span text:style-name="T50">ANTÔNIO</text:span><text:span text:style-name="T48"> REGILEUDO NOBRE DOS SANTOS. Recorrido: ARLINDO LIMA DE OLIVEIRA. Recorrido: EDUARDO DE FREITAS </text:span><text:soft-page-break/><text:span text:style-name="T48">RIBEIRO. Recorrido: HATILHO DE LIMA NOBRE. Recorrido: JOSÉ DARLAN DE FREITAS SILVA. Recorrido: VALDEMIRO PESSOA ARA</text:span><text:span text:style-name="T55">Ú</text:span><text:span text:style-name="T48">JO NETO. Recorrido: VICTOR EMANOEL VIANA CABRAL. Recorrido: GILVAN BATISTA BARBOSA. 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Recurso para negar-lhe provimento, nos termos do voto da eminente <text:s/>Relatora". </text:span></text:span><text:span text:style-name="Fonte_20_parág._20_padrão"><text:span text:style-name="T96">2.31</text:span></text:span><text:span text:style-name="Fonte_20_parág._20_padrão"><text:span text:style-name="T78"> – </text:span></text:span><text:span text:style-name="Fonte_20_parág._20_padrão"><text:span text:style-name="T205">Recurso em Sentido Estrito</text:span></text:span><text:span text:style-name="Fonte_20_parág._20_padrão"><text:span text:style-name="T78"> nº </text:span></text:span><text:span text:style-name="Fonte_20_parág._20_padrão"><text:span text:style-name="T205">0096963-20.2015.8.06.0158. </text:span></text:span><text:span text:style-name="T48">Recorrente: DELÂNIO LEMOS LIMA. </text:span><text:span text:style-name="T210">Recorrido: MINISTÉRIO PÚBLICO DO ESTADO DO CEARÁ. 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6"> "A Turma, por unanimidade de votos, acordou em conhecer do Recurso para negar-lhe provimento, nos termos do voto da eminente Relatora". </text:span></text:span><text:span text:style-name="Fonte_20_parág._20_padrão"><text:span text:style-name="T96">2.32</text:span></text:span><text:span text:style-name="Fonte_20_parág._20_padrão"><text:span text:style-name="T78"> – </text:span></text:span><text:span text:style-name="Fonte_20_parág._20_padrão"><text:span text:style-name="T205">Recurso em Sentido Estrito</text:span></text:span><text:span text:style-name="Fonte_20_parág._20_padrão"><text:span text:style-name="T78"> nº </text:span></text:span><text:span text:style-name="Fonte_20_parág._20_padrão"><text:span text:style-name="T205">0000311-75.2018.8.06.0047. <text:s/></text:span></text:span><text:span text:style-name="T48">Recorrente: </text:span><text:span text:style-name="T51">ANTÔNIO</text:span><text:span text:style-name="T48"> CARLOS </text:span><text:span text:style-name="T51">VINÍCIUS</text:span><text:span text:style-name="T48"> DA SILVA PASSOS. </text:span><text:span text:style-name="T210">Recorrido: MINISTÉRIO PÚBLICO DO ESTADO DO CEARÁ. 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Recurso para julgá-lo prejudicado, declarando, de ofício, a nulidade da decisão de pronúncia, devendo outra ser proferida com a devida fundamentação, nos termos do voto da eminente Relatora". </text:span></text:span><text:span text:style-name="Fonte_20_parág._20_padrão"><text:span text:style-name="T96">2.33</text:span></text:span><text:span text:style-name="Fonte_20_parág._20_padrão"><text:span text:style-name="T78"> – </text:span></text:span><text:span text:style-name="Fonte_20_parág._20_padrão"><text:span text:style-name="T205">Recurso em Sentido Estrito</text:span></text:span><text:span text:style-name="Fonte_20_parág._20_padrão"><text:span text:style-name="T78"> nº </text:span></text:span><text:span text:style-name="Fonte_20_parág._20_padrão"><text:span text:style-name="T205">0009411-87.2014.8.06.0049. </text:span></text:span><text:span text:style-name="T48">Recorrente: JHONY COSTA DE CASTRO. </text:span><text:span text:style-name="T210">Recorrido: MINISTÉRIO PÚBLICO DO ESTADO DO CEARÁ. </text:span><text:span text:style-name="Fonte_20_parág._20_padrão"><text:span text:style-name="T116">- Julgadores: </text:span></text:span><text:span text:style-name="Fonte_20_parág._20_padrão"><text:span text:style-name="T118">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214">ANDRÉA MENDES BEZERRA DELFINO</text:span></text:span><text:span text:style-name="Fonte_20_parág._20_padrão"><text:span text:style-name="T122"> (Relator</text:span></text:span><text:span text:style-name="Fonte_20_parág._20_padrão"><text:span text:style-name="T124">a</text:span></text:span><text:span text:style-name="Fonte_20_parág._20_padrão"><text:span text:style-name="T122">), </text:span></text:span><text:span text:style-name="Fonte_20_parág._20_padrão"><text:span text:style-name="T123">Dr. CID PEIXOTO DO AMARAL NETO (Juiz de Direito convocado – Portaria 252/2025) </text:span></text:span><text:span text:style-name="Fonte_20_parág._20_padrão"><text:span text:style-name="T124">e a </text:span></text:span><text:span text:style-name="Fonte_20_parág._20_padrão"><text:span text:style-name="T116">Exm</text:span></text:span><text:span text:style-name="Fonte_20_parág._20_padrão"><text:span text:style-name="T118">a</text:span></text:span><text:span text:style-name="Fonte_20_parág._20_padrão"><text:span text:style-name="T116">. Sr</text:span></text:span><text:span text:style-name="Fonte_20_parág._20_padrão"><text:span text:style-name="T118">a.</text:span></text:span><text:span text:style-name="Fonte_20_parág._20_padrão"><text:span text:style-name="T116"> Desembargador</text:span></text:span><text:span text:style-name="Fonte_20_parág._20_padrão"><text:span text:style-name="T118">a</text:span></text:span><text:span text:style-name="Fonte_20_parág._20_padrão"><text:span text:style-name="T116"> </text:span></text:span><text:span text:style-name="Fonte_20_parág._20_padrão"><text:span text:style-name="T130">MARIA EDNA MARTINS</text:span></text:span><text:span text:style-name="Fonte_20_parág._20_padrão"><text:span text:style-name="T214">.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6"> "A Turma, por unanimidade de votos, acordou em conhecer do Recurso para negar-lhe provimento, nos termos do voto da eminente Relatora". </text:span></text:span><text:span text:style-name="T81">2.34</text:span><text:span text:style-name="T78"> – Apelação nº </text:span><text:span text:style-name="T205">0051520-48.2021.8.06.0154. </text:span><text:span text:style-name="T48">Apelante: JENE MARA DE ALMEIDA ANDRADE. Apelado: ANGELICA ERECINA MARTINS MARINHO TORRES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</text:span></text:span><text:span text:style-name="Fonte_20_parág._20_padrão"><text:span text:style-name="T131">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Recurso para negar-lhe provimento, nos termos do voto do eminente Relator". </text:span></text:span><text:span text:style-name="T81">2.35</text:span><text:span text:style-name="T78"> – Apelação nº </text:span><text:span text:style-name="T205">0204288-22.2024.8.06.0293. </text:span><text:span text:style-name="T48">Apelante: J. L. </text:span><text:span text:style-name="T55">DA</text:span><text:span text:style-name="T48"> S.. </text:span><text:span text:style-name="T210">Apelado: MINISTÉRIO PÚBLICO DO ESTADO DO CEARÁ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 </text:span></text:span><text:span text:style-name="Fonte_20_parág._20_padrão"><text:span text:style-name="T131">(Revisora)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Recurso para dar-lhe parcial provimento, nos termos do voto do eminente Relator". </text:span></text:span><text:span text:style-name="T81">2.36</text:span><text:span text:style-name="T78"> – Apelação nº </text:span><text:span text:style-name="T205">0200788-30.2024.8.06.0298. </text:span><text:span text:style-name="T48">Apelante: J. F. B. </text:span><text:span text:style-name="T55">DE</text:span><text:span text:style-name="T48"> S.. </text:span><text:span text:style-name="T210">Apelado: MINISTÉRIO PÚBLICO DO ESTADO DO CEARÁ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 </text:span></text:span><text:span text:style-name="Fonte_20_parág._20_padrão"><text:span text:style-name="T131">(Revisora)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Recurso para dar-lhe parcial provimento, nos termos do voto do eminente Relator". </text:span></text:span><text:span text:style-name="T81">2.37</text:span><text:span text:style-name="T78"> – Apelação nº </text:span><text:span text:style-name="T205">0050375-61.2020.8.06.0163. </text:span><text:span text:style-name="T210">Apelante: M. G. </text:span><text:span text:style-name="T211">de</text:span><text:span text:style-name="T210"> S. Apelado: MINISTÉRIO PÚBLICO DO ESTADO DO CEARÁ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 </text:span></text:span><text:span text:style-name="Fonte_20_parág._20_padrão"><text:span text:style-name="T131">(Revisora)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6"> "A Turma, por </text:span></text:span><text:soft-page-break/><text:span text:style-name="Fonte_20_parág._20_padrão"><text:span text:style-name="T256">unanimidade de votos, acordou em conhecer do Recurso para negar-lhe provimento, nos termos do voto do eminente Relator". </text:span></text:span><text:span text:style-name="T81">2.38</text:span><text:span text:style-name="T78"> – Apelação nº </text:span><text:span text:style-name="T205">0201578-87.2022.8.06.0167. </text:span><text:span text:style-name="T48">Apelante: A. </text:span><text:span text:style-name="T55">de</text:span><text:span text:style-name="T48"> S. C.. </text:span><text:span text:style-name="T210">Apelado: MINISTÉRIO PÚBLICO DO ESTADO DO CEARÁ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 </text:span></text:span><text:span text:style-name="Fonte_20_parág._20_padrão"><text:span text:style-name="T131">(Revisora)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Recurso para negar-lhe provimento, pena redimensionado de ofício, nos termos do voto do eminente Relator". </text:span></text:span><text:span text:style-name="T81">2.39</text:span><text:span text:style-name="T78"> – <text:s/>Apelação nº </text:span><text:span text:style-name="T205">0010133-95.2023.8.06.0182. </text:span><text:span text:style-name="T48">Apelante: LUCAS MOURA DA SILVA. </text:span><text:span text:style-name="T210">Apelado: MINISTÉRIO PÚBLICO DO ESTADO DO CEARÁ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 </text:span></text:span><text:span text:style-name="Fonte_20_parág._20_padrão"><text:span text:style-name="T131">(Revisora)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Recurso para negar-lhe provimento, nos termos do voto do eminente Relator". </text:span></text:span><text:span text:style-name="T81">2.40</text:span><text:span text:style-name="T78"> – Apelação nº </text:span><text:span text:style-name="T205">0179129-56.2019.8.06.0001. </text:span><text:span text:style-name="T48">Apelante: CLÁUDIO MÁRCIO DE OLIVEIRA </text:span><text:span text:style-name="T52">UCHÔA. </text:span><text:span text:style-name="T210">Apelado: MINISTÉRIO PÚBLICO DO ESTADO DO CEARÁ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 </text:span></text:span><text:span text:style-name="Fonte_20_parág._20_padrão"><text:span text:style-name="T131">(Revisora)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 </text:span></text:span><text:span text:style-name="Fonte_20_parág._20_padrão"><text:span text:style-name="T256">"A Turma, por unanimidade de votos, acordou em conhecer do Recurso para negar-lhe provimento, nos termos do voto do eminente Relator". </text:span></text:span><text:span text:style-name="T81">2.41</text:span><text:span text:style-name="T78"> – Apelação nº </text:span><text:span text:style-name="T205">0200860-39.2023.8.06.0302. </text:span><text:span text:style-name="T48">Apelante: MINISTÉRIO PÚBLICO DO ESTADO DO CEARÁ. Apelado: ALESSANDRO RAFAEL DOS SANTOS SANTANA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 </text:span></text:span><text:span text:style-name="Fonte_20_parág._20_padrão"><text:span text:style-name="T131">(Revisora) 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6"> "A Turma, por unanimidade de votos, acordou em conhecer do Recurso para negar-lhe provimento, nos termos do voto do eminente Relator". </text:span></text:span><text:span text:style-name="T81">2.42</text:span><text:span text:style-name="T78"> – </text:span><text:span text:style-name="T205">Recurso em Sentido Estrito</text:span><text:span text:style-name="T78"> nº </text:span><text:span text:style-name="T205">0014383-64.2025.8.06.0001. </text:span><text:span text:style-name="T210">Recorrente: MINISTÉRIO PÚBLICO DO ESTADO DO CEARÁ. Recorrido: TIAGO PEREIRA DA COSTA. </text:span><text:span text:style-name="Fonte_20_parág._20_padrão"><text:span text:style-name="T116">- Julgadores: </text:span></text:span><text:span text:style-name="Fonte_20_parág._20_padrão"><text:span text:style-name="T119">O Exmo. Dr. </text:span></text:span><text:span text:style-name="Fonte_20_parág._20_padrão"><text:span text:style-name="T121">CID PEIXOTO DO AMARAL NETO (Juiz de Direito convocado – Portaria 252/2025) (Relator) e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 </text:span></text:span><text:span text:style-name="Fonte_20_parág._20_padrão"><text:span text:style-name="T130">MARIA EDNA MARTINS </text:span></text:span><text:span text:style-name="Fonte_20_parág._20_padrão"><text:span text:style-name="T131">e </text:span></text:span><text:span text:style-name="Fonte_20_parág._20_padrão"><text:span text:style-name="T122">HENRIQUE JORGE HOLANDA SILVEIRA.</text:span></text:span><text:span text:style-name="Fonte_20_parág._20_padrão"><text:span text:style-name="T214"> </text:span></text:span><text:span text:style-name="Fonte_20_parág._20_padrão"><text:span text:style-name="T221">- </text:span></text:span><text:span text:style-name="Fonte_20_parág._20_padrão"><text:span text:style-name="T254">Síntese do julgamento</text:span></text:span><text:span text:style-name="Fonte_20_parág._20_padrão"><text:span text:style-name="T221">:</text:span></text:span><text:span text:style-name="Fonte_20_parág._20_padrão"><text:span text:style-name="T256"> "A Turma, por unanimidade de votos, acordou em conhecer do Recurso para negar-lhe provimento, nos termos do voto do eminente Relator". </text:span></text:span><text:span text:style-name="T132">Diversos: </text:span><text:span text:style-name="T133">Foi adiado o julgamento d</text:span><text:span text:style-name="T135">o </text:span><text:span text:style-name="T140">Habeas Corpus</text:span><text:span text:style-name="T135"> nº 0625585-89.2025.8.06.0000. </text:span><text:span text:style-name="T133">Processo pertencente a relatoria d</text:span><text:span text:style-name="T135">o</text:span><text:span text:style-name="T133"> Exm</text:span><text:span text:style-name="T135">o. Dr. </text:span><text:span text:style-name="Fonte_20_parág._20_padrão"><text:span text:style-name="T222">CID PEIXOTO DO AMARAL NETO (Juiz de Direito convocado – Portaria 252/2025),</text:span></text:span><text:span text:style-name="T133"> objeto de concessão de vista na 22ª sessão ordinária, datada de 1º de julho de 2025, </text:span><text:span text:style-name="T135">ao</text:span><text:span text:style-name="T133"> Exm</text:span><text:span text:style-name="T135">o</text:span><text:span text:style-name="T133">. Desembargador </text:span><text:span text:style-name="T135">HENRIQUE JORGE HOLANDA SILVEIRA. </text:span><text:span text:style-name="T133">Foi adiado o julgamento d</text:span><text:span text:style-name="T135">o </text:span><text:span text:style-name="T140">Habeas Corpus</text:span><text:span text:style-name="T135"> nº 0625496-66.2025.8.06.0000. </text:span><text:span text:style-name="T133">Processo pertencente a relatoria d</text:span><text:span text:style-name="T135">o</text:span><text:span text:style-name="T133"> Exm</text:span><text:span text:style-name="T135">o. Dr. </text:span><text:span text:style-name="Fonte_20_parág._20_padrão"><text:span text:style-name="T222">CID PEIXOTO DO AMARAL NETO (Juiz de Direito convocado – Portaria 252/2025),</text:span></text:span><text:span text:style-name="T133"> objeto de concessão de vista na 22ª sessão ordinária, datada de 1º de julho de 2025, </text:span><text:span text:style-name="T135">a</text:span><text:span text:style-name="T133"> Exm</text:span><text:span text:style-name="T135">a</text:span><text:span text:style-name="T133">. Desembargador</text:span><text:span text:style-name="T135">a MARIA EDNA MARTINS. </text:span><text:span text:style-name="T133">Foi adiado o julgamento da Apelação Crime nº 0247342-41.2024.8.06.0001. Processo pertencente a relatoria da Exma. Desembargador</text:span><text:span text:style-name="T134">a</text:span><text:span text:style-name="T133"> ÂNGELA TERESA GONDIM CARNEIRO CHAVES, objeto de concessão de vista na 22ª sessão ordinária, datada de 1º de julho de 2025 a Exma. Desembargadora MARIA EDNA MARTINS. </text:span><text:span text:style-name="Fonte_20_parág._20_padrão"><text:span text:style-name="T237">Foi colocado em deliberação </text:span></text:span><text:span text:style-name="Fonte_20_parág._20_padrão"><text:span text:style-name="T238">o </text:span></text:span><text:span text:style-name="Fonte_20_parág._20_padrão"><text:span text:style-name="T261">Habeas Corpus</text:span></text:span><text:span text:style-name="Fonte_20_parág._20_padrão"><text:span text:style-name="T239"> nº 0625341-63.2025.8.06.0000. </text:span></text:span><text:span text:style-name="Fonte_20_parág._20_padrão"><text:span text:style-name="T237">Processo pertencente a relatoria d</text:span></text:span><text:span text:style-name="Fonte_20_parág._20_padrão"><text:span text:style-name="T240">a</text:span></text:span><text:span text:style-name="Fonte_20_parág._20_padrão"><text:span text:style-name="T241"> </text:span></text:span><text:span text:style-name="Fonte_20_parág._20_padrão"><text:span text:style-name="T237">Exm</text:span></text:span><text:span text:style-name="Fonte_20_parág._20_padrão"><text:span text:style-name="T240">a</text:span></text:span><text:span text:style-name="Fonte_20_parág._20_padrão"><text:span text:style-name="T242">. </text:span></text:span><text:span text:style-name="Fonte_20_parág._20_padrão"><text:span text:style-name="T240">Desembargadora </text:span></text:span><text:span text:style-name="Fonte_20_parág._20_padrão"><text:span text:style-name="T242">ANDRÉA MENDES BEZERRA DELFINO. </text:span></text:span><text:span text:style-name="Fonte_20_parág._20_padrão"><text:span text:style-name="T240">O nobre causídico impetrante Dr. João Saldanha de </text:span></text:span><text:span text:style-name="Fonte_20_parág._20_padrão"><text:span text:style-name="T223">Brito Júnior, OAB/CE 31277, sustentou oralmente suas razões no prazo </text:span></text:span><text:span text:style-name="Fonte_20_parág._20_padrão"><text:span text:style-name="T240">regimental. O douto Procurador de Justiça oficiante, Dr. </text:span></text:span><text:span text:style-name="Fonte_20_parág._20_padrão"><text:span text:style-name="T223">Francisco André Karbage Nogueira, manifestou-se no sentido de ratificar os </text:span></text:span><text:span text:style-name="Fonte_20_parág._20_padrão"><text:span text:style-name="T240">termos do parecer acostado aos autos. A Exma. Desembargadora Relatora proferiu seu voto no sentido de conhecer parcialmente </text:span></text:span><text:span text:style-name="Fonte_20_parág._20_padrão"><text:span text:style-name="T223">do </text:span></text:span><text:span text:style-name="Fonte_20_parág._20_padrão"><text:span text:style-name="T260">Habeas Corpus</text:span></text:span><text:span text:style-name="Fonte_20_parág._20_padrão"><text:span text:style-name="T223"> para, na extensão cognoscível, denegar a ordem impetrada. </text:span></text:span><text:span text:style-name="Fonte_20_parág._20_padrão"><text:span text:style-name="T224">A </text:span></text:span><text:soft-page-break/><text:span text:style-name="Fonte_20_parág._20_padrão"><text:span text:style-name="T224">Exma. Desembargadora</text:span></text:span><text:span text:style-name="Fonte_20_parág._20_padrão"><text:span text:style-name="T225"> </text:span></text:span><text:span text:style-name="Fonte_20_parág._20_padrão"><text:span text:style-name="T240">MARIA EDNA MARTINS</text:span></text:span><text:span text:style-name="Fonte_20_parág._20_padrão"><text:span text:style-name="T251"> </text:span></text:span><text:span text:style-name="Fonte_20_parág._20_padrão"><text:span text:style-name="T237">pediu vista dos autos. </text:span></text:span><text:span text:style-name="Fonte_20_parág._20_padrão"><text:span text:style-name="T243">Julgamento adiado. Foi</text:span></text:span><text:span text:style-name="Fonte_20_parág._20_padrão"><text:span text:style-name="T244"> adiado o julgamento da Apelação Crime nº 0201658-46.2022.8.06.0298, processo pertencente a relatoria da Exma. Desembargadora </text:span></text:span><text:span text:style-name="Fonte_20_parág._20_padrão"><text:span text:style-name="T245">MARIA EDNA MARTINS. </text:span></text:span><text:span text:style-name="Fonte_20_parág._20_padrão"><text:span text:style-name="T244">Foi adiado o julgamento do Agravo em Execução Penal nº 8002961-92.2021.8.06.0001, processo pertencente a relatoria do Exmo. Desembargador HENRIQUE JORGE HOLANDA SILVEIRA. Foram retirados de mesa os </text:span></text:span><text:span text:style-name="Fonte_20_parág._20_padrão"><text:span text:style-name="T262">Habeas Corpus</text:span></text:span><text:span text:style-name="Fonte_20_parág._20_padrão"><text:span text:style-name="T244"> nºs 0625725-26.2025.8.06.0000 e 0625832-70.2025.8.06.0000, processos pertencentes a relatoria da Exma. Desembargadora MARIA EDNA MARTINS. Foi retirado de mesa o </text:span></text:span><text:span text:style-name="Fonte_20_parág._20_padrão"><text:span text:style-name="T262">Habeas Corpus </text:span></text:span><text:span text:style-name="Fonte_20_parág._20_padrão"><text:span text:style-name="T244">nº 0625974-74.2025.8.06.0000, processo pertencente a relatoria do Exmo. </text:span></text:span><text:span text:style-name="Fonte_20_parág._20_padrão"><text:span text:style-name="T245">Dr. </text:span></text:span><text:span text:style-name="Fonte_20_parág._20_padrão"><text:span text:style-name="T222">CID PEIXOTO DO AMARAL NETO (Juiz de Direito convocado – Portaria 252/2025). </text:span></text:span><text:span text:style-name="Fonte_20_parág._20_padrão"><text:span text:style-name="T226">Foram adiados os julgamentos das Apelações Crime</text:span></text:span><text:span text:style-name="Fonte_20_parág._20_padrão"><text:span text:style-name="T227">s</text:span></text:span><text:span text:style-name="Fonte_20_parág._20_padrão"><text:span text:style-name="T226"> nºs </text:span></text:span><text:span text:style-name="Fonte_20_parág._20_padrão"><text:span text:style-name="T252">0207715-35.2021.8.06.0001 e</text:span></text:span><text:span text:style-name="Fonte_20_parág._20_padrão"><text:span text:style-name="T226"> </text:span></text:span><text:span text:style-name="Fonte_20_parág._20_padrão"><text:span text:style-name="T252">0050283-94.2020.8.06.0127,</text:span></text:span><text:span text:style-name="Fonte_20_parág._20_padrão"><text:span text:style-name="T226"> processos pertencentes a relatoria da Exma Desembargadora </text:span></text:span><text:span text:style-name="Fonte_20_parág._20_padrão"><text:span text:style-name="T244">MARIA EDNA MARTINS. </text:span></text:span><text:span text:style-name="Fonte_20_parág._20_padrão"><text:span text:style-name="T237">Foi colocado em deliberação </text:span></text:span><text:span text:style-name="Fonte_20_parág._20_padrão"><text:span text:style-name="T246">a</text:span></text:span><text:span text:style-name="Fonte_20_parág._20_padrão"><text:span text:style-name="T238"> </text:span></text:span><text:span text:style-name="Fonte_20_parág._20_padrão"><text:span text:style-name="T246">Apelação Crime nº 0275280-11.2024.8.06.0001</text:span></text:span><text:span text:style-name="Fonte_20_parág._20_padrão"><text:span text:style-name="T239">. </text:span></text:span><text:span text:style-name="Fonte_20_parág._20_padrão"><text:span text:style-name="T237">Processo pertencente a relatoria d</text:span></text:span><text:span text:style-name="Fonte_20_parág._20_padrão"><text:span text:style-name="T247">o</text:span></text:span><text:span text:style-name="Fonte_20_parág._20_padrão"><text:span text:style-name="T241"> </text:span></text:span><text:span text:style-name="Fonte_20_parág._20_padrão"><text:span text:style-name="T237">Exm</text:span></text:span><text:span text:style-name="Fonte_20_parág._20_padrão"><text:span text:style-name="T247">o. </text:span></text:span><text:span text:style-name="Fonte_20_parág._20_padrão"><text:span text:style-name="T240">Desembargador HENRIQUE JORGE HOLANDA SILVEIRA </text:span></text:span><text:span text:style-name="Fonte_20_parág._20_padrão"><text:span text:style-name="T247">que proferiu seu voto no sentido de conhecer do Recurso para </text:span></text:span><text:span text:style-name="Fonte_20_parág._20_padrão"><text:span text:style-name="T249">d</text:span></text:span><text:span text:style-name="Fonte_20_parág._20_padrão"><text:span text:style-name="T247">ar-lhe provimento.</text:span></text:span><text:span text:style-name="Fonte_20_parág._20_padrão"><text:span text:style-name="T223"> </text:span></text:span><text:span text:style-name="Fonte_20_parág._20_padrão"><text:span text:style-name="T224">A Exma. Desembargadora ANDRÉA MENDES BEZERRA DELFINO</text:span></text:span><text:span text:style-name="Fonte_20_parág._20_padrão"><text:span text:style-name="T251"> </text:span></text:span><text:span text:style-name="Fonte_20_parág._20_padrão"><text:span text:style-name="T237">pediu vista dos autos. </text:span></text:span><text:span text:style-name="Fonte_20_parág._20_padrão"><text:span text:style-name="T243">Julgamento adiado. </text:span></text:span><text:span text:style-name="Fonte_20_parág._20_padrão"><text:span text:style-name="T237">Foi colocado em deliberação </text:span></text:span><text:span text:style-name="Fonte_20_parág._20_padrão"><text:span text:style-name="T246">a</text:span></text:span><text:span text:style-name="Fonte_20_parág._20_padrão"><text:span text:style-name="T238"> </text:span></text:span><text:span text:style-name="Fonte_20_parág._20_padrão"><text:span text:style-name="T246">Apelação Crime nº 0001745-75.2019.8.06.0173</text:span></text:span><text:span text:style-name="Fonte_20_parág._20_padrão"><text:span text:style-name="T239">. </text:span></text:span><text:span text:style-name="Fonte_20_parág._20_padrão"><text:span text:style-name="T237">Processo pertencente a relatoria d</text:span></text:span><text:span text:style-name="Fonte_20_parág._20_padrão"><text:span text:style-name="T247">o</text:span></text:span><text:span text:style-name="Fonte_20_parág._20_padrão"><text:span text:style-name="T241"> </text:span></text:span><text:span text:style-name="Fonte_20_parág._20_padrão"><text:span text:style-name="T237">Exm</text:span></text:span><text:span text:style-name="Fonte_20_parág._20_padrão"><text:span text:style-name="T247">o. </text:span></text:span><text:span text:style-name="Fonte_20_parág._20_padrão"><text:span text:style-name="T240">Desembargador HENRIQUE JORGE HOLANDA SILVEIRA </text:span></text:span><text:span text:style-name="Fonte_20_parág._20_padrão"><text:span text:style-name="T247">que proferiu seu voto no sentido de conhecer do Recurso para </text:span></text:span><text:span text:style-name="Fonte_20_parág._20_padrão"><text:span text:style-name="T250">negar</text:span></text:span><text:span text:style-name="Fonte_20_parág._20_padrão"><text:span text:style-name="T247">-lhe provimento </text:span></text:span><text:span text:style-name="Fonte_20_parág._20_padrão"><text:span text:style-name="T250">e, de ofício, reconheceu a extinção da punibilidade do apelante quanto ao crime de receptação</text:span></text:span><text:span text:style-name="Fonte_20_parág._20_padrão"><text:span text:style-name="T247">.</text:span></text:span><text:span text:style-name="Fonte_20_parág._20_padrão"><text:span text:style-name="T223"> </text:span></text:span><text:span text:style-name="Fonte_20_parág._20_padrão"><text:span text:style-name="T224">A Exma. Desembargadora ANDRÉA MENDES BEZERRA DELFINO</text:span></text:span><text:span text:style-name="Fonte_20_parág._20_padrão"><text:span text:style-name="T251"> </text:span></text:span><text:span text:style-name="Fonte_20_parág._20_padrão"><text:span text:style-name="T237">pediu vista dos autos. </text:span></text:span><text:span text:style-name="Fonte_20_parág._20_padrão"><text:span text:style-name="T243">Julgamento adiado. </text:span></text:span><text:span text:style-name="Fonte_20_parág._20_padrão"><text:span text:style-name="T248">Foi retirado de pauta a Apelação Crime nº 0028314-71.2024.8.06.0001, processo pertencente a relatoria do Exmo. </text:span></text:span><text:span text:style-name="Fonte_20_parág._20_padrão"><text:span text:style-name="T245">Dr. </text:span></text:span><text:span text:style-name="Fonte_20_parág._20_padrão"><text:span text:style-name="T222">CID PEIXOTO DO AMARAL NETO (Juiz de Direito convocado – Portaria 252/2025).</text:span></text:span><text:span text:style-name="Fonte_20_parág._20_padrão"><text:span text:style-name="T253"> </text:span></text:span><text:span text:style-name="T136">Assim, como nada mais houvesse a tratar, </text:span><text:span text:style-name="T137">a</text:span><text:span text:style-name="T136"> eminente Desembargador</text:span><text:span text:style-name="T137">a</text:span><text:span text:style-name="T136"> Presidente deu por encerrada a sessão, precisamente às </text:span><text:span text:style-name="T138">1</text:span><text:span text:style-name="T139">2</text:span><text:span text:style-name="T138">h</text:span><text:span text:style-name="T139">45</text:span><text:span text:style-name="T138">min</text:span><text:span text:style-name="T136">, da qual lavrou-se a presente Ata que, lida e aprovada, vai adiante assinada. </text:span><text:span text:style-name="T142">Destarte, foram julgados na </text:span><text:span text:style-name="T143">2</text:span><text:span text:style-name="T144">3</text:span><text:span text:style-name="T145">ª</text:span><text:span text:style-name="T142"> Sessão Ordinária, </text:span><text:span text:style-name="T144">36 (trinta e seis) </text:span><text:span text:style-name="T141">Habeas Corpus</text:span><text:span text:style-name="T146">,</text:span><text:span text:style-name="T147"> </text:span><text:span text:style-name="T144">09 (nove)</text:span><text:span text:style-name="T148"> </text:span><text:span text:style-name="T149">E</text:span><text:span text:style-name="T142">mbargo</text:span><text:span text:style-name="T150">s</text:span><text:span text:style-name="T142"> de Declaração</text:span><text:span text:style-name="T151">,</text:span><text:span text:style-name="T152"> </text:span><text:span text:style-name="T144">01 (um)</text:span><text:span text:style-name="T153"> Conflito </text:span><text:span text:style-name="T154">de Jurisdição</text:span><text:span text:style-name="T153">, </text:span><text:span text:style-name="T144">01 (um) Agravo Interno, 08 (oito) </text:span><text:span text:style-name="T152">Agravo</text:span><text:span text:style-name="T153">s</text:span><text:span text:style-name="T152"> em Execução Penal, </text:span><text:span text:style-name="T144">08 (oito) </text:span><text:span text:style-name="T142">Recurso</text:span><text:span text:style-name="T155">s</text:span><text:span text:style-name="T142"> em Sentido Estrito, </text:span><text:span text:style-name="T144">02 (duas) Petições Crimina</text:span><text:span text:style-name="T167">is</text:span><text:span text:style-name="T144"> </text:span><text:span text:style-name="T158">e</text:span><text:span text:style-name="T142"> </text:span><text:span text:style-name="T144">24 (vinte </text:span><text:span text:style-name="T159">e </text:span><text:span text:style-name="T144">quatro) </text:span><text:span text:style-name="T142">Apelações </text:span><text:span text:style-name="T160">Crimes</text:span><text:span text:style-name="T142">, totalizando </text:span><text:span text:style-name="T144">89 (oitenta e nove) </text:span><text:span text:style-name="T142">processos. Secretaria da Terceira Câmara Criminal. Fortaleza, ao </text:span><text:span text:style-name="T144">08 (oito) </text:span><text:span text:style-name="T161">dia</text:span><text:span text:style-name="T144">s</text:span><text:span text:style-name="T161"> </text:span><text:span text:style-name="T142">do mês de </text:span><text:span text:style-name="T162">ju</text:span><text:span text:style-name="T163">lho</text:span><text:span text:style-name="T142"> do ano de 202</text:span><text:span text:style-name="T161">5</text:span><text:span text:style-name="T142"> (dois mil e vinte</text:span><text:span text:style-name="T164"> e</text:span><text:span text:style-name="T165"> </text:span><text:span text:style-name="T161">cinco</text:span><text:span text:style-name="T166">)</text:span><text:span text:style-name="T142">. </text:span></text:p>
      <text:p text:style-name="P14"/>
      <text:p text:style-name="P12"/>
      <text:p text:style-name="P9"><text:span text:style-name="T264">Desembargador</text:span><text:span text:style-name="T265">a</text:span><text:span text:style-name="T267"> </text:span><text:span text:style-name="T266">ANDRÉA MENDES BEZERRA DELFINO</text:span></text:p>
      <text:p text:style-name="P10">Presidente da <text:span text:style-name="T273">Terceira </text:span>Câmara Criminal</text:p>
      <text:p text:style-name="P13"/>
      <text:p text:style-name="P13"/>
      <text:p text:style-name="P13">Bel. JOSÉ WELLINGTON DE OLIVEIRA LOBO</text:p>
      <text:p text:style-name="P5"><text:span text:style-name="Fonte_20_parág._20_padrão"><text:span text:style-name="T268">Coordenador da </text:span></text:span><text:span text:style-name="Fonte_20_parág._20_padrão"><text:span text:style-name="T269">Terceira </text:span></text:span><text:span text:style-name="Fonte_20_parág._20_padrão"><text:span text:style-name="T268">Câmara Criminal</text:span></text:span></text:p>
      <text:p text:style-name="P6"><text:span text:style-name="Fonte_20_parág._20_padrão"><text:span text:style-name="T27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07T15:01:13.566000000</meta:creation-date>
    <meta:generator>LibreOffice/6.4.5.2$Windows_X86_64 LibreOffice_project/a726b36747cf2001e06b58ad5db1aa3a9a1872d6</meta:generator>
    <dc:date>2025-07-14T08:24:14.447000000</dc:date>
    <meta:editing-duration>PT15H16M32S</meta:editing-duration>
    <meta:editing-cycles>192</meta:editing-cycles>
    <meta:document-statistic meta:table-count="0" meta:image-count="1" meta:object-count="0" meta:page-count="15" meta:paragraph-count="12" meta:word-count="8584" meta:character-count="59915" meta:non-whitespace-character-count="51146"/>
    <meta:user-defined meta:name="DocumentEncoding">utf-8</meta:user-defined>
    <meta:user-defined meta:name="HTML" meta:value-type="boolean">true</meta:user-defined>
  </office:meta>
</office:document-meta>
</file>