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2.01cm"/>
        </style:tab-stops>
      </style:paragraph-properties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76883" style:font-size-asian="13pt" style:font-weight-asian="normal" style:font-size-complex="13pt" style:font-weight-complex="normal"/>
    </style:style>
    <style:style style:name="P21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688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line-height="20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3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" style:font-size-asian="12pt" style:font-weight-asian="bold" style:font-size-complex="12pt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6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7688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688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76883"/>
    </style:style>
    <style:style style:name="P66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6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officeooo:rsid="0014e4a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3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4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 style:font-weight-complex="bold"/>
    </style:style>
    <style:style style:name="T19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text-position="0% 100%" style:font-name="Times New Roman" fo:language="zxx" fo:country="none" fo:font-style="normal" style:text-underline-style="none" fo:font-weight="normal" officeooo:rsid="007b1bbd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text-position="0% 100%" style:font-name="Times New Roman" fo:language="zxx" fo:country="none" fo:font-style="normal" style:text-underline-style="none" fo:font-weight="normal" officeooo:rsid="00176883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text-position="0% 100%" style:font-name="Times New Roman" fo:language="zxx" fo:country="none" fo:font-style="normal" style:text-underline-style="none" fo:font-weight="normal" officeooo:rsid="00dc8e81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style:text-position="0% 100%" style:font-name="Times New Roman" fo:language="zxx" fo:country="none" fo:font-style="normal" style:text-underline-style="none" fo:font-weight="normal" officeooo:rsid="00fc72c2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text-position="0% 100%" style:font-name="Times New Roman" fo:language="zxx" fo:country="none" fo:font-style="normal" style:text-underline-style="none" fo:font-weight="normal" officeooo:rsid="004065d8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8" style:family="text">
      <style:text-properties style:text-position="0% 100%" style:font-name="Times New Roman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33" style:family="text">
      <style:text-properties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style:font-name="Times New Roman" fo:font-size="12p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38" style:family="text">
      <style:text-properties style:font-name="Times New Roman" fo:font-size="12pt" style:font-name-asian="Arial" style:font-size-asian="12pt" style:language-asian="ar" style:country-asian="SA" style:font-size-complex="12pt" style:language-complex="ar" style:country-complex="SA"/>
    </style:style>
    <style:style style:name="T39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40" style:family="text">
      <style:text-properties style:font-name="Times New Roman" fo:font-size="12pt" style:font-size-asian="12pt" style:language-asian="ar" style:country-asian="SA" style:font-name-complex="Arial" style:font-size-complex="12pt" style:language-complex="ar" style:country-complex="SA"/>
    </style:style>
    <style:style style:name="T41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43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44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6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55">ESTADO DO CEARÁ</text:p>
      <text:p text:style-name="P21">PODER JUDICIÁRIO</text:p>
      <text:p text:style-name="P21">TRIBUNAL DE JUSTIÇA</text:p>
      <text:p text:style-name="P21">SECRETARIA DA TERCEIRA CÂMARA CRIMINAL</text:p>
      <text:p text:style-name="P57"/>
      <text:p text:style-name="P2"><text:span text:style-name="Fonte_20_parág._20_padrão"><text:span text:style-name="T30">ROTEIRO DA SESSÃO ORDINÁRIA N° 26 DE 29 DE JULHO DE 2025</text:span></text:span><text:span text:style-name="Fonte_20_parág._20_padrão"><text:span text:style-name="T4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58"/>
      <text:p text:style-name="P58"/>
      <text:p text:style-name="P2"><text:span text:style-name="Fonte_20_parág._20_padrão"><text:span text:style-name="T31">1 </text:span></text:span><text:span text:style-name="Fonte_20_parág._20_padrão"><text:span text:style-name="T32">– APRECIA</text:span></text:span><text:span text:style-name="Fonte_20_parág._20_padrão"><text:span text:style-name="T31">ÇÃO DA ATA DA SESSÃO ORDINÁRIA Nº 25 DE 22 DE JULHO DE 2025.</text:span></text:span></text:p>
      <text:p text:style-name="P58"/>
      <text:p text:style-name="P33">Art. 92. Os julgamentos dos órgãos do Tribunal de Justiça guardarão a seguinte ordem, no que lhes for aplicável:</text:p>
      <text:p text:style-name="P33">I – pedidos de vista;</text:p>
      <text:p text:style-name="P33">II – habeas corpus;</text:p>
      <text:p text:style-name="P33">III – recursos das decisões denegatórias de habeas corpus;</text:p>
      <text:p text:style-name="P33">IV – cautelares em ações diretas de inconstitucionalidade;</text:p>
      <text:p text:style-name="P33">V – processos em pauta, nos quais houver sustentação oral, observada a ordem dos requerimentos;</text:p>
      <text:p text:style-name="P33">VI – reclamações e exceções;</text:p>
      <text:p text:style-name="P33">VII – conflitos de competência;</text:p>
      <text:p text:style-name="P33">VIII – mandados de segurança, habeas data, mandados de injunção;</text:p>
      <text:p text:style-name="P33">IX – os processos em que houver requerimento de preferência;</text:p>
      <text:p text:style-name="P33">X – outros feitos ou recursos que, em virtude da lei ou do que estabelece este Regimento, independam de pauta;</text:p>
      <text:p text:style-name="P33">XI – os demais processos judiciais constantes da pauta; (NR) (Redação dada pelo Assento Regimental nº 02/2017) XII – processos administrativos. (Incluído pelo Assento Regimental nº 02/2017) (RITJCE).</text:p>
      <text:p text:style-name="P43"/>
      <text:p text:style-name="P67">2 – <text:s/>PEDIDO DE VISTA</text:p>
      <text:p text:style-name="P67"/>
      <text:p text:style-name="P3"><text:span text:style-name="Fonte_20_parág._20_padrão"><text:span text:style-name="T33">2.1</text:span></text:span><text:span text:style-name="Fonte_20_parág._20_padrão"><text:span text:style-name="T5"> – </text:span></text:span><text:span text:style-name="Fonte_20_parág._20_padrão"><text:span text:style-name="T10">Habeas Corpus</text:span></text:span><text:span text:style-name="Fonte_20_parág._20_padrão"><text:span text:style-name="T5"> nº 0625341-63.2025.8.06.0000</text:span></text:span></text:p>
      <text:p text:style-name="P34">Impetrante: João Saldanha de Brito Júnior</text:p>
      <text:p text:style-name="P34"><text:soft-page-break/>Paciente: Marlene Benício da Cruz</text:p>
      <text:p text:style-name="P34">Advogado: João Saldanha de Brito Júnior(OAB: 31277/CE)</text:p>
      <text:p text:style-name="P34">Impetrado: Juiz(a) de Direito da Vara de Delitos de Organizações Criminosas da Comarca de Fortaleza</text:p>
      <text:p text:style-name="P23">Relator(a): Exma. Desa. ANDRÉA MENDES BEZERRA DELFINO</text:p>
      <text:p text:style-name="P26"/>
      <text:p text:style-name="P3"><text:span text:style-name="Fonte_20_parág._20_padrão"><text:span text:style-name="T5">2.2 – </text:span></text:span><text:span text:style-name="Fonte_20_parág._20_padrão"><text:span text:style-name="T10">Habeas Corpus</text:span></text:span><text:span text:style-name="Fonte_20_parág._20_padrão"><text:span text:style-name="T5"> nº 0626020-63.2025.8.06.0000</text:span></text:span></text:p>
      <text:p text:style-name="P11">Impetrantes: Levi Ricarte Gomes da Silva e outro</text:p>
      <text:p text:style-name="P11">Paciente: P. H. G. da S.</text:p>
      <text:p text:style-name="P11">Advogados: Levi Ricarte Gomes da Silva (OAB: 54319/CE) e outro</text:p>
      <text:p text:style-name="P9"><text:span text:style-name="Fonte_20_parág._20_padrão"><text:span text:style-name="T39">Impetrado: Juiz(a) de Direito da Vara Única Criminal da Comarca de Maranguape</text:span></text:span></text:p>
      <text:p text:style-name="P3"><text:span text:style-name="Fonte_20_parág._20_padrão"><text:span text:style-name="T39">Relator(a): Exmo. Dr. CID PEIXOTO DO AMARAL NETO (Juiz de Direito convocado – Portaria 252/2025)</text:span></text:span></text:p>
      <text:p text:style-name="P44"/>
      <text:p text:style-name="P4"><text:span text:style-name="Fonte_20_parág._20_padrão"><text:span text:style-name="T33">2.3 </text:span></text:span><text:span text:style-name="Fonte_20_parág._20_padrão"><text:span text:style-name="T5">– Apelação nº 0275280-11.2024.8.06.0001</text:span></text:span></text:p>
      <text:p text:style-name="P26">Pauta 415</text:p>
      <text:p text:style-name="P4"><text:span text:style-name="Fonte_20_parág._20_padrão"><text:span text:style-name="T5">Comarca de Origem: Fortaleza/5ª Vara Criminal</text:span></text:span></text:p>
      <text:p text:style-name="P35">Apelante: Raimundo Anderson de Sousa Ribeiro</text:p>
      <text:p text:style-name="P35">Def. Público: Defensoria Pública do Estado do Ceará</text:p>
      <text:p text:style-name="P35">Apelado: Ministério Público do Estado do Ceará</text:p>
      <text:p text:style-name="P4"><text:span text:style-name="Fonte_20_parág._20_padrão"><text:span text:style-name="T7">Relator(a): Exmo. Des. HENRIQUE JORGE HOLANDA SILVEIRA</text:span></text:span></text:p>
      <text:p text:style-name="P4"><text:span text:style-name="Fonte_20_parág._20_padrão"><text:span text:style-name="T13">Revisor(a) Exma. Desa. ANDRÉA MENDES BEZERRA DELFINO</text:span></text:span></text:p>
      <text:p text:style-name="P46"/>
      <text:p text:style-name="P4"><text:span text:style-name="Fonte_20_parág._20_padrão"><text:span text:style-name="T33">2.4</text:span></text:span><text:span text:style-name="Fonte_20_parág._20_padrão"><text:span text:style-name="T5"> – Apelação nº 0001745-75.2019.8.06.0173</text:span></text:span></text:p>
      <text:p text:style-name="P26">Pauta 416</text:p>
      <text:p text:style-name="P26">Comarca de Origem: Tianguá/Vara Única Criminal</text:p>
      <text:p text:style-name="P11">Apelante: Johnanthan Sousa de Oliveira</text:p>
      <text:p text:style-name="P11">Def. Público: Defensoria Pública do Estado do Ceará</text:p>
      <text:p text:style-name="P36">Apelado: Ministério Público do Estado do Ceará</text:p>
      <text:p text:style-name="P26">Relator(a): Exmo. Des. HENRIQUE JORGE HOLANDA SILVEIRA</text:p>
      <text:p text:style-name="P4"><text:span text:style-name="Fonte_20_parág._20_padrão"><text:span text:style-name="T38">Revisor(a): Exma. Desa. ANDRÉA MENDES BEZERRA DELFINO</text:span></text:span></text:p>
      <text:p text:style-name="P45"/>
      <text:p text:style-name="P28">2.5 – Apelação nº 0102315-37.2018.8.06.0001</text:p>
      <text:p text:style-name="P26">Pauta 417</text:p>
      <text:p text:style-name="P26">Comarca de Origem: Aquiraz/Vara Única Criminal</text:p>
      <text:p text:style-name="P11">Apelante: V. V. de M. F.</text:p>
      <text:p text:style-name="P11">Advogado: Sérgio Bruno Araújo Rebouças (OAB: 18383/CE)</text:p>
      <text:p text:style-name="P11">Advogado: Gilberto Antônio Fernandes Pinheiro Júnior (OAB: 27722/CE)</text:p>
      <text:p text:style-name="P11">Advogada: Beatriz Chaves Bittencourt de Albuquerque (OAB: 44118/CE)</text:p>
      <text:p text:style-name="P11">Advogada: Ana Beatriz Barros de Siqueira (OAB: 40049/CE)</text:p>
      <text:p text:style-name="P11">Advogado: Lucas de Castro Alexandre (OAB: 48183/CE)</text:p>
      <text:p text:style-name="P10">Apelado: Ministério Público do Estado do Ceará</text:p>
      <text:p text:style-name="P11">Assistente: W. P. P. C.</text:p>
      <text:p text:style-name="P36">Advogado: Marcos Levy Gondim Sales (OAB: 29326/CE)</text:p>
      <text:p text:style-name="P4"><text:span text:style-name="Fonte_20_parág._20_padrão"><text:span text:style-name="T37">Relator(a): Exmo. Des. HENRIQUE JORGE HOLANDA SILVEIRA</text:span></text:span></text:p>
      <text:p text:style-name="P4"><text:span text:style-name="Fonte_20_parág._20_padrão"><text:span text:style-name="T37">Revisor(a): Exma. Desa. ANDRÉA MENDES BEZERRA DELFINO</text:span></text:span></text:p>
      <text:p text:style-name="P47"/>
      <text:p text:style-name="P48">3 – PROCESSOS EXTRA PAUTA</text:p>
      <text:p text:style-name="P24"/>
      <text:p text:style-name="P3"><text:span text:style-name="Fonte_20_parág._20_padrão"><text:span text:style-name="T16">RELATORIA: EXMA. DESA. MARIA EDNA MARTINS</text:span></text:span></text:p>
      <text:p text:style-name="P59"/>
      <text:p text:style-name="P3"><text:span text:style-name="Fonte_20_parág._20_padrão"><text:span text:style-name="T5">3.1. – </text:span></text:span><text:span text:style-name="Fonte_20_parág._20_padrão"><text:span text:style-name="T10">Habeas Corpus</text:span></text:span><text:span text:style-name="Fonte_20_parág._20_padrão"><text:span text:style-name="T5"> nº <text:s/>0626262-22.2025.8.06.0000</text:span></text:span></text:p>
      <text:p text:style-name="P40">Impetrante: Karla Mairly Soares dos Santos e outro</text:p>
      <text:p text:style-name="P40"><text:soft-page-break/>Paciente: R. D. de B.</text:p>
      <text:p text:style-name="P40">Advogados: Karla Mairly Soares dos Santos (OAB: 38500/CE) e outro</text:p>
      <text:p text:style-name="P40">Impetrado: Juiz(a) de Direito da Vara Única da Comarca de Chorozinho</text:p>
      <text:p text:style-name="P27">Relator(a): Exma. Desa. MARIA EDNA MARTINS</text:p>
      <text:p text:style-name="P23"/>
      <text:p text:style-name="P3"><text:span text:style-name="Fonte_20_parág._20_padrão"><text:span text:style-name="T5">3.2. – </text:span></text:span><text:span text:style-name="Fonte_20_parág._20_padrão"><text:span text:style-name="T10">Habeas Corpus</text:span></text:span><text:span text:style-name="Fonte_20_parág._20_padrão"><text:span text:style-name="T5"> nº 0626200-79.2025.8.06.0000</text:span></text:span></text:p>
      <text:p text:style-name="P40">Impetrante: Abdias de Carvalho Rabelo</text:p>
      <text:p text:style-name="P40">Paciente: A. O. dos S.</text:p>
      <text:p text:style-name="P40">Advogado: Abdias de Carvalho Rabelo (OAB: 41943/CE)</text:p>
      <text:p text:style-name="P40">Impetrado: Juiz(a) de Direito da Vara Única Criminal da Comarca de Russas</text:p>
      <text:p text:style-name="P27">Relator(a): Exma. Desa. MARIA EDNA MARTINS</text:p>
      <text:p text:style-name="P24"/>
      <text:p text:style-name="P3"><text:span text:style-name="Fonte_20_parág._20_padrão"><text:span text:style-name="T5">3.3 – </text:span></text:span><text:span text:style-name="Fonte_20_parág._20_padrão"><text:span text:style-name="T10">Habeas Corpus</text:span></text:span><text:span text:style-name="Fonte_20_parág._20_padrão"><text:span text:style-name="T5"> nº 0626126-25.2025.8.06.0000</text:span></text:span></text:p>
      <text:p text:style-name="P40">Impetrantes: André Eugênio de Oliveira Quezado e outro</text:p>
      <text:p text:style-name="P40">Paciente: J. X. T.</text:p>
      <text:p text:style-name="P40">Advogados: Emanuela Maria Leite Bezerra Campelo (OAB: 15499/CE) e outro</text:p>
      <text:p text:style-name="P40">Impetrado: Juiz(a) de Direito da 1ª Vara da Comarca de Boa Viagem</text:p>
      <text:p text:style-name="P27">Relator(a): Exma. Desa. MARIA EDNA MARTINS</text:p>
      <text:p text:style-name="P24"/>
      <text:p text:style-name="P3"><text:span text:style-name="Fonte_20_parág._20_padrão"><text:span text:style-name="T5">3.4 – </text:span></text:span><text:span text:style-name="Fonte_20_parág._20_padrão"><text:span text:style-name="T10">Habeas Corpus</text:span></text:span><text:span text:style-name="Fonte_20_parág._20_padrão"><text:span text:style-name="T5"> nº 0625978-14.2025.8.06.0000</text:span></text:span></text:p>
      <text:p text:style-name="P7"><text:span text:style-name="Fonte_20_parág._20_padrão"><text:span text:style-name="T13">Impetrante: Larissa Moreira de Sousa e outro</text:span></text:span></text:p>
      <text:p text:style-name="P7"><text:span text:style-name="Fonte_20_parág._20_padrão"><text:span text:style-name="T13">Paciente: Gabriel Almeida de Souza</text:span></text:span></text:p>
      <text:p text:style-name="P7"><text:span text:style-name="Fonte_20_parág._20_padrão"><text:span text:style-name="T13">Advogados: Larissa Moreira de Sousa (OAB: 55090/CE) e outro</text:span></text:span></text:p>
      <text:p text:style-name="P7"><text:span text:style-name="Fonte_20_parág._20_padrão"><text:span text:style-name="T13">Impetrado: Juiz(a) de Direito da Vara de Delitos de Organizações Criminosas da Comarca de Fortaleza</text:span></text:span></text:p>
      <text:p text:style-name="P27">Relator(a): Exma. Desa. MARIA EDNA MARTINS</text:p>
      <text:p text:style-name="P24"/>
      <text:p text:style-name="P3"><text:span text:style-name="Fonte_20_parág._20_padrão"><text:span text:style-name="T5">3.5 – </text:span></text:span><text:span text:style-name="Fonte_20_parág._20_padrão"><text:span text:style-name="T10">Habeas Corpus</text:span></text:span><text:span text:style-name="Fonte_20_parág._20_padrão"><text:span text:style-name="T5"> nº 0626236-24.2025.8.06.0000</text:span></text:span></text:p>
      <text:p text:style-name="P40">Impetrante: Gervásio de Moraes Filho</text:p>
      <text:p text:style-name="P40">Paciente: Antônio Diêgo Tamboril Costa</text:p>
      <text:p text:style-name="P40">Advogado: Gervásio de Moraes Filho (OAB: 31233/CE)</text:p>
      <text:p text:style-name="P40">Impetrado: Juiz(a) de Direito da Vara de Delitos de Organizações Criminosas da Comarca de Fortaleza</text:p>
      <text:p text:style-name="P27">Relator(a): Exma. Desa. MARIA EDNA MARTINS</text:p>
      <text:p text:style-name="P23"/>
      <text:p text:style-name="P3"><text:span text:style-name="Fonte_20_parág._20_padrão"><text:span text:style-name="T5">3.6 – </text:span></text:span><text:span text:style-name="Fonte_20_parág._20_padrão"><text:span text:style-name="T10">Habeas Corpus</text:span></text:span><text:span text:style-name="Fonte_20_parág._20_padrão"><text:span text:style-name="T5"> nº 0625946-09.2025.8.06.0000</text:span></text:span></text:p>
      <text:p text:style-name="P40">Impetrante: Wenceslau da Silva Lopes dos Santos</text:p>
      <text:p text:style-name="P40">Paciente: João Igor de Sousa Lourenço</text:p>
      <text:p text:style-name="P40">Advogado: Wenceslau da Silva Lopes dos Santos (OAB: 495059/SP)</text:p>
      <text:p text:style-name="P40">Impetrado: Juiz(a) de Direito da Vara de Delitos de Organizações Criminosas da Comarca de Fortaleza</text:p>
      <text:p text:style-name="P27">Relator(a): Exma. Desa. MARIA EDNA MARTINS</text:p>
      <text:p text:style-name="P24"/>
      <text:p text:style-name="P3"><text:span text:style-name="Fonte_20_parág._20_padrão"><text:span text:style-name="T5">3.</text:span></text:span><text:span text:style-name="Fonte_20_parág._20_padrão"><text:span text:style-name="T6">7</text:span></text:span><text:span text:style-name="Fonte_20_parág._20_padrão"><text:span text:style-name="T5">– </text:span></text:span><text:span text:style-name="Fonte_20_parág._20_padrão"><text:span text:style-name="T10">Habeas Corpus</text:span></text:span><text:span text:style-name="Fonte_20_parág._20_padrão"><text:span text:style-name="T5"> nº 0626137-54.2025.8.06.0000</text:span></text:span></text:p>
      <text:p text:style-name="P40">Impetrantes: Kleber Raphael Costa Machado e outro</text:p>
      <text:p text:style-name="P40">Paciente: Francisco Luciano Silva de Andrade</text:p>
      <text:p text:style-name="P40">Advogado: Kleber Raphael Costa Machado (OAB: 22428/PA)</text:p>
      <text:p text:style-name="P40">Impetrado: Juiz(a) de Direito da 2ª Vara Criminal da Comarca de Sobral</text:p>
      <text:p text:style-name="P27">Relator(a): Exma. Desa. MARIA EDNA MARTINS</text:p>
      <text:p text:style-name="P24"/>
      <text:p text:style-name="P3"><text:span text:style-name="Fonte_20_parág._20_padrão"><text:span text:style-name="T5">3.8– </text:span></text:span><text:span text:style-name="Fonte_20_parág._20_padrão"><text:span text:style-name="T10">Habeas Corpus</text:span></text:span><text:span text:style-name="Fonte_20_parág._20_padrão"><text:span text:style-name="T5"> nº 0626566-21.2025.8.06.0000</text:span></text:span></text:p>
      <text:p text:style-name="P40">Impetrante: Roberta Studart Guimarães</text:p>
      <text:p text:style-name="P40">Paciente: Maria Girlania Almeida de Lima</text:p>
      <text:p text:style-name="P40">Advogada: Roberta Studart Guimarães Machado (OAB: 20223/CE)</text:p>
      <text:p text:style-name="P40"><text:soft-page-break/>Impetrado: Juiz(a) de Direito do 7º Núcleo Regional de Custódia e das Garantias - Sede em Maracanaú</text:p>
      <text:p text:style-name="P27">Relator(a): Exma. Desa. MARIA EDNA MARTINS</text:p>
      <text:p text:style-name="P24"/>
      <text:p text:style-name="P3"><text:span text:style-name="Fonte_20_parág._20_padrão"><text:span text:style-name="T5">3.9– </text:span></text:span><text:span text:style-name="Fonte_20_parág._20_padrão"><text:span text:style-name="T10">Habeas Corpus</text:span></text:span><text:span text:style-name="Fonte_20_parág._20_padrão"><text:span text:style-name="T5"> nº 0626336-76.2025.8.06.0000</text:span></text:span></text:p>
      <text:p text:style-name="P40">Impetrante: Marcelo Rodrigues da Silva</text:p>
      <text:p text:style-name="P40">Paciente: Gil Renan Coelho de Almeida</text:p>
      <text:p text:style-name="P40">Advogado: Marcelo Rodrigues da Silva (OAB: 35205/CE)</text:p>
      <text:p text:style-name="P40">Impetrado: Juiz(a) de Direito da Vara de Delitos de Organizações Criminosas da Comarca de Fortaleza</text:p>
      <text:p text:style-name="P27">Relator(a): Exma. Desa. MARIA EDNA MARTINS</text:p>
      <text:p text:style-name="P24"/>
      <text:p text:style-name="P3"><text:span text:style-name="Fonte_20_parág._20_padrão"><text:span text:style-name="T5">3.10 – </text:span></text:span><text:span text:style-name="Fonte_20_parág._20_padrão"><text:span text:style-name="T10">Habeas Corpus</text:span></text:span><text:span text:style-name="Fonte_20_parág._20_padrão"><text:span text:style-name="T5"> nº 0626441-53.2025.8.06.0000</text:span></text:span></text:p>
      <text:p text:style-name="P40">Impetrante: Fabrício de Sousa Campos</text:p>
      <text:p text:style-name="P40">Paciente: Francisco Lucas Santos de Lima</text:p>
      <text:p text:style-name="P40">Advogado: Fabrício de Sousa Campos (OAB: 9983/CE)</text:p>
      <text:p text:style-name="P40">Impetrado: Juiz(a) de Direito da Vara de Delitos de Organizações Criminosas da Comarca de Fortaleza</text:p>
      <text:p text:style-name="P27">Relator(a): Exma. Desa. MARIA EDNA MARTINS</text:p>
      <text:p text:style-name="P24"/>
      <text:p text:style-name="P3"><text:span text:style-name="Fonte_20_parág._20_padrão"><text:span text:style-name="T5">3.11 – </text:span></text:span><text:span text:style-name="Fonte_20_parág._20_padrão"><text:span text:style-name="T10">Habeas Corpus</text:span></text:span><text:span text:style-name="Fonte_20_parág._20_padrão"><text:span text:style-name="T5"> nº 0626567-06.2025.8.06.0000</text:span></text:span></text:p>
      <text:p text:style-name="P40">Impetrante: Roberta Studart Guimarães</text:p>
      <text:p text:style-name="P40">Paciente: Adrielli Nascimento Gadelha</text:p>
      <text:p text:style-name="P40">Advogada: Roberta Studrt Guimarães Machado (OAB: 20223/CE)</text:p>
      <text:p text:style-name="P40">Impetrado: Juiz(a) de Direito do 7º Núcleo Regional de Custódia e das Garantias - Sede em Maracanaú</text:p>
      <text:p text:style-name="P27">Relator(a): Exma. Desa. MARIA EDNA MARTINS</text:p>
      <text:p text:style-name="P24"/>
      <text:p text:style-name="P3"><text:span text:style-name="Fonte_20_parág._20_padrão"><text:span text:style-name="T5">3.12 – </text:span></text:span><text:span text:style-name="Fonte_20_parág._20_padrão"><text:span text:style-name="T10">Habeas Corpus</text:span></text:span><text:span text:style-name="Fonte_20_parág._20_padrão"><text:span text:style-name="T5"> nº 0626666-73.2025.8.06.0000</text:span></text:span></text:p>
      <text:p text:style-name="P40">Impetrantes: Samuel Diógenes Baquit Landim e outro</text:p>
      <text:p text:style-name="P40">Paciente: Lindomar Bezerra Souza</text:p>
      <text:p text:style-name="P40">Advogados: Samuel Diógenes Baquit Landim (OAB: 44423/CE) e outro</text:p>
      <text:p text:style-name="P40">Impetrado: Juiz(a) de Direito da Vara Única Criminal da Comarca de Icó</text:p>
      <text:p text:style-name="P3"><text:span text:style-name="Fonte_20_parág._20_padrão"><text:span text:style-name="T5">Relator(a): Exma. Desa. MARIA EDNA MARTINS</text:span></text:span></text:p>
      <text:p text:style-name="P24"/>
      <text:p text:style-name="P3"><text:span text:style-name="Fonte_20_parág._20_padrão"><text:span text:style-name="T5">3.13 – </text:span></text:span><text:span text:style-name="Fonte_20_parág._20_padrão"><text:span text:style-name="T10">Habeas Corpus</text:span></text:span><text:span text:style-name="Fonte_20_parág._20_padrão"><text:span text:style-name="T5"> nº 0626638-08.2025.8.06.0000</text:span></text:span></text:p>
      <text:p text:style-name="P40">Impetrante: Lucas Arruda Rolim</text:p>
      <text:p text:style-name="P40">Paciente: Iuri Viana Lima</text:p>
      <text:p text:style-name="P40">Advogado: Lucas Arruda Rolim (OAB: 30150/CE)</text:p>
      <text:p text:style-name="P40">Impetrado: Juiz(a) de Direito da 3ª Vara de Delitos de Tráfico de Drogas da Comarca de Fortaleza</text:p>
      <text:p text:style-name="P27">Relator(a): Exma. Desa. MARIA EDNA MARTINS</text:p>
      <text:p text:style-name="P24"/>
      <text:p text:style-name="P3"><text:span text:style-name="Fonte_20_parág._20_padrão"><text:span text:style-name="T5">3.14 – </text:span></text:span><text:span text:style-name="Fonte_20_parág._20_padrão"><text:span text:style-name="T10">Habeas Corpus</text:span></text:span><text:span text:style-name="Fonte_20_parág._20_padrão"><text:span text:style-name="T5"> nº 0625974-74.2025.8.06.0000</text:span></text:span></text:p>
      <text:p text:style-name="P40">Impetrante: Cidinara Abreu do Amaral</text:p>
      <text:p text:style-name="P40">Paciente: Cláudio José Faustino dos Santos Filho</text:p>
      <text:p text:style-name="P40">Advogada: Cidinara Abreu do Amaral(OAB: 33732/CE)</text:p>
      <text:p text:style-name="P40">Impetrado: Juiz(a) de Direito da 1ª Vara Criminal da Comarca de Maracanaú</text:p>
      <text:p text:style-name="P27">Relator(a): Exma. Desa. MARIA EDNA MARTINS</text:p>
      <text:p text:style-name="P53"/>
      <text:p text:style-name="P52">RELATORIA: EXMO. DES. HENRIQUE JORGE HOLANDA SILVEIRA</text:p>
      <text:p text:style-name="P3"><text:span text:style-name="Fonte_20_parág._20_padrão"><text:span text:style-name="T5"/></text:span></text:p>
      <text:p text:style-name="P5"><text:span text:style-name="Fonte_20_parág._20_padrão"><text:span text:style-name="T5">3.15 – </text:span></text:span><text:span text:style-name="Fonte_20_parág._20_padrão"><text:span text:style-name="T10">Habeas Corpus</text:span></text:span><text:span text:style-name="Fonte_20_parág._20_padrão"><text:span text:style-name="T5"> nº 0626509-03.2025.8.06.0000 </text:span></text:span></text:p>
      <text:p text:style-name="P40">Impetrantes: Wladimir Albuquerque D’Alva e outros</text:p>
      <text:p text:style-name="P40">Paciente: Daniel Fernandes Bezerra de Meneses</text:p>
      <text:p text:style-name="P40"><text:soft-page-break/>Advogados: Wladimir Albuquerque D’Alva (OAB: 17437/CE) e outros</text:p>
      <text:p text:style-name="P40">Advogado: Cícero Carpegiano Leite Gonçalves (OAB/CE 17888)</text:p>
      <text:p text:style-name="P40">Impetrado: Juiz(a) de Direito da 2ª Vara do Júri da Comarca de Fortaleza</text:p>
      <text:p text:style-name="P27">Relator(a): Exmo. Des. HENRIQUE JORGE HOLANDA SILVEIRA</text:p>
      <text:p text:style-name="P60"/>
      <text:p text:style-name="P3"><text:span text:style-name="Fonte_20_parág._20_padrão"><text:span text:style-name="T5">3.16 – </text:span></text:span><text:span text:style-name="Fonte_20_parág._20_padrão"><text:span text:style-name="T10">Habeas Corpus</text:span></text:span><text:span text:style-name="Fonte_20_parág._20_padrão"><text:span text:style-name="T5"> nº 0625983-36.2025.8.06.0000</text:span></text:span></text:p>
      <text:p text:style-name="P40">Impetrante: Defensoria Pública do Estado do Ceará</text:p>
      <text:p text:style-name="P40">Paciente: A. M. M. dos S.</text:p>
      <text:p text:style-name="P40">Def. Público: Defensoria Pública do Estado do Ceará</text:p>
      <text:p text:style-name="P40">Impetrado: Juiz(a) de Direito da 1ª Vara Criminal da Comarca de Maracanaú</text:p>
      <text:p text:style-name="P27">Relator(a): Exmo. Des. HENRIQUE JORGE HOLANDA SILVEIRA</text:p>
      <text:p text:style-name="P24"/>
      <text:p text:style-name="P3"><text:span text:style-name="Fonte_20_parág._20_padrão"><text:span text:style-name="T5">3.17 – </text:span></text:span><text:span text:style-name="Fonte_20_parág._20_padrão"><text:span text:style-name="T10">Habeas Corpus</text:span></text:span><text:span text:style-name="Fonte_20_parág._20_padrão"><text:span text:style-name="T5"> nº </text:span></text:span><text:span text:style-name="Fonte_20_parág._20_padrão"><text:span text:style-name="T9">0626645-97.2025.8.06.0000</text:span></text:span></text:p>
      <text:p text:style-name="P12">Impetrante: Defensoria Pública do Estado do Ceará</text:p>
      <text:p text:style-name="P12">Paciente: J. G. de S. R.</text:p>
      <text:p text:style-name="P12">Def. Público: Defensoria Pública do Estado do Ceará</text:p>
      <text:p text:style-name="P12">Impetrado: Juiz(a) de Direito da 5ª Vara do Júri da Comarca de Fortaleza</text:p>
      <text:p text:style-name="P3"><text:span text:style-name="Fonte_20_parág._20_padrão"><text:span text:style-name="T7">Relator(a): Exmo. Des. HENRIQUE JORGE HOLANDA SILVEIRA</text:span></text:span></text:p>
      <text:p text:style-name="P14"/>
      <text:p text:style-name="P3"><text:span text:style-name="Fonte_20_parág._20_padrão"><text:span text:style-name="T5">3.18 – </text:span></text:span><text:span text:style-name="Fonte_20_parág._20_padrão"><text:span text:style-name="T10">Habeas Corpus</text:span></text:span><text:span text:style-name="Fonte_20_parág._20_padrão"><text:span text:style-name="T5"> nº 0626371-36.2025.8.06.0000</text:span></text:span></text:p>
      <text:p text:style-name="P15">Impetrantes: Dayvid Martins Correia e outro</text:p>
      <text:p text:style-name="P15">Paciente: Antônio Izaquiel Chagas Macedo</text:p>
      <text:p text:style-name="P15">Advogado: Dayvid Martins Correia (OAB: 43692/CE)</text:p>
      <text:p text:style-name="P15">Advogada: Catarine de Marilac Martins da Silva(OAB: 49292/CE)</text:p>
      <text:p text:style-name="P15">Impetrado: Juiz(a) de Direito da 4ª Vara de Delitos de Tráfico de Drogas da Comarca de Fortaleza</text:p>
      <text:p text:style-name="P27">Relator(a): Exmo. Des. HENRIQUE JORGE HOLANDA SILVEIRA</text:p>
      <text:p text:style-name="P24"/>
      <text:p text:style-name="P3"><text:span text:style-name="Fonte_20_parág._20_padrão"><text:span text:style-name="T5">3.19 – </text:span></text:span><text:span text:style-name="Fonte_20_parág._20_padrão"><text:span text:style-name="T10">Habeas Corpus</text:span></text:span><text:span text:style-name="Fonte_20_parág._20_padrão"><text:span text:style-name="T5"> nº 0626469-21.2025.8.06.0000</text:span></text:span></text:p>
      <text:p text:style-name="P34">Impetrante: Lucas Ferreira da Silva Sousa</text:p>
      <text:p text:style-name="P34">Paciente: Danilo Araújo Barroso</text:p>
      <text:p text:style-name="P34">Advogado: Lucas Ferreira da Silva Sousa(OAB: 53570/CE)</text:p>
      <text:p text:style-name="P34">Impetrado: Juiz(a) de Direito do 7º Núcleo Regional de Custódia e das Garantias - Sede em Maracanaú</text:p>
      <text:p text:style-name="P27">Relator(a): Exmo. Des. HENRIQUE JORGE HOLANDA SILVEIRA</text:p>
      <text:p text:style-name="P24"/>
      <text:p text:style-name="P3"><text:span text:style-name="Fonte_20_parág._20_padrão"><text:span text:style-name="T5">3.20 – </text:span></text:span><text:span text:style-name="Fonte_20_parág._20_padrão"><text:span text:style-name="T10">Habeas Corpus</text:span></text:span><text:span text:style-name="Fonte_20_parág._20_padrão"><text:span text:style-name="T5"> nº 0626582-72.2025.8.06.0000</text:span></text:span></text:p>
      <text:p text:style-name="P34">Impetrante: Taian Lima Silva e outro</text:p>
      <text:p text:style-name="P34">Paciente: Waleska Lívia dos Santos Silva</text:p>
      <text:p text:style-name="P34">Advogado: Taian Lima Silva(OAB: 40544/CE)</text:p>
      <text:p text:style-name="P34">Advogado: Bruno Bertiny da Silva Peixoto(OAB: 52067/CE)</text:p>
      <text:p text:style-name="P34">Impetrado: Juiz(a) de Direito da 11ª Vara Criminal da Comarca de Fortaleza</text:p>
      <text:p text:style-name="P27">Relator(a): Exmo. Des. HENRIQUE JORGE HOLANDA SILVEIRA</text:p>
      <text:p text:style-name="P24"/>
      <text:p text:style-name="P3"><text:span text:style-name="Fonte_20_parág._20_padrão"><text:span text:style-name="T5">3.21 – </text:span></text:span><text:span text:style-name="Fonte_20_parág._20_padrão"><text:span text:style-name="T10">Habeas Corpus</text:span></text:span><text:span text:style-name="Fonte_20_parág._20_padrão"><text:span text:style-name="T5"> nº 0626719-54.2025.8.06.0000</text:span></text:span></text:p>
      <text:p text:style-name="P34">Impetrante: Paulo Mateus Rodrigues Montenegro</text:p>
      <text:p text:style-name="P34">Paciente: Ivaneldo Gomes da Silva</text:p>
      <text:p text:style-name="P34">Advogado: Paulo Mateus Rodrigues Montenegro(OAB: 37651/CE</text:p>
      <text:p text:style-name="P34">Impetrado: Juiz(a) de Direito da 1ª Vara da Comarca de Cascavel/Ce</text:p>
      <text:p text:style-name="P27">Relator(a): Exmo. Des. HENRIQUE JORGE HOLANDA SILVEIRA</text:p>
      <text:p text:style-name="P24"/>
      <text:p text:style-name="P3"><text:span text:style-name="Fonte_20_parág._20_padrão"><text:span text:style-name="T5">3.22 – </text:span></text:span><text:span text:style-name="Fonte_20_parág._20_padrão"><text:span text:style-name="T10">Habeas Corpus</text:span></text:span><text:span text:style-name="Fonte_20_parág._20_padrão"><text:span text:style-name="T5"> nº 0626534-16.2025.8.06.0000</text:span></text:span></text:p>
      <text:p text:style-name="P34">Impetrante: Ulysses Mota Damasceno Filho</text:p>
      <text:p text:style-name="P34">Paciente: Johnny Silveira de Souza</text:p>
      <text:p text:style-name="P34">Advogado: Ulysses Mota Damasceno Filho (OAB: 44491/CE)</text:p>
      <text:p text:style-name="P34"><text:soft-page-break/>Impetrado: Juiz(a) de Direito da 2ª Vara de Delitos de Tráfico de Drogas da Comarca de Fortaleza</text:p>
      <text:p text:style-name="P27">Relator(a): Exmo. Des. HENRIQUE JORGE HOLANDA SILVEIRA</text:p>
      <text:p text:style-name="P24"/>
      <text:p text:style-name="P3"><text:span text:style-name="Fonte_20_parág._20_padrão"><text:span text:style-name="T5">3.23 – </text:span></text:span><text:span text:style-name="Fonte_20_parág._20_padrão"><text:span text:style-name="T10">Habeas Corpus</text:span></text:span><text:span text:style-name="Fonte_20_parág._20_padrão"><text:span text:style-name="T5"> nº 0626707-40.2025.8.06.0000</text:span></text:span></text:p>
      <text:p text:style-name="P34">Impetrante: Vânia Gomes Castelo Branco</text:p>
      <text:p text:style-name="P34">Paciente: Milton Carlos de Goes Delmino</text:p>
      <text:p text:style-name="P34">Advogada: Vânia Gomes Castelo Branco (OAB: 38826/CE)</text:p>
      <text:p text:style-name="P34">Impetrado: Juiz(a) de Direito da 5ª Vara do Juri</text:p>
      <text:p text:style-name="P27">Relator(a): Exmo. Des. HENRIQUE JORGE HOLANDA SILVEIRA</text:p>
      <text:p text:style-name="P24"/>
      <text:p text:style-name="P3"><text:span text:style-name="Fonte_20_parág._20_padrão"><text:span text:style-name="T5">3.24 – </text:span></text:span><text:span text:style-name="Fonte_20_parág._20_padrão"><text:span text:style-name="T10">Habeas Corpus</text:span></text:span><text:span text:style-name="Fonte_20_parág._20_padrão"><text:span text:style-name="T5"> nº 0626346-23.2025.8.06.0000</text:span></text:span></text:p>
      <text:p text:style-name="P34">Impetrante: Raul Ferreira Maia</text:p>
      <text:p text:style-name="P34">Paciente: Victor Emanuel Oliveira de Sousa</text:p>
      <text:p text:style-name="P34">Paciente: L. H. do N. S.</text:p>
      <text:p text:style-name="P34">Advogado: Raul Ferreira Maia (OAB: 36442/CE)</text:p>
      <text:p text:style-name="P34">Impetrado: Juiz(a) de Direito da Vara Única da Comarca de Ibiapina</text:p>
      <text:p text:style-name="P27">Relator(a): Exmo. Des. HENRIQUE JORGE HOLANDA SILVEIRA</text:p>
      <text:p text:style-name="P24"/>
      <text:p text:style-name="P3"><text:span text:style-name="Fonte_20_parág._20_padrão"><text:span text:style-name="T5">3.25 – </text:span></text:span><text:span text:style-name="Fonte_20_parág._20_padrão"><text:span text:style-name="T10">Habeas Corpus</text:span></text:span><text:span text:style-name="Fonte_20_parág._20_padrão"><text:span text:style-name="T5"> nº 0626795-78.2025.8.06.0000</text:span></text:span></text:p>
      <text:p text:style-name="P34">Impetrante: Júlio César Santana Santos</text:p>
      <text:p text:style-name="P34">Paciente: Gabriel de Oliveira Silva</text:p>
      <text:p text:style-name="P34">Advogado: Júlio César Santana Santos(OAB: 37722/CE)</text:p>
      <text:p text:style-name="P34">Impetrado: Juiz(a) de Direito da Vara Única da Comarca de Novo Oriente</text:p>
      <text:p text:style-name="P27">Relator(a): Exmo. Des. HENRIQUE JORGE HOLANDA SILVEIRA</text:p>
      <text:p text:style-name="P24"/>
      <text:p text:style-name="P3"><text:span text:style-name="Fonte_20_parág._20_padrão"><text:span text:style-name="T5">3.26 – </text:span></text:span><text:span text:style-name="Fonte_20_parág._20_padrão"><text:span text:style-name="T10">Habeas Corpus</text:span></text:span><text:span text:style-name="Fonte_20_parág._20_padrão"><text:span text:style-name="T5"> nº 0626799-18.2025.8.06.0000</text:span></text:span></text:p>
      <text:p text:style-name="P34">Impetrante: Júlio César Santana Santos</text:p>
      <text:p text:style-name="P34">Paciente: Klenio Carlos da Silva Martins</text:p>
      <text:p text:style-name="P34">Advogado: Júlio César Santana Santos(OAB: 37722/CE)</text:p>
      <text:p text:style-name="P34">Impetrado: Juiz(a) de Direito da Vara Única da Comarca de Novo Oriente</text:p>
      <text:p text:style-name="P27">Relator(a): Exmo. Des. HENRIQUE JORGE HOLANDA SILVEIRA</text:p>
      <text:p text:style-name="P24"/>
      <text:p text:style-name="P3"><text:span text:style-name="Fonte_20_parág._20_padrão"><text:span text:style-name="T5">3.27 – </text:span></text:span><text:span text:style-name="Fonte_20_parág._20_padrão"><text:span text:style-name="T10">Habeas Corpus</text:span></text:span><text:span text:style-name="Fonte_20_parág._20_padrão"><text:span text:style-name="T5"> nº 0626800-03.2025.8.06.0000</text:span></text:span></text:p>
      <text:p text:style-name="P34">Impetrante: Júlio César Santana Santos</text:p>
      <text:p text:style-name="P34">Paciente: Uerlis Carlos da Silva Martins</text:p>
      <text:p text:style-name="P34">Advogado: Júlio César Santana Santos(OAB: 37722/CE)</text:p>
      <text:p text:style-name="P34">Impetrado: Juiz(a) de Direito da Vara Única da Comarca de Novo Oriente</text:p>
      <text:p text:style-name="P27">Relator(a): Exmo. Des. HENRIQUE JORGE HOLANDA SILVEIRA</text:p>
      <text:p text:style-name="P53"/>
      <text:p text:style-name="P52">RELATORIA: EXMA. DESA. ANDRÉA MENDES BEZERRA DELFINO</text:p>
      <text:p text:style-name="P52"/>
      <text:p text:style-name="P3"><text:span text:style-name="Fonte_20_parág._20_padrão"><text:span text:style-name="T5">3.28 – </text:span></text:span><text:span text:style-name="Fonte_20_parág._20_padrão"><text:span text:style-name="T10">Habeas Corpus</text:span></text:span><text:span text:style-name="Fonte_20_parág._20_padrão"><text:span text:style-name="T5"> nº 0625998-05.2025.8.06.0000</text:span></text:span></text:p>
      <text:p text:style-name="P34">Impetrante: Rafael Moraes Valente</text:p>
      <text:p text:style-name="P34">Paciente: Matheus Henrique Correia Cruz</text:p>
      <text:p text:style-name="P34">Advogado: Rafael Moraes Valente (OAB: 21549/MT)</text:p>
      <text:p text:style-name="P34">Impetrado: Juiz(a) de Direito da Vara de Delitos de Organizações Criminosas da Comarca de Fortaleza</text:p>
      <text:p text:style-name="P23">Relator(a): Exma. Desa. ANDRÉA MENDES BEZERRA DELFINO</text:p>
      <text:p text:style-name="P23"/>
      <text:p text:style-name="P3"><text:span text:style-name="Fonte_20_parág._20_padrão"><text:span text:style-name="T5">3.29 – </text:span></text:span><text:span text:style-name="Fonte_20_parág._20_padrão"><text:span text:style-name="T10">Habeas Corpus</text:span></text:span><text:span text:style-name="Fonte_20_parág._20_padrão"><text:span text:style-name="T5"> nº 0626039-69.2025.8.06.0000</text:span></text:span></text:p>
      <text:p text:style-name="P34">Impetrante: Francisco Janael Freitas dos Santos</text:p>
      <text:p text:style-name="P34">Paciente: Wallyson Erlange dos Santos Rabelo</text:p>
      <text:p text:style-name="P34">Advogado: Francisco Janael Freitas dos Santos (OAB: 46967/CE)</text:p>
      <text:p text:style-name="P34">Impetrado: Juiz(a) de Direito do 7º Núcleo Regional de Custódia e das Garantias - Sede em <text:soft-page-break/>Maracanaú</text:p>
      <text:p text:style-name="P23">Relator(a): Exma. Desa. ANDRÉA MENDES BEZERRA DELFINO</text:p>
      <text:p text:style-name="P23"/>
      <text:p text:style-name="P3"><text:span text:style-name="Fonte_20_parág._20_padrão"><text:span text:style-name="T5">3.30 – </text:span></text:span><text:span text:style-name="Fonte_20_parág._20_padrão"><text:span text:style-name="T10">Habeas Corpus</text:span></text:span><text:span text:style-name="Fonte_20_parág._20_padrão"><text:span text:style-name="T5"> nº 0625502-73.2025.8.06.0000</text:span></text:span></text:p>
      <text:p text:style-name="P34">Impetrante: José Emmanuel Abrante Nogueira</text:p>
      <text:p text:style-name="P34">Paciente: José Marcelo Galdino</text:p>
      <text:p text:style-name="P34">Advogado: José Emmanuel Abrante Nogueira (OAB: 27254/CE)</text:p>
      <text:p text:style-name="P3"><text:span text:style-name="Fonte_20_parág._20_padrão"><text:span text:style-name="T13">Impetrado: Juiz(a) de Direito do 4º Núcleo Regional de Custódia e de Inquérito - Sede em Caucaia </text:span></text:span><text:span text:style-name="Fonte_20_parág._20_padrão"><text:span text:style-name="T5"><text:s/></text:span></text:span></text:p>
      <text:p text:style-name="P23">Relator(a): Exma. Desa. ANDRÉA MENDES BEZERRA DELFINO</text:p>
      <text:p text:style-name="P23"/>
      <text:p text:style-name="P3"><text:span text:style-name="Fonte_20_parág._20_padrão"><text:span text:style-name="T5">3.31 – </text:span></text:span><text:span text:style-name="Fonte_20_parág._20_padrão"><text:span text:style-name="T10">Habeas Corpus</text:span></text:span><text:span text:style-name="Fonte_20_parág._20_padrão"><text:span text:style-name="T5"> nº 0626329-84.2025.8.06.0000</text:span></text:span></text:p>
      <text:p text:style-name="P34">Impetrante: Francisco José Ferreira Lima</text:p>
      <text:p text:style-name="P34">Paciente: José Lucas Rocha da Silva</text:p>
      <text:p text:style-name="P34">Advogado: Francisco José Ferreira Lima (OAB: 8840/CE)</text:p>
      <text:p text:style-name="P34">Impetrado: Juiz(a) de Direito da 3ª Vara Criminal da Comarca de Caucaia</text:p>
      <text:p text:style-name="P23">Relator(a): Exma. Desa. ANDRÉA MENDES BEZERRA DELFINO</text:p>
      <text:p text:style-name="P23"/>
      <text:p text:style-name="P3"><text:span text:style-name="Fonte_20_parág._20_padrão"><text:span text:style-name="T5">3.32 – </text:span></text:span><text:span text:style-name="Fonte_20_parág._20_padrão"><text:span text:style-name="T10">Habeas Corpus</text:span></text:span><text:span text:style-name="Fonte_20_parág._20_padrão"><text:span text:style-name="T5"> nº 0626101-12.2025.8.06.0000</text:span></text:span></text:p>
      <text:p text:style-name="P34">Impetrante: Paulo Landim de Macêdo Neto</text:p>
      <text:p text:style-name="P34">Paciente: Thiago da Silva Costa</text:p>
      <text:p text:style-name="P34">Advogado: Paulo Landim de Macêdo Neto (OAB: 44554/CE)</text:p>
      <text:p text:style-name="P34">Impetrado: Juiz(a) de Direito do 4º Núcleo Regional de Custódia e de Inquérito - Sede em Caucaia</text:p>
      <text:p text:style-name="P23">Relator(a): Exma. Desa. ANDRÉA MENDES BEZERRA DELFINO</text:p>
      <text:p text:style-name="P23"/>
      <text:p text:style-name="P3"><text:span text:style-name="Fonte_20_parág._20_padrão"><text:span text:style-name="T5">3.33 – </text:span></text:span><text:span text:style-name="Fonte_20_parág._20_padrão"><text:span text:style-name="T10">Habeas Corpus</text:span></text:span><text:span text:style-name="Fonte_20_parág._20_padrão"><text:span text:style-name="T5"> nº 0625138-04.2025.8.06.0000</text:span></text:span></text:p>
      <text:p text:style-name="P34">Impetrante: Artur Lira Linhares</text:p>
      <text:p text:style-name="P34">Paciente: F. R. de S.</text:p>
      <text:p text:style-name="P34">Advogado: Artur Lira Linhares (OAB: 34670/CE)</text:p>
      <text:p text:style-name="P3"><text:span text:style-name="Fonte_20_parág._20_padrão"><text:span text:style-name="T13">Impetrado: Juiz(a) de Direito do Juizado Especial da Violência Doméstica e Familiar Contra a Mulher da Comarca de Sobral </text:span></text:span><text:span text:style-name="Fonte_20_parág._20_padrão"><text:span text:style-name="T5"><text:s/></text:span></text:span></text:p>
      <text:p text:style-name="P23">Relator(a): Exma. Desa. ANDRÉA MENDES BEZERRA DELFINO</text:p>
      <text:p text:style-name="P23"/>
      <text:p text:style-name="P3"><text:span text:style-name="Fonte_20_parág._20_padrão"><text:span text:style-name="T5">3.34 – </text:span></text:span><text:span text:style-name="Fonte_20_parág._20_padrão"><text:span text:style-name="T10">Habeas Corpus</text:span></text:span><text:span text:style-name="Fonte_20_parág._20_padrão"><text:span text:style-name="T5"> nº 0625853-46.2025.8.06.0000</text:span></text:span></text:p>
      <text:p text:style-name="P3"><text:span text:style-name="Fonte_20_parág._20_padrão"><text:span text:style-name="T13">Impetrante: Ana Gabriela Cordeiro de Sousa</text:span></text:span></text:p>
      <text:p text:style-name="P3"><text:span text:style-name="Fonte_20_parág._20_padrão"><text:span text:style-name="T13">Paciente: A. W. C. V.</text:span></text:span></text:p>
      <text:p text:style-name="P3"><text:span text:style-name="Fonte_20_parág._20_padrão"><text:span text:style-name="T13">Advogada: Ana Gabriela Cordeiro de Sousa (OAB: 42943/CE)</text:span></text:span></text:p>
      <text:p text:style-name="P3"><text:span text:style-name="Fonte_20_parág._20_padrão"><text:span text:style-name="T13">Impetrado: Juiz(a) de Direito da Vara Única Criminal da Comarca de Aquiraz</text:span></text:span></text:p>
      <text:p text:style-name="P23">Relator(a): Exma. Desa. ANDRÉA MENDES BEZERRA DELFINO</text:p>
      <text:p text:style-name="P23"/>
      <text:p text:style-name="P3"><text:span text:style-name="Fonte_20_parág._20_padrão"><text:span text:style-name="T5">3.35 – </text:span></text:span><text:span text:style-name="Fonte_20_parág._20_padrão"><text:span text:style-name="T10">Habeas Corpus</text:span></text:span><text:span text:style-name="Fonte_20_parág._20_padrão"><text:span text:style-name="T5"> nº 0625930-55.2025.8.06.0000</text:span></text:span></text:p>
      <text:p text:style-name="P34">Impetrante: Samuel Diógenes Baquit Landim e outro</text:p>
      <text:p text:style-name="P34">Paciente: F. C. da S.</text:p>
      <text:p text:style-name="P34">Advogados: Samuel Diógenes Baquit Landim (OAB: 44423/CE) e outro</text:p>
      <text:p text:style-name="P34">Impetrado: Juiz(a) de Direito da Vara Única Criminal da Comarca de Icó</text:p>
      <text:p text:style-name="P23">Relator(a): Exma. Desa. ANDRÉA MENDES BEZERRA DELFINO</text:p>
      <text:p text:style-name="P23"/>
      <text:p text:style-name="P3"><text:span text:style-name="Fonte_20_parág._20_padrão"><text:span text:style-name="T5">3.36 – </text:span></text:span><text:span text:style-name="Fonte_20_parág._20_padrão"><text:span text:style-name="T10">Habeas Corpus</text:span></text:span><text:span text:style-name="Fonte_20_parág._20_padrão"><text:span text:style-name="T5"> nº 0625801-50.2025.8.06.0000</text:span></text:span></text:p>
      <text:p text:style-name="P34">Impetrante: Nalia Vanessa Bastos Barroso</text:p>
      <text:p text:style-name="P34">Paciente: Marcelo Sousa Silva</text:p>
      <text:p text:style-name="P34">Advogada: Nalia Vanessa Bastos Barroso (OAB: 44610/CE)</text:p>
      <text:p text:style-name="P34">Impetrado: Juiz(a) de Direito da Vara Única Criminal da Comarca de Itapajé</text:p>
      <text:p text:style-name="P23">Relator(a): Exma. Desa. ANDRÉA MENDES BEZERRA DELFINO</text:p>
      <text:p text:style-name="P23"/>
      <text:p text:style-name="P23"/>
      <text:p text:style-name="P3"><text:soft-page-break/><text:span text:style-name="Fonte_20_parág._20_padrão"><text:span text:style-name="T5">3.37 – </text:span></text:span><text:span text:style-name="Fonte_20_parág._20_padrão"><text:span text:style-name="T10">Habeas Corpus</text:span></text:span><text:span text:style-name="Fonte_20_parág._20_padrão"><text:span text:style-name="T5"> nº </text:span></text:span><text:span text:style-name="Fonte_20_parág._20_padrão"><text:span text:style-name="T9">0625663-83.2025.8.06.0000</text:span></text:span></text:p>
      <text:p text:style-name="P12">Impetrante: Defensoria Pública do Estado do Ceará</text:p>
      <text:p text:style-name="P12">Paciente: José Wilson Alves do Nascimento</text:p>
      <text:p text:style-name="P12">Def. Público: Defensoria Pública do Estado do Ceará</text:p>
      <text:p text:style-name="P8"><text:span text:style-name="Fonte_20_parág._20_padrão"><text:span text:style-name="T38">Impetrado: Juiz(a) de Direito da 1ª Vara Criminal da Comarca de Quixadá</text:span></text:span></text:p>
      <text:p text:style-name="P23">Relator(a): Exma. Desa. ANDRÉA MENDES BEZERRA DELFINO</text:p>
      <text:p text:style-name="P3"><text:span text:style-name="Fonte_20_parág._20_padrão"><text:span text:style-name="T19"/></text:span></text:p>
      <text:p text:style-name="P3"><text:span text:style-name="Fonte_20_parág._20_padrão"><text:span text:style-name="T19">RELATORIA: EXMO. DR. CID PEIXOTO DO AMARAL NETO (Juiz de Direito convocado – Portaria 252/2025)</text:span></text:span></text:p>
      <text:p text:style-name="P7"><text:span text:style-name="Fonte_20_parág._20_padrão"><text:span text:style-name="T7"/></text:span></text:p>
      <text:p text:style-name="P7"><text:span text:style-name="Fonte_20_parág._20_padrão"><text:span text:style-name="T7">3.38 – </text:span></text:span><text:span text:style-name="Fonte_20_parág._20_padrão"><text:span text:style-name="T11">Habeas Corpus</text:span></text:span><text:span text:style-name="Fonte_20_parág._20_padrão"><text:span text:style-name="T7"> nº 0626507-33.2025.8.06.0000</text:span></text:span></text:p>
      <text:p text:style-name="P15">Impetrante: Aldecir Lourenco dos Santos Júnior</text:p>
      <text:p text:style-name="P15">Paciente: José Igor Silva Moreira</text:p>
      <text:p text:style-name="P15">Advogado: Aldecir Lourenco dos Santos Júnior (OAB: 54231/CE)</text:p>
      <text:p text:style-name="P15">Impetrado: Juiz(a) de Direito da 5ª Vara de Delitos de Trafico de Drogas da Comarca de Fortalez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39 – </text:span></text:span><text:span text:style-name="Fonte_20_parág._20_padrão"><text:span text:style-name="T11">Habeas Corpus</text:span></text:span><text:span text:style-name="Fonte_20_parág._20_padrão"><text:span text:style-name="T7"> nº 0626400-86.2025.8.06.0000 </text:span></text:span></text:p>
      <text:p text:style-name="P15">Impetrante: Edirlândia Alves Magalhães</text:p>
      <text:p text:style-name="P15">Paciente: Maxwel Teixeira de Sousa</text:p>
      <text:p text:style-name="P15">Advogada: Edirlândia Alves Magalhães (OAB: 26709/CE)</text:p>
      <text:p text:style-name="P15">Impetrado: Juiz(a) de Direito da 3ª Vara de Delitos de Tráfico de Drogas da Comarca de Fortaleza <text:s/>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0 – </text:span></text:span><text:span text:style-name="Fonte_20_parág._20_padrão"><text:span text:style-name="T11">Habeas Corpus</text:span></text:span><text:span text:style-name="Fonte_20_parág._20_padrão"><text:span text:style-name="T7"> nº 0626464-96.2025.8.06.0000</text:span></text:span></text:p>
      <text:p text:style-name="P15">Impetrante: Ângelo Suliano Bento</text:p>
      <text:p text:style-name="P15">Paciente: José Alberto Lopes Fernandes Júnior</text:p>
      <text:p text:style-name="P15">Advogado: Ângelo Suliano Bento (OAB: 38867/CE)</text:p>
      <text:p text:style-name="P15">Impetrado: Juiz(a) de Direito da Vara Única Criminal da Comarca de Baturité <text:s/>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1 – </text:span></text:span><text:span text:style-name="Fonte_20_parág._20_padrão"><text:span text:style-name="T11">Habeas Corpus</text:span></text:span><text:span text:style-name="Fonte_20_parág._20_padrão"><text:span text:style-name="T7"> nº 0626098-57.2025.8.06.0000 </text:span></text:span></text:p>
      <text:p text:style-name="P15">Impetrante: Mayko Renan Carlos de Alcântara</text:p>
      <text:p text:style-name="P15">Paciente: Eliseu Lima Cavalcante</text:p>
      <text:p text:style-name="P15">Advogado: Mayko Renan Carlos de Alcântara (OAB: 48549/CE)</text:p>
      <text:p text:style-name="P15">Impetrado: Juiz(a) de Direito da 4ª Vara de Execução Penal da Comarca de Fortalez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2 – </text:span></text:span><text:span text:style-name="Fonte_20_parág._20_padrão"><text:span text:style-name="T11">Habeas Corpus</text:span></text:span><text:span text:style-name="Fonte_20_parág._20_padrão"><text:span text:style-name="T7"> nº 0626280-43.2025.8.06.0000</text:span></text:span></text:p>
      <text:p text:style-name="P15">Impetrante: Bruno Nascimento Salgueiro</text:p>
      <text:p text:style-name="P15">Paciente: Domingos Sávio Travassos Mavignier</text:p>
      <text:p text:style-name="P15">Advogado: Bruno Nascimento Salgueiro (OAB: 47018/CE)</text:p>
      <text:p text:style-name="P15">Impetrado: Juiz(a) de Direito da 1ª Vara de Execução Penal da Comarca de Fortalez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3 – </text:span></text:span><text:span text:style-name="Fonte_20_parág._20_padrão"><text:span text:style-name="T11">Habeas Corpus</text:span></text:span><text:span text:style-name="Fonte_20_parág._20_padrão"><text:span text:style-name="T7"> nº 0626516-92.2025.8.06.0000</text:span></text:span></text:p>
      <text:p text:style-name="P15">Impetrante: Oswaldo Crem Neto</text:p>
      <text:p text:style-name="P15">Paciente: C. A. B.</text:p>
      <text:p text:style-name="P15">Advogado: Oswaldo Crem Neto (OAB: 211428/SP)</text:p>
      <text:p text:style-name="P15"><text:soft-page-break/>Impetrado: Juiz(a) de Direito da Vara Única da Comarca de Pedra Branc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6"/>
      <text:p text:style-name="P7"><text:span text:style-name="Fonte_20_parág._20_padrão"><text:span text:style-name="T7">3.44 – </text:span></text:span><text:span text:style-name="Fonte_20_parág._20_padrão"><text:span text:style-name="T11">Habeas Corpus</text:span></text:span><text:span text:style-name="Fonte_20_parág._20_padrão"><text:span text:style-name="T7"> nº 0626611-25.2025.8.06.0000</text:span></text:span></text:p>
      <text:p text:style-name="P15">Impetrante: Maria Lopes de Araújo</text:p>
      <text:p text:style-name="P15">Paciente: J. G. de S.</text:p>
      <text:p text:style-name="P15">Advogada: Maria Lopes de Araújo(OAB: 32174/CE)</text:p>
      <text:p text:style-name="P15">Impetrado: Juiz(a) de Direito da 2ª Vara Criminal da Comarca de Iguatu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5 – </text:span></text:span><text:span text:style-name="Fonte_20_parág._20_padrão"><text:span text:style-name="T11">Habeas Corpus</text:span></text:span><text:span text:style-name="Fonte_20_parág._20_padrão"><text:span text:style-name="T7"> nº 0626756-81.2025.8.06.0000</text:span></text:span></text:p>
      <text:p text:style-name="P15">Impetrantes: Renan Veras Parente e outro</text:p>
      <text:p text:style-name="P15">Paciente: Lucas Lima de Freitas</text:p>
      <text:p text:style-name="P15">Advogados: Renan Veras Parente (OAB: 28079/CE) e outro</text:p>
      <text:p text:style-name="P15">Impetrado: Juiz(a) de Direito da 4ª Vara do Júri da Comarca de Fortalez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6 – </text:span></text:span><text:span text:style-name="Fonte_20_parág._20_padrão"><text:span text:style-name="T11">Habeas Corpus</text:span></text:span><text:span text:style-name="Fonte_20_parág._20_padrão"><text:span text:style-name="T7"> nº 0626560-14.2025.8.06.0000</text:span></text:span></text:p>
      <text:p text:style-name="P15">Impetrante: Francisco Caio Moreira Ribeiro</text:p>
      <text:p text:style-name="P15">Paciente: Adriana Ferreira Gomes Fernandes</text:p>
      <text:p text:style-name="P15">Advogado: Francisco Caio Moreira Ribeiro(OAB: 50241/CE)</text:p>
      <text:p text:style-name="P15">Impetrado: Juiz(a) de Direito da 3ª Vara de Delitos de Tráfico de Drogas da Comarca de Fortalez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7 – </text:span></text:span><text:span text:style-name="Fonte_20_parág._20_padrão"><text:span text:style-name="T11">Habeas Corpus</text:span></text:span><text:span text:style-name="Fonte_20_parág._20_padrão"><text:span text:style-name="T7"> nº 0626726-46.2025.8.06.0000</text:span></text:span></text:p>
      <text:p text:style-name="P15">Impetrante: Ana Letícia Leite da Silva Bezerra</text:p>
      <text:p text:style-name="P15">Paciente: Gianna Maria Sena Silva</text:p>
      <text:p text:style-name="P15">Advogada: Ana Letícia Leite da Silva Bezerra(OAB: 22998/CE)</text:p>
      <text:p text:style-name="P15">Impetrado: Juiz(a) de Direito da 15ª Vara Criminal da Comarca de Fortalez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8 – </text:span></text:span><text:span text:style-name="Fonte_20_parág._20_padrão"><text:span text:style-name="T11">Habeas Corpus</text:span></text:span><text:span text:style-name="Fonte_20_parág._20_padrão"><text:span text:style-name="T7"> nº 0626733-38.2025.8.06.0000</text:span></text:span></text:p>
      <text:p text:style-name="P15">Impetrante: Ana Letícia Leite da Silva Bezerra</text:p>
      <text:p text:style-name="P15">Paciente: Izabelle Cristina Negreiros Lopes</text:p>
      <text:p text:style-name="P15">Advogada: Ana Letícia Leite da Silva Bezerra(OAB: 22998/CE)</text:p>
      <text:p text:style-name="P15">Impetrado: Juiz(a) de Direito da 15ª Vara Criminal da Comarca de Fortalez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49 – </text:span></text:span><text:span text:style-name="Fonte_20_parág._20_padrão"><text:span text:style-name="T11">Habeas Corpus</text:span></text:span><text:span text:style-name="Fonte_20_parág._20_padrão"><text:span text:style-name="T7"> nº 0626735-08.2025.8.06.0000</text:span></text:span></text:p>
      <text:p text:style-name="P15">Impetrante: Ana Letícia Leite da Silva Bezerra</text:p>
      <text:p text:style-name="P15">Paciente: João Victor Rodrigues da Silva</text:p>
      <text:p text:style-name="P15">Advogada: Ana Letícia Leite da Silva Bezerra(OAB: 22998/CE)</text:p>
      <text:p text:style-name="P15">Impetrado: Juiz(a) de Direito da 15ª Vara Criminal da Comarca de Fortaleza</text:p>
      <text:p text:style-name="P7"><text:span text:style-name="Fonte_20_parág._20_padrão"><text:span text:style-name="T34">Relator(a): Exmo. Dr. CID PEIXOTO DO AMARAL NETO (Juiz de Direito convocado – Portaria 252/2025)</text:span></text:span></text:p>
      <text:p text:style-name="P40"/>
      <text:p text:style-name="P7"><text:span text:style-name="Fonte_20_parág._20_padrão"><text:span text:style-name="T7"/></text:span></text:p>
      <text:p text:style-name="P13"/>
      <text:p text:style-name="P7"><text:soft-page-break/><text:span text:style-name="Fonte_20_parág._20_padrão"><text:span text:style-name="T7">3.50 – </text:span></text:span><text:span text:style-name="Fonte_20_parág._20_padrão"><text:span text:style-name="T11">Habeas Corpus</text:span></text:span><text:span text:style-name="Fonte_20_parág._20_padrão"><text:span text:style-name="T7"> nº 0626647-67.2025.8.06.0000</text:span></text:span></text:p>
      <text:p text:style-name="P15">Impetrantes: Arlindo Felinto da Cruz Júnior e outro</text:p>
      <text:p text:style-name="P15">Paciente: Antônio Gilmar Tenório da Silva</text:p>
      <text:p text:style-name="P15">Advogado: Arlindo Felinto da Cruz Júnior(OAB: 44789/CE)</text:p>
      <text:p text:style-name="P15">Advogado: Felipe Luciano Nogueira(OAB: 45307/CE)</text:p>
      <text:p text:style-name="P15">Impetrado: Juiz(a) de Direito da Vara Única Criminal da Comarca de Brejo Santo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51 – </text:span></text:span><text:span text:style-name="Fonte_20_parág._20_padrão"><text:span text:style-name="T11">Habeas Corpus</text:span></text:span><text:span text:style-name="Fonte_20_parág._20_padrão"><text:span text:style-name="T7"> nº 0625925-33.2025.8.06.0000</text:span></text:span></text:p>
      <text:p text:style-name="P15">Impetrante: Rômulo Alves Tavares</text:p>
      <text:p text:style-name="P15">Paciente: Gabriele de Lima de Sousa</text:p>
      <text:p text:style-name="P15">Impetrado: Juiz(a) de Direito da Vara de Delitos de Organizações Criminosas da Comarca de Fortaleza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13"/>
      <text:p text:style-name="P7"><text:span text:style-name="Fonte_20_parág._20_padrão"><text:span text:style-name="T7">3.52 – </text:span></text:span><text:span text:style-name="Fonte_20_parág._20_padrão"><text:span text:style-name="T11">Habeas Corpus</text:span></text:span><text:span text:style-name="Fonte_20_parág._20_padrão"><text:span text:style-name="T7"> nº 0626489-12.2025.8.06.0000</text:span></text:span></text:p>
      <text:p text:style-name="P15">Impetrante: Márcio Borges de Araújo</text:p>
      <text:p text:style-name="P15">Paciente: José Iranildo da Silva Pereira</text:p>
      <text:p text:style-name="P15">Advogado: Márcio Borges de Araújo (OAB: 18920/CE)</text:p>
      <text:p text:style-name="P15">Impetrado: Juiz(a) de Direito da 3ª Vara Criminal da Comarca de Maracanaú</text:p>
      <text:p text:style-name="P7"><text:span text:style-name="Fonte_20_parág._20_padrão"><text:span text:style-name="T7">Relator(a): Exmo. Dr. CID PEIXOTO DO AMARAL NETO (Juiz de Direito convocado – Portaria 252/2025)</text:span></text:span></text:p>
      <text:p text:style-name="P7"><text:span text:style-name="Fonte_20_parág._20_padrão"><text:span text:style-name="T16"/></text:span></text:p>
      <text:p text:style-name="P3"><text:span text:style-name="Fonte_20_parág._20_padrão"><text:span text:style-name="T16">RELATORIA: EXMA. DESA. MARIA EDNA MARTINS</text:span></text:span></text:p>
      <text:p text:style-name="P24"/>
      <text:p text:style-name="P27">3.53 – Embargos de Declaração nº 0202881-43.2023.8.06.0025/50000</text:p>
      <text:p text:style-name="P40">Embargante: M. F. C. T.</text:p>
      <text:p text:style-name="P40">Advogada: Maria Fabrícia Calixto Teixeira (OAB: 46972/CE)</text:p>
      <text:p text:style-name="P40">Embargado: G. A. S.</text:p>
      <text:p text:style-name="P40">Advogado: Emmanuel Fontenele de Araújo (OAB: 26688/CE)</text:p>
      <text:p text:style-name="P3"><text:span text:style-name="Fonte_20_parág._20_padrão"><text:span text:style-name="T5">Relator(a): Exma. Desa. MARIA EDNA MARTINS</text:span></text:span></text:p>
      <text:p text:style-name="P23"/>
      <text:p text:style-name="P27">3.54 – Embargos de Declaração nº 0200193-89.2024.8.06.0117/50001</text:p>
      <text:p text:style-name="P40">Embargante: I. F. dos S.</text:p>
      <text:p text:style-name="P40">Def. Público: Defensoria Pública do Estado do Ceará</text:p>
      <text:p text:style-name="P40">Embargado: Ministério Público Estadual</text:p>
      <text:p text:style-name="P3"><text:span text:style-name="Fonte_20_parág._20_padrão"><text:span text:style-name="T5">Relator(a): Exma. Desa. MARIA EDNA MARTINS</text:span></text:span></text:p>
      <text:p text:style-name="P23"/>
      <text:p text:style-name="P27">3.55 – Embargos de Declaração nº 0200788-85.2022.8.06.0173/50000</text:p>
      <text:p text:style-name="P40">Embargante: Ministério Público do Estado do Ceará</text:p>
      <text:p text:style-name="P40">Embargado: Antônio Ernando de Oliveira <text:s/></text:p>
      <text:p text:style-name="P40">Def. Público: Defensoria Pública do Estado do Ceará</text:p>
      <text:p text:style-name="P3"><text:span text:style-name="Fonte_20_parág._20_padrão"><text:span text:style-name="T5">Relator(a): Exma. Desa. MARIA EDNA MARTINS</text:span></text:span></text:p>
      <text:p text:style-name="P23"/>
      <text:p text:style-name="P27">3.56 – Embargos de Declaração nº 0136225-89.2017.8.06.0001/50000</text:p>
      <text:p text:style-name="P40">Embargante: Edmundo Luiz Alves Guilhon</text:p>
      <text:p text:style-name="P40">Advogado: Almino Júnior Ferreira Lima (OAB: 38045/CE)</text:p>
      <text:p text:style-name="P40">Embargado: Ministério Público Estadual</text:p>
      <text:p text:style-name="P3"><text:span text:style-name="Fonte_20_parág._20_padrão"><text:span text:style-name="T7">Relator(a): Exma. Desa. MARIA EDNA MARTINS</text:span></text:span></text:p>
      <text:p text:style-name="P23"/>
      <text:p text:style-name="P23"/>
      <text:p text:style-name="P23"/>
      <text:p text:style-name="P54"><text:soft-page-break/><text:span text:style-name="T2">RELATORIA: EXMO. DES. HENRIQUE JORGE HOLANDA SILVEIRA</text:span></text:p>
      <text:p text:style-name="P23"/>
      <text:p text:style-name="P27">3.57 – Embargos de Declaração nº 0022209-63.2018.8.06.0171/50000</text:p>
      <text:p text:style-name="P40">Embargante: Antônio Altair Feitosa Júnior</text:p>
      <text:p text:style-name="P40">Advogado: José Cláudio Benevides Vieira Júnior(OAB: 28210/CE)</text:p>
      <text:p text:style-name="P40">Embargado: Solano Mota Alexandrino</text:p>
      <text:p text:style-name="P40">Advogado: George Luis Gonçalves Lopes(OAB: 242330/CE)</text:p>
      <text:p text:style-name="P27">Relator(a): Exmo. Des. HENRIQUE JORGE HOLANDA SILVEIRA</text:p>
      <text:p text:style-name="P23"/>
      <text:p text:style-name="P27">3.58 – Embargos de Declaração nº 0201328-30.2023.8.06.0293/50001</text:p>
      <text:p text:style-name="P40">Embargante: José Alex Gomes Lima</text:p>
      <text:p text:style-name="P40">Def. Público: Defensoria Pública do Estado do Ceará</text:p>
      <text:p text:style-name="P40">Embargado: Ministério Público Estadual</text:p>
      <text:p text:style-name="P27">Relator(a): Exmo. Des. HENRIQUE JORGE HOLANDA SILVEIRA</text:p>
      <text:p text:style-name="P23"/>
      <text:p text:style-name="P3"><text:span text:style-name="Fonte_20_parág._20_padrão"><text:span text:style-name="T19">RELATORIA: EXMO. DR. CID PEIXOTO DO AMARAL NETO (Juiz de Direito convocado – Portaria 252/2025)</text:span></text:span></text:p>
      <text:p text:style-name="P24"/>
      <text:p text:style-name="P29">3.59 – Embargos de Declaração nº 8005892-97.2023.8.06.0001/50000</text:p>
      <text:p text:style-name="P41">Embargante: Reginaldo Batista Ribeiro Júnior</text:p>
      <text:p text:style-name="P41">Advogado: Francisco Edmagno Miranda Nunes (OAB: 48217/CE)</text:p>
      <text:p text:style-name="P41">Embargado: Ministério Público Estadual</text:p>
      <text:p text:style-name="P5"><text:span text:style-name="Fonte_20_parág._20_padrão"><text:span text:style-name="T35">Relator(a): Exmo. Dr. CID PEIXOTO DO AMARAL NETO (Juiz de Direito convocado – Portaria 252/2025)</text:span></text:span></text:p>
      <text:p text:style-name="P24"/>
      <text:p text:style-name="P29">3.60 – Embargos de Declaração nº 0280007-21.2020.8.06.0076/50000</text:p>
      <text:p text:style-name="P41">Embargante: CHICO DA BETANIA, registrado civilmente como Francisco Pereira de Oliveira</text:p>
      <text:p text:style-name="P41">Advogados: Antônio de Holanda Cavalcante Segundo e outros(OAB: 21999/CE)</text:p>
      <text:p text:style-name="P41">Embargado: Ministério Público Estadual</text:p>
      <text:p text:style-name="P5"><text:span text:style-name="Fonte_20_parág._20_padrão"><text:span text:style-name="T35">Relator(a): Exmo. Dr. CID PEIXOTO DO AMARAL NETO (Juiz de Direito convocado – Portaria 252/2025)</text:span></text:span></text:p>
      <text:p text:style-name="P60"/>
      <text:p text:style-name="P3"><text:span text:style-name="Fonte_20_parág._20_padrão"><text:span text:style-name="T17">RELATORIA: EXMA. DESA. MARIA EDNA MARTINS</text:span></text:span></text:p>
      <text:p text:style-name="P59"/>
      <text:p text:style-name="P6"><text:span text:style-name="Fonte_20_parág._20_padrão"><text:span text:style-name="T5">4.1 – Apelação nº 0004017-86.2019.8.06.0029 </text:span></text:span></text:p>
      <text:p text:style-name="P28">Pauta 418</text:p>
      <text:p text:style-name="P28">Comarca de Origem: Acopiara/Vara Única Criminal</text:p>
      <text:p text:style-name="P11">Apelante: Carliane Fátima Pereira Martins</text:p>
      <text:p text:style-name="P11">Def. Público: Defensoria Pública do Estado do Ceará</text:p>
      <text:p text:style-name="P37">Apelado: Ministério Público do Estado do Ceará</text:p>
      <text:p text:style-name="P4"><text:span text:style-name="Fonte_20_parág._20_padrão"><text:span text:style-name="T36">Relator(a): Exma. Desa. MARIA EDNA MARTINS</text:span></text:span></text:p>
      <text:p text:style-name="P35">Revisor(a): Exmo. Des. HENRIQUE JORGE HOLANDA SILVEIRA</text:p>
      <text:p text:style-name="P38"><text:s/></text:p>
      <text:p text:style-name="P52">RELATORIA: EXMO. DES. HENRIQUE JORGE HOLANDA SILVEIRA</text:p>
      <text:p text:style-name="P28"/>
      <text:p text:style-name="P28">4.2 – Apelação nº 0201428-48.2024.8.06.0293</text:p>
      <text:p text:style-name="P28">Pauta 419</text:p>
      <text:p text:style-name="P28">Comarca de Origem: Maranguape/Vara Única Criminal</text:p>
      <text:p text:style-name="P38">Apelante: Ronny Costa da Silva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28"/>
      <text:p text:style-name="P6"><text:span text:style-name="Fonte_20_parág._20_padrão"><text:span text:style-name="T7"/></text:span></text:p>
      <text:p text:style-name="P28"><text:soft-page-break/>4.3 – Apelação nº 0205997-08.2023.8.06.0300</text:p>
      <text:p text:style-name="P28">Pauta 419</text:p>
      <text:p text:style-name="P28">Comarca de Origem: Pindoretama/Vara Única</text:p>
      <text:p text:style-name="P38">Apelante: Reginaldo Dias do Nascimento</text:p>
      <text:p text:style-name="P38">Def. Público: Defensoria Pública do Estado do Ceará</text:p>
      <text:p text:style-name="P38">Apelado: Ministério Público do Estado do Ceará</text:p>
      <text:p text:style-name="P28">Relator(a): Exmo. Des. HENRIQUE JORGE HOLANDA SILVEIRA</text:p>
      <text:p text:style-name="P25"/>
      <text:p text:style-name="P28">4.4 – Apelação nº 0211588-38.2024.8.06.0001</text:p>
      <text:p text:style-name="P28">Pauta 419</text:p>
      <text:p text:style-name="P28">Comarca de Origem: Fortaleza/10ª Vara Criminal</text:p>
      <text:p text:style-name="P38">Apelante: Elias Jonas Rodrigues de Lima</text:p>
      <text:p text:style-name="P38">Apelante: Cristiana de Oliveira Silva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38">Revisor(a): Exma. Desa. ANDRÉA MENDES BEZERRA DELFINO</text:p>
      <text:p text:style-name="P24"/>
      <text:p text:style-name="P28">4.5 – Apelação nº 0175952-21.2018.8.06.0001</text:p>
      <text:p text:style-name="P28">Pauta 419</text:p>
      <text:p text:style-name="P28">Comarca de Origem: Fortaleza/3ª Vara Criminal</text:p>
      <text:p text:style-name="P42">Apelante: Leone de Sousa</text:p>
      <text:p text:style-name="P42">Apelante: Ítalo Ferreira de Lima</text:p>
      <text:p text:style-name="P42">Def. Público: Defensoria Pública do Estado do Ceará</text:p>
      <text:p text:style-name="P42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25"/>
      <text:p text:style-name="P28">4.6 – Apelação nº 0265163-92.2023.8.06.0001</text:p>
      <text:p text:style-name="P28">Pauta 419</text:p>
      <text:p text:style-name="P28">Comarca de Origem: Fortaleza/3ª Vara de Delitos de Tráfico de Drogas</text:p>
      <text:p text:style-name="P38">Apelante: Fernanda Rodrigues Braga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25"/>
      <text:p text:style-name="P28">4.7 – Apelação nº 0201207-50.2024.8.06.0298</text:p>
      <text:p text:style-name="P28">Pauta 419</text:p>
      <text:p text:style-name="P28">Comarca de Origem: Sobral/3ª Vara Criminal</text:p>
      <text:p text:style-name="P38">Apelante: Valderi Melo de Sousa Anacleto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25"/>
      <text:p text:style-name="P28">4.8 – Apelação nº 0253120-26.2023.8.06.0001</text:p>
      <text:p text:style-name="P28">Pauta 419</text:p>
      <text:p text:style-name="P28">Comarca de Origem: Fortaleza/6ª Vara Criminal</text:p>
      <text:p text:style-name="P42">Apelante: Francisco Idenio Duarte do Carmo</text:p>
      <text:p text:style-name="P42">Def. Público: Defensoria Pública do Estado do Ceará</text:p>
      <text:p text:style-name="P42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28"><text:soft-page-break/>4.9 – Apelação nº 0236388-72.2020.8.06.0001</text:p>
      <text:p text:style-name="P28">Pauta 419</text:p>
      <text:p text:style-name="P28">Comarca de Origem: Fortaleza/2ª Vara Criminal</text:p>
      <text:p text:style-name="P38">Apelante: Antoniel Magalhães Brandão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38"><text:s/></text:p>
      <text:p text:style-name="P28">4.10 – Apelação nº 0207012-07.2021.8.06.0001</text:p>
      <text:p text:style-name="P28">Pauta 419</text:p>
      <text:p text:style-name="P28">Comarca de Origem: Fortaleza/15ª Vara Criminal</text:p>
      <text:p text:style-name="P38">Apelante: Gleiciane Araújo Teixeira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28"><text:s/></text:p>
      <text:p text:style-name="P28">4.11 – Apelação nº 0011464-88.2015.8.06.0119</text:p>
      <text:p text:style-name="P28">Pauta 419</text:p>
      <text:p text:style-name="P28">Comarca de Origem: Maranguape/Vara Única Criminal</text:p>
      <text:p text:style-name="P38">Apelante: Lucas Sousa Silva</text:p>
      <text:p text:style-name="P38">Def. Público: Defensoria Pública do Estado do Ceará</text:p>
      <text:p text:style-name="P38">Apelante: José Holanda da Silva Filho</text:p>
      <text:p text:style-name="P38">Advogada: Ivna de Alencar Costa (OAB: 35305/CE)</text:p>
      <text:p text:style-name="P38">Apelante: Antônio Carlos Sousa da Silva</text:p>
      <text:p text:style-name="P38">Advogado: Benício Pedrosa do Nascimento (OAB: 42470/CE)</text:p>
      <text:p text:style-name="P38">Apelado: Ministério Público do Estado do Ceará</text:p>
      <text:p text:style-name="P28">Relator(a): Exmo. Des. HENRIQUE JORGE HOLANDA SILVEIRA</text:p>
      <text:p text:style-name="P42">Revisor(a): Exma. Desa. ANDRÉA MENDES BEZERRA DELFINO</text:p>
      <text:p text:style-name="P28"><text:s/></text:p>
      <text:p text:style-name="P28">4.12 – Apelação nº 0025140-25.2022.8.06.0001</text:p>
      <text:p text:style-name="P28">Pauta 419</text:p>
      <text:p text:style-name="P28">Comarca de Origem: Fortaleza/Vara de Delitos de Organizações Criminosas</text:p>
      <text:p text:style-name="P38">Apelante: José Ramiro Oliveira Lima</text:p>
      <text:p text:style-name="P38">Advogado: Kennedy Saraiva de Oliveira (OAB: 21622/CE)</text:p>
      <text:p text:style-name="P38">Apelante: Maciel Nascimento Agostinho</text:p>
      <text:p text:style-name="P38">Advogado: Alexsandro de Sousa Lopes Silva (OAB: 35859/CE)</text:p>
      <text:p text:style-name="P38">Apelante: Rita Maria do Nascimento</text:p>
      <text:p text:style-name="P38">Apelante: Micaele da Rocha Ferreira</text:p>
      <text:p text:style-name="P38">Apelante: Antônia Rodrigues da Costa</text:p>
      <text:p text:style-name="P38">Apelante: Francisco Denilson Carlos de Alcântara</text:p>
      <text:p text:style-name="P38">Apelante: Francisco de Paulo Viana Sousa</text:p>
      <text:p text:style-name="P38">Apelante: Francisco Cleiber Aragão de Holanda</text:p>
      <text:p text:style-name="P38">Apelante: Antônio de Sousa Silva</text:p>
      <text:p text:style-name="P38">Apelante: Wenderson Kennedy Araújo Alves</text:p>
      <text:p text:style-name="P38">Def. Público: Defensoria Pública do Estado do Ceará</text:p>
      <text:p text:style-name="P38">Apelado: Ministério Público do Estado do Ceará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25"/>
      <text:p text:style-name="P28">4.13 – Apelação nº 0230618-59.2024.8.06.0001</text:p>
      <text:p text:style-name="P28">Pauta 419</text:p>
      <text:p text:style-name="P28">Comarca de Origem: Fortaleza/3ª Vara de Delitos de Tráfico de Drogas</text:p>
      <text:p text:style-name="P38"><text:soft-page-break/>Apelante: Olivando Paulino de Sousa Neto</text:p>
      <text:p text:style-name="P38">Advogada: Maria de Fátima Alves Teixeira (OAB: 6841/CE)</text:p>
      <text:p text:style-name="P38">Apelante: Valdir Matias de Sena Júnior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25"/>
      <text:p text:style-name="P28">4.14 – Apelação nº 0148613-87.2018.8.06.0001</text:p>
      <text:p text:style-name="P28">Pauta 419</text:p>
      <text:p text:style-name="P28">Comarca de Origem: Fortaleza/1ª Vara Criminal</text:p>
      <text:p text:style-name="P38">Apelante: João Paulo Cavalcante Matias</text:p>
      <text:p text:style-name="P38">Apelante: Adriano Felipe da Silva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25"/>
      <text:p text:style-name="P28">4.15 – Apelação nº 0237356-68.2021.8.06.0001</text:p>
      <text:p text:style-name="P28">Pauta 419</text:p>
      <text:p text:style-name="P28">Comarca de Origem: Fortaleza/2ª Vara de Delitos Tráfico e Uso Subst. Entorpecentes</text:p>
      <text:p text:style-name="P38">Apelante: Ministério Público do Estado do Ceará</text:p>
      <text:p text:style-name="P38">Apelado: Misrrael Martins</text:p>
      <text:p text:style-name="P38">Def. Público: Defensoria Pública do Estado do Ceará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25"/>
      <text:p text:style-name="P28">4.16 – Apelação nº 0198265-78.2015.8.06.0001</text:p>
      <text:p text:style-name="P28">Pauta 419</text:p>
      <text:p text:style-name="P28">Comarca de Origem: Fortaleza/16ª Vara Criminal</text:p>
      <text:p text:style-name="P38">Apelante: Francisco Walisson Sousa da Silva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25"/>
      <text:p text:style-name="P28">4.17 – Apelação nº 0223159-40.2023.8.06.0001</text:p>
      <text:p text:style-name="P28">Pauta 419</text:p>
      <text:p text:style-name="P28">Comarca de Origem: Fortaleza/3ª Vara Criminal</text:p>
      <text:p text:style-name="P38">Apelante: Ministério Público Estadual</text:p>
      <text:p text:style-name="P38">Apelado: Pedro Henrique de Moura Silva</text:p>
      <text:p text:style-name="P38">Def. Público: Defensoria Pública do Estado do Ceará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38"/>
      <text:p text:style-name="P28">4.18 – Apelação nº 0203610-91.2024.8.06.0071</text:p>
      <text:p text:style-name="P28">Pauta 419</text:p>
      <text:p text:style-name="P28">Comarca de Origem: Crato/Juizado de Violência Doméstica e Familiar Contra a Mulher</text:p>
      <text:p text:style-name="P38">Apelante: M. E. de B. A.</text:p>
      <text:p text:style-name="P38">Def. Público: Defensoria Pública do Estado do Ceará</text:p>
      <text:p text:style-name="P38">Apelado: Ministério Público do Estado do Ceará</text:p>
      <text:p text:style-name="P28">Relator(a): Exmo. Des. HENRIQUE JORGE HOLANDA SILVEIRA</text:p>
      <text:p text:style-name="P42">Revisor(a): Exma. Desa. ANDRÉA MENDES BEZERRA DELFINO</text:p>
      <text:p text:style-name="P30"/>
      <text:p text:style-name="P28"><text:soft-page-break/>4.19 – Apelação nº 0200869-62.2022.8.06.0293</text:p>
      <text:p text:style-name="P28">Pauta 419</text:p>
      <text:p text:style-name="P6"><text:span text:style-name="Fonte_20_parág._20_padrão"><text:span text:style-name="T5">Comarca de Origem: Juazeiro do Norte/Juizado de Violência Doméstica e Familiar Contra a Mulher</text:span></text:span></text:p>
      <text:p text:style-name="P38">Apelante: R. P. do N.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30"/>
      <text:p text:style-name="P28">4.20 – Apelação nº 0135264-80.2019.8.06.0001</text:p>
      <text:p text:style-name="P28">Pauta 419</text:p>
      <text:p text:style-name="P28">Comarca de Origem: Fortaleza/12ª Vara Criminal</text:p>
      <text:p text:style-name="P38">Apelante: C. R. D.</text:p>
      <text:p text:style-name="P38">Def. Público: Defensoria Pública do Estado do Ceará</text:p>
      <text:p text:style-name="P38">Apelante: Ministério Público do Estado do Ceará</text:p>
      <text:p text:style-name="P38">Apelado: C. R. D.</text:p>
      <text:p text:style-name="P38">Def. Público: Defensoria Pública do Estado do Ceará</text:p>
      <text:p text:style-name="P38">Apelado: Ministério Público do Estado do Ceará</text:p>
      <text:p text:style-name="P28">Relator(a): Exmo. Des. HENRIQUE JORGE HOLANDA SILVEIRA</text:p>
      <text:p text:style-name="P42">Revisor(a): Exma. Desa. ANDRÉA MENDES BEZERRA DELFINO</text:p>
      <text:p text:style-name="P28"><text:s/></text:p>
      <text:p text:style-name="P28">4.21 – Apelação nº 0003363-72.2011.8.06.0161</text:p>
      <text:p text:style-name="P28">Pauta 419</text:p>
      <text:p text:style-name="P28">Comarca de Origem: Santana do Acaraú/Vara Única</text:p>
      <text:p text:style-name="P38">Apelante: J. R. F.</text:p>
      <text:p text:style-name="P38">Advogado: José Maria Sabino (OAB: 16088/CE)</text:p>
      <text:p text:style-name="P38">Apelado: Ministério Público Estadual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28"><text:s/></text:p>
      <text:p text:style-name="P6"><text:span text:style-name="Fonte_20_parág._20_padrão"><text:span text:style-name="T9">4.22</text:span></text:span><text:span text:style-name="Fonte_20_parág._20_padrão"><text:span text:style-name="T5"> – Apelação nº 0205268-94.2024.8.06.0025</text:span></text:span></text:p>
      <text:p text:style-name="P28">Pauta 419</text:p>
      <text:p text:style-name="P28">Comarca de Origem: Fortaleza/4º Juizado da Violência Doméstica e Familiar Contra a Mulher</text:p>
      <text:p text:style-name="P38">Apelante: J. L. A.</text:p>
      <text:p text:style-name="P38">Advogado: Marcelo Gomes Torquato (OAB: 35810/CE)</text:p>
      <text:p text:style-name="P38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28"/>
      <text:p text:style-name="P28">4.23 – Apelação nº 0200885-54.2024.8.06.0096</text:p>
      <text:p text:style-name="P28">Pauta 419</text:p>
      <text:p text:style-name="P28">Comarca de Origem: Ipueiras/Vara Única</text:p>
      <text:p text:style-name="P38">Apelante: I. O. de M.</text:p>
      <text:p text:style-name="P38">Advogada: Maria Simone Reinaldo de Sousa (OAB: 33775/CE)</text:p>
      <text:p text:style-name="P38">Apelado: Ministério Público do Estado do Ceará</text:p>
      <text:p text:style-name="P28">Relator(a): Exmo. Des. HENRIQUE JORGE HOLANDA SILVEIRA</text:p>
      <text:p text:style-name="P42">Revisor(a): Exma. Desa. ANDRÉA MENDES BEZERRA DELFINO</text:p>
      <text:p text:style-name="P30"/>
      <text:p text:style-name="P28">4.24 – Apelação nº 0000431-55.2024.8.06.0000</text:p>
      <text:p text:style-name="P28">Pauta 419</text:p>
      <text:p text:style-name="P28">Comarca de Origem: Fortaleza/Vara de Delitos de Organizações Criminosas</text:p>
      <text:p text:style-name="P38">Apelante: Gilberto Rodrigues Constantino</text:p>
      <text:p text:style-name="P38"><text:soft-page-break/>Advogados: Thiago Fabrício Lira Maia (OAB: 50200/CE) e outro</text:p>
      <text:p text:style-name="P38">Apelado: Ministério Público Estadual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30"/>
      <text:p text:style-name="P28">4.25 – Apelação nº 0292589-16.2022.8.06.0001</text:p>
      <text:p text:style-name="P28">Pauta 419</text:p>
      <text:p text:style-name="P28">Comarca de Origem: Fortaleza/10ª Vara Criminal</text:p>
      <text:p text:style-name="P38">Apelante: Renato Emidio Cavalcante Xavier</text:p>
      <text:p text:style-name="P38">Advogada: Anna Virgínia Pereira Lemos de Freitas (OAB: 39799/CE)</text:p>
      <text:p text:style-name="P38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30"/>
      <text:p text:style-name="P28">4.26 – Apelação nº 0050104-65.2021.8.06.0115</text:p>
      <text:p text:style-name="P28">Pauta 419</text:p>
      <text:p text:style-name="P28">Comarca de Origem: Limoeiro do Norte/Vara Única Criminal</text:p>
      <text:p text:style-name="P38">Apelante: Renato Alves Ferreira</text:p>
      <text:p text:style-name="P38">Advogado: Jone Oliveira Lima (OAB: 43274/CE)</text:p>
      <text:p text:style-name="P38">Apelado: Ministério Público do Estado do Ceará</text:p>
      <text:p text:style-name="P28">Relator(a): Exmo. Des. HENRIQUE JORGE HOLANDA SILVEIRA</text:p>
      <text:p text:style-name="P6"><text:span text:style-name="Fonte_20_parág._20_padrão"><text:span text:style-name="T12">Revisor(a): Exma. Desa. ANDRÉA MENDES BEZERRA DELFINO</text:span></text:span></text:p>
      <text:p text:style-name="P28"><text:s/></text:p>
      <text:p text:style-name="P28">4.27 – Apelação nº 0050344-03.2020.8.06.0111</text:p>
      <text:p text:style-name="P28">Pauta 419</text:p>
      <text:p text:style-name="P28">Comarca de Origem: Jijoca de Jericoacoara/Vara Única</text:p>
      <text:p text:style-name="P38">Apelante: Francisco Wemerson Avilino de Sousa</text:p>
      <text:p text:style-name="P38">Advogada: Isabelle Thais Costa Silva (OAB: 39398/CE)</text:p>
      <text:p text:style-name="P38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30"/>
      <text:p text:style-name="P6"><text:span text:style-name="Fonte_20_parág._20_padrão"><text:span text:style-name="T5">4.28 – Apelação nº 0200495-48.2024.8.06.0302 </text:span></text:span></text:p>
      <text:p text:style-name="P28">Pauta 419</text:p>
      <text:p text:style-name="P28">Comarca de Origem: Senador Pompeu/1ª Vara</text:p>
      <text:p text:style-name="P38">Apelante: Wenderson da Costa Silva</text:p>
      <text:p text:style-name="P38">Advogada: Gabriela Pinto de Oliveira (OAB: 40482/CE)</text:p>
      <text:p text:style-name="P38">Apelante: Antônio Rodrigo Pastora Lima</text:p>
      <text:p text:style-name="P39">Advogado: Antônio Raphael Cavalcante Assunção (OAB: 33830/CE)</text:p>
      <text:p text:style-name="P38">Apelado: Ministério Público do Estado do Ceará</text:p>
      <text:p text:style-name="P28">Relator(a): Exmo. Des. HENRIQUE JORGE HOLANDA SILVEIRA</text:p>
      <text:p text:style-name="P42">Revisor(a): Exma. Desa. ANDRÉA MENDES BEZERRA DELFINO</text:p>
      <text:p text:style-name="P6"><text:span text:style-name="T5"><text:s/></text:span></text:p>
      <text:p text:style-name="P28">4.29 – Apelação nº 0200848-31.2023.8.06.0300</text:p>
      <text:p text:style-name="P28">Pauta 419</text:p>
      <text:p text:style-name="P28">Comarca de Origem: Pacajus/1ª Vara</text:p>
      <text:p text:style-name="P38">Apelante: Ministério Público do Estado do Ceará</text:p>
      <text:p text:style-name="P38">Apelado: Ivonaldo José de Freitas Filho</text:p>
      <text:p text:style-name="P38">Apelado: Antônio Cristiano Miranda de Holanda</text:p>
      <text:p text:style-name="P38">Advogado: José Wendel de Almeida (OAB: 39109/CE)</text:p>
      <text:p text:style-name="P38">Apelado: Leonardo dos Santos Assunção</text:p>
      <text:p text:style-name="P38">Advogado: Judicael de Almeida Nascimento (OAB: 33146/CE)</text:p>
      <text:p text:style-name="P38">Apelado: Ítalo José Paiva Costa</text:p>
      <text:p text:style-name="P38">Advogado: Eric Wesley Silva de Almeida (OAB: 37994/CE)</text:p>
      <text:p text:style-name="P28"><text:soft-page-break/>Relator(a): Exmo. Des. HENRIQUE JORGE HOLANDA SILVEIRA</text:p>
      <text:p text:style-name="P42">Revisor(a): Exma. Desa. ANDRÉA MENDES BEZERRA DELFINO</text:p>
      <text:p text:style-name="P28"/>
      <text:p text:style-name="P28">4.30 – Apelação nº 0204098-93.2023.8.06.0293</text:p>
      <text:p text:style-name="P28">Pauta 419</text:p>
      <text:p text:style-name="P28">Comarca de Origem: Nova Russas/1º Vara</text:p>
      <text:p text:style-name="P42">Apelante: Bruno Barbosa de Sousa</text:p>
      <text:p text:style-name="P42">Advogado: Guilherme Janderson Martins Madeira (OAB: 35029/CE)</text:p>
      <text:p text:style-name="P42">Apelante: Francisco Kaique Nunes Lima</text:p>
      <text:p text:style-name="P42">Advogado: Vicenth Bruno Lima Scarcela (OAB: 30425/CE)</text:p>
      <text:p text:style-name="P42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30"/>
      <text:p text:style-name="P28">4.31 – Apelação nº 0208132-56.2024.8.06.0300</text:p>
      <text:p text:style-name="P28">Pauta 419</text:p>
      <text:p text:style-name="P28">Comarca de Origem: Caucaia/2ª Vara Criminal</text:p>
      <text:p text:style-name="P38">Apelante: Claudionor Rufino da Silva</text:p>
      <text:p text:style-name="P38">Advogado: Francisco Roberto Castelo Branco Pereira Filho (OAB: 38829/CE)</text:p>
      <text:p text:style-name="P38">Apelado: Ministério Público Estadual</text:p>
      <text:p text:style-name="P28">Relator(a): Exmo. Des. HENRIQUE JORGE HOLANDA SILVEIRA</text:p>
      <text:p text:style-name="P42">Revisor(a): Exma. Desa. ANDRÉA MENDES BEZERRA DELFINO</text:p>
      <text:p text:style-name="P30"/>
      <text:p text:style-name="P28">4.32 – Apelação nº 0051037-32.2021.8.06.0117</text:p>
      <text:p text:style-name="P28">Pauta 419</text:p>
      <text:p text:style-name="P28">Comarca de Origem: Maracanaú/Juizado de Violência Doméstica e Familiar Contra a Mulher</text:p>
      <text:p text:style-name="P38">Apelante: A. L. S. dos S.</text:p>
      <text:p text:style-name="P38">Def. Público: Defensoria Pública do Estado do Ceará</text:p>
      <text:p text:style-name="P38">Apelado: Ministério Público Estadual</text:p>
      <text:p text:style-name="P28">Relator(a): Exmo. Des. HENRIQUE JORGE HOLANDA SILVEIRA</text:p>
      <text:p text:style-name="P61"/>
      <text:p text:style-name="P28">4.33 – Apelação nº 0200775-46.2022.8.06.0154</text:p>
      <text:p text:style-name="P28">Pauta 419</text:p>
      <text:p text:style-name="P28">Comarca de Origem: Quixeramobim/1ª Vara</text:p>
      <text:p text:style-name="P38">Apelante: Raimundo André Alves Coelho</text:p>
      <text:p text:style-name="P38">Advogado: Lucas Brito de Oliveira(OAB: 32979/CE)</text:p>
      <text:p text:style-name="P38">Apelado: Ministério Público do Estado do Ceará</text:p>
      <text:p text:style-name="P28">Relator(a): Exmo. Des. HENRIQUE JORGE HOLANDA SILVEIRA</text:p>
      <text:p text:style-name="P30"/>
      <text:p text:style-name="P28">4.34 – Recurso em Sentido Estrito nº 0626485-09.2024.8.06.0000</text:p>
      <text:p text:style-name="P28">Pauta 419</text:p>
      <text:p text:style-name="P28">Comarca de Origem: Amontada/Vara Única</text:p>
      <text:p text:style-name="P38">Recorrente: Í. de S. B.</text:p>
      <text:p text:style-name="P38">Advogado: Diego Luis Sousa Martins (OAB: 40869/CE)</text:p>
      <text:p text:style-name="P38">Advogado: Breno de Sousa Vital(OAB: 35045/CE)</text:p>
      <text:p text:style-name="P38">Recorrida: M. L. F. C., representada por seu genitor P. M. de F. C.</text:p>
      <text:p text:style-name="P38">Recorrida: M. L. F. C., representada por seu genitor P. M. de F. C.</text:p>
      <text:p text:style-name="P38">Advogado: Mário Cézar Silveira Silva (OAB: 33714/CE)</text:p>
      <text:p text:style-name="P6"><text:span text:style-name="Fonte_20_parág._20_padrão"><text:span text:style-name="T5">Relator(a): Exmo. Des. HENRIQUE JORGE HOLANDA SILVEIRA</text:span></text:span></text:p>
      <text:p text:style-name="P30"/>
      <text:p text:style-name="P28">4.35 – Recurso em Sentido Estrito nº 0201066-46.2024.8.06.0293</text:p>
      <text:p text:style-name="P28">Pauta 419</text:p>
      <text:p text:style-name="P28">Comarca de Origem: Solonópole/1ª Vara</text:p>
      <text:p text:style-name="P38">Recorrente: J. J. de L. S.</text:p>
      <text:p text:style-name="P38"><text:soft-page-break/>Advogado: Francisco Rodrigues do Nascimento(OAB: 41585/CE)</text:p>
      <text:p text:style-name="P38">Recorrido: Ministério Público do Estado do Ceará</text:p>
      <text:p text:style-name="P28">Relator(a): Exmo. Des. HENRIQUE JORGE HOLANDA SILVEIRA</text:p>
      <text:p text:style-name="P30"/>
      <text:p text:style-name="P28">4.36 – Recurso em Sentido Estrito nº 0067067-31.2017.8.06.0167</text:p>
      <text:p text:style-name="P28">Pauta 419</text:p>
      <text:p text:style-name="P28">Comarca de Origem: Sobral/1ª Vara Criminal</text:p>
      <text:p text:style-name="P38">Recorrente: Francisco Ivo de Araújo</text:p>
      <text:p text:style-name="P38">Def. Público: Defensoria Pública do Estado do Ceará</text:p>
      <text:p text:style-name="P38">Recorrido: Ministério Público Estadual</text:p>
      <text:p text:style-name="P28">Relator(a): Exmo. Des. HENRIQUE JORGE HOLANDA SILVEIRA</text:p>
      <text:p text:style-name="P30"/>
      <text:p text:style-name="P28">4.37 – Recurso em Sentido Estrito nº 0050583-72.2020.8.06.0154</text:p>
      <text:p text:style-name="P28">Pauta 419</text:p>
      <text:p text:style-name="P28">Comarca de Origem: Quixeramobim/1ª Vara</text:p>
      <text:p text:style-name="P38">Recorrente: Luís Antônio da Silva Neto</text:p>
      <text:p text:style-name="P38">Def. Público: Defensoria Pública do Estado do Ceará</text:p>
      <text:p text:style-name="P38">Recorrido: Ministério Público Estadual</text:p>
      <text:p text:style-name="P6"><text:span text:style-name="Fonte_20_parág._20_padrão"><text:span text:style-name="T5">Relator(a): Exmo. Des. HENRIQUE JORGE HOLANDA SILVEIRA</text:span></text:span></text:p>
      <text:p text:style-name="P30"/>
      <text:p text:style-name="P28">4.38 – Agravo em Execução Penal nº 8002129-93.2020.8.06.0001</text:p>
      <text:p text:style-name="P28">Pauta 419</text:p>
      <text:p text:style-name="P28">Comarca de Origem: Fortaleza/1ª Vara de Execução Penal</text:p>
      <text:p text:style-name="P38">Agravante: Ministério Público Estadual</text:p>
      <text:p text:style-name="P38">Agravado: Josué Mendes Pinto</text:p>
      <text:p text:style-name="P38">Def. Público: Defensoria Pública do Estado do Ceará</text:p>
      <text:p text:style-name="P28">Relator(a): Exmo. Des. HENRIQUE JORGE HOLANDA SILVEIRA</text:p>
      <text:p text:style-name="P30"/>
      <text:p text:style-name="P3"><text:span text:style-name="Fonte_20_parág._20_padrão"><text:span text:style-name="T18">RELATORIA: EXMA. DESA. ANDRÉA MENDES BEZERRA DELFINO</text:span></text:span></text:p>
      <text:p text:style-name="P30"/>
      <text:p text:style-name="P28">4.39 – Agravo em Execução Penal nº 8000010-10.2023.8.06.0049</text:p>
      <text:p text:style-name="P28">Pauta 419</text:p>
      <text:p text:style-name="P28">Comarca de Origem: Fortaleza/1ª Vara de Execução Penal</text:p>
      <text:p text:style-name="P38">Agravante: Tayná de Oliveira Maranhão</text:p>
      <text:p text:style-name="P38">Advogada: Alexandrina Cabral Pessoa de França (OAB: 27003/CE)</text:p>
      <text:p text:style-name="P38">Agravado: Ministério Público Estadual</text:p>
      <text:p text:style-name="P28">Relator(a): Exma. Desa. ANDRÉA MENDES BEZERRA DELFINO</text:p>
      <text:p text:style-name="P30"/>
      <text:p text:style-name="P28">4.40 – Apelação nº 0050903-17.2021.8.06.0113</text:p>
      <text:p text:style-name="P28">Pauta 419</text:p>
      <text:p text:style-name="P28">Comarca de Origem: Jucás/Vara Única</text:p>
      <text:p text:style-name="P38">Apelante: Sulenildo Freitas</text:p>
      <text:p text:style-name="P38">Advogado: Anderson Silva Costa (OAB: 40547/CE)</text:p>
      <text:p text:style-name="P38">Apelado: Ministério Público Estadual</text:p>
      <text:p text:style-name="P28">Relator(a): Exma. Desa. ANDRÉA MENDES BEZERRA DELFINO <text:s/>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41 – Apelação nº 0200574-27.2024.8.06.0302</text:p>
      <text:p text:style-name="P28">Pauta 419</text:p>
      <text:p text:style-name="P28">Comarca de Origem: Senador Pompeu/1ª Vara</text:p>
      <text:p text:style-name="P38">Apelante: Marcos Antônio Paes de Carvalho</text:p>
      <text:p text:style-name="P38">Advogado: José Hadriel Cruz Oliveira (OAB: 41898/CE)</text:p>
      <text:p text:style-name="P38">Apelado: Ministério Público do Estado do Ceará</text:p>
      <text:p text:style-name="P28"><text:soft-page-break/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42 – Apelação nº 0010700-89.2020.8.06.0293</text:p>
      <text:p text:style-name="P28">Pauta 419</text:p>
      <text:p text:style-name="P28">Comarca de Origem: Senador Pompeu/1ª Vara</text:p>
      <text:p text:style-name="P38">Apelante: Antônio Clésio Olinda da Silva</text:p>
      <text:p text:style-name="P38">Advogado: Antônio Teixeira de Oliveira (OAB: 11229/CE)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43 – Apelação nº 0286562-46.2024.8.06.0001</text:p>
      <text:p text:style-name="P28">Pauta 419</text:p>
      <text:p text:style-name="P28">Comarca de Origem: Fortaleza/5ª Vara de Delitos de Tráfico de Drogas</text:p>
      <text:p text:style-name="P38">Apelante: Maurício de Jesus Soares</text:p>
      <text:p text:style-name="P38">Advogados: José Moaceny Félix Rodrigues (OAB: 11836/CE) e outro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44 – Apelação nº 0200075-96.2022.8.06.0113</text:p>
      <text:p text:style-name="P28">Pauta 419</text:p>
      <text:p text:style-name="P28">Comarca de Origem: Jucás/Vara Única</text:p>
      <text:p text:style-name="P38">Apelante: Antônio Iran Pereira do Nascimento</text:p>
      <text:p text:style-name="P38">Advogados: Adriana Pereira Ledo (OAB: 49888/CE) e outro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45 – Apelação nº 0129551-27.2019.8.06.0001</text:p>
      <text:p text:style-name="P28">Pauta 419</text:p>
      <text:p text:style-name="P28">Comarca de Origem: Fortaleza/2ª Vara de Delitos Tráfico e Uso Subst. Entorpecentes</text:p>
      <text:p text:style-name="P38">Apelante: Felipe Lima da Silva</text:p>
      <text:p text:style-name="P38">Advogado: Francisco Marcelo Brandão (OAB: 4239/CE)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46 – Apelação nº 0005739-87.2019.8.06.0181</text:p>
      <text:p text:style-name="P28">Pauta 419</text:p>
      <text:p text:style-name="P28">Comarca de Origem: Fortaleza/Vara de Delitos de Organizações Criminosas</text:p>
      <text:p text:style-name="P38">Apelante: William Macedo Sousa</text:p>
      <text:p text:style-name="P38">Advogado: José Djalro Dutra Cordeiro (OAB: 5152/CE)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<text:soft-page-break/>4.47 – Apelação nº 0010011-12.2025.8.06.0312</text:p>
      <text:p text:style-name="P28">Pauta 419</text:p>
      <text:p text:style-name="P28">Comarca de Origem: Maracanaú/7º Núcleo Regional de Custódia e das Garantias</text:p>
      <text:p text:style-name="P38">Apelante: José Américo da Costa Neto</text:p>
      <text:p text:style-name="P38">Advogado: Allan Diêgo de Amorim Araújo (OAB: 17651/RN)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48 – Apelação nº 0126723-29.2017.8.06.0001</text:p>
      <text:p text:style-name="P28">Pauta 419</text:p>
      <text:p text:style-name="P28">Comarca de Origem: Fortaleza/16ª Vara Criminal</text:p>
      <text:p text:style-name="P38">Apelante: Francisco Ramísio Santos da Costa Filho</text:p>
      <text:p text:style-name="P38">Advogado: Francisco Roberto Castelo Branco Pereira Filho (OAB: 38829/CE)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49 – Apelação nº 0226399-42.2020.8.06.0001</text:p>
      <text:p text:style-name="P28">Pauta 419</text:p>
      <text:p text:style-name="P28">Comarca de Origem: Fortaleza/8ª Vara Criminal</text:p>
      <text:p text:style-name="P38">Apelante: Erinaldo Martins Rodrigues</text:p>
      <text:p text:style-name="P38">Advogado: Benício Pedrosa do Nascimento (OAB: 42470/CE)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8">4.50 – Apelação nº 0203335-58.2024.8.06.0293</text:p>
      <text:p text:style-name="P28">Pauta 419</text:p>
      <text:p text:style-name="P28">Comarca de Origem: Maracanaú/Juizado de Violência Doméstica e Familiar Contra a Mulher</text:p>
      <text:p text:style-name="P38">Apelante: J. P. de A.</text:p>
      <text:p text:style-name="P38">Advogada: Ana Patrícia Bezerra Cavalcanti (OAB: 18101/CE)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51 – Apelação nº 0206097-47.2024.8.06.0293</text:p>
      <text:p text:style-name="P28">Pauta 419</text:p>
      <text:p text:style-name="P28">Comarca de Origem: Paraipaba/Vara Única</text:p>
      <text:p text:style-name="P38">Apelante: J. S. da C.</text:p>
      <text:p text:style-name="P38">Advogado: Edy Marlen Celestino de Sousa (OAB: 43448/CE)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52 – Apelação nº 0201792-41.2023.8.06.0071</text:p>
      <text:p text:style-name="P28">Pauta 419</text:p>
      <text:p text:style-name="P28">Comarca de Origem: Crato/Juizado de Violência Doméstica e Familiar Contra a Mulher</text:p>
      <text:p text:style-name="P38">Apelante: C. F. G.</text:p>
      <text:p text:style-name="P38"><text:soft-page-break/>Def. Público: Defensoria Pública do Estado do Ceará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53 – Apelação nº 0206971-32.2024.8.06.0293</text:p>
      <text:p text:style-name="P28">Pauta 419</text:p>
      <text:p text:style-name="P28">Comarca de Origem: Maracanaú/Juizado de Violência Doméstica e Familiar Contra a Mulher</text:p>
      <text:p text:style-name="P38">Apelante: F. F. da S. S.</text:p>
      <text:p text:style-name="P38">Def. Público: Defensoria Pública do Estado do Ceará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6"><text:span text:style-name="T5"><text:s/></text:span></text:p>
      <text:p text:style-name="P28">4.54 – Apelação nº 0004091-89.2016.8.06.0177</text:p>
      <text:p text:style-name="P28">Pauta 419</text:p>
      <text:p text:style-name="P28">Comarca de Origem: Umirim/Vara Única</text:p>
      <text:p text:style-name="P38">Apelante: Masinho do Nascimento Santos</text:p>
      <text:p text:style-name="P38">Def. Público: Defensoria Pública do Estado do Ceará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55 – Apelação nº 0253136-43.2024.8.06.0001</text:p>
      <text:p text:style-name="P28">Pauta 419</text:p>
      <text:p text:style-name="P28">Comarca de Origem: Fortaleza/2ª Vara de Delitos Tráfico e Uso Subst. Entorpecentes</text:p>
      <text:p text:style-name="P38">Apelante: Daniel dos Santos Rufino</text:p>
      <text:p text:style-name="P38">Def. Público: Defensoria Pública do Estado do Ceará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6"><text:span text:style-name="T5"><text:s/></text:span></text:p>
      <text:p text:style-name="P28">4.56 – Apelação nº 0029811-59.2018.8.06.0154</text:p>
      <text:p text:style-name="P28">Pauta 419</text:p>
      <text:p text:style-name="P28">Comarca de Origem: Quixeramobim/1ª Vara</text:p>
      <text:p text:style-name="P38">Apelante: Audísio Rocha Carvalho</text:p>
      <text:p text:style-name="P38">Def. Público: Defensoria Pública do Estado do Ceará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57 – Apelação nº 0249081-49.2024.8.06.0001</text:p>
      <text:p text:style-name="P28">Pauta 419</text:p>
      <text:p text:style-name="P28">Comarca de Origem: Fortaleza/3ª Vara de Delitos de Tráfico de Drogas</text:p>
      <text:p text:style-name="P38">Apelante: Carlos Alexandre Costa Silva</text:p>
      <text:p text:style-name="P38">Def. Público: Defensoria Pública do Estado do Ceará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</text:span></text:span><text:soft-page-break/><text:span text:style-name="Fonte_20_parág._20_padrão"><text:span text:style-name="T40">252/2025)</text:span></text:span></text:p>
      <text:p text:style-name="P50"/>
      <text:p text:style-name="P28">4.58 – Apelação nº 0260802-37.2020.8.06.0001</text:p>
      <text:p text:style-name="P28">Pauta 419</text:p>
      <text:p text:style-name="P28">Comarca de Origem: Fortaleza/2ª Vara de Delitos Tráfico e Uso Subst. Entorpecentes</text:p>
      <text:p text:style-name="P38">Apelante: Ministério Público do Estado do Ceará</text:p>
      <text:p text:style-name="P38">Apelado: Francisco Cristiano Alves</text:p>
      <text:p text:style-name="P38">Def. Público: Defensoria Pública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59 – Apelação nº 0007903-22.2018.8.06.0064</text:p>
      <text:p text:style-name="P28">Pauta 419</text:p>
      <text:p text:style-name="P28">Comarca de Origem: Caucaia/2ª Vara Criminal</text:p>
      <text:p text:style-name="P38">Apelante: Maria Laiana Nascimento da Silva</text:p>
      <text:p text:style-name="P38">Def. Público: Defensoria Pública do Estado do Ceará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60 – Apelação nº 0284963-72.2024.8.06.0001</text:p>
      <text:p text:style-name="P28">Pauta 419</text:p>
      <text:p text:style-name="P28">Comarca de Origem: Fortaleza/15ª Vara Criminal</text:p>
      <text:p text:style-name="P38">Apelante: Juliano Tabosa Feitosa</text:p>
      <text:p text:style-name="P38">Def. Público: Defensoria Pública do Estado do Ceará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28"/>
      <text:p text:style-name="P22"><text:span text:style-name="T44">4.61 – Apelação nº 0270664-90.2024.8.06.0001</text:span></text:p>
      <text:p text:style-name="P28">Pauta 419</text:p>
      <text:p text:style-name="P28">Comarca de Origem: Fortaleza/4ª Vara de Delitos de Tráfico de Drogas</text:p>
      <text:p text:style-name="P38">Apelante: Edson Gonçalves da Silva</text:p>
      <text:p text:style-name="P38">Apelante: Levy de Sousa Jeronimo</text:p>
      <text:p text:style-name="P38">Def. Público: Defensoria Pública do Estado do Ceará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2"><text:span text:style-name="T44">4.62 – Apelação nº 0158724-04.2016.8.06.0001</text:span></text:p>
      <text:p text:style-name="P28">Pauta 419</text:p>
      <text:p text:style-name="P28">Comarca de Origem: Fortaleza/14ª Vara Criminal</text:p>
      <text:p text:style-name="P38">Apelante: Ministério Público do Estado do Ceará</text:p>
      <text:p text:style-name="P38">Apelante: Luiz Fernando de Sousa</text:p>
      <text:p text:style-name="P38">Apelante: Francisco Anderson de Sousa Araújo</text:p>
      <text:p text:style-name="P38">Def. Público: Defensoria Pública do Estado do Ceará</text:p>
      <text:p text:style-name="P38">Apelado: Ministério Público Estadual</text:p>
      <text:p text:style-name="P38">Apelado: Luiz Fernando de Sousa</text:p>
      <text:p text:style-name="P38">Apelado: Francisco Anderson de Sousa Araújo</text:p>
      <text:p text:style-name="P28">Relator(a): Exma. Desa. ANDRÉA MENDES BEZERRA DELFINO</text:p>
      <text:p text:style-name="P6"><text:soft-page-break/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63 – Apelação nº 0289539-11.2024.8.06.0001</text:p>
      <text:p text:style-name="P28">Pauta 419</text:p>
      <text:p text:style-name="P28">Comarca de Origem: Fortaleza/7ª Vara Criminal</text:p>
      <text:p text:style-name="P38">Apelante: Ariomaks Teodósio Alexandre</text:p>
      <text:p text:style-name="P38">Def. Público: Defensoria Pública do Estado do Ceará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64 – Apelação nº 0031296-73.2015.8.06.0001</text:p>
      <text:p text:style-name="P28">Pauta 419</text:p>
      <text:p text:style-name="P28">Comarca de Origem: Fortaleza/2ª Vara Criminal</text:p>
      <text:p text:style-name="P38">Apelante: José Igor Bezerra Barros</text:p>
      <text:p text:style-name="P38">Def. Público: Defensoria Pública do Estado do Ceará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30"/>
      <text:p text:style-name="P22"><text:span text:style-name="T44">4.65 – Apelação nº 0020822-38.2018.8.06.0001</text:span></text:p>
      <text:p text:style-name="P28">Pauta 419</text:p>
      <text:p text:style-name="P28">Comarca de Origem: Caucaia/4ª Vara Criminal</text:p>
      <text:p text:style-name="P38">Apelante: Brendo Guerra da Silva</text:p>
      <text:p text:style-name="P38">Apelante: José Mateus Pessoa de Oliveira</text:p>
      <text:p text:style-name="P38">Def. Público: Defensoria Pública do Estado do Ceará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6"><text:span text:style-name="T5"><text:s/></text:span></text:p>
      <text:p text:style-name="P28">4.66 – Apelação nº 0242321-84.2024.8.06.0001</text:p>
      <text:p text:style-name="P28">Pauta 419</text:p>
      <text:p text:style-name="P28">Comarca de Origem: Fortaleza/15ª Vara Criminal</text:p>
      <text:p text:style-name="P38">Apelante: Franklin Ferreira Almada</text:p>
      <text:p text:style-name="P38">Apelante: Fabrício Matos Pereira da Silva</text:p>
      <text:p text:style-name="P38">Def. Público: Defensoria Pública do Estado do Ceará</text:p>
      <text:p text:style-name="P38">Apelado: Ministério Público Estadual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67 – Apelação nº 0249672-45.2023.8.06.0001</text:p>
      <text:p text:style-name="P28">Pauta 419</text:p>
      <text:p text:style-name="P28">Comarca de Origem: Fortaleza/2ª Vara Criminal</text:p>
      <text:p text:style-name="P38">Apelante: Alan Oliveira Cândido</text:p>
      <text:p text:style-name="P38">Def. Público: Defensoria Pública do Estado do Ceará</text:p>
      <text:p text:style-name="P38">Apelado: Ministério Público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22"><text:soft-page-break/><text:span text:style-name="T44">4.68 – Apelação nº 0262956-57.2022.8.06.0001</text:span></text:p>
      <text:p text:style-name="P28">Pauta 419</text:p>
      <text:p text:style-name="P28">Comarca de Origem: Fortaleza/3ª Vara de Delitos de Tráfico de Drogas</text:p>
      <text:p text:style-name="P38">Apelante: Ministério Público do Estado do Ceará</text:p>
      <text:p text:style-name="P38">Apelado: Ismael Silva dos Santos</text:p>
      <text:p text:style-name="P38">Def. Público: Defensoria Pública do Estado do Ceará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40">Exmo. Dr. CID PEIXOTO DO AMARAL NETO (Juiz de Direito convocado – Portaria 252/2025)</text:span></text:span></text:p>
      <text:p text:style-name="P50"/>
      <text:p text:style-name="P28">4.69 – Apelação nº 0006790-52.2017.8.06.0166</text:p>
      <text:p text:style-name="P28">Pauta 419</text:p>
      <text:p text:style-name="P28">Comarca de Origem: Senador Pompeu/1ª Vara</text:p>
      <text:p text:style-name="P38">Apelante: Ministério Público do Estado do Ceará</text:p>
      <text:p text:style-name="P38">Apelado: Derromisson Rodrigues Barbosa</text:p>
      <text:p text:style-name="P38">Defensor dativo: Fernando Carlos Nobre (OAB: 31919/CE)</text:p>
      <text:p text:style-name="P38">Apelado: Arlan Lucas Rodrigues Barbosa</text:p>
      <text:p text:style-name="P38">Advogado: Talvane Robson Mota de Moura (OAB: 31442/CE)</text:p>
      <text:p text:style-name="P28">Relator(a): Exma. Desa. ANDRÉA MENDES BEZERRA DELFINO</text:p>
      <text:p text:style-name="P6"><text:span text:style-name="Fonte_20_parág._20_padrão"><text:span text:style-name="T13">Revisor(a): </text:span></text:span><text:span text:style-name="Fonte_20_parág._20_padrão"><text:span text:style-name="T39">Exmo. Dr. CID PEIXOTO DO AMARAL NETO (Juiz de Direito convocado – Portaria 252/2025)</text:span></text:span></text:p>
      <text:p text:style-name="P50"/>
      <text:p text:style-name="P51">RELATORIA: EXMO. DR. CID PEIXOTO DO AMARAL NETO (Juiz de Direito convocado – Portaria 252/2025)</text:p>
      <text:p text:style-name="P31"/>
      <text:p text:style-name="P6"><text:span text:style-name="Fonte_20_parág._20_padrão"><text:span text:style-name="T5">4.70 – Apelação nº 0268082-54.2023.8.06.0001</text:span></text:span></text:p>
      <text:p text:style-name="P28">Pauta 419</text:p>
      <text:p text:style-name="P28">Comarca de Origem: Fortaleza/Vara de Delitos de Organizações Criminosas</text:p>
      <text:p text:style-name="P37">Apelante: Alex Rodrigues Alves</text:p>
      <text:p text:style-name="P37">Def. Público: Defensoria Pública do Estado do Ceará</text:p>
      <text:p text:style-name="P37">Apelado: Ministério Público Estadual</text:p>
      <text:p text:style-name="P56">Relator(a): Exmo. Dr. CID PEIXOTO DO AMARAL NETO (Juiz de Direito convocado – Portaria 252/2025)</text:p>
      <text:p text:style-name="P35">Revisor(a): Exma. Desa. MARIA EDNA MARTINS</text:p>
      <text:p text:style-name="P50"/>
      <text:p text:style-name="P28">4.71 – Apelação nº 0056945-17.2021.8.06.0167</text:p>
      <text:p text:style-name="P28">Pauta 419</text:p>
      <text:p text:style-name="P28">Comarca de Origem: Sobral/4ª Vara Criminal</text:p>
      <text:p text:style-name="P37">Apelante: Luís Carlos Ferreira Moura de Sousa</text:p>
      <text:p text:style-name="P37">Def. Público: Defensoria Pública do Estado do Ceará</text:p>
      <text:p text:style-name="P37">Apelado: Ministério Público Estadual</text:p>
      <text:p text:style-name="P56">Relator(a): Exmo. Dr. CID PEIXOTO DO AMARAL NETO (Juiz de Direito convocado – Portaria 252/2025)</text:p>
      <text:p text:style-name="P35">Revisor(a): Exma. Desa. MARIA EDNA MARTINS</text:p>
      <text:p text:style-name="P50"/>
      <text:p text:style-name="P28">4.72 – Apelação nº 0202590-57.2024.8.06.0300</text:p>
      <text:p text:style-name="P28">Pauta 419</text:p>
      <text:p text:style-name="P28">Comarca de Origem: Aquiraz/Vara Única Criminal</text:p>
      <text:p text:style-name="P37">Apelante: Cidyl Mário Cunha Silva</text:p>
      <text:p text:style-name="P37">Def. Público: Defensoria Pública do Estado do Ceará</text:p>
      <text:p text:style-name="P37">Apelado: Ministério Público do Estado do Ceará</text:p>
      <text:p text:style-name="P56">Relator(a): Exmo. Dr. CID PEIXOTO DO AMARAL NETO (Juiz de Direito convocado – Portaria 252/2025)</text:p>
      <text:p text:style-name="P35">Revisor(a): Exma. Desa. MARIA EDNA MARTINS</text:p>
      <text:p text:style-name="P22"><text:soft-page-break/><text:span text:style-name="T44">4.73 – Apelação nº 0134053-77.2017.8.06.0001</text:span></text:p>
      <text:p text:style-name="P28">Pauta 419</text:p>
      <text:p text:style-name="P28">Comarca de Origem: Fortaleza/9ª Vara Criminal</text:p>
      <text:p text:style-name="P37">Apelante: Francisco Lindervanio Rodrigues de Lima Freitas</text:p>
      <text:p text:style-name="P37">Def. Público: Defensoria Pública do Estado do Ceará</text:p>
      <text:p text:style-name="P6"><text:span text:style-name="Fonte_20_parág._20_padrão"><text:span text:style-name="T14">Apelado: Ministério Público Estadual</text:span></text:span></text:p>
      <text:p text:style-name="P56">Relator(a): Exmo. Dr. CID PEIXOTO DO AMARAL NETO (Juiz de Direito convocado – Portaria 252/2025)</text:p>
      <text:p text:style-name="P35">Revisor(a): Exma. Desa. MARIA EDNA MARTINS</text:p>
      <text:p text:style-name="P30"/>
      <text:p text:style-name="P22"><text:span text:style-name="T44">4.74 – Apelação nº 0008357-90.2016.8.06.0122</text:span></text:p>
      <text:p text:style-name="P28">Pauta 419</text:p>
      <text:p text:style-name="P28">Comarca de Origem: Mauriti/Vara Única</text:p>
      <text:p text:style-name="P37">Apelante: Ministério Público Estadual</text:p>
      <text:p text:style-name="P37">Apelada: Maria Geciana Paixão</text:p>
      <text:p text:style-name="P37">Defensor dativo: Francisco Nardeli Macedo Campos (OAB: 17015/CE)</text:p>
      <text:p text:style-name="P56">Relator(a): Exmo. Dr. CID PEIXOTO DO AMARAL NETO (Juiz de Direito convocado – Portaria 252/2025)</text:p>
      <text:p text:style-name="P35">Revisor(a): Exma. Desa. MARIA EDNA MARTINS</text:p>
      <text:p text:style-name="P50"/>
      <text:p text:style-name="P28">4.75 – Apelação nº 0203760-64.2024.8.06.0300</text:p>
      <text:p text:style-name="P28">Pauta 419</text:p>
      <text:p text:style-name="P28">Comarca de Origem: Aracati/Vara Única Criminal</text:p>
      <text:p text:style-name="P37">Apelante: Maycon Vinícius Pereira de Souza</text:p>
      <text:p text:style-name="P37">Advogado: Gustavo Fernandes Schisler (OAB: 43177/CE)</text:p>
      <text:p text:style-name="P37">Advogado: Yuri Damasceno Porto (OAB: 35915/CE)</text:p>
      <text:p text:style-name="P37">Apelado: Ministério Público do Estado do Ceará</text:p>
      <text:p text:style-name="P56">Relator(a): Exmo. Dr. CID PEIXOTO DO AMARAL NETO (Juiz de Direito convocado – Portaria 252/2025)</text:p>
      <text:p text:style-name="P35">Revisor(a): Exma. Desa. MARIA EDNA MARTINS</text:p>
      <text:p text:style-name="P50"/>
      <text:p text:style-name="P28">4.76 – Apelação nº 0010134-91.2023.8.06.0146</text:p>
      <text:p text:style-name="P28">Pauta 419</text:p>
      <text:p text:style-name="P28">Comarca de Origem: Pindoretama/Vara Única</text:p>
      <text:p text:style-name="P37">Apelante: Jefferson Lima da Silva</text:p>
      <text:p text:style-name="P37">Advogado: Rômulo Sérgio Bessa (OAB: 16517/CE)</text:p>
      <text:p text:style-name="P37">Apelado: Ministério Público do Estado do Ceará</text:p>
      <text:p text:style-name="P56">Relator(a): Exmo. Dr. CID PEIXOTO DO AMARAL NETO (Juiz de Direito convocado – Portaria 252/2025)</text:p>
      <text:p text:style-name="P35">Revisor(a): Exma. Desa. MARIA EDNA MARTINS</text:p>
      <text:p text:style-name="P30"/>
      <text:p text:style-name="P22"><text:span text:style-name="T44">4.77 – Apelação nº 0050387-77.2021.8.06.0151</text:span></text:p>
      <text:p text:style-name="P28">Pauta 419</text:p>
      <text:p text:style-name="P28">Comarca de Origem: Quixadá/1ª Vara Criminal</text:p>
      <text:p text:style-name="P37">Apelante: Marcelo dos Santos Marcílio</text:p>
      <text:p text:style-name="P37">Advogado: Antônio Carlos Fernandes Pinheiro Júnior (OAB: 22944/CE)</text:p>
      <text:p text:style-name="P37">Apelado: Ministério Público do Estado do Ceará</text:p>
      <text:p text:style-name="P56">Relator(a): Exmo. Dr. CID PEIXOTO DO AMARAL NETO (Juiz de Direito convocado – Portaria 252/2025)</text:p>
      <text:p text:style-name="P35">Revisor(a): Exma. Desa. MARIA EDNA MARTINS</text:p>
      <text:p text:style-name="P30"/>
      <text:p text:style-name="P22"><text:span text:style-name="T44">4.78 – Apelação nº 0207983-60.2024.8.06.0300</text:span></text:p>
      <text:p text:style-name="P28">Pauta 419</text:p>
      <text:p text:style-name="P28">Comarca de Origem: Cascavel/1ª Vara</text:p>
      <text:p text:style-name="P37"><text:soft-page-break/>Apelante: Francisco Eduardo Ferreira Ângelo</text:p>
      <text:p text:style-name="P37">Advogado: Roberto Cruz Cavalcante (OAB: 37091/CE)</text:p>
      <text:p text:style-name="P37">Apelado: Ministério Público do Estado do Ceará</text:p>
      <text:p text:style-name="P56">Relator(a): Exmo. Dr. CID PEIXOTO DO AMARAL NETO (Juiz de Direito convocado – Portaria 252/2025)</text:p>
      <text:p text:style-name="P35">Revisor(a): Exma. Desa. MARIA EDNA MARTINS</text:p>
      <text:p text:style-name="P50"/>
      <text:p text:style-name="P28">4.79 – Apelação nº 0203211-12.2023.8.06.0293</text:p>
      <text:p text:style-name="P28">Pauta 419</text:p>
      <text:p text:style-name="P28">Comarca de Origem: Icó/Vara Única Criminal</text:p>
      <text:p text:style-name="P37">Apelante: O. P. da S.</text:p>
      <text:p text:style-name="P37">Advogado: Antônio Ítalo Leonel Batista (OAB: 45946/CE)</text:p>
      <text:p text:style-name="P37">Apelado: Ministério Público do Estado do Ceará</text:p>
      <text:p text:style-name="P56">Relator(a): Exmo. Dr. CID PEIXOTO DO AMARAL NETO (Juiz de Direito convocado – Portaria 252/2025)</text:p>
      <text:p text:style-name="P35">Revisor(a): Exma. Desa. MARIA EDNA MARTINS</text:p>
      <text:p text:style-name="P50"/>
      <text:p text:style-name="P28">4.80 – Apelação nº 0270875-63.2023.8.06.0001</text:p>
      <text:p text:style-name="P28">Pauta 419</text:p>
      <text:p text:style-name="P28">Comarca de Origem: Fortaleza/18ª Vara Criminal</text:p>
      <text:p text:style-name="P37">Apelante: F. da S. dos S.</text:p>
      <text:p text:style-name="P37">Advogado: Diego Fonteles de Albuquerque (OAB: 35712/CE)</text:p>
      <text:p text:style-name="P37">Advogada: Ana Beatriz Gottlieb Grolla (OAB: 50589/CE)</text:p>
      <text:p text:style-name="P37">Apelado: Ministério Público do Estado do Ceará</text:p>
      <text:p text:style-name="P56">Relator(a): Exmo. Dr. CID PEIXOTO DO AMARAL NETO (Juiz de Direito convocado – Portaria 252/2025)</text:p>
      <text:p text:style-name="P35">Revisor(a): Exma. Desa. MARIA EDNA MARTINS</text:p>
      <text:p text:style-name="P50"/>
      <text:p text:style-name="P28">4.81 – Apelação nº 0201693-06.2022.8.06.0298</text:p>
      <text:p text:style-name="P28">Pauta 419</text:p>
      <text:p text:style-name="P6"><text:span text:style-name="Fonte_20_parág._20_padrão"><text:span text:style-name="T5">Comarca de Origem: Sobral/Juizado da Violência Doméstica e Familiar Contra a Mulher</text:span></text:span><text:span text:style-name="Fonte_20_parág._20_padrão"><text:span text:style-name="T14"> Apelante: F. A. S. L.</text:span></text:span></text:p>
      <text:p text:style-name="P37">Def. Público: Defensoria Pública do Estado do Ceará</text:p>
      <text:p text:style-name="P37">Apelado: Ministério Público do Estado do Ceará</text:p>
      <text:p text:style-name="P26">Relator(a): Exmo. Dr. CID PEIXOTO DO AMARAL NETO (Juiz de Direito convocado – Portaria 252/2025)</text:p>
      <text:p text:style-name="P50"/>
      <text:p text:style-name="P28">4.82 – Apelação nº 0201505-76.2023.8.06.0298</text:p>
      <text:p text:style-name="P28">Pauta 419</text:p>
      <text:p text:style-name="P28">Comarca de Origem: Ubajara/Vara Única</text:p>
      <text:p text:style-name="P37">Apelante: Francisco Benevaldo da Silva</text:p>
      <text:p text:style-name="P37">Advogada: Jéssica Olívia Dias Frota (OAB: 45908/CE)</text:p>
      <text:p text:style-name="P37">Advogado: Ênio Magno Araújo Rodrigues Filho (OAB: 45664/CE)</text:p>
      <text:p text:style-name="P37">Apelado: Ministério Público do Estado do Ceará</text:p>
      <text:p text:style-name="P26">Relator(a): Exmo. Dr. CID PEIXOTO DO AMARAL NETO (Juiz de Direito convocado – Portaria 252/2025)</text:p>
      <text:p text:style-name="P50"/>
      <text:p text:style-name="P28">4.83 – Apelação nº 0003409-98.2015.8.06.0168</text:p>
      <text:p text:style-name="P28">Pauta 419</text:p>
      <text:p text:style-name="P28">Comarca de Origem: Solonópole/1ª Vara</text:p>
      <text:p text:style-name="P37">Apelante: Raimundo Nonato da Silva Filho</text:p>
      <text:p text:style-name="P37">Def. Público: Defensoria Pública do Estado do Ceará</text:p>
      <text:p text:style-name="P37">Apelado: Ministério Público do Estado do Ceará</text:p>
      <text:p text:style-name="P26">Relator(a): Exmo. Dr. CID PEIXOTO DO AMARAL NETO (Juiz de Direito convocado – <text:soft-page-break/>Portaria 252/2025)</text:p>
      <text:p text:style-name="P30"/>
      <text:p text:style-name="P6"><text:span text:style-name="Fonte_20_parág._20_padrão"><text:span text:style-name="T5">4.84 – Apelação nº 0128264-29.2019.8.06.0001</text:span></text:span></text:p>
      <text:p text:style-name="P28">Pauta 419</text:p>
      <text:p text:style-name="P28">Comarca de Origem: Fortaleza/4ª Vara de Delitos de Tráfico de Drogas</text:p>
      <text:p text:style-name="P37">Apelante: Douglas Lima da Silva</text:p>
      <text:p text:style-name="P37">Def. Público: Defensoria Pública do Estado do Ceará</text:p>
      <text:p text:style-name="P37">Apelado: Ministério Público do Estado do Ceará</text:p>
      <text:p text:style-name="P26">Relator(a): Exmo. Dr. CID PEIXOTO DO AMARAL NETO (Juiz de Direito convocado – Portaria 252/2025)</text:p>
      <text:p text:style-name="P30"/>
      <text:p text:style-name="P22"><text:span text:style-name="T44">4.85 – Recurso em Sentido Estrito nº 0050479-06.2021.8.06.0038</text:span></text:p>
      <text:p text:style-name="P28">Pauta 419</text:p>
      <text:p text:style-name="P28">Comarca de Origem: Araripe/Vara Única</text:p>
      <text:p text:style-name="P37">Recorrente: Ministério Público Estadual</text:p>
      <text:p text:style-name="P6"><text:span text:style-name="Fonte_20_parág._20_padrão"><text:span text:style-name="T14">Recorrido: TERCIO DE SOUSA ARAÚJO</text:span></text:span></text:p>
      <text:p text:style-name="P37">Advogado: Jerry Cruz Bezerra (OAB: 36273/CE)</text:p>
      <text:p text:style-name="P26">Relator(a): Exmo. Dr. CID PEIXOTO DO AMARAL NETO (Juiz de Direito convocado – Portaria 252/2025)</text:p>
      <text:p text:style-name="P30"/>
      <text:p text:style-name="P22"><text:span text:style-name="T44">4.86 – Recurso em Sentido Estrito nº 0200381-21.2024.8.06.0299</text:span></text:p>
      <text:p text:style-name="P28">Pauta 419</text:p>
      <text:p text:style-name="P28">Comarca de Origem: Crateús/Vara Única Criminal</text:p>
      <text:p text:style-name="P37">Recorrente: Daniel Gomes Bezerra</text:p>
      <text:p text:style-name="P37">Advogada: Valdira Bezerra Lima Pinho (OAB: 30662/CE)</text:p>
      <text:p text:style-name="P37">Recorrido: Ministério Público Estadual</text:p>
      <text:p text:style-name="P37">Assistente: Raimundo Edinardo Soares Sales</text:p>
      <text:p text:style-name="P37">Advogado: Áthila Bezerra da Silva (OAB: 38071/CE)</text:p>
      <text:p text:style-name="P26">Relator(a): Exmo. Dr. CID PEIXOTO DO AMARAL NETO (Juiz de Direito convocado – Portaria 252/2025)</text:p>
      <text:p text:style-name="P30"/>
      <text:p text:style-name="P22"><text:span text:style-name="T44">4.87 – Recurso em Sentido Estrito nº 0200014-69.2025.8.06.0296</text:span></text:p>
      <text:p text:style-name="P28">Pauta 419</text:p>
      <text:p text:style-name="P28">Comarca de Origem: Fortaleza/6ª Vara Júri - Organização Criminosa</text:p>
      <text:p text:style-name="P37">Recorrente: Dally Douglas Alves</text:p>
      <text:p text:style-name="P37">Advogado: Pablo Jorge Aguiar do Rego (OAB: 31293/CE)</text:p>
      <text:p text:style-name="P37">Recorrido: Ministério Público Estadual</text:p>
      <text:p text:style-name="P26">Relator(a): Exmo. Dr. CID PEIXOTO DO AMARAL NETO (Juiz de Direito convocado – Portaria 252/2025)</text:p>
      <text:p text:style-name="P30"/>
      <text:p text:style-name="P61"><text:span text:style-name="T3">4.88 – Recurso em Sentido Estrito nº 0012566-88.2023.8.06.0112</text:span></text:p>
      <text:p text:style-name="P28">Pauta 419</text:p>
      <text:p text:style-name="P28">Comarca de Origem: Juazeiro do Norte/3ª Vara Criminal</text:p>
      <text:p text:style-name="P11">Recorrente: Francisco Soares de Barros</text:p>
      <text:p text:style-name="P11">Advogado: Thiago Bezerra Tenório da Silva (OAB: 36631/CE)</text:p>
      <text:p text:style-name="P10">Recorrido: Ministério Público do Estado do Ceará</text:p>
      <text:p text:style-name="P26">Relator(a): Exmo. Dr. CID PEIXOTO DO AMARAL NETO (Juiz de Direito convocado – Portaria 252/2025)</text:p>
      <text:p text:style-name="P30"/>
      <text:p text:style-name="P6"><text:span text:style-name="Fonte_20_parág._20_padrão"><text:span text:style-name="T5">4.89 – Agravo de Execução Penal nº 0016656-60.2018.8.06.0001</text:span></text:span></text:p>
      <text:p text:style-name="P28">Pauta 419</text:p>
      <text:p text:style-name="P28">Comarca de Origem: Fortaleza/1ª Vara de Execução Penal</text:p>
      <text:p text:style-name="P37">Agravante: Ricardo de Souza Holanda</text:p>
      <text:p text:style-name="P37">Advogado: Francisco Antônio Queiroz dos Santos (OAB: 7030/CE)</text:p>
      <text:p text:style-name="P37"><text:soft-page-break/>Agravado: Ministério Público Estadual</text:p>
      <text:p text:style-name="P26">Relator(a): Exmo. Dr. CID PEIXOTO DO AMARAL NETO (Juiz de Direito convocado – Portaria 252/2025)</text:p>
      <text:p text:style-name="P30"/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20"><text:span text:style-name="Fonte_20_parág._20_padrão"><text:span text:style-name="T41">Bel. José Wellington de Oliveira Lobo </text:span></text:span></text:p>
      <text:p text:style-name="P65"><text:span text:style-name="Fonte_20_parág._20_padrão"><text:span text:style-name="T42">Coordenador da </text:span></text:span><text:span text:style-name="Fonte_20_parág._20_padrão"><text:span text:style-name="T43">Terceira</text:span></text:span><text:span text:style-name="Fonte_20_parág._20_padrão"><text:span text:style-name="T42"> Câmara Criminal </text:span></text:span></text:p>
      <text:p text:style-name="P32"/>
      <text:p text:style-name="P32"/>
      <text:p text:style-name="P64"><text:span text:style-name="Fonte_20_parág._20_padrão"><text:span text:style-name="T20">A aludida sessão ordinária de julgamento será realizada por videoconferência </text:span></text:span><text:span text:style-name="Fonte_20_parág._20_padrão"><text:span text:style-name="T21">e </text:span></text:span><text:span text:style-name="Fonte_20_parág._20_padrão"><text:span text:style-name="T20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22">qual seja, em </text:span></text:span><text:span text:style-name="Fonte_20_parág._20_padrão"><text:span text:style-name="T23">2</text:span></text:span><text:span text:style-name="Fonte_20_parág._20_padrão"><text:span text:style-name="T24">9</text:span></text:span><text:span text:style-name="Fonte_20_parág._20_padrão"><text:span text:style-name="T25"> de </text:span></text:span><text:span text:style-name="Fonte_20_parág._20_padrão"><text:span text:style-name="T26">ju</text:span></text:span><text:span text:style-name="Fonte_20_parág._20_padrão"><text:span text:style-name="T27">l</text:span></text:span><text:span text:style-name="Fonte_20_parág._20_padrão"><text:span text:style-name="T26">h</text:span></text:span><text:span text:style-name="Fonte_20_parág._20_padrão"><text:span text:style-name="T25">o</text:span></text:span><text:span text:style-name="Fonte_20_parág._20_padrão"><text:span text:style-name="T22"> de 202</text:span></text:span><text:span text:style-name="Fonte_20_parág._20_padrão"><text:span text:style-name="T28">5</text:span></text:span><text:span text:style-name="Fonte_20_parág._20_padrão"><text:span text:style-name="T22">, </text:span></text:span><text:span text:style-name="Fonte_20_parág._20_padrão"><text:span text:style-name="T20">terão seu</text:span></text:span><text:span text:style-name="Fonte_20_parág._20_padrão"><text:span text:style-name="T29">s</text:span></text:span><text:span text:style-name="Fonte_20_parág._20_padrão"><text:span text:style-name="T20"> julgamento</text:span></text:span><text:span text:style-name="Fonte_20_parág._20_padrão"><text:span text:style-name="T29">s</text:span></text:span><text:span text:style-name="Fonte_20_parág._20_padrão"><text:span text:style-name="T20"> adiado</text:span></text:span><text:span text:style-name="Fonte_20_parág._20_padrão"><text:span text:style-name="T29">s</text:span></text:span><text:span text:style-name="Fonte_20_parág._20_padrão"><text:span text:style-name="T20"> para a sessão subsequente, independentemente de nova intimação.</text:span></text:span></text:p>
      <text:p text:style-name="P63"><text:span text:style-name="Fonte_20_parág._20_padrão"><text:span text:style-name="T15"/></text:span></text:p>
      <text:p text:style-name="P4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4-11-28T13:16:00Z</meta:creation-date>
    <dc:date>2025-07-25T15:10:05.043000000</dc:date>
    <meta:editing-cycles>202</meta:editing-cycles>
    <meta:editing-duration>PT2H50M36S</meta:editing-duration>
    <meta:document-statistic meta:table-count="0" meta:image-count="1" meta:object-count="0" meta:page-count="28" meta:paragraph-count="1188" meta:word-count="7948" meta:character-count="57390" meta:non-whitespace-character-count="50349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5/7.%20Julho/5.%20Roteiro%20da%20Sessão%20Ordinária%20do%20dia%2029.07.2025.odt/Normal"/>
  </office:meta>
</office:document-meta>
</file>