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a642" style:font-size-asian="12pt" style:font-weight-asian="normal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54b19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7b1f0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ff9b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f817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a0b9a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541d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cfad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b25f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6c99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eedf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e7db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ec47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946c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bdbb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54b19" fo:background-color="transparent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5ff9b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7cbc4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541d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cfad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06c99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e7db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3ec47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5946c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a0b9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b541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a0b9a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b541d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554b1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5ff9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2cc8d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5946c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35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36" style:family="paragraph" style:parent-style-name="Standard_20__28_user_29_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51a642" style:font-size-asian="12pt" style:font-size-complex="12pt"/>
    </style:style>
    <style:style style:name="P38" style:family="paragraph" style:parent-style-name="Standard_20__28_user_29_">
      <style:paragraph-properties fo:text-align="center" style:justify-single-word="false"/>
      <style:text-properties fo:color="#000000" fo:font-size="12pt" fo:font-weight="bold" officeooo:paragraph-rsid="001f93f9" style:font-size-asian="12pt" style:font-weight-asian="bold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rsid="006013fd" officeooo:paragraph-rsid="0051a6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51a6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63748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45ff9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95d0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a65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3748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45ff9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5cc4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9f81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a0b9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b541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dcf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fb25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6c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ae5f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eed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2e7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3ec4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5946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979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5bdb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4ae5f4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line-height="200%" fo:text-align="justify" style:justify-single-word="false"/>
      <style:text-properties fo:color="#000000" fo:font-size="12pt" officeooo:paragraph-rsid="0037717d" fo:background-color="#ffffff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officeooo:paragraph-rsid="0051a64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95d00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4cd6f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4de21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rsid="005e3f3a" officeooo:paragraph-rsid="005e3f3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5cc40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a650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3dcfa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63748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45ff9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ae5f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9790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officeooo:paragraph-rsid="003a0b9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1a64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cc8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5946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rsid="006013fd" officeooo:paragraph-rsid="0051a642" fo:background-color="#ffffff" style:font-name-asian="Arial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a6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380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a6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4b1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b1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946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bdb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4b1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f81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ff9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790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cc8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1a642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1a64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3807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1a64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54b1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7b1f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a0b9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541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dcfa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fb25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06c9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1eed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2e7d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ec4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5946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5bdb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51a64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a0b9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cfa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eed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officeooo:paragraph-rsid="003a0b9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officeooo:paragraph-rsid="003dcfa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officeooo:paragraph-rsid="004ae5f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f93f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3807c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7b1f0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b43b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5ff9b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95d00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3748c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1a642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a0b9a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fo:font-weight="bold" officeooo:paragraph-rsid="0042cc8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57b1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3dcfa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dcfa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fb25f"/>
    </style:style>
    <style:style style:name="P145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7b1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7b1f0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5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45ff9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5ff9b"/>
    </style:style>
    <style:style style:name="P153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51a642"/>
    </style:style>
    <style:style style:name="P15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c9211e" style:font-name="Times New Roman" fo:font-size="12pt" fo:font-weight="bold" officeooo:paragraph-rsid="0051a6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cfad" fo:background-color="#ffffff" style:font-size-asian="12pt" style:font-weight-asian="normal" style:font-size-complex="12pt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3dcfa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695d0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45ff9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3a0b9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42cc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1bb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3807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7b1bbd" style:font-size-asian="13pt" style:font-weight-asian="normal" style:font-size-complex="13pt" style:font-weight-complex="normal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45ff9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b1bb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1bb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7b1bbd"/>
    </style:style>
    <style:style style:name="P175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57b1f0"/>
    </style:style>
    <style:style style:name="P176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fo:font-size="12pt" officeooo:paragraph-rsid="0051a642" style:font-size-asian="12pt" style:font-size-complex="12pt"/>
    </style:style>
    <style:style style:name="P17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7b1f0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54b1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54b1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57b1f0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5ff9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31afdc" style:font-name-asian="Liberation Serif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37fe45" style:font-name-asian="Liberation Serif1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35f7b7" style:font-name-asian="Liberation Serif1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31afdc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37fe45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35f7b7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3460ff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7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612e35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45ff9b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47cbc4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23" style:family="text">
      <style:text-properties fo:font-size="12pt" style:font-name-asian="Arial1" style:font-size-asian="12pt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fo:font-size="12pt" fo:font-weight="bold" officeooo:rsid="007133d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fo:font-size="12pt" fo:font-weight="bold" officeooo:rsid="0075794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fo:font-size="12pt" fo:font-weight="bold" officeooo:rsid="0072a81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5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fo:color="#000000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fo:font-size="12pt" fo:font-weight="normal" officeooo:rsid="0049790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53807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officeooo:rsid="00581a4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57b1f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612e3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95eaa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fo:font-size="12pt" fo:font-style="italic" fo:font-weight="bold" officeooo:rsid="00612e35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2pt" fo:font-weight="normal" officeooo:rsid="00612e3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font-weight="normal" officeooo:rsid="005b735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font-weight="normal" officeooo:rsid="0084f59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1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3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4" style:family="text">
      <style:text-properties fo:color="#000000" officeooo:rsid="0057b1f0"/>
    </style:style>
    <style:style style:name="T55" style:family="text">
      <style:text-properties fo:color="#000000" officeooo:rsid="00581a42"/>
    </style:style>
    <style:style style:name="T56" style:family="text">
      <style:text-properties fo:color="#000000" style:text-underline-style="none"/>
    </style:style>
    <style:style style:name="T57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font-name-complex="Arial" style:language-complex="ar" style:country-complex="SA"/>
    </style:style>
    <style:style style:name="T58" style:family="text">
      <style:text-properties fo:color="#000000" style:text-underline-style="none" fo:font-weight="normal" officeooo:rsid="0045ff9b" fo:background-color="#ffffff" loext:char-shading-value="0" style:font-name-asian="Arial" style:language-asian="ar" style:country-asian="SA" style:font-weight-asian="normal" style:font-name-complex="Arial" style:language-complex="ar" style:country-complex="SA"/>
    </style:style>
    <style:style style:name="T59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60" style:family="text">
      <style:text-properties style:use-window-font-color="true" style:font-name="Times New Roman" fo:font-size="12pt" fo:language="pt" fo:country="BR" fo:font-weight="bold" officeooo:rsid="005eefc5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2pt" fo:language="pt" fo:country="BR" fo:font-weight="bold" officeooo:rsid="00876714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style:use-window-font-color="true" style:font-name="Times New Roman" fo:font-size="12pt" fo:language="pt" fo:country="BR" fo:font-weight="bold" officeooo:rsid="0051a642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style:use-window-font-color="true" style:font-name="Times New Roman" fo:language="pt" fo:country="BR" fo:font-weight="bold" officeooo:rsid="005eefc5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64" style:family="text">
      <style:text-properties style:use-window-font-color="true" style:font-name="Times New Roman" fo:language="pt" fo:country="BR" fo:font-weight="bold" officeooo:rsid="00581a42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65" style:family="text">
      <style:text-properties style:use-window-font-color="true" style:font-name="Times New Roman" fo:language="pt" fo:country="BR" fo:font-weight="bold" officeooo:rsid="0051a642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66" style:family="text">
      <style:text-properties style:use-window-font-color="true" style:font-name="Times New Roman" fo:language="pt" fo:country="BR" fo:font-weight="bold" officeooo:rsid="005eefc5" style:letter-kerning="tru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67" style:family="text">
      <style:text-properties style:use-window-font-color="true" style:font-name="Times New Roman" fo:language="pt" fo:country="BR" fo:font-weight="bold" officeooo:rsid="00581a42" style:letter-kerning="tru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68" style:family="text">
      <style:text-properties officeooo:rsid="0077f62f"/>
    </style:style>
    <style:style style:name="T69" style:family="text">
      <style:text-properties fo:language="pt" fo:country="BR" fo:font-style="normal" style:text-underline-style="none" officeooo:rsid="00267ca6" style:letter-kerning="true" style:font-name-asian="Arial1" style:font-style-asian="normal" style:font-name-complex="Arial1" style:font-style-complex="normal"/>
    </style:style>
    <style:style style:name="T70" style:family="text">
      <style:text-properties officeooo:rsid="007435ec"/>
    </style:style>
    <style:style style:name="T71" style:family="text">
      <style:text-properties officeooo:rsid="0074ea70"/>
    </style:style>
    <style:style style:name="T72" style:family="text">
      <style:text-properties officeooo:rsid="00612e35"/>
    </style:style>
    <style:style style:name="T73" style:family="text">
      <style:text-properties fo:color="#ce181e" style:font-name="Times New Roman" fo:font-size="12pt" fo:font-weight="bold" officeooo:rsid="00612e3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6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style:font-name="Times New Roman" fo:font-size="12pt" fo:font-weight="bold" officeooo:rsid="00612e3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normal" officeooo:rsid="00612e35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83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84" style:family="text">
      <style:text-properties style:font-name="Times New Roman" fo:font-weight="bold" officeooo:rsid="00612e35" style:font-weight-asian="bold" style:font-name-complex="Arial" style:font-weight-complex="bold"/>
    </style:style>
    <style:style style:name="T85" style:family="text">
      <style:text-properties style:font-name="Times New Roman" fo:font-weight="bold" officeooo:rsid="00612e35" style:font-weight-asian="bold" style:font-weight-complex="bold"/>
    </style:style>
    <style:style style:name="T86" style:family="text">
      <style:text-properties style:font-name="Times New Roman" officeooo:rsid="00612e35" style:font-name-complex="Arial"/>
    </style:style>
    <style:style style:name="T87" style:family="text">
      <style:text-properties style:font-name="Times New Roman" style:text-underline-style="none"/>
    </style:style>
    <style:style style:name="T88" style:family="text">
      <style:text-properties style:font-name="Times New Roman" style:text-underline-style="none" fo:background-color="#ffff00" loext:char-shading-value="0"/>
    </style:style>
    <style:style style:name="T89" style:family="text">
      <style:text-properties style:font-name="Times New Roman" style:text-underline-style="none" officeooo:rsid="005f09d4" fo:background-color="#ffff00" loext:char-shading-value="0"/>
    </style:style>
    <style:style style:name="T90" style:family="text">
      <style:text-properties style:font-name="Times New Roman" style:text-underline-style="none" officeooo:rsid="005e3f3a" fo:background-color="#ffff00" loext:char-shading-value="0"/>
    </style:style>
    <style:style style:name="T91" style:family="text">
      <style:text-properties style:font-name="Times New Roman" style:text-underline-style="none" officeooo:rsid="0076bef9" fo:background-color="#ffff00" loext:char-shading-value="0"/>
    </style:style>
    <style:style style:name="T92" style:family="text">
      <style:text-properties style:font-name="Times New Roman" style:text-underline-style="none" fo:font-weight="normal" style:font-weight-asian="normal"/>
    </style:style>
    <style:style style:name="T93" style:family="text">
      <style:text-properties style:font-name="Times New Roman" style:text-underline-style="none" fo:font-weight="normal" style:font-weight-asian="normal" style:font-weight-complex="bold"/>
    </style:style>
    <style:style style:name="T94" style:family="text">
      <style:text-properties style:font-name="Times New Roman" style:text-underline-style="none" officeooo:rsid="00123e11"/>
    </style:style>
    <style:style style:name="T95" style:family="text">
      <style:text-properties style:font-name="Times New Roman" style:text-underline-style="none" officeooo:rsid="001007b0"/>
    </style:style>
    <style:style style:name="T96" style:family="text">
      <style:text-properties style:font-name="Times New Roman" style:text-underline-style="none" officeooo:rsid="004ae5f4"/>
    </style:style>
    <style:style style:name="T97" style:family="text">
      <style:text-properties style:font-name="Times New Roman" style:text-underline-style="none" style:font-weight-complex="bold"/>
    </style:style>
    <style:style style:name="T98" style:family="text">
      <style:text-properties style:font-name="Times New Roman" style:text-underline-style="none" officeooo:rsid="0012fd16"/>
    </style:style>
    <style:style style:name="T99" style:family="text">
      <style:text-properties style:font-name="Times New Roman" style:text-underline-style="none" officeooo:rsid="00111138"/>
    </style:style>
    <style:style style:name="T100" style:family="text">
      <style:text-properties style:font-name="Times New Roman" style:text-underline-style="none" officeooo:rsid="001387f0"/>
    </style:style>
    <style:style style:name="T101" style:family="text">
      <style:text-properties officeooo:rsid="003b92cb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font-weight="normal" style:font-weight-asian="normal"/>
    </style:style>
    <style:style style:name="T104" style:family="text">
      <style:text-properties style:text-underline-style="none" fo:font-weight="normal" officeooo:rsid="0047cbc4" style:font-weight-asian="normal"/>
    </style:style>
    <style:style style:name="T105" style:family="text">
      <style:text-properties style:text-underline-style="none" fo:font-weight="normal" officeooo:rsid="000f6ff6" style:font-weight-asian="normal"/>
    </style:style>
    <style:style style:name="T106" style:family="text">
      <style:text-properties style:text-underline-style="none" fo:font-weight="normal" officeooo:rsid="0039f817" style:font-weight-asian="normal"/>
    </style:style>
    <style:style style:name="T107" style:family="text">
      <style:text-properties style:text-underline-style="none" fo:font-weight="normal" officeooo:rsid="000f84be" style:font-weight-asian="normal"/>
    </style:style>
    <style:style style:name="T108" style:family="text">
      <style:text-properties style:text-underline-style="none" fo:font-weight="normal" officeooo:rsid="001007b0" style:font-weight-asian="normal"/>
    </style:style>
    <style:style style:name="T109" style:family="text">
      <style:text-properties style:text-underline-style="none" fo:font-weight="normal" officeooo:rsid="00111138" style:font-weight-asian="normal"/>
    </style:style>
    <style:style style:name="T110" style:family="text">
      <style:text-properties officeooo:rsid="0060367d"/>
    </style:style>
    <style:style style:name="T111" style:family="text">
      <style:text-properties officeooo:rsid="0060b960"/>
    </style:style>
    <style:style style:name="T112" style:family="text">
      <style:text-properties officeooo:rsid="006279c1"/>
    </style:style>
    <style:style style:name="T113" style:family="text">
      <style:text-properties officeooo:rsid="00695d00"/>
    </style:style>
    <style:style style:name="T114" style:family="text">
      <style:text-properties officeooo:rsid="006747c4"/>
    </style:style>
    <style:style style:name="T115" style:family="text">
      <style:text-properties officeooo:rsid="006776a0"/>
    </style:style>
    <style:style style:name="T116" style:family="text">
      <style:text-properties officeooo:rsid="0068bf3b"/>
    </style:style>
    <style:style style:name="T117" style:family="text">
      <style:text-properties officeooo:rsid="006a3dde"/>
    </style:style>
    <style:style style:name="T118" style:family="text">
      <style:text-properties style:font-name-complex="Arial"/>
    </style:style>
    <style:style style:name="T119" style:family="text">
      <style:text-properties officeooo:rsid="006a6503" style:font-name-complex="Arial"/>
    </style:style>
    <style:style style:name="T120" style:family="text">
      <style:text-properties officeooo:rsid="006ad302"/>
    </style:style>
    <style:style style:name="T121" style:family="text">
      <style:text-properties fo:color="#ff0000" style:font-name="Times New Roman" fo:font-size="12pt" style:font-size-asian="12pt" style:font-size-complex="12pt"/>
    </style:style>
    <style:style style:name="T122" style:family="text">
      <style:text-properties officeooo:rsid="004cd6f2"/>
    </style:style>
    <style:style style:name="T123" style:family="text">
      <style:text-properties officeooo:rsid="004de21c"/>
    </style:style>
    <style:style style:name="T124" style:family="text">
      <style:text-properties officeooo:rsid="004e996b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officeooo:rsid="0063748c"/>
    </style:style>
    <style:style style:name="T127" style:family="text">
      <style:text-properties officeooo:rsid="00527522"/>
    </style:style>
    <style:style style:name="T128" style:family="text">
      <style:text-properties officeooo:rsid="0059fdea"/>
    </style:style>
    <style:style style:name="T129" style:family="text">
      <style:text-properties officeooo:rsid="006bf71a"/>
    </style:style>
    <style:style style:name="T130" style:family="text">
      <style:text-properties officeooo:rsid="006ea269"/>
    </style:style>
    <style:style style:name="T131" style:family="text">
      <style:text-properties officeooo:rsid="006fbe6b"/>
    </style:style>
    <style:style style:name="T132" style:family="text">
      <style:text-properties fo:color="#c9211e" style:font-name="Times New Roman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33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4" style:family="text">
      <style:text-properties officeooo:rsid="005ae8e7"/>
    </style:style>
    <style:style style:name="T135" style:family="text">
      <style:text-properties officeooo:rsid="005c0a36"/>
    </style:style>
    <style:style style:name="T136" style:family="text">
      <style:text-properties officeooo:rsid="0064bb82"/>
    </style:style>
    <style:style style:name="T137" style:family="text">
      <style:text-properties officeooo:rsid="006628e0"/>
    </style:style>
    <style:style style:name="T138" style:family="text">
      <style:text-properties officeooo:rsid="0072a813"/>
    </style:style>
    <style:style style:name="T139" style:family="text">
      <style:text-properties officeooo:rsid="004ae5f4"/>
    </style:style>
    <style:style style:name="T140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1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2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3" style:family="text">
      <style:text-properties style:text-position="0% 100%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4" style:family="text">
      <style:text-properties style:text-position="0% 100%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5" style:family="text">
      <style:text-properties style:text-position="0% 100%" fo:language="zxx" fo:country="none" fo:font-style="normal" style:text-underline-style="none" fo:font-weight="normal" officeooo:rsid="004065d8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6" style:family="text">
      <style:text-properties style:text-position="0% 100%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48" style:family="text">
      <style:text-properties style:text-position="0% 100%" fo:language="zxx" fo:country="none" fo:font-style="normal" style:text-underline-style="none" fo:font-weight="normal" officeooo:rsid="007b1bbd" style:text-underline-mode="continuous" style:text-overline-mode="continuous" style:text-line-through-mode="continuous" style:letter-kerning="true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5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4">ESTADO DO CEARÁ</text:p>
      <text:p text:style-name="P38">PODER JUDICIÁRIO</text:p>
      <text:p text:style-name="P38">TRIBUNAL DE JUSTIÇA</text:p>
      <text:p text:style-name="P38">SECRETARIA DA TERCEIRA CÂMARA CRIMINAL</text:p>
      <text:p text:style-name="P35"/>
      <text:p text:style-name="P129"><text:span text:style-name="Fonte_20_parág._20_padrão"><text:span text:style-name="T1">ROTEIRO DA SESSÃO ORDINÁRIA N° </text:span></text:span><text:span text:style-name="Fonte_20_parág._20_padrão"><text:span text:style-name="T2">2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4">22</text:span></text:span><text:span text:style-name="Fonte_20_parág._20_padrão"><text:span text:style-name="T5"> </text:span></text:span><text:span text:style-name="Fonte_20_parág._20_padrão"><text:span text:style-name="T1">DE </text:span></text:span><text:span text:style-name="Fonte_20_parág._20_padrão"><text:span text:style-name="T6">JU</text:span></text:span><text:span text:style-name="Fonte_20_parág._20_padrão"><text:span text:style-name="T2">L</text:span></text:span><text:span text:style-name="Fonte_20_parág._20_padrão"><text:span text:style-name="T6">HO</text:span></text:span><text:span text:style-name="Fonte_20_parág._20_padrão"><text:span text:style-name="T5"> </text:span></text:span><text:span text:style-name="Fonte_20_parág._20_padrão"><text:span text:style-name="T1">DE 202</text:span></text:span><text:span text:style-name="Fonte_20_parág._20_padrão"><text:span text:style-name="T7">5</text:span></text:span><text:span text:style-name="Fonte_20_parág._20_padrão"><text:span text:style-name="T2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6"/>
      <text:p text:style-name="P129"><text:span text:style-name="Fonte_20_parág._20_padrão"><text:span text:style-name="T8">1 </text:span></text:span><text:span text:style-name="Fonte_20_parág._20_padrão"><text:span text:style-name="T16">– APRECIA</text:span></text:span><text:span text:style-name="Fonte_20_parág._20_padrão"><text:span text:style-name="T8">ÇÃO DA ATA DA SESSÃO ORDINÁRIA Nº 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2">15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9">JU</text:span></text:span><text:span text:style-name="Fonte_20_parág._20_padrão"><text:span text:style-name="T15">L</text:span></text:span><text:span text:style-name="Fonte_20_parág._20_padrão"><text:span text:style-name="T9">H</text:span></text:span><text:span text:style-name="Fonte_20_parág._20_padrão"><text:span text:style-name="T13">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4">5.</text:span></text:span></text:p>
      <text:p text:style-name="P129"><text:span text:style-name="Fonte_20_parág._20_padrão"><text:span text:style-name="T14"/></text:span></text:p>
      <text:p text:style-name="P69">Art. 92. Os julgamentos dos órgãos do Tribunal de Justiça guardarão a seguinte ordem, no que lhes for aplicável:</text:p>
      <text:p text:style-name="P69">I – pedidos de vista;</text:p>
      <text:p text:style-name="P69">II – habeas corpus;</text:p>
      <text:p text:style-name="P69">III – recursos das decisões denegatórias de habeas corpus;</text:p>
      <text:p text:style-name="P69">IV – cautelares em ações diretas de inconstitucionalidade;</text:p>
      <text:p text:style-name="P69">V – processos em Pauta 418, nos quais houver sustentação oral, observada a ordem dos requerimentos;</text:p>
      <text:p text:style-name="P69">VI – reclamações e exceções;</text:p>
      <text:p text:style-name="P69">VII – conflitos de competência;</text:p>
      <text:p text:style-name="P69">VIII – mandados de segurança, habeas data, mandados de injunção;</text:p>
      <text:p text:style-name="P69">IX – os processos em que houver requerimento de preferência;</text:p>
      <text:p text:style-name="P69">X – outros feitos ou recursos que, em virtude da lei ou do que estabelece este Regimento, independam de Pauta 418;</text:p>
      <text:p text:style-name="P69">XI – os demais processos judiciais constantes da Pauta 418; (NR) (Redação dada pelo Assento Regimental nº 02/2017) XII – processos administrativos. (Incluído pelo Assento Regimental nº 02/2017) (RITJCE).</text:p>
      <text:p text:style-name="P149"><text:soft-page-break/>2 – <text:s/>PEDIDO DE VISTA</text:p>
      <text:p text:style-name="P149"/>
      <text:p text:style-name="P153"><text:span text:style-name="Fonte_20_parág._20_padrão"><text:span text:style-name="T60">2</text:span></text:span><text:span text:style-name="Fonte_20_parág._20_padrão"><text:span text:style-name="T61">.</text:span></text:span><text:span text:style-name="Fonte_20_parág._20_padrão"><text:span text:style-name="T62">1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341-63.2025.8.06.0000 </text:span></text:span></text:p>
      <text:p text:style-name="P89">Impetrante: João Saldanha de Brito Júnior</text:p>
      <text:p text:style-name="P89">Paciente: Marlene Benício da Cruz</text:p>
      <text:p text:style-name="P89">Advogado: João Saldanha de Brito Júnior(OAB: 31277/CE)</text:p>
      <text:p text:style-name="P89">Impetrado: Juiz<text:span text:style-name="T68">(a)</text:span> de Direito da Vara de Delitos de Organizações Criminosas da Comarca de Fortaleza </text:p>
      <text:p text:style-name="P92">Relator(a): Exma. Desa. ANDRÉA MENDES BEZERRA DELFINO</text:p>
      <text:p text:style-name="P39"/>
      <text:p text:style-name="P130"><text:span text:style-name="Fonte_20_parág._20_padrão"><text:span text:style-name="T39">2.</text:span></text:span><text:span text:style-name="Fonte_20_parág._20_padrão"><text:span text:style-name="T40">2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6018-93.2025.8.06.0000 </text:span></text:span></text:p>
      <text:p text:style-name="P107">Impetrante<text:span text:style-name="T70">s</text:span>: Francisco Valdemízio Acioly Guedes <text:span text:style-name="T71">e outros</text:span></text:p>
      <text:p text:style-name="P107">Paciente: Leonardo Goncalves Irineu</text:p>
      <text:p text:style-name="P107">Advogado: Francisco Valdemízio Acioly Guedes(OAB: 12068/CE)</text:p>
      <text:p text:style-name="P107">Advogado: João Marcelo Lima Pedrosa(OAB: 12511/CE)</text:p>
      <text:p text:style-name="P107">Advogado: Renan Benevides Franco(OAB: 23450/CE)</text:p>
      <text:p text:style-name="P107">Advogado: Alex Xavier Santiago da Silva(OAB: 24390/CE)</text:p>
      <text:p text:style-name="P168">Advogado: Luccas Conrado Pereira Cipriano(OAB: 40592/CE)</text:p>
      <text:p text:style-name="P107">Advogada: Alana Albuquerque Guedes(OAB: 47218/CE)</text:p>
      <text:p text:style-name="P107">Advogado: Antônio Carlos Largura Neto(OAB: 47837/CE)</text:p>
      <text:p text:style-name="P107">Impetrado: Juiz<text:span text:style-name="T70">(a)</text:span> de Direito da 4ª Vara de Delitos de Tráfico de Drogas da Comarca de Fortaleza </text:p>
      <text:p text:style-name="P94">Relator(a): Exma. Desa. MARIA EDNA MARTINS</text:p>
      <text:p text:style-name="P94"/>
      <text:p text:style-name="P131"><text:span text:style-name="Fonte_20_parág._20_padrão"><text:span text:style-name="T41">2.</text:span></text:span><text:span text:style-name="Fonte_20_parág._20_padrão"><text:span text:style-name="T40">3</text:span></text:span><text:span text:style-name="Fonte_20_parág._20_padrão"><text:span text:style-name="T42"> – </text:span></text:span><text:span text:style-name="Fonte_20_parág._20_padrão"><text:span text:style-name="T45">Habeas Corpus</text:span></text:span><text:span text:style-name="Fonte_20_parág._20_padrão"><text:span text:style-name="T42"> nº 0626156-60.2025.8.06.0000 </text:span></text:span></text:p>
      <text:p text:style-name="P131"><text:span text:style-name="Fonte_20_parág._20_padrão"><text:span text:style-name="T46">Impetrante: Defensoria Pública do Estado do Ceará </text:span></text:span></text:p>
      <text:p text:style-name="P131"><text:span text:style-name="Fonte_20_parág._20_padrão"><text:span text:style-name="T46">Paciente: Rafael Mario de Lima </text:span></text:span></text:p>
      <text:p text:style-name="P131"><text:span text:style-name="Fonte_20_parág._20_padrão"><text:span text:style-name="T46">Def. Público: Defensoria Pública do Estado do Ceará </text:span></text:span></text:p>
      <text:p text:style-name="P131"><text:span text:style-name="Fonte_20_parág._20_padrão"><text:span text:style-name="T46">Impetrado: Juiz</text:span></text:span><text:span text:style-name="Fonte_20_parág._20_padrão"><text:span text:style-name="T47">(a)</text:span></text:span><text:span text:style-name="Fonte_20_parág._20_padrão"><text:span text:style-name="T46"> de Direito da Vara Única Criminal da Comarca de Russas </text:span></text:span></text:p>
      <text:p text:style-name="P146"><text:span text:style-name="Fonte_20_parág._20_padrão"><text:span text:style-name="T72">Relator(a): Exmo. Dr. CID PEIXOTO DO AMARAL NETO (Juiz de Direito convocado – Portaria 252/2025) </text:span></text:span></text:p>
      <text:p text:style-name="P146"><text:span text:style-name="Fonte_20_parág._20_padrão"/></text:p>
      <text:p text:style-name="P175"><text:span text:style-name="Fonte_20_parág._20_padrão"><text:span text:style-name="T43">2.</text:span></text:span><text:span text:style-name="Fonte_20_parág._20_padrão"><text:span text:style-name="T40">4</text:span></text:span><text:span text:style-name="Fonte_20_parág._20_padrão"><text:span text:style-name="T42"> – </text:span></text:span><text:span text:style-name="Fonte_20_parág._20_padrão"><text:span text:style-name="T45">Habeas Corpus</text:span></text:span><text:span text:style-name="Fonte_20_parág._20_padrão"><text:span text:style-name="T42"> nº 0626266-59.2025.8.06.0000</text:span></text:span><text:span text:style-name="Fonte_20_parág._20_padrão"><text:span text:style-name="T73"> </text:span></text:span></text:p>
      <text:p text:style-name="P131"><text:span text:style-name="Fonte_20_parág._20_padrão"><text:span text:style-name="T46">Impetrante: Rafael Paulino Pinto Neto</text:span></text:span></text:p>
      <text:p text:style-name="P131"><text:span text:style-name="Fonte_20_parág._20_padrão"><text:span text:style-name="T46">Paciente: Pedro Lucas de Sá Morais</text:span></text:span></text:p>
      <text:p text:style-name="P131"><text:span text:style-name="Fonte_20_parág._20_padrão"><text:span text:style-name="T46">Advogado: Rafael Paulino Pinto Neto(OAB: 37452/CE)</text:span></text:span></text:p>
      <text:p text:style-name="P131"><text:span text:style-name="Fonte_20_parág._20_padrão"><text:span text:style-name="T46">Impetrado: Juiz</text:span></text:span><text:span text:style-name="Fonte_20_parág._20_padrão"><text:span text:style-name="T48">(a)</text:span></text:span><text:span text:style-name="Fonte_20_parág._20_padrão"><text:span text:style-name="T46"> de Direito da 17ª Vara Criminal – Vara de Audiências de Custódia – Fortaleza </text:span></text:span></text:p>
      <text:p text:style-name="P131"><text:span text:style-name="Fonte_20_parág._20_padrão"><text:span text:style-name="T77">Relator(a): Exmo. Dr. CID PEIXOTO DO AMARAL NETO (Juiz de Direito convocado – Portaria 252/2025) </text:span></text:span></text:p>
      <text:p text:style-name="P147"><text:span text:style-name="Fonte_20_parág._20_padrão"><text:span text:style-name="T78"/></text:span></text:p>
      <text:p text:style-name="P176"><text:span text:style-name="T63">2.</text:span><text:span text:style-name="T64">5</text:span><text:span text:style-name="T65"> </text:span><text:span text:style-name="T53">– Apelação nº 0275280-11.2024.8.06.0001 </text:span></text:p>
      <text:p text:style-name="P40">Pauta 415</text:p>
      <text:p text:style-name="P137"><text:span text:style-name="Fonte_20_parág._20_padrão"><text:span text:style-name="T27">Comarca de Origem: Fortaleza/5ª Vara Criminal</text:span></text:span></text:p>
      <text:p text:style-name="P70">Apelante: Raimundo Anderson de Sousa Ribeiro</text:p>
      <text:p text:style-name="P70">Def. Público: Defensoria Pública do Estado do Ceará</text:p>
      <text:p text:style-name="P70">Apelado: Ministério Público do Estado do Ceará</text:p>
      <text:p text:style-name="P137"><text:span text:style-name="Fonte_20_parág._20_padrão"><text:span text:style-name="T28">Relator(a): Exmo. Des. HENRIQUE JORGE HOLANDA SILVEIRA</text:span></text:span></text:p>
      <text:p text:style-name="P137"><text:span text:style-name="Fonte_20_parág._20_padrão"><text:span text:style-name="T34">Revisor(a) Exma. Desa. ANDRÉA MENDES BEZERRA DELFINO</text:span></text:span></text:p>
      <text:p text:style-name="P105"/>
      <text:p text:style-name="P154"/>
      <text:p text:style-name="P37"><text:soft-page-break/><text:span text:style-name="T66">2.</text:span><text:span text:style-name="T67">6</text:span><text:span text:style-name="T52"> – Apelação nº </text:span><text:span text:style-name="T51">0001745-75.2019.8.06.0173 </text:span></text:p>
      <text:p text:style-name="P95">Pauta <text:span text:style-name="T101">416</text:span></text:p>
      <text:p text:style-name="P95">Comarca de Origem: <text:span text:style-name="T102">Tianguá/Vara Única Criminal</text:span><text:span text:style-name="T103"> </text:span></text:p>
      <text:p text:style-name="P2">Apelante: Johnanthan Sousa de Oliveira</text:p>
      <text:p text:style-name="P2">Def. Público: Defensoria Pública do Estado do Ceará</text:p>
      <text:p text:style-name="P108">Apelado: Ministério Público do Estado do Ceará</text:p>
      <text:p text:style-name="P93">Relator(a): Exmo. Des. HENRIQUE JORGE HOLANDA SILVEIRA</text:p>
      <text:p text:style-name="P121"><text:span text:style-name="Fonte_20_parág._20_padrão"><text:span text:style-name="T17">Revisor(a): Exma. Desa. ANDRÉA MENDES BEZERRA DELFINO</text:span></text:span></text:p>
      <text:p text:style-name="P106"/>
      <text:p text:style-name="P100"><text:span text:style-name="T110">2.7</text:span> – Apelação nº <text:span text:style-name="T102">0102315-37.2018.8.06.0001 </text:span></text:p>
      <text:p text:style-name="P96">Pauta 417</text:p>
      <text:p text:style-name="P96">Comarca de Origem: <text:span text:style-name="T102">Aquiraz/Vara Única Criminal</text:span></text:p>
      <text:p text:style-name="P3">Apelante: V. V. de M. F.</text:p>
      <text:p text:style-name="P17">Advogado: Sérgio Bruno Araújo Rebouças (OAB: 18383/CE)</text:p>
      <text:p text:style-name="P3">Advogado: Gilberto Antônio Fernandes Pinheiro Júnior (OAB: 27722/CE)</text:p>
      <text:p text:style-name="P3">Advogada: Beatriz Chaves Bittencourt de Albuquerque (OAB: 44118/CE)</text:p>
      <text:p text:style-name="P3">Advogada: Ana Beatriz Barros de Siqueira (OAB: 40049/CE)</text:p>
      <text:p text:style-name="P3">Advogado: Lucas de Castro Alexandre (OAB: 48183/CE)</text:p>
      <text:p text:style-name="P30">Apelado: Ministério Público do Estado do Ceará</text:p>
      <text:p text:style-name="P3">Assistente: W. P. P. C.</text:p>
      <text:p text:style-name="P109">Advogado: Marcos Levy Gondim Sales (OAB: 29326/CE)</text:p>
      <text:p text:style-name="P179"><text:span text:style-name="Fonte_20_parág._20_padrão"><text:span text:style-name="T69">Relator(a): Exmo. Des. HENRIQUE JORGE HOLANDA SILVEIRA</text:span></text:span></text:p>
      <text:p text:style-name="P178"><text:span text:style-name="Fonte_20_parág._20_padrão"><text:span text:style-name="T69"/></text:span></text:p>
      <text:p text:style-name="P140"><text:span text:style-name="T54">2.</text:span><text:span text:style-name="T55">8</text:span><text:span text:style-name="T24"> – Apelação nº </text:span><text:span text:style-name="T56">0051837-11.2021.8.06.0101</text:span><text:span text:style-name="T102"> </text:span></text:p>
      <text:p text:style-name="P97">Pauta 417</text:p>
      <text:p text:style-name="P97">Comarca de Origem: <text:span text:style-name="T102">Itapipoca/Vara Única Criminal</text:span><text:span text:style-name="T103"> </text:span></text:p>
      <text:p text:style-name="P4">Apelante: F. J. de S.</text:p>
      <text:p text:style-name="P4">Def. Público: Defensoria Pública do Estado do Ceará</text:p>
      <text:p text:style-name="P110">Apelado: Ministério Público do Estado do Ceará </text:p>
      <text:p text:style-name="P177"><text:span text:style-name="Fonte_20_parág._20_padrão"><text:span text:style-name="T69">Relator(a): Exmo. Dr. CID PEIXOTO DO AMARAL NETO (Juiz de Direito convocado – Portaria 252/2025) </text:span></text:span></text:p>
      <text:p text:style-name="P180"/>
      <text:p text:style-name="P81">3 – PROCESSOS EXTRA PAUTA </text:p>
      <text:p text:style-name="P42"/>
      <text:p text:style-name="P132"><text:span text:style-name="Fonte_20_parág._20_padrão"><text:span text:style-name="T74">RELATORIA: EXMA. DESA. </text:span></text:span><text:span text:style-name="Fonte_20_parág._20_padrão"><text:span text:style-name="T75">MARIA EDNA MARTINS</text:span></text:span></text:p>
      <text:p text:style-name="P82"/>
      <text:p text:style-name="P133"><text:span text:style-name="Fonte_20_parág._20_padrão"><text:span text:style-name="T29">3.</text:span></text:span><text:span text:style-name="Fonte_20_parág._20_padrão"><text:span text:style-name="T30">1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</text:span></text:span><text:span text:style-name="Fonte_20_parág._20_padrão"><text:span text:style-name="T49">0626150-53.2025.8.06.0000</text:span></text:span></text:p>
      <text:p text:style-name="P18"><text:span text:style-name="T103">Impetrante</text:span><text:span text:style-name="T104">s</text:span><text:span text:style-name="T103">: </text:span><text:span text:style-name="T105">Luís</text:span><text:span text:style-name="T103"> </text:span><text:span text:style-name="T105">Cláudio</text:span><text:span text:style-name="T103"> da Silva Reis </text:span><text:span text:style-name="T104">e outro</text:span></text:p>
      <text:p text:style-name="P5">Paciente: Francisco Iego Martins Vieira</text:p>
      <text:p text:style-name="P18"><text:span text:style-name="T103">Advogado</text:span><text:span text:style-name="T104">s</text:span><text:span text:style-name="T103">: Luís Cláudio da Silva Reis (OAB: 46304/CE) </text:span><text:span text:style-name="T104">e outro</text:span></text:p>
      <text:p text:style-name="P18"><text:span text:style-name="T57">Impetrado: Juiz</text:span><text:span text:style-name="T58">(a)</text:span><text:span text:style-name="T57"> de Direito da Vara Única da Comarca de Ocara</text:span></text:p>
      <text:p text:style-name="P46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2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207-71.2025.8.06.0000 </text:span></text:span></text:p>
      <text:p text:style-name="P71">Impetrante: Defensoria Pública do Estado do Ceará</text:p>
      <text:p text:style-name="P71">Paciente: Yuri Richard de Oliveira Dantas</text:p>
      <text:p text:style-name="P71">Def. Público: Defensoria Pública do Estado do Ceará</text:p>
      <text:p text:style-name="P71">Impetrado: Juiz<text:span text:style-name="T111">(a)</text:span> de Direito da 5ª Vara de Delitos de Tráfico de Drogas da Comarca de Fortaleza </text:p>
      <text:p text:style-name="P46">Relator(a): Exma. Desa. MARIA EDNA MARTINS</text:p>
      <text:p text:style-name="P134"><text:soft-page-break/><text:span text:style-name="Fonte_20_parág._20_padrão"><text:span text:style-name="T29">3.</text:span></text:span><text:span text:style-name="Fonte_20_parág._20_padrão"><text:span text:style-name="T31">3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220-70.2025.8.06.0000 </text:span></text:span></text:p>
      <text:p text:style-name="P71">Impetrante: Defensoria Pública do Estado do Ceará</text:p>
      <text:p text:style-name="P71">Paciente: J. C. M. B.</text:p>
      <text:p text:style-name="P71">Def. Público: Defensoria Pública do Estado do Ceará</text:p>
      <text:p text:style-name="P71">Impetrado: Juiz<text:span text:style-name="T112">(a)</text:span> de Direito do 3º Juizado Especial da Violência Doméstica e Familiar Contra a Mulher da Comarca de Fortaleza </text:p>
      <text:p text:style-name="P46">Relator(a): Exma. Desa. MARIA EDNA MARTINS</text:p>
      <text:p text:style-name="P41"/>
      <text:p text:style-name="P135"><text:span text:style-name="Fonte_20_parág._20_padrão"><text:span text:style-name="T29">3.</text:span></text:span><text:span text:style-name="Fonte_20_parág._20_padrão"><text:span text:style-name="T30">4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5725-26.2025.8.06.0000 </text:span></text:span></text:p>
      <text:p text:style-name="P72">Impetrante: Defensoria Pública do Estado do Ceará</text:p>
      <text:p text:style-name="P72">Paciente: D. A. da S.</text:p>
      <text:p text:style-name="P72">Def. Público: Defensoria Pública do Estado do Ceará </text:p>
      <text:p text:style-name="P72">Impetrado: Juiz<text:span text:style-name="T113">(a)</text:span> de Direito do Juizado de Violência Doméstica e Familiar Contra a Mulher da Comarca de Quixadá </text:p>
      <text:p text:style-name="P47">Relator(a): Exma. Desa. MARIA EDNA MARTINS</text:p>
      <text:p text:style-name="P159"/>
      <text:p text:style-name="P134"><text:span text:style-name="Fonte_20_parág._20_padrão"><text:span text:style-name="T29">3.</text:span></text:span><text:span text:style-name="Fonte_20_parág._20_padrão"><text:span text:style-name="T30">5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5548-62.2025.8.06.0000 </text:span></text:span></text:p>
      <text:p text:style-name="P71">Impetrante<text:span text:style-name="T114">s</text:span>: Rodrigo Almeida dos Santos Andrade <text:span text:style-name="T114">e outro</text:span></text:p>
      <text:p text:style-name="P71">Paciente: J. G. B.</text:p>
      <text:p text:style-name="P71">Advogado: Rodrigo Almeida dos Santos Andrade(OAB: 22220/PB)</text:p>
      <text:p text:style-name="P71">Advogado: Sérgio Vasconcelos Santana(OAB: 16257/CE)</text:p>
      <text:p text:style-name="P71">Impetrado: Juiz<text:span text:style-name="T114">(a)</text:span> de Direito da Vara Única Criminal da Comarca de Brejo Santo </text:p>
      <text:p text:style-name="P46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6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5960-90.2025.8.06.0000 </text:span></text:span></text:p>
      <text:p text:style-name="P71">Impetrante: Marcelo Gomes Torquato</text:p>
      <text:p text:style-name="P71">Paciente: B. G. da S.</text:p>
      <text:p text:style-name="P71">Advogado: Marcelo Gomes Torquato(OAB: 35810/CE)</text:p>
      <text:p text:style-name="P71">Impetrado: Juiz<text:span text:style-name="T115">(a)</text:span> de Direito da 1ª Vara da Comarca de Pacatuba </text:p>
      <text:p text:style-name="P46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7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3563-58.2025.8.06.0000 </text:span></text:span></text:p>
      <text:p text:style-name="P71">Impetrante: Luma Maria Marques Cavalcante</text:p>
      <text:p text:style-name="P71">Paciente: Emerson Esmael da Silva</text:p>
      <text:p text:style-name="P71">Advogada: Luma Maria Marques Cavalcante(OAB: 28511/CE) </text:p>
      <text:p text:style-name="P71">Impetrado: Juiz<text:span text:style-name="T116">(a)</text:span> de Direito da Vara de Delitos de Organizações Criminosas da Comarca de Fortaleza </text:p>
      <text:p text:style-name="P46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8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5814-49.2025.8.06.0000 </text:span></text:span></text:p>
      <text:p text:style-name="P71">Impetrante: Renata Estevam Barroso</text:p>
      <text:p text:style-name="P71">Paciente: Patrício Pereira Brilhante</text:p>
      <text:p text:style-name="P71">Advogada: Renata Estevam Barroso(OAB: 34933/CE)</text:p>
      <text:p text:style-name="P71">Impetrado: Juiz<text:span text:style-name="T117">(a)</text:span> de Direito da 4ª Vara de Delitos de Tráfico de Drogas da Comarca de Fortaleza </text:p>
      <text:p text:style-name="P46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9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106-34.2025.8.06.0000 </text:span></text:span></text:p>
      <text:p text:style-name="P71">Impetrante: Clayton Lopes Castelo Branco</text:p>
      <text:p text:style-name="P71">Paciente: José Ednardo da Silva Santos</text:p>
      <text:p text:style-name="P71">Advogado: Clayton Lopes Castelo Branco(OAB: 50403/CE)</text:p>
      <text:p text:style-name="P78"><text:soft-page-break/><text:span text:style-name="T118">Impetrado: Juiz</text:span><text:span text:style-name="T119">(a)</text:span><text:span text:style-name="T118"> de Direito da 1ª Vara de Delitos de Tráfico de Drogas da Comarca de Fortaleza</text:span></text:p>
      <text:p text:style-name="P48">Relator(a): Exma. Desa. MARIA EDNA MARTINS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0">10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293-42.2025.8.06.0000 </text:span></text:span></text:p>
      <text:p text:style-name="P71">Impetrante: Lenin Soares Valente</text:p>
      <text:p text:style-name="P71">Paciente: Laudênio Rodrigo Santos Gomes</text:p>
      <text:p text:style-name="P71">Advogado: Lenin Soares Valente(OAB: 49994/CE)</text:p>
      <text:p text:style-name="P71">Impetrado: Juiz<text:span text:style-name="T120">(a)</text:span> de Direito da 3ª Vara do Júri da Comarca de Fortaleza <text:s/></text:p>
      <text:p text:style-name="P46">Relator(a): Exma. Desa. MARIA EDNA MARTINS</text:p>
      <text:p text:style-name="P42"/>
      <text:p text:style-name="P141">RELATORIA: EXMO. DES. HENRIQUE JORGE HOLANDA SILVEIRA</text:p>
      <text:p text:style-name="P82"/>
      <text:p text:style-name="P134"><text:span text:style-name="Fonte_20_parág._20_padrão"><text:span text:style-name="T29">3.</text:span></text:span><text:span text:style-name="Fonte_20_parág._20_padrão"><text:span text:style-name="T32">11</text:span></text:span><text:span text:style-name="Fonte_20_parág._20_padrão"><text:span text:style-name="T29">– </text:span></text:span><text:span text:style-name="Fonte_20_parág._20_padrão"><text:span text:style-name="T35">Habeas Corpus</text:span></text:span><text:span text:style-name="Fonte_20_parág._20_padrão"><text:span text:style-name="T29"> nº</text:span></text:span><text:span text:style-name="Fonte_20_parág._20_padrão"><text:span text:style-name="T38">0626157-45.2025.8.06.0000</text:span></text:span><text:span text:style-name="T121"> </text:span></text:p>
      <text:p text:style-name="P148"><text:span text:style-name="Fonte_20_parág._20_padrão"><text:span text:style-name="T36">Impetrante: Álvaro César Bezerra e Silva de Freitas</text:span></text:span></text:p>
      <text:p text:style-name="P148"><text:span text:style-name="Fonte_20_parág._20_padrão"><text:span text:style-name="T36">Paciente: Kleber Teixeira Sabino</text:span></text:span></text:p>
      <text:p text:style-name="P148"><text:span text:style-name="Fonte_20_parág._20_padrão"><text:span text:style-name="T36">Paciente: Francisco Bruno Costa Albano</text:span></text:span></text:p>
      <text:p text:style-name="P148"><text:span text:style-name="Fonte_20_parág._20_padrão"><text:span text:style-name="T36">Advogado: Álvaro César Bezerra e Silva de Freitas (OAB: 40538/CE</text:span></text:span><text:span text:style-name="Fonte_20_parág._20_padrão"><text:span text:style-name="T37">)</text:span></text:span></text:p>
      <text:p text:style-name="P148"><text:span text:style-name="Fonte_20_parág._20_padrão"><text:span text:style-name="T36">Impetrado: Juiz</text:span></text:span><text:span text:style-name="Fonte_20_parág._20_padrão"><text:span text:style-name="T37">(a)</text:span></text:span><text:span text:style-name="Fonte_20_parág._20_padrão"><text:span text:style-name="T36"> de Direito da 2ª Vara do Júri da Comarca de Fortaleza </text:span></text:span>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2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509-03.2025.8.06.0000 </text:span></text:span></text:p>
      <text:p text:style-name="P71">Impetrante<text:span text:style-name="T122">s</text:span>: Wladimir Albuquerque D’<text:span text:style-name="T122">A</text:span>lva <text:span text:style-name="T122">e outros</text:span> </text:p>
      <text:p text:style-name="P71">Paciente: Daniel Fernandes Bezerra de Meneses </text:p>
      <text:p text:style-name="P73">Advogados: Wladimir Albuquerque <text:span text:style-name="T122">D’</text:span>Alva (OAB: 17437/CE) e outros </text:p>
      <text:p text:style-name="P75">Advogado: Cícero Carpegiano Leite Gonçalves (OAB/CE 17888)</text:p>
      <text:p text:style-name="P71">Impetrado: Juiz<text:span text:style-name="T122">(a)</text:span> de Direito da 2ª Vara do Júri da Comarca de Fortaleza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3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073-44.2025.8.06.0000 </text:span></text:span></text:p>
      <text:p text:style-name="P71">Impetrante<text:span text:style-name="T123">s</text:span>: Ana Ávila Gonzaga Batalha <text:span text:style-name="T123">e outros</text:span> </text:p>
      <text:p text:style-name="P71">Paciente: Valdir do Nascimento</text:p>
      <text:p text:style-name="P74">Advogados: Ana Ávila Gonzaga Batalha (OAB: 52055/CE) e outros</text:p>
      <text:p text:style-name="P71">Impetrado: Juiz<text:span text:style-name="T123">(a)</text:span> de Direito da 1ª Vara da Comarca de Pacajus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4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559-29.2025.8.06.0000 </text:span></text:span></text:p>
      <text:p text:style-name="P83">Impetrante: Defensoria Pública do Estado do Ceará </text:p>
      <text:p text:style-name="P83">Paciente: Cícero Silva Alves </text:p>
      <text:p text:style-name="P83">Def. Público: Defensoria Pública do Estado do Ceará </text:p>
      <text:p text:style-name="P83">Impetrado: Juiz<text:span text:style-name="T124">(a)</text:span> de Direito 2º Núcleo Regional de Custódia e de Inquérito - Sede em Iguatu <text:span text:style-name="T125"><text:s/></text:span></text:p>
      <text:p text:style-name="P46">Relator(a): Exmo. Des. HENRIQUE JORGE HOLANDA SILVEIRA</text:p>
      <text:p text:style-name="P42"/>
      <text:p text:style-name="P136"><text:span text:style-name="Fonte_20_parág._20_padrão"><text:span text:style-name="T29">3.</text:span></text:span><text:span text:style-name="Fonte_20_parág._20_padrão"><text:span text:style-name="T32">15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5979-96.2025.8.06.0000 </text:span></text:span></text:p>
      <text:p text:style-name="P84">Impetrante: Defensoria Pública do Estado do Ceará</text:p>
      <text:p text:style-name="P84">Paciente: Wesley Oliveira de Assis</text:p>
      <text:p text:style-name="P84">Def. Público: Defensoria Pública do Estado do Ceará</text:p>
      <text:p text:style-name="P84">Impetrado: Juiz<text:span text:style-name="T126">(a)</text:span> de Direito da Vara Única Criminal da Comarca de Aracati </text:p>
      <text:p text:style-name="P49">Relator(a): Exmo. Des. HENRIQUE JORGE HOLANDA SILVEIRA</text:p>
      <text:p text:style-name="P43"/>
      <text:p text:style-name="P43"/>
      <text:p text:style-name="P134"><text:soft-page-break/><text:span text:style-name="Fonte_20_parág._20_padrão"><text:span text:style-name="T29">3.</text:span></text:span><text:span text:style-name="Fonte_20_parág._20_padrão"><text:span text:style-name="T32">16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217-18.2025.8.06.0000 </text:span></text:span></text:p>
      <text:p text:style-name="P83">Impetrante: Wesley Sousa Carneiro</text:p>
      <text:p text:style-name="P83">Paciente: Henrique Moreira Feitosa</text:p>
      <text:p text:style-name="P83">Advogado: Wesley Sousa Carneiro(OAB: 48568/CE)</text:p>
      <text:p text:style-name="P83">Impetrado: Juiz<text:span text:style-name="T127">(a)</text:span> de Direito do 7º Núcleo Regional de Custódia e das Garantias - Sede em Maracanaú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7 </text:span></text:span><text:span text:style-name="Fonte_20_parág._20_padrão"><text:span text:style-name="T29">– </text:span></text:span><text:span text:style-name="Fonte_20_parág._20_padrão"><text:span text:style-name="T35">Habeas Corpus</text:span></text:span><text:span text:style-name="Fonte_20_parág._20_padrão"><text:span text:style-name="T29"> nº 0625956-53.2025.8.06.0000 </text:span></text:span></text:p>
      <text:p text:style-name="P83">Impetrante: Wanessa Kelly Pinheiro Lopes</text:p>
      <text:p text:style-name="P83">Paciente: Maciel Justino Sampaio</text:p>
      <text:p text:style-name="P83">Advogada: Wanessa Kelly Pinheiro Lopes(OAB: 24670/CE)</text:p>
      <text:p text:style-name="P83">Impetrado: Juiz<text:span text:style-name="T128">(a)</text:span> de Direito da Vara Única Criminal da Comarca de Eusébio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8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606-03.2025.8.06.0000 </text:span></text:span></text:p>
      <text:p text:style-name="P83">Impetrante: Francisco Matheus Barros Santos</text:p>
      <text:p text:style-name="P83">Paciente: José Juniely de Lima Fernandes</text:p>
      <text:p text:style-name="P83">Advogado: Francisco Matheus Barros Santos(OAB: 50631/CE)</text:p>
      <text:p text:style-name="P83">Impetrado: Juiz<text:span text:style-name="T126">(a)</text:span> de Direito da 2ª Vara Criminal da Comarca de Caucaia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19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202-49.2025.8.06.0000 </text:span></text:span></text:p>
      <text:p text:style-name="P83">Impetrante: Francisco Helivângelo do Carmo Barbosa </text:p>
      <text:p text:style-name="P83">Paciente: G. C. de A. </text:p>
      <text:p text:style-name="P83">Advogado: Francisco Helivângelo do Carmo Barbosa (OAB: 46610/CE)</text:p>
      <text:p text:style-name="P83">Impetrado: Juiz<text:span text:style-name="T129">(a)</text:span> de Direito da 1ª Vara Criminal da Comarca de Maracanaú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20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435-46.2025.8.06.0000 </text:span></text:span></text:p>
      <text:p text:style-name="P83">Impetrante: Ítalo Thiago de Vasconcelos Pereira </text:p>
      <text:p text:style-name="P83">Paciente: Pedro Artur Martins Madeira </text:p>
      <text:p text:style-name="P83">Advogado: Ítalo Thiago de Vasconcelos Pereira(OAB: 33797/CE)</text:p>
      <text:p text:style-name="P83">Impetrado: Juiz<text:span text:style-name="T130">(a)</text:span> de Direito da Vara Única da Comarca de Cariré </text:p>
      <text:p text:style-name="P46">Relator(a): Exmo. Des. HENRIQUE JORGE HOLANDA SILVEIRA</text:p>
      <text:p text:style-name="P42"/>
      <text:p text:style-name="P134"><text:span text:style-name="Fonte_20_parág._20_padrão"><text:span text:style-name="T29">3.</text:span></text:span><text:span text:style-name="Fonte_20_parág._20_padrão"><text:span text:style-name="T32">21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000436-43.2025.8.06.0000 </text:span></text:span></text:p>
      <text:p text:style-name="P83">Impetrante: Pedro Henrique Lima de Melo </text:p>
      <text:p text:style-name="P83">Paciente: José Etiene Lima de Melo </text:p>
      <text:p text:style-name="P83">Impetrado: Juiz<text:span text:style-name="T131">(a)</text:span> de Direito da 1ª Vara de Delitos de Tráfico de Drogas da Comarca de Fortaleza</text:p>
      <text:p text:style-name="P46">Relator(a): Exmo. Des. HENRIQUE JORGE HOLANDA SILVEIRA</text:p>
      <text:p text:style-name="P42"/>
      <text:p text:style-name="P151"><text:span text:style-name="Fonte_20_parág._20_padrão"><text:span text:style-name="T132">RELATORIA: EXMO. DR. CID PEIXOTO DO AMARAL NETO (Juiz de Direito convocado – Portaria 252/2025) </text:span></text:span></text:p>
      <text:p text:style-name="P41"/>
      <text:p text:style-name="P133"><text:span text:style-name="Fonte_20_parág._20_padrão"><text:span text:style-name="T29">3.</text:span></text:span><text:span text:style-name="Fonte_20_parág._20_padrão"><text:span text:style-name="T32">22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</text:span></text:span><text:span text:style-name="Fonte_20_parág._20_padrão"><text:span text:style-name="T49">0626020-63.2025.8.06.0000 </text:span></text:span></text:p>
      <text:p text:style-name="P19"><text:span text:style-name="T103">Impetrante</text:span><text:span text:style-name="T104">s</text:span><text:span text:style-name="T103">: Levi Ricarte Gomes da Silva </text:span><text:span text:style-name="T104">e outro</text:span></text:p>
      <text:p text:style-name="P5">Paciente: P. H. G. da S.</text:p>
      <text:p text:style-name="P18"><text:span text:style-name="T103">Advogado</text:span><text:span text:style-name="T104">s</text:span><text:span text:style-name="T103">: Levi Ricarte Gomes da Silva (OAB: 54319/CE) </text:span><text:span text:style-name="T104">e outro</text:span></text:p>
      <text:p text:style-name="P31"><text:span text:style-name="Fonte_20_parág._20_padrão"><text:span text:style-name="T18">Impetrado: Juiz(a) de Direito da Vara Única </text:span></text:span><text:span text:style-name="Fonte_20_parág._20_padrão"><text:span text:style-name="T19">Criminal </text:span></text:span><text:span text:style-name="Fonte_20_parág._20_padrão"><text:span text:style-name="T18">da Comarca de </text:span></text:span><text:span text:style-name="Fonte_20_parág._20_padrão"><text:span text:style-name="T20">Maranguape</text:span></text:span></text:p>
      <text:p text:style-name="P102"><text:soft-page-break/><text:span text:style-name="Fonte_20_parág._20_padrão"><text:span text:style-name="T72">Relator(a): Exmo. Dr. CID PEIXOTO DO AMARAL NETO (Juiz de Direito convocado – Portaria 252/2025)</text:span></text:span></text:p>
      <text:p text:style-name="P44"/>
      <text:p text:style-name="P133"><text:span text:style-name="Fonte_20_parág._20_padrão"><text:span text:style-name="T29">3.</text:span></text:span><text:span text:style-name="Fonte_20_parág._20_padrão"><text:span text:style-name="T32">23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413-85.2025.8.06.0000 </text:span></text:span></text:p>
      <text:p text:style-name="P85">Impetrante: Rildo Eduardo Veras Gouveia</text:p>
      <text:p text:style-name="P85">Paciente: Samuel da Cunha</text:p>
      <text:p text:style-name="P85">Advogado: Rildo Eduardo Veras Gouveia(OAB: 26162/CE)</text:p>
      <text:p text:style-name="P85">Impetrado: Juiz<text:span text:style-name="T134">(a)</text:span> de Direito do 5º Núcleo Regional de Custódia e de Inquérito - Sede em Sobral </text:p>
      <text:p text:style-name="P85"><text:span text:style-name="Fonte_20_parág._20_padrão"><text:span text:style-name="T84">Relator(a): Exmo. Dr. CID PEIXOTO DO AMARAL NETO (Juiz de Direito convocado – Portaria 252/2025)</text:span></text:span></text:p>
      <text:p text:style-name="P44"/>
      <text:p text:style-name="P133"><text:span text:style-name="Fonte_20_parág._20_padrão"><text:span text:style-name="T29">3.</text:span></text:span><text:span text:style-name="Fonte_20_parág._20_padrão"><text:span text:style-name="T32">24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445-90.2025.8.06.0000 </text:span></text:span></text:p>
      <text:p text:style-name="P85">Impetrante: Lucas de Melo Barros</text:p>
      <text:p text:style-name="P85">Paciente: Jocicleiton Muniz de Souza</text:p>
      <text:p text:style-name="P85">Advogado: Lucas de Melo Barros(OAB: 54116A/CE)</text:p>
      <text:p text:style-name="P85">Impetrado: Juiz<text:span text:style-name="T135">(a)</text:span> de Direito da Vara Única da Comarca de Farias Brito </text:p>
      <text:p text:style-name="P50"><text:span text:style-name="Fonte_20_parág._20_padrão"><text:span text:style-name="T86">Relator(a): Exmo. Dr. CID PEIXOTO DO AMARAL NETO (Juiz de Direito convocado – Portaria 252/2025)</text:span></text:span></text:p>
      <text:p text:style-name="P170"><text:span text:style-name="Fonte_20_parág._20_padrão"><text:span text:style-name="T79"/></text:span></text:p>
      <text:p text:style-name="P133"><text:span text:style-name="Fonte_20_parág._20_padrão"><text:span text:style-name="T29">3.</text:span></text:span><text:span text:style-name="Fonte_20_parág._20_padrão"><text:span text:style-name="T32">25</text:span></text:span><text:span text:style-name="Fonte_20_parág._20_padrão"><text:span text:style-name="T29"> – </text:span></text:span><text:span text:style-name="Fonte_20_parág._20_padrão"><text:span text:style-name="T35">Habeas Corpus</text:span></text:span><text:span text:style-name="Fonte_20_parág._20_padrão"><text:span text:style-name="T29"> nº 0626586-12.2025.8.06.0000 Processo </text:span></text:span></text:p>
      <text:p text:style-name="P85">Impetrante: João Batista Gomes Mota</text:p>
      <text:p text:style-name="P85">Paciente: Francisco de Assis Batista do Nascimento</text:p>
      <text:p text:style-name="P85">Advogado: João Batista Gomes Mota(OAB: 49717/CE)</text:p>
      <text:p text:style-name="P85">Impetrado: Juiz<text:span text:style-name="T136">(a)</text:span> de Direito da 1ª Vara da Comarca de Cascavel </text:p>
      <text:p text:style-name="P50"><text:span text:style-name="Fonte_20_parág._20_padrão"><text:span text:style-name="T86">Relator(a): Exmo. Dr. CID PEIXOTO DO AMARAL NETO (Juiz de Direito convocado – Portaria 252/2025)</text:span></text:span></text:p>
      <text:p text:style-name="P170"><text:span text:style-name="Fonte_20_parág._20_padrão"><text:span text:style-name="T79"/></text:span></text:p>
      <text:p text:style-name="P133"><text:span text:style-name="Fonte_20_parág._20_padrão"><text:span text:style-name="T29">3.</text:span></text:span><text:span text:style-name="Fonte_20_parág._20_padrão"><text:span text:style-name="T32">26 </text:span></text:span><text:span text:style-name="Fonte_20_parág._20_padrão"><text:span text:style-name="T29">– </text:span></text:span><text:span text:style-name="Fonte_20_parág._20_padrão"><text:span text:style-name="T35">Habeas Corpus</text:span></text:span><text:span text:style-name="Fonte_20_parág._20_padrão"><text:span text:style-name="T29"> nº 0626540-23.2025.8.06.0000 </text:span></text:span></text:p>
      <text:p text:style-name="P85">Impetrante: Defensoria Pública do Estado do Ceará</text:p>
      <text:p text:style-name="P85">Paciente: Francisco Cristiano de Paiva Magalhães</text:p>
      <text:p text:style-name="P85">Def. Público: Defensoria Pública do Estado do Ceará</text:p>
      <text:p text:style-name="P85">Impetrado: Juiz<text:span text:style-name="T137">(a)</text:span> de Direito da 1ª Vara da Comarca de Trairi </text:p>
      <text:p text:style-name="P50"><text:span text:style-name="Fonte_20_parág._20_padrão"><text:span text:style-name="T86">Relator(a): Exmo. Dr. CID PEIXOTO DO AMARAL NETO (Juiz de Direito convocado – Portaria 252/2025)</text:span></text:span></text:p>
      <text:p text:style-name="P44"/>
      <text:p text:style-name="P152"><text:span text:style-name="Fonte_20_parág._20_padrão"><text:span text:style-name="T133">RELATORIA: EXMO. DR. CID PEIXOTO DO AMARAL NETO (Juiz de Direito convocado – Portaria 252/2025) </text:span></text:span></text:p>
      <text:p text:style-name="P181"/>
      <text:p text:style-name="P51">3.<text:span text:style-name="T138">27</text:span> – Embargos de Declaração nº 0238815-03.2024.8.06.0001/50000 </text:p>
      <text:p text:style-name="P76">Embargante: P. J. da S. F.</text:p>
      <text:p text:style-name="P77">Def. Público: Defensoria Pública do Estado do Ceará</text:p>
      <text:p text:style-name="P77">Embargado: Ministério Público Estadual </text:p>
      <text:p text:style-name="P77"><text:span text:style-name="Fonte_20_parág._20_padrão"><text:span text:style-name="T85">Relator(a): Exmo. Dr. CID PEIXOTO DO AMARAL NETO (Juiz de Direito convocado – Portaria 252/2025)</text:span></text:span></text:p>
      <text:p text:style-name="P42"/>
      <text:p text:style-name="P52">3.<text:span text:style-name="T138">28</text:span> – Embargos de Declaração nº 0202881-49.2022.8.06.0293/50000 </text:p>
      <text:p text:style-name="P77">Embargante: R. de C. S.</text:p>
      <text:p text:style-name="P77">Def. Público: Defensoria Pública do Estado do Ceará</text:p>
      <text:p text:style-name="P77">Embargado: Ministério Público Estadual </text:p>
      <text:p text:style-name="P77"><text:span text:style-name="Fonte_20_parág._20_padrão"><text:span text:style-name="T85">Relator(a): Exmo. Dr. CID PEIXOTO DO AMARAL NETO (Juiz de Direito convocado – </text:span></text:span><text:soft-page-break/><text:span text:style-name="Fonte_20_parág._20_padrão"><text:span text:style-name="T85">Portaria 252/2025)</text:span></text:span></text:p>
      <text:p text:style-name="P42"/>
      <text:p text:style-name="P81"/>
      <text:p text:style-name="P150">4 – <text:s/>PROCESSOS EM PAUTA </text:p>
      <text:p text:style-name="P182"/>
      <text:p text:style-name="P134"><text:span text:style-name="Fonte_20_parág._20_padrão"><text:span text:style-name="T76">RELATORIA: EXMA. DESA. MARIA EDNA MARTINS</text:span></text:span></text:p>
      <text:p text:style-name="P53"/>
      <text:p text:style-name="P54">4.1 – Apelação nº <text:span text:style-name="T87">0004731-51.2013.8.06.0160 </text:span></text:p>
      <text:p text:style-name="P53">Pauta 418</text:p>
      <text:p text:style-name="P54">Comarca de Origem: <text:span text:style-name="T87">Santa Quitéria/Vara Única Criminal</text:span></text:p>
      <text:p text:style-name="P6">Apelante: Ministério Público do Estado do Ceará</text:p>
      <text:p text:style-name="P6">Apelado: Evandir da Silva Martins</text:p>
      <text:p text:style-name="P101"><text:span text:style-name="T103">Advogado: </text:span><text:span text:style-name="T106">João</text:span><text:span text:style-name="T103"> Miguel Sampaio (OAB: 45598/CE)</text:span>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79"/>
      <text:p text:style-name="P55">4.2 – Apelação nº <text:span text:style-name="T87">0202173-35.2023.8.06.0302</text:span></text:p>
      <text:p text:style-name="P53">Pauta 418</text:p>
      <text:p text:style-name="P55">Comarca de Origem: <text:span text:style-name="T87">Iguatu/2ª Vara Criminal</text:span><text:span text:style-name="T92"> </text:span></text:p>
      <text:p text:style-name="P7">Apelante: Lucas Teixeira Ribeiro</text:p>
      <text:p text:style-name="P7">Apelante: João Victor Amaral Duarte</text:p>
      <text:p text:style-name="P7">Advogado: Eric Alves Teixeira (OAB: 30987/CE)</text:p>
      <text:p text:style-name="P111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5">4.3 – Apelação nº <text:span text:style-name="T87">0002060-88.2019.8.06.0081</text:span></text:p>
      <text:p text:style-name="P53">Pauta 418</text:p>
      <text:p text:style-name="P55">Comarca de Origem: <text:span text:style-name="T87">Granja/1ª Vara</text:span><text:span text:style-name="T92"> </text:span></text:p>
      <text:p text:style-name="P7">Apelante: F. das C. S.</text:p>
      <text:p text:style-name="P7">Advogada: Larissa Lima Linhares (OAB: 30848/CE)</text:p>
      <text:p text:style-name="P26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5">4.4 – Apelação nº <text:span text:style-name="T87">0002474-30.2016.8.06.0069</text:span></text:p>
      <text:p text:style-name="P53">Pauta 418</text:p>
      <text:p text:style-name="P55">Comarca de Origem: <text:span text:style-name="T87">Coreaú/Vara Única</text:span><text:span text:style-name="T92"> </text:span></text:p>
      <text:p text:style-name="P7">Apelante: F. A. M. S.</text:p>
      <text:p text:style-name="P7">Advogado: José Marden de Albuquerque Fontenele (OAB: 19808/CE)</text:p>
      <text:p text:style-name="P28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6">4.5 – Apelação nº <text:span text:style-name="T87">0050337-79.2021.8.06.0077</text:span></text:p>
      <text:p text:style-name="P53">Pauta 418</text:p>
      <text:p text:style-name="P56">Comarca de Origem: <text:span text:style-name="T87">Sobral/Juizado da Violência Doméstica e Familiar Contra a Mulher</text:span><text:span text:style-name="T92"> </text:span></text:p>
      <text:p text:style-name="P8">Apelante: D. C. da S.</text:p>
      <text:p text:style-name="P112">Advogado: José de Anchieta Loiola (OAB: 32121/CE)</text:p>
      <text:p text:style-name="P29">Apelado: Ministério Público do Estado do Ceará</text:p>
      <text:p text:style-name="P138"><text:soft-page-break/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6">4.6 – Apelação nº <text:span text:style-name="T87">0050224-18.2020.8.06.0124</text:span></text:p>
      <text:p text:style-name="P53">Pauta 418</text:p>
      <text:p text:style-name="P56">Comarca de Origem: <text:span text:style-name="T87">Milagres/Vara Única </text:span></text:p>
      <text:p text:style-name="P8">Apelante: C. J. S.</text:p>
      <text:p text:style-name="P8">Advogado: Armando José Basílio Alves (OAB: 24293/CE)</text:p>
      <text:p text:style-name="P29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6">4.7 – Apelação nº <text:span text:style-name="T87">0201542-97.2023.8.06.0300</text:span></text:p>
      <text:p text:style-name="P53">Pauta 418</text:p>
      <text:p text:style-name="P56">Comarca de Origem: <text:span text:style-name="T87">Pacajus/1ª Vara </text:span></text:p>
      <text:p text:style-name="P20"><text:span text:style-name="T103">Apelante: </text:span><text:span text:style-name="T105">José</text:span><text:span text:style-name="T103"> </text:span><text:span text:style-name="T105">Jeová</text:span><text:span text:style-name="T103"> Fernandes </text:span><text:span text:style-name="T105">Júnior</text:span></text:p>
      <text:p text:style-name="P8">Advogado: João Rocha Pereira Neto (OAB: 40105/CE)</text:p>
      <text:p text:style-name="P112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162"/>
      <text:p text:style-name="P56">4.8 – Apelação nº <text:span text:style-name="T87">0004017-86.2019.8.06.0029</text:span></text:p>
      <text:p text:style-name="P53">Pauta 418</text:p>
      <text:p text:style-name="P56">Comarca de Origem: <text:span text:style-name="T87">Acopiara/Vara Única Criminal</text:span></text:p>
      <text:p text:style-name="P8">Apelante: Carliane Fátima Pereira Martins</text:p>
      <text:p text:style-name="P8">Def. Público: Defensoria Pública do Estado do Ceará</text:p>
      <text:p text:style-name="P112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79"><text:s/></text:p>
      <text:p text:style-name="P56">4.9 – Apelação nº <text:span text:style-name="T87">0008131-14.2019.8.06.0047</text:span></text:p>
      <text:p text:style-name="P53">Pauta 418</text:p>
      <text:p text:style-name="P56">Comarca de Origem: <text:span text:style-name="T87">Baturité/Vara Única Criminal</text:span><text:span text:style-name="T92"> </text:span></text:p>
      <text:p text:style-name="P8">Apelante: Eudasio Barbosa Lemos</text:p>
      <text:p text:style-name="P8">Def. Público: Defensoria Pública do Estado do Ceará</text:p>
      <text:p text:style-name="P112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2"/>
      <text:p text:style-name="P56">4.10 – Apelação nº <text:span text:style-name="T87">0202202-78.2024.8.06.0293</text:span></text:p>
      <text:p text:style-name="P53">Pauta 418</text:p>
      <text:p text:style-name="P56">Comarca de Origem: <text:span text:style-name="T87">Canindé/Vara Única Criminal</text:span><text:span text:style-name="T92"> </text:span></text:p>
      <text:p text:style-name="P8">Apelante: Israel de Sousa Silva</text:p>
      <text:p text:style-name="P8">Def. Público: Defensoria Pública do Estado do Ceará</text:p>
      <text:p text:style-name="P112">Apelado: Ministério Público do Estado do Ceará</text:p>
      <text:p text:style-name="P138"><text:span text:style-name="Fonte_20_parág._20_padrão"><text:span text:style-name="T21">Relator(a): Exma. Desa. MARIA EDNA MARTINS</text:span></text:span></text:p>
      <text:p text:style-name="P88">Revisor(a): Exmo. Des. HENRIQUE JORGE HOLANDA SILVEIRA</text:p>
      <text:p text:style-name="P45"/>
      <text:p text:style-name="P45"/>
      <text:p text:style-name="P45"/>
      <text:p text:style-name="P56"><text:soft-page-break/>4.11 – <text:span text:style-name="T87">Recurso em Sentido Estrito</text:span> nº <text:span text:style-name="T87">0073791-85.2016.8.06.0167</text:span></text:p>
      <text:p text:style-name="P53">Pauta 418</text:p>
      <text:p text:style-name="P56">Comarca de Origem: <text:span text:style-name="T87">Sobral/1ª Vara Criminal </text:span></text:p>
      <text:p text:style-name="P8">Recorrente: K. do V. S.</text:p>
      <text:p text:style-name="P8">Advogado: Rafael Pereira Ponte (OAB: 21510/CE)</text:p>
      <text:p text:style-name="P27">Recorrido: Ministério Público do Estado do Ceará </text:p>
      <text:p text:style-name="P125"><text:span text:style-name="Fonte_20_parág._20_padrão"><text:span text:style-name="T22">Relator(a): Exma. Desa. MARIA EDNA MARTINS</text:span></text:span></text:p>
      <text:p text:style-name="P79"><text:s/></text:p>
      <text:p text:style-name="P57">4.12 – <text:span text:style-name="T87">Recurso em Sentido Estrito</text:span> nº<text:span text:style-name="T87"> 0020482-67.2019.8.06.0128</text:span></text:p>
      <text:p text:style-name="P53">Pauta 418</text:p>
      <text:p text:style-name="P57">Comarca de Origem: <text:span text:style-name="T87">Morada Nova/Vara Única Criminal</text:span></text:p>
      <text:p text:style-name="P9">Recorrente: André Rabelo Lima</text:p>
      <text:p text:style-name="P155">Advogado: Ércio Quaresma Firpe (OAB: 56311/MG)</text:p>
      <text:p text:style-name="P9">Recorrente: Expedito Rebouças do Amaral Neto</text:p>
      <text:p text:style-name="P9">Advogado: Francisco Ernando Uchôa Lima Sobrinho (OAB: 10054/CE)</text:p>
      <text:p text:style-name="P113">Recorrido: Ministério Público do Estado do Ceará </text:p>
      <text:p text:style-name="P122"><text:span text:style-name="Fonte_20_parág._20_padrão"><text:span text:style-name="T23">Relator(a): Exma. Desa. MARIA EDNA MARTINS</text:span></text:span></text:p>
      <text:p text:style-name="P162"/>
      <text:p text:style-name="P57">4.13 – <text:span text:style-name="T87">Recurso em Sentido Estrito</text:span> nº <text:span text:style-name="T87">0050221-34.2020.8.06.0166</text:span></text:p>
      <text:p text:style-name="P53">Pauta 418</text:p>
      <text:p text:style-name="P57">Comarca de Origem: <text:span text:style-name="T87">Senador Pompeu/1ª Vara</text:span></text:p>
      <text:p text:style-name="P21"><text:span text:style-name="T103">Recorrente: </text:span><text:span text:style-name="T107">Antônio</text:span><text:span text:style-name="T103"> Robson Barbosa da Silva</text:span></text:p>
      <text:p text:style-name="P9">Advogado: Lucas Almeida Coelho (OAB: 44219/CE)</text:p>
      <text:p text:style-name="P80"><text:span text:style-name="T93">Recorrido: Ministério Público do Estado do Ceará</text:span> </text:p>
      <text:p text:style-name="P125"><text:span text:style-name="Fonte_20_parág._20_padrão"><text:span text:style-name="T22">Relator(a): Exma. Desa. MARIA EDNA MARTINS</text:span></text:span></text:p>
      <text:p text:style-name="P53"/>
      <text:p text:style-name="P57">4.14 – <text:span text:style-name="T87">Recurso em Sentido Estrito</text:span> nº <text:span text:style-name="T87">0200054-64.2024.8.06.0303</text:span></text:p>
      <text:p text:style-name="P53">Pauta 418</text:p>
      <text:p text:style-name="P57">Comarca de Origem: <text:span text:style-name="T87">Limoeiro do Norte/Vara Única Criminal</text:span><text:span text:style-name="T92"> </text:span></text:p>
      <text:p text:style-name="P9">Recorrente: Mardenilson Lima Silva</text:p>
      <text:p text:style-name="P9">Advogado: Rodrigo de Oliveira Carvalho (OAB: 11421/RN)</text:p>
      <text:p text:style-name="P9">Recorrente: Luan Emanuel Silva Souza</text:p>
      <text:p text:style-name="P9">Advogado: Francisco de Assis da Silva Carvalho (OAB: 6121/RN)</text:p>
      <text:p text:style-name="P113">Recorrido: Ministério Público do Estado do Ceará</text:p>
      <text:p text:style-name="P125"><text:span text:style-name="Fonte_20_parág._20_padrão"><text:span text:style-name="T22">Relator(a): Exma. Desa. MARIA EDNA MARTINS</text:span></text:span></text:p>
      <text:p text:style-name="P45"/>
      <text:p text:style-name="P57">4.15 – <text:span text:style-name="T87">Agravo e</text:span><text:span text:style-name="T94">m</text:span><text:span text:style-name="T87"> Execução Penal</text:span> nº <text:span text:style-name="T87">0000381-92.2025.8.06.0000</text:span></text:p>
      <text:p text:style-name="P53">Pauta 418</text:p>
      <text:p text:style-name="P57">Comarca de Origem: <text:span text:style-name="T87">Fortaleza/2ª Vara de Execução Penal</text:span></text:p>
      <text:p text:style-name="P9">Agravante: Carlos Alberto Cunha de Oliveira</text:p>
      <text:p text:style-name="P9">Advogado: Sandro Manoel Cunha Macedo (OAB: 21507/PA)</text:p>
      <text:p text:style-name="P113">Agravado: Ministério Público do Estado do Ceará</text:p>
      <text:p text:style-name="P125"><text:span text:style-name="Fonte_20_parág._20_padrão"><text:span text:style-name="T22">Relator(a): Exma. Desa. MARIA EDNA MARTINS</text:span></text:span></text:p>
      <text:p text:style-name="P45"/>
      <text:p text:style-name="P57">4.16 – <text:span text:style-name="T87">Agravo e</text:span><text:span text:style-name="T94">m</text:span><text:span text:style-name="T87"> Execução Penal</text:span> nº <text:span text:style-name="T87">0012699-24.2017.8.06.0086</text:span></text:p>
      <text:p text:style-name="P53">Pauta 418</text:p>
      <text:p text:style-name="P57">Comarca de Origem: <text:span text:style-name="T87">Fortaleza/1ª Vara de Execução Penal</text:span></text:p>
      <text:p text:style-name="P9">Agravante: Luciano Pereira da Silva</text:p>
      <text:p text:style-name="P9">Advogado: Francisco Antônio Queiroz dos Santos (OAB: 7030/CE)</text:p>
      <text:p text:style-name="P113">Agravado: Ministério Público do Estado do Ceará</text:p>
      <text:p text:style-name="P125"><text:soft-page-break/><text:span text:style-name="Fonte_20_parág._20_padrão"><text:span text:style-name="T22">Relator(a): Exma. Desa. MARIA EDNA MARTINS</text:span></text:span></text:p>
      <text:p text:style-name="P45"/>
      <text:p text:style-name="P57">4.17 – <text:span text:style-name="T87">Agravo e</text:span><text:span text:style-name="T94">m</text:span><text:span text:style-name="T87"> Execução Penal</text:span> nº <text:span text:style-name="T87">8004498-21.2024.8.06.0001</text:span></text:p>
      <text:p text:style-name="P53">Pauta 418</text:p>
      <text:p text:style-name="P57">Comarca de Origem: <text:span text:style-name="T87">Fortaleza/3ª Vara de Execução Penal</text:span></text:p>
      <text:p text:style-name="P9">Agravante: Leonardo Saraiva da Cunha</text:p>
      <text:p text:style-name="P9">Advogado: Gleidson Gomes Silva (OAB: 26706/CE)</text:p>
      <text:p text:style-name="P9">Advogado: Francisco Freires Barros (OAB: 4124/CE)</text:p>
      <text:p text:style-name="P113">Agravado: Ministério Público do Estado do Ceará</text:p>
      <text:p text:style-name="P125"><text:span text:style-name="Fonte_20_parág._20_padrão"><text:span text:style-name="T22">Relator(a): Exma. Desa. MARIA EDNA MARTINS</text:span></text:span></text:p>
      <text:p text:style-name="P45"/>
      <text:p text:style-name="P57">4.18 – <text:span text:style-name="T87">Agravo e</text:span><text:span text:style-name="T94">m</text:span><text:span text:style-name="T87"> Execução Penal</text:span> nº <text:span text:style-name="T87">8001909-56.2024.8.06.0001</text:span></text:p>
      <text:p text:style-name="P53">Pauta 418</text:p>
      <text:p text:style-name="P143"><text:span text:style-name="Fonte_20_parág._20_padrão"><text:span text:style-name="T29">Comarca de Origem: </text:span></text:span><text:span text:style-name="Fonte_20_parág._20_padrão"><text:span text:style-name="T49">Fortaleza/2ª Vara de Execução Penal</text:span></text:span></text:p>
      <text:p text:style-name="P21"><text:span text:style-name="T103">Agravante: </text:span><text:span text:style-name="T107">Antônio</text:span><text:span text:style-name="T103"> Eduardo Vieira de Araújo Sabino</text:span></text:p>
      <text:p text:style-name="P9">Def. Público: Defensoria Pública do Estado do Ceará</text:p>
      <text:p text:style-name="P143"><text:span text:style-name="Fonte_20_parág._20_padrão"><text:span text:style-name="T50">Agravado: Ministério Público do Estado do Ceará</text:span></text:span></text:p>
      <text:p text:style-name="P125"><text:span text:style-name="Fonte_20_parág._20_padrão"><text:span text:style-name="T22">Relator(a): Exma. Desa. MARIA EDNA MARTINS</text:span></text:span></text:p>
      <text:p text:style-name="P67"/>
      <text:p text:style-name="P57">4.19 – <text:span text:style-name="T87">Agravo e</text:span><text:span text:style-name="T94">m</text:span><text:span text:style-name="T87"> Execução Penal</text:span> nº <text:span text:style-name="T87">0008716-37.2017.8.06.0047</text:span></text:p>
      <text:p text:style-name="P53">Pauta 418</text:p>
      <text:p text:style-name="P57">Comarca de Origem: <text:span text:style-name="T87">Baturité/Vara Única Criminal</text:span><text:span text:style-name="T92"> </text:span></text:p>
      <text:p text:style-name="P9">Agravante: Ministério Público do Estado do Ceará</text:p>
      <text:p text:style-name="P9">Agravado: Francisco Josemberg Duarte Borges</text:p>
      <text:p text:style-name="P113">Def. Público: Defensoria Pública do Estado do Ceará </text:p>
      <text:p text:style-name="P125"><text:span text:style-name="Fonte_20_parág._20_padrão"><text:span text:style-name="T22">Relator(a): Exma. Desa. MARIA EDNA MARTINS</text:span></text:span></text:p>
      <text:p text:style-name="P67"/>
      <text:p text:style-name="P57">4.20 – <text:span text:style-name="T87">Agravo e</text:span><text:span text:style-name="T94">m</text:span><text:span text:style-name="T87"> Execução Penal</text:span> nº <text:span text:style-name="T87">8004349-25.2024.8.06.0001</text:span></text:p>
      <text:p text:style-name="P53">Pauta 418</text:p>
      <text:p text:style-name="P57">Comarca de Origem: <text:span text:style-name="T87">Fortaleza/1ª Vara de Execução Penal</text:span></text:p>
      <text:p text:style-name="P9">Agravante: Ministério Público do Estado do Ceará</text:p>
      <text:p text:style-name="P9">Agravado: João Pedro Pinto Rodrigues</text:p>
      <text:p text:style-name="P113">Def. Público: Defensoria Pública do Estado do Ceará</text:p>
      <text:p text:style-name="P125"><text:span text:style-name="Fonte_20_parág._20_padrão"><text:span text:style-name="T22">Relator(a): Exma. Desa. MARIA EDNA MARTINS</text:span></text:span></text:p>
      <text:p text:style-name="P67"/>
      <text:p text:style-name="P144"><text:span text:style-name="Fonte_20_parág._20_padrão"><text:span text:style-name="T33">4.21</text:span></text:span><text:span text:style-name="Fonte_20_parág._20_padrão"><text:span text:style-name="T29"> – </text:span></text:span><text:span text:style-name="Fonte_20_parág._20_padrão"><text:span text:style-name="T49">Recurso em Sentido Estrito</text:span></text:span><text:span text:style-name="Fonte_20_parág._20_padrão"><text:span text:style-name="T29"> nº </text:span></text:span><text:span text:style-name="Fonte_20_parág._20_padrão"><text:span text:style-name="T49">0000096-02.2012.8.06.0212</text:span></text:span></text:p>
      <text:p text:style-name="P53">Pauta 418</text:p>
      <text:p text:style-name="P58">Comarca de Origem: <text:span text:style-name="T87">Tabuleiro do Norte/Vara Única</text:span><text:span text:style-name="T92"> </text:span></text:p>
      <text:p text:style-name="P10">Recorrente: Ministério Público do Estado do Ceará</text:p>
      <text:p text:style-name="P10">Recorrido: Francisco Filho de Moura</text:p>
      <text:p text:style-name="P114">Def. Público: Defensoria Pública do Estado do Ceará</text:p>
      <text:p text:style-name="P126"><text:span text:style-name="Fonte_20_parág._20_padrão"><text:span text:style-name="T22">Relator(a): Exma. Desa. MARIA EDNA MARTINS</text:span></text:span></text:p>
      <text:p text:style-name="P67"/>
      <text:p text:style-name="P58">4.22 – <text:span text:style-name="T87">Recurso em Sentido Estrito</text:span> nº <text:span text:style-name="T87">0151333-27.2018.8.06.0001</text:span></text:p>
      <text:p text:style-name="P53">Pauta 418</text:p>
      <text:p text:style-name="P58">Comarca de Origem: <text:span text:style-name="T87">Fortaleza/Vara de Crimes Contra a Ordem Tributária</text:span><text:span text:style-name="T92"> </text:span></text:p>
      <text:p text:style-name="P10">Recorrente: Ministério Público do Estado do Ceará</text:p>
      <text:p text:style-name="P10">Recorrida: Mara Dalila Gomes Ferreira</text:p>
      <text:p text:style-name="P114">Def. Público: Defensoria Pública do Estado do Ceará</text:p>
      <text:p text:style-name="P126"><text:span text:style-name="Fonte_20_parág._20_padrão"><text:span text:style-name="T22">Relator(a): Exma. Desa. MARIA EDNA MARTINS</text:span></text:span></text:p>
      <text:p text:style-name="P58"><text:soft-page-break/>4.23 – <text:span text:style-name="T87">Recurso em Sentido Estrito</text:span> nº<text:span text:style-name="T87"> 0010536-41.2025.8.06.0167</text:span></text:p>
      <text:p text:style-name="P53">Pauta 418</text:p>
      <text:p text:style-name="P58">Comarca de Origem: <text:span text:style-name="T87">Sobral/1ª Vara Criminal </text:span></text:p>
      <text:p text:style-name="P10">Recorrente: Lucas Emanoel Dias Cavalcante</text:p>
      <text:p text:style-name="P10">Advogado: Diego Freire Prado (OAB: 43611/CE)</text:p>
      <text:p text:style-name="P114">Recorrido: Ministério Público do Estado do Ceará</text:p>
      <text:p text:style-name="P126"><text:span text:style-name="Fonte_20_parág._20_padrão"><text:span text:style-name="T22">Relator(a): Exma. Desa. MARIA EDNA MARTINS</text:span></text:span></text:p>
      <text:p text:style-name="P67"/>
      <text:p text:style-name="P59">4.24 – Recurso em Sentido Estrito nº <text:span text:style-name="T87">0021362-42.2025.8.06.0001</text:span></text:p>
      <text:p text:style-name="P53">Pauta 418</text:p>
      <text:p text:style-name="P59">Comarca de Origem: <text:span text:style-name="T87">Fortaleza/3ª Vara do J</text:span><text:span text:style-name="T95">ú</text:span><text:span text:style-name="T87">ri</text:span></text:p>
      <text:p text:style-name="P22"><text:span text:style-name="T103">Recorrente: </text:span><text:span text:style-name="T108">Ismário</text:span><text:span text:style-name="T103"> Wanderson Fernandes da Silva</text:span></text:p>
      <text:p text:style-name="P11">Advogado: Wisley Magalhães de Sousa (OAB: 51869/CE)</text:p>
      <text:p text:style-name="P11">Recorrente: Diogo Ângelo Ferreira Bezerra</text:p>
      <text:p text:style-name="P11">Advogada: Thalyta Magalhães Castelo (OAB: 19334/CE)</text:p>
      <text:p text:style-name="P115">Recorrido: Ministério Público do Estado do Ceará</text:p>
      <text:p text:style-name="P123"><text:span text:style-name="Fonte_20_parág._20_padrão"><text:span text:style-name="T23">Relator(a): Exma. Desa. MARIA EDNA MARTINS</text:span></text:span></text:p>
      <text:p text:style-name="P67"/>
      <text:p text:style-name="P59">4.25 – <text:span text:style-name="T87">Recurso em Sentido Estrito</text:span> nº <text:span text:style-name="T87">0239942-73.2024.8.06.0001</text:span></text:p>
      <text:p text:style-name="P53">Pauta 418</text:p>
      <text:p text:style-name="P59">Comarca de Origem: <text:span text:style-name="T87">Fortaleza/2ª Vara do J</text:span><text:span text:style-name="T95">ú</text:span><text:span text:style-name="T87">ri</text:span></text:p>
      <text:p text:style-name="P11">Recorrente: Rafaela de Oliveira Evangelista</text:p>
      <text:p text:style-name="P11">Advogado: Renan Veras Parente (OAB: 28079/CE)</text:p>
      <text:p text:style-name="P11">Advogado: Renato Veras Parente (OAB: 38622/CE)</text:p>
      <text:p text:style-name="P115">Recorrido: Ministério Público do Estado do Ceará</text:p>
      <text:p text:style-name="P126"><text:span text:style-name="Fonte_20_parág._20_padrão"><text:span text:style-name="T22">Relator(a): Exma. Desa. MARIA EDNA MARTINS</text:span></text:span></text:p>
      <text:p text:style-name="P171"/>
      <text:p text:style-name="P59">4.26 – <text:span text:style-name="T87">Recurso em Sentido Estrito</text:span> nº <text:span text:style-name="T87">0273946-78.2020.8.06.0001</text:span></text:p>
      <text:p text:style-name="P53">Pauta 418</text:p>
      <text:p text:style-name="P59">Comarca de Origem: <text:span text:style-name="T87">Fortaleza/1ª Vara do J</text:span><text:span text:style-name="T95">ú</text:span><text:span text:style-name="T87">ri</text:span></text:p>
      <text:p text:style-name="P11">Recorrente: Yago Marques Nogueira</text:p>
      <text:p text:style-name="P11">Advogada: Anna Virgínia Pereira Lemos de Freitas (OAB: 39799/CE)</text:p>
      <text:p text:style-name="P115">Recorrido: Ministério Público do Estado do Ceará</text:p>
      <text:p text:style-name="P126"><text:span text:style-name="Fonte_20_parág._20_padrão"><text:span text:style-name="T22">Relator(a): Exma. Desa. MARIA EDNA MARTINS</text:span></text:span></text:p>
      <text:p text:style-name="P157"/>
      <text:p text:style-name="P60">4.2<text:span text:style-name="T139">7</text:span> – <text:span text:style-name="T87">Recurso em Sentido Estrito</text:span> nº 0205616-21.2023.8.06.0293</text:p>
      <text:p text:style-name="P60">Pauta 418</text:p>
      <text:p text:style-name="P60">Comarca de Origem: <text:span text:style-name="T139">Araripe/ </text:span><text:span text:style-name="T96">Vara Única</text:span></text:p>
      <text:p text:style-name="P86">Recorrente: <text:span text:style-name="T97">Ministério Público do Estado do Ceará</text:span></text:p>
      <text:p text:style-name="P86">Recorrida: Maria Petronília da Silva</text:p>
      <text:p text:style-name="P86">Advogados: Rafael Ramon Silva Lima <text:span text:style-name="T139">Uchôa</text:span> (OAB: 31806/CE) e outros </text:p>
      <text:p text:style-name="P86">Recorrido: Alexandro da Silva Alencar(Baixada) </text:p>
      <text:p text:style-name="P86">Advogados: Damião Daniel Rodrigues de Azevedo (OAB: 46076/CE) e outro</text:p>
      <text:p text:style-name="P127"><text:span text:style-name="Fonte_20_parág._20_padrão"><text:span text:style-name="T22">Relator(a): Exma. Desa. MARIA EDNA MARTINS</text:span></text:span></text:p>
      <text:p text:style-name="P68"/>
      <text:p text:style-name="P142">RELATORIA: EXMO. DES. HENRIQUE JORGE HOLANDA SILVEIRA</text:p>
      <text:p text:style-name="P67"/>
      <text:p text:style-name="P61">4.2<text:span text:style-name="T139">8</text:span> – <text:span text:style-name="T87">Agravo e</text:span><text:span text:style-name="T98">m</text:span><text:span text:style-name="T87"> Execução Penal</text:span> nº <text:span text:style-name="T87">8000140-52.2020.8.06.0001</text:span></text:p>
      <text:p text:style-name="P53">Pauta 418</text:p>
      <text:p text:style-name="P61">Comarca de Origem: <text:span text:style-name="T87">Fortaleza/1ª Vara de Execução Penal</text:span></text:p>
      <text:p text:style-name="P12"><text:soft-page-break/>Agravante: Dimitrius Clemente Paes.</text:p>
      <text:p text:style-name="P12">Advogado: Victor de Alencar Gomes Magalhães (OAB: 43284/CE)</text:p>
      <text:p text:style-name="P116">Agravado: Ministério Público do Estado do Ceará</text:p>
      <text:p text:style-name="P124"><text:span text:style-name="Fonte_20_parág._20_padrão"><text:span text:style-name="T80">Relator(a): Exmo. Des. HENRIQUE JORGE HOLANDA SILVEIRA</text:span></text:span></text:p>
      <text:p text:style-name="P67"/>
      <text:p text:style-name="P61">4.2<text:span text:style-name="T139">9</text:span> – <text:span text:style-name="T87">Agravo e</text:span><text:span text:style-name="T98">m</text:span><text:span text:style-name="T87"> Execução Penal</text:span> nº <text:span text:style-name="T87">0010071-81.2020.8.06.0175</text:span></text:p>
      <text:p text:style-name="P53">Pauta 418</text:p>
      <text:p text:style-name="P61">Comarca de Origem: <text:span text:style-name="T87">Fortaleza/1ª Vara de Execução Penal</text:span></text:p>
      <text:p text:style-name="P12">Agravante: F. W. C. P.</text:p>
      <text:p text:style-name="P12">Advogado: José Rocha de Paula Júnior (OAB: 40086/CE)</text:p>
      <text:p text:style-name="P116">Agravado: Ministério Público do Estado do Ceará</text:p>
      <text:p text:style-name="P124"><text:span text:style-name="Fonte_20_parág._20_padrão"><text:span text:style-name="T80">Relator(a): Exmo. Des. HENRIQUE JORGE HOLANDA SILVEIRA</text:span></text:span></text:p>
      <text:p text:style-name="P67"/>
      <text:p text:style-name="P61">4.<text:span text:style-name="T139">30</text:span> – Apelação nº <text:span text:style-name="T87">0201803-34.2024.8.06.0298</text:span></text:p>
      <text:p text:style-name="P53">Pauta 418</text:p>
      <text:p text:style-name="P61">Comarca de Origem: <text:span text:style-name="T87">Itapipoca/Vara Única Criminal </text:span></text:p>
      <text:p text:style-name="P12">Apelante: Evandro Pires da Silva</text:p>
      <text:p text:style-name="P12">Advogado: Rafael Dutra Freire (OAB: 35775/CE)</text:p>
      <text:p text:style-name="P116">Apelado: Ministério Público do Estado do Ceará</text:p>
      <text:p text:style-name="P124"><text:span text:style-name="Fonte_20_parág._20_padrão"><text:span text:style-name="T80">Relator(a): Exmo. Des. HENRIQUE JORGE HOLANDA SILVEIRA</text:span></text:span></text:p>
      <text:p text:style-name="P67"/>
      <text:p text:style-name="P139">RELATORIA: EXMO. DR. CID PEIXOTO DO AMARAL NETO (Juiz de Direito convocado – Portaria 252/2025)</text:p>
      <text:p text:style-name="P104"/>
      <text:p text:style-name="P62">4.3<text:span text:style-name="T139">1</text:span> – Apelação nº <text:span text:style-name="T87">0202188-44.2022.8.06.0300</text:span><text:span text:style-name="T92"> </text:span></text:p>
      <text:p text:style-name="P53">Pauta 418</text:p>
      <text:p text:style-name="P62">Comarca de Origem: <text:span text:style-name="T87">Aquiraz/Vara Única Criminal</text:span><text:span text:style-name="T92"> </text:span></text:p>
      <text:p text:style-name="P13">Apelante: Luano Alves de Freitas</text:p>
      <text:p text:style-name="P13">Advogado: Fernando Henrique Melo Formiga (OAB: 23820B/CE)</text:p>
      <text:p text:style-name="P117">Apelado: Ministério Público do Estado do Ceará</text:p>
      <text:p text:style-name="P32">Relator(a): Exmo. Dr. CID PEIXOTO DO AMARAL NETO (Juiz de Direito convocado – Portaria 252/2025) </text:p>
      <text:p text:style-name="P90">Revisor(a): Exma. Desa. MARIA EDNA MARTINS </text:p>
      <text:p text:style-name="P165"/>
      <text:p text:style-name="P62">4.3<text:span text:style-name="T139">2</text:span> – Apelação nº <text:span text:style-name="T87">0247533-91.2021.8.06.0001</text:span></text:p>
      <text:p text:style-name="P53">Pauta 418</text:p>
      <text:p text:style-name="P62">Comarca de Origem: <text:span text:style-name="T87">Fortaleza/14ª Vara Criminal</text:span></text:p>
      <text:p text:style-name="P23"><text:span text:style-name="T103">Apelante: </text:span><text:span text:style-name="T109">Antônio</text:span><text:span text:style-name="T103"> Cardoso da Silva</text:span></text:p>
      <text:p text:style-name="P13">Advogado: Romário Nascimento de Oliveira (OAB: 27091/CE)</text:p>
      <text:p text:style-name="P117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2">4.3<text:span text:style-name="T139">3</text:span> – Apelação nº <text:span text:style-name="T87">0050529-37.2021.8.06.0101</text:span></text:p>
      <text:p text:style-name="P53">Pauta 418</text:p>
      <text:p text:style-name="P62">Comarca de Origem: <text:span text:style-name="T87">Itapipoca/Vara Única Criminal</text:span><text:span text:style-name="T92"> </text:span></text:p>
      <text:p text:style-name="P13">Apelante: Irene Cosme Ribeiro Moura</text:p>
      <text:p text:style-name="P13">Advogado: André Lima Oliveira (OAB: 9049/CE)</text:p>
      <text:p text:style-name="P117">Apelado: Ministério Público do Estado do Ceará</text:p>
      <text:p text:style-name="P33"><text:soft-page-break/>Relator(a): Exmo. Dr. CID PEIXOTO DO AMARAL NETO (Juiz de Direito convocado – Portaria 252/2025) </text:p>
      <text:p text:style-name="P91">Revisor(a): Exma. Desa. MARIA EDNA MARTINS </text:p>
      <text:p text:style-name="P67"/>
      <text:p text:style-name="P62">4.3<text:span text:style-name="T139">4</text:span> – Apelação nº <text:span text:style-name="T87">0206884-76.2024.8.06.0293</text:span></text:p>
      <text:p text:style-name="P53">Pauta 418</text:p>
      <text:p text:style-name="P62">Comarca de Origem: <text:span text:style-name="T87">Tianguá/Vara Única Criminal </text:span></text:p>
      <text:p text:style-name="P13">Apelante: Leonardo Pereira de Oliveira</text:p>
      <text:p text:style-name="P13">Advogado: Antônio Nunes Neto (OAB: 27236/CE)</text:p>
      <text:p text:style-name="P13">Advogada: Melissa de Andrade Medeiros e Moita Carneiro (OAB: 54304/CE)</text:p>
      <text:p text:style-name="P13">Advogada: Ângela de Andrade Medeiros e Moita Nunes (OAB: 39279/CE)</text:p>
      <text:p text:style-name="P117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3">4.3<text:span text:style-name="T139">5</text:span> – Apelação nº <text:span text:style-name="T87">0277746-75.2024.8.06.0001</text:span></text:p>
      <text:p text:style-name="P53">Pauta 418</text:p>
      <text:p text:style-name="P63">Comarca de Origem: <text:span text:style-name="T87">Fortaleza/4ª Vara de Delitos de Tr</text:span><text:span text:style-name="T99">á</text:span><text:span text:style-name="T87">fico de Drogas</text:span> </text:p>
      <text:p text:style-name="P118">Apelante: William da Silva Pereira</text:p>
      <text:p text:style-name="P14">Advogado: José Edson Garcêz Bezerra (OAB: 45070/CE)</text:p>
      <text:p text:style-name="P118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3">4.3<text:span text:style-name="T139">6</text:span> – <text:span text:style-name="T87">Apelação</text:span> nº <text:span text:style-name="T87">0203596-48.2023.8.06.0296</text:span></text:p>
      <text:p text:style-name="P53">Pauta 418</text:p>
      <text:p text:style-name="P63">Comarca de Origem: <text:span text:style-name="T87">Fortaleza/3ª Vara Criminal</text:span></text:p>
      <text:p text:style-name="P24"><text:span text:style-name="T103">Apelante: </text:span><text:span text:style-name="T59">Ministério Público do Estado do Ceará</text:span></text:p>
      <text:p text:style-name="P14">Apelado: W. S. A.</text:p>
      <text:p text:style-name="P14">Apelado: K. O. P. da S.</text:p>
      <text:p text:style-name="P118">Def. Público: Defensoria Pública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3">4.3<text:span text:style-name="T139">7</text:span> – Apelação nº <text:span text:style-name="T87">0009940-93.2017.8.06.0181</text:span><text:span text:style-name="T92"> </text:span></text:p>
      <text:p text:style-name="P53">Pauta 418 418</text:p>
      <text:p text:style-name="P63">Comarca de Origem: <text:span text:style-name="T87">Várzea Alegre/Vara Única</text:span><text:span text:style-name="T92"> </text:span></text:p>
      <text:p text:style-name="P24"><text:span text:style-name="T103">Apelante: </text:span><text:span text:style-name="T59">Ministério Público do Estado do Ceará</text:span></text:p>
      <text:p text:style-name="P14">Apelado: Altamiro Martins da Silva</text:p>
      <text:p text:style-name="P14">Apelada: Flaviana Pereira da Silva Martins</text:p>
      <text:p text:style-name="P118">Def. Público: Defensoria Pública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7"/>
      <text:p text:style-name="P67"/>
      <text:p text:style-name="P63"><text:soft-page-break/>4.3<text:span text:style-name="T139">8</text:span> – Apelação nº <text:span text:style-name="T87">0264296-65.2024.8.06.0001</text:span></text:p>
      <text:p text:style-name="P53">Pauta 418</text:p>
      <text:p text:style-name="P63">Comarca de Origem: <text:span text:style-name="T87">Fortaleza/15ª Vara Criminal</text:span></text:p>
      <text:p text:style-name="P14">Apelante: Eduardo Alves dos Santos</text:p>
      <text:p text:style-name="P14">Apelante: Carlos Cauã da Silva Carvalho</text:p>
      <text:p text:style-name="P14">Def. Público: Defensoria Pública do Estado do Ceará</text:p>
      <text:p text:style-name="P118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4">4.3<text:span text:style-name="T139">9</text:span> – Apelação nº<text:span text:style-name="T87"> 0017559-85.2024.8.06.0001</text:span></text:p>
      <text:p text:style-name="P53">Pauta 418</text:p>
      <text:p text:style-name="P64">Comarca de Origem: <text:span text:style-name="T87">Fortaleza/3ª Vara do J</text:span><text:span text:style-name="T99">ú</text:span><text:span text:style-name="T87">ri</text:span></text:p>
      <text:p text:style-name="P25"><text:span text:style-name="T103">Apelante: Gleidson </text:span><text:span text:style-name="T109">Araújo</text:span><text:span text:style-name="T103"> Santos</text:span></text:p>
      <text:p text:style-name="P15">Def. Público: Defensoria Pública do Estado do Ceará</text:p>
      <text:p text:style-name="P119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4">4.<text:span text:style-name="T139">40</text:span> – Apelação nº <text:span text:style-name="T87">0171518-52.2019.8.06.0001</text:span></text:p>
      <text:p text:style-name="P53">Pauta 418</text:p>
      <text:p text:style-name="P64">Comarca de Origem:<text:span text:style-name="T103"> </text:span><text:span text:style-name="T87">Fortaleza/2ª Vara Criminal</text:span></text:p>
      <text:p text:style-name="P15">Apelante: Raimundo Renan Moreira Ferreira</text:p>
      <text:p text:style-name="P15">Def. Público: Defensoria Pública do Estado do Ceará</text:p>
      <text:p text:style-name="P119">Apelado: Ministério Público do Estado do Ceará</text:p>
      <text:p text:style-name="P33">Relator(a): Exmo. Dr. CID PEIXOTO DO AMARAL NETO (Juiz de Direito convocado – Portaria 252/2025) </text:p>
      <text:p text:style-name="P91">Revisor(a): Exma. Desa. MARIA EDNA MARTINS </text:p>
      <text:p text:style-name="P67"/>
      <text:p text:style-name="P64">4.4<text:span text:style-name="T139">1</text:span> – <text:span text:style-name="T87">Agravo e</text:span><text:span text:style-name="T100">m</text:span><text:span text:style-name="T87"> Execução Penal</text:span><text:span text:style-name="T92"> </text:span>nº <text:span text:style-name="T87">8000415-64.2024.8.06.0064</text:span></text:p>
      <text:p text:style-name="P53">Pauta 418</text:p>
      <text:p text:style-name="P64">Comarca de Origem: <text:span text:style-name="T87">Caucaia/1ª Vara Criminal</text:span><text:span text:style-name="T92"> </text:span></text:p>
      <text:p text:style-name="P15">Agravante: Mariá Jéssica Sales de Paula</text:p>
      <text:p text:style-name="P15">Advogado: Francisco Tiago Sales Ferreira (OAB: 44868/CE)</text:p>
      <text:p text:style-name="P15">Advogado: Nillis Nascimento da Silva (OAB: 37895/CE)</text:p>
      <text:p text:style-name="P15">Advogado: Cláudio Richard da Silva Ferreira (OAB: 51780/CE)</text:p>
      <text:p text:style-name="P119">Agravado: Ministério Público do Estado do Ceará</text:p>
      <text:p text:style-name="P98">Relator(a): Exmo. Dr. CID PEIXOTO DO AMARAL NETO (Juiz de Direito convocado – Portaria 252/2025) </text:p>
      <text:p text:style-name="P67"/>
      <text:p text:style-name="P65">4.4<text:span text:style-name="T139">2</text:span> – <text:span text:style-name="T87">Agravo e</text:span><text:span text:style-name="T100">m</text:span><text:span text:style-name="T87"> Execução Penal</text:span><text:span text:style-name="T92"> </text:span>nº 8001395-06.2024.8.06.0001</text:p>
      <text:p text:style-name="P65">Pauta 418</text:p>
      <text:p text:style-name="P65">Comarca de Origem: <text:span text:style-name="T87">Fortaleza/Vara de Execução Penal e Corregedoria de Presídios</text:span></text:p>
      <text:p text:style-name="P87">Agravante: José Hélio Aragão Azevedo</text:p>
      <text:p text:style-name="P87"><text:s/>Def. Público: Defensoria Pública do Estado do Ceará</text:p>
      <text:p text:style-name="P87">Agravado: Ministério Público do Estado do Ceará </text:p>
      <text:p text:style-name="P103">Relator(a): Exmo. Dr. CID PEIXOTO DO AMARAL NETO (Juiz de Direito convocado – Portaria 252/2025) </text:p>
      <text:p text:style-name="P67"><text:soft-page-break/></text:p>
      <text:p text:style-name="P66">4.4<text:span text:style-name="T139">3</text:span> – <text:span text:style-name="T87">Recurso em Sentido Estrito</text:span> nº <text:span text:style-name="T87">0200648-59.2025.8.06.0298</text:span></text:p>
      <text:p text:style-name="P53">Pauta 418</text:p>
      <text:p text:style-name="P66">Comarca de Origem: <text:span text:style-name="T87">Marco/1ª Vara</text:span></text:p>
      <text:p text:style-name="P16">Recorrente: Ministério Público do Estado do Ceará</text:p>
      <text:p text:style-name="P16">Recorrido: Francisco dos Santos da Silva</text:p>
      <text:p text:style-name="P120">Advogado: Waldyr Francisco dos Santos Sobrinho (OAB: 29442/CE)</text:p>
      <text:p text:style-name="P99">Relator(a): Exmo. Dr. CID PEIXOTO DO AMARAL NETO (Juiz de Direito convocado – Portaria 252/2025) </text:p>
      <text:p text:style-name="P67"/>
      <text:p text:style-name="P67"/>
      <text:p text:style-name="P67"/>
      <text:p text:style-name="P169"><text:span text:style-name="Fonte_20_parág._20_padrão"><text:span text:style-name="T81">Bel. José Wellington de Oliveira Lobo </text:span></text:span></text:p>
      <text:p text:style-name="P174"><text:span text:style-name="Fonte_20_parág._20_padrão"><text:span text:style-name="T82">Coordenador da </text:span></text:span><text:span text:style-name="Fonte_20_parág._20_padrão"><text:span text:style-name="T83">Terceira</text:span></text:span><text:span text:style-name="Fonte_20_parág._20_padrão"><text:span text:style-name="T82"> Câmara Criminal </text:span></text:span></text:p>
      <text:p text:style-name="P167"/>
      <text:p text:style-name="P167"/>
      <text:p text:style-name="P173"><text:span text:style-name="Fonte_20_parág._20_padrão"><text:span text:style-name="T140">A aludida sessão ordinária de julgamento será realizada por videoconferência </text:span></text:span><text:span text:style-name="Fonte_20_parág._20_padrão"><text:span text:style-name="T141">e </text:span></text:span><text:span text:style-name="Fonte_20_parág._20_padrão"><text:span text:style-name="T140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42">qual seja, em </text:span></text:span><text:span text:style-name="Fonte_20_parág._20_padrão"><text:span text:style-name="T148">22</text:span></text:span><text:span text:style-name="Fonte_20_parág._20_padrão"><text:span text:style-name="T143"> de </text:span></text:span><text:span text:style-name="Fonte_20_parág._20_padrão"><text:span text:style-name="T144">ju</text:span></text:span><text:span text:style-name="Fonte_20_parág._20_padrão"><text:span text:style-name="T145">l</text:span></text:span><text:span text:style-name="Fonte_20_parág._20_padrão"><text:span text:style-name="T144">h</text:span></text:span><text:span text:style-name="Fonte_20_parág._20_padrão"><text:span text:style-name="T143">o</text:span></text:span><text:span text:style-name="Fonte_20_parág._20_padrão"><text:span text:style-name="T142"> de 202</text:span></text:span><text:span text:style-name="Fonte_20_parág._20_padrão"><text:span text:style-name="T146">5</text:span></text:span><text:span text:style-name="Fonte_20_parág._20_padrão"><text:span text:style-name="T142">, </text:span></text:span><text:span text:style-name="Fonte_20_parág._20_padrão"><text:span text:style-name="T140">terão seu</text:span></text:span><text:span text:style-name="Fonte_20_parág._20_padrão"><text:span text:style-name="T147">s</text:span></text:span><text:span text:style-name="Fonte_20_parág._20_padrão"><text:span text:style-name="T140"> julgamento</text:span></text:span><text:span text:style-name="Fonte_20_parág._20_padrão"><text:span text:style-name="T147">s</text:span></text:span><text:span text:style-name="Fonte_20_parág._20_padrão"><text:span text:style-name="T140"> adiado</text:span></text:span><text:span text:style-name="Fonte_20_parág._20_padrão"><text:span text:style-name="T147">s</text:span></text:span><text:span text:style-name="Fonte_20_parág._20_padrão"><text:span text:style-name="T140"> para a sessão subsequente, independentemente de nova intimação.</text:span></text:span></text:p>
      <text:p text:style-name="P172"/>
      <text:p text:style-name="P128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7-18T13:40:35.937000000</dc:date>
    <meta:editing-duration>PT13H18M27S</meta:editing-duration>
    <meta:editing-cycles>74</meta:editing-cycles>
    <meta:document-statistic meta:table-count="0" meta:image-count="1" meta:object-count="0" meta:page-count="16" meta:paragraph-count="608" meta:word-count="4156" meta:character-count="29659" meta:non-whitespace-character-count="25832"/>
    <meta:user-defined meta:name="DocumentEncoding">utf-8</meta:user-defined>
    <meta:user-defined meta:name="HTML" meta:value-type="boolean">true</meta:user-defined>
  </office:meta>
</office:document-meta>
</file>