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9.499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9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499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46f79"/>
    </style:style>
    <style:style style:name="P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officeooo:paragraph-rsid="00146f79"/>
    </style:style>
    <style:style style:name="P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146f79" style:font-size-asian="8pt"/>
    </style:style>
    <style:style style:name="P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8pt" officeooo:paragraph-rsid="00146f79" style:font-size-asian="8pt" style:font-size-complex="8pt"/>
    </style:style>
    <style:style style:name="P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officeooo:paragraph-rsid="00162588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officeooo:rsid="0016a0f5" style:font-size-asian="8pt"/>
    </style:style>
    <style:style style:name="T4" style:family="text">
      <style:text-properties style:use-window-font-color="true" loext:opacity="0%" style:font-name="Arial" fo:font-size="8pt" style:text-underline-style="none" fo:font-weight="normal" style:font-size-asian="8pt" style:font-weight-asian="normal" style:font-size-complex="8pt"/>
    </style:style>
    <style:style style:name="T5" style:family="text">
      <style:text-properties style:use-window-font-color="true" loext:opacity="0%" style:font-name="Arial" fo:font-size="8pt" style:text-underline-style="none" fo:font-weight="normal" officeooo:rsid="00146f79" style:font-size-asian="8pt" style:font-weight-asian="normal" style:font-size-complex="8pt"/>
    </style:style>
    <style:style style:name="T6" style:family="text">
      <style:text-properties style:font-name="Arial" fo:font-size="8pt" style:text-underline-style="none" fo:font-weight="normal" style:font-size-asian="8pt" style:font-weight-asian="norm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10"/>Órgão Especial</text:span></text:p>
      <text:p text:style-name="P2" loext:marker-style-name="T1"><text:span text:style-name="T1"><text:tab/>PAUTA DE JULGAMENTO</text:span><text:span text:style-name="T1"/></text:p>
      <text:p text:style-name="P3" loext:marker-style-name="T1"/>
      <text:p text:style-name="P4" loext:marker-style-name="T2"><text:span text:style-name="T2">Número da Pauta: 1</text:span><text:span text:style-name="T3">8</text:span></text:p>
      <text:p text:style-name="P5" loext:marker-style-name="T2"/>
      <text:p text:style-name="P5" loext:marker-style-name="T2"/>
      <text:p text:style-name="P6"><text:span text:style-name="T4">SERÃO JULGADOS, NA PRIMEIRA SESSÃO ORDINÁRIA DESIMPEDIDA, NO DIA </text:span><text:span text:style-name="T5">05</text:span><text:span text:style-name="T4"> DE </text:span><text:span text:style-name="T5">JUNHO</text:span><text:span text:style-name="T4"> DE 2025, A PARTIR DAS 14H, O SEGUINTE PROCESSO, INDICADO PELO RELATOR DESTE COLEGIADO, EM CONFORMIDADE COM AS RESOLUÇÕES Nº 08/2018 (DJE 28/06/2018), 04/2020 (DJE 20/08/2020) E 10/2020 (DJE 06/11/2020) DO TRIBUNAL PLENO DO TJCE. OS ADVOGADOS QUE ESTIVEREM APTOS A REALIZAR SUSTENTAÇÃO ORAL, NOS TERMOS DO REGIMENTO INTERNO DESTE SODALÍCIO, DEVEM REQUERER A INSCRIÇÃO ATÉ O ENCERRAMENTO DO EXPEDIENTE DO DIA ÚTIL ANTERIOR AO DA SESSÃO REQUERIDA, MEDIANTE EMAIL DA NUCLEOCOLEGIADOS.SEGERJUD@TJCE.JUS.BR E UTILIZAR A FERRAMENTA TECNOLÓGICA ADOTADA PELO COLEGIADO. </text:span></text:p>
      <text:p text:style-name="P5" loext:marker-style-name="T2"/>
      <text:p text:style-name="P7" loext:marker-style-name="T6"><text:span text:style-name="T2">1 - </text:span><text:span text:style-name="T1">0206172-89.2024.8.06.0001</text:span><text:span text:style-name="T6"> - </text:span><text:span text:style-name="T1">Mandado de Segurança Cível</text:span><text:span text:style-name="T6">. Impetrante: Roberto Andrade Lima. Advogada: Andrea Carla Marreira Pinto (OAB: 17286/AM). Impetrado: Secretário da Saúde do Estado do Ceará. Interessado: Estado do Ceará. Procurador: Procuradoria Geral do Estado do Ceará. Relator(a): EMANUEL LEITE ALBUQUERQUE</text:span></text:p>
      <text:p text:style-name="P7" loext:marker-style-name="T6"><text:span text:style-name="T6"/></text:p>
      <text:p text:style-name="P7" loext:marker-style-name="T6"><text:span text:style-name="T6">2 - </text:span><text:span text:style-name="T1">0010227-93.2020.8.06.0070/50001</text:span><text:span text:style-name="T6"> - </text:span><text:span text:style-name="T1">Agravo Interno Cível</text:span><text:span text:style-name="T6"> - Crateús/3ª Vara da Comarca de Crateús. Agravante: Banco do Brasil S/A. Advogado: Nei Calderon (OAB: 114904/SP). Agravada: Maria Fortuna da Silva Paulino. Advogado: Diego Rodrigues Bezerra Pedrosa (OAB: 38129/CE). Relator(a): VICE PRESIDENTE TJCE</text:span></text:p>
      <text:p text:style-name="P7" loext:marker-style-name="T6"><text:span text:style-name="T6"/></text:p>
      <text:p text:style-name="P7" loext:marker-style-name="T6"><text:span text:style-name="T6">3 - </text:span><text:span text:style-name="T1">0050097-39.2020.8.06.0170/50001</text:span><text:span text:style-name="T6"> - </text:span><text:span text:style-name="T1">Agravo Interno Cível</text:span><text:span text:style-name="T6"> - Tamboril/Vara Única da Comarca de Tamboril. Agravante: Banco do Brasil S/A. Advogado: Nei Calderon (OAB: 114904/SP). Advogado: Marcelo Oliveira Rocha (OAB: 113887/SP). Agravada: Maria Lúcia Teodósio Dias. Advogado: Diego Rodrigues Bezerra Pedrosa (OAB: 38129/CE). Relator(a): VICE PRESIDENTE TJCE</text:span></text:p>
      <text:p text:style-name="P5" loext:marker-style-name="T6"><text:span text:style-name="T6"/></text:p>
      <text:p text:style-name="P4" loext:marker-style-name="T6"><text:span text:style-name="T2">4 - </text:span><text:span text:style-name="T1">0003823-14.2019.8.06.0053/50001</text:span><text:span text:style-name="T6"> - </text:span><text:span text:style-name="T1">Agravo Interno Cível</text:span><text:span text:style-name="T6"> - Camocim/2ª Vara da Comarca de Camocim. Agravante: Banco do Brasil S/A. Advogado: Nei Calderon (OAB: 114904/SP). Agravado: Luis Carlos Ferreira da Silva. Advogado: Francisco Vieira Sales Neto (OAB: 21906/CE). Relator(a): VICE PRESIDENTE TJCE</text:span></text:p>
      <text:p text:style-name="P4" loext:marker-style-name="T6"><text:span text:style-name="T6"/></text:p>
      <text:p text:style-name="P7" loext:marker-style-name="T6"><text:span text:style-name="T6">5 - </text:span><text:span text:style-name="T1">0636839-98.2021.8.06.0000/50002</text:span><text:span text:style-name="T6"> - </text:span><text:span text:style-name="T1">Agravo Interno Cível</text:span><text:span text:style-name="T6"> - Iguatu/1ª Vara Cível da Comarca de Iguatu. Agravante: Espólio de Raimundo Ferreira Filho. Advogado: Francisco das Chagas Pinto Tavares (OAB: 20521/CE). Agravada: Ana Lúcia Felipe. Advogado: Igor Otoni Amorim (OAB: 35340/CE). Advogado: Allan Dyógenes de Sá Sampaio (OAB: 44287/CE). Relator(a): VICE PRESIDENTE TJCE</text:span></text:p>
      <text:p text:style-name="P4" loext:marker-style-name="T6"><text:span text:style-name="T6"/></text:p>
      <text:p text:style-name="P7" loext:marker-style-name="T6"><text:span text:style-name="T6">6 - </text:span><text:span text:style-name="T1">0022999-47.2018.8.06.0171/50002</text:span><text:span text:style-name="T6"> - </text:span><text:span text:style-name="T1">Agravo Interno Cível</text:span><text:span text:style-name="T6"> - Tauá/2ª Vara Cível da Comarca de Tauá. Agravante: Estado do Ceará. Procurador: Procuradoria Geral do Estado do Ceará. Agravado: George Luis Gonçalves Lopes. Advogado: George Luis Gonçalves Lopes (OAB: 24233/CE). Relator(a): VICE PRESIDENTE TJCE</text:span></text:p>
      <text:p text:style-name="P7" loext:marker-style-name="T6"><text:span text:style-name="T6"/></text:p>
      <text:p text:style-name="P7" loext:marker-style-name="T6"><text:span text:style-name="T6">7 - </text:span><text:span text:style-name="T1">0287053-24.2022.8.06.0001/50001</text:span><text:span text:style-name="T6"> - </text:span><text:span text:style-name="T1">Agravo Interno Cível</text:span><text:span text:style-name="T6"> - Fortaleza/8ª Vara Cível. Agravante: Crefisa S/A - Crédito Financiamento e Investimento. Advogado: Lázaro José Gomes Júnior (OAB: 8125/MS). Agravado: Carlos Roberto Rosendo. Advogado: Valdecir Rabelo Filho (OAB: 19462/ES). Relator(a): VICE PRESIDENTE TJCE</text:span></text:p>
      <text:p text:style-name="P7" loext:marker-style-name="T6"><text:span text:style-name="T6"/></text:p>
      <text:p text:style-name="P7" loext:marker-style-name="T6"><text:span text:style-name="T6">8 - </text:span><text:span text:style-name="T1">0142145-44.2017.8.06.0001/50000</text:span><text:span text:style-name="T6"> - </text:span><text:span text:style-name="T1">Agravo Interno Criminal</text:span><text:span text:style-name="T6"> - Fortaleza/10ª Vara Criminal. Agravante: João Carlos Fontenele Moreno. Advogado: Renato Aires Ibiapina Portela (OAB: 15681/CE). Agravado: Ministério Público do Estado do Ceará. Ministério Públ: Ministério Público Estadual (OAB: OO). Relator(a): VICE PRESIDENTE TJCE</text:span></text:p>
      <text:p text:style-name="P7" loext:marker-style-name="T6"><text:span text:style-name="T6"/></text:p>
      <text:p text:style-name="P7" loext:marker-style-name="T6"><text:span text:style-name="T2">9 - </text:span><text:span text:style-name="T1">0187722-74.2019.8.06.0001/50000</text:span><text:span text:style-name="T6"> - </text:span><text:span text:style-name="T1">Agravo Interno Criminal</text:span><text:span text:style-name="T6"> - Fortaleza/1ª Vara de Delitos Trafico e Uso Subst. Entorpecen. Agravante: Jordan Kesler Pereira. Def. Público: Defensoria Pública do Estado do Ceará. Agravado: Defensoria Pública do Estado do Ceará. Ministério Públ: Ministério Público Estadual (OAB: OO). Relator(a): VICE PRESIDENTE TJCE</text:span></text:p>
      <text:p text:style-name="P7" loext:marker-style-name="T6"><text:span text:style-name="T6"/></text:p>
      <text:p text:style-name="P7" loext:marker-style-name="T6"><text:span text:style-name="T6">10 - </text:span><text:span text:style-name="T1">0204932-75.2023.8.06.0300/50000</text:span><text:span text:style-name="T6"> - </text:span><text:span text:style-name="T1">Agravo Interno Criminal</text:span><text:span text:style-name="T6"> - Aquiraz/Vara Única Criminal de Aquiraz. Agravante: Alan Vieira de Lima. Advogada: Amílria Cardoso Menezes (OAB: 20718/CE). Agravado: Ministério Público do Estado do Ceará. Ministério Públ: Ministério Público Estadual (OAB: OO). Relator(a): VICE PRESIDENTE TJCE</text:span></text:p>
      <text:p text:style-name="P7" loext:marker-style-name="T6"><text:span text:style-name="T6"/></text:p>
      <text:p text:style-name="P7" loext:marker-style-name="T6"><text:span text:style-name="T2">11 - </text:span><text:span text:style-name="T1">0204932-75.2023.8.06.0300/50001</text:span><text:span text:style-name="T6"> - </text:span><text:span text:style-name="T1">Agravo Interno Criminal</text:span><text:span text:style-name="T6"> - Aquiraz/Vara Única Criminal de Aquiraz. Agravante: Alan Vieira de Lima. Advogada: Amílria Cardoso Menezes (OAB: 20718/CE). Agravado: Ministério Público do Estado do Ceará. Ministério Públ: Ministério Público Estadual (OAB: OO). Relator(a): VICE PRESIDENTE TJCE</text:span></text:p>
      <text:p text:style-name="P8" loext:marker-style-name="T2"/>
      <text:p text:style-name="P7" loext:marker-style-name="T6"><text:span text:style-name="T2">12 - </text:span><text:span text:style-name="T1">0250644-49.2022.8.06.0001/50001</text:span><text:span text:style-name="T6"> - </text:span><text:span text:style-name="T1">Agravo Interno Cível</text:span><text:span text:style-name="T6"> - Fortaleza/5ª Vara de Sucessões. Agravante: Provincia São Francisco das Chagas do Ceará e Piauí. Advogado: Renato Moreira de Abrantes (OAB: 27159/CE). Advogado: Brenno de Souza Moreira (OAB: 48156A/CE). Relator(a): VICE PRESIDENTE TJCE</text:span></text:p>
      <text:p text:style-name="P8" loext:marker-style-name="T2"/>
      <text:p text:style-name="P7" loext:marker-style-name="T6"><text:span text:style-name="T2">13 - </text:span><text:span text:style-name="T1">0250644-49.2022.8.06.0001/50002</text:span><text:span text:style-name="T6"> - </text:span><text:span text:style-name="T1">Agravo Interno Cível</text:span><text:span text:style-name="T6"> - Fortaleza/5ª Vara de Sucessões. Agravante: Provincia São Francisco das Chagas do Ceará e Piauí. Advogado: Renato Moreira de Abrantes (OAB: 27159/CE). Advogado: Brenno de Souza Moreira (OAB: 48156A/CE). Relator(a): VICE PRESIDENTE TJCE</text:span></text:p>
      <text:p text:style-name="P7" loext:marker-style-name="T6"><text:span text:style-name="T6"/></text:p>
      <text:p text:style-name="P7" loext:marker-style-name="T6"><text:span text:style-name="T6">14 - </text:span><text:span text:style-name="T1">0202432-94.2022.8.06.0001/50002</text:span><text:span text:style-name="T6"> - </text:span><text:span text:style-name="T1">Agravo Interno Cível</text:span><text:span text:style-name="T6"> - Fortaleza/13ª Vara Cível. Agravante: HABITASEC Securitizadora S/A. Advogada: Emília Moreira Belo (OAB: 23548/PE). Agravada: Leisiane da Silva Mariano. Agravada: Elisregina Ribeiro da Silva. Advogado: Davi Bruno Montenegro (OAB: 32769/CE). Advogado: Thiago Nogueira Melo (OAB: 24610/CE). Agravado: Fazenda Imperial Empreendimentos Imobiliários Ltda. Advogado: Rodolfo Licurgo Tertulino de Oliveira (OAB: 10144/CE). Relator(a): VICE PRESIDENTE TJCE</text:span></text:p>
      <text:p text:style-name="P7" loext:marker-style-name="T6"><text:span text:style-name="T6"/></text:p>
      <text:p text:style-name="P7" loext:marker-style-name="T6"><text:span text:style-name="T6">15 - </text:span><text:span text:style-name="T1">0200302-64.2023.8.06.0303/50000</text:span><text:span text:style-name="T6"> - </text:span><text:span text:style-name="T1">Agravo Interno Criminal</text:span><text:span text:style-name="T6"> - Quixadá/1ª Vara Criminal da Comarca de Quixadá. Agravante: Joyce de Andrade Lopes. Def. Público: Defensoria Pública do Estado do Ceará. Agravado: Ministério Público do Estado do Ceará. Ministério Públ: Ministério Público Estadual (OAB: OO). Relator(a): VICE PRESIDENTE TJCE</text:span></text:p>
      <text:p text:style-name="P7" loext:marker-style-name="T6"><text:span text:style-name="T6"/></text:p>
      <text:p text:style-name="P7" loext:marker-style-name="T6"><text:span text:style-name="T6">16 - </text:span><text:span text:style-name="T1">0628966-42.2024.8.06.0000/50000</text:span><text:span text:style-name="T6"> - </text:span><text:span text:style-name="T1">Agravo Interno Cível</text:span><text:span text:style-name="T6"> - Chaval/Vara Única da Comarca de Chaval. Agravante: Maria Portela Fontenele. Advogada: Vágila Frota Gomes (OAB: 32947/CE). Agravado: G. O. Clinic Ltda. - EPP. Advogado: Eugênio Duarte Vasques </text:span><text:soft-page-break/><text:span text:style-name="T6">(OAB: 16040/CE). Advogada: Olga Paiva Bezerra Vasques (OAB: 33397/CE). Advogado: Diego Monteiro Maciel Lima (OAB: 24142/CE). Advogado: Paulo Henrrique Gomes da Silva (OAB: 38701/CE). Advogado: Lucas Costa de Pinho Pessôa (OAB: 38619/CE). Advogada: Isabella Alcoforado Campos (OAB: 41102/CE). Advogado: Valdemar Vicente de Souza Neto (OAB: 35374/CE). Relator(a): VICE PRESIDENTE TJCE</text:span></text:p>
      <text:p text:style-name="P7" loext:marker-style-name="T6"><text:span text:style-name="T6"/></text:p>
      <text:p text:style-name="P9" loext:marker-style-name="T6"><text:span text:style-name="T7">17 - </text:span><text:span text:style-name="T8">0200308-40.2022.8.06.0163/50000</text:span><text:span text:style-name="T7"> - </text:span><text:span text:style-name="T8">Agravo Interno Criminal</text:span><text:span text:style-name="T7"> - São Benedito/1ª Vara da Comarca de São Benedito. Agravante: F. I. G. P.. Advogado: Luiz Joviniano Gomes Neto (OAB: 4291/CE). Agravado: M. P. do E. do C.. Ministério Públ: Ministério Público Estadual (OAB: OO). Relator(a): VICE PRESIDENTE TJCE</text:span></text:p>
      <text:p text:style-name="P5" loext:marker-style-name="T2"/>
      <text:p text:style-name="P7" loext:marker-style-name="T6"><text:span text:style-name="T6">18 - </text:span><text:span text:style-name="T1">0138396-82.2018.8.06.0001/50002</text:span><text:span text:style-name="T6"> - </text:span><text:span text:style-name="T1">Agravo Interno Cível</text:span><text:span text:style-name="T6"> - Fortaleza/14ª Vara da Fazenda Pública. Agravante: Veras Liebmann Participações Ltda. Advogada: Talita Lima Amaro (OAB: 15284/CE). Agravado: Município de Fortaleza. Procuradora: Procuradoria do Município de Fortaleza. Relator(a): VICE PRESIDENTE TJCE</text:span></text:p>
      <text:p text:style-name="P4" loext:marker-style-name="T6"><text:span text:style-name="T6"/></text:p>
      <text:p text:style-name="P7" loext:marker-style-name="T6"><text:span text:style-name="T2">19 - </text:span><text:span text:style-name="T1">0000404-35.2017.8.06.0027/50001</text:span><text:span text:style-name="T6"> - </text:span><text:span text:style-name="T1">Agravo Interno Cível</text:span><text:span text:style-name="T6"> - Acarape/Vara Única da Comarca de Acarape. Agravante: Município de Acarape. Procurador: Procuradoria Geral do Município de Acarape. Agravado: Ministério Público do Estado do Ceará. Ministério Públ: Ministério Público Estadual (OAB: OO). Relator(a): VICE PRESIDENTE TJCE</text:span></text:p>
      <text:p text:style-name="P8" loext:marker-style-name="T2"/>
      <text:p text:style-name="P4" loext:marker-style-name="T6"><text:span text:style-name="T2">20 - </text:span><text:span text:style-name="T1">0009654-94.2015.8.06.0049/50001</text:span><text:span text:style-name="T6"> - </text:span><text:span text:style-name="T1">Agravo Interno Cível</text:span><text:span text:style-name="T6"> - Beberibe/2ª Vara da Comarca de Beberibe. Agravante: Orlando Facó. Agravante: Odivar Faco. Agravante: Adélia Colaço Bessa. Advogado: Rui Barros Leal Farias (OAB: 16411/CE). Advogado: Miguel Rocha Nasser Hissa (OAB: 15469/CE). Advogado: Rodrigo Macedo de Carvalho (OAB: 15470/CE). Advogado: José Frota Carneiro Neto (OAB: 19603/CE). Agravado: Ministério Público do Estado do Ceará. Ministério Públ: Ministério Público Estadual (OAB: OO). Relator(a): VICE PRESIDENTE TJCE</text:span></text:p>
      <text:p text:style-name="P5" loext:marker-style-name="T2"/>
      <text:p text:style-name="P4" loext:marker-style-name="T6"><text:span text:style-name="T2">21 - </text:span><text:span text:style-name="T1">0101845-40.2017.8.06.0001/50001</text:span><text:span text:style-name="T6"> - </text:span><text:span text:style-name="T1">Agravo Interno Cível</text:span><text:span text:style-name="T6"> - Fortaleza/7ª Vara Cível. Agravante: Banco Itaucard S/A. Advogado: Nelson Monteiro de Carvalho Neto (OAB: 60359/RJ). Agravado: Cícera Maria de Lima Freitas. Def. Público: Defensoria Pública do Estado do Ceará. Relator(a): VICE PRESIDENTE TJCE</text:span></text:p>
      <text:p text:style-name="P4" loext:marker-style-name="T6"><text:span text:style-name="T6"/></text:p>
      <text:p text:style-name="P7" loext:marker-style-name="T6"><text:span text:style-name="T6">22 - </text:span><text:span text:style-name="T1">0008164-03.2019.8.06.0112/50001</text:span><text:span text:style-name="T6"> - </text:span><text:span text:style-name="T1">Agravo Interno Cível</text:span><text:span text:style-name="T6"> - Juazeiro do Norte/2ª Vara Cível da Comarca de Juazeiro do Norte. Agravante: Estado do Ceará. Procurador: Procuradoria Geral do Estado do Ceará. Agravado: Beethoven de Araújo Moura. Advogado: Demóstenes Silva Coelho (OAB: 21705/CE). Advogado: Lucas Coelho Cruz (OAB: 31070/CE). Relator(a): VICE PRESIDENTE TJCE</text:span></text:p>
      <text:p text:style-name="P7" loext:marker-style-name="T6"><text:span text:style-name="T6"/></text:p>
      <text:p text:style-name="P7" loext:marker-style-name="T6"><text:span text:style-name="T6">23 - </text:span><text:span text:style-name="T1">0202166-64.2023.8.06.0101/50001</text:span><text:span text:style-name="T6"> - </text:span><text:span text:style-name="T1">Agravo Interno Cível</text:span><text:span text:style-name="T6"> - Itapipoca/1ª Vara Cível da Comarca de Itapipoca. Agravante: Crefisa S/A Crédito Financiamento e Investimento. Agravada: Maria Rodrigues Oliveira Pinto. Advogado: Flávio Vinícius Aparecido da Rocha Santos (OAB: 27038/MS). Relator(a): VICE PRESIDENTE TJCE</text:span></text:p>
      <text:p text:style-name="P7" loext:marker-style-name="T6"><text:span text:style-name="T6"/></text:p>
      <text:p text:style-name="P10" loext:marker-style-name="T6"><text:span text:style-name="T6">24 - </text:span><text:span text:style-name="T1">0627563-38.2024.8.06.0000/50001</text:span><text:span text:style-name="T6"> - </text:span><text:span text:style-name="T1">Agravo Interno Cível</text:span><text:span text:style-name="T6">. Agravante: Heliziane de Araújo Pereira,. Advogado: Renan Barbosa de Azevedo (OAB: 23112/CE). Agravado: Aymoré Crédito Financiamento e Investimento S/A. Advogado: Marco Antônio Crespo Barbosa (OAB: 42900A/CE). Relator(a): VICE PRESIDENTE TJCE</text:span></text:p>
      <text:p text:style-name="P5" loext:marker-style-name="T2"/>
      <text:p text:style-name="P4" loext:marker-style-name="T6"><text:span text:style-name="T2">25 - </text:span><text:span text:style-name="T1">0154099-24.2016.8.06.0001/50000</text:span><text:span text:style-name="T6"> - </text:span><text:span text:style-name="T1">Agravo Interno Criminal</text:span><text:span text:style-name="T6"> - Fortaleza/13ª Vara Criminal. Agravante: Daniel Santos Pereira. Advogado: Rodger Rogerio Gomes Leitinho (OAB: 10408/CE). Agravado: Ministério Público do Estado do Ceará. Ministério Públ: Ministério Público Estadual (OAB: OO). Relator(a): VICE PRESIDENTE TJCE</text:span></text:p>
      <text:p text:style-name="P4" loext:marker-style-name="T6"><text:span text:style-name="T6"/></text:p>
      <text:p text:style-name="P10" loext:marker-style-name="T6"><text:span text:style-name="T6">26 - </text:span><text:span text:style-name="T1">0628369-73.2024.8.06.0000/50000</text:span><text:span text:style-name="T6"> - </text:span><text:span text:style-name="T1">Agravo Interno Cível</text:span><text:span text:style-name="T6"> - Fortaleza/3ª Vara Empresarial, de Recuperação de Empresas e de Falências do Estado do Ceará. Agravante: Roberto Schneider. Agravante: Cláudio Jorge Fontenele de Albuquerque. Advogado: Carlos Henrique da Rocha Cruz (OAB: 5496/CE). Agravado: Grande Moinho Cearense S/A. Advogado: Tiago Asfor Rocha Lima (OAB: 16386/CE). Relator(a): VICE PRESIDENTE TJCE</text:span></text:p>
      <text:p text:style-name="P5" loext:marker-style-name="T2"/>
      <text:p text:style-name="P4" loext:marker-style-name="T6"><text:span text:style-name="T2">27 - </text:span><text:span text:style-name="T1">0202168-34.2023.8.06.0101/50001</text:span><text:span text:style-name="T6"> - </text:span><text:span text:style-name="T1">Agravo Interno Cível</text:span><text:span text:style-name="T6"> - Itapipoca/2ª Vara Cível da Comarca de Itapipoca. Agravante: Crefisa S/A - Crédito Financiamento e Investimento. Advogado: Lázaro José Gomes Júnior (OAB: 8125/MS). Agravado: Maria Valda Rodrigues Freire. Advogado: Flávio Vinícius Aparecido da Rocha Santos (OAB: 27038/MS). Relator(a): VICE PRESIDENTE TJCE</text:span></text:p>
      <text:p text:style-name="P5" loext:marker-style-name="T2"/>
      <text:p text:style-name="P7" loext:marker-style-name="T6"><text:span text:style-name="T6">28 - </text:span><text:span text:style-name="T1">0279851-30.2021.8.06.0001/50000</text:span><text:span text:style-name="T6"> - </text:span><text:span text:style-name="T1">Agravo Interno Criminal</text:span><text:span text:style-name="T6"> - Fortaleza/8ª Vara Criminal. Agravante: Gabriel Felipe Carvalho Saraiva Ferreira. Advogada: Romária Saraiva de Matos (OAB: 25893/CE). Agravado: Ministério Público do Estado do Ceará. Ministério Públ: Ministério Público Estadual (OAB: OO). Relator(a): VICE PRESIDENTE TJCE</text:span></text:p>
      <text:p text:style-name="P4" loext:marker-style-name="T6"><text:span text:style-name="T6"/></text:p>
      <text:p text:style-name="P7" loext:marker-style-name="T6"><text:span text:style-name="T6">29 - </text:span><text:span text:style-name="T1">0481368-27.2000.8.06.0000/50005</text:span><text:span text:style-name="T6"> - </text:span><text:span text:style-name="T1">Agravo Interno Cível</text:span><text:span text:style-name="T6"> - Fortaleza/Tribunal Pleno. Agravante: Estado do Ceará. Procurador: Procuradoria Geral do Estado do Ceará. Agravado: Raimundo Álvaro de Lima. Advogado: Elano Feijo Damasceno (OAB: 8241/CE). Relator(a): VICE PRESIDENTE TJCE</text:span></text:p>
      <text:p text:style-name="P5" loext:marker-style-name="T2"/>
      <text:p text:style-name="P4" loext:marker-style-name="T6"><text:span text:style-name="T2">30 - </text:span><text:span text:style-name="T1">8507298-02.2023.8.06.0000</text:span><text:span text:style-name="T6"> - </text:span><text:span text:style-name="T1">Recurso Administrativo</text:span><text:span text:style-name="T6">. Recorrente: Torino Informática Ltda.. Recorrido: Presidente do Tribunal de Justiça do Estado do Ceará. Relator(a): VANJA FONTENELE PONTES</text:span></text:p>
      <text:p text:style-name="P5" loext:marker-style-name="T2"/>
      <text:p text:style-name="P4" loext:marker-style-name="T6"><text:span text:style-name="T2">31 - </text:span><text:span text:style-name="T1">8511840-26.2024.8.06.0001</text:span><text:span text:style-name="T6"> - </text:span><text:span text:style-name="T1">Recurso Administrativo</text:span><text:span text:style-name="T6">. Recorrente: Futura - Serviços Profissionais Administrativos Ltda. Recorrido: Presidente do Tribunal de Justiça do Estado do Ceará. Relator(a): VANJA FONTENELE PONTES</text:span></text:p>
      <text:p text:style-name="P4" loext:marker-style-name="T6"><text:span text:style-name="T6"/></text:p>
      <text:p text:style-name="P7" loext:marker-style-name="T6"><text:span text:style-name="T6">32 - </text:span><text:span text:style-name="T1">0623417-27.2019.8.06.0000</text:span><text:span text:style-name="T6"> - </text:span><text:span text:style-name="T1">Mandado de Segurança Cível</text:span><text:span text:style-name="T6">. Impetrante: Maria do Socorro Lima de Melo. Advogado: José Augusto de Castro Neto (OAB: 32418/CE). Advogado: Ítalo Sérgio Alves Bezerra (OAB: 23487/CE). Impetrado: Secretário de Planejamento e Gestão do Estado do Ceará. Relator(a): VANJA FONTENELE PONTES</text:span></text:p>
      <text:p text:style-name="P5" loext:marker-style-name="T2"/>
      <text:p text:style-name="P4" loext:marker-style-name="T2"><text:span text:style-name="T2">Total de processos a julgar: 32</text:span><text:span text:style-name="T2"/></text:p>
      <text:p text:style-name="P5" loext:marker-style-name="T2"/>
      <text:p text:style-name="P4" loext:marker-style-name="T2"><text:span text:style-name="T2">Fortaleza, 6 de maio de 2025.</text:span><text:span text:style-name="T2"/></text:p>
      <text:p text:style-name="P5" loext:marker-style-name="T2"/>
      <text:p text:style-name="P4" loext:marker-style-name="T2"><text:span text:style-name="T2">NILSITON RODRIGUES DE ANDRADE ARAGÃO</text:span><text:span text:style-name="T2"/></text:p>
      <text:p text:style-name="P5" loext:marker-style-name="T2"/>
      <text:p text:style-name="P4" loext:marker-style-name="T2"><text:span text:style-name="T2">Os processos que não forem julgados, por qualquer motivo, na data acima mencionada, terão seu julgamento adiado para a sessão subsequente, independentemente de nova intimação.</text:span><text:span text:style-name="T2"/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12:45:06.834000000</meta:creation-date>
    <dc:date>2025-05-06T13:53:44.137000000</dc:date>
    <meta:editing-duration>PT1M47S</meta:editing-duration>
    <meta:editing-cycles>3</meta:editing-cycles>
    <meta:generator>LibreOffice/24.8.2.1$Windows_X86_64 LibreOffice_project/0f794b6e29741098670a3b95d60478a65d05ef13</meta:generator>
    <meta:document-statistic meta:table-count="0" meta:image-count="0" meta:object-count="0" meta:page-count="3" meta:paragraph-count="40" meta:word-count="1572" meta:character-count="11865" meta:non-whitespace-character-count="10321"/>
    <meta:user-defined meta:name="deslocamentodepaginas">0</meta:user-defined>
  </office:meta>
</office:document-meta>
</file>