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4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8b65d33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8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9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10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officeooo:paragraph-rsid="11e2b0c6" style:font-size-asian="12pt" style:font-size-complex="12pt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style:text-underline-style="none" officeooo:paragraph-rsid="11e2b0c6" fo:background-color="#ffffff" style:font-name-asian="Times New Roman1" style:font-size-asian="12pt" style:font-name-complex="Arial4" style:font-size-complex="12pt"/>
    </style:style>
    <style:style style:name="P13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5719be7" officeooo:paragraph-rsid="15719be7"/>
    </style:style>
    <style:style style:name="P14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style="italic" style:text-underline-style="none" fo:font-weight="normal" officeooo:paragraph-rsid="18915aec" style:font-size-asian="12pt" style:font-style-asian="italic" style:font-weight-asian="normal" style:font-size-complex="12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2pt" fo:font-style="italic" style:text-underline-style="none" fo:font-weight="normal" officeooo:paragraph-rsid="142d3b5b" style:font-size-asian="12pt" style:font-style-asian="italic" style:font-weight-asian="normal" style:font-size-complex="12pt" style:font-style-complex="italic"/>
    </style:style>
    <style:style style:name="P16" style:family="paragraph" style:parent-style-name="Standard" style:list-style-name="WW8Num3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italic" officeooo:paragraph-rsid="18915aec" style:font-size-asian="12pt" style:font-style-asian="italic" style:font-size-complex="12pt" style:font-style-complex="italic"/>
    </style:style>
    <style:style style:name="T1" style:family="text">
      <style:text-properties officeooo:rsid="11f64a8b"/>
    </style:style>
    <style:style style:name="T2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4" fo:font-size="12pt" fo:font-style="normal" fo:font-weight="bold" officeooo:rsid="166fdbd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1879502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79502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d799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bb1c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7d3fa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b3682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88113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e3387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3845d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5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bold" officeooo:rsid="08563dc9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bold" officeooo:rsid="00083527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1d0594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8b81fe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532a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f77b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8525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fbb4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31b2d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98c58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81fe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532a59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7b4f0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8d932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3eaa4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20149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532a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459cf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5224d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459cfd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5224d9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92f7f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8532a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7821df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1459cfd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1459cf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245adf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129731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8ec4c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8f6c6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3bc8d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8c58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BR" fo:font-weight="bold" officeooo:rsid="188f5674" style:text-underline-mode="continuous" style:text-overline-mode="continuous" style:text-line-through-mode="continuous" style:letter-kerning="false" fo:background-color="#ffffff" loext:char-shading-value="0" style:font-name-asian="Wingdings" style:language-asian="pt" style:country-asian="BR" style:font-weight-asian="bold" style:font-name-complex="Arial4" style:language-complex="zxx" style:country-complex="none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BR" fo:font-weight="bold" officeooo:rsid="188d7086" style:text-underline-mode="continuous" style:text-overline-mode="continuous" style:text-line-through-mode="continuous" style:letter-kerning="false" fo:background-color="#ffffff" loext:char-shading-value="0" style:font-name-asian="Wingdings" style:language-asian="pt" style:country-asian="BR" style:font-weight-asian="bold" style:font-name-complex="Arial4" style:language-complex="zxx" style:country-complex="none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BR" fo:font-weight="bold" officeooo:rsid="0f03ec2f" style:text-underline-mode="continuous" style:text-overline-mode="continuous" style:text-line-through-mode="continuous" style:letter-kerning="false" fo:background-color="#ffffff" loext:char-shading-value="0" style:font-name-asian="Wingdings" style:language-asian="pt" style:country-asian="BR" style:font-weight-asian="bold" style:font-name-complex="Arial4" style:language-complex="zxx" style:country-complex="none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Arial4" fo:letter-spacing="0.007cm" fo:language="pt" fo:country="BR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normal" style:font-name-complex="Arial4" style:language-complex="ar" style:country-complex="SA" style:font-style-complex="italic" style:font-weight-complex="normal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Arial4" fo:letter-spacing="0.007cm" fo:language="pt" fo:country="BR" fo:font-weight="normal" officeooo:rsid="008132ba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normal" style:font-name-complex="Arial4" style:language-complex="ar" style:country-complex="SA" style:font-style-complex="italic" style:font-weight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Arial4" fo:letter-spacing="0.007cm" fo:language="pt" fo:country="BR" fo:font-weight="normal" officeooo:rsid="10b67466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normal" style:font-name-complex="Arial4" style:language-complex="ar" style:country-complex="SA" style:font-style-complex="italic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Arial4" fo:letter-spacing="0.007cm" fo:language="pt" fo:country="BR" fo:font-weight="normal" officeooo:rsid="10dcdb50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normal" style:font-name-complex="Arial4" style:language-complex="ar" style:country-complex="SA" style:font-style-complex="italic" style:font-weight-complex="normal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Arial4" fo:letter-spacing="0.007cm" fo:language="pt" fo:country="BR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name-complex="Arial4" style:language-complex="ar" style:country-complex="SA" style:font-style-complex="italic" style:font-weight-complex="normal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Arial4" fo:letter-spacing="0.007cm" fo:language="pt" fo:country="BR" fo:font-weight="bold" officeooo:rsid="18a808cd" style:text-underline-mode="continuous" style:text-overline-mode="continuous" style:text-line-through-mode="continuous" style:letter-kerning="false" fo:background-color="#ffffff" loext:char-shading-value="0" style:font-name-asian="Arial4" style:language-asian="pt" style:country-asian="BR" style:font-weight-asian="bold" style:font-name-complex="Arial4" style:language-complex="ar" style:country-complex="SA" style:font-style-complex="italic" style:font-weight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font-name="Arial2" fo:letter-spacing="0.007cm" fo:font-style="normal" style:text-underline-style="none" fo:font-weight="normal" officeooo:rsid="17257e66" style:letter-kerning="false" fo:background-color="#ffffff" loext:char-shading-value="0" style:font-name-asian="MS Mincho2" style:language-asian="pt" style:country-asian="BR" style:font-style-asian="normal" style:font-weight-asian="normal" style:font-style-complex="italic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9cf2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a49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d8dfd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57130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a808c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7531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57130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62b41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aa4b6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a9139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677b0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880fe0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46129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8180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0bab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856ec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7531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9cf2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6902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392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df4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555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b59e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ce0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e25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0a28e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8a82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0b89e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a166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037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3f77b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8525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fbb4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749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d8dfd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57130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bbc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a512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a525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bbc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e256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0374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6d36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c1a3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9752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df4f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3921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8eb8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487f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8e8f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52d0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727d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524c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71c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952f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3235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b3f9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a4ae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c8b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8099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a17e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bbc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a512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371942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88f567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862b4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bbc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a525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71c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3e256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3bfd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0374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3ce02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6098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d3c6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b2f1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7452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52d0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f7f8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c704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2fe2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952f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3235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8df8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3168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c8b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8099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905c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b2a2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4c45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149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46098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44c45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43168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7ddd61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06ce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9cabd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9ff1e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a10e7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85fc8c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8563d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9ff1e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a10e7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6f7b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85fe7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85fe7f2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8113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56ec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180d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d754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63d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a002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b46ae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e8e2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651c7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d1a6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8386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65ca6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359c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f34e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3390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915ae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5fe7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64553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860b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f567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40945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2df4f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40945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42163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40945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40945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1.5pt" style:language-asian="zh" style:country-asian="CN" style:font-style-asian="normal" style:font-weight-asian="normal" style:font-name-complex="Arial4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40945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1.5pt" style:language-asian="zh" style:country-asian="CN" style:font-style-asian="normal" style:font-weight-asian="normal" style:font-name-complex="Arial4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9cabd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9ff1e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a10e7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7531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8257fd" style:text-underline-mode="continuous" style:text-overline-mode="continuous" style:text-line-through-mode="continuous" style:letter-kerning="false" style:text-blinking="false" fo:background-color="transparent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6f90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677b0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15a91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46129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4f427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7edeb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7fefd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d8dfd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8860b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856ec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46938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46d65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46129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6dce0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7eb7c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1d34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8257fd" style:text-underline-mode="continuous" style:text-overline-mode="continuous" style:text-line-through-mode="continuous" style:letter-kerning="false" style:text-blink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2064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a74ba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6dce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7eb7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1d3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f17f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a74ba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6dce0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7eb7c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1d34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ff17f4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8563d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8563d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2c3c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4c00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8563d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5f0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6dce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993b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5f0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8180d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856ec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9cf2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86772d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88113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83390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915ae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86a242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2c3c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3d12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8563dc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2c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1d3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9cf2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3390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5f02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56ec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5f02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7eb7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8689a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6dce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15ae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acfb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4c00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a913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9cf2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860b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edeb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fefd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d8dfd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860b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9f3b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56ec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8113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bad83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9e8ed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a0bab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993b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1d3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a270f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7eb7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a3e54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9cf2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a55cf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acfb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915ae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4c00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2c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02c91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5f02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a913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8612cb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af5af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b0086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6dce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7531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dadb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5f02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6dce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7eb7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a49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13614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2481f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3e256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0a9b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365ea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3e12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c73d5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5392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2838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5392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0a9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6098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d3c6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9c60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13614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2481f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74524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8689ac8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5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884a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3e12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64a9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4c45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3e256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863dc20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8f5674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863dc20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86a2426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52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1.5pt" style:language-asian="zh" style:country-asian="CN" style:font-style-asian="normal" style:font-weight-asian="normal" style:font-name-complex="Arial4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524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e25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5" style:family="text">
      <style:text-properties fo:color="#000000" loext:opacity="100%" style:text-line-through-style="none" style:text-line-through-type="none" style:font-name="Arial4" fo:font-size="12pt" fo:letter-spacing="0.007cm" style:text-underline-style="none" fo:font-weight="normal" style:letter-kerning="false" fo:background-color="#ffffff" loext:char-shading-value="0" style:font-name-asian="Arial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6" style:family="text">
      <style:text-properties fo:color="#000000" loext:opacity="100%" style:font-name="Arial4" fo:font-size="12pt" fo:language="pt" fo:country="BR" style:text-underline-style="none" fo:background-color="#ffffff" loext:char-shading-value="0" style:font-name-asian="Times New Roman1" style:font-size-asian="12pt" style:font-name-complex="Arial4" style:font-size-complex="12pt"/>
    </style:style>
    <style:style style:name="T527" style:family="text">
      <style:text-properties fo:color="#000000" loext:opacity="100%" style:font-name="Arial4" fo:font-size="12pt" fo:language="pt" fo:country="BR" style:text-underline-style="none" officeooo:rsid="1885e4ac" fo:background-color="#ffffff" loext:char-shading-value="0" style:font-name-asian="Times New Roman1" style:font-size-asian="12pt" style:font-name-complex="Arial4" style:font-size-complex="12pt"/>
    </style:style>
    <style:style style:name="T528" style:family="text">
      <style:text-properties fo:color="#000000" loext:opacity="100%" style:font-name="Arial4" fo:font-size="12pt" fo:language="pt" fo:country="BR" style:text-underline-style="none" officeooo:rsid="17d8dfd9" fo:background-color="#ffffff" loext:char-shading-value="0" style:font-name-asian="Times New Roman1" style:font-size-asian="12pt" style:font-name-complex="Arial4" style:font-size-complex="12pt"/>
    </style:style>
    <style:style style:name="T529" style:family="text">
      <style:text-properties fo:color="#000000" loext:opacity="100%" style:font-name="Arial4" fo:font-size="12pt" fo:language="pt" fo:country="BR" style:text-underline-style="none" officeooo:rsid="14fa9e77" fo:background-color="#ffffff" loext:char-shading-value="0" style:font-name-asian="Times New Roman1" style:font-size-asian="12pt" style:font-name-complex="Arial4" style:font-size-complex="12pt"/>
    </style:style>
    <style:style style:name="T530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531" style:family="text">
      <style:text-properties style:font-name="Arial" fo:font-size="12pt" fo:font-style="normal" style:text-underline-style="none" fo:font-weight="bold" officeooo:rsid="000dadb6" style:font-size-asian="12pt" style:font-style-asian="normal" style:font-weight-asian="bold" style:font-size-complex="12pt" style:font-style-complex="normal"/>
    </style:style>
    <style:style style:name="T53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/text:p>
      <text:p text:style-name="P2"/>
      <text:p text:style-name="P7"/>
      <text:p text:style-name="P8"><text:span text:style-name="Fonte_20_parág._20_padrão"/></text:p>
      <text:p text:style-name="P8"><text:span text:style-name="Fonte_20_parág._20_padrão"><text:span text:style-name="T1">ÓRGÃO ESPECIAL</text:span></text:span></text:p>
      <text:p text:style-name="P9"><text:span text:style-name="Fonte_20_parág._20_padrão">SECRETARIA-GERAL JUDICIÁRIA</text:span></text:p>
      <text:p text:style-name="P9"><text:span text:style-name="Fonte_20_parág._20_padrão"/></text:p>
      <text:p text:style-name="P3"><text:span text:style-name="Fonte_20_parág._20_padrão"><text:span text:style-name="T2">SESSÃO ORDINÁRIA Nº </text:span></text:span><text:span text:style-name="Fonte_20_parág._20_padrão"><text:span text:style-name="T3">1</text:span></text:span><text:span text:style-name="Fonte_20_parág._20_padrão"><text:span text:style-name="T4">6</text:span></text:span><text:span text:style-name="Fonte_20_parág._20_padrão"><text:span text:style-name="T2">/202</text:span></text:span><text:span text:style-name="Fonte_20_parág._20_padrão"><text:span text:style-name="T5">5</text:span></text:span><text:span text:style-name="Fonte_20_parág._20_padrão"><text:span text:style-name="T2">-TJ</text:span></text:span></text:p>
      <text:p text:style-name="P10"/>
      <text:p text:style-name="P6"><text:span text:style-name="Fonte_20_parág._20_padrão"><text:span text:style-name="T6">SESS</text:span></text:span><text:span text:style-name="Fonte_20_parág._20_padrão"><text:span text:style-name="T7">ÃO DO ÓRGÃO ESPECIAL. </text:span></text:span><text:span text:style-name="Fonte_20_parág._20_padrão"><text:span text:style-name="T8">Ao</text:span></text:span><text:span text:style-name="Fonte_20_parág._20_padrão"><text:span text:style-name="T9">s</text:span></text:span><text:span text:style-name="Fonte_20_parág._20_padrão"><text:span text:style-name="T8"> </text:span></text:span><text:span text:style-name="Fonte_20_parág._20_padrão"><text:span text:style-name="T10">22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10">vinte e dois</text:span></text:span><text:span text:style-name="Fonte_20_parág._20_padrão"><text:span text:style-name="T13">)</text:span></text:span><text:span text:style-name="Fonte_20_parág._20_padrão"><text:span text:style-name="T8"> di</text:span></text:span><text:span text:style-name="Fonte_20_parág._20_padrão"><text:span text:style-name="T14">a</text:span></text:span><text:span text:style-name="Fonte_20_parág._20_padrão"><text:span text:style-name="T9">s</text:span></text:span><text:span text:style-name="Fonte_20_parág._20_padrão"><text:span text:style-name="T8"> do mês de </text:span></text:span><text:span text:style-name="Fonte_20_parág._20_padrão"><text:span text:style-name="T15">maio</text:span></text:span><text:span text:style-name="Fonte_20_parág._20_padrão"><text:span text:style-name="T16"> </text:span></text:span><text:span text:style-name="Fonte_20_parág._20_padrão"><text:span text:style-name="T8">do ano de 202</text:span></text:span><text:span text:style-name="Fonte_20_parág._20_padrão"><text:span text:style-name="T17">5</text:span></text:span><text:span text:style-name="Fonte_20_parág._20_padrão"><text:span text:style-name="T8"> (dois mil e vinte e </text:span></text:span><text:span text:style-name="Fonte_20_parág._20_padrão"><text:span text:style-name="T17">cinco</text:span></text:span><text:span text:style-name="Fonte_20_parág._20_padrão"><text:span text:style-name="T8">), na Sala d</text:span></text:span><text:span text:style-name="Fonte_20_parág._20_padrão"><text:span text:style-name="T18">e</text:span></text:span><text:span text:style-name="Fonte_20_parág._20_padrão"><text:span text:style-name="T8"> Sessões do </text:span></text:span><text:span text:style-name="Fonte_20_parág._20_padrão"><text:span text:style-name="T19">Órgão Especial do </text:span></text:span><text:span text:style-name="Fonte_20_parág._20_padrão"><text:span text:style-name="T8">Tribunal de Justiça do Estado do Ceará,</text:span></text:span><text:span text:style-name="Fonte_20_parág._20_padrão"><text:span text:style-name="T19"> </text:span></text:span><text:span text:style-name="Fonte_20_parág._20_padrão"><text:span text:style-name="T8">às </text:span></text:span><text:span text:style-name="Fonte_20_parág._20_padrão"><text:span text:style-name="T20">1</text:span></text:span><text:span text:style-name="Fonte_20_parág._20_padrão"><text:span text:style-name="T21">5</text:span></text:span><text:span text:style-name="Fonte_20_parág._20_padrão"><text:span text:style-name="T36">:</text:span></text:span><text:span text:style-name="Fonte_20_parág._20_padrão"><text:span text:style-name="T40">00</text:span></text:span><text:span text:style-name="Fonte_20_parág._20_padrão"><text:span text:style-name="T20">h</text:span></text:span><text:span text:style-name="Fonte_20_parág._20_padrão"><text:span text:style-name="T22">, </text:span></text:span><text:span text:style-name="Fonte_20_parág._20_padrão"><text:span text:style-name="T8">teve lugar a </text:span></text:span><text:span text:style-name="Fonte_20_parág._20_padrão"><text:span text:style-name="T23">Décima</text:span></text:span><text:span text:style-name="Fonte_20_parág._20_padrão"><text:span text:style-name="T24"> </text:span></text:span><text:span text:style-name="Fonte_20_parág._20_padrão"><text:span text:style-name="T25">Sexta</text:span></text:span><text:span text:style-name="Fonte_20_parág._20_padrão"><text:span text:style-name="T26"> </text:span></text:span><text:span text:style-name="Fonte_20_parág._20_padrão"><text:span text:style-name="T8">Sessão Ordinária do Órgão Especial do Tribunal de Justiça, ocasião em que, após abertos os trabalhos, fo</text:span></text:span><text:span text:style-name="Fonte_20_parág._20_padrão"><text:span text:style-name="T27">ram</text:span></text:span><text:span text:style-name="Fonte_20_parág._20_padrão"><text:span text:style-name="T8"> aprovada</text:span></text:span><text:span text:style-name="Fonte_20_parág._20_padrão"><text:span text:style-name="T27">s</text:span></text:span><text:span text:style-name="Fonte_20_parág._20_padrão"><text:span text:style-name="T8">, </text:span></text:span><text:span text:style-name="Fonte_20_parág._20_padrão"><text:span text:style-name="T162">sem alteração </text:span></text:span><text:span text:style-name="Fonte_20_parág._20_padrão"><text:span text:style-name="T8">a Ata da Sessão Ordinária nº </text:span></text:span><text:span text:style-name="Fonte_20_parág._20_padrão"><text:span text:style-name="T28">1</text:span></text:span><text:span text:style-name="Fonte_20_parág._20_padrão"><text:span text:style-name="T10">5</text:span></text:span><text:span text:style-name="Fonte_20_parág._20_padrão"><text:span text:style-name="T29">,</text:span></text:span><text:span text:style-name="Fonte_20_parág._20_padrão"><text:span text:style-name="T28"> do dia</text:span></text:span><text:span text:style-name="Fonte_20_parág._20_padrão"><text:span text:style-name="T8"> </text:span></text:span><text:span text:style-name="Fonte_20_parág._20_padrão"><text:span text:style-name="T10">15</text:span></text:span><text:span text:style-name="Fonte_20_parág._20_padrão"><text:span text:style-name="T28"> </text:span></text:span><text:span text:style-name="Fonte_20_parág._20_padrão"><text:span text:style-name="T30">d</text:span></text:span><text:span text:style-name="Fonte_20_parág._20_padrão"><text:span text:style-name="T8">e </text:span></text:span><text:span text:style-name="Fonte_20_parág._20_padrão"><text:span text:style-name="T31">maio</text:span></text:span><text:span text:style-name="Fonte_20_parág._20_padrão"><text:span text:style-name="T8"> de 202</text:span></text:span><text:span text:style-name="Fonte_20_parág._20_padrão"><text:span text:style-name="T32">5 </text:span></text:span><text:span text:style-name="Fonte_20_parág._20_padrão"><text:span text:style-name="T27">e a </text:span></text:span><text:span text:style-name="Fonte_20_parág._20_padrão"><text:span text:style-name="T21">A</text:span></text:span><text:span text:style-name="Fonte_20_parág._20_padrão"><text:span text:style-name="T27">ta da Sessão Extraordinária n</text:span></text:span><text:span text:style-name="Fonte_20_parág._20_padrão"><text:span text:style-name="T33">º</text:span></text:span><text:span text:style-name="Fonte_20_parág._20_padrão"><text:span text:style-name="T8"> </text:span></text:span><text:span text:style-name="Fonte_20_parág._20_padrão"><text:span text:style-name="T27">01 de 09 de maio de 2025. </text:span></text:span><text:span text:style-name="Fonte_20_parág._20_padrão"><text:span text:style-name="T37">P</text:span></text:span><text:span text:style-name="Fonte_20_parág._20_padrão"><text:span text:style-name="T36">resentes os Excelentíssimos Senhores Desembargadores:</text:span></text:span><text:span text:style-name="Fonte_20_parág._20_padrão209"><text:span text:style-name="T47"> </text:span></text:span><text:span text:style-name="Fonte_20_parág._20_padrão"><text:span text:style-name="T67">HERÁCLITO VIEIRA DE SOUSA NETO – Presidente,</text:span></text:span><text:span text:style-name="Fonte_20_parág._20_padrão"><text:span text:style-name="T66"> </text:span></text:span><text:span text:style-name="Fonte_20_parág._20_padrão"><text:span text:style-name="T85">MARIA NAILDE PINHEIRO NOGUEIRA,</text:span></text:span><text:span text:style-name="Fonte_20_parág._20_padrão"><text:span text:style-name="T49"> </text:span></text:span><text:span text:style-name="Fonte_20_parág._20_padrão"><text:span text:style-name="T72">EMANUEL LEITE ALBUQUERQUE, </text:span></text:span><text:span text:style-name="Fonte_20_parág._20_padrão"><text:span text:style-name="T67">DURVAL AIRES FILHO, </text:span></text:span><text:span text:style-name="Fonte_20_parág._20_padrão209"><text:span text:style-name="T69">FRANCISCO </text:span></text:span><text:span text:style-name="Fonte_20_parág._20_padrão209"><text:span text:style-name="T70">GLADYSON PONTES, </text:span></text:span><text:span text:style-name="Fonte_20_parág._20_padrão209"><text:span text:style-name="T525">FRANCISCO BEZERRA CAVALCANTE, </text:span></text:span><text:span text:style-name="Fonte_20_parág._20_padrão"><text:span text:style-name="T86">WASHINGTON LU</text:span></text:span><text:span text:style-name="Fonte_20_parág._20_padrão"><text:span text:style-name="T87">Í</text:span></text:span><text:span text:style-name="Fonte_20_parág._20_padrão"><text:span text:style-name="T86">S BEZERRA DE ARAÚJO,</text:span></text:span><text:span text:style-name="Fonte_20_parág._20_padrão209"><text:span text:style-name="T142"> </text:span></text:span><text:span text:style-name="Fonte_20_parág._20_padrão209"><text:span text:style-name="T93">CARLOS ALBERTO MENDES FORTE </text:span></text:span><text:span text:style-name="Fonte_20_parág._20_padrão209"><text:span text:style-name="T94">(Convocad</text:span></text:span><text:span text:style-name="Fonte_20_parág._20_padrão209"><text:span text:style-name="T95">o</text:span></text:span><text:span text:style-name="Fonte_20_parág._20_padrão209"><text:span text:style-name="T94"> </text:span></text:span><text:span text:style-name="Fonte_20_parág._20_padrão209"><text:span text:style-name="T96">na classe do quinto constitucional oriundo d</text:span></text:span><text:span text:style-name="Fonte_20_parág._20_padrão209"><text:span text:style-name="T95">a Advocacia</text:span></text:span><text:span text:style-name="Fonte_20_parág._20_padrão209"><text:span text:style-name="T96"> </text:span></text:span><text:span text:style-name="Fonte_20_parág._20_padrão209"><text:span text:style-name="T144">em face da ausência </text:span></text:span><text:span text:style-name="Fonte_20_parág._20_padrão209"><text:span text:style-name="T145">por motivo de folga d</text:span></text:span><text:span text:style-name="Fonte_20_parág._20_padrão209"><text:span text:style-name="T146">e</text:span></text:span><text:span text:style-name="Fonte_20_parág._20_padrão209"><text:span text:style-name="T145"> plantão judiciário </text:span></text:span><text:span text:style-name="Fonte_20_parág._20_padrão209"><text:span text:style-name="T144">d</text:span></text:span><text:span text:style-name="Fonte_20_parág._20_padrão209"><text:span text:style-name="T147">o</text:span></text:span><text:span text:style-name="Fonte_20_parág._20_padrão209"><text:span text:style-name="T144"> Des. </text:span></text:span><text:span text:style-name="Fonte_20_parág._20_padrão"><text:span text:style-name="T50">Fernando Luiz Ximenes Rocha</text:span></text:span><text:span text:style-name="Fonte_20_parág._20_padrão209"><text:span text:style-name="T51">), </text:span></text:span><text:span text:style-name="Fonte_20_parág._20_padrão209"><text:span text:style-name="T97">LUIZ EVALDO GONÇALVES LEITE</text:span></text:span><text:span text:style-name="Fonte_20_parág._20_padrão209"><text:span text:style-name="T130"> </text:span></text:span><text:span text:style-name="Fonte_20_parág._20_padrão209"><text:span text:style-name="T94">(Convocad</text:span></text:span><text:span text:style-name="Fonte_20_parág._20_padrão209"><text:span text:style-name="T98">o</text:span></text:span><text:span text:style-name="Fonte_20_parág._20_padrão209"><text:span text:style-name="T94"> </text:span></text:span><text:span text:style-name="Fonte_20_parág._20_padrão209"><text:span text:style-name="T99">para a sessão </text:span></text:span><text:span text:style-name="Fonte_20_parág._20_padrão209"><text:span text:style-name="T94">na classe de magistratura pelo critério de antiguidade </text:span></text:span><text:span text:style-name="Fonte_20_parág._20_padrão209"><text:span text:style-name="T48">em face da ausência por motivo </text:span></text:span><text:span text:style-name="Fonte_20_parág._20_padrão209"><text:span text:style-name="T52">de </text:span></text:span><text:span text:style-name="Fonte_20_parág._20_padrão209"><text:span text:style-name="T53">férias </text:span></text:span><text:span text:style-name="Fonte_20_parág._20_padrão209"><text:span text:style-name="T48">d</text:span></text:span><text:span text:style-name="Fonte_20_parág._20_padrão209"><text:span text:style-name="T54">o</text:span></text:span><text:span text:style-name="Fonte_20_parág._20_padrão209"><text:span text:style-name="T48"> Des. </text:span></text:span><text:span text:style-name="Fonte_20_parág._20_padrão209"><text:span text:style-name="T486">Antônio</text:span></text:span><text:span text:style-name="Fonte_20_parág._20_padrão209"><text:span text:style-name="T487"> Abelardo Benevides Moraes </text:span></text:span><text:span text:style-name="Fonte_20_parág._20_padrão209"><text:span text:style-name="T55">e considerando a ausência </text:span></text:span><text:span text:style-name="Fonte_20_parág._20_padrão209"><text:span text:style-name="T56">por motivo de férias</text:span></text:span><text:span text:style-name="Fonte_20_parág._20_padrão209"><text:span text:style-name="T57"> </text:span></text:span><text:span text:style-name="Fonte_20_parág._20_padrão209"><text:span text:style-name="T55">d</text:span></text:span><text:span text:style-name="Fonte_20_parág._20_padrão209"><text:span text:style-name="T57">a</text:span></text:span><text:span text:style-name="Fonte_20_parág._20_padrão209"><text:span text:style-name="T55"> Des</text:span></text:span><text:span text:style-name="Fonte_20_parág._20_padrão209"><text:span text:style-name="T57">a. </text:span></text:span><text:span text:style-name="Fonte_20_parág._20_padrão209"><text:span text:style-name="T56">Maria Iraneide Moura Silva</text:span></text:span><text:span text:style-name="Fonte_20_parág._20_padrão209"><text:span text:style-name="T55"> que seria </text:span></text:span><text:span text:style-name="Fonte_20_parág._20_padrão209"><text:span text:style-name="T57">a</text:span></text:span><text:span text:style-name="Fonte_20_parág._20_padrão209"><text:span text:style-name="T55"> sucessor</text:span></text:span><text:span text:style-name="Fonte_20_parág._20_padrão209"><text:span text:style-name="T57">a</text:span></text:span><text:span text:style-name="Fonte_20_parág._20_padrão209"><text:span text:style-name="T55"> imediat</text:span></text:span><text:span text:style-name="Fonte_20_parág._20_padrão209"><text:span text:style-name="T57">a</text:span></text:span><text:span text:style-name="Fonte_20_parág._20_padrão209"><text:span text:style-name="T488">),</text:span></text:span><text:span text:style-name="Fonte_20_parág._20_padrão209"><text:span text:style-name="T48"> </text:span></text:span><text:span text:style-name="Fonte_20_parág._20_padrão"><text:span text:style-name="T67">FRANCISCO MAURO FERREIRA LIBERATO, </text:span></text:span><text:span text:style-name="Fonte_20_parág._20_padrão209"><text:span text:style-name="T148">MARLÚCIA DE ARAÚJO BEZERRA, </text:span></text:span><text:span text:style-name="Fonte_20_parág._20_padrão"><text:span text:style-name="T85">CARLOS AUGUSTO GOMES CORREIA,</text:span></text:span><text:span text:style-name="Fonte_20_parág._20_padrão"><text:span text:style-name="T86"> </text:span></text:span><text:span text:style-name="Fonte_20_parág._20_padrão209"><text:span text:style-name="T58">ANDRÉA MENDES BEZERRA, DELFINO, </text:span></text:span><text:span text:style-name="Fonte_20_parág._20_padrão209"><text:span text:style-name="T144">VANJA FONTENELE PONTES (Convocada</text:span></text:span><text:span text:style-name="Fonte_20_parág._20_padrão209"><text:span text:style-name="T143"> </text:span></text:span><text:span text:style-name="Fonte_20_parág._20_padrão209"><text:span text:style-name="T94">para a</text:span></text:span><text:span text:style-name="Fonte_20_parág._20_padrão209"><text:span text:style-name="T100">tuar, temporariamente, no órgão especial, </text:span></text:span><text:span text:style-name="Fonte_20_parág._20_padrão209"><text:span text:style-name="T101">em substituição da </text:span></text:span><text:span text:style-name="Fonte_20_parág._20_padrão209"><text:span text:style-name="T94">Des</text:span></text:span><text:span text:style-name="Fonte_20_parág._20_padrão209"><text:span text:style-name="T102">a</text:span></text:span><text:span text:style-name="Fonte_20_parág._20_padrão209"><text:span text:style-name="T94">. </text:span></text:span><text:span text:style-name="Fonte_20_parág._20_padrão209"><text:span text:style-name="T103">Maria Iracema Martins do Vale </text:span></text:span><text:span text:style-name="Fonte_20_parág._20_padrão209"><text:span text:style-name="T144">– </text:span></text:span><text:span text:style-name="Fonte_20_parág._20_padrão209"><text:span text:style-name="T149">Portaria nº 1551/2024, DJeA 08/07/2024</text:span></text:span><text:span text:style-name="Fonte_20_parág._20_padrão209"><text:span text:style-name="T144">),</text:span></text:span><text:span text:style-name="Fonte_20_parág._20_padrão209"><text:span text:style-name="T58"> </text:span></text:span><text:span text:style-name="Fonte_20_parág._20_padrão"><text:span text:style-name="T86">FRANCISCO EDUARDO TORQUATO SCORSAFAVA, </text:span></text:span><text:span text:style-name="Fonte_20_parág._20_padrão"><text:span text:style-name="T489">FRANCISCO JAIME MEDEIROS NETO </text:span></text:span><text:span text:style-name="Fonte_20_parág._20_padrão209"><text:span text:style-name="T48">(Convocado </text:span></text:span><text:span text:style-name="Fonte_20_parág._20_padrão209"><text:span text:style-name="T59">para a sessão</text:span></text:span><text:span text:style-name="Fonte_20_parág._20_padrão209"><text:span text:style-name="T48"> na classe de magistratura pelo critério de eleição </text:span></text:span><text:span text:style-name="Fonte_20_parág._20_padrão209"><text:span text:style-name="T150">em face da ausência </text:span></text:span><text:span text:style-name="Fonte_20_parág._20_padrão209"><text:span text:style-name="T151">por motivo de férias</text:span></text:span><text:span text:style-name="Fonte_20_parág._20_padrão209"><text:span text:style-name="T58"> </text:span></text:span><text:span text:style-name="Fonte_20_parág._20_padrão209"><text:span text:style-name="T60">d</text:span></text:span><text:span text:style-name="Fonte_20_parág._20_padrão209"><text:span text:style-name="T61">a</text:span></text:span><text:span text:style-name="Fonte_20_parág._20_padrão209"><text:span text:style-name="T60"> Des</text:span></text:span><text:span text:style-name="Fonte_20_parág._20_padrão209"><text:span text:style-name="T61">a</text:span></text:span><text:span text:style-name="Fonte_20_parág._20_padrão209"><text:span text:style-name="T60">. </text:span></text:span><text:span text:style-name="Fonte_20_parág._20_padrão209"><text:span text:style-name="T62">Joriza Magalhães </text:span></text:span><text:span text:style-name="Fonte_20_parág._20_padrão209"><text:span text:style-name="T63">P</text:span></text:span><text:span text:style-name="Fonte_20_parág._20_padrão209"><text:span text:style-name="T62">inheiro</text:span></text:span><text:span text:style-name="Fonte_20_parág._20_padrão"><text:span text:style-name="T68">), </text:span></text:span><text:span text:style-name="Fonte_20_parág._20_padrão"><text:span text:style-name="T86">MARIA REGINA OLIVEIRA CÂMARA </text:span></text:span><text:span text:style-name="Fonte_20_parág._20_padrão209"><text:span text:style-name="T64">e</text:span></text:span><text:span text:style-name="Fonte_20_parág._20_padrão"><text:span text:style-name="T71"> FRANCISCO LUCÍDIO DE QUEIROZ JÚNIOR. </text:span></text:span><text:span text:style-name="Fonte_20_parág._20_padrão209"><text:span text:style-name="T131">Ausente</text:span></text:span><text:span text:style-name="Fonte_20_parág._20_padrão209"><text:span text:style-name="T132">s</text:span></text:span><text:span text:style-name="Fonte_20_parág._20_padrão209"><text:span text:style-name="T131">, </text:span></text:span><text:span text:style-name="Fonte_20_parág._20_padrão209"><text:span text:style-name="T133">por motivo de férias</text:span></text:span><text:span text:style-name="Fonte_20_parág._20_padrão209"><text:span text:style-name="T131">, </text:span></text:span><text:span text:style-name="Fonte_20_parág._20_padrão209"><text:span text:style-name="T104">os</text:span></text:span><text:span text:style-name="Fonte_20_parág._20_padrão209"><text:span text:style-name="T105"> </text:span></text:span><text:span text:style-name="Fonte_20_parág._20_padrão"><text:span text:style-name="T41">Excelentíssim</text:span></text:span><text:span text:style-name="Fonte_20_parág._20_padrão"><text:span text:style-name="T42">os</text:span></text:span><text:span text:style-name="Fonte_20_parág._20_padrão"><text:span text:style-name="T41"> Senhor</text:span></text:span><text:span text:style-name="Fonte_20_parág._20_padrão"><text:span text:style-name="T42">es</text:span></text:span><text:span text:style-name="Fonte_20_parág._20_padrão"><text:span text:style-name="T41"> Desembargador</text:span></text:span><text:span text:style-name="Fonte_20_parág._20_padrão"><text:span text:style-name="T42">es </text:span></text:span><text:span text:style-name="Fonte_20_parág._20_padrão"><text:span text:style-name="T86">ANTÔNIO ABELARDO BENEVIDES MORAES </text:span></text:span><text:span text:style-name="Fonte_20_parág._20_padrão"><text:span text:style-name="T88">e</text:span></text:span><text:span text:style-name="Fonte_20_parág._20_padrão"><text:span text:style-name="T43"> </text:span></text:span><text:span text:style-name="Fonte_20_parág._20_padrão"><text:span text:style-name="T72">JORIZA MAGALHÃES PINHEIRO.</text:span></text:span><text:span text:style-name="Fonte_20_parág._20_padrão209"><text:span text:style-name="T103"> </text:span></text:span><text:span text:style-name="Fonte_20_parág._20_padrão209"><text:span text:style-name="T131">Ausente, </text:span></text:span><text:span text:style-name="Fonte_20_parág._20_padrão209"><text:span text:style-name="T134">justificadamente</text:span></text:span><text:span text:style-name="Fonte_20_parág._20_padrão209"><text:span text:style-name="T131">, </text:span></text:span><text:span text:style-name="Fonte_20_parág._20_padrão209"><text:span text:style-name="T106">o</text:span></text:span><text:span text:style-name="Fonte_20_parág._20_padrão209"><text:span text:style-name="T105"> </text:span></text:span><text:span text:style-name="Fonte_20_parág._20_padrão"><text:span text:style-name="T41">Excelentíssim</text:span></text:span><text:span text:style-name="Fonte_20_parág._20_padrão"><text:span text:style-name="T44">o</text:span></text:span><text:span text:style-name="Fonte_20_parág._20_padrão"><text:span text:style-name="T41"> Senhor Desembargador</text:span></text:span><text:span text:style-name="Fonte_20_parág._20_padrão"><text:span text:style-name="T72"> </text:span></text:span><text:span text:style-name="Fonte_20_parág._20_padrão209"><text:span text:style-name="T50">INÁCIO DE ALENCAR CORTEZ NETO.</text:span></text:span><text:span text:style-name="Fonte_20_parág._20_padrão"><text:span text:style-name="T72"> </text:span></text:span><text:span text:style-name="Fonte_20_parág._20_padrão"><text:span text:style-name="T136">Ausente </text:span></text:span><text:span text:style-name="Fonte_20_parág._20_padrão"><text:span text:style-name="T137">em virtude de folga do </text:span></text:span><text:span text:style-name="Fonte_20_parág._20_padrão"><text:span text:style-name="T138">P</text:span></text:span><text:span text:style-name="Fonte_20_parág._20_padrão"><text:span text:style-name="T137">lantão </text:span></text:span><text:span text:style-name="Fonte_20_parág._20_padrão"><text:span text:style-name="T138">J</text:span></text:span><text:span text:style-name="Fonte_20_parág._20_padrão"><text:span text:style-name="T137">udiciário</text:span></text:span><text:span text:style-name="Fonte_20_parág._20_padrão"><text:span text:style-name="T136">,</text:span></text:span><text:span text:style-name="Fonte_20_parág._20_padrão"><text:span text:style-name="T120"> </text:span></text:span><text:span text:style-name="Fonte_20_parág._20_padrão"><text:span text:style-name="T121">o</text:span></text:span><text:span text:style-name="Fonte_20_parág._20_padrão"><text:span text:style-name="T139"> </text:span></text:span><text:span text:style-name="Fonte_20_parág._20_padrão"><text:span text:style-name="T118">Excelentíssim</text:span></text:span><text:span text:style-name="Fonte_20_parág._20_padrão"><text:span text:style-name="T119">o</text:span></text:span><text:span text:style-name="Fonte_20_parág._20_padrão"><text:span text:style-name="T41"> Senhor Desembargador</text:span></text:span><text:span text:style-name="Fonte_20_parág._20_padrão"><text:span text:style-name="T107"> </text:span></text:span><text:span text:style-name="Fonte_20_parág._20_padrão209"><text:span text:style-name="T91">FERNANDO LUIZ XIMENES ROCHA. </text:span></text:span><text:span text:style-name="Fonte_20_parág._20_padrão209"><text:span text:style-name="T123">A</text:span></text:span><text:span text:style-name="Fonte_20_parág._20_padrão209"><text:span text:style-name="T117"> </text:span></text:span><text:span text:style-name="Fonte_20_parág._20_padrão"><text:span text:style-name="T45">Procuradoria-Geral de Justiça fez-se representar </text:span></text:span><text:span text:style-name="Fonte_20_parág._20_padrão"><text:span text:style-name="T124">pelo </text:span></text:span><text:span text:style-name="Fonte_20_parág._20_padrão209"><text:span text:style-name="T128">Dr. </text:span></text:span><text:span text:style-name="Fonte_20_parág._20_padrão209"><text:span text:style-name="T129">JOSÉ MAURÍCIO CARNEIRO</text:span></text:span><text:span text:style-name="Fonte_20_parág._20_padrão209"><text:span text:style-name="T140"> </text:span></text:span><text:span text:style-name="Fonte_20_parág._20_padrão209"><text:span text:style-name="T141">– </text:span></text:span><text:span text:style-name="Fonte_20_parág._20_padrão209"><text:span text:style-name="T108"><text:s/>PROCURADOR </text:span></text:span><text:span text:style-name="Fonte_20_parág._20_padrão209"><text:span text:style-name="T109">D</text:span></text:span><text:span text:style-name="Fonte_20_parág._20_padrão209"><text:span text:style-name="T110">E JUSTIÇA</text:span></text:span><text:span text:style-name="Fonte_20_parág._20_padrão209"><text:span text:style-name="T125"> </text:span></text:span><text:span text:style-name="Fonte_20_parág._20_padrão209"><text:span text:style-name="T111">e a </text:span></text:span><text:span text:style-name="Fonte_20_parág._20_padrão209"><text:span text:style-name="T112">Defensor</text:span></text:span><text:span text:style-name="Fonte_20_parág._20_padrão209"><text:span text:style-name="T113">i</text:span></text:span><text:span text:style-name="Fonte_20_parág._20_padrão209"><text:span text:style-name="T114">a</text:span></text:span><text:span text:style-name="Fonte_20_parág._20_padrão209"><text:span text:style-name="T112"> Públic</text:span></text:span><text:span text:style-name="Fonte_20_parág._20_padrão209"><text:span text:style-name="T114">a</text:span></text:span><text:span text:style-name="Fonte_20_parág._20_padrão209"><text:span text:style-name="T135"> </text:span></text:span><text:span text:style-name="Fonte_20_parág._20_padrão209"><text:span text:style-name="T115">f</text:span></text:span><text:span text:style-name="Fonte_20_parág._20_padrão"><text:span text:style-name="T45">ez-se representar </text:span></text:span><text:span text:style-name="Fonte_20_parág._20_padrão"><text:span text:style-name="T124">pel</text:span></text:span><text:span text:style-name="Fonte_20_parág._20_padrão"><text:span text:style-name="T126">o</text:span></text:span><text:span text:style-name="Fonte_20_parág._20_padrão"><text:span text:style-name="T127"> </text:span></text:span><text:span text:style-name="Fonte_20_parág._20_padrão"><text:span text:style-name="T89">D</text:span></text:span><text:span text:style-name="Fonte_20_parág._20_padrão"><text:span text:style-name="T90">r</text:span></text:span><text:span text:style-name="Fonte_20_parág._20_padrão"><text:span text:style-name="T89">.</text:span></text:span><text:span text:style-name="Fonte_20_parág._20_padrão"><text:span text:style-name="T73"> </text:span></text:span><text:span text:style-name="Fonte_20_parág._20_padrão"><text:span text:style-name="T74">RENAN CAJAZEIRAS MONTEIRO</text:span></text:span><text:span text:style-name="Fonte_20_parág._20_padrão"><text:span text:style-name="T124"> </text:span></text:span><text:span text:style-name="Fonte_20_parág._20_padrão"><text:span text:style-name="T92">- </text:span></text:span><text:span text:style-name="Fonte_20_parág._20_padrão209"><text:span text:style-name="T112">DEFENSOR PÚBLIC</text:span></text:span><text:span text:style-name="Fonte_20_parág._20_padrão209"><text:span text:style-name="T108">O</text:span></text:span><text:span text:style-name="Fonte_20_parág._20_padrão209"><text:span text:style-name="T116">, </text:span></text:span><text:span text:style-name="Fonte_20_parág._20_padrão"><text:span text:style-name="T75">sendo os trabalhos secretariados pelo Dr. NILSITON RODRIGUES DE ANDRADE ARAGÃO – </text:span></text:span><text:span text:style-name="Fonte_20_parág._20_padrão"><text:span text:style-name="T76">SE</text:span></text:span><text:span text:style-name="Fonte_20_parág._20_padrão"><text:span text:style-name="T77">CRETÁRIO-</text:span></text:span><text:span text:style-name="Fonte_20_parág._20_padrão"><text:span text:style-name="T78">GE</text:span></text:span><text:span text:style-name="Fonte_20_parág._20_padrão"><text:span text:style-name="T77">RAL</text:span></text:span><text:span text:style-name="Fonte_20_parág._20_padrão"><text:span text:style-name="T76"> JUDICIÁRI</text:span></text:span><text:span text:style-name="Fonte_20_parág._20_padrão"><text:span text:style-name="T77">O</text:span></text:span><text:span text:style-name="Fonte_20_parág._20_padrão"><text:span text:style-name="T76">. </text:span></text:span><text:span text:style-name="Fonte_20_parág._20_padrão"><text:span text:style-name="T39">1 -</text:span></text:span><text:span text:style-name="Fonte_20_parág._20_padrão"><text:span text:style-name="T79"> </text:span></text:span><text:span text:style-name="Fonte_20_parág._20_padrão"><text:span text:style-name="T38">JULGAMENTOS</text:span></text:span><text:span text:style-name="destaque1"><text:span text:style-name="T155">: </text:span></text:span><text:span text:style-name="Fonte_20_parág._20_padrão"><text:span text:style-name="T163">SISTEMA SAJ-SG</text:span></text:span><text:span text:style-name="Fonte_20_parág._20_padrão"><text:span text:style-name="T355">: </text:span></text:span><text:span text:style-name="Fonte_20_parág._20_padrão"><text:span text:style-name="T356">1.</text:span></text:span><text:span text:style-name="Fonte_20_parág._20_padrão"><text:span text:style-name="T357">1</text:span></text:span><text:span text:style-name="Fonte_20_parág._20_padrão"><text:span text:style-name="T356"> - </text:span></text:span><text:span text:style-name="Fonte_20_parág._20_padrão"><text:span text:style-name="T167">PEDIDO DE PREFERÊNCIA/SUSTENTAÇÃO ORAL: </text:span></text:span><text:span text:style-name="Fonte_20_parág._20_padrão"><text:span text:style-name="T361">EMBARGOS DE DECLARAÇÃO CÍVEL </text:span></text:span><text:span text:style-name="Fonte_20_parág._20_padrão"><text:span text:style-name="T362">Nº 0627846-71.2018.8.06.0000/50003, </text:span></text:span><text:span text:style-name="destaque1"><text:span text:style-name="T368">em que é </text:span></text:span><text:span text:style-name="destaque1"><text:span text:style-name="T369">embargante </text:span></text:span><text:span text:style-name="destaque1"><text:span text:style-name="T370">o </text:span></text:span><text:span text:style-name="destaque1"><text:span text:style-name="T369">ESTADO DO CEARÁ e embargada MARIA DAIRTE SEVERINO LIMA - </text:span></text:span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 – </text:span></text:span><text:span text:style-name="Fonte_20_parág._20_padrão"><text:span text:style-name="T185">A</text:span></text:span><text:span text:style-name="Fonte_20_parág._20_padrão"><text:span text:style-name="T184"> Desembargador</text:span></text:span><text:span text:style-name="Fonte_20_parág._20_padrão"><text:span text:style-name="T185">a </text:span></text:span><text:span text:style-name="Fonte_20_parág._20_padrão"><text:span text:style-name="T379">VANJA FONTENELE PONTES --- </text:span></text:span><text:span text:style-name="Fonte_20_parág._20_padrão"><text:span text:style-name="T222">A Presidência anunciou os autos para julgamento, informando ao advogado d</text:span></text:span><text:span text:style-name="Fonte_20_parág._20_padrão"><text:span text:style-name="T223">a</text:span></text:span><text:span text:style-name="Fonte_20_parág._20_padrão"><text:span text:style-name="T222"> embargad</text:span></text:span><text:span text:style-name="Fonte_20_parág._20_padrão"><text:span text:style-name="T223">a</text:span></text:span><text:span text:style-name="Fonte_20_parág._20_padrão"><text:span text:style-name="T222">, </text:span></text:span><text:span text:style-name="Fonte_20_parág._20_padrão"><text:span text:style-name="T248">Dr. </text:span></text:span><text:span text:style-name="Fonte_20_parág._20_padrão"><text:span text:style-name="T249">Francisco de Assis Xavier </text:span></text:span><text:span text:style-name="Fonte_20_parág._20_padrão"><text:span text:style-name="T248">(OAB: </text:span></text:span><text:span text:style-name="Fonte_20_parág._20_padrão"><text:span text:style-name="T249">24377</text:span></text:span><text:span text:style-name="Fonte_20_parág._20_padrão"><text:span text:style-name="T248">/CE)</text:span></text:span><text:span text:style-name="Fonte_20_parág._20_padrão"><text:span text:style-name="T251">, que não cabia </text:span></text:span><text:soft-page-break/><text:span text:style-name="Fonte_20_parág._20_padrão"><text:span text:style-name="T251">sustentação oral no presente recurso</text:span></text:span><text:span text:style-name="Fonte_20_parág._20_padrão"><text:span text:style-name="T264">.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69">conheceu dos aclaratórios para </text:span></text:span><text:span text:style-name="Fonte_20_parág._20_padrão209"><text:span text:style-name="T270">r</text:span></text:span><text:span text:style-name="Fonte_20_parág._20_padrão209"><text:span text:style-name="T225">ejeit</text:span></text:span><text:span text:style-name="Fonte_20_parág._20_padrão209"><text:span text:style-name="T226">á-los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1">a</text:span></text:span><text:span text:style-name="Fonte_20_parág._20_padrão209"><text:span text:style-name="T267"> Relator</text:span></text:span><text:span text:style-name="Fonte_20_parág._20_padrão209"><text:span text:style-name="T271">a</text:span></text:span><text:span text:style-name="Fonte_20_parág._20_padrão209"><text:span text:style-name="T267">. </text:span></text:span><text:span text:style-name="Fonte_20_parág._20_padrão"><text:span text:style-name="T301">SISTEMA </text:span></text:span><text:span text:style-name="Fonte_20_parág._20_padrão"><text:span text:style-name="T302">PJE</text:span></text:span><text:span text:style-name="Fonte_20_parág._20_padrão"><text:span text:style-name="T303">: </text:span></text:span><text:span text:style-name="Fonte_20_parág._20_padrão"><text:span text:style-name="T167"><text:s/></text:span></text:span><text:span text:style-name="Fonte_20_parág._20_padrão"><text:span text:style-name="T304">1.</text:span></text:span><text:span text:style-name="Fonte_20_parág._20_padrão"><text:span text:style-name="T308">2 – </text:span></text:span><text:span text:style-name="Fonte_20_parág._20_padrão"><text:span text:style-name="T167">PEDIDO DE PREFERÊNCIA/SUSTENTAÇÃO ORAL: </text:span></text:span><text:span text:style-name="Fonte_20_parág._20_padrão"><text:span text:style-name="T308">MANDADO DE SEGURANÇA Nº</text:span></text:span><text:span text:style-name="Fonte_20_parág._20_padrão"><text:span text:style-name="T309"> 3004121-07.2025.8.06.0000, </text:span></text:span><text:span text:style-name="destaque1"><text:span text:style-name="T368">em que é </text:span></text:span><text:span text:style-name="destaque1"><text:span text:style-name="T371">impetrante </text:span></text:span><text:span text:style-name="Fonte_20_parág._20_padrão"><text:span text:style-name="T319">ANA CAMILA RODRIGUES </text:span></text:span><text:span text:style-name="destaque1"><text:span text:style-name="T371">e impetrado o –</text:span></text:span><text:span text:style-name="Fonte_20_parág._20_padrão"><text:span text:style-name="T320"> </text:span></text:span><text:span text:style-name="Fonte_20_parág._20_padrão"><text:span text:style-name="T321">PROCURADOR GERALDA JUSTIÇA DO ESTADO DO CEARÁ - </text:span></text:span><text:span text:style-name="Fonte_20_parág._20_padrão"><text:span text:style-name="T184">Relator – O Desembargador </text:span></text:span><text:span text:style-name="Fonte_20_parág._20_padrão"><text:span text:style-name="T319">WASHINGTON LUÍS BEZERRA DE ARAÚJO</text:span></text:span><text:span text:style-name="Fonte_20_parág._20_padrão"><text:span text:style-name="T309"> </text:span></text:span><text:span text:style-name="Fonte_20_parág._20_padrão"><text:span text:style-name="T319">--- </text:span></text:span><text:span text:style-name="Fonte_20_parág._20_padrão"><text:span text:style-name="T341">A Presidência anunciou os autos para julgamento, indagando a advogad</text:span></text:span><text:span text:style-name="Fonte_20_parág._20_padrão"><text:span text:style-name="T342">a</text:span></text:span><text:span text:style-name="Fonte_20_parág._20_padrão"><text:span text:style-name="T341"> da </text:span></text:span><text:span text:style-name="Fonte_20_parág._20_padrão"><text:span text:style-name="T342">impetrante</text:span></text:span><text:span text:style-name="Fonte_20_parág._20_padrão"><text:span text:style-name="T341">, Dr</text:span></text:span><text:span text:style-name="Fonte_20_parág._20_padrão"><text:span text:style-name="T342">a</text:span></text:span><text:span text:style-name="Fonte_20_parág._20_padrão"><text:span text:style-name="T341">. </text:span></text:span><text:span text:style-name="Fonte_20_parág._20_padrão"><text:span text:style-name="T342">Ana Pautilia Pereira Rocha</text:span></text:span><text:span text:style-name="Fonte_20_parág._20_padrão"><text:span text:style-name="T348"> (OAB: </text:span></text:span><text:span text:style-name="Fonte_20_parág._20_padrão"><text:span text:style-name="T349">23706</text:span></text:span><text:span text:style-name="Fonte_20_parág._20_padrão"><text:span text:style-name="T348">/CE)</text:span></text:span><text:span text:style-name="Fonte_20_parág._20_padrão"><text:span text:style-name="T350">, </text:span></text:span><text:span text:style-name="Fonte_20_parág._20_padrão"><text:span text:style-name="T341">se dispensava a leitura do relatório, sendo dispensada</text:span></text:span><text:span text:style-name="Fonte_20_parág._20_padrão"><text:span text:style-name="T350">. Em seguida, </text:span></text:span><text:span text:style-name="Fonte_20_parág._20_padrão"><text:span text:style-name="T351">a</text:span></text:span><text:span text:style-name="Fonte_20_parág._20_padrão"><text:span text:style-name="T522"> </text:span></text:span><text:span text:style-name="Fonte_20_parág._20_padrão"><text:span text:style-name="T350">advogad</text:span></text:span><text:span text:style-name="Fonte_20_parág._20_padrão"><text:span text:style-name="T351">a</text:span></text:span><text:span text:style-name="Fonte_20_parág._20_padrão"><text:span text:style-name="T350"> fez sua sustentação oral, pelo prazo regimental</text:span></text:span><text:span text:style-name="Fonte_20_parág._20_padrão209"><text:span text:style-name="T345">. </text:span></text:span><text:span text:style-name="Fonte_20_parág._20_padrão209"><text:span text:style-name="T346">Ap</text:span></text:span><text:span text:style-name="Fonte_20_parág._20_padrão209"><text:span text:style-name="T347">ó</text:span></text:span><text:span text:style-name="Fonte_20_parág._20_padrão209"><text:span text:style-name="T346">s, </text:span></text:span><text:span text:style-name="Fonte_20_parág._20_padrão209"><text:span text:style-name="T347">manifestou-se pelo prazo regimental </text:span></text:span><text:span text:style-name="Fonte_20_parág._20_padrão209"><text:span text:style-name="T346">o representante do Ministério Público </text:span></text:span><text:span text:style-name="Fonte_20_parág._20_padrão209"><text:span text:style-name="T347">Dr. José Maurício Carneiro</text:span></text:span><text:span text:style-name="Fonte_20_parág._20_padrão209"><text:span text:style-name="T346">. </text:span></text:span><text:span text:style-name="Fonte_20_parág._20_padrão209"><text:span text:style-name="T352">Com a palavra, o Desembargador Relator</text:span></text:span><text:span text:style-name="Fonte_20_parág._20_padrão209"><text:span text:style-name="T523"> </text:span></text:span><text:span text:style-name="Fonte_20_parág._20_padrão209"><text:span text:style-name="T352">votou no sentido de </text:span></text:span><text:span text:style-name="Fonte_20_parág._20_padrão209"><text:span text:style-name="T353">denegar a segurança</text:span></text:span><text:span text:style-name="Fonte_20_parág._20_padrão209"><text:span text:style-name="T352">, sendo seguido pelos demais pares.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2">d</text:span></text:span><text:span text:style-name="Fonte_20_parág._20_padrão209"><text:span text:style-name="T227">enegou a segurança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"><text:span text:style-name="T163">SISTEMA SAJ-SG</text:span></text:span><text:span text:style-name="Fonte_20_parág._20_padrão"><text:span text:style-name="T355">: </text:span></text:span><text:span text:style-name="Fonte_20_parág._20_padrão"><text:span text:style-name="T357">1.</text:span></text:span><text:span text:style-name="Fonte_20_parág._20_padrão"><text:span text:style-name="T356">3 - </text:span></text:span><text:span text:style-name="Fonte_20_parág._20_padrão"><text:span text:style-name="T167">PEDIDO DE PREFERÊNCIA/SUSTENTAÇÃO ORAL: </text:span></text:span><text:span text:style-name="Fonte_20_parág._20_padrão"><text:span text:style-name="T408">AGRAVO INTERNO CÍVEL </text:span></text:span><text:span text:style-name="Fonte_20_parág._20_padrão"><text:span text:style-name="T409">Nº 0254381-26.2023.8.06.0001/50000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418">MARIA CLEIDE DE LIMA SANTANA </text:span></text:span><text:span text:style-name="Fonte_20_parág._20_padrão"><text:span text:style-name="T323">e agravad</text:span></text:span><text:span text:style-name="Fonte_20_parág._20_padrão"><text:span text:style-name="T322">a </text:span></text:span><text:span text:style-name="Fonte_20_parág._20_padrão"><text:span text:style-name="T419">ANYA MELISSA DE LIMA SANTANA</text:span></text:span><text:span text:style-name="Fonte_20_parág._20_padrão"><text:span text:style-name="T420">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"><text:span text:style-name="T222">A Presidência anunciou os autos para julgamento, indagando a advogad</text:span></text:span><text:span text:style-name="Fonte_20_parág._20_padrão"><text:span text:style-name="T224">a</text:span></text:span><text:span text:style-name="Fonte_20_parág._20_padrão"><text:span text:style-name="T222"> da agravada, Dr</text:span></text:span><text:span text:style-name="Fonte_20_parág._20_padrão"><text:span text:style-name="T224">a</text:span></text:span><text:span text:style-name="Fonte_20_parág._20_padrão"><text:span text:style-name="T222">. </text:span></text:span><text:span text:style-name="Fonte_20_parág._20_padrão"><text:span text:style-name="T224">Evelma de Paula Magalhães Ximenes</text:span></text:span><text:span text:style-name="Fonte_20_parág._20_padrão"><text:span text:style-name="T248"> (OAB: </text:span></text:span><text:span text:style-name="Fonte_20_parág._20_padrão"><text:span text:style-name="T250">23267</text:span></text:span><text:span text:style-name="Fonte_20_parág._20_padrão"><text:span text:style-name="T248">/CE)</text:span></text:span><text:span text:style-name="Fonte_20_parág._20_padrão"><text:span text:style-name="T251">, </text:span></text:span><text:span text:style-name="Fonte_20_parág._20_padrão"><text:span text:style-name="T264">se ainda tinha interesse na sustentação oral, pois o voto provisório, de forma unânime, contemplava os interesses da agravada, sendo dispensada.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</text:span></text:span><text:span text:style-name="Fonte_20_parág._20_padrão209"><text:span text:style-name="T229">ao juízo de origem</text:span></text:span><text:span text:style-name="Fonte_20_parág._20_padrão209"><text:span text:style-name="T228">, imediatamente após a publicação d</text:span></text:span><text:span text:style-name="Fonte_20_parág._20_padrão209"><text:span text:style-name="T230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"><text:span text:style-name="T458">1.</text:span></text:span><text:span text:style-name="Fonte_20_parág._20_padrão"><text:span text:style-name="T459">4 - </text:span></text:span><text:span text:style-name="T530">MANDADO DE SEGURANÇA CÍVEL </text:span><text:span text:style-name="T531">Nº 0632632-51.2024.8.06.0000, </text:span><text:span text:style-name="destaque1"><text:span text:style-name="T368">em que é </text:span></text:span><text:span text:style-name="destaque1"><text:span text:style-name="T372">impetrante </text:span></text:span><text:span text:style-name="destaque1"><text:span text:style-name="T449">ERYCK DIEB SOUZA </text:span></text:span><text:span text:style-name="destaque1"><text:span text:style-name="T372">e impetrado </text:span></text:span><text:span text:style-name="destaque1"><text:span text:style-name="T449">RHOLDEN BOTELHO QUEIROZ, </text:span></text:span><text:span text:style-name="destaque1"><text:span text:style-name="T372">sendo interessados </text:span></text:span><text:span text:style-name="destaque1"><text:span text:style-name="T373">o </text:span></text:span><text:span text:style-name="destaque1"><text:span text:style-name="T450">ESTADO DO CEARÁ e OUTRO - </text:span></text:span><text:span text:style-name="Fonte_20_parág._20_padrão"><text:span text:style-name="T184">Relator – O Desembargador </text:span></text:span><text:span text:style-name="Fonte_20_parág._20_padrão"><text:span text:style-name="T437">FRANCISCO BEZERRA CAVALCANTE --- </text:span></text:span><text:span text:style-name="Fonte_20_parág._20_padrão209"><text:span text:style-name="T265">A </text:span></text:span><text:span text:style-name="Fonte_20_parág._20_padrão"><text:span text:style-name="T343">Presidência anunciou os autos para julgamento. </text:span></text:span><text:span text:style-name="Fonte_20_parág._20_padrão"><text:span text:style-name="T344">Com a Palavra, o Desembargador </text:span></text:span><text:span text:style-name="Fonte_20_parág._20_padrão209"><text:span text:style-name="T195">FRANCISCO MAURO FERREIRA LIBERATO, </text:span></text:span><text:span text:style-name="Fonte_20_parág._20_padrão209"><text:span text:style-name="T196">que </text:span></text:span><text:span text:style-name="Fonte_20_parág._20_padrão209"><text:span text:style-name="T197">pedi</text:span></text:span><text:span text:style-name="Fonte_20_parág._20_padrão209"><text:span text:style-name="T196">r</text:span></text:span><text:span text:style-name="Fonte_20_parág._20_padrão209"><text:span text:style-name="T198">a</text:span></text:span><text:span text:style-name="Fonte_20_parág._20_padrão209"><text:span text:style-name="T197"> vista dos autos </text:span></text:span><text:span text:style-name="Fonte_20_parág._20_padrão209"><text:span text:style-name="T196">em 08 de maio de 2025, acompanhou integralmente o voto do Relator no sentido de </text:span></text:span><text:span text:style-name="Fonte_20_parág._20_padrão209"><text:span text:style-name="T231">concede</text:span></text:span><text:span text:style-name="Fonte_20_parág._20_padrão209"><text:span text:style-name="T232">r</text:span></text:span><text:span text:style-name="Fonte_20_parág._20_padrão209"><text:span text:style-name="T231"> parcialmente a segurança, </text:span></text:span><text:span text:style-name="Fonte_20_parág._20_padrão209"><text:span text:style-name="T233">sendo seguido pelos demais pares.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31">concede</text:span></text:span><text:span text:style-name="Fonte_20_parág._20_padrão209"><text:span text:style-name="T234">u</text:span></text:span><text:span text:style-name="Fonte_20_parág._20_padrão209"><text:span text:style-name="T231"> parcialmente a segurança </text:span></text:span><text:span text:style-name="Fonte_20_parág._20_padrão209"><text:span text:style-name="T235">requestada, nos termos do voto do Relator. </text:span></text:span><text:span text:style-name="Fonte_20_parág._20_padrão"><text:span text:style-name="T458">1.5</text:span></text:span><text:span text:style-name="Fonte_20_parág._20_padrão"><text:span text:style-name="T459"> - </text:span></text:span><text:span text:style-name="Fonte_20_parág._20_padrão"><text:span text:style-name="T479">AGRAVO INTERNO CÍVEL </text:span></text:span><text:span text:style-name="Fonte_20_parág._20_padrão"><text:span text:style-name="T480">Nº 0632632-51.2024.8.06.0000/50000, </text:span></text:span><text:span text:style-name="destaque1"><text:span text:style-name="T368">em que é </text:span></text:span><text:span text:style-name="destaque1"><text:span text:style-name="T374">agravante o </text:span></text:span><text:span text:style-name="destaque1"><text:span text:style-name="T451">TRIBUNAL DE CONTAS DO ESTADO DO CEARÁ</text:span></text:span><text:span text:style-name="destaque1"><text:span text:style-name="T219"> </text:span></text:span><text:span text:style-name="destaque1"><text:span text:style-name="T374">e agravado </text:span></text:span><text:span text:style-name="destaque1"><text:span text:style-name="T451">ERYCK DIEB SOUZA - </text:span></text:span><text:span text:style-name="Fonte_20_parág._20_padrão"><text:span text:style-name="T184">Relator – O Desembargador </text:span></text:span><text:span text:style-name="Fonte_20_parág._20_padrão"><text:span text:style-name="T437">FRANCISCO BEZERRA CAVALCANTE --- </text:span></text:span><text:span text:style-name="Fonte_20_parág._20_padrão209"><text:span text:style-name="T265">A </text:span></text:span><text:span text:style-name="Fonte_20_parág._20_padrão"><text:span text:style-name="T343">Presidência anunciou os autos para julgamento. </text:span></text:span><text:span text:style-name="Fonte_20_parág._20_padrão"><text:span text:style-name="T344">Com a Palavra, o Desembargador </text:span></text:span><text:span text:style-name="Fonte_20_parág._20_padrão209"><text:span text:style-name="T195">FRANCISCO MAURO FERREIRA LIBERATO, </text:span></text:span><text:span text:style-name="Fonte_20_parág._20_padrão209"><text:span text:style-name="T196">que </text:span></text:span><text:span text:style-name="Fonte_20_parág._20_padrão209"><text:span text:style-name="T197">pedi</text:span></text:span><text:span text:style-name="Fonte_20_parág._20_padrão209"><text:span text:style-name="T196">r</text:span></text:span><text:span text:style-name="Fonte_20_parág._20_padrão209"><text:span text:style-name="T198">a</text:span></text:span><text:span text:style-name="Fonte_20_parág._20_padrão209"><text:span text:style-name="T197"> vista dos autos </text:span></text:span><text:span text:style-name="Fonte_20_parág._20_padrão209"><text:span text:style-name="T196">em 08 de maio de 2025, acompanhou integralmente o voto do Relator no sentido de </text:span></text:span><text:span text:style-name="Fonte_20_parág._20_padrão209"><text:span text:style-name="T199">julgar prejudicado o recurso</text:span></text:span><text:span text:style-name="Fonte_20_parág._20_padrão209"><text:span text:style-name="T231">, </text:span></text:span><text:span text:style-name="Fonte_20_parág._20_padrão209"><text:span text:style-name="T233">sendo seguido pelos demais pares.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6">j</text:span></text:span><text:span text:style-name="Fonte_20_parág._20_padrão209"><text:span text:style-name="T199">ulg</text:span></text:span><text:span text:style-name="Fonte_20_parág._20_padrão209"><text:span text:style-name="T200">ou</text:span></text:span><text:span text:style-name="Fonte_20_parág._20_padrão209"><text:span text:style-name="T199"> prejudicado o </text:span></text:span><text:span text:style-name="Fonte_20_parág._20_padrão209"><text:span text:style-name="T200">agravo interno diante de sua perda de objeto</text:span></text:span><text:span text:style-name="Fonte_20_parág._20_padrão209"><text:span text:style-name="T235">, nos termos do voto do Relator. </text:span></text:span><text:span text:style-name="Fonte_20_parág._20_padrão"><text:span text:style-name="T301">SISTEMA </text:span></text:span><text:span text:style-name="Fonte_20_parág._20_padrão"><text:span text:style-name="T302">PJE</text:span></text:span><text:span text:style-name="Fonte_20_parág._20_padrão"><text:span text:style-name="T303">: </text:span></text:span><text:span text:style-name="Fonte_20_parág._20_padrão"><text:span text:style-name="T305">1.</text:span></text:span><text:span text:style-name="Fonte_20_parág._20_padrão"><text:span text:style-name="T459">6 - </text:span></text:span><text:span text:style-name="Fonte_20_parág._20_padrão"><text:span text:style-name="T310">AGRAVO INTERNO CÍVEL Nº</text:span></text:span><text:span text:style-name="Fonte_20_parág._20_padrão"><text:span text:style-name="T309"> 0000189-77.2017.8.06.0215, </text:span></text:span><text:span text:style-name="destaque1"><text:span text:style-name="T368">em que é </text:span></text:span><text:span text:style-name="destaque1"><text:span text:style-name="T374">agravante o </text:span></text:span><text:span text:style-name="Fonte_20_parág._20_padrão"><text:span text:style-name="T319">MUNICÍPIO </text:span></text:span><text:span text:style-name="Fonte_20_parág._20_padrão"><text:span text:style-name="T324">D</text:span></text:span><text:span text:style-name="Fonte_20_parág._20_padrão"><text:span text:style-name="T319">E TEJUÇUOCA </text:span></text:span><text:span text:style-name="destaque1"><text:span text:style-name="T374">e agravad</text:span></text:span><text:span text:style-name="destaque1"><text:span text:style-name="T371">o</text:span></text:span><text:span text:style-name="destaque1"><text:span text:style-name="T374"> </text:span></text:span><text:span text:style-name="Fonte_20_parág._20_padrão"><text:span text:style-name="T319">CLAUDIONOR FERREIRA LIMA</text:span></text:span><text:span text:style-name="destaque1"><text:span text:style-name="T451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. </text:span></text:span><text:span text:style-name="Fonte_20_parág._20_padrão209"><text:span text:style-name="T265">A Presidência anunciou os autos para julgamento. Com a palavra, o Desembargador Relator votou no sentido de conhecer do recurso, para negar-lhe provimento, sendo seguido pelos Desembargadores </text:span></text:span><text:span text:style-name="Fonte_20_parág._20_padrão209"><text:span text:style-name="T201">MARLÚCIA DE ARAÚJO BEZERRA, CARLOS AUGUSTO GOMES CORREIA, </text:span></text:span><text:span text:style-name="Fonte_20_parág._20_padrão209"><text:span text:style-name="T202">VANJA FONTENELE PONTES</text:span></text:span><text:span text:style-name="Fonte_20_parág._20_padrão209"><text:span text:style-name="T203">(Convocada para a</text:span></text:span><text:span text:style-name="Fonte_20_parág._20_padrão209"><text:span text:style-name="T204">tuar, temporariamente, no </text:span></text:span><text:span text:style-name="Fonte_20_parág._20_padrão209"><text:span text:style-name="T205">Ó</text:span></text:span><text:span text:style-name="Fonte_20_parág._20_padrão209"><text:span text:style-name="T204">rgão </text:span></text:span><text:span text:style-name="Fonte_20_parág._20_padrão209"><text:span text:style-name="T205">E</text:span></text:span><text:span text:style-name="Fonte_20_parág._20_padrão209"><text:span text:style-name="T204">special, </text:span></text:span><text:span text:style-name="Fonte_20_parág._20_padrão209"><text:span text:style-name="T206">em </text:span></text:span><text:soft-page-break/><text:span text:style-name="Fonte_20_parág._20_padrão209"><text:span text:style-name="T206">substituição da </text:span></text:span><text:span text:style-name="Fonte_20_parág._20_padrão209"><text:span text:style-name="T203">Des</text:span></text:span><text:span text:style-name="Fonte_20_parág._20_padrão209"><text:span text:style-name="T207">a</text:span></text:span><text:span text:style-name="Fonte_20_parág._20_padrão209"><text:span text:style-name="T203">. </text:span></text:span><text:span text:style-name="Fonte_20_parág._20_padrão209"><text:span text:style-name="T208">Maria Iracema Martins do Vale </text:span></text:span><text:span text:style-name="Fonte_20_parág._20_padrão209"><text:span text:style-name="T203">– </text:span></text:span><text:span text:style-name="Fonte_20_parág._20_padrão209"><text:span text:style-name="T209">Portaria nº 1551/2024, DJeA 08/07/2024</text:span></text:span><text:span text:style-name="Fonte_20_parág._20_padrão209"><text:span text:style-name="T203">), </text:span></text:span><text:span text:style-name="Fonte_20_parág._20_padrão"><text:span text:style-name="T490">FRANCISCO EDUARDO TORQU</text:span></text:span><text:span text:style-name="Fonte_20_parág._20_padrão"><text:span text:style-name="T491">A</text:span></text:span><text:span text:style-name="Fonte_20_parág._20_padrão"><text:span text:style-name="T490">TO SCORSAFAVA,</text:span></text:span><text:span text:style-name="Fonte_20_parág._20_padrão"><text:span text:style-name="T179"> </text:span></text:span><text:span text:style-name="Fonte_20_parág._20_padrão"><text:span text:style-name="T492">MARIA REGINA OLIVEIRA CÂMARA, </text:span></text:span><text:span text:style-name="Fonte_20_parág._20_padrão"><text:span text:style-name="T493">FRANCISCO LUCÍDIO DE QUEIROZ JÚNIOR, </text:span></text:span><text:span text:style-name="Fonte_20_parág._20_padrão"><text:span text:style-name="T494">MARIA NAILDE PINHEIRO NOGUEIRA, </text:span></text:span><text:span text:style-name="Fonte_20_parág._20_padrão"><text:span text:style-name="T495">EMANUEL LEITE ALBUQUERQUE, </text:span></text:span><text:span text:style-name="Fonte_20_parág._20_padrão"><text:span text:style-name="T494">DURVAL AIRES FILHO, </text:span></text:span><text:span text:style-name="Fonte_20_parág._20_padrão209"><text:span text:style-name="T496">FRANCISCO GLADYSON PONTES </text:span></text:span><text:span text:style-name="Fonte_20_parág._20_padrão209"><text:span text:style-name="T497">e</text:span></text:span><text:span text:style-name="Fonte_20_parág._20_padrão209"><text:span text:style-name="T496"> </text:span></text:span><text:span text:style-name="Fonte_20_parág._20_padrão209"><text:span text:style-name="T498">F</text:span></text:span><text:span text:style-name="Fonte_20_parág._20_padrão209"><text:span text:style-name="T499">RANCISCO BEZERRA CAVALCANTE. </text:span></text:span><text:span text:style-name="Fonte_20_parág._20_padrão209"><text:span text:style-name="T500">O </text:span></text:span><text:span text:style-name="Fonte_20_parág._20_padrão"><text:span text:style-name="T513">Excelentíssim</text:span></text:span><text:span text:style-name="Fonte_20_parág._20_padrão"><text:span text:style-name="T514">o</text:span></text:span><text:span text:style-name="Fonte_20_parág._20_padrão"><text:span text:style-name="T513"> Senhor Desembargado</text:span></text:span><text:span text:style-name="Fonte_20_parág._20_padrão"><text:span text:style-name="T515">r </text:span></text:span><text:span text:style-name="Fonte_20_parág._20_padrão209"><text:span text:style-name="T501">WASHINGTON LUÍS BEZERRA DE ARAÚJO </text:span></text:span><text:span text:style-name="Fonte_20_parág._20_padrão209"><text:span text:style-name="T502">divergiu do voto do relator </text:span></text:span><text:span text:style-name="Fonte_20_parág._20_padrão209"><text:span text:style-name="T503">pela </text:span></text:span><text:span text:style-name="Fonte_20_parág._20_padrão209"><text:span text:style-name="T277">admi</text:span></text:span><text:span text:style-name="Fonte_20_parág._20_padrão209"><text:span text:style-name="T278">ssão</text:span></text:span><text:span text:style-name="Fonte_20_parág._20_padrão209"><text:span text:style-name="T277"> do recurso especial, uma vez que a matéria não foi devidamente apreciada pelo colegiado, violando norma federal, cujos dispositivos estão apontados na peça recursal, nos termos do art. 105, III, alínea “a”, da CF/1988. Na sequência, o Desembargador </text:span></text:span><text:span text:style-name="Fonte_20_parág._20_padrão209"><text:span text:style-name="T201">FRANCISCO MAURO FERREIRA LIBERATO - </text:span></text:span><text:span text:style-name="Fonte_20_parág._20_padrão209"><text:span text:style-name="T210">Relator</text:span></text:span><text:span text:style-name="Fonte_20_parág._20_padrão209"><text:span text:style-name="T201">,</text:span></text:span><text:span text:style-name="Fonte_20_parág._20_padrão209"><text:span text:style-name="T277"> pediu vista dos autos. </text:span></text:span><text:span text:style-name="Fonte_20_parág._20_padrão209"><text:span text:style-name="T297">Adiado o julgamento</text:span></text:span><text:span text:style-name="Fonte_20_parág._20_padrão209"><text:span text:style-name="T27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311">1</text:span></text:span><text:span text:style-name="Fonte_20_parág._20_padrão"><text:span text:style-name="T303">.</text:span></text:span><text:span text:style-name="Fonte_20_parág._20_padrão"><text:span text:style-name="T312">7 - </text:span></text:span><text:span text:style-name="Fonte_20_parág._20_padrão"><text:span text:style-name="T310">AGRAVO INTERNO CÍVEL Nº</text:span></text:span><text:span text:style-name="Fonte_20_parág._20_padrão"><text:span text:style-name="T309"> 0051979-59.2021.8.06.0151, </text:span></text:span><text:span text:style-name="Fonte_20_parág._20_padrão"><text:span text:style-name="T320">em que é agravante o </text:span></text:span><text:span text:style-name="Fonte_20_parág._20_padrão"><text:span text:style-name="T319">MUNICÍPIO </text:span></text:span><text:span text:style-name="Fonte_20_parág._20_padrão"><text:span text:style-name="T326">D</text:span></text:span><text:span text:style-name="Fonte_20_parág._20_padrão"><text:span text:style-name="T319">E QUIXADÁ</text:span></text:span><text:span text:style-name="Fonte_20_parág._20_padrão"><text:span text:style-name="T327"> </text:span></text:span><text:span text:style-name="Fonte_20_parág._20_padrão"><text:span text:style-name="T320">e agravada </text:span></text:span><text:span text:style-name="Fonte_20_parág._20_padrão"><text:span text:style-name="T319">MARIA ERIDAN </text:span></text:span><text:span text:style-name="Fonte_20_parág._20_padrão"><text:span text:style-name="T326">D</text:span></text:span><text:span text:style-name="Fonte_20_parág._20_padrão"><text:span text:style-name="T319">E SOUSA LIMA</text:span></text:span><text:span text:style-name="Fonte_20_parág._20_padrão"><text:span text:style-name="T320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</text:span></text:span><text:span text:style-name="Fonte_20_parág._20_padrão"><text:span text:style-name="T310"> </text:span></text:span><text:span text:style-name="Fonte_20_parág._20_padrão209"><text:span text:style-name="T265">A Presidência anunciou os autos para julgamento. Com a palavra, o Desembargador Relator votou no sentido de conhecer do recurso, para negar-lhe provimento, sendo seguido pelos Desembargadores </text:span></text:span><text:span text:style-name="Fonte_20_parág._20_padrão209"><text:span text:style-name="T201">MARLÚCIA DE ARAÚJO BEZERRA, CARLOS AUGUSTO GOMES CORREIA, </text:span></text:span><text:span text:style-name="Fonte_20_parág._20_padrão209"><text:span text:style-name="T202">VANJA FONTENELE PONTES</text:span></text:span><text:span text:style-name="Fonte_20_parág._20_padrão209"><text:span text:style-name="T203">(Convocada para a</text:span></text:span><text:span text:style-name="Fonte_20_parág._20_padrão209"><text:span text:style-name="T204">tuar, temporariamente, no </text:span></text:span><text:span text:style-name="Fonte_20_parág._20_padrão209"><text:span text:style-name="T205">Ó</text:span></text:span><text:span text:style-name="Fonte_20_parág._20_padrão209"><text:span text:style-name="T204">rgão </text:span></text:span><text:span text:style-name="Fonte_20_parág._20_padrão209"><text:span text:style-name="T205">E</text:span></text:span><text:span text:style-name="Fonte_20_parág._20_padrão209"><text:span text:style-name="T204">special, </text:span></text:span><text:span text:style-name="Fonte_20_parág._20_padrão209"><text:span text:style-name="T206">em substituição da </text:span></text:span><text:span text:style-name="Fonte_20_parág._20_padrão209"><text:span text:style-name="T203">Des</text:span></text:span><text:span text:style-name="Fonte_20_parág._20_padrão209"><text:span text:style-name="T207">a</text:span></text:span><text:span text:style-name="Fonte_20_parág._20_padrão209"><text:span text:style-name="T203">. </text:span></text:span><text:span text:style-name="Fonte_20_parág._20_padrão209"><text:span text:style-name="T208">Maria Iracema Martins do Vale </text:span></text:span><text:span text:style-name="Fonte_20_parág._20_padrão209"><text:span text:style-name="T203">– </text:span></text:span><text:span text:style-name="Fonte_20_parág._20_padrão209"><text:span text:style-name="T209">Portaria nº 1551/2024, DJeA 08/07/2024</text:span></text:span><text:span text:style-name="Fonte_20_parág._20_padrão209"><text:span text:style-name="T203">), </text:span></text:span><text:span text:style-name="Fonte_20_parág._20_padrão"><text:span text:style-name="T490">FRANCISCO EDUARDO TORQU</text:span></text:span><text:span text:style-name="Fonte_20_parág._20_padrão"><text:span text:style-name="T491">A</text:span></text:span><text:span text:style-name="Fonte_20_parág._20_padrão"><text:span text:style-name="T490">TO SCORSAFAVA,</text:span></text:span><text:span text:style-name="Fonte_20_parág._20_padrão"><text:span text:style-name="T179"> </text:span></text:span><text:span text:style-name="Fonte_20_parág._20_padrão"><text:span text:style-name="T492">MARIA REGINA OLIVEIRA CÂMARA, </text:span></text:span><text:span text:style-name="Fonte_20_parág._20_padrão"><text:span text:style-name="T493">FRANCISCO LUCÍDIO DE QUEIROZ JÚNIOR, </text:span></text:span><text:span text:style-name="Fonte_20_parág._20_padrão"><text:span text:style-name="T494">MARIA NAILDE PINHEIRO NOGUEIRA, </text:span></text:span><text:span text:style-name="Fonte_20_parág._20_padrão"><text:span text:style-name="T495">EMANUEL LEITE ALBUQUERQUE, </text:span></text:span><text:span text:style-name="Fonte_20_parág._20_padrão"><text:span text:style-name="T494">DURVAL AIRES FILHO, </text:span></text:span><text:span text:style-name="Fonte_20_parág._20_padrão209"><text:span text:style-name="T496">FRANCISCO GLADYSON PONTES </text:span></text:span><text:span text:style-name="Fonte_20_parág._20_padrão209"><text:span text:style-name="T497">e</text:span></text:span><text:span text:style-name="Fonte_20_parág._20_padrão209"><text:span text:style-name="T496"> </text:span></text:span><text:span text:style-name="Fonte_20_parág._20_padrão209"><text:span text:style-name="T498">F</text:span></text:span><text:span text:style-name="Fonte_20_parág._20_padrão209"><text:span text:style-name="T499">RANCISCO BEZERRA CAVALCANTE. </text:span></text:span><text:span text:style-name="Fonte_20_parág._20_padrão209"><text:span text:style-name="T500">O </text:span></text:span><text:span text:style-name="Fonte_20_parág._20_padrão"><text:span text:style-name="T513">Excelentíssim</text:span></text:span><text:span text:style-name="Fonte_20_parág._20_padrão"><text:span text:style-name="T514">o</text:span></text:span><text:span text:style-name="Fonte_20_parág._20_padrão"><text:span text:style-name="T513"> Senhor Desembargado</text:span></text:span><text:span text:style-name="Fonte_20_parág._20_padrão"><text:span text:style-name="T515">r </text:span></text:span><text:span text:style-name="Fonte_20_parág._20_padrão209"><text:span text:style-name="T501">WASHINGTON LUÍS BEZERRA DE ARAÚJO </text:span></text:span><text:span text:style-name="Fonte_20_parág._20_padrão209"><text:span text:style-name="T502">divergiu do voto do relator </text:span></text:span><text:span text:style-name="Fonte_20_parág._20_padrão209"><text:span text:style-name="T504">votando pela</text:span></text:span><text:span text:style-name="Fonte_20_parág._20_padrão209"><text:span text:style-name="T277"> inadmissão do recurso especial, por pretender reexaminar provas dos autos.</text:span></text:span><text:span text:style-name="Fonte_20_parág._20_padrão209"><text:span text:style-name="T502"> </text:span></text:span><text:span text:style-name="Fonte_20_parág._20_padrão209"><text:span text:style-name="T277">Na sequência, o Desembargador </text:span></text:span><text:span text:style-name="Fonte_20_parág._20_padrão209"><text:span text:style-name="T201">FRANCISCO MAURO FERREIRA LIBERATO - </text:span></text:span><text:span text:style-name="Fonte_20_parág._20_padrão209"><text:span text:style-name="T210">Relator</text:span></text:span><text:span text:style-name="Fonte_20_parág._20_padrão209"><text:span text:style-name="T201">,</text:span></text:span><text:span text:style-name="Fonte_20_parág._20_padrão209"><text:span text:style-name="T277"> pediu vista dos autos. </text:span></text:span><text:span text:style-name="Fonte_20_parág._20_padrão209"><text:span text:style-name="T297">Adiado o julgamento</text:span></text:span><text:span text:style-name="Fonte_20_parág._20_padrão209"><text:span text:style-name="T27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163">SISTEMA SAJ-SG</text:span></text:span><text:span text:style-name="Fonte_20_parág._20_padrão"><text:span text:style-name="T355">: </text:span></text:span><text:span text:style-name="Fonte_20_parág._20_padrão"><text:span text:style-name="T358">1.</text:span></text:span><text:span text:style-name="Fonte_20_parág._20_padrão"><text:span text:style-name="T312">8 - </text:span></text:span><text:span text:style-name="Fonte_20_parág._20_padrão"><text:span text:style-name="T413">MANDADO DE SEGURANÇA CÍVEL </text:span></text:span><text:span text:style-name="Fonte_20_parág._20_padrão"><text:span text:style-name="T414">Nº 0031429-94.2010.8.06.0000, </text:span></text:span><text:span text:style-name="Fonte_20_parág._20_padrão"><text:span text:style-name="T320">em que é impetrante </text:span></text:span><text:span text:style-name="Fonte_20_parág._20_padrão"><text:span text:style-name="T421">TEXNORD IMPORTAÇÃO E </text:span></text:span><text:span text:style-name="Fonte_20_parág._20_padrão"><text:span text:style-name="T422">EXPORTAÇÃO</text:span></text:span><text:span text:style-name="Fonte_20_parág._20_padrão"><text:span text:style-name="T421"> LTDA </text:span></text:span><text:span text:style-name="Fonte_20_parág._20_padrão"><text:span text:style-name="T320">e impetrado o </text:span></text:span><text:span text:style-name="Fonte_20_parág._20_padrão"><text:span text:style-name="T421">SECRETÁRIO DA FAZENDA DO ESTADO DO CEARÁ - </text:span></text:span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 – </text:span></text:span><text:span text:style-name="Fonte_20_parág._20_padrão"><text:span text:style-name="T186">A</text:span></text:span><text:span text:style-name="Fonte_20_parág._20_padrão"><text:span text:style-name="T184"> Desembargador</text:span></text:span><text:span text:style-name="Fonte_20_parág._20_padrão"><text:span text:style-name="T186">a </text:span></text:span><text:span text:style-name="Fonte_20_parág._20_padrão"><text:span text:style-name="T438">MARIA NAILDE PINHEIRO NOGUEIRA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9">em juízo positivo de retratação para reformar parcialmente o acórdão, e</text:span></text:span><text:span text:style-name="Fonte_20_parág._20_padrão209"><text:span text:style-name="T236"> dar-lhe parcial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1">a</text:span></text:span><text:span text:style-name="Fonte_20_parág._20_padrão209"><text:span text:style-name="T267"> Relator</text:span></text:span><text:span text:style-name="Fonte_20_parág._20_padrão209"><text:span text:style-name="T271">a</text:span></text:span><text:span text:style-name="Fonte_20_parág._20_padrão209"><text:span text:style-name="T26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0">1.</text:span></text:span><text:span text:style-name="Fonte_20_parág._20_padrão"><text:span text:style-name="T459">9 - MANDADO DE SEGURANÇA CÍVEL </text:span></text:span><text:span text:style-name="Fonte_20_parág._20_padrão"><text:span text:style-name="T461">Nº 0005111-74.2010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 o </text:span></text:span><text:span text:style-name="Fonte_20_parág._20_padrão"><text:span text:style-name="T421">SECRETÁRIO DA SAÚDE DO ESTADO DO CEARÁ</text:span></text:span><text:span text:style-name="Fonte_20_parág._20_padrão"><text:span text:style-name="T418"> </text:span></text:span><text:span text:style-name="Fonte_20_parág._20_padrão"><text:span text:style-name="T421">- </text:span></text:span><text:span text:style-name="Fonte_20_parág._20_padrão"><text:span text:style-name="T184">Relator – O Desembargador </text:span></text:span><text:span text:style-name="Fonte_20_parág._20_padrão"><text:span text:style-name="T439">WASHINGTON </text:span></text:span><text:span text:style-name="Fonte_20_parág._20_padrão"><text:span text:style-name="T440">LUÍS</text:span></text:span><text:span text:style-name="Fonte_20_parág._20_padrão"><text:span text:style-name="T439"> BEZERRA DE ARAÚJO --- </text:span></text:span><text:span text:style-name="Fonte_20_parág._20_padrão209"><text:span text:style-name="T265">A Presidência anunciou os autos para julgamento. Com a palavra, o Desembargador Relator votou no sentido de </text:span></text:span><text:span text:style-name="Fonte_20_parág._20_padrão209"><text:span text:style-name="T280">denegar a segurança</text:span></text:span><text:span text:style-name="Fonte_20_parág._20_padrão209"><text:span text:style-name="T265">, sendo seguido pelos Desembargadores </text:span></text:span><text:span text:style-name="Fonte_20_parág._20_padrão209"><text:span text:style-name="T505">CARLOS ALBERTO MENDES FORTE </text:span></text:span><text:span text:style-name="Fonte_20_parág._20_padrão209"><text:span text:style-name="T388">(Convocado na classe do quinto constitucional oriundo da Advocacia em face da ausência por motivo de folga de plantão judiciário do Des. </text:span></text:span><text:span text:style-name="Fonte_20_parág._20_padrão"><text:span text:style-name="T380">Fernando Luiz Ximenes Rocha</text:span></text:span><text:span text:style-name="Fonte_20_parág._20_padrão209"><text:span text:style-name="T380">)</text:span></text:span><text:span text:style-name="Fonte_20_parág._20_padrão209"><text:span text:style-name="T211">, </text:span></text:span><text:span text:style-name="Fonte_20_parág._20_padrão209"><text:span text:style-name="T201">LUIZ EVALDO GONÇALVES LEITE</text:span></text:span><text:span text:style-name="Fonte_20_parág._20_padrão209"><text:span text:style-name="T294">(Convocad</text:span></text:span><text:span text:style-name="Fonte_20_parág._20_padrão209"><text:span text:style-name="T295">o</text:span></text:span><text:span text:style-name="Fonte_20_parág._20_padrão209"><text:span text:style-name="T294"> </text:span></text:span><text:span text:style-name="Fonte_20_parág._20_padrão209"><text:span text:style-name="T296">para a sessão </text:span></text:span><text:span text:style-name="Fonte_20_parág._20_padrão209"><text:span text:style-name="T294">na classe de magistratura pelo critério de antiguidade </text:span></text:span><text:span text:style-name="Fonte_20_parág._20_padrão209"><text:span text:style-name="T203">em face da ausência por motivo </text:span></text:span><text:span text:style-name="Fonte_20_parág._20_padrão209"><text:span text:style-name="T212">de </text:span></text:span><text:span text:style-name="Fonte_20_parág._20_padrão209"><text:span text:style-name="T213">férias </text:span></text:span><text:span text:style-name="Fonte_20_parág._20_padrão209"><text:span text:style-name="T203">d</text:span></text:span><text:span text:style-name="Fonte_20_parág._20_padrão209"><text:span text:style-name="T214">o</text:span></text:span><text:span text:style-name="Fonte_20_parág._20_padrão209"><text:span text:style-name="T203"> </text:span></text:span><text:span text:style-name="Fonte_20_parág._20_padrão209"><text:span text:style-name="T354"><text:s/></text:span></text:span><text:span text:style-name="Fonte_20_parág._20_padrão209"><text:span text:style-name="T203">Des. </text:span></text:span><text:span text:style-name="Fonte_20_parág._20_padrão209"><text:span text:style-name="T506">Antônio</text:span></text:span><text:span text:style-name="Fonte_20_parág._20_padrão209"><text:span text:style-name="T507"> Abelardo Benevides Moraes </text:span></text:span><text:span text:style-name="Fonte_20_parág._20_padrão209"><text:span text:style-name="T215">e considerando a ausência </text:span></text:span><text:span text:style-name="Fonte_20_parág._20_padrão209"><text:span text:style-name="T216">por </text:span></text:span><text:soft-page-break/><text:span text:style-name="Fonte_20_parág._20_padrão209"><text:span text:style-name="T216">motivo de férias</text:span></text:span><text:span text:style-name="Fonte_20_parág._20_padrão209"><text:span text:style-name="T217"> </text:span></text:span><text:span text:style-name="Fonte_20_parág._20_padrão209"><text:span text:style-name="T215">d</text:span></text:span><text:span text:style-name="Fonte_20_parág._20_padrão209"><text:span text:style-name="T217">a</text:span></text:span><text:span text:style-name="Fonte_20_parág._20_padrão209"><text:span text:style-name="T215"> Des</text:span></text:span><text:span text:style-name="Fonte_20_parág._20_padrão209"><text:span text:style-name="T217">a. </text:span></text:span><text:span text:style-name="Fonte_20_parág._20_padrão209"><text:span text:style-name="T216">Maria Iraneide Moura Silva</text:span></text:span><text:span text:style-name="Fonte_20_parág._20_padrão209"><text:span text:style-name="T215"> que seria </text:span></text:span><text:span text:style-name="Fonte_20_parág._20_padrão209"><text:span text:style-name="T217">a</text:span></text:span><text:span text:style-name="Fonte_20_parág._20_padrão209"><text:span text:style-name="T215"> sucessor</text:span></text:span><text:span text:style-name="Fonte_20_parág._20_padrão209"><text:span text:style-name="T217">a</text:span></text:span><text:span text:style-name="Fonte_20_parág._20_padrão209"><text:span text:style-name="T215"> imediat</text:span></text:span><text:span text:style-name="Fonte_20_parág._20_padrão209"><text:span text:style-name="T217">a</text:span></text:span><text:span text:style-name="Fonte_20_parág._20_padrão209"><text:span text:style-name="T508">) </text:span></text:span><text:span text:style-name="Fonte_20_parág._20_padrão209"><text:span text:style-name="T509">e</text:span></text:span><text:span text:style-name="Fonte_20_parág._20_padrão209"><text:span text:style-name="T203"> </text:span></text:span><text:span text:style-name="Fonte_20_parág._20_padrão209"><text:span text:style-name="T201">FRANCISCO MAURO FERREIRA LIBERATO. </text:span></text:span><text:span text:style-name="Fonte_20_parág._20_padrão209"><text:span text:style-name="T277">Na sequência, </text:span></text:span><text:span text:style-name="Fonte_20_parág._20_padrão209"><text:span text:style-name="T280">a</text:span></text:span><text:span text:style-name="Fonte_20_parág._20_padrão209"><text:span text:style-name="T277"> Desembargador</text:span></text:span><text:span text:style-name="Fonte_20_parág._20_padrão209"><text:span text:style-name="T280">a</text:span></text:span><text:span text:style-name="Fonte_20_parág._20_padrão209"><text:span text:style-name="T277"> </text:span></text:span><text:span text:style-name="Fonte_20_parág._20_padrão209"><text:span text:style-name="T201">MARLÚCIA DE ARAÚJO BEZERRA</text:span></text:span><text:span text:style-name="Fonte_20_parág._20_padrão209"><text:span text:style-name="T277"> pediu vista dos autos. </text:span></text:span><text:span text:style-name="Fonte_20_parág._20_padrão209"><text:span text:style-name="T297">Adiado o julgamento</text:span></text:span><text:span text:style-name="Fonte_20_parág._20_padrão209"><text:span text:style-name="T27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0">1.</text:span></text:span><text:span text:style-name="Fonte_20_parág._20_padrão"><text:span text:style-name="T459">10 - MANDADO DE SEGURANÇA CÍVEL </text:span></text:span><text:span text:style-name="Fonte_20_parág._20_padrão"><text:span text:style-name="T461">Nº 0027383-33.2008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</text:span></text:span><text:span text:style-name="Fonte_20_parág._20_padrão"><text:span text:style-name="T323">s</text:span></text:span><text:span text:style-name="Fonte_20_parág._20_padrão"><text:span text:style-name="T320"> o </text:span></text:span><text:span text:style-name="Fonte_20_parág._20_padrão"><text:span text:style-name="T421">SECRETÁRIO DA SAÚDE DO ESTADO DO CEARÁ </text:span></text:span><text:span text:style-name="Fonte_20_parág._20_padrão"><text:span text:style-name="T418">e OUTRO </text:span></text:span><text:span text:style-name="Fonte_20_parág._20_padrão"><text:span text:style-name="T421">- </text:span></text:span><text:span text:style-name="Fonte_20_parág._20_padrão"><text:span text:style-name="T184">Relator – O Desembargador </text:span></text:span><text:span text:style-name="Fonte_20_parág._20_padrão"><text:span text:style-name="T439">WASHINGTON </text:span></text:span><text:span text:style-name="Fonte_20_parág._20_padrão"><text:span text:style-name="T440">LUÍS</text:span></text:span><text:span text:style-name="Fonte_20_parág._20_padrão"><text:span text:style-name="T439"> BEZERRA DE ARAÚJO --- </text:span></text:span><text:span text:style-name="Fonte_20_parág._20_padrão209"><text:span text:style-name="T265">A Presidência anunciou os autos para julgamento. Com a palavra, o Desembargador Relator votou no sentido de </text:span></text:span><text:span text:style-name="Fonte_20_parág._20_padrão209"><text:span text:style-name="T280">denegar a segurança</text:span></text:span><text:span text:style-name="Fonte_20_parág._20_padrão209"><text:span text:style-name="T265">, sendo seguido pelos Desembargadores </text:span></text:span><text:span text:style-name="Fonte_20_parág._20_padrão209"><text:span text:style-name="T505">CARLOS ALBERTO MENDES FORTE </text:span></text:span><text:span text:style-name="Fonte_20_parág._20_padrão209"><text:span text:style-name="T388">(Convocado na classe do quinto constitucional oriundo da Advocacia em face da ausência por motivo de folga de plantão judiciário do Des. </text:span></text:span><text:span text:style-name="Fonte_20_parág._20_padrão"><text:span text:style-name="T380">Fernando Luiz Ximenes Rocha</text:span></text:span><text:span text:style-name="Fonte_20_parág._20_padrão209"><text:span text:style-name="T380">)</text:span></text:span><text:span text:style-name="Fonte_20_parág._20_padrão209"><text:span text:style-name="T211">, </text:span></text:span><text:span text:style-name="Fonte_20_parág._20_padrão209"><text:span text:style-name="T201">LUIZ EVALDO GONÇALVES LEITE</text:span></text:span><text:span text:style-name="Fonte_20_parág._20_padrão209"><text:span text:style-name="T294">(Convocad</text:span></text:span><text:span text:style-name="Fonte_20_parág._20_padrão209"><text:span text:style-name="T295">o</text:span></text:span><text:span text:style-name="Fonte_20_parág._20_padrão209"><text:span text:style-name="T294"> </text:span></text:span><text:span text:style-name="Fonte_20_parág._20_padrão209"><text:span text:style-name="T296">para a sessão </text:span></text:span><text:span text:style-name="Fonte_20_parág._20_padrão209"><text:span text:style-name="T294">na classe de magistratura pelo critério de antiguidade </text:span></text:span><text:span text:style-name="Fonte_20_parág._20_padrão209"><text:span text:style-name="T203">em face da ausência por motivo </text:span></text:span><text:span text:style-name="Fonte_20_parág._20_padrão209"><text:span text:style-name="T212">de </text:span></text:span><text:span text:style-name="Fonte_20_parág._20_padrão209"><text:span text:style-name="T213">férias </text:span></text:span><text:span text:style-name="Fonte_20_parág._20_padrão209"><text:span text:style-name="T203">d</text:span></text:span><text:span text:style-name="Fonte_20_parág._20_padrão209"><text:span text:style-name="T214">o</text:span></text:span><text:span text:style-name="Fonte_20_parág._20_padrão209"><text:span text:style-name="T203"> </text:span></text:span><text:span text:style-name="Fonte_20_parág._20_padrão209"><text:span text:style-name="T354"><text:s/></text:span></text:span><text:span text:style-name="Fonte_20_parág._20_padrão209"><text:span text:style-name="T203">Des. </text:span></text:span><text:span text:style-name="Fonte_20_parág._20_padrão209"><text:span text:style-name="T506">Antônio</text:span></text:span><text:span text:style-name="Fonte_20_parág._20_padrão209"><text:span text:style-name="T507"> Abelardo Benevides Moraes </text:span></text:span><text:span text:style-name="Fonte_20_parág._20_padrão209"><text:span text:style-name="T215">e considerando a ausência </text:span></text:span><text:span text:style-name="Fonte_20_parág._20_padrão209"><text:span text:style-name="T216">por motivo de férias</text:span></text:span><text:span text:style-name="Fonte_20_parág._20_padrão209"><text:span text:style-name="T217"> </text:span></text:span><text:span text:style-name="Fonte_20_parág._20_padrão209"><text:span text:style-name="T215">d</text:span></text:span><text:span text:style-name="Fonte_20_parág._20_padrão209"><text:span text:style-name="T217">a</text:span></text:span><text:span text:style-name="Fonte_20_parág._20_padrão209"><text:span text:style-name="T215"> Des</text:span></text:span><text:span text:style-name="Fonte_20_parág._20_padrão209"><text:span text:style-name="T217">a. </text:span></text:span><text:span text:style-name="Fonte_20_parág._20_padrão209"><text:span text:style-name="T216">Maria Iraneide Moura Silva</text:span></text:span><text:span text:style-name="Fonte_20_parág._20_padrão209"><text:span text:style-name="T215"> que seria </text:span></text:span><text:span text:style-name="Fonte_20_parág._20_padrão209"><text:span text:style-name="T217">a</text:span></text:span><text:span text:style-name="Fonte_20_parág._20_padrão209"><text:span text:style-name="T215"> sucessor</text:span></text:span><text:span text:style-name="Fonte_20_parág._20_padrão209"><text:span text:style-name="T217">a</text:span></text:span><text:span text:style-name="Fonte_20_parág._20_padrão209"><text:span text:style-name="T215"> imediat</text:span></text:span><text:span text:style-name="Fonte_20_parág._20_padrão209"><text:span text:style-name="T217">a</text:span></text:span><text:span text:style-name="Fonte_20_parág._20_padrão209"><text:span text:style-name="T508">), </text:span></text:span><text:span text:style-name="Fonte_20_parág._20_padrão209"><text:span text:style-name="T201">FRANCISCO MAURO FERREIRA LIBERATO, MARLÚCIA DE ARAÚJO BEZERRA </text:span></text:span><text:span text:style-name="Fonte_20_parág._20_padrão209"><text:span text:style-name="T218">e</text:span></text:span><text:span text:style-name="Fonte_20_parág._20_padrão209"><text:span text:style-name="T201"> CARLOS AUGUSTO GOMES CORREIA. </text:span></text:span><text:span text:style-name="Fonte_20_parág._20_padrão209"><text:span text:style-name="T277">Na sequência, </text:span></text:span><text:span text:style-name="Fonte_20_parág._20_padrão209"><text:span text:style-name="T280">a</text:span></text:span><text:span text:style-name="Fonte_20_parág._20_padrão209"><text:span text:style-name="T277"> Desembargador</text:span></text:span><text:span text:style-name="Fonte_20_parág._20_padrão209"><text:span text:style-name="T280">a</text:span></text:span><text:span text:style-name="Fonte_20_parág._20_padrão209"><text:span text:style-name="T277"> </text:span></text:span><text:span text:style-name="Fonte_20_parág._20_padrão209"><text:span text:style-name="T202">VANJA FONTENELE PONTES</text:span></text:span><text:span text:style-name="Fonte_20_parág._20_padrão209"><text:span text:style-name="T203">(Convocada para a</text:span></text:span><text:span text:style-name="Fonte_20_parág._20_padrão209"><text:span text:style-name="T204">tuar, temporariamente, no </text:span></text:span><text:span text:style-name="Fonte_20_parág._20_padrão209"><text:span text:style-name="T205">Ó</text:span></text:span><text:span text:style-name="Fonte_20_parág._20_padrão209"><text:span text:style-name="T204">rgão </text:span></text:span><text:span text:style-name="Fonte_20_parág._20_padrão209"><text:span text:style-name="T205">E</text:span></text:span><text:span text:style-name="Fonte_20_parág._20_padrão209"><text:span text:style-name="T204">special, </text:span></text:span><text:span text:style-name="Fonte_20_parág._20_padrão209"><text:span text:style-name="T206">em substituição da </text:span></text:span><text:span text:style-name="Fonte_20_parág._20_padrão209"><text:span text:style-name="T203">Des</text:span></text:span><text:span text:style-name="Fonte_20_parág._20_padrão209"><text:span text:style-name="T207">a</text:span></text:span><text:span text:style-name="Fonte_20_parág._20_padrão209"><text:span text:style-name="T203">. </text:span></text:span><text:span text:style-name="Fonte_20_parág._20_padrão209"><text:span text:style-name="T208">Maria Iracema Martins do Vale </text:span></text:span><text:span text:style-name="Fonte_20_parág._20_padrão209"><text:span text:style-name="T203">– </text:span></text:span><text:span text:style-name="Fonte_20_parág._20_padrão209"><text:span text:style-name="T209">Portaria nº 1551/2024, DJeA 08/07/2024</text:span></text:span><text:span text:style-name="Fonte_20_parág._20_padrão209"><text:span text:style-name="T203">)</text:span></text:span><text:span text:style-name="Fonte_20_parág._20_padrão209"><text:span text:style-name="T201">,</text:span></text:span><text:span text:style-name="Fonte_20_parág._20_padrão209"><text:span text:style-name="T277"> pediu vista dos autos. </text:span></text:span><text:span text:style-name="Fonte_20_parág._20_padrão209"><text:span text:style-name="T297">Adiado o julgamento</text:span></text:span><text:span text:style-name="Fonte_20_parág._20_padrão209"><text:span text:style-name="T277">. </text:span></text:span><text:span text:style-name="Fonte_20_parág._20_padrão209"><text:span text:style-name="T201"><text:s/>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0">1.</text:span></text:span><text:span text:style-name="Fonte_20_parág._20_padrão"><text:span text:style-name="T459">11 - MANDADO DE SEGURANÇA CÍVEL </text:span></text:span><text:span text:style-name="Fonte_20_parág._20_padrão"><text:span text:style-name="T461">Nº 0029277-10.2009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 o </text:span></text:span><text:span text:style-name="Fonte_20_parág._20_padrão"><text:span text:style-name="T421">SECRETÁRIO DA SAÚDE DO ESTADO DO CEARÁ</text:span></text:span><text:span text:style-name="Fonte_20_parág._20_padrão"><text:span text:style-name="T418"> </text:span></text:span><text:span text:style-name="Fonte_20_parág._20_padrão"><text:span text:style-name="T421">- </text:span></text:span><text:span text:style-name="Fonte_20_parág._20_padrão"><text:span text:style-name="T184">Relator – O Desembargador </text:span></text:span><text:span text:style-name="Fonte_20_parág._20_padrão"><text:span text:style-name="T439">WASHINGTON </text:span></text:span><text:span text:style-name="Fonte_20_parág._20_padrão"><text:span text:style-name="T440">LUÍS</text:span></text:span><text:span text:style-name="Fonte_20_parág._20_padrão"><text:span text:style-name="T439"> BEZERRA DE ARAÚJO --- </text:span></text:span><text:span text:style-name="Fonte_20_parág._20_padrão209"><text:span text:style-name="T265">A Presidência anunciou os autos para julgamento. Com a palavra, o Desembargador Relator votou no sentido de </text:span></text:span><text:span text:style-name="Fonte_20_parág._20_padrão209"><text:span text:style-name="T280">denegar a segurança</text:span></text:span><text:span text:style-name="Fonte_20_parág._20_padrão209"><text:span text:style-name="T265">, sendo seguido pelos Desembargadores </text:span></text:span><text:span text:style-name="Fonte_20_parág._20_padrão209"><text:span text:style-name="T505">CARLOS ALBERTO MENDES FORTE </text:span></text:span><text:span text:style-name="Fonte_20_parág._20_padrão209"><text:span text:style-name="T388">(Convocado na classe do quinto constitucional oriundo da Advocacia em face da ausência por motivo de folga de plantão judiciário do Des. </text:span></text:span><text:span text:style-name="Fonte_20_parág._20_padrão"><text:span text:style-name="T380">Fernando Luiz Ximenes Rocha</text:span></text:span><text:span text:style-name="Fonte_20_parág._20_padrão209"><text:span text:style-name="T380">)</text:span></text:span><text:span text:style-name="Fonte_20_parág._20_padrão209"><text:span text:style-name="T211">, </text:span></text:span><text:span text:style-name="Fonte_20_parág._20_padrão209"><text:span text:style-name="T201">LUIZ EVALDO GONÇALVES LEITE</text:span></text:span><text:span text:style-name="Fonte_20_parág._20_padrão209"><text:span text:style-name="T294">(Convocad</text:span></text:span><text:span text:style-name="Fonte_20_parág._20_padrão209"><text:span text:style-name="T295">o</text:span></text:span><text:span text:style-name="Fonte_20_parág._20_padrão209"><text:span text:style-name="T294"> </text:span></text:span><text:span text:style-name="Fonte_20_parág._20_padrão209"><text:span text:style-name="T296">para a sessão </text:span></text:span><text:span text:style-name="Fonte_20_parág._20_padrão209"><text:span text:style-name="T294">na classe de magistratura pelo critério de antiguidade </text:span></text:span><text:span text:style-name="Fonte_20_parág._20_padrão209"><text:span text:style-name="T203">em face da ausência por motivo </text:span></text:span><text:span text:style-name="Fonte_20_parág._20_padrão209"><text:span text:style-name="T212">de </text:span></text:span><text:span text:style-name="Fonte_20_parág._20_padrão209"><text:span text:style-name="T213">férias </text:span></text:span><text:span text:style-name="Fonte_20_parág._20_padrão209"><text:span text:style-name="T203">d</text:span></text:span><text:span text:style-name="Fonte_20_parág._20_padrão209"><text:span text:style-name="T214">o</text:span></text:span><text:span text:style-name="Fonte_20_parág._20_padrão209"><text:span text:style-name="T203"> </text:span></text:span><text:span text:style-name="Fonte_20_parág._20_padrão209"><text:span text:style-name="T354"><text:s/></text:span></text:span><text:span text:style-name="Fonte_20_parág._20_padrão209"><text:span text:style-name="T203">Des. </text:span></text:span><text:span text:style-name="Fonte_20_parág._20_padrão209"><text:span text:style-name="T506">Antônio</text:span></text:span><text:span text:style-name="Fonte_20_parág._20_padrão209"><text:span text:style-name="T507"> Abelardo Benevides Moraes </text:span></text:span><text:span text:style-name="Fonte_20_parág._20_padrão209"><text:span text:style-name="T215">e considerando a ausência </text:span></text:span><text:span text:style-name="Fonte_20_parág._20_padrão209"><text:span text:style-name="T216">por motivo de férias</text:span></text:span><text:span text:style-name="Fonte_20_parág._20_padrão209"><text:span text:style-name="T217"> </text:span></text:span><text:span text:style-name="Fonte_20_parág._20_padrão209"><text:span text:style-name="T215">d</text:span></text:span><text:span text:style-name="Fonte_20_parág._20_padrão209"><text:span text:style-name="T217">a</text:span></text:span><text:span text:style-name="Fonte_20_parág._20_padrão209"><text:span text:style-name="T215"> Des</text:span></text:span><text:span text:style-name="Fonte_20_parág._20_padrão209"><text:span text:style-name="T217">a. </text:span></text:span><text:span text:style-name="Fonte_20_parág._20_padrão209"><text:span text:style-name="T216">Maria Iraneide Moura Silva</text:span></text:span><text:span text:style-name="Fonte_20_parág._20_padrão209"><text:span text:style-name="T215"> que seria </text:span></text:span><text:span text:style-name="Fonte_20_parág._20_padrão209"><text:span text:style-name="T217">a</text:span></text:span><text:span text:style-name="Fonte_20_parág._20_padrão209"><text:span text:style-name="T215"> sucessor</text:span></text:span><text:span text:style-name="Fonte_20_parág._20_padrão209"><text:span text:style-name="T217">a</text:span></text:span><text:span text:style-name="Fonte_20_parág._20_padrão209"><text:span text:style-name="T215"> imediat</text:span></text:span><text:span text:style-name="Fonte_20_parág._20_padrão209"><text:span text:style-name="T217">a</text:span></text:span><text:span text:style-name="Fonte_20_parág._20_padrão209"><text:span text:style-name="T508">), </text:span></text:span><text:span text:style-name="Fonte_20_parág._20_padrão209"><text:span text:style-name="T201">FRANCISCO MAURO FERREIRA LIBERATO, MARLÚCIA DE ARAÚJO BEZERRA </text:span></text:span><text:span text:style-name="Fonte_20_parág._20_padrão209"><text:span text:style-name="T218">e</text:span></text:span><text:span text:style-name="Fonte_20_parág._20_padrão209"><text:span text:style-name="T201"> CARLOS AUGUSTO GOMES CORREIA. </text:span></text:span><text:span text:style-name="Fonte_20_parág._20_padrão209"><text:span text:style-name="T277">Na sequência, </text:span></text:span><text:span text:style-name="Fonte_20_parág._20_padrão209"><text:span text:style-name="T280">a</text:span></text:span><text:span text:style-name="Fonte_20_parág._20_padrão209"><text:span text:style-name="T277"> Desembargador</text:span></text:span><text:span text:style-name="Fonte_20_parág._20_padrão209"><text:span text:style-name="T280">a</text:span></text:span><text:span text:style-name="Fonte_20_parág._20_padrão209"><text:span text:style-name="T277"> </text:span></text:span><text:span text:style-name="Fonte_20_parág._20_padrão209"><text:span text:style-name="T202">VANJA FONTENELE PONTES</text:span></text:span><text:span text:style-name="Fonte_20_parág._20_padrão209"><text:span text:style-name="T203">(Convocada para a</text:span></text:span><text:span text:style-name="Fonte_20_parág._20_padrão209"><text:span text:style-name="T204">tuar, temporariamente, no </text:span></text:span><text:span text:style-name="Fonte_20_parág._20_padrão209"><text:span text:style-name="T205">Ó</text:span></text:span><text:span text:style-name="Fonte_20_parág._20_padrão209"><text:span text:style-name="T204">rgão </text:span></text:span><text:span text:style-name="Fonte_20_parág._20_padrão209"><text:span text:style-name="T205">E</text:span></text:span><text:span text:style-name="Fonte_20_parág._20_padrão209"><text:span text:style-name="T204">special, </text:span></text:span><text:span text:style-name="Fonte_20_parág._20_padrão209"><text:span text:style-name="T206">em substituição da </text:span></text:span><text:span text:style-name="Fonte_20_parág._20_padrão209"><text:span text:style-name="T203">Des</text:span></text:span><text:span text:style-name="Fonte_20_parág._20_padrão209"><text:span text:style-name="T207">a</text:span></text:span><text:span text:style-name="Fonte_20_parág._20_padrão209"><text:span text:style-name="T203">. </text:span></text:span><text:span text:style-name="Fonte_20_parág._20_padrão209"><text:span text:style-name="T208">Maria Iracema Martins do Vale </text:span></text:span><text:span text:style-name="Fonte_20_parág._20_padrão209"><text:span text:style-name="T203">– </text:span></text:span><text:span text:style-name="Fonte_20_parág._20_padrão209"><text:span text:style-name="T209">Portaria nº 1551/2024, DJeA 08/07/2024</text:span></text:span><text:span text:style-name="Fonte_20_parág._20_padrão209"><text:span text:style-name="T203">)</text:span></text:span><text:span text:style-name="Fonte_20_parág._20_padrão209"><text:span text:style-name="T201">,</text:span></text:span><text:span text:style-name="Fonte_20_parág._20_padrão209"><text:span text:style-name="T277"> pediu vista dos autos. </text:span></text:span><text:span text:style-name="Fonte_20_parág._20_padrão209"><text:span text:style-name="T297">Adiado o julgamento</text:span></text:span><text:span text:style-name="Fonte_20_parág._20_padrão209"><text:span text:style-name="T27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0">1.</text:span></text:span><text:span text:style-name="Fonte_20_parág._20_padrão"><text:span text:style-name="T459">12 – </text:span></text:span><text:span text:style-name="Fonte_20_parág._20_padrão"><text:span text:style-name="T413">MANDADO DE SEGURANÇA CÍVEL </text:span></text:span><text:span text:style-name="Fonte_20_parág._20_padrão"><text:span text:style-name="T415">Nº 0029369-22.2008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 o </text:span></text:span><text:span text:style-name="Fonte_20_parág._20_padrão"><text:span text:style-name="T421">SECRETÁRIO DA SAÚDE DO ESTADO DO CEARÁ</text:span></text:span><text:span text:style-name="Fonte_20_parág._20_padrão"><text:span text:style-name="T418"> </text:span></text:span><text:span text:style-name="Fonte_20_parág._20_padrão"><text:span text:style-name="T421">- </text:span></text:span><text:span text:style-name="Fonte_20_parág._20_padrão"><text:span text:style-name="T184">Relator – O Desembargador </text:span></text:span><text:span text:style-name="Fonte_20_parág._20_padrão"><text:span text:style-name="T439">WASHINGTON </text:span></text:span><text:span text:style-name="Fonte_20_parág._20_padrão"><text:span text:style-name="T440">LUÍS</text:span></text:span><text:span text:style-name="Fonte_20_parág._20_padrão"><text:span text:style-name="T439"> BEZERRA DE ARAÚJO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1">exerceu o juízo de retratação, para reconhecer parcialmente a perda de objeto e,</text:span></text:span><text:span text:style-name="Fonte_20_parág._20_padrão209"><text:span text:style-name="T227"> </text:span></text:span><text:span text:style-name="Fonte_20_parág._20_padrão209"><text:span text:style-name="T237">com relação </text:span></text:span><text:span text:style-name="Fonte_20_parág._20_padrão209"><text:span text:style-name="T238">à</text:span></text:span><text:span text:style-name="Fonte_20_parág._20_padrão209"><text:span text:style-name="T237"> demanda residual, denegou </text:span></text:span><text:span text:style-name="Fonte_20_parág._20_padrão209"><text:span text:style-name="T227">a segurança</text:span></text:span><text:span text:style-name="Fonte_20_parág._20_padrão"><text:span text:style-name="T387">,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460">1.</text:span></text:span><text:span text:style-name="Fonte_20_parág._20_padrão"><text:span text:style-name="T459">13 – </text:span></text:span><text:span text:style-name="Fonte_20_parág._20_padrão"><text:span text:style-name="T164">EXTRAPAUTA</text:span></text:span><text:span text:style-name="Fonte_20_parág._20_padrão"><text:span text:style-name="T459">: </text:span></text:span><text:span text:style-name="Fonte_20_parág._20_padrão"><text:span text:style-name="T518">PROCESSO </text:span></text:span><text:span text:style-name="Fonte_20_parág._20_padrão"><text:span text:style-name="T459">ADMINISTRATIVO </text:span></text:span><text:span text:style-name="Fonte_20_parág._20_padrão"><text:span text:style-name="T462">Nº 85</text:span></text:span><text:span text:style-name="Fonte_20_parág._20_padrão"><text:span text:style-name="T518">00151</text:span></text:span><text:span text:style-name="Fonte_20_parág._20_padrão"><text:span text:style-name="T462">-</text:span></text:span><text:span text:style-name="Fonte_20_parág._20_padrão"><text:span text:style-name="T518">51</text:span></text:span><text:span text:style-name="Fonte_20_parág._20_padrão"><text:span text:style-name="T462">.2024.8.06.0</text:span></text:span><text:span text:style-name="Fonte_20_parág._20_padrão"><text:span text:style-name="T518">173, </text:span></text:span><text:span text:style-name="destaque1"><text:span text:style-name="T368">em que é </text:span></text:span><text:soft-page-break/><text:span text:style-name="destaque1"><text:span text:style-name="T375">requerente</text:span></text:span><text:span text:style-name="destaque1"><text:span text:style-name="T376"> </text:span></text:span><text:span text:style-name="destaque1"><text:span text:style-name="T452">RAFAEL COSTA VA</text:span></text:span><text:span text:style-name="destaque1"><text:span text:style-name="T453">S</text:span></text:span><text:span text:style-name="destaque1"><text:span text:style-name="T452">CONCELOS SANTOS</text:span></text:span><text:span text:style-name="destaque1"><text:span text:style-name="T454"> </text:span></text:span><text:span text:style-name="destaque1"><text:span text:style-name="T376">e recorrido o </text:span></text:span><text:span text:style-name="destaque1"><text:span text:style-name="T454">PRESIDENTE DO TRIBUNAL DE </text:span></text:span><text:span text:style-name="destaque1"><text:span text:style-name="T452">CONTAS</text:span></text:span><text:span text:style-name="destaque1"><text:span text:style-name="T454"> DO ESTADO DO CEARÁ - </text:span></text:span><text:span text:style-name="Fonte_20_parág._20_padrão"><text:span text:style-name="T184">Relator</text:span></text:span><text:span text:style-name="Fonte_20_parág._20_padrão"><text:span text:style-name="T187">a</text:span></text:span><text:span text:style-name="Fonte_20_parág._20_padrão"><text:span text:style-name="T184"> – </text:span></text:span><text:span text:style-name="Fonte_20_parág._20_padrão"><text:span text:style-name="T187">A</text:span></text:span><text:span text:style-name="Fonte_20_parág._20_padrão"><text:span text:style-name="T184"> Desembargador</text:span></text:span><text:span text:style-name="Fonte_20_parág._20_padrão"><text:span text:style-name="T187">a</text:span></text:span><text:span text:style-name="Fonte_20_parág._20_padrão"><text:span text:style-name="T184"> </text:span></text:span><text:span text:style-name="Fonte_20_parág._20_padrão"><text:span text:style-name="T520">VANJA FONTENELE PONTES ---</text:span></text:span><text:span text:style-name="Fonte_20_parág._20_padrão"><text:span text:style-name="T312">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2">conheceu do pedido de vitaliciamento para lhe dar</text:span></text:span><text:span text:style-name="Fonte_20_parág._20_padrão209"><text:span text:style-name="T283">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1">a</text:span></text:span><text:span text:style-name="Fonte_20_parág._20_padrão209"><text:span text:style-name="T267"> Relator</text:span></text:span><text:span text:style-name="Fonte_20_parág._20_padrão209"><text:span text:style-name="T271">a</text:span></text:span><text:span text:style-name="Fonte_20_parág._20_padrão209"><text:span text:style-name="T26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301">SISTEMA </text:span></text:span><text:span text:style-name="Fonte_20_parág._20_padrão"><text:span text:style-name="T302">PJE</text:span></text:span><text:span text:style-name="Fonte_20_parág._20_padrão"><text:span text:style-name="T303">: </text:span></text:span><text:span text:style-name="Fonte_20_parág._20_padrão"><text:span text:style-name="T306">1.</text:span></text:span><text:span text:style-name="Fonte_20_parág._20_padrão"><text:span text:style-name="T519">14 - </text:span></text:span><text:span text:style-name="Fonte_20_parág._20_padrão"><text:span text:style-name="T34">AGRAVO INTERNO CÍVEL Nº</text:span></text:span><text:span text:style-name="Fonte_20_parág._20_padrão"><text:span text:style-name="T35"> 0271220-63.2022.8.06.0001, </text:span></text:span><text:span text:style-name="destaque1"><text:span text:style-name="T368">em que é </text:span></text:span><text:span text:style-name="destaque1"><text:span text:style-name="T374">agravante o </text:span></text:span><text:span text:style-name="Fonte_20_parág._20_padrão"><text:span text:style-name="T319">ESTADO </text:span></text:span><text:span text:style-name="Fonte_20_parág._20_padrão"><text:span text:style-name="T328">D</text:span></text:span><text:span text:style-name="Fonte_20_parág._20_padrão"><text:span text:style-name="T319">O CEAR</text:span></text:span><text:span text:style-name="Fonte_20_parág._20_padrão"><text:span text:style-name="T328">Á</text:span></text:span><text:span text:style-name="destaque1"><text:span text:style-name="T219"> </text:span></text:span><text:span text:style-name="destaque1"><text:span text:style-name="T374">e agravad</text:span></text:span><text:span text:style-name="destaque1"><text:span text:style-name="T371">a</text:span></text:span><text:span text:style-name="destaque1"><text:span text:style-name="T374"> </text:span></text:span><text:span text:style-name="Fonte_20_parág._20_padrão"><text:span text:style-name="T329">ZÂNIA</text:span></text:span><text:span text:style-name="Fonte_20_parág._20_padrão"><text:span text:style-name="T319"> MARIA ALENCAR CUNHA FEITOSA</text:span></text:span><text:span text:style-name="destaque1"><text:span text:style-name="T455"> </text:span></text:span><text:span text:style-name="destaque1"><text:span text:style-name="T451">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</text:span></text:span><text:span text:style-name="Fonte_20_parág._20_padrão"><text:span text:style-name="T309">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313">1</text:span></text:span><text:span text:style-name="Fonte_20_parág._20_padrão"><text:span text:style-name="T303">.</text:span></text:span><text:span text:style-name="Fonte_20_parág._20_padrão"><text:span text:style-name="T312">15 - </text:span></text:span><text:span text:style-name="Fonte_20_parág._20_padrão"><text:span text:style-name="T34">AGRAVO INTERNO CÍVEL Nº</text:span></text:span><text:span text:style-name="Fonte_20_parág._20_padrão"><text:span text:style-name="T35"> 0059171-85.2019.8.06.0095, </text:span></text:span><text:span text:style-name="destaque1"><text:span text:style-name="T368">em que é </text:span></text:span><text:span text:style-name="destaque1"><text:span text:style-name="T374">agravante o </text:span></text:span><text:span text:style-name="Fonte_20_parág._20_padrão"><text:span text:style-name="T319">MUNICÍPIO </text:span></text:span><text:span text:style-name="Fonte_20_parág._20_padrão"><text:span text:style-name="T324">D</text:span></text:span><text:span text:style-name="Fonte_20_parág._20_padrão"><text:span text:style-name="T319">E IPU </text:span></text:span><text:span text:style-name="destaque1"><text:span text:style-name="T374">e agravad</text:span></text:span><text:span text:style-name="destaque1"><text:span text:style-name="T371">a</text:span></text:span><text:span text:style-name="destaque1"><text:span text:style-name="T374"> </text:span></text:span><text:span text:style-name="Fonte_20_parág._20_padrão"><text:span text:style-name="T321">LIDIA ALVES BANDEIRA</text:span></text:span><text:span text:style-name="destaque1"><text:span text:style-name="T451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306">1.</text:span></text:span><text:span text:style-name="Fonte_20_parág._20_padrão"><text:span text:style-name="T312">16 – </text:span></text:span><text:span text:style-name="Fonte_20_parág._20_padrão"><text:span text:style-name="T310">AGRAVO INTERNO CÍVEL Nº</text:span></text:span><text:span text:style-name="Fonte_20_parág._20_padrão"><text:span text:style-name="T309"> 3000733-72.2023.8.06.0160, </text:span></text:span><text:span text:style-name="destaque1"><text:span text:style-name="T368">em que é </text:span></text:span><text:span text:style-name="destaque1"><text:span text:style-name="T374">agravante o </text:span></text:span><text:span text:style-name="Fonte_20_parág._20_padrão"><text:span text:style-name="T319">MUNICÍPIO </text:span></text:span><text:span text:style-name="Fonte_20_parág._20_padrão"><text:span text:style-name="T329">D</text:span></text:span><text:span text:style-name="Fonte_20_parág._20_padrão"><text:span text:style-name="T319">E CATUNDA </text:span></text:span><text:span text:style-name="destaque1"><text:span text:style-name="T374">e agravad</text:span></text:span><text:span text:style-name="destaque1"><text:span text:style-name="T371">a</text:span></text:span><text:span text:style-name="destaque1"><text:span text:style-name="T374"> </text:span></text:span><text:span text:style-name="Fonte_20_parág._20_padrão"><text:span text:style-name="T319">MARIA HELENA LEAL </text:span></text:span><text:span text:style-name="Fonte_20_parág._20_padrão"><text:span text:style-name="T330">D</text:span></text:span><text:span text:style-name="Fonte_20_parág._20_padrão"><text:span text:style-name="T319">E SOUSA FEITOSA</text:span></text:span><text:span text:style-name="destaque1"><text:span text:style-name="T451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313">1.</text:span></text:span><text:span text:style-name="Fonte_20_parág._20_padrão"><text:span text:style-name="T312">17 - </text:span></text:span><text:span text:style-name="Fonte_20_parág._20_padrão"><text:span text:style-name="T310">AGRAVO INTERNO CÍVEL Nº</text:span></text:span><text:span text:style-name="Fonte_20_parág._20_padrão"><text:span text:style-name="T309"> 3000020-93.2024.8.06.0053, </text:span></text:span><text:span text:style-name="destaque1"><text:span text:style-name="T368">em que é </text:span></text:span><text:span text:style-name="destaque1"><text:span text:style-name="T374">agravante o </text:span></text:span><text:span text:style-name="Fonte_20_parág._20_padrão"><text:span text:style-name="T319">MUNICÍPIO </text:span></text:span><text:span text:style-name="Fonte_20_parág._20_padrão"><text:span text:style-name="T327">D</text:span></text:span><text:span text:style-name="Fonte_20_parág._20_padrão"><text:span text:style-name="T319">E CAMOCIM </text:span></text:span><text:span text:style-name="destaque1"><text:span text:style-name="T374">e agravad</text:span></text:span><text:span text:style-name="destaque1"><text:span text:style-name="T371">a</text:span></text:span><text:span text:style-name="destaque1"><text:span text:style-name="T374"> </text:span></text:span><text:span text:style-name="Fonte_20_parág._20_padrão"><text:span text:style-name="T319">ANTÔNIA RIBEIRO </text:span></text:span><text:span text:style-name="Fonte_20_parág._20_padrão"><text:span text:style-name="T327">D</text:span></text:span><text:span text:style-name="Fonte_20_parág._20_padrão"><text:span text:style-name="T319">A SILVA</text:span></text:span><text:span text:style-name="destaque1"><text:span text:style-name="T451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306">1.</text:span></text:span><text:span text:style-name="Fonte_20_parág._20_padrão"><text:span text:style-name="T312">18 - </text:span></text:span><text:span text:style-name="Fonte_20_parág._20_padrão"><text:span text:style-name="T310">AGRAVO INTERNO CÍVEL Nº</text:span></text:span><text:span text:style-name="Fonte_20_parág._20_padrão"><text:span text:style-name="T309"> 3000884-68.2023.8.06.0053, </text:span></text:span><text:span text:style-name="destaque1"><text:span text:style-name="T368">em que é </text:span></text:span><text:span text:style-name="destaque1"><text:span text:style-name="T374">agravante o </text:span></text:span><text:span text:style-name="Fonte_20_parág._20_padrão"><text:span text:style-name="T319">MUNICÍPIO </text:span></text:span><text:span text:style-name="Fonte_20_parág._20_padrão"><text:span text:style-name="T327">D</text:span></text:span><text:span text:style-name="Fonte_20_parág._20_padrão"><text:span text:style-name="T319">E CAMOCIM </text:span></text:span><text:span text:style-name="destaque1"><text:span text:style-name="T374">e agravad</text:span></text:span><text:span text:style-name="destaque1"><text:span text:style-name="T371">a</text:span></text:span><text:span text:style-name="destaque1"><text:span text:style-name="T374"> </text:span></text:span><text:span text:style-name="Fonte_20_parág._20_padrão"><text:span text:style-name="T319">SUELY SALES </text:span></text:span><text:span text:style-name="Fonte_20_parág._20_padrão"><text:span text:style-name="T327">D</text:span></text:span><text:span text:style-name="Fonte_20_parág._20_padrão"><text:span text:style-name="T319">E CARVALHO</text:span></text:span><text:span text:style-name="destaque1"><text:span text:style-name="T451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313">1</text:span></text:span><text:span text:style-name="Fonte_20_parág._20_padrão"><text:span text:style-name="T303">.</text:span></text:span><text:span text:style-name="Fonte_20_parág._20_padrão"><text:span text:style-name="T312">19 – </text:span></text:span><text:span text:style-name="Fonte_20_parág._20_padrão"><text:span text:style-name="T310">AGRAVO INTERNO CÍVEL Nº</text:span></text:span><text:span text:style-name="Fonte_20_parág._20_padrão"><text:span text:style-name="T309"> 0013501-66.2000.8.06.0167, </text:span></text:span><text:span text:style-name="Fonte_20_parág._20_padrão"><text:span text:style-name="T320">em que é agravante o </text:span></text:span><text:span text:style-name="Fonte_20_parág._20_padrão"><text:span text:style-name="T319">ESTADO </text:span></text:span><text:span text:style-name="Fonte_20_parág._20_padrão"><text:span text:style-name="T327">D</text:span></text:span><text:span text:style-name="Fonte_20_parág._20_padrão"><text:span text:style-name="T319">O CEAR</text:span></text:span><text:span text:style-name="Fonte_20_parág._20_padrão"><text:span text:style-name="T327">Á </text:span></text:span><text:span text:style-name="Fonte_20_parág._20_padrão"><text:span text:style-name="T320">e agravados </text:span></text:span><text:span text:style-name="Fonte_20_parág._20_padrão"><text:span text:style-name="T319">LOJAS PARAÍSO LTDA </text:span></text:span><text:span text:style-name="Fonte_20_parág._20_padrão"><text:span text:style-name="T320">e OUTROS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</text:span></text:span><text:span text:style-name="Fonte_20_parág._20_padrão"><text:span text:style-name="T312">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313">1</text:span></text:span><text:span text:style-name="Fonte_20_parág._20_padrão"><text:span text:style-name="T303">.</text:span></text:span><text:span text:style-name="Fonte_20_parág._20_padrão"><text:span text:style-name="T312">20 - </text:span></text:span><text:span text:style-name="Fonte_20_parág._20_padrão"><text:span text:style-name="T310">AGRAVO INTERNO CÍVEL Nº</text:span></text:span><text:span text:style-name="Fonte_20_parág._20_padrão"><text:span text:style-name="T309"> 0027844-85.2018.8.06.0151, </text:span></text:span><text:span text:style-name="Fonte_20_parág._20_padrão"><text:span text:style-name="T320">em que é agravante o </text:span></text:span><text:span text:style-name="Fonte_20_parág._20_padrão"><text:span text:style-name="T319">MUNICÍPIO </text:span></text:span><text:span text:style-name="Fonte_20_parág._20_padrão"><text:span text:style-name="T331">D</text:span></text:span><text:span text:style-name="Fonte_20_parág._20_padrão"><text:span text:style-name="T319">E QUIXADÁ</text:span></text:span><text:span text:style-name="Fonte_20_parág._20_padrão"><text:span text:style-name="T327"> </text:span></text:span><text:span text:style-name="Fonte_20_parág._20_padrão"><text:span text:style-name="T320">e agravado </text:span></text:span><text:span text:style-name="Fonte_20_parág._20_padrão"><text:span text:style-name="T319">LUIZ MAURO FERREIRA, </text:span></text:span><text:span text:style-name="Fonte_20_parág._20_padrão"><text:span text:style-name="T320">sendo terceiros </text:span></text:span><text:span text:style-name="Fonte_20_parág._20_padrão"><text:span text:style-name="T319">MILTON GRANDEIRO</text:span></text:span><text:span text:style-name="Fonte_20_parág._20_padrão"><text:span text:style-name="T320"> e OUTROS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</text:span></text:span><text:soft-page-break/><text:span text:style-name="Fonte_20_parág._20_padrão"><text:span text:style-name="T325">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306">1.</text:span></text:span><text:span text:style-name="Fonte_20_parág._20_padrão"><text:span text:style-name="T312">21 - </text:span></text:span><text:span text:style-name="Fonte_20_parág._20_padrão"><text:span text:style-name="T310">AGRAVO INTERNO CÍVEL Nº</text:span></text:span><text:span text:style-name="Fonte_20_parág._20_padrão"><text:span text:style-name="T309"> 3001279-60.2023.8.06.0053, </text:span></text:span><text:span text:style-name="Fonte_20_parág._20_padrão"><text:span text:style-name="T320">em que é agravante o </text:span></text:span><text:span text:style-name="Fonte_20_parág._20_padrão"><text:span text:style-name="T319">MUNICÍPIO </text:span></text:span><text:span text:style-name="Fonte_20_parág._20_padrão"><text:span text:style-name="T331">D</text:span></text:span><text:span text:style-name="Fonte_20_parág._20_padrão"><text:span text:style-name="T319">E CAMOCIM</text:span></text:span><text:span text:style-name="Fonte_20_parág._20_padrão"><text:span text:style-name="T327"> </text:span></text:span><text:span text:style-name="Fonte_20_parág._20_padrão"><text:span text:style-name="T320">e agravado </text:span></text:span><text:span text:style-name="Fonte_20_parág._20_padrão"><text:span text:style-name="T319">MÁRCIO JOSÉ FERREIRA </text:span></text:span><text:span text:style-name="Fonte_20_parág._20_padrão"><text:span text:style-name="T331">D</text:span></text:span><text:span text:style-name="Fonte_20_parág._20_padrão"><text:span text:style-name="T319">A SILVA</text:span></text:span><text:span text:style-name="Fonte_20_parág._20_padrão"><text:span text:style-name="T320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</text:span></text:span><text:span text:style-name="Fonte_20_parág._20_padrão"><text:span text:style-name="T310">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313">1.</text:span></text:span><text:span text:style-name="Fonte_20_parág._20_padrão"><text:span text:style-name="T312">22 - </text:span></text:span><text:span text:style-name="Fonte_20_parág._20_padrão"><text:span text:style-name="T310">AGRAVO INTERNO CÍVEL Nº</text:span></text:span><text:span text:style-name="Fonte_20_parág._20_padrão"><text:span text:style-name="T309"> 3000915-88.2023.8.06.0053, </text:span></text:span><text:span text:style-name="Fonte_20_parág._20_padrão"><text:span text:style-name="T320">em que é agravante o </text:span></text:span><text:span text:style-name="Fonte_20_parág._20_padrão"><text:span text:style-name="T319">MUNICÍPIO </text:span></text:span><text:span text:style-name="Fonte_20_parág._20_padrão"><text:span text:style-name="T331">D</text:span></text:span><text:span text:style-name="Fonte_20_parág._20_padrão"><text:span text:style-name="T319">E CAMOCIM</text:span></text:span><text:span text:style-name="Fonte_20_parág._20_padrão"><text:span text:style-name="T327"> </text:span></text:span><text:span text:style-name="Fonte_20_parág._20_padrão"><text:span text:style-name="T320">e agravada </text:span></text:span><text:span text:style-name="Fonte_20_parág._20_padrão"><text:span text:style-name="T319">DALVA LOPES </text:span></text:span><text:span text:style-name="Fonte_20_parág._20_padrão"><text:span text:style-name="T332">D</text:span></text:span><text:span text:style-name="Fonte_20_parág._20_padrão"><text:span text:style-name="T319">OS SANTOS</text:span></text:span><text:span text:style-name="Fonte_20_parág._20_padrão"><text:span text:style-name="T320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313">1.</text:span></text:span><text:span text:style-name="Fonte_20_parág._20_padrão"><text:span text:style-name="T312">23 - </text:span></text:span><text:span text:style-name="Fonte_20_parág._20_padrão"><text:span text:style-name="T310">AGRAVO INTERNO CÍVEL Nº</text:span></text:span><text:span text:style-name="Fonte_20_parág._20_padrão"><text:span text:style-name="T309"> 0050204-18.2020.8.06.0127, </text:span></text:span><text:span text:style-name="Fonte_20_parág._20_padrão"><text:span text:style-name="T320">em que é agravante o </text:span></text:span><text:span text:style-name="Fonte_20_parág._20_padrão"><text:span text:style-name="T319">MUNICÍPIO </text:span></text:span><text:span text:style-name="Fonte_20_parág._20_padrão"><text:span text:style-name="T325">D</text:span></text:span><text:span text:style-name="Fonte_20_parág._20_padrão"><text:span text:style-name="T319">E MONSENHOR TABOSA</text:span></text:span><text:span text:style-name="Fonte_20_parág._20_padrão"><text:span text:style-name="T327"> </text:span></text:span><text:span text:style-name="Fonte_20_parág._20_padrão"><text:span text:style-name="T320">e agravado </text:span></text:span><text:span text:style-name="Fonte_20_parág._20_padrão"><text:span text:style-name="T319">FRANCISCO </text:span></text:span><text:span text:style-name="Fonte_20_parág._20_padrão"><text:span text:style-name="T325">D</text:span></text:span><text:span text:style-name="Fonte_20_parág._20_padrão"><text:span text:style-name="T319">AS CHAGAS SALES </text:span></text:span><text:span text:style-name="Fonte_20_parág._20_padrão"><text:span text:style-name="T325">D</text:span></text:span><text:span text:style-name="Fonte_20_parág._20_padrão"><text:span text:style-name="T319">E MELO</text:span></text:span><text:span text:style-name="Fonte_20_parág._20_padrão"><text:span text:style-name="T320">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313">1.</text:span></text:span><text:span text:style-name="Fonte_20_parág._20_padrão"><text:span text:style-name="T312">24 – </text:span></text:span><text:span text:style-name="Fonte_20_parág._20_padrão"><text:span text:style-name="T314">AGRAVO INTERNO CÍVEL Nº</text:span></text:span><text:span text:style-name="Fonte_20_parág._20_padrão"><text:span text:style-name="T340"> </text:span></text:span><text:span text:style-name="Fonte_20_parág._20_padrão"><text:span text:style-name="T312">0133708-43.2019.8.06.0001, </text:span></text:span><text:span text:style-name="Fonte_20_parág._20_padrão"><text:span text:style-name="T320">em que é agravante o ESTADO </text:span></text:span><text:span text:style-name="Fonte_20_parág._20_padrão"><text:span text:style-name="T333">D</text:span></text:span><text:span text:style-name="Fonte_20_parág._20_padrão"><text:span text:style-name="T320">O CEAR</text:span></text:span><text:span text:style-name="Fonte_20_parág._20_padrão"><text:span text:style-name="T334">Á</text:span></text:span><text:span text:style-name="Fonte_20_parág._20_padrão"><text:span text:style-name="T327"> </text:span></text:span><text:span text:style-name="Fonte_20_parág._20_padrão"><text:span text:style-name="T320">e agravada MARIA </text:span></text:span><text:span text:style-name="Fonte_20_parág._20_padrão"><text:span text:style-name="T333">D</text:span></text:span><text:span text:style-name="Fonte_20_parág._20_padrão"><text:span text:style-name="T320">E </text:span></text:span><text:span text:style-name="Fonte_20_parág._20_padrão"><text:span text:style-name="T334">FÁTIMA</text:span></text:span><text:span text:style-name="Fonte_20_parág._20_padrão"><text:span text:style-name="T320"> NOGUEIRA NOBRE - </text:span></text:span><text:span text:style-name="Fonte_20_parág._20_padrão"><text:span text:style-name="T184">Relator – O Desembargador </text:span></text:span><text:span text:style-name="Fonte_20_parág._20_padrão"><text:span text:style-name="T325">VICE-PRESIDENTE DO TRIBUNAL DE JUSTIÇA DO ESTADO DO CE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163">SISTEMA SAJ-SG</text:span></text:span><text:span text:style-name="Fonte_20_parág._20_padrão"><text:span text:style-name="T355">: </text:span></text:span><text:span text:style-name="Fonte_20_parág._20_padrão"><text:span text:style-name="T359">1.</text:span></text:span><text:span text:style-name="Fonte_20_parág._20_padrão"><text:span text:style-name="T312">25 - </text:span></text:span><text:span text:style-name="Fonte_20_parág._20_padrão"><text:span text:style-name="T413">MANDADO DE SEGURANÇA CÍVEL </text:span></text:span><text:span text:style-name="Fonte_20_parág._20_padrão"><text:span text:style-name="T416">Nº 0000371-39.2011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 o </text:span></text:span><text:span text:style-name="Fonte_20_parág._20_padrão"><text:span text:style-name="T421">SECRETÁRIO DA SAÚDE DO ESTADO DO CEARÁ - </text:span></text:span><text:span text:style-name="Fonte_20_parág._20_padrão"><text:span text:style-name="T184">Relator</text:span></text:span><text:span text:style-name="Fonte_20_parág._20_padrão"><text:span text:style-name="T186">a</text:span></text:span><text:span text:style-name="Fonte_20_parág._20_padrão"><text:span text:style-name="T184"> – </text:span></text:span><text:span text:style-name="Fonte_20_parág._20_padrão"><text:span text:style-name="T186">A</text:span></text:span><text:span text:style-name="Fonte_20_parág._20_padrão"><text:span text:style-name="T184"> Desembargador</text:span></text:span><text:span text:style-name="Fonte_20_parág._20_padrão"><text:span text:style-name="T186">a </text:span></text:span><text:span text:style-name="Fonte_20_parág._20_padrão"><text:span text:style-name="T438">MARIA NAILDE PINHEIRO NOGUEIRA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5">denegou a segurança em razão da extinção sem resolução </text:span></text:span><text:span text:style-name="Fonte_20_parág._20_padrão209"><text:span text:style-name="T240">d</text:span></text:span><text:span text:style-name="Fonte_20_parág._20_padrão209"><text:span text:style-name="T241">o</text:span></text:span><text:span text:style-name="Fonte_20_parág._20_padrão209"><text:span text:style-name="T240"> mérito </text:span></text:span><text:span text:style-name="Fonte_20_parág._20_padrão209"><text:span text:style-name="T241">do presente Mandado de Segurança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1">a</text:span></text:span><text:span text:style-name="Fonte_20_parág._20_padrão209"><text:span text:style-name="T267"> Relator</text:span></text:span><text:span text:style-name="Fonte_20_parág._20_padrão209"><text:span text:style-name="T271">a</text:span></text:span><text:span text:style-name="Fonte_20_parág._20_padrão209"><text:span text:style-name="T26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3">1</text:span></text:span><text:span text:style-name="Fonte_20_parág._20_padrão"><text:span text:style-name="T355">.</text:span></text:span><text:span text:style-name="Fonte_20_parág._20_padrão"><text:span text:style-name="T459">26 - MANDADO DE SEGURANÇA CÍVEL </text:span></text:span><text:span text:style-name="Fonte_20_parág._20_padrão"><text:span text:style-name="T464">Nº 0001600-63.2013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</text:span></text:span><text:span text:style-name="Fonte_20_parág._20_padrão"><text:span text:style-name="T323">s</text:span></text:span><text:span text:style-name="Fonte_20_parág._20_padrão"><text:span text:style-name="T320"> o </text:span></text:span><text:span text:style-name="Fonte_20_parág._20_padrão"><text:span text:style-name="T421">SECRETÁRIO DA SAÚDE DO ESTADO DO CEARÁ </text:span></text:span><text:span text:style-name="Fonte_20_parág._20_padrão"><text:span text:style-name="T423">e OUTRO </text:span></text:span><text:span text:style-name="Fonte_20_parág._20_padrão"><text:span text:style-name="T421">- </text:span></text:span><text:span text:style-name="Fonte_20_parág._20_padrão"><text:span text:style-name="T184">Relator – O Desembargador </text:span></text:span><text:span text:style-name="Fonte_20_parág._20_padrão"><text:span text:style-name="T441">EMANUEL LEITE ALBUQUERQUE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6">r</text:span></text:span><text:span text:style-name="Fonte_20_parág._20_padrão209"><text:span text:style-name="T242">ejeitou o juízo de retrataç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8">a</text:span></text:span><text:span text:style-name="Fonte_20_parág._20_padrão"><text:span text:style-name="T391"> Excelentíssima Senhora Desembargadora </text:span></text:span><text:span text:style-name="Fonte_20_parág._20_padrão209"><text:span text:style-name="T382">ANDRÉA MENDES BEZERRA DELFINO. </text:span></text:span><text:span text:style-name="Fonte_20_parág._20_padrão"><text:span text:style-name="T465">1.</text:span></text:span><text:span text:style-name="Fonte_20_parág._20_padrão"><text:span text:style-name="T459">27 - MANDADO DE SEGURANÇA CÍVEL </text:span></text:span><text:span text:style-name="Fonte_20_parág._20_padrão"><text:span text:style-name="T464">Nº 0002221-60.2013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</text:span></text:span><text:span text:style-name="Fonte_20_parág._20_padrão"><text:span text:style-name="T323">s</text:span></text:span><text:span text:style-name="Fonte_20_parág._20_padrão"><text:span text:style-name="T320"> o </text:span></text:span><text:span text:style-name="Fonte_20_parág._20_padrão"><text:span text:style-name="T421">SECRETÁRIO DA </text:span></text:span><text:soft-page-break/><text:span text:style-name="Fonte_20_parág._20_padrão"><text:span text:style-name="T421">SAÚDE DO ESTADO DO CEARÁ </text:span></text:span><text:span text:style-name="Fonte_20_parág._20_padrão"><text:span text:style-name="T418">e OUTRO </text:span></text:span><text:span text:style-name="Fonte_20_parág._20_padrão"><text:span text:style-name="T421">- </text:span></text:span><text:span text:style-name="Fonte_20_parág._20_padrão"><text:span text:style-name="T184">Relator – O Desembargador </text:span></text:span><text:span text:style-name="Fonte_20_parág._20_padrão"><text:span text:style-name="T441">EMANUEL LEITE ALBUQUERQUE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6">r</text:span></text:span><text:span text:style-name="Fonte_20_parág._20_padrão209"><text:span text:style-name="T242">ejeitou o juízo de retrataç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8">a</text:span></text:span><text:span text:style-name="Fonte_20_parág._20_padrão"><text:span text:style-name="T391"> Excelentíssima Senhora Desembargadora </text:span></text:span><text:span text:style-name="Fonte_20_parág._20_padrão209"><text:span text:style-name="T382">ANDRÉA MENDES BEZERRA DELFINO. </text:span></text:span><text:span text:style-name="Fonte_20_parág._20_padrão"><text:span text:style-name="T465">1.</text:span></text:span><text:span text:style-name="Fonte_20_parág._20_padrão"><text:span text:style-name="T459">28 - MANDADO DE SEGURANÇA CÍVEL </text:span></text:span><text:span text:style-name="Fonte_20_parág._20_padrão"><text:span text:style-name="T464">Nº 0072309-60.2012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</text:span></text:span><text:span text:style-name="Fonte_20_parág._20_padrão"><text:span text:style-name="T323">s</text:span></text:span><text:span text:style-name="Fonte_20_parág._20_padrão"><text:span text:style-name="T320"> o </text:span></text:span><text:span text:style-name="Fonte_20_parág._20_padrão"><text:span text:style-name="T421">SECRETÁRIO DA SAÚDE DO ESTADO DO CEARÁ </text:span></text:span><text:span text:style-name="Fonte_20_parág._20_padrão"><text:span text:style-name="T418">e OUTRO </text:span></text:span><text:span text:style-name="Fonte_20_parág._20_padrão"><text:span text:style-name="T421">- </text:span></text:span><text:span text:style-name="Fonte_20_parág._20_padrão"><text:span text:style-name="T184">Relator – O Desembargador </text:span></text:span><text:span text:style-name="Fonte_20_parág._20_padrão"><text:span text:style-name="T439">WASHINGTON </text:span></text:span><text:span text:style-name="Fonte_20_parág._20_padrão"><text:span text:style-name="T440">LUÍS</text:span></text:span><text:span text:style-name="Fonte_20_parág._20_padrão"><text:span text:style-name="T439"> BEZERRA DE ARAÚJO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7">não exerceu o juízo de retratação, para manter a</text:span></text:span><text:span text:style-name="Fonte_20_parág._20_padrão209"><text:span text:style-name="T227"> segurança</text:span></text:span><text:span text:style-name="Fonte_20_parág._20_padrão"><text:span text:style-name="T387">, </text:span></text:span><text:span text:style-name="Fonte_20_parág._20_padrão"><text:span text:style-name="T363"><text:s/>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9">a</text:span></text:span><text:span text:style-name="Fonte_20_parág._20_padrão"><text:span text:style-name="T392"> Excelentíssima Senhora Desembargadora </text:span></text:span><text:span text:style-name="Fonte_20_parág._20_padrão209"><text:span text:style-name="T383">ANDRÉA MENDES BEZERRA DELFINO. </text:span></text:span><text:span text:style-name="Fonte_20_parág._20_padrão"><text:span text:style-name="T465">1.</text:span></text:span><text:span text:style-name="Fonte_20_parág._20_padrão"><text:span text:style-name="T459">29 - AGRAVO INTERNO CÍVEL </text:span></text:span><text:span text:style-name="Fonte_20_parág._20_padrão"><text:span text:style-name="T466">Nº 0146290-85.2013.8.06.0001/50001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418">CRISNAGISA ALVES DE OLIVEIRA </text:span></text:span><text:span text:style-name="Fonte_20_parág._20_padrão"><text:span text:style-name="T323">e agravado</text:span></text:span><text:span text:style-name="Fonte_20_parág._20_padrão"><text:span text:style-name="T432"> ERMILSON DO CARMO VICTOR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30 - AGRAVO INTERNO CÍVEL </text:span></text:span><text:span text:style-name="Fonte_20_parág._20_padrão"><text:span text:style-name="T466">Nº 0634146-78.2020.8.06.0000/50002, </text:span></text:span><text:span text:style-name="Fonte_20_parág._20_padrão"><text:span text:style-name="T320">em que é </text:span></text:span><text:span text:style-name="Fonte_20_parág._20_padrão"><text:span text:style-name="T323">agravante o </text:span></text:span><text:span text:style-name="Fonte_20_parág._20_padrão"><text:span text:style-name="T418">BANCO DO BRASIL S/A </text:span></text:span><text:span text:style-name="Fonte_20_parág._20_padrão"><text:span text:style-name="T323">e agravada</text:span></text:span><text:span text:style-name="Fonte_20_parág._20_padrão"><text:span text:style-name="T432"> SOLANGE SAMPAIO HOLANDA CAVALCANTE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"><text:span text:style-name="Fonte_20_parág._20_padrão209"><text:span text:style-name="T265">A</text:span></text:span></text:span><text:span text:style-name="Fonte_20_parág._20_padrão"><text:span text:style-name="Fonte_20_parág._20_padrão209"><text:span text:style-name="T266"> </text:span></text:span></text:span><text:span text:style-name="Fonte_20_parág._20_padrão"><text:span text:style-name="Fonte_20_parág._20_padrão209"><text:span text:style-name="T267">Corte, em seu Órgão Especial, </text:span></text:span></text:span><text:span text:style-name="Fonte_20_parág._20_padrão"><text:span text:style-name="Fonte_20_parág._20_padrão209"><text:span text:style-name="T268">por</text:span></text:span></text:span><text:span text:style-name="Fonte_20_parág._20_padrão"><text:span text:style-name="Fonte_20_parág._20_padrão209"><text:span text:style-name="T267"> unanimidade, </text:span></text:span></text:span><text:span text:style-name="Fonte_20_parág._20_padrão"><text:span text:style-name="Fonte_20_parág._20_padrão209"><text:span text:style-name="T275">c</text:span></text:span></text:span><text:span text:style-name="Fonte_20_parág._20_padrão"><text:span text:style-name="Fonte_20_parág._20_padrão209"><text:span text:style-name="T228">onheceu do recurso, para negar-lhe provimento</text:span>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"><text:span text:style-name="Fonte_20_parág._20_padrão209"><text:span text:style-name="T267">nos termos do voto d</text:span></text:span></text:span><text:span text:style-name="Fonte_20_parág._20_padrão"><text:span text:style-name="Fonte_20_parág._20_padrão209"><text:span text:style-name="T273">o</text:span></text:span></text:span><text:span text:style-name="Fonte_20_parág._20_padrão"><text:span text:style-name="Fonte_20_parág._20_padrão209"><text:span text:style-name="T267"> Relator. </text:span></text:span></text:span><text:span text:style-name="Fonte_20_parág._20_padrão"><text:span text:style-name="Fonte_20_parág._20_padrão209"><text:span text:style-name="T300">Impedido</text:span></text:span></text:span><text:span text:style-name="Fonte_20_parág._20_padrão"><text:span text:style-name="Fonte_20_parág._20_padrão209"><text:span text:style-name="T288"> </text:span></text:span></text:span><text:span text:style-name="Fonte_20_parág._20_padrão"><text:span text:style-name="Fonte_20_parág._20_padrão209"><text:span text:style-name="T524">o</text:span></text:span></text:span><text:span text:style-name="Fonte_20_parág._20_padrão"><text:span text:style-name="T513"> Excelentíssim</text:span></text:span><text:span text:style-name="Fonte_20_parág._20_padrão"><text:span text:style-name="T517">o</text:span></text:span><text:span text:style-name="Fonte_20_parág._20_padrão"><text:span text:style-name="T513"> Senhor Desembargador </text:span></text:span><text:span text:style-name="Fonte_20_parág._20_padrão"><text:span text:style-name="Fonte_20_parág._20_padrão209"><text:span text:style-name="T496">FRANCISCO GLADYSON PONTES. </text:span></text:span></text:span><text:span text:style-name="Fonte_20_parág._20_padrão"><text:span text:style-name="Fonte_20_parág._20_padrão209"><text:span text:style-name="T299">Ausente, ocasionalmente, </text:span></text:span></text:span><text:span text:style-name="Fonte_20_parág._20_padrão"><text:span text:style-name="Fonte_20_parág._20_padrão209"><text:span text:style-name="T402">a</text:span></text:span></text:span><text:span text:style-name="Fonte_20_parág._20_padrão"><text:span text:style-name="T395"> Excelentíssima Senhora Desembargadora </text:span></text:span><text:span text:style-name="Fonte_20_parág._20_padrão"><text:span text:style-name="Fonte_20_parág._20_padrão209"><text:span text:style-name="T386">ANDRÉA MENDES BEZERRA DELFINO. </text:span></text:span></text:span><text:span text:style-name="Fonte_20_parág._20_padrão"><text:span text:style-name="T465">1.</text:span></text:span><text:span text:style-name="Fonte_20_parág._20_padrão"><text:span text:style-name="T459">31 - AGRAVO INTERNO CÍVEL </text:span></text:span><text:span text:style-name="Fonte_20_parág._20_padrão"><text:span text:style-name="T466">Nº 0623615-93.2021.8.06.0000/50001, </text:span></text:span><text:span text:style-name="Fonte_20_parág._20_padrão"><text:span text:style-name="T320">em que é </text:span></text:span><text:span text:style-name="Fonte_20_parág._20_padrão"><text:span text:style-name="T323">agravante o </text:span></text:span><text:span text:style-name="Fonte_20_parág._20_padrão"><text:span text:style-name="T418">BANCO DO BRASIL S/A </text:span></text:span><text:span text:style-name="Fonte_20_parág._20_padrão"><text:span text:style-name="T323">e agravada</text:span></text:span><text:span text:style-name="Fonte_20_parág._20_padrão"><text:span text:style-name="T432"> MARIA SOCORRO CATUNDA ESMERALDO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300">Impedido</text:span></text:span><text:span text:style-name="Fonte_20_parág._20_padrão209"><text:span text:style-name="T288"> </text:span></text:span><text:span text:style-name="Fonte_20_parág._20_padrão209"><text:span text:style-name="T524">o</text:span></text:span><text:span text:style-name="Fonte_20_parág._20_padrão"><text:span text:style-name="T513"> Excelentíssim</text:span></text:span><text:span text:style-name="Fonte_20_parág._20_padrão"><text:span text:style-name="T517">o</text:span></text:span><text:span text:style-name="Fonte_20_parág._20_padrão"><text:span text:style-name="T513"> Senhor Desembargador </text:span></text:span><text:span text:style-name="Fonte_20_parág._20_padrão209"><text:span text:style-name="T496">FRANCISCO GLADYSON PONTES. </text:span></text:span><text:span text:style-name="Fonte_20_parág._20_padrão209"><text:span text:style-name="T299">Ausente, ocasionalmente, </text:span></text:span><text:span text:style-name="Fonte_20_parág._20_padrão209"><text:span text:style-name="T402">a</text:span></text:span><text:span text:style-name="Fonte_20_parág._20_padrão"><text:span text:style-name="T395"> Excelentíssima Senhora Desembargadora </text:span></text:span><text:span text:style-name="Fonte_20_parág._20_padrão209"><text:span text:style-name="T386">ANDRÉA MENDES BEZERRA DELFINO. </text:span></text:span><text:span text:style-name="Fonte_20_parág._20_padrão"><text:span text:style-name="T465">1.</text:span></text:span><text:span text:style-name="Fonte_20_parág._20_padrão"><text:span text:style-name="T459">32 - </text:span></text:span><text:span text:style-name="Fonte_20_parág._20_padrão"><text:span text:style-name="T164">AGRAVO INTERNO CÍVEL </text:span></text:span><text:span text:style-name="Fonte_20_parág._20_padrão"><text:span text:style-name="T165">Nº 0192780-58.2019.8.06.0001/50001, </text:span></text:span><text:span text:style-name="Fonte_20_parág._20_padrão"><text:span text:style-name="T320">em que é </text:span></text:span><text:span text:style-name="Fonte_20_parág._20_padrão"><text:span text:style-name="T323">agravante o </text:span></text:span><text:span text:style-name="Fonte_20_parág._20_padrão"><text:span text:style-name="T418">BANCO DO BRASIL S/A </text:span></text:span><text:span text:style-name="Fonte_20_parág._20_padrão"><text:span text:style-name="T323">e agravado</text:span></text:span><text:span text:style-name="Fonte_20_parág._20_padrão"><text:span text:style-name="T432"> </text:span></text:span><text:span text:style-name="Fonte_20_parág._20_padrão"><text:span text:style-name="T194">PEDRO EDENIZIO MOREIRA DA SILVA</text:span></text:span><text:span text:style-name="Fonte_20_parág._20_padrão"><text:span text:style-name="T432">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300">Impedido</text:span></text:span><text:span text:style-name="Fonte_20_parág._20_padrão209"><text:span text:style-name="T288"> </text:span></text:span><text:span text:style-name="Fonte_20_parág._20_padrão209"><text:span text:style-name="T524">o</text:span></text:span><text:span text:style-name="Fonte_20_parág._20_padrão"><text:span text:style-name="T513"> Excelentíssim</text:span></text:span><text:span text:style-name="Fonte_20_parág._20_padrão"><text:span text:style-name="T517">o</text:span></text:span><text:span text:style-name="Fonte_20_parág._20_padrão"><text:span text:style-name="T513"> Senhor Desembargador </text:span></text:span><text:span text:style-name="Fonte_20_parág._20_padrão209"><text:span text:style-name="T496">FRANCISCO GLADYSON PONTES. </text:span></text:span><text:span text:style-name="Fonte_20_parág._20_padrão209"><text:span text:style-name="T299">Ausente, ocasionalmente, </text:span></text:span><text:span text:style-name="Fonte_20_parág._20_padrão209"><text:span text:style-name="T402">a</text:span></text:span><text:span text:style-name="Fonte_20_parág._20_padrão"><text:span text:style-name="T395"> Excelentíssima Senhora Desembargadora </text:span></text:span><text:span text:style-name="Fonte_20_parág._20_padrão209"><text:span text:style-name="T386">ANDRÉA MENDES BEZERRA DELFINO.</text:span></text:span><text:span text:style-name="Fonte_20_parág._20_padrão"><text:span text:style-name="T431"> </text:span></text:span><text:span text:style-name="Fonte_20_parág._20_padrão"><text:span text:style-name="T467">1.</text:span></text:span><text:span text:style-name="Fonte_20_parág._20_padrão"><text:span text:style-name="T459">33 - AGRAVO INTERNO CÍVEL </text:span></text:span><text:span text:style-name="Fonte_20_parág._20_padrão"><text:span text:style-name="T466">Nº 0265957-21.2020.8.06.0001/50001, </text:span></text:span><text:span text:style-name="Fonte_20_parág._20_padrão"><text:span text:style-name="T320">em que é </text:span></text:span><text:span text:style-name="Fonte_20_parág._20_padrão"><text:span text:style-name="T323">agravante o </text:span></text:span><text:span text:style-name="Fonte_20_parág._20_padrão"><text:span text:style-name="T418">BANCO DO BRASIL S/A </text:span></text:span><text:span text:style-name="Fonte_20_parág._20_padrão"><text:span text:style-name="T323">e agravado</text:span></text:span><text:span text:style-name="Fonte_20_parág._20_padrão"><text:span text:style-name="T432"> ANTONICIO PEREIRA DE SOUZA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 recurso, 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300">Impedido</text:span></text:span><text:span text:style-name="Fonte_20_parág._20_padrão209"><text:span text:style-name="T288"> </text:span></text:span><text:span text:style-name="Fonte_20_parág._20_padrão209"><text:span text:style-name="T524">o</text:span></text:span><text:span text:style-name="Fonte_20_parág._20_padrão"><text:span text:style-name="T513"> Excelentíssim</text:span></text:span><text:span text:style-name="Fonte_20_parág._20_padrão"><text:span text:style-name="T517">o</text:span></text:span><text:span text:style-name="Fonte_20_parág._20_padrão"><text:span text:style-name="T513"> Senhor Desembargador </text:span></text:span><text:span text:style-name="Fonte_20_parág._20_padrão209"><text:span text:style-name="T496">FRANCISCO GLADYSON PONTES. </text:span></text:span><text:span text:style-name="Fonte_20_parág._20_padrão209"><text:span text:style-name="T299">Ausente, ocasionalmente, </text:span></text:span><text:span text:style-name="Fonte_20_parág._20_padrão209"><text:span text:style-name="T402">a</text:span></text:span><text:span text:style-name="Fonte_20_parág._20_padrão"><text:span text:style-name="T395"> Excelentíssima Senhora Desembargadora </text:span></text:span><text:span text:style-name="Fonte_20_parág._20_padrão209"><text:span text:style-name="T386">ANDRÉA MENDES BEZERRA DELFINO. </text:span></text:span><text:span text:style-name="Fonte_20_parág._20_padrão"><text:span text:style-name="T467">1.</text:span></text:span><text:span text:style-name="Fonte_20_parág._20_padrão"><text:span text:style-name="T459">34 - </text:span></text:span><text:span text:style-name="Fonte_20_parág._20_padrão"><text:span text:style-name="T164">AGRAVO INTERNO CÍVEL </text:span></text:span><text:span text:style-name="Fonte_20_parág._20_padrão"><text:span text:style-name="T166">Nº 0054232-</text:span></text:span><text:soft-page-break/><text:span text:style-name="Fonte_20_parág._20_padrão"><text:span text:style-name="T166">06.2020.8.06.0167/50000, </text:span></text:span><text:span text:style-name="Fonte_20_parág._20_padrão"><text:span text:style-name="T320">em que é </text:span></text:span><text:span text:style-name="Fonte_20_parág._20_padrão"><text:span text:style-name="T323">agravante ANY LETÍCIA DE SOUSA REPRESENTADA POR MARIA ZULEIDE ALVES LIMA</text:span></text:span><text:span text:style-name="Fonte_20_parág._20_padrão"><text:span text:style-name="T418"> </text:span></text:span><text:span text:style-name="Fonte_20_parág._20_padrão"><text:span text:style-name="T323">e agravad</text:span></text:span><text:span text:style-name="Fonte_20_parág._20_padrão"><text:span text:style-name="T335">a</text:span></text:span><text:span text:style-name="Fonte_20_parág._20_padrão"><text:span text:style-name="T432"> </text:span></text:span><text:span text:style-name="Fonte_20_parág._20_padrão"><text:span text:style-name="T194">UNIMED </text:span></text:span><text:span text:style-name="Fonte_20_parág._20_padrão"><text:span text:style-name="T510">D</text:span></text:span><text:span text:style-name="Fonte_20_parág._20_padrão"><text:span text:style-name="T194">E SOBRAL - COOPERATIVA DE TRABALHO MÉDICO LTDA</text:span></text:span><text:span text:style-name="Fonte_20_parág._20_padrão"><text:span text:style-name="T432">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35 - AGRAVO INTERNO CÍVEL </text:span></text:span><text:span text:style-name="Fonte_20_parág._20_padrão"><text:span text:style-name="T468">Nº 0640052-78.2022.8.06.0000/50000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24">MUNICÍPIO DE QUIXADÁ</text:span></text:span><text:span text:style-name="Fonte_20_parág._20_padrão"><text:span text:style-name="T418"> </text:span></text:span><text:span text:style-name="Fonte_20_parág._20_padrão"><text:span text:style-name="T323">e agravad</text:span></text:span><text:span text:style-name="Fonte_20_parág._20_padrão"><text:span text:style-name="T335">o</text:span></text:span><text:span text:style-name="Fonte_20_parág._20_padrão"><text:span text:style-name="T432"> </text:span></text:span><text:span text:style-name="Fonte_20_parág._20_padrão"><text:span text:style-name="T433">o </text:span></text:span><text:span text:style-name="Fonte_20_parág._20_padrão"><text:span text:style-name="T432">MINISTÉRIO PÚBLICO DO ESTADO DO CEARÁ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467">1.</text:span></text:span><text:span text:style-name="Fonte_20_parág._20_padrão"><text:span text:style-name="T459">36 - AGRAVO INTERNO CÍVEL </text:span></text:span><text:span text:style-name="Fonte_20_parág._20_padrão"><text:span text:style-name="T468">Nº 0163074-64.2018.8.06.0001/50001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418">MAGNA DINIZ HOTEL E TURISMO LTDA. - HOTEL GRAN MAREIRO </text:span></text:span><text:span text:style-name="Fonte_20_parág._20_padrão"><text:span text:style-name="T323">e agravad</text:span></text:span><text:span text:style-name="Fonte_20_parág._20_padrão"><text:span text:style-name="T335">o</text:span></text:span><text:span text:style-name="Fonte_20_parág._20_padrão"><text:span text:style-name="T432"> ONITY LTDA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37 - AGRAVO INTERNO CRIMINAL </text:span></text:span><text:span text:style-name="Fonte_20_parág._20_padrão"><text:span text:style-name="T468">Nº 0054929-95.2020.8.06.0112/50002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418">M. M. B. DA S.. </text:span></text:span><text:span text:style-name="Fonte_20_parág._20_padrão"><text:span text:style-name="T323">e agravad</text:span></text:span><text:span text:style-name="Fonte_20_parág._20_padrão"><text:span text:style-name="T335">o</text:span></text:span><text:span text:style-name="Fonte_20_parág._20_padrão"><text:span text:style-name="T432"> M. P. DO E. DO C..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4">não </text:span></text:span><text:span text:style-name="Fonte_20_parág._20_padrão209"><text:span text:style-name="T275">c</text:span></text:span><text:span text:style-name="Fonte_20_parág._20_padrão209"><text:span text:style-name="T228">onheceu do recurso,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467">1.</text:span></text:span><text:span text:style-name="Fonte_20_parág._20_padrão"><text:span text:style-name="T459">38 – AGRAVO INTERNO CÍVEL </text:span></text:span><text:span text:style-name="Fonte_20_parág._20_padrão"><text:span text:style-name="T468">Nº 0036932-59.2014.8.06.0064/50001, </text:span></text:span><text:span text:style-name="Fonte_20_parág._20_padrão"><text:span text:style-name="T320">em que </text:span></text:span><text:span text:style-name="Fonte_20_parág._20_padrão"><text:span text:style-name="T336">são</text:span></text:span><text:span text:style-name="Fonte_20_parág._20_padrão"><text:span text:style-name="T320"> </text:span></text:span><text:span text:style-name="Fonte_20_parág._20_padrão"><text:span text:style-name="T323">agravante</text:span></text:span><text:span text:style-name="Fonte_20_parág._20_padrão"><text:span text:style-name="T336">s</text:span></text:span><text:span text:style-name="Fonte_20_parág._20_padrão"><text:span text:style-name="T323"> </text:span></text:span><text:span text:style-name="Fonte_20_parág._20_padrão"><text:span text:style-name="T418">JOÃO BANDEIRA TORRES NETO </text:span></text:span><text:span text:style-name="Fonte_20_parág._20_padrão"><text:span text:style-name="T425">e OUTRA</text:span></text:span><text:span text:style-name="Fonte_20_parág._20_padrão"><text:span text:style-name="T418"> </text:span></text:span><text:span text:style-name="Fonte_20_parág._20_padrão"><text:span text:style-name="T323">e agravad</text:span></text:span><text:span text:style-name="Fonte_20_parág._20_padrão"><text:span text:style-name="T336">a</text:span></text:span><text:span text:style-name="Fonte_20_parág._20_padrão"><text:span text:style-name="T432"> MASSA FALIDA DE TERRA COMPANHIA DE CRÉDITO IMOBILIÁRIO LTDA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1">a</text:span></text:span><text:span text:style-name="Fonte_20_parág._20_padrão"><text:span text:style-name="T394"> Excelentíssima Senhora Desembargadora </text:span></text:span><text:span text:style-name="Fonte_20_parág._20_padrão209"><text:span text:style-name="T385">ANDRÉA MENDES BEZERRA DELFINO. </text:span></text:span><text:span text:style-name="Fonte_20_parág._20_padrão"><text:span text:style-name="T467">1.</text:span></text:span><text:span text:style-name="Fonte_20_parág._20_padrão"><text:span text:style-name="T469">39 -</text:span></text:span><text:span text:style-name="Fonte_20_parág._20_padrão"><text:span text:style-name="T442"> </text:span></text:span><text:span text:style-name="Fonte_20_parág._20_padrão"><text:span text:style-name="T459">EMBARGOS DE DECLARAÇÃO CRIMINAL </text:span></text:span><text:span text:style-name="Fonte_20_parág._20_padrão"><text:span text:style-name="T468">Nº 0245183-62.2023.8.06.0001/50002, </text:span></text:span><text:span text:style-name="Fonte_20_parág._20_padrão"><text:span text:style-name="T320">em que é </text:span></text:span><text:span text:style-name="Fonte_20_parág._20_padrão"><text:span text:style-name="T336">embargante </text:span></text:span><text:span text:style-name="Fonte_20_parág._20_padrão"><text:span text:style-name="T425">RHILDSON COELHO PINHEIRO </text:span></text:span><text:span text:style-name="Fonte_20_parág._20_padrão"><text:span text:style-name="T336">e embargado o </text:span></text:span><text:span text:style-name="Fonte_20_parág._20_padrão"><text:span text:style-name="T434">MINISTÉRIO PÚBLICO DO ESTADO DO CEARÁ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75">c</text:span></text:span><text:span text:style-name="Fonte_20_parág._20_padrão209"><text:span text:style-name="T228">onheceu do</text:span></text:span><text:span text:style-name="Fonte_20_parág._20_padrão209"><text:span text:style-name="T243">s</text:span></text:span><text:span text:style-name="Fonte_20_parág._20_padrão209"><text:span text:style-name="T228"> </text:span></text:span><text:span text:style-name="Fonte_20_parág._20_padrão209"><text:span text:style-name="T243">embargos de declaração</text:span></text:span><text:span text:style-name="Fonte_20_parág._20_padrão209"><text:span text:style-name="T228"> </text:span></text:span><text:span text:style-name="Fonte_20_parág._20_padrão209"><text:span text:style-name="T244">para negar-lhe</text:span></text:span><text:span text:style-name="Fonte_20_parág._20_padrão209"><text:span text:style-name="T243">s</text:span></text:span><text:span text:style-name="Fonte_20_parág._20_padrão209"><text:span text:style-name="T244">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3">a</text:span></text:span><text:span text:style-name="Fonte_20_parág._20_padrão"><text:span text:style-name="T389"> Excelentíssima Senhora Desembargadora </text:span></text:span><text:span text:style-name="Fonte_20_parág._20_padrão209"><text:span text:style-name="T396">ANDRÉA MENDES BEZERRA DELFINO. </text:span></text:span><text:span text:style-name="Fonte_20_parág._20_padrão"><text:span text:style-name="T467">1.</text:span></text:span><text:span text:style-name="Fonte_20_parág._20_padrão"><text:span text:style-name="T469">40 - AGRAVO INTERNO CÍVEL </text:span></text:span><text:span text:style-name="Fonte_20_parág._20_padrão"><text:span text:style-name="T468">Nº 0006014-62.2019.8.06.0043/50002, </text:span></text:span><text:span text:style-name="Fonte_20_parág._20_padrão"><text:span text:style-name="T442">em que são agravantes SEBASTIÃO JOSÉ DE SÁ e </text:span></text:span><text:soft-page-break/><text:span text:style-name="Fonte_20_parág._20_padrão"><text:span text:style-name="T442">OUTRAS e agravada </text:span></text:span><text:span text:style-name="Fonte_20_parág._20_padrão"><text:span text:style-name="T434">IMOBILIÁRIA SALAMANCA LTDA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41 – AGRAVO INTERNO CÍVEL </text:span></text:span><text:span text:style-name="Fonte_20_parág._20_padrão"><text:span text:style-name="T468">Nº 0225559-27.2023.8.06.0001/50000,</text:span></text:span><text:span text:style-name="Fonte_20_parág._20_padrão"><text:span text:style-name="T443"> </text:span></text:span><text:span text:style-name="Fonte_20_parág._20_padrão"><text:span text:style-name="T442">em que é agravante JOTAR SERVIÇOS EM VEÍCULOS ME e agravado o BANCO BRADESCO S/A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42 - AGRAVO INTERNO CÍVEL </text:span></text:span><text:span text:style-name="Fonte_20_parág._20_padrão"><text:span text:style-name="T470">Nº 0623683-38.2024.8.06.0000/50000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426">ANTÔNIO</text:span></text:span><text:span text:style-name="Fonte_20_parág._20_padrão"><text:span text:style-name="T418"> TEORGENS SILVA DE CASTRO - M</text:span></text:span><text:span text:style-name="Fonte_20_parág._20_padrão"><text:span text:style-name="T521">E</text:span></text:span><text:span text:style-name="Fonte_20_parág._20_padrão"><text:span text:style-name="T418"> </text:span></text:span><text:span text:style-name="Fonte_20_parág._20_padrão"><text:span text:style-name="T323">e agravad</text:span></text:span><text:span text:style-name="Fonte_20_parág._20_padrão"><text:span text:style-name="T322">o</text:span></text:span><text:span text:style-name="Fonte_20_parág._20_padrão"><text:span text:style-name="T335"> </text:span></text:span><text:span text:style-name="Fonte_20_parág._20_padrão"><text:span text:style-name="T322">o</text:span></text:span><text:span text:style-name="Fonte_20_parág._20_padrão"><text:span text:style-name="T432"> BANCO DO NORDESTE DO BRASIL S/A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467">1.</text:span></text:span><text:span text:style-name="Fonte_20_parág._20_padrão"><text:span text:style-name="T459">43 - </text:span></text:span><text:span text:style-name="Fonte_20_parág._20_padrão"><text:span text:style-name="T434"><text:s/></text:span></text:span><text:span text:style-name="Fonte_20_parág._20_padrão"><text:span text:style-name="T459">AGRAVO INTERNO CÍVEL </text:span></text:span><text:span text:style-name="Fonte_20_parág._20_padrão"><text:span text:style-name="T471">Nº</text:span></text:span><text:span text:style-name="Fonte_20_parág._20_padrão"><text:span text:style-name="T434"> </text:span></text:span><text:span text:style-name="Fonte_20_parág._20_padrão"><text:span text:style-name="T459">0623683-38.2024.8.06.0000/50001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426">ANTÔNIO</text:span></text:span><text:span text:style-name="Fonte_20_parág._20_padrão"><text:span text:style-name="T418"> TEORGENS SILVA DE CASTRO - M</text:span></text:span><text:span text:style-name="Fonte_20_parág._20_padrão"><text:span text:style-name="T521">E</text:span></text:span><text:span text:style-name="Fonte_20_parág._20_padrão"><text:span text:style-name="T418"> </text:span></text:span><text:span text:style-name="Fonte_20_parág._20_padrão"><text:span text:style-name="T323">e agravad</text:span></text:span><text:span text:style-name="Fonte_20_parág._20_padrão"><text:span text:style-name="T322">o</text:span></text:span><text:span text:style-name="Fonte_20_parág._20_padrão"><text:span text:style-name="T335"> </text:span></text:span><text:span text:style-name="Fonte_20_parág._20_padrão"><text:span text:style-name="T322">o</text:span></text:span><text:span text:style-name="Fonte_20_parág._20_padrão"><text:span text:style-name="T432"> BANCO DO NORDESTE DO BRASIL S/A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397">a</text:span></text:span><text:span text:style-name="Fonte_20_parág._20_padrão"><text:span text:style-name="T390"> Excelentíssima Senhora Desembargadora </text:span></text:span><text:span text:style-name="Fonte_20_parág._20_padrão209"><text:span text:style-name="T381">ANDRÉA MENDES BEZERRA DELFINO. </text:span></text:span><text:span text:style-name="Fonte_20_parág._20_padrão"><text:span text:style-name="T467">1.</text:span></text:span><text:span text:style-name="Fonte_20_parág._20_padrão"><text:span text:style-name="T459">44 - </text:span></text:span><text:span text:style-name="Fonte_20_parág._20_padrão"><text:span text:style-name="T462">AGRAVO INTERNO CÍVEL </text:span></text:span><text:span text:style-name="Fonte_20_parág._20_padrão"><text:span text:style-name="T471">Nº 0109607-39.2019.8.06.0001/50000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418">F. Z. M. - M.. </text:span></text:span><text:span text:style-name="Fonte_20_parág._20_padrão"><text:span text:style-name="T323">e agravad</text:span></text:span><text:span text:style-name="Fonte_20_parág._20_padrão"><text:span text:style-name="T322">os</text:span></text:span><text:span text:style-name="Fonte_20_parág._20_padrão"><text:span text:style-name="T335"> </text:span></text:span><text:span text:style-name="Fonte_20_parág._20_padrão"><text:span text:style-name="T424">F. G. F. L.. </text:span></text:span><text:span text:style-name="Fonte_20_parág._20_padrão"><text:span text:style-name="T427">E</text:span></text:span><text:span text:style-name="Fonte_20_parág._20_padrão"><text:span text:style-name="T424"> <text:s/>F. S. DA S..</text:span></text:span><text:span text:style-name="Fonte_20_parág._20_padrão"><text:span text:style-name="T432">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</text:span></text:span><text:span text:style-name="Fonte_20_parág._20_padrão"><text:span text:style-name="T467">1.</text:span></text:span><text:span text:style-name="Fonte_20_parág._20_padrão"><text:span text:style-name="T459">45 -</text:span></text:span><text:span text:style-name="Fonte_20_parág._20_padrão"><text:span text:style-name="T434"> </text:span></text:span><text:span text:style-name="Fonte_20_parág._20_padrão"><text:span text:style-name="T459">AGRAVO INTERNO CÍVEL </text:span></text:span><text:span text:style-name="Fonte_20_parág._20_padrão"><text:span text:style-name="T471">Nº</text:span></text:span><text:span text:style-name="Fonte_20_parág._20_padrão"><text:span text:style-name="T434"> </text:span></text:span><text:span text:style-name="Fonte_20_parág._20_padrão"><text:span text:style-name="T459">0204118-11.2022.8.06.0167/50000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322">o </text:span></text:span><text:span text:style-name="Fonte_20_parág._20_padrão"><text:span text:style-name="T418">MUNICÍPIO DE SOBRAL </text:span></text:span><text:span text:style-name="Fonte_20_parág._20_padrão"><text:span text:style-name="T323">e agravad</text:span></text:span><text:span text:style-name="Fonte_20_parág._20_padrão"><text:span text:style-name="T322">a</text:span></text:span><text:span text:style-name="Fonte_20_parág._20_padrão"><text:span text:style-name="T335"> </text:span></text:span><text:span text:style-name="Fonte_20_parág._20_padrão"><text:span text:style-name="T424">DELMA JANE ANTUNES DE ANDRADE</text:span></text:span><text:span text:style-name="Fonte_20_parág._20_padrão"><text:span text:style-name="T432">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</text:span></text:span><text:span text:style-name="Fonte_20_parág._20_padrão"><text:span text:style-name="T431"> </text:span></text:span><text:span text:style-name="Fonte_20_parág._20_padrão"><text:span text:style-name="T467">1.</text:span></text:span><text:span text:style-name="Fonte_20_parág._20_padrão"><text:span text:style-name="T459">46 - AGRAVO INTERNO CRIMINAL </text:span></text:span><text:span text:style-name="Fonte_20_parág._20_padrão"><text:span text:style-name="T471">Nº</text:span></text:span><text:span text:style-name="Fonte_20_parág._20_padrão"><text:span text:style-name="T434"> </text:span></text:span><text:span text:style-name="Fonte_20_parág._20_padrão"><text:span text:style-name="T459">0179305-35.2019.8.06.0001/50000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418">OSMAR </text:span></text:span><text:span text:style-name="Fonte_20_parág._20_padrão"><text:span text:style-name="T428">D</text:span></text:span><text:span text:style-name="Fonte_20_parág._20_padrão"><text:span text:style-name="T418">E OLIVEIRA PEREIRA </text:span></text:span><text:span text:style-name="Fonte_20_parág._20_padrão"><text:span text:style-name="T323">e agravad</text:span></text:span><text:span text:style-name="Fonte_20_parág._20_padrão"><text:span text:style-name="T322">o</text:span></text:span><text:span text:style-name="Fonte_20_parág._20_padrão"><text:span text:style-name="T335"> </text:span></text:span><text:span text:style-name="Fonte_20_parág._20_padrão"><text:span text:style-name="T424">M. P. DO E. DO C..</text:span></text:span><text:span text:style-name="Fonte_20_parág._20_padrão"><text:span text:style-name="T432"> - </text:span></text:span><text:span text:style-name="Fonte_20_parág._20_padrão"><text:span text:style-name="T184">Relator – O </text:span></text:span><text:soft-page-break/><text:span text:style-name="Fonte_20_parág._20_padrão"><text:span text:style-name="T184">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47 - AGRAVO INTERNO CÍVEL </text:span></text:span><text:span text:style-name="Fonte_20_parág._20_padrão"><text:span text:style-name="T471">Nº</text:span></text:span><text:span text:style-name="Fonte_20_parág._20_padrão"><text:span text:style-name="T434"> </text:span></text:span><text:span text:style-name="Fonte_20_parág._20_padrão"><text:span text:style-name="T459">0131956-36.2019.8.06.0001/50000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418">ULISSES FERNANDES </text:span></text:span><text:span text:style-name="Fonte_20_parág._20_padrão"><text:span text:style-name="T323">e agravad</text:span></text:span><text:span text:style-name="Fonte_20_parág._20_padrão"><text:span text:style-name="T322">os</text:span></text:span><text:span text:style-name="Fonte_20_parág._20_padrão"><text:span text:style-name="T335"> </text:span></text:span><text:span text:style-name="Fonte_20_parág._20_padrão"><text:span text:style-name="T424">CAIXA CONSÓRCIOS S/A ADMINISTRADORA DE CONSÓRCIOS </text:span></text:span><text:span text:style-name="Fonte_20_parág._20_padrão"><text:span text:style-name="T419">e OUTROS</text:span></text:span><text:span text:style-name="Fonte_20_parág._20_padrão"><text:span text:style-name="T432">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48 - AGRAVO INTERNO CRIMINAL </text:span></text:span><text:span text:style-name="Fonte_20_parág._20_padrão"><text:span text:style-name="T471">Nº 0242641-76.2020.8.06.0001/50000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418">J. M. P.. </text:span></text:span><text:span text:style-name="Fonte_20_parág._20_padrão"><text:span text:style-name="T323">e agravad</text:span></text:span><text:span text:style-name="Fonte_20_parág._20_padrão"><text:span text:style-name="T322">o </text:span></text:span><text:span text:style-name="Fonte_20_parág._20_padrão"><text:span text:style-name="T419">M. P. DO E. DO C..</text:span></text:span><text:span text:style-name="Fonte_20_parág._20_padrão"><text:span text:style-name="T432"> - </text:span></text:span><text:span text:style-name="Fonte_20_parág._20_padrão"><text:span text:style-name="T184">Relator – O Desembargador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4">não </text:span></text:span><text:span text:style-name="Fonte_20_parág._20_padrão209"><text:span text:style-name="T275">c</text:span></text:span><text:span text:style-name="Fonte_20_parág._20_padrão209"><text:span text:style-name="T228">onheceu do recurso, com determinação para certificar o trânsito em julgado da causa e a baixa dos autos ao juízo de origem, imediatamente após a publicação d</text:span></text:span><text:span text:style-name="Fonte_20_parág._20_padrão209"><text:span text:style-name="T239">este</text:span></text:span><text:span text:style-name="Fonte_20_parág._20_padrão209"><text:span text:style-name="T228"> acórdã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9">Ausente, ocasionalmente, </text:span></text:span><text:span text:style-name="Fonte_20_parág._20_padrão209"><text:span text:style-name="T400">a</text:span></text:span><text:span text:style-name="Fonte_20_parág._20_padrão"><text:span text:style-name="T393"> Excelentíssima Senhora Desembargadora </text:span></text:span><text:span text:style-name="Fonte_20_parág._20_padrão209"><text:span text:style-name="T384">ANDRÉA MENDES BEZERRA DELFINO. </text:span></text:span><text:span text:style-name="Fonte_20_parág._20_padrão"><text:span text:style-name="T467">1.</text:span></text:span><text:span text:style-name="Fonte_20_parág._20_padrão"><text:span text:style-name="T459">49 - </text:span></text:span><text:span text:style-name="Fonte_20_parág._20_padrão"><text:span text:style-name="T356">EMBARGOS DE DECLARAÇÃO CÍVEL </text:span></text:span><text:span text:style-name="Fonte_20_parág._20_padrão"><text:span text:style-name="T360">Nº 0635857-21.2020.8.06.0000/50000, </text:span></text:span><text:span text:style-name="destaque1"><text:span text:style-name="T368">em que é </text:span></text:span><text:span text:style-name="destaque1"><text:span text:style-name="T369">embargante </text:span></text:span><text:span text:style-name="destaque1"><text:span text:style-name="T376">o</text:span></text:span><text:span text:style-name="destaque1"><text:span text:style-name="T369"> ESTADO DO CEARÁ e embargad</text:span></text:span><text:span text:style-name="destaque1"><text:span text:style-name="T377">o</text:span></text:span><text:span text:style-name="destaque1"><text:span text:style-name="T369"> APEOC - SINDICATO DOS SERVIDORES PÚBLICOS LOTADOS NAS SECRETARIAS DE EDUCAÇÃO E DE CULTURA DO ESTADO DO CEARÁ - </text:span></text:span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 – </text:span></text:span><text:span text:style-name="Fonte_20_parág._20_padrão"><text:span text:style-name="T185">A</text:span></text:span><text:span text:style-name="Fonte_20_parág._20_padrão"><text:span text:style-name="T184"> Desembargador</text:span></text:span><text:span text:style-name="Fonte_20_parág._20_padrão"><text:span text:style-name="T185">a </text:span></text:span><text:span text:style-name="Fonte_20_parág._20_padrão"><text:span text:style-name="T379">VANJA FONTENELE PONTES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89">conheceu</text:span></text:span><text:span text:style-name="Fonte_20_parág._20_padrão209"><text:span text:style-name="T225"> os embargos de declaração </text:span></text:span><text:span text:style-name="Fonte_20_parág._20_padrão209"><text:span text:style-name="T245">para lhes negar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1">a</text:span></text:span><text:span text:style-name="Fonte_20_parág._20_padrão209"><text:span text:style-name="T267"> Relator</text:span></text:span><text:span text:style-name="Fonte_20_parág._20_padrão209"><text:span text:style-name="T271">a</text:span></text:span><text:span text:style-name="Fonte_20_parág._20_padrão209"><text:span text:style-name="T267">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7">1.</text:span></text:span><text:span text:style-name="Fonte_20_parág._20_padrão"><text:span text:style-name="T356">50 - </text:span></text:span><text:span text:style-name="Fonte_20_parág._20_padrão"><text:span text:style-name="T459">MANDADO DE SEGURANÇA CÍVEL </text:span></text:span><text:span text:style-name="Fonte_20_parág._20_padrão"><text:span text:style-name="T462">Nº 0639722-13.2024.8.06.0000, </text:span></text:span><text:span text:style-name="destaque1"><text:span text:style-name="T368">em que é </text:span></text:span><text:span text:style-name="destaque1"><text:span text:style-name="T376">impetrante o </text:span></text:span><text:span text:style-name="destaque1"><text:span text:style-name="T454">ESTADO DO CEARÁ </text:span></text:span><text:span text:style-name="destaque1"><text:span text:style-name="T376">e impetrado o </text:span></text:span><text:span text:style-name="destaque1"><text:span text:style-name="T454">PRESIDENTE DO TRIBUNAL DE JUSTIÇA DO ESTADO DO CEARÁ - </text:span></text:span><text:span text:style-name="Fonte_20_parág._20_padrão"><text:span text:style-name="T184">Relator – </text:span></text:span><text:span text:style-name="Fonte_20_parág._20_padrão"><text:span text:style-name="T188">O</text:span></text:span><text:span text:style-name="Fonte_20_parág._20_padrão"><text:span text:style-name="T184"> Desembargador </text:span></text:span><text:span text:style-name="Fonte_20_parág._20_padrão"><text:span text:style-name="T437">FRANCISCO EDUARDO TORQUATO SCORSAFAVA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90">c</text:span></text:span><text:span text:style-name="Fonte_20_parág._20_padrão209"><text:span text:style-name="T246">oncedeu a segurança </text:span></text:span><text:span text:style-name="Fonte_20_parág._20_padrão209"><text:span text:style-name="T247">requestada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7">1.</text:span></text:span><text:span text:style-name="Fonte_20_parág._20_padrão"><text:span text:style-name="T459">51 - MANDADO DE SEGURANÇA CÍVEL</text:span></text:span><text:span text:style-name="Fonte_20_parág._20_padrão"><text:span text:style-name="T434"> </text:span></text:span><text:span text:style-name="Fonte_20_parág._20_padrão"><text:span text:style-name="T462">Nº 0621260-71.2025.8.06.0000, </text:span></text:span><text:span text:style-name="destaque1"><text:span text:style-name="T368">em que é </text:span></text:span><text:span text:style-name="destaque1"><text:span text:style-name="T376">impetrante </text:span></text:span><text:span text:style-name="destaque1"><text:span text:style-name="T454">FRANCISCA HELENI LIMA RIPARDO </text:span></text:span><text:span text:style-name="destaque1"><text:span text:style-name="T376">e impetrada a </text:span></text:span><text:span text:style-name="destaque1"><text:span text:style-name="T454">SECRETARIA DE SAÚDE DO ESTADO DO CEARÁ - </text:span></text:span><text:span text:style-name="Fonte_20_parág._20_padrão"><text:span text:style-name="T184">Relator – </text:span></text:span><text:span text:style-name="Fonte_20_parág._20_padrão"><text:span text:style-name="T188">O</text:span></text:span><text:span text:style-name="Fonte_20_parág._20_padrão"><text:span text:style-name="T184"> Desembargador </text:span></text:span><text:span text:style-name="Fonte_20_parág._20_padrão"><text:span text:style-name="T437">FRANCISCO EDUARDO TORQUATO SCORSAFAVA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90">c</text:span></text:span><text:span text:style-name="Fonte_20_parág._20_padrão209"><text:span text:style-name="T246">oncedeu a segurança </text:span></text:span><text:span text:style-name="Fonte_20_parág._20_padrão209"><text:span text:style-name="T247">requestada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DELFINO. </text:span></text:span><text:span text:style-name="Fonte_20_parág._20_padrão"><text:span text:style-name="T467">1.</text:span></text:span><text:span text:style-name="Fonte_20_parág._20_padrão"><text:span text:style-name="T459">52 - RECURSO ADMINISTRATIVO </text:span></text:span><text:span text:style-name="Fonte_20_parág._20_padrão"><text:span text:style-name="T462">Nº 8512505-45.2024.8.06.0000, </text:span></text:span><text:span text:style-name="destaque1"><text:span text:style-name="T368">em que é </text:span></text:span><text:span text:style-name="destaque1"><text:span text:style-name="T376">recorrente </text:span></text:span><text:span text:style-name="destaque1"><text:span text:style-name="T454">FUTURA - SERVIÇOS PROFISSIONAIS ADMINISTRATIVOS LTDA </text:span></text:span><text:span text:style-name="destaque1"><text:span text:style-name="T376">e recorrido o </text:span></text:span><text:span text:style-name="destaque1"><text:span text:style-name="T454">PRESIDENTE DO TRIBUNAL DE JUSTIÇA DO ESTADO DO CEARÁ - </text:span></text:span><text:span text:style-name="Fonte_20_parág._20_padrão"><text:span text:style-name="T184">Relator – </text:span></text:span><text:span text:style-name="Fonte_20_parág._20_padrão"><text:span text:style-name="T188">O</text:span></text:span><text:span text:style-name="Fonte_20_parág._20_padrão"><text:span text:style-name="T184"> Desembargador </text:span></text:span><text:span text:style-name="Fonte_20_parág._20_padrão"><text:span text:style-name="T437">FRANCISCO EDUARDO TORQUATO SCORSAFAVA --- </text:span></text:span><text:span text:style-name="Fonte_20_parág._20_padrão209"><text:span text:style-name="T265">A</text:span></text:span><text:span text:style-name="Fonte_20_parág._20_padrão209"><text:span text:style-name="T266"> </text:span></text:span><text:span text:style-name="Fonte_20_parág._20_padrão209"><text:span text:style-name="T267">Corte, em seu Órgão Especial, </text:span></text:span><text:span text:style-name="Fonte_20_parág._20_padrão209"><text:span text:style-name="T268">por</text:span></text:span><text:span text:style-name="Fonte_20_parág._20_padrão209"><text:span text:style-name="T267"> unanimidade, </text:span></text:span><text:span text:style-name="Fonte_20_parág._20_padrão209"><text:span text:style-name="T291">conheceu do recurso, </text:span></text:span><text:span text:style-name="Fonte_20_parág._20_padrão209"><text:span text:style-name="T292">mas </text:span></text:span><text:span text:style-name="Fonte_20_parág._20_padrão209"><text:span text:style-name="T291">para negar-lhe provimento</text:span></text:span><text:span text:style-name="Fonte_20_parág._20_padrão"><text:span text:style-name="T387">,</text:span></text:span><text:span text:style-name="Fonte_20_parág._20_padrão"><text:span text:style-name="T363"> </text:span></text:span><text:span text:style-name="Fonte_20_parág._20_padrão209"><text:span text:style-name="T267">nos termos do voto d</text:span></text:span><text:span text:style-name="Fonte_20_parág._20_padrão209"><text:span text:style-name="T273">o</text:span></text:span><text:span text:style-name="Fonte_20_parág._20_padrão209"><text:span text:style-name="T267"> Relator. </text:span></text:span><text:span text:style-name="Fonte_20_parág._20_padrão209"><text:span text:style-name="T298">Ausente, ocasionalmente, </text:span></text:span><text:span text:style-name="Fonte_20_parág._20_padrão209"><text:span text:style-name="T293">a</text:span></text:span><text:span text:style-name="Fonte_20_parág._20_padrão"><text:span text:style-name="T513"> Excelentíssim</text:span></text:span><text:span text:style-name="Fonte_20_parág._20_padrão"><text:span text:style-name="T516">a</text:span></text:span><text:span text:style-name="Fonte_20_parág._20_padrão"><text:span text:style-name="T513"> Senhor</text:span></text:span><text:span text:style-name="Fonte_20_parág._20_padrão"><text:span text:style-name="T516">a </text:span></text:span><text:span text:style-name="Fonte_20_parág._20_padrão"><text:span text:style-name="T513">Desembargador</text:span></text:span><text:span text:style-name="Fonte_20_parág._20_padrão"><text:span text:style-name="T516">a</text:span></text:span><text:span text:style-name="Fonte_20_parág._20_padrão"><text:span text:style-name="T514"> </text:span></text:span><text:span text:style-name="Fonte_20_parág._20_padrão209"><text:span text:style-name="T201">ANDRÉA MENDES BEZERRA </text:span></text:span><text:soft-page-break/><text:span text:style-name="Fonte_20_parág._20_padrão209"><text:span text:style-name="T201">DELFINO. </text:span></text:span><text:span text:style-name="Fonte_20_parág._20_padrão"><text:span text:style-name="T152">2</text:span></text:span><text:span text:style-name="Fonte_20_parág._20_padrão"><text:span text:style-name="T153"> - </text:span></text:span><text:span text:style-name="Fonte_20_parág._20_padrão"><text:span text:style-name="T154">INCLUSÃO EM NOVA PAUTA: </text:span></text:span><text:span text:style-name="Fonte_20_parág._20_padrão"><text:span text:style-name="T156">Em face do que dispõe o art. </text:span></text:span><text:span text:style-name="Fonte_20_parág._20_padrão"><text:span text:style-name="T157">9</text:span></text:span><text:span text:style-name="Fonte_20_parág._20_padrão"><text:span text:style-name="T158">40</text:span></text:span><text:span text:style-name="Fonte_20_parág._20_padrão"><text:span text:style-name="T156"> do CPC </text:span></text:span><text:span text:style-name="Fonte_20_parág._20_padrão"><text:span text:style-name="T159">e art. 97 § 1° do RITJCE</text:span></text:span><text:span text:style-name="Fonte_20_parág._20_padrão"><text:span text:style-name="T156">:</text:span></text:span><text:span text:style-name="Fonte_20_parág._20_padrão"><text:span text:style-name="T160"> </text:span></text:span><text:span text:style-name="Fonte_20_parág._20_padrão"><text:span text:style-name="T163">SISTEMA SAJ-SG</text:span></text:span><text:span text:style-name="Fonte_20_parág._20_padrão"><text:span text:style-name="T355">: </text:span></text:span><text:span text:style-name="Fonte_20_parág._20_padrão"><text:span text:style-name="T161">2.1</text:span></text:span><text:span text:style-name="destaque1"><text:span text:style-name="T173"> -</text:span></text:span><text:span text:style-name="destaque1"><text:span text:style-name="T221"> </text:span></text:span><text:span text:style-name="Fonte_20_parág._20_padrão"><text:span text:style-name="T472">A</text:span></text:span><text:span text:style-name="destaque1"><text:span text:style-name="T511">GRAVO INTERNO CÍVEL </text:span></text:span><text:span text:style-name="destaque1"><text:span text:style-name="T512">Nº </text:span></text:span><text:span text:style-name="destaque1"><text:span text:style-name="T511">0624089-69.2018.8.06.0000/50000, </text:span></text:span><text:span text:style-name="destaque1"><text:span text:style-name="T368">em que é </text:span></text:span><text:span text:style-name="destaque1"><text:span text:style-name="T374">agravante o </text:span></text:span><text:span text:style-name="destaque1"><text:span text:style-name="T219">ESTADO DO CEARÁ </text:span></text:span><text:span text:style-name="destaque1"><text:span text:style-name="T374">e agravado </text:span></text:span><text:span text:style-name="destaque1"><text:span text:style-name="T219">JOSÉ WALTER DE ANDRADE JÚNIOR – Relatora – A Desembargadora MARIA NAILDE PINHEIRO NOGUEIRA.</text:span></text:span><text:span text:style-name="destaque1"><text:span text:style-name="T168"> </text:span></text:span><text:span text:style-name="destaque1"><text:span text:style-name="T169">2.</text:span></text:span><text:span text:style-name="destaque1"><text:span text:style-name="T170">2</text:span></text:span><text:span text:style-name="destaque1"><text:span text:style-name="T169"> - </text:span></text:span><text:span text:style-name="destaque1"><text:span text:style-name="T171">EMBARGOS DE DECLARAÇÃO CÍVEL </text:span></text:span><text:span text:style-name="destaque1"><text:span text:style-name="T172">Nº 0080379-66.2012.8.06.0000/50003, </text:span></text:span><text:span text:style-name="destaque1"><text:span text:style-name="T220">em que é</text:span></text:span><text:span text:style-name="destaque1"><text:span text:style-name="T171"> </text:span></text:span><text:span text:style-name="destaque1"><text:span text:style-name="T220">embargante o ESTADO DO CEARÁ e embargado o </text:span></text:span><text:span text:style-name="Fonte_20_parág._20_padrão"><text:span text:style-name="T189">MINISTÉRIO PÚBLICO DO ESTADO DO CEARÁ – </text:span></text:span><text:span text:style-name="Fonte_20_parág._20_padrão"><text:span text:style-name="T184">Relator – O Desembargador </text:span></text:span><text:span text:style-name="Fonte_20_parág._20_padrão"><text:span text:style-name="T190">DURVAL AIRES FILHO. </text:span></text:span><text:span text:style-name="destaque1"><text:span text:style-name="T260">3</text:span></text:span><text:span text:style-name="destaque1"><text:span text:style-name="T261"> - </text:span></text:span><text:span text:style-name="destaque1"><text:span text:style-name="T262">A</text:span></text:span><text:span text:style-name="destaque1"><text:span text:style-name="T263">D</text:span></text:span><text:span text:style-name="destaque1"><text:span text:style-name="T262">IAMENTO DE JULGAMENTO: </text:span></text:span><text:span text:style-name="destaque1"><text:span text:style-name="T255">Em face do que dispõe o art. 82, § 7º, do Regimento do Tribunal de Justiça, o</text:span></text:span><text:span text:style-name="destaque1"><text:span text:style-name="T256">s</text:span></text:span><text:span text:style-name="destaque1"><text:span text:style-name="T255"> seguinte</text:span></text:span><text:span text:style-name="destaque1"><text:span text:style-name="T256">s</text:span></text:span><text:span text:style-name="destaque1"><text:span text:style-name="T255"> processo</text:span></text:span><text:span text:style-name="destaque1"><text:span text:style-name="T256">s</text:span></text:span><text:span text:style-name="destaque1"><text:span text:style-name="T255"> fo</text:span></text:span><text:span text:style-name="destaque1"><text:span text:style-name="T256">ram</text:span></text:span><text:span text:style-name="destaque1"><text:span text:style-name="T258"> adiado</text:span></text:span><text:span text:style-name="destaque1"><text:span text:style-name="T259">s</text:span></text:span><text:span text:style-name="destaque1"><text:span text:style-name="T257">, para julgamento na próxima</text:span></text:span><text:span text:style-name="Fonte_20_parág._20_padrão"><text:span text:style-name="T180"> </text:span></text:span><text:span text:style-name="destaque1"><text:span text:style-name="T257">sessão, independentemente de nova intimação: </text:span></text:span><text:span text:style-name="Fonte_20_parág._20_padrão"><text:span text:style-name="T301">SISTEMA </text:span></text:span><text:span text:style-name="Fonte_20_parág._20_padrão"><text:span text:style-name="T302">PJE</text:span></text:span><text:span text:style-name="Fonte_20_parág._20_padrão"><text:span text:style-name="T303">: </text:span></text:span><text:span text:style-name="Fonte_20_parág._20_padrão"><text:span text:style-name="T307">3.</text:span></text:span><text:span text:style-name="Fonte_20_parág._20_padrão"><text:span text:style-name="T316">1</text:span></text:span><text:span text:style-name="Fonte_20_parág._20_padrão"><text:span text:style-name="T317"> </text:span></text:span><text:span text:style-name="Fonte_20_parág._20_padrão"><text:span text:style-name="T316">- MANDADO DE SEGURANÇA Nº </text:span></text:span><text:span text:style-name="Fonte_20_parág._20_padrão"><text:span text:style-name="T318">3000354-18.2024.8.06.0154, </text:span></text:span><text:span text:style-name="destaque1"><text:span text:style-name="T368">em que é </text:span></text:span><text:span text:style-name="destaque1"><text:span text:style-name="T371">impetrante </text:span></text:span><text:span text:style-name="Fonte_20_parág._20_padrão"><text:span text:style-name="T319">RUTHENIO </text:span></text:span><text:span text:style-name="Fonte_20_parág._20_padrão"><text:span text:style-name="T337">D</text:span></text:span><text:span text:style-name="Fonte_20_parág._20_padrão"><text:span text:style-name="T319">OS REIS ALVES </text:span></text:span><text:span text:style-name="destaque1"><text:span text:style-name="T371">e impetrados a </text:span></text:span><text:span text:style-name="Fonte_20_parág._20_padrão"><text:span text:style-name="T319">SECRETARIA </text:span></text:span><text:span text:style-name="Fonte_20_parág._20_padrão"><text:span text:style-name="T337">D</text:span></text:span><text:span text:style-name="Fonte_20_parág._20_padrão"><text:span text:style-name="T319">A ADMINISTRAÇÃO PENITENCIARIA </text:span></text:span><text:span text:style-name="Fonte_20_parág._20_padrão"><text:span text:style-name="T338">E</text:span></text:span><text:span text:style-name="Fonte_20_parág._20_padrão"><text:span text:style-name="T319"> RESSOCIALIZAÇÃO </text:span></text:span><text:span text:style-name="Fonte_20_parág._20_padrão"><text:span text:style-name="T337">E </text:span></text:span><text:span text:style-name="Fonte_20_parág._20_padrão"><text:span text:style-name="T319">ESTADO </text:span></text:span><text:span text:style-name="Fonte_20_parág._20_padrão"><text:span text:style-name="T337">D</text:span></text:span><text:span text:style-name="Fonte_20_parág._20_padrão"><text:span text:style-name="T319">O CEAR</text:span></text:span><text:span text:style-name="Fonte_20_parág._20_padrão"><text:span text:style-name="T337">Á </text:span></text:span><text:span text:style-name="Fonte_20_parág._20_padrão"><text:span text:style-name="T320">e OUTRO - <text:s/></text:span></text:span><text:span text:style-name="Fonte_20_parág._20_padrão"><text:span text:style-name="T184">Relator – O Desembargador </text:span></text:span><text:span text:style-name="Fonte_20_parág._20_padrão"><text:span text:style-name="T319">FERNANDO LUIZ XIMENES ROCHA. </text:span></text:span><text:span text:style-name="Fonte_20_parág._20_padrão"><text:span text:style-name="T163">SISTEMA SAJ-SG</text:span></text:span><text:span text:style-name="Fonte_20_parág._20_padrão"><text:span text:style-name="T355">: </text:span></text:span><text:span text:style-name="Fonte_20_parág._20_padrão"><text:span text:style-name="T307">3.2</text:span></text:span><text:span text:style-name="Fonte_20_parág._20_padrão"><text:span text:style-name="T312"> </text:span></text:span><text:span text:style-name="Fonte_20_parág._20_padrão"><text:span text:style-name="T315">-</text:span></text:span><text:span text:style-name="Fonte_20_parág._20_padrão"><text:span text:style-name="T417"> </text:span></text:span><text:span text:style-name="Fonte_20_parág._20_padrão"><text:span text:style-name="T408">MANDADO DE SEGURANÇA CÍVEL </text:span></text:span><text:span text:style-name="Fonte_20_parág._20_padrão"><text:span text:style-name="T410">Nº 0003786-30.2011.8.06.0000, </text:span></text:span><text:span text:style-name="Fonte_20_parág._20_padrão"><text:span text:style-name="T320">em que é impetrante o </text:span></text:span><text:span text:style-name="Fonte_20_parág._20_padrão"><text:span text:style-name="T421">MINISTÉRIO PÚBLICO DO ESTADO DO CEARÁ </text:span></text:span><text:span text:style-name="Fonte_20_parág._20_padrão"><text:span text:style-name="T320">e impetrados o </text:span></text:span><text:span text:style-name="Fonte_20_parág._20_padrão"><text:span text:style-name="T421">SECRETÁRIO DA SAÚDE DO ESTADO DO CEARÁ e OUTRO - </text:span></text:span><text:span text:style-name="Fonte_20_parág._20_padrão"><text:span text:style-name="T184">Relator – O Desembargador </text:span></text:span><text:span text:style-name="Fonte_20_parág._20_padrão"><text:span text:style-name="T444">FERNANDO LUIZ XIMENES ROCHA. </text:span></text:span><text:span text:style-name="Fonte_20_parág._20_padrão"><text:span text:style-name="T307">3.3</text:span></text:span><text:span text:style-name="Fonte_20_parág._20_padrão"><text:span text:style-name="T312"> </text:span></text:span><text:span text:style-name="Fonte_20_parág._20_padrão"><text:span text:style-name="T315">-</text:span></text:span><text:span text:style-name="Fonte_20_parág._20_padrão"><text:span text:style-name="T459"> EMBARGOS DE DECLARAÇÃO CÍVEL </text:span></text:span><text:span text:style-name="Fonte_20_parág._20_padrão"><text:span text:style-name="T473">Nº 0001698-19.2011.8.06.0000/50002, </text:span></text:span><text:span text:style-name="Fonte_20_parág._20_padrão"><text:span text:style-name="T320">em que é embargante o </text:span></text:span><text:span text:style-name="Fonte_20_parág._20_padrão"><text:span text:style-name="T421">ESTADO DO CEARÁ </text:span></text:span><text:span text:style-name="Fonte_20_parág._20_padrão"><text:span text:style-name="T320">e embargado</text:span></text:span><text:span text:style-name="Fonte_20_parág._20_padrão"><text:span text:style-name="T435"> CICERO ANDRADE DE SOUZA - <text:s/></text:span></text:span><text:span text:style-name="Fonte_20_parág._20_padrão"><text:span text:style-name="T184">Relator – O Desembargador </text:span></text:span><text:span text:style-name="Fonte_20_parág._20_padrão"><text:span text:style-name="T438">ANTÔNIO ABELARDO BENEVIDES MORAES.</text:span></text:span><text:span text:style-name="Fonte_20_parág._20_padrão"><text:span text:style-name="T437"> </text:span></text:span><text:span text:style-name="Fonte_20_parág._20_padrão"><text:span text:style-name="T307">3.4</text:span></text:span><text:span text:style-name="Fonte_20_parág._20_padrão"><text:span text:style-name="T312"> </text:span></text:span><text:span text:style-name="Fonte_20_parág._20_padrão"><text:span text:style-name="T315">-</text:span></text:span><text:span text:style-name="Fonte_20_parág._20_padrão"><text:span text:style-name="T437"> </text:span></text:span><text:span text:style-name="Fonte_20_parág._20_padrão"><text:span text:style-name="T481">MANDADO DE SEGURANÇA CÍVEL </text:span></text:span><text:span text:style-name="Fonte_20_parág._20_padrão"><text:span text:style-name="T482">Nº 0631486-72.2024.8.06.0000, </text:span></text:span><text:span text:style-name="Fonte_20_parág._20_padrão"><text:span text:style-name="T320">em que é impetrante </text:span></text:span><text:span text:style-name="Fonte_20_parág._20_padrão"><text:span text:style-name="T421">JOLVINO FRANKLIN JÚNIOR </text:span></text:span><text:span text:style-name="Fonte_20_parág._20_padrão"><text:span text:style-name="T320">e impetrados o </text:span></text:span><text:span text:style-name="Fonte_20_parág._20_padrão"><text:span text:style-name="T421">GOVERNADOR DO ESTADO DO CEARÁ e OUTRO, </text:span></text:span><text:span text:style-name="Fonte_20_parág._20_padrão"><text:span text:style-name="T418">sendo interessado o ESTADO DO CEARÁ</text:span></text:span><text:span text:style-name="Fonte_20_parág._20_padrão"><text:span text:style-name="T421"> - </text:span></text:span><text:span text:style-name="Fonte_20_parág._20_padrão"><text:span text:style-name="T184">Relator – O Desembargador</text:span></text:span><text:span text:style-name="Fonte_20_parág._20_padrão"><text:span text:style-name="T438"> ANTÔNIO ABELARDO BENEVIDES MORAES. </text:span></text:span><text:span text:style-name="Fonte_20_parág._20_padrão"><text:span text:style-name="T307">3.5</text:span></text:span><text:span text:style-name="Fonte_20_parág._20_padrão"><text:span text:style-name="T312"> </text:span></text:span><text:span text:style-name="Fonte_20_parág._20_padrão"><text:span text:style-name="T315">-</text:span></text:span><text:span text:style-name="Fonte_20_parág._20_padrão"><text:span text:style-name="T404"> </text:span></text:span><text:span text:style-name="Fonte_20_parág._20_padrão"><text:span text:style-name="T406">AGRAVO INTERNO CÍVEL </text:span></text:span><text:span text:style-name="Fonte_20_parág._20_padrão"><text:span text:style-name="T407">Nº 0635306-07.2021.8.06.0000/50001, </text:span></text:span><text:span text:style-name="Fonte_20_parág._20_padrão"><text:span text:style-name="T405">e</text:span></text:span><text:span text:style-name="destaque1"><text:span text:style-name="T368">m que é </text:span></text:span><text:span text:style-name="destaque1"><text:span text:style-name="T378">agravante o MINISTÉRIO PÚBLICO DO ESTADO DO CEARÁ e agravado</text:span></text:span><text:span text:style-name="destaque1"><text:span text:style-name="T376">s</text:span></text:span><text:span text:style-name="destaque1"><text:span text:style-name="T378"> LUTER CAIO DA CRUZ NOBRE </text:span></text:span><text:span text:style-name="destaque1"><text:span text:style-name="T376">e OUTRO</text:span></text:span><text:span text:style-name="destaque1"><text:span text:style-name="T378"> - </text:span></text:span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 – </text:span></text:span><text:span text:style-name="Fonte_20_parág._20_padrão"><text:span text:style-name="T185">A</text:span></text:span><text:span text:style-name="Fonte_20_parág._20_padrão"><text:span text:style-name="T184"> Desembargador</text:span></text:span><text:span text:style-name="Fonte_20_parág._20_padrão"><text:span text:style-name="T185">a </text:span></text:span><text:span text:style-name="Fonte_20_parág._20_padrão"><text:span text:style-name="T379">VANJA FONTENELE PONTES. </text:span></text:span><text:span text:style-name="destaque1"><text:span text:style-name="T174">4</text:span></text:span><text:span text:style-name="destaque1"><text:span text:style-name="T175"> - </text:span></text:span><text:span text:style-name="destaque1"><text:span text:style-name="T176">RETIRADO</text:span></text:span><text:span text:style-name="destaque1"><text:span text:style-name="T177">S</text:span></text:span><text:span text:style-name="destaque1"><text:span text:style-name="T176"> DE PAUTA: </text:span></text:span><text:span text:style-name="Fonte_20_parág._20_padrão"><text:span text:style-name="T163">SISTEMA SAJ-SG</text:span></text:span><text:span text:style-name="Fonte_20_parág._20_padrão"><text:span text:style-name="T355">: </text:span></text:span><text:span text:style-name="Fonte_20_parág._20_padrão"><text:span text:style-name="T474">4.1 - </text:span></text:span><text:span text:style-name="Fonte_20_parág._20_padrão"><text:span text:style-name="T186">A</text:span></text:span><text:span text:style-name="Fonte_20_parág._20_padrão"><text:span text:style-name="T184"> Desembargador</text:span></text:span><text:span text:style-name="Fonte_20_parág._20_padrão"><text:span text:style-name="T186">a </text:span></text:span><text:span text:style-name="Fonte_20_parág._20_padrão"><text:span text:style-name="T438">MARIA NAILDE PINHEIRO NOGUEIRA</text:span></text:span><text:span text:style-name="Fonte_20_parág._20_padrão"><text:span text:style-name="T429"> </text:span></text:span><text:span text:style-name="Fonte_20_parág._20_padrão"><text:span text:style-name="T252">solicitou </text:span></text:span><text:span text:style-name="Fonte_20_parág._20_padrão"><text:span text:style-name="T253">a retirada de pauta </text:span></text:span><text:span text:style-name="Fonte_20_parág._20_padrão"><text:span text:style-name="T252">do seguinte processo de sua </text:span></text:span><text:span text:style-name="Fonte_20_parág._20_padrão"><text:span text:style-name="T191">Relator</text:span></text:span><text:span text:style-name="Fonte_20_parág._20_padrão"><text:span text:style-name="T192">i</text:span></text:span><text:span text:style-name="Fonte_20_parág._20_padrão"><text:span text:style-name="T193">a: </text:span></text:span><text:span text:style-name="destaque1"><text:span text:style-name="T174">4.</text:span></text:span><text:span text:style-name="destaque1"><text:span text:style-name="T178">1.1</text:span></text:span><text:span text:style-name="destaque1"><text:span text:style-name="T175"> - </text:span></text:span><text:span text:style-name="Fonte_20_parág._20_padrão"><text:span text:style-name="T411">EMBARGOS DE DECLARAÇÃO CÍVEL </text:span></text:span><text:span text:style-name="Fonte_20_parág._20_padrão"><text:span text:style-name="T412">Nº 0625010-96.2016.8.06.0000/50001, </text:span></text:span><text:span text:style-name="Fonte_20_parág._20_padrão"><text:span text:style-name="T320">em que é embargante o </text:span></text:span><text:span text:style-name="Fonte_20_parág._20_padrão"><text:span text:style-name="T421">ESTADO DO CEARÁ </text:span></text:span><text:span text:style-name="Fonte_20_parág._20_padrão"><text:span text:style-name="T320">e embargado </text:span></text:span><text:span text:style-name="Fonte_20_parág._20_padrão"><text:span text:style-name="T421">JOÃO PAULO BARROS CAVALCANTE</text:span></text:span><text:span text:style-name="Fonte_20_parág._20_padrão"><text:span text:style-name="T438">. </text:span></text:span><text:span text:style-name="Fonte_20_parág._20_padrão"><text:span text:style-name="T474">4.2 - </text:span></text:span><text:span text:style-name="Fonte_20_parág._20_padrão"><text:span text:style-name="T445">O</text:span></text:span><text:span text:style-name="Fonte_20_parág._20_padrão"><text:span text:style-name="T184"> Desembargador</text:span></text:span><text:span text:style-name="Fonte_20_parág._20_padrão"><text:span text:style-name="T186"> </text:span></text:span><text:span text:style-name="Fonte_20_parág._20_padrão"><text:span text:style-name="T441">EMANUEL LEITE ALBUQUERQU</text:span></text:span><text:span text:style-name="Fonte_20_parág._20_padrão"><text:span text:style-name="T445">E</text:span></text:span><text:span text:style-name="Fonte_20_parág._20_padrão"><text:span text:style-name="T429"> </text:span></text:span><text:span text:style-name="Fonte_20_parág._20_padrão"><text:span text:style-name="T252">solicitou </text:span></text:span><text:span text:style-name="Fonte_20_parág._20_padrão"><text:span text:style-name="T253">a retirada de pauta </text:span></text:span><text:span text:style-name="Fonte_20_parág._20_padrão"><text:span text:style-name="T252">do</text:span></text:span><text:span text:style-name="Fonte_20_parág._20_padrão"><text:span text:style-name="T254">s</text:span></text:span><text:span text:style-name="Fonte_20_parág._20_padrão"><text:span text:style-name="T252"> seguinte</text:span></text:span><text:span text:style-name="Fonte_20_parág._20_padrão"><text:span text:style-name="T254">s</text:span></text:span><text:span text:style-name="Fonte_20_parág._20_padrão"><text:span text:style-name="T252"> processo</text:span></text:span><text:span text:style-name="Fonte_20_parág._20_padrão"><text:span text:style-name="T254">s</text:span></text:span><text:span text:style-name="Fonte_20_parág._20_padrão"><text:span text:style-name="T252"> de sua </text:span></text:span><text:span text:style-name="Fonte_20_parág._20_padrão"><text:span text:style-name="T191">Relator</text:span></text:span><text:span text:style-name="Fonte_20_parág._20_padrão"><text:span text:style-name="T192">i</text:span></text:span><text:span text:style-name="Fonte_20_parág._20_padrão"><text:span text:style-name="T193">a: </text:span></text:span><text:span text:style-name="Fonte_20_parág._20_padrão"><text:span text:style-name="T474">4</text:span></text:span><text:span text:style-name="Fonte_20_parág._20_padrão"><text:span text:style-name="T475">.</text:span></text:span><text:span text:style-name="Fonte_20_parág._20_padrão"><text:span text:style-name="T474">2.1</text:span></text:span><text:span text:style-name="Fonte_20_parág._20_padrão"><text:span text:style-name="T473"> -</text:span></text:span><text:span text:style-name="Fonte_20_parág._20_padrão"><text:span text:style-name="T438"> </text:span></text:span><text:span text:style-name="Fonte_20_parág._20_padrão"><text:span text:style-name="T482">MANDADO DE SEGURANÇA CÍVEL </text:span></text:span><text:span text:style-name="Fonte_20_parág._20_padrão"><text:span text:style-name="T483">Nº 0075643-05.2012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 o </text:span></text:span><text:span text:style-name="Fonte_20_parág._20_padrão"><text:span text:style-name="T421">SECRETÁRIO DA SAÚDE DO ESTADO DO CEARÁ</text:span></text:span><text:span text:style-name="Fonte_20_parág._20_padrão"><text:span text:style-name="T441">. </text:span></text:span><text:span text:style-name="Fonte_20_parág._20_padrão"><text:span text:style-name="T474">4</text:span></text:span><text:span text:style-name="Fonte_20_parág._20_padrão"><text:span text:style-name="T473">.</text:span></text:span><text:span text:style-name="Fonte_20_parág._20_padrão"><text:span text:style-name="T474">2.2</text:span></text:span><text:span text:style-name="Fonte_20_parág._20_padrão"><text:span text:style-name="T438"> </text:span></text:span><text:span text:style-name="Fonte_20_parág._20_padrão"><text:span text:style-name="T473">-</text:span></text:span><text:span text:style-name="Fonte_20_parág._20_padrão"><text:span text:style-name="T438"> </text:span></text:span><text:span text:style-name="Fonte_20_parág._20_padrão"><text:span text:style-name="T482">MANDADO DE SEGURANÇA CÍVEL </text:span></text:span><text:span text:style-name="Fonte_20_parág._20_padrão"><text:span text:style-name="T484">Nº 0000142-11.2013.8.06.0000, </text:span></text:span><text:span text:style-name="Fonte_20_parág._20_padrão"><text:span text:style-name="T320">em que é impetrante </text:span></text:span><text:span text:style-name="Fonte_20_parág._20_padrão"><text:span text:style-name="T323">o </text:span></text:span><text:span text:style-name="Fonte_20_parág._20_padrão"><text:span text:style-name="T418">MINISTÉRIO PÚBLICO DO ESTADO DO CEARÁ</text:span></text:span><text:span text:style-name="Fonte_20_parág._20_padrão"><text:span text:style-name="T421"> </text:span></text:span><text:span text:style-name="Fonte_20_parág._20_padrão"><text:span text:style-name="T320">e impetrado o </text:span></text:span><text:span text:style-name="Fonte_20_parág._20_padrão"><text:span text:style-name="T421">SECRETÁRIO DE SAÚDE DO ESTADO DO CEARÁ (GESTOR DO SISTEMA ÚNICO DE SAÚDE NO ESTADO DO CEARÁ).</text:span></text:span><text:span text:style-name="Fonte_20_parág._20_padrão"><text:span text:style-name="T441"> </text:span></text:span><text:span text:style-name="Fonte_20_parág._20_padrão"><text:span text:style-name="T474">4.3 - </text:span></text:span><text:span text:style-name="Fonte_20_parág._20_padrão"><text:span text:style-name="T445">O</text:span></text:span><text:span text:style-name="Fonte_20_parág._20_padrão"><text:span text:style-name="T184"> Desembargador</text:span></text:span><text:span text:style-name="Fonte_20_parág._20_padrão"><text:span text:style-name="T186"> </text:span></text:span><text:span text:style-name="Fonte_20_parág._20_padrão"><text:span text:style-name="T430">VICE-PRESIDENTE </text:span></text:span><text:span text:style-name="Fonte_20_parág._20_padrão"><text:span text:style-name="T431">DO </text:span></text:span><text:span text:style-name="Fonte_20_parág._20_padrão"><text:span text:style-name="T430">T</text:span></text:span><text:span text:style-name="Fonte_20_parág._20_padrão"><text:span text:style-name="T431">RIBUNAL DE </text:span></text:span><text:span text:style-name="Fonte_20_parág._20_padrão"><text:span text:style-name="T430">J</text:span></text:span><text:span text:style-name="Fonte_20_parág._20_padrão"><text:span text:style-name="T431">USTIÇA DO ESTADO DO </text:span></text:span><text:span text:style-name="Fonte_20_parág._20_padrão"><text:span text:style-name="T430">CE</text:span></text:span><text:span text:style-name="Fonte_20_parág._20_padrão"><text:span text:style-name="T431">ARÁ</text:span></text:span><text:span text:style-name="Fonte_20_parág._20_padrão"><text:span text:style-name="T429"> </text:span></text:span><text:span text:style-name="Fonte_20_parág._20_padrão"><text:span text:style-name="T252">solicitou </text:span></text:span><text:span text:style-name="Fonte_20_parág._20_padrão"><text:span text:style-name="T253">a retirada de pauta </text:span></text:span><text:span text:style-name="Fonte_20_parág._20_padrão"><text:span text:style-name="T252">do</text:span></text:span><text:span text:style-name="Fonte_20_parág._20_padrão"><text:span text:style-name="T254">s</text:span></text:span><text:span text:style-name="Fonte_20_parág._20_padrão"><text:span text:style-name="T252"> seguinte</text:span></text:span><text:span text:style-name="Fonte_20_parág._20_padrão"><text:span text:style-name="T254">s</text:span></text:span><text:span text:style-name="Fonte_20_parág._20_padrão"><text:span text:style-name="T252"> processo</text:span></text:span><text:span text:style-name="Fonte_20_parág._20_padrão"><text:span text:style-name="T254">s</text:span></text:span><text:span text:style-name="Fonte_20_parág._20_padrão"><text:span text:style-name="T252"> de sua </text:span></text:span><text:span text:style-name="Fonte_20_parág._20_padrão"><text:span text:style-name="T191">Relator</text:span></text:span><text:span text:style-name="Fonte_20_parág._20_padrão"><text:span text:style-name="T192">i</text:span></text:span><text:span text:style-name="Fonte_20_parág._20_padrão"><text:span text:style-name="T193">a: </text:span></text:span><text:span text:style-name="Fonte_20_parág._20_padrão"><text:span text:style-name="T474">4.3.</text:span></text:span><text:span text:style-name="Fonte_20_parág._20_padrão"><text:span text:style-name="T476">1</text:span></text:span><text:span text:style-name="Fonte_20_parág._20_padrão"><text:span text:style-name="T474"> - </text:span></text:span><text:span text:style-name="Fonte_20_parág._20_padrão"><text:span text:style-name="T483">AGRAVO INTERNO CÍVEL </text:span></text:span><text:span text:style-name="Fonte_20_parág._20_padrão"><text:span text:style-name="T485">Nº 0050223-68.2021.8.06.0101/50003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18">ESTADO DO CEARÁ </text:span></text:span><text:span text:style-name="Fonte_20_parág._20_padrão"><text:span text:style-name="T323">e agravad</text:span></text:span><text:span text:style-name="Fonte_20_parág._20_padrão"><text:span text:style-name="T335">o</text:span></text:span><text:span text:style-name="Fonte_20_parág._20_padrão"><text:span text:style-name="T446"> FRANCINETH TEIXEIRA CORDEIRO VIANA</text:span></text:span><text:span text:style-name="Fonte_20_parág._20_padrão"><text:span text:style-name="T431">. </text:span></text:span><text:span text:style-name="Fonte_20_parág._20_padrão"><text:span text:style-name="T474">4.3.</text:span></text:span><text:span text:style-name="Fonte_20_parág._20_padrão"><text:span text:style-name="T476">2</text:span></text:span><text:span text:style-name="Fonte_20_parág._20_padrão"><text:span text:style-name="T474"> - </text:span></text:span><text:span text:style-name="Fonte_20_parág._20_padrão"><text:span text:style-name="T483">AGRAVO INTERNO CÍVEL </text:span></text:span><text:span text:style-name="Fonte_20_parág._20_padrão"><text:span text:style-name="T485">Nº 0051420-62.2021.8.06.0035/50001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18">ESTADO DO CEARÁ </text:span></text:span><text:span text:style-name="Fonte_20_parág._20_padrão"><text:span text:style-name="T323">e agravad</text:span></text:span><text:span text:style-name="Fonte_20_parág._20_padrão"><text:span text:style-name="T335">a</text:span></text:span><text:span text:style-name="Fonte_20_parág._20_padrão"><text:span text:style-name="T446"> H. V. R. DA S., R. P. J. P. R. DA S.. </text:span></text:span><text:span text:style-name="Fonte_20_parág._20_padrão"><text:span text:style-name="T474">4.3.</text:span></text:span><text:span text:style-name="Fonte_20_parág._20_padrão"><text:span text:style-name="T476">3</text:span></text:span><text:span text:style-name="Fonte_20_parág._20_padrão"><text:span text:style-name="T474"> - </text:span></text:span><text:span text:style-name="Fonte_20_parág._20_padrão"><text:span text:style-name="T483">AGRAVO INTERNO CÍVEL </text:span></text:span><text:span text:style-name="Fonte_20_parág._20_padrão"><text:span text:style-name="T485">Nº 0200212-10.2022.8.06.0071/50002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18">ESTADO DO CEARÁ </text:span></text:span><text:span text:style-name="Fonte_20_parág._20_padrão"><text:span text:style-name="T323">e agravad</text:span></text:span><text:span text:style-name="Fonte_20_parág._20_padrão"><text:span text:style-name="T335">o</text:span></text:span><text:span text:style-name="Fonte_20_parág._20_padrão"><text:span text:style-name="T446"> JOSÉ VICENTE DA SILVA</text:span></text:span><text:span text:style-name="Fonte_20_parág._20_padrão"><text:span text:style-name="T431">. </text:span></text:span><text:span text:style-name="Fonte_20_parág._20_padrão"><text:span text:style-name="T474">4.3.</text:span></text:span><text:span text:style-name="Fonte_20_parág._20_padrão"><text:span text:style-name="T477">4</text:span></text:span><text:span text:style-name="Fonte_20_parág._20_padrão"><text:span text:style-name="T474"> - </text:span></text:span><text:span text:style-name="Fonte_20_parág._20_padrão"><text:span text:style-name="T483">AGRAVO INTERNO CÍVEL </text:span></text:span><text:span text:style-name="Fonte_20_parág._20_padrão"><text:span text:style-name="T485">Nº </text:span></text:span><text:soft-page-break/><text:span text:style-name="Fonte_20_parág._20_padrão"><text:span text:style-name="T485">0202709-53.2022.8.06.0117/50001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18">ESTADO DO CEARÁ </text:span></text:span><text:span text:style-name="Fonte_20_parág._20_padrão"><text:span text:style-name="T323">e agravad</text:span></text:span><text:span text:style-name="Fonte_20_parág._20_padrão"><text:span text:style-name="T335">a</text:span></text:span><text:span text:style-name="Fonte_20_parág._20_padrão"><text:span text:style-name="T446"> YASMIM DA SILVA SANTOS</text:span></text:span><text:span text:style-name="Fonte_20_parág._20_padrão"><text:span text:style-name="T431">. </text:span></text:span><text:span text:style-name="Fonte_20_parág._20_padrão"><text:span text:style-name="T474">4</text:span></text:span><text:span text:style-name="Fonte_20_parág._20_padrão"><text:span text:style-name="T478">.</text:span></text:span><text:span text:style-name="Fonte_20_parág._20_padrão"><text:span text:style-name="T474">3.</text:span></text:span><text:span text:style-name="Fonte_20_parág._20_padrão"><text:span text:style-name="T477">5</text:span></text:span><text:span text:style-name="Fonte_20_parág._20_padrão"><text:span text:style-name="T441"> - </text:span></text:span><text:span text:style-name="Fonte_20_parág._20_padrão"><text:span text:style-name="T483">AGRAVO INTERNO CÍVEL </text:span></text:span><text:span text:style-name="Fonte_20_parág._20_padrão"><text:span text:style-name="T485">Nº 0202304-61.2022.8.06.0167/50005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18">ESTADO DO CEARÁ </text:span></text:span><text:span text:style-name="Fonte_20_parág._20_padrão"><text:span text:style-name="T323">e agravad</text:span></text:span><text:span text:style-name="Fonte_20_parág._20_padrão"><text:span text:style-name="T335">o</text:span></text:span><text:span text:style-name="Fonte_20_parág._20_padrão"><text:span text:style-name="T446"> LUÍS EDÉSIO SOLON</text:span></text:span><text:span text:style-name="Fonte_20_parág._20_padrão"><text:span text:style-name="T431">. </text:span></text:span><text:span text:style-name="Fonte_20_parág._20_padrão"><text:span text:style-name="T474">4</text:span></text:span><text:span text:style-name="Fonte_20_parág._20_padrão"><text:span text:style-name="T478">.</text:span></text:span><text:span text:style-name="Fonte_20_parág._20_padrão"><text:span text:style-name="T474">3.</text:span></text:span><text:span text:style-name="Fonte_20_parág._20_padrão"><text:span text:style-name="T476">6</text:span></text:span><text:span text:style-name="Fonte_20_parág._20_padrão"><text:span text:style-name="T441"> - </text:span></text:span><text:span text:style-name="Fonte_20_parág._20_padrão"><text:span text:style-name="T483">AGRAVO INTERNO CÍVEL </text:span></text:span><text:span text:style-name="Fonte_20_parág._20_padrão"><text:span text:style-name="T485">Nº 0800016-96.2022.8.06.0133/50001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18">ESTADO DO CEARÁ </text:span></text:span><text:span text:style-name="Fonte_20_parág._20_padrão"><text:span text:style-name="T323">e agravad</text:span></text:span><text:span text:style-name="Fonte_20_parág._20_padrão"><text:span text:style-name="T335">o</text:span></text:span><text:span text:style-name="Fonte_20_parág._20_padrão"><text:span text:style-name="T446"> </text:span></text:span><text:span text:style-name="Fonte_20_parág._20_padrão"><text:span text:style-name="T447">o </text:span></text:span><text:span text:style-name="Fonte_20_parág._20_padrão"><text:span text:style-name="T448">M</text:span></text:span><text:span text:style-name="Fonte_20_parág._20_padrão"><text:span text:style-name="T446">INISTÉRIO PÚBLICO DO ESTADO DO CEARÁ</text:span></text:span><text:span text:style-name="Fonte_20_parág._20_padrão"><text:span text:style-name="T431">. </text:span></text:span><text:span text:style-name="Fonte_20_parág._20_padrão"><text:span text:style-name="T474">4</text:span></text:span><text:span text:style-name="Fonte_20_parág._20_padrão"><text:span text:style-name="T478">.</text:span></text:span><text:span text:style-name="Fonte_20_parág._20_padrão"><text:span text:style-name="T474">3.</text:span></text:span><text:span text:style-name="Fonte_20_parág._20_padrão"><text:span text:style-name="T476">7</text:span></text:span><text:span text:style-name="Fonte_20_parág._20_padrão"><text:span text:style-name="T441"> - </text:span></text:span><text:span text:style-name="Fonte_20_parág._20_padrão"><text:span text:style-name="T462">AGRAVO INTERNO CÍVEL </text:span></text:span><text:span text:style-name="Fonte_20_parág._20_padrão"><text:span text:style-name="T468">Nº 0272745-80.2022.8.06.0001/50001, </text:span></text:span><text:span text:style-name="Fonte_20_parág._20_padrão"><text:span text:style-name="T320">em que é </text:span></text:span><text:span text:style-name="Fonte_20_parág._20_padrão"><text:span text:style-name="T323">agravante </text:span></text:span><text:span text:style-name="Fonte_20_parág._20_padrão"><text:span text:style-name="T335">o </text:span></text:span><text:span text:style-name="Fonte_20_parág._20_padrão"><text:span text:style-name="T424">ESTADO DO CEARÁ</text:span></text:span><text:span text:style-name="Fonte_20_parág._20_padrão"><text:span text:style-name="T418"> </text:span></text:span><text:span text:style-name="Fonte_20_parág._20_padrão"><text:span text:style-name="T323">e agravad</text:span></text:span><text:span text:style-name="Fonte_20_parág._20_padrão"><text:span text:style-name="T335">a</text:span></text:span><text:span text:style-name="Fonte_20_parág._20_padrão"><text:span text:style-name="T432"> ANA BEATRIZ DE OLIVEIRA CAVALCANTE, REPRESENTADA POR ANA PAULA DE OLIVEIRA DUARTE</text:span></text:span><text:span text:style-name="Fonte_20_parág._20_padrão"><text:span text:style-name="T431">. </text:span></text:span><text:span text:style-name="Fonte_20_parág._20_padrão"><text:span text:style-name="T474">4</text:span></text:span><text:span text:style-name="Fonte_20_parág._20_padrão"><text:span text:style-name="T478">.</text:span></text:span><text:span text:style-name="Fonte_20_parág._20_padrão"><text:span text:style-name="T474">3.</text:span></text:span><text:span text:style-name="Fonte_20_parág._20_padrão"><text:span text:style-name="T476">8</text:span></text:span><text:span text:style-name="Fonte_20_parág._20_padrão"><text:span text:style-name="T441"> -</text:span></text:span><text:span text:style-name="Fonte_20_parág._20_padrão"><text:span text:style-name="T431"> </text:span></text:span><text:span text:style-name="Fonte_20_parág._20_padrão"><text:span text:style-name="T462">AGRAVO INTERNO CÍVEL Nº 0021580-35.2009.8.06.0000/50002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320"> </text:span></text:span><text:span text:style-name="Fonte_20_parág._20_padrão"><text:span text:style-name="T323">agravante </text:span></text:span><text:span text:style-name="Fonte_20_parág._20_padrão"><text:span text:style-name="T322">o </text:span></text:span><text:span text:style-name="Fonte_20_parág._20_padrão"><text:span text:style-name="T419">ESTADO DO CEARÁ</text:span></text:span><text:span text:style-name="Fonte_20_parág._20_padrão"><text:span text:style-name="T418"> </text:span></text:span><text:span text:style-name="Fonte_20_parág._20_padrão"><text:span text:style-name="T323">e agravad</text:span></text:span><text:span text:style-name="Fonte_20_parág._20_padrão"><text:span text:style-name="T322">o </text:span></text:span><text:span text:style-name="Fonte_20_parág._20_padrão"><text:span text:style-name="T339">o</text:span></text:span><text:span text:style-name="Fonte_20_parág._20_padrão"><text:span text:style-name="T322"> </text:span></text:span><text:span text:style-name="Fonte_20_parág._20_padrão"><text:span text:style-name="T419">MINISTÉRIO PÚBLICO DO ESTADO DO CEARÁ.</text:span></text:span><text:span text:style-name="Fonte_20_parág._20_padrão"><text:span text:style-name="T432"> </text:span></text:span><text:span text:style-name="Fonte_20_parág._20_padrão"><text:span text:style-name="T474">4</text:span></text:span><text:span text:style-name="Fonte_20_parág._20_padrão"><text:span text:style-name="T478">.</text:span></text:span><text:span text:style-name="Fonte_20_parág._20_padrão"><text:span text:style-name="T474">3.</text:span></text:span><text:span text:style-name="Fonte_20_parág._20_padrão"><text:span text:style-name="T476">9</text:span></text:span><text:span text:style-name="Fonte_20_parág._20_padrão"><text:span text:style-name="T441"> - </text:span></text:span><text:span text:style-name="Fonte_20_parág._20_padrão"><text:span text:style-name="T462">EMBARGOS DE DECLARAÇÃO CÍVEL Nº 0000256-40.2008.8.06.0059/50002, </text:span></text:span><text:span text:style-name="Fonte_20_parág._20_padrão"><text:span text:style-name="T320">em que </text:span></text:span><text:span text:style-name="Fonte_20_parág._20_padrão"><text:span text:style-name="T322">é</text:span></text:span><text:span text:style-name="Fonte_20_parág._20_padrão"><text:span text:style-name="T431"> </text:span></text:span><text:span text:style-name="Fonte_20_parág._20_padrão"><text:span text:style-name="T436">embargante o ESTADO DO CEARÁ e embargado o MINISTÉRIO PÚBLICO DO ESTADO DO CEARÁ. </text:span></text:span><text:span text:style-name="destaque1"><text:span text:style-name="T364">5</text:span></text:span><text:span text:style-name="destaque1"><text:span text:style-name="T365"> - </text:span></text:span><text:span text:style-name="destaque1"><text:span text:style-name="T366">D</text:span></text:span><text:span text:style-name="destaque1"><text:span text:style-name="T181">I</text:span></text:span><text:span text:style-name="destaque1"><text:span text:style-name="T182">VERSOS</text:span></text:span><text:span text:style-name="Fonte_20_parág._20_padrão"><text:span text:style-name="T367">:</text:span></text:span><text:span text:style-name="Fonte_20_parág._20_padrão"><text:span text:style-name="T181"> </text:span></text:span><text:span text:style-name="Fonte_20_parág._20_padrão209"><text:span text:style-name="T456">Com a palavra, o Desembargador DURVAL AIRES FILHO parabenizou o Desembargador Presidente e demais pares e citou um trecho da música Cancioneiro Pop, no sentido de que venha o novo e o bom, em nível de prática, se mantenha. Na sequência, o Desembargador FRANCISCO MAURO FERREIRA LIBERATO elogiou o Desembargador CARLOS AUGUSTO GOMES CORREIA sobre a eloquência no uso das palavras e congratulou o Desembargador Presidente pela atuação consciente no remanejamento da força de trabalho nas Câmaras, principalmente as de Direito Privado, captaneado pela criação de duas vagas para Desembargador e formalização do Núcleo 4.0; da mesma forma, enumerou e elogiou as melhorias concretizadas nas gestões anteriores. Na oportunidade, o Desembargador CARLOS AUGUSTO GOMES CORREI</text:span></text:span><text:span text:style-name="Fonte_20_parág._20_padrão209"><text:span text:style-name="T457">A</text:span></text:span><text:span text:style-name="Fonte_20_parág._20_padrão209"><text:span text:style-name="T456"> relatou sobre a produtividade significativa do seu Gabinete, que, de sobremaneira, chega a comprometer, até mesmo, seu bem-estar físico, diante de tantos feitos. Retomando a palavra, o Desembargador Presidente agradeceu a todos por terem acolhido suas propostas e elogiou o Desembargador FRANCISCO MAURO FERREIRA LIBERATO por ceder, sem nenhum óbice, cargos do NAP (Núcleo de Apoio a Produtividade) e NQA (Núcleo de Qualificação de Acervo), órgãos vinculados à Vice-Presidência, para o Núcleo 4.0. </text:span></text:span><text:span text:style-name="Fonte_20_parág._20_padrão"><text:span text:style-name="T122">E</text:span></text:span><text:span text:style-name="Fonte_20_parág._20_padrão"><text:span text:style-name="T65">,</text:span></text:span><text:span text:style-name="Fonte_20_parág._20_padrão"><text:span text:style-name="T46"> </text:span></text:span><text:span text:style-name="Fonte_20_parág._20_padrão"><text:span text:style-name="T80">como nada mais houvesse a tratar, declarou-se encerrada a sessão, lavrando-se a presente ata que, lida e aprovada, vai assinada.</text:span></text:span></text:p>
      <text:p text:style-name="P11"/>
      <text:p text:style-name="P4"><text:span text:style-name="Fonte_20_parág._20_padrão"><text:span text:style-name="T526">Fortaleza (CE), </text:span></text:span><text:span text:style-name="Fonte_20_parág._20_padrão"><text:span text:style-name="T527">22</text:span></text:span><text:span text:style-name="Fonte_20_parág._20_padrão"><text:span text:style-name="T526"> de </text:span></text:span><text:span text:style-name="Fonte_20_parág._20_padrão"><text:span text:style-name="T528">maio</text:span></text:span><text:span text:style-name="Fonte_20_parág._20_padrão"><text:span text:style-name="T526"> de 202</text:span></text:span><text:span text:style-name="Fonte_20_parág._20_padrão"><text:span text:style-name="T529">5</text:span></text:span><text:span text:style-name="Fonte_20_parág._20_padrão"><text:span text:style-name="T526">.</text:span></text:span></text:p>
      <text:p text:style-name="P12"><text:span text:style-name="Fonte_20_parág._20_padrão">__________________________________________</text:span></text:p>
      <text:p text:style-name="P12">Presidente do Tribunal de Justiça do Estado do Ceará</text:p>
      <text:p text:style-name="P12">____________________________________________</text:p>
      <text:p text:style-name="P5"><text:span text:style-name="Fonte_20_parág._20_padrão"><text:span text:style-name="T81">Secretário-Geral</text:span></text:span><text:span text:style-name="Fonte_20_parág._20_padrão"><text:span text:style-name="T82"> Judi</text:span></text:span><text:span text:style-name="Fonte_20_parág._20_padrão"><text:span text:style-name="T83">ci</text:span></text:span><text:span text:style-name="Fonte_20_parág._20_padrão"><text:span text:style-name="T82">ári</text:span></text:span><text:span text:style-name="Fonte_20_parág._20_padrão"><text:span text:style-name="T84">o</text:span></text:span></text:p>
      <text:p text:style-name="P15"/>
      <text:list text:style-name="WW8Num3">
        <text:list-header>
          <text:p text:style-name="P16"/>
          <text:p text:style-name="P14"/>
          <text:p text:style-name="P14"><text:span text:style-name="Fonte_20_parág._20_padrão209"><text:span text:style-name="T53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1" fo:font-family="'Times New Roman'" style:font-family-generic="roman" style:font-pitch="variable" fo:font-size="10pt" fo:font-style="italic" style:font-name-asian="Arial4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4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weight="bold" style:font-name-asian="Arial4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2" fo:font-family="Symbol" style:font-family-generic="roman" style:font-pitch="variable" style:font-charset="x-symbol" fo:font-size="9pt" style:font-name-asian="Arial4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1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4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1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1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5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Arial1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4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4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name-complex="Arial2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1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1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2" fo:font-family="Arial" style:font-family-generic="roman" style:font-pitch="variable"/>
    </style:style>
    <style:style style:name="fontstyle01" style:family="text">
      <style:text-properties style:font-name="Arial2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3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3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3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3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3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3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3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3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3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3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3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3" fo:font-family="Wingdings" style:font-family-generic="system" style:font-pitch="variable" style:font-charset="x-symbol"/>
    </style:style>
    <style:style style:name="WW-Absatz-Standardschriftart1112" style:family="text"/>
    <style:style style:name="WW-Absatz-Standardschriftart12" style:family="text"/>
    <style:style style:name="WW-Absatz-Standardschriftart111111111121" style:family="text"/>
    <style:style style:name="WW8Num17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6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22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9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4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Fonte_20_parág._20_padrão268" style:display-name="Fonte parág. padrão268" style:family="text"/>
    <style:style style:name="Default_20_Paragraph_20_Font1" style:display-name="Default Paragraph Font1" style:family="text"/>
    <style:style style:name="Default_20_Paragraph_20_Font_20__28_WW_29_" style:display-name="Default Paragraph Font (WW)" style:family="text"/>
    <style:style style:name="ListLabel_20_300" style:display-name="ListLabel 300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WW_5f_CharLFO2LVL8" style:display-name="WW_CharLFO2LVL8" style:family="text">
      <style:text-properties style:font-name="Courier New2" fo:font-family="'Courier New'" style:font-family-generic="roman" style:font-pitch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/>
    </style:style>
    <style:style style:name="WW_5f_CharLFO13LVL8" style:display-name="WW_CharLFO13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5" style:display-name="WW_CharLFO13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2" style:display-name="WW_CharLFO13LVL2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2</text:page-number><text:bookmark-end text:name="PageNumWizard_FOOTER_MP08"/></text:p>
        <text:p text:style-name="Footer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11797</meta:initial-creator>
    <meta:editing-cycles>5800</meta:editing-cycles>
    <meta:editing-duration>P46DT4H15M24S</meta:editing-duration>
    <dc:date>2025-05-28T17:28:32.361000000</dc:date>
    <meta:document-statistic meta:table-count="0" meta:image-count="1" meta:object-count="0" meta:page-count="12" meta:paragraph-count="11" meta:word-count="6121" meta:character-count="41318" meta:non-whitespace-character-count="35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