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7b5c2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f6125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235bc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7157c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7b5c2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f6125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03c4a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235bc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3484d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7157c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7b5c2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f612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03c4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7157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7b5c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f6125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7b5c2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7b5c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27b5c2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aa87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aa879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aa879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aa879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2aa879" style:font-size-asian="12pt" style:font-weight-asian="norm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e3d90" style:font-weight-asian="bold" style:font-weight-complex="bold"/>
    </style:style>
    <style:style style:name="T5" style:family="text">
      <style:text-properties style:text-underline-style="none" fo:font-weight="bold" officeooo:rsid="00203c4a" style:font-weight-asian="bold" style:font-weight-complex="bold"/>
    </style:style>
    <style:style style:name="T6" style:family="text">
      <style:text-properties style:text-underline-style="none" fo:font-weight="bold" officeooo:rsid="0027157c" style:font-weight-asian="bold" style:font-weight-complex="bold"/>
    </style:style>
    <style:style style:name="T7" style:family="text">
      <style:text-properties style:text-underline-style="none" fo:font-weight="bold" officeooo:rsid="0027b5c2" style:font-weight-asian="bold" style:font-weight-complex="bold"/>
    </style:style>
    <style:style style:name="T8" style:family="text">
      <style:text-properties style:text-underline-style="none" fo:font-weight="bold" officeooo:rsid="012bc0d7" style:font-weight-asian="bold" style:font-weight-complex="bold"/>
    </style:style>
    <style:style style:name="T9" style:family="text">
      <style:text-properties style:text-underline-style="none" fo:font-weight="bold" officeooo:rsid="012bfb68" style:font-weight-asian="bold" style:font-weight-complex="bold"/>
    </style:style>
    <style:style style:name="T10" style:family="text">
      <style:text-properties style:text-underline-style="none" fo:font-weight="bold" officeooo:rsid="002aa879" style:font-weight-asian="bold" style:font-weight-complex="bold"/>
    </style:style>
    <style:style style:name="T11" style:family="text">
      <style:text-properties style:text-underline-style="none" fo:font-weight="bold" officeooo:rsid="001e3d90" style:font-weight-asian="bold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text-underline-style="none" fo:font-weight="normal" officeooo:rsid="00203c4a" style:font-weight-asian="normal"/>
    </style:style>
    <style:style style:name="T14" style:family="text">
      <style:text-properties style:text-underline-style="none" fo:font-weight="normal" officeooo:rsid="002235bc" style:font-weight-asian="normal"/>
    </style:style>
    <style:style style:name="T15" style:family="text">
      <style:text-properties style:text-underline-style="none" fo:font-weight="normal" officeooo:rsid="002417e8" style:font-weight-asian="normal"/>
    </style:style>
    <style:style style:name="T16" style:family="text">
      <style:text-properties style:text-underline-style="none" fo:font-weight="normal" officeooo:rsid="001f91ce" style:font-weight-asian="normal"/>
    </style:style>
    <style:style style:name="T17" style:family="text">
      <style:text-properties style:text-underline-style="none" officeooo:rsid="00203c4a"/>
    </style:style>
    <style:style style:name="T18" style:family="text">
      <style:text-properties style:text-underline-style="none" officeooo:rsid="0027b5c2"/>
    </style:style>
    <style:style style:name="T19" style:family="text">
      <style:text-properties style:text-underline-style="none" officeooo:rsid="002aa879"/>
    </style:style>
    <style:style style:name="T20" style:family="text">
      <style:text-properties officeooo:rsid="00203c4a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03c4a" style:font-weight-asian="normal"/>
    </style:style>
    <style:style style:name="T23" style:family="text">
      <style:text-properties officeooo:rsid="002aa8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tab/>1ª Câmara Criminal</text:p>
      <text:p text:style-name="P1"><text:tab/>PAUTA DE JULGAMENTO</text:p>
      <text:p text:style-name="P1"/>
      <text:p text:style-name="P2">Número da Pauta: 18</text:p>
      <text:p text:style-name="P2"/>
      <text:p text:style-name="P2">SERÃO JULGADOS, NA PRIMEIRA SESSÃO ORDINÁRIA DE JULGAMENTO HÍBRIDA (PRESENCIAL/VIRTUAL) DESIMPEDIDA, DIA 27/05/2025 ÀS 14H., NA SALA DE SESSÃO DA 1ª CÂMARA CRIMINAL, LOCALIZADA NO PRÉDIO DO TRIBUNAL DE JUSTIÇA DO ESTADO DO CEARÁ:</text:p>
      <text:p text:style-name="P2"/>
      <text:p text:style-name="P25"><text:span text:style-name="T4">0</text:span><text:span text:style-name="T10">1</text:span><text:span text:style-name="T3"> -</text:span><text:span text:style-name="T1"> </text:span><text:span text:style-name="T2">Apelação Criminal </text:span><text:span text:style-name="T11">Nº</text:span><text:span text:style-name="T2"> 0029865-68.2017.8.06.0151</text:span><text:span text:style-name="T12"> - 2ª Vara Criminal da Comarca de Quixadá. </text:span></text:p>
      <text:p text:style-name="P26">Apelante: Ministério Público do Estado do Ceará. </text:p>
      <text:p text:style-name="P26">Apelado: Fábio de Souza Campos. </text:p>
      <text:p text:style-name="P26">Defensoria Pública do Estado do Ceará. </text:p>
      <text:p text:style-name="P24"><text:span text:style-name="T1">Relator: </text:span><text:span text:style-name="T17">Des.</text:span><text:span text:style-name="T1"> MÁRIO PARENTE TEÓFILO NETO. </text:span></text:p>
      <text:p text:style-name="P25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27"/>
      <text:p text:style-name="P27"/>
      <text:p text:style-name="P25"><text:span text:style-name="T4">0</text:span><text:span text:style-name="T10">2</text:span><text:span text:style-name="T3"> -</text:span><text:span text:style-name="T1"> </text:span><text:span text:style-name="T2">Apelação Criminal </text:span><text:span text:style-name="T11">Nº</text:span><text:span text:style-name="T2"> 0062897-97.2015.8.06.0001</text:span><text:span text:style-name="T12"> - 2ª Vara do J</text:span><text:span text:style-name="T14">ú</text:span><text:span text:style-name="T12">ri </text:span><text:span text:style-name="T14">da Comarca de Fortaleza</text:span><text:span text:style-name="T12">. </text:span></text:p>
      <text:p text:style-name="P26">Apelante: Luiz Cláudio Bernardino Cordeiro. </text:p>
      <text:p text:style-name="P26">Advogado: Paulo de Tarso Moreira Filho (OAB/CE: 7143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MÁRIO PARENTE TEÓFILO NETO. </text:span></text:p>
      <text:p text:style-name="P25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27"/>
      <text:p text:style-name="P27"/>
      <text:p text:style-name="P25"><text:span text:style-name="T4">0</text:span><text:span text:style-name="T10">3</text:span><text:span text:style-name="T3"> -</text:span><text:span text:style-name="T1"> </text:span><text:span text:style-name="T2">Apelação Criminal </text:span><text:span text:style-name="T11">Nº</text:span><text:span text:style-name="T2"> 0202413-50.2021.8.06.0025</text:span><text:span text:style-name="T12"> - 3º Juizado da Violência Doméstica e Familiar Contra a Mulher </text:span><text:span text:style-name="T14">da Comarca de Fortaleza</text:span><text:span text:style-name="T12">. </text:span></text:p>
      <text:p text:style-name="P26">Apelante: M. B. da F.. </text:p>
      <text:p text:style-name="P26">Advogado: Gildo Leobino de Souza Júnior (OAB/CE: 28669). </text:p>
      <text:p text:style-name="P26">Apelado: Ministério Público do Estado do Ceará. </text:p>
      <text:p text:style-name="P26">Assistente: A. F. P.. </text:p>
      <text:p text:style-name="P26">Advogado: Thiago Evangelista Cardoso (OAB/CE: 39720). </text:p>
      <text:p text:style-name="P24"><text:span text:style-name="T1">Relator: </text:span><text:span text:style-name="T17">Des.</text:span><text:span text:style-name="T1"> MÁRIO PARENTE TEÓFILO NETO. </text:span></text:p>
      <text:p text:style-name="P25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27"/>
      <text:p text:style-name="P27"/>
      <text:p text:style-name="P25"><text:span text:style-name="T4">0</text:span><text:span text:style-name="T10">4</text:span><text:span text:style-name="T3"> -</text:span><text:span text:style-name="T1"> </text:span><text:span text:style-name="T2">Apelação Criminal </text:span><text:span text:style-name="T11">Nº</text:span><text:span text:style-name="T2"> 0256032-98.2020.8.06.0001</text:span><text:span text:style-name="T12"> - 18ª Vara Criminal </text:span><text:span text:style-name="T14">da Comarca de Fortaleza</text:span><text:span text:style-name="T12">. </text:span></text:p>
      <text:p text:style-name="P26">Apelante: Carlos Alberto Nascimento da Cunha Filho. </text:p>
      <text:p text:style-name="P26">Defensoria Pública do Estado do Ceará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MÁRIO PARENTE TEÓFILO NETO. </text:span></text:p>
      <text:p text:style-name="P25"><text:span text:style-name="T12">Revisora: </text:span><text:span text:style-name="T13">Desa.</text:span><text:span text:style-name="T12"> L</text:span><text:span text:style-name="T13">Í</text:span><text:span text:style-name="T12">GIA ANDRADE DE ALENCAR MAGALHÃES</text:span></text:p>
      <text:p text:style-name="P27"/>
      <text:p text:style-name="P27"/>
      <text:p text:style-name="P25"><text:span text:style-name="T4">0</text:span><text:span text:style-name="T10">5</text:span><text:span text:style-name="T3"> -</text:span><text:span text:style-name="T1"> </text:span><text:span text:style-name="T2">Apelação Criminal </text:span><text:span text:style-name="T11">Nº</text:span><text:span text:style-name="T2"> 0000301-38.2004.8.06.0171</text:span><text:span text:style-name="T12"> - 1ª Vara Criminal da Comarca de Tauá. </text:span></text:p>
      <text:p text:style-name="P26">Apelante: Ministério Público do Estado do Ceará. </text:p>
      <text:p text:style-name="P26">Apelado: Jorge Pereira de Araújo. </text:p>
      <text:p text:style-name="P26">Defensoria Pública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oft-page-break/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4">0</text:span><text:span text:style-name="T10">6</text:span><text:span text:style-name="T3"> -</text:span><text:span text:style-name="T1"> </text:span><text:span text:style-name="T2">Apelação Criminal </text:span><text:span text:style-name="T11">Nº</text:span><text:span text:style-name="T2"> 0004468-67.2013.8.06.0144</text:span><text:span text:style-name="T12"> - Vara Única da Comarca de Pentecoste. </text:span></text:p>
      <text:p text:style-name="P25"><text:span text:style-name="T12">Apelante: Gilm</text:span><text:span text:style-name="T14">á</text:span><text:span text:style-name="T12">rio do Carmo Pereira. </text:span></text:p>
      <text:p text:style-name="P26">Advogado: José Ribamar Júnior (OAB/CE: 44735)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4">0</text:span><text:span text:style-name="T10">7</text:span><text:span text:style-name="T3"> -</text:span><text:span text:style-name="T1"> </text:span><text:span text:style-name="T2">Apelação Criminal </text:span><text:span text:style-name="T11">Nº</text:span><text:span text:style-name="T2"> 0004576-91.2017.8.06.0068</text:span><text:span text:style-name="T12"> - Vara Única da Comarca de Chorozinho. </text:span></text:p>
      <text:p text:style-name="P26">Apelante: Ministério Público do Estado do Ceará. </text:p>
      <text:p text:style-name="P26">Apelado: A. M. P. de S.. </text:p>
      <text:p text:style-name="P26">Advogado: Zacarias Antônio Oliveira Pinto (OAB/CE: 10395)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10">08</text:span><text:span text:style-name="T3"> -</text:span><text:span text:style-name="T1"> </text:span><text:span text:style-name="T2">Apelação Criminal </text:span><text:span text:style-name="T11">Nº</text:span><text:span text:style-name="T2"> 0019916-95.2019.8.06.0168</text:span><text:span text:style-name="T12"> - 1ª Vara da Comarca de Solonópole. </text:span></text:p>
      <text:p text:style-name="P26">Apelante: Francisco Jefferson Pereira de Lima. </text:p>
      <text:p text:style-name="P26">Advogado: Ivan Fellipe Holanda do Nascimento (OAB/CE: 36554)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10">09</text:span><text:span text:style-name="T3"> - </text:span><text:span text:style-name="T2">Apelação Criminal </text:span><text:span text:style-name="T11">Nº</text:span><text:span text:style-name="T2"> 0030424-21.2010.8.06.0167</text:span><text:span text:style-name="T12"> - 1ª Vara Criminal da Comarca de Sobral. </text:span></text:p>
      <text:p text:style-name="P26">Apelante: João Márcio Pires Rodrigues. </text:p>
      <text:p text:style-name="P26">Advogado: Francisco Ari Alves de Moura (OAB/CE: 42568). </text:p>
      <text:p text:style-name="P26">Apelante: James César Damasceno Tibúrcio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0</text:span><text:span text:style-name="T3"> -</text:span><text:span text:style-name="T1"> </text:span><text:span text:style-name="T2">Apelação Criminal </text:span><text:span text:style-name="T11">Nº</text:span><text:span text:style-name="T2"> 0050272-19.2021.8.06.0034</text:span><text:span text:style-name="T12"> - Vara Única Criminal de Aquiraz. </text:span></text:p>
      <text:p text:style-name="P26">Apelante: Ministério Público do Estado do Ceará. </text:p>
      <text:p text:style-name="P26">Apelado: José Bruno da Silva Romão. </text:p>
      <text:p text:style-name="P26">Defensoria Pública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1</text:span><text:span text:style-name="T3"> -</text:span><text:span text:style-name="T1"> </text:span><text:span text:style-name="T2">Apelação Criminal </text:span><text:span text:style-name="T11">Nº</text:span><text:span text:style-name="T2"> 0200040-60.2022.8.06.0300</text:span><text:span text:style-name="T12"> - 1ª Vara da Comarca de Trairi. </text:span></text:p>
      <text:p text:style-name="P26">Apelante: Alessandro Félix da Silva. </text:p>
      <text:p text:style-name="P26">Defensoria Pública do Estado do Ceará. </text:p>
      <text:p text:style-name="P26">Apelado: Ministério Público do Estado do Ceará. </text:p>
      <text:p text:style-name="P24"><text:soft-page-break/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2</text:span><text:span text:style-name="T3"> -</text:span><text:span text:style-name="T1"> </text:span><text:span text:style-name="T2">Apelação Criminal </text:span><text:span text:style-name="T11">Nº</text:span><text:span text:style-name="T2"> 0201395-43.2024.8.06.0298</text:span><text:span text:style-name="T12"> - 4ª Vara Criminal da Comarca de Sobral. </text:span></text:p>
      <text:p text:style-name="P26">Apelante: Matheus Lopes Mesquita. </text:p>
      <text:p text:style-name="P26">Advogado: Antônio Genivaldo Quariguasi da Silva (OAB/CE: 33247)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3</text:span><text:span text:style-name="T3"> -</text:span><text:span text:style-name="T1"> </text:span><text:span text:style-name="T2">Apelação Criminal </text:span><text:span text:style-name="T11">Nº</text:span><text:span text:style-name="T2"> 0203915-25.2023.8.06.0293</text:span><text:span text:style-name="T12"> - Vara Única da Comarca de Umirim. </text:span></text:p>
      <text:p text:style-name="P26">Apelante: Antônio Ronaldo do Nascimento Lino. </text:p>
      <text:p text:style-name="P26">Advogado: Jefferson Vasconcelos Freitas (OAB/CE: 32713)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4</text:span><text:span text:style-name="T3"> -</text:span><text:span text:style-name="T1"> </text:span><text:span text:style-name="T2">Apelação Criminal </text:span><text:span text:style-name="T11">Nº</text:span><text:span text:style-name="T2"> 0204514-86.2022.8.06.0296</text:span><text:span text:style-name="T12"> - 4ª Vara do J</text:span><text:span text:style-name="T14">ú</text:span><text:span text:style-name="T12">ri </text:span><text:span text:style-name="T14">da Comarca de Fortaleza</text:span><text:span text:style-name="T12">. </text:span></text:p>
      <text:p text:style-name="P26">Apelante: J. A. T. do N.. </text:p>
      <text:p text:style-name="P25"><text:span text:style-name="T12">D</text:span><text:span text:style-name="T14">efensoria</text:span><text:span text:style-name="T12"> P</text:span><text:span text:style-name="T14">ública</text:span><text:span text:style-name="T12"> do E</text:span><text:span text:style-name="T14">stado</text:span><text:span text:style-name="T12"> do C</text:span><text:span text:style-name="T14">eará</text:span><text:span text:style-name="T12">. </text:span>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5</text:span><text:span text:style-name="T3"> -</text:span><text:span text:style-name="T1"> </text:span><text:span text:style-name="T2">Apelação Criminal </text:span><text:span text:style-name="T11">Nº</text:span><text:span text:style-name="T2"> 0206686-39.2024.8.06.0293</text:span><text:span text:style-name="T12"> - Juizado da Violência Doméstica e Familiar Contra a Mulher da Comarca de Sobral. </text:span></text:p>
      <text:p text:style-name="P26">Apelante: W. S. N.. </text:p>
      <text:p text:style-name="P26">Defensoria Pública do Estado do Ceará. </text:p>
      <text:p text:style-name="P26">Apelado: Ministério Público do Estado do Ceará. </text:p>
      <text:p text:style-name="P25"><text:span text:style-name="T3">Relatora: </text:span><text:span text:style-name="T5">Desa.</text:span><text:span text:style-name="T3"> L</text:span><text:span text:style-name="T5">Í</text:span><text:span text:style-name="T3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6</text:span><text:span text:style-name="T3"> -</text:span><text:span text:style-name="T1"> </text:span><text:span text:style-name="T2">Apelação Criminal </text:span><text:span text:style-name="T11">Nº</text:span><text:span text:style-name="T2"> 0208827-34.2024.8.06.0001</text:span><text:span text:style-name="T12"> - 8ª Vara Criminal </text:span><text:span text:style-name="T14">da Comarca de Fortaleza</text:span><text:span text:style-name="T12">. </text:span></text:p>
      <text:p text:style-name="P26">Apelante: Davi Matheus Lúcio Nascimento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3">1</text:span><text:span text:style-name="T10">7</text:span><text:span text:style-name="T3"> - </text:span><text:span text:style-name="T2">Apelação Criminal </text:span><text:span text:style-name="T11">Nº</text:span><text:span text:style-name="T2"> 0276671-69.2022.8.06.0001</text:span><text:span text:style-name="T12"> - Vara de Delitos de Organizações Criminosas </text:span><text:span text:style-name="T14">da Comarca de Fortaleza</text:span><text:span text:style-name="T12">. </text:span></text:p>
      <text:p text:style-name="P26">Apelante: P. H. A. do N.. </text:p>
      <text:p text:style-name="P26">Apelante: G. V. da S. S.. </text:p>
      <text:p text:style-name="P26">Defensoria Pública do Estado do Ceará. </text:p>
      <text:p text:style-name="P26"><text:soft-page-break/>Apelado: Ministério Público do Estado do Ceará.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10">18</text:span><text:span text:style-name="T3"> - </text:span><text:span text:style-name="T2">Apelação Criminal </text:span><text:span text:style-name="T11">Nº</text:span><text:span text:style-name="T2"> 0674250-90.2012.8.06.0001</text:span><text:span text:style-name="T12"> - 11ª Vara Criminal </text:span><text:span text:style-name="T14">da Comarca de Fortaleza</text:span><text:span text:style-name="T12">. </text:span></text:p>
      <text:p text:style-name="P26">Apelante: Elize Eline Araújo Fechine. </text:p>
      <text:p text:style-name="P26">Advogado: Pedro Henrique Brasil de Souza (OAB/CE: 48040). </text:p>
      <text:p text:style-name="P26">Apelante: Naila de Lima Ferreira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5"><text:span text:style-name="T12">Revisor: </text:span><text:span text:style-name="T13">Des.</text:span><text:span text:style-name="T12"> FRANCISCO CARNEIRO LIMA</text:span></text:p>
      <text:p text:style-name="P27"/>
      <text:p text:style-name="P27"/>
      <text:p text:style-name="P25"><text:span text:style-name="T10">19</text:span><text:span text:style-name="T3"> -</text:span><text:span text:style-name="T1"> </text:span><text:span text:style-name="T2">Recurso em Sentido Estrito </text:span><text:span text:style-name="T11">Nº</text:span><text:span text:style-name="T2"> 0200428-22.2022.8.06.0151</text:span><text:span text:style-name="T12"> - 1ª Vara Criminal da Comarca de Quixadá. </text:span></text:p>
      <text:p text:style-name="P26">Recorrente: Maria Elizete Campos da Silva. </text:p>
      <text:p text:style-name="P26">Recorrente: José Neoberto da Silva Dantas. </text:p>
      <text:p text:style-name="P26">Defensoria Pública do Estado do Ceará. </text:p>
      <text:p text:style-name="P26">Recorrido: Ministério Público do Estado do Ceará. </text:p>
      <text:p text:style-name="P24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7"/>
      <text:p text:style-name="P27"/>
      <text:p text:style-name="P25"><text:span text:style-name="T3">2</text:span><text:span text:style-name="T10">0</text:span><text:span text:style-name="T3"> -</text:span><text:span text:style-name="T1"> </text:span><text:span text:style-name="T2">Apelação Criminal </text:span><text:span text:style-name="T11">Nº</text:span><text:span text:style-name="T2"> 0003143-95.2012.8.06.0078</text:span><text:span text:style-name="T12"> - Vara Única Criminal de Aracati. </text:span></text:p>
      <text:p text:style-name="P25"><text:span text:style-name="T12">Apelante/</text:span><text:span text:style-name="T14">Apelado</text:span><text:span text:style-name="T12">: Ministério Público do Estado do Ceará. </text:span></text:p>
      <text:p text:style-name="P25"><text:span text:style-name="T12">Apelante/</text:span><text:span text:style-name="T14">Apelado</text:span><text:span text:style-name="T12">: José Ramalho Santos de Lima. </text:span></text:p>
      <text:p text:style-name="P26">Defensoria Pública do Estado do Ceará. </text:p>
      <text:p text:style-name="P26">Apelado: Edvan Farias Paula. </text:p>
      <text:p text:style-name="P26">Advogado: Rômulo de Oliveira Coelho (OAB/CE: 19315). </text:p>
      <text:p text:style-name="P26">Advogado: André Peres Leal de Almeida (OAB/CE: 29950). </text:p>
      <text:p text:style-name="P26">Advogado: Carlos César de Oliveira Pinheiro Filho (OAB/CE: 34127)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1</text:span><text:span text:style-name="T3"> -</text:span><text:span text:style-name="T1"> </text:span><text:span text:style-name="T2">Apelação Criminal </text:span><text:span text:style-name="T11">Nº</text:span><text:span text:style-name="T2"> 0004754-94.2013.8.06.0160</text:span><text:span text:style-name="T12"> - Vara Única Criminal de Santa Quitéria. </text:span></text:p>
      <text:p text:style-name="P26">Apelante: Francisco Danilo Feitosa Paiva. </text:p>
      <text:p text:style-name="P26">Advogado: Raimundo Edílson Albuquerque (OAB/CE: 14219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2</text:span><text:span text:style-name="T3"> -</text:span><text:span text:style-name="T1"> </text:span><text:span text:style-name="T2">Apelação Criminal </text:span><text:span text:style-name="T11">Nº</text:span><text:span text:style-name="T2"> 0009351-22.2011.8.06.0049</text:span><text:span text:style-name="T12"> - 1ª Vara da Comarca de Beberibe. </text:span></text:p>
      <text:p text:style-name="P26">Apelante: Antônio Marcondes Mendes da Cunha. </text:p>
      <text:p text:style-name="P26">Advogado: Iran Lucas Silva Parente (OAB/CE: 34979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><text:soft-page-break/></text:p>
      <text:p text:style-name="P25"><text:span text:style-name="T3">2</text:span><text:span text:style-name="T10">3</text:span><text:span text:style-name="T3"> - </text:span><text:span text:style-name="T2">Apelação Criminal </text:span><text:span text:style-name="T11">Nº</text:span><text:span text:style-name="T2"> 0010152-17.2017.8.06.0181</text:span><text:span text:style-name="T12"> - Vara Única da Comarca de Várzea Alegre. </text:span></text:p>
      <text:p text:style-name="P26">Apelante: Francisco Oliveira da Silva. </text:p>
      <text:p text:style-name="P26">Advogada: Johana Alencar Acosta Romero (OAB/CE: 45883). </text:p>
      <text:p text:style-name="P26">Advogada: Rebeca Macedo Paiva (OAB/CE: 47295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4</text:span><text:span text:style-name="T3"> - </text:span><text:span text:style-name="T2">Apelação Criminal </text:span><text:span text:style-name="T11">Nº</text:span><text:span text:style-name="T2"> 0051802-47.2021.8.06.0167</text:span><text:span text:style-name="T12"> - 3ª Vara Criminal da Comarca de Sobral. </text:span></text:p>
      <text:p text:style-name="P26">Apelante: Daniel Sousa Brandão. </text:p>
      <text:p text:style-name="P26">Advogado: Francisco Roberto Castelo Branco Pereira Filho (OAB/CE: 38829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5</text:span><text:span text:style-name="T3"> - </text:span><text:span text:style-name="T2">Apelação Criminal </text:span><text:span text:style-name="T11">Nº</text:span><text:span text:style-name="T2"> 0054345-23.2021.8.06.0167</text:span><text:span text:style-name="T12"> - 4ª Vara Criminal da Comarca de Sobral. </text:span></text:p>
      <text:p text:style-name="P26">Apelante: Francisco Hermes do Nascimento Melo. </text:p>
      <text:p text:style-name="P26">Defensoria Pública do Estado do Ceará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6</text:span><text:span text:style-name="T3"> - </text:span><text:span text:style-name="T2">Apelação Criminal </text:span><text:span text:style-name="T11">Nº</text:span><text:span text:style-name="T2"> 0200035-32.2022.8.06.0302</text:span><text:span text:style-name="T12"> - Vara Única da Comarca de Várzea Alegre. </text:span></text:p>
      <text:p text:style-name="P26">Apelante: Antônio Jorge da Costa Silva. </text:p>
      <text:p text:style-name="P26">Defensoria Pública do Estado do Ceará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3">2</text:span><text:span text:style-name="T10">7</text:span><text:span text:style-name="T3"> -</text:span><text:span text:style-name="T1"> </text:span><text:span text:style-name="T2">Apelação Criminal </text:span><text:span text:style-name="T11">Nº</text:span><text:span text:style-name="T2"> 0202266-04.2023.8.06.0300</text:span><text:span text:style-name="T12"> - Vara Única da Comarca de Pindoretama. </text:span></text:p>
      <text:p text:style-name="P26">Apelante: Antônia Daiane de Paula Silva. </text:p>
      <text:p text:style-name="P26">Advogado: Paulo Mateus Rodrigues Montenegro (OAB/CE: 37651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10">28</text:span><text:span text:style-name="T3"> -</text:span><text:span text:style-name="T1"> </text:span><text:span text:style-name="T2">Apelação Criminal </text:span><text:span text:style-name="T11">Nº</text:span><text:span text:style-name="T2"> 0205149-08.2024.8.06.0293</text:span><text:span text:style-name="T12"> - Vara Única Criminal de Russas. </text:span></text:p>
      <text:p text:style-name="P26">Apelante: Álisson Júnior Rodrigues da Silva. </text:p>
      <text:p text:style-name="P26">Advogado: Abdias de Carvalho Rabelo (OAB/CE: 41943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><text:soft-page-break/></text:p>
      <text:p text:style-name="P27"/>
      <text:p text:style-name="P25"><text:span text:style-name="T10">29</text:span><text:span text:style-name="T3"> - </text:span><text:span text:style-name="T2">Apelação Criminal </text:span><text:span text:style-name="T11">Nº</text:span><text:span text:style-name="T2"> 0789507-95.2014.8.06.0001</text:span><text:span text:style-name="T12"> - 12ª Vara Criminal </text:span><text:span text:style-name="T14">da Comarca de Fortaleza</text:span><text:span text:style-name="T12">. </text:span></text:p>
      <text:p text:style-name="P26">Apelante: R. M. A.. </text:p>
      <text:p text:style-name="P26">Advogado: Paulo César Barbosa Pimentel (OAB/CE: 9165). </text:p>
      <text:p text:style-name="P26">Advogado: Ivan de Castro Paula Júnior (OAB/CE: 8159). </text:p>
      <text:p text:style-name="P26">Apelado: Ministério Público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5"><text:span text:style-name="T12">Revisora: </text:span><text:span text:style-name="T13">Desa.</text:span><text:span text:style-name="T12"> SÍLVIA SOARES DE SÁ NÓBREGA</text:span></text:p>
      <text:p text:style-name="P27"/>
      <text:p text:style-name="P27"/>
      <text:p text:style-name="P25"><text:span text:style-name="T6">3</text:span><text:span text:style-name="T10">0</text:span><text:span text:style-name="T3"> -</text:span><text:span text:style-name="T1"> </text:span><text:span text:style-name="T2">Recurso em Sentido Estrito </text:span><text:span text:style-name="T11">Nº </text:span><text:span text:style-name="T2">0034953-08.2024.8.06.0001</text:span><text:span text:style-name="T12"> - Vara de Delitos de Organizações Criminosas </text:span><text:span text:style-name="T14">da Comarca de Fortaleza</text:span><text:span text:style-name="T12">. </text:span></text:p>
      <text:p text:style-name="P26">Recorrente: Ministério Público do Estado do Ceará. </text:p>
      <text:p text:style-name="P26">Recorrida: Francisca Marcilene Teixeira Perdigão. </text:p>
      <text:p text:style-name="P26">Advogada: Mara Thays Maia Ferreira (OAB: 19462/CE). </text:p>
      <text:p text:style-name="P24">Relator: <text:span text:style-name="T20">Des.</text:span> FRANCISCO CARNEIRO LIMA</text:p>
      <text:p text:style-name="P27"/>
      <text:p text:style-name="P27"/>
      <text:p text:style-name="P25"><text:span text:style-name="T3">3</text:span><text:span text:style-name="T10">1</text:span><text:span text:style-name="T3"> -</text:span><text:span text:style-name="T1"> </text:span><text:span text:style-name="T2">Recurso em Sentido Estrito </text:span><text:span text:style-name="T11">Nº</text:span><text:span text:style-name="T2"> 0051296-67.2020.8.06.0115</text:span><text:span text:style-name="T12"> - Vara Única Criminal de Limoeiro do Norte. </text:span></text:p>
      <text:p text:style-name="P26">Recorrente: Ministério Público do Estado do Ceará. </text:p>
      <text:p text:style-name="P26">Recorrido: Makson Jefferson de Azevedo de Araújo. </text:p>
      <text:p text:style-name="P26">Defensoria Pública do Estado do Ceará. </text:p>
      <text:p text:style-name="P24"><text:span text:style-name="T1">Relator: </text:span><text:span text:style-name="T17">Des.</text:span><text:span text:style-name="T1"> FRANCISCO CARNEIRO LIMA. </text:span></text:p>
      <text:p text:style-name="P27"/>
      <text:p text:style-name="P27"/>
      <text:p text:style-name="P25"><text:span text:style-name="T3">3</text:span><text:span text:style-name="T10">2</text:span><text:span text:style-name="T3"> -</text:span><text:span text:style-name="T1"> </text:span><text:span text:style-name="T2">Apelação Criminal </text:span><text:span text:style-name="T11">Nº</text:span><text:span text:style-name="T2"> 0002138-63.2019.8.06.0055</text:span><text:span text:style-name="T12"> - Vara Única Criminal de Canindé. </text:span></text:p>
      <text:p text:style-name="P26">Apelante: V. A. S.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7">3</text:span><text:span text:style-name="T10">3</text:span><text:span text:style-name="T3"> -</text:span><text:span text:style-name="T1"> </text:span><text:span text:style-name="T2">Apelação Criminal </text:span><text:span text:style-name="T11">Nº</text:span><text:span text:style-name="T2"> 0010265-66.2024.8.06.0070</text:span><text:span text:style-name="T12"> - Vara Única Criminal de Crateús. </text:span></text:p>
      <text:p text:style-name="P26">Apelante: Ministério Público do Estado do Ceará. </text:p>
      <text:p text:style-name="P26">Apelado: Vanderlei da Silva Xavier. </text:p>
      <text:p text:style-name="P26">Defensoria Pública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6"/>
      <text:p text:style-name="P27"/>
      <text:p text:style-name="P25"><text:span text:style-name="T3">3</text:span><text:span text:style-name="T10">4</text:span><text:span text:style-name="T3"> - </text:span><text:span text:style-name="T2">Apelação Criminal </text:span><text:span text:style-name="T11">Nº</text:span><text:span text:style-name="T2"> 0010733-11.2018.8.06.0112</text:span><text:span text:style-name="T12"> - 3ª Vara Criminal da Comarca de Juazeiro do Norte. </text:span></text:p>
      <text:p text:style-name="P26">Apelante: C. do N. S.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5"><text:soft-page-break/><text:span text:style-name="T9">3</text:span><text:span text:style-name="T10">5</text:span><text:span text:style-name="T3"> -</text:span><text:span text:style-name="T1"> </text:span><text:span text:style-name="T2">Apelação Criminal </text:span><text:span text:style-name="T11">Nº</text:span><text:span text:style-name="T2"> 0112255-26.2018.8.06.0001</text:span><text:span text:style-name="T12"> - 16ª Vara Criminal </text:span><text:span text:style-name="T14">da Comarca de Fortaleza</text:span><text:span text:style-name="T12">. </text:span></text:p>
      <text:p text:style-name="P26">Apelante: José Hiltanir Melo Gonçalves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21">Revisor: </text:span><text:span text:style-name="T22">Des.</text:span><text:span text:style-name="T21"> MÁRIO PARENTE TEÓFILO NETO</text:span></text:p>
      <text:p text:style-name="P27"/>
      <text:p text:style-name="P27"/>
      <text:p text:style-name="P25"><text:span text:style-name="T9">3</text:span><text:span text:style-name="T10">6</text:span><text:span text:style-name="T3"> - </text:span><text:span text:style-name="T2">Apelação Criminal </text:span><text:span text:style-name="T11">Nº</text:span><text:span text:style-name="T2"> 0200673-77.2022.8.06.0298</text:span><text:span text:style-name="T12"> - Juizado da Violência Doméstica e Familiar Contra a Mulher da Comarca de Sobral. </text:span></text:p>
      <text:p text:style-name="P26">Apelante: E. M. de S.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9">3</text:span><text:span text:style-name="T10">7</text:span><text:span text:style-name="T3"> -</text:span><text:span text:style-name="T1"> </text:span><text:span text:style-name="T2">Apelação Criminal </text:span><text:span text:style-name="T11">Nº</text:span><text:span text:style-name="T2"> 0201045-41.2022.8.06.0293</text:span><text:span text:style-name="T12"> - Juizado de Violência Doméstica e Familiar Contra a Mulher <text:s/></text:span><text:span text:style-name="T14">da Comarca de </text:span><text:span text:style-name="T12">Crato. </text:span></text:p>
      <text:p text:style-name="P26">Apelante: Janailson de Lima Vieira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10">38</text:span><text:span text:style-name="T3"> -</text:span><text:span text:style-name="T1"> </text:span><text:span text:style-name="T2">Apelação Criminal </text:span><text:span text:style-name="T11">Nº</text:span><text:span text:style-name="T2"> 0201268-08.2024.8.06.0298</text:span><text:span text:style-name="T12"> - 1ª Vara da Comarca de Camocim. </text:span></text:p>
      <text:p text:style-name="P26">Apelante: Ministério Público do Estado do Ceará. </text:p>
      <text:p text:style-name="P26">Apelada: Auricélia Santos do Nascimento. </text:p>
      <text:p text:style-name="P26">Defensoria Pública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21">Revisor: </text:span><text:span text:style-name="T22">Des.</text:span><text:span text:style-name="T21"> MÁRIO PARENTE TEÓFILO NETO</text:span></text:p>
      <text:p text:style-name="P28"/>
      <text:p text:style-name="P25"><text:span text:style-name="T10">39</text:span><text:span text:style-name="T3"> -</text:span><text:span text:style-name="T1"> </text:span><text:span text:style-name="T2">Apelação Criminal </text:span><text:span text:style-name="T11">Nº</text:span><text:span text:style-name="T2"> 0202736-26.2023.8.06.0303</text:span><text:span text:style-name="T12"> - Vara Única Criminal de Baturité. </text:span></text:p>
      <text:p text:style-name="P26">Apelante: Paulo Vitor Neco. </text:p>
      <text:p text:style-name="P26">Apelante: Vitória Ferreira da Silva Martins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6"/>
      <text:p text:style-name="P27"/>
      <text:p text:style-name="P25"><text:span text:style-name="T9">4</text:span><text:span text:style-name="T10">0</text:span><text:span text:style-name="T3"> -</text:span><text:span text:style-name="T1"> </text:span><text:span text:style-name="T2">Apelação Criminal </text:span><text:span text:style-name="T11">Nº</text:span><text:span text:style-name="T2"> 0203071-31.2024.8.06.0167</text:span><text:span text:style-name="T12"> - Juizado da Violência Doméstica e Familiar Contra a Mulher da Comarca de Sobral. </text:span></text:p>
      <text:p text:style-name="P26">Apelante: M. A. P. B.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oft-page-break/><text:span text:style-name="T9">4</text:span><text:span text:style-name="T10">1</text:span><text:span text:style-name="T3"> -</text:span><text:span text:style-name="T1"> </text:span><text:span text:style-name="T2">Apelação Criminal </text:span><text:span text:style-name="T11">Nº</text:span><text:span text:style-name="T2"> 0236898-51.2021.8.06.0001</text:span><text:span text:style-name="T12"> - 1ª Vara Criminal </text:span><text:span text:style-name="T14">da Comarca de Fortaleza</text:span><text:span text:style-name="T12">. </text:span></text:p>
      <text:p text:style-name="P26">Apelante: Cicero Filho Silva dos Anjos. </text:p>
      <text:p text:style-name="P26">Advogado: Antônio Leonardo Ferreira Santos (OAB: 43623). </text:p>
      <text:p text:style-name="P26">Advogada: Samara Ferreira Lopes (OAB/CE: 43686)/CE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9">4</text:span><text:span text:style-name="T10">2</text:span><text:span text:style-name="T3"> -</text:span><text:span text:style-name="T1"> </text:span><text:span text:style-name="T2">Apelação Criminal </text:span><text:span text:style-name="T11">Nº</text:span><text:span text:style-name="T2"> 0257108-21.2024.8.06.0001</text:span><text:span text:style-name="T12"> - 6ª Vara Criminal </text:span><text:span text:style-name="T14">da Comarca de Fortaleza</text:span><text:span text:style-name="T12">. </text:span></text:p>
      <text:p text:style-name="P26">Apelante: Ysrael Lemos Barroso da Silva. </text:p>
      <text:p text:style-name="P26">Apelante: Calebe Carvalho Frota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9">4</text:span><text:span text:style-name="T10">3</text:span><text:span text:style-name="T3"> -</text:span><text:span text:style-name="T1"> </text:span><text:span text:style-name="T2">Apelação Criminal </text:span><text:span text:style-name="T11">Nº</text:span><text:span text:style-name="T2"> 0272008-09.2024.8.06.0001</text:span><text:span text:style-name="T12"> - 3ª Vara Criminal </text:span><text:span text:style-name="T14">da Comarca de Fortaleza</text:span><text:span text:style-name="T12">. </text:span></text:p>
      <text:p text:style-name="P26">Apelante: Valdenir Silva de Sousa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7"/>
      <text:p text:style-name="P27"/>
      <text:p text:style-name="P25"><text:span text:style-name="T9">4</text:span><text:span text:style-name="T10">4</text:span><text:span text:style-name="T3"> -</text:span><text:span text:style-name="T1"> </text:span><text:span text:style-name="T2">Apelação Criminal </text:span><text:span text:style-name="T11">Nº</text:span><text:span text:style-name="T2"> 0272376-18.2024.8.06.0001</text:span><text:span text:style-name="T12"> - 7ª Vara Criminal </text:span><text:span text:style-name="T14">da Comarca de Fortaleza</text:span><text:span text:style-name="T12">. </text:span></text:p>
      <text:p text:style-name="P26">Apelante: Lindemberg Castro da Silva. </text:p>
      <text:p text:style-name="P26">Defensoria Pública do Estado do Ceará. </text:p>
      <text:p text:style-name="P26">Apelado: Ministério Público do Estado do Ceará. </text:p>
      <text:p text:style-name="P24"><text:span text:style-name="T1">Relatora: </text:span><text:span text:style-name="T17">Desa.</text:span><text:span text:style-name="T1"> SÍLVIA SOARES DE SÁ NÓBREGA. </text:span></text:p>
      <text:p text:style-name="P25"><text:span text:style-name="T12">Revisor: </text:span><text:span text:style-name="T13">Des.</text:span><text:span text:style-name="T12"> MÁRIO PARENTE TEÓFILO NETO</text:span></text:p>
      <text:p text:style-name="P26"/>
      <text:p text:style-name="P27"/>
      <text:p text:style-name="P25"><text:span text:style-name="T9">4</text:span><text:span text:style-name="T10">5</text:span><text:span text:style-name="T3"> - </text:span><text:span text:style-name="T2">Agravo de Execução Penal </text:span><text:span text:style-name="T11">Nº</text:span><text:span text:style-name="T12"> </text:span><text:span text:style-name="T2">8000119-58.2024.8.06.0091</text:span><text:span text:style-name="T12"> - 1ª Vara Criminal da Comarca de Iguatu. </text:span></text:p>
      <text:p text:style-name="P26">Agravante: T. M. F. de L.. </text:p>
      <text:p text:style-name="P26">Defensoria Pública do Estado do Ceará. </text:p>
      <text:p text:style-name="P26">Agravado: Ministério Público do Estado do Ceará. </text:p>
      <text:p text:style-name="P24"><text:span text:style-name="T12">Relatora: </text:span><text:span text:style-name="T13">Desa.</text:span><text:span text:style-name="T12"> SÍLVIA SOARES DE SÁ NÓBREGA. </text:span></text:p>
      <text:p text:style-name="P2"/>
      <text:p text:style-name="P8"><text:span text:style-name="T1">Total de processos a julgar: </text:span><text:span text:style-name="T19">45</text:span></text:p>
      <text:p text:style-name="P2"/>
      <text:p text:style-name="P2">Fortaleza, 2<text:span text:style-name="T23">2</text:span> de maio de 2025.</text:p>
      <text:p text:style-name="P2"/>
      <text:p text:style-name="P2">Larissa Sacramento Marinho</text:p>
      <text:p text:style-name="P2"/>
      <text:p text:style-name="P2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96cm" fo:margin-right="2.00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5-05-22T18:02:59.286000000</dc:date>
    <meta:editing-duration>PT59M17S</meta:editing-duration>
    <meta:editing-cycles>11</meta:editing-cycles>
    <meta:document-statistic meta:table-count="0" meta:image-count="0" meta:object-count="0" meta:page-count="8" meta:paragraph-count="291" meta:word-count="2224" meta:character-count="15349" meta:non-whitespace-character-count="13173"/>
  </office:meta>
</office:document-meta>
</file>