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b7869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f6f04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1012d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1122f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2a0fa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48d89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50ef6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8fcc9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cee55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d6d46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0490e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234e0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2b7b3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61628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7e2e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b6492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d0cea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d64ae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619bd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1122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2547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50ef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5b8a2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50490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93b7869" officeooo:paragraph-rsid="095d64a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93b7869" officeooo:paragraph-rsid="09655a47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e7c3d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f6f04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1012d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1122f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2547b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2a0fa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48d89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50ef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535a2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67b8b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6e579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8fcc9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ea13c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0490e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234e0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2b7b3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3962d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4d279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61628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7e2e2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97b21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b6492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b8a2a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d0cea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db86d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d64ae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5d567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619bd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e579" officeooo:paragraph-rsid="0950490e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e579" officeooo:paragraph-rsid="0957e2e2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e579" officeooo:paragraph-rsid="09597b21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5b187c" officeooo:paragraph-rsid="095d64ae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3b7869" officeooo:paragraph-rsid="09655a47" style:font-size-asian="12pt" style:font-weight-asian="normal" style:font-size-complex="12pt" style:font-weight-complex="bold"/>
    </style:style>
    <style:style style:name="P6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e7c3d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f6f04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1012d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1122f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2547b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2a0fa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48d89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50ef6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535a2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67b8b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6e579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8fcc9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ea13c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0490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234e0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2b7b3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3962d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4d279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61628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7e2e2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97b21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b6492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b8a2a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d0cea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d64ae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619bd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5d567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b7869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00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93cee55" style:font-weight-asian="bold" style:font-weight-complex="bold"/>
    </style:style>
    <style:style style:name="T6" style:family="text">
      <style:text-properties style:font-name="Arial1" style:text-underline-style="none" fo:font-weight="bold" officeooo:rsid="093e7c3d" style:font-weight-asian="bold" style:font-weight-complex="bold"/>
    </style:style>
    <style:style style:name="T7" style:family="text">
      <style:text-properties style:font-name="Arial1" style:text-underline-style="none" fo:font-weight="bold" officeooo:rsid="093f6f04" style:font-weight-asian="bold" style:font-weight-complex="bold"/>
    </style:style>
    <style:style style:name="T8" style:family="text">
      <style:text-properties style:font-name="Arial1" style:text-underline-style="none" fo:font-weight="bold" officeooo:rsid="0941012d" style:font-weight-asian="bold" style:font-weight-complex="bold"/>
    </style:style>
    <style:style style:name="T9" style:family="text">
      <style:text-properties style:font-name="Arial1" style:text-underline-style="none" fo:font-weight="bold" officeooo:rsid="0941122f" style:font-weight-asian="bold" style:font-weight-complex="bold"/>
    </style:style>
    <style:style style:name="T10" style:family="text">
      <style:text-properties style:font-name="Arial1" style:text-underline-style="none" fo:font-weight="bold" officeooo:rsid="0942547b" style:font-weight-asian="bold" style:font-weight-complex="bold"/>
    </style:style>
    <style:style style:name="T11" style:family="text">
      <style:text-properties style:font-name="Arial1" style:text-underline-style="none" fo:font-weight="bold" officeooo:rsid="0942a0fa" style:font-weight-asian="bold" style:font-weight-complex="bold"/>
    </style:style>
    <style:style style:name="T12" style:family="text">
      <style:text-properties style:font-name="Arial1" style:text-underline-style="none" fo:font-weight="bold" officeooo:rsid="0946e579" style:font-weight-asian="bold" style:font-weight-complex="bold"/>
    </style:style>
    <style:style style:name="T13" style:family="text">
      <style:text-properties style:font-name="Arial1" style:text-underline-style="none" fo:font-weight="bold" officeooo:rsid="0948fcc9" style:font-weight-asian="bold" style:font-weight-complex="bold"/>
    </style:style>
    <style:style style:name="T14" style:family="text">
      <style:text-properties style:font-name="Arial1" style:text-underline-style="none" fo:font-weight="bold" officeooo:rsid="0953962d" style:font-weight-asian="bold" style:font-weight-complex="bold"/>
    </style:style>
    <style:style style:name="T15" style:family="text">
      <style:text-properties style:font-name="Arial1" style:text-underline-style="none" fo:font-weight="bold" officeooo:rsid="09597b21" style:font-weight-asian="bold" style:font-weight-complex="bold"/>
    </style:style>
    <style:style style:name="T16" style:family="text">
      <style:text-properties style:font-name="Arial1" style:text-underline-style="none" fo:font-weight="normal" style:font-weight-asian="normal"/>
    </style:style>
    <style:style style:name="T17" style:family="text">
      <style:text-properties style:font-name="Arial1" style:text-underline-style="none" fo:font-weight="normal" officeooo:rsid="093e7c3d" style:font-weight-asian="normal"/>
    </style:style>
    <style:style style:name="T18" style:family="text">
      <style:text-properties style:font-name="Arial1" style:text-underline-style="none" fo:font-weight="normal" officeooo:rsid="093f6f04" style:font-weight-asian="normal"/>
    </style:style>
    <style:style style:name="T19" style:family="text">
      <style:text-properties style:font-name="Arial1" style:text-underline-style="none" fo:font-weight="normal" officeooo:rsid="0941012d" style:font-weight-asian="normal"/>
    </style:style>
    <style:style style:name="T20" style:family="text">
      <style:text-properties style:font-name="Arial1" style:text-underline-style="none" fo:font-weight="normal" officeooo:rsid="0941122f" style:font-weight-asian="normal"/>
    </style:style>
    <style:style style:name="T21" style:family="text">
      <style:text-properties style:font-name="Arial1" style:text-underline-style="none" fo:font-weight="normal" officeooo:rsid="0942547b" style:font-weight-asian="normal"/>
    </style:style>
    <style:style style:name="T22" style:family="text">
      <style:text-properties style:font-name="Arial1" style:text-underline-style="none" fo:font-weight="normal" officeooo:rsid="09448d89" style:font-weight-asian="normal"/>
    </style:style>
    <style:style style:name="T23" style:family="text">
      <style:text-properties style:font-name="Arial1" style:text-underline-style="none" fo:font-weight="normal" officeooo:rsid="09450ef6" style:font-weight-asian="normal"/>
    </style:style>
    <style:style style:name="T24" style:family="text">
      <style:text-properties style:font-name="Arial1" style:text-underline-style="none" fo:font-weight="normal" officeooo:rsid="094535a2" style:font-weight-asian="normal"/>
    </style:style>
    <style:style style:name="T25" style:family="text">
      <style:text-properties style:font-name="Arial1" style:text-underline-style="none" fo:font-weight="normal" officeooo:rsid="09467b8b" style:font-weight-asian="normal"/>
    </style:style>
    <style:style style:name="T26" style:family="text">
      <style:text-properties style:font-name="Arial1" style:text-underline-style="none" fo:font-weight="normal" officeooo:rsid="0946e579" style:font-weight-asian="normal"/>
    </style:style>
    <style:style style:name="T27" style:family="text">
      <style:text-properties style:font-name="Arial1" style:text-underline-style="none" fo:font-weight="normal" officeooo:rsid="094ea13c" style:font-weight-asian="normal"/>
    </style:style>
    <style:style style:name="T28" style:family="text">
      <style:text-properties style:font-name="Arial1" style:text-underline-style="none" fo:font-weight="normal" officeooo:rsid="0950490e" style:font-weight-asian="normal"/>
    </style:style>
    <style:style style:name="T29" style:family="text">
      <style:text-properties style:font-name="Arial1" style:text-underline-style="none" fo:font-weight="normal" officeooo:rsid="095234e0" style:font-weight-asian="normal"/>
    </style:style>
    <style:style style:name="T30" style:family="text">
      <style:text-properties style:font-name="Arial1" style:text-underline-style="none" fo:font-weight="normal" officeooo:rsid="0952b7b3" style:font-weight-asian="normal"/>
    </style:style>
    <style:style style:name="T31" style:family="text">
      <style:text-properties style:font-name="Arial1" style:text-underline-style="none" fo:font-weight="normal" officeooo:rsid="0953962d" style:font-weight-asian="normal"/>
    </style:style>
    <style:style style:name="T32" style:family="text">
      <style:text-properties style:font-name="Arial1" style:text-underline-style="none" fo:font-weight="normal" officeooo:rsid="0954d279" style:font-weight-asian="normal"/>
    </style:style>
    <style:style style:name="T33" style:family="text">
      <style:text-properties style:font-name="Arial1" style:text-underline-style="none" fo:font-weight="normal" officeooo:rsid="09561628" style:font-weight-asian="normal"/>
    </style:style>
    <style:style style:name="T34" style:family="text">
      <style:text-properties style:font-name="Arial1" style:text-underline-style="none" fo:font-weight="normal" officeooo:rsid="0957e2e2" style:font-weight-asian="normal"/>
    </style:style>
    <style:style style:name="T35" style:family="text">
      <style:text-properties style:font-name="Arial1" style:text-underline-style="none" fo:font-weight="normal" officeooo:rsid="09597b21" style:font-weight-asian="normal"/>
    </style:style>
    <style:style style:name="T36" style:family="text">
      <style:text-properties style:font-name="Arial1" style:text-underline-style="none" fo:font-weight="normal" officeooo:rsid="095b187c" style:font-weight-asian="normal"/>
    </style:style>
    <style:style style:name="T37" style:family="text">
      <style:text-properties style:font-name="Arial1" style:text-underline-style="none" fo:font-weight="normal" officeooo:rsid="095b8a2a" style:font-weight-asian="normal"/>
    </style:style>
    <style:style style:name="T38" style:family="text">
      <style:text-properties style:font-name="Arial1" style:text-underline-style="none" fo:font-weight="normal" officeooo:rsid="095d0cea" style:font-weight-asian="normal"/>
    </style:style>
    <style:style style:name="T39" style:family="text">
      <style:text-properties style:font-name="Arial1" style:text-underline-style="none" fo:font-weight="normal" officeooo:rsid="095d64ae" style:font-weight-asian="normal"/>
    </style:style>
    <style:style style:name="T40" style:family="text">
      <style:text-properties style:font-name="Arial1" style:text-underline-style="none" fo:font-weight="normal" officeooo:rsid="096619bd" style:font-weight-asian="normal"/>
    </style:style>
    <style:style style:name="T41" style:family="text">
      <style:text-properties style:font-name="Arial1" style:text-underline-style="none" style:font-size-complex="12pt"/>
    </style:style>
    <style:style style:name="T42" style:family="text">
      <style:text-properties style:font-name="Arial1" style:text-underline-style="none" officeooo:rsid="087a19a4" style:font-size-complex="12pt"/>
    </style:style>
    <style:style style:name="T43" style:family="text">
      <style:text-properties style:font-name="Arial1" style:text-underline-style="none" officeooo:rsid="093c227a" style:font-size-complex="12pt"/>
    </style:style>
    <style:style style:name="T44" style:family="text">
      <style:text-properties style:font-name="Arial1" style:text-underline-style="none" officeooo:rsid="09681058" style:font-size-complex="12pt"/>
    </style:style>
    <style:style style:name="T45" style:family="text">
      <style:text-properties style:font-name="Arial1" style:text-underline-style="none" officeooo:rsid="0948fcc9"/>
    </style:style>
    <style:style style:name="T46" style:family="text">
      <style:text-properties style:font-name="Arial1" style:text-underline-style="solid" style:text-underline-type="double" style:text-underline-width="auto" style:text-underline-color="font-color" fo:font-weight="normal" officeooo:rsid="0950490e" style:font-weight-asian="normal"/>
    </style:style>
    <style:style style:name="T47" style:family="text">
      <style:text-properties style:font-name="Arial1" fo:font-size="12pt" style:text-underline-style="none" fo:font-weight="bold" officeooo:rsid="093b7869" style:font-size-asian="12pt" style:font-weight-asian="bold" style:font-size-complex="12pt" style:font-weight-complex="bold"/>
    </style:style>
    <style:style style:name="T48" style:family="text">
      <style:text-properties style:font-name="Arial1" fo:font-size="12pt" style:text-underline-style="none" fo:font-weight="bold" officeooo:rsid="096a0e61" style:font-size-asian="12pt" style:font-weight-asian="bold" style:font-size-complex="12pt" style:font-weight-complex="bold"/>
    </style:style>
    <style:style style:name="T49" style:family="text">
      <style:text-properties officeooo:rsid="0008b7b1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 fo:font-weight="bold" officeooo:rsid="08e341a4" style:font-weight-asian="bold" style:font-weight-complex="bold"/>
    </style:style>
    <style:style style:name="T52" style:family="text">
      <style:text-properties style:text-underline-style="none" fo:font-weight="bold" officeooo:rsid="093c227a" style:font-weight-asian="bold" style:font-weight-complex="bold"/>
    </style:style>
    <style:style style:name="T53" style:family="text">
      <style:text-properties style:font-name="ArialMT1"/>
    </style:style>
    <style:style style:name="T54" style:family="text">
      <style:text-properties style:font-name="ArialMT1" style:text-underline-style="none" officeooo:rsid="025c0bd3"/>
    </style:style>
    <style:style style:name="T55" style:family="text">
      <style:text-properties style:font-name="ArialMT1" fo:font-weight="bold" style:font-weight-asian="bold" style:font-weight-complex="bold"/>
    </style:style>
    <style:style style:name="T56" style:family="text">
      <style:text-properties style:font-name="ArialMT1" fo:font-weight="bold" officeooo:rsid="08e341a4" style:font-weight-asian="bold" style:font-weight-complex="bold"/>
    </style:style>
    <style:style style:name="T57" style:family="text">
      <style:text-properties style:font-name="ArialMT1" fo:font-weight="bold" officeooo:rsid="093c227a" style:font-weight-asian="bold" style:font-weight-complex="bold"/>
    </style:style>
    <style:style style:name="T58" style:family="text">
      <style:text-properties officeooo:rsid="089ac3de"/>
    </style:style>
    <style:style style:name="T59" style:family="text">
      <style:text-properties officeooo:rsid="089bc82d"/>
    </style:style>
    <style:style style:name="T60" style:family="text">
      <style:text-properties officeooo:rsid="0933ba8e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officeooo:rsid="09655a47" style:font-weight-asian="normal"/>
    </style:style>
    <style:style style:name="T63" style:family="text">
      <style:text-properties officeooo:rsid="09655a47"/>
    </style:style>
    <style:style style:name="T64" style:family="text">
      <style:text-properties officeooo:rsid="096c6217"/>
    </style:style>
    <style:style style:name="T65" style:family="text">
      <style:text-properties officeooo:rsid="096d8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00">ESTADO DO CEARÁ</text:p>
      <text:p text:style-name="P100">PODER JUDICIÁRIO </text:p>
      <text:p text:style-name="P100">TRIBUNAL DE JUSTIÇA</text:p>
      <text:p text:style-name="P100">SECRETARIA DA 1ª CÂMARA CRIMINAL</text:p>
      <text:p text:style-name="P3"/>
      <text:p text:style-name="P4"><text:span text:style-name="T50">Número da Pauta: </text:span><text:span text:style-name="T51">1</text:span><text:span text:style-name="T52">7</text:span></text:p>
      <text:p text:style-name="P4"><text:span text:style-name="T50">DISPONIBILIZADA EM: </text:span><text:span text:style-name="T52">12/05/2025</text:span></text:p>
      <text:p text:style-name="P1">CONSIDERADA A PUBLICAÇ<text:span text:style-name="T49">ÃO</text:span> EM:<text:span text:style-name="T60">13/05/2025</text:span></text:p>
      <text:p text:style-name="P2">EDIÇÃO:<text:span text:style-name="T58">3539</text:span></text:p>
      <text:p text:style-name="P2">PAGS:<text:span text:style-name="T65">129/135</text:span></text:p>
      <text:p text:style-name="P6"/>
      <text:p text:style-name="P5"><text:span text:style-name="T54">SERÃO JULGADOS, NA PRIMEIRA SESSÃO ORDINÁRIA DE JULGAMENTO </text:span><text:span text:style-name="T53">HÍBRIDA DESIMPEDIDA, DIA</text:span><text:span text:style-name="T55"> <text:s/></text:span><text:span text:style-name="T57">20/05/</text:span><text:span text:style-name="T56">2025</text:span><text:span text:style-name="T55"> ÀS 14H</text:span><text:span text:style-name="T56">00min</text:span><text:span text:style-name="T53">., NA SALA VIRTUAL DE SESSÃO </text:span><text:span text:style-name="T54">DA 1ª CÂMARA CRIMINAL, OS SEGUINTES PROCESSOS.</text:span></text:p>
      <text:p text:style-name="P9"/>
      <text:p text:style-name="P71"><text:span text:style-name="T5">0</text:span><text:span text:style-name="T4">1</text:span><text:span text:style-name="T2"> - </text:span><text:span text:style-name="T3">Apelação Criminal 0001847-23.2018.8.06.0112</text:span><text:span text:style-name="T16"> - Crato/Juizado de Violência Doméstica e Familiar Contra a Mulher. </text:span></text:p>
      <text:p text:style-name="P35">Apelante: Ministério Público do Estado do Ceará. </text:p>
      <text:p text:style-name="P35">Apelado: H. M. da S.. </text:p>
      <text:p text:style-name="P71"><text:span text:style-name="T17">D</text:span><text:span text:style-name="T16">efensoria Pública do Estado do Ceará. </text:span></text:p>
      <text:p text:style-name="P71"><text:span text:style-name="T4">Relator: </text:span><text:span text:style-name="T6">Des. </text:span><text:span text:style-name="T4">MÁRIO PARENTE TEÓFILO NETO.</text:span><text:span text:style-name="T16"> </text:span></text:p>
      <text:p text:style-name="P71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7"/>
      <text:p text:style-name="P72"><text:span text:style-name="T7">0</text:span><text:span text:style-name="T4">2</text:span><text:span text:style-name="T2"> - </text:span><text:span text:style-name="T3">Apelação Criminal 0008508-81.2019.8.06.0112</text:span><text:span text:style-name="T16"> - 2ª Vara Criminal da Comarca de Crato. </text:span></text:p>
      <text:p text:style-name="P36">Apelante: C. B. da S.. </text:p>
      <text:p text:style-name="P72"><text:span text:style-name="T16">Advogado: Edson Ferreira Lima (OAB/</text:span><text:span text:style-name="T18">CE</text:span><text:span text:style-name="T16">: 34239). </text:span></text:p>
      <text:p text:style-name="P36">Apelado: Ministério Público do Estado do Ceará. </text:p>
      <text:p text:style-name="P72"><text:span text:style-name="T4">Relator: </text:span><text:span text:style-name="T6">Des. </text:span><text:span text:style-name="T4">MÁRIO PARENTE TEÓFILO NETO.</text:span><text:span text:style-name="T16"> </text:span></text:p>
      <text:p text:style-name="P72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0"/>
      <text:p text:style-name="P73"><text:span text:style-name="T8">0</text:span><text:span text:style-name="T4">3</text:span><text:span text:style-name="T2"> - </text:span><text:span text:style-name="T3">Apelação Criminal 0009483-35.2019.8.06.0167</text:span><text:span text:style-name="T16"> - Fortaleza/Vara de Delitos de Organizações Criminosas. </text:span></text:p>
      <text:p text:style-name="P37">Apelante: José Eraldo Mesquita do Nascimento. </text:p>
      <text:p text:style-name="P73"><text:span text:style-name="T16">Advogada: Mirian Nunes Souza (OAB/</text:span><text:span text:style-name="T19">SP</text:span><text:span text:style-name="T16">: 419272). </text:span></text:p>
      <text:p text:style-name="P37">Apelado: Ministério Público do Estado do Ceará. </text:p>
      <text:p text:style-name="P73"><text:span text:style-name="T4">Relator: </text:span><text:span text:style-name="T6">Des. </text:span><text:span text:style-name="T4">MÁRIO PARENTE TEÓFILO NETO.</text:span><text:span text:style-name="T16"> </text:span></text:p>
      <text:p text:style-name="P73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1"/>
      <text:p text:style-name="P73"><text:span text:style-name="T8">0</text:span><text:span text:style-name="T4">4 </text:span><text:span text:style-name="T2">- </text:span><text:span text:style-name="T3">Apelação Criminal 0027314-75.2020.8.06.0001</text:span><text:span text:style-name="T16"> - Fortaleza/2ª Vara de Delitos </text:span><text:span text:style-name="T19">de </text:span><text:span text:style-name="T16">Tráfico </text:span><text:span text:style-name="T19">de Drogas.</text:span></text:p>
      <text:p text:style-name="P37">Apelante: Ministério Público do Estado do Ceará. </text:p>
      <text:p text:style-name="P37">Apelado: Everton da Silva Ferreira. </text:p>
      <text:p text:style-name="P37">Defensoria Pública do Estado do Ceará. </text:p>
      <text:p text:style-name="P73"><text:span text:style-name="T4">Relator: </text:span><text:span text:style-name="T6">Des. </text:span><text:span text:style-name="T4">MÁRIO PARENTE TEÓFILO NETO.</text:span><text:span text:style-name="T16"> </text:span></text:p>
      <text:p text:style-name="P73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74"><text:soft-page-break/><text:span text:style-name="T9">0</text:span><text:span text:style-name="T4">5 </text:span><text:span text:style-name="T2">- </text:span><text:span text:style-name="T3">Apelação Criminal 0040796-37.2013.8.06.0001</text:span><text:span text:style-name="T16"> - Fortaleza/5ª Vara Criminal. Apelante: Ministério Público do Estado do Ceará. </text:span></text:p>
      <text:p text:style-name="P38">Apelado: Francisco Adalto Dias de Souza. </text:p>
      <text:p text:style-name="P38">Defensoria Pública do Estado do Ceará. </text:p>
      <text:p text:style-name="P74"><text:span text:style-name="T4">Relator: </text:span><text:span text:style-name="T6">Des. </text:span><text:span text:style-name="T4">MÁRIO PARENTE TEÓFILO NETO.</text:span><text:span text:style-name="T16"> </text:span></text:p>
      <text:p text:style-name="P74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2"/>
      <text:p text:style-name="P74"><text:span text:style-name="T9">0</text:span><text:span text:style-name="T4">6</text:span><text:span text:style-name="T2"> - </text:span><text:span text:style-name="T3">Apelação Criminal 0052382-50.2016.8.06.0071</text:span><text:span text:style-name="T16"> - 2ª Vara Criminal da Comarca de Crato. </text:span></text:p>
      <text:p text:style-name="P38">Apelante: Auricio Silva Luciano. </text:p>
      <text:p text:style-name="P74"><text:span text:style-name="T16">Advogado: Humberto Alexandrino Pinheiro (OAB/</text:span><text:span text:style-name="T20">CE</text:span><text:span text:style-name="T16">: 14934). </text:span></text:p>
      <text:p text:style-name="P38">Apelado: Ministério Público do Estado do Ceará. </text:p>
      <text:p text:style-name="P74"><text:span text:style-name="T4">Relator: </text:span><text:span text:style-name="T6">Des. </text:span><text:span text:style-name="T4">MÁRIO PARENTE TEÓFILO NETO.</text:span><text:span text:style-name="T16"> </text:span></text:p>
      <text:p text:style-name="P28"/>
      <text:p text:style-name="P74"><text:span text:style-name="T9">0</text:span><text:span text:style-name="T4">7</text:span><text:span text:style-name="T2"> - </text:span><text:span text:style-name="T3">Apelação Criminal 0057976-28.2021.8.06.0117</text:span><text:span text:style-name="T16"> - Maracanaú/Juizado de Violência Doméstica e Familiar Contra a Mulher. </text:span></text:p>
      <text:p text:style-name="P38">Apelante: Deusdedit Gladson de Melo Pires. </text:p>
      <text:p text:style-name="P38">Defensoria Pública do Estado do Ceará. </text:p>
      <text:p text:style-name="P38">Apelado: Ministério Público do Estado do Ceará. </text:p>
      <text:p text:style-name="P74"><text:span text:style-name="T4">Relator: </text:span><text:span text:style-name="T6">Des. </text:span><text:span text:style-name="T4">MÁRIO PARENTE TEÓFILO NETO.</text:span><text:span text:style-name="T16"> </text:span></text:p>
      <text:p text:style-name="P74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2"/>
      <text:p text:style-name="P75"><text:span text:style-name="T10">0</text:span><text:span text:style-name="T4">8</text:span><text:span text:style-name="T2"> - </text:span><text:span text:style-name="T3">Apelação Criminal 0058054-37.2021.8.06.0112</text:span><text:span text:style-name="T16"> - 2ª Vara Criminal da Comarca de Crato. </text:span></text:p>
      <text:p text:style-name="P39">Apelante: Ministério Público do Estado do Ceará. </text:p>
      <text:p text:style-name="P75"><text:span text:style-name="T21">A</text:span><text:span text:style-name="T16">pelante: C. T. D.. </text:span></text:p>
      <text:p text:style-name="P75"><text:span text:style-name="T16">Advogado: Silvania Shirles Lopes Rocha de Andrade (OAB/</text:span><text:span text:style-name="T21">GO</text:span><text:span text:style-name="T16">: 56910). </text:span></text:p>
      <text:p text:style-name="P39">Apelado: Ministério Público do Estado do Ceará. </text:p>
      <text:p text:style-name="P39">Apelado: C. T. D.. </text:p>
      <text:p text:style-name="P75"><text:span text:style-name="T16">Advogado: Silvania Shirles Lopes Rocha de Andrade (OAB/</text:span><text:span text:style-name="T21">GO</text:span><text:span text:style-name="T16">: 56910). </text:span></text:p>
      <text:p text:style-name="P75"><text:span text:style-name="T4">Relator: </text:span><text:span text:style-name="T6">Des. </text:span><text:span text:style-name="T4">MÁRIO PARENTE TEÓFILO NETO.</text:span><text:span text:style-name="T16"> </text:span></text:p>
      <text:p text:style-name="P7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29"/>
      <text:p text:style-name="P76"><text:span text:style-name="T11">0</text:span><text:span text:style-name="T4">9</text:span><text:span text:style-name="T2"> - </text:span><text:span text:style-name="T3">Apelação Criminal 0201017-72.2024.8.06.0303</text:span><text:span text:style-name="T16"> - Vara Única Criminal de Baturité. Apelante: Francisco Ivo Tomaz Souto. </text:span></text:p>
      <text:p text:style-name="P40">Defensoria Pública do Estado do Ceará. </text:p>
      <text:p text:style-name="P40">Apelado: Ministério Público do Estado do Ceará. </text:p>
      <text:p text:style-name="P76"><text:span text:style-name="T4">Relator: </text:span><text:span text:style-name="T6">Des. </text:span><text:span text:style-name="T4">MÁRIO PARENTE TEÓFILO NETO.</text:span><text:span text:style-name="T16"> </text:span></text:p>
      <text:p text:style-name="P76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3"/>
      <text:p text:style-name="P77"><text:span text:style-name="T4">10 </text:span><text:span text:style-name="T2">- </text:span><text:span text:style-name="T3">Apelação Criminal 0201262-84.2022.8.06.0293</text:span><text:span text:style-name="T16"> - Juazeiro do Norte/Juizado de Violência Doméstica e Familiar Contra a Mulher. </text:span></text:p>
      <text:p text:style-name="P41">Apelante: José Maurílio de Oliveira Rocha. </text:p>
      <text:p text:style-name="P77"><text:span text:style-name="T16">Advogado: Iranildo Alves Feitosa (OAB/</text:span><text:span text:style-name="T22">CE</text:span><text:span text:style-name="T16">: 9504). </text:span></text:p>
      <text:p text:style-name="P41">Apelado: Ministério Público do Estado do Ceará. </text:p>
      <text:p text:style-name="P77"><text:span text:style-name="T4">Relator: </text:span><text:span text:style-name="T6">Des. </text:span><text:span text:style-name="T4">MÁRIO PARENTE TEÓFILO NETO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7"/>
      <text:p text:style-name="P77"><text:span text:style-name="T4">11 </text:span><text:span text:style-name="T2">- </text:span><text:span text:style-name="T3">Apelação Criminal 0201499-26.2024.8.06.0301</text:span><text:span text:style-name="T16"> - 2ª Vara Criminal da Comarca de Crato. </text:span></text:p>
      <text:p text:style-name="P41">Apelante: Arinaldo Magalhães Pereira Filho. </text:p>
      <text:p text:style-name="P41">Defensoria Pública do Estado do Ceará. </text:p>
      <text:p text:style-name="P41"><text:soft-page-break/>Apelado: Ministério Público do Estado do Ceará. </text:p>
      <text:p text:style-name="P77"><text:span text:style-name="T4">Relator: </text:span><text:span text:style-name="T6">Des. </text:span><text:span text:style-name="T4">MÁRIO PARENTE TEÓFILO NETO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4"/>
      <text:p text:style-name="P77"><text:span text:style-name="T4">12 </text:span><text:span text:style-name="T2">- </text:span><text:span text:style-name="T3">Apelação Criminal 0230205-80.2023.8.06.0001</text:span><text:span text:style-name="T16"> - Fortaleza/3ª Vara de Delitos de Trafico de Drogas. </text:span></text:p>
      <text:p text:style-name="P41">Apelante: Yure Moreno Silva Araújo. </text:p>
      <text:p text:style-name="P77"><text:span text:style-name="T16">Advogado: Samuel Igo de Paiva Sales (OAB/</text:span><text:span text:style-name="T22">CE</text:span><text:span text:style-name="T16">: 46585). </text:span></text:p>
      <text:p text:style-name="P41">Apelante: Antônio Wesley de Sousa Barbosa. </text:p>
      <text:p text:style-name="P41">Apelante: Jonas da Silva Rodrigues. </text:p>
      <text:p text:style-name="P41">Defensoria Pública do Estado do Ceará. </text:p>
      <text:p text:style-name="P41">Apelado: Ministério Público do Estado do Ceará. </text:p>
      <text:p text:style-name="P77"><text:span text:style-name="T4">Relator: </text:span><text:span text:style-name="T6">Des. </text:span><text:span text:style-name="T4">MÁRIO PARENTE TEÓFILO NETO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41"/>
      <text:p text:style-name="P77"><text:span text:style-name="T4">13</text:span><text:span text:style-name="T2"> - </text:span><text:span text:style-name="T3">Apelação Criminal 0234486-84.2020.8.06.0001</text:span><text:span text:style-name="T16"> - Fortaleza/14ª Vara Criminal. Apelante: Ministério Público do Estado do Ceará. </text:span></text:p>
      <text:p text:style-name="P41">Apelado: Aminadab Angelino. </text:p>
      <text:p text:style-name="P41">Defensoria Pública do Estado do Ceará. </text:p>
      <text:p text:style-name="P77"><text:span text:style-name="T4">Relator: </text:span><text:span text:style-name="T6">Des. </text:span><text:span text:style-name="T4">MÁRIO PARENTE TEÓFILO NETO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4"/>
      <text:p text:style-name="P77"><text:span text:style-name="T4">14 </text:span><text:span text:style-name="T2">- </text:span><text:span text:style-name="T3">Apelação Criminal 0273820-23.2023.8.06.0001</text:span><text:span text:style-name="T16"> - Fortaleza/16ª Vara Criminal. Apelante: Francisco Arthur Sousa de Oliveira. </text:span></text:p>
      <text:p text:style-name="P41">Apelante: Ana Cláudia Rodrigues da Silva.</text:p>
      <text:p text:style-name="P41">Defensoria Pública do Estado do Ceará. </text:p>
      <text:p text:style-name="P41">Apelado: Ministério Público do Estado do Ceará. </text:p>
      <text:p text:style-name="P77"><text:span text:style-name="T4">Relator: </text:span><text:span text:style-name="T6">Des. </text:span><text:span text:style-name="T4">MÁRIO PARENTE TEÓFILO NETO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4"/>
      <text:p text:style-name="P77"><text:span text:style-name="T4">15 -</text:span><text:span text:style-name="T2"> </text:span><text:span text:style-name="T3">Apelação Criminal 0279764-69.2024.8.06.0001</text:span><text:span text:style-name="T16"> - Fortaleza/6ª Vara Criminal. Apelante: Diego Cordeiro Dimas. </text:span></text:p>
      <text:p text:style-name="P41">Defensoria Pública do Estado do Ceará. </text:p>
      <text:p text:style-name="P41">Apelado: Ministério Público do Estado do Ceará. </text:p>
      <text:p text:style-name="P77"><text:span text:style-name="T4">Relator: </text:span><text:span text:style-name="T6">Des. </text:span><text:span text:style-name="T4">MÁRIO PARENTE TEÓFILO NETO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41"/>
      <text:p text:style-name="P78"><text:span text:style-name="T4">16</text:span><text:span text:style-name="T2"> - </text:span><text:span text:style-name="T3">Apelação Criminal 0753941-85.2014.8.06.0001</text:span><text:span text:style-name="T16"> - Fortaleza/2ª Vara de Delitos </text:span><text:span text:style-name="T23">de </text:span><text:span text:style-name="T16">Tráfico </text:span><text:span text:style-name="T23">de Drogas.</text:span></text:p>
      <text:p text:style-name="P42">Apelante: André Silva dos Santos. </text:p>
      <text:p text:style-name="P42">Apelante: Tatiana Viana de Sousa. </text:p>
      <text:p text:style-name="P78"><text:span text:style-name="T16">Advogado: Thales Soares Vasconcelos (OAB/</text:span><text:span text:style-name="T23">CE</text:span><text:span text:style-name="T16">: 43222). </text:span></text:p>
      <text:p text:style-name="P78"><text:span text:style-name="T16">Advogado: Paulo Sérgio Lima Vasconcelos (OAB/</text:span><text:span text:style-name="T23">CE</text:span><text:span text:style-name="T16">: 12928). </text:span></text:p>
      <text:p text:style-name="P42">Apelado: Ministério Público do Estado do Ceará. </text:p>
      <text:p text:style-name="P78"><text:span text:style-name="T4">Relator: </text:span><text:span text:style-name="T6">Des. </text:span><text:span text:style-name="T4">MÁRIO PARENTE TEÓFILO NETO.</text:span><text:span text:style-name="T16"> </text:span></text:p>
      <text:p text:style-name="P78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5"/>
      <text:p text:style-name="P78"><text:span text:style-name="T4">17</text:span><text:span text:style-name="T2"> - </text:span><text:span text:style-name="T3">Apelação Criminal 0774653-96.2014.8.06.0001</text:span><text:span text:style-name="T16"> - Fortaleza/3ª Vara Criminal. Apelante: Rayan Rebouças Beltrão Malta. </text:span></text:p>
      <text:p text:style-name="P78"><text:span text:style-name="T16">Advogado: José Arimá Rocha Brito (OAB/</text:span><text:span text:style-name="T23">CE</text:span><text:span text:style-name="T16">: 9092). </text:span></text:p>
      <text:p text:style-name="P42">Apelado: Ministério Público do Estado do Ceará. </text:p>
      <text:p text:style-name="P30"/>
      <text:p text:style-name="P78"><text:soft-page-break/><text:span text:style-name="T4">Relator: </text:span><text:span text:style-name="T6">Des. </text:span><text:span text:style-name="T4">MÁRIO PARENTE TEÓFILO NETO.</text:span><text:span text:style-name="T16"> </text:span></text:p>
      <text:p text:style-name="P78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5"/>
      <text:p text:style-name="P79"><text:span text:style-name="T4">18</text:span><text:span text:style-name="T2"> - </text:span><text:span text:style-name="T3">Recurso em Sentido Estrito 0002429-08.2014.8.06.0130</text:span><text:span text:style-name="T16"> - Vara Única da Comarca de Mucambo. </text:span></text:p>
      <text:p text:style-name="P43">Recorrente: Antonio Marcos de Sousa. </text:p>
      <text:p text:style-name="P79"><text:span text:style-name="T16">Advogado: Wellington Aguiar Ponte Filho (OAB/</text:span><text:span text:style-name="T24">CE</text:span><text:span text:style-name="T16">: 47497). </text:span></text:p>
      <text:p text:style-name="P79"><text:span text:style-name="T16">Advogada: Giovanna Parente Portela (OAB/</text:span><text:span text:style-name="T24">CE</text:span><text:span text:style-name="T16">: 53424). </text:span></text:p>
      <text:p text:style-name="P43">Recorrido: Ministério Público do Estado do Ceará. </text:p>
      <text:p text:style-name="P79"><text:span text:style-name="T4">Relator: </text:span><text:span text:style-name="T6">Des. </text:span><text:span text:style-name="T4">MÁRIO PARENTE TEÓFILO NETO.</text:span><text:span text:style-name="T16"> </text:span></text:p>
      <text:p text:style-name="P43"/>
      <text:p text:style-name="P80"><text:span text:style-name="T4">19 </text:span><text:span text:style-name="T2">- </text:span><text:span text:style-name="T3">Recurso em Sentido Estrito</text:span><text:span text:style-name="T2"> </text:span><text:span text:style-name="T3">0203936-55.2024.8.06.0296</text:span><text:span text:style-name="T16"> - Fortaleza/1ª Vara do J</text:span><text:span text:style-name="T25">ú</text:span><text:span text:style-name="T16">ri. Recorrente: Raimundo Marcos de Sousa Silva. </text:span></text:p>
      <text:p text:style-name="P80"><text:span text:style-name="T16">Advogado: Augusto César Araújo Braga (OAB/</text:span><text:span text:style-name="T25">CE</text:span><text:span text:style-name="T16">: 35293). </text:span></text:p>
      <text:p text:style-name="P80"><text:span text:style-name="T16">Advogado: Kaique Rodrigues Mota (OAB/</text:span><text:span text:style-name="T25">CE</text:span><text:span text:style-name="T16">: 38450). </text:span></text:p>
      <text:p text:style-name="P44">Recorrido: Ministério Público do Estado do Ceará. </text:p>
      <text:p text:style-name="P80"><text:span text:style-name="T4">Relator: </text:span><text:span text:style-name="T6">Des. </text:span><text:span text:style-name="T4">MÁRIO PARENTE TEÓFILO NETO.</text:span><text:span text:style-name="T16"> </text:span></text:p>
      <text:p text:style-name="P44"/>
      <text:p text:style-name="P80"><text:span text:style-name="T4">20</text:span><text:span text:style-name="T2"> - </text:span><text:span text:style-name="T3">Recurso em Sentido Estrito 0246878-22.2021.8.06.0001</text:span><text:span text:style-name="T16"> - Fortaleza/1ª Vara do J</text:span><text:span text:style-name="T25">ú</text:span><text:span text:style-name="T16">ri. Recorrente: M. C. da S. R.. </text:span></text:p>
      <text:p text:style-name="P44">Defensoria Pública do Estado do Ceará. </text:p>
      <text:p text:style-name="P44">Recorrido: Ministério Público do Estado do Ceará. </text:p>
      <text:p text:style-name="P80"><text:span text:style-name="T4">Relator: </text:span><text:span text:style-name="T6">Des. </text:span><text:span text:style-name="T4">MÁRIO PARENTE TEÓFILO NETO.</text:span><text:span text:style-name="T16"> </text:span></text:p>
      <text:p text:style-name="P44"/>
      <text:p text:style-name="P81"><text:span text:style-name="T4">21</text:span><text:span text:style-name="T2"> - </text:span><text:span text:style-name="T3">Apelação Criminal</text:span><text:span text:style-name="T2"> </text:span><text:span text:style-name="T3">0000056-20.2019.8.06.0165</text:span><text:span text:style-name="T16"> - Vara Única da Comarca de Umirim. </text:span></text:p>
      <text:p text:style-name="P45">Apelante: Denofre Santos Oliveira. </text:p>
      <text:p text:style-name="P45">Defensoria Pública do Estado do Ceará. </text:p>
      <text:p text:style-name="P45">Apelado: Ministério Público do Estado do Ceará. </text:p>
      <text:p text:style-name="P81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1"><text:span text:style-name="T16">Revisor: </text:span><text:span text:style-name="T17">Des. </text:span><text:span text:style-name="T26">FRANCISCO CARNEIRO LIMA.</text:span></text:p>
      <text:p text:style-name="P18"/>
      <text:p text:style-name="P82"><text:span text:style-name="T13">22 </text:span><text:span text:style-name="T45">-</text:span><text:span text:style-name="T2"> </text:span><text:span text:style-name="T3">Apelação Criminal 0000277-31.2004.8.06.0164</text:span><text:span text:style-name="T16"> - 1ª Vara da Comarca de São Gonçalo do Amarante. </text:span></text:p>
      <text:p text:style-name="P46">Apelante: Pedro Almeida Félix. </text:p>
      <text:p text:style-name="P46">Defensoria Pública do Estado do Ceará. </text:p>
      <text:p text:style-name="P46">Apelado: Ministério Público do Estado do Ceará. </text:p>
      <text:p text:style-name="P82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2"><text:span text:style-name="T16">Revisor: </text:span><text:span text:style-name="T17">Des. </text:span><text:span text:style-name="T26">FRANCISCO CARNEIRO LIMA.</text:span></text:p>
      <text:p text:style-name="P16"/>
      <text:p text:style-name="P83"><text:span text:style-name="T4">23 </text:span><text:span text:style-name="T2">- </text:span><text:span text:style-name="T3">Apelação Criminal 0022215-80.2016.8.06.0158</text:span><text:span text:style-name="T16"> - Vara Única Criminal de Russas. Apelante: Francisco Sombra de Souza. </text:span></text:p>
      <text:p text:style-name="P83"><text:span text:style-name="T16">Advogado: Francisco César Mariano (OAB/</text:span><text:span text:style-name="T27">CE</text:span><text:span text:style-name="T16">: 20991). </text:span></text:p>
      <text:p text:style-name="P47">Apelado: Ministério Público do Estado do Ceará. </text:p>
      <text:p text:style-name="P84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4"><text:span text:style-name="T16">Revisor: </text:span><text:span text:style-name="T17">Des. </text:span><text:span text:style-name="T26">FRANCISCO CARNEIRO LIMA.</text:span></text:p>
      <text:p text:style-name="P19"/>
      <text:p text:style-name="P84"><text:span text:style-name="T4">24 </text:span><text:span text:style-name="T2">- </text:span><text:span text:style-name="T3">Apelação Criminal 0035380-88.2013.8.06.0001</text:span><text:span text:style-name="T16"> - Fortaleza/6ª Vara Criminal. Apelante: Márcio Francisco Ferreira Oliveira. </text:span></text:p>
      <text:p text:style-name="P48">Defensoria Pública do Estado do Ceará. </text:p>
      <text:p text:style-name="P48">Apelado: Ministério Público do Estado do Ceará. </text:p>
      <text:p text:style-name="P32"/>
      <text:p text:style-name="P84"><text:soft-page-break/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4"><text:span text:style-name="T16">Revisor: </text:span><text:span text:style-name="T17">Des. </text:span><text:span text:style-name="T26">FRANCISCO CARNEIRO LIMA.</text:span></text:p>
      <text:p text:style-name="P19"/>
      <text:p text:style-name="P84"><text:span text:style-name="T4">25 </text:span><text:span text:style-name="T2">- </text:span><text:span text:style-name="T3">Apelação Criminal 0050907-49.2020.8.06.0126</text:span><text:span text:style-name="T16"> - 1ª Vara da Comarca de Mombaça. Apelante: Ítalo Cavalcante Vieira. </text:span></text:p>
      <text:p text:style-name="P84"><text:span text:style-name="T16">Advogado: Carlos Jonathan Gomes de Oliveira (OAB/</text:span><text:span text:style-name="T28">CE</text:span><text:span text:style-name="T16">: 24934). </text:span></text:p>
      <text:p text:style-name="P48">Apelado: Ministério Público do Estado do Ceará. </text:p>
      <text:p text:style-name="P84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4"><text:span text:style-name="T16">Revisor: </text:span><text:span text:style-name="T17">Des. </text:span><text:span text:style-name="T26">FRANCISCO CARNEIRO LIMA.</text:span></text:p>
      <text:p text:style-name="P19"/>
      <text:p text:style-name="P84"><text:span text:style-name="T4">26 </text:span><text:span text:style-name="T2">- </text:span><text:span text:style-name="T3">Apelação Criminal 0200941-09.2024.8.06.0025</text:span><text:span text:style-name="T16"> - Fortaleza/4ª Vara do J</text:span><text:span text:style-name="T28">ú</text:span><text:span text:style-name="T16">ri. Apelante: Antonio Edileudo de Lima. </text:span></text:p>
      <text:p text:style-name="P84"><text:span text:style-name="T46">D</text:span><text:span text:style-name="T16">efensoria Pública do Estado do Ceará. </text:span></text:p>
      <text:p text:style-name="P48">Apelado: Ministério Público do Estado do Ceará. </text:p>
      <text:p text:style-name="P84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4"><text:span text:style-name="T16">Revisor: </text:span><text:span text:style-name="T17">Des. </text:span><text:span text:style-name="T26">FRANCISCO CARNEIRO LIMA.</text:span></text:p>
      <text:p text:style-name="P48"/>
      <text:p text:style-name="P84"><text:span text:style-name="T4">27 </text:span><text:span text:style-name="T2">- </text:span><text:span text:style-name="T3">Apelação Criminal 0202481-93.2022.8.06.0112</text:span><text:span text:style-name="T16"> - 3ª Vara Criminal da Comarca de Juazeiro do Norte. </text:span></text:p>
      <text:p text:style-name="P48">Apelante: José Kelvin dos Santos Pereira. </text:p>
      <text:p text:style-name="P84"><text:span text:style-name="T16">Advogada: Giana Lareska Viana Rangel (OAB/</text:span><text:span text:style-name="T28">CE</text:span><text:span text:style-name="T16">: 47204). </text:span></text:p>
      <text:p text:style-name="P48">Apelado: Ministério Público do Estado do Ceará. </text:p>
      <text:p text:style-name="P84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4"><text:span text:style-name="T16">Revisor: </text:span><text:span text:style-name="T17">Des. </text:span><text:span text:style-name="T26">FRANCISCO CARNEIRO LIMA.</text:span></text:p>
      <text:p text:style-name="P19"/>
      <text:p text:style-name="P84"><text:span text:style-name="T4">28</text:span><text:span text:style-name="T2"> - </text:span><text:span text:style-name="T3">Apelação Criminal 0202900-84.2024.8.06.0293</text:span><text:span text:style-name="T16"> - 2ª Vara Criminal da Comarca de Quixadá. </text:span></text:p>
      <text:p text:style-name="P48">Apelante: Ministério Público do Estado do Ceará. </text:p>
      <text:p text:style-name="P48">Apelado: Marcos Daniel Mateus da Silva. </text:p>
      <text:p text:style-name="P48">Defensoria Pública do Estado do Ceará. R</text:p>
      <text:p text:style-name="P84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63"/>
      <text:p text:style-name="P85"><text:span text:style-name="T4">29 </text:span><text:span text:style-name="T2">- </text:span><text:span text:style-name="T3">Apelação Criminal 0204034-83.2023.8.06.0293</text:span><text:span text:style-name="T16"> - Vara Única da Comarca de Aurora. Apelante: Carlos Roberto dos Santos. </text:span></text:p>
      <text:p text:style-name="P49">Defensoria Pública do Estado do Ceará. </text:p>
      <text:p text:style-name="P49">Apelado: Ministério Público do Estado do Ceará. </text:p>
      <text:p text:style-name="P85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0 </text:span><text:span text:style-name="T2">- </text:span><text:span text:style-name="T3">Apelação Criminal 0204468-09.2022.8.06.0293</text:span><text:span text:style-name="T16"> - 1ª Vara da Comarca de Trairi. Apelante: Aloisio Raulino Pordeus Neto. </text:span></text:p>
      <text:p text:style-name="P49">Defensoria Pública do Estado do Ceará. </text:p>
      <text:p text:style-name="P49">Apelado: Ministério Público do Estado do Ceará. </text:p>
      <text:p text:style-name="P85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1 </text:span><text:span text:style-name="T2">- </text:span><text:span text:style-name="T3">Apelação Criminal 0205158-04.2023.8.06.0293</text:span><text:span text:style-name="T16"> - 4ª Vara Criminal da Comarca de Caucaia. </text:span></text:p>
      <text:p text:style-name="P49">Apelante: Francisco Luan da Silva Rozeira. </text:p>
      <text:p text:style-name="P49">Defensoria Pública do Estado do Ceará. </text:p>
      <text:p text:style-name="P49">Apelado: Ministério Público do Estado do Ceará. </text:p>
      <text:p text:style-name="P49"/>
      <text:p text:style-name="P85"><text:soft-page-break/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2</text:span><text:span text:style-name="T2"> - </text:span><text:span text:style-name="T3">Apelação Criminal 0231290-09.2020.8.06.0001</text:span><text:span text:style-name="T16"> - Fortaleza/6ª Vara Criminal. Apelante: Amilton Cordeiro Borges. </text:span></text:p>
      <text:p text:style-name="P49">Defensoria Pública do Estado do Ceará. </text:p>
      <text:p text:style-name="P49">Apelado: Ministério Público do Estado do Ceará. </text:p>
      <text:p text:style-name="P85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3</text:span><text:span text:style-name="T2"> - </text:span><text:span text:style-name="T3">Apelação Criminal 0232802-90.2021.8.06.0001</text:span><text:span text:style-name="T16"> - Fortaleza/3ª Vara do J</text:span><text:span text:style-name="T29">ú</text:span><text:span text:style-name="T16">ri. </text:span></text:p>
      <text:p text:style-name="P49">Apel<text:span text:style-name="T64">ante</text:span>: Francisco Télio Lima da Costa. </text:p>
      <text:p text:style-name="P49">Defensoria Pública do Estado do Ceará. </text:p>
      <text:p text:style-name="P49">Apelado: Ministério Público do Estado do Ceará. </text:p>
      <text:p text:style-name="P85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4</text:span><text:span text:style-name="T2"> - </text:span><text:span text:style-name="T3">Apelação Criminal 0239563-35.2024.8.06.0001</text:span><text:span text:style-name="T16"> - Fortaleza/11ª Vara Criminal. Apelante: Ademildo Dutra Buriti. </text:span></text:p>
      <text:p text:style-name="P49">Defensoria Pública do Estado do Ceará. </text:p>
      <text:p text:style-name="P49">Apelado: Ministério Público do Estado do Ceará. </text:p>
      <text:p text:style-name="P85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5</text:span><text:span text:style-name="T2"> - </text:span><text:span text:style-name="T3">Apelação Criminal 0255087-72.2024.8.06.0001</text:span><text:span text:style-name="T16"> - Fortaleza/3ª Vara de Delitos de Trafico de Drogas. </text:span></text:p>
      <text:p text:style-name="P49">Apelante: Marcos Vinicius Marques dos Santos. </text:p>
      <text:p text:style-name="P49">Defensoria Pública do Estado do Ceará. </text:p>
      <text:p text:style-name="P49">Apelado: Ministério Público do Estado do Ceará. </text:p>
      <text:p text:style-name="P85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5"><text:span text:style-name="T16">Revisor: </text:span><text:span text:style-name="T17">Des. </text:span><text:span text:style-name="T26">FRANCISCO CARNEIRO LIMA.</text:span></text:p>
      <text:p text:style-name="P20"/>
      <text:p text:style-name="P85"><text:span text:style-name="T4">36 </text:span><text:span text:style-name="T2">- </text:span><text:span text:style-name="T3">Apelação Criminal 0257532-97.2023.8.06.0001</text:span><text:span text:style-name="T16"> - Fortaleza/1ª Vara do J</text:span><text:span text:style-name="T29">ú</text:span><text:span text:style-name="T16">ri. Apelante: José Ferreira de Souza Neto. </text:span></text:p>
      <text:p text:style-name="P86"><text:span text:style-name="T16">Advogado: Pablo Jorge Aguiar do Rego (OAB/</text:span><text:span text:style-name="T29">CE</text:span><text:span text:style-name="T16">: 31293). </text:span></text:p>
      <text:p text:style-name="P50">Apelado: Ministério Público do Estado do Ceará. </text:p>
      <text:p text:style-name="P86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6"><text:span text:style-name="T16">Revisor: </text:span><text:span text:style-name="T17">Des. </text:span><text:span text:style-name="T26">FRANCISCO CARNEIRO LIMA.</text:span></text:p>
      <text:p text:style-name="P21"/>
      <text:p text:style-name="P86"><text:span text:style-name="T4">37</text:span><text:span text:style-name="T2"> - </text:span><text:span text:style-name="T3">Apelação Criminal 0258641-15.2024.8.06.0001</text:span><text:span text:style-name="T16"> - Fortaleza/2ª Vara Criminal. Apelante: Paulo Renan Ferreira. </text:span></text:p>
      <text:p text:style-name="P50">Defensoria Pública do Estado do Ceará. </text:p>
      <text:p text:style-name="P50">Apelado: Ministério Público do Estado do Ceará. </text:p>
      <text:p text:style-name="P86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6"><text:span text:style-name="T16">Revisor: </text:span><text:span text:style-name="T17">Des. </text:span><text:span text:style-name="T26">FRANCISCO CARNEIRO LIMA.</text:span></text:p>
      <text:p text:style-name="P21"/>
      <text:p text:style-name="P86"><text:span text:style-name="T4">38</text:span><text:span text:style-name="T2"> - </text:span><text:span text:style-name="T3">Apelação Criminal 0259283-85.2024.8.06.0001</text:span><text:span text:style-name="T16"> - Fortaleza/16ª Vara Criminal. Apelante: Francisco Edson Araujo Silva. </text:span></text:p>
      <text:p text:style-name="P50">Defensoria Pública do Estado do Ceará. </text:p>
      <text:p text:style-name="P50">Apelado: Ministério Público do Estado do Ceará. </text:p>
      <text:p text:style-name="P86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6"><text:span text:style-name="T16">Revisor: </text:span><text:span text:style-name="T17">Des. </text:span><text:span text:style-name="T26">FRANCISCO CARNEIRO LIMA.</text:span></text:p>
      <text:p text:style-name="P86"><text:soft-page-break/><text:span text:style-name="T4">39 -</text:span><text:span text:style-name="T2"> </text:span><text:span text:style-name="T3">Apelação Criminal 0268000-57.2022.8.06.0001</text:span><text:span text:style-name="T16"> - Fortaleza/13ª Vara Criminal. Apelante: Wenderson Albuquerque de Morais. </text:span></text:p>
      <text:p text:style-name="P86"><text:span text:style-name="T16">Advogado: Marcus André Viana Cavalcante (OAB/</text:span><text:span text:style-name="T30">CE</text:span><text:span text:style-name="T16">: 39631). </text:span></text:p>
      <text:p text:style-name="P86"><text:span text:style-name="T16">Advogada: Francisca Tatiane Teixeira Magalhães (OAB/</text:span><text:span text:style-name="T30">CE</text:span><text:span text:style-name="T16">: 41029). </text:span></text:p>
      <text:p text:style-name="P50">Apelado: Ministério Público do Estado do Ceará. </text:p>
      <text:p text:style-name="P86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6"><text:span text:style-name="T16">Revisor: </text:span><text:span text:style-name="T17">Des. </text:span><text:span text:style-name="T26">FRANCISCO CARNEIRO LIMA.</text:span></text:p>
      <text:p text:style-name="P21"/>
      <text:p text:style-name="P86"><text:span text:style-name="T4">40</text:span><text:span text:style-name="T2"> - </text:span><text:span text:style-name="T3">Apelação Criminal</text:span><text:span text:style-name="T2"> </text:span><text:span text:style-name="T3">0270837-22.2021.8.06.0001</text:span><text:span text:style-name="T16"> - Fortaleza/3ª Vara Criminal. Apelante: Pedro Lucas Moura do Carmo. </text:span></text:p>
      <text:p text:style-name="P86"><text:span text:style-name="T16">Advogado: Francisco Evaldo Ferreira de Morais Filho (OAB/</text:span><text:span text:style-name="T30">CE</text:span><text:span text:style-name="T16">: 45584). </text:span></text:p>
      <text:p text:style-name="P50">Apelante: Pedro Laylson Menezes Anastácio. </text:p>
      <text:p text:style-name="P50">Defensoria Pública do Estado do Ceará. </text:p>
      <text:p text:style-name="P50">Apelado: Ministério Público do Estado do Ceará. </text:p>
      <text:p text:style-name="P87"><text:span text:style-name="T4">Relator</text:span><text:span text:style-name="T12">a</text:span><text:span text:style-name="T4">: </text:span><text:span text:style-name="T6">Des</text:span><text:span text:style-name="T12">a</text:span><text:span text:style-name="T6">. </text:span><text:span text:style-name="T12">LÍGIA ANDRADE DE ALENCAR MAGALHÃES</text:span><text:span text:style-name="T4">.</text:span><text:span text:style-name="T16"> </text:span></text:p>
      <text:p text:style-name="P87"><text:span text:style-name="T16">Revisor: </text:span><text:span text:style-name="T17">Des. </text:span><text:span text:style-name="T26">FRANCISCO CARNEIRO LIMA.</text:span></text:p>
      <text:p text:style-name="P51"/>
      <text:p text:style-name="P86"><text:span text:style-name="T4">41</text:span><text:span text:style-name="T2"> - </text:span><text:span text:style-name="T3">Apelação Criminal</text:span><text:span text:style-name="T2"> </text:span><text:span text:style-name="T3">0010552-44.2021.8.06.0293</text:span><text:span text:style-name="T16"> - Vara Única Criminal de Cratéus. Apelante: N. M. R.. </text:span></text:p>
      <text:p text:style-name="P50">Defensoria Pública do Estado do Ceará. </text:p>
      <text:p text:style-name="P50">Apelado: Ministério Público do Estado do Ceará. </text:p>
      <text:p text:style-name="P86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86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50"/>
      <text:p text:style-name="P88"><text:span text:style-name="T4">42 </text:span><text:span text:style-name="T2">- </text:span><text:span text:style-name="T3">Apelação Criminal 0054181-55.2021.8.06.0071</text:span><text:span text:style-name="T16"> - 1ª Vara Criminal da Comarca de Crato. </text:span></text:p>
      <text:p text:style-name="P52">Apelante: Ministério Público do Estado do Ceará. </text:p>
      <text:p text:style-name="P52">Apelada: Alana Sílvia Teles Rodrigues. </text:p>
      <text:p text:style-name="P88"><text:span text:style-name="T16">Advogado: Manassés Gomes da Silva (OAB/</text:span><text:span text:style-name="T32">CE</text:span><text:span text:style-name="T16">: 8823). </text:span></text:p>
      <text:p text:style-name="P88"><text:span text:style-name="T16">Advogado: Daniel Alves Oliveira (OAB/</text:span><text:span text:style-name="T32">CE</text:span><text:span text:style-name="T16">: 41750). </text:span></text:p>
      <text:p text:style-name="P88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88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52"/>
      <text:p text:style-name="P89"><text:span text:style-name="T4">43</text:span><text:span text:style-name="T2"> - </text:span><text:span text:style-name="T3">Apelação Criminal</text:span><text:span text:style-name="T2"> </text:span><text:span text:style-name="T3">0114943-58.2018.8.06.0001</text:span><text:span text:style-name="T16"> - Fortaleza/14ª Vara Criminal. Apelante: Ministério Público do Estado do Ceará. </text:span></text:p>
      <text:p text:style-name="P53">Apelado: Claudio Roberto Ferreira de Assis. </text:p>
      <text:p text:style-name="P89"><text:span text:style-name="T16">Advogado: Kaio Galvão de Castro (OAB/</text:span><text:span text:style-name="T33">CE</text:span><text:span text:style-name="T16">: 31507). </text:span></text:p>
      <text:p text:style-name="P89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89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53"/>
      <text:p text:style-name="P89"><text:span text:style-name="T4">44</text:span><text:span text:style-name="T2"> - </text:span><text:span text:style-name="T3">Apelação Criminal</text:span><text:span text:style-name="T2"> </text:span><text:span text:style-name="T3">0118054-50.2018.8.06.0001</text:span><text:span text:style-name="T16"> - Fortaleza/10ª Vara Criminal. Apelante: Michael Jaderson Rodrigues Lima. </text:span></text:p>
      <text:p text:style-name="P89"><text:span text:style-name="T16">Advogado: Francisco Fernando Castro Saraiva Leão (OAB/</text:span><text:span text:style-name="T33">CE</text:span><text:span text:style-name="T16">: 5870). </text:span></text:p>
      <text:p text:style-name="P53">Apelado: Ministério Público do Estado do Ceará. </text:p>
      <text:p text:style-name="P89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89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2"/>
      <text:p text:style-name="P89"><text:span text:style-name="T4">45 </text:span><text:span text:style-name="T2">- </text:span><text:span text:style-name="T3">Apelação Criminal 0200093-10.2023.8.06.0299</text:span><text:span text:style-name="T16"> - Vara Única Criminal de Cratéus. Apelante: Kaio Witalo Soares Bazilio. </text:span></text:p>
      <text:p text:style-name="P53">Apelante: Vinícius Ferreira de Matos. </text:p>
      <text:p text:style-name="P53">Defensoria Pública do Estado do Ceará. </text:p>
      <text:p text:style-name="P53">Apelado: Ministério Público do Estado do Ceará. </text:p>
      <text:p text:style-name="P89"><text:soft-page-break/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89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2"/>
      <text:p text:style-name="P90"><text:span text:style-name="T4">46</text:span><text:span text:style-name="T2"> - </text:span><text:span text:style-name="T3">Apelação Criminal</text:span><text:span text:style-name="T2"> </text:span><text:span text:style-name="T3">0200663-48.2022.8.06.0293 - </text:span><text:span text:style-name="T16">Vara Única da Comarca de Capistrano. </text:span></text:p>
      <text:p text:style-name="P54">Apelante: Ministério Público do Estado do Ceará. </text:p>
      <text:p text:style-name="P54">Apelante: Pedro Paulo de Oliveira Barbosa. </text:p>
      <text:p text:style-name="P90"><text:span text:style-name="T16">Advogada: Renata de Melo Lacerda (OAB/</text:span><text:span text:style-name="T34">CE</text:span><text:span text:style-name="T16">: 26991). </text:span></text:p>
      <text:p text:style-name="P54">Apelado: José Diogo Rabelo Nogueira. </text:p>
      <text:p text:style-name="P90"><text:span text:style-name="T16">Defensor dativo: Humberto Alcelino Vasconcelos Rocha (OAB/</text:span><text:span text:style-name="T34">CE</text:span><text:span text:style-name="T16">: 40964). </text:span></text:p>
      <text:p text:style-name="P54">Apelado: Francisco Ebeson Monteiro Moreira. </text:p>
      <text:p text:style-name="P90"><text:span text:style-name="T16">Defensor dativo: Rebeca Guedes Jales de Carvalho (OAB/</text:span><text:span text:style-name="T34">CE</text:span><text:span text:style-name="T16">: 41224). </text:span></text:p>
      <text:p text:style-name="P54">Apelado: Leubruno da Silva Pinheiro. </text:p>
      <text:p text:style-name="P90"><text:span text:style-name="T16">Defensor dativo: Caio Wanderson Semião Pereira (OAB/</text:span><text:span text:style-name="T34">CE</text:span><text:span text:style-name="T16">: 42528). </text:span></text:p>
      <text:p text:style-name="P54">Apelado: Ministério Público do Estado do Ceará. </text:p>
      <text:p text:style-name="P54">Apelado: Carlos Leandro Mascena Ludovino. </text:p>
      <text:p text:style-name="P90"><text:span text:style-name="T16">Advogado: Jatir Batista da Cunha Neto (OAB/</text:span><text:span text:style-name="T34">CE</text:span><text:span text:style-name="T16">: 43639). </text:span>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90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3"/>
      <text:p text:style-name="P90"><text:span text:style-name="T4">47 </text:span><text:span text:style-name="T2">- </text:span><text:span text:style-name="T3">Apelação Criminal 0201631-83.2024.8.06.0301</text:span><text:span text:style-name="T16"> - Vara Única da Comarca de Mauriti. Apelante: F. dos S. R.. </text:span></text:p>
      <text:p text:style-name="P90"><text:span text:style-name="T16">Advogado: Pedro Fernandes Jacó (OAB/</text:span><text:span text:style-name="T34">CE</text:span><text:span text:style-name="T16">: 39544). </text:span></text:p>
      <text:p text:style-name="P54">Apelado: Ministério Público do Estado do Ceará. 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90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3"/>
      <text:p text:style-name="P90"><text:span text:style-name="T4">48</text:span><text:span text:style-name="T2"> - </text:span><text:span text:style-name="T3">Apelação Criminal 0201886-38.2024.8.06.0302</text:span><text:span text:style-name="T16"> - 2ª Vara Criminal da Comarca de Iguatu. </text:span></text:p>
      <text:p text:style-name="P54">Apelante: F. R. S. de S.. </text:p>
      <text:p text:style-name="P54">D. P. do E. do C..</text:p>
      <text:p text:style-name="P54">Apelado: Ministério Público do Estado do Ceará. 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90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3"/>
      <text:p text:style-name="P90"><text:span text:style-name="T4">49</text:span><text:span text:style-name="T2"> - </text:span><text:span text:style-name="T3">Apelação Criminal 0203064-05.2022.8.06.0298</text:span><text:span text:style-name="T16"> - 1ª Vara da Comarca de São Benedito. </text:span></text:p>
      <text:p text:style-name="P54">Apelante: A. C. G. da S.. </text:p>
      <text:p text:style-name="P90"><text:span text:style-name="T16">Advogado: Rafael Magno Borges de Carvalho (OAB/</text:span><text:span text:style-name="T34">CE</text:span><text:span text:style-name="T16">: 28362). </text:span></text:p>
      <text:p text:style-name="P54">Apelado: Ministério Público do Estado do Ceará. 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90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3"/>
      <text:p text:style-name="P90"><text:span text:style-name="T4">50</text:span><text:span text:style-name="T2"> - </text:span><text:span text:style-name="T3">Apelação Criminal 0206981-55.2024.8.06.0300</text:span><text:span text:style-name="T16"> - 1ª Vara da Comarca de Beberibe. Apelante: Lucas Josue Lima Marreira. </text:span></text:p>
      <text:p text:style-name="P90"><text:span text:style-name="T34">D</text:span><text:span text:style-name="T16">efensoria Pública do Estado do Ceará. </text:span></text:p>
      <text:p text:style-name="P54">Apelado: Ministério Público do Estado do Ceará. 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90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54"/>
      <text:p text:style-name="P54"/>
      <text:p text:style-name="P54"/>
      <text:p text:style-name="P90"><text:soft-page-break/><text:span text:style-name="T4">51</text:span><text:span text:style-name="T2"> - </text:span><text:span text:style-name="T3">Apelação Criminal 0283178-12.2023.8.06.0001</text:span><text:span text:style-name="T16"> - Fortaleza/10ª Vara Criminal. Apelante: Francisco John Willany Caetano da Silva. </text:span></text:p>
      <text:p text:style-name="P54">Defensoria Pública do Estado do Ceará. </text:p>
      <text:p text:style-name="P54">Apelado: Ministério Público do Estado do Ceará. 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90"><text:span text:style-name="T16">Revisor</text:span><text:span text:style-name="T31">a</text:span><text:span text:style-name="T16">: </text:span><text:span text:style-name="T17">Des</text:span><text:span text:style-name="T31">a</text:span><text:span text:style-name="T17">. </text:span><text:span text:style-name="T31">SÍLVIA SOARES DE SÁ NÓBREGA</text:span><text:span text:style-name="T26">.</text:span></text:p>
      <text:p text:style-name="P23"/>
      <text:p text:style-name="P90"><text:span text:style-name="T4">52</text:span><text:span text:style-name="T2"> -</text:span><text:span text:style-name="T3">Agravo de Execução Penal</text:span><text:span text:style-name="T16"> </text:span><text:span text:style-name="T2"><text:s/></text:span><text:span text:style-name="T3">0002413-98.2018.8.06.0070</text:span><text:span text:style-name="T16"> - Fortaleza/4ª Vara de Execução Penal e Corregedoria dos Presídios (SEJUD 1º Grau). </text:span></text:p>
      <text:p text:style-name="P54">Agravante: José Wagner Medeiros Alves. </text:p>
      <text:p text:style-name="P90"><text:span text:style-name="T16">Advogada: Patrícia Daiane Soares Machado (OAB/</text:span><text:span text:style-name="T34">CE</text:span><text:span text:style-name="T16">: 47909). </text:span></text:p>
      <text:p text:style-name="P54">Agravado: Ministério Público do Estado do Ceará. </text:p>
      <text:p text:style-name="P90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64"/>
      <text:p text:style-name="P91"><text:span text:style-name="T4">53 </text:span><text:span text:style-name="T2">- </text:span><text:span text:style-name="T3">Agravo de Execução Penal</text:span><text:span text:style-name="T16"> </text:span><text:span text:style-name="T3">0002413-98.2018.8.06.0070</text:span><text:span text:style-name="T16"> - Fortaleza/4ª Vara de Execução Penal e Corregedoria dos Presídios (SEJUD 1º Grau). </text:span></text:p>
      <text:p text:style-name="P55">Agravante: José Wagner Medeiros Alves. </text:p>
      <text:p text:style-name="P91"><text:span text:style-name="T16">Advogada: Patrícia Daiane Soares Machado (OAB/</text:span><text:span text:style-name="T35">CE</text:span><text:span text:style-name="T16">: 47909). </text:span></text:p>
      <text:p text:style-name="P55">Agravado: Ministério Público do Estado do Ceará. </text:p>
      <text:p text:style-name="P91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65"/>
      <text:p text:style-name="P91"><text:span text:style-name="T4">54 </text:span><text:span text:style-name="T2">- </text:span><text:span text:style-name="T3">Agravo de Execução Penal</text:span><text:span text:style-name="T16"> </text:span><text:span text:style-name="T3">0016737-43.2017.8.06.0001</text:span><text:span text:style-name="T16"> - Fortaleza/3ª Vara de Execução Penal. </text:span></text:p>
      <text:p text:style-name="P55">Agravante: Ministério Público do Estado do Ceará. </text:p>
      <text:p text:style-name="P91"><text:span text:style-name="T35">A</text:span><text:span text:style-name="T16">gravado: Yago Coelho Pinto. </text:span></text:p>
      <text:p text:style-name="P91"><text:span text:style-name="T16">Advogado: José Moaceny Félix Rodrigues (OAB/</text:span><text:span text:style-name="T35">CE</text:span><text:span text:style-name="T16">: 11836). </text:span></text:p>
      <text:p text:style-name="P91"><text:span text:style-name="T16">Advogada: Alexandra Ester Mendes Rodrigues (OAB/</text:span><text:span text:style-name="T35">CE</text:span><text:span text:style-name="T16">: 18980). </text:span></text:p>
      <text:p text:style-name="P91"><text:span text:style-name="T4">Relator: </text:span><text:span text:style-name="T6">Des. </text:span><text:span text:style-name="T14">FRANCISCO CARNEIRO LIMA</text:span><text:span text:style-name="T4">.</text:span><text:span text:style-name="T16"> </text:span></text:p>
      <text:p text:style-name="P65"/>
      <text:p text:style-name="P91"><text:span text:style-name="T4">55 </text:span><text:span text:style-name="T2">- </text:span><text:span text:style-name="T3">Apelação Criminal 0005783-84.2017.8.06.0114</text:span><text:span text:style-name="T16"> - Vara Única da Comarca de Lavras da Mangabeira. </text:span></text:p>
      <text:p text:style-name="P55">Apelante: Cicero Nonato da Silva Santos. </text:p>
      <text:p text:style-name="P55">Defensoria Pública do Estado do Ceará. </text:p>
      <text:p text:style-name="P55">Apelado: Ministério Público do Estado do Ceará. </text:p>
      <text:p text:style-name="P91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1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7"/>
      <text:p text:style-name="P92"><text:span text:style-name="T4">56</text:span><text:span text:style-name="T2"> - </text:span><text:span text:style-name="T3">Apelação Criminal 0014494-24.2023.8.06.0064</text:span><text:span text:style-name="T16"> - Fortaleza/Vara de Delitos de Organizações Criminosas. </text:span></text:p>
      <text:p text:style-name="P56">Apelante: Paulo de Tasso Rodrigues do Nascimento. </text:p>
      <text:p text:style-name="P56">Defensoria Pública do Estado do Ceará. </text:p>
      <text:p text:style-name="P56">Apelado: Ministério Público do Estado do Ceará. </text:p>
      <text:p text:style-name="P92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2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4"/>
      <text:p text:style-name="P93"><text:span text:style-name="T4">57 </text:span><text:span text:style-name="T2">- </text:span><text:span text:style-name="T3">Apelação Criminal 0153561-09.2017.8.06.0001</text:span><text:span text:style-name="T16"> - Fortaleza/16ª Vara Criminal. Apelante: Lucas Almeida Assunção. </text:span></text:p>
      <text:p text:style-name="P93"><text:span text:style-name="T16">Advogada: Sílvia Helena Tavares da Cruz (OAB/</text:span><text:span text:style-name="T37">CE</text:span><text:span text:style-name="T16">: 32139). </text:span></text:p>
      <text:p text:style-name="P57">Apelado: Ministério Público do Estado do Ceará. </text:p>
      <text:p text:style-name="P93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3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57"/>
      <text:p text:style-name="P93"><text:soft-page-break/><text:span text:style-name="T4">58 </text:span><text:span text:style-name="T2">- </text:span><text:span text:style-name="T3">Apelação Criminal 0016145-68.2017.8.06.0075</text:span><text:span text:style-name="T16"> - Vara Única Criminal de Eusébio. Apelante: Ministério Público do Estado do Ceará. </text:span></text:p>
      <text:p text:style-name="P57">Apelada: Antônia Iara Pereira Martins. </text:p>
      <text:p text:style-name="P57">Defensoria Pública do Estado do Ceará. </text:p>
      <text:p text:style-name="P93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3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31"/>
      <text:p text:style-name="P94"><text:span text:style-name="T4">59 </text:span><text:span text:style-name="T2">- </text:span><text:span text:style-name="T3">Apelação Criminal</text:span><text:span text:style-name="T2"> </text:span><text:span text:style-name="T3">0050477-78.2021.8.06.0121</text:span><text:span text:style-name="T16">- </text:span><text:span text:style-name="T38">1</text:span><text:span text:style-name="T16">ª Vara da Comarca de Massapê. Apelante: Samuel Nogueira Tabosa. </text:span></text:p>
      <text:p text:style-name="P94"><text:span text:style-name="T16">Advogado: Adan Laurier Duarte do Nascimento (OAB/</text:span><text:span text:style-name="T38">CE</text:span><text:span text:style-name="T16">: 24070). </text:span></text:p>
      <text:p text:style-name="P58">Apelante: Josiel Mendes da Silva. </text:p>
      <text:p text:style-name="P94"><text:span text:style-name="T16">Advogado: Oséas de Souza Rodrigues Filho (OAB/</text:span><text:span text:style-name="T38">CE</text:span><text:span text:style-name="T16">: 21600). </text:span></text:p>
      <text:p text:style-name="P58">Apelado: Ministério Público do Estado do Ceará. </text:p>
      <text:p text:style-name="P94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4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5"/>
      <text:p text:style-name="P94"><text:span text:style-name="T4">60</text:span><text:span text:style-name="T2"> - </text:span><text:span text:style-name="T3">Apelação Criminal 0050484-80.2021.8.06.0053</text:span><text:span text:style-name="T16"> - 1ª Vara da Comarca de Camocim. Apelante: Francisco Thailan Silva da Cunha. </text:span></text:p>
      <text:p text:style-name="P58">Defensoria Pública do Estado do Ceará. </text:p>
      <text:p text:style-name="P58">Apelado: Ministério Público do Estado do Ceará. </text:p>
      <text:p text:style-name="P94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4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5"/>
      <text:p text:style-name="P94"><text:span text:style-name="T4">61 </text:span><text:span text:style-name="T2">- </text:span><text:span text:style-name="T3">Apelação Criminal 0051855-25.2021.8.06.0071</text:span><text:span text:style-name="T16"> - 2ª Vara Criminal da Comarca de Crato. </text:span></text:p>
      <text:p text:style-name="P58">Apelante: Carpeggiane Henrique de Andrade. </text:p>
      <text:p text:style-name="P58">Defensoria Pública do Estado do Ceará. </text:p>
      <text:p text:style-name="P58">Apelado: Ministério Público do Estado do Ceará. </text:p>
      <text:p text:style-name="P94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4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5"/>
      <text:p text:style-name="P94"><text:span text:style-name="T4">62</text:span><text:span text:style-name="T2"> - </text:span><text:span text:style-name="T3">Apelação Criminal 0154637-97.2019.8.06.0001</text:span><text:span text:style-name="T16"> - Fortaleza/6ª Vara Criminal. Apelante: Ana Eduarda Santos de Oliveira. </text:span></text:p>
      <text:p text:style-name="P94"><text:span text:style-name="T16">Advogado: Caio Eduardo Teles Benevides (OAB/</text:span><text:span text:style-name="T38">CE</text:span><text:span text:style-name="T16">: 43094). </text:span></text:p>
      <text:p text:style-name="P58">Apelado: Ministério Público do Estado do Ceará. </text:p>
      <text:p text:style-name="P94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4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59"/>
      <text:p text:style-name="P94"><text:span text:style-name="T4">63 -</text:span><text:span text:style-name="T2"> </text:span><text:span text:style-name="T3">Apelação Criminal 0202168-14.2021.8.06.0001</text:span><text:span text:style-name="T16"> - Fortaleza/14ª Vara Criminal. Apelante: Vitor Nogueira Rogerio. </text:span></text:p>
      <text:p text:style-name="P94"><text:span text:style-name="T16">Advogado: Francisco Roberto Castelo Branco Pereira Filho (OAB/</text:span><text:span text:style-name="T38">CE</text:span><text:span text:style-name="T16">: 38829). </text:span></text:p>
      <text:p text:style-name="P58">Apelado: Ministério Público do Estado do Ceará. </text:p>
      <text:p text:style-name="P94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4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5"/>
      <text:p text:style-name="P94"><text:span text:style-name="T4">64 </text:span><text:span text:style-name="T2">- </text:span><text:span text:style-name="T3">Apelação Criminal 0202369-95.2024.8.06.0293</text:span><text:span text:style-name="T16"> - Vara Única Criminal de Cratéus. Apelante: A. A. F. de S.. </text:span></text:p>
      <text:p text:style-name="P94"><text:span text:style-name="T16">Advogado: Áthila Bezerra da Silva (OAB/</text:span><text:span text:style-name="T38">CE</text:span><text:span text:style-name="T16">: 38071). </text:span></text:p>
      <text:p text:style-name="P58">Apelado: Ministério Público do Estado do Ceará. </text:p>
      <text:p text:style-name="P94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4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58"/>
      <text:p text:style-name="P95"><text:soft-page-break/><text:span text:style-name="T4">65 </text:span><text:span text:style-name="T2">- </text:span><text:span text:style-name="T3">Apelação Criminal 0202663-29.2019.8.06.0001</text:span><text:span text:style-name="T16"> - Fortaleza/10ª Vara Criminal. Apelante: Claumir de Oliveira Silva. </text:span></text:p>
      <text:p text:style-name="P60">Defensoria Pública do Estado do Ceará. 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6"/>
      <text:p text:style-name="P95"><text:span text:style-name="T4">66 </text:span><text:span text:style-name="T2">- </text:span><text:span text:style-name="T3">Apelação Criminal 0205864-50.2024.8.06.0293</text:span><text:span text:style-name="T16"> - Maracanaú/Juizado de Violência Doméstica e Familiar Contra a Mulher. </text:span></text:p>
      <text:p text:style-name="P60">Apelante: Francisco Maciano Sales do Carmo. </text:p>
      <text:p text:style-name="P60">Defensoria Pública do Estado do Ceará. 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6"/>
      <text:p text:style-name="P95"><text:span text:style-name="T4">67</text:span><text:span text:style-name="T2"> - </text:span><text:span text:style-name="T3">Apelação Criminal 0208479-16.2024.8.06.0001</text:span><text:span text:style-name="T16"> - Fortaleza/Vara de Delitos de Organizações Criminosas. </text:span></text:p>
      <text:p text:style-name="P60">Apelante: Francisco Mikael Pereira de Andrade. </text:p>
      <text:p text:style-name="P95"><text:span text:style-name="T16">Advogada: Anna Virgínia Pereira Lemos de Freitas (OAB/</text:span><text:span text:style-name="T39">CE</text:span><text:span text:style-name="T16">: 39799). </text:span>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6"/>
      <text:p text:style-name="P95"><text:span text:style-name="T4">68</text:span><text:span text:style-name="T2"> - </text:span><text:span text:style-name="T3">Apelação Criminal</text:span><text:span text:style-name="T2"> </text:span><text:span text:style-name="T3">0217495-62.2022.8.06.0001</text:span><text:span text:style-name="T16"> - Fortaleza/Auditoria Militar do Estado do Ceará. </text:span></text:p>
      <text:p text:style-name="P60">Apelante: Carlos Alberto Loiola Lopes e outro. </text:p>
      <text:p text:style-name="P60">Defensoria Pública do Estado do Ceará. 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60"/>
      <text:p text:style-name="P95"><text:span text:style-name="T4">69</text:span><text:span text:style-name="T2"> - </text:span><text:span text:style-name="T3">Apelação Criminal 0228984-28.2024.8.06.0001</text:span><text:span text:style-name="T16"> - Fortaleza/4ª Vara de Delitos de Trafico de Drogas. </text:span></text:p>
      <text:p text:style-name="P60">Apelante: R. A. D. B.. </text:p>
      <text:p text:style-name="P95"><text:span text:style-name="T39">D</text:span><text:span text:style-name="T16">efensoria Pública do Estado do Ceará. </text:span></text:p>
      <text:p text:style-name="P60">Apelante: E. de S. A.. </text:p>
      <text:p text:style-name="P95"><text:span text:style-name="T16">Advogado: Júlio César Costa e Silva Barbosa (OAB/</text:span><text:span text:style-name="T39">CE</text:span><text:span text:style-name="T16">: 43251). </text:span>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6"/>
      <text:p text:style-name="P95"><text:span text:style-name="T4">70</text:span><text:span text:style-name="T2"> - </text:span><text:span text:style-name="T3">Apelação Criminal 0242865-72.2024.8.06.0001</text:span><text:span text:style-name="T16"> - Fortaleza/8ª Vara Criminal. Apelante: João Pedro Vicente Almeida. </text:span></text:p>
      <text:p text:style-name="P95"><text:span text:style-name="T16">Advogado: Renan Veras Parente (OAB/</text:span><text:span text:style-name="T39">CE</text:span><text:span text:style-name="T16">: 28079). </text:span></text:p>
      <text:p text:style-name="P95"><text:span text:style-name="T16">Advogado: Renato Veras Parente (OAB/</text:span><text:span text:style-name="T39">CE</text:span><text:span text:style-name="T16">: 38622). </text:span>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6"/>
      <text:p text:style-name="P95"><text:span text:style-name="T4">71</text:span><text:span text:style-name="T2"> - </text:span><text:span text:style-name="T3">Apelação Criminal 0270578-61.2020.8.06.0001</text:span><text:span text:style-name="T16"> - Fortaleza/7ª Vara Criminal. Apelante: Carleandro Gonçalves de Sousa. </text:span></text:p>
      <text:p text:style-name="P60">Apelante: Francisco Flávio Gomes Martins. </text:p>
      <text:p text:style-name="P60"><text:soft-page-break/>Defensoria Pública do Estado do Ceará. </text:p>
      <text:p text:style-name="P60">Apela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5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60"/>
      <text:p text:style-name="P95"><text:span text:style-name="T4">72 </text:span><text:span text:style-name="T2">- </text:span><text:span text:style-name="T3">Recurso em Sentido Estrito 0000330-95.2013.8.06.0196</text:span><text:span text:style-name="T16"> - <text:s/>1ª Vara Criminal da Comarca de Quixadá. </text:span></text:p>
      <text:p text:style-name="P60">Recorrente: Francisco David Pereira da Silva. </text:p>
      <text:p text:style-name="P60">Defensoria Pública do Estado do Ceará. </text:p>
      <text:p text:style-name="P60">Recorri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66"/>
      <text:p text:style-name="P95"><text:span text:style-name="T4">73 </text:span><text:span text:style-name="T2">- </text:span><text:span text:style-name="T3">Recurso em Sentido Estrito 0204809-77.2023.8.06.0300</text:span><text:span text:style-name="T16"> - Vara Única da Comarca de Umirim. </text:span></text:p>
      <text:p text:style-name="P60">Recorrente: Francisco Jhonatan da Silva Lopes. </text:p>
      <text:p text:style-name="P95"><text:span text:style-name="T16">Advogado: Marcelo Pinheiro Nocrato (OAB/</text:span><text:span text:style-name="T39">CE</text:span><text:span text:style-name="T16">: 38864). </text:span></text:p>
      <text:p text:style-name="P60">Recorrido: Ministério Público do Estado do Ceará. </text:p>
      <text:p text:style-name="P95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33"/>
      <text:p text:style-name="P34">74 - Recurso em Sentido Estrito 0050491-06.2020.8.06.0054<text:span text:style-name="T61"> - </text:span><text:span text:style-name="T62">Va</text:span><text:span text:style-name="T61">ra Única da Comarca de Campos Sales. </text:span></text:p>
      <text:p text:style-name="P67">Recorrente: Ministério Público do Estado do Ceará. </text:p>
      <text:p text:style-name="P67">Recorrido: Francisco Genival de Lacerda. </text:p>
      <text:p text:style-name="P34"><text:span text:style-name="T61">Advogado: André José Souza Campos (OAB/</text:span><text:span text:style-name="T62">CE</text:span><text:span text:style-name="T61">: 32842). </text:span></text:p>
      <text:p text:style-name="P67">Recorrido: Francinaldo Genival de Lacerda. </text:p>
      <text:p text:style-name="P34"><text:span text:style-name="T61">Advogado: Manoel Juraci Bezerra (OAB/</text:span><text:span text:style-name="T62">CE</text:span><text:span text:style-name="T61">: 8822). </text:span></text:p>
      <text:p text:style-name="P34">Relator<text:span text:style-name="T63">a</text:span>: <text:span text:style-name="T63">Desa. </text:span>L<text:span text:style-name="T63">Í</text:span>GIA ANDRADE DE ALENCAR MAGALHÃES.</text:p>
      <text:p text:style-name="P7"/>
      <text:p text:style-name="P97"><text:span text:style-name="T4">75</text:span><text:span text:style-name="T2"> - </text:span><text:span text:style-name="T3">Apelação Criminal</text:span><text:span text:style-name="T16"> </text:span><text:span text:style-name="T3">0002645-82.2017.8.06.0123</text:span><text:span text:style-name="T16"> -1ª Vara Criminal da Comarca de Sobral. </text:span></text:p>
      <text:p text:style-name="P61">Apelante: Ministério Público do Estado do Ceará. </text:p>
      <text:p text:style-name="P61">Apelado: Pedro Batista do Nascimento. </text:p>
      <text:p text:style-name="P61">Defensoria Pública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76</text:span><text:span text:style-name="T2"> -</text:span><text:span text:style-name="T3">Apelação Criminal</text:span><text:span text:style-name="T16"> </text:span><text:span text:style-name="T2"><text:s/></text:span><text:span text:style-name="T3">0050030-30.2021.8.06.0044</text:span><text:span text:style-name="T16"> - 1ª Vara da Comarca de Redenção. Apelante: Jesus Eduardo Lopes Lima. </text:span></text:p>
      <text:p text:style-name="P96"><text:span text:style-name="T16">Advogado: Marcos Aurélio Pinheiro Moura (OAB/</text:span><text:span text:style-name="T40">CE</text:span><text:span text:style-name="T16">: 39144). </text:span></text:p>
      <text:p text:style-name="P96"><text:span text:style-name="T16">Advogado: Leandro Guimarães Moura (OAB/</text:span><text:span text:style-name="T40">CE</text:span><text:span text:style-name="T16">: 45680). </text:span>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77</text:span><text:span text:style-name="T2"> - </text:span><text:span text:style-name="T3">Apelação Criminal</text:span><text:span text:style-name="T16"> </text:span><text:span text:style-name="T3">0200473-72.2022.8.06.0071</text:span><text:span text:style-name="T16"> - 1ª Vara Criminal da Comarca de Crato. </text:span></text:p>
      <text:p text:style-name="P62">Apelante: Nataniel Souza Silva. </text:p>
      <text:p text:style-name="P96"><text:span text:style-name="T16">Advogado: Roberto Pereira Anastácio (OAB/</text:span><text:span text:style-name="T40">CE</text:span><text:span text:style-name="T16">: 31585). </text:span>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62"/>
      <text:p text:style-name="P96"><text:soft-page-break/><text:span text:style-name="T4">78</text:span><text:span text:style-name="T2"> - </text:span><text:span text:style-name="T3">Apelação Criminal</text:span><text:span text:style-name="T16"> </text:span><text:span text:style-name="T3">0200860-11.2024.8.06.0300</text:span><text:span text:style-name="T16"> - 4ª Vara Criminal da Comarca de Caucaia. </text:span></text:p>
      <text:p text:style-name="P62">Apelante: Ministério Público do Estado do Ceará. </text:p>
      <text:p text:style-name="P62">Apelado: Antonio Carlos da Silva dos Santos. </text:p>
      <text:p text:style-name="P62">Apelado: Francisco Jamerson Alves Barros. </text:p>
      <text:p text:style-name="P62">Defensoria Pública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79 -</text:span><text:span text:style-name="T3">Apelação Criminal</text:span><text:span text:style-name="T16"> </text:span><text:span text:style-name="T2"><text:s/></text:span><text:span text:style-name="T3">0201085-59.2023.8.06.0302</text:span><text:span text:style-name="T16"> - 1ª Vara da Comarca de Mombaça. Apelante: Vanessa Soares da Silva Teixeira. </text:span></text:p>
      <text:p text:style-name="P62">Defensoria Pública do Estado do Ceará. 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80</text:span><text:span text:style-name="T2"> - </text:span><text:span text:style-name="T3">Apelação Criminal</text:span><text:span text:style-name="T16"> </text:span><text:span text:style-name="T3">0202856-65.2024.8.06.0293</text:span><text:span text:style-name="T16"> - 1ª Vara Criminal da Comarca de Iguatu. </text:span></text:p>
      <text:p text:style-name="P62">Apelante: Ruan Rodrigues Braz. </text:p>
      <text:p text:style-name="P62">Defensoria Pública do Estado do Ceará. 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81</text:span><text:span text:style-name="T2"> -</text:span><text:span text:style-name="T3">Apelação Criminal</text:span><text:span text:style-name="T16"> </text:span><text:span text:style-name="T2"><text:s/></text:span><text:span text:style-name="T3">0217308-20.2023.8.06.0001</text:span><text:span text:style-name="T16"> - Fortaleza/4ª Vara de Delitos de Tr-</text:span><text:span text:style-name="T40">Tráfico</text:span><text:span text:style-name="T16"> de Drogas. </text:span></text:p>
      <text:p text:style-name="P62">Apelante: José Cleilson Pereira da Silva. </text:p>
      <text:p text:style-name="P62">Defensoria Pública do Estado do Ceará. 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82</text:span><text:span text:style-name="T2"> -</text:span><text:span text:style-name="T3">Apelação Criminal</text:span><text:span text:style-name="T16"> </text:span><text:span text:style-name="T2"><text:s/></text:span><text:span text:style-name="T3">0235951-94.2021.8.06.0001</text:span><text:span text:style-name="T16"> - Fortaleza/13ª Vara Criminal. Apelante: Manoel Barbosa da Costa. </text:span></text:p>
      <text:p text:style-name="P96"><text:span text:style-name="T16">Advogado: Daniele de Souza Silva (OAB/</text:span><text:span text:style-name="T40">CE</text:span><text:span text:style-name="T16">: 43366). </text:span>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83 </text:span><text:span text:style-name="T2">- </text:span><text:span text:style-name="T3">Apelação Criminal</text:span><text:span text:style-name="T16"> </text:span><text:span text:style-name="T3">0237301-15.2024.8.06.0001</text:span><text:span text:style-name="T16"> - Fortaleza/14ª Vara Criminal. Apelante: Mathes Santos Mota. </text:span></text:p>
      <text:p text:style-name="P96"><text:span text:style-name="T16">Advogado: Gilson Sérgio Pereira Alves (OAB/</text:span><text:span text:style-name="T40">CE</text:span><text:span text:style-name="T16">: 35400). </text:span>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84</text:span><text:span text:style-name="T2"> - </text:span><text:span text:style-name="T3">Apelação Criminal</text:span><text:span text:style-name="T16"> </text:span><text:span text:style-name="T3">0282387-43.2023.8.06.0001</text:span><text:span text:style-name="T16"> - Fortaleza/3ª Vara de Delitos de Tr</text:span><text:span text:style-name="T40">á</text:span><text:span text:style-name="T16">fico de Drogas. </text:span></text:p>
      <text:p text:style-name="P62">Apelante: Paulo Henrique de Souza da Silva. </text:p>
      <text:p text:style-name="P62">Apelante: Islane de Andrade Silva. </text:p>
      <text:p text:style-name="P96"><text:span text:style-name="T16">Advogado: Nillis Nascimento da Silva (OAB/</text:span><text:span text:style-name="T40">CE</text:span><text:span text:style-name="T16">: 37895). </text:span></text:p>
      <text:p text:style-name="P96"><text:span text:style-name="T16">Advogado: Francisco Tiago Sales Ferreira (OAB/</text:span><text:span text:style-name="T40">CE</text:span><text:span text:style-name="T16">: 44868). </text:span></text:p>
      <text:p text:style-name="P96"><text:soft-page-break/><text:span text:style-name="T16">Advogado: Cláudio Richard da Silva Ferreira (OAB/</text:span><text:span text:style-name="T40">CE</text:span><text:span text:style-name="T16">: 51780). </text:span>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6"><text:span text:style-name="T4">85</text:span><text:span text:style-name="T2"> - </text:span><text:span text:style-name="T3">Apelação Criminal</text:span><text:span text:style-name="T16"> </text:span><text:span text:style-name="T3">0287250-42.2023.8.06.0001</text:span><text:span text:style-name="T16">- Fortaleza/18ª Vara Criminal. Apelante: Rodrigo Barbosa de Lima. </text:span></text:p>
      <text:p text:style-name="P62">Defensoria Pública do Estado do Ceará. </text:p>
      <text:p text:style-name="P62">Apelado: Ministério Público do Estado do Ceará. </text:p>
      <text:p text:style-name="P96"><text:span text:style-name="T4">Relator</text:span><text:span text:style-name="T15">a</text:span><text:span text:style-name="T4">: </text:span><text:span text:style-name="T6">Des</text:span><text:span text:style-name="T15">a</text:span><text:span text:style-name="T6">. </text:span><text:span text:style-name="T15">SÍLVIA SOARES DE SÁ NÓBREGA</text:span><text:span text:style-name="T4">.</text:span><text:span text:style-name="T16"> </text:span></text:p>
      <text:p text:style-name="P96"><text:span text:style-name="T16">Revisor</text:span><text:span text:style-name="T31">:</text:span><text:span text:style-name="T16"> </text:span><text:span text:style-name="T17">Des. </text:span><text:span text:style-name="T36">MÁRIO PARENTE TEÓFILO NETO.</text:span></text:p>
      <text:p text:style-name="P27"/>
      <text:p text:style-name="P98"><text:span text:style-name="T47">Total de Processos a Julgar: </text:span><text:span text:style-name="T48">85</text:span><text:span text:style-name="T47"> </text:span></text:p>
      <text:p text:style-name="P8"/>
      <text:p text:style-name="P70"><text:span text:style-name="T41">Fortaleza, </text:span><text:span text:style-name="T44">13</text:span><text:span text:style-name="T43"> de maio</text:span><text:span text:style-name="T42"> de 2025</text:span><text:span text:style-name="T41">.</text:span></text:p>
      <text:p text:style-name="P8"/>
      <text:p text:style-name="P68">Bela. LARISSA <text:s/><text:span text:style-name="T59">SA</text:span>CRAMENTO <text:span text:style-name="T59">MARINHO</text:span></text:p>
      <text:p text:style-name="P99">Coordenadora da 1ª Câmara Criminal</text:p>
      <text:p text:style-name="P68">Matrícula 51444 TJCE</text:p>
      <text:p text:style-name="P69"/>
      <text:p text:style-name="P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5-13T08:46:05.520000000</dc:date>
    <meta:editing-cycles>2038</meta:editing-cycles>
    <meta:editing-duration>P7DT11H38M51S</meta:editing-duration>
    <meta:document-statistic meta:table-count="0" meta:image-count="1" meta:object-count="0" meta:page-count="14" meta:paragraph-count="512" meta:word-count="3943" meta:character-count="28426" meta:non-whitespace-character-count="24570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