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right"/>
    </style:style>
    <style:style style:name="P6" style:family="paragraph">
      <style:paragraph-properties fo:line-height="15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DECLARAÇÃO DE ANUÊNCIA DA CHEFIA IMEDIATA</text:span></text:p>
      <text:p text:style-name="P3"><text:span text:style-name="T3"/></text:p>
      <text:p text:style-name="P3"><text:span text:style-name="T3"/></text:p>
      <text:p text:style-name="P4"><text:span text:style-name="T4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<text:s text:c="2"/></text:span><text:span text:style-name="T5">“Escrita Jurídica com o ChatGPT: teoria e prática”</text:span><text:span text:style-name="T6"><text:s/>com carga horária total de 20 h/a, que será ministrado pela Escola Superior da Magistratura do Estado do Ceará (Esmec), na modalidade Semipresencial, no período de 16 a 25 de junho de 2025.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8">____________, ____de _______________ de 2025.</text:span></text:p>
      <text:p text:style-name="P5"><text:span text:style-name="T9"/></text:p>
      <text:p text:style-name="P5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10">Nome completo</text:span></text:p>
      <text:p text:style-name="P6"><text:span text:style-name="T10">Cargo / Função de Chefia Imediata</text:span></text:p>
      <text:p text:style-name="P6"><text:span text:style-name="T11"/></text:p>
      <text:p text:style-name="P6"><text:span text:style-name="T11"/></text:p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