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2bc0d7"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bold" officeooo:paragraph-rsid="012bc0d7" style:font-size-asian="12pt" style:font-weight-asian="bold" style:font-size-complex="12pt" style:font-weight-complex="bold"/>
    </style:style>
    <style:style style:name="P2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2bc0d7"/>
    </style:style>
    <style:style style:name="P24" style:family="paragraph" style:parent-style-name="Standard">
      <style:paragraph-properties fo:text-align="justify" style:justify-single-word="false"/>
      <style:text-properties style:font-name="Arial" fo:font-weight="bold" style:font-weight-asian="bold"/>
    </style:style>
    <style:style style:name="P25" style:family="paragraph" style:parent-style-name="Standard">
      <style:paragraph-properties fo:text-align="justify" style:justify-single-word="false"/>
      <style:text-properties style:font-name="Arial" fo:font-size="12pt" style:font-size-asian="12pt" style:font-size-complex="12pt"/>
    </style:style>
    <style:style style:name="P26" style:family="paragraph" style:parent-style-name="Standard">
      <style:paragraph-properties fo:text-align="justify" style:justify-single-word="false" fo:hyphenation-ladder-count="no-limit" style:vertical-align="auto"/>
      <style:text-properties style:font-name="Arial" fo:font-size="12pt" officeooo:paragraph-rsid="01401bd9" style:font-size-asian="12pt" style:font-size-complex="12pt" fo:hyphenate="true"/>
    </style:style>
    <style:style style:name="P27" style:family="paragraph" style:parent-style-name="Standard">
      <style:paragraph-properties fo:text-align="justify" style:justify-single-word="false"/>
      <style:text-properties style:font-name="Arial" fo:font-size="12pt" officeooo:paragraph-rsid="01401bd9"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142fbca" style:font-size-asian="12pt" style:font-size-complex="12pt"/>
    </style:style>
    <style:style style:name="P2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0" style:family="paragraph" style:parent-style-name="Standard">
      <style:paragraph-properties fo:text-align="justify" style:justify-single-word="false"/>
      <style:text-properties style:font-name="Arial" fo:font-size="12pt" officeooo:paragraph-rsid="01419052" style:font-size-asian="12pt" style:font-name-complex="Arial" style:font-size-complex="12pt"/>
    </style:style>
    <style:style style:name="P31" style:family="paragraph" style:parent-style-name="Standard">
      <style:paragraph-properties fo:text-align="justify" style:justify-single-word="false"/>
      <style:text-properties style:font-name="Arial" fo:font-size="12pt" style:text-underline-style="none" officeooo:paragraph-rsid="0142fbca" style:font-size-asian="12pt" style:font-size-complex="12pt"/>
    </style:style>
    <style:style style:name="P3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12bc0d7" fo:background-color="#ffffff" style:font-size-complex="12pt" style:font-weight-complex="bold"/>
    </style:style>
    <style:style style:name="P3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8d6c6" style:font-size-complex="12pt"/>
    </style:style>
    <style:style style:name="P3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3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3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3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3e3375"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3e3375" style:font-size-asian="12pt" style:font-weight-asian="normal"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3e3375"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2bc0d7"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3e3375" style:font-size-asian="12pt" style:font-weight-asian="bold" style:font-size-complex="12pt" style:font-weight-complex="bold"/>
    </style:style>
    <style:style style:name="P43" style:family="paragraph" style:parent-style-name="Standard">
      <style:paragraph-properties fo:text-align="justify" style:justify-single-word="false"/>
      <style:text-properties style:font-name="Arial" fo:font-size="12pt"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1491d53"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14dcc75"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14e5c47" style:font-size-asian="12pt" style:font-size-complex="12pt"/>
    </style:style>
    <style:style style:name="P4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8" style:family="paragraph" style:parent-style-name="Standard">
      <style:paragraph-properties fo:text-align="justify" style:justify-single-word="false"/>
      <style:text-properties style:font-name="Arial" fo:font-size="12pt" officeooo:paragraph-rsid="014e5c47" style:font-size-asian="12pt" style:font-name-complex="Arial" style:font-size-complex="12pt"/>
    </style:style>
    <style:style style:name="P49" style:family="paragraph" style:parent-style-name="Standard">
      <style:paragraph-properties fo:text-align="justify" style:justify-single-word="false"/>
      <style:text-properties style:font-name="Arial" fo:font-size="12pt" fo:font-weight="bold" officeooo:paragraph-rsid="012c5c49" style:font-size-asian="12pt" style:font-weight-asian="bold" style:font-size-complex="12pt" style:font-weight-complex="normal"/>
    </style:style>
    <style:style style:name="P50" style:family="paragraph" style:parent-style-name="Standard">
      <style:paragraph-properties fo:text-align="justify" style:justify-single-word="false"/>
      <style:text-properties style:font-name="Arial" fo:font-size="12pt" fo:font-weight="bold" officeooo:paragraph-rsid="014dcc75" style:font-size-asian="12pt" style:font-weight-asian="bold" style:font-size-complex="12pt" style:font-weight-complex="normal"/>
    </style:style>
    <style:style style:name="P51"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52" style:family="paragraph" style:parent-style-name="Standard">
      <style:paragraph-properties fo:text-align="justify" style:justify-single-word="false"/>
      <style:text-properties style:font-name="Arial" fo:font-size="12pt" style:text-underline-style="none" officeooo:paragraph-rsid="01491d53" style:font-size-asian="12pt" style:font-size-complex="12pt"/>
    </style:style>
    <style:style style:name="P53" style:family="paragraph" style:parent-style-name="Standard">
      <style:paragraph-properties fo:text-align="justify" style:justify-single-word="false"/>
      <style:text-properties style:font-name="Arial" fo:font-size="12pt" style:text-underline-style="none" officeooo:paragraph-rsid="014e5c47" style:font-size-asian="12pt" style:font-size-complex="12pt"/>
    </style:style>
    <style:style style:name="P54" style:family="paragraph" style:parent-style-name="Standard">
      <style:paragraph-properties fo:text-align="justify" style:justify-single-word="false"/>
      <style:text-properties style:font-name="Arial" fo:font-size="12pt" style:font-size-asian="12pt" style:font-size-complex="12pt"/>
    </style:style>
    <style:style style:name="P55"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56" style:family="paragraph" style:parent-style-name="Standard">
      <style:paragraph-properties fo:text-align="justify" style:justify-single-word="false" fo:hyphenation-ladder-count="no-limit" style:vertical-align="auto"/>
      <style:text-properties style:font-name="Arial" fo:font-size="12pt" officeooo:paragraph-rsid="01401bd9" style:font-size-asian="12pt" style:font-size-complex="12pt" fo:hyphenate="true"/>
    </style:style>
    <style:style style:name="P57" style:family="paragraph" style:parent-style-name="Standard">
      <style:paragraph-properties fo:text-align="justify" style:justify-single-word="false" fo:hyphenation-ladder-count="no-limit" style:vertical-align="auto"/>
      <style:text-properties style:font-name="Arial" fo:font-size="12pt" officeooo:paragraph-rsid="0145a733" style:font-size-asian="12pt" style:font-size-complex="12pt" fo:hyphenate="true"/>
    </style:style>
    <style:style style:name="P58" style:family="paragraph" style:parent-style-name="Standard">
      <style:paragraph-properties fo:text-align="justify" style:justify-single-word="false" fo:hyphenation-ladder-count="no-limit" style:vertical-align="auto"/>
      <style:text-properties style:font-name="Arial" fo:font-size="12pt" officeooo:paragraph-rsid="014dcc75" style:font-size-asian="12pt" style:font-size-complex="12pt" fo:hyphenate="true"/>
    </style:style>
    <style:style style:name="P59" style:family="paragraph" style:parent-style-name="Standard">
      <style:paragraph-properties fo:text-align="justify" style:justify-single-word="false"/>
      <style:text-properties style:font-name="Arial" fo:font-size="12pt" officeooo:paragraph-rsid="0145a733"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145b44d"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1462aa8"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14673f0"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1479b9c"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14dcc75"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14e5c47"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14ec47c" style:font-size-asian="12pt" style:font-size-complex="12pt"/>
    </style:style>
    <style:style style:name="P67" style:family="paragraph" style:parent-style-name="Standard">
      <style:paragraph-properties fo:text-align="justify" style:justify-single-word="false"/>
      <style:text-properties style:font-name="Arial" fo:font-size="12pt" fo:font-weight="bold" officeooo:paragraph-rsid="01462aa8" style:font-size-asian="12pt" style:font-weight-asian="bold" style:font-size-complex="12pt" style:font-weight-complex="normal"/>
    </style:style>
    <style:style style:name="P68" style:family="paragraph" style:parent-style-name="Standard">
      <style:paragraph-properties fo:text-align="justify" style:justify-single-word="false"/>
      <style:text-properties style:font-name="Arial" fo:font-size="12pt" fo:font-weight="bold" officeooo:paragraph-rsid="014673f0" style:font-size-asian="12pt" style:font-weight-asian="bold" style:font-size-complex="12pt" style:font-weight-complex="normal"/>
    </style:style>
    <style:style style:name="P69" style:family="paragraph" style:parent-style-name="Standard">
      <style:paragraph-properties fo:text-align="justify" style:justify-single-word="false"/>
      <style:text-properties style:font-name="Arial" fo:font-size="12pt" fo:font-weight="normal" officeooo:paragraph-rsid="012c5c49"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71" style:family="paragraph" style:parent-style-name="Standard">
      <style:paragraph-properties fo:text-align="justify" style:justify-single-word="false"/>
      <style:text-properties style:font-name="Arial" fo:font-size="12pt" style:text-underline-style="none" officeooo:paragraph-rsid="0142fbca" style:font-size-asian="12pt" style:font-size-complex="12pt"/>
    </style:style>
    <style:style style:name="P72" style:family="paragraph" style:parent-style-name="Standard">
      <style:paragraph-properties fo:text-align="justify" style:justify-single-word="false"/>
      <style:text-properties style:font-name="Arial" fo:font-size="12pt" style:text-underline-style="none" officeooo:paragraph-rsid="01479b9c" style:font-size-asian="12pt" style:font-size-complex="12pt"/>
    </style:style>
    <style:style style:name="P73" style:family="paragraph" style:parent-style-name="Standard">
      <style:paragraph-properties fo:text-align="justify" style:justify-single-word="false"/>
      <style:text-properties style:font-name="Arial" fo:font-size="12pt" style:text-underline-style="none" officeooo:paragraph-rsid="014e5c47" style:font-size-asian="12pt" style:font-size-complex="12pt"/>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4ec47c" style:font-size-asian="12pt"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13e3375" style:font-size-asian="12pt" style:font-size-complex="12pt"/>
    </style:style>
    <style:style style:name="P76" style:family="paragraph" style:parent-style-name="Standard_20__28_user_29_" style:master-page-name="MP0">
      <style:paragraph-properties fo:text-align="center" style:justify-single-word="false" style:page-number="auto" fo:break-before="page"/>
    </style:style>
    <style:style style:name="P77" style:family="paragraph" style:parent-style-name="Table_20_Contents">
      <style:paragraph-properties fo:text-align="center" style:justify-single-word="false"/>
      <style:text-properties officeooo:paragraph-rsid="014dcc75"/>
    </style:style>
    <style:style style:name="P78" style:family="paragraph" style:parent-style-name="Table_20_Contents">
      <style:paragraph-properties fo:text-align="justify" style:justify-single-word="false"/>
      <style:text-properties fo:color="#000000" style:font-name="Arial" officeooo:paragraph-rsid="014dcc75" style:font-name-asian="Arial" style:font-name-complex="Arial"/>
    </style:style>
    <style:style style:name="P79" style:family="paragraph" style:parent-style-name="Table_20_Contents">
      <style:paragraph-properties fo:text-align="justify" style:justify-single-word="false"/>
      <style:text-properties fo:color="#000000" style:font-name="Arial" officeooo:paragraph-rsid="014e5c47" style:font-name-asian="Arial" style:font-name-complex="Arial"/>
    </style:style>
    <style:style style:name="P80" style:family="paragraph" style:parent-style-name="Table_20_Contents">
      <style:paragraph-properties fo:text-align="center" style:justify-single-word="false"/>
      <style:text-properties fo:color="#000000" style:font-name="Arial" officeooo:paragraph-rsid="014e5c47" style:font-name-asian="Arial" style:font-name-complex="Arial"/>
    </style:style>
    <style:style style:name="P81" style:family="paragraph" style:parent-style-name="Table_20_Contents">
      <style:text-properties fo:color="#000000" style:font-name="Arial" officeooo:paragraph-rsid="014e5c47" style:font-name-asian="Arial" style:font-name-complex="Arial"/>
    </style:style>
    <style:style style:name="P82" style:family="paragraph" style:parent-style-name="Table_20_Contents">
      <style:text-properties fo:color="#000000" style:font-name="Arial" fo:font-weight="bold" officeooo:paragraph-rsid="014e5c47" style:font-name-asian="Arial" style:font-weight-asian="bold" style:font-name-complex="Arial"/>
    </style:style>
    <style:style style:name="P83" style:family="paragraph" style:parent-style-name="Table_20_Contents">
      <style:text-properties fo:color="#000000" style:font-name="Arial" fo:font-weight="bold" officeooo:paragraph-rsid="014e5c47" style:font-name-asian="Arial" style:font-weight-asian="bold" style:font-name-complex="Arial" style:font-weight-complex="bold"/>
    </style:style>
    <style:style style:name="P84" style:family="paragraph" style:parent-style-name="Table_20_Contents">
      <style:paragraph-properties fo:text-align="justify" style:justify-single-word="false"/>
      <style:text-properties style:font-name="Arial" fo:font-weight="bold" officeooo:paragraph-rsid="014dcc75" style:font-name-asian="Arial" style:font-weight-asian="bold" style:font-name-complex="Arial" style:font-weight-complex="bold"/>
    </style:style>
    <style:style style:name="P85" style:family="paragraph" style:parent-style-name="Table_20_Contents">
      <style:paragraph-properties fo:text-align="justify" style:justify-single-word="false"/>
      <style:text-properties style:font-name="Arial" fo:font-weight="bold" officeooo:paragraph-rsid="014e5c47" style:font-name-asian="Arial" style:font-weight-asian="bold" style:font-name-complex="Arial" style:font-weight-complex="bold"/>
    </style:style>
    <style:style style:name="P86" style:family="paragraph" style:parent-style-name="Table_20_Contents">
      <style:paragraph-properties fo:text-align="justify" style:justify-single-word="false"/>
      <style:text-properties style:font-name="Arial" fo:font-weight="bold" officeooo:paragraph-rsid="014ec47c" style:font-name-asian="Arial" style:font-weight-asian="bold" style:font-name-complex="Arial" style:font-weight-complex="bold"/>
    </style:style>
    <style:style style:name="P87" style:family="paragraph" style:parent-style-name="Table_20_Contents">
      <style:paragraph-properties fo:text-align="center" style:justify-single-word="false"/>
      <style:text-properties style:font-name="Arial" officeooo:paragraph-rsid="014e5c47" style:font-name-asian="Arial" style:font-name-complex="Arial"/>
    </style:style>
    <style:style style:name="P88" style:family="paragraph" style:parent-style-name="Table_20_Contents">
      <style:paragraph-properties fo:text-align="center" style:justify-single-word="false"/>
      <style:text-properties style:font-name="Arial" officeooo:paragraph-rsid="014ec47c" style:font-name-asian="Arial" style:font-name-complex="Arial"/>
    </style:style>
    <style:style style:name="P89" style:family="paragraph" style:parent-style-name="Table_20_Contents">
      <style:text-properties style:font-name="Arial" officeooo:paragraph-rsid="014e5c47" style:font-name-asian="Arial" style:font-name-complex="Arial"/>
    </style:style>
    <style:style style:name="P90" style:family="paragraph" style:parent-style-name="Table_20_Contents">
      <style:text-properties style:font-name="Arial" officeooo:paragraph-rsid="014ec47c" style:font-name-asian="Arial" style:font-name-complex="Arial"/>
    </style:style>
    <style:style style:name="P91" style:family="paragraph" style:parent-style-name="Table_20_Contents">
      <style:text-properties officeooo:paragraph-rsid="014e5c47"/>
    </style:style>
    <style:style style:name="P92" style:family="paragraph" style:parent-style-name="Table_20_Contents">
      <style:text-properties officeooo:paragraph-rsid="014ec47c"/>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13c8732" fo:background-color="#ffffff" loext:char-shading-value="0" style:font-weight-asian="bold" style:font-size-complex="12pt" style:font-weight-complex="bold"/>
    </style:style>
    <style:style style:name="T4" style:family="text">
      <style:text-properties style:font-name="Arial" fo:font-weight="bold" officeooo:rsid="00993de2" fo:background-color="#ffffff" loext:char-shading-value="0" style:font-weight-asian="bold" style:font-size-complex="12pt" style:font-weight-complex="bold"/>
    </style:style>
    <style:style style:name="T5" style:family="text">
      <style:text-properties style:font-name="Arial" fo:font-weight="bold" officeooo:rsid="00601b90" fo:background-color="#ffffff" loext:char-shading-value="0" style:font-weight-asian="bold" style:font-size-complex="12pt" style:font-weight-complex="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officeooo:rsid="001093ca" style:font-weight-asian="bold" style:font-name-complex="Arial"/>
    </style:style>
    <style:style style:name="T8" style:family="text">
      <style:text-properties style:font-name="Arial" fo:font-weight="bold" fo:background-color="#c0c0c0" loext:char-shading-value="0" style:font-weight-asian="bold" style:font-size-complex="12pt" style:font-weight-complex="bold"/>
    </style:style>
    <style:style style:name="T9" style:family="text">
      <style:text-properties style:font-name="Arial" fo:font-weight="bold" style:font-name-asian="Arial" style:font-weight-asian="bold" style:font-name-complex="Arial" style:font-weight-complex="bold"/>
    </style:style>
    <style:style style:name="T10" style:family="text">
      <style:text-properties style:font-name="Arial" fo:font-style="italic" fo:font-weight="bold" style:font-style-asian="italic" style:font-weight-asian="bold" style:font-size-complex="12pt" style:font-style-complex="italic" style:font-weight-complex="bold"/>
    </style:style>
    <style:style style:name="T11"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2" style:family="text">
      <style:text-properties style:font-name="Arial" fo:language="en" fo:country="US" fo:font-weight="bold" style:font-weight-asian="bold" style:font-size-complex="12pt" style:font-weight-complex="bold"/>
    </style:style>
    <style:style style:name="T13" style:family="text">
      <style:text-properties style:font-name="Arial" fo:language="en" fo:country="US" fo:font-weight="bold" officeooo:rsid="0049823c" style:font-weight-asian="bold" style:font-size-complex="12pt" style:font-weight-complex="bold"/>
    </style:style>
    <style:style style:name="T14" style:family="text">
      <style:text-properties style:font-name="Arial" fo:language="en" fo:country="US" fo:font-weight="bold" officeooo:rsid="013e3375" style:font-weight-asian="bold" style:font-size-complex="12pt" style:font-weight-complex="bold"/>
    </style:style>
    <style:style style:name="T15" style:family="text">
      <style:text-properties style:font-name="Arial" style:font-size-complex="12pt"/>
    </style:style>
    <style:style style:name="T16" style:family="text">
      <style:text-properties style:font-name="Arial" officeooo:rsid="012a120f" style:font-size-complex="12pt"/>
    </style:style>
    <style:style style:name="T17" style:family="text">
      <style:text-properties style:font-name="Arial" officeooo:rsid="013d9d4d" style:font-size-complex="12pt"/>
    </style:style>
    <style:style style:name="T18" style:family="text">
      <style:text-properties style:font-name="Arial" officeooo:rsid="00d896b6" style:font-size-complex="12pt"/>
    </style:style>
    <style:style style:name="T19" style:family="text">
      <style:text-properties style:font-name="Arial" fo:background-color="#ffffff" loext:char-shading-value="0" style:font-size-complex="12pt"/>
    </style:style>
    <style:style style:name="T20" style:family="text">
      <style:text-properties style:font-name="Arial" style:text-underline-style="none" fo:font-weight="bold" officeooo:rsid="001093ca" style:font-weight-asian="bold"/>
    </style:style>
    <style:style style:name="T21" style:family="text">
      <style:text-properties style:font-name="Arial" style:text-underline-style="none" fo:font-weight="bold" officeooo:rsid="001093ca" style:font-weight-asian="bold" style:font-name-complex="Arial"/>
    </style:style>
    <style:style style:name="T22" style:family="text">
      <style:text-properties style:font-name="Arial" style:text-underline-style="none" fo:font-weight="normal" style:font-weight-asian="normal"/>
    </style:style>
    <style:style style:name="T23" style:family="text">
      <style:text-properties style:font-name="Arial" style:text-underline-style="none" fo:font-weight="normal" style:font-weight-asian="normal" style:font-name-complex="Arial"/>
    </style:style>
    <style:style style:name="T24" style:family="text">
      <style:text-properties style:font-name="Arial" style:text-underline-style="none" fo:font-weight="normal" officeooo:rsid="01401bd9" style:font-weight-asian="normal"/>
    </style:style>
    <style:style style:name="T25" style:family="text">
      <style:text-properties style:font-name="Arial" style:text-underline-style="none" officeooo:rsid="001093ca" style:font-name-complex="Arial"/>
    </style:style>
    <style:style style:name="T26" style:family="text">
      <style:text-properties style:font-name="Arial" fo:font-weight="normal" officeooo:rsid="0142fbca" style:font-weight-asian="normal" style:font-name-complex="Arial"/>
    </style:style>
    <style:style style:name="T27" style:family="text">
      <style:text-properties style:font-name="Arial" style:font-name-asian="Arial" style:font-name-complex="Arial"/>
    </style:style>
    <style:style style:name="T28" style:family="text">
      <style:text-properties fo:background-color="#ffffff" loext:char-shading-value="0" style:font-size-complex="12pt"/>
    </style:style>
    <style:style style:name="T29" style:family="text">
      <style:text-properties officeooo:rsid="002f1644"/>
    </style:style>
    <style:style style:name="T30" style:family="text">
      <style:text-properties officeooo:rsid="0048a737"/>
    </style:style>
    <style:style style:name="T31" style:family="text">
      <style:text-properties officeooo:rsid="013c8732"/>
    </style:style>
    <style:style style:name="T32" style:family="text">
      <style:text-properties officeooo:rsid="012a120f"/>
    </style:style>
    <style:style style:name="T33" style:family="text">
      <style:text-properties officeooo:rsid="00f79af8"/>
    </style:style>
    <style:style style:name="T34" style:family="text">
      <style:text-properties fo:font-weight="bold" style:font-weight-asian="bold"/>
    </style:style>
    <style:style style:name="T35" style:family="text">
      <style:text-properties fo:font-weight="bold" officeooo:rsid="01401bd9" style:font-weight-asian="bold"/>
    </style:style>
    <style:style style:name="T36" style:family="text">
      <style:text-properties fo:font-weight="bold" officeooo:rsid="01419052" style:font-weight-asian="bold"/>
    </style:style>
    <style:style style:name="T37" style:family="text">
      <style:text-properties fo:font-weight="bold" officeooo:rsid="0142fbca" style:font-weight-asian="bold"/>
    </style:style>
    <style:style style:name="T38" style:family="text">
      <style:text-properties fo:font-weight="bold" officeooo:rsid="0145a733" style:font-weight-asian="bold"/>
    </style:style>
    <style:style style:name="T39" style:family="text">
      <style:text-properties fo:font-weight="bold" officeooo:rsid="0145b44d" style:font-weight-asian="bold"/>
    </style:style>
    <style:style style:name="T40" style:family="text">
      <style:text-properties fo:font-weight="bold" officeooo:rsid="01462aa8" style:font-weight-asian="bold"/>
    </style:style>
    <style:style style:name="T41" style:family="text">
      <style:text-properties fo:font-weight="bold" officeooo:rsid="01479b9c" style:font-weight-asian="bold"/>
    </style:style>
    <style:style style:name="T42" style:family="text">
      <style:text-properties fo:font-weight="bold" officeooo:rsid="001093ca" style:font-weight-asian="bold" style:font-name-complex="Arial"/>
    </style:style>
    <style:style style:name="T43" style:family="text">
      <style:text-properties fo:font-weight="bold" officeooo:rsid="01491d53" style:font-weight-asian="bold"/>
    </style:style>
    <style:style style:name="T44" style:family="text">
      <style:text-properties officeooo:rsid="013e3375"/>
    </style:style>
    <style:style style:name="T45" style:family="text">
      <style:text-properties style:font-name="Arial1" style:language-asian="hi" style:country-asian="IN" style:font-name-complex="Arial"/>
    </style:style>
    <style:style style:name="T46" style:family="text">
      <style:text-properties style:text-underline-style="none"/>
    </style:style>
    <style:style style:name="T47" style:family="text">
      <style:text-properties style:text-underline-style="none" fo:font-weight="bold" style:font-weight-asian="bold"/>
    </style:style>
    <style:style style:name="T48" style:family="text">
      <style:text-properties style:text-underline-style="none" fo:font-weight="bold" style:font-weight-asian="bold" style:font-weight-complex="bold"/>
    </style:style>
    <style:style style:name="T49" style:family="text">
      <style:text-properties style:text-underline-style="none" fo:font-weight="bold" officeooo:rsid="0011f30b" style:font-weight-asian="bold" style:font-weight-complex="bold"/>
    </style:style>
    <style:style style:name="T50" style:family="text">
      <style:text-properties style:text-underline-style="none" fo:font-weight="bold" officeooo:rsid="001c8d71" style:font-weight-asian="bold" style:font-weight-complex="bold"/>
    </style:style>
    <style:style style:name="T51" style:family="text">
      <style:text-properties style:text-underline-style="none" fo:font-weight="bold" officeooo:rsid="00138f43" style:font-weight-asian="bold" style:font-weight-complex="bold"/>
    </style:style>
    <style:style style:name="T52" style:family="text">
      <style:text-properties style:text-underline-style="none" fo:font-weight="bold" officeooo:rsid="001093ca" style:font-weight-asian="bold"/>
    </style:style>
    <style:style style:name="T53" style:family="text">
      <style:text-properties style:text-underline-style="none" fo:font-weight="normal" style:font-weight-asian="normal"/>
    </style:style>
    <style:style style:name="T54" style:family="text">
      <style:text-properties style:text-underline-style="none" fo:font-weight="normal" officeooo:rsid="00138f43" style:font-weight-asian="normal"/>
    </style:style>
    <style:style style:name="T55" style:family="text">
      <style:text-properties style:text-underline-style="none" fo:font-weight="normal" officeooo:rsid="00148f71" style:font-weight-asian="normal"/>
    </style:style>
    <style:style style:name="T56" style:family="text">
      <style:text-properties style:text-underline-style="none" fo:font-weight="normal" officeooo:rsid="0014910d" style:font-weight-asian="normal"/>
    </style:style>
    <style:style style:name="T57" style:family="text">
      <style:text-properties style:text-underline-style="none" fo:font-weight="normal" officeooo:rsid="00159791" style:font-weight-asian="normal"/>
    </style:style>
    <style:style style:name="T58" style:family="text">
      <style:text-properties style:text-underline-style="none" fo:font-weight="normal" officeooo:rsid="00165e5a" style:font-weight-asian="normal"/>
    </style:style>
    <style:style style:name="T59" style:family="text">
      <style:text-properties style:text-underline-style="none" fo:font-weight="normal" officeooo:rsid="00174dd9" style:font-weight-asian="normal"/>
    </style:style>
    <style:style style:name="T60" style:family="text">
      <style:text-properties style:text-underline-style="none" fo:font-weight="normal" officeooo:rsid="0018bbda" style:font-weight-asian="normal"/>
    </style:style>
    <style:style style:name="T61" style:family="text">
      <style:text-properties style:text-underline-style="none" fo:font-weight="normal" officeooo:rsid="001ab565" style:font-weight-asian="normal"/>
    </style:style>
    <style:style style:name="T62" style:family="text">
      <style:text-properties style:text-underline-style="none" officeooo:rsid="00138f43"/>
    </style:style>
    <style:style style:name="T63" style:family="text">
      <style:text-properties officeooo:rsid="00138f43"/>
    </style:style>
    <style:style style:name="T64" style:family="text">
      <style:text-properties fo:color="#ed1c24" style:font-name="Arial" style:font-size-complex="12pt"/>
    </style:style>
    <style:style style:name="T65" style:family="text">
      <style:text-properties officeooo:rsid="01401bd9"/>
    </style:style>
    <style:style style:name="T66" style:family="text">
      <style:text-properties fo:font-weight="normal" style:font-weight-asian="normal"/>
    </style:style>
    <style:style style:name="T67" style:family="text">
      <style:text-properties fo:font-weight="normal" style:font-weight-asian="normal" style:font-weight-complex="normal"/>
    </style:style>
    <style:style style:name="T68" style:family="text">
      <style:text-properties fo:font-weight="normal" officeooo:rsid="01401bd9" style:font-weight-asian="normal" style:font-weight-complex="normal"/>
    </style:style>
    <style:style style:name="T69" style:family="text">
      <style:text-properties fo:font-weight="normal" officeooo:rsid="0142fbca" style:font-weight-asian="normal" style:font-weight-complex="normal"/>
    </style:style>
    <style:style style:name="T70" style:family="text">
      <style:text-properties fo:font-weight="normal" officeooo:rsid="01479b9c" style:font-weight-asian="normal" style:font-weight-complex="normal"/>
    </style:style>
    <style:style style:name="T71" style:family="text">
      <style:text-properties fo:font-weight="normal" style:font-weight-asian="normal" style:font-name-complex="Arial"/>
    </style:style>
    <style:style style:name="T72" style:family="text">
      <style:text-properties officeooo:rsid="01442e86"/>
    </style:style>
    <style:style style:name="T73" style:family="text">
      <style:text-properties officeooo:rsid="0145a733"/>
    </style:style>
    <style:style style:name="T74" style:family="text">
      <style:text-properties officeooo:rsid="01462aa8"/>
    </style:style>
    <style:style style:name="T75" style:family="text">
      <style:text-properties officeooo:rsid="014673f0"/>
    </style:style>
    <style:style style:name="T76" style:family="text">
      <style:text-properties officeooo:rsid="01479b9c"/>
    </style:style>
    <style:style style:name="T77" style:family="text">
      <style:text-properties officeooo:rsid="014a2f63"/>
    </style:style>
    <style:style style:name="T78" style:family="text">
      <style:text-properties fo:color="#000000" style:font-name="Arial" style:font-name-asian="Arial" style:font-name-complex="Arial"/>
    </style:style>
    <style:style style:name="T79" style:family="text">
      <style:text-properties fo:color="#000000" style:font-name="Arial" fo:font-weight="bold" style:font-name-asian="Arial" style:font-weight-asian="bold" style:font-name-complex="Arial" style:font-weight-complex="bold"/>
    </style:style>
    <style:style style:name="T80"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81" style:family="text">
      <style:text-properties officeooo:rsid="00120c90"/>
    </style:style>
    <style:style style:name="T82" style:family="text">
      <style:text-properties officeooo:rsid="0014a47d"/>
    </style:style>
    <style:style style:name="T83" style:family="text">
      <style:text-properties officeooo:rsid="001ba195"/>
    </style:style>
    <style:style style:name="T84" style:family="text">
      <style:text-properties officeooo:rsid="0012ba5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6"><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8">E-mail: camcrim1@tjce.jus.br</text:span></text:span></text:p>
      <text:p text:style-name="P4"/>
      <text:p text:style-name="P4"/>
      <text:p text:style-name="P6">ROTEIRO DA SESSÃO <text:span text:style-name="T29">ORDINÁRIA </text:span>N.º <text:span text:style-name="T30">19</text:span> DE <text:s/><text:span text:style-name="T31">03</text:span> DE <text:span text:style-name="T31">JUNHO</text:span> DE 2025.</text:p>
      <text:p text:style-name="P5"/>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03</text:span></text:span><text:span text:style-name="Fonte_20_parág._20_padrão"><text:span text:style-name="T2"> de </text:span></text:span><text:span text:style-name="Fonte_20_parág._20_padrão"><text:span text:style-name="T3">junho</text:span></text:span><text:span text:style-name="Fonte_20_parág._20_padrão"><text:span text:style-name="T2"> de 2025, </text:span></text:span><text:span text:style-name="Fonte_20_parág._20_padrão"><text:span text:style-name="T4">terça</text:span></text:span><text:span text:style-name="Fonte_20_parág._20_padrão"><text:span text:style-name="T2">-feira, a partir das 1</text:span></text:span><text:span text:style-name="Fonte_20_parág._20_padrão"><text:span text:style-name="T5">4</text:span></text:span><text:span text:style-name="Fonte_20_parág._20_padrão"><text:span text:style-name="T2">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6">1. VERIFICAÇÃO DO </text:span></text:span><text:span text:style-name="Fonte_20_parág._20_padrão"><text:span text:style-name="T10">QUORUM </text:span></text:span><text:span text:style-name="Fonte_20_parág._20_padrão"><text:span text:style-name="T6">(ART. 91, I, RITJCE);</text:span></text:span></text:p>
      <text:p text:style-name="P8"/>
      <text:p text:style-name="P7">1.1. Avisos</text:p>
      <text:p text:style-name="P18"/>
      <text:p text:style-name="P19">2. APRECIAÇÃO DA ATA DA SESSÃO ORDINÁRIA DO DIA <text:span text:style-name="T32">27</text:span> DE <text:span text:style-name="T33">MAIO</text:span> DE 2025 (ART. 91, II, RITJCE);</text:p>
      <text:p text:style-name="P3"/>
      <text:p text:style-name="P10">3. ORDEM DE JULGAMENTO DOS PROCESSOS (ART. 92, RITJCE).</text:p>
      <text:p text:style-name="P17"/>
      <text:p text:style-name="P7">3.1. Pedidos de Vista</text:p>
      <text:p text:style-name="P20"/>
      <text:p text:style-name="P16"><text:span text:style-name="Fonte_20_parág._20_padrão"><text:span text:style-name="T8">3.2. </text:span></text:span><text:span text:style-name="Fonte_20_parág._20_padrão"><text:span text:style-name="T11">Habeas Corpus</text:span></text:span></text:p>
      <text:p text:style-name="P55"/>
      <text:p text:style-name="P57"><text:span text:style-name="T38">0</text:span><text:span text:style-name="T35">1 - Habeas Corpus Criminal </text:span><text:span text:style-name="T20">Nº</text:span><text:span text:style-name="T24"> </text:span><text:span text:style-name="T35">0000256-27.2025.8.06.0000 - </text:span><text:span text:style-name="T68">1ª Vara de Execução Penal da Comarca de Fortaleza</text:span></text:p>
      <text:p text:style-name="P25">Impetrante: Maria Leandro Cavalcante Guerreiro</text:p>
      <text:p text:style-name="P25">Paciente: <text:span text:style-name="T73">Luís</text:span> Miguel Melitão Guerreiro</text:p>
      <text:p text:style-name="P25">Impetrado: Juiz de Direito da 1ª Vara de Execução Penal da Comarca de Fortaleza</text:p>
      <text:p text:style-name="P25">Custos legis: Ministério Público Estadual</text:p>
      <text:p text:style-name="P25"><text:span text:style-name="T34">Relator: </text:span><text:span text:style-name="T38">Des. </text:span><text:span text:style-name="T34">MÁRIO PARENTE TEÓFILO NETO</text:span></text:p>
      <text:p text:style-name="P25"/>
      <text:p text:style-name="P45"/>
      <text:p text:style-name="P59"><text:span text:style-name="T38">0</text:span><text:span text:style-name="T34">2 - Habeas Corpus Criminal </text:span><text:span text:style-name="T20">Nº</text:span><text:span text:style-name="T22"> </text:span><text:span text:style-name="T34">0623897-92.2025.8.06.0000 - </text:span><text:span text:style-name="T67">1ª Vara Criminal da Comarca de Sobral</text:span></text:p>
      <text:p text:style-name="P25">Impetrante: Alan de Carvalho Cisne</text:p>
      <text:p text:style-name="P25">Paciente: Rauan Alves Araújo</text:p>
      <text:p text:style-name="P25">Advogado: Alan de Carvalho Cisne</text:p>
      <text:p text:style-name="P25">Impetrado: Juiz de Direito da 1ª Vara Criminal da Comarca de Sobral</text:p>
      <text:p text:style-name="P25">Custos legis: Ministério Público Estadual</text:p>
      <text:p text:style-name="P59"><text:soft-page-break/><text:span text:style-name="T34">Relator: </text:span><text:span text:style-name="T38">Des. </text:span><text:span text:style-name="T34">MÁRIO PARENTE TEÓFILO NETO</text:span></text:p>
      <text:p text:style-name="P25"/>
      <text:p text:style-name="P45"/>
      <text:p text:style-name="P59"><text:span text:style-name="T38">0</text:span><text:span text:style-name="T34">3 - Habeas Corpus Criminal </text:span><text:span text:style-name="T20">Nº</text:span><text:span text:style-name="T22"> </text:span><text:span text:style-name="T34">0623992-25.2025.8.06.0000 - </text:span><text:span text:style-name="T67">Vara Única da Comarca de Tabuleiro do Norte</text:span></text:p>
      <text:p text:style-name="P25">Impetrante: Mateus da Silva Lins Borges</text:p>
      <text:p text:style-name="P25">Paciente: J. A. M. M.</text:p>
      <text:p text:style-name="P25">Advogado: Mateus da Silva Lins Borges</text:p>
      <text:p text:style-name="P25">Impetrado: Juiz de Direito da Vara Única da Comarca de Tabuleiro do Norte</text:p>
      <text:p text:style-name="P25">Custos legis: Ministério Público Estadual</text:p>
      <text:p text:style-name="P59"><text:span text:style-name="T34">Relator: </text:span><text:span text:style-name="T38">Des. </text:span><text:span text:style-name="T34">MÁRIO PARENTE TEÓFILO NETO</text:span></text:p>
      <text:p text:style-name="P25"/>
      <text:p text:style-name="P45"/>
      <text:p text:style-name="P59"><text:span text:style-name="T38">0</text:span><text:span text:style-name="T34">4 - Habeas Corpus Criminal </text:span><text:span text:style-name="T20">Nº</text:span><text:span text:style-name="T22"> </text:span><text:span text:style-name="T34">0624025-15.2025.8.06.0000 - </text:span><text:span text:style-name="T67">1ª Vara Criminal da Comarca de Sobral</text:span></text:p>
      <text:p text:style-name="P25">Impetrante: Alan de Carvalho Cisne</text:p>
      <text:p text:style-name="P25">Paciente: R. A. A.</text:p>
      <text:p text:style-name="P25">Advogado: Alan de Carvalho Cisne</text:p>
      <text:p text:style-name="P25">Impetrado: Juiz de Direito da 1ª Vara Criminal da Comarca de Sobral</text:p>
      <text:p text:style-name="P25">Custos legis: Ministério Público Estadual</text:p>
      <text:p text:style-name="P59"><text:span text:style-name="T34">Relator: </text:span><text:span text:style-name="T38">Des. </text:span><text:span text:style-name="T34">MÁRIO PARENTE TEÓFILO NETO</text:span></text:p>
      <text:p text:style-name="P25"/>
      <text:p text:style-name="P45"/>
      <text:p text:style-name="P59"><text:span text:style-name="T38">0</text:span><text:span text:style-name="T34">5 - Habeas Corpus Criminal </text:span><text:span text:style-name="T20">Nº</text:span><text:span text:style-name="T22"> </text:span><text:span text:style-name="T34">0624204-46.2025.8.06.0000 - </text:span><text:span text:style-name="T67">6ª Vara Criminal da Comarca de Fortaleza</text:span></text:p>
      <text:p text:style-name="P25">Impetrante: Marcos Pereira Sousa</text:p>
      <text:p text:style-name="P25">Impetrante: Alberto Lucas Nogueira Lima</text:p>
      <text:p text:style-name="P25">Paciente: Márcio da Costa Lobo</text:p>
      <text:p text:style-name="P25">Advogado: Marcos Pereira Sousa</text:p>
      <text:p text:style-name="P25">Advogado: Alberto Lucas Nogueira Lima</text:p>
      <text:p text:style-name="P25">Impetrado: Juiz de Direito da 6ª Vara Criminal da Comarca de Fortaleza</text:p>
      <text:p text:style-name="P25">Custos legis: Ministério Público Estadual</text:p>
      <text:p text:style-name="P59"><text:span text:style-name="T34">Relator: </text:span><text:span text:style-name="T38">Des. </text:span><text:span text:style-name="T34">MÁRIO PARENTE TEÓFILO NETO</text:span></text:p>
      <text:p text:style-name="P25"/>
      <text:p text:style-name="P45"/>
      <text:p text:style-name="P59"><text:span text:style-name="T38">0</text:span><text:span text:style-name="T34">6 - Habeas Corpus Criminal </text:span><text:span text:style-name="T20">Nº</text:span><text:span text:style-name="T22"> </text:span><text:span text:style-name="T34">0624292-84.2025.8.06.0000 - </text:span><text:span text:style-name="T67">1ª Vara de Execução Penal da Comarca de Fortaleza</text:span></text:p>
      <text:p text:style-name="P25">Impetrante: Valéria Nelis de Oliveira</text:p>
      <text:p text:style-name="P25">Paciente: Linconl Raphael Araújo Barbosa</text:p>
      <text:p text:style-name="P25">Advogada: Valéria Nelis de Oliveira</text:p>
      <text:p text:style-name="P25">Advogada: Tarciana da Silva Martins</text:p>
      <text:p text:style-name="P25">Impetrado: Juiz de Direito da 1ª Vara de Execução Penal da Comarca de Fortaleza</text:p>
      <text:p text:style-name="P25">Custos legis: Ministério Público Estadual</text:p>
      <text:p text:style-name="P59"><text:span text:style-name="T34">Relator: </text:span><text:span text:style-name="T38">Des. </text:span><text:span text:style-name="T34">MÁRIO PARENTE TEÓFILO NETO</text:span></text:p>
      <text:p text:style-name="P25"/>
      <text:p text:style-name="P45"/>
      <text:p text:style-name="P59"><text:span text:style-name="T38">0</text:span><text:span text:style-name="T34">7 - Habeas Corpus Criminal </text:span><text:span text:style-name="T20">Nº</text:span><text:span text:style-name="T22"> </text:span><text:span text:style-name="T34">0624316-15.2025.8.06.0000 - </text:span><text:span text:style-name="T67">11ª Vara Criminal da Comarca de Fortaleza</text:span></text:p>
      <text:p text:style-name="P25">Impetrante: Defensoria Pública do Estado do Ceará</text:p>
      <text:p text:style-name="P25">Paciente: Francisco Ednei Inácio da Silva</text:p>
      <text:p text:style-name="P25">Paciente: Gustavo Paulino Costa</text:p>
      <text:p text:style-name="P25">Paciente: Willen Henrique Jacinto Cavalcante</text:p>
      <text:p text:style-name="P25"><text:soft-page-break/>Paciente: Leonardo dos Santos Silva</text:p>
      <text:p text:style-name="P25">Impetrado: Juiz de Direito da 11ª Vara Criminal da Comarca de Fortaleza</text:p>
      <text:p text:style-name="P25">Custos legis: Ministério Público Estadual</text:p>
      <text:p text:style-name="P59"><text:span text:style-name="T34">Relator: </text:span><text:span text:style-name="T38">Des. </text:span><text:span text:style-name="T34">MÁRIO PARENTE TEÓFILO NETO</text:span></text:p>
      <text:p text:style-name="P25"/>
      <text:p text:style-name="P45"/>
      <text:p text:style-name="P59"><text:span text:style-name="T38">0</text:span><text:span text:style-name="T34">8 - Habeas Corpus Criminal </text:span><text:span text:style-name="T20">Nº</text:span><text:span text:style-name="T22"> </text:span><text:span text:style-name="T34">0624388-02.2025.8.06.0000 - </text:span><text:span text:style-name="T67">Vara de Delitos de Organizações Criminosas da Comarca de Fortaleza</text:span></text:p>
      <text:p text:style-name="P25">Impetrante: Raynara Almeida dos Santos</text:p>
      <text:p text:style-name="P25">Paciente: Francisco Wanderley da Silva Alves</text:p>
      <text:p text:style-name="P25">Advogado: Raynara Almeida dos Santos</text:p>
      <text:p text:style-name="P25">Impetrado: Juiz de Direito da Vara de Delitos de Organizações Criminosas da Comarca de Fortaleza</text:p>
      <text:p text:style-name="P25">Custos legis: Ministério Público Estadual</text:p>
      <text:p text:style-name="P59"><text:span text:style-name="T34">Relator: </text:span><text:span text:style-name="T38">Des. </text:span><text:span text:style-name="T34">MÁRIO PARENTE TEÓFILO NETO</text:span></text:p>
      <text:p text:style-name="P25"/>
      <text:p text:style-name="P45"/>
      <text:p text:style-name="P59"><text:span text:style-name="T38">0</text:span><text:span text:style-name="T34">9 - Habeas Corpus Criminal </text:span><text:span text:style-name="T20">Nº</text:span><text:span text:style-name="T22"> </text:span><text:span text:style-name="T34">0624468-63.2025.8.06.0000 - </text:span><text:span text:style-name="T67">7º Núcleo Regional de Custódia e das Garantias - Sede em Maracanaú</text:span></text:p>
      <text:p text:style-name="P25">Impetrante: Felipe Freitas de Araújo Alves</text:p>
      <text:p text:style-name="P25">Paciente: J. R. B. N.</text:p>
      <text:p text:style-name="P25">Advogado: Felipe Freitas de Araújo Alves</text:p>
      <text:p text:style-name="P25">Impetrado: Juiz de Direito do 7º Núcleo Regional de Custódia e das Garantias - Sede em Maracanaú</text:p>
      <text:p text:style-name="P25">Custos legis: Ministério Público Estadual</text:p>
      <text:p text:style-name="P59"><text:span text:style-name="T34">Relator: </text:span><text:span text:style-name="T38">Des. </text:span><text:span text:style-name="T34">MÁRIO PARENTE TEÓFILO NETO</text:span></text:p>
      <text:p text:style-name="P66"/>
      <text:p text:style-name="P59"><text:span text:style-name="T34">10 - Habeas Corpus Criminal </text:span><text:span text:style-name="T20">Nº</text:span><text:span text:style-name="T22"> </text:span><text:span text:style-name="T34">0624577-77.2025.8.06.0000 (D) - Maracanaú</text:span></text:p>
      <text:p text:style-name="P25">Volumes: 1 Apensos: 0</text:p>
      <text:p text:style-name="P25">Impetrante: Auricélio Menezes de Lima</text:p>
      <text:p text:style-name="P25">Paciente: W. R. B. M.</text:p>
      <text:p text:style-name="P25">Advogado: Auricélio Menezes de Lima</text:p>
      <text:p text:style-name="P25">Impetrado: Juiz de Direito da 1ª Vara Criminal da Comarca de Maracanaú</text:p>
      <text:p text:style-name="P25">Custos legis: Ministério Público Estadual</text:p>
      <text:p text:style-name="P59"><text:span text:style-name="T34">Relator: </text:span><text:span text:style-name="T38">Des. </text:span><text:span text:style-name="T34">MÁRIO PARENTE TEÓFILO NETO</text:span></text:p>
      <text:p text:style-name="P25"/>
      <text:p text:style-name="P45"/>
      <text:p text:style-name="P59"><text:span text:style-name="T34">11 - Habeas Corpus Criminal </text:span><text:span text:style-name="T20">Nº</text:span><text:span text:style-name="T22"> </text:span><text:span text:style-name="T34">0624593-31.2025.8.06.0000 - </text:span><text:span text:style-name="T67">6ª Vara Criminal da Comarca de Fortaleza</text:span></text:p>
      <text:p text:style-name="P25">Impetrante: André Ricardo Morais dos Santos</text:p>
      <text:p text:style-name="P25">Paciente: Filipe Feitosa Freire</text:p>
      <text:p text:style-name="P25">Advogado: André Ricardo Morais dos Santos</text:p>
      <text:p text:style-name="P25">Impetrado: Juiz de Direito da 6ª Vara Criminal da Comarca de Fortaleza</text:p>
      <text:p text:style-name="P25">Custos legis: Ministério Público Estadual</text:p>
      <text:p text:style-name="P59"><text:span text:style-name="T34">Relator: </text:span><text:span text:style-name="T38">Des. </text:span><text:span text:style-name="T34">MÁRIO PARENTE TEÓFILO NETO</text:span></text:p>
      <text:p text:style-name="P25"/>
      <text:p text:style-name="P45"/>
      <text:p text:style-name="P60"><text:span text:style-name="T34">12 - Habeas Corpus Criminal </text:span><text:span text:style-name="T20">Nº</text:span><text:span text:style-name="T22"> </text:span><text:span text:style-name="T34">0624646-12.2025.8.06.0000 - </text:span><text:span text:style-name="T67">Vara de Delitos de Organizações Criminosas da Comarca de Fortaleza</text:span></text:p>
      <text:p text:style-name="P25">Impetrante: Defensoria Pública do Estado do Ceará</text:p>
      <text:p text:style-name="P25">Paciente: Ana Clara Paixão</text:p>
      <text:p text:style-name="P25"><text:soft-page-break/>Impetrado: Juiz de Direito da Vara de Delitos de Organizações Criminosas da Comarca de Fortaleza</text:p>
      <text:p text:style-name="P25">Custos legis: Ministério Público Estadual</text:p>
      <text:p text:style-name="P59"><text:span text:style-name="T34">Relator: </text:span><text:span text:style-name="T38">Des. </text:span><text:span text:style-name="T34">MÁRIO PARENTE TEÓFILO NETO</text:span></text:p>
      <text:p text:style-name="P25"/>
      <text:p text:style-name="P45"/>
      <text:p text:style-name="P60"><text:span text:style-name="T34">13 - Habeas Corpus Criminal </text:span><text:span text:style-name="T20">Nº</text:span><text:span text:style-name="T22"> </text:span><text:span text:style-name="T34">0624827-13.2025.8.06.0000 - </text:span><text:span text:style-name="T67">Juizado de Violência Doméstica e Familiar Contra a Mulher da Comarca de Crato</text:span></text:p>
      <text:p text:style-name="P25">Impetrante: Francisco Jardel Amorim Gomes</text:p>
      <text:p text:style-name="P25">Impetrante: Veraneide Aguiar de Souza</text:p>
      <text:p text:style-name="P25">Paciente: L. R. de S. J.</text:p>
      <text:p text:style-name="P25">Advogado: Francisco Jardel Amorim Gomes</text:p>
      <text:p text:style-name="P25">Advogada: Veraneide Aguiar de Souza</text:p>
      <text:p text:style-name="P25">Impetrado: Juiz de Direito do Juizado de Violência Doméstica e Familiar Contra a Mulher da Comarca de Crato</text:p>
      <text:p text:style-name="P25">Custos legis: Ministério Público Estadual</text:p>
      <text:p text:style-name="P59"><text:span text:style-name="T34">Relator: </text:span><text:span text:style-name="T38">Des. </text:span><text:span text:style-name="T34">MÁRIO PARENTE TEÓFILO NETO</text:span></text:p>
      <text:p text:style-name="P25"/>
      <text:p text:style-name="P45"/>
      <text:p text:style-name="P60"><text:span text:style-name="T34">14 - Habeas Corpus Criminal </text:span><text:span text:style-name="T20">Nº</text:span><text:span text:style-name="T22"> </text:span><text:span text:style-name="T34">0625120-80.2025.8.06.0000 - </text:span><text:span text:style-name="T67">5ª Vara Criminal da Comarca de Fortaleza</text:span></text:p>
      <text:p text:style-name="P25">Impetrante: Ulysses Mota Damasceno Filho</text:p>
      <text:p text:style-name="P25">Paciente: Paulo Victor Silva Fernandes</text:p>
      <text:p text:style-name="P25">Advogado: Ulysses Mota Damasceno Filho</text:p>
      <text:p text:style-name="P25">Impetrado: Juiz de Direito da 5ª Vara Criminal da Comarca de Fortaleza</text:p>
      <text:p text:style-name="P25">Custos legis: Ministério Público Estadual</text:p>
      <text:p text:style-name="P59"><text:span text:style-name="T34">Relator: </text:span><text:span text:style-name="T38">Des. </text:span><text:span text:style-name="T34">MÁRIO PARENTE TEÓFILO NETO</text:span></text:p>
      <text:p text:style-name="P25"/>
      <text:p text:style-name="P45"/>
      <text:p text:style-name="P60"><text:span text:style-name="T34">15 - Habeas Corpus Criminal </text:span><text:span text:style-name="T20">Nº</text:span><text:span text:style-name="T22"> </text:span><text:span text:style-name="T34">0000209-53.2025.8.06.0000 - </text:span><text:span text:style-name="T67">1ª Vara de Execução Penal da Comarca de Fortaleza</text:span></text:p>
      <text:p text:style-name="P25">Impetrante: Daniel Magnum Nunes Costa</text:p>
      <text:p text:style-name="P25">Paciente: D. N. C.</text:p>
      <text:p text:style-name="P25">Impetrado: Juiz de Direito da 1ª Vara de Execução Penal da Comarca de Fortaleza</text:p>
      <text:p text:style-name="P25">Custos legis: Ministério Público Estadual</text:p>
      <text:p text:style-name="P25"><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25"/>
      <text:p text:style-name="P45"/>
      <text:p text:style-name="P60"><text:span text:style-name="T34">16 - Habeas Corpus Criminal </text:span><text:span text:style-name="T20">Nº</text:span><text:span text:style-name="T22"> </text:span><text:span text:style-name="T34">0624175-93.2025.8.06.0000 - </text:span><text:span text:style-name="T67">1ª Vara Criminal da Comarca de Quixadá</text:span></text:p>
      <text:p text:style-name="P25">Impetrante: Aline Cynara Maia Queiroz</text:p>
      <text:p text:style-name="P25">Paciente: Lucas Félix da Costa</text:p>
      <text:p text:style-name="P25">Advogada: Aline Cynara Maia Queiroz</text:p>
      <text:p text:style-name="P25">Impetrado: Juiz de Direito da 1ª Vara Criminal da Comarca de Quixadá</text:p>
      <text:p text:style-name="P25">Custos legis: Ministério Público Estadual</text:p>
      <text:p text:style-name="P59"><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25"/>
      <text:p text:style-name="P45"/>
      <text:p text:style-name="P60"><text:span text:style-name="T34">17 - Habeas Corpus Criminal </text:span><text:span text:style-name="T20">Nº</text:span><text:span text:style-name="T22"> </text:span><text:span text:style-name="T34">0624233-96.2025.8.06.0000 - </text:span><text:span text:style-name="T67">18ª Vara Criminal da Comarca de Fortaleza</text:span></text:p>
      <text:p text:style-name="P25">Impetrante: Antônio Rodrigues Felismino Filho</text:p>
      <text:p text:style-name="P25">Paciente: Sidney da Silva Rodrigues</text:p>
      <text:p text:style-name="P25"><text:soft-page-break/>Advogado: Antônio Rodrigues Felismino Filho</text:p>
      <text:p text:style-name="P25">Impetrado: Juiz de Direito da 18ª Vara Criminal da Comarca de Fortaleza</text:p>
      <text:p text:style-name="P25">Custos legis: Ministério Público Estadual</text:p>
      <text:p text:style-name="P59"><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25"/>
      <text:p text:style-name="P45"/>
      <text:p text:style-name="P60"><text:span text:style-name="T34">18 - Habeas Corpus Criminal </text:span><text:span text:style-name="T20">Nº</text:span><text:span text:style-name="T22"> </text:span><text:span text:style-name="T34">0624309-23.2025.8.06.0000 - </text:span><text:span text:style-name="T67">Vara de Delitos de Organizações Criminosas da Comarca de Fortaleza</text:span></text:p>
      <text:p text:style-name="P25">Impetrante: Leomyr de Aguiar Carneiro</text:p>
      <text:p text:style-name="P25">Impetrante: Jonatas Coutinho Campelo</text:p>
      <text:p text:style-name="P25">Paciente: Emanuel Pereira da Silva</text:p>
      <text:p text:style-name="P25">Advogado: Jonatas Coutinho Campelo</text:p>
      <text:p text:style-name="P25">Advogado: Leomyr de Aguiar Carneiro</text:p>
      <text:p text:style-name="P25">Impetrado: Juiz de Direito da Vara de Delitos de Organizações Criminosas da Comarca de Fortaleza</text:p>
      <text:p text:style-name="P25">Custos legis: Ministério Público Estadual</text:p>
      <text:p text:style-name="P59"><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25"/>
      <text:p text:style-name="P45"/>
      <text:p text:style-name="P60"><text:span text:style-name="T34">19 - Habeas Corpus Criminal </text:span><text:span text:style-name="T20">Nº</text:span><text:span text:style-name="T22"> </text:span><text:span text:style-name="T34">0624466-93.2025.8.06.0000 - </text:span><text:span text:style-name="T67">1ª Vara Criminal da Comarca de Tauá</text:span></text:p>
      <text:p text:style-name="P25">Impetrante: Marcelo Gomes Torquato</text:p>
      <text:p text:style-name="P25">Paciente: Valquiberg Rodrigues da Silva</text:p>
      <text:p text:style-name="P25">Advogado: Marcelo Gomes Torquato</text:p>
      <text:p text:style-name="P25">Impetrado: Juiz de Direito da 1ª Vara Criminal da Comarca de Tauá</text:p>
      <text:p text:style-name="P25">Custos legis: Ministério Público Estadual</text:p>
      <text:p text:style-name="P59"><text:span text:style-name="T34">Relator</text:span><text:span text:style-name="T38">a</text:span><text:span text:style-name="T34">: </text:span><text:span text:style-name="T38">Desa.</text:span><text:span text:style-name="T34"> L</text:span><text:span text:style-name="T38">Í</text:span><text:span text:style-name="T34">GIA ANDRADE DE ALENCAR MAGALHÃES</text:span></text:p>
      <text:p text:style-name="P25"/>
      <text:p text:style-name="P45"/>
      <text:p text:style-name="P60"><text:span text:style-name="T34">20 - Habeas Corpus Criminal </text:span><text:span text:style-name="T20">Nº</text:span><text:span text:style-name="T22"> </text:span><text:span text:style-name="T34">0624547-42.2025.8.06.0000 - </text:span><text:span text:style-name="T67">Vara Única Criminal da Comarca de Aracati</text:span></text:p>
      <text:p text:style-name="P25">Impetrante: Florduardo Oliveira Thomaz</text:p>
      <text:p text:style-name="P25">Impetrante: Diana Viana Thomaz</text:p>
      <text:p text:style-name="P25">Paciente: João Luiz Almeida Souza</text:p>
      <text:p text:style-name="P25">Advogado: Florduardo Oliveira Thomaz</text:p>
      <text:p text:style-name="P25">Advogada: Diana Viana Thomaz</text:p>
      <text:p text:style-name="P25">Impetrado: Juiz de Direito da Vara Única Criminal da Comarca de Aracati</text:p>
      <text:p text:style-name="P25">Custos legis: Ministério Público Estadual</text:p>
      <text:p text:style-name="P59"><text:span text:style-name="T35">Relator</text:span><text:span text:style-name="T38">a</text:span><text:span text:style-name="T35">: </text:span><text:span text:style-name="T38">Desa.</text:span><text:span text:style-name="T35"> L</text:span><text:span text:style-name="T38">Í</text:span><text:span text:style-name="T35">GIA ANDRADE DE ALENCAR MAGALHÃES</text:span></text:p>
      <text:p text:style-name="P26"/>
      <text:p text:style-name="P58"><text:span text:style-name="T35"/></text:p>
      <text:p text:style-name="P26"><text:span text:style-name="T39">2</text:span><text:span text:style-name="T34">1 - Habeas Corpus Criminal </text:span><text:span text:style-name="T20">Nº</text:span><text:span text:style-name="T22"> </text:span><text:span text:style-name="T34">0622389-14.2025.8.06.0000 - </text:span><text:span text:style-name="T67">1ª Vara da Comarca de Quixeramobim</text:span></text:p>
      <text:p text:style-name="P25">Impetrante: Devgi Bruno de Sousa Teixeira</text:p>
      <text:p text:style-name="P25">Paciente: J. P. F. da S.</text:p>
      <text:p text:style-name="P25">Advogado: Devgi Bruno de Sousa Teixeira</text:p>
      <text:p text:style-name="P25">Impetrado: Juiz de Direito da 1ª Vara da Comarca de Quixeramobim</text:p>
      <text:p text:style-name="P25">Custos legis: Ministério Público Estadual</text:p>
      <text:p text:style-name="P25"><text:span text:style-name="T34">Relator</text:span><text:span text:style-name="T35">a</text:span><text:span text:style-name="T34">: </text:span><text:span text:style-name="T35">Desa.</text:span><text:span text:style-name="T34"> LIRA RAMOS DE OLIVEIRA</text:span></text:p>
      <text:p text:style-name="P25"/>
      <text:p text:style-name="P45"/>
      <text:p text:style-name="P27"><text:soft-page-break/><text:span text:style-name="T39">2</text:span><text:span text:style-name="T34">2 - Habeas Corpus Criminal </text:span><text:span text:style-name="T20">Nº</text:span><text:span text:style-name="T22"> </text:span><text:span text:style-name="T34">0623041-31.2025.8.06.0000 - </text:span><text:span text:style-name="T67">1ª Vara do Júri da Comarca de Fortaleza</text:span></text:p>
      <text:p text:style-name="P25">Impetrante: Samya Brilhante Lima,</text:p>
      <text:p text:style-name="P25">Paciente: Rai César Silva Araújo</text:p>
      <text:p text:style-name="P25">Advogada: Samya Brilhante Lima</text:p>
      <text:p text:style-name="P25">Impetrado: Juiz de Direito da 1ª Vara do Júri da Comarca de Fortaleza</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25"/>
      <text:p text:style-name="P45"/>
      <text:p text:style-name="P27"><text:span text:style-name="T39">2</text:span><text:span text:style-name="T34">3 - Habeas Corpus Criminal </text:span><text:span text:style-name="T20">Nº</text:span><text:span text:style-name="T22"> </text:span><text:span text:style-name="T34">0623198-04.2025.8.06.0000 - </text:span><text:span text:style-name="T67">4ª Vara Criminal da Comarca de Juazeiro do Norte</text:span></text:p>
      <text:p text:style-name="P25">Impetrante: Camila Filgueira Sampaio Teles</text:p>
      <text:p text:style-name="P25">Impetrante: Ana Bruna Bento Leite Andrade</text:p>
      <text:p text:style-name="P25">Paciente: Bárbara Filgueira de Oliveira</text:p>
      <text:p text:style-name="P25">Advogada: Camila Filgueira Sampaio Teles</text:p>
      <text:p text:style-name="P25">Advogada: Ana Bruna Bento Leite Andrade</text:p>
      <text:p text:style-name="P25">Impetrado: Juiz de Direito da 4ª Vara Criminal da Comarca de Juazeiro do Norte</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25"/>
      <text:p text:style-name="P45"/>
      <text:p text:style-name="P27"><text:span text:style-name="T39">2</text:span><text:span text:style-name="T34">4 - Habeas Corpus Criminal </text:span><text:span text:style-name="T20">Nº</text:span><text:span text:style-name="T22"> </text:span><text:span text:style-name="T34">0623297-71.2025.8.06.0000 - </text:span><text:span text:style-name="T67">Vara Única Criminal da Comarca de Russas</text:span></text:p>
      <text:p text:style-name="P25">Impetrante: Abdias de Carvalho Rabelo</text:p>
      <text:p text:style-name="P25">Paciente: Francisco Giovane da Silva Lima</text:p>
      <text:p text:style-name="P25">Advogado: Abdias de Carvalho Rabelo</text:p>
      <text:p text:style-name="P25">Impetrado: Juiz de Direito da Vara Única Criminal da Comarca de Russas</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25"/>
      <text:p text:style-name="P45"/>
      <text:p text:style-name="P27"><text:span text:style-name="T39">2</text:span><text:span text:style-name="T34">5 - Habeas Corpus Criminal </text:span><text:span text:style-name="T20">Nº</text:span><text:span text:style-name="T22"> </text:span><text:span text:style-name="T34">0623299-41.2025.8.06.0000 - </text:span><text:span text:style-name="T67">Vara Única Criminal da Comarca de Russas</text:span></text:p>
      <text:p text:style-name="P25">Impetrante: Abdias de Carvalho Rabelo</text:p>
      <text:p text:style-name="P25">Paciente: Mario Luthiery Gouveia Benjamin de Sousa</text:p>
      <text:p text:style-name="P25">Advogado: Abdias de Carvalho Rabelo</text:p>
      <text:p text:style-name="P25">Impetrado: Juiz de Direito da Vara Única Criminal da Comarca de Russas</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25"/>
      <text:p text:style-name="P45"/>
      <text:p text:style-name="P27"><text:span text:style-name="T39">2</text:span><text:span text:style-name="T34">6 - Habeas Corpus Criminal </text:span><text:span text:style-name="T20">Nº</text:span><text:span text:style-name="T22"> </text:span><text:span text:style-name="T34">0623412-92.2025.8.06.0000 - </text:span><text:span text:style-name="T67">3ª Vara de Execução Penal da Comarca de Fortaleza</text:span></text:p>
      <text:p text:style-name="P25">Impetrante: Lucas Arruda Rolim</text:p>
      <text:p text:style-name="P25">Impetrante: Francisca Solange Sales dos Santos Silva</text:p>
      <text:p text:style-name="P25">Paciente: Jhon <text:span text:style-name="T65">Émerson</text:span> Xavier da Silva</text:p>
      <text:p text:style-name="P25">Advogado: Lucas Arruda Rolim</text:p>
      <text:p text:style-name="P25">Advogada: Francisca Solange Sales dos Santos da Silva</text:p>
      <text:p text:style-name="P25">Impetrado: Juiz de Direito da 3ª Vara de Execução Penal da Comarca de Fortaleza</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25"><text:soft-page-break/></text:p>
      <text:p text:style-name="P45"/>
      <text:p text:style-name="P27"><text:span text:style-name="T39">2</text:span><text:span text:style-name="T34">7 - Habeas Corpus Criminal </text:span><text:span text:style-name="T20">Nº</text:span><text:span text:style-name="T22"> </text:span><text:span text:style-name="T34">0623462-21.2025.8.06.0000 - </text:span><text:span text:style-name="T67">1ª Vara da Comarca de Boa Viagem</text:span></text:p>
      <text:p text:style-name="P25">Impetrante: Iago Lopes Martins</text:p>
      <text:p text:style-name="P25">Paciente: R. N. R. de S.</text:p>
      <text:p text:style-name="P25">Advogado: Iago Lopes Martins</text:p>
      <text:p text:style-name="P25">Impetrado: Juiz de Direito da 1ª Vara da Comarca de Boa Viagem</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25"/>
      <text:p text:style-name="P45"/>
      <text:p text:style-name="P27"><text:span text:style-name="T39">2</text:span><text:span text:style-name="T34">8 - Habeas Corpus Criminal </text:span><text:span text:style-name="T20">Nº</text:span><text:span text:style-name="T22"> </text:span><text:span text:style-name="T34">0623499-48.2025.8.06.0000 - </text:span><text:span text:style-name="T67">Vara Única da Comarca de Lavras da Mangabeira</text:span></text:p>
      <text:p text:style-name="P25">Impetrante: Jader Aldrin Evangelista Marques</text:p>
      <text:p text:style-name="P25">Paciente: Vicente Leite Sobreira</text:p>
      <text:p text:style-name="P25">Advogado: Jader Aldrin Evangelista Marques</text:p>
      <text:p text:style-name="P25">Impetrado: Juiz de Direito da Vara Única da Comarca de Lavras da Mangabeira</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25"/>
      <text:p text:style-name="P45"/>
      <text:p text:style-name="P27"><text:span text:style-name="T39">2</text:span><text:span text:style-name="T34">9 - Habeas Corpus Criminal </text:span><text:span text:style-name="T20">Nº</text:span><text:span text:style-name="T22"> </text:span><text:span text:style-name="T34">0623582-64.2025.8.06.0000 - </text:span><text:span text:style-name="T67">Vara Única Criminal da Comarca de Russas</text:span></text:p>
      <text:p text:style-name="P25">Impetrante: Lorena Nunes de Freitas Sousa</text:p>
      <text:p text:style-name="P25">Paciente: Francisco Osivaldo da Silva Sousa</text:p>
      <text:p text:style-name="P25">Advogada: Lorena Nunes de Freitas Sousa</text:p>
      <text:p text:style-name="P25">Impetrado: Juiz de Direito da Vara Única Criminal da Comarca de Russas</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25"/>
      <text:p text:style-name="P45"/>
      <text:p text:style-name="P27"><text:span text:style-name="T39">3</text:span><text:span text:style-name="T34">0 - Habeas Corpus Criminal </text:span><text:span text:style-name="T20">Nº</text:span><text:span text:style-name="T22"> </text:span><text:span text:style-name="T34">0623698-70.2025.8.06.0000 - </text:span><text:span text:style-name="T67">4ª Vara de Delitos de Tráfico de Drogas da Comarca de Fortaleza</text:span></text:p>
      <text:p text:style-name="P25">Impetrante: Defensoria Pública do Estado do Ceará</text:p>
      <text:p text:style-name="P25">Paciente: Patrick Gabriel de Sousa Morais</text:p>
      <text:p text:style-name="P25">Impetrado: Juiz de Direito da 4ª Vara de Delitos de Tráfico de Drogas da Comarca de Fortaleza</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25"/>
      <text:p text:style-name="P45"/>
      <text:p text:style-name="P27"><text:span text:style-name="T39">3</text:span><text:span text:style-name="T34">1 - Habeas Corpus Criminal </text:span><text:span text:style-name="T20">Nº</text:span><text:span text:style-name="T22"> </text:span><text:span text:style-name="T34">0623940-29.2025.8.06.0000 - </text:span><text:span text:style-name="T67">1ª Vara da Comarca de Pacatuba</text:span></text:p>
      <text:p text:style-name="P25">Impetrante: Marcelo Gomes Torquato</text:p>
      <text:p text:style-name="P25">Paciente: José Robério Marcelino da Silva</text:p>
      <text:p text:style-name="P25">Advogado: Marcelo Gomes Torquato</text:p>
      <text:p text:style-name="P25">Impetrado: Juiz de Direito da 1ª Vara da Comarca de Pacatuba</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25"/>
      <text:p text:style-name="P45"/>
      <text:p text:style-name="P27"><text:soft-page-break/><text:span text:style-name="T39">3</text:span><text:span text:style-name="T34">2 - Habeas Corpus Criminal </text:span><text:span text:style-name="T20">Nº</text:span><text:span text:style-name="T22"> </text:span><text:span text:style-name="T34">0624116-08.2025.8.06.0000 - </text:span><text:span text:style-name="T67">3ª Vara de Delitos de Tráfico de Drogas da Comarca de Fortaleza</text:span></text:p>
      <text:p text:style-name="P25">Impetrante: <text:span text:style-name="T65">Júlio</text:span> César Costa e Silva Barbosa,</text:p>
      <text:p text:style-name="P25">Paciente: Marcos Davi dos Santos Izidorio,</text:p>
      <text:p text:style-name="P25">Advogado: Júlio César Costa e Silva Barbosa</text:p>
      <text:p text:style-name="P25">Impetrado: Juiz de Direito da 3ª Vara de Delitos de Tráfico de Drogas da Comarca de Fortaleza</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25"/>
      <text:p text:style-name="P45"/>
      <text:p text:style-name="P27"><text:span text:style-name="T39">3</text:span><text:span text:style-name="T34">3 - Habeas Corpus Criminal </text:span><text:span text:style-name="T20">Nº</text:span><text:span text:style-name="T22"> </text:span><text:span text:style-name="T34">0624213-08.2025.8.06.0000 - </text:span><text:span text:style-name="T67">Vara Única Criminal da Comarca de Russas</text:span></text:p>
      <text:p text:style-name="P25">Impetrante: Éverton de Oliveira Barbosa</text:p>
      <text:p text:style-name="P25">Paciente: Ednardo de Moura Firmino</text:p>
      <text:p text:style-name="P25">Advogado: Éverton de Oliveira Barbosa</text:p>
      <text:p text:style-name="P25">Impetrado: Juiz de Direito da Vara Única Criminal da Comarca de Russas</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25"/>
      <text:p text:style-name="P45"/>
      <text:p text:style-name="P27"><text:span text:style-name="T39">3</text:span><text:span text:style-name="T34">4 - Habeas Corpus Criminal </text:span><text:span text:style-name="T20">Nº</text:span><text:span text:style-name="T22"> </text:span><text:span text:style-name="T34">0624231-29.2025.8.06.0000 - </text:span><text:span text:style-name="T67">1ª Vara da Comarca de Camocim</text:span></text:p>
      <text:p text:style-name="P25">Impetrante: Samya Brilhante Lima</text:p>
      <text:p text:style-name="P25">Paciente: Antônio <text:span text:style-name="T65">Nílson</text:span> do Amaral de Sousa</text:p>
      <text:p text:style-name="P25">Advogada: Samya Brilhante Lima</text:p>
      <text:p text:style-name="P25">Impetrado: Juiz de Direito da 1ª Vara da Comarca de Camocim</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25"/>
      <text:p text:style-name="P45"/>
      <text:p text:style-name="P27"><text:span text:style-name="T39">3</text:span><text:span text:style-name="T34">5 - Habeas Corpus Criminal </text:span><text:span text:style-name="T20">Nº</text:span><text:span text:style-name="T22"> </text:span><text:span text:style-name="T34">0624352-57.2025.8.06.0000 - </text:span><text:span text:style-name="T67">7º Núcleo Regional de Custódia e das Garantias - Sede em Maracanaú</text:span></text:p>
      <text:p text:style-name="P25">Impetrante: José Augusto Neto</text:p>
      <text:p text:style-name="P25">Paciente: Ana Cristina Santana de Oliveira</text:p>
      <text:p text:style-name="P25">Advogado: José Augusto Neto</text:p>
      <text:p text:style-name="P25">Impetrado: Juiz de Direito do 7º Núcleo Regional de Custódia e das Garantias - Sede em Maracanaú</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25"/>
      <text:p text:style-name="P45"/>
      <text:p text:style-name="P27"><text:span text:style-name="T39">3</text:span><text:span text:style-name="T34">6 - Habeas Corpus Criminal </text:span><text:span text:style-name="T20">Nº</text:span><text:span text:style-name="T22"> </text:span><text:span text:style-name="T34">0624364-71.2025.8.06.0000 - </text:span><text:span text:style-name="T67">4ª Vara de Delitos de Tráfico de Drogas da Comarca de Fortaleza</text:span></text:p>
      <text:p text:style-name="P25">Impetrante: Mauro Marcelino Albano</text:p>
      <text:p text:style-name="P25">Paciente: Vitória Estefany Dimas Cajazeiras</text:p>
      <text:p text:style-name="P25">Advogado: Mauro Marcelino Albano</text:p>
      <text:p text:style-name="P25">Impetrado: Juiz de Direito da 4ª Vara de Delitos de Tráfico de Drogas da Comarca de Fortaleza</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25"/>
      <text:p text:style-name="P45"><text:soft-page-break/></text:p>
      <text:p text:style-name="P27"><text:span text:style-name="T39">3</text:span><text:span text:style-name="T34">7 - Habeas Corpus Criminal </text:span><text:span text:style-name="T20">Nº</text:span><text:span text:style-name="T22"> </text:span><text:span text:style-name="T34">0624453-94.2025.8.06.0000 - </text:span><text:span text:style-name="T67">4º Juizado Especial da Violência Doméstica e Familiar Contra a Mulher da Comarca de Fortaleza</text:span></text:p>
      <text:p text:style-name="P25">Impetrante: Defensoria Pública do Estado do Ceará</text:p>
      <text:p text:style-name="P25">Paciente: D. da S. A.</text:p>
      <text:p text:style-name="P25">Impetrado: Juiz de Direito do 4º Juizado Especial da Violência Doméstica e Familiar Contra a Mulher da Comarca de Fortaleza</text:p>
      <text:p text:style-name="P25">Custos legis: Ministério Público Estadual</text:p>
      <text:p text:style-name="P27"><text:span text:style-name="T34">Relator</text:span><text:span text:style-name="T35">a</text:span><text:span text:style-name="T34">: </text:span><text:span text:style-name="T35">Desa.</text:span><text:span text:style-name="T34"> LIRA RAMOS DE OLIVEIRA</text:span></text:p>
      <text:p text:style-name="P49"/>
      <text:p text:style-name="P50"/>
      <text:p text:style-name="P68">38 - Habeas Corpus Criminal <text:span text:style-name="T25">Nº</text:span><text:span text:style-name="T23"> </text:span>0622774-59.2025.8.06.0000 - <text:span text:style-name="T66">Vara de Delitos de Organizações Criminosas da Comarca de Fortaleza</text:span></text:p>
      <text:p text:style-name="P25">Impetrante: Benício Pedrosa do Nascimento</text:p>
      <text:p text:style-name="P25">Paciente: L. S. M. L.</text:p>
      <text:p text:style-name="P25">Advogado: Benício Pedrosa do Nascimento</text:p>
      <text:p text:style-name="P25">Impetrado: Juiz de Direito da Vara de Delitos de Organizações Criminosas da Comarca de Fortaleza</text:p>
      <text:p text:style-name="P25">Custos legis: Ministério Público Estadual</text:p>
      <text:p text:style-name="P25"><text:span text:style-name="T34">Relator: </text:span><text:span text:style-name="T40">Des. </text:span><text:span text:style-name="T34">FRANCISCO CARNEIRO LIMA</text:span></text:p>
      <text:p text:style-name="P25"/>
      <text:p text:style-name="P45"/>
      <text:p text:style-name="P62"><text:span text:style-name="T34">39 - Habeas Corpus Criminal </text:span><text:span text:style-name="T21">Nº</text:span><text:span text:style-name="T23"> </text:span><text:span text:style-name="T34">0624181-03.2025.8.06.0000 - </text:span><text:span text:style-name="T67">7º Núcleo Regional de Custódia e das Garantias - Sede em Maracanaú</text:span></text:p>
      <text:p text:style-name="P25">Impetrante: Adriana Maria de Oliveira Martins</text:p>
      <text:p text:style-name="P25">Paciente: Rocky Marciano Lopes Nogueira</text:p>
      <text:p text:style-name="P25">Advogada: Adriana Maria de Oliveira Martins</text:p>
      <text:p text:style-name="P25">Impetrado: Juiz de Direito do 7º Núcleo Regional de Custódia e das Garantias - Sede em Maracanaú</text:p>
      <text:p text:style-name="P25">Custos legis: Ministério Público Estadual</text:p>
      <text:p text:style-name="P61"><text:span text:style-name="T34">Relator: </text:span><text:span text:style-name="T40">Des. </text:span><text:span text:style-name="T34">FRANCISCO CARNEIRO LIMA</text:span></text:p>
      <text:p text:style-name="P25"/>
      <text:p text:style-name="P45"/>
      <text:p text:style-name="P62"><text:span text:style-name="T34">40 - Habeas Corpus Criminal </text:span><text:span text:style-name="T21">Nº</text:span><text:span text:style-name="T23"> </text:span><text:span text:style-name="T34">0624374-18.2025.8.06.0000 - </text:span><text:span text:style-name="T67">1ª Vara Criminal da Comarca de Quixadá</text:span></text:p>
      <text:p text:style-name="P25">Impetrante: Walcyr Peixoto de Souza</text:p>
      <text:p text:style-name="P25">Paciente: P. P. de C. T.</text:p>
      <text:p text:style-name="P25">Advogado: Walcyr Peixoto de Souza</text:p>
      <text:p text:style-name="P25">Impetrado: Juiz de Direito da 1ª Vara Criminal da Comarca de Quixadá</text:p>
      <text:p text:style-name="P25">Custos legis: Ministério Público Estadual</text:p>
      <text:p text:style-name="P61"><text:span text:style-name="T34">Relator: </text:span><text:span text:style-name="T40">Des. </text:span><text:span text:style-name="T34">FRANCISCO CARNEIRO LIMA</text:span></text:p>
      <text:p text:style-name="P25"/>
      <text:p text:style-name="P45"/>
      <text:p text:style-name="P62"><text:span text:style-name="T34">41 - Habeas Corpus Criminal </text:span><text:span text:style-name="T21">Nº</text:span><text:span text:style-name="T23"> </text:span><text:span text:style-name="T34">0624558-71.2025.8.06.0000 - </text:span><text:span text:style-name="T67">Vara Única da Comarca de Itarema</text:span></text:p>
      <text:p text:style-name="P25">Impetrante: Dyego Lima Rios</text:p>
      <text:p text:style-name="P25">Paciente: A. F. dos S.</text:p>
      <text:p text:style-name="P25">Advogado: Dyego Lima Rios</text:p>
      <text:p text:style-name="P25">Impetrado: Juiz de Direito da Vara Única da Comarca de Itarema</text:p>
      <text:p text:style-name="P25">Custos legis: Ministério Público Estadual</text:p>
      <text:p text:style-name="P61"><text:span text:style-name="T34">Relator: </text:span><text:span text:style-name="T40">Des. </text:span><text:span text:style-name="T34">FRANCISCO CARNEIRO LIMA</text:span></text:p>
      <text:p text:style-name="P25"/>
      <text:p text:style-name="P45"><text:soft-page-break/></text:p>
      <text:p text:style-name="P62"><text:span text:style-name="T34">42 - Habeas Corpus Criminal </text:span><text:span text:style-name="T21">Nº</text:span><text:span text:style-name="T23"> </text:span><text:span text:style-name="T34">0624598-53.2025.8.06.0000 - </text:span><text:span text:style-name="T67">1ª Vara Criminal da Comarca de Fortaleza</text:span></text:p>
      <text:p text:style-name="P25">Impetrante: Gleice Kelly Chagas Ferreira</text:p>
      <text:p text:style-name="P25">Impetrante: Eilson Maciel Filho</text:p>
      <text:p text:style-name="P25">Paciente: Thiago James Lima Teixeira</text:p>
      <text:p text:style-name="P25">Advogada: Gleice Kelly Chagas Ferreira</text:p>
      <text:p text:style-name="P25">Advogado: Eilson Maciel Filho</text:p>
      <text:p text:style-name="P25">Impetrado: Juiz de Direito da 1ª Vara Criminal da Comarca de Fortaleza</text:p>
      <text:p text:style-name="P25">Custos legis: Ministério Público Estadual</text:p>
      <text:p text:style-name="P61"><text:span text:style-name="T34">Relator: </text:span><text:span text:style-name="T40">Des. </text:span><text:span text:style-name="T34">FRANCISCO CARNEIRO LIMA</text:span></text:p>
      <text:p text:style-name="P25"/>
      <text:p text:style-name="P45"/>
      <text:p text:style-name="P62"><text:span text:style-name="T34">43 - Habeas Corpus Criminal </text:span><text:span text:style-name="T21">Nº</text:span><text:span text:style-name="T23"> </text:span><text:span text:style-name="T34">0624614-07.2025.8.06.0000 - </text:span><text:span text:style-name="T67">1ª Vara da Comarca de Granja</text:span></text:p>
      <text:p text:style-name="P25">Impetrante: José Williame Barroso Marques</text:p>
      <text:p text:style-name="P25">Paciente: Francisco Leandro da Silva</text:p>
      <text:p text:style-name="P25">Advogado: José Williame Barroso Marques</text:p>
      <text:p text:style-name="P25">Impetrado: Juiz de Direito da 1ª Vara da Comarca de Granja</text:p>
      <text:p text:style-name="P25">Custos legis: Ministério Público Estadual</text:p>
      <text:p text:style-name="P61"><text:span text:style-name="T34">Relator: </text:span><text:span text:style-name="T40">Des. </text:span><text:span text:style-name="T34">FRANCISCO CARNEIRO LIMA</text:span></text:p>
      <text:p text:style-name="P25"/>
      <text:p text:style-name="P45"/>
      <text:p text:style-name="P62"><text:span text:style-name="T34">44 - Habeas Corpus Criminal </text:span><text:span text:style-name="T21">Nº</text:span><text:span text:style-name="T23"> </text:span><text:span text:style-name="T34">0624623-66.2025.8.06.0000 - </text:span><text:span text:style-name="T67">Vara Única da Comarca de Paraipaba</text:span></text:p>
      <text:p text:style-name="P25">Impetrante: Júlio César da Silva Alcântara Filho</text:p>
      <text:p text:style-name="P25">Paciente: F. A. C. de C.</text:p>
      <text:p text:style-name="P25">Advogado: Júlio César da Silva Alcântara Filho</text:p>
      <text:p text:style-name="P25">Impetrado: Juiz de Direito da Vara Única da Comarca de Paraipaba</text:p>
      <text:p text:style-name="P25">Custos legis: Ministério Público Estadual</text:p>
      <text:p text:style-name="P61"><text:span text:style-name="T34">Relator: </text:span><text:span text:style-name="T40">Des. </text:span><text:span text:style-name="T34">FRANCISCO CARNEIRO LIMA</text:span></text:p>
      <text:p text:style-name="P25"/>
      <text:p text:style-name="P45"/>
      <text:p text:style-name="P62"><text:span text:style-name="T34">45 - Habeas Corpus Criminal </text:span><text:span text:style-name="T21">Nº</text:span><text:span text:style-name="T23"> </text:span><text:span text:style-name="T34">0624754-41.2025.8.06.0000 - </text:span><text:span text:style-name="T67">5º Núcleo Regional de Custódia e de Inquérito - Sede em Sobral</text:span></text:p>
      <text:p text:style-name="P25">Impetrante: Jacilândia de Sousa Santana Gonzaga</text:p>
      <text:p text:style-name="P25">Paciente: Enderson Ribeiro de Sousa</text:p>
      <text:p text:style-name="P25">Advogada: Jacilândia de Sousa Santana Gonzaga</text:p>
      <text:p text:style-name="P25">Impetrado: Juiz de Direito do 5º Núcleo Regional de Custódia e de Inquérito - Sede em Sobral</text:p>
      <text:p text:style-name="P25">Custos legis: Ministério Público Estadual</text:p>
      <text:p text:style-name="P61"><text:span text:style-name="T34">Relator: </text:span><text:span text:style-name="T40">Des. </text:span><text:span text:style-name="T34">FRANCISCO CARNEIRO LIMA</text:span></text:p>
      <text:p text:style-name="P25"/>
      <text:p text:style-name="P45"/>
      <text:p text:style-name="P62"><text:span text:style-name="T34">46 - Habeas Corpus Criminal </text:span><text:span text:style-name="T21">Nº</text:span><text:span text:style-name="T23"> </text:span><text:span text:style-name="T34">0624808-07.2025.8.06.0000 - </text:span><text:span text:style-name="T67">Juizado Especial da Violência Doméstica e Familiar Contra a Mulher da Comarca de Sobral</text:span></text:p>
      <text:p text:style-name="P25">Impetrante: Defensoria Pública do Estado do Ceará</text:p>
      <text:p text:style-name="P25">Paciente: D. L.</text:p>
      <text:p text:style-name="P25">Paciente: M. L. V.</text:p>
      <text:p text:style-name="P25">Impetrado: Juiz de Direito do Juizado Especial da Violência Doméstica e Familiar Contra a Mulher da Comarca de Sobral</text:p>
      <text:p text:style-name="P25">Custos legis: Ministério Público Estadual</text:p>
      <text:p text:style-name="P61"><text:soft-page-break/><text:span text:style-name="T34">Relator: </text:span><text:span text:style-name="T40">Des. </text:span><text:span text:style-name="T34">FRANCISCO CARNEIRO LIMA</text:span></text:p>
      <text:p text:style-name="P25"/>
      <text:p text:style-name="P45"/>
      <text:p text:style-name="P62"><text:span text:style-name="T34">47 - Habeas Corpus Criminal </text:span><text:span text:style-name="T21">Nº</text:span><text:span text:style-name="T23"> </text:span><text:span text:style-name="T34">0624939-79.2025.8.06.0000 - </text:span><text:span text:style-name="T67">Vara Única Criminal da Comarca de Russas</text:span></text:p>
      <text:p text:style-name="P25">Impetrante: Abdias de Carvalho Rabelo</text:p>
      <text:p text:style-name="P25">Paciente: Lucas Dias Valentin</text:p>
      <text:p text:style-name="P25">Advogado: Abdias de Carvalho Rabelo</text:p>
      <text:p text:style-name="P25">Impetrado: Juiz de Direito da Vara Única Criminal da Comarca de Russas</text:p>
      <text:p text:style-name="P25">Custos legis: Ministério Público Estadual</text:p>
      <text:p text:style-name="P61"><text:span text:style-name="T34">Relator: </text:span><text:span text:style-name="T40">Des. </text:span><text:span text:style-name="T34">FRANCISCO CARNEIRO LIMA</text:span></text:p>
      <text:p text:style-name="P25"/>
      <text:p text:style-name="P45"/>
      <text:p text:style-name="P62"><text:span text:style-name="T34">48 - Habeas Corpus Criminal </text:span><text:span text:style-name="T21">Nº</text:span><text:span text:style-name="T23"> </text:span><text:span text:style-name="T34">0624961-40.2025.8.06.0000 - </text:span><text:span text:style-name="T67">Vara Única da Comarca de Itarema</text:span></text:p>
      <text:p text:style-name="P25">Impetrante: Marger Lins Silva</text:p>
      <text:p text:style-name="P25">Paciente: Francisco Belo de Sousa Suzano</text:p>
      <text:p text:style-name="P25">Advogada: Marger Lins Silva</text:p>
      <text:p text:style-name="P25">Impetrado: Juiz de Direito da Vara Única da Comarca de Itarema</text:p>
      <text:p text:style-name="P25">Custos legis: Ministério Público Estadual</text:p>
      <text:p text:style-name="P61"><text:span text:style-name="T34">Relator: </text:span><text:span text:style-name="T40">Des. </text:span><text:span text:style-name="T34">FRANCISCO CARNEIRO LIMA</text:span></text:p>
      <text:p text:style-name="P25"/>
      <text:p text:style-name="P45"/>
      <text:p text:style-name="P62"><text:span text:style-name="T34">49 - Habeas Corpus Criminal </text:span><text:span text:style-name="T21">Nº</text:span><text:span text:style-name="T23"> </text:span><text:span text:style-name="T34">0623049-08.2025.8.06.0000 - </text:span><text:span text:style-name="T67">1ª Vara da Comarca de Horizonte</text:span></text:p>
      <text:p text:style-name="P25">Impetrante: Defensoria Pública do Estado do Ceará</text:p>
      <text:p text:style-name="P25">Paciente: F. F. A. da S.</text:p>
      <text:p text:style-name="P25">Impetrado: Juiz de Direito da 1ª Vara da Comarca de Horizonte</text:p>
      <text:p text:style-name="P25">Custos legis: Ministério Público Estadual</text:p>
      <text:p text:style-name="P25"><text:span text:style-name="T34">Relator</text:span><text:span text:style-name="T40">a</text:span><text:span text:style-name="T34">: </text:span><text:span text:style-name="T40">Desa.</text:span><text:span text:style-name="T34"> SÍLVIA SOARES DE SÁ NÓBREGA</text:span></text:p>
      <text:p text:style-name="P25"/>
      <text:p text:style-name="P45"/>
      <text:p text:style-name="P62"><text:span text:style-name="T34">50 - Habeas Corpus Criminal </text:span><text:span text:style-name="T21">Nº</text:span><text:span text:style-name="T23"> </text:span><text:span text:style-name="T34">0623184-20.2025.8.06.0000 - </text:span><text:span text:style-name="T67">Vara Única da Comarca de Guaraciaba do Norte</text:span></text:p>
      <text:p text:style-name="P25">Impetrante: <text:span text:style-name="T75">Joélson</text:span> Freitas de Jesus</text:p>
      <text:p text:style-name="P25">Paciente: P. S. G. C.</text:p>
      <text:p text:style-name="P25">Advogado: <text:span text:style-name="T75">Joélson</text:span> Freitas de Jesus</text:p>
      <text:p text:style-name="P25">Impetrado: Juiz de Direito da Vara Única da Comarca de Guaraciaba do Norte</text:p>
      <text:p text:style-name="P25">Custos legis: Ministério Público Estadual</text:p>
      <text:p text:style-name="P61"><text:span text:style-name="T34">Relator</text:span><text:span text:style-name="T40">a</text:span><text:span text:style-name="T34">: </text:span><text:span text:style-name="T40">Desa.</text:span><text:span text:style-name="T34"> SÍLVIA SOARES DE SÁ NÓBREGA</text:span></text:p>
      <text:p text:style-name="P25"/>
      <text:p text:style-name="P45"/>
      <text:p text:style-name="P62"><text:span text:style-name="T34">51 - Habeas Corpus Criminal </text:span><text:span text:style-name="T21">Nº</text:span><text:span text:style-name="T23"> </text:span><text:span text:style-name="T34">0623317-62.2025.8.06.0000 - </text:span><text:span text:style-name="T67"><text:s/>3ª Vara Criminal da Comarca de Maracanaú</text:span></text:p>
      <text:p text:style-name="P25">Impetrante: Defensoria Pública do Estado do Ceará</text:p>
      <text:p text:style-name="P25">Paciente: João Batista Cruz Estevão</text:p>
      <text:p text:style-name="P25">Impetrado: Juiz de Direito da 3ª Vara Criminal da Comarca de Maracanaú</text:p>
      <text:p text:style-name="P25">Custos legis: Ministério Público Estadual</text:p>
      <text:p text:style-name="P61"><text:span text:style-name="T34">Relator</text:span><text:span text:style-name="T40">a</text:span><text:span text:style-name="T34">: </text:span><text:span text:style-name="T40">Desa.</text:span><text:span text:style-name="T34"> SÍLVIA SOARES DE SÁ NÓBREGA</text:span></text:p>
      <text:p text:style-name="P25"/>
      <text:p text:style-name="P45"/>
      <text:p text:style-name="P62"><text:soft-page-break/><text:span text:style-name="T34">52 - Habeas Corpus Criminal </text:span><text:span text:style-name="T21">Nº</text:span><text:span text:style-name="T23"> </text:span><text:span text:style-name="T34">0623335-83.2025.8.06.0000 - </text:span><text:span text:style-name="T67">Vara de Delitos de Organizações Criminosas da Comarca de Fortaleza</text:span></text:p>
      <text:p text:style-name="P25">Impetrante: Defensoria Pública do Estado do Ceará</text:p>
      <text:p text:style-name="P25">Paciente: Natanael Martins Freitas</text:p>
      <text:p text:style-name="P25">Impetrado: Juiz de Direito da Vara de Delitos de Organizações Criminosas da Comarca de Fortaleza</text:p>
      <text:p text:style-name="P25">Custos legis: Ministério Público Estadual</text:p>
      <text:p text:style-name="P61"><text:span text:style-name="T34">Relator</text:span><text:span text:style-name="T40">a</text:span><text:span text:style-name="T34">: </text:span><text:span text:style-name="T40">Desa.</text:span><text:span text:style-name="T34"> SÍLVIA SOARES DE SÁ NÓBREGA</text:span></text:p>
      <text:p text:style-name="P25"/>
      <text:p text:style-name="P45"/>
      <text:p text:style-name="P62"><text:span text:style-name="T34">53 - Habeas Corpus Criminal </text:span><text:span text:style-name="T21">Nº</text:span><text:span text:style-name="T23"> </text:span><text:span text:style-name="T34">0623338-38.2025.8.06.0000 - </text:span><text:span text:style-name="T67">Juizado de Violência Doméstica e Familiar Contra a Mulher da Comarca de Caucaia</text:span></text:p>
      <text:p text:style-name="P25">Impetrante: Defensoria Pública do Estado do Ceará</text:p>
      <text:p text:style-name="P25">Paciente: Jackson Silva dos Santos</text:p>
      <text:p text:style-name="P25">Impetrado: <text:span text:style-name="T75">Juiz de Direito do </text:span>Juizado de Violência Doméstica e Familiar Contra a Mulher da Comarca de Caucaia</text:p>
      <text:p text:style-name="P25">Custos legis: Ministério Público Estadual</text:p>
      <text:p text:style-name="P61"><text:span text:style-name="T34">Relator</text:span><text:span text:style-name="T40">a</text:span><text:span text:style-name="T34">: </text:span><text:span text:style-name="T40">Desa.</text:span><text:span text:style-name="T34"> SÍLVIA SOARES DE SÁ NÓBREGA</text:span></text:p>
      <text:p text:style-name="P25"/>
      <text:p text:style-name="P45"/>
      <text:p text:style-name="P62"><text:span text:style-name="T34">54 - Habeas Corpus Criminal </text:span><text:span text:style-name="T21">Nº</text:span><text:span text:style-name="T23"> </text:span><text:span text:style-name="T34">0623437-08.2025.8.06.0000 - </text:span><text:span text:style-name="T67">Vara Única da Comarca de Milagres</text:span></text:p>
      <text:p text:style-name="P25">Impetrante: Higor Neves Furtado</text:p>
      <text:p text:style-name="P25">Paciente: Aparecido Ferreira Moreira</text:p>
      <text:p text:style-name="P25">Advogado: Higor Neves Furtado</text:p>
      <text:p text:style-name="P25">Impetrado: Juiz de Direito da Vara Única da Comarca de Milagres</text:p>
      <text:p text:style-name="P25">Custos legis: Ministério Público Estadual</text:p>
      <text:p text:style-name="P61"><text:span text:style-name="T34">Relator</text:span><text:span text:style-name="T40">a</text:span><text:span text:style-name="T34">: </text:span><text:span text:style-name="T40">Desa.</text:span><text:span text:style-name="T34"> SÍLVIA SOARES DE SÁ NÓBREGA</text:span></text:p>
      <text:p text:style-name="P25"/>
      <text:p text:style-name="P45"/>
      <text:p text:style-name="P62"><text:span text:style-name="T34">55 - Habeas Corpus Criminal </text:span><text:span text:style-name="T21">Nº</text:span><text:span text:style-name="T23"> </text:span><text:span text:style-name="T34">0623759-28.2025.8.06.0000 - </text:span><text:span text:style-name="T67"><text:s/>3ª Vara do Júri da Comarca de Fortaleza</text:span></text:p>
      <text:p text:style-name="P25">Impetrante: Defensoria Pública do Estado do Ceará</text:p>
      <text:p text:style-name="P25">Paciente: Antônio Lucas Bezerra Marques da Cruz</text:p>
      <text:p text:style-name="P25">Impetrado: Juiz de Direito da 3ª Vara do Júri da Comarca de Fortaleza</text:p>
      <text:p text:style-name="P25">Custos legis: Ministério Público Estadual</text:p>
      <text:p text:style-name="P61"><text:span text:style-name="T34">Relator</text:span><text:span text:style-name="T40">a</text:span><text:span text:style-name="T34">: </text:span><text:span text:style-name="T40">Desa.</text:span><text:span text:style-name="T34"> SÍLVIA SOARES DE SÁ NÓBREGA</text:span></text:p>
      <text:p text:style-name="P25"/>
      <text:p text:style-name="P45"/>
      <text:p text:style-name="P62"><text:span text:style-name="T34">56 - Habeas Corpus Criminal </text:span><text:span text:style-name="T21">Nº</text:span><text:span text:style-name="T23"> </text:span><text:span text:style-name="T34">0623982-78.2025.8.06.0000 - </text:span><text:span text:style-name="T67">Vara Única da Comarca de Novo Oriente</text:span></text:p>
      <text:p text:style-name="P25">Impetrante: Júlio César Santana Santos</text:p>
      <text:p text:style-name="P25">Paciente: <text:span text:style-name="T75">Antônio</text:span> Eduardo Pereira Firmino</text:p>
      <text:p text:style-name="P25">Advogado: Júlio César Santana Santos</text:p>
      <text:p text:style-name="P25">Impetrado: Juiz de Direito da Vara Única da Comarca de Novo Oriente</text:p>
      <text:p text:style-name="P25">Custos legis: Ministério Público Estadual</text:p>
      <text:p text:style-name="P61"><text:span text:style-name="T34">Relator</text:span><text:span text:style-name="T40">a</text:span><text:span text:style-name="T34">: </text:span><text:span text:style-name="T40">Desa.</text:span><text:span text:style-name="T34"> SÍLVIA SOARES DE SÁ NÓBREGA</text:span></text:p>
      <text:p text:style-name="P25"/>
      <text:p text:style-name="P45"/>
      <text:p text:style-name="P62"><text:span text:style-name="T34">57 - Habeas Corpus Criminal </text:span><text:span text:style-name="T21">Nº</text:span><text:span text:style-name="T23"> </text:span><text:span text:style-name="T34">0624527-51.2025.8.06.0000 - </text:span><text:span text:style-name="T67">5º Núcleo Regional de Custódia e de Inquérito - Sede em Sobral</text:span></text:p>
      <text:p text:style-name="P25">Impetrante: Raimundo Joviniano Lourenço Júnior</text:p>
      <text:p text:style-name="P25"><text:soft-page-break/>Impetrante: Edvaldo de Lima Martins Filho</text:p>
      <text:p text:style-name="P25">Paciente: Raimundo Nonato da Silva</text:p>
      <text:p text:style-name="P25">Advogado: Raimundo Joviniano Lourenço Júnior</text:p>
      <text:p text:style-name="P25">Advogado: Edvaldo de Lima Martins Filho</text:p>
      <text:p text:style-name="P25">Impetrado: Juiz de Direito do 5º Núcleo Regional de Custódia e de Inquérito - Sede em Sobral</text:p>
      <text:p text:style-name="P25">Custos legis: Ministério Público Estadual</text:p>
      <text:p text:style-name="P61"><text:span text:style-name="T34">Relator</text:span><text:span text:style-name="T40">a</text:span><text:span text:style-name="T34">: </text:span><text:span text:style-name="T40">Desa.</text:span><text:span text:style-name="T34"> SÍLVIA SOARES DE SÁ NÓBREGA</text:span></text:p>
      <text:p text:style-name="P25"/>
      <text:p text:style-name="P45"/>
      <text:p text:style-name="P62"><text:span text:style-name="T34">58 - Habeas Corpus Criminal </text:span><text:span text:style-name="T21">Nº</text:span><text:span text:style-name="T23"> </text:span><text:span text:style-name="T34">0624681-69.2025.8.06.0000 - </text:span><text:span text:style-name="T67">Vara de Delitos de Organizações Criminosas da Comarca de Fortaleza</text:span></text:p>
      <text:p text:style-name="P25">Impetrante: Maria Denise Caetano da Silva</text:p>
      <text:p text:style-name="P25">Paciente: Davi Paulino do Nascimento</text:p>
      <text:p text:style-name="P25">Advogada: Maria Denise Caetano da Silva</text:p>
      <text:p text:style-name="P25">Impetrado: Juiz de Direito da Vara de Delitos de Organizações Criminosas da Comarca de Fortaleza</text:p>
      <text:p text:style-name="P25">Custos legis: Ministério Público Estadual</text:p>
      <text:p text:style-name="P61"><text:span text:style-name="T34">Relator</text:span><text:span text:style-name="T40">a</text:span><text:span text:style-name="T34">: </text:span><text:span text:style-name="T40">Desa.</text:span><text:span text:style-name="T34"> SÍLVIA SOARES DE SÁ NÓBREGA</text:span></text:p>
      <text:p text:style-name="P25"/>
      <text:p text:style-name="P45"/>
      <text:p text:style-name="P62"><text:span text:style-name="T34">59 - Habeas Corpus Criminal </text:span><text:span text:style-name="T21">Nº</text:span><text:span text:style-name="T23"> </text:span><text:span text:style-name="T34">0624716-29.2025.8.06.0000 - </text:span><text:span text:style-name="T67">7º Núcleo Regional de Custódia e das Garantias - Sede em Maracanaú</text:span></text:p>
      <text:p text:style-name="P25">Impetrante: Fabiano Xerez Mesquita</text:p>
      <text:p text:style-name="P25">Paciente: M. N. dos S. F.</text:p>
      <text:p text:style-name="P25">Advogado: Fabiano Xerez Mesquita</text:p>
      <text:p text:style-name="P25">Impetrado: Juiz de Direito do 7º Núcleo Regional de Custódia e das Garantias - Sede em Maracanaú</text:p>
      <text:p text:style-name="P25">Custos legis: Ministério Público Estadual</text:p>
      <text:p text:style-name="P67">Relator<text:span text:style-name="T74">a</text:span>: <text:span text:style-name="T74">Desa.</text:span> SÍLVIA SOARES DE SÁ NÓBREGA</text:p>
      <text:p text:style-name="P69"/>
      <text:p text:style-name="P45"/>
      <text:p text:style-name="P16"><text:span text:style-name="Fonte_20_parág._20_padrão"><text:span text:style-name="T6">3.3. Recursos das decisões denegatórias de </text:span></text:span><text:span text:style-name="Fonte_20_parág._20_padrão"><text:span text:style-name="T10">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29"/>
      <text:p text:style-name="P30"><text:span text:style-name="T36">01</text:span><text:span text:style-name="T34"> - Conflito de Jurisdição </text:span><text:span text:style-name="T20">Nº</text:span><text:span text:style-name="T22"> </text:span><text:span text:style-name="T34">0000225-07.2025.8.06.0000 - </text:span><text:span text:style-name="T67">2ª Vara Criminal da Comarca de Crato</text:span></text:p>
      <text:p text:style-name="P25">Suscitante: Juiz de Direito da 2ª Vara Criminal da Comarca de Crato</text:p>
      <text:p text:style-name="P25">Suscitado: Juiz de Direito do Juizado Especial Cível e Criminal da Comarca de Crato</text:p>
      <text:p text:style-name="P25">Terceiro: Antônio Carlos Campos de Oliveira Neto</text:p>
      <text:p text:style-name="P25">Terceiro: Agrinaldo Moura de Carvalho</text:p>
      <text:p text:style-name="P25">Terceiro: Fabiana Pereira de Sousa</text:p>
      <text:p text:style-name="P25">Custos legis: Ministério Público Estadual</text:p>
      <text:p text:style-name="P25"><text:span text:style-name="T34">Relator</text:span><text:span text:style-name="T36">a</text:span><text:span text:style-name="T34">: </text:span><text:span text:style-name="T36">Desa.</text:span><text:span text:style-name="T34"> LIRA RAMOS DE OLIVEIRA</text:span></text:p>
      <text:p text:style-name="P29"/>
      <text:p text:style-name="P48"/>
      <text:p text:style-name="P16"><text:soft-page-break/><text:span text:style-name="Fonte_20_parág._20_padrão"><text:span text:style-name="T6">3.7. Mandados de Segurança</text:span></text:span></text:p>
      <text:p text:style-name="P24"/>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51"/>
      <text:p text:style-name="P72"><text:span text:style-name="T41">0</text:span><text:span text:style-name="T37">1 - Embargos de Declaração Criminal </text:span><text:span text:style-name="T7">Nº</text:span><text:span text:style-name="T26"> </text:span><text:span text:style-name="T37">0001122-84.2011.8.06.0110/50000 - </text:span><text:span text:style-name="T69">Vara Única Criminal de Brejo Santo </text:span></text:p>
      <text:p text:style-name="P25">Embargante: Jaiso Gonçalves dos Santos</text:p>
      <text:p text:style-name="P25">Advogado: Walter Amaro Sobrinho</text:p>
      <text:p text:style-name="P25">Embargado: Ministério Público do Estado do Ceará</text:p>
      <text:p text:style-name="P25"><text:span text:style-name="T34">Relator</text:span><text:span text:style-name="T41">a</text:span><text:span text:style-name="T34">: </text:span><text:span text:style-name="T41">Desa.</text:span><text:span text:style-name="T34"> L</text:span><text:span text:style-name="T41">Í</text:span><text:span text:style-name="T34">GIA ANDRADE DE ALENCAR MAGALHÃES</text:span></text:p>
      <text:p text:style-name="P25"/>
      <text:p text:style-name="P46"/>
      <text:p text:style-name="P63"><text:span text:style-name="T41">0</text:span><text:span text:style-name="T34">2 - Embargos de Declaração Criminal </text:span><text:span text:style-name="T21">Nº</text:span><text:span text:style-name="T23"> </text:span><text:span text:style-name="T34">0622278-30.2025.8.06.0000/50000 - </text:span><text:span text:style-name="T70">3</text:span><text:span text:style-name="T67">ª Vara de Delitos de Trafico de Drogas da Comarca de Fortaleza</text:span></text:p>
      <text:p text:style-name="P25">Embargante: Humberto <text:span text:style-name="T76">Luís</text:span> Fortes</text:p>
      <text:p text:style-name="P25">Advogado: Silas Rodrigues dos Santos</text:p>
      <text:p text:style-name="P25">Advogado: Bruno Aparecido Souza</text:p>
      <text:p text:style-name="P25">Advogado: Guilherme Garcia Jonas de Souza</text:p>
      <text:p text:style-name="P25">Custos legis: Ministério Público Estadual</text:p>
      <text:p text:style-name="P72"><text:span text:style-name="T37">Relator</text:span><text:span text:style-name="T41">a</text:span><text:span text:style-name="T37">: </text:span><text:span text:style-name="T41">Desa.</text:span><text:span text:style-name="T37"> L</text:span><text:span text:style-name="T41">Í</text:span><text:span text:style-name="T37">GIA ANDRADE DE ALENCAR MAGALHÃES</text:span></text:p>
      <text:p text:style-name="P31"/>
      <text:p text:style-name="P53"><text:span text:style-name="T37"/></text:p>
      <text:p text:style-name="P28"><text:span text:style-name="T37">0</text:span><text:span text:style-name="T43">3</text:span><text:span text:style-name="T34"> - Embargos de Declaração Criminal </text:span><text:span text:style-name="T21">Nº</text:span><text:span text:style-name="T23"> </text:span><text:span text:style-name="T34">0010037-89.2023.8.06.0179/50000 - </text:span><text:span text:style-name="T67">Vara Única da Comarca de Uruoca </text:span></text:p>
      <text:p text:style-name="P25">Embargante: Edmo Pereira</text:p>
      <text:p text:style-name="P25">Embargante: Antônio Vieira Rodrigues</text:p>
      <text:p text:style-name="P25">Embargante: Clemilson Oliveira dos Santos</text:p>
      <text:p text:style-name="P25">Advogado: Oséas de Souza Rodrigues Filho</text:p>
      <text:p text:style-name="P25">Embargado: Ministério Público do Estado do Ceará</text:p>
      <text:p text:style-name="P28"><text:span text:style-name="T34">Relator</text:span><text:span text:style-name="T36">a</text:span><text:span text:style-name="T34">: </text:span><text:span text:style-name="T36">Desa.</text:span><text:span text:style-name="T34"> LIRA RAMOS DE OLIVEIRA</text:span></text:p>
      <text:p text:style-name="P25"/>
      <text:p text:style-name="P46"/>
      <text:p text:style-name="P28"><text:span text:style-name="T37">0</text:span><text:span text:style-name="T43">4</text:span><text:span text:style-name="T34"> - Embargos de Declaração Criminal </text:span><text:span text:style-name="T21">Nº</text:span><text:span text:style-name="T23"> </text:span><text:span text:style-name="T34">0064073-14.2015.8.06.0001/50000 - </text:span><text:span text:style-name="T67">12ª Vara Criminal da Comarca de Fortaleza</text:span></text:p>
      <text:p text:style-name="P25">Embargante: M. R. da C.</text:p>
      <text:p text:style-name="P25">Advogado: <text:span text:style-name="T72">Maurício</text:span> de Melo Bezerra</text:p>
      <text:p text:style-name="P25">Advogado: André Luís Matias Bezerra</text:p>
      <text:p text:style-name="P25">Embargado: Ministério Público do Estado do Ceará</text:p>
      <text:p text:style-name="P28"><text:span text:style-name="T34">Relator</text:span><text:span text:style-name="T36">a</text:span><text:span text:style-name="T34">: </text:span><text:span text:style-name="T36">Desa.</text:span><text:span text:style-name="T34"> LIRA RAMOS DE OLIVEIRA</text:span></text:p>
      <text:p text:style-name="P25"/>
      <text:p text:style-name="P46"/>
      <text:p text:style-name="P28"><text:span text:style-name="T37">0</text:span><text:span text:style-name="T43">5</text:span><text:span text:style-name="T34"> - Embargos de Declaração Criminal </text:span><text:span text:style-name="T21">Nº</text:span><text:span text:style-name="T23"> </text:span><text:span text:style-name="T34">0200820-66.2023.8.06.0299/50000 - </text:span><text:span text:style-name="T67">Vara Única da Comarca de Monsenhor Tabosa </text:span></text:p>
      <text:p text:style-name="P25">Embargante: A. R. P. B.</text:p>
      <text:p text:style-name="P25">Defensoria Pública do Estado do Ceará</text:p>
      <text:p text:style-name="P25">Embargado: Ministério Público do Estado do Ceará</text:p>
      <text:p text:style-name="P28"><text:span text:style-name="T34">Relator</text:span><text:span text:style-name="T36">a</text:span><text:span text:style-name="T34">: </text:span><text:span text:style-name="T36">Desa.</text:span><text:span text:style-name="T34"> LIRA RAMOS DE OLIVEIRA</text:span></text:p>
      <text:p text:style-name="P25"/>
      <text:p text:style-name="P46"/>
      <text:p text:style-name="P28"><text:soft-page-break/><text:span text:style-name="T37">0</text:span><text:span text:style-name="T43">6</text:span><text:span text:style-name="T34"> - Embargos de Declaração Criminal </text:span><text:span text:style-name="T21">Nº</text:span><text:span text:style-name="T23"> </text:span><text:span text:style-name="T34">0251192-45.2020.8.06.0001/50000 - </text:span><text:span text:style-name="T67">12ª Vara Criminal da Comarca de Fortaleza</text:span></text:p>
      <text:p text:style-name="P25">Embargante: H. A. de C. S.</text:p>
      <text:p text:style-name="P25">Advogada: Fábia Melo de Araújo</text:p>
      <text:p text:style-name="P25">Embargado: Ministério Público do Estado do Ceará</text:p>
      <text:p text:style-name="P28"><text:span text:style-name="T34">Relator</text:span><text:span text:style-name="T36">a</text:span><text:span text:style-name="T34">: </text:span><text:span text:style-name="T36">Desa.</text:span><text:span text:style-name="T34"> LIRA RAMOS DE OLIVEIRA</text:span></text:p>
      <text:p text:style-name="P25"/>
      <text:p text:style-name="P46"/>
      <text:p text:style-name="P28"><text:span text:style-name="T37">0</text:span><text:span text:style-name="T43">7</text:span><text:span text:style-name="T34"> - Embargos de Declaração Criminal </text:span><text:span text:style-name="T21">Nº</text:span><text:span text:style-name="T23"> </text:span><text:span text:style-name="T34">0622654-16.2025.8.06.0000/50000 - </text:span><text:span text:style-name="T67">Vara Única da Comarca de Capistrano </text:span></text:p>
      <text:p text:style-name="P25">Embargante: José Ivanizio Oliveira de Moura</text:p>
      <text:p text:style-name="P25">Advogado: Armando Pinto Martins</text:p>
      <text:p text:style-name="P25">Custos legis: Ministério Público Estadual</text:p>
      <text:p text:style-name="P31"><text:span text:style-name="T34">Relator</text:span><text:span text:style-name="T36">a</text:span><text:span text:style-name="T34">: </text:span><text:span text:style-name="T36">Desa.</text:span><text:span text:style-name="T34"> LIRA RAMOS DE OLIVEIRA</text:span></text:p>
      <text:p text:style-name="P51"/>
      <text:p text:style-name="P53"/>
      <text:p text:style-name="P52"><text:span text:style-name="T37">0</text:span><text:span text:style-name="T43">8</text:span><text:span text:style-name="T34"> - Agravo Interno Criminal </text:span><text:span text:style-name="T42">Nº</text:span><text:span text:style-name="T71"> </text:span><text:span text:style-name="T34">0620358-21.2025.8.06.0000/50000 - </text:span><text:span text:style-name="T67">Vara de Delitos de Organizações Criminosas da Comarca de Fortaleza</text:span></text:p>
      <text:p text:style-name="P44">Agravante: Crisvan Lacerda de Queiroz</text:p>
      <text:p text:style-name="P44">Advogada: Maria Viviane de Vasconcelos</text:p>
      <text:p text:style-name="P44">Custos legis: Ministério Público Estadual</text:p>
      <text:p text:style-name="P52"><text:span text:style-name="T34">Relator</text:span><text:span text:style-name="T36">a</text:span><text:span text:style-name="T34">: </text:span><text:span text:style-name="T36">Desa.</text:span><text:span text:style-name="T34"> LIRA RAMOS DE OLIVEIRA</text:span></text:p>
      <text:p text:style-name="P52"/>
      <text:p text:style-name="P53"/>
      <text:p text:style-name="P23"><text:span text:style-name="Fonte_20_parág._20_padrão"><text:span text:style-name="T12">PAUTA N.º </text:span></text:span><text:span text:style-name="Fonte_20_parág._20_padrão"><text:span text:style-name="T13">1</text:span></text:span><text:span text:style-name="Fonte_20_parág._20_padrão"><text:span text:style-name="T14">9</text:span></text:span><text:span text:style-name="Fonte_20_parág._20_padrão"><text:span text:style-name="T12">/2025 - SAJ DIGITAL</text:span></text:span></text:p>
      <text:p text:style-name="P32"/>
      <text:p text:style-name="P21">Disponibilizada <text:span text:style-name="T44">no DJEN</text:span> em: <text:span text:style-name="T44">28/05/2025</text:span></text:p>
      <text:p text:style-name="P22"><text:span text:style-name="Fonte_20_parág._20_padrão"><text:span text:style-name="T45"/></text:span></text:p>
      <text:p text:style-name="P38"><text:span text:style-name="T49">0</text:span><text:span text:style-name="T48">1 - </text:span><text:span text:style-name="T47">Apelação Criminal </text:span><text:span text:style-name="T52">Nº</text:span><text:span text:style-name="T53"> </text:span><text:span text:style-name="T47">0001496-93.2019.8.06.0151</text:span><text:span text:style-name="T53"> - 2ª Vara Criminal da Comarca de Quixadá. </text:span></text:p>
      <text:p text:style-name="P39">Apelante: Ministério Público do Estado do Ceará. </text:p>
      <text:p text:style-name="P39">Apelado: J. M. da S.. </text:p>
      <text:p text:style-name="P39">Defensoria Pública do Estado do Ceará. </text:p>
      <text:p text:style-name="P42"><text:span text:style-name="T46">Relator: </text:span><text:span text:style-name="T62">Des.</text:span><text:span text:style-name="T46"> MÁRIO PARENTE TEÓFILO NETO. </text:span></text:p>
      <text:p text:style-name="P38"><text:span text:style-name="T53">Revisora: </text:span><text:span text:style-name="T54">Desa.</text:span><text:span text:style-name="T53"> L</text:span><text:span text:style-name="T54">Í</text:span><text:span text:style-name="T53">GIA ANDRADE DE ALENCAR MAGALHÃES</text:span></text:p>
      <text:p text:style-name="P40"/>
      <text:p text:style-name="P74"/>
      <text:p text:style-name="P38"><text:span text:style-name="T49">0</text:span><text:span text:style-name="T48">2 - </text:span><text:span text:style-name="T47">Apelação Criminal </text:span><text:span text:style-name="T52">Nº</text:span><text:span text:style-name="T53"> </text:span><text:span text:style-name="T47">0008318-89.2010.8.06.0062</text:span><text:span text:style-name="T53"> - 1ª Vara da Comarca de Cascavel. </text:span></text:p>
      <text:p text:style-name="P39">Apelante: Leandro Fernandes de Oliveira. </text:p>
      <text:p text:style-name="P38"><text:span text:style-name="T53">Advogado: </text:span><text:span text:style-name="T55">André</text:span><text:span text:style-name="T53"> Nogueira Cardoso (OAB/SP: 102450). </text:span></text:p>
      <text:p text:style-name="P39">Apelado: Ministério Público do Estado do Ceará. </text:p>
      <text:p text:style-name="P42"><text:span text:style-name="T46">Relator: </text:span><text:span text:style-name="T62">Des.</text:span><text:span text:style-name="T46"> MÁRIO PARENTE TEÓFILO NETO. </text:span></text:p>
      <text:p text:style-name="P38"><text:span text:style-name="T53">Revisora: </text:span><text:span text:style-name="T54">Desa.</text:span><text:span text:style-name="T53"> L</text:span><text:span text:style-name="T54">Í</text:span><text:span text:style-name="T53">GIA ANDRADE DE ALENCAR MAGALHÃES</text:span></text:p>
      <text:p text:style-name="P40"/>
      <text:p text:style-name="P74"/>
      <text:p text:style-name="P38"><text:span text:style-name="T49">0</text:span><text:span text:style-name="T48">3 - </text:span><text:span text:style-name="T47">Apelação Criminal </text:span><text:span text:style-name="T52">Nº</text:span><text:span text:style-name="T53"> </text:span><text:span text:style-name="T47">0008318-43.2017.8.06.0095</text:span><text:span text:style-name="T53"> - Vara Única da Comarca de Ipu. </text:span></text:p>
      <text:p text:style-name="P39">Apelante: Ministério Público do Estado do Ceará. </text:p>
      <text:p text:style-name="P39">Apelado: Francisco Gleidson de Carvalho. </text:p>
      <text:p text:style-name="P39">Defensoria Pública do Estado do Ceará. </text:p>
      <text:p text:style-name="P42"><text:span text:style-name="T46">Relator: </text:span><text:span text:style-name="T62">Des.</text:span><text:span text:style-name="T46"> MÁRIO PARENTE TEÓFILO NETO. </text:span></text:p>
      <text:p text:style-name="P38"><text:span text:style-name="T53">Revisora: </text:span><text:span text:style-name="T54">Desa.</text:span><text:span text:style-name="T53"> L</text:span><text:span text:style-name="T54">Í</text:span><text:span text:style-name="T53">GIA ANDRADE DE ALENCAR MAGALHÃES</text:span></text:p>
      <text:p text:style-name="P40"><text:soft-page-break/></text:p>
      <text:p text:style-name="P74"/>
      <text:p text:style-name="P38"><text:span text:style-name="T49">0</text:span><text:span text:style-name="T48">4 -</text:span><text:span text:style-name="T46"> </text:span><text:span text:style-name="T47">Apelação Criminal </text:span><text:span text:style-name="T52">Nº</text:span><text:span text:style-name="T53"> </text:span><text:span text:style-name="T47">0025223-76.2016.8.06.0025</text:span><text:span text:style-name="T53"> - 4º Juizado da </text:span><text:span text:style-name="T55">Violência</text:span><text:span text:style-name="T53"> Doméstica e Familiar Contra a Mulher </text:span><text:span text:style-name="T55">da Comarca de Fortaleza</text:span><text:span text:style-name="T53">. </text:span></text:p>
      <text:p text:style-name="P39">Apelante: M. B. da S.. </text:p>
      <text:p text:style-name="P39">Defensoria Pública do Estado do Ceará. </text:p>
      <text:p text:style-name="P39">Apelado: Ministério Público do Estado do Ceará. </text:p>
      <text:p text:style-name="P42"><text:span text:style-name="T46">Relator: </text:span><text:span text:style-name="T62">Des.</text:span><text:span text:style-name="T46"> MÁRIO PARENTE TEÓFILO NETO. </text:span></text:p>
      <text:p text:style-name="P38"><text:span text:style-name="T53">Revisora: </text:span><text:span text:style-name="T54">Desa.</text:span><text:span text:style-name="T53"> L</text:span><text:span text:style-name="T54">Í</text:span><text:span text:style-name="T53">GIA ANDRADE DE ALENCAR MAGALHÃES</text:span></text:p>
      <text:p text:style-name="P40"/>
      <text:p text:style-name="P74"/>
      <text:p text:style-name="P38"><text:span text:style-name="T49">0</text:span><text:span text:style-name="T48">5 - </text:span><text:span text:style-name="T47">Apelação Criminal </text:span><text:span text:style-name="T52">Nº</text:span><text:span text:style-name="T53"> </text:span><text:span text:style-name="T47">0048862-56.2014.8.06.0070</text:span><text:span text:style-name="T53"> - Vara Única Criminal de </text:span><text:span text:style-name="T55">Crateús.</text:span><text:span text:style-name="T53"> </text:span></text:p>
      <text:p text:style-name="P39">Apelante: Rafael Gomes Macedo. </text:p>
      <text:p text:style-name="P39">Advogado: Gledyson Almeida Lopes de Araújo (OAB/CE: 24966). </text:p>
      <text:p text:style-name="P39">Apelado: Ministério Público do Estado do Ceará. </text:p>
      <text:p text:style-name="P42"><text:span text:style-name="T46">Relator: </text:span><text:span text:style-name="T62">Des.</text:span><text:span text:style-name="T46"> MÁRIO PARENTE TEÓFILO NETO. </text:span></text:p>
      <text:p text:style-name="P38"><text:span text:style-name="T53">Revisora: </text:span><text:span text:style-name="T54">Desa.</text:span><text:span text:style-name="T53"> L</text:span><text:span text:style-name="T54">Í</text:span><text:span text:style-name="T53">GIA ANDRADE DE ALENCAR MAGALHÃES</text:span></text:p>
      <text:p text:style-name="P40"/>
      <text:p text:style-name="P74"/>
      <text:p text:style-name="P38"><text:span text:style-name="T49">0</text:span><text:span text:style-name="T48">6 - </text:span><text:span text:style-name="T47">Apelação Criminal </text:span><text:span text:style-name="T52">Nº</text:span><text:span text:style-name="T53"> </text:span><text:span text:style-name="T47">0068009-18.2013.8.06.0001</text:span><text:span text:style-name="T53"> - 1ª Vara Criminal </text:span><text:span text:style-name="T55">da Comarca de Fortaleza</text:span><text:span text:style-name="T53">. </text:span></text:p>
      <text:p text:style-name="P39">Apelante: Cristiano Rocha do Nascimento. </text:p>
      <text:p text:style-name="P39">Defensoria Pública do Estado do Ceará. </text:p>
      <text:p text:style-name="P39">Apelado: Ministério Público do Estado do Ceará. </text:p>
      <text:p text:style-name="P42"><text:span text:style-name="T46">Relator: </text:span><text:span text:style-name="T62">Des.</text:span><text:span text:style-name="T46"> MÁRIO PARENTE TEÓFILO NETO. </text:span></text:p>
      <text:p text:style-name="P38"><text:span text:style-name="T53">Revisora: </text:span><text:span text:style-name="T54">Desa.</text:span><text:span text:style-name="T53"> L</text:span><text:span text:style-name="T54">Í</text:span><text:span text:style-name="T53">GIA ANDRADE DE ALENCAR MAGALHÃES</text:span></text:p>
      <text:p text:style-name="P40"/>
      <text:p text:style-name="P74"/>
      <text:p text:style-name="P38"><text:span text:style-name="T49">0</text:span><text:span text:style-name="T48">7 - </text:span><text:span text:style-name="T47">Apelação Criminal </text:span><text:span text:style-name="T52">Nº</text:span><text:span text:style-name="T53"> </text:span><text:span text:style-name="T47">0201642-24.2024.8.06.0298</text:span><text:span text:style-name="T53"> - 4ª Vara Criminal da Comarca de Sobral. </text:span></text:p>
      <text:p text:style-name="P39">Apelante: Marcelo Henrique de Maria. </text:p>
      <text:p text:style-name="P39">Advogado: Francisco Ari Alves de Moura (OAB/CE: 42568). </text:p>
      <text:p text:style-name="P39">Apelado: Ministério Público do Estado do Ceará. </text:p>
      <text:p text:style-name="P42"><text:span text:style-name="T46">Relator: </text:span><text:span text:style-name="T62">Des.</text:span><text:span text:style-name="T46"> MÁRIO PARENTE TEÓFILO NETO. </text:span></text:p>
      <text:p text:style-name="P38"><text:span text:style-name="T53">Revisora: </text:span><text:span text:style-name="T54">Desa.</text:span><text:span text:style-name="T53"> L</text:span><text:span text:style-name="T54">Í</text:span><text:span text:style-name="T53">GIA ANDRADE DE ALENCAR MAGALHÃES</text:span></text:p>
      <text:p text:style-name="P40"/>
      <text:p text:style-name="P40"/>
      <text:p text:style-name="P38"><text:span text:style-name="T49">0</text:span><text:span text:style-name="T48">8 -</text:span><text:span text:style-name="T46"> </text:span><text:span text:style-name="T47">Apelação Criminal </text:span><text:span text:style-name="T52">Nº</text:span><text:span text:style-name="T53"> </text:span><text:span text:style-name="T47">0204753-31.2024.8.06.0293</text:span><text:span text:style-name="T53"> - 4ª Vara Criminal da Comarca de Caucaia. </text:span></text:p>
      <text:p text:style-name="P39">Apelante: Francineudo Lima dos Santos. </text:p>
      <text:p text:style-name="P39">Defensoria Pública do Estado do Ceará. </text:p>
      <text:p text:style-name="P39">Apelado: Ministério Público do Estado do Ceará. </text:p>
      <text:p text:style-name="P42"><text:span text:style-name="T46">Relator: </text:span><text:span text:style-name="T62">Des.</text:span><text:span text:style-name="T46"> MÁRIO PARENTE TEÓFILO NETO. </text:span></text:p>
      <text:p text:style-name="P38"><text:span text:style-name="T53">Revisora: </text:span><text:span text:style-name="T54">Desa.</text:span><text:span text:style-name="T53"> L</text:span><text:span text:style-name="T54">Í</text:span><text:span text:style-name="T53">GIA ANDRADE DE ALENCAR MAGALHÃES</text:span></text:p>
      <text:p text:style-name="P40"/>
      <text:p text:style-name="P40"/>
      <text:p text:style-name="P38"><text:span text:style-name="T49">0</text:span><text:span text:style-name="T48">9 - </text:span><text:span text:style-name="T47">Apelação Criminal </text:span><text:span text:style-name="T52">Nº</text:span><text:span text:style-name="T53"> </text:span><text:span text:style-name="T47">0205095-13.2022.8.06.0293</text:span><text:span text:style-name="T53"> - 4ª Vara Criminal da Comarca de Sobral. </text:span></text:p>
      <text:p text:style-name="P39">Apelante: Marcos de Sousa Felipe. </text:p>
      <text:p text:style-name="P39">Defensoria Pública do Estado do Ceará. </text:p>
      <text:p text:style-name="P39">Apelado: Ministério Público do Estado do Ceará. </text:p>
      <text:p text:style-name="P42"><text:span text:style-name="T46">Relator: </text:span><text:span text:style-name="T62">Des.</text:span><text:span text:style-name="T46"> MÁRIO PARENTE TEÓFILO NETO. </text:span></text:p>
      <text:p text:style-name="P38"><text:soft-page-break/><text:span text:style-name="T53">Revisora: </text:span><text:span text:style-name="T54">Desa.</text:span><text:span text:style-name="T53"> L</text:span><text:span text:style-name="T54">Í</text:span><text:span text:style-name="T53">GIA ANDRADE DE ALENCAR MAGALHÃES</text:span></text:p>
      <text:p text:style-name="P40"/>
      <text:p text:style-name="P40"/>
      <text:p text:style-name="P38"><text:span text:style-name="T48">10 - </text:span><text:span text:style-name="T47">Apelação Criminal </text:span><text:span text:style-name="T52">Nº</text:span><text:span text:style-name="T53"> </text:span><text:span text:style-name="T47">0244771-97.2024.8.06.0001</text:span><text:span text:style-name="T53"> - 2ª Vara Criminal </text:span><text:span text:style-name="T55">da Comarca de Fortaleza</text:span><text:span text:style-name="T53">. </text:span></text:p>
      <text:p text:style-name="P39">Apelante: José Diego dos Anjos Rodrigues. </text:p>
      <text:p text:style-name="P39">Apelante: Isaac de Sousa Ribeiro. </text:p>
      <text:p text:style-name="P39">Defensoria Pública do Estado do Ceará. </text:p>
      <text:p text:style-name="P39">Apelado: Ministério Público do Estado do Ceará. </text:p>
      <text:p text:style-name="P42"><text:span text:style-name="T46">Relator: </text:span><text:span text:style-name="T62">Des.</text:span><text:span text:style-name="T46"> MÁRIO PARENTE TEÓFILO NETO. </text:span></text:p>
      <text:p text:style-name="P38"><text:span text:style-name="T53">Revisora: </text:span><text:span text:style-name="T54">Desa.</text:span><text:span text:style-name="T53"> L</text:span><text:span text:style-name="T54">Í</text:span><text:span text:style-name="T53">GIA ANDRADE DE ALENCAR MAGALHÃES</text:span></text:p>
      <text:p text:style-name="P40"/>
      <text:p text:style-name="P40"/>
      <text:p text:style-name="P38"><text:span text:style-name="T48">11 -</text:span><text:span text:style-name="T46"> </text:span><text:span text:style-name="T47">Agravo de Execução Penal </text:span><text:span text:style-name="T52">Nº</text:span><text:span text:style-name="T53"> </text:span><text:span text:style-name="T47">8001122-61.2023.8.06.0001</text:span><text:span text:style-name="T53"> - 4ª Vara de Execução Penal e Corregedoria dos Presídios </text:span><text:span text:style-name="T55">da Comarca de Fortaleza</text:span><text:span text:style-name="T53"> (SEJUD 1º Grau). </text:span></text:p>
      <text:p text:style-name="P39">Agravante: Jaiane Araújo Nascimento. </text:p>
      <text:p text:style-name="P39">Advogado: Luiz Alberto Diniz da Silva (OAB/CE: 11424B). </text:p>
      <text:p text:style-name="P39">Agravado: Ministério Público do Estado do Ceará. </text:p>
      <text:p text:style-name="P42"><text:span text:style-name="T46">Relator: </text:span><text:span text:style-name="T62">Des.</text:span><text:span text:style-name="T46"> MÁRIO PARENTE TEÓFILO NETO. </text:span></text:p>
      <text:p text:style-name="P40"/>
      <text:p text:style-name="P40"/>
      <text:p text:style-name="P38"><text:span text:style-name="T48">12 -</text:span><text:span text:style-name="T46"> </text:span><text:span text:style-name="T47">Agravo de Execução Penal </text:span><text:span text:style-name="T52">Nº</text:span><text:span text:style-name="T53"> </text:span><text:span text:style-name="T47">8005103-98.2023.8.06.0001</text:span><text:span text:style-name="T53"> - 2ª Vara de Execução Penal </text:span><text:span text:style-name="T55">da Comarca de Fortaleza</text:span><text:span text:style-name="T53">. </text:span></text:p>
      <text:p text:style-name="P39">Agravante: Lucas Rodrigues da Silva. </text:p>
      <text:p text:style-name="P39">Advogada: Diana Aragão Feitoza (OAB/CE: 33502). </text:p>
      <text:p text:style-name="P39">Agravado: Ministério Público do Estado do Ceará. </text:p>
      <text:p text:style-name="P42"><text:span text:style-name="T46">Relator: </text:span><text:span text:style-name="T62">Des.</text:span><text:span text:style-name="T46"> MÁRIO PARENTE TEÓFILO NETO. </text:span></text:p>
      <text:p text:style-name="P40"/>
      <text:p text:style-name="P40"/>
      <text:p text:style-name="P38"><text:span text:style-name="T48">13 -</text:span><text:span text:style-name="T46"> </text:span><text:span text:style-name="T47">Recurso em Sentido Estrito </text:span><text:span text:style-name="T52">Nº</text:span><text:span text:style-name="T53"> </text:span><text:span text:style-name="T47">0200836-92.2024.8.06.0296</text:span><text:span text:style-name="T53"> - 5ª Vara do J</text:span><text:span text:style-name="T56">ú</text:span><text:span text:style-name="T53">ri </text:span><text:span text:style-name="T55">da Comarca de Fortaleza</text:span><text:span text:style-name="T53">. </text:span></text:p>
      <text:p text:style-name="P39">Recorrente: Ministério Público do Estado do Ceará. </text:p>
      <text:p text:style-name="P39">Recorrido: D. F. P.. </text:p>
      <text:p text:style-name="P39">Advogada: Nisa Vitória Tomé de Souza (OAB/CE: 49734). </text:p>
      <text:p text:style-name="P39">Advogado: Isaac Rodrigues Almeida (OAB/CE: 52323). </text:p>
      <text:p text:style-name="P42"><text:span text:style-name="T46">Relator: </text:span><text:span text:style-name="T62">Des.</text:span><text:span text:style-name="T46"> MÁRIO PARENTE TEÓFILO NETO. </text:span></text:p>
      <text:p text:style-name="P40"/>
      <text:p text:style-name="P40"/>
      <text:p text:style-name="P38"><text:span text:style-name="T48">14 -</text:span><text:span text:style-name="T46"> </text:span><text:span text:style-name="T47">Apelação Criminal </text:span><text:span text:style-name="T52">Nº</text:span><text:span text:style-name="T53"> </text:span><text:span text:style-name="T47">0000035-79.2010.8.06.0029</text:span><text:span text:style-name="T53"> - Vara Única Criminal de Acopiara. </text:span></text:p>
      <text:p text:style-name="P38"><text:span text:style-name="T53">Apelante: </text:span><text:span text:style-name="T56">José</text:span><text:span text:style-name="T53"> Pereira de Souza Filho. </text:span></text:p>
      <text:p text:style-name="P39">Advogada: Raquel Estevão Beserra (OAB/CE: 43987). </text:p>
      <text:p text:style-name="P39">Apelado: Ministério Público do Estado do Ceará. </text:p>
      <text:p text:style-name="P42"><text:span text:style-name="T46">Relatora: </text:span><text:span text:style-name="T62">Desa.</text:span><text:span text:style-name="T46"> L</text:span><text:span text:style-name="T62">Í</text:span><text:span text:style-name="T46">GIA ANDRADE DE ALENCAR MAGALHÃES. </text:span></text:p>
      <text:p text:style-name="P38"><text:span text:style-name="T53">Revisor: </text:span><text:span text:style-name="T54">Des.</text:span><text:span text:style-name="T53"> FRANCISCO CARNEIRO LIMA</text:span></text:p>
      <text:p text:style-name="P40"/>
      <text:p text:style-name="P40"/>
      <text:p text:style-name="P38"><text:span text:style-name="T48">15 - </text:span><text:span text:style-name="T47">Apelação Criminal </text:span><text:span text:style-name="T52">Nº</text:span><text:span text:style-name="T53"> </text:span><text:span text:style-name="T47">0001670-51.2019.8.06.0071</text:span><text:span text:style-name="T53"> - 1ª Vara Criminal da Comarca de Crato. </text:span></text:p>
      <text:p text:style-name="P39">Apelante: Allef Rodrigues Almeida. </text:p>
      <text:p text:style-name="P39">Advogada: Andréa Aguiar da Silva Vidal (OAB/CE: 37297). </text:p>
      <text:p text:style-name="P39">Advogada: Danila Mendes dos Santos (OAB/CE: 40662). </text:p>
      <text:p text:style-name="P39"><text:soft-page-break/>Apelado: Ministério Público do Estado do Ceará. </text:p>
      <text:p text:style-name="P42"><text:span text:style-name="T46">Relatora: </text:span><text:span text:style-name="T62">Desa.</text:span><text:span text:style-name="T46"> L</text:span><text:span text:style-name="T62">Í</text:span><text:span text:style-name="T46">GIA ANDRADE DE ALENCAR MAGALHÃES. </text:span></text:p>
      <text:p text:style-name="P38"><text:span text:style-name="T53">Revisor: </text:span><text:span text:style-name="T54">Des.</text:span><text:span text:style-name="T53"> FRANCISCO CARNEIRO LIMA</text:span></text:p>
      <text:p text:style-name="P40"/>
      <text:p text:style-name="P40"/>
      <text:p text:style-name="P38"><text:span text:style-name="T48">16 - </text:span><text:span text:style-name="T47">Apelação Criminal </text:span><text:span text:style-name="T52">Nº</text:span><text:span text:style-name="T53"> </text:span><text:span text:style-name="T47">0002067-11.2015.8.06.0117</text:span><text:span text:style-name="T53"> - 2ª Vara Criminal <text:s/></text:span><text:span text:style-name="T55">da Comarca de </text:span><text:span text:style-name="T53">Maracanaú. </text:span></text:p>
      <text:p text:style-name="P39">Apelante: William dos Santos Silva. </text:p>
      <text:p text:style-name="P39">Defensoria Pública do Estado do Ceará. </text:p>
      <text:p text:style-name="P39">Apelado: Ministério Público do Estado do Ceará. </text:p>
      <text:p text:style-name="P42"><text:span text:style-name="T46">Relatora: </text:span><text:span text:style-name="T62">Desa.</text:span><text:span text:style-name="T46"> L</text:span><text:span text:style-name="T62">Í</text:span><text:span text:style-name="T46">GIA ANDRADE DE ALENCAR MAGALHÃES. </text:span></text:p>
      <text:p text:style-name="P38"><text:span text:style-name="T53">Revisor: </text:span><text:span text:style-name="T54">Des.</text:span><text:span text:style-name="T53"> FRANCISCO CARNEIRO LIMA</text:span></text:p>
      <text:p text:style-name="P40"/>
      <text:p text:style-name="P40"/>
      <text:p text:style-name="P38"><text:span text:style-name="T48">17 - </text:span><text:span text:style-name="T47">Apelação Criminal </text:span><text:span text:style-name="T52">Nº</text:span><text:span text:style-name="T53"> </text:span><text:span text:style-name="T47">0014420-30.2021.8.06.0293</text:span><text:span text:style-name="T53"> - 1ª Vara da Comarca de Viçosa do Ceará. </text:span></text:p>
      <text:p text:style-name="P39">Apelante: Francisco Aurélio Araújo de Oliveira. </text:p>
      <text:p text:style-name="P39">Advogada: Lorena Sousa Fontenele (OAB/CE: 32838). </text:p>
      <text:p text:style-name="P39">Apelado: Ministério Público do Estado do Ceará. </text:p>
      <text:p text:style-name="P42"><text:span text:style-name="T46">Relatora: </text:span><text:span text:style-name="T62">Desa.</text:span><text:span text:style-name="T46"> L</text:span><text:span text:style-name="T62">Í</text:span><text:span text:style-name="T46">GIA ANDRADE DE ALENCAR MAGALHÃES. </text:span></text:p>
      <text:p text:style-name="P38"><text:span text:style-name="T53">Revisor: </text:span><text:span text:style-name="T54">Des.</text:span><text:span text:style-name="T53"> FRANCISCO CARNEIRO LIMA</text:span></text:p>
      <text:p text:style-name="P40"/>
      <text:p text:style-name="P40"/>
      <text:p text:style-name="P38"><text:span text:style-name="T48">18 - </text:span><text:span text:style-name="T47">Apelação Criminal </text:span><text:span text:style-name="T52">Nº</text:span><text:span text:style-name="T53"> </text:span><text:span text:style-name="T47">0051998-89.2020.8.06.0025</text:span><text:span text:style-name="T53"> - 12ª Vara Criminal </text:span><text:span text:style-name="T55">da Comarca de Fortaleza</text:span><text:span text:style-name="T53">. </text:span></text:p>
      <text:p text:style-name="P39">Apelante: E. T. F.. </text:p>
      <text:p text:style-name="P39">Defensoria Pública do Estado do Ceará. </text:p>
      <text:p text:style-name="P39">Apelado: Ministério Público do Estado do Ceará. </text:p>
      <text:p text:style-name="P42"><text:span text:style-name="T46">Relatora: </text:span><text:span text:style-name="T62">Desa.</text:span><text:span text:style-name="T46"> L</text:span><text:span text:style-name="T62">Í</text:span><text:span text:style-name="T46">GIA ANDRADE DE ALENCAR MAGALHÃES. </text:span></text:p>
      <text:p text:style-name="P38"><text:span text:style-name="T53">Revisor: </text:span><text:span text:style-name="T54">Des.</text:span><text:span text:style-name="T53"> FRANCISCO CARNEIRO LIMA</text:span></text:p>
      <text:p text:style-name="P40"/>
      <text:p text:style-name="P40"/>
      <text:p text:style-name="P38"><text:span text:style-name="T48">19 -</text:span><text:span text:style-name="T46"> </text:span><text:span text:style-name="T47">Apelação Criminal </text:span><text:span text:style-name="T52">Nº</text:span><text:span text:style-name="T53"> </text:span><text:span text:style-name="T47">0052318-18.2021.8.06.0151</text:span><text:span text:style-name="T53"> - Juizado da Violência Doméstica e Familiar Contra a Mulher da Comarca de Quixadá. </text:span></text:p>
      <text:p text:style-name="P39">Apelante: Ministério Público do Estado do Ceará. </text:p>
      <text:p text:style-name="P39">Apelado: Fábio Cícero Nogueira Lima. </text:p>
      <text:p text:style-name="P39">Def. Público: Alan José Couto de Morais. </text:p>
      <text:p text:style-name="P42"><text:span text:style-name="T46">Relator</text:span><text:span text:style-name="T62">a</text:span><text:span text:style-name="T46">: </text:span><text:span text:style-name="T62">Desa.</text:span><text:span text:style-name="T46"> L</text:span><text:span text:style-name="T62">Í</text:span><text:span text:style-name="T46">GIA ANDRADE DE ALENCAR MAGALHÃES. </text:span></text:p>
      <text:p text:style-name="P38"><text:span text:style-name="T53">Revisora: </text:span><text:span text:style-name="T54">Desa.</text:span><text:span text:style-name="T53"> LIRA RAMOS DE OLIVEIRA</text:span></text:p>
      <text:p text:style-name="P40"/>
      <text:p text:style-name="P40"/>
      <text:p text:style-name="P38"><text:span text:style-name="T48">20 - </text:span><text:span text:style-name="T47">Apelação Criminal </text:span><text:span text:style-name="T52">Nº</text:span><text:span text:style-name="T53"> </text:span><text:span text:style-name="T47">0098960-45.2015.8.06.0091</text:span><text:span text:style-name="T53"> - 1ª Vara Criminal da Comarca de Iguatu. </text:span></text:p>
      <text:p text:style-name="P39">Apelante: Ministério Público do Estado do Ceará. </text:p>
      <text:p text:style-name="P39">Apelado: Breno Silva Cordeiro. </text:p>
      <text:p text:style-name="P39">Apelado: Vaneildo Moura Vieira. </text:p>
      <text:p text:style-name="P39">Defensoria Pública do Estado do Ceará. </text:p>
      <text:p text:style-name="P42"><text:span text:style-name="T46">Relatora: </text:span><text:span text:style-name="T62">Desa.</text:span><text:span text:style-name="T46"> L</text:span><text:span text:style-name="T62">Í</text:span><text:span text:style-name="T46">GIA ANDRADE DE ALENCAR MAGALHÃES. </text:span></text:p>
      <text:p text:style-name="P38"><text:span text:style-name="T53">Revisor: </text:span><text:span text:style-name="T54">Des.</text:span><text:span text:style-name="T53"> FRANCISCO CARNEIRO LIMA</text:span></text:p>
      <text:p text:style-name="P40"/>
      <text:p text:style-name="P40"/>
      <text:p text:style-name="P38"><text:soft-page-break/><text:span text:style-name="T48">21 -</text:span><text:span text:style-name="T46"> </text:span><text:span text:style-name="T47">Apelação Criminal </text:span><text:span text:style-name="T52">Nº</text:span><text:span text:style-name="T53"> </text:span><text:span text:style-name="T47">0106385-63.2019.8.06.0001</text:span><text:span text:style-name="T53"> - Vara de Crimes Contra a Ordem Tributária da Comarca de Fortaleza. </text:span></text:p>
      <text:p text:style-name="P39">Apelante: Romildo Santiago Lima. </text:p>
      <text:p text:style-name="P39">Defensoria Pública do Estado do Ceará. </text:p>
      <text:p text:style-name="P39">Apelado: Ministério Público do Estado do Ceará. </text:p>
      <text:p text:style-name="P42"><text:span text:style-name="T46">Relatora: </text:span><text:span text:style-name="T62">Desa.</text:span><text:span text:style-name="T46"> L</text:span><text:span text:style-name="T62">Í</text:span><text:span text:style-name="T46">GIA ANDRADE DE ALENCAR MAGALHÃES. </text:span></text:p>
      <text:p text:style-name="P38"><text:span text:style-name="T53">Revisor: </text:span><text:span text:style-name="T54">Des.</text:span><text:span text:style-name="T53"> FRANCISCO CARNEIRO LIMA</text:span></text:p>
      <text:p text:style-name="P40"/>
      <text:p text:style-name="P40"/>
      <text:p text:style-name="P38"><text:span text:style-name="T48">22 - </text:span><text:span text:style-name="T47">Apelação Criminal </text:span><text:span text:style-name="T52">Nº</text:span><text:span text:style-name="T53"> </text:span><text:span text:style-name="T47">0157899-60.2016.8.06.0001</text:span><text:span text:style-name="T53"> - 10ª Vara Criminal </text:span><text:span text:style-name="T55">da Comarca de Fortaleza</text:span><text:span text:style-name="T53">. </text:span></text:p>
      <text:p text:style-name="P39">Apelante: Germano Lourenço dos Santos. </text:p>
      <text:p text:style-name="P39">Advogado: José Sérgio Barbosa Ângelo (OAB/CE: 10141). </text:p>
      <text:p text:style-name="P39">Apelado: Ministério Público do Estado do Ceará. </text:p>
      <text:p text:style-name="P42"><text:span text:style-name="T46">Relatora: </text:span><text:span text:style-name="T62">Desa.</text:span><text:span text:style-name="T46"> L</text:span><text:span text:style-name="T62">Í</text:span><text:span text:style-name="T46">GIA ANDRADE DE ALENCAR MAGALHÃES. </text:span></text:p>
      <text:p text:style-name="P38"><text:span text:style-name="T53">Revisor: </text:span><text:span text:style-name="T54">Des.</text:span><text:span text:style-name="T53"> FRANCISCO CARNEIRO LIMA</text:span></text:p>
      <text:p text:style-name="P40"/>
      <text:p text:style-name="P40"/>
      <text:p text:style-name="P38"><text:span text:style-name="T48">23 -</text:span><text:span text:style-name="T46"> </text:span><text:span text:style-name="T47">Apelação Criminal </text:span><text:span text:style-name="T52">Nº</text:span><text:span text:style-name="T53"> </text:span><text:span text:style-name="T47">0200478-88.2023.8.06.0094</text:span><text:span text:style-name="T53"> - Vara Única da Comarca de Ipaumirim. </text:span></text:p>
      <text:p text:style-name="P39">Apelante: L. S. B.. </text:p>
      <text:p text:style-name="P39">Advogado: Brenno de Souza Moreira (OAB/CE: 48156A). </text:p>
      <text:p text:style-name="P39">Apelado: Ministério Público do Estado do Ceará. </text:p>
      <text:p text:style-name="P42"><text:span text:style-name="T46">Relator</text:span><text:span text:style-name="T62">a</text:span><text:span text:style-name="T46">: </text:span><text:span text:style-name="T62">Desa.</text:span><text:span text:style-name="T46"> L</text:span><text:span text:style-name="T62">Í</text:span><text:span text:style-name="T46">GIA ANDRADE DE ALENCAR MAGALHÃES. </text:span></text:p>
      <text:p text:style-name="P38"><text:span text:style-name="T53">Revisora: </text:span><text:span text:style-name="T54">Desa.</text:span><text:span text:style-name="T53"> LIRA RAMOS DE OLIVEIRA</text:span></text:p>
      <text:p text:style-name="P40"/>
      <text:p text:style-name="P40"/>
      <text:p text:style-name="P38"><text:span text:style-name="T48">24 - </text:span><text:span text:style-name="T47">Apelação Criminal </text:span><text:span text:style-name="T52">Nº</text:span><text:span text:style-name="T53"> </text:span><text:span text:style-name="T47">0201116-22.2022.8.06.0300</text:span><text:span text:style-name="T53"> - Vara Única da Comarca de Pentecoste. </text:span></text:p>
      <text:p text:style-name="P39">Apelante: F. da S. B.. </text:p>
      <text:p text:style-name="P38"><text:span text:style-name="T53">Advogado: Fabiano </text:span><text:span text:style-name="T57">Silvério</text:span><text:span text:style-name="T53"> Fernandes (OAB/MT: 30363O). </text:span></text:p>
      <text:p text:style-name="P39">Apelado: Ministério Público do Estado do Ceará. </text:p>
      <text:p text:style-name="P42"><text:span text:style-name="T46">Relatora: </text:span><text:span text:style-name="T62">Desa.</text:span><text:span text:style-name="T46"> L</text:span><text:span text:style-name="T62">Í</text:span><text:span text:style-name="T46">GIA ANDRADE DE ALENCAR MAGALHÃES. </text:span></text:p>
      <text:p text:style-name="P38"><text:span text:style-name="T53">Revisor: </text:span><text:span text:style-name="T54">Des.</text:span><text:span text:style-name="T53"> FRANCISCO CARNEIRO LIMA</text:span></text:p>
      <text:p text:style-name="P40"/>
      <text:p text:style-name="P40"/>
      <text:p text:style-name="P38"><text:span text:style-name="T48">25 -</text:span><text:span text:style-name="T46"> </text:span><text:span text:style-name="T47">Apelação Criminal </text:span><text:span text:style-name="T52">Nº</text:span><text:span text:style-name="T53"> </text:span><text:span text:style-name="T47">0207269-58.2023.8.06.0293</text:span><text:span text:style-name="T53"> - 1ª Vara da Comarca de Pacajus. </text:span></text:p>
      <text:p text:style-name="P39">Apelante: Francisca Silva Lima. </text:p>
      <text:p text:style-name="P39">Advogada: Camila Iwara Santos Maia (OAB/CE: 26759). </text:p>
      <text:p text:style-name="P39">Apelado: Ministério Público do Estado do Ceará. </text:p>
      <text:p text:style-name="P42"><text:span text:style-name="T46">Relatora: </text:span><text:span text:style-name="T62">Desa.</text:span><text:span text:style-name="T46"> L</text:span><text:span text:style-name="T62">Í</text:span><text:span text:style-name="T46">GIA ANDRADE DE ALENCAR MAGALHÃES. </text:span></text:p>
      <text:p text:style-name="P38"><text:span text:style-name="T53">Revisor: </text:span><text:span text:style-name="T54">Des.</text:span><text:span text:style-name="T53"> FRANCISCO CARNEIRO LIMA</text:span></text:p>
      <text:p text:style-name="P40"/>
      <text:p text:style-name="P40"/>
      <text:p text:style-name="P38"><text:span text:style-name="T48">26 - </text:span><text:span text:style-name="T47">Apelação Criminal </text:span><text:span text:style-name="T52">Nº</text:span><text:span text:style-name="T53"> </text:span><text:span text:style-name="T47">0225496-02.2023.8.06.0001</text:span><text:span text:style-name="T53"> - 3ª Vara de Delitos de Tr</text:span><text:span text:style-name="T57">á</text:span><text:span text:style-name="T53">fico de Drogas </text:span><text:span text:style-name="T55">da Comarca de Fortaleza</text:span><text:span text:style-name="T53">. </text:span></text:p>
      <text:p text:style-name="P38"><text:span text:style-name="T53">Apelante: </text:span><text:span text:style-name="T57">Gláuber</text:span><text:span text:style-name="T53"> Sousa Queiroz. </text:span></text:p>
      <text:p text:style-name="P39">Defensoria Pública do Estado do Ceará. </text:p>
      <text:p text:style-name="P39">Apelado: Ministério Público do Estado do Ceará. </text:p>
      <text:p text:style-name="P42"><text:span text:style-name="T46">Relator</text:span><text:span text:style-name="T62">a</text:span><text:span text:style-name="T46">: </text:span><text:span text:style-name="T62">Desa.</text:span><text:span text:style-name="T46"> L</text:span><text:span text:style-name="T62">Í</text:span><text:span text:style-name="T46">GIA ANDRADE DE ALENCAR MAGALHÃES. </text:span></text:p>
      <text:p text:style-name="P38"><text:span text:style-name="T53">Revisora: </text:span><text:span text:style-name="T54">Desa.</text:span><text:span text:style-name="T53"> LIRA RAMOS DE OLIVEIRA</text:span></text:p>
      <text:p text:style-name="P40"><text:soft-page-break/></text:p>
      <text:p text:style-name="P40"/>
      <text:p text:style-name="P38"><text:span text:style-name="T48">27 -</text:span><text:span text:style-name="T46"> </text:span><text:span text:style-name="T47">Apelação Criminal </text:span><text:span text:style-name="T52">Nº</text:span><text:span text:style-name="T53"> </text:span><text:span text:style-name="T47">0243222-86.2023.8.06.0001</text:span><text:span text:style-name="T53"> - 18ª Vara Criminal </text:span><text:span text:style-name="T55">da Comarca de Fortaleza</text:span><text:span text:style-name="T53">. </text:span></text:p>
      <text:p text:style-name="P39">Apelante: Antônio Gilliard Oliveira dos Santos. </text:p>
      <text:p text:style-name="P39">Defensoria Pública do Estado do Ceará. </text:p>
      <text:p text:style-name="P39">Apelado: Ministério Público do Estado do Ceará. </text:p>
      <text:p text:style-name="P42"><text:span text:style-name="T46">Relatora: </text:span><text:span text:style-name="T62">Desa.</text:span><text:span text:style-name="T46"> L</text:span><text:span text:style-name="T62">Í</text:span><text:span text:style-name="T46">GIA ANDRADE DE ALENCAR MAGALHÃES. </text:span></text:p>
      <text:p text:style-name="P38"><text:span text:style-name="T53">Revisor: </text:span><text:span text:style-name="T54">Des.</text:span><text:span text:style-name="T53"> FRANCISCO CARNEIRO LIMA</text:span></text:p>
      <text:p text:style-name="P40"/>
      <text:p text:style-name="P40"/>
      <text:p text:style-name="P38"><text:span text:style-name="T48">28 -</text:span><text:span text:style-name="T46"> </text:span><text:span text:style-name="T47">Recurso em Sentido Estrito </text:span><text:span text:style-name="T52">Nº</text:span><text:span text:style-name="T47"> 0003761-58.2017.8.06.0177</text:span><text:span text:style-name="T53"> - Vara Única da Comarca de Umirim. </text:span></text:p>
      <text:p text:style-name="P39">Recorrente: Ministério Público do Estado do Ceará. </text:p>
      <text:p text:style-name="P39">Recorrido: José Jocélio da Cunha Pinto. </text:p>
      <text:p text:style-name="P39">Defensor dativo: Francisco Roney Pinto de Castro (OAB: 38382/CE). </text:p>
      <text:p text:style-name="P42"><text:span text:style-name="T46">Relatora: </text:span><text:span text:style-name="T62">Desa.</text:span><text:span text:style-name="T46"> L</text:span><text:span text:style-name="T62">Í</text:span><text:span text:style-name="T46">GIA ANDRADE DE ALENCAR MAGALHÃES. </text:span></text:p>
      <text:p text:style-name="P40"/>
      <text:p text:style-name="P40"/>
      <text:p text:style-name="P38"><text:span text:style-name="T48">29 - </text:span><text:span text:style-name="T47">Recurso em Sentido Estrito </text:span><text:span text:style-name="T52">Nº</text:span><text:span text:style-name="T47"> 0200034-58.2025.8.06.0038</text:span><text:span text:style-name="T53"> - Vara Única da Comarca de Araripe. </text:span></text:p>
      <text:p text:style-name="P39">Recorrente: Ministério Público do Estado do Ceará. </text:p>
      <text:p text:style-name="P39">Recorrido: R. de S. S.. </text:p>
      <text:p text:style-name="P39">Defensor dativo: Josieldo Ferreira Neves (OAB: 40343/CE). </text:p>
      <text:p text:style-name="P42"><text:span text:style-name="T46">Relatora: </text:span><text:span text:style-name="T62">Desa.</text:span><text:span text:style-name="T46"> L</text:span><text:span text:style-name="T62">Í</text:span><text:span text:style-name="T46">GIA ANDRADE DE ALENCAR MAGALHÃES. </text:span></text:p>
      <text:p text:style-name="P40"/>
      <text:p text:style-name="P40"/>
      <text:p text:style-name="P38"><text:span text:style-name="T48">30 - </text:span><text:span text:style-name="T47">Apelação Criminal </text:span><text:span text:style-name="T52">Nº</text:span><text:span text:style-name="T53"> </text:span><text:span text:style-name="T47">0001335-77.2018.8.06.0035</text:span><text:span text:style-name="T53"> - Vara Única Criminal de Aracati. </text:span></text:p>
      <text:p text:style-name="P39">Apelante: F. de A. M. da S.. </text:p>
      <text:p text:style-name="P39">Advogado: Felipe da Costa Rocha (OAB/CE: 31455).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31 -</text:span><text:span text:style-name="T46"> </text:span><text:span text:style-name="T47">Apelação Criminal </text:span><text:span text:style-name="T52">Nº</text:span><text:span text:style-name="T53"> </text:span><text:span text:style-name="T47">0002408-14.2012.8.06.0094</text:span><text:span text:style-name="T53"> - Vara Única da Comarca de Ipaumirim. </text:span></text:p>
      <text:p text:style-name="P39">Apelante: Gerlândio Gonçalves Victor. </text:p>
      <text:p text:style-name="P39">Advogado: Sebastião Silvano Victor Feitoza (OAB/MG: 1284920).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3</text:span><text:span text:style-name="T50">2</text:span><text:span text:style-name="T48"> -</text:span><text:span text:style-name="T46"> </text:span><text:span text:style-name="T47">Apelação Criminal </text:span><text:span text:style-name="T52">Nº</text:span><text:span text:style-name="T53"> </text:span><text:span text:style-name="T47">0003641-15.2017.8.06.0177</text:span><text:span text:style-name="T53"> - Vara Única da Comarca de Umirim. </text:span></text:p>
      <text:p text:style-name="P39">Apelante: F. E. L.. </text:p>
      <text:p text:style-name="P39">Defensoria Pública do Estado do Ceará.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text:soft-page-break/></text:p>
      <text:p text:style-name="P38"><text:span text:style-name="T48">3</text:span><text:span text:style-name="T50">3</text:span><text:span text:style-name="T48"> - </text:span><text:span text:style-name="T47">Apelação Criminal </text:span><text:span text:style-name="T52">Nº</text:span><text:span text:style-name="T53"> </text:span><text:span text:style-name="T47">0010116-86.2024.8.06.0097</text:span><text:span text:style-name="T53"> - Vara Única da Comarca de Iracema. </text:span></text:p>
      <text:p text:style-name="P39">Apelante: Ualisson Bandeira Costa. </text:p>
      <text:p text:style-name="P39">Defensor dativo: Paulo Souza Barbosa Neto (OAB/CE: 28754).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3</text:span><text:span text:style-name="T50">4</text:span><text:span text:style-name="T48"> - </text:span><text:span text:style-name="T47">Apelação Criminal </text:span><text:span text:style-name="T52">Nº</text:span><text:span text:style-name="T53"> </text:span><text:span text:style-name="T47">0012475-69.2025.8.06.0001</text:span><text:span text:style-name="T53"> - 2ª Vara de Delitos Tráfico e Uso Subst. Entorpecen</text:span><text:span text:style-name="T58">tes da Comarca de Fortaleza</text:span><text:span text:style-name="T53">. </text:span></text:p>
      <text:p text:style-name="P39">Apelante: Manuela de Paula Oliveira. </text:p>
      <text:p text:style-name="P39">Advogada: Anna Virgínia Pereira Lemos de Freitas (OAB/CE: 39799).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3</text:span><text:span text:style-name="T50">5</text:span><text:span text:style-name="T48"> - </text:span><text:span text:style-name="T47">Apelação Criminal </text:span><text:span text:style-name="T52">Nº</text:span><text:span text:style-name="T53"> </text:span><text:span text:style-name="T47">0022019-23.2021.8.06.0001</text:span><text:span text:style-name="T53"> - Vara de Delitos de Organizações Criminosas</text:span><text:span text:style-name="T58"> da Comarca de Fortaleza</text:span><text:span text:style-name="T53">. </text:span></text:p>
      <text:p text:style-name="P38"><text:span text:style-name="T53">Apelante: </text:span><text:span text:style-name="T58">Andréa</text:span><text:span text:style-name="T53"> da Silva Carneiro. </text:span></text:p>
      <text:p text:style-name="P39">Apelante: Nayara Sidônio dos Santos. </text:p>
      <text:p text:style-name="P39">Apelante: Vitor Teixeira do Nascimento Marcena. </text:p>
      <text:p text:style-name="P39">Apelante: Alan Vitor Fernandes da Silva. </text:p>
      <text:p text:style-name="P39">Apelante: Eugênio Thewlle Brilhante Souza. </text:p>
      <text:p text:style-name="P39">Apelante: Daniela Cristiane Pinto de Sousa. </text:p>
      <text:p text:style-name="P39">Apelante: Jeanny Gláucia do Nascimento. </text:p>
      <text:p text:style-name="P39">Apelante: Elaine Pereira da Silva. </text:p>
      <text:p text:style-name="P39">Apelante: Andreza Kelly da Costa. </text:p>
      <text:p text:style-name="P39">Defensoria Pública do Estado do Ceará.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3</text:span><text:span text:style-name="T50">6</text:span><text:span text:style-name="T48"> -</text:span><text:span text:style-name="T46"> </text:span><text:span text:style-name="T47">Apelação Criminal </text:span><text:span text:style-name="T52">Nº</text:span><text:span text:style-name="T53"> </text:span><text:span text:style-name="T47">0028356-57.2023.8.06.0001</text:span><text:span text:style-name="T53"> - 5ª Vara do J</text:span><text:span text:style-name="T58">ú</text:span><text:span text:style-name="T53">ri</text:span><text:span text:style-name="T58"> da Comarca de Fortaleza</text:span><text:span text:style-name="T53">. </text:span></text:p>
      <text:p text:style-name="P39">Apelante: Felipe Amorim da Costa. </text:p>
      <text:p text:style-name="P39">Advogado: Cícero Cézar Quezado Fernandes (OAB/CE: 9947).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3</text:span><text:span text:style-name="T50">7</text:span><text:span text:style-name="T48"> -</text:span><text:span text:style-name="T46"> </text:span><text:span text:style-name="T47">Apelação Criminal </text:span><text:span text:style-name="T52">Nº</text:span><text:span text:style-name="T53"> </text:span><text:span text:style-name="T47">0050307-68.2021.8.06.0069</text:span><text:span text:style-name="T53"> - Vara Única da Comarca de Coreaú. </text:span></text:p>
      <text:p text:style-name="P39">Apelante: Edson Pereira de Matos. </text:p>
      <text:p text:style-name="P39">Defensoria Pública do Estado do Ceará.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text:soft-page-break/></text:p>
      <text:p text:style-name="P40"/>
      <text:p text:style-name="P38"><text:span text:style-name="T48">3</text:span><text:span text:style-name="T50">8</text:span><text:span text:style-name="T48"> - </text:span><text:span text:style-name="T47">Apelação Criminal </text:span><text:span text:style-name="T52">Nº</text:span><text:span text:style-name="T53"> </text:span><text:span text:style-name="T47">0051207-03.2020.8.06.0064</text:span><text:span text:style-name="T53"> - 4ª Vara Criminal da Comarca de Caucaia. </text:span></text:p>
      <text:p text:style-name="P39">Apelante: Pedro Lucas Costa de Oliveira. </text:p>
      <text:p text:style-name="P39">Defensoria Pública do Estado do Ceará.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50">39</text:span><text:span text:style-name="T48"> -</text:span><text:span text:style-name="T46"> </text:span><text:span text:style-name="T47">Apelação Criminal </text:span><text:span text:style-name="T52">Nº</text:span><text:span text:style-name="T53"> </text:span><text:span text:style-name="T47">0074545-45.2013.8.06.0001</text:span><text:span text:style-name="T53"> - 5ª Vara Criminal</text:span><text:span text:style-name="T58"> da Comarca de Fortaleza</text:span><text:span text:style-name="T53">. </text:span></text:p>
      <text:p text:style-name="P39">Apelante: Washington Lima de Alencar. </text:p>
      <text:p text:style-name="P39">Defensoria Pública do Estado do Ceará.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4</text:span><text:span text:style-name="T50">0</text:span><text:span text:style-name="T48"> - </text:span><text:span text:style-name="T47">Apelação Criminal </text:span><text:span text:style-name="T52">Nº</text:span><text:span text:style-name="T53"> </text:span><text:span text:style-name="T47">0107993-82.2008.8.06.0001</text:span><text:span text:style-name="T53"> - 1ª Vara do J</text:span><text:span text:style-name="T58">ú</text:span><text:span text:style-name="T53">ri</text:span><text:span text:style-name="T58"> da Comarca de Fortaleza</text:span><text:span text:style-name="T53">. </text:span></text:p>
      <text:p text:style-name="P39">Apelante: Ministério Público do Estado do Ceará. </text:p>
      <text:p text:style-name="P39">Apelado: Luiz Carlos da Silva. </text:p>
      <text:p text:style-name="P39">Defensoria Pública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4</text:span><text:span text:style-name="T50">1</text:span><text:span text:style-name="T48"> - </text:span><text:span text:style-name="T47">Apelação Criminal </text:span><text:span text:style-name="T52">Nº</text:span><text:span text:style-name="T53"> </text:span><text:span text:style-name="T47">0157257-24.2015.8.06.0001</text:span><text:span text:style-name="T53"> - 2ª Vara de Delitos Tráfico e Uso Subst. Entorpecen</text:span><text:span text:style-name="T58">tes da Comarca de Fortaleza</text:span><text:span text:style-name="T53">. </text:span></text:p>
      <text:p text:style-name="P39">Apelante: Alexsander Albuquerque Pacifico. </text:p>
      <text:p text:style-name="P39">Advogado: Paulo Napoleão Gonçalves Quezado (OAB/CE: 3183). </text:p>
      <text:p text:style-name="P39">Advogado: Francisco Valdemízio Acioly Guedes (OAB/CE: 12068).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4</text:span><text:span text:style-name="T50">2</text:span><text:span text:style-name="T48"> -</text:span><text:span text:style-name="T46"> </text:span><text:span text:style-name="T47">Apelação Criminal </text:span><text:span text:style-name="T52">Nº</text:span><text:span text:style-name="T53"> </text:span><text:span text:style-name="T47">0158298-55.2017.8.06.0001</text:span><text:span text:style-name="T53"> - 9ª Vara Criminal</text:span><text:span text:style-name="T58"> da Comarca de Fortaleza</text:span><text:span text:style-name="T53">. </text:span></text:p>
      <text:p text:style-name="P38"><text:span text:style-name="T53">Apelante: </text:span><text:span text:style-name="T58">Antônio</text:span><text:span text:style-name="T53"> Aldo Ferreira Rodrigues. </text:span></text:p>
      <text:p text:style-name="P39">Defensoria Pública do Estado do Ceará.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4</text:span><text:span text:style-name="T50">3</text:span><text:span text:style-name="T48"> - </text:span><text:span text:style-name="T47">Apelação Criminal </text:span><text:span text:style-name="T52">Nº</text:span><text:span text:style-name="T53"> </text:span><text:span text:style-name="T47">0189098-95.2019.8.06.0001</text:span><text:span text:style-name="T53"> - 15ª Vara Criminal</text:span><text:span text:style-name="T58"> da Comarca de Fortaleza</text:span><text:span text:style-name="T53">. </text:span></text:p>
      <text:p text:style-name="P39">Apelante: Cláudio Márcio de Oliveira Uchoa. </text:p>
      <text:p text:style-name="P39">Defensoria Pública do Estado do Ceará. </text:p>
      <text:p text:style-name="P39"><text:soft-page-break/>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4</text:span><text:span text:style-name="T50">4</text:span><text:span text:style-name="T48"> - </text:span><text:span text:style-name="T47">Apelação Criminal </text:span><text:span text:style-name="T52">Nº</text:span><text:span text:style-name="T53"> </text:span><text:span text:style-name="T47">0200990-75.2022.8.06.0298</text:span><text:span text:style-name="T53"> - Juizado da Violência Doméstica e Familiar Contra a Mulher da Comarca de Sobral. </text:span></text:p>
      <text:p text:style-name="P39">Apelante: M. F. C.. </text:p>
      <text:p text:style-name="P39">Advogado: Oséas de Souza Rodrigues Filho (OAB/CE: 21600).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4</text:span><text:span text:style-name="T50">5</text:span><text:span text:style-name="T48"> - </text:span><text:span text:style-name="T47">Apelação Criminal </text:span><text:span text:style-name="T52">Nº</text:span><text:span text:style-name="T53"> </text:span><text:span text:style-name="T47">0201371-98.2022.8.06.0293</text:span><text:span text:style-name="T53"> - Vara Única Criminal de Canindé. </text:span></text:p>
      <text:p text:style-name="P39">Apelante: Francisco Natalino dos Santos Silva. </text:p>
      <text:p text:style-name="P39">Defensoria Pública do Estado do Ceará.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4</text:span><text:span text:style-name="T50">6</text:span><text:span text:style-name="T48"> - </text:span><text:span text:style-name="T47">Apelação Criminal </text:span><text:span text:style-name="T52">Nº</text:span><text:span text:style-name="T53"> </text:span><text:span text:style-name="T47">0203248-39.2023.8.06.0293</text:span><text:span text:style-name="T53"> - Vara Única da Comarca de Paracuru. </text:span></text:p>
      <text:p text:style-name="P39">Apelante: Cícero Ronério Rodrigues Chagas. </text:p>
      <text:p text:style-name="P39">Defensoria Pública do Estado do Ceará.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4</text:span><text:span text:style-name="T50">7</text:span><text:span text:style-name="T48"> - </text:span><text:span text:style-name="T47">Apelação Criminal </text:span><text:span text:style-name="T52">Nº</text:span><text:span text:style-name="T53"> </text:span><text:span text:style-name="T47">0259160-58.2022.8.06.0001</text:span><text:span text:style-name="T53"> - 8ª Vara Criminal</text:span><text:span text:style-name="T58"> da Comarca de Fortaleza</text:span><text:span text:style-name="T53">. </text:span></text:p>
      <text:p text:style-name="P38"><text:span text:style-name="T53">Apelante: </text:span><text:span text:style-name="T58">Edmílson</text:span><text:span text:style-name="T53"> Façanha de Albuquerque Morrisson. </text:span></text:p>
      <text:p text:style-name="P39">Defensoria Pública do Estado do Ceará.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4</text:span><text:span text:style-name="T50">8</text:span><text:span text:style-name="T48"> -</text:span><text:span text:style-name="T46"> </text:span><text:span text:style-name="T47">Apelação Criminal </text:span><text:span text:style-name="T52">Nº</text:span><text:span text:style-name="T53"> </text:span><text:span text:style-name="T47">0259631-74.2022.8.06.0001</text:span><text:span text:style-name="T53"> - 10ª Vara Criminal</text:span><text:span text:style-name="T58"> da Comarca de Fortaleza</text:span><text:span text:style-name="T53">. </text:span></text:p>
      <text:p text:style-name="P39">Apelante: Anderson da Silva Santiago. </text:p>
      <text:p text:style-name="P39">Advogado: Dayvid Martins Correia (OAB/CE: 43692). </text:p>
      <text:p text:style-name="P39">Advogada: Catarine de Marilac Martins da Silva (OAB/CE: 49292).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oft-page-break/><text:span text:style-name="T50">49</text:span><text:span text:style-name="T48"> -</text:span><text:span text:style-name="T46"> </text:span><text:span text:style-name="T47">Apelação Criminal </text:span><text:span text:style-name="T52">Nº</text:span><text:span text:style-name="T53"> </text:span><text:span text:style-name="T47">0266088-88.2023.8.06.0001</text:span><text:span text:style-name="T53"> - 2ª Vara Criminal</text:span><text:span text:style-name="T58"> da Comarca de Fortaleza</text:span><text:span text:style-name="T53">. </text:span></text:p>
      <text:p text:style-name="P38"><text:span text:style-name="T53">Apelante: Jorge </text:span><text:span text:style-name="T58">Luís</text:span><text:span text:style-name="T53"> Lima Silva. </text:span></text:p>
      <text:p text:style-name="P39">Defensoria Pública do Estado do Ceará.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40"/>
      <text:p text:style-name="P38"><text:span text:style-name="T48">5</text:span><text:span text:style-name="T50">0</text:span><text:span text:style-name="T48"> - </text:span><text:span text:style-name="T47">Apelação Criminal </text:span><text:span text:style-name="T52">Nº</text:span><text:span text:style-name="T53"> </text:span><text:span text:style-name="T47">0269303-38.2024.8.06.0001</text:span><text:span text:style-name="T53"> - 3ª Vara de Delitos de Tr</text:span><text:span text:style-name="T59">á</text:span><text:span text:style-name="T53">fico de Drogas</text:span><text:span text:style-name="T58"> da Comarca de Fortaleza</text:span><text:span text:style-name="T53">. </text:span></text:p>
      <text:p text:style-name="P38"><text:span text:style-name="T53">Apelante: Nikolas </text:span><text:span text:style-name="T59">César</text:span><text:span text:style-name="T53"> </text:span><text:span text:style-name="T59">Araújo</text:span><text:span text:style-name="T53"> Nunes. </text:span></text:p>
      <text:p text:style-name="P39">Defensoria Pública do Estado do Ceará. </text:p>
      <text:p text:style-name="P39">Apelado: Ministério Público do Estado do Ceará. </text:p>
      <text:p text:style-name="P42"><text:span text:style-name="T46">Relator: </text:span><text:span text:style-name="T62">Desa.</text:span><text:span text:style-name="T46"> LIRA RAMOS DE OLIVEIRA. </text:span></text:p>
      <text:p text:style-name="P38"><text:span text:style-name="T53">Revisor: </text:span><text:span text:style-name="T54">Des.</text:span><text:span text:style-name="T53"> FRANCISCO CARNEIRO LIMA</text:span></text:p>
      <text:p text:style-name="P40"/>
      <text:p text:style-name="P38"><text:span text:style-name="T48">5</text:span><text:span text:style-name="T50">1</text:span><text:span text:style-name="T48"> - </text:span><text:span text:style-name="T47">Recurso em Sentido Estrito </text:span><text:span text:style-name="T52">Nº</text:span><text:span text:style-name="T53"> </text:span><text:span text:style-name="T47">0000205-07.2007.8.06.0110</text:span><text:span text:style-name="T53"> - Vara Única Criminal de Brejo Santo. </text:span></text:p>
      <text:p text:style-name="P39">Recorrente: Jaiso Gonçalves dos Santos. </text:p>
      <text:p text:style-name="P39">Advogado: Danilo Marques Borges (OAB/GO: 27755). </text:p>
      <text:p text:style-name="P39">Advogado: Alessandro Gil Moraes Ribeiro (OAB/GO: 16797). </text:p>
      <text:p text:style-name="P39">Recorrido: Ministério Público do Estado do Ceará. </text:p>
      <text:p text:style-name="P42"><text:span text:style-name="T46">Relator: </text:span><text:span text:style-name="T62">Desa.</text:span><text:span text:style-name="T46"> LIRA RAMOS DE OLIVEIRA. </text:span></text:p>
      <text:p text:style-name="P40"/>
      <text:p text:style-name="P40"/>
      <text:p text:style-name="P38"><text:span text:style-name="T48">5</text:span><text:span text:style-name="T50">2</text:span><text:span text:style-name="T48"> -</text:span><text:span text:style-name="T46"> </text:span><text:span text:style-name="T47">Recurso em Sentido Estrito </text:span><text:span text:style-name="T52">Nº</text:span><text:span text:style-name="T53"> </text:span><text:span text:style-name="T47">0120693-75.2017.8.06.0001</text:span><text:span text:style-name="T53"> - 2ª Vara de Delitos Tráfico e Uso Subst. Entorpecen</text:span><text:span text:style-name="T59">tes</text:span><text:span text:style-name="T58"> da Comarca de Fortaleza</text:span><text:span text:style-name="T53">. </text:span></text:p>
      <text:p text:style-name="P39">Recorrente: Ministério Público do Estado do Ceará. </text:p>
      <text:p text:style-name="P39">Recorrido: Marcos Jonathan Costa de Souza. </text:p>
      <text:p text:style-name="P39">Defensoria Pública do Estado do Ceará. </text:p>
      <text:p text:style-name="P42"><text:span text:style-name="T46">Relator: </text:span><text:span text:style-name="T62">Desa.</text:span><text:span text:style-name="T46"> LIRA RAMOS DE OLIVEIRA. </text:span></text:p>
      <text:p text:style-name="P40"/>
      <text:p text:style-name="P40"/>
      <text:p text:style-name="P38"><text:span text:style-name="T48">5</text:span><text:span text:style-name="T50">3</text:span><text:span text:style-name="T48"> -</text:span><text:span text:style-name="T46"> </text:span><text:span text:style-name="T47">Recurso em Sentido Estrito </text:span><text:span text:style-name="T52">Nº</text:span><text:span text:style-name="T53"> </text:span><text:span text:style-name="T47">0201077-84.2022.8.06.0151</text:span><text:span text:style-name="T53"> - 1ª Vara Criminal da Comarca de Quixadá. </text:span></text:p>
      <text:p text:style-name="P39">Recorrente: Janilson Lopes da Silva. </text:p>
      <text:p text:style-name="P39">Advogado: Samuel Igo de Paiva Sales (OAB/CE: 46585). </text:p>
      <text:p text:style-name="P39">Recorrido: Ministério Público do Estado do Ceará. </text:p>
      <text:p text:style-name="P42"><text:span text:style-name="T46">Relator: </text:span><text:span text:style-name="T62">Desa.</text:span><text:span text:style-name="T46"> LIRA RAMOS DE OLIVEIRA. </text:span></text:p>
      <text:p text:style-name="P40"/>
      <text:p text:style-name="P40"/>
      <text:p text:style-name="P38"><text:span text:style-name="T48">5</text:span><text:span text:style-name="T50">4</text:span><text:span text:style-name="T48"> -</text:span><text:span text:style-name="T46"> </text:span><text:span text:style-name="T47">Recurso em Sentido Estrito </text:span><text:span text:style-name="T52">Nº</text:span><text:span text:style-name="T53"> </text:span><text:span text:style-name="T47">0203881-82.2025.8.06.0001</text:span><text:span text:style-name="T53"> - 3ª Vara de Delitos de Tr</text:span><text:span text:style-name="T59">á</text:span><text:span text:style-name="T53">fico de Drogas</text:span><text:span text:style-name="T58"> da Comarca de Fortaleza</text:span><text:span text:style-name="T53">. </text:span></text:p>
      <text:p text:style-name="P39">Recorrente: Ministério Público do Estado do Ceará. </text:p>
      <text:p text:style-name="P39">Recorrido: Ivam Alves da Silva Filho. </text:p>
      <text:p text:style-name="P39">Advogado: Ricarthe Marques de Oliveira (OAB/CE: 45585). </text:p>
      <text:p text:style-name="P42"><text:span text:style-name="T46">Relator: </text:span><text:span text:style-name="T62">Desa.</text:span><text:span text:style-name="T46"> LIRA RAMOS DE OLIVEIRA. </text:span></text:p>
      <text:p text:style-name="P40"/>
      <text:p text:style-name="P40"/>
      <text:p text:style-name="P38"><text:span text:style-name="T48">5</text:span><text:span text:style-name="T50">5</text:span><text:span text:style-name="T48"> -</text:span><text:span text:style-name="T46"> </text:span><text:span text:style-name="T47">Recurso em Sentido Estrito </text:span><text:span text:style-name="T52">Nº</text:span><text:span text:style-name="T53"> </text:span><text:span text:style-name="T47">0203927-71.2025.8.06.0001</text:span><text:span text:style-name="T53"> - 2ª Vara de Delitos Tráfico e Uso Subst. Entorpecen</text:span><text:span text:style-name="T59">tes</text:span><text:span text:style-name="T58"> da Comarca de Fortaleza</text:span><text:span text:style-name="T53">. </text:span></text:p>
      <text:p text:style-name="P39"><text:soft-page-break/>Recorrente: Ministério Público do Estado do Ceará. </text:p>
      <text:p text:style-name="P39">Recorrido: Ronaldo Moura Justino. </text:p>
      <text:p text:style-name="P39">Advogado: José Nogueira Granja Neto (OAB: 8918/CE). </text:p>
      <text:p text:style-name="P42"><text:span text:style-name="T46">Relator: </text:span><text:span text:style-name="T62">Desa.</text:span><text:span text:style-name="T46"> LIRA RAMOS DE OLIVEIRA. </text:span></text:p>
      <text:p text:style-name="P40"/>
      <text:p text:style-name="P40"/>
      <text:p text:style-name="P38"><text:span text:style-name="T48">5</text:span><text:span text:style-name="T50">6</text:span><text:span text:style-name="T48"> -</text:span><text:span text:style-name="T46"> </text:span><text:span text:style-name="T47">Apelação Criminal </text:span><text:span text:style-name="T52">Nº</text:span><text:span text:style-name="T53"> </text:span><text:span text:style-name="T47">0200115-66.2024.8.06.0062</text:span><text:span text:style-name="T53"> - 1ª Vara da Comarca de Cascavel. </text:span></text:p>
      <text:p text:style-name="P39">Apelante: R. P. da S.. </text:p>
      <text:p text:style-name="P38"><text:span text:style-name="T53">D</text:span><text:span text:style-name="T59">efensoria</text:span><text:span text:style-name="T53"> P</text:span><text:span text:style-name="T59">ública</text:span><text:span text:style-name="T53"> do E</text:span><text:span text:style-name="T59">stado</text:span><text:span text:style-name="T53"> do C</text:span><text:span text:style-name="T59">eará</text:span><text:span text:style-name="T53">. </text:span></text:p>
      <text:p text:style-name="P39">Apelado: Ministério Público do Estado do Ceará. </text:p>
      <text:p text:style-name="P42"><text:span text:style-name="T46">Relator: </text:span><text:span text:style-name="T62">Des.</text:span><text:span text:style-name="T46"> FRANCISCO CARNEIRO LIMA. </text:span></text:p>
      <text:p text:style-name="P38"><text:span text:style-name="T53">Revisora: </text:span><text:span text:style-name="T54">Desa.</text:span><text:span text:style-name="T53"> SÍLVIA SOARES DE SÁ NÓBREGA</text:span></text:p>
      <text:p text:style-name="P40"/>
      <text:p text:style-name="P40"/>
      <text:p text:style-name="P38"><text:span text:style-name="T48">5</text:span><text:span text:style-name="T50">7</text:span><text:span text:style-name="T48"> -</text:span><text:span text:style-name="T46"> </text:span><text:span text:style-name="T47">Apelação Criminal </text:span><text:span text:style-name="T52">Nº</text:span><text:span text:style-name="T53"> </text:span><text:span text:style-name="T47">0203056-18.2024.8.06.0117</text:span><text:span text:style-name="T53"> - Juizado de Violência Doméstica e Familiar Contra a Mulher </text:span><text:span text:style-name="T58"><text:s/>da Comarca de </text:span><text:span text:style-name="T53">Maracanaú. </text:span></text:p>
      <text:p text:style-name="P39">Apelante: A. O. S. de S.. </text:p>
      <text:p text:style-name="P39">Defensoria Pública do Estado do Ceará. </text:p>
      <text:p text:style-name="P39">Apelado: Ministério Público do Estado do Ceará. </text:p>
      <text:p text:style-name="P42"><text:span text:style-name="T46">Relator: </text:span><text:span text:style-name="T62">Des.</text:span><text:span text:style-name="T46"> FRANCISCO CARNEIRO LIMA. </text:span></text:p>
      <text:p text:style-name="P38"><text:span text:style-name="T53">Revisora: </text:span><text:span text:style-name="T54">Desa.</text:span><text:span text:style-name="T53"> SÍLVIA SOARES DE SÁ NÓBREGA</text:span></text:p>
      <text:p text:style-name="P40"/>
      <text:p text:style-name="P40"/>
      <text:p text:style-name="P38"><text:span text:style-name="T48">5</text:span><text:span text:style-name="T50">8</text:span><text:span text:style-name="T48"> - </text:span><text:span text:style-name="T47">Apelação Criminal </text:span><text:span text:style-name="T52">Nº</text:span><text:span text:style-name="T53"> </text:span><text:span text:style-name="T47">0204225-16.2023.8.06.0298</text:span><text:span text:style-name="T53"> - Vara Única Criminal de Itapajé. </text:span></text:p>
      <text:p text:style-name="P39">Apelante: Marcos Antônio Sousa Silva. </text:p>
      <text:p text:style-name="P39">Advogado: Adriano Rodrigues Fonseca (OAB/CE: 31130). </text:p>
      <text:p text:style-name="P39">Apelado: Ministério Público do Estado do Ceará. </text:p>
      <text:p text:style-name="P42"><text:span text:style-name="T46">Relator: </text:span><text:span text:style-name="T62">Des.</text:span><text:span text:style-name="T46"> FRANCISCO CARNEIRO LIMA. </text:span></text:p>
      <text:p text:style-name="P38"><text:span text:style-name="T53">Revisora: </text:span><text:span text:style-name="T54">Desa.</text:span><text:span text:style-name="T53"> SÍLVIA SOARES DE SÁ NÓBREGA</text:span></text:p>
      <text:p text:style-name="P40"/>
      <text:p text:style-name="P40"/>
      <text:p text:style-name="P38"><text:span text:style-name="T50">59</text:span><text:span text:style-name="T48"> -</text:span><text:span text:style-name="T46"> </text:span><text:span text:style-name="T47">Apelação Criminal </text:span><text:span text:style-name="T52">Nº</text:span><text:span text:style-name="T53"> </text:span><text:span text:style-name="T47">0206053-62.2023.8.06.0293</text:span><text:span text:style-name="T53"> - 4ª Vara Criminal da Comarca de Caucaia. </text:span></text:p>
      <text:p text:style-name="P39">Apelante: José Vitor Souza da Costa. </text:p>
      <text:p text:style-name="P38"><text:span text:style-name="T53">Apelante: </text:span><text:span text:style-name="T59">Antônio</text:span><text:span text:style-name="T53"> </text:span><text:span text:style-name="T59">Álisson</text:span><text:span text:style-name="T53"> </text:span><text:span text:style-name="T59">Araújo</text:span><text:span text:style-name="T53"> dos Santos. </text:span></text:p>
      <text:p text:style-name="P39">Apelante: Vitor Cavalcante da Costa. </text:p>
      <text:p text:style-name="P39">Defensoria Pública do Estado do Ceará. </text:p>
      <text:p text:style-name="P38"><text:span text:style-name="T53">Apelante/</text:span><text:span text:style-name="T59">Apelado</text:span><text:span text:style-name="T53">: Erisvando Rodrigues da Silva. </text:span></text:p>
      <text:p text:style-name="P39">Advogado: João Vicente Lopes Neto (OAB/CE: 38951). </text:p>
      <text:p text:style-name="P39">Advogado: Demostenis Alves Barros (OAB/CE: 33525). </text:p>
      <text:p text:style-name="P38"><text:span text:style-name="T53">Apelante/</text:span><text:span text:style-name="T59">Apelado</text:span><text:span text:style-name="T53">: Ministério Público do Estado do Ceará. </text:span></text:p>
      <text:p text:style-name="P38"><text:span text:style-name="T48">Relator: </text:span><text:span text:style-name="T51">Des.</text:span><text:span text:style-name="T48"> FRANCISCO CARNEIRO LIMA. </text:span></text:p>
      <text:p text:style-name="P38"><text:span text:style-name="T53">Revisora: </text:span><text:span text:style-name="T54">Desa.</text:span><text:span text:style-name="T53"> SÍLVIA SOARES DE SÁ NÓBREGA</text:span></text:p>
      <text:p text:style-name="P40"/>
      <text:p text:style-name="P40"/>
      <text:p text:style-name="P38"><text:span text:style-name="T48">6</text:span><text:span text:style-name="T50">0</text:span><text:span text:style-name="T48"> - </text:span><text:span text:style-name="T47">Apelação Criminal </text:span><text:span text:style-name="T52">Nº</text:span><text:span text:style-name="T53"> </text:span><text:span text:style-name="T47">0230998-53.2022.8.06.0001</text:span><text:span text:style-name="T53"> - 4ª Vara de Delitos de Tr</text:span><text:span text:style-name="T60">á</text:span><text:span text:style-name="T53">fico de Drogas</text:span><text:span text:style-name="T58"> da Comarca de Fortaleza</text:span><text:span text:style-name="T53">. </text:span></text:p>
      <text:p text:style-name="P39">Apelante: David Douglas Lopes de Sousa. </text:p>
      <text:p text:style-name="P39">Advogado: Francisco Rodrigues do Nascimento (OAB/CE: 41585). </text:p>
      <text:p text:style-name="P39">Apelado: Ministério Público do Estado do Ceará. </text:p>
      <text:p text:style-name="P42"><text:span text:style-name="T46">Relator: </text:span><text:span text:style-name="T62">Des.</text:span><text:span text:style-name="T46"> FRANCISCO CARNEIRO LIMA. </text:span></text:p>
      <text:p text:style-name="P38"><text:soft-page-break/><text:span text:style-name="T53">Revisora: </text:span><text:span text:style-name="T54">Desa.</text:span><text:span text:style-name="T53"> SÍLVIA SOARES DE SÁ NÓBREGA</text:span></text:p>
      <text:p text:style-name="P40"/>
      <text:p text:style-name="P40"/>
      <text:p text:style-name="P38"><text:span text:style-name="T48">6</text:span><text:span text:style-name="T50">1</text:span><text:span text:style-name="T48"> - </text:span><text:span text:style-name="T47">Apelação Criminal </text:span><text:span text:style-name="T52">Nº</text:span><text:span text:style-name="T53"> </text:span><text:span text:style-name="T47">0232696-60.2023.8.06.0001</text:span><text:span text:style-name="T53"> - 18ª Vara Criminal</text:span><text:span text:style-name="T58"> da Comarca de Fortaleza</text:span><text:span text:style-name="T53">. </text:span></text:p>
      <text:p text:style-name="P39">Apelante: Luan Vieira dos Santos. </text:p>
      <text:p text:style-name="P39">Defensoria Pública do Estado do Ceará. </text:p>
      <text:p text:style-name="P39">Apelado: Ministério Público do Estado do Ceará. </text:p>
      <text:p text:style-name="P42"><text:span text:style-name="T46">Relator: </text:span><text:span text:style-name="T62">Des.</text:span><text:span text:style-name="T46"> FRANCISCO CARNEIRO LIMA. </text:span></text:p>
      <text:p text:style-name="P38"><text:span text:style-name="T53">Revisora: </text:span><text:span text:style-name="T54">Desa.</text:span><text:span text:style-name="T53"> SÍLVIA SOARES DE SÁ NÓBREGA</text:span></text:p>
      <text:p text:style-name="P40"/>
      <text:p text:style-name="P40"/>
      <text:p text:style-name="P38"><text:span text:style-name="T48">6</text:span><text:span text:style-name="T50">2</text:span><text:span text:style-name="T48"> -</text:span><text:span text:style-name="T46"> </text:span><text:span text:style-name="T47">Agravo de Execução Penal </text:span><text:span text:style-name="T52">Nº</text:span><text:span text:style-name="T53"> </text:span><text:span text:style-name="T47">0010632-60.2012.8.06.0119</text:span><text:span text:style-name="T53"> - 4ª Vara de Execução Penal e Corregedoria dos Presídios</text:span><text:span text:style-name="T58"> da Comarca de Fortaleza</text:span><text:span text:style-name="T53"> (SEJUD 1º Grau). </text:span></text:p>
      <text:p text:style-name="P38"><text:span text:style-name="T53">Agravante: </text:span><text:span text:style-name="T60">Edmílson</text:span><text:span text:style-name="T53"> Gomes de Moraes. </text:span></text:p>
      <text:p text:style-name="P39">Advogada: Rakel Pinheiro da Silva (OAB/CE: 27874). </text:p>
      <text:p text:style-name="P39">Agravado: Ministério Público do Estado do Ceará. </text:p>
      <text:p text:style-name="P42"><text:span text:style-name="T46">Relator: </text:span><text:span text:style-name="T62">Des.</text:span><text:span text:style-name="T46"> FRANCISCO CARNEIRO LIMA. </text:span></text:p>
      <text:p text:style-name="P40"/>
      <text:p text:style-name="P40"/>
      <text:p text:style-name="P38"><text:span text:style-name="T48">6</text:span><text:span text:style-name="T50">3</text:span><text:span text:style-name="T48"> -</text:span><text:span text:style-name="T46"> </text:span><text:span text:style-name="T47">Agravo de Execução Penal </text:span><text:span text:style-name="T52">Nº</text:span><text:span text:style-name="T53"> </text:span><text:span text:style-name="T47">0022157-58.2019.8.06.0001</text:span><text:span text:style-name="T53"> - 3ª Vara de Execução Penal</text:span><text:span text:style-name="T58"> da Comarca de Fortaleza</text:span><text:span text:style-name="T53">. </text:span></text:p>
      <text:p text:style-name="P39">Agravante: Wegné Carneiro de Freitas. </text:p>
      <text:p text:style-name="P39">Advogada: Samya Brilhante Lima (OAB/CE: 32204). </text:p>
      <text:p text:style-name="P39">Agravado: Ministério Público do Estado do Ceará. </text:p>
      <text:p text:style-name="P42"><text:span text:style-name="T46">Relator: </text:span><text:span text:style-name="T62">Des.</text:span><text:span text:style-name="T46"> FRANCISCO CARNEIRO LIMA. </text:span></text:p>
      <text:p text:style-name="P40"/>
      <text:p text:style-name="P40"/>
      <text:p text:style-name="P38"><text:span text:style-name="T48">6</text:span><text:span text:style-name="T50">4</text:span><text:span text:style-name="T48"> - </text:span><text:span text:style-name="T47">Agravo de Execução Penal </text:span><text:span text:style-name="T52">Nº</text:span><text:span text:style-name="T53"> </text:span><text:span text:style-name="T47">8000501-69.2020.8.06.0001</text:span><text:span text:style-name="T53"> - 3ª Vara de Execução Penal</text:span><text:span text:style-name="T58"> da Comarca de Fortaleza</text:span><text:span text:style-name="T53">. </text:span></text:p>
      <text:p text:style-name="P39">Agravante: Júlio César Alves Cordeiro. </text:p>
      <text:p text:style-name="P39">Advogado: José Anderson Amâncio de Oliveira (OAB/CE: 41855). </text:p>
      <text:p text:style-name="P39">Advogado: Carlos Erger Alves de Lima (OAB/CE: 34505). </text:p>
      <text:p text:style-name="P39">Advogado: Kildary Régis Martins (OAB/CE: 35113). </text:p>
      <text:p text:style-name="P39">Advogado: Eduardo Martins Feitosa (OAB/CE: 48952). </text:p>
      <text:p text:style-name="P39">Advogada: Kelma Torres da Silva Oliveira (OAB/CE: 40728). </text:p>
      <text:p text:style-name="P39">Agravado: Ministério Público do Estado do Ceará. </text:p>
      <text:p text:style-name="P42"><text:span text:style-name="T46">Relator: </text:span><text:span text:style-name="T62">Des.</text:span><text:span text:style-name="T46"> FRANCISCO CARNEIRO LIMA. </text:span></text:p>
      <text:p text:style-name="P40"/>
      <text:p text:style-name="P40"/>
      <text:p text:style-name="P38"><text:span text:style-name="T48">6</text:span><text:span text:style-name="T50">5</text:span><text:span text:style-name="T48"> -</text:span><text:span text:style-name="T46"> </text:span><text:span text:style-name="T47">Recurso em Sentido Estrito </text:span><text:span text:style-name="T52">Nº</text:span><text:span text:style-name="T53"> </text:span><text:span text:style-name="T47">0000173-59.2013.8.06.0217</text:span><text:span text:style-name="T53"> - Vara Única da Comarca de Ipaumirim. </text:span></text:p>
      <text:p text:style-name="P39">Recorrente: Gonçalo Freire dos Santos. </text:p>
      <text:p text:style-name="P39">Advogado: Francisco Geovane Bernardo de França (OAB/CE: 21179). </text:p>
      <text:p text:style-name="P39">Recorrido: Ministério Público do Estado do Ceará. </text:p>
      <text:p text:style-name="P42"><text:span text:style-name="T46">Relator: </text:span><text:span text:style-name="T62">Des.</text:span><text:span text:style-name="T46"> FRANCISCO CARNEIRO LIMA. </text:span></text:p>
      <text:p text:style-name="P40"/>
      <text:p text:style-name="P40"/>
      <text:p text:style-name="P38"><text:span text:style-name="T48">6</text:span><text:span text:style-name="T50">6</text:span><text:span text:style-name="T48"> -</text:span><text:span text:style-name="T46"> </text:span><text:span text:style-name="T47">Recurso em Sentido Estrito </text:span><text:span text:style-name="T52">Nº</text:span><text:span text:style-name="T53"> </text:span><text:span text:style-name="T47">0003630-79.2018.8.06.0167</text:span><text:span text:style-name="T53"> - 1ª Vara Criminal da Comarca de Sobral. </text:span></text:p>
      <text:p text:style-name="P39">Recorrente: Israel Messias do Nascimento. </text:p>
      <text:p text:style-name="P39">Defensoria Pública do Estado do Ceará. </text:p>
      <text:p text:style-name="P39"><text:soft-page-break/>Recorrido: Ministério Público do Estado do Ceará. </text:p>
      <text:p text:style-name="P42"><text:span text:style-name="T46">Relator: </text:span><text:span text:style-name="T62">Des.</text:span><text:span text:style-name="T46"> FRANCISCO CARNEIRO LIMA. </text:span></text:p>
      <text:p text:style-name="P40"/>
      <text:p text:style-name="P40"/>
      <text:p text:style-name="P38"><text:span text:style-name="T48">6</text:span><text:span text:style-name="T50">7</text:span><text:span text:style-name="T48"> -</text:span><text:span text:style-name="T46"> </text:span><text:span text:style-name="T47">Recurso em Sentido Estrito </text:span><text:span text:style-name="T52">Nº</text:span><text:span text:style-name="T53"> </text:span><text:span text:style-name="T47">0200965-71.2022.8.06.0101</text:span><text:span text:style-name="T53"> - Vara Única Criminal de Itapipoca. </text:span></text:p>
      <text:p text:style-name="P39">Recorrente: Davi Farias Sousa. </text:p>
      <text:p text:style-name="P39">Advogada: Jacqueline Chaves Bessa (OA/CEB: 21692). </text:p>
      <text:p text:style-name="P39">Recorrente: Alfredo Teixeira. </text:p>
      <text:p text:style-name="P39">Defensoria Pública do Estado do Ceará. </text:p>
      <text:p text:style-name="P39">Recorrido: Ministério Público do Estado do Ceará. </text:p>
      <text:p text:style-name="P42"><text:span text:style-name="T46">Relator: </text:span><text:span text:style-name="T62">Des.</text:span><text:span text:style-name="T46"> FRANCISCO CARNEIRO LIMA. </text:span></text:p>
      <text:p text:style-name="P40"/>
      <text:p text:style-name="P40"/>
      <text:p text:style-name="P38"><text:span text:style-name="T48">6</text:span><text:span text:style-name="T50">8</text:span><text:span text:style-name="T48"> - </text:span><text:span text:style-name="T47">Apelação Criminal </text:span><text:span text:style-name="T52">Nº</text:span><text:span text:style-name="T53"> </text:span><text:span text:style-name="T47">0000852-35.2021.8.06.0296</text:span><text:span text:style-name="T53"> - 1ª Vara do J</text:span><text:span text:style-name="T60">ú</text:span><text:span text:style-name="T53">ri</text:span><text:span text:style-name="T58"> da Comarca de Fortaleza</text:span><text:span text:style-name="T53">. </text:span></text:p>
      <text:p text:style-name="P39">Apelante: Lucas de Sousa Teixeira. </text:p>
      <text:p text:style-name="P39">Advogado: Marcos Pereira Sousa (OAB/CE: 33276). </text:p>
      <text:p text:style-name="P39">Advogado: Alberto Lucas Nogueira Lima (OAB/CE: 40640). </text:p>
      <text:p text:style-name="P39">Apelado: Ministério Público do Estado do Ceará. </text:p>
      <text:p text:style-name="P42"><text:span text:style-name="T46">Relatora: </text:span><text:span text:style-name="T62">Desa.</text:span><text:span text:style-name="T46"> SÍLVIA SOARES DE SÁ NÓBREGA. </text:span></text:p>
      <text:p text:style-name="P38"><text:span text:style-name="T53">Revisor: </text:span><text:span text:style-name="T54">Des.</text:span><text:span text:style-name="T53"> MÁRIO PARENTE TEÓFILO NETO</text:span></text:p>
      <text:p text:style-name="P40"/>
      <text:p text:style-name="P40"/>
      <text:p text:style-name="P38"><text:span text:style-name="T50">69</text:span><text:span text:style-name="T48"> -</text:span><text:span text:style-name="T46"> </text:span><text:span text:style-name="T47">Apelação Criminal </text:span><text:span text:style-name="T52">Nº</text:span><text:span text:style-name="T53"> </text:span><text:span text:style-name="T47">0010030-10.2025.8.06.0056</text:span><text:span text:style-name="T53"> - Vara Única da Comarca de Capistrano. </text:span></text:p>
      <text:p text:style-name="P39">Apelante: Luiz Neto de Souza Costa. </text:p>
      <text:p text:style-name="P39">Advogado: Alysson Aragão de Aguiar (OAB/CE: 27083). </text:p>
      <text:p text:style-name="P39">Apelado: Ministério Público do Estado do Ceará. </text:p>
      <text:p text:style-name="P42"><text:span text:style-name="T46">Relatora: </text:span><text:span text:style-name="T62">Desa.</text:span><text:span text:style-name="T46"> SÍLVIA SOARES DE SÁ NÓBREGA. </text:span></text:p>
      <text:p text:style-name="P38"><text:span text:style-name="T53">Revisor: </text:span><text:span text:style-name="T54">Des.</text:span><text:span text:style-name="T53"> MÁRIO PARENTE TEÓFILO NETO</text:span></text:p>
      <text:p text:style-name="P40"/>
      <text:p text:style-name="P40"/>
      <text:p text:style-name="P38"><text:span text:style-name="T48">7</text:span><text:span text:style-name="T50">0</text:span><text:span text:style-name="T48"> -</text:span><text:span text:style-name="T46"> </text:span><text:span text:style-name="T47">Apelação Criminal </text:span><text:span text:style-name="T52">Nº</text:span><text:span text:style-name="T53"> </text:span><text:span text:style-name="T47">0050308-07.2020.8.06.0128</text:span><text:span text:style-name="T53"> - Vara Única Criminal de Morada Nova. </text:span></text:p>
      <text:p text:style-name="P39">Apelante: Raimundo Limeira de Azevedo. </text:p>
      <text:p text:style-name="P39">Advogado: Manuel Castro Gomes de Andrade Neto (OAB/CE: 4677). </text:p>
      <text:p text:style-name="P39">Apelado: Ministério Público do Estado do Ceará. </text:p>
      <text:p text:style-name="P42"><text:span text:style-name="T46">Relatora: </text:span><text:span text:style-name="T62">Desa.</text:span><text:span text:style-name="T46"> SÍLVIA SOARES DE SÁ NÓBREGA. </text:span></text:p>
      <text:p text:style-name="P38"><text:span text:style-name="T53">Revisor: </text:span><text:span text:style-name="T54">Des.</text:span><text:span text:style-name="T53"> MÁRIO PARENTE TEÓFILO NETO</text:span></text:p>
      <text:p text:style-name="P40"/>
      <text:p text:style-name="P40"/>
      <text:p text:style-name="P38"><text:span text:style-name="T48">7</text:span><text:span text:style-name="T50">1</text:span><text:span text:style-name="T48"> -</text:span><text:span text:style-name="T46"> </text:span><text:span text:style-name="T47">Apelação Criminal </text:span><text:span text:style-name="T52">Nº</text:span><text:span text:style-name="T53"> </text:span><text:span text:style-name="T47">0050819-06.2021.8.06.0181</text:span><text:span text:style-name="T53"> - Vara Única da Comarca de Várzea Alegre. </text:span></text:p>
      <text:p text:style-name="P39">Apelante: Alan Gomes Taveira. </text:p>
      <text:p text:style-name="P39">Advogado: José Amarilo Sampaio (OAB/CE: 4788). </text:p>
      <text:p text:style-name="P39">Advogada: Amanda Kelly Rocha de Oliveira (OAB/CE: 42814). </text:p>
      <text:p text:style-name="P39">Apelado: Ministério Público do Estado do Ceará. </text:p>
      <text:p text:style-name="P42"><text:span text:style-name="T46">Relatora: </text:span><text:span text:style-name="T62">Desa.</text:span><text:span text:style-name="T46"> SÍLVIA SOARES DE SÁ NÓBREGA. </text:span></text:p>
      <text:p text:style-name="P38"><text:span text:style-name="T53">Revisor: </text:span><text:span text:style-name="T54">Des.</text:span><text:span text:style-name="T53"> MÁRIO PARENTE TEÓFILO NETO</text:span></text:p>
      <text:p text:style-name="P40"/>
      <text:p text:style-name="P40"/>
      <text:p text:style-name="P38"><text:soft-page-break/><text:span text:style-name="T48">7</text:span><text:span text:style-name="T50">2</text:span><text:span text:style-name="T48"> -</text:span><text:span text:style-name="T46"> </text:span><text:span text:style-name="T47">Apelação Criminal </text:span><text:span text:style-name="T52">Nº</text:span><text:span text:style-name="T53"> </text:span><text:span text:style-name="T47">0052400-32.2020.8.06.0071</text:span><text:span text:style-name="T53"> - 1ª Vara Criminal da Comarca de Crato. </text:span></text:p>
      <text:p text:style-name="P39">Apelante: Ketulen da Silva Matos Dimas. </text:p>
      <text:p text:style-name="P39">Advogada: Francisca Evelyne Viviane Ramalho Farias (OAB/CE: 27436). </text:p>
      <text:p text:style-name="P39">Apelado: Ministério Público do Estado do Ceará. </text:p>
      <text:p text:style-name="P42"><text:span text:style-name="T46">Relatora: </text:span><text:span text:style-name="T62">Desa.</text:span><text:span text:style-name="T46"> SÍLVIA SOARES DE SÁ NÓBREGA. </text:span></text:p>
      <text:p text:style-name="P38"><text:span text:style-name="T53">Revisor: </text:span><text:span text:style-name="T54">Des.</text:span><text:span text:style-name="T53"> MÁRIO PARENTE TEÓFILO NETO</text:span></text:p>
      <text:p text:style-name="P40"/>
      <text:p text:style-name="P40"/>
      <text:p text:style-name="P38"><text:span text:style-name="T48">7</text:span><text:span text:style-name="T50">3</text:span><text:span text:style-name="T48"> -</text:span><text:span text:style-name="T46"> </text:span><text:span text:style-name="T47">Apelação Criminal </text:span><text:span text:style-name="T52">Nº</text:span><text:span text:style-name="T53"> </text:span><text:span text:style-name="T47">0200255-56.2024.8.06.0303</text:span><text:span text:style-name="T53"> - Vara Única Criminal de Morada Nova. </text:span></text:p>
      <text:p text:style-name="P39">Apelante: C. A. de C.. </text:p>
      <text:p text:style-name="P39">Advogado: Francisco Edival Lucena de Oliveira (OAB/CE: 23468). </text:p>
      <text:p text:style-name="P39">Apelado: Ministério Público do Estado do Ceará. </text:p>
      <text:p text:style-name="P42"><text:span text:style-name="T46">Relatora: </text:span><text:span text:style-name="T62">Desa.</text:span><text:span text:style-name="T46"> SÍLVIA SOARES DE SÁ NÓBREGA. </text:span></text:p>
      <text:p text:style-name="P38"><text:span text:style-name="T53">Revisor: </text:span><text:span text:style-name="T54">Des.</text:span><text:span text:style-name="T53"> MÁRIO PARENTE TEÓFILO NETO</text:span></text:p>
      <text:p text:style-name="P40"/>
      <text:p text:style-name="P40"/>
      <text:p text:style-name="P38"><text:span text:style-name="T48">7</text:span><text:span text:style-name="T50">4</text:span><text:span text:style-name="T48"> - </text:span><text:span text:style-name="T47">Apelação Criminal </text:span><text:span text:style-name="T52">Nº</text:span><text:span text:style-name="T53"> </text:span><text:span text:style-name="T47">0200854-72.2022.8.06.0300</text:span><text:span text:style-name="T53"> - Juizado de Violência Doméstica e Familiar Contra a Mulher </text:span><text:span text:style-name="T58"><text:s/>da Comarca de </text:span><text:span text:style-name="T53">Caucaia. </text:span></text:p>
      <text:p text:style-name="P39">Apelante: Ministério Público do Estado do Ceará. </text:p>
      <text:p text:style-name="P39">Apelado: D. de C. S. D.. </text:p>
      <text:p text:style-name="P38"><text:span text:style-name="T53">Advogado: Francisco </text:span><text:span text:style-name="T60">Edílson</text:span><text:span text:style-name="T53"> Pires Braga (OAB/CE: 31748). </text:span></text:p>
      <text:p text:style-name="P42"><text:span text:style-name="T46">Relatora: </text:span><text:span text:style-name="T62">Desa.</text:span><text:span text:style-name="T46"> SÍLVIA SOARES DE SÁ NÓBREGA. </text:span></text:p>
      <text:p text:style-name="P38"><text:span text:style-name="T53">Revisor: </text:span><text:span text:style-name="T54">Des.</text:span><text:span text:style-name="T53"> MÁRIO PARENTE TEÓFILO NETO</text:span></text:p>
      <text:p text:style-name="P40"/>
      <text:p text:style-name="P40"/>
      <text:p text:style-name="P38"><text:span text:style-name="T48">7</text:span><text:span text:style-name="T50">5</text:span><text:span text:style-name="T48"> - </text:span><text:span text:style-name="T47">Apelação Criminal </text:span><text:span text:style-name="T52">Nº</text:span><text:span text:style-name="T53"> </text:span><text:span text:style-name="T47">0200989-26.2023.8.06.0114</text:span><text:span text:style-name="T53"> - Vara Única da Comarca de Lavras da Mangabeira. </text:span></text:p>
      <text:p text:style-name="P38"><text:span text:style-name="T53">Apelante: Jandismar Laurindo da Silva </text:span><text:span text:style-name="T60">Júnior.</text:span><text:span text:style-name="T53"> </text:span></text:p>
      <text:p text:style-name="P39">Advogado: Cícero Felippe Pinheiro Paulino (OAB/CE: 25669). </text:p>
      <text:p text:style-name="P39">Apelado: Ministério Público do Estado do Ceará. </text:p>
      <text:p text:style-name="P42"><text:span text:style-name="T46">Relatora: </text:span><text:span text:style-name="T62">Desa.</text:span><text:span text:style-name="T46"> SÍLVIA SOARES DE SÁ NÓBREGA. </text:span></text:p>
      <text:p text:style-name="P38"><text:span text:style-name="T53">Revisor: </text:span><text:span text:style-name="T54">Des.</text:span><text:span text:style-name="T53"> MÁRIO PARENTE TEÓFILO NETO</text:span></text:p>
      <text:p text:style-name="P40"/>
      <text:p text:style-name="P40"/>
      <text:p text:style-name="P38"><text:span text:style-name="T48">7</text:span><text:span text:style-name="T50">6</text:span><text:span text:style-name="T48"> -</text:span><text:span text:style-name="T46"> </text:span><text:span text:style-name="T47">Apelação Criminal </text:span><text:span text:style-name="T52">Nº</text:span><text:span text:style-name="T53"> </text:span><text:span text:style-name="T47">0201005-92.2023.8.06.0303</text:span><text:span text:style-name="T53"> - Vara Única Criminal de Russas. </text:span></text:p>
      <text:p text:style-name="P38"><text:span text:style-name="T53">Apelante/</text:span><text:span text:style-name="T60">Apelado</text:span><text:span text:style-name="T53">: Ministério Público do Estado do Ceará. </text:span></text:p>
      <text:p text:style-name="P38"><text:span text:style-name="T53">Apelante/</text:span><text:span text:style-name="T60">Apelado</text:span><text:span text:style-name="T53">: Ramom Oliveira da Silva. </text:span></text:p>
      <text:p text:style-name="P39">Advogado: João Victor Duarte Moreira (OAB/CE: 30457). </text:p>
      <text:p text:style-name="P39">Advogado: Pedro Cysne Frota de Souza (OAB/CE: 30140). </text:p>
      <text:p text:style-name="P39">Advogado: Mateus Gomes Pimentel (OAB/CE: 52286). </text:p>
      <text:p text:style-name="P38"><text:span text:style-name="T53">Advogado: Saulo Barreira </text:span><text:span text:style-name="T60">Diógenes</text:span><text:span text:style-name="T53"> (OAB/CE: 28321). </text:span></text:p>
      <text:p text:style-name="P39">Advogada: Jéssica Justo Belém (OAB/CE: 33868). </text:p>
      <text:p text:style-name="P39">Advogada: Alyce Maia Pessoa Guimarães (OAB/CE: 52285). </text:p>
      <text:p text:style-name="P38"><text:span text:style-name="T48">Relatora: </text:span><text:span text:style-name="T51">Desa.</text:span><text:span text:style-name="T48"> SÍLVIA SOARES DE SÁ NÓBREGA. </text:span></text:p>
      <text:p text:style-name="P38"><text:span text:style-name="T53">Revisor: </text:span><text:span text:style-name="T54">Des.</text:span><text:span text:style-name="T53"> MÁRIO PARENTE TEÓFILO NETO</text:span></text:p>
      <text:p text:style-name="P40"/>
      <text:p text:style-name="P40"/>
      <text:p text:style-name="P38"><text:span text:style-name="T48">7</text:span><text:span text:style-name="T50">7</text:span><text:span text:style-name="T48"> -</text:span><text:span text:style-name="T46"> </text:span><text:span text:style-name="T47">Apelação Criminal </text:span><text:span text:style-name="T52">Nº</text:span><text:span text:style-name="T53"> </text:span><text:span text:style-name="T47">0201810-03.2022.8.06.0296</text:span><text:span text:style-name="T53"> - 2ª Vara do J</text:span><text:span text:style-name="T60">ú</text:span><text:span text:style-name="T53">ri</text:span><text:span text:style-name="T58"> da Comarca de Fortaleza</text:span><text:span text:style-name="T53">. </text:span></text:p>
      <text:p text:style-name="P39">Apelante: Ministério Público do Estado do Ceará. </text:p>
      <text:p text:style-name="P39"><text:soft-page-break/>Apelado: Carlos Alberto Roncy Israel. </text:p>
      <text:p text:style-name="P39">Advogado: Kaio Galvão de Castro (OAB/CE: 31507). </text:p>
      <text:p text:style-name="P42"><text:span text:style-name="T46">Relatora: </text:span><text:span text:style-name="T62">Desa.</text:span><text:span text:style-name="T46"> SÍLVIA SOARES DE SÁ NÓBREGA. </text:span></text:p>
      <text:p text:style-name="P38"><text:span text:style-name="T53">Revisor: </text:span><text:span text:style-name="T54">Des.</text:span><text:span text:style-name="T53"> MÁRIO PARENTE TEÓFILO NETO</text:span></text:p>
      <text:p text:style-name="P40"/>
      <text:p text:style-name="P40"/>
      <text:p text:style-name="P38"><text:span text:style-name="T48">7</text:span><text:span text:style-name="T50">8</text:span><text:span text:style-name="T48"> - </text:span><text:span text:style-name="T47">Apelação Criminal </text:span><text:span text:style-name="T52">Nº</text:span><text:span text:style-name="T53"> </text:span><text:span text:style-name="T47">0202027-63.2024.8.06.0300</text:span><text:span text:style-name="T53"> - 3ª Vara Criminal </text:span><text:span text:style-name="T58"><text:s/>da Comarca de </text:span><text:span text:style-name="T53">Maracanaú. </text:span></text:p>
      <text:p text:style-name="P39">Apelante: Francisco Michael da Silva. </text:p>
      <text:p text:style-name="P39">Advogado: Francisco Helivângelo do Carmo Barbosa (OAB/CE: 46610). </text:p>
      <text:p text:style-name="P38"><text:span text:style-name="T53">Apelante: </text:span><text:span text:style-name="T60">Ítalo</text:span><text:span text:style-name="T53"> Kaua Pontes Cavalcante. </text:span></text:p>
      <text:p text:style-name="P39">Defensoria Pública do Estado do Ceará. </text:p>
      <text:p text:style-name="P39">Apelado: Ministério Público do Estado do Ceará. </text:p>
      <text:p text:style-name="P42"><text:span text:style-name="T46">Relatora: </text:span><text:span text:style-name="T62">Desa.</text:span><text:span text:style-name="T46"> SÍLVIA SOARES DE SÁ NÓBREGA. </text:span></text:p>
      <text:p text:style-name="P38"><text:span text:style-name="T53">Revisor: </text:span><text:span text:style-name="T54">Des.</text:span><text:span text:style-name="T53"> MÁRIO PARENTE TEÓFILO NETO</text:span></text:p>
      <text:p text:style-name="P40"/>
      <text:p text:style-name="P40"/>
      <text:p text:style-name="P38"><text:span text:style-name="T50">79</text:span><text:span text:style-name="T48"> -</text:span><text:span text:style-name="T46"> </text:span><text:span text:style-name="T47">Apelação Criminal </text:span><text:span text:style-name="T52">Nº</text:span><text:span text:style-name="T53"> </text:span><text:span text:style-name="T47">0202627-14.2022.8.06.0055</text:span><text:span text:style-name="T53"> - Vara Única Criminal de Canindé. </text:span></text:p>
      <text:p text:style-name="P39">Apelante: E. L. B.. </text:p>
      <text:p text:style-name="P39">Advogado: Carlos Ardel Nunes Severino (OAB/CE: 40810). </text:p>
      <text:p text:style-name="P39">Advogado: Luís Átila de Holanda Bezerra Filho (OAB/CE: 20694). </text:p>
      <text:p text:style-name="P39">Apelado: Ministério Público do Estado do Ceará. </text:p>
      <text:p text:style-name="P42"><text:span text:style-name="T46">Relatora: </text:span><text:span text:style-name="T62">Desa.</text:span><text:span text:style-name="T46"> SÍLVIA SOARES DE SÁ NÓBREGA. </text:span></text:p>
      <text:p text:style-name="P38"><text:span text:style-name="T53">Revisor: </text:span><text:span text:style-name="T54">Des.</text:span><text:span text:style-name="T53"> MÁRIO PARENTE TEÓFILO NETO</text:span></text:p>
      <text:p text:style-name="P40"/>
      <text:p text:style-name="P40"/>
      <text:p text:style-name="P38"><text:span text:style-name="T48">8</text:span><text:span text:style-name="T50">0</text:span><text:span text:style-name="T48"> - </text:span><text:span text:style-name="T47">Apelação Criminal </text:span><text:span text:style-name="T52">Nº</text:span><text:span text:style-name="T53"> </text:span><text:span text:style-name="T47">0204326-77.2024.8.06.0117</text:span><text:span text:style-name="T53"> - Juizado de Violência Doméstica e Familiar Contra a Mulher </text:span><text:span text:style-name="T58"><text:s/>da Comarca de </text:span><text:span text:style-name="T53">Maracanaú. </text:span></text:p>
      <text:p text:style-name="P39">Apelante: Pedro Henrique Andrade da Silva. </text:p>
      <text:p text:style-name="P39">Advogada: Mariza Ricardo Viera (OAB/CE: 53815). </text:p>
      <text:p text:style-name="P39">Apelado: Ministério Público do Estado do Ceará. </text:p>
      <text:p text:style-name="P42"><text:span text:style-name="T46">Relatora: </text:span><text:span text:style-name="T62">Desa.</text:span><text:span text:style-name="T46"> SÍLVIA SOARES DE SÁ NÓBREGA. </text:span></text:p>
      <text:p text:style-name="P38"><text:span text:style-name="T53">Revisor: </text:span><text:span text:style-name="T54">Des.</text:span><text:span text:style-name="T53"> MÁRIO PARENTE TEÓFILO NETO</text:span></text:p>
      <text:p text:style-name="P40"/>
      <text:p text:style-name="P40"/>
      <text:p text:style-name="P38"><text:span text:style-name="T48">8</text:span><text:span text:style-name="T50">1</text:span><text:span text:style-name="T48"> -</text:span><text:span text:style-name="T46"> </text:span><text:span text:style-name="T47">Apelação Criminal </text:span><text:span text:style-name="T52">Nº</text:span><text:span text:style-name="T53"> </text:span><text:span text:style-name="T47">0260797-73.2024.8.06.0001</text:span><text:span text:style-name="T53"> - 3ª Vara Criminal</text:span><text:span text:style-name="T58"> da Comarca de Fortaleza</text:span><text:span text:style-name="T53">. </text:span></text:p>
      <text:p text:style-name="P39">Apelante: Ezequiel Andrade Ferreira. </text:p>
      <text:p text:style-name="P39">Advogado: Waldyr Francisco dos Santos Sobrinho (OAB/CE: 29442). </text:p>
      <text:p text:style-name="P39">Apelado: Ministério Público do Estado do Ceará. </text:p>
      <text:p text:style-name="P42"><text:span text:style-name="T46">Relatora: </text:span><text:span text:style-name="T62">Desa.</text:span><text:span text:style-name="T46"> SÍLVIA SOARES DE SÁ NÓBREGA. </text:span></text:p>
      <text:p text:style-name="P38"><text:span text:style-name="T53">Revisor: </text:span><text:span text:style-name="T54">Des.</text:span><text:span text:style-name="T53"> MÁRIO PARENTE TEÓFILO NETO</text:span></text:p>
      <text:p text:style-name="P40"/>
      <text:p text:style-name="P40"/>
      <text:p text:style-name="P38"><text:span text:style-name="T48">8</text:span><text:span text:style-name="T50">2</text:span><text:span text:style-name="T48"> - </text:span><text:span text:style-name="T47">Apelação Criminal </text:span><text:span text:style-name="T52">Nº</text:span><text:span text:style-name="T53"> </text:span><text:span text:style-name="T47">0279206-34.2023.8.06.0001</text:span><text:span text:style-name="T53"> - 12ª Vara Criminal</text:span><text:span text:style-name="T58"> da Comarca de Fortaleza</text:span><text:span text:style-name="T53">. </text:span></text:p>
      <text:p text:style-name="P39">Apelante: Mardney Ferreira de Castro. </text:p>
      <text:p text:style-name="P39">Advogado: Antônio Delano Soares Cruz (OAB/CE: 8116). </text:p>
      <text:p text:style-name="P39">Advogado: José Maria Rodrigues Bezerra (OAB/RN: 1919). </text:p>
      <text:p text:style-name="P39">Apelado: Ministério Público do Estado do Ceará. </text:p>
      <text:p text:style-name="P42"><text:span text:style-name="T46">Relatora: </text:span><text:span text:style-name="T62">Desa.</text:span><text:span text:style-name="T46"> SÍLVIA SOARES DE SÁ NÓBREGA. </text:span></text:p>
      <text:p text:style-name="P38"><text:soft-page-break/><text:span text:style-name="T53">Revisor: </text:span><text:span text:style-name="T54">Des.</text:span><text:span text:style-name="T53"> MÁRIO PARENTE TEÓFILO NETO</text:span></text:p>
      <text:p text:style-name="P40"/>
      <text:p text:style-name="P40"/>
      <text:p text:style-name="P38"><text:span text:style-name="T48">8</text:span><text:span text:style-name="T50">3</text:span><text:span text:style-name="T48"> -</text:span><text:span text:style-name="T46"> </text:span><text:span text:style-name="T47">Recurso em Sentido Estrito </text:span><text:span text:style-name="T52">Nº</text:span><text:span text:style-name="T53"> </text:span><text:span text:style-name="T47">0053005-92.2021.8.06.0151</text:span><text:span text:style-name="T53"> - 1ª Vara Criminal da Comarca de Quixadá</text:span><text:span text:style-name="T58"> da Comarca de Fortaleza</text:span><text:span text:style-name="T53">. </text:span></text:p>
      <text:p text:style-name="P39">Recorrente: Antônio Santiago Cândido Oliveira. </text:p>
      <text:p text:style-name="P39">Advogado: Lucas Muniz Temóteo (OAB/CE: 35345). </text:p>
      <text:p text:style-name="P38"><text:span text:style-name="T53">Advogado: </text:span><text:span text:style-name="T60">Aílson</text:span><text:span text:style-name="T53"> Silveira Filho (OAB/CE: 52243). </text:span></text:p>
      <text:p text:style-name="P39">Recorrido: Ministério Público do Estado do Ceará. </text:p>
      <text:p text:style-name="P42"><text:span text:style-name="T46">Relatora: </text:span><text:span text:style-name="T62">Desa.</text:span><text:span text:style-name="T46"> SÍLVIA SOARES DE SÁ NÓBREGA. </text:span></text:p>
      <text:p text:style-name="P40"/>
      <text:p text:style-name="P40"/>
      <text:p text:style-name="P38"><text:span text:style-name="T48">8</text:span><text:span text:style-name="T50">4</text:span><text:span text:style-name="T48"> -</text:span><text:span text:style-name="T46"> </text:span><text:span text:style-name="T47">Recurso em Sentido Estrito </text:span><text:span text:style-name="T52">Nº</text:span><text:span text:style-name="T53"> </text:span><text:span text:style-name="T47">0203627-96.2022.8.06.0298</text:span><text:span text:style-name="T53"> - 1ª Vara Criminal da Comarca de Sobral. </text:span></text:p>
      <text:p text:style-name="P38"><text:span text:style-name="T53">Recorrente: </text:span><text:span text:style-name="T61">Antônio</text:span><text:span text:style-name="T53"> Evaristo Batista. </text:span></text:p>
      <text:p text:style-name="P39">Advogado: Luís Paulo Mendes Oliveira (OAB/CE: 35423). </text:p>
      <text:p text:style-name="P39">Recorrido: Ministério Público do Estado do Ceará. </text:p>
      <text:p text:style-name="P42">Relatora: <text:span text:style-name="T63">Desa.</text:span> SÍLVIA SOARES DE SÁ NÓBREGA. </text:p>
      <text:p text:style-name="P41"/>
      <text:p text:style-name="P41"/>
      <text:p text:style-name="P33">Total de processos a julgar: <text:span text:style-name="T77">152</text:span> (<text:span text:style-name="T77">cento e cinquenta e dois</text:span>)</text:p>
      <text:p text:style-name="P36"><text:span text:style-name="Fonte_20_parág._20_padrão"><text:span text:style-name="T15"/></text:span></text:p>
      <text:p text:style-name="P36"><text:span text:style-name="Fonte_20_parág._20_padrão"><text:span text:style-name="T15"/></text:span></text:p>
      <text:p text:style-name="P36"><text:span text:style-name="Fonte_20_parág._20_padrão"><text:span text:style-name="T15">Fortaleza/CE, </text:span></text:span><text:span text:style-name="Fonte_20_parág._20_padrão"><text:span text:style-name="T16">3</text:span></text:span><text:span text:style-name="Fonte_20_parág._20_padrão"><text:span text:style-name="T17">0</text:span></text:span><text:span text:style-name="Fonte_20_parág._20_padrão"><text:span text:style-name="T64"> </text:span></text:span><text:span text:style-name="Fonte_20_parág._20_padrão"><text:span text:style-name="T15">de </text:span></text:span><text:span text:style-name="Fonte_20_parág._20_padrão"><text:span text:style-name="T18">maio</text:span></text:span><text:span text:style-name="Fonte_20_parág._20_padrão"><text:span text:style-name="T15"> de 2025.</text:span></text:span></text:p>
      <text:p text:style-name="P34"/>
      <text:p text:style-name="P34"/>
      <text:p text:style-name="P34">Bela. LARISSA SACRAMENTO MARINHO</text:p>
      <text:p text:style-name="P35">Coordenadora da 1ª Câmara Criminal</text:p>
      <text:p text:style-name="P35">Matrícula 51444</text:p>
      <text:p text:style-name="P37"><text:span text:style-name="Fonte_20_parág._20_padrão"><text:span text:style-name="T19"/></text:span></text:p>
      <text:p text:style-name="P37"><text:span text:style-name="Fonte_20_parág._20_padrão"><text:span text:style-name="T19"/></text:span></text:p>
      <text:p text:style-name="P36"><text:span text:style-name="Fonte_20_parág._20_padrão"><text:span text:style-name="T19">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5-05-21T11:37:02.104000000</meta:creation-date>
    <meta:editing-cycles>27</meta:editing-cycles>
    <meta:editing-duration>PT1H52M38S</meta:editing-duration>
    <dc:date>2025-05-29T19:14:54.004000000</dc:date>
    <meta:document-statistic meta:table-count="0" meta:image-count="1" meta:object-count="0" meta:page-count="30" meta:paragraph-count="1030" meta:word-count="8115" meta:character-count="55128" meta:non-whitespace-character-count="4757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