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0d2501"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2bc0d7"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10d2501" style:font-size-asian="12pt"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12bc0d7"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0d2501"/>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2bc0d7"/>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12bc0d7" style:font-size-asian="12pt" style:font-size-complex="12pt"/>
    </style:style>
    <style:style style:name="P29" style:family="paragraph" style:parent-style-name="Standard">
      <style:paragraph-properties fo:text-align="justify" style:justify-single-word="false" fo:hyphenation-ladder-count="no-limit" style:vertical-align="auto"/>
      <style:text-properties style:font-name="Arial" fo:font-size="12pt" officeooo:paragraph-rsid="012c5c49" style:font-size-asian="12pt" style:font-size-complex="12pt" fo:hyphenate="true"/>
    </style:style>
    <style:style style:name="P30" style:family="paragraph" style:parent-style-name="Standard">
      <style:paragraph-properties fo:text-align="justify" style:justify-single-word="false"/>
      <style:text-properties style:font-name="Arial" fo:font-size="12pt" officeooo:paragraph-rsid="012bfb68"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12c5c49"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12c5d06"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12df8bc" style:font-size-asian="12pt" style:font-size-complex="12pt"/>
    </style:style>
    <style:style style:name="P34"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35" style:family="paragraph" style:parent-style-name="Standard">
      <style:paragraph-properties fo:text-align="justify" style:justify-single-word="false"/>
      <style:text-properties style:font-name="Arial" fo:font-size="12pt" style:text-underline-style="none" officeooo:paragraph-rsid="012bc0d7" style:font-size-asian="12pt" style:font-size-complex="12pt"/>
    </style:style>
    <style:style style:name="P36" style:family="paragraph" style:parent-style-name="Standard">
      <style:paragraph-properties fo:text-align="justify" style:justify-single-word="false"/>
      <style:text-properties style:font-name="Arial" fo:font-size="12pt" style:text-underline-style="none" officeooo:paragraph-rsid="012df8bc" style:font-size-asian="12pt" style:font-size-complex="12pt"/>
    </style:style>
    <style:style style:name="P37" style:family="paragraph" style:parent-style-name="Standard">
      <style:paragraph-properties fo:text-align="justify" style:justify-single-word="false"/>
      <style:text-properties style:font-name="Arial" fo:font-size="12pt" fo:font-weight="normal" officeooo:paragraph-rsid="01177abe"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Arial" fo:font-weight="bold" officeooo:paragraph-rsid="012bc0d7" fo:background-color="#c0c0c0" style:font-weight-asian="bold" style:font-size-complex="12pt" style:font-weight-complex="bold"/>
    </style:style>
    <style:style style:name="P39" style:family="paragraph" style:parent-style-name="Standard">
      <style:paragraph-properties fo:text-align="justify" style:justify-single-word="false"/>
      <style:text-properties style:font-name="Arial" fo:font-weight="bold" style:font-weight-asian="bold"/>
    </style:style>
    <style:style style:name="P4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0d2501" fo:background-color="#ffffff" style:font-size-complex="12pt" style:font-weight-complex="bold"/>
    </style:style>
    <style:style style:name="P4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2bc0d7" fo:background-color="#ffffff" style:font-size-complex="12pt" style:font-weight-complex="bold"/>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fcfa90"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2bc0d7"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2bc0d7"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2bc0d7"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2bc0d7"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12bc0d7"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0f6130"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2bc0d7"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0f6130"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95b187c" officeooo:paragraph-rsid="010f6130"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93b7869" officeooo:paragraph-rsid="010f6130" style:font-size-asian="12pt" style:font-weight-asian="normal"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0f6130" style:font-size-asian="12pt" style:font-size-complex="12pt"/>
    </style:style>
    <style:style style:name="P59" style:family="paragraph" style:parent-style-name="Standard">
      <style:paragraph-properties fo:text-align="justify" style:justify-single-word="false"/>
      <style:text-properties style:font-name="Arial" fo:font-size="12pt" style:font-size-asian="12pt" style:font-size-complex="12pt"/>
    </style:style>
    <style:style style:name="P60"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61" style:family="paragraph" style:parent-style-name="Standard">
      <style:paragraph-properties fo:text-align="justify" style:justify-single-word="false" fo:hyphenation-ladder-count="no-limit" style:vertical-align="auto"/>
      <style:text-properties style:font-name="Arial" fo:font-size="12pt" officeooo:paragraph-rsid="012c5c49" style:font-size-asian="12pt" style:font-size-complex="12pt" fo:hyphenate="true"/>
    </style:style>
    <style:style style:name="P62" style:family="paragraph" style:parent-style-name="Standard">
      <style:paragraph-properties fo:text-align="justify" style:justify-single-word="false" fo:hyphenation-ladder-count="no-limit" style:vertical-align="auto"/>
      <style:text-properties style:font-name="Arial" fo:font-size="12pt" officeooo:paragraph-rsid="0130658e" style:font-size-asian="12pt" style:font-size-complex="12pt" fo:hyphenate="true"/>
    </style:style>
    <style:style style:name="P63" style:family="paragraph" style:parent-style-name="Standard">
      <style:paragraph-properties fo:text-align="justify" style:justify-single-word="false"/>
      <style:text-properties style:font-name="Arial" fo:font-size="12pt" officeooo:paragraph-rsid="00e3172e"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1335b1d"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133a887"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1359158" style:font-size-asian="12pt" style:font-size-complex="12pt"/>
    </style:style>
    <style:style style:name="P67" style:family="paragraph" style:parent-style-name="Standard">
      <style:paragraph-properties fo:text-align="start" style:justify-single-word="false"/>
      <style:text-properties style:font-name="Arial" fo:font-size="12pt" style:font-size-asian="12pt" style:font-size-complex="12pt"/>
    </style:style>
    <style:style style:name="P68" style:family="paragraph" style:parent-style-name="Standard">
      <style:paragraph-properties fo:text-align="start" style:justify-single-word="false"/>
      <style:text-properties style:font-name="Arial" fo:font-size="12pt" officeooo:paragraph-rsid="0130658e" style:font-size-asian="12pt" style:font-size-complex="12pt"/>
    </style:style>
    <style:style style:name="P6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officeooo:paragraph-rsid="01359158" style:font-size-asian="12pt" style:font-name-complex="Arial" style:font-size-complex="12pt"/>
    </style:style>
    <style:style style:name="P71" style:family="paragraph" style:parent-style-name="Standard">
      <style:paragraph-properties fo:text-align="justify" style:justify-single-word="false"/>
      <style:text-properties style:font-name="Arial" fo:font-size="12pt" fo:font-weight="normal" officeooo:paragraph-rsid="01177abe"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fo:font-weight="normal" officeooo:paragraph-rsid="01335b1d" style:font-size-asian="12pt" style:font-weight-asian="normal" style:font-size-complex="12pt" style:font-weight-complex="normal"/>
    </style:style>
    <style:style style:name="P73"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10b2d7b" fo:background-color="#ffffff" loext:char-shading-value="0" style:font-weight-asian="bold" style:font-size-complex="12pt" style:font-weight-complex="bold"/>
    </style:style>
    <style:style style:name="T4" style:family="text">
      <style:text-properties style:font-name="Arial" fo:font-weight="bold" officeooo:rsid="012a120f" fo:background-color="#ffffff" loext:char-shading-value="0" style:font-weight-asian="bold" style:font-size-complex="12pt" style:font-weight-complex="bold"/>
    </style:style>
    <style:style style:name="T5" style:family="text">
      <style:text-properties style:font-name="Arial" fo:font-weight="bold" officeooo:rsid="00d896b6" fo:background-color="#ffffff" loext:char-shading-value="0" style:font-weight-asian="bold" style:font-size-complex="12pt" style:font-weight-complex="bold"/>
    </style:style>
    <style:style style:name="T6" style:family="text">
      <style:text-properties style:font-name="Arial" fo:font-weight="bold" officeooo:rsid="00993de2" fo:background-color="#ffffff" loext:char-shading-value="0" style:font-weight-asian="bold" style:font-size-complex="12pt" style:font-weight-complex="bold"/>
    </style:style>
    <style:style style:name="T7" style:family="text">
      <style:text-properties style:font-name="Arial" fo:font-weight="bold" officeooo:rsid="00601b90" fo:background-color="#ffffff" loext:char-shading-value="0" style:font-weight-asian="bold" style:font-size-complex="12pt" style:font-weight-complex="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fo:background-color="#c0c0c0" loext:char-shading-value="0" style:font-weight-asian="bold" style:font-size-complex="12pt" style:font-weight-complex="bold"/>
    </style:style>
    <style:style style:name="T10" style:family="text">
      <style:text-properties style:font-name="Arial" fo:font-style="italic" fo:font-weight="bold" style:font-style-asian="italic" style:font-weight-asian="bold" style:font-size-complex="12pt" style:font-style-complex="italic"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fo:language="en" fo:country="US" fo:font-weight="bold" style:font-weight-asian="bold" style:font-size-complex="12pt" style:font-weight-complex="bold"/>
    </style:style>
    <style:style style:name="T13" style:family="text">
      <style:text-properties style:font-name="Arial" fo:language="en" fo:country="US" fo:font-weight="bold" officeooo:rsid="0049823c" style:font-weight-asian="bold" style:font-size-complex="12pt" style:font-weight-complex="bold"/>
    </style:style>
    <style:style style:name="T14" style:family="text">
      <style:text-properties style:font-name="Arial" fo:language="en" fo:country="US" fo:font-weight="bold" officeooo:rsid="010d2501" style:font-weight-asian="bold" style:font-size-complex="12pt" style:font-weight-complex="bold"/>
    </style:style>
    <style:style style:name="T15" style:family="text">
      <style:text-properties style:font-name="Arial" fo:language="en" fo:country="US" fo:font-weight="bold" officeooo:rsid="012bc0d7"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12a120f" style:font-size-complex="12pt"/>
    </style:style>
    <style:style style:name="T18" style:family="text">
      <style:text-properties style:font-name="Arial" officeooo:rsid="00d896b6" style:font-size-complex="12pt"/>
    </style:style>
    <style:style style:name="T19" style:family="text">
      <style:text-properties style:font-name="Arial" fo:background-color="#ffffff" loext:char-shading-value="0" style:font-size-complex="12pt"/>
    </style:style>
    <style:style style:name="T20" style:family="text">
      <style:text-properties fo:background-color="#ffffff" loext:char-shading-value="0" style:font-size-complex="12pt"/>
    </style:style>
    <style:style style:name="T21" style:family="text">
      <style:text-properties officeooo:rsid="002f1644"/>
    </style:style>
    <style:style style:name="T22" style:family="text">
      <style:text-properties officeooo:rsid="0048a737"/>
    </style:style>
    <style:style style:name="T23" style:family="text">
      <style:text-properties officeooo:rsid="012a120f"/>
    </style:style>
    <style:style style:name="T24" style:family="text">
      <style:text-properties officeooo:rsid="010b2d7b"/>
    </style:style>
    <style:style style:name="T25" style:family="text">
      <style:text-properties officeooo:rsid="00d896b6"/>
    </style:style>
    <style:style style:name="T26" style:family="text">
      <style:text-properties officeooo:rsid="00f79af8"/>
    </style:style>
    <style:style style:name="T27" style:family="text">
      <style:text-properties fo:font-weight="bold" style:font-weight-asian="bold"/>
    </style:style>
    <style:style style:name="T28" style:family="text">
      <style:text-properties fo:font-weight="bold" officeooo:rsid="012bc0d7" style:font-weight-asian="bold"/>
    </style:style>
    <style:style style:name="T29" style:family="text">
      <style:text-properties fo:font-weight="bold" officeooo:rsid="011cd921" style:font-weight-asian="bold"/>
    </style:style>
    <style:style style:name="T30" style:family="text">
      <style:text-properties fo:font-weight="bold" officeooo:rsid="01177abe" style:font-weight-asian="bold"/>
    </style:style>
    <style:style style:name="T31" style:family="text">
      <style:text-properties fo:font-weight="bold" officeooo:rsid="012bfb68" style:font-weight-asian="bold"/>
    </style:style>
    <style:style style:name="T32" style:family="text">
      <style:text-properties fo:font-weight="bold" officeooo:rsid="012df8bc" style:font-weight-asian="bold"/>
    </style:style>
    <style:style style:name="T33" style:family="text">
      <style:text-properties fo:font-weight="bold" officeooo:rsid="0130658e" style:font-weight-asian="bold"/>
    </style:style>
    <style:style style:name="T34" style:family="text">
      <style:text-properties fo:font-weight="bold" officeooo:rsid="01335b1d" style:font-weight-asian="bold"/>
    </style:style>
    <style:style style:name="T35" style:family="text">
      <style:text-properties fo:font-weight="bold" officeooo:rsid="01359158" style:font-weight-asian="bold"/>
    </style:style>
    <style:style style:name="T36" style:family="text">
      <style:text-properties style:text-underline-style="none"/>
    </style:style>
    <style:style style:name="T37" style:family="text">
      <style:text-properties style:text-underline-style="none" fo:font-weight="bold" style:font-weight-asian="bold"/>
    </style:style>
    <style:style style:name="T38" style:family="text">
      <style:text-properties style:text-underline-style="none" fo:font-weight="bold" officeooo:rsid="00097417" style:font-weight-asian="bold"/>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01e3d90" style:font-weight-asian="bold" style:font-weight-complex="bold"/>
    </style:style>
    <style:style style:name="T41" style:family="text">
      <style:text-properties style:text-underline-style="none" fo:font-weight="bold" officeooo:rsid="012bc0d7" style:font-weight-asian="bold" style:font-weight-complex="bold"/>
    </style:style>
    <style:style style:name="T42" style:family="text">
      <style:text-properties style:text-underline-style="none" fo:font-weight="bold" officeooo:rsid="00203c4a" style:font-weight-asian="bold" style:font-weight-complex="bold"/>
    </style:style>
    <style:style style:name="T43" style:family="text">
      <style:text-properties style:text-underline-style="none" fo:font-weight="bold" officeooo:rsid="0027157c" style:font-weight-asian="bold" style:font-weight-complex="bold"/>
    </style:style>
    <style:style style:name="T44" style:family="text">
      <style:text-properties style:text-underline-style="none" fo:font-weight="bold" officeooo:rsid="0027b5c2" style:font-weight-asian="bold" style:font-weight-complex="bold"/>
    </style:style>
    <style:style style:name="T45" style:family="text">
      <style:text-properties style:text-underline-style="none" fo:font-weight="bold" officeooo:rsid="012bfb68" style:font-weight-asian="bold" style:font-weight-complex="bold"/>
    </style:style>
    <style:style style:name="T46" style:family="text">
      <style:text-properties style:text-underline-style="none" fo:font-weight="bold" officeooo:rsid="001e3d90" style:font-weight-asian="bold"/>
    </style:style>
    <style:style style:name="T47" style:family="text">
      <style:text-properties style:text-underline-style="none" fo:font-weight="normal" style:font-weight-asian="normal"/>
    </style:style>
    <style:style style:name="T48" style:family="text">
      <style:text-properties style:text-underline-style="none" fo:font-weight="normal" officeooo:rsid="00203c4a" style:font-weight-asian="normal"/>
    </style:style>
    <style:style style:name="T49" style:family="text">
      <style:text-properties style:text-underline-style="none" fo:font-weight="normal" officeooo:rsid="002235bc" style:font-weight-asian="normal"/>
    </style:style>
    <style:style style:name="T50" style:family="text">
      <style:text-properties style:text-underline-style="none" officeooo:rsid="00203c4a"/>
    </style:style>
    <style:style style:name="T51" style:family="text">
      <style:text-properties fo:font-weight="normal" style:font-weight-asian="normal"/>
    </style:style>
    <style:style style:name="T52" style:family="text">
      <style:text-properties fo:font-weight="normal" style:font-weight-asian="normal" style:font-weight-complex="normal"/>
    </style:style>
    <style:style style:name="T53" style:family="text">
      <style:text-properties fo:font-weight="normal" officeooo:rsid="012bfb68" style:font-weight-asian="normal" style:font-weight-complex="normal"/>
    </style:style>
    <style:style style:name="T54" style:family="text">
      <style:text-properties fo:font-weight="normal" officeooo:rsid="0953962d" style:font-weight-asian="normal"/>
    </style:style>
    <style:style style:name="T55" style:family="text">
      <style:text-properties fo:font-weight="normal" officeooo:rsid="093e7c3d" style:font-weight-asian="normal"/>
    </style:style>
    <style:style style:name="T56" style:family="text">
      <style:text-properties fo:font-weight="normal" officeooo:rsid="095b187c" style:font-weight-asian="normal"/>
    </style:style>
    <style:style style:name="T57" style:family="text">
      <style:text-properties fo:font-weight="normal" officeooo:rsid="00203c4a" style:font-weight-asian="normal"/>
    </style:style>
    <style:style style:name="T58" style:family="text">
      <style:text-properties style:font-name="Arial1" fo:font-size="12pt" style:text-underline-style="none" officeooo:rsid="010d2501" style:font-size-asian="12pt"/>
    </style:style>
    <style:style style:name="T59" style:family="text">
      <style:text-properties style:font-name="Arial1" fo:font-size="12pt" style:text-underline-style="none" officeooo:rsid="08e341a4" style:font-size-asian="12pt"/>
    </style:style>
    <style:style style:name="T60" style:family="text">
      <style:text-properties style:font-name="Arial1" fo:font-size="12pt" style:text-underline-style="none" officeooo:rsid="00fb34c1" style:font-size-asian="12pt"/>
    </style:style>
    <style:style style:name="T61" style:family="text">
      <style:text-properties style:font-name="Arial1" fo:font-size="12pt" style:text-underline-style="none" officeooo:rsid="089becf3" style:font-size-asian="12pt"/>
    </style:style>
    <style:style style:name="T62" style:family="text">
      <style:text-properties style:font-name="Arial1" fo:font-size="12pt" style:text-underline-style="none" officeooo:rsid="09430b57" style:font-size-asian="12pt"/>
    </style:style>
    <style:style style:name="T63" style:family="text">
      <style:text-properties style:font-name="Arial1" style:language-asian="hi" style:country-asian="IN" style:font-name-complex="Arial"/>
    </style:style>
    <style:style style:name="T64" style:family="text">
      <style:text-properties style:font-name="Arial1" officeooo:rsid="010d2501" style:language-asian="hi" style:country-asian="IN" style:font-name-complex="Arial"/>
    </style:style>
    <style:style style:name="T65" style:family="text">
      <style:text-properties style:font-name="Arial1" officeooo:rsid="0933ba8e" style:language-asian="hi" style:country-asian="IN" style:font-name-complex="Arial"/>
    </style:style>
    <style:style style:name="T66" style:family="text">
      <style:text-properties style:font-name="Arial1" officeooo:rsid="00fb34c1" style:language-asian="hi" style:country-asian="IN" style:font-name-complex="Arial"/>
    </style:style>
    <style:style style:name="T67" style:family="text">
      <style:text-properties style:font-name="Arial1" style:text-underline-style="none"/>
    </style:style>
    <style:style style:name="T68" style:family="text">
      <style:text-properties style:font-name="Arial1" style:text-underline-style="none" fo:font-weight="bold" style:font-weight-asian="bold"/>
    </style:style>
    <style:style style:name="T69" style:family="text">
      <style:text-properties style:font-name="Arial1" style:text-underline-style="none" fo:font-weight="bold" style:font-weight-asian="bold" style:font-weight-complex="bold"/>
    </style:style>
    <style:style style:name="T70" style:family="text">
      <style:text-properties style:font-name="Arial1" style:text-underline-style="none" fo:font-weight="bold" officeooo:rsid="012bc0d7" style:font-weight-asian="bold" style:font-weight-complex="bold"/>
    </style:style>
    <style:style style:name="T71" style:family="text">
      <style:text-properties style:font-name="Arial1" style:text-underline-style="none" fo:font-weight="bold" officeooo:rsid="09740589" style:font-weight-asian="bold" style:font-weight-complex="bold"/>
    </style:style>
    <style:style style:name="T72" style:family="text">
      <style:text-properties style:font-name="Arial1" style:text-underline-style="none" fo:font-weight="bold" officeooo:rsid="0946e579" style:font-weight-asian="bold" style:font-weight-complex="bold"/>
    </style:style>
    <style:style style:name="T73" style:family="text">
      <style:text-properties style:font-name="Arial1" style:text-underline-style="none" fo:font-weight="bold" officeooo:rsid="093e7c3d" style:font-weight-asian="bold" style:font-weight-complex="bold"/>
    </style:style>
    <style:style style:name="T74" style:family="text">
      <style:text-properties style:font-name="Arial1" style:text-underline-style="none" fo:font-weight="bold" officeooo:rsid="09597b21" style:font-weight-asian="bold" style:font-weight-complex="bold"/>
    </style:style>
    <style:style style:name="T75" style:family="text">
      <style:text-properties style:font-name="Arial1" style:text-underline-style="none" fo:font-weight="normal" style:font-weight-asian="normal"/>
    </style:style>
    <style:style style:name="T76" style:family="text">
      <style:text-properties style:font-name="Arial1" style:text-underline-style="none" fo:font-weight="normal" officeooo:rsid="097248c3" style:font-weight-asian="normal"/>
    </style:style>
    <style:style style:name="T77" style:family="text">
      <style:text-properties style:font-name="Arial1" style:text-underline-style="none" fo:font-weight="normal" officeooo:rsid="093e7c3d" style:font-weight-asian="normal"/>
    </style:style>
    <style:style style:name="T78" style:family="text">
      <style:text-properties style:font-name="Arial1" style:text-underline-style="none" fo:font-weight="normal" officeooo:rsid="0946e579" style:font-weight-asian="normal"/>
    </style:style>
    <style:style style:name="T79" style:family="text">
      <style:text-properties style:font-name="Arial1" fo:font-size="8pt" fo:font-weight="bold" style:font-size-asian="8pt" style:font-weight-asian="bold"/>
    </style:style>
    <style:style style:name="T80" style:family="text">
      <style:text-properties style:font-name="Arial1" fo:font-size="8pt" style:font-size-asian="8pt"/>
    </style:style>
    <style:style style:name="T81" style:family="text">
      <style:text-properties style:font-name="Arial1" fo:font-weight="bold" officeooo:rsid="09740589" style:font-weight-asian="bold" style:font-weight-complex="bold"/>
    </style:style>
    <style:style style:name="T82" style:family="text">
      <style:text-properties officeooo:rsid="00203c4a"/>
    </style:style>
    <style:style style:name="T83" style:family="text">
      <style:text-properties fo:color="#ed1c24" style:font-name="Arial" style:font-size-complex="12pt"/>
    </style:style>
    <style:style style:name="T84" style:family="text">
      <style:text-properties fo:font-size="8pt" fo:font-weight="bold" style:font-size-asian="8pt" style:font-weight-asian="bold"/>
    </style:style>
    <style:style style:name="T85" style:family="text">
      <style:text-properties fo:font-size="8pt" style:font-size-asian="8pt"/>
    </style:style>
    <style:style style:name="T86" style:family="text">
      <style:text-properties officeooo:rsid="012c5c49"/>
    </style:style>
    <style:style style:name="T87" style:family="text">
      <style:text-properties officeooo:rsid="0130658e"/>
    </style:style>
    <style:style style:name="T88" style:family="text">
      <style:text-properties officeooo:rsid="0133a887"/>
    </style:style>
    <style:style style:name="T89" style:family="text">
      <style:text-properties officeooo:rsid="01368e1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3"><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0">E-mail: camcrim1@tjce.jus.br</text:span></text:span></text:p>
      <text:p text:style-name="P4"/>
      <text:p text:style-name="P4"/>
      <text:p text:style-name="P6">ROTEIRO DA SESSÃO <text:span text:style-name="T21">ORDINÁRIA </text:span>N.º <text:span text:style-name="T22">18</text:span> DE <text:s/><text:span text:style-name="T24">27</text:span> DE <text:span text:style-name="T25">MAI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text:span></text:span><text:span text:style-name="Fonte_20_parág._20_padrão"><text:span text:style-name="T4">7</text:span></text:span><text:span text:style-name="Fonte_20_parág._20_padrão"><text:span text:style-name="T2"> de </text:span></text:span><text:span text:style-name="Fonte_20_parág._20_padrão"><text:span text:style-name="T5">maio</text:span></text:span><text:span text:style-name="Fonte_20_parág._20_padrão"><text:span text:style-name="T2"> de 2025, </text:span></text:span><text:span text:style-name="Fonte_20_parág._20_padrão"><text:span text:style-name="T6">terça</text:span></text:span><text:span text:style-name="Fonte_20_parág._20_padrão"><text:span text:style-name="T2">-feira, a partir das 1</text:span></text:span><text:span text:style-name="Fonte_20_parág._20_padrão"><text:span text:style-name="T7">4</text:span></text:span><text:span text:style-name="Fonte_20_parág._20_padrão"><text:span text:style-name="T2">h.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8">1. VERIFICAÇÃO DO </text:span></text:span><text:span text:style-name="Fonte_20_parág._20_padrão"><text:span text:style-name="T10">QUORUM </text:span></text:span><text:span text:style-name="Fonte_20_parág._20_padrão"><text:span text:style-name="T8">(ART. 91, I, RITJCE);</text:span></text:span></text:p>
      <text:p text:style-name="P8"/>
      <text:p text:style-name="P7">1.1. Avisos</text:p>
      <text:p text:style-name="P18"/>
      <text:p text:style-name="P19">2. APRECIAÇÃO DA ATA DA SESSÃO ORDINÁRIA DO DIA <text:span text:style-name="T23">20</text:span> DE <text:span text:style-name="T26">MAIO</text:span> DE 2025 (ART. 91, II, RITJCE);</text:p>
      <text:p text:style-name="P3"/>
      <text:p text:style-name="P10">3. ORDEM DE JULGAMENTO DOS PROCESSOS (ART. 92, RITJCE).</text:p>
      <text:p text:style-name="P17"/>
      <text:p text:style-name="P7">3.1. Pedidos de Vista</text:p>
      <text:p text:style-name="P20"/>
      <text:p text:style-name="P28"><text:span text:style-name="T28">0</text:span><text:span text:style-name="T29">1</text:span><text:span text:style-name="T27"> - Habeas Corpus Criminal </text:span><text:span text:style-name="T38">Nº</text:span><text:span text:style-name="T37"> </text:span><text:span text:style-name="T27">0623001-49.2025.8.06.0000 - </text:span><text:span text:style-name="T52">Vara Única Criminal da Comarca de Aracati</text:span></text:p>
      <text:p text:style-name="P28">Impetrante: Gustavo Fernandes Schisler</text:p>
      <text:p text:style-name="P28">Impetrante: Yuri Damasceno Porto</text:p>
      <text:p text:style-name="P28">Paciente: H. W. V. de L.</text:p>
      <text:p text:style-name="P28">Advogado: Yuri Damasceno Porto</text:p>
      <text:p text:style-name="P28">Advogado: Gustavo Fernandes Schisler</text:p>
      <text:p text:style-name="P28">Impetrado: Juiz de Direito da Vara Única Criminal da Comarca de Aracati</text:p>
      <text:p text:style-name="P28">Custos legis: Ministério Público Estadual</text:p>
      <text:p text:style-name="P28"><text:span text:style-name="T27">Relator</text:span><text:span text:style-name="T30">a</text:span><text:span text:style-name="T27">: </text:span><text:span text:style-name="T30">Desa.</text:span><text:span text:style-name="T27"> L</text:span><text:span text:style-name="T30">Í</text:span><text:span text:style-name="T27">GIA ANDRADE DE ALENCAR MAGALHÃES</text:span></text:p>
      <text:p text:style-name="P28"/>
      <text:p text:style-name="P38"/>
      <text:p text:style-name="P16"><text:span text:style-name="Fonte_20_parág._20_padrão"><text:span text:style-name="T9">3.2. </text:span></text:span><text:span text:style-name="Fonte_20_parág._20_padrão"><text:span text:style-name="T11">Habeas Corpus</text:span></text:span></text:p>
      <text:p text:style-name="P60"/>
      <text:p text:style-name="P62"><text:span text:style-name="T33">0</text:span><text:span text:style-name="T31">1 - Habeas Corpus Criminal </text:span><text:span text:style-name="T71">Nº </text:span><text:span text:style-name="T31">0621702-37.2025.8.06.0000 - </text:span><text:span text:style-name="T53">1ª Vara Criminal da Comarca de Quixadá</text:span></text:p>
      <text:p text:style-name="P67">Impetrante: Hélio Ribeiro Coelho Júnior</text:p>
      <text:p text:style-name="P67">Paciente: Kelvin Azevedo Lima</text:p>
      <text:p text:style-name="P67"><text:soft-page-break/>Advogado: Hélio Ribeiro Coelho Júnior</text:p>
      <text:p text:style-name="P67">Advogado: Átila Costa Silva</text:p>
      <text:p text:style-name="P67">Impetrado: Juiz de Direito da 1ª Vara Criminal da Comarca de Quixadá</text:p>
      <text:p text:style-name="P67">Custos legis: Ministério Público Estadual</text:p>
      <text:p text:style-name="P67"><text:span text:style-name="T27">Relator: </text:span><text:span text:style-name="T33">Des. </text:span><text:span text:style-name="T27">MÁRIO PARENTE TEÓFILO NETO</text:span></text:p>
      <text:p text:style-name="P67"/>
      <text:p text:style-name="P67"/>
      <text:p text:style-name="P68"><text:span text:style-name="T33">0</text:span><text:span text:style-name="T27">2 - Habeas Corpus Criminal </text:span><text:span text:style-name="T71">Nº </text:span><text:span text:style-name="T27">0623832-97.2025.8.06.0000 - </text:span><text:span text:style-name="T52">Vara Única da Comarca de Ibiapina</text:span></text:p>
      <text:p text:style-name="P67">Impetrante: Wilton Amaro Lima</text:p>
      <text:p text:style-name="P67">Paciente: I. da S. de O.</text:p>
      <text:p text:style-name="P67">Advogado: Wilton Amaro Lima</text:p>
      <text:p text:style-name="P67">Impetrado: Juiz de Direito da Vara Única da Comarca de Ibiapina</text:p>
      <text:p text:style-name="P67">Custos legis: Ministério Público Estadual</text:p>
      <text:p text:style-name="P68"><text:span text:style-name="T27">Relator: </text:span><text:span text:style-name="T33">Des. </text:span><text:span text:style-name="T27">MÁRIO PARENTE TEÓFILO NETO</text:span></text:p>
      <text:p text:style-name="P67"/>
      <text:p text:style-name="P67"/>
      <text:p text:style-name="P68"><text:span text:style-name="T33">0</text:span><text:span text:style-name="T27">3 - Habeas Corpus Criminal </text:span><text:span text:style-name="T71">Nº </text:span><text:span text:style-name="T27">0623866-72.2025.8.06.0000 - </text:span><text:span text:style-name="T52">1ª Vara da Comarca de São Gonçalo do Amarante</text:span></text:p>
      <text:p text:style-name="P67">Impetrante: Pedro Henrique Brasil de Souza</text:p>
      <text:p text:style-name="P67">Impetrante: João Ribeiro Barbosa Júnior</text:p>
      <text:p text:style-name="P67">Paciente: R. N. J. da S.</text:p>
      <text:p text:style-name="P67">Advogado: Pedro Henrique Brasil de Souza</text:p>
      <text:p text:style-name="P67">Advogado: João Ribeiro Barbosa Júnior</text:p>
      <text:p text:style-name="P67">Impetrado: Juiz de Direito da 1ª Vara da Comarca de São Gonçalo do Amarante</text:p>
      <text:p text:style-name="P67">Custos legis: Ministério Público Estadual</text:p>
      <text:p text:style-name="P68"><text:span text:style-name="T27">Relator: </text:span><text:span text:style-name="T33">Des. </text:span><text:span text:style-name="T27">MÁRIO PARENTE TEÓFILO NETO</text:span></text:p>
      <text:p text:style-name="P67"/>
      <text:p text:style-name="P67"/>
      <text:p text:style-name="P68"><text:span text:style-name="T33">0</text:span><text:span text:style-name="T27">4 - Habeas Corpus Criminal </text:span><text:span text:style-name="T71">Nº </text:span><text:span text:style-name="T27">0624244-28.2025.8.06.0000 - </text:span><text:span text:style-name="T52">Vara Única Criminal da Comarca de Aquiraz</text:span></text:p>
      <text:p text:style-name="P67">Impetrante: Roberto Johnatham Duarte Pereira</text:p>
      <text:p text:style-name="P67">Impetrante: Talvane Robson Mota de Moura</text:p>
      <text:p text:style-name="P67">Impetrante: Francisco Acilino Braga de Castro</text:p>
      <text:p text:style-name="P67">Paciente: F. E. F. P.</text:p>
      <text:p text:style-name="P67">Advogado: Talvane Robson Mota de Moura</text:p>
      <text:p text:style-name="P67">Advogado: Roberto Johnatham Duarte Pereira</text:p>
      <text:p text:style-name="P67">Advogado: Francisco Acilino Braga de Castro</text:p>
      <text:p text:style-name="P67">Impetrado: Juiz de Direito da Vara Única Criminal da Comarca de Aquiraz</text:p>
      <text:p text:style-name="P67">Custos legis: Ministério Público Estadual</text:p>
      <text:p text:style-name="P68"><text:span text:style-name="T27">Relator: </text:span><text:span text:style-name="T33">Des. </text:span><text:span text:style-name="T27">MÁRIO PARENTE TEÓFILO NETO</text:span></text:p>
      <text:p text:style-name="P67"/>
      <text:p text:style-name="P67"/>
      <text:p text:style-name="P68"><text:span text:style-name="T33">0</text:span><text:span text:style-name="T27">5 - Habeas Corpus Criminal </text:span><text:span text:style-name="T71">Nº </text:span><text:span text:style-name="T27">0624259-94.2025.8.06.0000 - </text:span><text:span text:style-name="T52">1ª Vara Criminal da Comarca de Sobral</text:span></text:p>
      <text:p text:style-name="P67">Impetrante: Alan de Carvalho Cisne</text:p>
      <text:p text:style-name="P67">Paciente: R. A. A.</text:p>
      <text:p text:style-name="P67">Advogado: Alan de Carvalho Cisne</text:p>
      <text:p text:style-name="P67">Impetrado: Juiz de Direito da 1ª Vara Criminal da Comarca de Sobral</text:p>
      <text:p text:style-name="P67">Custos legis: Ministério Público Estadual</text:p>
      <text:p text:style-name="P68"><text:span text:style-name="T27">Relator: </text:span><text:span text:style-name="T33">Des. </text:span><text:span text:style-name="T27">MÁRIO PARENTE TEÓFILO NETO</text:span></text:p>
      <text:p text:style-name="P67"/>
      <text:p text:style-name="P67"><text:soft-page-break/></text:p>
      <text:p text:style-name="P68"><text:span text:style-name="T33">0</text:span><text:span text:style-name="T27">6 - Habeas Corpus Criminal </text:span><text:span text:style-name="T71">Nº </text:span><text:span text:style-name="T27">0624488-54.2025.8.06.0000 - </text:span><text:span text:style-name="T52">2ª Vara Criminal da Comarca de Quixadá</text:span></text:p>
      <text:p text:style-name="P67">Impetrante: Antônio Carlos Fernandes Pinheiro Júnior</text:p>
      <text:p text:style-name="P67">Paciente: Marcelo dos Santos Marcílio</text:p>
      <text:p text:style-name="P67">Advogado: Antônio Carlos Fernandes Pinheiro Júnior</text:p>
      <text:p text:style-name="P67">Impetrado: Juiz de Direito da 2ª Vara Criminal da Comarca de Quixadá</text:p>
      <text:p text:style-name="P67">Custos legis: Ministério Público Estadual</text:p>
      <text:p text:style-name="P68"><text:span text:style-name="T27">Relator: </text:span><text:span text:style-name="T33">Des. </text:span><text:span text:style-name="T27">MÁRIO PARENTE TEÓFILO NETO</text:span></text:p>
      <text:p text:style-name="P67"/>
      <text:p text:style-name="P67"/>
      <text:p text:style-name="P68"><text:span text:style-name="T33">0</text:span><text:span text:style-name="T27">7 - Habeas Corpus Criminal </text:span><text:span text:style-name="T71">Nº </text:span><text:span text:style-name="T27">0624680-84.2025.8.06.0000 - </text:span><text:span text:style-name="T52">6ª Vara Criminal da Comarca de Fortaleza</text:span></text:p>
      <text:p text:style-name="P67">Impetrante: Jaspy <text:span text:style-name="T87">Élton</text:span> Mendes Nunes</text:p>
      <text:p text:style-name="P67">Paciente: <text:span text:style-name="T87">Moisés</text:span> de Souza Alves</text:p>
      <text:p text:style-name="P67">Advogado: Jaspy <text:span text:style-name="T87">Élton</text:span> Mendes Nunes</text:p>
      <text:p text:style-name="P67">Impetrado: Juiz de Direito da 6ª Vara Criminal da Comarca de Fortaleza</text:p>
      <text:p text:style-name="P67">Custos legis: Ministério Público Estadual</text:p>
      <text:p text:style-name="P68"><text:span text:style-name="T31">Relator: </text:span><text:span text:style-name="T33">Des. </text:span><text:span text:style-name="T31">MÁRIO PARENTE TEÓFILO NETO</text:span></text:p>
      <text:p text:style-name="P29"><text:span text:style-name="T31"/></text:p>
      <text:p text:style-name="P29"><text:span text:style-name="T31"/></text:p>
      <text:p text:style-name="P29"><text:span text:style-name="T31">0</text:span><text:span text:style-name="T33">8</text:span><text:span text:style-name="T27"> - Habeas Corpus Criminal </text:span><text:span text:style-name="T71">Nº </text:span><text:span text:style-name="T27">0624054-65.2025.8.06.0000 - </text:span><text:span text:style-name="T52">Vara Única Criminal da Comarca de Aracati</text:span></text:p>
      <text:p text:style-name="P27">Impetrante: Anderson Silva Costa</text:p>
      <text:p text:style-name="P27">Paciente: Tiago Felipe da Silva</text:p>
      <text:p text:style-name="P27">Advogado: Anderson Silva Costa</text:p>
      <text:p text:style-name="P27">Impetrado: Juiz de Direito da Vara Única Criminal da Comarca de Aracati</text:p>
      <text:p text:style-name="P27">Custos legis: Ministério Público Estadual</text:p>
      <text:p text:style-name="P27"><text:span text:style-name="T27">Relator</text:span><text:span text:style-name="T31">a</text:span><text:span text:style-name="T27">: </text:span><text:span text:style-name="T31">Desas.</text:span><text:span text:style-name="T27"> L</text:span><text:span text:style-name="T31">Í</text:span><text:span text:style-name="T27">GIA ANDRADE DE ALENCAR MAGALHÃES</text:span></text:p>
      <text:p text:style-name="P27"/>
      <text:p text:style-name="P27"/>
      <text:p text:style-name="P31"><text:span text:style-name="T31">0</text:span><text:span text:style-name="T33">9</text:span><text:span text:style-name="T27"> - Habeas Corpus Criminal </text:span><text:span text:style-name="T71">Nº </text:span><text:span text:style-name="T27">0624156-87.2025.8.06.0000 - </text:span><text:span text:style-name="T52">Vara Única Criminal da Comarca de Limoeiro do Norte</text:span></text:p>
      <text:p text:style-name="P27">Impetrante: Abdias de Carvalho Rabelo</text:p>
      <text:p text:style-name="P27">Paciente: C. J. de L.</text:p>
      <text:p text:style-name="P27">Advogado: Abdias de Carvalho Rabelo</text:p>
      <text:p text:style-name="P27">Impetrado: Juiz de Direito da Vara Única Criminal da Comarca de Limoeiro do Norte</text:p>
      <text:p text:style-name="P27">Custos legis: Ministério Público Estadual</text:p>
      <text:p text:style-name="P30"><text:span text:style-name="T27">Relator</text:span><text:span text:style-name="T31">a</text:span><text:span text:style-name="T27">: </text:span><text:span text:style-name="T31">Desas.</text:span><text:span text:style-name="T27"> L</text:span><text:span text:style-name="T31">Í</text:span><text:span text:style-name="T27">GIA ANDRADE DE ALENCAR MAGALHÃES</text:span></text:p>
      <text:p text:style-name="P27"/>
      <text:p text:style-name="P27"/>
      <text:p text:style-name="P31"><text:span text:style-name="T33">10</text:span><text:span text:style-name="T27"> - Habeas Corpus Criminal </text:span><text:span text:style-name="T71">Nº </text:span><text:span text:style-name="T27">0624164-64.2025.8.06.0000 - </text:span><text:span text:style-name="T52">8ª Vara Criminal da Comarca de Fortaleza</text:span></text:p>
      <text:p text:style-name="P27">Impetrante: Emanuela Bento de Oliveira</text:p>
      <text:p text:style-name="P27">Impetrante: Aniele Roldino Pereira</text:p>
      <text:p text:style-name="P27">Paciente: Pedro Gabriel Freitas da Silva</text:p>
      <text:p text:style-name="P27">Advogada: Aniele Roldino Pereira</text:p>
      <text:p text:style-name="P27">Advogada: Emanuela Bento de Oliveira</text:p>
      <text:p text:style-name="P27">Impetrado: Juiz de Direito da 8ª Vara Criminal da Comarca de Fortaleza</text:p>
      <text:p text:style-name="P27">Custos legis: Ministério Público Estadual</text:p>
      <text:p text:style-name="P30"><text:span text:style-name="T27">Relator</text:span><text:span text:style-name="T31">a</text:span><text:span text:style-name="T27">: </text:span><text:span text:style-name="T31">Desas.</text:span><text:span text:style-name="T27"> L</text:span><text:span text:style-name="T31">Í</text:span><text:span text:style-name="T27">GIA ANDRADE DE ALENCAR MAGALHÃES</text:span></text:p>
      <text:p text:style-name="P27"/>
      <text:p text:style-name="P27"><text:soft-page-break/></text:p>
      <text:p text:style-name="P31"><text:span text:style-name="T33">11</text:span><text:span text:style-name="T27"> - Habeas Corpus Criminal </text:span><text:span text:style-name="T71">Nº </text:span><text:span text:style-name="T27">0624190-62.2025.8.06.0000 - </text:span><text:span text:style-name="T52">Vara Única da Comarca de Paraipaba</text:span></text:p>
      <text:p text:style-name="P27">Impetrante: Taian Lima Silva</text:p>
      <text:p text:style-name="P27">Paciente: Diego Dias da Silva</text:p>
      <text:p text:style-name="P27">Advogado: Taian Lima Silva</text:p>
      <text:p text:style-name="P27">Impetrado: Juiz de Direito da Vara Única da Comarca de Paraipaba</text:p>
      <text:p text:style-name="P27">Custos legis: Ministério Público Estadual</text:p>
      <text:p text:style-name="P30"><text:span text:style-name="T27">Relator</text:span><text:span text:style-name="T31">a</text:span><text:span text:style-name="T27">: </text:span><text:span text:style-name="T31">Desas.</text:span><text:span text:style-name="T27"> L</text:span><text:span text:style-name="T31">Í</text:span><text:span text:style-name="T27">GIA ANDRADE DE ALENCAR MAGALHÃES</text:span></text:p>
      <text:p text:style-name="P27"/>
      <text:p text:style-name="P27"/>
      <text:p text:style-name="P31"><text:span text:style-name="T33">12</text:span><text:span text:style-name="T27"> - Habeas Corpus Criminal </text:span><text:span text:style-name="T71">Nº </text:span><text:span text:style-name="T27">0624207-98.2025.8.06.0000 - </text:span><text:span text:style-name="T52">7ª Vara Criminal da Comarca de Fortaleza</text:span></text:p>
      <text:p text:style-name="P27">Impetrante: Francisco Daniel do Nascimento Queiroz</text:p>
      <text:p text:style-name="P27">Paciente: Guilherme Augusto dos Santos Sousa</text:p>
      <text:p text:style-name="P27">Advogado: Francisco Daniel do Nascimento Queiroz</text:p>
      <text:p text:style-name="P27">Impetrado: Juiz de Direito da 7ª Vara Criminal da Comarca de Fortaleza</text:p>
      <text:p text:style-name="P27">Custos legis: Ministério Público Estadual</text:p>
      <text:p text:style-name="P30"><text:span text:style-name="T27">Relator</text:span><text:span text:style-name="T31">a</text:span><text:span text:style-name="T27">: </text:span><text:span text:style-name="T31">Desas.</text:span><text:span text:style-name="T27"> L</text:span><text:span text:style-name="T31">Í</text:span><text:span text:style-name="T27">GIA ANDRADE DE ALENCAR MAGALHÃES</text:span></text:p>
      <text:p text:style-name="P27"/>
      <text:p text:style-name="P27"/>
      <text:p text:style-name="P31"><text:span text:style-name="T33">13</text:span><text:span text:style-name="T27"> - Habeas Corpus Criminal </text:span><text:span text:style-name="T71">Nº </text:span><text:span text:style-name="T27">0624229-59.2025.8.06.0000 - </text:span><text:span text:style-name="T52">Vara de Delitos de Organizações Criminosas da Comarca de Fortaleza</text:span></text:p>
      <text:p text:style-name="P27">Impetrante: Jonathan Alves Brito</text:p>
      <text:p text:style-name="P27">Impetrante: Júlio Ermeson Capistrano de Queiroz</text:p>
      <text:p text:style-name="P27">Paciente: Francisca Célia Rodrigues Costa Sousa</text:p>
      <text:p text:style-name="P27">Advogado: Jonathan Alves Brito</text:p>
      <text:p text:style-name="P27">Advogado: Júlio Ermeson Capistrano de Queiroz</text:p>
      <text:p text:style-name="P27">Impetrado: Juiz de Direito da Vara de Delitos de Organizações Criminosas da Comarca de Fortaleza</text:p>
      <text:p text:style-name="P27">Custos legis: Ministério Público Estadual</text:p>
      <text:p text:style-name="P30"><text:span text:style-name="T27">Relator</text:span><text:span text:style-name="T31">a</text:span><text:span text:style-name="T27">: </text:span><text:span text:style-name="T31">Desas.</text:span><text:span text:style-name="T27"> L</text:span><text:span text:style-name="T31">Í</text:span><text:span text:style-name="T27">GIA ANDRADE DE ALENCAR MAGALHÃES</text:span></text:p>
      <text:p text:style-name="P27"/>
      <text:p text:style-name="P27"/>
      <text:p text:style-name="P31"><text:span text:style-name="T33">14</text:span><text:span text:style-name="T27"> - Habeas Corpus Criminal </text:span><text:span text:style-name="T71">Nº </text:span><text:span text:style-name="T27">0624512-82.2025.8.06.0000 - </text:span><text:span text:style-name="T52">1ª Vara Criminal da Comarca de Quixadá</text:span></text:p>
      <text:p text:style-name="P27">Impetrante: Josimar Freire Nascimento Júnior</text:p>
      <text:p text:style-name="P27">Impetrante: Lidiane de Oliveira Nobre Freire</text:p>
      <text:p text:style-name="P27">Paciente: Paulo <text:span text:style-name="T86">Sérgio</text:span> Nogueira Lopes</text:p>
      <text:p text:style-name="P27">Advogado: Josimar Freire Nascimento Júnior</text:p>
      <text:p text:style-name="P27">Impetrado: Juiz de Direito da 1ª Vara Criminal da Comarca de Quixadá</text:p>
      <text:p text:style-name="P27">Custos legis: Ministério Público Estadual</text:p>
      <text:p text:style-name="P30"><text:span text:style-name="T27">Relator</text:span><text:span text:style-name="T31">a</text:span><text:span text:style-name="T27">: </text:span><text:span text:style-name="T31">Desas.</text:span><text:span text:style-name="T27"> L</text:span><text:span text:style-name="T31">Í</text:span><text:span text:style-name="T27">GIA ANDRADE DE ALENCAR MAGALHÃES</text:span></text:p>
      <text:p text:style-name="P27"/>
      <text:p text:style-name="P27"/>
      <text:p text:style-name="P31"><text:span text:style-name="T33">15</text:span><text:span text:style-name="T27"> - Habeas Corpus Criminal </text:span><text:span text:style-name="T71">Nº </text:span><text:span text:style-name="T27">0624081-48.2025.8.06.0000 - </text:span><text:span text:style-name="T52">Vara Única Criminal da Comarca de Aracati</text:span></text:p>
      <text:p text:style-name="P27">Impetrante: Israel Martins da Costa</text:p>
      <text:p text:style-name="P27">Paciente: Edion da Silva Sobrinho</text:p>
      <text:p text:style-name="P27">Advogado: Israel Martins da Costa</text:p>
      <text:p text:style-name="P27">Impetrado: Juiz de Direito da Vara Única Criminal da Comarca de Aracati</text:p>
      <text:p text:style-name="P27">Custos legis: Ministério Público Estadual</text:p>
      <text:p text:style-name="P27"><text:soft-page-break/><text:span text:style-name="T27">Relator: </text:span><text:span text:style-name="T31">Des. </text:span><text:span text:style-name="T27">FRANCISCO CARNEIRO LIMA</text:span></text:p>
      <text:p text:style-name="P27"/>
      <text:p text:style-name="P27"/>
      <text:p text:style-name="P31"><text:span text:style-name="T33">16</text:span><text:span text:style-name="T27"> - Habeas Corpus Criminal </text:span><text:span text:style-name="T71">Nº </text:span><text:span text:style-name="T27">0624108-31.2025.8.06.0000 - </text:span><text:span text:style-name="T52">1º Juizado Especial da Violência Doméstica e Familiar Contra a Mulher da Comarca de Fortaleza</text:span></text:p>
      <text:p text:style-name="P27">Impetrante: Luciana Tacola Becker</text:p>
      <text:p text:style-name="P27">Paciente: W. S. R. R.</text:p>
      <text:p text:style-name="P27">Advogada: Luciana Tacola Becker</text:p>
      <text:p text:style-name="P27">Impetrado: Juiz de Direito do 1º Juizado Especial da Violência Doméstica e Familiar Contra a Mulher da Comarca de Fortaleza</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1"><text:span text:style-name="T27">1</text:span><text:span text:style-name="T33">7</text:span><text:span text:style-name="T27"> - Habeas Corpus Criminal </text:span><text:span text:style-name="T71">Nº </text:span><text:span text:style-name="T27">0624234-81.2025.8.06.0000 - </text:span><text:span text:style-name="T52">1ª Vara Criminal da Comarca de Juazeiro do Norte</text:span></text:p>
      <text:p text:style-name="P27">Impetrante: Derineide Barboza Cordeiro</text:p>
      <text:p text:style-name="P27">Paciente: Luiz Davi Nunes Dias</text:p>
      <text:p text:style-name="P27">Advogada: Derineide Barboza Cordeiro</text:p>
      <text:p text:style-name="P27">Impetrado: Juiz de Direito da 1ª Vara Criminal da Comarca de Juazeiro do Norte</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2"><text:span text:style-name="T27">1</text:span><text:span text:style-name="T33">8</text:span><text:span text:style-name="T27"> - Habeas Corpus Criminal </text:span><text:span text:style-name="T71">Nº </text:span><text:span text:style-name="T27">0624325-74.2025.8.06.0000 - </text:span><text:span text:style-name="T52">Vara de Delitos de Organizações Criminosas da Comarca de Fortaleza</text:span></text:p>
      <text:p text:style-name="P27">Impetrante: Defensoria Pública do Estado do Ceará</text:p>
      <text:p text:style-name="P27">Paciente: Ítalo Alexandre Oliveira Nobre</text:p>
      <text:p text:style-name="P27">Impetrado: Juiz de Direito da Vara de Delitos de Organizações Criminosas da Comarca de Fortaleza</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2"><text:span text:style-name="T27">1</text:span><text:span text:style-name="T33">9</text:span><text:span text:style-name="T27"> - Habeas Corpus Criminal </text:span><text:span text:style-name="T71">Nº </text:span><text:span text:style-name="T27">0624373-33.2025.8.06.0000 - </text:span><text:span text:style-name="T52">Vara Única da Comarca de Itarema</text:span></text:p>
      <text:p text:style-name="P27">Impetrante: Dyego Lima Rios</text:p>
      <text:p text:style-name="P27">Paciente: Jocsã Doarles de Paulo dos Santos</text:p>
      <text:p text:style-name="P27">Advogado: Dyego Lima Rios</text:p>
      <text:p text:style-name="P27">Impetrado: Juiz de Direito da Vara Única da Comarca de Itarema</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2"><text:span text:style-name="T33">20</text:span><text:span text:style-name="T27"> - Habeas Corpus Criminal </text:span><text:span text:style-name="T71">Nº </text:span><text:span text:style-name="T27">0624405-38.2025.8.06.0000 - </text:span><text:span text:style-name="T52">Vara Única da Comarca de Paraipaba</text:span></text:p>
      <text:p text:style-name="P27">Impetrante: Charles Ronaldo de Meneses Oliveira</text:p>
      <text:p text:style-name="P27">Paciente: F. A. C. de C.</text:p>
      <text:p text:style-name="P27">Advogado: Charles Ronaldo de Meneses Oliveira</text:p>
      <text:p text:style-name="P27">Impetrado: Juiz de Direito da Vara Única da Comarca de Paraipaba</text:p>
      <text:p text:style-name="P27">Custos legis: Ministério Público Estadual</text:p>
      <text:p text:style-name="P30"><text:span text:style-name="T27">Relator: </text:span><text:span text:style-name="T31">Des. </text:span><text:span text:style-name="T27">FRANCISCO CARNEIRO LIMA</text:span></text:p>
      <text:p text:style-name="P27"><text:soft-page-break/></text:p>
      <text:p text:style-name="P27"/>
      <text:p text:style-name="P32"><text:span text:style-name="T33">21</text:span><text:span text:style-name="T27"> - Habeas Corpus Criminal </text:span><text:span text:style-name="T71">Nº </text:span><text:span text:style-name="T27">0624532-73.2025.8.06.0000 - </text:span><text:span text:style-name="T52">7º Núcleo Regional de Custódia e das Garantias - Sede em Maracanaú</text:span></text:p>
      <text:p text:style-name="P27">Impetrante: Artur Frota Monteiro Júnior</text:p>
      <text:p text:style-name="P27">Paciente: Matheus Andrade Silva</text:p>
      <text:p text:style-name="P27">Advogado: Artur Frota Monteiro Júnior</text:p>
      <text:p text:style-name="P27">Impetrado: Juiz de Direito do 7º Núcleo Regional de Custódia e das Garantias - Sede em Maracanaú</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2"><text:span text:style-name="T33">22</text:span><text:span text:style-name="T27"> - Habeas Corpus Criminal </text:span><text:span text:style-name="T71">Nº </text:span><text:span text:style-name="T27">0624612-37.2025.8.06.0000 - </text:span><text:span text:style-name="T52"><text:s/>4ª Vara Criminal da Comarca de Caucaia</text:span></text:p>
      <text:p text:style-name="P27">Impetrante: Defensoria Pública do Estado do Ceará</text:p>
      <text:p text:style-name="P27">Paciente: André da Silva Pereira de Sousa</text:p>
      <text:p text:style-name="P27">Impetrado: Juiz de Direito da 4ª Vara Criminal da Comarca de Caucaia</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2"><text:span text:style-name="T33">23</text:span><text:span text:style-name="T27"> - Habeas Corpus Criminal </text:span><text:span text:style-name="T71">Nº </text:span><text:span text:style-name="T27">0624664-33.2025.8.06.0000 - </text:span><text:span text:style-name="T52">6ª Vara Criminal da Comarca de Fortaleza</text:span></text:p>
      <text:p text:style-name="P27">Impetrante: Defensoria Pública do Estado do Ceará</text:p>
      <text:p text:style-name="P27">Paciente: Lázaro Miguel de Sousa Oliveira</text:p>
      <text:p text:style-name="P27">Impetrado: Juiz de Direito da 6ª Vara Criminal da Comarca de Fortaleza</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2"><text:span text:style-name="T33">24</text:span><text:span text:style-name="T27"> - Habeas Corpus Criminal </text:span><text:span text:style-name="T71">Nº </text:span><text:span text:style-name="T27">0624698-08.2025.8.06.0000 - </text:span><text:span text:style-name="T52">4ª Vara de Delitos de Tráfico de Drogas da Comarca de Fortaleza</text:span></text:p>
      <text:p text:style-name="P27">Impetrante: Maria de Fátima Freire de Sousa</text:p>
      <text:p text:style-name="P27">Impetrante: Lucas Freire de Sousa</text:p>
      <text:p text:style-name="P27">Paciente: Wesley Santos da Silva</text:p>
      <text:p text:style-name="P27">Advogada: Maria de Fátima Freire de Sousa</text:p>
      <text:p text:style-name="P27">Advogado: Lucas Freire de Sousa</text:p>
      <text:p text:style-name="P27">Impetrado: Juiz de Direito da 4ª Vara de Delitos de Tráfico de Drogas da Comarca de Fortaleza</text:p>
      <text:p text:style-name="P27">Custos legis: Ministério Público Estadual</text:p>
      <text:p text:style-name="P30"><text:span text:style-name="T27">Relator: </text:span><text:span text:style-name="T31">Des. </text:span><text:span text:style-name="T27">FRANCISCO CARNEIRO LIMA</text:span></text:p>
      <text:p text:style-name="P27"/>
      <text:p text:style-name="P27"/>
      <text:p text:style-name="P32"><text:span text:style-name="T33">25</text:span><text:span text:style-name="T27"> - Habeas Corpus Criminal </text:span><text:span text:style-name="T71">Nº </text:span><text:span text:style-name="T27">0624728-43.2025.8.06.0000 - </text:span><text:span text:style-name="T52">1ª Vara de Delitos de Tráfico de Drogas da Comarca de Fortaleza</text:span></text:p>
      <text:p text:style-name="P27">Impetrante: Taian Lima Silva</text:p>
      <text:p text:style-name="P27">Paciente: Claudionor Pereira da Silva Júnior</text:p>
      <text:p text:style-name="P27">Advogado: Taian Lima Silva</text:p>
      <text:p text:style-name="P27">Impetrado: Juiz de Direito da 1ª Vara de Delitos de Tráfico de Drogas da Comarca de Fortaleza</text:p>
      <text:p text:style-name="P27">Custos legis: Ministério Público Estadual</text:p>
      <text:p text:style-name="P30"><text:soft-page-break/><text:span text:style-name="T27">Relator: </text:span><text:span text:style-name="T31">Des. </text:span><text:span text:style-name="T27">FRANCISCO CARNEIRO LIMA</text:span></text:p>
      <text:p text:style-name="P27"/>
      <text:p text:style-name="P27"/>
      <text:p text:style-name="P32"><text:span text:style-name="T33">26</text:span><text:span text:style-name="T27"> - Habeas Corpus Criminal </text:span><text:span text:style-name="T71">Nº </text:span><text:span text:style-name="T27">0624842-79.2025.8.06.0000 - </text:span><text:span text:style-name="T52">7º Núcleo Regional de Custódia e das Garantias - Sede em Maracanaú</text:span></text:p>
      <text:p text:style-name="P27">Impetrante: Defensoria Pública do Estado do Ceará</text:p>
      <text:p text:style-name="P27">Paciente: Wellington Júnior Gonzaga Barbosa</text:p>
      <text:p text:style-name="P27">Impetrado: Juiz de Direito do 7º Núcleo Regional de Custódia e das Garantias - Sede em Maracanaú</text:p>
      <text:p text:style-name="P27">Custos legis: Ministério Público Estadual</text:p>
      <text:p text:style-name="P30"><text:span text:style-name="T27">Relator: </text:span><text:span text:style-name="T31">Des. </text:span><text:span text:style-name="T27">FRANCISCO CARNEIRO LIMA</text:span></text:p>
      <text:p text:style-name="P37"/>
      <text:p text:style-name="P37"/>
      <text:p text:style-name="P72"><text:span text:style-name="T27">27 - Habeas Corpus Criminal </text:span><text:span text:style-name="T71">Nº </text:span><text:span text:style-name="T27">0621802-89.2025.8.06.0000 - </text:span>2º Juizado Especial da Violência Doméstica e Familiar Contra a Mulher da Comarca de Fortaleza</text:p>
      <text:p text:style-name="P27">Impetrante: Pedro Henrique da Cunha Frota</text:p>
      <text:p text:style-name="P27">Paciente: J. D. A. C.</text:p>
      <text:p text:style-name="P27">Advogado: Pedro Henrique da Cunha Frota</text:p>
      <text:p text:style-name="P27">Impetrado: Juiz de Direito do 2º Juizado Especial da Violência Doméstica e Familiar Contra a Mulher da Comarca de Fortaleza</text:p>
      <text:p text:style-name="P27">Custos legis: Ministério Público Estadual</text:p>
      <text:p text:style-name="P27"><text:span text:style-name="T27">Relator</text:span><text:span text:style-name="T34">a</text:span><text:span text:style-name="T27">: </text:span><text:span text:style-name="T34">Desa.</text:span><text:span text:style-name="T27"> SÍLVIA SOARES DE SÁ NÓBREGA</text:span></text:p>
      <text:p text:style-name="P27"/>
      <text:p text:style-name="P27"/>
      <text:p text:style-name="P64"><text:span text:style-name="T27">28 - Habeas Corpus Criminal </text:span><text:span text:style-name="T71">Nº </text:span><text:span text:style-name="T27">0622413-42.2025.8.06.0000 - </text:span><text:span text:style-name="T52">Vara de Delitos de Organizações Criminosas da Comarca de Fortaleza</text:span></text:p>
      <text:p text:style-name="P27">Impetrante: Jeielia Justa</text:p>
      <text:p text:style-name="P27">Paciente: Francisco Elionardo Ferreira Canuto</text:p>
      <text:p text:style-name="P27">Advogada: Jeielia Justa</text:p>
      <text:p text:style-name="P27">Impetrado: Juiz de Direito da Vara de Delitos de Organizações Criminosas da Comarca de Fortaleza</text:p>
      <text:p text:style-name="P27">Custos legis: Ministério Público Estadual</text:p>
      <text:p text:style-name="P64"><text:span text:style-name="T27">Relator</text:span><text:span text:style-name="T34">a</text:span><text:span text:style-name="T27">: </text:span><text:span text:style-name="T34">Desa.</text:span><text:span text:style-name="T27"> SÍLVIA SOARES DE SÁ NÓBREGA</text:span></text:p>
      <text:p text:style-name="P27"/>
      <text:p text:style-name="P27"/>
      <text:p text:style-name="P64"><text:span text:style-name="T27">29 - Habeas Corpus Criminal </text:span><text:span text:style-name="T71">Nº </text:span><text:span text:style-name="T27">0623526-31.2025.8.06.0000 - </text:span><text:span text:style-name="T52">Vara Única Criminal da Comarca de Tianguá</text:span></text:p>
      <text:p text:style-name="P27">Impetrante: Defensoria Pública do Estado do Ceará</text:p>
      <text:p text:style-name="P27">Paciente: Ítallo Vinícius Alves dos Santos</text:p>
      <text:p text:style-name="P27">Impetrado: Juiz de Direito da Vara Única Criminal da Comarca de Tianguá</text:p>
      <text:p text:style-name="P27">Custos legis: Ministério Público Estadual</text:p>
      <text:p text:style-name="P64"><text:span text:style-name="T27">Relator</text:span><text:span text:style-name="T34">a</text:span><text:span text:style-name="T27">: </text:span><text:span text:style-name="T34">Desa.</text:span><text:span text:style-name="T27"> SÍLVIA SOARES DE SÁ NÓBREGA</text:span></text:p>
      <text:p text:style-name="P27"/>
      <text:p text:style-name="P27"/>
      <text:p text:style-name="P64"><text:span text:style-name="T27">30 - Habeas Corpus Criminal </text:span><text:span text:style-name="T71">Nº </text:span><text:span text:style-name="T27">0623986-18.2025.8.06.0000 - </text:span><text:span text:style-name="T52">Vara de Delitos de Organizações Criminosas da Comarca de Fortaleza</text:span></text:p>
      <text:p text:style-name="P27">Impetrante: Felipe Folchini Machado</text:p>
      <text:p text:style-name="P27">Impetrante: Bruno Leonardo Ledesma Risso,</text:p>
      <text:p text:style-name="P27">Paciente: Felipe Andrade de Oliveira</text:p>
      <text:p text:style-name="P27">Advogado: Felipe Folchini Machado</text:p>
      <text:p text:style-name="P27">Advogado: Bruno Leonardo Ledesma Risso</text:p>
      <text:p text:style-name="P27"><text:soft-page-break/>Impetrado: Juiz de Direito da Vara de Delitos de Organizações Criminosas da Comarca de Fortaleza</text:p>
      <text:p text:style-name="P27">Custos legis: Ministério Público Estadual</text:p>
      <text:p text:style-name="P64"><text:span text:style-name="T27">Relator</text:span><text:span text:style-name="T34">a</text:span><text:span text:style-name="T27">: </text:span><text:span text:style-name="T34">Desa.</text:span><text:span text:style-name="T27"> SÍLVIA SOARES DE SÁ NÓBREGA</text:span></text:p>
      <text:p text:style-name="P27"/>
      <text:p text:style-name="P27"/>
      <text:p text:style-name="P65"><text:span text:style-name="T27">31 - Habeas Corpus Criminal </text:span><text:span text:style-name="T71">Nº </text:span><text:span text:style-name="T27">0624260-79.2025.8.06.0000 - </text:span><text:span text:style-name="T52">3ª Vara Criminal da Comarca de Caucaia</text:span></text:p>
      <text:p text:style-name="P27">Impetrante: Lucas Arruda Rolim</text:p>
      <text:p text:style-name="P27">Paciente: Valdir Francisco da Silva <text:span text:style-name="T88">Júnior</text:span></text:p>
      <text:p text:style-name="P27">Advogado: Lucas Arruda Rolim</text:p>
      <text:p text:style-name="P27">Impetrado: Juiz de Direito da 3ª Vara Criminal da Comarca de Caucaia</text:p>
      <text:p text:style-name="P27">Custos legis: Ministério Público Estadual</text:p>
      <text:p text:style-name="P64"><text:span text:style-name="T27">Relator</text:span><text:span text:style-name="T34">a</text:span><text:span text:style-name="T27">: </text:span><text:span text:style-name="T34">Desa.</text:span><text:span text:style-name="T27"> SÍLVIA SOARES DE SÁ NÓBREGA</text:span></text:p>
      <text:p text:style-name="P27"/>
      <text:p text:style-name="P27"/>
      <text:p text:style-name="P65"><text:span text:style-name="T27">32 - Habeas Corpus Criminal </text:span><text:span text:style-name="T71">Nº </text:span><text:span text:style-name="T27">0624524-96.2025.8.06.0000 - </text:span><text:span text:style-name="T52">1ª Vara da Comarca de Beberibe</text:span></text:p>
      <text:p text:style-name="P27">Impetrante: Defensoria Pública do Estado do Ceará</text:p>
      <text:p text:style-name="P27">Paciente: Jonas <text:span text:style-name="T88">Cauã</text:span> Soares Cunha</text:p>
      <text:p text:style-name="P27">Impetrado: Juiz de Direito da 1ª Vara da Comarca de Beberibe</text:p>
      <text:p text:style-name="P27">Custos legis: Ministério Público Estadual</text:p>
      <text:p text:style-name="P64"><text:span text:style-name="T27">Relator</text:span><text:span text:style-name="T34">a</text:span><text:span text:style-name="T27">: </text:span><text:span text:style-name="T34">Desa.</text:span><text:span text:style-name="T27"> SÍLVIA SOARES DE SÁ NÓBREGA</text:span></text:p>
      <text:p text:style-name="P27"/>
      <text:p text:style-name="P27"/>
      <text:p text:style-name="P65"><text:span text:style-name="T27">33 - Habeas Corpus Criminal </text:span><text:span text:style-name="T71">Nº </text:span><text:span text:style-name="T27">0624647-94.2025.8.06.0000 - </text:span><text:span text:style-name="T52">7º Núcleo Regional de Custódia e das Garantias - Sede em Maracanaú</text:span></text:p>
      <text:p text:style-name="P27">Impetrante: Paulo Landim de Macêdo Neto</text:p>
      <text:p text:style-name="P27">Paciente: Yana Mesquita Damasceno</text:p>
      <text:p text:style-name="P27">Advogado: Paulo Landim de Macêdo Neto</text:p>
      <text:p text:style-name="P27">Impetrado: Juiz de Direito do 7º Núcleo Regional de Custódia e das Garantias - Sede em Maracanaú</text:p>
      <text:p text:style-name="P27">Custos legis: Ministério Público Estadual</text:p>
      <text:p text:style-name="P72"><text:span text:style-name="T27">Relator</text:span><text:span text:style-name="T34">a</text:span><text:span text:style-name="T27">: </text:span><text:span text:style-name="T34">Desa.</text:span><text:span text:style-name="T27"> SÍLVIA SOARES DE SÁ NÓBREGA</text:span></text:p>
      <text:p text:style-name="P37"/>
      <text:p text:style-name="P63"/>
      <text:p text:style-name="P16"><text:span text:style-name="Fonte_20_parág._20_padrão"><text:span text:style-name="T8">3.3. Recursos das decisões denegatórias de </text:span></text:span><text:span text:style-name="Fonte_20_parág._20_padrão"><text:span text:style-name="T10">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69"/>
      <text:p text:style-name="P70"><text:span text:style-name="T35">01</text:span><text:span text:style-name="T27"> - Conflito de Jurisdição </text:span><text:span text:style-name="T71">Nº </text:span><text:span text:style-name="T27">0001403-25.2024.8.06.0000 - </text:span><text:span text:style-name="T52">Vara Única da Comarca de Pereiro</text:span></text:p>
      <text:p text:style-name="P27">Suscitante: Juiz de Direito da Vara Única da Comarca de Pereiro</text:p>
      <text:p text:style-name="P27">Suscitado: Juiz de Direito da 1ª Vara da Comarca de Jaguaribe</text:p>
      <text:p text:style-name="P27">Réu: Moisés Lemos de Sousa</text:p>
      <text:p text:style-name="P27">Réu: João Victor Fonseca Matias</text:p>
      <text:p text:style-name="P27">Custos legis: Ministério Público Estadual</text:p>
      <text:p text:style-name="P27"><text:soft-page-break/><text:span text:style-name="T27">Relator</text:span><text:span text:style-name="T35">a</text:span><text:span text:style-name="T27">: </text:span><text:span text:style-name="T35">Desa.</text:span><text:span text:style-name="T27"> SÍLVIA SOARES DE SÁ NÓBREGA</text:span></text:p>
      <text:p text:style-name="P27"/>
      <text:p text:style-name="P27"/>
      <text:p text:style-name="P66"><text:span text:style-name="T35">02</text:span><text:span text:style-name="T27"> - Conflito de Jurisdição </text:span><text:span text:style-name="T71">Nº </text:span><text:span text:style-name="T27">0001554-88.2024.8.06.0000 - </text:span><text:span text:style-name="T52">3ª Vara Cível da Comarca de Caucaia</text:span></text:p>
      <text:p text:style-name="P27">Suscitante: Juiz de Direito da 3ª Vara Cível da Comarca de Caucaia</text:p>
      <text:p text:style-name="P27">Suscitado: Juiz de Direito da 3ª Vara Criminal da Comarca de Caucaia</text:p>
      <text:p text:style-name="P27">Terceiro: Rafael Costa da Silva</text:p>
      <text:p text:style-name="P27">Terceiro: Maria de Jesus Pereira de Sousa</text:p>
      <text:p text:style-name="P27">Terceiro: Kallyany Bezerra Araruna Uchôa</text:p>
      <text:p text:style-name="P27">Terceiro: Jhon Bryan Rodriguez</text:p>
      <text:p text:style-name="P27">Terceiro: Márcia Cristina Teixeira Ferreira</text:p>
      <text:p text:style-name="P27">Custos legis: Ministério Público Estadual</text:p>
      <text:p text:style-name="P70"><text:span text:style-name="T27">Relator</text:span><text:span text:style-name="T35">a</text:span><text:span text:style-name="T27">: </text:span><text:span text:style-name="T35">Desa.</text:span><text:span text:style-name="T27"> SÍLVIA SOARES DE SÁ NÓBREGA</text:span></text:p>
      <text:p text:style-name="P69"/>
      <text:p text:style-name="P69"/>
      <text:p text:style-name="P16"><text:span text:style-name="Fonte_20_parág._20_padrão"><text:span text:style-name="T8">3.7. Mandados de Segurança</text:span></text:span></text:p>
      <text:p text:style-name="P39"/>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4"/>
      <text:p text:style-name="P36"><text:span text:style-name="T32">01</text:span><text:span text:style-name="T27"> - Embargos de Declaração Criminal </text:span><text:span text:style-name="T81">Nº </text:span><text:span text:style-name="T27">0200445-78.2023.8.06.0036/50001 - </text:span><text:span text:style-name="T52">Vara Única da Comarca de Aracoiaba </text:span></text:p>
      <text:p text:style-name="P27">Embargante: Lauro Carvalho Júnior</text:p>
      <text:p text:style-name="P27">Advogada: Yvina Cavalcante de Lima</text:p>
      <text:p text:style-name="P27">Advogada: Carolina Linge Elias de Oliveira</text:p>
      <text:p text:style-name="P27">Embargada: Francisca Alves Lucena de Lima</text:p>
      <text:p text:style-name="P27">Advogado: José Isleno da Silva Alves</text:p>
      <text:p text:style-name="P27">Advogado: Ytano Lucena de Lima</text:p>
      <text:p text:style-name="P27">Custos legis: Ministério Público Estadual</text:p>
      <text:p text:style-name="P27"><text:span text:style-name="T27">Relator: </text:span><text:span text:style-name="T32">Des.</text:span><text:span text:style-name="T27"> FRANCISCO CARNEIRO LIMA</text:span></text:p>
      <text:p text:style-name="P27"/>
      <text:p text:style-name="P27"/>
      <text:p text:style-name="P33"><text:span text:style-name="T32">02</text:span><text:span text:style-name="T27"> - Embargos de Declaração Criminal </text:span><text:span text:style-name="T71">Nº </text:span><text:span text:style-name="T27">0623443-15.2025.8.06.0000/50000 - </text:span><text:span text:style-name="T52">1ª Vara Criminal da Comarca de Iguatu </text:span></text:p>
      <text:p text:style-name="P27">Embargante: Jordan Vinícius Lopes Salvador</text:p>
      <text:p text:style-name="P27">Advogado: Pedro Henrique da Silva</text:p>
      <text:p text:style-name="P27">Custos legis: Ministério Público Estadual</text:p>
      <text:p text:style-name="P36"><text:span text:style-name="T27">Relator: </text:span><text:span text:style-name="T32">Des.</text:span><text:span text:style-name="T27"> FRANCISCO CARNEIRO LIMA</text:span></text:p>
      <text:p text:style-name="P34"/>
      <text:p text:style-name="P34"/>
      <text:p text:style-name="P25"><text:span text:style-name="Fonte_20_parág._20_padrão"><text:span text:style-name="T12">PAUTA N.º </text:span></text:span><text:span text:style-name="Fonte_20_parág._20_padrão"><text:span text:style-name="T13">1</text:span></text:span><text:span text:style-name="Fonte_20_parág._20_padrão"><text:span text:style-name="T14">7</text:span></text:span><text:span text:style-name="Fonte_20_parág._20_padrão"><text:span text:style-name="T12">/2025 - SAJ DIGITAL</text:span></text:span></text:p>
      <text:p text:style-name="P40"/>
      <text:p text:style-name="P21">Disponibilizada em: <text:span text:style-name="T58">12</text:span><text:span text:style-name="T59">/0</text:span><text:span text:style-name="T60">5</text:span><text:span text:style-name="T59">/</text:span><text:span text:style-name="T61">2025</text:span><text:span text:style-name="T62">.</text:span></text:p>
      <text:p text:style-name="P23"><text:span text:style-name="Fonte_20_parág._20_padrão"><text:span text:style-name="T63">Considerada a Publicação em: </text:span></text:span><text:span text:style-name="Fonte_20_parág._20_padrão"><text:span text:style-name="T64">13</text:span></text:span><text:span text:style-name="Fonte_20_parág._20_padrão"><text:span text:style-name="T65">/0</text:span></text:span><text:span text:style-name="Fonte_20_parág._20_padrão"><text:span text:style-name="T66">5</text:span></text:span><text:span text:style-name="Fonte_20_parág._20_padrão"><text:span text:style-name="T65">/2025</text:span></text:span><text:span text:style-name="Fonte_20_parág._20_padrão"><text:span text:style-name="T63">.</text:span></text:span></text:p>
      <text:p text:style-name="P47"/>
      <text:p text:style-name="P53"><text:span text:style-name="T70">01</text:span><text:span text:style-name="T67"> - </text:span><text:span text:style-name="T68">Apelação Criminal </text:span><text:span text:style-name="T71">Nº </text:span><text:span text:style-name="T68">0255087-72.2024.8.06.0001</text:span><text:span text:style-name="T75"> - 3ª Vara de Delitos de Tr</text:span><text:span text:style-name="T76">á</text:span><text:span text:style-name="T75">fico de Drogas </text:span><text:span text:style-name="T76">da Comarca de Fortaleza</text:span><text:span text:style-name="T75">. </text:span></text:p>
      <text:p text:style-name="P54">Apelante: Marcos Vinícius Marques dos Santos.</text:p>
      <text:p text:style-name="P55">Defensoria Pública do Estado do Ceará. </text:p>
      <text:p text:style-name="P55"><text:soft-page-break/>Apelado: Ministério Público do Estado do Ceará. </text:p>
      <text:p text:style-name="P53"><text:span text:style-name="T69">Relator</text:span><text:span text:style-name="T72">a</text:span><text:span text:style-name="T69">: </text:span><text:span text:style-name="T73">Des</text:span><text:span text:style-name="T72">a</text:span><text:span text:style-name="T73">. </text:span><text:span text:style-name="T72">LÍGIA ANDRADE DE ALENCAR MAGALHÃES</text:span><text:span text:style-name="T69">.</text:span><text:span text:style-name="T75"> </text:span></text:p>
      <text:p text:style-name="P53"><text:span text:style-name="T75">Revisor: </text:span><text:span text:style-name="T77">Des. </text:span><text:span text:style-name="T78">FRANCISCO CARNEIRO LIMA.</text:span></text:p>
      <text:p text:style-name="P58"/>
      <text:p text:style-name="P58"/>
      <text:p text:style-name="P53"><text:span text:style-name="T70">02</text:span><text:span text:style-name="T67"> - </text:span><text:span text:style-name="T68">Apelação Criminal</text:span><text:span text:style-name="T75"> </text:span><text:span text:style-name="T71">Nº </text:span><text:span text:style-name="T68">0202856-65.2024.8.06.0293</text:span><text:span text:style-name="T75"> - 1ª Vara Criminal da Comarca de Iguatu. </text:span></text:p>
      <text:p text:style-name="P55">Apelante: Ruan Rodrigues Braz. </text:p>
      <text:p text:style-name="P55">Defensoria Pública do Estado do Ceará. </text:p>
      <text:p text:style-name="P54">Apelado: Ministério Público do Estado do Ceará. </text:p>
      <text:p text:style-name="P53"><text:span text:style-name="T69">Relator</text:span><text:span text:style-name="T74">a</text:span><text:span text:style-name="T69">: </text:span><text:span text:style-name="T73">Des</text:span><text:span text:style-name="T74">a</text:span><text:span text:style-name="T73">. </text:span><text:span text:style-name="T74">SÍLVIA SOARES DE SÁ NÓBREGA</text:span><text:span text:style-name="T69">.</text:span><text:span text:style-name="T75"> </text:span></text:p>
      <text:p text:style-name="P58"><text:span text:style-name="T51">Revisor</text:span><text:span text:style-name="T54">:</text:span><text:span text:style-name="T51"> </text:span><text:span text:style-name="T55">Des. </text:span><text:span text:style-name="T56">MÁRIO PARENTE TEÓFILO NETO.</text:span></text:p>
      <text:p text:style-name="P56"/>
      <text:p text:style-name="P35"/>
      <text:p text:style-name="P26"><text:span text:style-name="Fonte_20_parág._20_padrão"><text:span text:style-name="T12">PAUTA N.º </text:span></text:span><text:span text:style-name="Fonte_20_parág._20_padrão"><text:span text:style-name="T13">1</text:span></text:span><text:span text:style-name="Fonte_20_parág._20_padrão"><text:span text:style-name="T15">8</text:span></text:span><text:span text:style-name="Fonte_20_parág._20_padrão"><text:span text:style-name="T12">/2025 - SAJ DIGITAL</text:span></text:span></text:p>
      <text:p text:style-name="P41"/>
      <text:p text:style-name="P22">Disponibilizada em: </text:p>
      <text:p text:style-name="P24"><text:span text:style-name="Fonte_20_parág._20_padrão"><text:span text:style-name="T63">Considerada a Publicação em: </text:span></text:span></text:p>
      <text:p text:style-name="P57"/>
      <text:p text:style-name="P50"><text:span text:style-name="T40">0</text:span><text:span text:style-name="T41">3</text:span><text:span text:style-name="T39"> -</text:span><text:span text:style-name="T36"> </text:span><text:span text:style-name="T37">Apelação Criminal </text:span><text:span text:style-name="T46">Nº</text:span><text:span text:style-name="T37"> 0029865-68.2017.8.06.0151</text:span><text:span text:style-name="T47"> - 2ª Vara Criminal da Comarca de Quixadá. </text:span></text:p>
      <text:p text:style-name="P48">Apelante: Ministério Público do Estado do Ceará. </text:p>
      <text:p text:style-name="P48">Apelado: Fábio de Souza Campos. </text:p>
      <text:p text:style-name="P48">Defensoria Pública do Estado do Ceará. </text:p>
      <text:p text:style-name="P51"><text:span text:style-name="T36">Relator: </text:span><text:span text:style-name="T50">Des.</text:span><text:span text:style-name="T36"> MÁRIO PARENTE TEÓFILO NETO. </text:span></text:p>
      <text:p text:style-name="P50"><text:span text:style-name="T47">Revisora: </text:span><text:span text:style-name="T48">Desa.</text:span><text:span text:style-name="T47"> L</text:span><text:span text:style-name="T48">Í</text:span><text:span text:style-name="T47">GIA ANDRADE DE ALENCAR MAGALHÃES</text:span></text:p>
      <text:p text:style-name="P49"/>
      <text:p text:style-name="P49"/>
      <text:p text:style-name="P50"><text:span text:style-name="T40">0</text:span><text:span text:style-name="T41">4</text:span><text:span text:style-name="T39"> -</text:span><text:span text:style-name="T36"> </text:span><text:span text:style-name="T37">Apelação Criminal </text:span><text:span text:style-name="T46">Nº</text:span><text:span text:style-name="T37"> 0062897-97.2015.8.06.0001</text:span><text:span text:style-name="T47"> - 2ª Vara do J</text:span><text:span text:style-name="T49">ú</text:span><text:span text:style-name="T47">ri </text:span><text:span text:style-name="T49">da Comarca de Fortaleza</text:span><text:span text:style-name="T47">. </text:span></text:p>
      <text:p text:style-name="P48">Apelante: Luiz Cláudio Bernardino Cordeiro. </text:p>
      <text:p text:style-name="P48">Advogado: Paulo de Tarso Moreira Filho (OAB/CE: 7143). </text:p>
      <text:p text:style-name="P48">Apelado: Ministério Público do Estado do Ceará. </text:p>
      <text:p text:style-name="P51"><text:span text:style-name="T36">Relator: </text:span><text:span text:style-name="T50">Des.</text:span><text:span text:style-name="T36"> MÁRIO PARENTE TEÓFILO NETO. </text:span></text:p>
      <text:p text:style-name="P50"><text:span text:style-name="T47">Revisora: </text:span><text:span text:style-name="T48">Desa.</text:span><text:span text:style-name="T47"> L</text:span><text:span text:style-name="T48">Í</text:span><text:span text:style-name="T47">GIA ANDRADE DE ALENCAR MAGALHÃES</text:span></text:p>
      <text:p text:style-name="P49"/>
      <text:p text:style-name="P49"/>
      <text:p text:style-name="P50"><text:span text:style-name="T40">0</text:span><text:span text:style-name="T41">5</text:span><text:span text:style-name="T39"> -</text:span><text:span text:style-name="T36"> </text:span><text:span text:style-name="T37">Apelação Criminal </text:span><text:span text:style-name="T46">Nº</text:span><text:span text:style-name="T37"> 0202413-50.2021.8.06.0025</text:span><text:span text:style-name="T47"> - 3º Juizado da Violência Doméstica e Familiar Contra a Mulher </text:span><text:span text:style-name="T49">da Comarca de Fortaleza</text:span><text:span text:style-name="T47">. </text:span></text:p>
      <text:p text:style-name="P48">Apelante: M. B. da F.. </text:p>
      <text:p text:style-name="P48">Advogado: Gildo Leobino de Souza Júnior (OAB/CE: 28669). </text:p>
      <text:p text:style-name="P48">Apelado: Ministério Público do Estado do Ceará. </text:p>
      <text:p text:style-name="P48">Assistente: A. F. P.. </text:p>
      <text:p text:style-name="P48">Advogado: Thiago Evangelista Cardoso (OAB/CE: 39720). </text:p>
      <text:p text:style-name="P51"><text:span text:style-name="T36">Relator: </text:span><text:span text:style-name="T50">Des.</text:span><text:span text:style-name="T36"> MÁRIO PARENTE TEÓFILO NETO. </text:span></text:p>
      <text:p text:style-name="P50"><text:span text:style-name="T47">Revisora: </text:span><text:span text:style-name="T48">Desa.</text:span><text:span text:style-name="T47"> L</text:span><text:span text:style-name="T48">Í</text:span><text:span text:style-name="T47">GIA ANDRADE DE ALENCAR MAGALHÃES</text:span></text:p>
      <text:p text:style-name="P49"/>
      <text:p text:style-name="P49"/>
      <text:p text:style-name="P50"><text:span text:style-name="T40">0</text:span><text:span text:style-name="T41">6</text:span><text:span text:style-name="T39"> -</text:span><text:span text:style-name="T36"> </text:span><text:span text:style-name="T37">Apelação Criminal </text:span><text:span text:style-name="T46">Nº</text:span><text:span text:style-name="T37"> 0256032-98.2020.8.06.0001</text:span><text:span text:style-name="T47"> - 18ª Vara Criminal </text:span><text:span text:style-name="T49">da Comarca de Fortaleza</text:span><text:span text:style-name="T47">. </text:span></text:p>
      <text:p text:style-name="P48">Apelante: Carlos Alberto Nascimento da Cunha Filho. </text:p>
      <text:p text:style-name="P48">Defensoria Pública do Estado do Ceará. </text:p>
      <text:p text:style-name="P48"><text:soft-page-break/>Apelado: Ministério Público do Estado do Ceará. </text:p>
      <text:p text:style-name="P51"><text:span text:style-name="T36">Relator: </text:span><text:span text:style-name="T50">Des.</text:span><text:span text:style-name="T36"> MÁRIO PARENTE TEÓFILO NETO. </text:span></text:p>
      <text:p text:style-name="P50"><text:span text:style-name="T47">Revisora: </text:span><text:span text:style-name="T48">Desa.</text:span><text:span text:style-name="T47"> L</text:span><text:span text:style-name="T48">Í</text:span><text:span text:style-name="T47">GIA ANDRADE DE ALENCAR MAGALHÃES</text:span></text:p>
      <text:p text:style-name="P49"/>
      <text:p text:style-name="P49"/>
      <text:p text:style-name="P50"><text:span text:style-name="T40">0</text:span><text:span text:style-name="T41">7</text:span><text:span text:style-name="T39"> -</text:span><text:span text:style-name="T36"> </text:span><text:span text:style-name="T37">Apelação Criminal </text:span><text:span text:style-name="T46">Nº</text:span><text:span text:style-name="T37"> 0000301-38.2004.8.06.0171</text:span><text:span text:style-name="T47"> - 1ª Vara Criminal da Comarca de Tauá. </text:span></text:p>
      <text:p text:style-name="P48">Apelante: Ministério Público do Estado do Ceará. </text:p>
      <text:p text:style-name="P48">Apelado: Jorge Pereira de Araújo. </text:p>
      <text:p text:style-name="P48">Defensoria Pública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40">0</text:span><text:span text:style-name="T41">8</text:span><text:span text:style-name="T39"> -</text:span><text:span text:style-name="T36"> </text:span><text:span text:style-name="T37">Apelação Criminal </text:span><text:span text:style-name="T46">Nº</text:span><text:span text:style-name="T37"> 0004468-67.2013.8.06.0144</text:span><text:span text:style-name="T47"> - Vara Única da Comarca de Pentecoste. </text:span></text:p>
      <text:p text:style-name="P50"><text:span text:style-name="T47">Apelante: Gilm</text:span><text:span text:style-name="T49">á</text:span><text:span text:style-name="T47">rio do Carmo Pereira. </text:span></text:p>
      <text:p text:style-name="P48">Advogado: José Ribamar Júnior (OAB/CE: 44735).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40">0</text:span><text:span text:style-name="T41">9</text:span><text:span text:style-name="T39"> -</text:span><text:span text:style-name="T36"> </text:span><text:span text:style-name="T37">Apelação Criminal </text:span><text:span text:style-name="T46">Nº</text:span><text:span text:style-name="T37"> 0004576-91.2017.8.06.0068</text:span><text:span text:style-name="T47"> - Vara Única da Comarca de Chorozinho. </text:span></text:p>
      <text:p text:style-name="P48">Apelante: Ministério Público do Estado do Ceará. </text:p>
      <text:p text:style-name="P48">Apelado: A. M. P. de S.. </text:p>
      <text:p text:style-name="P48">Advogado: Zacarias Antônio Oliveira Pinto (OAB/CE: 10395).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41">10</text:span><text:span text:style-name="T39"> -</text:span><text:span text:style-name="T36"> </text:span><text:span text:style-name="T37">Apelação Criminal </text:span><text:span text:style-name="T46">Nº</text:span><text:span text:style-name="T37"> 0019916-95.2019.8.06.0168</text:span><text:span text:style-name="T47"> - 1ª Vara da Comarca de Solonópole. </text:span></text:p>
      <text:p text:style-name="P48">Apelante: Francisco Jefferson Pereira de Lima. </text:p>
      <text:p text:style-name="P48">Advogado: Ivan Fellipe Holanda do Nascimento (OAB/CE: 36554).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41">11</text:span><text:span text:style-name="T39"> - </text:span><text:span text:style-name="T37">Apelação Criminal </text:span><text:span text:style-name="T46">Nº</text:span><text:span text:style-name="T37"> 0030424-21.2010.8.06.0167</text:span><text:span text:style-name="T47"> - 1ª Vara Criminal da Comarca de Sobral. </text:span></text:p>
      <text:p text:style-name="P48">Apelante: João Márcio Pires Rodrigues. </text:p>
      <text:p text:style-name="P48">Advogado: Francisco Ari Alves de Moura (OAB/CE: 42568). </text:p>
      <text:p text:style-name="P48">Apelante: James César Damasceno Tibúrcio. </text:p>
      <text:p text:style-name="P48">Defensoria Pública do Estado do Ceará.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oft-page-break/><text:span text:style-name="T39">1</text:span><text:span text:style-name="T41">2</text:span><text:span text:style-name="T39"> -</text:span><text:span text:style-name="T36"> </text:span><text:span text:style-name="T37">Apelação Criminal </text:span><text:span text:style-name="T46">Nº</text:span><text:span text:style-name="T37"> 0050272-19.2021.8.06.0034</text:span><text:span text:style-name="T47"> - Vara Única Criminal de Aquiraz. </text:span></text:p>
      <text:p text:style-name="P48">Apelante: Ministério Público do Estado do Ceará. </text:p>
      <text:p text:style-name="P48">Apelado: José Bruno da Silva Romão. </text:p>
      <text:p text:style-name="P48">Defensoria Pública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39">1</text:span><text:span text:style-name="T41">3</text:span><text:span text:style-name="T39"> -</text:span><text:span text:style-name="T36"> </text:span><text:span text:style-name="T37">Apelação Criminal </text:span><text:span text:style-name="T46">Nº</text:span><text:span text:style-name="T37"> 0200040-60.2022.8.06.0300</text:span><text:span text:style-name="T47"> - 1ª Vara da Comarca de Trairi. </text:span></text:p>
      <text:p text:style-name="P48">Apelante: Alessandro Félix da Silva. </text:p>
      <text:p text:style-name="P48">Defensoria Pública do Estado do Ceará.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39">1</text:span><text:span text:style-name="T41">4</text:span><text:span text:style-name="T39"> -</text:span><text:span text:style-name="T36"> </text:span><text:span text:style-name="T37">Apelação Criminal </text:span><text:span text:style-name="T46">Nº</text:span><text:span text:style-name="T37"> 0201395-43.2024.8.06.0298</text:span><text:span text:style-name="T47"> - 4ª Vara Criminal da Comarca de Sobral. </text:span></text:p>
      <text:p text:style-name="P48">Apelante: Matheus Lopes Mesquita. </text:p>
      <text:p text:style-name="P48">Advogado: Antônio Genivaldo Quariguasi da Silva (OAB/CE: 33247).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39">1</text:span><text:span text:style-name="T41">5</text:span><text:span text:style-name="T39"> -</text:span><text:span text:style-name="T36"> </text:span><text:span text:style-name="T37">Apelação Criminal </text:span><text:span text:style-name="T46">Nº</text:span><text:span text:style-name="T37"> 0203915-25.2023.8.06.0293</text:span><text:span text:style-name="T47"> - Vara Única da Comarca de Umirim. </text:span></text:p>
      <text:p text:style-name="P48">Apelante: Antônio Ronaldo do Nascimento Lino. </text:p>
      <text:p text:style-name="P48">Advogado: Jefferson Vasconcelos Freitas (OAB/CE: 32713).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39">1</text:span><text:span text:style-name="T41">6</text:span><text:span text:style-name="T39"> -</text:span><text:span text:style-name="T36"> </text:span><text:span text:style-name="T37">Apelação Criminal </text:span><text:span text:style-name="T46">Nº</text:span><text:span text:style-name="T37"> 0204514-86.2022.8.06.0296</text:span><text:span text:style-name="T47"> - 4ª Vara do J</text:span><text:span text:style-name="T49">ú</text:span><text:span text:style-name="T47">ri </text:span><text:span text:style-name="T49">da Comarca de Fortaleza</text:span><text:span text:style-name="T47">. </text:span></text:p>
      <text:p text:style-name="P48">Apelante: J. A. T. do N.. </text:p>
      <text:p text:style-name="P50"><text:span text:style-name="T47">D</text:span><text:span text:style-name="T49">efensoria</text:span><text:span text:style-name="T47"> P</text:span><text:span text:style-name="T49">ública</text:span><text:span text:style-name="T47"> do E</text:span><text:span text:style-name="T49">stado</text:span><text:span text:style-name="T47"> do C</text:span><text:span text:style-name="T49">eará</text:span><text:span text:style-name="T47">. </text:span></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39">1</text:span><text:span text:style-name="T41">7</text:span><text:span text:style-name="T39"> -</text:span><text:span text:style-name="T36"> </text:span><text:span text:style-name="T37">Apelação Criminal </text:span><text:span text:style-name="T46">Nº</text:span><text:span text:style-name="T37"> 0206686-39.2024.8.06.0293</text:span><text:span text:style-name="T47"> - Juizado da Violência Doméstica e Familiar Contra a Mulher da Comarca de Sobral. </text:span></text:p>
      <text:p text:style-name="P48">Apelante: W. S. N.. </text:p>
      <text:p text:style-name="P48">Defensoria Pública do Estado do Ceará. </text:p>
      <text:p text:style-name="P48">Apelado: Ministério Público do Estado do Ceará. </text:p>
      <text:p text:style-name="P50"><text:span text:style-name="T39">Relatora: </text:span><text:span text:style-name="T42">Desa.</text:span><text:span text:style-name="T39"> L</text:span><text:span text:style-name="T42">Í</text:span><text:span text:style-name="T39">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oft-page-break/><text:span text:style-name="T39">1</text:span><text:span text:style-name="T41">8</text:span><text:span text:style-name="T39"> -</text:span><text:span text:style-name="T36"> </text:span><text:span text:style-name="T37">Apelação Criminal </text:span><text:span text:style-name="T46">Nº</text:span><text:span text:style-name="T37"> 0208827-34.2024.8.06.0001</text:span><text:span text:style-name="T47"> - 8ª Vara Criminal </text:span><text:span text:style-name="T49">da Comarca de Fortaleza</text:span><text:span text:style-name="T47">. </text:span></text:p>
      <text:p text:style-name="P48">Apelante: Davi Matheus Lúcio Nascimento. </text:p>
      <text:p text:style-name="P48">Defensoria Pública do Estado do Ceará.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39">1</text:span><text:span text:style-name="T41">9</text:span><text:span text:style-name="T39"> - </text:span><text:span text:style-name="T37">Apelação Criminal </text:span><text:span text:style-name="T46">Nº</text:span><text:span text:style-name="T37"> 0276671-69.2022.8.06.0001</text:span><text:span text:style-name="T47"> - Vara de Delitos de Organizações Criminosas </text:span><text:span text:style-name="T49">da Comarca de Fortaleza</text:span><text:span text:style-name="T47">. </text:span></text:p>
      <text:p text:style-name="P48">Apelante: P. H. A. do N.. </text:p>
      <text:p text:style-name="P48">Apelante: G. V. da S. S.. </text:p>
      <text:p text:style-name="P48">Defensoria Pública do Estado do Ceará. </text:p>
      <text:p text:style-name="P48">Apelado: Ministério Público do Estado do Ceará.</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41">20</text:span><text:span text:style-name="T39"> - </text:span><text:span text:style-name="T37">Apelação Criminal </text:span><text:span text:style-name="T46">Nº</text:span><text:span text:style-name="T37"> 0674250-90.2012.8.06.0001</text:span><text:span text:style-name="T47"> - 11ª Vara Criminal </text:span><text:span text:style-name="T49">da Comarca de Fortaleza</text:span><text:span text:style-name="T47">. </text:span></text:p>
      <text:p text:style-name="P48">Apelante: Elize Eline Araújo Fechine. </text:p>
      <text:p text:style-name="P48">Advogado: Pedro Henrique Brasil de Souza (OAB/CE: 48040). </text:p>
      <text:p text:style-name="P48">Apelante: Naila de Lima Ferreira. </text:p>
      <text:p text:style-name="P48">Defensoria Pública do Estado do Ceará. </text:p>
      <text:p text:style-name="P48">Apela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50"><text:span text:style-name="T47">Revisor: </text:span><text:span text:style-name="T48">Des.</text:span><text:span text:style-name="T47"> FRANCISCO CARNEIRO LIMA</text:span></text:p>
      <text:p text:style-name="P49"/>
      <text:p text:style-name="P49"/>
      <text:p text:style-name="P50"><text:span text:style-name="T41">21</text:span><text:span text:style-name="T39"> -</text:span><text:span text:style-name="T36"> </text:span><text:span text:style-name="T37">Recurso em Sentido Estrito </text:span><text:span text:style-name="T46">Nº</text:span><text:span text:style-name="T37"> 0200428-22.2022.8.06.0151</text:span><text:span text:style-name="T47"> - 1ª Vara Criminal da Comarca de Quixadá. </text:span></text:p>
      <text:p text:style-name="P48">Recorrente: Maria Elizete Campos da Silva. </text:p>
      <text:p text:style-name="P48">Recorrente: José Neoberto da Silva Dantas. </text:p>
      <text:p text:style-name="P48">Defensoria Pública do Estado do Ceará. </text:p>
      <text:p text:style-name="P48">Recorrido: Ministério Público do Estado do Ceará. </text:p>
      <text:p text:style-name="P51"><text:span text:style-name="T36">Relatora: </text:span><text:span text:style-name="T50">Desa.</text:span><text:span text:style-name="T36"> L</text:span><text:span text:style-name="T50">Í</text:span><text:span text:style-name="T36">GIA ANDRADE DE ALENCAR MAGALHÃES. </text:span></text:p>
      <text:p text:style-name="P49"/>
      <text:p text:style-name="P49"/>
      <text:p text:style-name="P50"><text:span text:style-name="T39">2</text:span><text:span text:style-name="T41">2</text:span><text:span text:style-name="T39"> -</text:span><text:span text:style-name="T36"> </text:span><text:span text:style-name="T37">Apelação Criminal </text:span><text:span text:style-name="T46">Nº</text:span><text:span text:style-name="T37"> 0003143-95.2012.8.06.0078</text:span><text:span text:style-name="T47"> - Vara Única Criminal de Aracati. </text:span></text:p>
      <text:p text:style-name="P50"><text:span text:style-name="T47">Apelante/</text:span><text:span text:style-name="T49">Apelado</text:span><text:span text:style-name="T47">: Ministério Público do Estado do Ceará. </text:span></text:p>
      <text:p text:style-name="P50"><text:span text:style-name="T47">Apelante/</text:span><text:span text:style-name="T49">Apelado</text:span><text:span text:style-name="T47">: José Ramalho Santos de Lima. </text:span></text:p>
      <text:p text:style-name="P48">Defensoria Pública do Estado do Ceará. </text:p>
      <text:p text:style-name="P48">Apelado: Edvan Farias Paula. </text:p>
      <text:p text:style-name="P48">Advogado: Rômulo de Oliveira Coelho (OAB/CE: 19315). </text:p>
      <text:p text:style-name="P48">Advogado: André Peres Leal de Almeida (OAB/CE: 29950). </text:p>
      <text:p text:style-name="P48">Advogado: Carlos César de Oliveira Pinheiro Filho (OAB/CE: 34127).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oft-page-break/><text:span text:style-name="T39">2</text:span><text:span text:style-name="T41">3</text:span><text:span text:style-name="T39"> -</text:span><text:span text:style-name="T36"> </text:span><text:span text:style-name="T37">Apelação Criminal </text:span><text:span text:style-name="T46">Nº</text:span><text:span text:style-name="T37"> 0004754-94.2013.8.06.0160</text:span><text:span text:style-name="T47"> - Vara Única Criminal de Santa Quitéria. </text:span></text:p>
      <text:p text:style-name="P48">Apelante: Francisco Danilo Feitosa Paiva. </text:p>
      <text:p text:style-name="P48">Advogado: Raimundo Edílson Albuquerque (OAB/CE: 14219).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39">2</text:span><text:span text:style-name="T41">4</text:span><text:span text:style-name="T39"> -</text:span><text:span text:style-name="T36"> </text:span><text:span text:style-name="T37">Apelação Criminal </text:span><text:span text:style-name="T46">Nº</text:span><text:span text:style-name="T37"> 0009351-22.2011.8.06.0049</text:span><text:span text:style-name="T47"> - 1ª Vara da Comarca de Beberibe. </text:span></text:p>
      <text:p text:style-name="P48">Apelante: Antônio Marcondes Mendes da Cunha. </text:p>
      <text:p text:style-name="P48">Advogado: Iran Lucas Silva Parente (OAB/CE: 34979).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39">2</text:span><text:span text:style-name="T41">5</text:span><text:span text:style-name="T39"> - </text:span><text:span text:style-name="T37">Apelação Criminal </text:span><text:span text:style-name="T46">Nº</text:span><text:span text:style-name="T37"> 0010152-17.2017.8.06.0181</text:span><text:span text:style-name="T47"> - Vara Única da Comarca de Várzea Alegre. </text:span></text:p>
      <text:p text:style-name="P48">Apelante: Francisco Oliveira da Silva. </text:p>
      <text:p text:style-name="P48">Advogada: Johana Alencar Acosta Romero (OAB/CE: 45883). </text:p>
      <text:p text:style-name="P48">Advogada: Rebeca Macedo Paiva (OAB/CE: 47295).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39">2</text:span><text:span text:style-name="T41">6</text:span><text:span text:style-name="T39"> - </text:span><text:span text:style-name="T37">Apelação Criminal </text:span><text:span text:style-name="T46">Nº</text:span><text:span text:style-name="T37"> 0051802-47.2021.8.06.0167</text:span><text:span text:style-name="T47"> - 3ª Vara Criminal da Comarca de Sobral. </text:span></text:p>
      <text:p text:style-name="P48">Apelante: Daniel Sousa Brandão. </text:p>
      <text:p text:style-name="P48">Advogado: Francisco Roberto Castelo Branco Pereira Filho (OAB/CE: 38829).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39">2</text:span><text:span text:style-name="T41">7</text:span><text:span text:style-name="T39"> - </text:span><text:span text:style-name="T37">Apelação Criminal </text:span><text:span text:style-name="T46">Nº</text:span><text:span text:style-name="T37"> 0054345-23.2021.8.06.0167</text:span><text:span text:style-name="T47"> - 4ª Vara Criminal da Comarca de Sobral. </text:span></text:p>
      <text:p text:style-name="P48">Apelante: Francisco Hermes do Nascimento Melo. </text:p>
      <text:p text:style-name="P48">Defensoria Pública do Estado do Ceará.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39">2</text:span><text:span text:style-name="T41">8</text:span><text:span text:style-name="T39"> - </text:span><text:span text:style-name="T37">Apelação Criminal </text:span><text:span text:style-name="T46">Nº</text:span><text:span text:style-name="T37"> 0200035-32.2022.8.06.0302</text:span><text:span text:style-name="T47"> - Vara Única da Comarca de Várzea Alegre. </text:span></text:p>
      <text:p text:style-name="P48">Apelante: Antônio Jorge da Costa Silva. </text:p>
      <text:p text:style-name="P48">Defensoria Pública do Estado do Ceará. </text:p>
      <text:p text:style-name="P48">Apelado: Ministério Público do Estado do Ceará. </text:p>
      <text:p text:style-name="P51"><text:span text:style-name="T36">Relator: </text:span><text:span text:style-name="T50">Des.</text:span><text:span text:style-name="T36"> FRANCISCO CARNEIRO LIMA. </text:span></text:p>
      <text:p text:style-name="P50"><text:soft-page-break/><text:span text:style-name="T47">Revisora: </text:span><text:span text:style-name="T48">Desa.</text:span><text:span text:style-name="T47"> SÍLVIA SOARES DE SÁ NÓBREGA</text:span></text:p>
      <text:p text:style-name="P49"/>
      <text:p text:style-name="P49"/>
      <text:p text:style-name="P50"><text:span text:style-name="T39">2</text:span><text:span text:style-name="T41">9</text:span><text:span text:style-name="T39"> -</text:span><text:span text:style-name="T36"> </text:span><text:span text:style-name="T37">Apelação Criminal </text:span><text:span text:style-name="T46">Nº</text:span><text:span text:style-name="T37"> 0202266-04.2023.8.06.0300</text:span><text:span text:style-name="T47"> - Vara Única da Comarca de Pindoretama. </text:span></text:p>
      <text:p text:style-name="P48">Apelante: Antônia Daiane de Paula Silva. </text:p>
      <text:p text:style-name="P48">Advogado: Paulo Mateus Rodrigues Montenegro (OAB/CE: 37651).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41">30</text:span><text:span text:style-name="T39"> -</text:span><text:span text:style-name="T36"> </text:span><text:span text:style-name="T37">Apelação Criminal </text:span><text:span text:style-name="T46">Nº</text:span><text:span text:style-name="T37"> 0205149-08.2024.8.06.0293</text:span><text:span text:style-name="T47"> - Vara Única Criminal de Russas. </text:span></text:p>
      <text:p text:style-name="P48">Apelante: Álisson Júnior Rodrigues da Silva. </text:p>
      <text:p text:style-name="P48">Advogado: Abdias de Carvalho Rabelo (OAB/CE: 41943).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41">31</text:span><text:span text:style-name="T39"> - </text:span><text:span text:style-name="T37">Apelação Criminal </text:span><text:span text:style-name="T46">Nº</text:span><text:span text:style-name="T37"> 0789507-95.2014.8.06.0001</text:span><text:span text:style-name="T47"> - 12ª Vara Criminal </text:span><text:span text:style-name="T49">da Comarca de Fortaleza</text:span><text:span text:style-name="T47">. </text:span></text:p>
      <text:p text:style-name="P48">Apelante: R. M. A.. </text:p>
      <text:p text:style-name="P48">Advogado: Paulo César Barbosa Pimentel (OAB/CE: 9165). </text:p>
      <text:p text:style-name="P48">Advogado: Ivan de Castro Paula Júnior (OAB/CE: 8159). </text:p>
      <text:p text:style-name="P48">Apelado: Ministério Público do Estado do Ceará. </text:p>
      <text:p text:style-name="P51"><text:span text:style-name="T36">Relator: </text:span><text:span text:style-name="T50">Des.</text:span><text:span text:style-name="T36"> FRANCISCO CARNEIRO LIMA. </text:span></text:p>
      <text:p text:style-name="P50"><text:span text:style-name="T47">Revisora: </text:span><text:span text:style-name="T48">Desa.</text:span><text:span text:style-name="T47"> SÍLVIA SOARES DE SÁ NÓBREGA</text:span></text:p>
      <text:p text:style-name="P49"/>
      <text:p text:style-name="P49"/>
      <text:p text:style-name="P50"><text:span text:style-name="T43">3</text:span><text:span text:style-name="T41">2</text:span><text:span text:style-name="T39"> -</text:span><text:span text:style-name="T36"> </text:span><text:span text:style-name="T37">Recurso em Sentido Estrito </text:span><text:span text:style-name="T46">Nº </text:span><text:span text:style-name="T37">0034953-08.2024.8.06.0001</text:span><text:span text:style-name="T47"> - Vara de Delitos de Organizações Criminosas </text:span><text:span text:style-name="T49">da Comarca de Fortaleza</text:span><text:span text:style-name="T47">. </text:span></text:p>
      <text:p text:style-name="P48">Recorrente: Ministério Público do Estado do Ceará. </text:p>
      <text:p text:style-name="P48">Recorrida: Francisca Marcilene Teixeira Perdigão. </text:p>
      <text:p text:style-name="P48">Advogada: Mara Thays Maia Ferreira (OAB: 19462/CE). </text:p>
      <text:p text:style-name="P51">Relator: <text:span text:style-name="T82">Des.</text:span> FRANCISCO CARNEIRO LIMA</text:p>
      <text:p text:style-name="P49"/>
      <text:p text:style-name="P49"/>
      <text:p text:style-name="P50"><text:span text:style-name="T39">3</text:span><text:span text:style-name="T41">3</text:span><text:span text:style-name="T39"> -</text:span><text:span text:style-name="T36"> </text:span><text:span text:style-name="T37">Recurso em Sentido Estrito </text:span><text:span text:style-name="T46">Nº</text:span><text:span text:style-name="T37"> 0051296-67.2020.8.06.0115</text:span><text:span text:style-name="T47"> - Vara Única Criminal de Limoeiro do Norte. </text:span></text:p>
      <text:p text:style-name="P48">Recorrente: Ministério Público do Estado do Ceará. </text:p>
      <text:p text:style-name="P48">Recorrido: Makson Jefferson de Azevedo de Araújo. </text:p>
      <text:p text:style-name="P48">Defensoria Pública do Estado do Ceará. </text:p>
      <text:p text:style-name="P51"><text:span text:style-name="T36">Relator: </text:span><text:span text:style-name="T50">Des.</text:span><text:span text:style-name="T36"> FRANCISCO CARNEIRO LIMA. </text:span></text:p>
      <text:p text:style-name="P49"/>
      <text:p text:style-name="P49"/>
      <text:p text:style-name="P50"><text:span text:style-name="T39">3</text:span><text:span text:style-name="T45">4</text:span><text:span text:style-name="T39"> -</text:span><text:span text:style-name="T36"> </text:span><text:span text:style-name="T37">Apelação Criminal </text:span><text:span text:style-name="T46">Nº</text:span><text:span text:style-name="T37"> 0002138-63.2019.8.06.0055</text:span><text:span text:style-name="T47"> - Vara Única Criminal de Canindé. </text:span></text:p>
      <text:p text:style-name="P48">Apelante: V. A. S..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oft-page-break/><text:span text:style-name="T47">Revisor: </text:span><text:span text:style-name="T48">Des.</text:span><text:span text:style-name="T47"> MÁRIO PARENTE TEÓFILO NETO</text:span></text:p>
      <text:p text:style-name="P49"/>
      <text:p text:style-name="P49"/>
      <text:p text:style-name="P50"><text:span text:style-name="T44">3</text:span><text:span text:style-name="T45">5</text:span><text:span text:style-name="T39"> -</text:span><text:span text:style-name="T36"> </text:span><text:span text:style-name="T37">Apelação Criminal </text:span><text:span text:style-name="T46">Nº</text:span><text:span text:style-name="T37"> 0010265-66.2024.8.06.0070</text:span><text:span text:style-name="T47"> - Vara Única Criminal de Crateús. </text:span></text:p>
      <text:p text:style-name="P48">Apelante: Ministério Público do Estado do Ceará. </text:p>
      <text:p text:style-name="P48">Apelado: Vanderlei da Silva Xavier. </text:p>
      <text:p text:style-name="P48">Defensoria Pública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8"/>
      <text:p text:style-name="P49"/>
      <text:p text:style-name="P50"><text:span text:style-name="T39">3</text:span><text:span text:style-name="T45">6</text:span><text:span text:style-name="T39"> - </text:span><text:span text:style-name="T37">Apelação Criminal </text:span><text:span text:style-name="T46">Nº</text:span><text:span text:style-name="T37"> 0010733-11.2018.8.06.0112</text:span><text:span text:style-name="T47"> - 3ª Vara Criminal da Comarca de Juazeiro do Norte. </text:span></text:p>
      <text:p text:style-name="P48">Apelante: C. do N. S..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9"/>
      <text:p text:style-name="P49"/>
      <text:p text:style-name="P50"><text:span text:style-name="T45">37</text:span><text:span text:style-name="T39"> -</text:span><text:span text:style-name="T36"> </text:span><text:span text:style-name="T37">Apelação Criminal </text:span><text:span text:style-name="T46">Nº</text:span><text:span text:style-name="T37"> 0112255-26.2018.8.06.0001</text:span><text:span text:style-name="T47"> - 16ª Vara Criminal </text:span><text:span text:style-name="T49">da Comarca de Fortaleza</text:span><text:span text:style-name="T47">. </text:span></text:p>
      <text:p text:style-name="P48">Apelante: José Hiltanir Melo Gonçalves.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51">Revisor: </text:span><text:span text:style-name="T57">Des.</text:span><text:span text:style-name="T51"> MÁRIO PARENTE TEÓFILO NETO</text:span></text:p>
      <text:p text:style-name="P49"/>
      <text:p text:style-name="P49"/>
      <text:p text:style-name="P50"><text:span text:style-name="T45">38</text:span><text:span text:style-name="T39"> - </text:span><text:span text:style-name="T37">Apelação Criminal </text:span><text:span text:style-name="T46">Nº</text:span><text:span text:style-name="T37"> 0200673-77.2022.8.06.0298</text:span><text:span text:style-name="T47"> - Juizado da Violência Doméstica e Familiar Contra a Mulher da Comarca de Sobral. </text:span></text:p>
      <text:p text:style-name="P48">Apelante: E. M. de S..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9"/>
      <text:p text:style-name="P49"/>
      <text:p text:style-name="P50"><text:span text:style-name="T45">39</text:span><text:span text:style-name="T39"> -</text:span><text:span text:style-name="T36"> </text:span><text:span text:style-name="T37">Apelação Criminal </text:span><text:span text:style-name="T46">Nº</text:span><text:span text:style-name="T37"> 0201045-41.2022.8.06.0293</text:span><text:span text:style-name="T47"> - Juizado de Violência Doméstica e Familiar Contra a Mulher <text:s/></text:span><text:span text:style-name="T49">da Comarca de </text:span><text:span text:style-name="T47">Crato. </text:span></text:p>
      <text:p text:style-name="P48">Apelante: Janailson de Lima Vieira.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9"/>
      <text:p text:style-name="P49"/>
      <text:p text:style-name="P50"><text:span text:style-name="T44">4</text:span><text:span text:style-name="T45">0</text:span><text:span text:style-name="T39"> -</text:span><text:span text:style-name="T36"> </text:span><text:span text:style-name="T37">Apelação Criminal </text:span><text:span text:style-name="T46">Nº</text:span><text:span text:style-name="T37"> 0201268-08.2024.8.06.0298</text:span><text:span text:style-name="T47"> - 1ª Vara da Comarca de Camocim. </text:span></text:p>
      <text:p text:style-name="P48">Apelante: Ministério Público do Estado do Ceará. </text:p>
      <text:p text:style-name="P48">Apelada: Auricélia Santos do Nascimento. </text:p>
      <text:p text:style-name="P48">Defensoria Pública do Estado do Ceará. </text:p>
      <text:p text:style-name="P51"><text:soft-page-break/><text:span text:style-name="T36">Relatora: </text:span><text:span text:style-name="T50">Desa.</text:span><text:span text:style-name="T36"> SÍLVIA SOARES DE SÁ NÓBREGA. </text:span></text:p>
      <text:p text:style-name="P50"><text:span text:style-name="T51">Revisor: </text:span><text:span text:style-name="T57">Des.</text:span><text:span text:style-name="T51"> MÁRIO PARENTE TEÓFILO NETO</text:span></text:p>
      <text:p text:style-name="P52"/>
      <text:p text:style-name="P52"/>
      <text:p text:style-name="P50"><text:span text:style-name="T45">4</text:span><text:span text:style-name="T41">1</text:span><text:span text:style-name="T39"> -</text:span><text:span text:style-name="T36"> </text:span><text:span text:style-name="T37">Apelação Criminal </text:span><text:span text:style-name="T46">Nº</text:span><text:span text:style-name="T37"> 0202736-26.2023.8.06.0303</text:span><text:span text:style-name="T47"> - Vara Única Criminal de Baturité. </text:span></text:p>
      <text:p text:style-name="P48">Apelante: Paulo Vitor Neco. </text:p>
      <text:p text:style-name="P48">Apelante: Vitória Ferreira da Silva Martins.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8"/>
      <text:p text:style-name="P49"/>
      <text:p text:style-name="P50"><text:span text:style-name="T45">4</text:span><text:span text:style-name="T41">2</text:span><text:span text:style-name="T39"> -</text:span><text:span text:style-name="T36"> </text:span><text:span text:style-name="T37">Apelação Criminal </text:span><text:span text:style-name="T46">Nº</text:span><text:span text:style-name="T37"> 0203071-31.2024.8.06.0167</text:span><text:span text:style-name="T47"> - Juizado da Violência Doméstica e Familiar Contra a Mulher da Comarca de Sobral. </text:span></text:p>
      <text:p text:style-name="P48">Apelante: M. A. P. B..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9"/>
      <text:p text:style-name="P49"/>
      <text:p text:style-name="P50"><text:span text:style-name="T45">43</text:span><text:span text:style-name="T39"> -</text:span><text:span text:style-name="T36"> </text:span><text:span text:style-name="T37">Apelação Criminal </text:span><text:span text:style-name="T46">Nº</text:span><text:span text:style-name="T37"> 0236898-51.2021.8.06.0001</text:span><text:span text:style-name="T47"> - 1ª Vara Criminal </text:span><text:span text:style-name="T49">da Comarca de Fortaleza</text:span><text:span text:style-name="T47">. </text:span></text:p>
      <text:p text:style-name="P48">Apelante: Cicero Filho Silva dos Anjos. </text:p>
      <text:p text:style-name="P48">Advogado: Antônio Leonardo Ferreira Santos (OAB: 43623). </text:p>
      <text:p text:style-name="P48">Advogada: Samara Ferreira Lopes (OAB/CE: 43686)/CE.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9"/>
      <text:p text:style-name="P49"/>
      <text:p text:style-name="P50"><text:span text:style-name="T45">44</text:span><text:span text:style-name="T39"> -</text:span><text:span text:style-name="T36"> </text:span><text:span text:style-name="T37">Apelação Criminal </text:span><text:span text:style-name="T46">Nº</text:span><text:span text:style-name="T37"> 0257108-21.2024.8.06.0001</text:span><text:span text:style-name="T47"> - 6ª Vara Criminal </text:span><text:span text:style-name="T49">da Comarca de Fortaleza</text:span><text:span text:style-name="T47">. </text:span></text:p>
      <text:p text:style-name="P48">Apelante: Ysrael Lemos Barroso da Silva. </text:p>
      <text:p text:style-name="P48">Apelante: Calebe Carvalho Frota.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9"/>
      <text:p text:style-name="P49"/>
      <text:p text:style-name="P50"><text:span text:style-name="T45">45</text:span><text:span text:style-name="T39"> -</text:span><text:span text:style-name="T36"> </text:span><text:span text:style-name="T37">Apelação Criminal </text:span><text:span text:style-name="T46">Nº</text:span><text:span text:style-name="T37"> 0272008-09.2024.8.06.0001</text:span><text:span text:style-name="T47"> - 3ª Vara Criminal </text:span><text:span text:style-name="T49">da Comarca de Fortaleza</text:span><text:span text:style-name="T47">. </text:span></text:p>
      <text:p text:style-name="P48">Apelante: Valdenir Silva de Sousa.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9"/>
      <text:p text:style-name="P49"/>
      <text:p text:style-name="P50"><text:soft-page-break/><text:span text:style-name="T45">46</text:span><text:span text:style-name="T39"> -</text:span><text:span text:style-name="T36"> </text:span><text:span text:style-name="T37">Apelação Criminal </text:span><text:span text:style-name="T46">Nº</text:span><text:span text:style-name="T37"> 0272376-18.2024.8.06.0001</text:span><text:span text:style-name="T47"> - 7ª Vara Criminal </text:span><text:span text:style-name="T49">da Comarca de Fortaleza</text:span><text:span text:style-name="T47">. </text:span></text:p>
      <text:p text:style-name="P48">Apelante: Lindemberg Castro da Silva. </text:p>
      <text:p text:style-name="P48">Defensoria Pública do Estado do Ceará. </text:p>
      <text:p text:style-name="P48">Apelado: Ministério Público do Estado do Ceará. </text:p>
      <text:p text:style-name="P51"><text:span text:style-name="T36">Relatora: </text:span><text:span text:style-name="T50">Desa.</text:span><text:span text:style-name="T36"> SÍLVIA SOARES DE SÁ NÓBREGA. </text:span></text:p>
      <text:p text:style-name="P50"><text:span text:style-name="T47">Revisor: </text:span><text:span text:style-name="T48">Des.</text:span><text:span text:style-name="T47"> MÁRIO PARENTE TEÓFILO NETO</text:span></text:p>
      <text:p text:style-name="P48"/>
      <text:p text:style-name="P49"/>
      <text:p text:style-name="P50"><text:span text:style-name="T45">47</text:span><text:span text:style-name="T39"> - </text:span><text:span text:style-name="T37">Agravo de Execução Penal </text:span><text:span text:style-name="T46">Nº</text:span><text:span text:style-name="T47"> </text:span><text:span text:style-name="T37">8000119-58.2024.8.06.0091</text:span><text:span text:style-name="T47"> - 1ª Vara Criminal da Comarca de Iguatu. </text:span></text:p>
      <text:p text:style-name="P48">Agravante: T. M. F. de L.. </text:p>
      <text:p text:style-name="P48">Defensoria Pública do Estado do Ceará. </text:p>
      <text:p text:style-name="P48">Agravado: Ministério Público do Estado do Ceará. </text:p>
      <text:p text:style-name="P51"><text:span text:style-name="T36">Relatora: </text:span><text:span text:style-name="T50">Desa.</text:span><text:span text:style-name="T36"> SÍLVIA SOARES DE SÁ NÓBREGA. </text:span></text:p>
      <text:p text:style-name="P49"/>
      <text:p text:style-name="P49"/>
      <text:p text:style-name="P42">Total de processos a julgar: <text:span text:style-name="T89">85</text:span> (<text:span text:style-name="T89">oitenta e cinco</text:span>)</text:p>
      <text:p text:style-name="P45"><text:span text:style-name="Fonte_20_parág._20_padrão"><text:span text:style-name="T16"/></text:span></text:p>
      <text:p text:style-name="P45"><text:span text:style-name="Fonte_20_parág._20_padrão"><text:span text:style-name="T16"/></text:span></text:p>
      <text:p text:style-name="P45"><text:span text:style-name="Fonte_20_parág._20_padrão"><text:span text:style-name="T16">Fortaleza/CE, </text:span></text:span><text:span text:style-name="Fonte_20_parág._20_padrão"><text:span text:style-name="T17">23</text:span></text:span><text:span text:style-name="Fonte_20_parág._20_padrão"><text:span text:style-name="T83"> </text:span></text:span><text:span text:style-name="Fonte_20_parág._20_padrão"><text:span text:style-name="T16">de </text:span></text:span><text:span text:style-name="Fonte_20_parág._20_padrão"><text:span text:style-name="T18">maio</text:span></text:span><text:span text:style-name="Fonte_20_parág._20_padrão"><text:span text:style-name="T16"> de 2025.</text:span></text:span></text:p>
      <text:p text:style-name="P43"/>
      <text:p text:style-name="P43"/>
      <text:p text:style-name="P43">Bela. LARISSA SACRAMENTO MARINHO</text:p>
      <text:p text:style-name="P44">Coordenadora da 1ª Câmara Criminal</text:p>
      <text:p text:style-name="P44">Matrícula 51444</text:p>
      <text:p text:style-name="P46"><text:span text:style-name="Fonte_20_parág._20_padrão"><text:span text:style-name="T19"/></text:span></text:p>
      <text:p text:style-name="P46"><text:span text:style-name="Fonte_20_parág._20_padrão"><text:span text:style-name="T19"/></text:span></text:p>
      <text:p text:style-name="P45"><text:span text:style-name="Fonte_20_parág._20_padrão"><text:span text:style-name="T19">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5-21T11:37:02.104000000</meta:creation-date>
    <meta:editing-cycles>10</meta:editing-cycles>
    <meta:editing-duration>PT40M48S</meta:editing-duration>
    <dc:date>2025-05-22T17:36:57.059000000</dc:date>
    <meta:document-statistic meta:table-count="0" meta:image-count="1" meta:object-count="0" meta:page-count="18" meta:paragraph-count="610" meta:word-count="4765" meta:character-count="32286" meta:non-whitespace-character-count="2787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