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Verdana, sans-serif"/>
    <style:font-face style:name="Open Sans regular" svg:font-family="'Open Sans regular', Verdana, Arial, sans-serif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text-indent="0cm" style:auto-text-indent="false"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style:font-name="Arial1" fo:font-weight="bold" style:font-name-asian="Arial1" style:font-weight-asian="bold"/>
    </style:style>
    <style:style style:name="P3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1" fo:font-weight="bold" fo:background-color="#ffff00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weight="bold" style:font-name-asian="Arial1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10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0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4pt" style:font-name-asian="Calibri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style:font-name-asian="Calibri" style:font-size-asian="14pt" style:font-size-complex="14pt"/>
    </style:style>
    <style:style style:name="P1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weight="bold" fo:background-color="#ffff00" style:font-weight-asian="bold" style:font-weight-complex="bold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1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1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1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fo:background-color="#ffff00" style:font-size-asian="14pt" style:font-weight-asian="bold" style:font-name-complex="Arial1" style:font-size-complex="14pt" style:font-weight-complex="bold"/>
    </style:style>
    <style:style style:name="P1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20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535941" style:font-size-asian="14pt" style:font-weight-asian="bold" style:font-name-complex="Arial1" style:font-size-complex="14pt" style:font-weight-complex="bold"/>
    </style:style>
    <style:style style:name="P2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officeooo:paragraph-rsid="0053594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0.5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officeooo:paragraph-rsid="00535941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weight="bold" fo:background-color="#ffffff" style:font-name-asian="Arial1" style:font-weight-asian="bold" style:font-name-complex="Arial1"/>
    </style:style>
    <style:style style:name="P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5497f3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2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535941"/>
    </style:style>
    <style:style style:name="P2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30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35941" style:font-size-asian="12pt" style:font-size-complex="12pt"/>
    </style:style>
    <style:style style:name="P31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005b21c4" style:font-size-asian="12pt" style:font-size-complex="12pt"/>
    </style:style>
    <style:style style:name="P32" style:family="paragraph" style:parent-style-name="Standard">
      <style:paragraph-properties fo:margin-left="0cm" fo:margin-right="-0.004cm" fo:line-height="15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535941" style:font-size-asian="12pt" style:font-size-complex="12pt"/>
    </style:style>
    <style:style style:name="P33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fo:font-weight="bold" officeooo:paragraph-rsid="005b21c4" fo:background-color="#ffff00" style:font-size-asian="8pt" style:font-weight-asian="bold" style:font-weight-complex="bold"/>
    </style:style>
    <style:style style:name="P34" style:family="paragraph" style:parent-style-name="Standard">
      <style:paragraph-properties fo:margin-left="0cm" fo:margin-right="-0.004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5b21c4" style:font-size-asian="12pt" style:font-size-complex="12pt"/>
    </style:style>
    <style:style style:name="P35" style:family="paragraph" style:parent-style-name="Standard">
      <style:paragraph-properties fo:margin-left="-0.979cm" fo:margin-right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name-asian="Calibri" style:font-size-asian="14pt" style:font-size-complex="14pt"/>
    </style:style>
    <style:style style:name="P36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weight="bold" style:font-weight-asian="bold"/>
    </style:style>
    <style:style style:name="P37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1" fo:font-size="14pt" style:font-size-asian="14pt" style:font-name-complex="Arial1" style:font-size-complex="14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191cm"/>
        </style:tab-stops>
      </style:paragraph-properties>
      <style:text-properties fo:color="#000000" style:font-name="Arial1" fo:font-size="14pt" fo:font-weight="bold" style:font-name-asian="Arial1" style:font-size-asian="14pt" style:font-weight-asian="bold" style:font-size-complex="14pt"/>
    </style:style>
    <style:style style:name="P3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4pt" fo:font-weight="bold" officeooo:paragraph-rsid="0033c5cb" fo:background-color="#ffff00" style:font-size-asian="14pt" style:font-weight-asian="bold" style:font-name-complex="Arial1" style:font-size-complex="14pt" style:font-weight-complex="bold"/>
    </style:style>
    <style:style style:name="P4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/>
    </style:style>
    <style:style style:name="P4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0.5pt" style:font-weight-asian="normal" style:font-name-complex="Arial1" style:font-size-complex="12pt" style:font-weight-complex="normal"/>
    </style:style>
    <style:style style:name="P4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4pt" fo:font-weight="bold" officeooo:paragraph-rsid="00612f50" style:font-name-asian="Arial1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e0c0b" style:font-name="Arial1" fo:font-size="12pt" fo:font-weight="normal" officeooo:paragraph-rsid="00612f50" fo:background-color="#fffff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e0c0b" style:font-name="Arial1" fo:font-size="12pt" fo:font-weight="normal" officeooo:rsid="00612f50" officeooo:paragraph-rsid="00612f50" fo:background-color="#ffffff" style:font-size-asian="12pt" style:font-weight-asian="normal" style:font-size-complex="12pt" style:font-weight-complex="normal"/>
    </style:style>
    <style:style style:name="T1" style:family="text">
      <style:text-properties style:font-name="Arial1" fo:font-weight="bold" style:font-name-asian="Arial1" style:font-weight-asian="bold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size="12pt" fo:font-weight="normal" officeooo:rsid="00535941" style:font-size-asian="12pt" style:font-weight-asian="normal" style:font-size-complex="12pt" style:font-weight-complex="normal"/>
    </style:style>
    <style:style style:name="T4" style:family="text">
      <style:text-properties style:font-name="Arial" style:text-underline-style="none"/>
    </style:style>
    <style:style style:name="T5" style:family="text">
      <style:text-properties style:font-name="Arial" style:text-underline-style="none" fo:font-weight="bold" style:font-weight-asian="bold"/>
    </style:style>
    <style:style style:name="T6" style:family="text">
      <style:text-properties style:font-name="Arial" style:text-underline-style="none" fo:font-weight="normal" style:font-weight-asian="normal"/>
    </style:style>
    <style:style style:name="T7" style:family="text">
      <style:text-properties fo:color="#151212" style:font-name="Arial1" fo:font-size="14pt" style:text-underline-style="none" fo:font-weight="bold" officeooo:rsid="0035c13d" fo:background-color="#fff200" loext:char-shading-value="0" style:font-size-asian="14pt" style:font-weight-asian="bold" style:font-size-complex="14pt" style:font-weight-complex="bold"/>
    </style:style>
    <style:style style:name="T8" style:family="text">
      <style:text-properties fo:color="#151212" style:font-name="Arial1" fo:font-size="14pt" style:text-underline-style="none" fo:font-weight="bold" officeooo:rsid="0033c5cb" fo:background-color="#fff200" loext:char-shading-value="0" style:font-size-asian="14pt" style:font-weight-asian="bold" style:font-size-complex="14pt" style:font-weight-complex="bold"/>
    </style:style>
    <style:style style:name="T9" style:family="text">
      <style:text-properties fo:color="#151212" style:font-name="Arial" style:text-underline-style="none" fo:font-weight="normal" officeooo:rsid="005497f3" fo:background-color="transparent" loext:char-shading-value="0" style:font-weight-asian="normal" style:font-name-complex="Arial1" style:font-weight-complex="normal"/>
    </style:style>
    <style:style style:name="T10" style:family="text">
      <style:text-properties officeooo:rsid="0046703c"/>
    </style:style>
    <style:style style:name="T11" style:family="text">
      <style:text-properties officeooo:rsid="004836f6"/>
    </style:style>
    <style:style style:name="T12" style:family="text">
      <style:text-properties officeooo:rsid="005913c4"/>
    </style:style>
    <style:style style:name="T13" style:family="text">
      <style:text-properties officeooo:rsid="005ae2bd"/>
    </style:style>
    <style:style style:name="T14" style:family="text">
      <style:text-properties officeooo:rsid="005b21c4"/>
    </style:style>
    <style:style style:name="T15" style:family="text">
      <style:text-properties fo:font-weight="bold" style:font-weight-asian="bold"/>
    </style:style>
    <style:style style:name="T16" style:family="text">
      <style:text-properties fo:color="#f51d1d" style:font-name="Times New Roman" fo:font-size="12pt" style:text-underline-style="none" fo:font-weight="normal" officeooo:rsid="00d3e825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f51d1d" style:font-name="Times New Roman" fo:font-size="12pt" style:text-underline-style="none" fo:font-weight="normal" officeooo:rsid="02bcbc64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f51d1d" style:font-name="Times New Roman" fo:font-size="12pt" style:text-underline-style="none" fo:font-weight="normal" officeooo:rsid="02bd78f5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f51d1d" style:font-name="Times New Roman" fo:font-size="12pt" style:text-underline-style="none" fo:font-weight="normal" officeooo:rsid="00868df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f51d1d" fo:font-size="12pt" style:text-underline-style="none" fo:font-weight="normal" officeooo:rsid="005eaaae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f51d1d" fo:font-size="12pt" style:text-underline-style="none" fo:font-weight="normal" officeooo:rsid="00d3e825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2" style:family="text">
      <style:text-properties officeooo:rsid="0062405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j_id450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formDialogsConfirmacaoFechamentoPauta" form:apply-filter="true" form:method="post" form:control-implementation="ooo:com.sun.star.form.component.Form" office:target-frame="" xlink:href="https://pje.tjce.jus.br/pje2grau/Sessao/RelacaoJulgamento/sess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6"><text:s/><text:tab/></text:p>
      <text:p text:style-name="P1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2"/>
      <text:p text:style-name="P4"/>
      <text:p text:style-name="P4"/>
      <text:p text:style-name="P4"/>
      <text:p text:style-name="P4"/>
      <text:p text:style-name="P6">ESTADO DO CEARÁ</text:p>
      <text:p text:style-name="P6">PODER JUDICIÁRIO</text:p>
      <text:p text:style-name="P5">TRIBUNAL DE JUSTIÇA</text:p>
      <text:p text:style-name="P7">1ª CÂMARA DE DIREITO PÚBLICO</text:p>
      <text:p text:style-name="P12"/>
      <text:p text:style-name="P12"/>
      <text:p text:style-name="P5">ROTEIRO DA SESSÃO ORDINÁRIA Nº <text:span text:style-name="T10">17</text:span> DE <text:span text:style-name="T14">02</text:span>.0<text:span text:style-name="T14">6</text:span>.2025.</text:p>
      <text:p text:style-name="P11"/>
      <text:p text:style-name="P35"/>
      <text:p text:style-name="P35"/>
      <text:p text:style-name="P8">1 – APRECIAÇÃO DA <text:span text:style-name="T13">A</text:span>TA DA SESSÃO ORDINÁRIA Nº <text:span text:style-name="T11">16</text:span> DE <text:span text:style-name="T14">26</text:span>.0<text:span text:style-name="T12">5</text:span>.2025.</text:p>
      <text:p text:style-name="P8"/>
      <text:p text:style-name="P9">2 – PROCESSOS COM PEDIDO DE VISTA E/OU SUSPENSOS EM VIRTUDE DO ART. 942, CPC</text:p>
      <text:p text:style-name="P9"/>
      <text:p text:style-name="P45">(PJE)</text:p>
      <text:p text:style-name="P45">78</text:p>
      <text:p text:style-name="P44">Relator: JOSE TARCILIO SOUZA DA SILVA</text:p>
      <text:p text:style-name="P44">1ª Câmara de Direito Público/5º Gabinete da 1ª Câmara de Direito Público</text:p>
      <text:p text:style-name="P44">0052779-75.2017.8.06.0071 - Violação dos Princípios Administrativos</text:p>
      <text:p text:style-name="P44">CLASSE - APELAÇÃO CÍVEL</text:p>
      <text:p text:style-name="P44">SAMUEL VILAR DE ALENCAR ARARIPE X PROCURADORIA GERAL DE JUSTICA</text:p>
      <text:p text:style-name="P43"><text:span text:style-name="Fonte_20_parág._20_padrão"><text:span text:style-name="T16">“</text:span></text:span><text:span text:style-name="Fonte_20_parág._20_padrão"><text:span text:style-name="T17">Iniciado o julgamento, </text:span></text:span><text:span text:style-name="Fonte_20_parág._20_padrão"><text:span text:style-name="T18">o e. Relator proferiu voto no sentido </text:span></text:span><text:span text:style-name="Fonte_20_parág._20_padrão"><text:span text:style-name="T19">de negar provimento ao Recurso</text:span></text:span><text:span text:style-name="Fonte_20_parág._20_padrão"><text:span text:style-name="T18">. Após, o Exmo. Sr. Des. </text:span></text:span><text:span text:style-name="Fonte_20_parág._20_padrão"><text:span text:style-name="T20">FERNANDO LUIZ XIMENES ROCHA</text:span></text:span><text:span text:style-name="Fonte_20_parág._20_padrão"><text:span text:style-name="T18"> pediu vista dos autos.</text:span></text:span><text:span text:style-name="Fonte_20_parág._20_padrão"><text:span text:style-name="T16">” </text:span></text:span><text:span text:style-name="Fonte_20_parág._20_padrão"><text:span text:style-name="T18">Pedido deferido. Julgamento suspenso</text:span></text:span><text:span text:style-name="Fonte_20_parág._20_padrão"><text:span text:style-name="T21">.</text:span></text:span></text:p>
      <text:p text:style-name="P9"/>
      <text:p text:style-name="P25"><text:span text:style-name="Fonte_20_parág._20_padrão"><text:span text:style-name="T2"/></text:span></text:p>
      <text:p text:style-name="P9">3 – PROCESSOS COM PEDIDO DE SUSTENTAÇÃO ORAL E PREFERÊNCIA</text:p>
      <text:p text:style-name="P13"/>
      <text:p text:style-name="P9">4 – PROCESSOS EXTRAPAUTA</text:p>
      <text:p text:style-name="P9"/>
      <text:p text:style-name="P10">5 – PROCESSOS EM PAUTA</text:p>
      <text:p text:style-name="P10"/>
      <text:p text:style-name="P10">5.1 – SAJ</text:p>
      <text:p text:style-name="P3"/>
      <text:p text:style-name="P14">Relator: FERNANDO LUIZ XIMENES ROCHA</text:p>
      <text:p text:style-name="P14"/>
      <text:p text:style-name="P34"><text:span text:style-name="T4">1 - </text:span><text:span text:style-name="T5">0056171-94.2017.8.06.0112/50000</text:span><text:span text:style-name="T6"> - </text:span><text:span text:style-name="T5">EMBARGOS DE DECLARAÇÃO CÍVEL</text:span><text:span text:style-name="T6"> - JUAZEIRO DO NORTE/1ª VARA CÍVEL DA COMARCA DE JUAZEIRO DO </text:span><text:soft-page-break/><text:span text:style-name="T6">NORTE. EMBARGANTE: MINISTÉRIO PÚBLICO DO ESTADO DO CEARÁ. MINISTÉRIO PÚBL: MINISTÉRIO PÚBLICO ESTADUAL (OAB: OO). EMBARGADO: MUNICÍPIO DE JUAZEIRO DO NORTE. PROCURADOR: PROCURADORIA GERAL DO MUNICÍPIO DE JUAZEIRO DO NORTE. RELATOR(A): FERNANDO LUIZ XIMENES ROCHA</text:span></text:p>
      <text:p text:style-name="P31"/>
      <text:p text:style-name="P34"><text:span text:style-name="T4">2 - </text:span><text:span text:style-name="T5">0633653-62.2024.8.06.0000/50000</text:span><text:span text:style-name="T6"> - </text:span><text:span text:style-name="T5">AGRAVO INTERNO CÍVEL</text:span><text:span text:style-name="T6"> - CAUCAIA/1ª VARA CÍVEL DA COMARCA DE CAUCAIA. AGRAVANTE: CIRO MANOEL DOS SANTOS. ADVOGADA: ROZANE MARTINS MIRANDA MAGALHAES (OAB: 15737/CE). SOC. ADVOGADOS: DEFENSORIA PÚBLICA DO ESTADO DO CEARÁ (OAB: CE). AGRAVADO: MUNICÍPIO DE CAUCAIA. PROCURADOR: PROCURADORIA GERAL DO MUNICÍPIO DE CAUCAIA. RELATOR(A): FERNANDO LUIZ XIMENES ROCHA</text:span></text:p>
      <text:p text:style-name="P31"/>
      <text:p text:style-name="P34"><text:span text:style-name="T4">3 - </text:span><text:span text:style-name="T5">0010393-67.2018.8.06.0112/50000</text:span><text:span text:style-name="T6"> - </text:span><text:span text:style-name="T5">EMBARGOS DE DECLARAÇÃO CÍVEL</text:span><text:span text:style-name="T6"> - JUAZEIRO DO NORTE/3ª VARA CÍVEL DA COMARCA DE JUAZEIRO DO NORTE. EMBARGANTE: SÍLVIO RUI EMPREENDIMENTOS IMOBILIÁRIOS LTDA.. ADVOGADO: FRANCISCO JOSÉ NOGUEIRA MENESES (OAB: 6479/CE). ADVOGADA: ANA LOURDES NOGUEIRA ALMEIDA (OAB: 3340/CE). EMBARGADO: ASSOCIAÇAO DOS PERMISSIONARIOS DO MERCADO JOSE TEOFILO MACHADO. ADVOGADO: PAOLO GIORGIO QUEZADO GURGEL E SILVA (OAB: 16629/CE). EMBARGADO: MUNICÍPIO DE JUAZEIRO DO NORTE. PROCURADOR: PROCURADORIA GERAL DO MUNICÍPIO DE JUAZEIRO DO NORTE. RELATOR(A): FERNANDO LUIZ XIMENES ROCHA</text:span></text:p>
      <text:p text:style-name="P31"/>
      <text:p text:style-name="P34"><text:span text:style-name="T4">4 - </text:span><text:span text:style-name="T5">0217761-49.2022.8.06.0001</text:span><text:span text:style-name="T6"> - </text:span><text:span text:style-name="T5">APELAÇÃO CÍVEL</text:span><text:span text:style-name="T6"> - FORTALEZA/36ª VARA CÍVEL. APELANTE: INSTITUTO NACIONAL DO SEGURO SOCIAL - INSS. PROCURADOR: PROCURADORIA GERAL FEDERAL (PGF/AGU). APELADO: JACKSON OLIVEIRA LIMA. ADVOGADO: BERKENBROCK, MORATELLI &amp; SCHÜTZ ADVOGADOS ASSOCIADOS (OAB: 1358/SC). RELATOR(A): FERNANDO LUIZ XIMENES ROCHA</text:span></text:p>
      <text:p text:style-name="P31"/>
      <text:p text:style-name="P34"><text:span text:style-name="T4">5 - </text:span><text:span text:style-name="T5">0261889-57.2022.8.06.0001</text:span><text:span text:style-name="T6"> - </text:span><text:span text:style-name="T5">APELAÇÃO CÍVEL</text:span><text:span text:style-name="T6"> - FORTALEZA/13ª VARA CÍVEL. APELANTE: INSTITUTO NACIONAL DO SEGURO SOCIAL - INSS. PROCURADOR: PROCURADORIA GERAL FEDERAL (PGF/AGU). APELADO: LUIS CARLOS FEITOSA DE SOUSA JUNIOR. ADVOGADO: CÉZAR AUGUSTO </text:span><text:soft-page-break/><text:span text:style-name="T6">DOS SANTOS (OAB: 33279/SC). RELATOR(A): FERNANDO LUIZ XIMENES ROCHA</text:span></text:p>
      <text:p text:style-name="P31"/>
      <text:p text:style-name="P34"><text:span text:style-name="T4">6 - </text:span><text:span text:style-name="T5">0002038-48.2010.8.06.0177</text:span><text:span text:style-name="T6"> - </text:span><text:span text:style-name="T5">APELAÇÃO / REMESSA NECESSÁRIA</text:span><text:span text:style-name="T6"> - UMIRIM/VARA ÚNICA DA COMARCA DE UMIRIM. APELANTE: INSTITUTO NACIONAL DO SEGURO SOCIAL - INSS. PROCURADOR: PROCURADORIA GERAL FEDERAL (PGF/AGU). REMETENTE: JUIZ DE DIREITO DA VARA ÚNICA DA COMARCA DE UMIRIM. APELADO: ANTONIO LISBOA BARBOSA DA SILVA. ADVOGADA: ASTESIA VERONICA FONTENELE TEIXEIRA (OAB: 21663/CE). RELATOR(A): FERNANDO LUIZ XIMENES ROCHA</text:span></text:p>
      <text:p text:style-name="P31"/>
      <text:p text:style-name="P34"><text:span text:style-name="T4">7 - </text:span><text:span text:style-name="T5">0026017-91.2024.8.06.0001</text:span><text:span text:style-name="T6"> - </text:span><text:span text:style-name="T5">APELAÇÃO / REMESSA NECESSÁRIA</text:span><text:span text:style-name="T6"> - FORTALEZA/3ª VARA DA INFÂNCIA E JUVENTUDE. APELANTE: A. A. S.. REPR. LEGAL: BRENDA HELLEN DA SILVA ALVES. ADVOGADA: SAMARA COSTA VIANA ALCOFORADO DE FIGUEIREDO (OAB: 40115/CE). APELADO: MUNICÍPIO DE FORTALEZA. PROCURADORA: PROCURADORIA DO MUNICÍPIO DE FORTALEZA. APELADO: ESTADO DO CEARÁ. PROCURADOR: PROCURADORIA GERAL DO ESTADO DO CEARÁ. RELATOR(A): FERNANDO LUIZ XIMENES ROCHA</text:span></text:p>
      <text:p text:style-name="P33"/>
      <text:p text:style-name="P37"><text:span text:style-name="Fonte_20_parág._20_padrão"><text:span text:style-name="T9"/></text:span></text:p>
      <text:p text:style-name="P37"><text:span text:style-name="T15">5.2 - SISTEMA PJE:</text:span></text:p>
      <text:p text:style-name="P29"/>
      <text:p text:style-name="P16"/>
      <text:p text:style-name="P16">RELATOR: FERNANDO LUIZ XIMENES ROCHA</text:p>
      <text:p text:style-name="P22"/>
      <text:p text:style-name="P22"><text:tab/>1</text:p>
      <text:p text:style-name="P22">Relator: FERNANDO LUIZ XIMENES ROCHA</text:p>
      <text:p text:style-name="P22">1ª Câmara de Direito Público/1º Gabinete da 1ª Câmara de Direito Público</text:p>
      <text:p text:style-name="P22">3007382-77.2025.8.06.0000 - Conflito de Competência</text:p>
      <text:p text:style-name="P22">CLASSE - CONFLITO DE COMPETÊNCIA CÍVEL</text:p>
      <text:p text:style-name="P22">1º Núcleo de Justiça 4.0 Execuções Fiscais X Juiz de Direito da 14ª Vara da Fazenda Pública da Comarca de Fortaleza</text:p>
      <text:p text:style-name="P22">Autuado em 14/05/2025</text:p>
      <text:p text:style-name="P22">Adiados/Pautas Anteriores<text:tab/><text:tab/> Preferência</text:p>
      <text:p text:style-name="P22"><text:s/>Sustentação oral</text:p>
      <text:p text:style-name="P22"/>
      <text:p text:style-name="P22">2</text:p>
      <text:p text:style-name="P22">Relator: FERNANDO LUIZ XIMENES ROCHA</text:p>
      <text:p text:style-name="P22">1ª Câmara de Direito Público/1º Gabinete da 1ª Câmara de Direito Público</text:p>
      <text:p text:style-name="P22">3000523-63.2023.8.06.0049 - Dívida Ativa (Execução Fiscal)</text:p>
      <text:p text:style-name="P22">CLASSE - APELAÇÃO CÍVEL</text:p>
      <text:p text:style-name="P22">MUNICIPIO DE BEBERIBE X W A DE OLIVEIRA IMOBILIARIA</text:p>
      <text:p text:style-name="P22">Autuado em 23/04/2025</text:p>
      <text:p text:style-name="P22"><text:soft-page-break/>Adiados/Pautas Anteriores<text:tab/><text:tab/> Preferência</text:p>
      <text:p text:style-name="P22"><text:s/>Sustentação oral</text:p>
      <text:p text:style-name="P22"/>
      <text:p text:style-name="P22">3</text:p>
      <text:p text:style-name="P22">Relator: FERNANDO LUIZ XIMENES ROCHA</text:p>
      <text:p text:style-name="P22">1ª Câmara de Direito Público/1º Gabinete da 1ª Câmara de Direito Público</text:p>
      <text:p text:style-name="P22">0005131-74.2014.8.06.0081 - Dívida Ativa (Execução Fiscal)</text:p>
      <text:p text:style-name="P22">CLASSE - APELAÇÃO CÍVEL</text:p>
      <text:p text:style-name="P22">MUNICIPIO DE GRANJA X FRANCISCO GEOVANE DA ROCHA BRITO</text:p>
      <text:p text:style-name="P22">Autuado em 16/04/2025</text:p>
      <text:p text:style-name="P22">Adiados/Pautas Anteriores<text:tab/><text:tab/> Preferência</text:p>
      <text:p text:style-name="P22"><text:s/>Sustentação oral</text:p>
      <text:p text:style-name="P22"/>
      <text:p text:style-name="P22">4</text:p>
      <text:p text:style-name="P22">Relator: FERNANDO LUIZ XIMENES ROCHA</text:p>
      <text:p text:style-name="P22">1ª Câmara de Direito Público/1º Gabinete da 1ª Câmara de Direito Público</text:p>
      <text:p text:style-name="P22">3001337-75.2024.8.06.0070 - Fruição / Gozo</text:p>
      <text:p text:style-name="P22">CLASSE - APELAÇÃO / REMESSA NECESSÁRIA</text:p>
      <text:p text:style-name="P22">MUNICIPIO DE CRATEUS X IRANILDO CARLOS GOMES VIEIRA</text:p>
      <text:p text:style-name="P22">Autuado em 09/04/2025</text:p>
      <text:p text:style-name="P22">Adiados/Pautas Anteriores<text:tab/><text:tab/> Preferência</text:p>
      <text:p text:style-name="P22"><text:s/>Sustentação oral</text:p>
      <text:p text:style-name="P22"/>
      <text:p text:style-name="P22">5</text:p>
      <text:p text:style-name="P22">Relator: FERNANDO LUIZ XIMENES ROCHA</text:p>
      <text:p text:style-name="P22">1ª Câmara de Direito Público/1º Gabinete da 1ª Câmara de Direito Público</text:p>
      <text:p text:style-name="P22">0143890-35.2012.8.06.0001 - Indenização por Dano Moral</text:p>
      <text:p text:style-name="P22">CLASSE - APELAÇÃO / REMESSA NECESSÁRIA</text:p>
      <text:p text:style-name="P22">ESTADO DO CEARA X MAXUEL CARDOSO DE SOUSA e outros</text:p>
      <text:p text:style-name="P22">Autuado em 08/04/2025</text:p>
      <text:p text:style-name="P22">Adiados/Pautas Anteriores<text:tab/><text:tab/> Preferência</text:p>
      <text:p text:style-name="P22"><text:s/>Sustentação oral</text:p>
      <text:p text:style-name="P22"/>
      <text:p text:style-name="P22">6</text:p>
      <text:p text:style-name="P22">Relator: FERNANDO LUIZ XIMENES ROCHA</text:p>
      <text:p text:style-name="P22">1ª Câmara de Direito Público/1º Gabinete da 1ª Câmara de Direito Público</text:p>
      <text:p text:style-name="P22">0029876-66.2018.8.06.0053 - Gratificações Municipais Específicas</text:p>
      <text:p text:style-name="P22">CLASSE - APELAÇÃO / REMESSA NECESSÁRIA</text:p>
      <text:p text:style-name="P22">JUIZO DA 2ª VARA DA COMARCA DE CAMOCIM e outros X Aglais Felipe de Oliveira, Antonio Carlos Pereira dos Santos, Antonio Claudio da Silva, Eunice Barros Gomes Lopes, Crist e outros</text:p>
      <text:p text:style-name="P22">Autuado em 27/03/2025</text:p>
      <text:p text:style-name="P22">Adiados/Pautas Anteriores<text:tab/><text:tab/> Preferência</text:p>
      <text:p text:style-name="P22"><text:s/>Sustentação oral</text:p>
      <text:p text:style-name="P22"/>
      <text:p text:style-name="P22">7</text:p>
      <text:p text:style-name="P22">Relator: FERNANDO LUIZ XIMENES ROCHA</text:p>
      <text:p text:style-name="P22">1ª Câmara de Direito Público/1º Gabinete da 1ª Câmara de Direito Público</text:p>
      <text:p text:style-name="P22">0201665-04.2019.8.06.0117 - Adicional de Insalubridade</text:p>
      <text:p text:style-name="P22">CLASSE - APELAÇÃO CÍVEL</text:p>
      <text:p text:style-name="P22">Maria Nayler de Freitas Valdivino X ESTADO DO CEARA</text:p>
      <text:p text:style-name="P22">Autuado em 26/03/2025</text:p>
      <text:p text:style-name="P22">Adiados/Pautas Anteriores<text:tab/><text:tab/> Preferência</text:p>
      <text:p text:style-name="P22"><text:s/>Sustentação oral</text:p>
      <text:p text:style-name="P22"><text:soft-page-break/></text:p>
      <text:p text:style-name="P22">8</text:p>
      <text:p text:style-name="P22">Relator: FERNANDO LUIZ XIMENES ROCHA</text:p>
      <text:p text:style-name="P22">1ª Câmara de Direito Público/1º Gabinete da 1ª Câmara de Direito Público</text:p>
      <text:p text:style-name="P22">3004001-61.2025.8.06.0000 - Efeito Suspensivo / Impugnação / Embargos à Execução</text:p>
      <text:p text:style-name="P22">CLASSE - AGRAVO DE INSTRUMENTO</text:p>
      <text:p text:style-name="P22">MUNICIPIO DE TAMBORIL X HELIANE GUERREIRO MARQUES</text:p>
      <text:p text:style-name="P22">Autuado em 21/03/2025</text:p>
      <text:p text:style-name="P22">Adiados/Pautas Anteriores<text:tab/><text:tab/> Preferência</text:p>
      <text:p text:style-name="P22"><text:s/>Sustentação oral</text:p>
      <text:p text:style-name="P22"/>
      <text:p text:style-name="P22">9</text:p>
      <text:p text:style-name="P22">Relator: FERNANDO LUIZ XIMENES ROCHA</text:p>
      <text:p text:style-name="P22">1ª Câmara de Direito Público/1º Gabinete da 1ª Câmara de Direito Público</text:p>
      <text:p text:style-name="P22">3028495-21.2024.8.06.0001 - Unidade de terapia intensiva (UTI) / unidade de cuidados intensivos (UCI)</text:p>
      <text:p text:style-name="P22">CLASSE - APELAÇÃO CÍVEL</text:p>
      <text:p text:style-name="P22">MUNICIPIO DE FORTALEZA X JOSE COSTA SILVA</text:p>
      <text:p text:style-name="P22">Autuado em 17/03/2025</text:p>
      <text:p text:style-name="P22">Adiados/Pautas Anteriores<text:tab/><text:tab/> Preferência</text:p>
      <text:p text:style-name="P22"><text:s/>Sustentação oral</text:p>
      <text:p text:style-name="P22"/>
      <text:p text:style-name="P22">10</text:p>
      <text:p text:style-name="P22">Relator: FERNANDO LUIZ XIMENES ROCHA</text:p>
      <text:p text:style-name="P22">1ª Câmara de Direito Público/1º Gabinete da 1ª Câmara de Direito Público</text:p>
      <text:p text:style-name="P22">0201148-89.2022.8.06.0053 - Dívida Ativa (Execução Fiscal)</text:p>
      <text:p text:style-name="P22">CLASSE - APELAÇÃO CÍVEL</text:p>
      <text:p text:style-name="P22">MUNICIPIO DE CAMOCIM X ABRAAO DE SOUSA SALES</text:p>
      <text:p text:style-name="P22">Autuado em 14/03/2025</text:p>
      <text:p text:style-name="P22">Adiados/Pautas Anteriores<text:tab/><text:tab/> Preferência</text:p>
      <text:p text:style-name="P22"><text:s/>Sustentação oral</text:p>
      <text:p text:style-name="P22"/>
      <text:p text:style-name="P22">11</text:p>
      <text:p text:style-name="P22">Relator: FERNANDO LUIZ XIMENES ROCHA</text:p>
      <text:p text:style-name="P22">1ª Câmara de Direito Público/1º Gabinete da 1ª Câmara de Direito Público</text:p>
      <text:p text:style-name="P22">3001749-77.2023.8.06.0090 - Descontos Indevidos</text:p>
      <text:p text:style-name="P22">CLASSE - APELAÇÃO CÍVEL</text:p>
      <text:p text:style-name="P22">MUNICIPIO DE OROS X JOSEFA ALVES DE LIMA e outros</text:p>
      <text:p text:style-name="P22">Autuado em 14/03/2025</text:p>
      <text:p text:style-name="P22">Adiados/Pautas Anteriores<text:tab/><text:tab/> Preferência</text:p>
      <text:p text:style-name="P22"><text:s/>Sustentação oral</text:p>
      <text:p text:style-name="P22"/>
      <text:p text:style-name="P22">12</text:p>
      <text:p text:style-name="P22">Relator: FERNANDO LUIZ XIMENES ROCHA</text:p>
      <text:p text:style-name="P22">1ª Câmara de Direito Público/1º Gabinete da 1ª Câmara de Direito Público</text:p>
      <text:p text:style-name="P22">3000502-07.2023.8.06.0108 - Férias</text:p>
      <text:p text:style-name="P22">CLASSE - APELAÇÃO CÍVEL</text:p>
      <text:p text:style-name="P22">MUNICIPIO DE JAGUARUANA X MAGNA HERICA DA SILVA</text:p>
      <text:p text:style-name="P22">Autuado em 12/03/2025</text:p>
      <text:p text:style-name="P22">Adiados/Pautas Anteriores<text:tab/><text:tab/> Preferência</text:p>
      <text:p text:style-name="P22"><text:s/>Sustentação oral</text:p>
      <text:p text:style-name="P22"/>
      <text:p text:style-name="P22">13</text:p>
      <text:p text:style-name="P22"><text:soft-page-break/>Relator: FERNANDO LUIZ XIMENES ROCHA</text:p>
      <text:p text:style-name="P22">1ª Câmara de Direito Público/1º Gabinete da 1ª Câmara de Direito Público</text:p>
      <text:p text:style-name="P22">3000109-36.2024.8.06.0112 - Classificação e/ou Preterição</text:p>
      <text:p text:style-name="P22">CLASSE - REMESSA NECESSÁRIA CÍVEL</text:p>
      <text:p text:style-name="P22">HALISON ALVES DA COSTA e outros X GLEDSON LIMA BEZERRA e outros</text:p>
      <text:p text:style-name="P22">Autuado em 10/03/2025</text:p>
      <text:p text:style-name="P22">Adiados/Pautas Anteriores<text:tab/><text:tab/> Preferência</text:p>
      <text:p text:style-name="P22"><text:s/>Sustentação oral</text:p>
      <text:p text:style-name="P22"/>
      <text:p text:style-name="P22">14</text:p>
      <text:p text:style-name="P22">Relator: FERNANDO LUIZ XIMENES ROCHA</text:p>
      <text:p text:style-name="P22">1ª Câmara de Direito Público/1º Gabinete da 1ª Câmara de Direito Público</text:p>
      <text:p text:style-name="P22">0000155-79.2012.8.06.0150 - Obrigação de Fazer / Não Fazer</text:p>
      <text:p text:style-name="P22">CLASSE - APELAÇÃO CÍVEL</text:p>
      <text:p text:style-name="P22">Maria Vilani de Oliveira X MUNICIPIO DE QUITERIANOPOLIS</text:p>
      <text:p text:style-name="P22">Autuado em 28/02/2025</text:p>
      <text:p text:style-name="P22">Adiados/Pautas Anteriores<text:tab/><text:tab/> Preferência</text:p>
      <text:p text:style-name="P22"><text:s/>Sustentação oral</text:p>
      <text:p text:style-name="P22"/>
      <text:p text:style-name="P22">15</text:p>
      <text:p text:style-name="P22">Relator: FERNANDO LUIZ XIMENES ROCHA</text:p>
      <text:p text:style-name="P22">1ª Câmara de Direito Público/1º Gabinete da 1ª Câmara de Direito Público</text:p>
      <text:p text:style-name="P22">3000128-96.2023.8.06.0073 - Obrigação de Fazer / Não Fazer</text:p>
      <text:p text:style-name="P22">CLASSE - APELAÇÃO CÍVEL</text:p>
      <text:p text:style-name="P22">ESTADO DO CEARA X MAITE ELIAS BEZERRA e outros</text:p>
      <text:p text:style-name="P22">Autuado em 25/02/2025</text:p>
      <text:p text:style-name="P22">Adiados/Pautas Anteriores<text:tab/><text:tab/> Preferência</text:p>
      <text:p text:style-name="P22"><text:s/>Sustentação oral</text:p>
      <text:p text:style-name="P22"/>
      <text:p text:style-name="P22">16</text:p>
      <text:p text:style-name="P22">Relator: FERNANDO LUIZ XIMENES ROCHA</text:p>
      <text:p text:style-name="P22">1ª Câmara de Direito Público/1º Gabinete da 1ª Câmara de Direito Público</text:p>
      <text:p text:style-name="P22">3000001-14.2024.8.06.0045 - Obrigação de Fazer / Não Fazer</text:p>
      <text:p text:style-name="P22">CLASSE - APELAÇÃO CÍVEL</text:p>
      <text:p text:style-name="P22">ESTADO DO CEARA X MINISTÉRIO PÚBLICO DO ESTADO DO CEARÁ</text:p>
      <text:p text:style-name="P22">Autuado em 21/02/2025</text:p>
      <text:p text:style-name="P22">Adiados/Pautas Anteriores<text:tab/><text:tab/> Preferência</text:p>
      <text:p text:style-name="P22"><text:s/>Sustentação oral</text:p>
      <text:p text:style-name="P22"/>
      <text:p text:style-name="P22">17</text:p>
      <text:p text:style-name="P22">Relator: FERNANDO LUIZ XIMENES ROCHA</text:p>
      <text:p text:style-name="P22">1ª Câmara de Direito Público/1º Gabinete da 1ª Câmara de Direito Público</text:p>
      <text:p text:style-name="P22">0201094-69.2022.8.06.0168 - Indenização por Dano Material</text:p>
      <text:p text:style-name="P22">CLASSE - APELAÇÃO CÍVEL</text:p>
      <text:p text:style-name="P22">MUNICIPIO DE DEPUTADO IRAPUAN PINHEIRO X MARIA IRISVAN PEREIRA DA SILVA</text:p>
      <text:p text:style-name="P22">Autuado em 21/02/2025</text:p>
      <text:p text:style-name="P22">Adiados/Pautas Anteriores<text:tab/><text:tab/> Preferência</text:p>
      <text:p text:style-name="P22"><text:s/>Sustentação oral</text:p>
      <text:p text:style-name="P22"/>
      <text:p text:style-name="P22">18</text:p>
      <text:p text:style-name="P22">Relator: FERNANDO LUIZ XIMENES ROCHA</text:p>
      <text:p text:style-name="P22">1ª Câmara de Direito Público/1º Gabinete da 1ª Câmara de Direito Público</text:p>
      <text:p text:style-name="P22">0052411-35.2020.8.06.0112 - Violação dos Princípios Administrativos</text:p>
      <text:p text:style-name="P22"><text:soft-page-break/>CLASSE - APELAÇÃO CÍVEL</text:p>
      <text:p text:style-name="P22">KATIANE LEONCIO DA SILVA e outros X MUNICIPIO DE JUAZEIRO DO NORTE</text:p>
      <text:p text:style-name="P22">Autuado em 13/02/2025</text:p>
      <text:p text:style-name="P22">Adiados/Pautas Anteriores<text:tab/><text:tab/> Preferência</text:p>
      <text:p text:style-name="P22"><text:s/>Sustentação oral</text:p>
      <text:p text:style-name="P22"/>
      <text:p text:style-name="P22">19</text:p>
      <text:p text:style-name="P22">Relator: FERNANDO LUIZ XIMENES ROCHA</text:p>
      <text:p text:style-name="P22">1ª Câmara de Direito Público/1º Gabinete da 1ª Câmara de Direito Público</text:p>
      <text:p text:style-name="P22">3001806-06.2025.8.06.0000 - Limite de Carga Horária - Jornada Semanal</text:p>
      <text:p text:style-name="P22">CLASSE - AGRAVO DE INSTRUMENTO</text:p>
      <text:p text:style-name="P22">MARIA ERBENIA PEREIRA X MUNICIPIO DE VARZEA ALEGRE</text:p>
      <text:p text:style-name="P22">Autuado em 11/02/2025</text:p>
      <text:p text:style-name="P22">Adiados/Pautas Anteriores<text:tab/><text:tab/> Preferência</text:p>
      <text:p text:style-name="P22"><text:s/>Sustentação oral</text:p>
      <text:p text:style-name="P22"/>
      <text:p text:style-name="P22">20</text:p>
      <text:p text:style-name="P22">Relator: FERNANDO LUIZ XIMENES ROCHA</text:p>
      <text:p text:style-name="P22">1ª Câmara de Direito Público/1º Gabinete da 1ª Câmara de Direito Público</text:p>
      <text:p text:style-name="P22">3000892-39.2025.8.06.0000 - Responsabilidade Tributária do Sócio-Gerente / Diretor / Representante</text:p>
      <text:p text:style-name="P22">CLASSE - AGRAVO DE INSTRUMENTO</text:p>
      <text:p text:style-name="P22">ALDA DE SOUSA LIMA MENDES X ESTADO DO CEARA</text:p>
      <text:p text:style-name="P22">Autuado em 04/02/2025</text:p>
      <text:p text:style-name="P22">Adiados/Pautas Anteriores<text:tab/><text:tab/> Preferência</text:p>
      <text:p text:style-name="P22"><text:s/>Sustentação oral</text:p>
      <text:p text:style-name="P22"/>
      <text:p text:style-name="P22">21</text:p>
      <text:p text:style-name="P22">Relator: FERNANDO LUIZ XIMENES ROCHA</text:p>
      <text:p text:style-name="P22">1ª Câmara de Direito Público/1º Gabinete da 1ª Câmara de Direito Público</text:p>
      <text:p text:style-name="P22">3000790-17.2025.8.06.0000 - Eletiva</text:p>
      <text:p text:style-name="P22">CLASSE - AGRAVO DE INSTRUMENTO</text:p>
      <text:p text:style-name="P22">AURIELY ALVES DA SILVA X ESTADO DO CEARA</text:p>
      <text:p text:style-name="P22">Autuado em 03/02/2025</text:p>
      <text:p text:style-name="P22">Adiados/Pautas Anteriores<text:tab/><text:tab/> Preferência</text:p>
      <text:p text:style-name="P22"><text:s/>Sustentação oral</text:p>
      <text:p text:style-name="P22"/>
      <text:p text:style-name="P22">22</text:p>
      <text:p text:style-name="P22">Relator: FERNANDO LUIZ XIMENES ROCHA</text:p>
      <text:p text:style-name="P22">1ª Câmara de Direito Público/1º Gabinete da 1ª Câmara de Direito Público</text:p>
      <text:p text:style-name="P22">0197643-96.2015.8.06.0001 - Multas e demais Sanções</text:p>
      <text:p text:style-name="P22">CLASSE - APELAÇÃO CÍVEL</text:p>
      <text:p text:style-name="P22">ESTADO DO CEARA X TAM LINHAS AEREAS S/A.</text:p>
      <text:p text:style-name="P22">Autuado em 29/01/2025</text:p>
      <text:p text:style-name="P22">Adiados/Pautas Anteriores<text:tab/><text:tab/> Preferência</text:p>
      <text:p text:style-name="P22"><text:s/>Sustentação oral</text:p>
      <text:p text:style-name="P22"/>
      <text:p text:style-name="P22">23</text:p>
      <text:p text:style-name="P22">Relator: FERNANDO LUIZ XIMENES ROCHA</text:p>
      <text:p text:style-name="P22">1ª Câmara de Direito Público/1º Gabinete da 1ª Câmara de Direito Público</text:p>
      <text:p text:style-name="P22">0018233-94.2016.8.06.0049 - IPTU/ Imposto Predial e Territorial Urbano</text:p>
      <text:p text:style-name="P22">CLASSE - APELAÇÃO CÍVEL</text:p>
      <text:p text:style-name="P22">MUNICIPIO DE BEBERIBE X Francisco Eduardo A. Abreu</text:p>
      <text:p text:style-name="P22">Autuado em 29/01/2025</text:p>
      <text:p text:style-name="P22"><text:soft-page-break/>Adiados/Pautas Anteriores<text:tab/><text:tab/> Preferência</text:p>
      <text:p text:style-name="P22"><text:s/>Sustentação oral</text:p>
      <text:p text:style-name="P22"/>
      <text:p text:style-name="P22">24</text:p>
      <text:p text:style-name="P22">Relator: FERNANDO LUIZ XIMENES ROCHA</text:p>
      <text:p text:style-name="P22">1ª Câmara de Direito Público/1º Gabinete da 1ª Câmara de Direito Público</text:p>
      <text:p text:style-name="P22">0010162-04.2021.8.06.0090 - Obrigação de Fazer / Não Fazer</text:p>
      <text:p text:style-name="P22">CLASSE - APELAÇÃO CÍVEL</text:p>
      <text:p text:style-name="P22">MUNICIPIO DE ICO X FEDERACAO DOS TRABALHADORES NO SERVICO PUBLICO MUNICIPAL DO ESTADO DO CEARA - FETAMCE</text:p>
      <text:p text:style-name="P22">Autuado em 27/01/2025</text:p>
      <text:p text:style-name="P22">Adiados/Pautas Anteriores<text:tab/><text:tab/> Preferência</text:p>
      <text:p text:style-name="P22"><text:s/>Sustentação oral</text:p>
      <text:p text:style-name="P22"/>
      <text:p text:style-name="P22">25</text:p>
      <text:p text:style-name="P22">Relator: FERNANDO LUIZ XIMENES ROCHA</text:p>
      <text:p text:style-name="P22">1ª Câmara de Direito Público/1º Gabinete da 1ª Câmara de Direito Público</text:p>
      <text:p text:style-name="P22">3000093-93.2025.8.06.0000 - Preclusão / Coisa Julgada</text:p>
      <text:p text:style-name="P22">CLASSE - AGRAVO DE INSTRUMENTO</text:p>
      <text:p text:style-name="P22">MUNICIPIO DE FORTALEZA - PROCURADORIA GERAL DO MUNICIPIO - PGM X MARIA VANUZA GOMES SILVA</text:p>
      <text:p text:style-name="P22">Autuado em 10/01/2025</text:p>
      <text:p text:style-name="P22">Adiados/Pautas Anteriores<text:tab/><text:tab/> Preferência</text:p>
      <text:p text:style-name="P22"><text:s/>Sustentação oral</text:p>
      <text:p text:style-name="P22"/>
      <text:p text:style-name="P22">26</text:p>
      <text:p text:style-name="P22">Relator: FERNANDO LUIZ XIMENES ROCHA</text:p>
      <text:p text:style-name="P22">1ª Câmara de Direito Público/1º Gabinete da 1ª Câmara de Direito Público</text:p>
      <text:p text:style-name="P22">3003713-52.2024.8.06.0064 - Obrigação de Fazer / Não Fazer</text:p>
      <text:p text:style-name="P22">CLASSE - REMESSA NECESSÁRIA CÍVEL</text:p>
      <text:p text:style-name="P22">MARIA EDILCE PAULA DE LIMA X ESTADO DO CEARA</text:p>
      <text:p text:style-name="P22">Autuado em 09/12/2024</text:p>
      <text:p text:style-name="P22">Adiados/Pautas Anteriores<text:tab/><text:tab/> Preferência</text:p>
      <text:p text:style-name="P22"><text:s/>Sustentação oral</text:p>
      <text:p text:style-name="P22"/>
      <text:p text:style-name="P22">27</text:p>
      <text:p text:style-name="P22">Relator: FERNANDO LUIZ XIMENES ROCHA</text:p>
      <text:p text:style-name="P22">1ª Câmara de Direito Público/1º Gabinete da 1ª Câmara de Direito Público</text:p>
      <text:p text:style-name="P22">3001047-50.2023.8.06.0117 - ISS/ Imposto sobre Serviços</text:p>
      <text:p text:style-name="P22">CLASSE - REMESSA NECESSÁRIA CÍVEL</text:p>
      <text:p text:style-name="P22">JARDINS PAJUCARA INCORPORACAO, CONSTRUCAO E VENDAS SPE LTDA e outros X MUNICIPIO DE MARACANAU</text:p>
      <text:p text:style-name="P22">Autuado em 03/12/2024</text:p>
      <text:p text:style-name="P22">Adiados/Pautas Anteriores<text:tab/><text:tab/> Preferência</text:p>
      <text:p text:style-name="P22"><text:s/>Sustentação oral</text:p>
      <text:p text:style-name="P22"/>
      <text:p text:style-name="P22">28</text:p>
      <text:p text:style-name="P22">Relator: FERNANDO LUIZ XIMENES ROCHA</text:p>
      <text:p text:style-name="P22">1ª Câmara de Direito Público/1º Gabinete da 1ª Câmara de Direito Público</text:p>
      <text:p text:style-name="P22">0047028-12.2006.8.06.0001 - Dívida Ativa (Execução Fiscal)</text:p>
      <text:p text:style-name="P22">CLASSE - APELAÇÃO CÍVEL</text:p>
      <text:p text:style-name="P22">ESTADO DO CEARA X LUIZ CAMELO RIBEIRO e outros</text:p>
      <text:p text:style-name="P22">Autuado em 02/12/2024</text:p>
      <text:p text:style-name="P22">Adiados/Pautas Anteriores<text:tab/><text:tab/> Preferência</text:p>
      <text:p text:style-name="P22"><text:soft-page-break/><text:s/>Sustentação oral</text:p>
      <text:p text:style-name="P22"/>
      <text:p text:style-name="P22">29</text:p>
      <text:p text:style-name="P22">Relator: FERNANDO LUIZ XIMENES ROCHA</text:p>
      <text:p text:style-name="P22">1ª Câmara de Direito Público/1º Gabinete da 1ª Câmara de Direito Público</text:p>
      <text:p text:style-name="P22">0006702-11.2015.8.06.0028 - Dano ao Erário</text:p>
      <text:p text:style-name="P22">CLASSE - APELAÇÃO / REMESSA NECESSÁRIA</text:p>
      <text:p text:style-name="P22">MUNICIPIO DE ACARAU e outros X MANOEL DUCA DA SILVEIRA NETO e outros</text:p>
      <text:p text:style-name="P22">Autuado em 26/11/2024</text:p>
      <text:p text:style-name="P22">Adiados/Pautas Anteriores<text:tab/><text:tab/> Preferência</text:p>
      <text:p text:style-name="P22"><text:s/>Sustentação oral</text:p>
      <text:p text:style-name="P22"/>
      <text:p text:style-name="P22">30</text:p>
      <text:p text:style-name="P22">Relator: FERNANDO LUIZ XIMENES ROCHA</text:p>
      <text:p text:style-name="P22">1ª Câmara de Direito Público/1º Gabinete da 1ª Câmara de Direito Público</text:p>
      <text:p text:style-name="P22">3006856-47.2024.8.06.0000 - Multas e demais Sanções</text:p>
      <text:p text:style-name="P22">CLASSE - AGRAVO DE INSTRUMENTO</text:p>
      <text:p text:style-name="P22">ESTADO DO CEARA X LG ELECTRONICS DO BRASIL LTDA</text:p>
      <text:p text:style-name="P22">Autuado em 21/11/2024</text:p>
      <text:p text:style-name="P22">Adiados/Pautas Anteriores<text:tab/><text:tab/> Preferência</text:p>
      <text:p text:style-name="P22"><text:s/>Sustentação oral</text:p>
      <text:p text:style-name="P22"/>
      <text:p text:style-name="P22">31</text:p>
      <text:p text:style-name="P22">Relator: FERNANDO LUIZ XIMENES ROCHA</text:p>
      <text:p text:style-name="P22">1ª Câmara de Direito Público/1º Gabinete da 1ª Câmara de Direito Público</text:p>
      <text:p text:style-name="P22">3000523-68.2023.8.06.0112 - Licença Prêmio</text:p>
      <text:p text:style-name="P22">CLASSE - APELAÇÃO CÍVEL</text:p>
      <text:p text:style-name="P22">MARIA SELMA BANDEIRA DE ALMEIDA X MUNICIPIO DE JUAZEIRO DO NORTE</text:p>
      <text:p text:style-name="P22">Autuado em 21/11/2024</text:p>
      <text:p text:style-name="P22">Adiados/Pautas Anteriores<text:tab/><text:tab/> Preferência</text:p>
      <text:p text:style-name="P22"><text:s/>Sustentação oral</text:p>
      <text:p text:style-name="P22"/>
      <text:p text:style-name="P22">32</text:p>
      <text:p text:style-name="P22">Relator: FERNANDO LUIZ XIMENES ROCHA</text:p>
      <text:p text:style-name="P22">1ª Câmara de Direito Público/1º Gabinete da 1ª Câmara de Direito Público</text:p>
      <text:p text:style-name="P22">0050401-93.2021.8.06.0108 - Servidores Ativos</text:p>
      <text:p text:style-name="P22">CLASSE - APELAÇÃO CÍVEL</text:p>
      <text:p text:style-name="P22">MUNICIPIO DE JAGUARUANA X MARCOS ANTONIO DE OLIVEIRA BARROS</text:p>
      <text:p text:style-name="P22">Autuado em 19/11/2024</text:p>
      <text:p text:style-name="P22">Adiados/Pautas Anteriores<text:tab/><text:tab/> Preferência</text:p>
      <text:p text:style-name="P22"><text:s/>Sustentação oral</text:p>
      <text:p text:style-name="P22"/>
      <text:p text:style-name="P22">33</text:p>
      <text:p text:style-name="P22">Relator: FERNANDO LUIZ XIMENES ROCHA</text:p>
      <text:p text:style-name="P22">1ª Câmara de Direito Público/1º Gabinete da 1ª Câmara de Direito Público</text:p>
      <text:p text:style-name="P22">0000741-10.2018.8.06.0182 - IPTU/ Imposto Predial e Territorial Urbano</text:p>
      <text:p text:style-name="P22">CLASSE - APELAÇÃO CÍVEL</text:p>
      <text:p text:style-name="P22">MUNICIPIO DE VICOSA DO CEARA X CICERO CARDOSO DE ARAUJO</text:p>
      <text:p text:style-name="P22">Autuado em 13/11/2024</text:p>
      <text:p text:style-name="P22">Adiados/Pautas Anteriores<text:tab/><text:tab/> Preferência</text:p>
      <text:p text:style-name="P22"><text:s/>Sustentação oral</text:p>
      <text:p text:style-name="P22"/>
      <text:p text:style-name="P22">34</text:p>
      <text:p text:style-name="P22"><text:soft-page-break/>Relator: FERNANDO LUIZ XIMENES ROCHA</text:p>
      <text:p text:style-name="P22">1ª Câmara de Direito Público/1º Gabinete da 1ª Câmara de Direito Público</text:p>
      <text:p text:style-name="P22">3004661-89.2024.8.06.0000 - Apreensão</text:p>
      <text:p text:style-name="P22">CLASSE - AGRAVO DE INSTRUMENTO</text:p>
      <text:p text:style-name="P22">STAFF SOLUCOES AUTOMOTIVAS LTDA X ESTADO DO CEARA</text:p>
      <text:p text:style-name="P22">Autuado em 13/09/2024</text:p>
      <text:p text:style-name="P22">Adiados/Pautas Anteriores<text:tab/><text:tab/> Preferência</text:p>
      <text:p text:style-name="P22"><text:s/>Sustentação oral</text:p>
      <text:p text:style-name="P22"/>
      <text:p text:style-name="P22">35</text:p>
      <text:p text:style-name="P22">Relator: FERNANDO LUIZ XIMENES ROCHA</text:p>
      <text:p text:style-name="P22">1ª Câmara de Direito Público/1º Gabinete da 1ª Câmara de Direito Público</text:p>
      <text:p text:style-name="P22">3000493-10.2024.8.06.9000 - Acidente de Trânsito</text:p>
      <text:p text:style-name="P22">CLASSE - AGRAVO DE INSTRUMENTO</text:p>
      <text:p text:style-name="P22">ASSOCIACAO PUBLICA DOS MUNICIPIOS DO MACICO DO BATURITE PARA SANEAMENTO AMBIENTEAL-AMSA X COMPANHIA ENERGETICA DO CEARA</text:p>
      <text:p text:style-name="P22">Autuado em 24/06/2024</text:p>
      <text:p text:style-name="P22">Adiados/Pautas Anteriores<text:tab/><text:tab/> Preferência</text:p>
      <text:p text:style-name="P22"><text:s/>Sustentação oral</text:p>
      <text:p text:style-name="P22"/>
      <text:p text:style-name="P22">36</text:p>
      <text:p text:style-name="P22">Relator: FERNANDO LUIZ XIMENES ROCHA</text:p>
      <text:p text:style-name="P22">1ª Câmara de Direito Público/1º Gabinete da 1ª Câmara de Direito Público</text:p>
      <text:p text:style-name="P22">0186726-76.2019.8.06.0001 - Efeito Suspensivo / Impugnação / Embargos à Execução</text:p>
      <text:p text:style-name="P22">CLASSE - APELAÇÃO CÍVEL</text:p>
      <text:p text:style-name="P22">ASSOCIACAO DOS ADVOGADOS DO BANCO DO BRASIL - ASABB X MUNICIPIO DE FORTALEZA - PROCURADORIA GERAL DO MUNICIPIO - PGM</text:p>
      <text:p text:style-name="P22">Autuado em 05/09/2023</text:p>
      <text:p text:style-name="P22">Adiados/Pautas Anteriores<text:tab/><text:tab/> Preferência</text:p>
      <text:p text:style-name="P22"><text:s/>Sustentação oral</text:p>
      <text:p text:style-name="P22"/>
      <text:p text:style-name="P22">37</text:p>
      <text:p text:style-name="P22">Relator: FERNANDO LUIZ XIMENES ROCHA</text:p>
      <text:p text:style-name="P22">1ª Câmara de Direito Público/1º Gabinete da 1ª Câmara de Direito Público</text:p>
      <text:p text:style-name="P22">0206819-60.2022.8.06.0064 - Ação Anulatória</text:p>
      <text:p text:style-name="P22">CLASSE - APELAÇÃO CÍVEL</text:p>
      <text:p text:style-name="P22">RITA DE CASSIA DOS SANTOS SILVA X MUNICIPIO DE CAUCAIA</text:p>
      <text:p text:style-name="P22">Autuado em 29/01/2025</text:p>
      <text:p text:style-name="P22">Pauta de Julgamento<text:tab/><text:tab/> Preferência</text:p>
      <text:p text:style-name="P22"><text:s/>Sustentação oral</text:p>
      <text:p text:style-name="P22"/>
      <text:p text:style-name="P22">38</text:p>
      <text:p text:style-name="P22">Relator: FERNANDO LUIZ XIMENES ROCHA</text:p>
      <text:p text:style-name="P22">1ª Câmara de Direito Público/1º Gabinete da 1ª Câmara de Direito Público</text:p>
      <text:p text:style-name="P22">3003219-28.2024.8.06.0117 - Adicional de Insalubridade</text:p>
      <text:p text:style-name="P22">CLASSE - APELAÇÃO CÍVEL</text:p>
      <text:p text:style-name="P22">JOAO PAULO VIANA DE SOUZA X MUNICIPIO DE MARACANAU</text:p>
      <text:p text:style-name="P22">Autuado em 11/03/2025</text:p>
      <text:p text:style-name="P22">Pauta de Julgamento<text:tab/><text:tab/> Preferência</text:p>
      <text:p text:style-name="P22"><text:s/>Sustentação oral</text:p>
      <text:p text:style-name="P22"/>
      <text:p text:style-name="P22">39</text:p>
      <text:p text:style-name="P22">Relator: FERNANDO LUIZ XIMENES ROCHA</text:p>
      <text:p text:style-name="P22"><text:soft-page-break/>1ª Câmara de Direito Público/1º Gabinete da 1ª Câmara de Direito Público</text:p>
      <text:p text:style-name="P22">0147371-93.2018.8.06.0001 - Indenização por Dano Moral</text:p>
      <text:p text:style-name="P22">CLASSE - APELAÇÃO CÍVEL</text:p>
      <text:p text:style-name="P22">LUIZ ELIAS DA COSTA e outros X ESTADO DO CEARA e outros</text:p>
      <text:p text:style-name="P22">Autuado em 06/12/2024</text:p>
      <text:p text:style-name="P22">Pauta de Julgamento<text:tab/><text:tab/> Preferência</text:p>
      <text:p text:style-name="P22"><text:s/>Sustentação oral</text:p>
      <text:p text:style-name="P22"/>
      <text:p text:style-name="P22">40</text:p>
      <text:p text:style-name="P22">Relator: FERNANDO LUIZ XIMENES ROCHA</text:p>
      <text:p text:style-name="P22">1ª Câmara de Direito Público/1º Gabinete da 1ª Câmara de Direito Público</text:p>
      <text:p text:style-name="P22">0053517-61.2020.8.06.0167 - Contratos Administrativos</text:p>
      <text:p text:style-name="P22">CLASSE - APELAÇÃO CÍVEL</text:p>
      <text:p text:style-name="P22">MUNICIPIO DE SOBRAL X INSTITUTO PRAXIS DE EDUCACAO, CULTURA E ACAO SOCIAL</text:p>
      <text:p text:style-name="P22">Autuado em 01/10/2024</text:p>
      <text:p text:style-name="P22">Pauta de Julgamento<text:tab/><text:tab/> Preferência</text:p>
      <text:p text:style-name="P22"><text:s/>Sustentação oral</text:p>
      <text:p text:style-name="P22"/>
      <text:p text:style-name="P22">41</text:p>
      <text:p text:style-name="P22">Relator: FERNANDO LUIZ XIMENES ROCHA</text:p>
      <text:p text:style-name="P22">1ª Câmara de Direito Público/1º Gabinete da 1ª Câmara de Direito Público</text:p>
      <text:p text:style-name="P22">3000569-36.2024.8.06.0043 - Adicional de Insalubridade</text:p>
      <text:p text:style-name="P22">CLASSE - APELAÇÃO CÍVEL</text:p>
      <text:p text:style-name="P22">MUNICIPIO DE BARBALHA X MARIA AURISTELA VIEIRA</text:p>
      <text:p text:style-name="P22">Autuado em 08/04/2025</text:p>
      <text:p text:style-name="P22">Pauta de Julgamento<text:tab/><text:tab/> Preferência</text:p>
      <text:p text:style-name="P22"><text:s/>Sustentação oral</text:p>
      <text:p text:style-name="P22"/>
      <text:p text:style-name="P22">42</text:p>
      <text:p text:style-name="P22">Relator: FERNANDO LUIZ XIMENES ROCHA</text:p>
      <text:p text:style-name="P22">1ª Câmara de Direito Público/1º Gabinete da 1ª Câmara de Direito Público</text:p>
      <text:p text:style-name="P22">3001813-69.2024.8.06.0117 - Adicional de Insalubridade</text:p>
      <text:p text:style-name="P22">CLASSE - APELAÇÃO CÍVEL</text:p>
      <text:p text:style-name="P22">JOHNATAN SILVA HOLANDA X MUNICIPIO DE MARACANAU</text:p>
      <text:p text:style-name="P22">Autuado em 20/03/2025</text:p>
      <text:p text:style-name="P22">Pauta de Julgamento<text:tab/><text:tab/> Preferência</text:p>
      <text:p text:style-name="P22"><text:s/>Sustentação oral</text:p>
      <text:p text:style-name="P22"/>
      <text:p text:style-name="P22">43</text:p>
      <text:p text:style-name="P22">Relator: FERNANDO LUIZ XIMENES ROCHA</text:p>
      <text:p text:style-name="P22">1ª Câmara de Direito Público/1º Gabinete da 1ª Câmara de Direito Público</text:p>
      <text:p text:style-name="P22">3000001-37.2023.8.06.0081 - Adesão a Programa de Parcelamento de Débito</text:p>
      <text:p text:style-name="P22">CLASSE - APELAÇÃO CÍVEL</text:p>
      <text:p text:style-name="P22">MUNICIPIO DE GRANJA X IVALDO FERREIRA DE SOUSA</text:p>
      <text:p text:style-name="P22">Autuado em 29/04/2025</text:p>
      <text:p text:style-name="P22">Pauta de Julgamento<text:tab/><text:tab/> Preferência</text:p>
      <text:p text:style-name="P22"><text:s/>Sustentação oral</text:p>
      <text:p text:style-name="P22"/>
      <text:p text:style-name="P22">44</text:p>
      <text:p text:style-name="P22">Relator: FERNANDO LUIZ XIMENES ROCHA</text:p>
      <text:p text:style-name="P22">1ª Câmara de Direito Público/1º Gabinete da 1ª Câmara de Direito Público</text:p>
      <text:p text:style-name="P22">0052200-76.2020.8.06.0151 - Dívida Ativa (Execução Fiscal)</text:p>
      <text:p text:style-name="P22">CLASSE - APELAÇÃO CÍVEL</text:p>
      <text:p text:style-name="P22"><text:soft-page-break/>MUNICIPIO DE QUIXADA X JOAO BATISTA SILVA BARBOSA</text:p>
      <text:p text:style-name="P22">Autuado em 12/05/2025</text:p>
      <text:p text:style-name="P22">Pauta de Julgamento<text:tab/><text:tab/> Preferência</text:p>
      <text:p text:style-name="P22"><text:s/>Sustentação oral</text:p>
      <text:p text:style-name="P22"/>
      <text:p text:style-name="P22">45</text:p>
      <text:p text:style-name="P22">Relator: FERNANDO LUIZ XIMENES ROCHA</text:p>
      <text:p text:style-name="P22">1ª Câmara de Direito Público/1º Gabinete da 1ª Câmara de Direito Público</text:p>
      <text:p text:style-name="P22">0221522-59.2020.8.06.0001 - Indenização por Dano Material</text:p>
      <text:p text:style-name="P22">CLASSE - APELAÇÃO CÍVEL</text:p>
      <text:p text:style-name="P22">DOMENICO ANTONIO PRINCI e outros X ESTADO DO CEARA</text:p>
      <text:p text:style-name="P22">Autuado em 09/09/2024</text:p>
      <text:p text:style-name="P22">Pauta de Julgamento<text:tab/><text:tab/> Preferência</text:p>
      <text:p text:style-name="P22"><text:s/>Sustentação oral</text:p>
      <text:p text:style-name="P22"/>
      <text:p text:style-name="P22">46</text:p>
      <text:p text:style-name="P22">Relator: FERNANDO LUIZ XIMENES ROCHA</text:p>
      <text:p text:style-name="P22">1ª Câmara de Direito Público/1º Gabinete da 1ª Câmara de Direito Público</text:p>
      <text:p text:style-name="P22">3001253-87.2024.8.06.0001 - Alteração do coeficiente de cálculo de pensão</text:p>
      <text:p text:style-name="P22">CLASSE - APELAÇÃO CÍVEL</text:p>
      <text:p text:style-name="P22">JOSE ROCHA MAGALHAES FILHO X ESTADO DO CEARA</text:p>
      <text:p text:style-name="P22">Autuado em 31/07/2024</text:p>
      <text:p text:style-name="P22">Pauta de Julgamento<text:tab/><text:tab/> Preferência</text:p>
      <text:p text:style-name="P22"><text:s/>Sustentação oral</text:p>
      <text:p text:style-name="P42">*<text:span text:style-name="T22">Declara-se suspeito o Exmo. Sr. Des. Inácio de Alencar Cortez Neto</text:span></text:p>
      <text:p text:style-name="P22"/>
      <text:p text:style-name="P22">47</text:p>
      <text:p text:style-name="P22">Relator: FERNANDO LUIZ XIMENES ROCHA</text:p>
      <text:p text:style-name="P22">1ª Câmara de Direito Público/1º Gabinete da 1ª Câmara de Direito Público</text:p>
      <text:p text:style-name="P22">0040374-43.2005.8.06.0001 - Concurso para servidor</text:p>
      <text:p text:style-name="P22">CLASSE - APELAÇÃO CÍVEL</text:p>
      <text:p text:style-name="P22">FRANCISCO VALDENY ARAUJO DOS SANTOS X ESTADO DO CEARA</text:p>
      <text:p text:style-name="P22">Autuado em 26/09/2024</text:p>
      <text:p text:style-name="P22">Pauta de Julgamento<text:tab/><text:tab/> Preferência</text:p>
      <text:p text:style-name="P22"><text:s/>Sustentação oral</text:p>
      <text:p text:style-name="P22"/>
      <text:p text:style-name="P22">48</text:p>
      <text:p text:style-name="P22">Relator: FERNANDO LUIZ XIMENES ROCHA</text:p>
      <text:p text:style-name="P22">1ª Câmara de Direito Público/1º Gabinete da 1ª Câmara de Direito Público</text:p>
      <text:p text:style-name="P22">0905014-07.2014.8.06.0001 - Perdas e Danos</text:p>
      <text:p text:style-name="P22">CLASSE - APELAÇÃO CÍVEL</text:p>
      <text:p text:style-name="P22">ESTADO DO CEARA e outros X MARIA DA CONCEICAO SABINO</text:p>
      <text:p text:style-name="P22">Autuado em 12/12/2024</text:p>
      <text:p text:style-name="P22">Pauta de Julgamento<text:tab/><text:tab/> Preferência</text:p>
      <text:p text:style-name="P22"><text:s/>Sustentação oral</text:p>
      <text:p text:style-name="P22"/>
      <text:p text:style-name="P22">49</text:p>
      <text:p text:style-name="P22">Relator: FERNANDO LUIZ XIMENES ROCHA</text:p>
      <text:p text:style-name="P22">1ª Câmara de Direito Público/1º Gabinete da 1ª Câmara de Direito Público</text:p>
      <text:p text:style-name="P22">0180345-19.2000.8.06.0001 - Dívida Ativa (Execução Fiscal)</text:p>
      <text:p text:style-name="P22">CLASSE - APELAÇÃO CÍVEL</text:p>
      <text:p text:style-name="P22">MUNICIPIO DE FORTALEZA - PROCURADORIA GERAL DO MUNICIPIO - PGM X BANCO BRADESCO S/A</text:p>
      <text:p text:style-name="P22">Autuado em 23/07/2024</text:p>
      <text:p text:style-name="P22">Pauta de Julgamento<text:tab/><text:tab/> Preferência</text:p>
      <text:p text:style-name="P22"><text:soft-page-break/><text:s/>Sustentação oral</text:p>
      <text:p text:style-name="P19"/>
      <text:p text:style-name="P19"/>
      <text:p text:style-name="P16">RELATOR: DURVAL AIRES FILHO</text:p>
      <text:p text:style-name="P19"/>
      <text:p text:style-name="P27"><text:span text:style-name="Fonte_20_parág._20_padrão"><text:span text:style-name="T3">50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0017116-87.2018.8.06.0117 - Aposentadoria por Invalidez Acidentária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INSTITUTO DE PREVIDENCIA DO MUNICIPIO DE MARACANAU - IPM-MARACANAU X ELIZABETH ARAUJO DE SOUSA</text:span></text:span></text:p>
      <text:p text:style-name="P27"><text:span text:style-name="Fonte_20_parág._20_padrão"><text:span text:style-name="T3">Autuado em 10/03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1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3000254-69.2023.8.06.0131 - Fazenda Pública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MUNICIPIO DE ARATUBA X FRANCISCA ELENICE DA SILVA ROCHA</text:span></text:span></text:p>
      <text:p text:style-name="P27"><text:span text:style-name="Fonte_20_parág._20_padrão"><text:span text:style-name="T3">Autuado em 29/11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2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0245353-05.2021.8.06.0001 - Indenização por Dano Moral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Paulo Cesar da Costa Sousa X ESTADO DO CEARA e outros</text:span></text:span></text:p>
      <text:p text:style-name="P27"><text:span text:style-name="Fonte_20_parág._20_padrão"><text:span text:style-name="T3">Autuado em 06/02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3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3002490-62.2024.8.06.0000 - Ausência de Pressupostos de Constituição e Desenvolvimento</text:span></text:span></text:p>
      <text:p text:style-name="P27"><text:span text:style-name="Fonte_20_parág._20_padrão"><text:span text:style-name="T3">CLASSE - AGRAVO DE INSTRUMENTO</text:span></text:span></text:p>
      <text:p text:style-name="P27"><text:span text:style-name="Fonte_20_parág._20_padrão"><text:span text:style-name="T3">BANCO BRADESCO BERJ S.A. X MUNICIPIO DE FORTALEZA</text:span></text:span></text:p>
      <text:p text:style-name="P27"><text:span text:style-name="Fonte_20_parág._20_padrão"><text:span text:style-name="T3">Autuado em 23/05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4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3000136-43.2024.8.06.0104 - Alistamento / Serviço Eleitoral</text:span></text:span></text:p>
      <text:p text:style-name="P27"><text:span text:style-name="Fonte_20_parág._20_padrão"><text:span text:style-name="T3">CLASSE - REMESSA NECESSÁRIA CÍVEL</text:span></text:span></text:p>
      <text:p text:style-name="P27"><text:span text:style-name="Fonte_20_parág._20_padrão"><text:span text:style-name="T3">MARIA IVONEIDE DE SOUSA X MUNICIPIO DE ITAREMA</text:span></text:span></text:p>
      <text:p text:style-name="P27"><text:span text:style-name="Fonte_20_parág._20_padrão"><text:span text:style-name="T3">Autuado em 28/01/2025</text:span></text:span></text:p>
      <text:p text:style-name="P27"><text:soft-page-break/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5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0289845-82.2021.8.06.0001 - Liminar</text:span></text:span></text:p>
      <text:p text:style-name="P27"><text:span text:style-name="Fonte_20_parág._20_padrão"><text:span text:style-name="T3">CLASSE - APELAÇÃO / REMESSA NECESSÁRIA</text:span></text:span></text:p>
      <text:p text:style-name="P27"><text:span text:style-name="Fonte_20_parág._20_padrão"><text:span text:style-name="T3">ESTADO DO CEARA X CARILLA CARRASCOZA CARAMURU DOS REIS</text:span></text:span></text:p>
      <text:p text:style-name="P27"><text:span text:style-name="Fonte_20_parág._20_padrão"><text:span text:style-name="T3">Autuado em 17/11/2022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6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3000047-39.2023.8.06.0109 - Pagamento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MUNICIPIO DE JARDIM X MARIA TIARA KELLY DA SILVA SOUZA</text:span></text:span></text:p>
      <text:p text:style-name="P27"><text:span text:style-name="Fonte_20_parág._20_padrão"><text:span text:style-name="T3">Autuado em 03/12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7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3000298-88.2023.8.06.0131 - Fazenda Pública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MUNICIPIO DE ARATUBA X MARIA DO SOCORRO GOMES PEREIRA ALMEIDA</text:span></text:span></text:p>
      <text:p text:style-name="P27"><text:span text:style-name="Fonte_20_parág._20_padrão"><text:span text:style-name="T3">Autuado em 07/01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8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3002981-53.2024.8.06.0167 - Gratificação Extraordinária - GE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EDILSON FERNANDES BARBOSA e outros X MUNICIPIO DE SOBRAL</text:span></text:span></text:p>
      <text:p text:style-name="P27"><text:span text:style-name="Fonte_20_parág._20_padrão"><text:span text:style-name="T3">Autuado em 02/04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59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3030207-80.2023.8.06.0001 - Competência da Justiça Estadual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SMTC PROPERTIES S/A X SUPERINTENDENCIA ESTADUAL DO MEIO AMBIENTE-SEMACE</text:span></text:span></text:p>
      <text:p text:style-name="P27"><text:span text:style-name="Fonte_20_parág._20_padrão"><text:span text:style-name="T3">Autuado em 10/03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oft-page-break/><text:span text:style-name="Fonte_20_parág._20_padrão"><text:span text:style-name="T3">60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0050129-42.2019.8.06.0182 - IPTU/ Imposto Predial e Territorial Urbano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MUNICIPIO DE VICOSA DO CEARA X Valdimiro dos Santos Neres</text:span></text:span></text:p>
      <text:p text:style-name="P27"><text:span text:style-name="Fonte_20_parág._20_padrão"><text:span text:style-name="T3">Autuado em 26/11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61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0202248-13.2024.8.06.0117 - Busca e Apreensão</text:span></text:span></text:p>
      <text:p text:style-name="P27"><text:span text:style-name="Fonte_20_parág._20_padrão"><text:span text:style-name="T3">CLASSE - APELAÇÃO CÍVEL</text:span></text:span></text:p>
      <text:p text:style-name="P27"><text:span text:style-name="Fonte_20_parág._20_padrão"><text:span text:style-name="T3">DEPARTAMENTO ESTADUAL DE TRANSITO X QUIZIA DE ARAUJO SILVA</text:span></text:span></text:p>
      <text:p text:style-name="P27"><text:span text:style-name="Fonte_20_parág._20_padrão"><text:span text:style-name="T3">Autuado em 09/04/2025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62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0275456-58.2022.8.06.0001 - Fornecimento de medicamentos</text:span></text:span></text:p>
      <text:p text:style-name="P27"><text:span text:style-name="Fonte_20_parág._20_padrão"><text:span text:style-name="T3">CLASSE - APELAÇÃO / REMESSA NECESSÁRIA</text:span></text:span></text:p>
      <text:p text:style-name="P27"><text:span text:style-name="Fonte_20_parág._20_padrão"><text:span text:style-name="T3">ADOLFO ARAUJO X MUNICIPIO DE FORTALEZA e outros</text:span></text:span></text:p>
      <text:p text:style-name="P27"><text:span text:style-name="Fonte_20_parág._20_padrão"><text:span text:style-name="T3">Autuado em 19/12/2023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27"><text:span text:style-name="Fonte_20_parág._20_padrão"><text:span text:style-name="T3"/></text:span></text:p>
      <text:p text:style-name="P27"><text:span text:style-name="Fonte_20_parág._20_padrão"><text:span text:style-name="T3">63</text:span></text:span></text:p>
      <text:p text:style-name="P27"><text:span text:style-name="Fonte_20_parág._20_padrão"><text:span text:style-name="T3">Relator: DURVAL AIRES FILHO</text:span></text:span></text:p>
      <text:p text:style-name="P27"><text:span text:style-name="Fonte_20_parág._20_padrão"><text:span text:style-name="T3">1ª Câmara de Direito Público/3º Gabinete da 1ª Câmara de Direito Público</text:span></text:span></text:p>
      <text:p text:style-name="P27"><text:span text:style-name="Fonte_20_parág._20_padrão"><text:span text:style-name="T3">3003927-41.2024.8.06.0000 - Efeito Suspensivo a Recurso</text:span></text:span></text:p>
      <text:p text:style-name="P27"><text:span text:style-name="Fonte_20_parág._20_padrão"><text:span text:style-name="T3">CLASSE - AGRAVO DE INSTRUMENTO</text:span></text:span></text:p>
      <text:p text:style-name="P27"><text:span text:style-name="Fonte_20_parág._20_padrão"><text:span text:style-name="T3">MUNICIPIO DE ITAICABA - CAMARA MUNICIPAL X IRANILSON LIMA BEZERRA</text:span></text:span></text:p>
      <text:p text:style-name="P27"><text:span text:style-name="Fonte_20_parág._20_padrão"><text:span text:style-name="T3">Autuado em 09/08/2024</text:span></text:span></text:p>
      <text:p text:style-name="P27"><text:span text:style-name="Fonte_20_parág._20_padrão"><text:span text:style-name="T3">Pauta de Julgamento<text:tab/><text:tab/> Preferência</text:span></text:span></text:p>
      <text:p text:style-name="P27"><text:span text:style-name="Fonte_20_parág._20_padrão"><text:span text:style-name="T3"><text:s/>Sustentação oral</text:span></text:span></text:p>
      <text:p text:style-name="P18"/>
      <text:p text:style-name="P28"><text:span text:style-name="Fonte_20_parág._20_padrão"><text:span text:style-name="T3"/></text:span></text:p>
      <text:p text:style-name="P20"/>
      <text:p text:style-name="P17">RELATOR: LISETE DE SOUSA GADELHA</text:p>
      <text:p text:style-name="P20"/>
      <text:p text:style-name="P21"><text:tab/></text:p>
      <text:p text:style-name="P28"><text:span text:style-name="Fonte_20_parág._20_padrão"><text:span text:style-name="T3">64</text:span></text:span></text:p>
      <text:p text:style-name="P28"><text:span text:style-name="Fonte_20_parág._20_padrão"><text:span text:style-name="T3">Relator: LISETE DE SOUSA GADELHA</text:span></text:span></text:p>
      <text:p text:style-name="P28"><text:span text:style-name="Fonte_20_parág._20_padrão"><text:span text:style-name="T3">1ª Câmara de Direito Público/4º Gabinete da 1ª Câmara de Direito Público</text:span></text:span></text:p>
      <text:p text:style-name="P28"><text:span text:style-name="Fonte_20_parág._20_padrão"><text:span text:style-name="T3">3000249-50.2023.8.06.0130 - Causas Supervenientes à Sentença</text:span></text:span></text:p>
      <text:p text:style-name="P28"><text:span text:style-name="Fonte_20_parág._20_padrão"><text:span text:style-name="T3">CLASSE - APELAÇÃO CÍVEL</text:span></text:span></text:p>
      <text:p text:style-name="P28"><text:span text:style-name="Fonte_20_parág._20_padrão"><text:span text:style-name="T3">MUNICIPIO DE MUCAMBO X FRANCISCA JANAINA RODRIGUES DE SOUSA</text:span></text:span></text:p>
      <text:p text:style-name="P28"><text:span text:style-name="Fonte_20_parág._20_padrão"><text:span text:style-name="T3">Autuado em 21/11/2024</text:span></text:span></text:p>
      <text:p text:style-name="P28"><text:span text:style-name="Fonte_20_parág._20_padrão"><text:span text:style-name="T3">Adiados/Pautas Anteriores<text:tab/><text:tab/> Preferência</text:span></text:span></text:p>
      <text:p text:style-name="P28"><text:span text:style-name="Fonte_20_parág._20_padrão"><text:span text:style-name="T3"><text:s/>Sustentação oral</text:span></text:span></text:p>
      <text:p text:style-name="P28"><text:soft-page-break/><text:span text:style-name="Fonte_20_parág._20_padrão"><text:span text:style-name="T3"/></text:span></text:p>
      <text:p text:style-name="P28"><text:span text:style-name="Fonte_20_parág._20_padrão"><text:span text:style-name="T3"/></text:span></text:p>
      <text:p text:style-name="P32"><text:span text:style-name="Fonte_20_parág._20_padrão"><text:span text:style-name="T8">RELATOR(A): JOSÉ TARCÍLIO SOUZA DA SILVA</text:span></text:span></text:p>
      <text:p text:style-name="P30"><text:span text:style-name="Fonte_20_parág._20_padrão"><text:span text:style-name="T7"/></text:span></text:p>
      <text:p text:style-name="P23"/>
      <text:p text:style-name="P23"/>
      <text:p text:style-name="P23">65</text:p>
      <text:p text:style-name="P23">Relator: JOSE TARCILIO SOUZA DA SILVA</text:p>
      <text:p text:style-name="P23">1ª Câmara de Direito Público/5º Gabinete da 1ª Câmara de Direito Público</text:p>
      <text:p text:style-name="P23">0213323-92.2013.8.06.0001 - Fazenda Pública</text:p>
      <text:p text:style-name="P23">CLASSE - APELAÇÃO CÍVEL</text:p>
      <text:p text:style-name="P23">ESTADO DO CEARA e outros X JOSE LYRA BASTOS e outros</text:p>
      <text:p text:style-name="P23">Autuado em 12/09/2024</text:p>
      <text:p text:style-name="P23">Pauta de Julgamento<text:tab/><text:tab/> Preferência</text:p>
      <text:p text:style-name="P23"><text:s/>Sustentação oral</text:p>
      <text:p text:style-name="P23"/>
      <text:p text:style-name="P23">66</text:p>
      <text:p text:style-name="P23">Relator: JOSE TARCILIO SOUZA DA SILVA</text:p>
      <text:p text:style-name="P23">1ª Câmara de Direito Público/5º Gabinete da 1ª Câmara de Direito Público</text:p>
      <text:p text:style-name="P23">3024837-23.2023.8.06.0001 - Segurança em Edificações</text:p>
      <text:p text:style-name="P23">CLASSE - APELAÇÃO CÍVEL</text:p>
      <text:p text:style-name="P23">ANTONIO ERIBALDO HOLANDA DE GOIS X MUNICIPIO DE FORTALEZA</text:p>
      <text:p text:style-name="P23">Autuado em 15/04/2025</text:p>
      <text:p text:style-name="P23">Pauta de Julgamento<text:tab/><text:tab/> Preferência</text:p>
      <text:p text:style-name="P23"><text:s/>Sustentação oral</text:p>
      <text:p text:style-name="P23"/>
      <text:p text:style-name="P23">67</text:p>
      <text:p text:style-name="P23">Relator: JOSE TARCILIO SOUZA DA SILVA</text:p>
      <text:p text:style-name="P23">1ª Câmara de Direito Público/5º Gabinete da 1ª Câmara de Direito Público</text:p>
      <text:p text:style-name="P23">0050612-78.2021.8.06.0125 - Correção Monetária</text:p>
      <text:p text:style-name="P23">CLASSE - APELAÇÃO CÍVEL</text:p>
      <text:p text:style-name="P23">MUNICIPIO DE MISSAO VELHA X INNATUS CARIRI- PUBLICIDADE E SERVICOS PUBLICOS LTDA</text:p>
      <text:p text:style-name="P23">Autuado em 12/11/2024</text:p>
      <text:p text:style-name="P23">Pauta de Julgamento<text:tab/><text:tab/> Preferência</text:p>
      <text:p text:style-name="P23"><text:s/>Sustentação oral</text:p>
      <text:p text:style-name="P23"/>
      <text:p text:style-name="P23">68</text:p>
      <text:p text:style-name="P23">Relator: JOSE TARCILIO SOUZA DA SILVA</text:p>
      <text:p text:style-name="P23">1ª Câmara de Direito Público/5º Gabinete da 1ª Câmara de Direito Público</text:p>
      <text:p text:style-name="P23">0116786-92.2017.8.06.0001 - ICMS/ Imposto sobre Circulação de Mercadorias</text:p>
      <text:p text:style-name="P23">CLASSE - APELAÇÃO CÍVEL</text:p>
      <text:p text:style-name="P23">DASS NORDESTE CALCADOS E ARTIGOS ESPORTIVOS S.A X ESTADO DO CEARA e outros</text:p>
      <text:p text:style-name="P23">Autuado em 24/04/2025</text:p>
      <text:p text:style-name="P23">Pauta de Julgamento<text:tab/><text:tab/> Preferência</text:p>
      <text:p text:style-name="P23"><text:s/>Sustentação oral</text:p>
      <text:p text:style-name="P23"/>
      <text:p text:style-name="P23">69</text:p>
      <text:p text:style-name="P23">Relator: JOSE TARCILIO SOUZA DA SILVA</text:p>
      <text:p text:style-name="P23">1ª Câmara de Direito Público/5º Gabinete da 1ª Câmara de Direito Público</text:p>
      <text:p text:style-name="P23">0201006-58.2022.8.06.0062 - Obrigação de Fazer / Não Fazer</text:p>
      <text:p text:style-name="P23">CLASSE - APELAÇÃO CÍVEL</text:p>
      <text:p text:style-name="P23"><text:soft-page-break/>FRANKLIN BARROSO GONDIM X MUNICIPIO DE CASCAVEL</text:p>
      <text:p text:style-name="P23">Autuado em 18/10/2024</text:p>
      <text:p text:style-name="P23">Pauta de Julgamento<text:tab/><text:tab/> Preferência</text:p>
      <text:p text:style-name="P23"><text:s/>Sustentação oral</text:p>
      <text:p text:style-name="P23"/>
      <text:p text:style-name="P23">70</text:p>
      <text:p text:style-name="P23">Relator: JOSE TARCILIO SOUZA DA SILVA</text:p>
      <text:p text:style-name="P23">1ª Câmara de Direito Público/5º Gabinete da 1ª Câmara de Direito Público</text:p>
      <text:p text:style-name="P23">3002394-21.2023.8.06.0117 - Tutela de Urgência</text:p>
      <text:p text:style-name="P23">CLASSE - APELAÇÃO CÍVEL</text:p>
      <text:p text:style-name="P23">MUNICIPIO DE MARACANAU e outros X JOSE FERREIRA DE LIRA e outros</text:p>
      <text:p text:style-name="P23">Autuado em 30/10/2024</text:p>
      <text:p text:style-name="P23">Pauta de Julgamento<text:tab/><text:tab/> Preferência</text:p>
      <text:p text:style-name="P23"><text:s/>Sustentação oral</text:p>
      <text:p text:style-name="P23"/>
      <text:p text:style-name="P23">71</text:p>
      <text:p text:style-name="P23">Relator: JOSE TARCILIO SOUZA DA SILVA</text:p>
      <text:p text:style-name="P23">1ª Câmara de Direito Público/5º Gabinete da 1ª Câmara de Direito Público</text:p>
      <text:p text:style-name="P23">3000360-34.2023.8.06.0130 - Fazenda Pública</text:p>
      <text:p text:style-name="P23">CLASSE - APELAÇÃO CÍVEL</text:p>
      <text:p text:style-name="P23">MUNICIPIO DE MUCAMBO X GLEICE LIMA JORGE</text:p>
      <text:p text:style-name="P23">Autuado em 10/03/2025</text:p>
      <text:p text:style-name="P23">Pauta de Julgamento<text:tab/><text:tab/> Preferência</text:p>
      <text:p text:style-name="P23"><text:s/>Sustentação oral</text:p>
      <text:p text:style-name="P23"/>
      <text:p text:style-name="P23">72</text:p>
      <text:p text:style-name="P23">Relator: JOSE TARCILIO SOUZA DA SILVA</text:p>
      <text:p text:style-name="P23">1ª Câmara de Direito Público/5º Gabinete da 1ª Câmara de Direito Público</text:p>
      <text:p text:style-name="P23">3000168-98.2023.8.06.0131 - Fazenda Pública</text:p>
      <text:p text:style-name="P23">CLASSE - APELAÇÃO CÍVEL</text:p>
      <text:p text:style-name="P23">MUNICIPIO DE ARATUBA X FRANCISCA AURENIR ALMEIDA PEREIRA MEDEIROS</text:p>
      <text:p text:style-name="P23">Autuado em 29/11/2024</text:p>
      <text:p text:style-name="P23">Pauta de Julgamento<text:tab/><text:tab/> Preferência</text:p>
      <text:p text:style-name="P23"><text:s/>Sustentação oral</text:p>
      <text:p text:style-name="P23"/>
      <text:p text:style-name="P23">73</text:p>
      <text:p text:style-name="P23">Relator: JOSE TARCILIO SOUZA DA SILVA</text:p>
      <text:p text:style-name="P23">1ª Câmara de Direito Público/5º Gabinete da 1ª Câmara de Direito Público</text:p>
      <text:p text:style-name="P23">3000541-66.2025.8.06.0000 - Fornecimento de medicamentos</text:p>
      <text:p text:style-name="P23">CLASSE - AGRAVO DE INSTRUMENTO</text:p>
      <text:p text:style-name="P23">MARIA EUGENIA PINHEIRO NOBRE X INSTITUTO DE SAUDE DOS SERVIDORES DO ESTADO DO CEARA - ISSEC</text:p>
      <text:p text:style-name="P23">Autuado em 29/01/2025</text:p>
      <text:p text:style-name="P23">Pauta de Julgamento<text:tab/><text:tab/> Preferência</text:p>
      <text:p text:style-name="P23"><text:s/>Sustentação oral</text:p>
      <text:p text:style-name="P23"/>
      <text:p text:style-name="P23">74</text:p>
      <text:p text:style-name="P23">Relator: JOSE TARCILIO SOUZA DA SILVA</text:p>
      <text:p text:style-name="P23">1ª Câmara de Direito Público/5º Gabinete da 1ª Câmara de Direito Público</text:p>
      <text:p text:style-name="P23">3000234-15.2025.8.06.0000 - ICMS/ Imposto sobre Circulação de Mercadorias</text:p>
      <text:p text:style-name="P23">CLASSE - AGRAVO DE INSTRUMENTO</text:p>
      <text:p text:style-name="P23">ESTADO DO CEARA X FAST SHOP S.A</text:p>
      <text:p text:style-name="P23">Autuado em 20/01/2025</text:p>
      <text:p text:style-name="P23"><text:soft-page-break/>Pauta de Julgamento<text:tab/><text:tab/> Preferência</text:p>
      <text:p text:style-name="P23"><text:s/>Sustentação oral</text:p>
      <text:p text:style-name="P23"/>
      <text:p text:style-name="P23">75</text:p>
      <text:p text:style-name="P23">Relator: JOSE TARCILIO SOUZA DA SILVA</text:p>
      <text:p text:style-name="P23">1ª Câmara de Direito Público/5º Gabinete da 1ª Câmara de Direito Público</text:p>
      <text:p text:style-name="P23">0120070-55.2010.8.06.0001 - Gratificações de Atividade</text:p>
      <text:p text:style-name="P23">CLASSE - APELAÇÃO / REMESSA NECESSÁRIA</text:p>
      <text:p text:style-name="P23">Fundação Universidade Regional Cariri - URCA e outros X JOSE GALBERTO MARTINS DA COSTA e outros</text:p>
      <text:p text:style-name="P23">Autuado em 09/01/2025</text:p>
      <text:p text:style-name="P23">Pauta de Julgamento<text:tab/><text:tab/> Preferência</text:p>
      <text:p text:style-name="P23"><text:s/>Sustentação oral</text:p>
      <text:p text:style-name="P23"/>
      <text:p text:style-name="P23">76</text:p>
      <text:p text:style-name="P23">Relator: JOSE TARCILIO SOUZA DA SILVA</text:p>
      <text:p text:style-name="P23">1ª Câmara de Direito Público/5º Gabinete da 1ª Câmara de Direito Público</text:p>
      <text:p text:style-name="P23">3008171-13.2024.8.06.0000 - Assistência Social</text:p>
      <text:p text:style-name="P23">CLASSE - AGRAVO DE INSTRUMENTO</text:p>
      <text:p text:style-name="P23">MUNICIPIO DE FORTALEZA X MARIA OSANA FERREIRA DE FARIAS</text:p>
      <text:p text:style-name="P23">Autuado em 16/12/2024</text:p>
      <text:p text:style-name="P23">Pauta de Julgamento<text:tab/><text:tab/> Preferência</text:p>
      <text:p text:style-name="P23"><text:s/>Sustentação oral</text:p>
      <text:p text:style-name="P40"/>
      <text:p text:style-name="P40"><text:tab/></text:p>
      <text:p text:style-name="P40">77</text:p>
      <text:p text:style-name="P40">Relator: JOSE TARCILIO SOUZA DA SILVA</text:p>
      <text:p text:style-name="P40">1ª Câmara de Direito Público/5º Gabinete da 1ª Câmara de Direito Público</text:p>
      <text:p text:style-name="P40">0021631-05.2017.8.06.0117 - Adicional de Insalubridade</text:p>
      <text:p text:style-name="P40">CLASSE - APELAÇÃO CÍVEL</text:p>
      <text:p text:style-name="P40">SINDICATO DOS MEDICOS DO ESTADO DO CEARA X MUNICIPIO DE MARACANAU</text:p>
      <text:p text:style-name="P40">Autuado em 28/11/2023</text:p>
      <text:p text:style-name="P40">Adiados/Pautas Anteriores<text:tab/><text:tab/> Preferência</text:p>
      <text:p text:style-name="P40"><text:s/>Sustentação oral</text:p>
      <text:p text:style-name="P40"/>
      <text:p text:style-name="P24">OS PROCESSOS QUE NÃO FOREM JULGADOS, POR QUALQUER MOTIVO, NA DATA ACIMA MENCIONADA, TERÃO SEU JULGAMENTO ADIADO PARA A SESSÃO SUBSEQUENTE, INDEPENDENTEMENTE DE NOVA INTIMAÇÃO.</text:p>
      <text:p text:style-name="P1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Verdana, sans-serif"/>
    <style:font-face style:name="Open Sans regular" svg:font-family="'Open Sans regular', Verdana, Arial, sans-serif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46788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Graphics" style:family="graphic">
      <style:graphic-properties fo:background-color="transparent" draw:fill="none" draw:fill-color="#156082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4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23T13:07:41.914000000</meta:creation-date>
    <meta:editing-cycles>9</meta:editing-cycles>
    <meta:editing-duration>PT21M54S</meta:editing-duration>
    <dc:date>2025-05-27T22:08:50.089000000</dc:date>
    <meta:document-statistic meta:table-count="0" meta:image-count="1" meta:object-count="0" meta:page-count="18" meta:paragraph-count="731" meta:word-count="4230" meta:character-count="29251" meta:non-whitespace-character-count="25505"/>
    <meta:user-defined meta:name="autor">SAJ/SG (GE)</meta:user-defined>
    <meta:user-defined meta:name="deslocamentodepaginas">0</meta:user-defined>
  </office:meta>
</office:document-meta>
</file>