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fb34c1" fo:background-color="#ffffff"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10d2501" fo:background-color="#ffffff" style:font-weight-asian="bold" style:font-size-complex="12pt" style:font-weight-complex="bold"/>
    </style:style>
    <style:style style:name="P23"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0fb34c1" style:font-size-asian="12pt" style:font-weight-asian="bold" style:font-size-complex="12pt" style:font-weight-complex="bold"/>
    </style:style>
    <style:style style:name="P24"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fo:font-size="12pt" style:text-underline-style="none" fo:font-weight="bold" officeooo:paragraph-rsid="010d2501" style:font-size-asian="12pt" style:font-weight-asian="bold" style:font-size-complex="12pt" style:font-weight-complex="bold"/>
    </style:style>
    <style:style style:name="P25"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fb34c1"/>
    </style:style>
    <style:style style:name="P26"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10d2501"/>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111cb6e"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113adbc" style:font-size-asian="12pt" style:font-size-complex="12pt"/>
    </style:style>
    <style:style style:name="P30"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31" style:family="paragraph" style:parent-style-name="Standard">
      <style:paragraph-properties fo:text-align="justify" style:justify-single-word="false"/>
      <style:text-properties style:font-name="Arial" fo:font-size="12pt" style:text-underline-style="none" officeooo:paragraph-rsid="010d2501" style:font-size-asian="12pt" style:font-size-complex="12pt"/>
    </style:style>
    <style:style style:name="P32" style:family="paragraph" style:parent-style-name="Standard">
      <style:paragraph-properties fo:text-align="justify" style:justify-single-word="false"/>
      <style:text-properties style:font-name="Arial" fo:font-size="12pt" style:text-underline-style="none" officeooo:paragraph-rsid="0113adbc" style:font-size-asian="12pt" style:font-size-complex="12pt"/>
    </style:style>
    <style:style style:name="P33" style:family="paragraph" style:parent-style-name="Standard">
      <style:paragraph-properties fo:text-align="justify" style:justify-single-word="false"/>
      <style:text-properties style:font-name="Arial" fo:font-size="12pt" fo:font-weight="bold" officeooo:paragraph-rsid="0104fabf" style:font-size-asian="12pt" style:font-weight-asian="bold" style:font-size-complex="12pt"/>
    </style:style>
    <style:style style:name="P34" style:family="paragraph" style:parent-style-name="Standard">
      <style:paragraph-properties fo:text-align="justify" style:justify-single-word="false"/>
      <style:text-properties style:font-name="Arial" fo:font-weight="bold" style:font-weight-asian="bold"/>
    </style:style>
    <style:style style:name="P35"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fb34c1" fo:background-color="#ffffff" style:font-size-complex="12pt" style:font-weight-complex="bold"/>
    </style:style>
    <style:style style:name="P36"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10d2501" fo:background-color="#ffffff" style:font-size-complex="12pt" style:font-weight-complex="bold"/>
    </style:style>
    <style:style style:name="P3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officeooo:paragraph-rsid="0028d6c6" style:font-size-complex="12pt"/>
    </style:style>
    <style:style style:name="P3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3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background-color="#ffffff" style:font-size-complex="12pt" style:font-weight-complex="bold"/>
    </style:style>
    <style:style style:name="P40"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4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df91d0" style:font-size-asian="12pt" style:font-weight-asian="normal" style:font-size-complex="12pt"/>
    </style:style>
    <style:style style:name="P4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fcfa90" style:font-size-asian="12pt" style:font-weight-asian="normal" style:font-size-complex="12pt"/>
    </style:style>
    <style:style style:name="P4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10d2501" style:font-size-asian="12pt" style:font-weight-asian="normal" style:font-size-complex="12pt"/>
    </style:style>
    <style:style style:name="P4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fcfa90" style:font-size-asian="12pt" style:font-size-complex="12pt"/>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fcfa90" style:font-size-asian="12pt" style:font-size-complex="12pt"/>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fcfa90"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0f6130"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0f6130" style:font-size-asian="12pt" style:font-weight-asian="normal"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946e579" officeooo:paragraph-rsid="010f6130"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93b7869" officeooo:paragraph-rsid="010f6130" style:font-size-asian="12pt" style:font-weight-asian="normal" style:font-size-complex="12pt" style:font-weight-complex="bold"/>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95b187c" officeooo:paragraph-rsid="010f6130" style:font-size-asian="12pt" style:font-weight-asian="normal"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95b187c" officeooo:paragraph-rsid="010f6130"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0f6130"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paragraph-rsid="010f6130" style:font-size-asian="12pt" style:font-weight-asian="bold" style:font-size-complex="12pt" style:font-weight-complex="bold"/>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93b7869" officeooo:paragraph-rsid="010f6130" style:font-size-asian="12pt" style:font-weight-asian="bold" style:font-size-complex="12pt" style:font-weight-complex="bold"/>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bold" officeooo:rsid="0941122f" officeooo:paragraph-rsid="010f6130" style:font-size-asian="12pt" style:font-weight-asian="bold" style:font-size-complex="12pt" style:font-weight-complex="bold"/>
    </style:style>
    <style:style style:name="P58" style:family="paragraph" style:parent-style-name="Standard">
      <style:paragraph-properties fo:text-align="justify" style:justify-single-word="false"/>
      <style:text-properties style:font-name="Arial" fo:font-size="12pt" fo:font-weight="bold" officeooo:rsid="0111cb6e" officeooo:paragraph-rsid="0111cb6e" style:font-size-asian="12pt" style:font-weight-asian="bold" style:font-size-complex="12pt"/>
    </style:style>
    <style:style style:name="P59" style:family="paragraph" style:parent-style-name="Standard">
      <style:paragraph-properties fo:text-align="justify" style:justify-single-word="false"/>
      <style:text-properties style:font-name="Arial" fo:font-size="12pt" officeooo:paragraph-rsid="0111cb6e" style:font-size-asian="12pt" style:font-size-complex="12pt"/>
    </style:style>
    <style:style style:name="P60" style:family="paragraph" style:parent-style-name="Standard">
      <style:paragraph-properties fo:text-align="justify" style:justify-single-word="false"/>
      <style:text-properties style:font-name="Arial" fo:font-size="12pt" style:text-underline-style="none" officeooo:paragraph-rsid="0113adbc" style:font-size-asian="12pt" style:font-size-complex="12pt"/>
    </style:style>
    <style:style style:name="P61" style:family="paragraph" style:parent-style-name="Standard">
      <style:paragraph-properties fo:text-align="justify" style:justify-single-word="false"/>
      <style:text-properties style:font-name="Arial" fo:font-size="12pt" style:font-size-asian="12pt" style:font-size-complex="12pt"/>
    </style:style>
    <style:style style:name="P62" style:family="paragraph" style:parent-style-name="Standard">
      <style:paragraph-properties fo:text-align="justify" style:justify-single-word="false" fo:hyphenation-ladder-count="no-limit" style:vertical-align="auto"/>
      <style:text-properties style:font-name="Arial" fo:font-size="12pt" style:font-size-asian="12pt" style:font-size-complex="12pt" fo:hyphenate="true"/>
    </style:style>
    <style:style style:name="P63" style:family="paragraph" style:parent-style-name="Standard">
      <style:paragraph-properties fo:text-align="justify" style:justify-single-word="false"/>
      <style:text-properties style:font-name="Arial" fo:font-size="12pt" officeooo:paragraph-rsid="0111cb6e"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1177abe" style:font-size-asian="12pt" style:font-size-complex="12pt"/>
    </style:style>
    <style:style style:name="P65" style:family="paragraph" style:parent-style-name="Standard">
      <style:paragraph-properties fo:text-align="justify" style:justify-single-word="false"/>
      <style:text-properties style:font-name="Arial" fo:font-size="12pt" officeooo:paragraph-rsid="0119533d" style:font-size-asian="12pt" style:font-size-complex="12pt"/>
    </style:style>
    <style:style style:name="P66" style:family="paragraph" style:parent-style-name="Standard">
      <style:paragraph-properties fo:text-align="justify" style:justify-single-word="false"/>
      <style:text-properties style:font-name="Arial" fo:font-size="12pt" officeooo:paragraph-rsid="011b46e6"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11cd921"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e3172e"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11f358b"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1210537" style:font-size-asian="12pt" style:font-size-complex="12pt"/>
    </style:style>
    <style:style style:name="P7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72" style:family="paragraph" style:parent-style-name="Standard">
      <style:paragraph-properties fo:text-align="justify" style:justify-single-word="false"/>
      <style:text-properties style:font-name="Arial" fo:font-size="12pt" officeooo:paragraph-rsid="011d267f" style:font-size-asian="12pt" style:font-name-complex="Arial" style:font-size-complex="12pt"/>
    </style:style>
    <style:style style:name="P73" style:family="paragraph" style:parent-style-name="Standard">
      <style:paragraph-properties fo:text-align="justify" style:justify-single-word="false"/>
      <style:text-properties style:font-name="Arial" fo:font-size="12pt" style:text-underline-style="none" style:font-size-asian="12pt" style:font-size-complex="12pt"/>
    </style:style>
    <style:style style:name="P74" style:family="paragraph" style:parent-style-name="Standard">
      <style:paragraph-properties fo:text-align="justify" style:justify-single-word="false"/>
      <style:text-properties style:font-name="Arial" fo:font-size="12pt" style:text-underline-style="none" officeooo:paragraph-rsid="0113adbc" style:font-size-asian="12pt" style:font-size-complex="12pt"/>
    </style:style>
    <style:style style:name="P75" style:family="paragraph" style:parent-style-name="Standard">
      <style:paragraph-properties fo:text-align="justify" style:justify-single-word="false"/>
      <style:text-properties style:font-name="Arial" fo:font-size="12pt" style:text-underline-style="none" officeooo:paragraph-rsid="0119533d" style:font-size-asian="12pt" style:font-size-complex="12pt"/>
    </style:style>
    <style:style style:name="P76" style:family="paragraph" style:parent-style-name="Standard">
      <style:paragraph-properties fo:text-align="justify" style:justify-single-word="false"/>
      <style:text-properties style:font-name="Arial" fo:font-size="12pt" style:text-underline-style="none" officeooo:paragraph-rsid="0121e584" style:font-size-asian="12pt" style:font-size-complex="12pt"/>
    </style:style>
    <style:style style:name="P77" style:family="paragraph" style:parent-style-name="Standard">
      <style:paragraph-properties fo:text-align="justify" style:justify-single-word="false"/>
      <style:text-properties style:font-name="Arial" fo:font-size="12pt" fo:font-weight="bold" officeooo:paragraph-rsid="0104fabf" style:font-size-asian="12pt" style:font-weight-asian="bold" style:font-size-complex="12pt"/>
    </style:style>
    <style:style style:name="P78" style:family="paragraph" style:parent-style-name="Standard">
      <style:paragraph-properties fo:text-align="justify" style:justify-single-word="false"/>
      <style:text-properties style:font-name="Arial" fo:font-size="12pt" fo:font-weight="bold" officeooo:paragraph-rsid="011f358b" style:font-size-asian="12pt" style:font-weight-asian="bold" style:font-size-complex="12pt"/>
    </style:style>
    <style:style style:name="P7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0f6130" style:font-size-asian="12pt" style:font-size-complex="12pt"/>
    </style:style>
    <style:style style:name="P8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fo:font-size="12pt" officeooo:paragraph-rsid="01254fa0" style:font-size-asian="12pt" style:font-size-complex="12pt"/>
    </style:style>
    <style:style style:name="P8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paragraph-rsid="01254fa0" style:font-size-asian="12pt" style:font-weight-asian="normal" style:font-size-complex="12pt"/>
    </style:style>
    <style:style style:name="P8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0f6130" style:font-size-asian="12pt" style:font-size-complex="12pt"/>
    </style:style>
    <style:style style:name="P8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1254fa0" style:font-size-asian="12pt" style:font-size-complex="12pt"/>
    </style:style>
    <style:style style:name="P84"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10b2d7b" fo:background-color="#ffffff" loext:char-shading-value="0" style:font-weight-asian="bold" style:font-size-complex="12pt" style:font-weight-complex="bold"/>
    </style:style>
    <style:style style:name="T4" style:family="text">
      <style:text-properties style:font-name="Arial" fo:font-weight="bold" officeooo:rsid="00d896b6" fo:background-color="#ffffff" loext:char-shading-value="0" style:font-weight-asian="bold" style:font-size-complex="12pt" style:font-weight-complex="bold"/>
    </style:style>
    <style:style style:name="T5" style:family="text">
      <style:text-properties style:font-name="Arial" fo:font-weight="bold" officeooo:rsid="00993de2" fo:background-color="#ffffff" loext:char-shading-value="0" style:font-weight-asian="bold" style:font-size-complex="12pt" style:font-weight-complex="bold"/>
    </style:style>
    <style:style style:name="T6" style:family="text">
      <style:text-properties style:font-name="Arial" fo:font-weight="bold" officeooo:rsid="00601b90" fo:background-color="#ffffff" loext:char-shading-value="0" style:font-weight-asian="bold" style:font-size-complex="12pt" style:font-weight-complex="bold"/>
    </style:style>
    <style:style style:name="T7" style:family="text">
      <style:text-properties style:font-name="Arial" fo:font-weight="bold" style:font-weight-asian="bold" style:font-size-complex="12pt" style:font-weight-complex="bold"/>
    </style:style>
    <style:style style:name="T8" style:family="text">
      <style:text-properties style:font-name="Arial" fo:font-weight="bold" officeooo:rsid="00097417" style:font-weight-asian="bold"/>
    </style:style>
    <style:style style:name="T9" style:family="text">
      <style:text-properties style:font-name="Arial" fo:font-weight="bold" fo:background-color="#c0c0c0" loext:char-shading-value="0" style:font-weight-asian="bold" style:font-size-complex="12pt" style:font-weight-complex="bold"/>
    </style:style>
    <style:style style:name="T10" style:family="text">
      <style:text-properties style:font-name="Arial" fo:font-style="italic" fo:font-weight="bold" style:font-style-asian="italic" style:font-weight-asian="bold" style:font-size-complex="12pt" style:font-style-complex="italic" style:font-weight-complex="bold"/>
    </style:style>
    <style:style style:name="T11"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 fo:language="en" fo:country="US" fo:font-weight="bold" style:font-weight-asian="bold" style:font-size-complex="12pt" style:font-weight-complex="bold"/>
    </style:style>
    <style:style style:name="T13" style:family="text">
      <style:text-properties style:font-name="Arial" fo:language="en" fo:country="US" fo:font-weight="bold" officeooo:rsid="0049823c" style:font-weight-asian="bold" style:font-size-complex="12pt" style:font-weight-complex="bold"/>
    </style:style>
    <style:style style:name="T14" style:family="text">
      <style:text-properties style:font-name="Arial" fo:language="en" fo:country="US" fo:font-weight="bold" officeooo:rsid="00fb34c1" style:font-weight-asian="bold" style:font-size-complex="12pt" style:font-weight-complex="bold"/>
    </style:style>
    <style:style style:name="T15" style:family="text">
      <style:text-properties style:font-name="Arial" fo:language="en" fo:country="US" fo:font-weight="bold" officeooo:rsid="010d2501"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10b2d7b" style:font-size-complex="12pt"/>
    </style:style>
    <style:style style:name="T18" style:family="text">
      <style:text-properties style:font-name="Arial" officeooo:rsid="00d896b6" style:font-size-complex="12pt"/>
    </style:style>
    <style:style style:name="T19" style:family="text">
      <style:text-properties style:font-name="Arial" fo:background-color="#ffffff" loext:char-shading-value="0" style:font-size-complex="12pt"/>
    </style:style>
    <style:style style:name="T20" style:family="text">
      <style:text-properties style:font-name="Arial" style:text-underline-style="none" fo:font-weight="bold" style:font-weight-asian="bold"/>
    </style:style>
    <style:style style:name="T21" style:family="text">
      <style:text-properties style:font-name="Arial" style:text-underline-style="none" fo:font-weight="bold" officeooo:rsid="00097417" style:font-weight-asian="bold"/>
    </style:style>
    <style:style style:name="T22" style:family="text">
      <style:text-properties style:font-name="Arial" style:text-underline-style="none" fo:font-weight="bold" officeooo:rsid="0111cb6e" style:font-weight-asian="bold"/>
    </style:style>
    <style:style style:name="T23" style:family="text">
      <style:text-properties style:font-name="Arial" style:text-underline-style="none" fo:font-weight="bold" officeooo:rsid="00097417" style:font-weight-asian="bold" style:font-name-complex="Arial"/>
    </style:style>
    <style:style style:name="T24" style:family="text">
      <style:text-properties style:font-name="Arial" style:text-underline-style="none" officeooo:rsid="00097417" style:font-name-complex="Arial"/>
    </style:style>
    <style:style style:name="T25" style:family="text">
      <style:text-properties fo:background-color="#ffffff" loext:char-shading-value="0" style:font-size-complex="12pt"/>
    </style:style>
    <style:style style:name="T26" style:family="text">
      <style:text-properties officeooo:rsid="002f1644"/>
    </style:style>
    <style:style style:name="T27" style:family="text">
      <style:text-properties officeooo:rsid="0048a737"/>
    </style:style>
    <style:style style:name="T28" style:family="text">
      <style:text-properties officeooo:rsid="010b2d7b"/>
    </style:style>
    <style:style style:name="T29" style:family="text">
      <style:text-properties officeooo:rsid="00d896b6"/>
    </style:style>
    <style:style style:name="T30" style:family="text">
      <style:text-properties officeooo:rsid="00f79af8"/>
    </style:style>
    <style:style style:name="T31" style:family="text">
      <style:text-properties fo:font-weight="bold" style:font-weight-asian="bold"/>
    </style:style>
    <style:style style:name="T32" style:family="text">
      <style:text-properties fo:font-weight="bold" officeooo:rsid="0111cb6e" style:font-weight-asian="bold"/>
    </style:style>
    <style:style style:name="T33" style:family="text">
      <style:text-properties fo:font-weight="bold" officeooo:rsid="0113adbc" style:font-weight-asian="bold"/>
    </style:style>
    <style:style style:name="T34" style:family="text">
      <style:text-properties fo:font-weight="bold" officeooo:rsid="01177abe" style:font-weight-asian="bold"/>
    </style:style>
    <style:style style:name="T35" style:family="text">
      <style:text-properties fo:font-weight="bold" officeooo:rsid="0119533d" style:font-weight-asian="bold"/>
    </style:style>
    <style:style style:name="T36" style:family="text">
      <style:text-properties fo:font-weight="bold" officeooo:rsid="011b46e6" style:font-weight-asian="bold"/>
    </style:style>
    <style:style style:name="T37" style:family="text">
      <style:text-properties fo:font-weight="bold" officeooo:rsid="011cd921" style:font-weight-asian="bold"/>
    </style:style>
    <style:style style:name="T38" style:family="text">
      <style:text-properties fo:font-weight="bold" officeooo:rsid="011d267f" style:font-weight-asian="bold"/>
    </style:style>
    <style:style style:name="T39" style:family="text">
      <style:text-properties fo:font-weight="bold" officeooo:rsid="011f358b" style:font-weight-asian="bold"/>
    </style:style>
    <style:style style:name="T40" style:family="text">
      <style:text-properties fo:font-weight="bold" officeooo:rsid="0121e584" style:font-weight-asian="bold"/>
    </style:style>
    <style:style style:name="T41" style:family="text">
      <style:text-properties style:font-name="Arial1" fo:font-size="12pt" style:text-underline-style="none" officeooo:rsid="00fb34c1" style:font-size-asian="12pt"/>
    </style:style>
    <style:style style:name="T42" style:family="text">
      <style:text-properties style:font-name="Arial1" fo:font-size="12pt" style:text-underline-style="none" officeooo:rsid="08e341a4" style:font-size-asian="12pt"/>
    </style:style>
    <style:style style:name="T43" style:family="text">
      <style:text-properties style:font-name="Arial1" fo:font-size="12pt" style:text-underline-style="none" officeooo:rsid="089becf3" style:font-size-asian="12pt"/>
    </style:style>
    <style:style style:name="T44" style:family="text">
      <style:text-properties style:font-name="Arial1" fo:font-size="12pt" style:text-underline-style="none" officeooo:rsid="09430b57" style:font-size-asian="12pt"/>
    </style:style>
    <style:style style:name="T45" style:family="text">
      <style:text-properties style:font-name="Arial1" fo:font-size="12pt" style:text-underline-style="none" officeooo:rsid="010d2501" style:font-size-asian="12pt"/>
    </style:style>
    <style:style style:name="T46" style:family="text">
      <style:text-properties style:font-name="Arial1" style:language-asian="hi" style:country-asian="IN" style:font-name-complex="Arial"/>
    </style:style>
    <style:style style:name="T47" style:family="text">
      <style:text-properties style:font-name="Arial1" officeooo:rsid="00fb34c1" style:language-asian="hi" style:country-asian="IN" style:font-name-complex="Arial"/>
    </style:style>
    <style:style style:name="T48" style:family="text">
      <style:text-properties style:font-name="Arial1" officeooo:rsid="0933ba8e" style:language-asian="hi" style:country-asian="IN" style:font-name-complex="Arial"/>
    </style:style>
    <style:style style:name="T49" style:family="text">
      <style:text-properties style:font-name="Arial1" officeooo:rsid="010d2501" style:language-asian="hi" style:country-asian="IN" style:font-name-complex="Arial"/>
    </style:style>
    <style:style style:name="T50" style:family="text">
      <style:text-properties style:font-name="Arial1" style:text-underline-style="none"/>
    </style:style>
    <style:style style:name="T51" style:family="text">
      <style:text-properties style:font-name="Arial1" style:text-underline-style="none" fo:font-weight="bold" style:font-weight-asian="bold"/>
    </style:style>
    <style:style style:name="T52" style:family="text">
      <style:text-properties style:font-name="Arial1" style:text-underline-style="none" fo:font-weight="bold" style:font-weight-asian="bold" style:font-weight-complex="bold"/>
    </style:style>
    <style:style style:name="T53" style:family="text">
      <style:text-properties style:font-name="Arial1" style:text-underline-style="none" fo:font-weight="bold" officeooo:rsid="093cee55" style:font-weight-asian="bold" style:font-weight-complex="bold"/>
    </style:style>
    <style:style style:name="T54" style:family="text">
      <style:text-properties style:font-name="Arial1" style:text-underline-style="none" fo:font-weight="bold" officeooo:rsid="010f6130" style:font-weight-asian="bold" style:font-weight-complex="bold"/>
    </style:style>
    <style:style style:name="T55" style:family="text">
      <style:text-properties style:font-name="Arial1" style:text-underline-style="none" fo:font-weight="bold" officeooo:rsid="09740589" style:font-weight-asian="bold" style:font-weight-complex="bold"/>
    </style:style>
    <style:style style:name="T56" style:family="text">
      <style:text-properties style:font-name="Arial1" style:text-underline-style="none" fo:font-weight="bold" officeooo:rsid="093e7c3d" style:font-weight-asian="bold" style:font-weight-complex="bold"/>
    </style:style>
    <style:style style:name="T57" style:family="text">
      <style:text-properties style:font-name="Arial1" style:text-underline-style="none" fo:font-weight="bold" officeooo:rsid="093f6f04" style:font-weight-asian="bold" style:font-weight-complex="bold"/>
    </style:style>
    <style:style style:name="T58" style:family="text">
      <style:text-properties style:font-name="Arial1" style:text-underline-style="none" fo:font-weight="bold" officeooo:rsid="0941012d" style:font-weight-asian="bold" style:font-weight-complex="bold"/>
    </style:style>
    <style:style style:name="T59" style:family="text">
      <style:text-properties style:font-name="Arial1" style:text-underline-style="none" fo:font-weight="bold" officeooo:rsid="0941122f" style:font-weight-asian="bold" style:font-weight-complex="bold"/>
    </style:style>
    <style:style style:name="T60" style:family="text">
      <style:text-properties style:font-name="Arial1" style:text-underline-style="none" fo:font-weight="bold" officeooo:rsid="0942547b" style:font-weight-asian="bold" style:font-weight-complex="bold"/>
    </style:style>
    <style:style style:name="T61" style:family="text">
      <style:text-properties style:font-name="Arial1" style:text-underline-style="none" fo:font-weight="bold" officeooo:rsid="0946e579" style:font-weight-asian="bold" style:font-weight-complex="bold"/>
    </style:style>
    <style:style style:name="T62" style:family="text">
      <style:text-properties style:font-name="Arial1" style:text-underline-style="none" fo:font-weight="bold" officeooo:rsid="0948fcc9" style:font-weight-asian="bold" style:font-weight-complex="bold"/>
    </style:style>
    <style:style style:name="T63" style:family="text">
      <style:text-properties style:font-name="Arial1" style:text-underline-style="none" fo:font-weight="bold" officeooo:rsid="0953962d" style:font-weight-asian="bold" style:font-weight-complex="bold"/>
    </style:style>
    <style:style style:name="T64" style:family="text">
      <style:text-properties style:font-name="Arial1" style:text-underline-style="none" fo:font-weight="bold" officeooo:rsid="0970573c" style:font-weight-asian="bold" style:font-weight-complex="bold"/>
    </style:style>
    <style:style style:name="T65" style:family="text">
      <style:text-properties style:font-name="Arial1" style:text-underline-style="none" fo:font-weight="bold" officeooo:rsid="09597b21" style:font-weight-asian="bold" style:font-weight-complex="bold"/>
    </style:style>
    <style:style style:name="T66" style:family="text">
      <style:text-properties style:font-name="Arial1" style:text-underline-style="none" fo:font-weight="bold" officeooo:rsid="01254fa0" style:font-weight-asian="bold" style:font-weight-complex="bold"/>
    </style:style>
    <style:style style:name="T67" style:family="text">
      <style:text-properties style:font-name="Arial1" style:text-underline-style="none" fo:font-weight="normal" style:font-weight-asian="normal"/>
    </style:style>
    <style:style style:name="T68" style:family="text">
      <style:text-properties style:font-name="Arial1" style:text-underline-style="none" fo:font-weight="normal" officeooo:rsid="0110e47e" style:font-weight-asian="normal"/>
    </style:style>
    <style:style style:name="T69" style:family="text">
      <style:text-properties style:font-name="Arial1" style:text-underline-style="none" fo:font-weight="normal" officeooo:rsid="093e7c3d" style:font-weight-asian="normal"/>
    </style:style>
    <style:style style:name="T70" style:family="text">
      <style:text-properties style:font-name="Arial1" style:text-underline-style="none" fo:font-weight="normal" officeooo:rsid="093f6f04" style:font-weight-asian="normal"/>
    </style:style>
    <style:style style:name="T71" style:family="text">
      <style:text-properties style:font-name="Arial1" style:text-underline-style="none" fo:font-weight="normal" officeooo:rsid="097248c3" style:font-weight-asian="normal"/>
    </style:style>
    <style:style style:name="T72" style:family="text">
      <style:text-properties style:font-name="Arial1" style:text-underline-style="none" fo:font-weight="normal" officeooo:rsid="0941012d" style:font-weight-asian="normal"/>
    </style:style>
    <style:style style:name="T73" style:family="text">
      <style:text-properties style:font-name="Arial1" style:text-underline-style="none" fo:font-weight="normal" officeooo:rsid="0941122f" style:font-weight-asian="normal"/>
    </style:style>
    <style:style style:name="T74" style:family="text">
      <style:text-properties style:font-name="Arial1" style:text-underline-style="none" fo:font-weight="normal" officeooo:rsid="0942547b" style:font-weight-asian="normal"/>
    </style:style>
    <style:style style:name="T75" style:family="text">
      <style:text-properties style:font-name="Arial1" style:text-underline-style="none" fo:font-weight="normal" officeooo:rsid="09448d89" style:font-weight-asian="normal"/>
    </style:style>
    <style:style style:name="T76" style:family="text">
      <style:text-properties style:font-name="Arial1" style:text-underline-style="none" fo:font-weight="normal" officeooo:rsid="09450ef6" style:font-weight-asian="normal"/>
    </style:style>
    <style:style style:name="T77" style:family="text">
      <style:text-properties style:font-name="Arial1" style:text-underline-style="none" fo:font-weight="normal" officeooo:rsid="094535a2" style:font-weight-asian="normal"/>
    </style:style>
    <style:style style:name="T78" style:family="text">
      <style:text-properties style:font-name="Arial1" style:text-underline-style="none" fo:font-weight="normal" officeooo:rsid="09467b8b" style:font-weight-asian="normal"/>
    </style:style>
    <style:style style:name="T79" style:family="text">
      <style:text-properties style:font-name="Arial1" style:text-underline-style="none" fo:font-weight="normal" officeooo:rsid="0946e579" style:font-weight-asian="normal"/>
    </style:style>
    <style:style style:name="T80" style:family="text">
      <style:text-properties style:font-name="Arial1" style:text-underline-style="none" fo:font-weight="normal" officeooo:rsid="094ea13c" style:font-weight-asian="normal"/>
    </style:style>
    <style:style style:name="T81" style:family="text">
      <style:text-properties style:font-name="Arial1" style:text-underline-style="none" fo:font-weight="normal" officeooo:rsid="0950490e" style:font-weight-asian="normal"/>
    </style:style>
    <style:style style:name="T82" style:family="text">
      <style:text-properties style:font-name="Arial1" style:text-underline-style="none" fo:font-weight="normal" officeooo:rsid="095234e0" style:font-weight-asian="normal"/>
    </style:style>
    <style:style style:name="T83" style:family="text">
      <style:text-properties style:font-name="Arial1" style:text-underline-style="none" fo:font-weight="normal" officeooo:rsid="0952b7b3" style:font-weight-asian="normal"/>
    </style:style>
    <style:style style:name="T84" style:family="text">
      <style:text-properties style:font-name="Arial1" style:text-underline-style="none" fo:font-weight="normal" officeooo:rsid="0953962d" style:font-weight-asian="normal"/>
    </style:style>
    <style:style style:name="T85" style:family="text">
      <style:text-properties style:font-name="Arial1" style:text-underline-style="none" fo:font-weight="normal" officeooo:rsid="0954d279" style:font-weight-asian="normal"/>
    </style:style>
    <style:style style:name="T86" style:family="text">
      <style:text-properties style:font-name="Arial1" style:text-underline-style="none" fo:font-weight="normal" officeooo:rsid="09561628" style:font-weight-asian="normal"/>
    </style:style>
    <style:style style:name="T87" style:family="text">
      <style:text-properties style:font-name="Arial1" style:text-underline-style="none" fo:font-weight="normal" officeooo:rsid="0957e2e2" style:font-weight-asian="normal"/>
    </style:style>
    <style:style style:name="T88" style:family="text">
      <style:text-properties style:font-name="Arial1" style:text-underline-style="none" fo:font-weight="normal" officeooo:rsid="09597b21" style:font-weight-asian="normal"/>
    </style:style>
    <style:style style:name="T89" style:family="text">
      <style:text-properties style:font-name="Arial1" style:text-underline-style="none" fo:font-weight="normal" officeooo:rsid="095b187c" style:font-weight-asian="normal"/>
    </style:style>
    <style:style style:name="T90" style:family="text">
      <style:text-properties style:font-name="Arial1" style:text-underline-style="none" fo:font-weight="normal" officeooo:rsid="095b8a2a" style:font-weight-asian="normal"/>
    </style:style>
    <style:style style:name="T91" style:family="text">
      <style:text-properties style:font-name="Arial1" style:text-underline-style="none" fo:font-weight="normal" officeooo:rsid="096619bd" style:font-weight-asian="normal"/>
    </style:style>
    <style:style style:name="T92" style:family="text">
      <style:text-properties style:font-name="Arial1" style:text-underline-style="none" fo:font-weight="normal" officeooo:rsid="095d0cea" style:font-weight-asian="normal"/>
    </style:style>
    <style:style style:name="T93" style:family="text">
      <style:text-properties style:font-name="Arial1" style:text-underline-style="none" fo:font-weight="normal" officeooo:rsid="095d64ae" style:font-weight-asian="normal"/>
    </style:style>
    <style:style style:name="T94" style:family="text">
      <style:text-properties style:font-name="Arial1" style:text-underline-style="none" fo:font-weight="normal" officeooo:rsid="097626a7" style:font-weight-asian="normal"/>
    </style:style>
    <style:style style:name="T95" style:family="text">
      <style:text-properties style:font-name="Arial1" style:text-underline-style="none" officeooo:rsid="0948fcc9"/>
    </style:style>
    <style:style style:name="T96" style:family="text">
      <style:text-properties style:font-name="Arial1" style:text-underline-style="solid" style:text-underline-type="double" style:text-underline-width="auto" style:text-underline-color="font-color" fo:font-weight="normal" officeooo:rsid="0950490e" style:font-weight-asian="normal"/>
    </style:style>
    <style:style style:name="T97" style:family="text">
      <style:text-properties style:font-name="Arial1" fo:font-size="8pt" fo:font-weight="bold" style:font-size-asian="8pt" style:font-weight-asian="bold"/>
    </style:style>
    <style:style style:name="T98" style:family="text">
      <style:text-properties style:font-name="Arial1" fo:font-size="8pt" style:font-size-asian="8pt"/>
    </style:style>
    <style:style style:name="T99" style:family="text">
      <style:text-properties style:text-underline-style="none"/>
    </style:style>
    <style:style style:name="T100" style:family="text">
      <style:text-properties style:text-underline-style="none" fo:font-weight="bold" style:font-weight-asian="bold"/>
    </style:style>
    <style:style style:name="T101" style:family="text">
      <style:text-properties style:text-underline-style="none" fo:font-weight="bold" style:font-weight-asian="bold" style:font-weight-complex="bold"/>
    </style:style>
    <style:style style:name="T102" style:family="text">
      <style:text-properties style:text-underline-style="none" fo:font-weight="bold" officeooo:rsid="010dea02" style:font-weight-asian="bold" style:font-weight-complex="bold"/>
    </style:style>
    <style:style style:name="T103" style:family="text">
      <style:text-properties style:text-underline-style="none" fo:font-weight="bold" officeooo:rsid="00097417" style:font-weight-asian="bold"/>
    </style:style>
    <style:style style:name="T104" style:family="text">
      <style:text-properties style:text-underline-style="none" fo:font-weight="bold" officeooo:rsid="0113adbc" style:font-weight-asian="bold"/>
    </style:style>
    <style:style style:name="T105" style:family="text">
      <style:text-properties style:text-underline-style="none" fo:font-weight="bold" officeooo:rsid="0119533d" style:font-weight-asian="bold"/>
    </style:style>
    <style:style style:name="T106" style:family="text">
      <style:text-properties style:text-underline-style="none" fo:font-weight="normal" style:font-weight-asian="normal"/>
    </style:style>
    <style:style style:name="T107" style:family="text">
      <style:text-properties style:text-underline-style="none" fo:font-weight="normal" officeooo:rsid="001009ef" style:font-weight-asian="normal"/>
    </style:style>
    <style:style style:name="T108" style:family="text">
      <style:text-properties style:text-underline-style="none" fo:font-weight="normal" officeooo:rsid="000c87ff" style:font-weight-asian="normal"/>
    </style:style>
    <style:style style:name="T109" style:family="text">
      <style:text-properties style:text-underline-style="none" officeooo:rsid="000c87ff"/>
    </style:style>
    <style:style style:name="T110" style:family="text">
      <style:text-properties officeooo:rsid="097248c3"/>
    </style:style>
    <style:style style:name="T111" style:family="text">
      <style:text-properties officeooo:rsid="096c6217"/>
    </style:style>
    <style:style style:name="T112" style:family="text">
      <style:text-properties officeooo:rsid="010f6130"/>
    </style:style>
    <style:style style:name="T113" style:family="text">
      <style:text-properties officeooo:rsid="09740589"/>
    </style:style>
    <style:style style:name="T114" style:family="text">
      <style:text-properties fo:font-weight="normal" style:font-weight-asian="normal"/>
    </style:style>
    <style:style style:name="T115" style:family="text">
      <style:text-properties fo:font-weight="normal" officeooo:rsid="09655a47" style:font-weight-asian="normal"/>
    </style:style>
    <style:style style:name="T116" style:family="text">
      <style:text-properties fo:font-weight="normal" officeooo:rsid="0953962d" style:font-weight-asian="normal"/>
    </style:style>
    <style:style style:name="T117" style:family="text">
      <style:text-properties fo:font-weight="normal" officeooo:rsid="093e7c3d" style:font-weight-asian="normal"/>
    </style:style>
    <style:style style:name="T118" style:family="text">
      <style:text-properties fo:font-weight="normal" officeooo:rsid="095b187c" style:font-weight-asian="normal"/>
    </style:style>
    <style:style style:name="T119" style:family="text">
      <style:text-properties fo:font-weight="normal" style:font-weight-asian="normal" style:font-weight-complex="normal"/>
    </style:style>
    <style:style style:name="T120" style:family="text">
      <style:text-properties fo:font-weight="normal" officeooo:rsid="0111cb6e" style:font-weight-asian="normal" style:font-weight-complex="normal"/>
    </style:style>
    <style:style style:name="T121" style:family="text">
      <style:text-properties fo:font-weight="normal" officeooo:rsid="01177abe" style:font-weight-asian="normal" style:font-weight-complex="normal"/>
    </style:style>
    <style:style style:name="T122" style:family="text">
      <style:text-properties officeooo:rsid="09655a47"/>
    </style:style>
    <style:style style:name="T123" style:family="text">
      <style:text-properties officeooo:rsid="09731c53"/>
    </style:style>
    <style:style style:name="T124" style:family="text">
      <style:text-properties officeooo:rsid="0953962d"/>
    </style:style>
    <style:style style:name="T125" style:family="text">
      <style:text-properties officeooo:rsid="093e7c3d"/>
    </style:style>
    <style:style style:name="T126" style:family="text">
      <style:text-properties fo:color="#ed1c24" style:font-name="Arial" style:font-size-complex="12pt"/>
    </style:style>
    <style:style style:name="T127" style:family="text">
      <style:text-properties fo:font-size="8pt" fo:font-weight="bold" style:font-size-asian="8pt" style:font-weight-asian="bold"/>
    </style:style>
    <style:style style:name="T128" style:family="text">
      <style:text-properties fo:font-size="8pt" style:font-size-asian="8pt"/>
    </style:style>
    <style:style style:name="T129" style:family="text">
      <style:text-properties officeooo:rsid="0111cb6e"/>
    </style:style>
    <style:style style:name="T130" style:family="text">
      <style:text-properties officeooo:rsid="01177abe"/>
    </style:style>
    <style:style style:name="T131" style:family="text">
      <style:text-properties officeooo:rsid="0119533d"/>
    </style:style>
    <style:style style:name="T132" style:family="text">
      <style:text-properties officeooo:rsid="011cd921"/>
    </style:style>
    <style:style style:name="T133" style:family="text">
      <style:text-properties officeooo:rsid="011f358b"/>
    </style:style>
    <style:style style:name="T134" style:family="text">
      <style:text-properties officeooo:rsid="01210537"/>
    </style:style>
    <style:style style:name="T135" style:family="text">
      <style:text-properties officeooo:rsid="01229da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84"><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5">E-mail: camcrim1@tjce.jus.br</text:span></text:span></text:p>
      <text:p text:style-name="P4"/>
      <text:p text:style-name="P4"/>
      <text:p text:style-name="P6">ROTEIRO DA SESSÃO <text:span text:style-name="T26">ORDINÁRIA </text:span>N.º <text:span text:style-name="T27">17</text:span> DE <text:s/><text:span text:style-name="T28">20</text:span> DE <text:span text:style-name="T29">MAIO</text:span> DE 2025.</text:p>
      <text:p text:style-name="P5"/>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20</text:span></text:span><text:span text:style-name="Fonte_20_parág._20_padrão"><text:span text:style-name="T2"> de </text:span></text:span><text:span text:style-name="Fonte_20_parág._20_padrão"><text:span text:style-name="T4">maio</text:span></text:span><text:span text:style-name="Fonte_20_parág._20_padrão"><text:span text:style-name="T2"> de 2025, </text:span></text:span><text:span text:style-name="Fonte_20_parág._20_padrão"><text:span text:style-name="T5">terça</text:span></text:span><text:span text:style-name="Fonte_20_parág._20_padrão"><text:span text:style-name="T2">-feira, a partir das 1</text:span></text:span><text:span text:style-name="Fonte_20_parág._20_padrão"><text:span text:style-name="T6">4</text:span></text:span><text:span text:style-name="Fonte_20_parág._20_padrão"><text:span text:style-name="T2">h. </text:span></text:span><text:span text:style-name="Fonte_20_parág._20_padrão"><text:span text:style-name="T7">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7">1. VERIFICAÇÃO DO </text:span></text:span><text:span text:style-name="Fonte_20_parág._20_padrão"><text:span text:style-name="T10">QUORUM </text:span></text:span><text:span text:style-name="Fonte_20_parág._20_padrão"><text:span text:style-name="T7">(ART. 91, I, RITJCE);</text:span></text:span></text:p>
      <text:p text:style-name="P8"/>
      <text:p text:style-name="P7">1.1. Avisos</text:p>
      <text:p text:style-name="P18"/>
      <text:p text:style-name="P19">2. APRECIAÇÃO DA ATA DA SESSÃO ORDINÁRIA DO DIA <text:span text:style-name="T28">13</text:span> DE <text:span text:style-name="T30">MAIO</text:span> DE 2025 (ART. 91, II, RITJCE);</text:p>
      <text:p text:style-name="P3"/>
      <text:p text:style-name="P10">3. ORDEM DE JULGAMENTO DOS PROCESSOS (ART. 92, RITJCE).</text:p>
      <text:p text:style-name="P17"/>
      <text:p text:style-name="P7">3.1. Pedidos de Vista</text:p>
      <text:p text:style-name="P20"/>
      <text:p text:style-name="P16"><text:span text:style-name="Fonte_20_parág._20_padrão"><text:span text:style-name="T9">3.2. </text:span></text:span><text:span text:style-name="Fonte_20_parág._20_padrão"><text:span text:style-name="T11">Habeas Corpus</text:span></text:span></text:p>
      <text:p text:style-name="P62"/>
      <text:p text:style-name="P66"><text:span text:style-name="T36">0</text:span><text:span text:style-name="T34">1 - Habeas Corpus Criminal 0623519-39.2025.8.06.0000 - </text:span><text:span text:style-name="T121">Vara Única Criminal da Comarca de Russas</text:span></text:p>
      <text:p text:style-name="P27">Impetrante: Defensoria Pública do Estado do Ceará</text:p>
      <text:p text:style-name="P27">Paciente: Antônio Reginaldo Silva Crisóstomo</text:p>
      <text:p text:style-name="P27">Impetrado: Juiz de Direito da Vara Única Criminal da Comarca de Russas</text:p>
      <text:p text:style-name="P27">Custos legis: Ministério Público Estadual</text:p>
      <text:p text:style-name="P27"><text:span text:style-name="T31">Relator: </text:span><text:span text:style-name="T36">Des.</text:span><text:span text:style-name="T31"> MÁRIO PARENTE TEÓFILO NETO</text:span></text:p>
      <text:p text:style-name="P27"/>
      <text:p text:style-name="P27"/>
      <text:p text:style-name="P66"><text:span text:style-name="T36">0</text:span><text:span text:style-name="T31">2 - Habeas Corpus Criminal 0624015-68.2025.8.06.0000 - </text:span><text:span text:style-name="T119">1ª Vara da Comarca de Boa Viagem</text:span></text:p>
      <text:p text:style-name="P27">Impetrante: Iasmim Alves Sampaio Barbosa</text:p>
      <text:p text:style-name="P27">Paciente: N. M. R. N. da S.</text:p>
      <text:p text:style-name="P27">Paciente: V. de P. O.</text:p>
      <text:p text:style-name="P27">Advogada: Iasmim Alves Sampaio Barbosa</text:p>
      <text:p text:style-name="P27">Impetrado: Juiz de Direito da 1ª Vara da Comarca de Boa Viagem</text:p>
      <text:p text:style-name="P27"><text:soft-page-break/>Custos legis: Ministério Público Estadual</text:p>
      <text:p text:style-name="P66"><text:span text:style-name="T31">Relator: </text:span><text:span text:style-name="T36">Des.</text:span><text:span text:style-name="T31"> MÁRIO PARENTE TEÓFILO NETO</text:span></text:p>
      <text:p text:style-name="P27"/>
      <text:p text:style-name="P27"/>
      <text:p text:style-name="P67"><text:span text:style-name="T36">0</text:span><text:span text:style-name="T31">3 - Habeas Corpus Criminal 0624056-35.2025.8.06.0000 - </text:span><text:span text:style-name="T119">1ª Vara da Comarca de São Benedito</text:span></text:p>
      <text:p text:style-name="P27">Impetrante: Flairton Marcelo Vale</text:p>
      <text:p text:style-name="P27">Paciente: Jader <text:span text:style-name="T132">José</text:span> de Sousa Silva</text:p>
      <text:p text:style-name="P27">Advogado: Flairton Marcelo Vale</text:p>
      <text:p text:style-name="P27">Impetrado: Juiz de Direito da 1ª Vara da Comarca de São Benedito</text:p>
      <text:p text:style-name="P27">Custos legis: Ministério Público Estadual</text:p>
      <text:p text:style-name="P66"><text:span text:style-name="T31">Relator: </text:span><text:span text:style-name="T36">Des.</text:span><text:span text:style-name="T31"> MÁRIO PARENTE TEÓFILO NETO</text:span></text:p>
      <text:p text:style-name="P27"/>
      <text:p text:style-name="P27"/>
      <text:p text:style-name="P67"><text:span text:style-name="T36">0</text:span><text:span text:style-name="T31">4 - Habeas Corpus Criminal 0624103-09.2025.8.06.0000 - </text:span><text:span text:style-name="T119">Vara Única da Comarca de Cruz</text:span></text:p>
      <text:p text:style-name="P27">Impetrante: Maria Socorro Sousa Lima</text:p>
      <text:p text:style-name="P27">Paciente: Elieny Silvia Souza de Mello</text:p>
      <text:p text:style-name="P27">Paciente: House Merly Dunas</text:p>
      <text:p text:style-name="P27">Paciente: Erica Beiby Merly</text:p>
      <text:p text:style-name="P27">Advogada: Maria Socorro Sousa Lima</text:p>
      <text:p text:style-name="P27">Impetrado: Juiz de Direito da Vara Única da Comarca de Cruz</text:p>
      <text:p text:style-name="P27">Custos legis: Ministério Público Estadual</text:p>
      <text:p text:style-name="P66"><text:span text:style-name="T31">Relator: </text:span><text:span text:style-name="T36">Des.</text:span><text:span text:style-name="T31"> MÁRIO PARENTE TEÓFILO NETO</text:span></text:p>
      <text:p text:style-name="P27"/>
      <text:p text:style-name="P27"/>
      <text:p text:style-name="P67"><text:span text:style-name="T36">0</text:span><text:span text:style-name="T31">5 - Habeas Corpus Criminal 0624150-80.2025.8.06.0000 - </text:span><text:span text:style-name="T119">1ª Vara da Comarca de Cascavel</text:span></text:p>
      <text:p text:style-name="P27">Impetrante: Felipe Freitas de Araújo Alves</text:p>
      <text:p text:style-name="P27">Paciente: J. R. B. N.</text:p>
      <text:p text:style-name="P27">Advogado: Felipe Freitas de Araújo Alves</text:p>
      <text:p text:style-name="P27">Impetrado: Juiz de Direito da 1ª Vara da Comarca de Cascavel</text:p>
      <text:p text:style-name="P27">Custos legis: Ministério Público Estadual</text:p>
      <text:p text:style-name="P66"><text:span text:style-name="T31">Relator: </text:span><text:span text:style-name="T36">Des.</text:span><text:span text:style-name="T31"> MÁRIO PARENTE TEÓFILO NETO</text:span></text:p>
      <text:p text:style-name="P27"/>
      <text:p text:style-name="P27"/>
      <text:p text:style-name="P67"><text:span text:style-name="T36">0</text:span><text:span text:style-name="T31">6 - Habeas Corpus Criminal 0624155-05.2025.8.06.0000 - </text:span><text:span text:style-name="T119">2º Núcleo Regional de Custódia e de Inquérito - Sede em Iguatu</text:span></text:p>
      <text:p text:style-name="P27">Impetrante: Defensoria Pública do Estado do Ceará</text:p>
      <text:p text:style-name="P27">Paciente: <text:span text:style-name="T132">Antônio</text:span> Edson da Silva <text:span text:style-name="T132">Félix</text:span></text:p>
      <text:p text:style-name="P27">Paciente: Francisco Jackson dos Santos Lima</text:p>
      <text:p text:style-name="P27">Impetrado: Juiz de Direito 2º Núcleo Regional de Custódia e de Inquérito - Sede em Iguatu</text:p>
      <text:p text:style-name="P27">Custos legis: Ministério Público Estadual</text:p>
      <text:p text:style-name="P66"><text:span text:style-name="T31">Relator: </text:span><text:span text:style-name="T36">Des.</text:span><text:span text:style-name="T31"> MÁRIO PARENTE TEÓFILO NETO</text:span></text:p>
      <text:p text:style-name="P27"/>
      <text:p text:style-name="P27"/>
      <text:p text:style-name="P67"><text:span text:style-name="T36">0</text:span><text:span text:style-name="T31">7 - Habeas Corpus Criminal 0624404-53.2025.8.06.0000 - </text:span><text:span text:style-name="T119">7º Núcleo Regional de Custódia e das Garantias - Sede em Maracanaú</text:span></text:p>
      <text:p text:style-name="P27">Impetrante: Kilviane Alexandre Santos Silva</text:p>
      <text:p text:style-name="P27">Paciente: Micael Barbosa de Lima Martins</text:p>
      <text:p text:style-name="P27">Advogada: Kilviane Alexandre Santos Silva</text:p>
      <text:p text:style-name="P27"><text:soft-page-break/>Impetrado: Juiz de Direito do 7º Núcleo Regional de Custódia e das Garantias - Sede em Maracanaú</text:p>
      <text:p text:style-name="P27">Custos legis: Ministério Público Estadual</text:p>
      <text:p text:style-name="P66"><text:span text:style-name="T31">Relator: </text:span><text:span text:style-name="T36">Des.</text:span><text:span text:style-name="T31"> MÁRIO PARENTE TEÓFILO NETO</text:span></text:p>
      <text:p text:style-name="P27"/>
      <text:p text:style-name="P27"/>
      <text:p text:style-name="P67"><text:span text:style-name="T36">0</text:span><text:span text:style-name="T31">8 - Habeas Corpus Criminal 0624595-98.2025.8.06.0000 - </text:span><text:span text:style-name="T119">1ª Vara da Comarca de Marco</text:span></text:p>
      <text:p text:style-name="P27">Impetrante: <text:span text:style-name="T132">Jéfferson</text:span> Vasconcelos Freitas</text:p>
      <text:p text:style-name="P27">Paciente: Francisco Cauã do Nascimento</text:p>
      <text:p text:style-name="P27">Advogado: <text:span text:style-name="T132">Jéfferson</text:span> Vasconcelos Freitas</text:p>
      <text:p text:style-name="P27">Impetrado: Juiz de Direito da 1ª Vara da Comarca de Marco</text:p>
      <text:p text:style-name="P27">Custos legis: Ministério Público Estadual</text:p>
      <text:p text:style-name="P66"><text:span text:style-name="T31">Relator: </text:span><text:span text:style-name="T36">Des.</text:span><text:span text:style-name="T31"> MÁRIO PARENTE TEÓFILO NETO</text:span></text:p>
      <text:p text:style-name="P66"><text:span text:style-name="T31"/></text:p>
      <text:p text:style-name="P66"><text:span text:style-name="T31"/></text:p>
      <text:p text:style-name="P67"><text:span text:style-name="T36">0</text:span><text:span text:style-name="T31">9 - Habeas Corpus Criminal 0624745-79.2025.8.06.0000 - </text:span><text:span text:style-name="T119">1ª Vara da Comarca de Horizonte</text:span></text:p>
      <text:p text:style-name="P27">Impetrante: Reidson Ferreira de Oliveira</text:p>
      <text:p text:style-name="P27">Paciente: Dorieudes de Lima Sousa</text:p>
      <text:p text:style-name="P27">Advogado: Reidson Ferreira de Oliveira</text:p>
      <text:p text:style-name="P27">Impetrado: Juiz de Direito da 1ª Vara da Comarca de Horizonte</text:p>
      <text:p text:style-name="P27">Custos legis: Ministério Público Estadual</text:p>
      <text:p text:style-name="P66"><text:span text:style-name="T34">Relator: </text:span><text:span text:style-name="T36">Des.</text:span><text:span text:style-name="T34"> MÁRIO PARENTE TEÓFILO NETO</text:span></text:p>
      <text:p text:style-name="P64"><text:span text:style-name="T34"/></text:p>
      <text:p text:style-name="P64"><text:span text:style-name="T34"/></text:p>
      <text:p text:style-name="P64"><text:span text:style-name="T37">10</text:span><text:span text:style-name="T32"> - Habeas Corpus Criminal </text:span><text:span text:style-name="T21">Nº</text:span><text:span text:style-name="T22"> </text:span><text:span text:style-name="T32">0622955-60.2025.8.06.0000 - </text:span><text:span text:style-name="T120">3º Juizado Especial da Violência Doméstica e Familiar Contra a Mulher da Comarca de Fortaleza</text:span></text:p>
      <text:p text:style-name="P27">Impetrante: João Alfredo Carneiro de Morais</text:p>
      <text:p text:style-name="P27">Paciente: E. G. de S.</text:p>
      <text:p text:style-name="P27">Advogado: João Alfredo Carneiro de Morais</text:p>
      <text:p text:style-name="P27">Impetrado: Juiz de Direito do 3º Juizado Especial da Violência Doméstica e Familiar Contra a Mulher da Comarca de Fortaleza</text:p>
      <text:p text:style-name="P27">Custos legis: Ministério Público Estadual</text:p>
      <text:p text:style-name="P27"><text:span text:style-name="T31">Relator</text:span><text:span text:style-name="T34">a</text:span><text:span text:style-name="T31">: </text:span><text:span text:style-name="T34">Desa.</text:span><text:span text:style-name="T31"> L</text:span><text:span text:style-name="T34">Í</text:span><text:span text:style-name="T31">GIA ANDRADE DE ALENCAR MAGALHÃES</text:span></text:p>
      <text:p text:style-name="P27"/>
      <text:p text:style-name="P27"/>
      <text:p text:style-name="P64"><text:span text:style-name="T37">11</text:span><text:span text:style-name="T31"> - Habeas Corpus Criminal </text:span><text:span text:style-name="T21">Nº</text:span><text:span text:style-name="T20"> </text:span><text:span text:style-name="T31">0623001-49.2025.8.06.0000 - </text:span><text:span text:style-name="T119">Vara Única Criminal da Comarca de Aracati</text:span></text:p>
      <text:p text:style-name="P27">Impetrante: Gustavo Fernandes Schisler</text:p>
      <text:p text:style-name="P27">Impetrante: Yuri Damasceno Porto</text:p>
      <text:p text:style-name="P27">Paciente: H. W. V. de L.</text:p>
      <text:p text:style-name="P27">Advogado: Yuri Damasceno Porto</text:p>
      <text:p text:style-name="P27">Advogado: Gustavo Fernandes Schisler</text:p>
      <text:p text:style-name="P27">Impetrado: Juiz de Direito da Vara Única Criminal da Comarca de Aracati</text:p>
      <text:p text:style-name="P27">Custos legis: Ministério Público Estadual</text:p>
      <text:p text:style-name="P64"><text:span text:style-name="T31">Relator</text:span><text:span text:style-name="T34">a</text:span><text:span text:style-name="T31">: </text:span><text:span text:style-name="T34">Desa.</text:span><text:span text:style-name="T31"> L</text:span><text:span text:style-name="T34">Í</text:span><text:span text:style-name="T31">GIA ANDRADE DE ALENCAR MAGALHÃES</text:span></text:p>
      <text:p text:style-name="P27"/>
      <text:p text:style-name="P27"/>
      <text:p text:style-name="P64"><text:span text:style-name="T37">12</text:span><text:span text:style-name="T31"> - Habeas Corpus Criminal </text:span><text:span text:style-name="T21">Nº</text:span><text:span text:style-name="T20"> </text:span><text:span text:style-name="T31">0623709-02.2025.8.06.0000 - </text:span><text:span text:style-name="T119">1ª Vara Criminal da Comarca de Juazeiro do Norte</text:span></text:p>
      <text:p text:style-name="P27">Impetrante: Ademar Correia de Alencar Júnior</text:p>
      <text:p text:style-name="P27"><text:soft-page-break/>Paciente: C. D. T.</text:p>
      <text:p text:style-name="P27">Advogado: Ademar Correia de Alencar Júnior</text:p>
      <text:p text:style-name="P27">Impetrado: Juiz de Direito da 1ª Vara Criminal da Comarca de Juazeiro do Norte</text:p>
      <text:p text:style-name="P27">Custos legis: Ministério Público Estadual</text:p>
      <text:p text:style-name="P64"><text:span text:style-name="T31">Relator</text:span><text:span text:style-name="T34">a</text:span><text:span text:style-name="T31">: </text:span><text:span text:style-name="T34">Desa.</text:span><text:span text:style-name="T31"> L</text:span><text:span text:style-name="T34">Í</text:span><text:span text:style-name="T31">GIA ANDRADE DE ALENCAR MAGALHÃES</text:span></text:p>
      <text:p text:style-name="P27"/>
      <text:p text:style-name="P27"/>
      <text:p text:style-name="P64"><text:span text:style-name="T37">13</text:span><text:span text:style-name="T31"> - Habeas Corpus Criminal </text:span><text:span text:style-name="T21">Nº</text:span><text:span text:style-name="T20"> </text:span><text:span text:style-name="T31">0623998-32.2025.8.06.0000 - </text:span><text:span text:style-name="T119">Vara Única da Comarca de Ipu</text:span></text:p>
      <text:p text:style-name="P27">Impetrante: Guilherme Janderson Martins Madeira</text:p>
      <text:p text:style-name="P27">Paciente: A. D. B. de S.</text:p>
      <text:p text:style-name="P27">Advogado: Guilherme Janderson Martins Madeira</text:p>
      <text:p text:style-name="P27">Impetrado: Juiz de Direito da Vara Única da Comarca de Ipu</text:p>
      <text:p text:style-name="P27">Custos legis: Ministério Público Estadual</text:p>
      <text:p text:style-name="P64"><text:span text:style-name="T31">Relator</text:span><text:span text:style-name="T34">a</text:span><text:span text:style-name="T31">: </text:span><text:span text:style-name="T34">Desa.</text:span><text:span text:style-name="T31"> L</text:span><text:span text:style-name="T34">Í</text:span><text:span text:style-name="T31">GIA ANDRADE DE ALENCAR MAGALHÃES</text:span></text:p>
      <text:p text:style-name="P27"/>
      <text:p text:style-name="P27"/>
      <text:p text:style-name="P64"><text:span text:style-name="T37">14</text:span><text:span text:style-name="T31"> - Habeas Corpus Criminal </text:span><text:span text:style-name="T21">Nº</text:span><text:span text:style-name="T20"> </text:span><text:span text:style-name="T31">0624045-06.2025.8.06.0000 - </text:span><text:span text:style-name="T119">1ª Vara Criminal da Comarca de Maracanaú</text:span></text:p>
      <text:p text:style-name="P27">Impetrante: Defensoria Pública do Estado do Ceará</text:p>
      <text:p text:style-name="P27">Paciente: G. S. D.</text:p>
      <text:p text:style-name="P27">Impetrado: Juiz de Direito da 1ª Vara Criminal da Comarca de Maracanaú</text:p>
      <text:p text:style-name="P27">Custos legis: Ministério Público Estadual</text:p>
      <text:p text:style-name="P64"><text:span text:style-name="T31">Relator</text:span><text:span text:style-name="T34">a</text:span><text:span text:style-name="T31">: </text:span><text:span text:style-name="T34">Desa.</text:span><text:span text:style-name="T31"> L</text:span><text:span text:style-name="T34">Í</text:span><text:span text:style-name="T31">GIA ANDRADE DE ALENCAR MAGALHÃES</text:span></text:p>
      <text:p text:style-name="P27"/>
      <text:p text:style-name="P27"/>
      <text:p text:style-name="P64"><text:span text:style-name="T37">15</text:span><text:span text:style-name="T31"> - Habeas Corpus Criminal </text:span><text:span text:style-name="T21">Nº</text:span><text:span text:style-name="T20"> </text:span><text:span text:style-name="T31">0624380-25.2025.8.06.0000 - </text:span><text:span text:style-name="T119">5º Núcleo Regional de Custódia e de Inquérito - Sede em Sobral</text:span></text:p>
      <text:p text:style-name="P27">Impetrante: Janaína Lopes Rodrigues</text:p>
      <text:p text:style-name="P27">Paciente: Daniel de Sousa Silva</text:p>
      <text:p text:style-name="P27">Advogada: Janaína Lopes Rodrigues</text:p>
      <text:p text:style-name="P27">Impetrado: Juiz de Direito do 5º Núcleo Regional de Custódia e de Inquérito - Sede em Sobral</text:p>
      <text:p text:style-name="P27">Custos legis: Ministério Público Estadual</text:p>
      <text:p text:style-name="P64"><text:span text:style-name="T31">Relator</text:span><text:span text:style-name="T34">a</text:span><text:span text:style-name="T31">: </text:span><text:span text:style-name="T34">Desa.</text:span><text:span text:style-name="T31"> L</text:span><text:span text:style-name="T34">Í</text:span><text:span text:style-name="T31">GIA ANDRADE DE ALENCAR MAGALHÃES</text:span></text:p>
      <text:p text:style-name="P27"/>
      <text:p text:style-name="P27"/>
      <text:p text:style-name="P64"><text:span text:style-name="T37">16</text:span><text:span text:style-name="T31"> - Habeas Corpus Criminal </text:span><text:span text:style-name="T21">Nº</text:span><text:span text:style-name="T20"> </text:span><text:span text:style-name="T31">0624408-90.2025.8.06.0000 - </text:span><text:span text:style-name="T119">2º Juizado Especial da Violência Doméstica e Familiar Contra a Mulher da Comarca de Fortaleza</text:span></text:p>
      <text:p text:style-name="P27">Impetrante: Rafael de Almeida Abreu</text:p>
      <text:p text:style-name="P27">Paciente: U. M.</text:p>
      <text:p text:style-name="P27">Advogado: Rafael de Almeida Abreu</text:p>
      <text:p text:style-name="P27">Advogado: Jerônimo de Abreu Júnior</text:p>
      <text:p text:style-name="P27">Advogada: Ana Carolina de Almeida Abreu</text:p>
      <text:p text:style-name="P27">Impetrado: Juiz de Direito do 2º Juizado Especial da Violência Doméstica e Familiar Contra a Mulher da Comarca de Fortaleza</text:p>
      <text:p text:style-name="P27">Custos legis: Ministério Público Estadual</text:p>
      <text:p text:style-name="P64"><text:span text:style-name="T31">Relator</text:span><text:span text:style-name="T34">a</text:span><text:span text:style-name="T31">: </text:span><text:span text:style-name="T34">Desa.</text:span><text:span text:style-name="T31"> L</text:span><text:span text:style-name="T34">Í</text:span><text:span text:style-name="T31">GIA ANDRADE DE ALENCAR MAGALHÃES</text:span></text:p>
      <text:p text:style-name="P27"/>
      <text:p text:style-name="P27"/>
      <text:p text:style-name="P64"><text:span text:style-name="T37">17</text:span><text:span text:style-name="T31"> - Habeas Corpus Criminal </text:span><text:span text:style-name="T21">Nº</text:span><text:span text:style-name="T20"> </text:span><text:span text:style-name="T31">0624495-46.2025.8.06.0000 - </text:span><text:span text:style-name="T119">Vara Única da Comarca de Caridade</text:span></text:p>
      <text:p text:style-name="P27"><text:soft-page-break/>Impetrante: Juarez Figueredo Martin<text:span text:style-name="T130">s</text:span> Neto</text:p>
      <text:p text:style-name="P27">Paciente: José Helton Celestino de França</text:p>
      <text:p text:style-name="P27">Advogado: Juarez Figueredo Martin<text:span text:style-name="T130">s</text:span> Neto</text:p>
      <text:p text:style-name="P27">Impetrado: Juiz de Direito da Vara Única da Comarca de Caridade</text:p>
      <text:p text:style-name="P27">Custos legis: Ministério Público Estadual</text:p>
      <text:p text:style-name="P64"><text:span text:style-name="T32">Relator</text:span><text:span text:style-name="T34">a</text:span><text:span text:style-name="T32">: </text:span><text:span text:style-name="T34">Desa.</text:span><text:span text:style-name="T32"> L</text:span><text:span text:style-name="T34">Í</text:span><text:span text:style-name="T32">GIA ANDRADE DE ALENCAR MAGALHÃES</text:span></text:p>
      <text:p text:style-name="P28"><text:span text:style-name="T32"/></text:p>
      <text:p text:style-name="P28"><text:span text:style-name="T32"/></text:p>
      <text:p text:style-name="P28"><text:span text:style-name="T37">18</text:span><text:span text:style-name="T31"> - Habeas Corpus Criminal </text:span><text:span text:style-name="T21">Nº</text:span><text:span text:style-name="T20"> </text:span><text:span text:style-name="T31">0623560-06.2025.8.06.0000 - </text:span><text:span text:style-name="T119">Vara de Delitos de Organizações Criminosas da Comarca de Fortaleza</text:span></text:p>
      <text:p text:style-name="P27">Impetrante: Defensoria Pública do Estado do Ceará</text:p>
      <text:p text:style-name="P27">Paciente: João Victor dos Santos</text:p>
      <text:p text:style-name="P27">Paciente: Francisco Breno Ferreira do Nascimento</text:p>
      <text:p text:style-name="P27">Impetrado: Juiz de Direito da Vara de Delitos de Organizações Criminosas da Comarca de Fortaleza</text:p>
      <text:p text:style-name="P27">Custos legis: Ministério Público Estadual</text:p>
      <text:p text:style-name="P27"><text:span text:style-name="T31">Relator: </text:span><text:span text:style-name="T32">Des.</text:span><text:span text:style-name="T31"> FRANCISCO CARNEIRO LIMA</text:span></text:p>
      <text:p text:style-name="P27"/>
      <text:p text:style-name="P27"/>
      <text:p text:style-name="P28"><text:span text:style-name="T34">1</text:span><text:span text:style-name="T37">9</text:span><text:span text:style-name="T31"> - Habeas Corpus Criminal </text:span><text:span text:style-name="T21">Nº</text:span><text:span text:style-name="T20"> </text:span><text:span text:style-name="T31">0623619-91.2025.8.06.0000 - </text:span><text:span text:style-name="T119">Vara Única da Comarca de Pentecoste</text:span></text:p>
      <text:p text:style-name="P27">Impetrante: Rafael Soares Moura</text:p>
      <text:p text:style-name="P27">Paciente: F. J. da S. O.</text:p>
      <text:p text:style-name="P27">Advogado: Rafael Soares Moura</text:p>
      <text:p text:style-name="P27">Impetrado: Juiz de Direito da Vara Única da Comarca de Pentecoste</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7">20</text:span><text:span text:style-name="T31"> - Habeas Corpus Criminal </text:span><text:span text:style-name="T21">Nº</text:span><text:span text:style-name="T20"> </text:span><text:span text:style-name="T31">0623663-13.2025.8.06.0000 - </text:span><text:span text:style-name="T119">3º Juizado Especial da Violência Doméstica e Familiar Contra a Mulher da Comarca de Fortaleza</text:span></text:p>
      <text:p text:style-name="P27">Impetrante: Júlio César Costa e Silva Barbosa</text:p>
      <text:p text:style-name="P27">Paciente: M. da S. N. C.</text:p>
      <text:p text:style-name="P27">Advogado: Júlio César Costa e Silva Barbosa</text:p>
      <text:p text:style-name="P27">Impetrado: Juiz de Direito do 3º Juizado Especial da Violência Doméstica e Familiar Contra a Mulher da Comarca de Fortaleza</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7">21</text:span><text:span text:style-name="T31"> - Habeas Corpus Criminal </text:span><text:span text:style-name="T21">Nº</text:span><text:span text:style-name="T20"> </text:span><text:span text:style-name="T31">0623879-71.2025.8.06.0000 - </text:span><text:span text:style-name="T119">1ª Vara da Comarca de Solonópole</text:span></text:p>
      <text:p text:style-name="P27">Impetrante: Alanne Nayara Fernandes Martins</text:p>
      <text:p text:style-name="P27">Impetrante: <text:span text:style-name="T129">Jéferson</text:span> Lima de Matos</text:p>
      <text:p text:style-name="P27">Paciente: Ana Sheylane da Silva Carneiro</text:p>
      <text:p text:style-name="P27">Advogado: <text:span text:style-name="T129">Jéferson</text:span> Lima de Matos</text:p>
      <text:p text:style-name="P27">Advogada: Alanne Nayara Fernandes Martins</text:p>
      <text:p text:style-name="P27">Impetrado: Juiz de Direito da 1ª Vara da Comarca de Solonópole</text:p>
      <text:p text:style-name="P27">Custos legis: Ministério Público Estadual</text:p>
      <text:p text:style-name="P28"><text:span text:style-name="T31">Relator: </text:span><text:span text:style-name="T32">Des.</text:span><text:span text:style-name="T31"> FRANCISCO CARNEIRO LIMA</text:span></text:p>
      <text:p text:style-name="P58"/>
      <text:p text:style-name="P58"/>
      <text:p text:style-name="P28"><text:soft-page-break/><text:span text:style-name="T37">22</text:span><text:span text:style-name="T31"> - Habeas Corpus Criminal </text:span><text:span text:style-name="T21">Nº</text:span><text:span text:style-name="T20"> </text:span><text:span text:style-name="T31">0624016-53.2025.8.06.0000 - </text:span><text:span text:style-name="T119">3º Juizado Especial da Violência Doméstica e Familiar Contra a Mulher da Comarca de Fortaleza</text:span></text:p>
      <text:p text:style-name="P27">Impetrante: Defensoria Pública do Estado do Ceará</text:p>
      <text:p text:style-name="P27">Paciente: G. F. da S.</text:p>
      <text:p text:style-name="P27">Impetrado: Juiz de Direito do 3º Juizado Especial da Violência Doméstica e Familiar Contra a Mulher da Comarca de Fortaleza</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7">23</text:span><text:span text:style-name="T31"> - Habeas Corpus Criminal </text:span><text:span text:style-name="T21">Nº</text:span><text:span text:style-name="T20"> </text:span><text:span text:style-name="T31">0624212-23.2025.8.06.0000 - </text:span><text:span text:style-name="T119">1ª Vara Criminal da Comarca de Maracanaú</text:span></text:p>
      <text:p text:style-name="P27">Impetrante: Francisco Marcelo Brandão</text:p>
      <text:p text:style-name="P27">Paciente: Eduardo Silva de Sousa</text:p>
      <text:p text:style-name="P27">Advogado: Francisco Marcelo Brandão</text:p>
      <text:p text:style-name="P27">Advogada: Sônia Marina Chacon Brandão</text:p>
      <text:p text:style-name="P27">Impetrado: Juiz de Direito da 1ª Vara Criminal da Comarca de Maracanaú</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7">24</text:span><text:span text:style-name="T31"> - Habeas Corpus Criminal </text:span><text:span text:style-name="T21">Nº</text:span><text:span text:style-name="T20"> </text:span><text:span text:style-name="T31">0624227-89.2025.8.06.0000 - </text:span><text:span text:style-name="T119">Vara de Delitos de Organizações Criminosas da Comarca de Fortaleza</text:span></text:p>
      <text:p text:style-name="P27">Impetrante: Samya Brilhante Lima</text:p>
      <text:p text:style-name="P27">Paciente: Quecia da Silva de Souza</text:p>
      <text:p text:style-name="P27">Impetrado: Juiz de Direito da Vara de Delitos de Organizações Criminosas da Comarca de Fortaleza</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7">25</text:span><text:span text:style-name="T31"> - Habeas Corpus Criminal </text:span><text:span text:style-name="T21">Nº</text:span><text:span text:style-name="T20"> </text:span><text:span text:style-name="T31">0624277-18.2025.8.06.0000 - </text:span><text:span text:style-name="T119">Vara Única Criminal da Comarca de Aracati</text:span></text:p>
      <text:p text:style-name="P27">Impetrante: Defensoria Pública do Estado do Ceará</text:p>
      <text:p text:style-name="P27">Paciente: Allan Lima do Carmo</text:p>
      <text:p text:style-name="P27">Impetrado: Juiz de Direito da Vara Única Criminal da Comarca de Aracati</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7">26</text:span><text:span text:style-name="T31"> - Habeas Corpus Criminal </text:span><text:span text:style-name="T21">Nº</text:span><text:span text:style-name="T20"> </text:span><text:span text:style-name="T31">0624358-64.2025.8.06.0000 - </text:span><text:span text:style-name="T119">Vara Única da Comarca de Paraipaba</text:span></text:p>
      <text:p text:style-name="P27">Impetrante: Vânia Gomes Castelo Branco</text:p>
      <text:p text:style-name="P27">Paciente: Francisco Vinícius Marques Neto</text:p>
      <text:p text:style-name="P27">Advogada: Camila Miranda Vidigal</text:p>
      <text:p text:style-name="P27">Advogada: Vânia Gomes Castelo Branco</text:p>
      <text:p text:style-name="P27">Impetrado: Juiz de Direito da Vara Única da Comarca de Paraipaba</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oft-page-break/><text:span text:style-name="T37">27</text:span><text:span text:style-name="T31"> - Habeas Corpus Criminal </text:span><text:span text:style-name="T21">Nº</text:span><text:span text:style-name="T20"> </text:span><text:span text:style-name="T31">0624359-49.2025.8.06.0000 - </text:span><text:span text:style-name="T119">2ª Vara Criminal da Comarca de Caucaia</text:span></text:p>
      <text:p text:style-name="P27">Impetrante: Júlio César da Silva Alcântara Filho</text:p>
      <text:p text:style-name="P27">Paciente: B. B. A.</text:p>
      <text:p text:style-name="P27">Advogado: Júlio César da Silva Alcântara Filho</text:p>
      <text:p text:style-name="P27">Impetrado: Juiz de Direito da 2ª Vara Criminal da Comarca de Caucaia</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7">28</text:span><text:span text:style-name="T31"> - Habeas Corpus Criminal </text:span><text:span text:style-name="T21">Nº</text:span><text:span text:style-name="T20"> </text:span><text:span text:style-name="T31">0624443-50.2025.8.06.0000 - </text:span><text:span text:style-name="T119">Vara Única da Comarca de Assaré</text:span></text:p>
      <text:p text:style-name="P27">Impetrante: Felipe Ribeiro Viana</text:p>
      <text:p text:style-name="P27">Paciente: Antônio Alex Neves Pereira</text:p>
      <text:p text:style-name="P27">Advogado: Felipe Ribeiro Viana</text:p>
      <text:p text:style-name="P27">Advogado: Francisco de Assis Viana</text:p>
      <text:p text:style-name="P27">Impetrado: Juiz de Direito da Vara Única da Comarca de Assaré</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4">2</text:span><text:span text:style-name="T37">9</text:span><text:span text:style-name="T31"> - Habeas Corpus Criminal </text:span><text:span text:style-name="T21">Nº</text:span><text:span text:style-name="T20"> </text:span><text:span text:style-name="T31">0624465-11.2025.8.06.0000 - </text:span><text:span text:style-name="T119">1ª Vara Criminal da Comarca de Fortaleza</text:span></text:p>
      <text:p text:style-name="P27">Impetrante: Defensoria Pública do Estado do Ceará</text:p>
      <text:p text:style-name="P27">Paciente: Márcio Gleison Apolinário Oliveira</text:p>
      <text:p text:style-name="P27">Impetrado: Juiz de Direito da 1ª Vara Criminal da Comarca de Fortaleza</text:p>
      <text:p text:style-name="P27">Custos legis: Ministério Público Estadual</text:p>
      <text:p text:style-name="P28"><text:span text:style-name="T31">Relator: </text:span><text:span text:style-name="T32">Des.</text:span><text:span text:style-name="T31"> FRANCISCO CARNEIRO LIMA</text:span></text:p>
      <text:p text:style-name="P27"/>
      <text:p text:style-name="P27"/>
      <text:p text:style-name="P28"><text:span text:style-name="T37">30</text:span><text:span text:style-name="T31"> - Habeas Corpus Criminal </text:span><text:span text:style-name="T21">Nº</text:span><text:span text:style-name="T20"> </text:span><text:span text:style-name="T31">0624478-10.2025.8.06.0000 - </text:span><text:span text:style-name="T119">5ª Vara de Delitos de Tráfico de Drogas da Comarca de Fortaleza</text:span></text:p>
      <text:p text:style-name="P27">Impetrante: Pedro Ítalo Araújo Ramos</text:p>
      <text:p text:style-name="P27">Paciente: Sabrina dos Santos Reinaldo</text:p>
      <text:p text:style-name="P27">Advogado: Pedro Ítalo Araújo Ramos</text:p>
      <text:p text:style-name="P27">Impetrado: Juiz de Direito da 5ª Vara de Delitos de Tráfico de Drogas da Comarca de Fortaleza</text:p>
      <text:p text:style-name="P27">Custos legis: Ministério Público Estadual</text:p>
      <text:p text:style-name="P28"><text:span text:style-name="T31">Relator: </text:span><text:span text:style-name="T32">Des.</text:span><text:span text:style-name="T31"> FRANCISCO CARNEIRO LIMA</text:span></text:p>
      <text:p text:style-name="P33"/>
      <text:p text:style-name="P33"/>
      <text:p text:style-name="P78">31 - Habeas Corpus Criminal <text:span text:style-name="T24">Nº </text:span>0622235-93.2025.8.06.0000 - <text:span text:style-name="T119">5º Núcleo Regional de Custódia e de Inquérito - Sede em Sobral</text:span></text:p>
      <text:p text:style-name="P27">Impetrante: César Augusto de Souza Gomes</text:p>
      <text:p text:style-name="P27">Impetrante: Renata Rodrigues Gonçalves Gomes</text:p>
      <text:p text:style-name="P27">Paciente: F. E. de S.</text:p>
      <text:p text:style-name="P27">Advogada: Renata Rodrigues Gonçalves Gomes</text:p>
      <text:p text:style-name="P27">Advogado: César Augusto de Souza Gomes</text:p>
      <text:p text:style-name="P27">Impetrado: Juiz de Direito do 5º Núcleo Regional de Custódia e de Inquérito - Sede em Sobral</text:p>
      <text:p text:style-name="P27">Custos legis: Ministério Público Estadual</text:p>
      <text:p text:style-name="P27"><text:span text:style-name="T31">Relator</text:span><text:span text:style-name="T39">a</text:span><text:span text:style-name="T31">: </text:span><text:span text:style-name="T39">Desa.</text:span><text:span text:style-name="T31"> SÍLVIA SOARES DE SÁ NÓBREGA</text:span></text:p>
      <text:p text:style-name="P27"><text:soft-page-break/></text:p>
      <text:p text:style-name="P27"/>
      <text:p text:style-name="P69"><text:span text:style-name="T31">32 - Habeas Corpus Criminal </text:span><text:span text:style-name="T23">Nº </text:span><text:span text:style-name="T31">0622477-52.2025.8.06.0000 - </text:span><text:span text:style-name="T119">5º Núcleo Regional de Custódia e de Inquérito - Sede em Sobral</text:span></text:p>
      <text:p text:style-name="P27">Impetrante: César Augusto de Souza Gomes</text:p>
      <text:p text:style-name="P27">Impetrante: Renata Rodrigues Gonçalves Gomes</text:p>
      <text:p text:style-name="P27">Paciente: F. E. de S.</text:p>
      <text:p text:style-name="P27">Paciente: F. C. de S.</text:p>
      <text:p text:style-name="P27">Paciente: J. N. de S.</text:p>
      <text:p text:style-name="P27">Paciente: J. O. de S.</text:p>
      <text:p text:style-name="P27">Advogada: Renata Rodrigues Gonçalves Gomes</text:p>
      <text:p text:style-name="P27">Advogado: César Augusto de Souza Gomes</text:p>
      <text:p text:style-name="P27">Impetrado: Juiz de Direito do 5º Núcleo Regional de Custódia e de Inquérito - Sede em Sobral</text:p>
      <text:p text:style-name="P27">Custos legis: Ministério Público Estadual</text:p>
      <text:p text:style-name="P69"><text:span text:style-name="T31">Relator</text:span><text:span text:style-name="T39">a</text:span><text:span text:style-name="T31">: </text:span><text:span text:style-name="T39">Desa.</text:span><text:span text:style-name="T31"> SÍLVIA SOARES DE SÁ NÓBREGA</text:span></text:p>
      <text:p text:style-name="P27"/>
      <text:p text:style-name="P27"/>
      <text:p text:style-name="P69"><text:span text:style-name="T31">33 - Habeas Corpus Criminal </text:span><text:span text:style-name="T23">Nº </text:span><text:span text:style-name="T31">0622841-24.2025.8.06.0000 - </text:span><text:span text:style-name="T119">Vara Única Criminal da Comarca de Limoeiro do Norte</text:span></text:p>
      <text:p text:style-name="P27">Impetrante: Abdias de Carvalho Rabelo</text:p>
      <text:p text:style-name="P27">Paciente: Antônio Jairo da Silva Mariano</text:p>
      <text:p text:style-name="P27">Advogado: Abdias de Carvalho Rabelo</text:p>
      <text:p text:style-name="P27">Impetrado: Juiz de Direito da Vara Única Criminal da Comarca de Limoeiro do Norte</text:p>
      <text:p text:style-name="P27">Custos legis: Ministério Público Estadual</text:p>
      <text:p text:style-name="P69"><text:span text:style-name="T31">Relator</text:span><text:span text:style-name="T39">a</text:span><text:span text:style-name="T31">: </text:span><text:span text:style-name="T39">Desa.</text:span><text:span text:style-name="T31"> SÍLVIA SOARES DE SÁ NÓBREGA</text:span></text:p>
      <text:p text:style-name="P27"/>
      <text:p text:style-name="P27"/>
      <text:p text:style-name="P69"><text:span text:style-name="T31">34 - Habeas Corpus Criminal </text:span><text:span text:style-name="T23">Nº </text:span><text:span text:style-name="T31">0622996-27.2025.8.06.0000 - </text:span><text:span text:style-name="T119">17ª Vara Criminal da Comarca de Fortaleza - Vara de Audiências de Custódia</text:span></text:p>
      <text:p text:style-name="P27">Impetrante: Dayvid Martins Correia</text:p>
      <text:p text:style-name="P27">Impetrante: Catarine de Marilac Martins da Silva</text:p>
      <text:p text:style-name="P27">Paciente: <text:span text:style-name="T133">Luiz</text:span> <text:span text:style-name="T134">W</text:span>anderson do <text:span text:style-name="T134">C</text:span>armo costa</text:p>
      <text:p text:style-name="P27">Advogado: Dayvid Martins Correia</text:p>
      <text:p text:style-name="P27">Impetrado: Juiz de Direito da 17ª Vara Criminal da Comarca de Fortaleza - Vara de Audiências de Custódia</text:p>
      <text:p text:style-name="P27">Custos legis: Ministério Público do Estado do Ceará</text:p>
      <text:p text:style-name="P69"><text:span text:style-name="T31">Relator</text:span><text:span text:style-name="T39">a</text:span><text:span text:style-name="T31">: </text:span><text:span text:style-name="T39">Desa.</text:span><text:span text:style-name="T31"> SÍLVIA SOARES DE SÁ NÓBREGA</text:span></text:p>
      <text:p text:style-name="P27"/>
      <text:p text:style-name="P27"/>
      <text:p text:style-name="P70"><text:span text:style-name="T31">35 - Habeas Corpus Criminal </text:span><text:span text:style-name="T23">Nº </text:span><text:span text:style-name="T31">0623476-05.2025.8.06.0000 - </text:span><text:span text:style-name="T119">1º Núcleo Regional de Custódia e de Inquérito - Sede Em Juazeiro</text:span></text:p>
      <text:p text:style-name="P27">Impetrante: Danyele Rodrigues da Silva</text:p>
      <text:p text:style-name="P27">Paciente: Wanderley Tavares de Sales</text:p>
      <text:p text:style-name="P27">Advogada: Danyele Rodrigues da Silva</text:p>
      <text:p text:style-name="P27">Impetrado: Juiz de Direito 1º Núcleo Regional de Custódia e de Inquérito - Sede Em Juazeiro</text:p>
      <text:p text:style-name="P27">Custos legis: Ministério Público Estadual</text:p>
      <text:p text:style-name="P69"><text:span text:style-name="T31">Relator</text:span><text:span text:style-name="T39">a</text:span><text:span text:style-name="T31">: </text:span><text:span text:style-name="T39">Desa.</text:span><text:span text:style-name="T31"> SÍLVIA SOARES DE SÁ NÓBREGA</text:span></text:p>
      <text:p text:style-name="P27"/>
      <text:p text:style-name="P27"/>
      <text:p text:style-name="P70"><text:soft-page-break/><text:span text:style-name="T31">36 - Habeas Corpus Criminal </text:span><text:span text:style-name="T23">Nº </text:span><text:span text:style-name="T31">0623677-94.2025.8.06.0000 - </text:span><text:span text:style-name="T119">4ª Vara Criminal da Comarca de Sobral</text:span></text:p>
      <text:p text:style-name="P27">Impetrante: Júlio César Costa e Silva Barbosa</text:p>
      <text:p text:style-name="P27">Paciente: Douglas Evangelista da Costa</text:p>
      <text:p text:style-name="P27">Advogado: Júlio César Costa e Silva Barbosa</text:p>
      <text:p text:style-name="P27">Advogada: Mônica Maria Marques Matias</text:p>
      <text:p text:style-name="P27">Impetrado: Juiz de Direito da 4ª Vara Criminal da Comarca de Sobral</text:p>
      <text:p text:style-name="P27">Custos legis: Ministério Público Estadual</text:p>
      <text:p text:style-name="P69"><text:span text:style-name="T31">Relator</text:span><text:span text:style-name="T39">a</text:span><text:span text:style-name="T31">: </text:span><text:span text:style-name="T39">Desa.</text:span><text:span text:style-name="T31"> SÍLVIA SOARES DE SÁ NÓBREGA</text:span></text:p>
      <text:p text:style-name="P27"/>
      <text:p text:style-name="P27"/>
      <text:p text:style-name="P70"><text:span text:style-name="T31">37 - Habeas Corpus Criminal </text:span><text:span text:style-name="T23">Nº </text:span><text:span text:style-name="T31">0624249-50.2025.8.06.0000 - </text:span><text:span text:style-name="T119">1ª Vara da Comarca de Cascavel</text:span></text:p>
      <text:p text:style-name="P27">Impetrante: Francisco Antônio Queiroz dos Santos</text:p>
      <text:p text:style-name="P27">Paciente: Francisco Marcone Freire da Silva</text:p>
      <text:p text:style-name="P27">Advogado: Francisco Antônio Queiroz dos Santos</text:p>
      <text:p text:style-name="P27">Impetrado: Juiz de Direito da 1ª Vara da Comarca de Cascavel</text:p>
      <text:p text:style-name="P27">Custos legis: Ministério Público Estadual</text:p>
      <text:p text:style-name="P69"><text:span text:style-name="T31">Relator</text:span><text:span text:style-name="T39">a</text:span><text:span text:style-name="T31">: </text:span><text:span text:style-name="T39">Desa.</text:span><text:span text:style-name="T31"> SÍLVIA SOARES DE SÁ NÓBREGA</text:span></text:p>
      <text:p text:style-name="P27"/>
      <text:p text:style-name="P27"/>
      <text:p text:style-name="P70"><text:span text:style-name="T31">38 - Habeas Corpus Criminal </text:span><text:span text:style-name="T23">Nº </text:span><text:span text:style-name="T31">0624332-66.2025.8.06.0000 - </text:span><text:span text:style-name="T119">Juizado de Violência Doméstica e Familiar Contra a Mulher da Comarca de Quixadá</text:span></text:p>
      <text:p text:style-name="P27">Impetrante: Pablo Ricardo Silva de Araújo</text:p>
      <text:p text:style-name="P27">Paciente: R. M. do N.</text:p>
      <text:p text:style-name="P27">Advogado: Pablo Ricardo Silva de Araújo</text:p>
      <text:p text:style-name="P27">Impetrado: Juiz de Direito do Juizado de Violência Doméstica e Familiar Contra a Mulher da Comarca de Quixadá</text:p>
      <text:p text:style-name="P27">Custos legis: Ministério Público Estadual</text:p>
      <text:p text:style-name="P78">Relator<text:span text:style-name="T133">a</text:span>: <text:span text:style-name="T133">Desa.</text:span> SÍLVIA SOARES DE SÁ NÓBREGA</text:p>
      <text:p text:style-name="P33"/>
      <text:p text:style-name="P68"/>
      <text:p text:style-name="P16"><text:span text:style-name="Fonte_20_parág._20_padrão"><text:span text:style-name="T7">3.3. Recursos das decisões denegatórias de </text:span></text:span><text:span text:style-name="Fonte_20_parág._20_padrão"><text:span text:style-name="T10">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71"/>
      <text:p text:style-name="P72"><text:span text:style-name="T38">0</text:span><text:span text:style-name="T31">1 - Conflito de Jurisdição </text:span><text:span text:style-name="T21">Nº </text:span><text:span text:style-name="T31">0000201-76.2025.8.06.0000 - </text:span><text:span text:style-name="T119">6° Vara do Júri - Organização Criminosa da Comarca de Fortaleza</text:span></text:p>
      <text:p text:style-name="P27">Suscitante: Juiz de Direito da 6° Vara do Júri - Organização Criminosa da Comarca de Fortaleza</text:p>
      <text:p text:style-name="P27">Suscitado: Juiz de Direito da 3ª Vara do Júri da Comarca de Fortaleza</text:p>
      <text:p text:style-name="P27">Terceiro: J. A. M. de O.</text:p>
      <text:p text:style-name="P27">Terceiro: F. R. V. L.</text:p>
      <text:p text:style-name="P27">Terceiro: V. M. de F.</text:p>
      <text:p text:style-name="P27">Custos legis: Ministério Público Estadual</text:p>
      <text:p text:style-name="P27"><text:span text:style-name="T31">Relator: </text:span><text:span text:style-name="T38">Des.</text:span><text:span text:style-name="T31"> MÁRIO PARENTE TEÓFILO NETO</text:span></text:p>
      <text:p text:style-name="P71"/>
      <text:p text:style-name="P71"><text:soft-page-break/></text:p>
      <text:p text:style-name="P16"><text:span text:style-name="Fonte_20_parág._20_padrão"><text:span text:style-name="T7">3.7. Mandados de Segurança</text:span></text:span></text:p>
      <text:p text:style-name="P34"/>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30"/>
      <text:p text:style-name="P75"><text:span text:style-name="T35">01</text:span><text:span text:style-name="T31"> - Embargos de Declaração Criminal </text:span><text:span text:style-name="T8">Nº </text:span><text:span text:style-name="T31">0027643-24.2019.8.06.0001/50000 - </text:span><text:span text:style-name="T119">3ª Vara de Execução Penal da Comarca de Fortaleza</text:span></text:p>
      <text:p text:style-name="P27">Embargante: Dianne Ferreira Viana</text:p>
      <text:p text:style-name="P27">Defensoria Pública do Estado do Ceará</text:p>
      <text:p text:style-name="P27">Embargado: Ministério Público do Estado do Ceará</text:p>
      <text:p text:style-name="P27"><text:span text:style-name="T31">Relator</text:span><text:span text:style-name="T35">a</text:span><text:span text:style-name="T31">: </text:span><text:span text:style-name="T35">Desa.</text:span><text:span text:style-name="T31"> L</text:span><text:span text:style-name="T35">Í</text:span><text:span text:style-name="T31">GIA ANDRADE DE ALENCAR MAGALHÃES</text:span></text:p>
      <text:p text:style-name="P27"/>
      <text:p text:style-name="P27"/>
      <text:p text:style-name="P65"><text:span text:style-name="T35">02</text:span><text:span text:style-name="T31"> - Embargos de Declaração Criminal </text:span><text:span text:style-name="T21">Nº </text:span><text:span text:style-name="T31">0200616-19.2023.8.06.0300/50000 - </text:span><text:span text:style-name="T119">2ª Vara Criminal da Comarca de Caucaia </text:span></text:p>
      <text:p text:style-name="P27">Embargante: Divanildo Mineiro de Lima <text:span text:style-name="T131">Júnior</text:span></text:p>
      <text:p text:style-name="P27">Defensoria Pública do Estado do Ceará</text:p>
      <text:p text:style-name="P27">Embargado: Ministério Público do Estado do Ceará</text:p>
      <text:p text:style-name="P65"><text:span text:style-name="T31">Relator</text:span><text:span text:style-name="T35">a</text:span><text:span text:style-name="T31">: </text:span><text:span text:style-name="T35">Desa.</text:span><text:span text:style-name="T31"> L</text:span><text:span text:style-name="T35">Í</text:span><text:span text:style-name="T31">GIA ANDRADE DE ALENCAR MAGALHÃES</text:span></text:p>
      <text:p text:style-name="P27"/>
      <text:p text:style-name="P27"/>
      <text:p text:style-name="P65"><text:span text:style-name="T35">03</text:span><text:span text:style-name="T31"> - Embargos de Declaração Criminal </text:span><text:span text:style-name="T21">Nº </text:span><text:span text:style-name="T31">0267961-26.2023.8.06.0001/50000 - </text:span><text:span text:style-name="T119">2ª Vara do Juri da Comarca de Fortaleza</text:span></text:p>
      <text:p text:style-name="P27">Embargante: Ericles da Silva Sousa</text:p>
      <text:p text:style-name="P27">Defensoria Pública do Estado do Ceará</text:p>
      <text:p text:style-name="P27">Embargado: Ministério Público do Estado do Ceará</text:p>
      <text:p text:style-name="P65"><text:span text:style-name="T100">Relator</text:span><text:span text:style-name="T105">a</text:span><text:span text:style-name="T100">: </text:span><text:span text:style-name="T105">Desa.</text:span><text:span text:style-name="T100"> L</text:span><text:span text:style-name="T105">Í</text:span><text:span text:style-name="T100">GIA ANDRADE DE ALENCAR MAGALHÃES</text:span></text:p>
      <text:p text:style-name="P32"><text:span text:style-name="T33"/></text:p>
      <text:p text:style-name="P32"><text:span text:style-name="T33"/></text:p>
      <text:p text:style-name="P32"><text:span text:style-name="T33">0</text:span><text:span text:style-name="T35">4</text:span><text:span text:style-name="T31"> - Embargos de Declaração Criminal </text:span><text:span text:style-name="T8">Nº </text:span><text:span text:style-name="T31">0200445-78.2023.8.06.0036/50000 - </text:span><text:span text:style-name="T119">Vara Única da Comarca de Aracoiaba </text:span></text:p>
      <text:p text:style-name="P27">Embargante: Francisca Alves Lucena de Lima</text:p>
      <text:p text:style-name="P27">Advogado: José Isleno da Silva Alves</text:p>
      <text:p text:style-name="P27">Advogado: Ytano Lucena de Lima</text:p>
      <text:p text:style-name="P27">Embargado: Lauro Carvalho Júnior</text:p>
      <text:p text:style-name="P27">Advogada: Yvina Cavalcante de Lima</text:p>
      <text:p text:style-name="P27">Advogada: Carolina Linge Elias de Oliveira</text:p>
      <text:p text:style-name="P27">Custos legis: Ministério Público Estadual</text:p>
      <text:p text:style-name="P27"><text:span text:style-name="T31">Relator: </text:span><text:span text:style-name="T33">Des.</text:span><text:span text:style-name="T31"> FRANCISCO CARNEIRO LIMA</text:span></text:p>
      <text:p text:style-name="P27"/>
      <text:p text:style-name="P27"/>
      <text:p text:style-name="P29"><text:span text:style-name="T33">0</text:span><text:span text:style-name="T35">5</text:span><text:span text:style-name="T31"> - Embargos de Declaração Criminal </text:span><text:span text:style-name="T21">Nº </text:span><text:span text:style-name="T31">0201337-65.2023.8.06.0301/50000 - </text:span><text:span text:style-name="T119">Vara Única da Comarca de Milagres </text:span></text:p>
      <text:p text:style-name="P27">Embargante: Erivaldo de Araújo Soares Júnior</text:p>
      <text:p text:style-name="P27">Advogado: Erivaldo de Araújo Soares Júnior</text:p>
      <text:p text:style-name="P27">Embargado: Ministério Público do Estado do Ceará</text:p>
      <text:p text:style-name="P29"><text:span text:style-name="T100">Relator: </text:span><text:span text:style-name="T104">Des.</text:span><text:span text:style-name="T100"> FRANCISCO CARNEIRO LIMA</text:span></text:p>
      <text:p text:style-name="P30"/>
      <text:p text:style-name="P30"><text:span text:style-name="T31"/></text:p>
      <text:p text:style-name="P76"><text:soft-page-break/><text:span text:style-name="T40">06</text:span><text:span text:style-name="T31"> - Embargos de Declaração Criminal </text:span><text:span text:style-name="T8">Nº </text:span><text:span text:style-name="T31">0006916-35.2008.8.06.0064/50000 - </text:span><text:span text:style-name="T119">4ª Vara Criminal da Comarca de Caucaia </text:span></text:p>
      <text:p text:style-name="P27">Embargante: Rogério Cavalcante Negreiros</text:p>
      <text:p text:style-name="P27">Defensoria Pública do Estado do Ceará</text:p>
      <text:p text:style-name="P27">Embargado: Ministério Público do Estado do Ceará</text:p>
      <text:p text:style-name="P27"><text:span text:style-name="T31">Relator</text:span><text:span text:style-name="T40">a</text:span><text:span text:style-name="T31">: </text:span><text:span text:style-name="T40">Desa.</text:span><text:span text:style-name="T31"> SÍLVIA SOARES DE SÁ NÓBREGA</text:span></text:p>
      <text:p text:style-name="P30"/>
      <text:p text:style-name="P30"/>
      <text:p text:style-name="P25"><text:span text:style-name="Fonte_20_parág._20_padrão"><text:span text:style-name="T12">PAUTA N.º </text:span></text:span><text:span text:style-name="Fonte_20_parág._20_padrão"><text:span text:style-name="T13">1</text:span></text:span><text:span text:style-name="Fonte_20_parág._20_padrão"><text:span text:style-name="T14">6</text:span></text:span><text:span text:style-name="Fonte_20_parág._20_padrão"><text:span text:style-name="T12">/2025 - SAJ DIGITAL</text:span></text:span></text:p>
      <text:p text:style-name="P35"/>
      <text:p text:style-name="P21">Disponibilizada em: <text:span text:style-name="T41">05</text:span><text:span text:style-name="T42">/0</text:span><text:span text:style-name="T41">5</text:span><text:span text:style-name="T42">/</text:span><text:span text:style-name="T43">2025</text:span><text:span text:style-name="T44">.</text:span></text:p>
      <text:p text:style-name="P23"><text:span text:style-name="Fonte_20_parág._20_padrão"><text:span text:style-name="T46">Considerada a Publicação em: </text:span></text:span><text:span text:style-name="Fonte_20_parág._20_padrão"><text:span text:style-name="T47">06</text:span></text:span><text:span text:style-name="Fonte_20_parág._20_padrão"><text:span text:style-name="T48">/0</text:span></text:span><text:span text:style-name="Fonte_20_parág._20_padrão"><text:span text:style-name="T47">5</text:span></text:span><text:span text:style-name="Fonte_20_parág._20_padrão"><text:span text:style-name="T48">/2025</text:span></text:span><text:span text:style-name="Fonte_20_parág._20_padrão"><text:span text:style-name="T46">.</text:span></text:span></text:p>
      <text:p text:style-name="P42"/>
      <text:p text:style-name="P46"><text:span text:style-name="T102">01</text:span><text:span text:style-name="T101"> - </text:span><text:span text:style-name="T100">Apelação Criminal </text:span><text:span text:style-name="T103">Nº</text:span><text:span text:style-name="T100"> 0243392-24.2024.8.06.0001</text:span><text:span text:style-name="T106"> - 10ª Vara Criminal </text:span><text:span text:style-name="T107">da Comarca de Fortaleza</text:span><text:span text:style-name="T106">. </text:span></text:p>
      <text:p text:style-name="P43">Apelante: Eliton Oliveira Pereira. </text:p>
      <text:p text:style-name="P44">Defensoria Pública do Estado do Ceará. </text:p>
      <text:p text:style-name="P43">Apelado: Ministério Público do Estado do Ceará. </text:p>
      <text:p text:style-name="P47"><text:span text:style-name="T99">Relatora: </text:span><text:span text:style-name="T109">Desa.</text:span><text:span text:style-name="T99"> SÍLVIA SOARES DE SÁ NÓBREGA. </text:span></text:p>
      <text:p text:style-name="P46"><text:span text:style-name="T106">Revisor: </text:span><text:span text:style-name="T108">Des.</text:span><text:span text:style-name="T106"> MÁRIO PARENTE TEÓFILO NETO</text:span></text:p>
      <text:p text:style-name="P45"/>
      <text:p text:style-name="P31"/>
      <text:p text:style-name="P26"><text:span text:style-name="Fonte_20_parág._20_padrão"><text:span text:style-name="T12">PAUTA N.º </text:span></text:span><text:span text:style-name="Fonte_20_parág._20_padrão"><text:span text:style-name="T13">1</text:span></text:span><text:span text:style-name="Fonte_20_parág._20_padrão"><text:span text:style-name="T15">7</text:span></text:span><text:span text:style-name="Fonte_20_parág._20_padrão"><text:span text:style-name="T12">/2025 - SAJ DIGITAL</text:span></text:span></text:p>
      <text:p text:style-name="P36"/>
      <text:p text:style-name="P22">Disponibilizada em: <text:span text:style-name="T45">12</text:span><text:span text:style-name="T42">/0</text:span><text:span text:style-name="T41">5</text:span><text:span text:style-name="T42">/</text:span><text:span text:style-name="T43">2025</text:span><text:span text:style-name="T44">.</text:span></text:p>
      <text:p text:style-name="P24"><text:span text:style-name="Fonte_20_parág._20_padrão"><text:span text:style-name="T46">Considerada a Publicação em: </text:span></text:span><text:span text:style-name="Fonte_20_parág._20_padrão"><text:span text:style-name="T49">13</text:span></text:span><text:span text:style-name="Fonte_20_parág._20_padrão"><text:span text:style-name="T48">/0</text:span></text:span><text:span text:style-name="Fonte_20_parág._20_padrão"><text:span text:style-name="T47">5</text:span></text:span><text:span text:style-name="Fonte_20_parág._20_padrão"><text:span text:style-name="T48">/2025</text:span></text:span><text:span text:style-name="Fonte_20_parág._20_padrão"><text:span text:style-name="T46">.</text:span></text:span></text:p>
      <text:p text:style-name="P43"/>
      <text:p text:style-name="P48"><text:span text:style-name="T53">0</text:span><text:span text:style-name="T54">2</text:span><text:span text:style-name="T50"> - </text:span><text:span text:style-name="T51">Apelação Criminal </text:span><text:span text:style-name="T55">Nº </text:span><text:span text:style-name="T51">0001847-23.2018.8.06.0112</text:span><text:span text:style-name="T67"> - Juizado de Violência Doméstica e Familiar Contra a Mulher </text:span><text:span text:style-name="T68">da Comarca do Crato</text:span><text:span text:style-name="T67">. </text:span></text:p>
      <text:p text:style-name="P49">Apelante: Ministério Público do Estado do Ceará. </text:p>
      <text:p text:style-name="P49">Apelado: H. M. da S.. </text:p>
      <text:p text:style-name="P48"><text:span text:style-name="T69">D</text:span><text:span text:style-name="T67">efensoria Pública do Estado do Ceará. </text:span></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57">0</text:span><text:span text:style-name="T54">3</text:span><text:span text:style-name="T50"> - </text:span><text:span text:style-name="T51">Apelação Criminal </text:span><text:span text:style-name="T55">Nº </text:span><text:span text:style-name="T51">0008508-81.2019.8.06.0112</text:span><text:span text:style-name="T67"> - 2ª Vara Criminal da Comarca de Crato. </text:span></text:p>
      <text:p text:style-name="P49">Apelante: C. B. da S.. </text:p>
      <text:p text:style-name="P48"><text:span text:style-name="T67">Advogado: Edson Ferreira Lima (OAB/</text:span><text:span text:style-name="T70">CE</text:span><text:span text:style-name="T67">: 34239). </text:span></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58">0</text:span><text:span text:style-name="T54">4</text:span><text:span text:style-name="T50"> - </text:span><text:span text:style-name="T51">Apelação Criminal </text:span><text:span text:style-name="T55">Nº </text:span><text:span text:style-name="T51">0009483-35.2019.8.06.0167</text:span><text:span text:style-name="T67"> - Vara de Delitos de Organizações Criminosas </text:span><text:span text:style-name="T71">da Comarca de Fortaleza</text:span><text:span text:style-name="T67">. </text:span></text:p>
      <text:p text:style-name="P49">Apelante: José Eraldo Mesquita do Nascimento. </text:p>
      <text:p text:style-name="P48"><text:span text:style-name="T67">Advogada: Mirian Nunes Souza (OAB/</text:span><text:span text:style-name="T72">SP</text:span><text:span text:style-name="T67">: 419272). </text:span></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text:soft-page-break/></text:p>
      <text:p text:style-name="P54"/>
      <text:p text:style-name="P48"><text:span text:style-name="T58">0</text:span><text:span text:style-name="T54">5</text:span><text:span text:style-name="T52"> </text:span><text:span text:style-name="T50">- </text:span><text:span text:style-name="T51">Apelação Criminal </text:span><text:span text:style-name="T55">Nº </text:span><text:span text:style-name="T51">0027314-75.2020.8.06.0001</text:span><text:span text:style-name="T67"> - 2ª Vara de Delitos </text:span><text:span text:style-name="T72">de </text:span><text:span text:style-name="T67">Tráfico </text:span><text:span text:style-name="T72">de Drogas </text:span><text:span text:style-name="T71">da Comarca de Fortaleza</text:span><text:span text:style-name="T72">.</text:span></text:p>
      <text:p text:style-name="P49">Apelante: Ministério Público do Estado do Ceará. </text:p>
      <text:p text:style-name="P49">Apelado: Éverton da Silva Ferreira. </text:p>
      <text:p text:style-name="P49">Defensoria Pública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7"/>
      <text:p text:style-name="P57"/>
      <text:p text:style-name="P48"><text:span text:style-name="T59">0</text:span><text:span text:style-name="T54">6</text:span><text:span text:style-name="T52"> </text:span><text:span text:style-name="T50">- </text:span><text:span text:style-name="T51">Apelação Criminal </text:span><text:span text:style-name="T55">Nº </text:span><text:span text:style-name="T51">0040796-37.2013.8.06.0001</text:span><text:span text:style-name="T67"> - 5ª Vara Criminal </text:span><text:span text:style-name="T71">da Comarca de Fortaleza</text:span><text:span text:style-name="T67">. </text:span></text:p>
      <text:p text:style-name="P49">Apelante: Ministério Público do Estado do Ceará. </text:p>
      <text:p text:style-name="P49">Apelado: Francisco Adalto Dias de Souza. </text:p>
      <text:p text:style-name="P49">Defensoria Pública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59">0</text:span><text:span text:style-name="T54">7</text:span><text:span text:style-name="T50"> - </text:span><text:span text:style-name="T51">Apelação Criminal </text:span><text:span text:style-name="T55">Nº </text:span><text:span text:style-name="T51">0052382-50.2016.8.06.0071</text:span><text:span text:style-name="T67"> - 2ª Vara Criminal da Comarca de Crato. </text:span></text:p>
      <text:p text:style-name="P49">Apelante: Auricio Silva Luciano. </text:p>
      <text:p text:style-name="P48"><text:span text:style-name="T67">Advogado: Humberto Alexandrino Pinheiro (OAB/</text:span><text:span text:style-name="T73">CE</text:span><text:span text:style-name="T67">: 14934). </text:span></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55"/>
      <text:p text:style-name="P55"/>
      <text:p text:style-name="P48"><text:span text:style-name="T59">0</text:span><text:span text:style-name="T54">8</text:span><text:span text:style-name="T50"> - </text:span><text:span text:style-name="T51">Apelação Criminal </text:span><text:span text:style-name="T55">Nº </text:span><text:span text:style-name="T51">0057976-28.2021.8.06.0117</text:span><text:span text:style-name="T67"> - Juizado de Violência Doméstica e Familiar Contra a Mulher <text:s/></text:span><text:span text:style-name="T71">da Comarca de </text:span><text:span text:style-name="T67">Maracanaú. </text:span></text:p>
      <text:p text:style-name="P49">Apelante: Deusdedit Gladson de Melo Pires. </text:p>
      <text:p text:style-name="P49">Defensoria Pública do Estado do Ceará. </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60">0</text:span><text:span text:style-name="T54">9</text:span><text:span text:style-name="T50"> - </text:span><text:span text:style-name="T51">Apelação Criminal </text:span><text:span text:style-name="T55">Nº </text:span><text:span text:style-name="T51">0058054-37.2021.8.06.0112</text:span><text:span text:style-name="T67"> - 2ª Vara Criminal da Comarca de Crato. </text:span></text:p>
      <text:p text:style-name="P49">Apelante/<text:span text:style-name="T110">Apelado</text:span>: Ministério Público do Estado do Ceará. </text:p>
      <text:p text:style-name="P48"><text:span text:style-name="T74">A</text:span><text:span text:style-name="T67">pelante/</text:span><text:span text:style-name="T71">Apelado</text:span><text:span text:style-name="T67">: C. T. D.. </text:span></text:p>
      <text:p text:style-name="P48"><text:span text:style-name="T67">Advogado: Silvânia Shirles Lopes Rocha de Andrade (OAB/</text:span><text:span text:style-name="T74">GO</text:span><text:span text:style-name="T67">: 56910). </text:span></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5"/>
      <text:p text:style-name="P55"/>
      <text:p text:style-name="P48"><text:span text:style-name="T54">10</text:span><text:span text:style-name="T50"> - </text:span><text:span text:style-name="T51">Apelação Criminal </text:span><text:span text:style-name="T55">Nº </text:span><text:span text:style-name="T51">0201017-72.2024.8.06.0303</text:span><text:span text:style-name="T67"> - Vara Única Criminal de Baturité. </text:span></text:p>
      <text:p text:style-name="P49">Apelante: Francisco Ivo Tomaz Souto. </text:p>
      <text:p text:style-name="P49">Defensoria Pública do Estado do Ceará. </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text:soft-page-break/></text:p>
      <text:p text:style-name="P54"/>
      <text:p text:style-name="P48"><text:span text:style-name="T52">1</text:span><text:span text:style-name="T54">1</text:span><text:span text:style-name="T52"> </text:span><text:span text:style-name="T50">- </text:span><text:span text:style-name="T51">Apelação Criminal </text:span><text:span text:style-name="T55">Nº </text:span><text:span text:style-name="T51">0201262-84.2022.8.06.0293</text:span><text:span text:style-name="T67"> - Juizado de Violência Doméstica e Familiar Contra a Mulher <text:s/></text:span><text:span text:style-name="T71">da Comarca de </text:span><text:span text:style-name="T67">Juazeiro do Norte. </text:span></text:p>
      <text:p text:style-name="P49">Apelante: José Maurílio de Oliveira Rocha. </text:p>
      <text:p text:style-name="P48"><text:span text:style-name="T67">Advogado: Iranildo Alves Feitosa (OAB/</text:span><text:span text:style-name="T75">CE</text:span><text:span text:style-name="T67">: 9504). </text:span></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52">1</text:span><text:span text:style-name="T54">2</text:span><text:span text:style-name="T52"> </text:span><text:span text:style-name="T50">- </text:span><text:span text:style-name="T51">Apelação Criminal </text:span><text:span text:style-name="T55">Nº </text:span><text:span text:style-name="T51">0201499-26.2024.8.06.0301</text:span><text:span text:style-name="T67"> - 2ª Vara Criminal da Comarca de Crato. </text:span></text:p>
      <text:p text:style-name="P49">Apelante: Arinaldo Magalhães Pereira Filho. </text:p>
      <text:p text:style-name="P49">Defensoria Pública do Estado do Ceará. </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52">1</text:span><text:span text:style-name="T54">3</text:span><text:span text:style-name="T52"> </text:span><text:span text:style-name="T50">- </text:span><text:span text:style-name="T51">Apelação Criminal </text:span><text:span text:style-name="T55">Nº </text:span><text:span text:style-name="T51">0230205-80.2023.8.06.0001</text:span><text:span text:style-name="T67"> - 3ª Vara de Delitos de Tr</text:span><text:span text:style-name="T71">á</text:span><text:span text:style-name="T67">fico de Drogas </text:span><text:span text:style-name="T71">da Comarca de Fortaleza</text:span><text:span text:style-name="T67">. </text:span></text:p>
      <text:p text:style-name="P49">Apelante: Yure Moreno Silva Araújo. </text:p>
      <text:p text:style-name="P48"><text:span text:style-name="T67">Advogado: Samuel Igo de Paiva Sales (OAB/</text:span><text:span text:style-name="T75">CE</text:span><text:span text:style-name="T67">: 46585). </text:span></text:p>
      <text:p text:style-name="P49">Apelante: Antônio Wesley de Sousa Barbosa. </text:p>
      <text:p text:style-name="P49">Apelante: Jonas da Silva Rodrigues. </text:p>
      <text:p text:style-name="P49">Defensoria Pública do Estado do Ceará. </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49"/>
      <text:p text:style-name="P49"/>
      <text:p text:style-name="P48"><text:span text:style-name="T52">1</text:span><text:span text:style-name="T54">4</text:span><text:span text:style-name="T50"> - </text:span><text:span text:style-name="T51">Apelação Criminal </text:span><text:span text:style-name="T55">Nº </text:span><text:span text:style-name="T51">0234486-84.2020.8.06.0001</text:span><text:span text:style-name="T67"> - 14ª Vara Criminal </text:span><text:span text:style-name="T71">da Comarca de Fortaleza</text:span><text:span text:style-name="T67">. </text:span></text:p>
      <text:p text:style-name="P49">Apelante: Ministério Público do Estado do Ceará. </text:p>
      <text:p text:style-name="P49">Apelado: Aminadab Angelino. </text:p>
      <text:p text:style-name="P49">Defensoria Pública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52">1</text:span><text:span text:style-name="T54">5</text:span><text:span text:style-name="T52"> </text:span><text:span text:style-name="T50">- </text:span><text:span text:style-name="T51">Apelação Criminal </text:span><text:span text:style-name="T55">Nº </text:span><text:span text:style-name="T51">0273820-23.2023.8.06.0001</text:span><text:span text:style-name="T67"> - 16ª Vara Criminal </text:span><text:span text:style-name="T71">da Comarca de Fortaleza</text:span><text:span text:style-name="T67">. </text:span></text:p>
      <text:p text:style-name="P49">Apelante: Francisco Arthur Sousa de Oliveira. </text:p>
      <text:p text:style-name="P49">Apelante: Ana Cláudia Rodrigues da Silva.</text:p>
      <text:p text:style-name="P49">Defensoria Pública do Estado do Ceará. </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oft-page-break/><text:span text:style-name="T52">1</text:span><text:span text:style-name="T54">6</text:span><text:span text:style-name="T52"> -</text:span><text:span text:style-name="T50"> </text:span><text:span text:style-name="T51">Apelação Criminal </text:span><text:span text:style-name="T55">Nº </text:span><text:span text:style-name="T51">0279764-69.2024.8.06.0001</text:span><text:span text:style-name="T67"> - 6ª Vara Criminal </text:span><text:span text:style-name="T71">da Comarca de Fortaleza</text:span><text:span text:style-name="T67">. </text:span></text:p>
      <text:p text:style-name="P49">Apelante: Diego Cordeiro Dimas. </text:p>
      <text:p text:style-name="P49">Defensoria Pública do Estado do Ceará. </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49"/>
      <text:p text:style-name="P49"/>
      <text:p text:style-name="P48"><text:span text:style-name="T52">1</text:span><text:span text:style-name="T54">7</text:span><text:span text:style-name="T50"> - </text:span><text:span text:style-name="T51">Apelação Criminal </text:span><text:span text:style-name="T55">Nº </text:span><text:span text:style-name="T51">0753941-85.2014.8.06.0001</text:span><text:span text:style-name="T67"> - 2ª Vara de Delitos </text:span><text:span text:style-name="T76">de </text:span><text:span text:style-name="T67">Tráfico </text:span><text:span text:style-name="T76">de Drogas </text:span><text:span text:style-name="T71">da Comarca de Fortaleza</text:span><text:span text:style-name="T76">.</text:span></text:p>
      <text:p text:style-name="P49">Apelante: André Silva dos Santos. </text:p>
      <text:p text:style-name="P49">Apelante: Tatiana Viana de Sousa. </text:p>
      <text:p text:style-name="P48"><text:span text:style-name="T67">Advogado: Thales Soares Vasconcelos (OAB/</text:span><text:span text:style-name="T76">CE</text:span><text:span text:style-name="T67">: 43222). </text:span></text:p>
      <text:p text:style-name="P48"><text:span text:style-name="T67">Advogado: Paulo Sérgio Lima Vasconcelos (OAB/</text:span><text:span text:style-name="T76">CE</text:span><text:span text:style-name="T67">: 12928). </text:span></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52">1</text:span><text:span text:style-name="T54">8</text:span><text:span text:style-name="T50"> - </text:span><text:span text:style-name="T51">Apelação Criminal </text:span><text:span text:style-name="T55">Nº </text:span><text:span text:style-name="T51">0774653-96.2014.8.06.0001</text:span><text:span text:style-name="T67"> - 3ª Vara Criminal </text:span><text:span text:style-name="T71">da Comarca de Fortaleza</text:span><text:span text:style-name="T67">. </text:span></text:p>
      <text:p text:style-name="P49">Apelante: Rayan Rebouças Beltrão Malta. </text:p>
      <text:p text:style-name="P48"><text:span text:style-name="T67">Advogado: José Arimá Rocha Brito (OAB/</text:span><text:span text:style-name="T76">CE</text:span><text:span text:style-name="T67">: 9092). </text:span></text:p>
      <text:p text:style-name="P49">Apelado: Ministério Público do Estado do Ceará. </text:p>
      <text:p text:style-name="P48"><text:span text:style-name="T52">Relator: </text:span><text:span text:style-name="T56">Des. </text:span><text:span text:style-name="T52">MÁRIO PARENTE TEÓFILO NETO.</text:span><text:span text:style-name="T67"> </text:span></text:p>
      <text:p text:style-name="P48"><text:span text:style-name="T67">Revisor</text:span><text:span text:style-name="T69">a</text:span><text:span text:style-name="T67">: </text:span><text:span text:style-name="T69">Desa. </text:span><text:span text:style-name="T67">L</text:span><text:span text:style-name="T69">Í</text:span><text:span text:style-name="T67">GIA ANDRADE DE ALENCAR MAGALHÃES.</text:span></text:p>
      <text:p text:style-name="P54"/>
      <text:p text:style-name="P54"/>
      <text:p text:style-name="P48"><text:span text:style-name="T52">1</text:span><text:span text:style-name="T54">9</text:span><text:span text:style-name="T50"> - </text:span><text:span text:style-name="T51">Recurso em Sentido Estrito </text:span><text:span text:style-name="T55">Nº </text:span><text:span text:style-name="T51">0002429-08.2014.8.06.0130</text:span><text:span text:style-name="T67"> - Vara Única da Comarca de Mucambo. </text:span></text:p>
      <text:p text:style-name="P49">Recorrente: Antônio Marcos de Sousa. </text:p>
      <text:p text:style-name="P48"><text:span text:style-name="T67">Advogado: Wellington Aguiar Ponte Filho (OAB/</text:span><text:span text:style-name="T77">CE</text:span><text:span text:style-name="T67">: 47497). </text:span></text:p>
      <text:p text:style-name="P48"><text:span text:style-name="T67">Advogada: Giovanna Parente Portela (OAB/</text:span><text:span text:style-name="T77">CE</text:span><text:span text:style-name="T67">: 53424). </text:span></text:p>
      <text:p text:style-name="P49">Recorrido: Ministério Público do Estado do Ceará. </text:p>
      <text:p text:style-name="P48"><text:span text:style-name="T52">Relator: </text:span><text:span text:style-name="T56">Des. </text:span><text:span text:style-name="T52">MÁRIO PARENTE TEÓFILO NETO.</text:span><text:span text:style-name="T67"> </text:span></text:p>
      <text:p text:style-name="P49"/>
      <text:p text:style-name="P49"/>
      <text:p text:style-name="P48"><text:span text:style-name="T54">20</text:span><text:span text:style-name="T52"> </text:span><text:span text:style-name="T50">- </text:span><text:span text:style-name="T51">Recurso em Sentido Estrito</text:span><text:span text:style-name="T50"> </text:span><text:span text:style-name="T55">Nº </text:span><text:span text:style-name="T51">0203936-55.2024.8.06.0296</text:span><text:span text:style-name="T67"> - 1ª Vara do J</text:span><text:span text:style-name="T78">ú</text:span><text:span text:style-name="T67">ri </text:span><text:span text:style-name="T71">da Comarca de Fortaleza</text:span><text:span text:style-name="T67">. </text:span></text:p>
      <text:p text:style-name="P49">Recorrente: Raimundo Marcos de Sousa Silva. </text:p>
      <text:p text:style-name="P48"><text:span text:style-name="T67">Advogado: Augusto César Araújo Braga (OAB/</text:span><text:span text:style-name="T78">CE</text:span><text:span text:style-name="T67">: 35293). </text:span></text:p>
      <text:p text:style-name="P48"><text:span text:style-name="T67">Advogado: Kaique Rodrigues Mota (OAB/</text:span><text:span text:style-name="T78">CE</text:span><text:span text:style-name="T67">: 38450). </text:span></text:p>
      <text:p text:style-name="P49">Recorrido: Ministério Público do Estado do Ceará. </text:p>
      <text:p text:style-name="P48"><text:span text:style-name="T52">Relator: </text:span><text:span text:style-name="T56">Des. </text:span><text:span text:style-name="T52">MÁRIO PARENTE TEÓFILO NETO.</text:span><text:span text:style-name="T67"> </text:span></text:p>
      <text:p text:style-name="P49"/>
      <text:p text:style-name="P48"><text:span text:style-name="T52">2</text:span><text:span text:style-name="T54">1</text:span><text:span text:style-name="T50"> - </text:span><text:span text:style-name="T51">Recurso em Sentido Estrito </text:span><text:span text:style-name="T55">Nº </text:span><text:span text:style-name="T51">0246878-22.2021.8.06.0001</text:span><text:span text:style-name="T67"> - 1ª Vara do J</text:span><text:span text:style-name="T78">ú</text:span><text:span text:style-name="T67">ri </text:span><text:span text:style-name="T71">da Comarca de Fortaleza</text:span><text:span text:style-name="T67">. </text:span></text:p>
      <text:p text:style-name="P49">Recorrente: M. C. da S. R.. </text:p>
      <text:p text:style-name="P49">Defensoria Pública do Estado do Ceará. </text:p>
      <text:p text:style-name="P49">Recorrido: Ministério Público do Estado do Ceará. </text:p>
      <text:p text:style-name="P48"><text:span text:style-name="T52">Relator: </text:span><text:span text:style-name="T56">Des. </text:span><text:span text:style-name="T52">MÁRIO PARENTE TEÓFILO NETO.</text:span><text:span text:style-name="T67"> </text:span></text:p>
      <text:p text:style-name="P49"><text:soft-page-break/></text:p>
      <text:p text:style-name="P49"/>
      <text:p text:style-name="P48"><text:span text:style-name="T52">2</text:span><text:span text:style-name="T54">2</text:span><text:span text:style-name="T50"> - </text:span><text:span text:style-name="T51">Apelação Criminal</text:span><text:span text:style-name="T50"> </text:span><text:span text:style-name="T55">Nº </text:span><text:span text:style-name="T51">0000056-20.2019.8.06.0165</text:span><text:span text:style-name="T67"> - Vara Única da Comarca de Umirim. </text:span></text:p>
      <text:p text:style-name="P49">Apelante: Denofre Santos Oliveira.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62">2</text:span><text:span text:style-name="T54">3</text:span><text:span text:style-name="T62"> </text:span><text:span text:style-name="T95">-</text:span><text:span text:style-name="T50"> </text:span><text:span text:style-name="T51">Apelação Criminal </text:span><text:span text:style-name="T55">Nº </text:span><text:span text:style-name="T51">0000277-31.2004.8.06.0164</text:span><text:span text:style-name="T67"> - 1ª Vara da Comarca de São Gonçalo do Amarante. </text:span></text:p>
      <text:p text:style-name="P49">Apelante: Pedro Almeida Félix.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2</text:span><text:span text:style-name="T54">4</text:span><text:span text:style-name="T52"> </text:span><text:span text:style-name="T50">- </text:span><text:span text:style-name="T51">Apelação Criminal </text:span><text:span text:style-name="T55">Nº </text:span><text:span text:style-name="T51">0022215-80.2016.8.06.0158</text:span><text:span text:style-name="T67"> - Vara Única Criminal de Russas. </text:span></text:p>
      <text:p text:style-name="P49">Apelante: Francisco Sombra de Souza. </text:p>
      <text:p text:style-name="P48"><text:span text:style-name="T67">Advogado: Francisco César Mariano (OAB/</text:span><text:span text:style-name="T80">CE</text:span><text:span text:style-name="T67">: 20991). </text:span></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2</text:span><text:span text:style-name="T54">5</text:span><text:span text:style-name="T52"> </text:span><text:span text:style-name="T50">- </text:span><text:span text:style-name="T51">Apelação Criminal </text:span><text:span text:style-name="T55">Nº </text:span><text:span text:style-name="T51">0035380-88.2013.8.06.0001</text:span><text:span text:style-name="T67"> - 6ª Vara Criminal </text:span><text:span text:style-name="T71">da Comarca de Fortaleza</text:span><text:span text:style-name="T67">. </text:span></text:p>
      <text:p text:style-name="P49">Apelante: Márcio Francisco Ferreira Oliveira.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2</text:span><text:span text:style-name="T54">6</text:span><text:span text:style-name="T52"> </text:span><text:span text:style-name="T50">- </text:span><text:span text:style-name="T51">Apelação Criminal </text:span><text:span text:style-name="T55">Nº </text:span><text:span text:style-name="T51">0050907-49.2020.8.06.0126</text:span><text:span text:style-name="T67"> - 1ª Vara da Comarca de Mombaça. </text:span></text:p>
      <text:p text:style-name="P49">Apelante: Ítalo Cavalcante Vieira. </text:p>
      <text:p text:style-name="P48"><text:span text:style-name="T67">Advogado: Carlos Jonathan Gomes de Oliveira (OAB/</text:span><text:span text:style-name="T81">CE</text:span><text:span text:style-name="T67">: 24934). </text:span></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2</text:span><text:span text:style-name="T54">7</text:span><text:span text:style-name="T52"> </text:span><text:span text:style-name="T50">- </text:span><text:span text:style-name="T51">Apelação Criminal </text:span><text:span text:style-name="T55">Nº </text:span><text:span text:style-name="T51">0200941-09.2024.8.06.0025</text:span><text:span text:style-name="T67"> - 4ª Vara do J</text:span><text:span text:style-name="T81">ú</text:span><text:span text:style-name="T67">ri </text:span><text:span text:style-name="T71">da Comarca de Fortaleza</text:span><text:span text:style-name="T67">. </text:span></text:p>
      <text:p text:style-name="P49">Apelante: Antônio Edileudo de Lima. </text:p>
      <text:p text:style-name="P48"><text:span text:style-name="T96">D</text:span><text:span text:style-name="T67">efensoria Pública do Estado do Ceará. </text:span></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oft-page-break/><text:span text:style-name="T67">Revisor: </text:span><text:span text:style-name="T69">Des. </text:span><text:span text:style-name="T79">FRANCISCO CARNEIRO LIMA.</text:span></text:p>
      <text:p text:style-name="P49"/>
      <text:p text:style-name="P49"/>
      <text:p text:style-name="P48"><text:span text:style-name="T52">2</text:span><text:span text:style-name="T54">8</text:span><text:span text:style-name="T52"> </text:span><text:span text:style-name="T50">- </text:span><text:span text:style-name="T51">Apelação Criminal </text:span><text:span text:style-name="T55">Nº </text:span><text:span text:style-name="T51">0202481-93.2022.8.06.0112</text:span><text:span text:style-name="T67"> - 3ª Vara Criminal da Comarca de Juazeiro do Norte. </text:span></text:p>
      <text:p text:style-name="P49">Apelante: José Kelvin dos Santos Pereira. </text:p>
      <text:p text:style-name="P48"><text:span text:style-name="T67">Advogada: Giana Lareska Viana Rangel (OAB/</text:span><text:span text:style-name="T81">CE</text:span><text:span text:style-name="T67">: 47204). </text:span></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2</text:span><text:span text:style-name="T54">9</text:span><text:span text:style-name="T50"> - </text:span><text:span text:style-name="T51">Apelação Criminal </text:span><text:span text:style-name="T55">Nº </text:span><text:span text:style-name="T51">0202900-84.2024.8.06.0293</text:span><text:span text:style-name="T67"> - 2ª Vara Criminal da Comarca de Quixadá. </text:span></text:p>
      <text:p text:style-name="P49">Apelante: Ministério Público do Estado do Ceará. </text:p>
      <text:p text:style-name="P49">Apelado: Marcos Daniel Mateus da Silva. </text:p>
      <text:p text:style-name="P49">Defensoria Pública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50"/>
      <text:p text:style-name="P50"/>
      <text:p text:style-name="P48"><text:span text:style-name="T54">30</text:span><text:span text:style-name="T52"> </text:span><text:span text:style-name="T50">- </text:span><text:span text:style-name="T51">Apelação Criminal </text:span><text:span text:style-name="T55">Nº </text:span><text:span text:style-name="T51">0204034-83.2023.8.06.0293</text:span><text:span text:style-name="T67"> - Vara Única da Comarca de Aurora. </text:span></text:p>
      <text:p text:style-name="P49">Apelante: Carlos Roberto dos Santos.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3</text:span><text:span text:style-name="T54">1</text:span><text:span text:style-name="T52"> </text:span><text:span text:style-name="T50">- </text:span><text:span text:style-name="T51">Apelação Criminal </text:span><text:span text:style-name="T55">Nº </text:span><text:span text:style-name="T51">0204468-09.2022.8.06.0293</text:span><text:span text:style-name="T67"> - 1ª Vara da Comarca de Trairi. </text:span></text:p>
      <text:p text:style-name="P49">Apelante: Aloísio Raulino Pordeus Neto.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3</text:span><text:span text:style-name="T54">2</text:span><text:span text:style-name="T52"> </text:span><text:span text:style-name="T50">- </text:span><text:span text:style-name="T51">Apelação Criminal </text:span><text:span text:style-name="T55">Nº </text:span><text:span text:style-name="T51">0205158-04.2023.8.06.0293</text:span><text:span text:style-name="T67"> - 4ª Vara Criminal da Comarca de Caucaia. </text:span></text:p>
      <text:p text:style-name="P49">Apelante: Francisco Luan da Silva Rozeira.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3</text:span><text:span text:style-name="T54">3</text:span><text:span text:style-name="T50"> - </text:span><text:span text:style-name="T51">Apelação Criminal </text:span><text:span text:style-name="T55">Nº </text:span><text:span text:style-name="T51">0231290-09.2020.8.06.0001</text:span><text:span text:style-name="T67"> - 6ª Vara Criminal </text:span><text:span text:style-name="T71">da Comarca de Fortaleza</text:span><text:span text:style-name="T67">. </text:span></text:p>
      <text:p text:style-name="P49">Apelante: Amílton Cordeiro Borges.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oft-page-break/><text:span text:style-name="T67">Revisor: </text:span><text:span text:style-name="T69">Des. </text:span><text:span text:style-name="T79">FRANCISCO CARNEIRO LIMA.</text:span></text:p>
      <text:p text:style-name="P54"/>
      <text:p text:style-name="P54"/>
      <text:p text:style-name="P48"><text:span text:style-name="T52">3</text:span><text:span text:style-name="T54">4</text:span><text:span text:style-name="T50"> - </text:span><text:span text:style-name="T51">Apelação Criminal </text:span><text:span text:style-name="T55">Nº </text:span><text:span text:style-name="T51">0232802-90.2021.8.06.0001</text:span><text:span text:style-name="T67"> - 3ª Vara do J</text:span><text:span text:style-name="T82">ú</text:span><text:span text:style-name="T67">ri </text:span><text:span text:style-name="T71">da Comarca de Fortaleza</text:span><text:span text:style-name="T67">. </text:span></text:p>
      <text:p text:style-name="P49">Apel<text:span text:style-name="T111">ante</text:span>: Francisco Télio Lima da Costa.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3</text:span><text:span text:style-name="T54">5</text:span><text:span text:style-name="T50"> - </text:span><text:span text:style-name="T51">Apelação Criminal </text:span><text:span text:style-name="T55">Nº </text:span><text:span text:style-name="T51">0239563-35.2024.8.06.0001</text:span><text:span text:style-name="T67"> - 11ª Vara Criminal </text:span><text:span text:style-name="T71">da Comarca de Fortaleza</text:span><text:span text:style-name="T67">. </text:span></text:p>
      <text:p text:style-name="P49">Apelante: Ademildo Dutra Buriti.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3</text:span><text:span text:style-name="T54">6</text:span><text:span text:style-name="T50"> - </text:span><text:span text:style-name="T51">Apelação Criminal </text:span><text:span text:style-name="T55">Nº </text:span><text:span text:style-name="T51">0255087-72.2024.8.06.0001</text:span><text:span text:style-name="T67"> - 3ª Vara de Delitos de Tr</text:span><text:span text:style-name="T71">á</text:span><text:span text:style-name="T67">fico de Drogas </text:span><text:span text:style-name="T71">da Comarca de Fortaleza</text:span><text:span text:style-name="T67">. </text:span></text:p>
      <text:p text:style-name="P49">Apelante: Marcos Vinícius Marques dos Santos.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3</text:span><text:span text:style-name="T54">7</text:span><text:span text:style-name="T52"> </text:span><text:span text:style-name="T50">- </text:span><text:span text:style-name="T51">Apelação Criminal </text:span><text:span text:style-name="T55">Nº </text:span><text:span text:style-name="T51">0257532-97.2023.8.06.0001</text:span><text:span text:style-name="T67"> - 1ª Vara do J</text:span><text:span text:style-name="T82">ú</text:span><text:span text:style-name="T67">ri </text:span><text:span text:style-name="T71">da Comarca de Fortaleza</text:span><text:span text:style-name="T67">. </text:span></text:p>
      <text:p text:style-name="P49">Apelante: José Ferreira de Souza Neto. </text:p>
      <text:p text:style-name="P48"><text:span text:style-name="T67">Advogado: Pablo Jorge Aguiar do Rego (OAB/</text:span><text:span text:style-name="T82">CE</text:span><text:span text:style-name="T67">: 31293). </text:span></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3</text:span><text:span text:style-name="T54">8</text:span><text:span text:style-name="T50"> - </text:span><text:span text:style-name="T51">Apelação Criminal </text:span><text:span text:style-name="T55">Nº </text:span><text:span text:style-name="T51">0258641-15.2024.8.06.0001</text:span><text:span text:style-name="T67"> - 2ª Vara Criminal </text:span><text:span text:style-name="T71">da Comarca de Fortaleza</text:span><text:span text:style-name="T67">. </text:span></text:p>
      <text:p text:style-name="P49">Apelante: Paulo Renan Ferreira.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3</text:span><text:span text:style-name="T54">9</text:span><text:span text:style-name="T50"> - </text:span><text:span text:style-name="T51">Apelação Criminal </text:span><text:span text:style-name="T55">Nº </text:span><text:span text:style-name="T51">0259283-85.2024.8.06.0001</text:span><text:span text:style-name="T67"> - 16ª Vara Criminal </text:span><text:span text:style-name="T71">da Comarca de Fortaleza</text:span><text:span text:style-name="T67">. </text:span></text:p>
      <text:p text:style-name="P49">Apelante: Francisco Edson Araújo Silva. </text:p>
      <text:p text:style-name="P49">Defensoria Pública do Estado do Ceará. </text:p>
      <text:p text:style-name="P49"><text:soft-page-break/>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5"/>
      <text:p text:style-name="P55"/>
      <text:p text:style-name="P48"><text:span text:style-name="T54">40</text:span><text:span text:style-name="T52"> -</text:span><text:span text:style-name="T50"> </text:span><text:span text:style-name="T51">Apelação Criminal </text:span><text:span text:style-name="T55">Nº </text:span><text:span text:style-name="T51">0268000-57.2022.8.06.0001</text:span><text:span text:style-name="T67"> - 13ª Vara Criminal </text:span><text:span text:style-name="T71">da Comarca de Fortaleza</text:span><text:span text:style-name="T67">. </text:span></text:p>
      <text:p text:style-name="P49">Apelante: Wenderson Albuquerque de Morais. </text:p>
      <text:p text:style-name="P48"><text:span text:style-name="T67">Advogado: Marcus André Viana Cavalcante (OAB/</text:span><text:span text:style-name="T83">CE</text:span><text:span text:style-name="T67">: 39631). </text:span></text:p>
      <text:p text:style-name="P48"><text:span text:style-name="T67">Advogada: Francisca Tatiane Teixeira Magalhães (OAB/</text:span><text:span text:style-name="T83">CE</text:span><text:span text:style-name="T67">: 41029). </text:span></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54"/>
      <text:p text:style-name="P54"/>
      <text:p text:style-name="P48"><text:span text:style-name="T52">4</text:span><text:span text:style-name="T54">1</text:span><text:span text:style-name="T50"> - </text:span><text:span text:style-name="T51">Apelação Criminal</text:span><text:span text:style-name="T50"> </text:span><text:span text:style-name="T55">Nº </text:span><text:span text:style-name="T51">0270837-22.2021.8.06.0001</text:span><text:span text:style-name="T67"> - 3ª Vara Criminal </text:span><text:span text:style-name="T71">da Comarca de Fortaleza</text:span><text:span text:style-name="T67">. </text:span></text:p>
      <text:p text:style-name="P49">Apelante: Pedro Lucas Moura do Carmo. </text:p>
      <text:p text:style-name="P48"><text:span text:style-name="T67">Advogado: Francisco Evaldo Ferreira de Morais Filho (OAB/</text:span><text:span text:style-name="T83">CE</text:span><text:span text:style-name="T67">: 45584). </text:span></text:p>
      <text:p text:style-name="P49">Apelante: Pedro Laylson Menezes Anastácio. </text:p>
      <text:p text:style-name="P49">Defensoria Pública do Estado do Ceará. </text:p>
      <text:p text:style-name="P49">Apelado: Ministério Público do Estado do Ceará. </text:p>
      <text:p text:style-name="P48"><text:span text:style-name="T52">Relator</text:span><text:span text:style-name="T61">a</text:span><text:span text:style-name="T52">: </text:span><text:span text:style-name="T56">Des</text:span><text:span text:style-name="T61">a</text:span><text:span text:style-name="T56">. </text:span><text:span text:style-name="T61">LÍGIA ANDRADE DE ALENCAR MAGALHÃES</text:span><text:span text:style-name="T52">.</text:span><text:span text:style-name="T67"> </text:span></text:p>
      <text:p text:style-name="P48"><text:span text:style-name="T67">Revisor: </text:span><text:span text:style-name="T69">Des. </text:span><text:span text:style-name="T79">FRANCISCO CARNEIRO LIMA.</text:span></text:p>
      <text:p text:style-name="P49"/>
      <text:p text:style-name="P49"/>
      <text:p text:style-name="P56">4<text:span text:style-name="T112">2</text:span> - Recurso em Sentido Estrito <text:span text:style-name="T113">Nº </text:span>0050491-06.2020.8.06.0054<text:span text:style-name="T114"> - </text:span><text:span text:style-name="T115">Va</text:span><text:span text:style-name="T114">ra Única da Comarca de Campos Sales. </text:span></text:p>
      <text:p text:style-name="P51">Recorrente: Ministério Público do Estado do Ceará. </text:p>
      <text:p text:style-name="P51">Recorrido: Francisco Genival de Lacerda. </text:p>
      <text:p text:style-name="P56"><text:span text:style-name="T114">Advogado: André José Souza Campos (OAB/</text:span><text:span text:style-name="T115">CE</text:span><text:span text:style-name="T114">: 32842). </text:span></text:p>
      <text:p text:style-name="P51">Recorrido: Francinaldo Genival de Lacerda. </text:p>
      <text:p text:style-name="P56"><text:span text:style-name="T114">Advogado: Manoel Juraci Bezerra (OAB/</text:span><text:span text:style-name="T115">CE</text:span><text:span text:style-name="T114">: 8822). </text:span></text:p>
      <text:p text:style-name="P56">Relator<text:span text:style-name="T122">a</text:span>: <text:span text:style-name="T122">Desa. </text:span>L<text:span text:style-name="T122">Í</text:span>GIA ANDRADE DE ALENCAR MAGALHÃES.</text:p>
      <text:p text:style-name="P49"/>
      <text:p text:style-name="P49"/>
      <text:p text:style-name="P48"><text:span text:style-name="T52">4</text:span><text:span text:style-name="T54">3</text:span><text:span text:style-name="T50"> - </text:span><text:span text:style-name="T51">Apelação Criminal</text:span><text:span text:style-name="T50"> </text:span><text:span text:style-name="T55">Nº </text:span><text:span text:style-name="T51">0010552-44.2021.8.06.0293</text:span><text:span text:style-name="T67"> - Vara Única Criminal de Crateús. </text:span></text:p>
      <text:p text:style-name="P49">Apelante: N. M. R.. </text:p>
      <text:p text:style-name="P49">Defensoria Pública do Estado do Ceará. </text:p>
      <text:p text:style-name="P49">Apel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49"/>
      <text:p text:style-name="P49"/>
      <text:p text:style-name="P48"><text:span text:style-name="T52">4</text:span><text:span text:style-name="T54">4</text:span><text:span text:style-name="T52"> </text:span><text:span text:style-name="T50">- </text:span><text:span text:style-name="T51">Apelação Criminal </text:span><text:span text:style-name="T55">Nº </text:span><text:span text:style-name="T51">0054181-55.2021.8.06.0071</text:span><text:span text:style-name="T67"> - 1ª Vara Criminal da Comarca de Crato. </text:span></text:p>
      <text:p text:style-name="P49">Apelante: Ministério Público do Estado do Ceará. </text:p>
      <text:p text:style-name="P49">Apelada: Alana Sílvia Teles Rodrigues. </text:p>
      <text:p text:style-name="P48"><text:span text:style-name="T67">Advogado: Manassés Gomes da Silva (OAB/</text:span><text:span text:style-name="T85">CE</text:span><text:span text:style-name="T67">: 8823). </text:span></text:p>
      <text:p text:style-name="P48"><text:span text:style-name="T67">Advogado: Daniel Alves Oliveira (OAB/</text:span><text:span text:style-name="T85">CE</text:span><text:span text:style-name="T67">: 41750). </text:span></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49"><text:soft-page-break/></text:p>
      <text:p text:style-name="P49"/>
      <text:p text:style-name="P48"><text:span text:style-name="T52">4</text:span><text:span text:style-name="T54">5</text:span><text:span text:style-name="T50"> - </text:span><text:span text:style-name="T51">Apelação Criminal</text:span><text:span text:style-name="T50"> </text:span><text:span text:style-name="T55">Nº </text:span><text:span text:style-name="T51">0114943-58.2018.8.06.0001</text:span><text:span text:style-name="T67"> - 14ª Vara Criminal </text:span><text:span text:style-name="T71">da Comarca de Fortaleza</text:span><text:span text:style-name="T67">. </text:span></text:p>
      <text:p text:style-name="P49">Apelante: Ministério Público do Estado do Ceará. </text:p>
      <text:p text:style-name="P49">Apelado: Cláudio Roberto Ferreira de Assis. </text:p>
      <text:p text:style-name="P48"><text:span text:style-name="T67">Advogado: Kaio Galvão de Castro (OAB/</text:span><text:span text:style-name="T86">CE</text:span><text:span text:style-name="T67">: 31507). </text:span></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49"/>
      <text:p text:style-name="P49"/>
      <text:p text:style-name="P48"><text:span text:style-name="T52">4</text:span><text:span text:style-name="T54">6</text:span><text:span text:style-name="T50"> - </text:span><text:span text:style-name="T51">Apelação Criminal</text:span><text:span text:style-name="T50"> </text:span><text:span text:style-name="T55">Nº </text:span><text:span text:style-name="T51">0118054-50.2018.8.06.0001</text:span><text:span text:style-name="T67"> - 10ª Vara Criminal </text:span><text:span text:style-name="T71">da Comarca de Fortaleza</text:span><text:span text:style-name="T67">. </text:span></text:p>
      <text:p text:style-name="P49">Apelante: Michael Jaderson Rodrigues Lima. </text:p>
      <text:p text:style-name="P48"><text:span text:style-name="T67">Advogado: Francisco Fernando Castro Saraiva Leão (OAB/</text:span><text:span text:style-name="T86">CE</text:span><text:span text:style-name="T67">: 5870). </text:span></text:p>
      <text:p text:style-name="P49">Apel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54"/>
      <text:p text:style-name="P54"/>
      <text:p text:style-name="P48"><text:span text:style-name="T52">4</text:span><text:span text:style-name="T54">7</text:span><text:span text:style-name="T52"> </text:span><text:span text:style-name="T50">- </text:span><text:span text:style-name="T51">Apelação Criminal </text:span><text:span text:style-name="T55">Nº </text:span><text:span text:style-name="T51">0200093-10.2023.8.06.0299</text:span><text:span text:style-name="T67"> - Vara Única Criminal de Crateús. </text:span></text:p>
      <text:p text:style-name="P49">Apelante: Kaio Witalo Soares Bazilio. </text:p>
      <text:p text:style-name="P49">Apelante: Vinícius Ferreira de Matos. </text:p>
      <text:p text:style-name="P49">Defensoria Pública do Estado do Ceará. </text:p>
      <text:p text:style-name="P49">Apel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54"/>
      <text:p text:style-name="P54"/>
      <text:p text:style-name="P48"><text:span text:style-name="T52">4</text:span><text:span text:style-name="T54">8</text:span><text:span text:style-name="T50"> - </text:span><text:span text:style-name="T51">Apelação Criminal</text:span><text:span text:style-name="T50"> </text:span><text:span text:style-name="T55">Nº </text:span><text:span text:style-name="T51">0200663-48.2022.8.06.0293 - </text:span><text:span text:style-name="T67">Vara Única da Comarca de Capistrano. </text:span></text:p>
      <text:p text:style-name="P49">Apelante: Ministério Público do Estado do Ceará. </text:p>
      <text:p text:style-name="P49">Apelante: Pedro Paulo de Oliveira Barbosa. </text:p>
      <text:p text:style-name="P48"><text:span text:style-name="T67">Advogada: Renata de Melo Lacerda (OAB/</text:span><text:span text:style-name="T87">CE</text:span><text:span text:style-name="T67">: 26991). </text:span></text:p>
      <text:p text:style-name="P49">Apelado: José Diogo Rabelo Nogueira. </text:p>
      <text:p text:style-name="P48"><text:span text:style-name="T67">Defensor dativo: Humberto Alcelino Vasconcelos Rocha (OAB/</text:span><text:span text:style-name="T87">CE</text:span><text:span text:style-name="T67">: 40964). </text:span></text:p>
      <text:p text:style-name="P49">Apelado: Francisco Ebeson Monteiro Moreira. </text:p>
      <text:p text:style-name="P48"><text:span text:style-name="T67">Defensor dativo: Rebeca Guedes Jales de Carvalho (OAB/</text:span><text:span text:style-name="T87">CE</text:span><text:span text:style-name="T67">: 41224). </text:span></text:p>
      <text:p text:style-name="P49">Apelado: Leubruno da Silva Pinheiro. </text:p>
      <text:p text:style-name="P48"><text:span text:style-name="T67">Defensor dativo: Caio Wanderson Semião Pereira (OAB/</text:span><text:span text:style-name="T87">CE</text:span><text:span text:style-name="T67">: 42528). </text:span></text:p>
      <text:p text:style-name="P49">Apelado: Ministério Público do Estado do Ceará. </text:p>
      <text:p text:style-name="P49">Apelado: Carlos Leandro Mascena Ludovino. </text:p>
      <text:p text:style-name="P48"><text:span text:style-name="T67">Advogado: Jatir Batista da Cunha Neto (OAB/</text:span><text:span text:style-name="T87">CE</text:span><text:span text:style-name="T67">: 43639). </text:span></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54"/>
      <text:p text:style-name="P54"/>
      <text:p text:style-name="P48"><text:span text:style-name="T52">4</text:span><text:span text:style-name="T54">9</text:span><text:span text:style-name="T52"> </text:span><text:span text:style-name="T50">- </text:span><text:span text:style-name="T51">Apelação Criminal </text:span><text:span text:style-name="T55">Nº </text:span><text:span text:style-name="T51">0201631-83.2024.8.06.0301</text:span><text:span text:style-name="T67"> - Vara Única da Comarca de Mauriti. </text:span></text:p>
      <text:p text:style-name="P49">Apelante: F. dos S. R.. </text:p>
      <text:p text:style-name="P48"><text:span text:style-name="T67">Advogado: Pedro Fernandes Jacó (OAB/</text:span><text:span text:style-name="T87">CE</text:span><text:span text:style-name="T67">: 39544). </text:span></text:p>
      <text:p text:style-name="P49">Apelado: Ministério Público do Estado do Ceará. </text:p>
      <text:p text:style-name="P48"><text:soft-page-break/><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54"/>
      <text:p text:style-name="P54"/>
      <text:p text:style-name="P48"><text:span text:style-name="T54">50</text:span><text:span text:style-name="T50"> - </text:span><text:span text:style-name="T51">Apelação Criminal </text:span><text:span text:style-name="T55">Nº </text:span><text:span text:style-name="T51">0201886-38.2024.8.06.0302</text:span><text:span text:style-name="T67"> - 2ª Vara Criminal da Comarca de Iguatu. </text:span></text:p>
      <text:p text:style-name="P49">Apelante: F. R. S. de S.. </text:p>
      <text:p text:style-name="P49">D<text:span text:style-name="T123">efensoria</text:span> P<text:span text:style-name="T123">ública</text:span> do E<text:span text:style-name="T123">stado</text:span> do C<text:span text:style-name="T123">eará</text:span>.</text:p>
      <text:p text:style-name="P49">Apel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54"/>
      <text:p text:style-name="P54"/>
      <text:p text:style-name="P48"><text:span text:style-name="T64">5</text:span><text:span text:style-name="T54">1</text:span><text:span text:style-name="T50"> - </text:span><text:span text:style-name="T51">Apelação Criminal </text:span><text:span text:style-name="T55">Nº </text:span><text:span text:style-name="T51">0203064-05.2022.8.06.0298</text:span><text:span text:style-name="T67"> - 1ª Vara da Comarca de São Benedito. </text:span></text:p>
      <text:p text:style-name="P49">Apelante: A. C. G. da S.. </text:p>
      <text:p text:style-name="P48"><text:span text:style-name="T67">Advogado: Rafael Magno Borges de Carvalho (OAB/</text:span><text:span text:style-name="T87">CE</text:span><text:span text:style-name="T67">: 28362). </text:span></text:p>
      <text:p text:style-name="P49">Apel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54"/>
      <text:p text:style-name="P54"/>
      <text:p text:style-name="P48"><text:span text:style-name="T52">5</text:span><text:span text:style-name="T54">2</text:span><text:span text:style-name="T50"> - </text:span><text:span text:style-name="T51">Apelação Criminal </text:span><text:span text:style-name="T55">Nº </text:span><text:span text:style-name="T51">0206981-55.2024.8.06.0300</text:span><text:span text:style-name="T67"> - 1ª Vara da Comarca de Beberibe. </text:span></text:p>
      <text:p text:style-name="P49">Apelante: Lucas Josué Lima Marreira. </text:p>
      <text:p text:style-name="P48"><text:span text:style-name="T87">D</text:span><text:span text:style-name="T67">efensoria Pública do Estado do Ceará. </text:span></text:p>
      <text:p text:style-name="P49">Apel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49"/>
      <text:p text:style-name="P49"/>
      <text:p text:style-name="P48"><text:span text:style-name="T52">5</text:span><text:span text:style-name="T54">3</text:span><text:span text:style-name="T50"> - </text:span><text:span text:style-name="T51">Apelação Criminal </text:span><text:span text:style-name="T55">Nº </text:span><text:span text:style-name="T51">0283178-12.2023.8.06.0001</text:span><text:span text:style-name="T67"> - 10ª Vara Criminal </text:span><text:span text:style-name="T71">da Comarca de Fortaleza</text:span><text:span text:style-name="T67">. </text:span></text:p>
      <text:p text:style-name="P49">Apelante: Francisco John Willany Caetano da Silva. </text:p>
      <text:p text:style-name="P49">Defensoria Pública do Estado do Ceará. </text:p>
      <text:p text:style-name="P49">Apel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48"><text:span text:style-name="T67">Revisor</text:span><text:span text:style-name="T84">a</text:span><text:span text:style-name="T67">: </text:span><text:span text:style-name="T69">Des</text:span><text:span text:style-name="T84">a</text:span><text:span text:style-name="T69">. </text:span><text:span text:style-name="T84">SÍLVIA SOARES DE SÁ NÓBREGA</text:span><text:span text:style-name="T79">.</text:span></text:p>
      <text:p text:style-name="P54"/>
      <text:p text:style-name="P54"/>
      <text:p text:style-name="P48"><text:span text:style-name="T52">5</text:span><text:span text:style-name="T54">4</text:span><text:span text:style-name="T50"> -</text:span><text:span text:style-name="T51">Agravo de Execução Penal</text:span><text:span text:style-name="T67"> </text:span><text:span text:style-name="T55">Nº </text:span><text:span text:style-name="T51">0002413-98.2018.8.06.0070</text:span><text:span text:style-name="T67"> - 4ª Vara de Execução Penal e Corregedoria dos Presídios </text:span><text:span text:style-name="T71">da Comarca de Fortaleza</text:span><text:span text:style-name="T67"> (SEJUD 1º Grau). </text:span></text:p>
      <text:p text:style-name="P49">Agravante: José Wagner Medeiros Alves. </text:p>
      <text:p text:style-name="P48"><text:span text:style-name="T67">Advogada: Patrícia Daiane Soares Machado (OAB/</text:span><text:span text:style-name="T87">CE</text:span><text:span text:style-name="T67">: 47909). </text:span></text:p>
      <text:p text:style-name="P49">Agrav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50"/>
      <text:p text:style-name="P50"/>
      <text:p text:style-name="P48"><text:span text:style-name="T52">5</text:span><text:span text:style-name="T54">5</text:span><text:span text:style-name="T52"> </text:span><text:span text:style-name="T50">- </text:span><text:span text:style-name="T51">Agravo de Execução Penal</text:span><text:span text:style-name="T67"> </text:span><text:span text:style-name="T55">Nº </text:span><text:span text:style-name="T51">0002413-98.2018.8.06.0070</text:span><text:span text:style-name="T67"> - 4ª Vara de Execução Penal e Corregedoria dos Presídios </text:span><text:span text:style-name="T71">da Comarca de Fortaleza</text:span><text:span text:style-name="T67"> (SEJUD 1º Grau). </text:span></text:p>
      <text:p text:style-name="P49">Agravante: José Wagner Medeiros Alves. </text:p>
      <text:p text:style-name="P48"><text:span text:style-name="T67">Advogada: Patrícia Daiane Soares Machado (OAB/</text:span><text:span text:style-name="T88">CE</text:span><text:span text:style-name="T67">: 47909). </text:span></text:p>
      <text:p text:style-name="P49"><text:soft-page-break/>Agravado: Ministério Público do Estado do Ceará. </text:p>
      <text:p text:style-name="P48"><text:span text:style-name="T52">Relator: </text:span><text:span text:style-name="T56">Des. </text:span><text:span text:style-name="T63">FRANCISCO CARNEIRO LIMA</text:span><text:span text:style-name="T52">.</text:span><text:span text:style-name="T67"> </text:span></text:p>
      <text:p text:style-name="P50"/>
      <text:p text:style-name="P50"/>
      <text:p text:style-name="P48"><text:span text:style-name="T52">5</text:span><text:span text:style-name="T54">6</text:span><text:span text:style-name="T52"> </text:span><text:span text:style-name="T50">- </text:span><text:span text:style-name="T51">Agravo de Execução Penal</text:span><text:span text:style-name="T67"> </text:span><text:span text:style-name="T55">Nº </text:span><text:span text:style-name="T51">0016737-43.2017.8.06.0001</text:span><text:span text:style-name="T67"> - 3ª Vara de Execução Penal </text:span><text:span text:style-name="T71">da Comarca de Fortaleza</text:span><text:span text:style-name="T67">. </text:span></text:p>
      <text:p text:style-name="P49">Agravante: Ministério Público do Estado do Ceará. </text:p>
      <text:p text:style-name="P48"><text:span text:style-name="T88">A</text:span><text:span text:style-name="T67">gravado: Yago Coelho Pinto. </text:span></text:p>
      <text:p text:style-name="P48"><text:span text:style-name="T67">Advogado: José Moaceny Félix Rodrigues (OAB/</text:span><text:span text:style-name="T88">CE</text:span><text:span text:style-name="T67">: 11836). </text:span></text:p>
      <text:p text:style-name="P48"><text:span text:style-name="T67">Advogada: Alexandra Ester Mendes Rodrigues (OAB/</text:span><text:span text:style-name="T88">CE</text:span><text:span text:style-name="T67">: 18980). </text:span></text:p>
      <text:p text:style-name="P48"><text:span text:style-name="T52">Relator: </text:span><text:span text:style-name="T56">Des. </text:span><text:span text:style-name="T63">FRANCISCO CARNEIRO LIMA</text:span><text:span text:style-name="T52">.</text:span><text:span text:style-name="T67"> </text:span></text:p>
      <text:p text:style-name="P50"/>
      <text:p text:style-name="P50"/>
      <text:p text:style-name="P48"><text:span text:style-name="T64">5</text:span><text:span text:style-name="T54">7</text:span><text:span text:style-name="T50"> - </text:span><text:span text:style-name="T51">Apelação Criminal</text:span><text:span text:style-name="T67"> </text:span><text:span text:style-name="T55">Nº </text:span><text:span text:style-name="T51">0002645-82.2017.8.06.0123</text:span><text:span text:style-name="T67"> -1ª Vara Criminal da Comarca de Sobral. </text:span></text:p>
      <text:p text:style-name="P49">Apelante: Ministério Público do Estado do Ceará. </text:p>
      <text:p text:style-name="P49">Apelado: Pedro Batista do Nascimento. </text:p>
      <text:p text:style-name="P49">Defensoria Pública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50">Revisor<text:span text:style-name="T124">:</text:span> <text:span text:style-name="T125">Des. MÁRIO PARENTE TEÓFILO NETO.</text:span></text:p>
      <text:p text:style-name="P50"/>
      <text:p text:style-name="P50"/>
      <text:p text:style-name="P48"><text:span text:style-name="T64">5</text:span><text:span text:style-name="T54">8</text:span><text:span text:style-name="T52"> </text:span><text:span text:style-name="T50">- </text:span><text:span text:style-name="T51">Apelação Criminal </text:span><text:span text:style-name="T55">Nº </text:span><text:span text:style-name="T51">0005783-84.2017.8.06.0114</text:span><text:span text:style-name="T67"> - Vara Única da Comarca de Lavras da Mangabeira. </text:span></text:p>
      <text:p text:style-name="P49">Apelante: Cicero Nonato da Silva Santos.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54">59</text:span><text:span text:style-name="T50"> - </text:span><text:span text:style-name="T51">Apelação Criminal </text:span><text:span text:style-name="T55">Nº </text:span><text:span text:style-name="T51">0014494-24.2023.8.06.0064</text:span><text:span text:style-name="T67"> - Vara de Delitos de Organizações Criminosas </text:span><text:span text:style-name="T71">da Comarca de Fortaleza</text:span><text:span text:style-name="T67">. </text:span></text:p>
      <text:p text:style-name="P49">Apelante: Paulo de Tasso Rodrigues do Nascimento.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48"><text:span text:style-name="T64"/></text:p>
      <text:p text:style-name="P48"><text:span text:style-name="T64">6</text:span><text:span text:style-name="T66">0</text:span><text:span text:style-name="T52"> </text:span><text:span text:style-name="T50">- </text:span><text:span text:style-name="T51">Apelação Criminal </text:span><text:span text:style-name="T55">Nº </text:span><text:span text:style-name="T51">0016145-68.2017.8.06.0075</text:span><text:span text:style-name="T67"> - Vara Única Criminal de Eusébio. </text:span></text:p>
      <text:p text:style-name="P49">Apelante: Ministério Público do Estado do Ceará. </text:p>
      <text:p text:style-name="P49">Apelada: Antônia Iara Pereira Martins. </text:p>
      <text:p text:style-name="P49">Defensoria Pública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5"/>
      <text:p text:style-name="P55"/>
      <text:p text:style-name="P48"><text:span text:style-name="T64">6</text:span><text:span text:style-name="T66">1</text:span><text:span text:style-name="T50"> -</text:span><text:span text:style-name="T51">Apelação Criminal</text:span><text:span text:style-name="T67"> </text:span><text:span text:style-name="T50"><text:s/></text:span><text:span text:style-name="T55">Nº </text:span><text:span text:style-name="T51">0050030-30.2021.8.06.0044</text:span><text:span text:style-name="T67"> - 1ª Vara da Comarca de Redenção. </text:span></text:p>
      <text:p text:style-name="P49">Apelante: Jesus Eduardo Lopes Lima. </text:p>
      <text:p text:style-name="P48"><text:soft-page-break/><text:span text:style-name="T67">Advogado: Marcos Aurélio Pinheiro Moura (OAB/</text:span><text:span text:style-name="T91">CE</text:span><text:span text:style-name="T67">: 39144). </text:span></text:p>
      <text:p text:style-name="P48"><text:span text:style-name="T67">Advogado: Leandro Guimarães Moura (OAB/</text:span><text:span text:style-name="T91">CE</text:span><text:span text:style-name="T67">: 45680).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55"><text:span text:style-name="T114">Revisor</text:span><text:span text:style-name="T116">:</text:span><text:span text:style-name="T114"> </text:span><text:span text:style-name="T117">Des. </text:span><text:span text:style-name="T118">MÁRIO PARENTE TEÓFILO NETO.</text:span></text:p>
      <text:p text:style-name="P52"/>
      <text:p text:style-name="P52"/>
      <text:p text:style-name="P48"><text:span text:style-name="T64">6</text:span><text:span text:style-name="T66">2</text:span><text:span text:style-name="T52"> </text:span><text:span text:style-name="T50">- </text:span><text:span text:style-name="T51">Apelação Criminal</text:span><text:span text:style-name="T50"> </text:span><text:span text:style-name="T55">Nº </text:span><text:span text:style-name="T51">0050477-78.2021.8.06.0121</text:span><text:span text:style-name="T67">- </text:span><text:span text:style-name="T92">1</text:span><text:span text:style-name="T67">ª Vara da Comarca de Massapê. </text:span></text:p>
      <text:p text:style-name="P49">Apelante: Samuel Nogueira Tabosa. </text:p>
      <text:p text:style-name="P48"><text:span text:style-name="T67">Advogado: Adan Laurier Duarte do Nascimento (OAB/</text:span><text:span text:style-name="T92">CE</text:span><text:span text:style-name="T67">: 24070). </text:span></text:p>
      <text:p text:style-name="P49">Apelante: Josiel Mendes da Silva. </text:p>
      <text:p text:style-name="P48"><text:span text:style-name="T67">Advogado: Oséas de Souza Rodrigues Filho (OAB/</text:span><text:span text:style-name="T92">CE</text:span><text:span text:style-name="T67">: 21600).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52">6</text:span><text:span text:style-name="T66">3</text:span><text:span text:style-name="T50"> - </text:span><text:span text:style-name="T51">Apelação Criminal </text:span><text:span text:style-name="T55">Nº </text:span><text:span text:style-name="T51">0050484-80.2021.8.06.0053</text:span><text:span text:style-name="T67"> - 1ª Vara da Comarca de Camocim. </text:span></text:p>
      <text:p text:style-name="P49">Apelante: Francisco Thailan Silva da Cunha.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52">6</text:span><text:span text:style-name="T66">4</text:span><text:span text:style-name="T52"> </text:span><text:span text:style-name="T50">- </text:span><text:span text:style-name="T51">Apelação Criminal </text:span><text:span text:style-name="T55">Nº </text:span><text:span text:style-name="T51">0051855-25.2021.8.06.0071</text:span><text:span text:style-name="T67"> - 2ª Vara Criminal da Comarca de Crato. </text:span></text:p>
      <text:p text:style-name="P49">Apelante: Carpeggiane Henrique de Andrade.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80"><text:span text:style-name="T54">6</text:span><text:span text:style-name="T66">5</text:span><text:span text:style-name="T52"> </text:span><text:span text:style-name="T50">- </text:span><text:span text:style-name="T51">Apelação Criminal </text:span><text:span text:style-name="T55">Nº </text:span><text:span text:style-name="T51">0153561-09.2017.8.06.0001</text:span><text:span text:style-name="T67"> - 16ª Vara Criminal </text:span><text:span text:style-name="T71">da Comarca de Fortaleza</text:span><text:span text:style-name="T67">. </text:span></text:p>
      <text:p text:style-name="P81">Apelante: Lucas Almeida Assunção. </text:p>
      <text:p text:style-name="P80"><text:span text:style-name="T67">Advogada: Sílvia Helena Tavares da Cruz (OAB/</text:span><text:span text:style-name="T90">CE</text:span><text:span text:style-name="T67">: 32139). </text:span></text:p>
      <text:p text:style-name="P81">Apelado: Ministério Público do Estado do Ceará. </text:p>
      <text:p text:style-name="P80"><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83"><text:span text:style-name="T114">Revisor</text:span><text:span text:style-name="T116">:</text:span><text:span text:style-name="T114"> </text:span><text:span text:style-name="T117">Des. </text:span><text:span text:style-name="T118">MÁRIO PARENTE TEÓFILO NETO.</text:span></text:p>
      <text:p text:style-name="P83"><text:span text:style-name="T118"/></text:p>
      <text:p text:style-name="P54"/>
      <text:p text:style-name="P48"><text:span text:style-name="T52">6</text:span><text:span text:style-name="T54">6</text:span><text:span text:style-name="T50"> - </text:span><text:span text:style-name="T51">Apelação Criminal </text:span><text:span text:style-name="T55">Nº </text:span><text:span text:style-name="T51">0154637-97.2019.8.06.0001</text:span><text:span text:style-name="T67"> - 6ª Vara Criminal </text:span><text:span text:style-name="T71">da Comarca de Fortaleza</text:span><text:span text:style-name="T67">. </text:span></text:p>
      <text:p text:style-name="P49">Apelante: Ana Eduarda Santos de Oliveira. </text:p>
      <text:p text:style-name="P48"><text:span text:style-name="T67">Advogado: Caio Eduardo Teles Benevides (OAB/</text:span><text:span text:style-name="T92">CE</text:span><text:span text:style-name="T67">: 43094).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49"><text:soft-page-break/></text:p>
      <text:p text:style-name="P49"/>
      <text:p text:style-name="P48"><text:span text:style-name="T64">6</text:span><text:span text:style-name="T54">7</text:span><text:span text:style-name="T50"> - </text:span><text:span text:style-name="T51">Apelação Criminal</text:span><text:span text:style-name="T67"> </text:span><text:span text:style-name="T55">Nº </text:span><text:span text:style-name="T51">0200473-72.2022.8.06.0071</text:span><text:span text:style-name="T67"> - 1ª Vara Criminal da Comarca de Crato. </text:span></text:p>
      <text:p text:style-name="P49">Apelante: Nataniel Souza Silva. </text:p>
      <text:p text:style-name="P48"><text:span text:style-name="T67">Advogado: Roberto Pereira Anastácio (OAB/</text:span><text:span text:style-name="T91">CE</text:span><text:span text:style-name="T67">: 31585).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9">Revisor<text:span text:style-name="T124">:</text:span> <text:span text:style-name="T125">Des. MÁRIO PARENTE TEÓFILO NETO.</text:span></text:p>
      <text:p text:style-name="P49"/>
      <text:p text:style-name="P49"/>
      <text:p text:style-name="P48"><text:span text:style-name="T64">6</text:span><text:span text:style-name="T54">8</text:span><text:span text:style-name="T50"> - </text:span><text:span text:style-name="T51">Apelação Criminal</text:span><text:span text:style-name="T67"> </text:span><text:span text:style-name="T55">Nº </text:span><text:span text:style-name="T51">0200860-11.2024.8.06.0300</text:span><text:span text:style-name="T67"> - 4ª Vara Criminal da Comarca de Caucaia. </text:span></text:p>
      <text:p text:style-name="P49">Apelante: Ministério Público do Estado do Ceará. </text:p>
      <text:p text:style-name="P49">Apelado: Antônio Carlos da Silva dos Santos. </text:p>
      <text:p text:style-name="P49">Apelado: Francisco Jamerson Alves Barros. </text:p>
      <text:p text:style-name="P49">Defensoria Pública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9">Revisor<text:span text:style-name="T124">:</text:span> <text:span text:style-name="T125">Des. MÁRIO PARENTE TEÓFILO NETO.</text:span></text:p>
      <text:p text:style-name="P49"/>
      <text:p text:style-name="P49"/>
      <text:p text:style-name="P48"><text:span text:style-name="T64">6</text:span><text:span text:style-name="T54">9</text:span><text:span text:style-name="T52"> -</text:span><text:span text:style-name="T51">Apelação Criminal</text:span><text:span text:style-name="T67"> </text:span><text:span text:style-name="T50"><text:s/></text:span><text:span text:style-name="T55">Nº </text:span><text:span text:style-name="T51">0201085-59.2023.8.06.0302</text:span><text:span text:style-name="T67"> - 1ª Vara da Comarca de Mombaça. </text:span></text:p>
      <text:p text:style-name="P49">Apelante: Vanessa Soares da Silva Teixeira.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9">Revisor<text:span text:style-name="T124">:</text:span> <text:span text:style-name="T125">Des. MÁRIO PARENTE TEÓFILO NETO.</text:span></text:p>
      <text:p text:style-name="P49"/>
      <text:p text:style-name="P49"/>
      <text:p text:style-name="P48"><text:span text:style-name="T54">70</text:span><text:span text:style-name="T52"> -</text:span><text:span text:style-name="T50"> </text:span><text:span text:style-name="T51">Apelação Criminal </text:span><text:span text:style-name="T55">Nº </text:span><text:span text:style-name="T51">0202168-14.2021.8.06.0001</text:span><text:span text:style-name="T67"> - 14ª Vara Criminal </text:span><text:span text:style-name="T71">da Comarca de Fortaleza</text:span><text:span text:style-name="T67">. </text:span></text:p>
      <text:p text:style-name="P49">Apelante: Vitor Nogueira Rogério. </text:p>
      <text:p text:style-name="P48"><text:span text:style-name="T67">Advogado: Francisco Roberto Castelo Branco Pereira Filho (OAB/</text:span><text:span text:style-name="T92">CE</text:span><text:span text:style-name="T67">: 38829).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64">7</text:span><text:span text:style-name="T54">1</text:span><text:span text:style-name="T52"> </text:span><text:span text:style-name="T50">- </text:span><text:span text:style-name="T51">Apelação Criminal </text:span><text:span text:style-name="T55">Nº </text:span><text:span text:style-name="T51">0202369-95.2024.8.06.0293</text:span><text:span text:style-name="T67"> - Vara Única Criminal de Crateús. </text:span></text:p>
      <text:p text:style-name="P49">Apelante: A. A. F. de S.. </text:p>
      <text:p text:style-name="P48"><text:span text:style-name="T67">Advogado: Áthila Bezerra da Silva (OAB/</text:span><text:span text:style-name="T92">CE</text:span><text:span text:style-name="T67">: 38071).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49"/>
      <text:p text:style-name="P49"/>
      <text:p text:style-name="P48"><text:span text:style-name="T64">7</text:span><text:span text:style-name="T54">2</text:span><text:span text:style-name="T52"> </text:span><text:span text:style-name="T50">- </text:span><text:span text:style-name="T51">Apelação Criminal </text:span><text:span text:style-name="T55">Nº </text:span><text:span text:style-name="T51">0202663-29.2019.8.06.0001</text:span><text:span text:style-name="T67"> - 10ª Vara Criminal </text:span><text:span text:style-name="T71">da Comarca de Fortaleza</text:span><text:span text:style-name="T67">. </text:span></text:p>
      <text:p text:style-name="P49">Apelante: Claumir de Oliveira Silva. </text:p>
      <text:p text:style-name="P49">Defensoria Pública do Estado do Ceará. </text:p>
      <text:p text:style-name="P49">Apelado: Ministério Público do Estado do Ceará. </text:p>
      <text:p text:style-name="P48"><text:soft-page-break/><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64">7</text:span><text:span text:style-name="T54">3</text:span><text:span text:style-name="T50"> - </text:span><text:span text:style-name="T51">Apelação Criminal</text:span><text:span text:style-name="T67"> </text:span><text:span text:style-name="T55">Nº </text:span><text:span text:style-name="T51">0202856-65.2024.8.06.0293</text:span><text:span text:style-name="T67"> - 1ª Vara Criminal da Comarca de Iguatu. </text:span></text:p>
      <text:p text:style-name="P49">Apelante: Ruan Rodrigues Braz.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54"><text:span text:style-name="T114">Revisor</text:span><text:span text:style-name="T116">:</text:span><text:span text:style-name="T114"> </text:span><text:span text:style-name="T117">Des. </text:span><text:span text:style-name="T118">MÁRIO PARENTE TEÓFILO NETO.</text:span></text:p>
      <text:p text:style-name="P53"/>
      <text:p text:style-name="P53"/>
      <text:p text:style-name="P48"><text:span text:style-name="T64">7</text:span><text:span text:style-name="T54">4</text:span><text:span text:style-name="T52"> </text:span><text:span text:style-name="T50">- </text:span><text:span text:style-name="T51">Apelação Criminal </text:span><text:span text:style-name="T55">Nº </text:span><text:span text:style-name="T51">0205864-50.2024.8.06.0293</text:span><text:span text:style-name="T67"> - Juizado de Violência Doméstica e Familiar Contra a Mulher <text:s/></text:span><text:span text:style-name="T71">da Comarca de </text:span><text:span text:style-name="T67">Maracanaú. </text:span></text:p>
      <text:p text:style-name="P49">Apelante: Francisco Maciano Sales do Carmo.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64">7</text:span><text:span text:style-name="T54">5</text:span><text:span text:style-name="T50"> - </text:span><text:span text:style-name="T51">Apelação Criminal </text:span><text:span text:style-name="T55">Nº </text:span><text:span text:style-name="T51">0208479-16.2024.8.06.0001</text:span><text:span text:style-name="T67"> - Vara de Delitos de Organizações Criminosas </text:span><text:span text:style-name="T71">da Comarca de Fortaleza</text:span><text:span text:style-name="T67">. </text:span></text:p>
      <text:p text:style-name="P49">Apelante: Francisco Mikael Pereira de Andrade. </text:p>
      <text:p text:style-name="P48"><text:span text:style-name="T67">Advogada: Anna Virgínia Pereira Lemos de Freitas (OAB/</text:span><text:span text:style-name="T93">CE</text:span><text:span text:style-name="T67">: 39799).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64">7</text:span><text:span text:style-name="T54">6</text:span><text:span text:style-name="T50"> -</text:span><text:span text:style-name="T51">Apelação Criminal</text:span><text:span text:style-name="T67"> </text:span><text:span text:style-name="T50"><text:s/></text:span><text:span text:style-name="T55">Nº </text:span><text:span text:style-name="T51">0217308-20.2023.8.06.0001</text:span><text:span text:style-name="T67"> - 4ª Vara de Delitos de </text:span><text:span text:style-name="T91">Tráfico</text:span><text:span text:style-name="T67"> de Drogas </text:span><text:span text:style-name="T71">da Comarca de Fortaleza</text:span><text:span text:style-name="T67">. </text:span></text:p>
      <text:p text:style-name="P49">Apelante: José Cleilson Pereira da Silva.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54"><text:span text:style-name="T114">Revisor</text:span><text:span text:style-name="T116">:</text:span><text:span text:style-name="T114"> </text:span><text:span text:style-name="T117">Des. </text:span><text:span text:style-name="T118">MÁRIO PARENTE TEÓFILO NETO.</text:span></text:p>
      <text:p text:style-name="P53"/>
      <text:p text:style-name="P53"/>
      <text:p text:style-name="P48"><text:span text:style-name="T64">7</text:span><text:span text:style-name="T54">7</text:span><text:span text:style-name="T50"> - </text:span><text:span text:style-name="T51">Apelação Criminal</text:span><text:span text:style-name="T50"> </text:span><text:span text:style-name="T55">Nº </text:span><text:span text:style-name="T51">0217495-62.2022.8.06.0001</text:span><text:span text:style-name="T67"> - Auditoria Militar do Estado do Ceará - <text:s/></text:span><text:span text:style-name="T71">Comarca de Fortaleza</text:span><text:span text:style-name="T67">. </text:span></text:p>
      <text:p text:style-name="P49">Apelante: Carlos Alberto Loiola Lopes e outro.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49"/>
      <text:p text:style-name="P49"/>
      <text:p text:style-name="P48"><text:span text:style-name="T64">7</text:span><text:span text:style-name="T54">8</text:span><text:span text:style-name="T50"> - </text:span><text:span text:style-name="T51">Apelação Criminal </text:span><text:span text:style-name="T55">Nº </text:span><text:span text:style-name="T51">0228984-28.2024.8.06.0001</text:span><text:span text:style-name="T67"> - 4ª Vara de Delitos de Trafico de Drogas </text:span><text:span text:style-name="T71">da Comarca de Fortaleza</text:span><text:span text:style-name="T67">. </text:span></text:p>
      <text:p text:style-name="P49">Apelante: R. A. D. B.. </text:p>
      <text:p text:style-name="P48"><text:soft-page-break/><text:span text:style-name="T93">D</text:span><text:span text:style-name="T67">efensoria Pública do Estado do Ceará. </text:span></text:p>
      <text:p text:style-name="P49">Apelante: E. de S. A.. </text:p>
      <text:p text:style-name="P48"><text:span text:style-name="T67">Advogado: Júlio César Costa e Silva Barbosa (OAB/</text:span><text:span text:style-name="T93">CE</text:span><text:span text:style-name="T67">: 43251).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64">7</text:span><text:span text:style-name="T54">9</text:span><text:span text:style-name="T50"> -</text:span><text:span text:style-name="T51">Apelação Criminal</text:span><text:span text:style-name="T67"> </text:span><text:span text:style-name="T55">Nº </text:span><text:span text:style-name="T51">0235951-94.2021.8.06.0001</text:span><text:span text:style-name="T67"> - 13ª Vara Criminal </text:span><text:span text:style-name="T71">da Comarca de Fortaleza</text:span><text:span text:style-name="T67">. </text:span></text:p>
      <text:p text:style-name="P49">Apelante: Manoel Barbosa da Costa. </text:p>
      <text:p text:style-name="P48"><text:span text:style-name="T67">Advogado: Daniele de Souza Silva (OAB/</text:span><text:span text:style-name="T91">CE</text:span><text:span text:style-name="T67">: 43366).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54"><text:span text:style-name="T114">Revisor</text:span><text:span text:style-name="T116">:</text:span><text:span text:style-name="T114"> </text:span><text:span text:style-name="T117">Des. </text:span><text:span text:style-name="T118">MÁRIO PARENTE TEÓFILO NETO.</text:span></text:p>
      <text:p text:style-name="P53"/>
      <text:p text:style-name="P53"/>
      <text:p text:style-name="P48"><text:span text:style-name="T54">80</text:span><text:span text:style-name="T52"> </text:span><text:span text:style-name="T50">- </text:span><text:span text:style-name="T51">Apelação Criminal</text:span><text:span text:style-name="T67"> </text:span><text:span text:style-name="T55">Nº </text:span><text:span text:style-name="T51">0237301-15.2024.8.06.0001</text:span><text:span text:style-name="T67"> - 14ª Vara Criminal </text:span><text:span text:style-name="T71">da Comarca de Fortaleza</text:span><text:span text:style-name="T67">. </text:span></text:p>
      <text:p text:style-name="P48"><text:span text:style-name="T67">Apelante: Mathe</text:span><text:span text:style-name="T94">u</text:span><text:span text:style-name="T67">s Santos Mota. </text:span></text:p>
      <text:p text:style-name="P48"><text:span text:style-name="T67">Advogado: Gílson Sérgio Pereira Alves (OAB/</text:span><text:span text:style-name="T91">CE</text:span><text:span text:style-name="T67">: 35400).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54"><text:span text:style-name="T118">Revisor</text:span><text:span text:style-name="T116">:</text:span><text:span text:style-name="T118"> </text:span><text:span text:style-name="T117">Des. </text:span><text:span text:style-name="T118">MÁRIO PARENTE TEÓFILO NETO.</text:span></text:p>
      <text:p text:style-name="P53"/>
      <text:p text:style-name="P53"/>
      <text:p text:style-name="P48"><text:span text:style-name="T64">8</text:span><text:span text:style-name="T54">1</text:span><text:span text:style-name="T50"> - </text:span><text:span text:style-name="T51">Apelação Criminal </text:span><text:span text:style-name="T55">Nº </text:span><text:span text:style-name="T51">0242865-72.2024.8.06.0001</text:span><text:span text:style-name="T67"> - 8ª Vara Criminal </text:span><text:span text:style-name="T71">da Comarca de Fortaleza</text:span><text:span text:style-name="T67">. </text:span></text:p>
      <text:p text:style-name="P49">Apelante: João Pedro Vicente Almeida. </text:p>
      <text:p text:style-name="P48"><text:span text:style-name="T67">Advogado: Renan Veras Parente (OAB/</text:span><text:span text:style-name="T93">CE</text:span><text:span text:style-name="T67">: 28079). </text:span></text:p>
      <text:p text:style-name="P48"><text:span text:style-name="T67">Advogado: Renato Veras Parente (OAB/</text:span><text:span text:style-name="T93">CE</text:span><text:span text:style-name="T67">: 38622).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54"/>
      <text:p text:style-name="P54"/>
      <text:p text:style-name="P48"><text:span text:style-name="T64">8</text:span><text:span text:style-name="T54">2</text:span><text:span text:style-name="T50"> - </text:span><text:span text:style-name="T51">Apelação Criminal </text:span><text:span text:style-name="T55">Nº </text:span><text:span text:style-name="T51">0270578-61.2020.8.06.0001</text:span><text:span text:style-name="T67"> - 7ª Vara Criminal </text:span><text:span text:style-name="T71">da Comarca de Fortaleza</text:span><text:span text:style-name="T67">. </text:span></text:p>
      <text:p text:style-name="P49">Apelante: Carleandro Gonçalves de Sousa. </text:p>
      <text:p text:style-name="P49">Apelante: Francisco Flávio Gomes Martins.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8"><text:span text:style-name="T67">Revisor</text:span><text:span text:style-name="T84">:</text:span><text:span text:style-name="T67"> </text:span><text:span text:style-name="T69">Des. </text:span><text:span text:style-name="T89">MÁRIO PARENTE TEÓFILO NETO.</text:span></text:p>
      <text:p text:style-name="P49"/>
      <text:p text:style-name="P49"/>
      <text:p text:style-name="P48"><text:span text:style-name="T64">8</text:span><text:span text:style-name="T54">3</text:span><text:span text:style-name="T50"> - </text:span><text:span text:style-name="T51">Apelação Criminal</text:span><text:span text:style-name="T67"> </text:span><text:span text:style-name="T55">Nº </text:span><text:span text:style-name="T51">0282387-43.2023.8.06.0001</text:span><text:span text:style-name="T67"> - 3ª Vara de Delitos de Tr</text:span><text:span text:style-name="T91">á</text:span><text:span text:style-name="T67">fico de Drogas </text:span><text:span text:style-name="T71">da Comarca de Fortaleza</text:span><text:span text:style-name="T67">. </text:span></text:p>
      <text:p text:style-name="P49">Apelante: Paulo Henrique de Souza da Silva. </text:p>
      <text:p text:style-name="P49">Apelante: Islane de Andrade Silva. </text:p>
      <text:p text:style-name="P48"><text:span text:style-name="T67">Advogado: Nillis Nascimento da Silva (OAB/</text:span><text:span text:style-name="T91">CE</text:span><text:span text:style-name="T67">: 37895). </text:span></text:p>
      <text:p text:style-name="P48"><text:span text:style-name="T67">Advogado: Francisco Tiago Sales Ferreira (OAB/</text:span><text:span text:style-name="T91">CE</text:span><text:span text:style-name="T67">: 44868). </text:span></text:p>
      <text:p text:style-name="P48"><text:soft-page-break/><text:span text:style-name="T67">Advogado: Cláudio Richard da Silva Ferreira (OAB/</text:span><text:span text:style-name="T91">CE</text:span><text:span text:style-name="T67">: 51780). </text:span></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9">Revisor<text:span text:style-name="T124">:</text:span> <text:span text:style-name="T125">Des. MÁRIO PARENTE TEÓFILO NETO.</text:span></text:p>
      <text:p text:style-name="P49"/>
      <text:p text:style-name="P49"/>
      <text:p text:style-name="P48"><text:span text:style-name="T52">8</text:span><text:span text:style-name="T54">4</text:span><text:span text:style-name="T50"> - </text:span><text:span text:style-name="T51">Apelação Criminal</text:span><text:span text:style-name="T67"> </text:span><text:span text:style-name="T55">Nº </text:span><text:span text:style-name="T51">0287250-42.2023.8.06.0001</text:span><text:span text:style-name="T67">- 18ª Vara Criminal </text:span><text:span text:style-name="T71">da Comarca de Fortaleza</text:span><text:span text:style-name="T67">. </text:span></text:p>
      <text:p text:style-name="P49">Apelante: Rodrigo Barbosa de Lima. </text:p>
      <text:p text:style-name="P49">Defensoria Pública do Estado do Ceará. </text:p>
      <text:p text:style-name="P49">Apela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49">Revisor<text:span text:style-name="T124">:</text:span> <text:span text:style-name="T125">Des. MÁRIO PARENTE TEÓFILO NETO.</text:span></text:p>
      <text:p text:style-name="P49"/>
      <text:p text:style-name="P49"/>
      <text:p text:style-name="P48"><text:span text:style-name="T64">8</text:span><text:span text:style-name="T54">5</text:span><text:span text:style-name="T52"> </text:span><text:span text:style-name="T50">- </text:span><text:span text:style-name="T51">Recurso em Sentido Estrito </text:span><text:span text:style-name="T55">Nº </text:span><text:span text:style-name="T51">0000330-95.2013.8.06.0196</text:span><text:span text:style-name="T67"> - <text:s/>1ª Vara Criminal da Comarca de Quixadá. </text:span></text:p>
      <text:p text:style-name="P49">Recorrente: Francisco David Pereira da Silva. </text:p>
      <text:p text:style-name="P49">Defensoria Pública do Estado do Ceará. </text:p>
      <text:p text:style-name="P49">Recorri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53"/>
      <text:p text:style-name="P53"/>
      <text:p text:style-name="P48"><text:span text:style-name="T64">8</text:span><text:span text:style-name="T54">6</text:span><text:span text:style-name="T52"> </text:span><text:span text:style-name="T50">- </text:span><text:span text:style-name="T51">Recurso em Sentido Estrito </text:span><text:span text:style-name="T55">Nº </text:span><text:span text:style-name="T51">0204809-77.2023.8.06.0300</text:span><text:span text:style-name="T67"> - Vara Única da Comarca de Umirim. </text:span></text:p>
      <text:p text:style-name="P49">Recorrente: Francisco Jhonatan da Silva Lopes. </text:p>
      <text:p text:style-name="P48"><text:span text:style-name="T67">Advogado: Marcelo Pinheiro Nocrato (OAB/</text:span><text:span text:style-name="T93">CE</text:span><text:span text:style-name="T67">: 38864). </text:span></text:p>
      <text:p text:style-name="P49">Recorrido: Ministério Público do Estado do Ceará. </text:p>
      <text:p text:style-name="P48"><text:span text:style-name="T52">Relator</text:span><text:span text:style-name="T65">a</text:span><text:span text:style-name="T52">: </text:span><text:span text:style-name="T56">Des</text:span><text:span text:style-name="T65">a</text:span><text:span text:style-name="T56">. </text:span><text:span text:style-name="T65">SÍLVIA SOARES DE SÁ NÓBREGA</text:span><text:span text:style-name="T52">.</text:span><text:span text:style-name="T67"> </text:span></text:p>
      <text:p text:style-name="P51"/>
      <text:p text:style-name="P45"/>
      <text:p text:style-name="P37">Total de processos a julgar: <text:span text:style-name="T135">131</text:span> (<text:span text:style-name="T135">cento e trinta e um</text:span>)</text:p>
      <text:p text:style-name="P40"><text:span text:style-name="Fonte_20_parág._20_padrão"><text:span text:style-name="T16"/></text:span></text:p>
      <text:p text:style-name="P40"><text:span text:style-name="Fonte_20_parág._20_padrão"><text:span text:style-name="T16"/></text:span></text:p>
      <text:p text:style-name="P40"><text:span text:style-name="Fonte_20_parág._20_padrão"><text:span text:style-name="T16">Fortaleza/CE, </text:span></text:span><text:span text:style-name="Fonte_20_parág._20_padrão"><text:span text:style-name="T17">16</text:span></text:span><text:span text:style-name="Fonte_20_parág._20_padrão"><text:span text:style-name="T126"> </text:span></text:span><text:span text:style-name="Fonte_20_parág._20_padrão"><text:span text:style-name="T16">de </text:span></text:span><text:span text:style-name="Fonte_20_parág._20_padrão"><text:span text:style-name="T18">maio</text:span></text:span><text:span text:style-name="Fonte_20_parág._20_padrão"><text:span text:style-name="T16"> de 2025.</text:span></text:span></text:p>
      <text:p text:style-name="P38"/>
      <text:p text:style-name="P38"/>
      <text:p text:style-name="P38">Bela. LARISSA SACRAMENTO MARINHO</text:p>
      <text:p text:style-name="P39">Coordenadora da 1ª Câmara Criminal</text:p>
      <text:p text:style-name="P39">Matrícula 51444</text:p>
      <text:p text:style-name="P41"><text:span text:style-name="Fonte_20_parág._20_padrão"><text:span text:style-name="T19"/></text:span></text:p>
      <text:p text:style-name="P41"><text:span text:style-name="Fonte_20_parág._20_padrão"><text:span text:style-name="T19"/></text:span></text:p>
      <text:p text:style-name="P40"><text:span text:style-name="Fonte_20_parág._20_padrão"><text:span text:style-name="T19">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creation-date>2025-05-14T08:55:59.303000000</meta:creation-date>
    <meta:editing-cycles>19</meta:editing-cycles>
    <meta:editing-duration>PT1H41M53S</meta:editing-duration>
    <dc:date>2025-05-15T18:10:19.271000000</dc:date>
    <meta:document-statistic meta:table-count="0" meta:image-count="1" meta:object-count="0" meta:page-count="26" meta:paragraph-count="898" meta:word-count="7067" meta:character-count="48147" meta:non-whitespace-character-count="41502"/>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office:meta>
</office:document-meta>
</file>