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2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style:font-size-asian="10.5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29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name-complex="Arial1" style:font-weight-complex="bold"/>
    </style:style>
    <style:style style:name="P30" style:family="paragraph" style:parent-style-name="Standard">
      <style:paragraph-properties fo:margin-left="0cm" fo:margin-right="-0.007cm" fo:text-indent="0cm" style:auto-text-indent="false">
        <style:tab-stops>
          <style:tab-stop style:position="0.127cm"/>
        </style:tab-stops>
      </style:paragraph-properties>
      <style:text-properties style:font-name="Arial1" style:font-name-complex="Arial1"/>
    </style:style>
    <style:style style:name="P31" style:family="paragraph" style:parent-style-name="Standard">
      <style:paragraph-properties fo:margin-left="0cm" fo:margin-right="-0.007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fo:background-color="#ffffff" style:font-size-asian="12pt" style:font-weight-asian="normal" style:font-name-complex="Arial1" style:font-size-complex="12pt" style:font-weight-complex="bold"/>
    </style:style>
    <style:style style:name="P3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officeooo:paragraph-rsid="005497f3" style:font-size-asian="14pt" style:font-name-complex="Arial1" style:font-size-complex="14pt" style:font-weight-complex="bold"/>
    </style:style>
    <style:style style:name="P34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35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a3cdc" style:font-size-asian="12pt" style:font-size-complex="12pt"/>
    </style:style>
    <style:style style:name="P36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37071c" fo:background-color="#ffff00" style:font-size-asian="12pt" style:font-weight-asian="normal" style:font-name-complex="Arial1" style:font-size-complex="12pt" style:font-weight-complex="bold"/>
    </style:style>
    <style:style style:name="P37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bold" officeooo:paragraph-rsid="005a3cdc" fo:background-color="#ffff00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35941" style:font-size-asian="12pt" style:font-size-complex="12pt"/>
    </style:style>
    <style:style style:name="P39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a3cdc" style:font-size-asian="12pt" style:font-size-complex="12pt"/>
    </style:style>
    <style:style style:name="P40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4fdf76" style:font-size-asian="12pt" style:font-size-complex="12pt"/>
    </style:style>
    <style:style style:name="P41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4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4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rsid="005c15cb" officeooo:paragraph-rsid="005c15cb" style:font-size-asian="12pt" style:font-weight-asian="normal" style:font-name-complex="Arial1" style:font-size-complex="12pt" style:font-weight-complex="normal"/>
    </style:style>
    <style:style style:name="P4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4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normal" officeooo:paragraph-rsid="00535941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4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style:text-underline-style="none" fo:font-weight="bold" style:font-weight-asian="bold"/>
    </style:style>
    <style:style style:name="T6" style:family="text">
      <style:text-properties style:font-name="Arial" style:text-underline-style="none" fo:font-weight="normal" style:font-weight-asian="normal"/>
    </style:style>
    <style:style style:name="T7" style:family="text">
      <style:text-properties style:font-name="Arial" style:text-underline-style="none" officeooo:rsid="005c15cb"/>
    </style:style>
    <style:style style:name="T8" style:family="text">
      <style:text-properties style:font-name="Arial" fo:font-size="12pt" style:text-underline-style="none" fo:font-weight="normal" fo:background-color="#ffffff" loext:char-shading-value="0" style:font-size-asian="12pt" style:font-weight-asian="normal" style:font-name-complex="Arial1" style:font-size-complex="12pt" style:font-weight-complex="bold"/>
    </style:style>
    <style:style style:name="T9" style:family="text">
      <style:text-properties fo:color="#151212" style:font-name="Arial1" fo:font-size="14pt" style:text-underline-style="none" fo:font-weight="bold" officeooo:rsid="0035c13d" fo:background-color="#fff200" loext:char-shading-value="0" style:font-size-asian="14pt" style:font-weight-asian="bold" style:font-size-complex="14pt" style:font-weight-complex="bold"/>
    </style:style>
    <style:style style:name="T10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11" style:family="text">
      <style:text-properties fo:color="#151212" style:font-name="Arial" style:text-underline-style="none" fo:font-weight="normal" officeooo:rsid="005497f3" fo:background-color="transparent" loext:char-shading-value="0" style:font-weight-asian="normal" style:font-name-complex="Arial1" style:font-weight-complex="normal"/>
    </style:style>
    <style:style style:name="T12" style:family="text">
      <style:text-properties fo:color="#151212" style:font-name="Arial" fo:font-size="14pt" style:text-underline-style="none" fo:font-weight="bold" officeooo:rsid="0035c13d" fo:background-color="#fff200" loext:char-shading-value="0" style:font-size-asian="14pt" style:font-weight-asian="bold" style:font-name-complex="Arial1" style:font-size-complex="14pt" style:font-weight-complex="bold"/>
    </style:style>
    <style:style style:name="T13" style:family="text">
      <style:text-properties fo:color="#151212" style:font-name="Arial" fo:font-size="14pt" style:text-underline-style="none" fo:font-weight="bold" officeooo:rsid="005497f3" fo:background-color="#fff200" loext:char-shading-value="0" style:font-size-asian="14pt" style:font-weight-asian="bold" style:font-name-complex="Arial1" style:font-size-complex="14pt" style:font-weight-complex="bold"/>
    </style:style>
    <style:style style:name="T14" style:family="text">
      <style:text-properties officeooo:rsid="004655bf"/>
    </style:style>
    <style:style style:name="T15" style:family="text">
      <style:text-properties officeooo:rsid="0046703c"/>
    </style:style>
    <style:style style:name="T16" style:family="text">
      <style:text-properties officeooo:rsid="004836f6"/>
    </style:style>
    <style:style style:name="T17" style:family="text">
      <style:text-properties officeooo:rsid="004c3f51"/>
    </style:style>
    <style:style style:name="T18" style:family="text">
      <style:text-properties officeooo:rsid="005913c4"/>
    </style:style>
    <style:style style:name="T19" style:family="text">
      <style:text-properties officeooo:rsid="005ae2bd"/>
    </style:style>
    <style:style style:name="T20" style:family="text">
      <style:text-properties fo:font-size="12pt" fo:font-weight="normal" officeooo:rsid="00535941" style:font-size-asian="12pt" style:font-weight-asian="normal" style:font-size-complex="12pt" style:font-weight-complex="normal"/>
    </style:style>
    <style:style style:name="T21" style:family="text">
      <style:text-properties officeooo:rsid="005c62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2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2"/>
      <text:p text:style-name="P4"/>
      <text:p text:style-name="P4"/>
      <text:p text:style-name="P4"/>
      <text:p text:style-name="P4"/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12"/>
      <text:p text:style-name="P12"/>
      <text:p text:style-name="P5">ROTEIRO DA SESSÃO ORDINÁRIA Nº <text:span text:style-name="T15">16</text:span> DE <text:span text:style-name="T14">26</text:span>.0<text:span text:style-name="T18">5</text:span>.2025.</text:p>
      <text:p text:style-name="P11"/>
      <text:p text:style-name="P41"/>
      <text:p text:style-name="P41"/>
      <text:p text:style-name="P8">1 – APRECIAÇÃO DA <text:span text:style-name="T19">A</text:span>TA DA SESSÃO ORDINÁRIA Nº <text:span text:style-name="T16">15</text:span> DE <text:span text:style-name="T17">19</text:span>.0<text:span text:style-name="T18">5</text:span>.2025.</text:p>
      <text:p text:style-name="P8"/>
      <text:p text:style-name="P9">2 – PROCESSOS COM PEDIDO DE VISTA E/OU SUSPENSOS EM VIRTUDE DO ART. 942, CPC</text:p>
      <text:p text:style-name="P9"/>
      <text:p text:style-name="P25"><text:span text:style-name="Fonte_20_parág._20_padrão"><text:span text:style-name="T2"/></text:span></text:p>
      <text:p text:style-name="P9">3 – PROCESSOS COM PEDIDO DE SUSTENTAÇÃO ORAL E PREFERÊNCIA</text:p>
      <text:p text:style-name="P13"/>
      <text:p text:style-name="P9">4 – PROCESSOS EXTRAPAUTA</text:p>
      <text:p text:style-name="P9"/>
      <text:p text:style-name="P10">5 – PROCESSOS EM PAUTA</text:p>
      <text:p text:style-name="P10"/>
      <text:p text:style-name="P10">5.1 – SAJ</text:p>
      <text:p text:style-name="P3"/>
      <text:p text:style-name="P14">Relator: FERNANDO LUIZ XIMENES ROCHA</text:p>
      <text:p text:style-name="P14"/>
      <text:p text:style-name="P39"><text:span text:style-name="T4">1 </text:span><text:span text:style-name="T7">a 5 - Férias</text:span></text:p>
      <text:p text:style-name="P36"/>
      <text:p text:style-name="P29">RELATOR(A): INACIO DE ALENCAR CORTEZ NETO</text:p>
      <text:p text:style-name="P31"/>
      <text:p text:style-name="P29"/>
      <text:p text:style-name="P39"><text:span text:style-name="T4">6 - </text:span><text:span text:style-name="T5">0165091-10.2017.8.06.0001/50001</text:span><text:span text:style-name="T6"> - </text:span><text:span text:style-name="T5">EMBARGOS DE DECLARAÇÃO CÍVEL</text:span><text:span text:style-name="T6"> - FORTALEZA/15ª VARA DA FAZENDA PÚBLICA. EMBARGANTE: DEFENSORIA PÚBLICA DO ESTADO DO CEARÁ. DEF. PÚBLICO: DEFENSORIA PÚBLICA DO ESTADO DO CEARÁ. EMBARGADO: ESTADO DO CEARÁ. PROCURADOR: PROCURADORIA GERAL DO ESTADO DO CEARÁ. RELATOR(A): INACIO DE ALENCAR CORTEZ NETO</text:span></text:p>
      <text:p text:style-name="P35"><text:soft-page-break/></text:p>
      <text:p text:style-name="P39"><text:span text:style-name="T4">7 - </text:span><text:span text:style-name="T5">0220180-76.2021.8.06.0001/50002</text:span><text:span text:style-name="T6"> - </text:span><text:span text:style-name="T5">AGRAVO INTERNO CÍVEL</text:span><text:span text:style-name="T6"> - FORTALEZA/15ª VARA DA FAZENDA PÚBLICA. AGRAVANTE: DEFENSORIA PÚBLICA DO ESTADO DO CEARÁ. DEF. PÚBLICO: DEFENSORIA PÚBLICA DO ESTADO DO CEARÁ. AGRAVADO: ESTADO DO CEARÁ. PROCURADOR: PROCURADORIA GERAL DO ESTADO DO CEARÁ. RELATOR(A): INACIO DE ALENCAR CORTEZ NETO</text:span></text:p>
      <text:p text:style-name="P35"/>
      <text:p text:style-name="P39"><text:span text:style-name="T4">8 - </text:span><text:span text:style-name="T5">0639193-91.2024.8.06.0000</text:span><text:span text:style-name="T6"> - </text:span><text:span text:style-name="T5">AGRAVO DE INSTRUMENTO</text:span><text:span text:style-name="T6"> - AQUIRAZ/2ª VARA CÍVEL DA COMARCA DE AQUIRAZ. AGRAVANTE: BEACH PARK HOTÉIS E TURISMO S/A. ADVOGADO: ANTONIO AUGUSTO PORTELA MARTINS (OAB: 6556/CE). AGRAVADO: MUNICÍPIO DE AQUIRAZ. PROCURADOR: PROCURADORIA GERAL DO MUNICÍPIO DE AQUIRAZ. RELATOR(A): INACIO DE ALENCAR CORTEZ NETO</text:span></text:p>
      <text:p text:style-name="P35"/>
      <text:p text:style-name="P39"><text:span text:style-name="T4">9 - </text:span><text:span text:style-name="T5">0620107-03.2025.8.06.0000</text:span><text:span text:style-name="T6"> - </text:span><text:span text:style-name="T5">AGRAVO DE INSTRUMENTO</text:span><text:span text:style-name="T6"> - BARBALHA/1ª VARA CÍVEL DA COMARCA DE BARBALHA. AGRAVANTE: ESTADO DO CEARÁ. PROCURADOR: PROCURADORIA GERAL DO ESTADO DO CEARÁ. AGRAVADA: TAILANY FERNANDA SILVA VITORINO. ADVOGADO: ALEXANDRE LIMA SANTOS (OAB: 15141/PI). RELATOR(A): INACIO DE ALENCAR CORTEZ NETO</text:span></text:p>
      <text:p text:style-name="P35"/>
      <text:p text:style-name="P39"><text:span text:style-name="T4">10 - </text:span><text:span text:style-name="T5">0011538-51.2024.8.06.0112</text:span><text:span text:style-name="T6"> - </text:span><text:span text:style-name="T5">APELAÇÃO CÍVEL</text:span><text:span text:style-name="T6"> - JUAZEIRO DO NORTE/VARA ÚNICA DA INFÂNCIA E JUVENTUDE DA COMARCA DE JUAZEIRO DO NORTE. APELANTE: M. DE J. DO N.. PROCURADOR: PROCURADORIA GERAL DO MUNICÍPIO DE JUAZEIRO DO NORTE. APELADO: M. M. M.. ADVOGADO: IGOR BRUNO QUESADO ALENCAR (OAB: 18937/CE). RELATOR(A): INACIO DE ALENCAR CORTEZ NETO</text:span></text:p>
      <text:p text:style-name="P35"/>
      <text:p text:style-name="P39"><text:span text:style-name="T4">11 - </text:span><text:span text:style-name="T5">0280384-52.2022.8.06.0001/50000</text:span><text:span text:style-name="T6"> - </text:span><text:span text:style-name="T5">EMBARGOS DE DECLARAÇÃO CÍVEL</text:span><text:span text:style-name="T6"> - FORTALEZA/AUDITORIA MILITAR DO ESTADO DO CEARÁ. EMBARGANTE: ESTADO DO CEARÁ. PROCURADOR: PROCURADORIA GERAL DO ESTADO DO CEARÁ. EMBARGADO: JONATHAS WILKER DE OLIVEIRA. ADVOGADO: KAIO GALVÃO DE CASTRO (OAB: 31507/CE). ADVOGADO: LUCAS PINHEIRO CAVALCANTE CIDRÃO (OAB: 34508/CE). RELATOR(A): INACIO DE ALENCAR CORTEZ NETO</text:span></text:p>
      <text:p text:style-name="P35"><text:soft-page-break/></text:p>
      <text:p text:style-name="P39"><text:span text:style-name="T4">12 - </text:span><text:span text:style-name="T5">0252300-41.2022.8.06.0001/50000</text:span><text:span text:style-name="T6"> - </text:span><text:span text:style-name="T5">EMBARGOS DE DECLARAÇÃO CÍVEL</text:span><text:span text:style-name="T6"> - EUSEBIO/2ª VARA CÍVEL DA COMARCA DE EUSÉBIO. EMBARGANTE: ESTADO DO CEARÁ. PROCURADOR: PROCURADORIA GERAL DO ESTADO DO CEARÁ. EMBARGADO: J. L. DE A. T. B. P. M. DE A. S. T.. ADVOGADA: SAMILA RITA GOMES QUINTELA (OAB: 31091/CE). RELATOR(A): INACIO DE ALENCAR CORTEZ NETO</text:span></text:p>
      <text:p text:style-name="P35"/>
      <text:p text:style-name="P39"><text:span text:style-name="T4">13 - </text:span><text:span text:style-name="T5">0259817-29.2024.8.06.0001</text:span><text:span text:style-name="T6"> - </text:span><text:span text:style-name="T5">APELAÇÃO CÍVEL</text:span><text:span text:style-name="T6"> - FORTALEZA/AUDITORIA MILITAR DO ESTADO DO CEARÁ. APELANTE: HERBERT OLIVEIRA LOPES. ADVOGADO: CRISTIANO QUEIROZ ARRUDA (OAB: 28114/CE). APELADO: ESTADO DO CEARÁ. PROCURADOR: PROCURADORIA GERAL DO ESTADO DO CEARÁ. RELATOR(A): INACIO DE ALENCAR CORTEZ NETO</text:span></text:p>
      <text:p text:style-name="P35"/>
      <text:p text:style-name="P39"><text:span text:style-name="T4">14 - </text:span><text:span text:style-name="T5">0185193-19.2018.8.06.0001/50000</text:span><text:span text:style-name="T6"> - </text:span><text:span text:style-name="T5">AGRAVO INTERNO CÍVEL</text:span><text:span text:style-name="T6"> - FORTALEZA/3ª VARA DA INFÂNCIA E JUVENTUDE. AGRAVANTE: D. P. DO E. DO C.. DEF. PÚBLICO: DEFENSORIA PÚBLICA DO ESTADO DO CEARÁ. AGRAVADO: ESTADO DO CEARÁ. PROCURADOR: PROCURADORIA GERAL DO ESTADO DO CEARÁ. RELATOR(A): INACIO DE ALENCAR CORTEZ NETO</text:span></text:p>
      <text:p text:style-name="P35"/>
      <text:p text:style-name="P39"><text:span text:style-name="T4">15 - </text:span><text:span text:style-name="T5">0118136-18.2017.8.06.0001/50001</text:span><text:span text:style-name="T6"> - </text:span><text:span text:style-name="T5">EMBARGOS DE DECLARAÇÃO CÍVEL</text:span><text:span text:style-name="T6"> - FORTALEZA/12ª VARA DA FAZENDA PÚBLICA. EMBARGANTE: D. P. DO E. DO C.. DEF. PÚBLICO: DEFENSORIA PÚBLICA DO ESTADO DO CEARÁ. EMBARGADO: ESTADO DO CEARÁ. PROCURADOR: PROCURADORIA GERAL DO ESTADO DO CEARÁ. RELATOR(A): INACIO DE ALENCAR CORTEZ NETO</text:span></text:p>
      <text:p text:style-name="P35"/>
      <text:p text:style-name="P39"><text:span text:style-name="T4">16 - </text:span><text:span text:style-name="T5">0638136-72.2023.8.06.0000</text:span><text:span text:style-name="T6"> - </text:span><text:span text:style-name="T5">AGRAVO DE INSTRUMENTO</text:span><text:span text:style-name="T6"> - BOA VIAGEM/2ª VARA DA COMARCA DE BOA VIAGEM. AGRAVANTE: MEGGA DISTRIBUIDORA DE MÓVEIS E UTENSÍLIOS LTDA. ADVOGADO: RONILDO ALVES SOBRINHO (OAB: 37637/CE). AGRAVADO: PREGOEIRO DA COMISSÃO DE LICITAÇÃO DA PREFEITURA DE BOA VIAGEM. AGRAVADO: MUNICÍPIO DE BOA VIAGEM. PROCURADOR: PROCURADORIA GERAL DO MUNICIPIO DE BOA VIAGEM. RELATOR(A): INACIO DE ALENCAR CORTEZ NETO</text:span></text:p>
      <text:p text:style-name="P37"/>
      <text:p text:style-name="P30"/>
      <text:p text:style-name="P40"><text:span text:style-name="Fonte_20_parág._20_padrão"><text:span text:style-name="T12">RELATOR(A): </text:span></text:span><text:span text:style-name="Fonte_20_parág._20_padrão"><text:span text:style-name="T13">JOSÉ TARCÍLIO SOUZA DA SILVA</text:span></text:span></text:p>
      <text:p text:style-name="P39"><text:span text:style-name="T4">17 - </text:span><text:span text:style-name="T5">0242476-87.2024.8.06.0001/50001</text:span><text:span text:style-name="T6"> - </text:span><text:span text:style-name="T5">AGRAVO INTERNO CÍVEL</text:span><text:span text:style-name="T6"> - </text:span><text:soft-page-break/><text:span text:style-name="T6">FORTALEZA/3ª VARA DA INFÂNCIA E JUVENTUDE. AGRAVANTE: MUNICÍPIO DE FORTALEZA. PROCURADORA: PROCURADORIA DO MUNICÍPIO DE FORTALEZA. AGRAVADA: RUTH MARIA DE SOUZA LUCAS REPRESENTADA POR ELANE MARIA DE SOUZA CRISPIM. ADVOGADO: LUIS EDUARDO MENDES DANTAS (OAB: 28790/CE). SOC. ADVOGADOS: DEFENSORIA PÚBLICA DO ESTADO DO CEARÁ (OAB: CE). RELATOR(A): JOSÉ TARCÍLIO SOUZA DA SILVA</text:span></text:p>
      <text:p text:style-name="P35"/>
      <text:p text:style-name="P39"><text:span text:style-name="T4">18 - </text:span><text:span text:style-name="T5">0870663-08.2014.8.06.0001</text:span><text:span text:style-name="T6"> - </text:span><text:span text:style-name="T5">APELAÇÃO / REMESSA NECESSÁRIA</text:span><text:span text:style-name="T6"> - FORTALEZA/33ª VARA CÍVEL. APTE/APDO: JOSELENE CRAVEIRO FERREIRA. ADVOGADO: FRANCISCO JONES DE OLIVEIRA (OAB: 11720/CE). ADVOGADO: ÍTALO ANDREZ QUEIROZ QUINTANS (OAB: 40779/CE). ADVOGADA: ELIS TAIANE GONÇALVES DOS SANTOS (OAB: 34410/CE). ADVOGADA: FLAVIANA WYLLYAN DE OLIVEIRA PONTES (OAB: 12850/CE). APTE/APDO: INSTITUTO NACIONAL DO SEGURO SOCIAL - INSS. PROCURADOR: PROCURADORIA GERAL FEDERAL (PGF/AGU). RELATOR(A): JOSÉ TARCÍLIO SOUZA DA SILVA</text:span></text:p>
      <text:p text:style-name="P35"/>
      <text:p text:style-name="P35"><text:span text:style-name="Fonte_20_parág._20_padrão"><text:span text:style-name="T8"/></text:span></text:p>
      <text:p text:style-name="P33"><text:span text:style-name="Fonte_20_parág._20_padrão"><text:span text:style-name="T11"/></text:span></text:p>
      <text:p text:style-name="P32">5.2 - SISTEMA PJE:</text:p>
      <text:p text:style-name="P32"/>
      <text:p text:style-name="P16">RELATOR: FERNANDO LUIZ XIMENES ROCHA</text:p>
      <text:p text:style-name="P21"/>
      <text:p text:style-name="P21"><text:tab/></text:p>
      <text:p text:style-name="P43">Férias</text:p>
      <text:p text:style-name="P18"/>
      <text:p text:style-name="P16">RELATOR: DURVAL AIRES FILHO</text:p>
      <text:p text:style-name="P18"/>
      <text:p text:style-name="P27"><text:span text:style-name="Fonte_20_parág._20_padrão"><text:span text:style-name="T3"/></text:span></text:p>
      <text:p text:style-name="P27"><text:span text:style-name="Fonte_20_parág._20_padrão"><text:span text:style-name="T3">15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0287017-16.2021.8.06.0001 - Indenização por Dano Material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ESTADO DO CEARA e outros X MARCOS ANTONIO DOS SANTOS NASCIMENTO e outros</text:span></text:span></text:p>
      <text:p text:style-name="P27"><text:span text:style-name="Fonte_20_parág._20_padrão"><text:span text:style-name="T3">Autuado em 28/11/2023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16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3000945-27.2023.8.06.0182 - IPTU/ Imposto Predial e Territorial Urbano</text:span></text:span></text:p>
      <text:p text:style-name="P27"><text:soft-page-break/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VICOSA DO CEARA X ANA FERREIRA DE SOUZA</text:span></text:span></text:p>
      <text:p text:style-name="P27"><text:span text:style-name="Fonte_20_parág._20_padrão"><text:span text:style-name="T3">Autuado em 02/12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/></text:span></text:p>
      <text:p text:style-name="P17">RELATOR: INACIO DE ALENCAR CORTEZ NETO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17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24705-29.2024.8.06.0001 - Leito de enfermaria / leito oncológico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ANTONIA LUCIA RICARDO DA SILVEIRA e outros X ESTADO DO CEARA e outros</text:span></text:span></text:p>
      <text:p text:style-name="P28"><text:span text:style-name="Fonte_20_parág._20_padrão"><text:span text:style-name="T3">Autuado em 12/03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18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5706-31.2024.8.06.0000 - Custas</text:span></text:span></text:p>
      <text:p text:style-name="P28"><text:span text:style-name="Fonte_20_parág._20_padrão"><text:span text:style-name="T3">CLASSE - AGRAVO DE INSTRUMENTO</text:span></text:span></text:p>
      <text:p text:style-name="P28"><text:span text:style-name="Fonte_20_parág._20_padrão"><text:span text:style-name="T3">MARIA ALBANIZA DOS SANTOS e outros X MUNICIPIO DE FORTALEZA</text:span></text:span></text:p>
      <text:p text:style-name="P28"><text:span text:style-name="Fonte_20_parág._20_padrão"><text:span text:style-name="T3">Autuado em 11/10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19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0394-15.2024.8.06.0052 - Liberação de mercadorias</text:span></text:span></text:p>
      <text:p text:style-name="P28"><text:span text:style-name="Fonte_20_parág._20_padrão"><text:span text:style-name="T3">CLASSE - REMESSA NECESSÁRIA CÍVEL</text:span></text:span></text:p>
      <text:p text:style-name="P28"><text:span text:style-name="Fonte_20_parág._20_padrão"><text:span text:style-name="T3">BLUTRAFOS BLUMENAU TRANSFORMADORES LTDA EM RECUPERACAO JUDICIAL X CHEFE DO POSTO FISCAL DE PENAFORTE e outros</text:span></text:span></text:p>
      <text:p text:style-name="P28"><text:span text:style-name="Fonte_20_parág._20_padrão"><text:span text:style-name="T3">Autuado em 17/03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0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0859-88.2024.8.06.0160 - PROGRESSÃO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MARIA DA PIEDADE VIEIRA X MUNICIPIO DE SANTA QUITERIA</text:span></text:span></text:p>
      <text:p text:style-name="P28"><text:span text:style-name="Fonte_20_parág._20_padrão"><text:span text:style-name="T3">Autuado em 21/02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1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oft-page-break/><text:span text:style-name="Fonte_20_parág._20_padrão"><text:span text:style-name="T3">0281274-88.2022.8.06.0001 - Adicional por Tempo de Serviço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DANIEL TORRES DE OLIVEIRA SILVA X ESTADO DO CEARA</text:span></text:span></text:p>
      <text:p text:style-name="P28"><text:span text:style-name="Fonte_20_parág._20_padrão"><text:span text:style-name="T3">Autuado em 29/02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2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010056-85.2022.8.06.0032 - Indenização Trabalhista</text:span></text:span></text:p>
      <text:p text:style-name="P28"><text:span text:style-name="Fonte_20_parág._20_padrão"><text:span text:style-name="T3">CLASSE - REMESSA NECESSÁRIA CÍVEL</text:span></text:span></text:p>
      <text:p text:style-name="P28"><text:span text:style-name="Fonte_20_parág._20_padrão"><text:span text:style-name="T3">ANTONIO MATOS ROGERIO DE SOUSA X MUNICIPIO DE MIRAIMA</text:span></text:span></text:p>
      <text:p text:style-name="P28"><text:span text:style-name="Fonte_20_parág._20_padrão"><text:span text:style-name="T3">Autuado em 06/12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3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1518-29.2023.8.06.0000 - Interdição</text:span></text:span></text:p>
      <text:p text:style-name="P28"><text:span text:style-name="Fonte_20_parág._20_padrão"><text:span text:style-name="T3">CLASSE - AGRAVO DE INSTRUMENTO</text:span></text:span></text:p>
      <text:p text:style-name="P28"><text:span text:style-name="Fonte_20_parág._20_padrão"><text:span text:style-name="T3">CARLOS ALBERTO FECHINI MOTA X MUNICIPIO DE FORTALEZA</text:span></text:span></text:p>
      <text:p text:style-name="P28"><text:span text:style-name="Fonte_20_parág._20_padrão"><text:span text:style-name="T3">Autuado em 31/10/2023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4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047987-55.2016.8.06.0090 - Assistência Judiciária Gratuita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PAULO NUNES PINHEIRO X PROCURADORIA GERAL DO ESTADO</text:span></text:span></text:p>
      <text:p text:style-name="P28"><text:span text:style-name="Fonte_20_parág._20_padrão"><text:span text:style-name="T3">Autuado em 10/01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5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0610-72.2024.8.06.0117 - Pedido de Liminar</text:span></text:span></text:p>
      <text:p text:style-name="P28"><text:span text:style-name="Fonte_20_parág._20_padrão"><text:span text:style-name="T3">CLASSE - APELAÇÃO / REMESSA NECESSÁRIA</text:span></text:span></text:p>
      <text:p text:style-name="P28"><text:span text:style-name="Fonte_20_parág._20_padrão"><text:span text:style-name="T3">MUNICIPIO DE MARACANAU X MAYRA SALETE SOUZA BRITO e outros</text:span></text:span></text:p>
      <text:p text:style-name="P28"><text:span text:style-name="Fonte_20_parág._20_padrão"><text:span text:style-name="T3">Autuado em 11/03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6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053036-98.2020.8.06.0167 - IPTU/ Imposto Predial e Territorial Urbano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MUNICIPIO DE SOBRAL X CLAUDIA RIBEIRO DO NASCIMENTO</text:span></text:span></text:p>
      <text:p text:style-name="P28"><text:span text:style-name="Fonte_20_parág._20_padrão"><text:span text:style-name="T3">Autuado em 24/02/2025</text:span></text:span></text:p>
      <text:p text:style-name="P28"><text:soft-page-break/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7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4031-17.2024.8.06.0167 - FGTS/Fundo de Garantia Por Tempo de Serviço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ESTADO DO CEARA X FRANCISCO MARDONIO FELIPE GOMES</text:span></text:span></text:p>
      <text:p text:style-name="P28"><text:span text:style-name="Fonte_20_parág._20_padrão"><text:span text:style-name="T3">Autuado em 24/11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8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213025-85.2022.8.06.0001 - Prova de Títulos</text:span></text:span></text:p>
      <text:p text:style-name="P28"><text:span text:style-name="Fonte_20_parág._20_padrão"><text:span text:style-name="T3">CLASSE - APELAÇÃO / REMESSA NECESSÁRIA</text:span></text:span></text:p>
      <text:p text:style-name="P28"><text:span text:style-name="Fonte_20_parág._20_padrão"><text:span text:style-name="T3">FUNDACAO REGIONAL DE SAUDE - FUNSAUDE e outros X FERNANDO DE OLIVEIRA E SILVA NETO</text:span></text:span></text:p>
      <text:p text:style-name="P28"><text:span text:style-name="Fonte_20_parág._20_padrão"><text:span text:style-name="T3">Autuado em 30/04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29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27093-36.2023.8.06.0001 - ICMS/ Imposto sobre Circulação de Mercadorias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INFRACOMMERCE SYNAPCOM COMERCIO ELETRONICO S.A. e outros X Coordenador de Administração Tributária da Secretaria da Fazenda do Ceará e outros</text:span></text:span></text:p>
      <text:p text:style-name="P28"><text:span text:style-name="Fonte_20_parág._20_padrão"><text:span text:style-name="T3">Autuado em 22/01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30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104203-33.2015.8.06.0167 - Dívida Ativa (Execução Fiscal)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MUNICIPIO DE SOBRAL X JOSE MANOELITO GOMES</text:span></text:span></text:p>
      <text:p text:style-name="P28"><text:span text:style-name="Fonte_20_parág._20_padrão"><text:span text:style-name="T3">Autuado em 24/02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31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005030-98.2016.8.06.0135 - Dívida Ativa (Execução Fiscal)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MUNICIPIO DE OROS X DEISE MATOS DA SILVA</text:span></text:span></text:p>
      <text:p text:style-name="P28"><text:span text:style-name="Fonte_20_parág._20_padrão"><text:span text:style-name="T3">Autuado em 27/11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oft-page-break/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32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253359-98.2021.8.06.0001 - Auxílio-Doença Acidentário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ANTONIO ERINALDO SOARES LEITE e outros X INSTITUTO NACIONAL DO SEGURO SOCIAL - INSS e outros</text:span></text:span></text:p>
      <text:p text:style-name="P28"><text:span text:style-name="Fonte_20_parág._20_padrão"><text:span text:style-name="T3">Autuado em 07/03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33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19654-71.2023.8.06.0001 - Serviços de Saúde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MUNICIPIO DE FORTALEZA X AXEL BRYAN OLIVEIRA DE ANDRADE</text:span></text:span></text:p>
      <text:p text:style-name="P28"><text:span text:style-name="Fonte_20_parág._20_padrão"><text:span text:style-name="T3">Autuado em 07/03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34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0492-18.2023.8.06.0122 - Estabilidade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EDINEIDE ALVES DE SA NOGUEIRA X MUNICIPIO DE MAURITI</text:span></text:span></text:p>
      <text:p text:style-name="P28"><text:span text:style-name="Fonte_20_parág._20_padrão"><text:span text:style-name="T3">Autuado em 11/12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35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052089-58.2021.8.06.0151 - Reajuste de Prestações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LIDUINA LAVOR X MUNICIPIO DE QUIXADA</text:span></text:span></text:p>
      <text:p text:style-name="P28"><text:span text:style-name="Fonte_20_parág._20_padrão"><text:span text:style-name="T3">Autuado em 06/02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36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4702-56.2024.8.06.0000 - Astreintes</text:span></text:span></text:p>
      <text:p text:style-name="P28"><text:span text:style-name="Fonte_20_parág._20_padrão"><text:span text:style-name="T3">CLASSE - AGRAVO DE INSTRUMENTO</text:span></text:span></text:p>
      <text:p text:style-name="P28"><text:span text:style-name="Fonte_20_parág._20_padrão"><text:span text:style-name="T3">MUNICIPIO DE IGUATU X MINISTERIO PUBLICO DO ESTADO DO CEARÁ e outros</text:span></text:span></text:p>
      <text:p text:style-name="P28"><text:span text:style-name="Fonte_20_parág._20_padrão"><text:span text:style-name="T3">Autuado em 16/09/2024</text:span></text:span></text:p>
      <text:p text:style-name="P28"><text:span text:style-name="Fonte_20_parág._20_padrão"><text:span text:style-name="T3">Adiados/Pautas Anteriores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oft-page-break/><text:span text:style-name="Fonte_20_parág._20_padrão"><text:span text:style-name="T3">37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1860-40.2023.8.06.0000 - Regime Previdenciário</text:span></text:span></text:p>
      <text:p text:style-name="P28"><text:span text:style-name="Fonte_20_parág._20_padrão"><text:span text:style-name="T3">CLASSE - AGRAVO DE INSTRUMENTO</text:span></text:span></text:p>
      <text:p text:style-name="P28"><text:span text:style-name="Fonte_20_parág._20_padrão"><text:span text:style-name="T3">ESTADO DO CEARA X MARIA TAIS FARIAS DA SILVA</text:span></text:span></text:p>
      <text:p text:style-name="P28"><text:span text:style-name="Fonte_20_parág._20_padrão"><text:span text:style-name="T3">Autuado em 11/12/2023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38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203189-25.2021.8.06.0001 - ICMS/ Imposto sobre Circulação de Mercadorias</text:span></text:span></text:p>
      <text:p text:style-name="P28"><text:span text:style-name="Fonte_20_parág._20_padrão"><text:span text:style-name="T3">CLASSE - APELAÇÃO / REMESSA NECESSÁRIA</text:span></text:span></text:p>
      <text:p text:style-name="P28"><text:span text:style-name="Fonte_20_parág._20_padrão"><text:span text:style-name="T3">MVX COMERCIO ELETRONICO S.A. e outros X Coordenador de Arrecadação do Estado do Ceará e outros</text:span></text:span></text:p>
      <text:p text:style-name="P28"><text:span text:style-name="Fonte_20_parág._20_padrão"><text:span text:style-name="T3">Autuado em 04/12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39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1639-07.2024.8.06.0167 - Taxa de Limpeza Pública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DAVID GOMES PONTES e outros X MUNICIPIO DE SOBRAL e outros</text:span></text:span></text:p>
      <text:p text:style-name="P28"><text:span text:style-name="Fonte_20_parág._20_padrão"><text:span text:style-name="T3">Autuado em 16/12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40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3000846-89.2024.8.06.0160 - PROGRESSÃO</text:span></text:span></text:p>
      <text:p text:style-name="P28"><text:span text:style-name="Fonte_20_parág._20_padrão"><text:span text:style-name="T3">CLASSE - APELAÇÃO / REMESSA NECESSÁRIA</text:span></text:span></text:p>
      <text:p text:style-name="P28"><text:span text:style-name="Fonte_20_parág._20_padrão"><text:span text:style-name="T3">ERICA KARISNA OLIVEIRA MAGALHAES X MUNICIPIO DE SANTA QUITERIA</text:span></text:span></text:p>
      <text:p text:style-name="P28"><text:span text:style-name="Fonte_20_parág._20_padrão"><text:span text:style-name="T3">Autuado em 10/03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41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200848-72.2022.8.06.0136 - Tratamento médico-hospitalar</text:span></text:span></text:p>
      <text:p text:style-name="P28"><text:span text:style-name="Fonte_20_parág._20_padrão"><text:span text:style-name="T3">CLASSE - REMESSA NECESSÁRIA CÍVEL</text:span></text:span></text:p>
      <text:p text:style-name="P28"><text:span text:style-name="Fonte_20_parág._20_padrão"><text:span text:style-name="T3">Maria Clara Pontes Felix X ESTADO DO CEARA</text:span></text:span></text:p>
      <text:p text:style-name="P28"><text:span text:style-name="Fonte_20_parág._20_padrão"><text:span text:style-name="T3">Autuado em 16/10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42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oft-page-break/><text:span text:style-name="Fonte_20_parág._20_padrão"><text:span text:style-name="T3">0053431-12.2021.8.06.0117 - Liminar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SIND UNIF DOS PROFIS EM EDUCACAO NO MUNIC DE MARACANAU X MUNICIPIO DE MARACANAU</text:span></text:span></text:p>
      <text:p text:style-name="P28"><text:span text:style-name="Fonte_20_parág._20_padrão"><text:span text:style-name="T3">Autuado em 18/07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43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128667-13.2010.8.06.0001 - Plano de Classificação de Cargos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ANTONIA JOSILENE PINHEIRO ROCHA e outros X Instituto Dr Jose Frota e outros</text:span></text:span></text:p>
      <text:p text:style-name="P28"><text:span text:style-name="Fonte_20_parág._20_padrão"><text:span text:style-name="T3">Autuado em 18/07/2023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44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204394-42.2022.8.06.0167 - Obrigação de Fazer / Não Fazer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MUNICIPIO DE SOBRAL X ANTONIO LUCAS DO NASCIMENTO SOARES</text:span></text:span></text:p>
      <text:p text:style-name="P28"><text:span text:style-name="Fonte_20_parág._20_padrão"><text:span text:style-name="T3">Autuado em 25/07/2023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45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808537-38.2022.8.06.0001 - Dívida Ativa não-tributária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ESTADO DO CEARA X ANTONIO JOSE DOS SANTOS</text:span></text:span></text:p>
      <text:p text:style-name="P28"><text:span text:style-name="Fonte_20_parág._20_padrão"><text:span text:style-name="T3">Autuado em 28/01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46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232895-53.2021.8.06.0001 - Posse e Exercício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MARCIO CLAY DA SILVA OLIVEIRA X ESTADO DO CEARA e outros</text:span></text:span></text:p>
      <text:p text:style-name="P28"><text:span text:style-name="Fonte_20_parág._20_padrão"><text:span text:style-name="T3">Autuado em 06/02/2025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>47</text:span></text:span></text:p>
      <text:p text:style-name="P28"><text:span text:style-name="Fonte_20_parág._20_padrão"><text:span text:style-name="T3">Relator: INACIO DE ALENCAR CORTEZ NETO</text:span></text:span></text:p>
      <text:p text:style-name="P28"><text:span text:style-name="Fonte_20_parág._20_padrão"><text:span text:style-name="T3">1ª Câmara de Direito Público/2º Gabinete da 1ª Câmara de Direito Público</text:span></text:span></text:p>
      <text:p text:style-name="P28"><text:span text:style-name="Fonte_20_parág._20_padrão"><text:span text:style-name="T3">0012532-73.2018.8.06.0182 - Obrigação de Fazer / Não Fazer</text:span></text:span></text:p>
      <text:p text:style-name="P28"><text:span text:style-name="Fonte_20_parág._20_padrão"><text:span text:style-name="T3">CLASSE - APELAÇÃO CÍVEL</text:span></text:span></text:p>
      <text:p text:style-name="P28"><text:soft-page-break/><text:span text:style-name="Fonte_20_parág._20_padrão"><text:span text:style-name="T3">MUNICIPIO DE VICOSA DO CEARA X MANOEL SILVA SOUSA</text:span></text:span></text:p>
      <text:p text:style-name="P28"><text:span text:style-name="Fonte_20_parág._20_padrão"><text:span text:style-name="T3">Autuado em 07/11/2024</text:span></text:span></text:p>
      <text:p text:style-name="P28"><text:span text:style-name="Fonte_20_parág._20_padrão"><text:span text:style-name="T3">Pauta de Julgamento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19"/>
      <text:p text:style-name="P17">RELATOR: LISETE DE SOUSA GADELHA</text:p>
      <text:p text:style-name="P19"/>
      <text:p text:style-name="P22"><text:tab/><text:tab/></text:p>
      <text:p text:style-name="P22">48</text:p>
      <text:p text:style-name="P22">Relator: LISETE DE SOUSA GADELHA</text:p>
      <text:p text:style-name="P22">1ª Câmara de Direito Público/4º Gabinete da 1ª Câmara de Direito Público</text:p>
      <text:p text:style-name="P22">0348405-52.2000.8.06.0001 - Defeito, nulidade ou anulação</text:p>
      <text:p text:style-name="P22">CLASSE - APELAÇÃO / REMESSA NECESSÁRIA</text:p>
      <text:p text:style-name="P22">ESTADO DO CEARA X Walmar Pinheiro Lima</text:p>
      <text:p text:style-name="P22">Autuado em 22/11/2023</text:p>
      <text:p text:style-name="P22">Pauta de Julgamento<text:tab/><text:tab/> Preferência</text:p>
      <text:p text:style-name="P22"><text:s/>Sustentação oral</text:p>
      <text:p text:style-name="P22"/>
      <text:p text:style-name="P22">49</text:p>
      <text:p text:style-name="P22">Relator: LISETE DE SOUSA GADELHA</text:p>
      <text:p text:style-name="P22">1ª Câmara de Direito Público/4º Gabinete da 1ª Câmara de Direito Público</text:p>
      <text:p text:style-name="P22">3038925-66.2023.8.06.0001 - Leito de enfermaria / leito oncológico</text:p>
      <text:p text:style-name="P22">CLASSE - APELAÇÃO CÍVEL</text:p>
      <text:p text:style-name="P22">MUNICIPIO DE FORTALEZA e outros X DEFENSORIA PUBLICA DO ESTADO DO CEARA e outros</text:p>
      <text:p text:style-name="P22">Autuado em 30/04/2025</text:p>
      <text:p text:style-name="P22">Pauta de Julgamento<text:tab/><text:tab/> Preferência</text:p>
      <text:p text:style-name="P22"><text:s/>Sustentação oral</text:p>
      <text:p text:style-name="P22"/>
      <text:p text:style-name="P22">50</text:p>
      <text:p text:style-name="P22">Relator: LISETE DE SOUSA GADELHA</text:p>
      <text:p text:style-name="P22">1ª Câmara de Direito Público/4º Gabinete da 1ª Câmara de Direito Público</text:p>
      <text:p text:style-name="P22">3033549-02.2023.8.06.0001 - Concessão</text:p>
      <text:p text:style-name="P22">CLASSE - APELAÇÃO CÍVEL</text:p>
      <text:p text:style-name="P22">MARTA MARIA COSTA TELES X ESTADO DO CEARÁ e outros</text:p>
      <text:p text:style-name="P22">Autuado em 31/01/2025</text:p>
      <text:p text:style-name="P22">Pauta de Julgamento<text:tab/><text:tab/> Preferência</text:p>
      <text:p text:style-name="P22"><text:s/>Sustentação oral</text:p>
      <text:p text:style-name="P22"/>
      <text:p text:style-name="P22">51</text:p>
      <text:p text:style-name="P22">Relator: LISETE DE SOUSA GADELHA</text:p>
      <text:p text:style-name="P22">1ª Câmara de Direito Público/4º Gabinete da 1ª Câmara de Direito Público</text:p>
      <text:p text:style-name="P22">0164913-27.2018.8.06.0001 - Indenização por Dano Material</text:p>
      <text:p text:style-name="P22">CLASSE - APELAÇÃO CÍVEL</text:p>
      <text:p text:style-name="P22">ESTADO DO CEARA X Antonio Augusto Aragao Ximenes</text:p>
      <text:p text:style-name="P22">Autuado em 31/01/2025</text:p>
      <text:p text:style-name="P22">Pauta de Julgamento<text:tab/><text:tab/> Preferência</text:p>
      <text:p text:style-name="P22"><text:s/>Sustentação oral</text:p>
      <text:p text:style-name="P22"/>
      <text:p text:style-name="P22">52</text:p>
      <text:p text:style-name="P22">Relator: LISETE DE SOUSA GADELHA</text:p>
      <text:p text:style-name="P22">1ª Câmara de Direito Público/4º Gabinete da 1ª Câmara de Direito Público</text:p>
      <text:p text:style-name="P22">3000397-44.2023.8.06.0168 - Adicional por Tempo de Serviço</text:p>
      <text:p text:style-name="P22">CLASSE - APELAÇÃO CÍVEL</text:p>
      <text:p text:style-name="P22"><text:soft-page-break/>MUNICIPIO DE DEPUTADO IRAPUAN PINHEIRO X CARLOS MIKAEL BEZERRA DA SILVA</text:p>
      <text:p text:style-name="P22">Autuado em 07/02/2025</text:p>
      <text:p text:style-name="P22">Pauta de Julgamento<text:tab/><text:tab/> Preferência</text:p>
      <text:p text:style-name="P22"><text:s/>Sustentação oral</text:p>
      <text:p text:style-name="P22"/>
      <text:p text:style-name="P22">53</text:p>
      <text:p text:style-name="P22">Relator: LISETE DE SOUSA GADELHA</text:p>
      <text:p text:style-name="P22">1ª Câmara de Direito Público/4º Gabinete da 1ª Câmara de Direito Público</text:p>
      <text:p text:style-name="P22">3012345-96.2023.8.06.0001 - Classificação e/ou Preterição</text:p>
      <text:p text:style-name="P22">CLASSE - APELAÇÃO / REMESSA NECESSÁRIA</text:p>
      <text:p text:style-name="P22">SUPERINTENDENCIA ESTADUAL DO MEIO AMBIENTE-SEMACE X TAIS REIS DE NOROES E SILVA</text:p>
      <text:p text:style-name="P22">Autuado em 11/09/2024</text:p>
      <text:p text:style-name="P22">Pauta de Julgamento<text:tab/><text:tab/> Preferência</text:p>
      <text:p text:style-name="P22"><text:s/>Sustentação oral</text:p>
      <text:p text:style-name="P46">*<text:span text:style-name="T21">Declara-se suspeito o Exmo. Sr. Des. Fernando Luiz Ximenes Rocha</text:span></text:p>
      <text:p text:style-name="P22"/>
      <text:p text:style-name="P22">54</text:p>
      <text:p text:style-name="P22">Relator: LISETE DE SOUSA GADELHA</text:p>
      <text:p text:style-name="P22">1ª Câmara de Direito Público/4º Gabinete da 1ª Câmara de Direito Público</text:p>
      <text:p text:style-name="P22">0265783-41.2022.8.06.0001 - ICMS/ Imposto sobre Circulação de Mercadorias</text:p>
      <text:p text:style-name="P22">CLASSE - APELAÇÃO / REMESSA NECESSÁRIA</text:p>
      <text:p text:style-name="P22">Chefe da Coordenadoria de Administração Tributária do Ceará e outros X DISTRIVET DISTRIBUIDORA DE MEDICAMENTOS LTDA</text:p>
      <text:p text:style-name="P22">Autuado em 20/02/2025</text:p>
      <text:p text:style-name="P22">Pauta de Julgamento<text:tab/><text:tab/> Preferência</text:p>
      <text:p text:style-name="P22"><text:s/>Sustentação oral</text:p>
      <text:p text:style-name="P22"/>
      <text:p text:style-name="P22">55</text:p>
      <text:p text:style-name="P22">Relator: LISETE DE SOUSA GADELHA</text:p>
      <text:p text:style-name="P22">1ª Câmara de Direito Público/4º Gabinete da 1ª Câmara de Direito Público</text:p>
      <text:p text:style-name="P22">0223849-06.2022.8.06.0001 - Licença Prêmio</text:p>
      <text:p text:style-name="P22">CLASSE - APELAÇÃO CÍVEL</text:p>
      <text:p text:style-name="P22">ESTADO DO CEARA e outros X JUAREZ GOMES NUNES JUNIOR</text:p>
      <text:p text:style-name="P22">Autuado em 13/06/2024</text:p>
      <text:p text:style-name="P22">Pauta de Julgamento<text:tab/><text:tab/> Preferência</text:p>
      <text:p text:style-name="P22"><text:s/>Sustentação oral</text:p>
      <text:p text:style-name="P22"/>
      <text:p text:style-name="P22">56</text:p>
      <text:p text:style-name="P22">Relator: LISETE DE SOUSA GADELHA</text:p>
      <text:p text:style-name="P22">1ª Câmara de Direito Público/4º Gabinete da 1ª Câmara de Direito Público</text:p>
      <text:p text:style-name="P22">3004693-94.2024.8.06.0000 - Responsabilidade Tributária do Sócio-Gerente / Diretor / Representante</text:p>
      <text:p text:style-name="P22">CLASSE - AGRAVO DE INSTRUMENTO</text:p>
      <text:p text:style-name="P22">ESTADO DO CEARA X ELISA MARIA PERAZZO AZEVEDO DANTAS</text:p>
      <text:p text:style-name="P22">Autuado em 16/09/2024</text:p>
      <text:p text:style-name="P22">Pauta de Julgamento<text:tab/><text:tab/> Preferência</text:p>
      <text:p text:style-name="P22"><text:s/>Sustentação oral</text:p>
      <text:p text:style-name="P22"/>
      <text:p text:style-name="P22">57</text:p>
      <text:p text:style-name="P22">Relator: LISETE DE SOUSA GADELHA</text:p>
      <text:p text:style-name="P22">1ª Câmara de Direito Público/4º Gabinete da 1ª Câmara de Direito Público</text:p>
      <text:p text:style-name="P22">0005946-63.2013.8.06.0095 - Constituição de Renda</text:p>
      <text:p text:style-name="P22">CLASSE - APELAÇÃO CÍVEL</text:p>
      <text:p text:style-name="P22"><text:soft-page-break/>ANDRE LACERDA LANDIM X MUNICIPIO DE IPU</text:p>
      <text:p text:style-name="P22">Autuado em 12/03/2025</text:p>
      <text:p text:style-name="P22">Pauta de Julgamento<text:tab/><text:tab/> Preferência</text:p>
      <text:p text:style-name="P22"><text:s/>Sustentação oral</text:p>
      <text:p text:style-name="P22"/>
      <text:p text:style-name="P22">58</text:p>
      <text:p text:style-name="P22">Relator: LISETE DE SOUSA GADELHA</text:p>
      <text:p text:style-name="P22">1ª Câmara de Direito Público/4º Gabinete da 1ª Câmara de Direito Público</text:p>
      <text:p text:style-name="P22">3000412-78.2023.8.06.0114 - Padronizado</text:p>
      <text:p text:style-name="P22">CLASSE - REMESSA NECESSÁRIA CÍVEL</text:p>
      <text:p text:style-name="P22">GABRIEL DA SILVA SA X ESTADO DO CEARA e outros</text:p>
      <text:p text:style-name="P22">Autuado em 04/01/2025</text:p>
      <text:p text:style-name="P22">Pauta de Julgamento<text:tab/><text:tab/> Preferência</text:p>
      <text:p text:style-name="P22"><text:s/>Sustentação oral</text:p>
      <text:p text:style-name="P22"/>
      <text:p text:style-name="P22">59</text:p>
      <text:p text:style-name="P22">Relator: LISETE DE SOUSA GADELHA</text:p>
      <text:p text:style-name="P22">1ª Câmara de Direito Público/4º Gabinete da 1ª Câmara de Direito Público</text:p>
      <text:p text:style-name="P22">3000234-78.2023.8.06.0131 - Fazenda Pública</text:p>
      <text:p text:style-name="P22">CLASSE - APELAÇÃO CÍVEL</text:p>
      <text:p text:style-name="P22">MUNICIPIO DE ARATUBA X NATALIA RIBEIRO DOS SANTOS</text:p>
      <text:p text:style-name="P22">Autuado em 09/01/2025</text:p>
      <text:p text:style-name="P22">Pauta de Julgamento<text:tab/><text:tab/> Preferência</text:p>
      <text:p text:style-name="P22"><text:s/>Sustentação oral</text:p>
      <text:p text:style-name="P22"/>
      <text:p text:style-name="P22">60</text:p>
      <text:p text:style-name="P22">Relator: LISETE DE SOUSA GADELHA</text:p>
      <text:p text:style-name="P22">1ª Câmara de Direito Público/4º Gabinete da 1ª Câmara de Direito Público</text:p>
      <text:p text:style-name="P22">0003124-35.2019.8.06.0049 - IPTU/ Imposto Predial e Territorial Urbano</text:p>
      <text:p text:style-name="P22">CLASSE - APELAÇÃO CÍVEL</text:p>
      <text:p text:style-name="P22">MUNICIPIO DE BEBERIBE X Otacilio Ferreira Soares</text:p>
      <text:p text:style-name="P22">Autuado em 17/02/2025</text:p>
      <text:p text:style-name="P22">Pauta de Julgamento<text:tab/><text:tab/> Preferência</text:p>
      <text:p text:style-name="P22"><text:s/>Sustentação oral</text:p>
      <text:p text:style-name="P22"/>
      <text:p text:style-name="P22">61</text:p>
      <text:p text:style-name="P22">Relator: LISETE DE SOUSA GADELHA</text:p>
      <text:p text:style-name="P22">1ª Câmara de Direito Público/4º Gabinete da 1ª Câmara de Direito Público</text:p>
      <text:p text:style-name="P22">3005861-34.2024.8.06.0000 - Padronizado</text:p>
      <text:p text:style-name="P22">CLASSE - AGRAVO DE INSTRUMENTO</text:p>
      <text:p text:style-name="P22">ANTONIA MENDONCA DE SOUSA FARIAS X ESTADO DO CEARA</text:p>
      <text:p text:style-name="P22">Autuado em 21/10/2024</text:p>
      <text:p text:style-name="P22">Pauta de Julgamento<text:tab/><text:tab/> Preferência</text:p>
      <text:p text:style-name="P22"><text:s/>Sustentação oral</text:p>
      <text:p text:style-name="P22"/>
      <text:p text:style-name="P22">62</text:p>
      <text:p text:style-name="P22">Relator: LISETE DE SOUSA GADELHA</text:p>
      <text:p text:style-name="P22">1ª Câmara de Direito Público/4º Gabinete da 1ª Câmara de Direito Público</text:p>
      <text:p text:style-name="P22">0050062-04.2020.8.06.0098 - Obrigação de Fazer / Não Fazer</text:p>
      <text:p text:style-name="P22">CLASSE - APELAÇÃO CÍVEL</text:p>
      <text:p text:style-name="P22">MUNICIPIO DE TEJUCUOCA X MARIA VALDENICE LIMA FORTE</text:p>
      <text:p text:style-name="P22">Autuado em 13/05/2024</text:p>
      <text:p text:style-name="P22">Pauta de Julgamento<text:tab/><text:tab/> Preferência</text:p>
      <text:p text:style-name="P22"><text:s/>Sustentação oral</text:p>
      <text:p text:style-name="P22"><text:soft-page-break/></text:p>
      <text:p text:style-name="P22">63</text:p>
      <text:p text:style-name="P22">Relator: LISETE DE SOUSA GADELHA</text:p>
      <text:p text:style-name="P22">1ª Câmara de Direito Público/4º Gabinete da 1ª Câmara de Direito Público</text:p>
      <text:p text:style-name="P22">3004339-69.2024.8.06.0000 - Incapacidade Laborativa Permanente</text:p>
      <text:p text:style-name="P22">CLASSE - AGRAVO DE INSTRUMENTO</text:p>
      <text:p text:style-name="P22">SANDRA ALVES DA COSTA PAIXAO X MUNICIPIO DE VICOSA DO CEARA e outros</text:p>
      <text:p text:style-name="P22">Autuado em 30/08/2024</text:p>
      <text:p text:style-name="P22">Pauta de Julgamento<text:tab/><text:tab/> Preferência</text:p>
      <text:p text:style-name="P22"><text:s/>Sustentação oral</text:p>
      <text:p text:style-name="P22"/>
      <text:p text:style-name="P22">64</text:p>
      <text:p text:style-name="P22">Relator: LISETE DE SOUSA GADELHA</text:p>
      <text:p text:style-name="P22">1ª Câmara de Direito Público/4º Gabinete da 1ª Câmara de Direito Público</text:p>
      <text:p text:style-name="P22">0010158-65.2020.8.06.0101 - Incapacidade Laborativa Permanente</text:p>
      <text:p text:style-name="P22">CLASSE - APELAÇÃO CÍVEL</text:p>
      <text:p text:style-name="P22">PAULO PEREIRA MOURA X PROCURADORIA-GERAL FEDERAL e outros</text:p>
      <text:p text:style-name="P22">Autuado em 13/11/2024</text:p>
      <text:p text:style-name="P22">Pauta de Julgamento<text:tab/><text:tab/> Preferência</text:p>
      <text:p text:style-name="P22"><text:s/>Sustentação oral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/></text:span></text:p>
      <text:p text:style-name="P28"><text:span text:style-name="Fonte_20_parág._20_padrão"><text:span text:style-name="T3"/></text:span></text:p>
      <text:p text:style-name="P38"><text:span text:style-name="Fonte_20_parág._20_padrão"><text:span text:style-name="T10">RELATOR(A): JOSÉ TARCÍLIO SOUZA DA SILVA</text:span></text:span></text:p>
      <text:p text:style-name="P34"><text:span text:style-name="Fonte_20_parág._20_padrão"><text:span text:style-name="T9"/></text:span></text:p>
      <text:p text:style-name="P23"><text:span text:style-name="Fonte_20_parág._20_padrão"><text:span text:style-name="T3"/></text:span></text:p>
      <text:p text:style-name="P23"><text:span text:style-name="Fonte_20_parág._20_padrão"><text:span text:style-name="T20">65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023682-78.2018.8.06.0173 - Obrigação de Fazer / Não Fazer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Ministerio Publico de Tiangua e outros X MUNICIPIO DE TIANGUA</text:span></text:span></text:p>
      <text:p text:style-name="P23"><text:span text:style-name="Fonte_20_parág._20_padrão"><text:span text:style-name="T20">Autuado em 28/02/2025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66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284015-38.2021.8.06.0001 - Prescrição e Decadência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PETROLEO BRASILEIRO S A PETROBRAS X PROCURADORIA GERAL DO ESTADO e outros</text:span></text:span></text:p>
      <text:p text:style-name="P23"><text:span text:style-name="Fonte_20_parág._20_padrão"><text:span text:style-name="T20">Autuado em 13/01/2025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67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142085-42.2015.8.06.0001 - Obrigação de Fazer / Não Fazer</text:span></text:span></text:p>
      <text:p text:style-name="P23"><text:span text:style-name="Fonte_20_parág._20_padrão"><text:span text:style-name="T20">CLASSE - APELAÇÃO CÍVEL</text:span></text:span></text:p>
      <text:p text:style-name="P23"><text:soft-page-break/><text:span text:style-name="Fonte_20_parág._20_padrão"><text:span text:style-name="T20">CONSTRUTORA SILVEIRA SALLES LTDA X Elisângela Barbosa da Silva e outros</text:span></text:span></text:p>
      <text:p text:style-name="P23"><text:span text:style-name="Fonte_20_parág._20_padrão"><text:span text:style-name="T20">Autuado em 11/02/2025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68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3684-81.2024.8.06.0167 - IPTU/ Imposto Predial e Territorial Urbano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COMPANHIA CEARENSE DE TRANSPORTES METROPOLITANOS X MUNICIPIO DE SOBRAL</text:span></text:span></text:p>
      <text:p text:style-name="P23"><text:span text:style-name="Fonte_20_parág._20_padrão"><text:span text:style-name="T20">Autuado em 11/10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69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218765-24.2022.8.06.0001 - ICMS / Incidência Sobre o Ativo Fixo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SOLAR MAGAZINE LTDA X Coordenador da Administração Tributária da Sefaz e outros</text:span></text:span></text:p>
      <text:p text:style-name="P23"><text:span text:style-name="Fonte_20_parág._20_padrão"><text:span text:style-name="T20">Autuado em 01/11/2022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70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257302-89.2022.8.06.0001 - ISS/ Imposto sobre Serviços</text:span></text:span></text:p>
      <text:p text:style-name="P23"><text:span text:style-name="Fonte_20_parág._20_padrão"><text:span text:style-name="T20">CLASSE - APELAÇÃO / REMESSA NECESSÁRIA</text:span></text:span></text:p>
      <text:p text:style-name="P23"><text:span text:style-name="Fonte_20_parág._20_padrão"><text:span text:style-name="T20">MUNICIPIO DE FORTALEZA - PROCURADORIA GERAL DO MUNICIPIO - PGM e outros X UNISERV SERVICO DE APOIO A EDIFICIOS LTDA</text:span></text:span></text:p>
      <text:p text:style-name="P23"><text:span text:style-name="Fonte_20_parág._20_padrão"><text:span text:style-name="T20">Autuado em 03/10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71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2505-67.2023.8.06.0064 - Obrigação de Fazer / Não Fazer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PRISCILA MARTINS SOUZA e outros X ESTADO DO CEARA</text:span></text:span></text:p>
      <text:p text:style-name="P23"><text:span text:style-name="Fonte_20_parág._20_padrão"><text:span text:style-name="T20">Autuado em 05/08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72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051128-78.2021.8.06.0164 - IPTU/ Imposto Predial e Territorial Urbano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MUNICIPIO DE SAO GONCALO DO AMARANTE X EISA CONSTRUTORA E </text:span></text:span><text:soft-page-break/><text:span text:style-name="Fonte_20_parág._20_padrão"><text:span text:style-name="T20">INCORPORADORA SANTO ANTONIO LTDA</text:span></text:span></text:p>
      <text:p text:style-name="P23"><text:span text:style-name="Fonte_20_parág._20_padrão"><text:span text:style-name="T20">Autuado em 04/11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73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017233-63.2017.8.06.0101 - Indenização por Dano Moral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VALQUIRIA MELO MAIA SOARES e outros X ESTADO DO CEARA e outros</text:span></text:span></text:p>
      <text:p text:style-name="P23"><text:span text:style-name="Fonte_20_parág._20_padrão"><text:span text:style-name="T20">Autuado em 12/07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74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0585-57.2024.8.06.0053 - Adicional por Tempo de Serviço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MUNICIPIO DE CAMOCIM X KEYLA DIAS DE SOUSA</text:span></text:span></text:p>
      <text:p text:style-name="P23"><text:span text:style-name="Fonte_20_parág._20_padrão"><text:span text:style-name="T20">Autuado em 25/09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75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0173-23.2023.8.06.0131 - Fazenda Pública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MUNICIPIO DE ARATUBA X FRANCISCA RODRIGUES ALVES</text:span></text:span></text:p>
      <text:p text:style-name="P23"><text:span text:style-name="Fonte_20_parág._20_padrão"><text:span text:style-name="T20">Autuado em 02/12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76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3693-61.2024.8.06.0064 - Obrigação de Fazer / Não Fazer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ESTADO DO CEARA X JOSE DE OLIVEIRA CESAR e outros</text:span></text:span></text:p>
      <text:p text:style-name="P23"><text:span text:style-name="Fonte_20_parág._20_padrão"><text:span text:style-name="T20">Autuado em 27/11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77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049980-04.2013.8.06.0167 - Dívida Ativa (Execução Fiscal)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MUNICIPIO DE SOBRAL X SEBASTIAO CARNEIRO LIBERATO</text:span></text:span></text:p>
      <text:p text:style-name="P23"><text:span text:style-name="Fonte_20_parág._20_padrão"><text:span text:style-name="T20">Autuado em 18/12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oft-page-break/><text:span text:style-name="Fonte_20_parág._20_padrão"><text:span text:style-name="T20"/></text:span></text:p>
      <text:p text:style-name="P23"><text:span text:style-name="Fonte_20_parág._20_padrão"><text:span text:style-name="T20">78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219585-14.2020.8.06.0001 - Intimação / Notificação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MUNICIPIO DE FORTALEZA - PROCURADORIA GERAL DO MUNICIPIO - PGM X EXATA CONSULTORIA, PLANEJAMENTO, SERVICOS E CORRETORA DE SEGURO DE VIDAS E OUTROS RAMOS LTDA</text:span></text:span></text:p>
      <text:p text:style-name="P23"><text:span text:style-name="Fonte_20_parág._20_padrão"><text:span text:style-name="T20">Autuado em 10/07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79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4870-58.2024.8.06.0000 - 1/3 de férias</text:span></text:span></text:p>
      <text:p text:style-name="P23"><text:span text:style-name="Fonte_20_parág._20_padrão"><text:span text:style-name="T20">CLASSE - AGRAVO DE INSTRUMENTO</text:span></text:span></text:p>
      <text:p text:style-name="P23"><text:span text:style-name="Fonte_20_parág._20_padrão"><text:span text:style-name="T20">PROCURADORIA GERAL DO ESTADO X GILBERTO ALVES BEZERRA FILHO &amp; CIA LTDA</text:span></text:span></text:p>
      <text:p text:style-name="P23"><text:span text:style-name="Fonte_20_parág._20_padrão"><text:span text:style-name="T20">Autuado em 24/09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80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200028-81.2022.8.06.0159 - Indenização Trabalhista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MUNICIPIO DE SABOEIRO X ANTONIO EVANDRO DO NASCIMENTO</text:span></text:span></text:p>
      <text:p text:style-name="P23"><text:span text:style-name="Fonte_20_parág._20_padrão"><text:span text:style-name="T20">Autuado em 17/06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81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021631-05.2017.8.06.0117 - Adicional de Insalubridade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SINDICATO DOS MEDICOS DO ESTADO DO CEARA X MUNICIPIO DE MARACANAU</text:span></text:span></text:p>
      <text:p text:style-name="P23"><text:span text:style-name="Fonte_20_parág._20_padrão"><text:span text:style-name="T20">Autuado em 28/11/2023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82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200554-17.2022.8.06.0040 - Indenização Trabalhista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ANTONIA LUANA DE MATOS FEITOSA e outros X MUNICIPIO DE ASSARE e outros</text:span></text:span></text:p>
      <text:p text:style-name="P23"><text:span text:style-name="Fonte_20_parág._20_padrão"><text:span text:style-name="T20">Autuado em 17/12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oft-page-break/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83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0512-65.2023.8.06.0168 - Adicional por Tempo de Serviço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MUNICIPIO DE DEPUTADO IRAPUAN PINHEIRO X FRANCISCO RENATO PINHEIRO</text:span></text:span></text:p>
      <text:p text:style-name="P23"><text:span text:style-name="Fonte_20_parág._20_padrão"><text:span text:style-name="T20">Autuado em 04/02/2025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84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201192-61.2022.8.06.0101 - Anulação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MUNICIPIO DE ITAPIPOCA X ALEXANDRE JOSE DOS SANTOS e outros</text:span></text:span></text:p>
      <text:p text:style-name="P23"><text:span text:style-name="Fonte_20_parág._20_padrão"><text:span text:style-name="T20">Autuado em 01/11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85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0381-41.2025.8.06.0000 - IPVA - Imposto Sobre Propriedade de Veículos Automotores</text:span></text:span></text:p>
      <text:p text:style-name="P23"><text:span text:style-name="Fonte_20_parág._20_padrão"><text:span text:style-name="T20">CLASSE - AGRAVO DE INSTRUMENTO</text:span></text:span></text:p>
      <text:p text:style-name="P23"><text:span text:style-name="Fonte_20_parág._20_padrão"><text:span text:style-name="T20">DEPARTAMENTO ESTADUAL DE TRANSITO X SEBASTIAO NUNES DA SILVA</text:span></text:span></text:p>
      <text:p text:style-name="P23"><text:span text:style-name="Fonte_20_parág._20_padrão"><text:span text:style-name="T20">Autuado em 23/01/2025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86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2767-62.2024.8.06.0167 - Ausência/Deficiência de Fiscalização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ANTONIO CARLOS DA SILVA SOUSA e outros X DEPARTAMENTO ESTADUAL DE TRANSITO e outros</text:span></text:span></text:p>
      <text:p text:style-name="P23"><text:span text:style-name="Fonte_20_parág._20_padrão"><text:span text:style-name="T20">Autuado em 24/11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87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3583-60.2024.8.06.0000 - 1/3 de férias</text:span></text:span></text:p>
      <text:p text:style-name="P23"><text:span text:style-name="Fonte_20_parág._20_padrão"><text:span text:style-name="T20">CLASSE - AGRAVO DE INSTRUMENTO</text:span></text:span></text:p>
      <text:p text:style-name="P23"><text:span text:style-name="Fonte_20_parág._20_padrão"><text:span text:style-name="T20">ESTADO DO CEARA X FRANCISCO KAYATT JUNIOR</text:span></text:span></text:p>
      <text:p text:style-name="P23"><text:span text:style-name="Fonte_20_parág._20_padrão"><text:span text:style-name="T20">Autuado em 30/07/2024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oft-page-break/><text:span text:style-name="Fonte_20_parág._20_padrão"><text:span text:style-name="T20"/></text:span></text:p>
      <text:p text:style-name="P23"><text:span text:style-name="Fonte_20_parág._20_padrão"><text:span text:style-name="T20">88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3003996-39.2025.8.06.0000 - Obrigação de Fazer / Não Fazer</text:span></text:span></text:p>
      <text:p text:style-name="P23"><text:span text:style-name="Fonte_20_parág._20_padrão"><text:span text:style-name="T20">CLASSE - AGRAVO DE INSTRUMENTO</text:span></text:span></text:p>
      <text:p text:style-name="P23"><text:span text:style-name="Fonte_20_parág._20_padrão"><text:span text:style-name="T20">REGINALDO RODRIGUES TEODORO X ESTADO DO CEARA</text:span></text:span></text:p>
      <text:p text:style-name="P23"><text:span text:style-name="Fonte_20_parág._20_padrão"><text:span text:style-name="T20">Autuado em 21/03/2025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3"><text:span text:style-name="Fonte_20_parág._20_padrão"><text:span text:style-name="T20"/></text:span></text:p>
      <text:p text:style-name="P23"><text:span text:style-name="Fonte_20_parág._20_padrão"><text:span text:style-name="T20">89</text:span></text:span></text:p>
      <text:p text:style-name="P23"><text:span text:style-name="Fonte_20_parág._20_padrão"><text:span text:style-name="T20">Relator: JOSE TARCILIO SOUZA DA SILVA</text:span></text:span></text:p>
      <text:p text:style-name="P23"><text:span text:style-name="Fonte_20_parág._20_padrão"><text:span text:style-name="T20">1ª Câmara de Direito Público/5º Gabinete da 1ª Câmara de Direito Público</text:span></text:span></text:p>
      <text:p text:style-name="P23"><text:span text:style-name="Fonte_20_parág._20_padrão"><text:span text:style-name="T20">0262652-58.2022.8.06.0001 - Dívida Ativa (Execução Fiscal)</text:span></text:span></text:p>
      <text:p text:style-name="P23"><text:span text:style-name="Fonte_20_parág._20_padrão"><text:span text:style-name="T20">CLASSE - APELAÇÃO CÍVEL</text:span></text:span></text:p>
      <text:p text:style-name="P23"><text:span text:style-name="Fonte_20_parág._20_padrão"><text:span text:style-name="T20">PROCURADORIA GERAL DO ESTADO e outros X SUNSIDE SOCIEDADE DE PARTICIPACOES LTDA</text:span></text:span></text:p>
      <text:p text:style-name="P23"><text:span text:style-name="Fonte_20_parág._20_padrão"><text:span text:style-name="T20">Autuado em 27/03/2025</text:span></text:span></text:p>
      <text:p text:style-name="P23"><text:span text:style-name="Fonte_20_parág._20_padrão"><text:span text:style-name="T20">Pauta de Julgamento<text:tab/><text:tab/> Preferência</text:span></text:span></text:p>
      <text:p text:style-name="P23"><text:span text:style-name="Fonte_20_parág._20_padrão"><text:span text:style-name="T20"><text:s/>Sustentação oral</text:span></text:span></text:p>
      <text:p text:style-name="P20"/>
      <text:p text:style-name="P24">OS PROCESSOS QUE NÃO FOREM JULGADOS, POR QUALQUER MOTIVO, NA DATA ACIMA MENCIONADA, TERÃO SEU JULGAMENTO ADIADO PARA A SESSÃO SUBSEQUENTE, INDEPENDENTEMENTE DE NOVA INTIMAÇÃO.</text:p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5</meta:editing-cycles>
    <meta:editing-duration>PT14M36S</meta:editing-duration>
    <dc:date>2025-05-21T13:54:57.139000000</dc:date>
    <meta:document-statistic meta:table-count="0" meta:image-count="1" meta:object-count="0" meta:page-count="19" meta:paragraph-count="716" meta:word-count="4446" meta:character-count="30008" meta:non-whitespace-character-count="26037"/>
    <meta:user-defined meta:name="autor">SAJ/SG (GE)</meta:user-defined>
    <meta:user-defined meta:name="deslocamentodepaginas">0</meta:user-defined>
  </office:meta>
</office:document-meta>
</file>