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dc6774"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0dc6774" style:font-size-asian="12pt" style:font-weight-asian="bold" style:font-size-complex="12pt" style:font-weight-complex="bold"/>
    </style:style>
    <style:style style:name="P2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dc6774"/>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df91d0" style:font-size-asian="12pt" style:font-weight-asian="bold" style:font-size-complex="12pt" style:font-weight-complex="bold"/>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df91d0" style:font-size-asian="12pt"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fo:font-weight="normal" officeooo:paragraph-rsid="00df91d0" style:letter-kerning="true" style:font-name-asian="0" style:font-size-asian="12pt" style:language-asian="zh" style:country-asian="CN" style:font-weight-asian="normal" style:font-name-complex="Arial2" style:font-size-complex="12pt" style:language-complex="hi" style:country-complex="IN"/>
    </style:style>
    <style:style style:name="P26" style:family="paragraph" style:parent-style-name="Standard">
      <style:paragraph-properties fo:text-align="justify" style:justify-single-word="false"/>
      <style:text-properties style:font-name="Arial" fo:font-weight="bold" style:font-weight-asian="bold"/>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df91d0"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c6fa7a" style:font-size-asian="12pt" style:font-weight-asian="norm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f91d0" style:font-size-asian="12pt" style:font-weight-asian="normal"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df91d0"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df91d0" style:font-size-asian="12pt" style:font-weight-asian="bold" style:font-size-complex="12pt" style:font-weight-complex="bold"/>
    </style:style>
    <style:style style:name="P32"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dc6774" fo:background-color="#ffffff" style:font-size-complex="12pt" style:font-weight-complex="bold"/>
    </style:style>
    <style:style style:name="P3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34"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3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38" style:family="paragraph" style:parent-style-name="Standard">
      <style:paragraph-properties fo:text-align="justify" style:justify-single-word="false"/>
      <style:text-properties style:font-name="Arial" fo:font-weight="bold" style:font-weight-asian="bold"/>
    </style:style>
    <style:style style:name="P39" style:family="paragraph" style:parent-style-name="Standard">
      <style:paragraph-properties fo:text-align="justify" style:justify-single-word="false"/>
      <style:text-properties style:font-name="Arial" fo:font-size="12pt" style:font-size-asian="12pt" style:font-size-complex="12pt"/>
    </style:style>
    <style:style style:name="P40"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41" style:family="paragraph" style:parent-style-name="Standard">
      <style:paragraph-properties fo:text-align="justify" style:justify-single-word="false"/>
      <style:text-properties style:font-name="Arial" fo:font-size="12pt" officeooo:paragraph-rsid="00e3172e" style:font-size-asian="12pt" style:font-size-complex="12pt"/>
    </style:style>
    <style:style style:name="P42" style:family="paragraph" style:parent-style-name="Standard">
      <style:paragraph-properties fo:text-align="justify" style:justify-single-word="false"/>
      <style:text-properties style:font-name="Arial" fo:font-size="12pt" officeooo:paragraph-rsid="00fd727e" style:font-size-asian="12pt" style:font-size-complex="12pt"/>
    </style:style>
    <style:style style:name="P43" style:family="paragraph" style:parent-style-name="Standard">
      <style:paragraph-properties fo:text-align="justify" style:justify-single-word="false"/>
      <style:text-properties style:font-name="Arial" fo:font-size="12pt" officeooo:paragraph-rsid="00ff301b"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ffef70"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1021f6e" style:font-size-asian="12pt" style:font-size-complex="12pt"/>
    </style:style>
    <style:style style:name="P46" style:family="paragraph" style:parent-style-name="Standard">
      <style:paragraph-properties fo:text-align="justify" style:justify-single-word="false"/>
      <style:text-properties style:font-name="Arial" fo:font-size="12pt" officeooo:paragraph-rsid="0103b117" style:font-size-asian="12pt" style:font-size-complex="12pt"/>
    </style:style>
    <style:style style:name="P47" style:family="paragraph" style:parent-style-name="Standard">
      <style:paragraph-properties fo:text-align="justify" style:justify-single-word="false"/>
      <style:text-properties style:font-name="Arial" fo:font-size="12pt" officeooo:paragraph-rsid="0104fabf" style:font-size-asian="12pt" style:font-size-complex="12pt"/>
    </style:style>
    <style:style style:name="P4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9" style:family="paragraph" style:parent-style-name="Standard">
      <style:paragraph-properties fo:text-align="justify" style:justify-single-word="false"/>
      <style:text-properties style:font-name="Arial" fo:font-size="12pt" officeooo:paragraph-rsid="0101c4bf" style:font-size-asian="12pt" style:font-name-complex="Ari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faa17f"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fcfa90"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faa17f"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fcfa90"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fcfa90"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aa17f"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cfa90"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faa17f"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fcfa90"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officeooo:paragraph-rsid="00fcfa90" style:letter-kerning="true" style:font-name-asian="0" style:font-size-asian="12pt" style:language-asian="zh" style:country-asian="CN" style:font-name-complex="Arial2" style:font-size-complex="12pt" style:language-complex="hi" style:country-complex="IN"/>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fo:font-weight="normal" officeooo:paragraph-rsid="00fcfa90" style:letter-kerning="true" style:font-name-asian="0" style:font-size-asian="12pt" style:language-asian="zh" style:country-asian="CN" style:font-weight-asian="normal" style:font-name-complex="Arial2" style:font-size-complex="12pt" style:language-complex="hi" style:country-complex="IN"/>
    </style:style>
    <style:style style:name="P6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fo:font-weight="normal" officeooo:paragraph-rsid="00faa17f" style:letter-kerning="true" style:font-name-asian="0" style:font-size-asian="12pt" style:language-asian="zh" style:country-asian="CN" style:font-weight-asian="normal" style:font-name-complex="Arial2" style:font-size-complex="12pt" style:language-complex="hi" style:country-complex="IN"/>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fo:font-weight="normal" officeooo:paragraph-rsid="00fcfa90" style:letter-kerning="true" style:font-name-asian="0" style:font-size-asian="12pt" style:language-asian="zh" style:country-asian="CN" style:font-weight-asian="normal" style:font-name-complex="Arial2" style:font-size-complex="12pt" style:language-complex="hi" style:country-complex="IN"/>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fo:font-weight="normal" officeooo:paragraph-rsid="0107d7c2" style:letter-kerning="true" style:font-name-asian="0" style:font-size-asian="12pt" style:language-asian="zh" style:country-asian="CN" style:font-weight-asian="normal" style:font-name-complex="Arial2" style:font-size-complex="12pt" style:language-complex="hi" style:country-complex="IN"/>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officeooo:paragraph-rsid="00fcfa90" style:letter-kerning="true" style:font-name-asian="0" style:font-size-asian="12pt" style:language-asian="zh" style:country-asian="CN" style:font-name-complex="Arial2" style:font-size-complex="12pt" style:language-complex="hi" style:country-complex="IN"/>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style:font-name="Arial" fo:font-size="12pt" fo:language="pt" fo:country="BR" style:text-underline-style="none" officeooo:paragraph-rsid="0107d7c2" style:letter-kerning="true" style:font-name-asian="0" style:font-size-asian="12pt" style:language-asian="zh" style:country-asian="CN" style:font-name-complex="Arial2" style:font-size-complex="12pt" style:language-complex="hi" style:country-complex="IN"/>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fcfa90" style:font-size-asian="12pt" style:font-weight-asian="bold" style:font-size-complex="12pt" style:font-weight-complex="bold"/>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fcfa90" style:font-size-asian="12pt" style:font-size-complex="12pt"/>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fcfa90" style:font-size-asian="12pt" style:font-size-complex="12pt"/>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107d7c2" style:font-size-asian="12pt" style:font-size-complex="12pt"/>
    </style:style>
    <style:style style:name="P7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fcfa90" style:font-size-asian="12pt" style:font-weight-asian="bold" style:font-size-complex="12pt" style:font-weight-complex="bold"/>
    </style:style>
    <style:style style:name="P7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107d7c2" style:font-size-asian="12pt" style:font-weight-asian="bold" style:font-size-complex="12pt" style:font-weight-complex="bold"/>
    </style:style>
    <style:style style:name="P72" style:family="paragraph" style:parent-style-name="Standard_20__28_user_29_" style:master-page-name="MP0">
      <style:paragraph-properties fo:text-align="center" style:justify-single-word="false" style:page-number="auto" fo:break-before="page"/>
    </style:style>
    <style:style style:name="P7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7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7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fb34c1" fo:background-color="#ffffff" style:font-weight-asian="bold" style:font-size-complex="12pt" style:font-weight-complex="bold"/>
    </style:style>
    <style:style style:name="P7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0fb34c1" style:font-size-asian="12pt" style:font-weight-asian="bold" style:font-size-complex="12pt" style:font-weight-complex="bold"/>
    </style:style>
    <style:style style:name="P7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fb34c1"/>
    </style:style>
    <style:style style:name="P7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fb34c1" fo:background-color="#ffffff" style:font-size-complex="12pt" style:font-weight-complex="bold"/>
    </style:style>
    <style:style style:name="P7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8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993de2" fo:background-color="#ffffff" loext:char-shading-value="0" style:font-weight-asian="bold" style:font-size-complex="12pt" style:font-weight-complex="bold"/>
    </style:style>
    <style:style style:name="T4" style:family="text">
      <style:text-properties style:font-name="Arial" fo:font-weight="bold" officeooo:rsid="00601b90" fo:background-color="#ffffff" loext:char-shading-value="0" style:font-weight-asian="bold" style:font-size-complex="12pt" style:font-weight-complex="bold"/>
    </style:style>
    <style:style style:name="T5" style:family="text">
      <style:text-properties style:font-name="Arial" fo:font-weight="bold" officeooo:rsid="00d896b6" fo:background-color="#ffffff" loext:char-shading-value="0" style:font-weight-asian="bold" style:font-size-complex="12pt" style:font-weight-complex="bold"/>
    </style:style>
    <style:style style:name="T6" style:family="text">
      <style:text-properties style:font-name="Arial" fo:font-weight="bold" officeooo:rsid="00f79af8" fo:background-color="#ffffff" loext:char-shading-value="0" style:font-weight-asian="bold" style:font-size-complex="12pt" style:font-weight-complex="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style="italic" fo:font-weight="bold" style:font-style-asian="italic" style:font-weight-asian="bold" style:font-size-complex="12pt" style:font-style-complex="italic" style:font-weight-complex="bold"/>
    </style:style>
    <style:style style:name="T10"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1" style:family="text">
      <style:text-properties style:font-name="Arial" fo:language="en" fo:country="US" fo:font-weight="bold" style:font-weight-asian="bold" style:font-size-complex="12pt" style:font-weight-complex="bold"/>
    </style:style>
    <style:style style:name="T12" style:family="text">
      <style:text-properties style:font-name="Arial" fo:language="en" fo:country="US" fo:font-weight="bold" officeooo:rsid="0049823c" style:font-weight-asian="bold" style:font-size-complex="12pt" style:font-weight-complex="bold"/>
    </style:style>
    <style:style style:name="T13" style:family="text">
      <style:text-properties style:font-name="Arial" fo:language="en" fo:country="US" fo:font-weight="bold" officeooo:rsid="00dda5cd" style:font-weight-asian="bold" style:font-size-complex="12pt" style:font-weight-complex="bold"/>
    </style:style>
    <style:style style:name="T14" style:family="text">
      <style:text-properties style:font-name="Arial" fo:language="en" fo:country="US" fo:font-weight="bold" officeooo:rsid="00fb34c1"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0d896b6" style:font-size-complex="12pt"/>
    </style:style>
    <style:style style:name="T17" style:family="text">
      <style:text-properties style:font-name="Arial" officeooo:rsid="00f85bc5" style:font-size-complex="12pt"/>
    </style:style>
    <style:style style:name="T18" style:family="text">
      <style:text-properties style:font-name="Arial" fo:background-color="#ffffff" loext:char-shading-value="0" style:font-size-complex="12pt"/>
    </style:style>
    <style:style style:name="T19" style:family="text">
      <style:text-properties style:font-name="Arial" style:text-underline-style="none" fo:font-weight="bold" officeooo:rsid="00097417" style:font-weight-asian="bold" style:font-name-complex="Arial"/>
    </style:style>
    <style:style style:name="T20" style:family="text">
      <style:text-properties style:font-name="Arial" style:text-underline-style="none" fo:font-weight="bold" officeooo:rsid="00097417" style:font-weight-asian="bold"/>
    </style:style>
    <style:style style:name="T21" style:family="text">
      <style:text-properties style:font-name="Arial" style:text-underline-style="none" fo:font-weight="bold" officeooo:rsid="00097417" style:font-weight-asian="bold" style:font-weight-complex="normal"/>
    </style:style>
    <style:style style:name="T22" style:family="text">
      <style:text-properties style:font-name="Arial" style:text-underline-style="none" fo:font-weight="normal" style:font-weight-asian="normal"/>
    </style:style>
    <style:style style:name="T23" style:family="text">
      <style:text-properties style:font-name="Arial" style:text-underline-style="none" fo:font-weight="normal" style:font-weight-asian="normal" style:font-name-complex="Arial"/>
    </style:style>
    <style:style style:name="T24" style:family="text">
      <style:text-properties style:font-name="Arial" style:text-underline-style="none" fo:font-weight="normal" style:font-weight-asian="normal" style:font-weight-complex="normal"/>
    </style:style>
    <style:style style:name="T25" style:family="text">
      <style:text-properties fo:background-color="#ffffff" loext:char-shading-value="0" style:font-size-complex="12pt"/>
    </style:style>
    <style:style style:name="T26" style:family="text">
      <style:text-properties officeooo:rsid="002f1644"/>
    </style:style>
    <style:style style:name="T27" style:family="text">
      <style:text-properties officeooo:rsid="0048a737"/>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officeooo:rsid="00fd727e" style:font-weight-asian="bold" style:font-weight-complex="bold"/>
    </style:style>
    <style:style style:name="T31" style:family="text">
      <style:text-properties fo:font-weight="bold" style:font-weight-asian="bold" style:font-weight-complex="normal"/>
    </style:style>
    <style:style style:name="T32" style:family="text">
      <style:text-properties fo:font-weight="bold" officeooo:rsid="00fd727e" style:font-weight-asian="bold" style:font-weight-complex="normal"/>
    </style:style>
    <style:style style:name="T33" style:family="text">
      <style:text-properties fo:font-weight="bold" officeooo:rsid="00fd727e" style:font-weight-asian="bold"/>
    </style:style>
    <style:style style:name="T34" style:family="text">
      <style:text-properties fo:font-weight="bold" officeooo:rsid="0101c4bf" style:font-weight-asian="bold"/>
    </style:style>
    <style:style style:name="T35" style:family="text">
      <style:text-properties fo:font-weight="bold" officeooo:rsid="01021f6e" style:font-weight-asian="bold"/>
    </style:style>
    <style:style style:name="T36" style:family="text">
      <style:text-properties fo:font-weight="bold" officeooo:rsid="0103b117" style:font-weight-asian="bold"/>
    </style:style>
    <style:style style:name="T37" style:family="text">
      <style:text-properties fo:font-weight="bold" officeooo:rsid="010430bb" style:font-weight-asian="bold"/>
    </style:style>
    <style:style style:name="T38" style:family="text">
      <style:text-properties fo:font-weight="bold" officeooo:rsid="0104fabf" style:font-weight-asian="bold"/>
    </style:style>
    <style:style style:name="T39" style:family="text">
      <style:text-properties style:text-underline-style="none"/>
    </style:style>
    <style:style style:name="T40" style:family="text">
      <style:text-properties style:text-underline-style="none" fo:font-weight="bold" style:font-weight-asian="bold"/>
    </style:style>
    <style:style style:name="T41" style:family="text">
      <style:text-properties style:text-underline-style="none" fo:font-weight="bold" style:font-weight-asian="bold" style:font-weight-complex="bold"/>
    </style:style>
    <style:style style:name="T42" style:family="text">
      <style:text-properties style:text-underline-style="none" fo:font-weight="bold" officeooo:rsid="00fb34c1" style:font-weight-asian="bold" style:font-weight-complex="bold"/>
    </style:style>
    <style:style style:name="T43" style:family="text">
      <style:text-properties style:text-underline-style="none" fo:font-weight="bold" officeooo:rsid="000b0517" style:font-weight-asian="bold" style:font-weight-complex="bold"/>
    </style:style>
    <style:style style:name="T44" style:family="text">
      <style:text-properties style:text-underline-style="none" fo:font-weight="bold" officeooo:rsid="001009ef" style:font-weight-asian="bold" style:font-weight-complex="bold"/>
    </style:style>
    <style:style style:name="T45" style:family="text">
      <style:text-properties style:text-underline-style="none" fo:font-weight="bold" officeooo:rsid="00186fd9" style:font-weight-asian="bold" style:font-weight-complex="bold"/>
    </style:style>
    <style:style style:name="T46" style:family="text">
      <style:text-properties style:text-underline-style="none" fo:font-weight="bold" officeooo:rsid="00fcfa90" style:font-weight-asian="bold" style:font-weight-complex="bold"/>
    </style:style>
    <style:style style:name="T47" style:family="text">
      <style:text-properties style:text-underline-style="none" fo:font-weight="bold" officeooo:rsid="00fd0a90" style:font-weight-asian="bold" style:font-weight-complex="bold"/>
    </style:style>
    <style:style style:name="T48" style:family="text">
      <style:text-properties style:text-underline-style="none" fo:font-weight="bold" officeooo:rsid="0107d7c2" style:font-weight-asian="bold" style:font-weight-complex="bold"/>
    </style:style>
    <style:style style:name="T49" style:family="text">
      <style:text-properties style:text-underline-style="none" fo:font-weight="bold" officeooo:rsid="00131cea" style:font-weight-asian="bold"/>
    </style:style>
    <style:style style:name="T50" style:family="text">
      <style:text-properties style:text-underline-style="none" fo:font-weight="bold" officeooo:rsid="00097417" style:font-weight-asian="bold"/>
    </style:style>
    <style:style style:name="T51" style:family="text">
      <style:text-properties style:text-underline-style="none" fo:font-weight="normal" style:font-weight-asian="normal"/>
    </style:style>
    <style:style style:name="T52" style:family="text">
      <style:text-properties style:text-underline-style="none" fo:font-weight="normal" officeooo:rsid="00149fb3" style:font-weight-asian="normal"/>
    </style:style>
    <style:style style:name="T53" style:family="text">
      <style:text-properties style:text-underline-style="none" fo:font-weight="normal" officeooo:rsid="0016a2d2" style:font-weight-asian="normal"/>
    </style:style>
    <style:style style:name="T54" style:family="text">
      <style:text-properties style:text-underline-style="none" fo:font-weight="normal" officeooo:rsid="001a0d27" style:font-weight-asian="normal"/>
    </style:style>
    <style:style style:name="T55" style:family="text">
      <style:text-properties style:text-underline-style="none" fo:font-weight="normal" officeooo:rsid="000b0517" style:font-weight-asian="normal"/>
    </style:style>
    <style:style style:name="T56" style:family="text">
      <style:text-properties style:text-underline-style="none" fo:font-weight="normal" officeooo:rsid="001009ef" style:font-weight-asian="normal"/>
    </style:style>
    <style:style style:name="T57" style:family="text">
      <style:text-properties style:text-underline-style="none" fo:font-weight="normal" officeooo:rsid="0011e4d9" style:font-weight-asian="normal"/>
    </style:style>
    <style:style style:name="T58" style:family="text">
      <style:text-properties style:text-underline-style="none" fo:font-weight="normal" officeooo:rsid="001368fe" style:font-weight-asian="normal"/>
    </style:style>
    <style:style style:name="T59" style:family="text">
      <style:text-properties style:text-underline-style="none" fo:font-weight="normal" officeooo:rsid="0009fe8c" style:font-weight-asian="normal"/>
    </style:style>
    <style:style style:name="T60" style:family="text">
      <style:text-properties style:text-underline-style="none" fo:font-weight="normal" officeooo:rsid="001521d8" style:font-weight-asian="normal"/>
    </style:style>
    <style:style style:name="T61" style:family="text">
      <style:text-properties style:text-underline-style="none" fo:font-weight="normal" officeooo:rsid="000c87ff" style:font-weight-asian="normal"/>
    </style:style>
    <style:style style:name="T62" style:family="text">
      <style:text-properties style:text-underline-style="none" fo:font-weight="normal" officeooo:rsid="001577b1" style:font-weight-asian="normal"/>
    </style:style>
    <style:style style:name="T63" style:family="text">
      <style:text-properties style:text-underline-style="none" officeooo:rsid="00149fb3"/>
    </style:style>
    <style:style style:name="T64" style:family="text">
      <style:text-properties style:text-underline-style="none" officeooo:rsid="000c87ff"/>
    </style:style>
    <style:style style:name="T65" style:family="text">
      <style:text-properties style:text-underline-style="none" officeooo:rsid="000b0517"/>
    </style:style>
    <style:style style:name="T66" style:family="text">
      <style:text-properties fo:font-weight="normal" style:font-weight-asian="normal"/>
    </style:style>
    <style:style style:name="T67" style:family="text">
      <style:text-properties fo:font-weight="normal" style:font-weight-asian="normal" style:font-weight-complex="normal"/>
    </style:style>
    <style:style style:name="T68" style:family="text">
      <style:text-properties fo:font-weight="normal" officeooo:rsid="0103b117" style:font-weight-asian="normal" style:font-weight-complex="normal"/>
    </style:style>
    <style:style style:name="T69" style:family="text">
      <style:text-properties fo:font-weight="normal" officeooo:rsid="000c87ff" style:font-weight-asian="normal"/>
    </style:style>
    <style:style style:name="T70" style:family="text">
      <style:text-properties fo:font-weight="normal" officeooo:rsid="001efa73" style:font-weight-asian="normal"/>
    </style:style>
    <style:style style:name="T71" style:family="text">
      <style:text-properties style:font-name="Arial1" fo:font-size="12pt" style:text-underline-style="none" officeooo:rsid="08e341a4" style:font-size-asian="12pt"/>
    </style:style>
    <style:style style:name="T72" style:family="text">
      <style:text-properties style:font-name="Arial1" fo:font-size="12pt" style:text-underline-style="none" officeooo:rsid="089becf3" style:font-size-asian="12pt"/>
    </style:style>
    <style:style style:name="T73" style:family="text">
      <style:text-properties style:font-name="Arial1" fo:font-size="12pt" style:text-underline-style="none" officeooo:rsid="09430b57" style:font-size-asian="12pt"/>
    </style:style>
    <style:style style:name="T74" style:family="text">
      <style:text-properties style:font-name="Arial1" fo:font-size="12pt" style:text-underline-style="none" officeooo:rsid="00c59d65" style:font-size-asian="12pt"/>
    </style:style>
    <style:style style:name="T75" style:family="text">
      <style:text-properties style:font-name="Arial1" fo:font-size="12pt" style:text-underline-style="none" officeooo:rsid="00dda5cd" style:font-size-asian="12pt"/>
    </style:style>
    <style:style style:name="T76" style:family="text">
      <style:text-properties style:font-name="Arial1" fo:font-size="12pt" style:text-underline-style="none" officeooo:rsid="00fb34c1" style:font-size-asian="12pt"/>
    </style:style>
    <style:style style:name="T77" style:family="text">
      <style:text-properties style:font-name="Arial1" style:language-asian="hi" style:country-asian="IN" style:font-name-complex="Arial"/>
    </style:style>
    <style:style style:name="T78" style:family="text">
      <style:text-properties style:font-name="Arial1" officeooo:rsid="0933ba8e" style:language-asian="hi" style:country-asian="IN" style:font-name-complex="Arial"/>
    </style:style>
    <style:style style:name="T79" style:family="text">
      <style:text-properties style:font-name="Arial1" officeooo:rsid="00dda5cd" style:language-asian="hi" style:country-asian="IN" style:font-name-complex="Arial"/>
    </style:style>
    <style:style style:name="T80" style:family="text">
      <style:text-properties style:font-name="Arial1" officeooo:rsid="00fb34c1" style:language-asian="hi" style:country-asian="IN" style:font-name-complex="Arial"/>
    </style:style>
    <style:style style:name="T81" style:family="text">
      <style:text-properties fo:color="#ed1c24" style:font-name="Arial" style:font-size-complex="12pt"/>
    </style:style>
    <style:style style:name="T82" style:family="text">
      <style:text-properties officeooo:rsid="00d896b6"/>
    </style:style>
    <style:style style:name="T83" style:family="text">
      <style:text-properties style:use-window-font-color="true" fo:language="pt" fo:country="BR" style:text-underline-style="none" fo:font-weight="bold" style:letter-kerning="true" style:font-name-asian="0" style:language-asian="zh" style:country-asian="CN" style:font-weight-asian="bold" style:font-name-complex="Arial2" style:language-complex="hi" style:country-complex="IN"/>
    </style:style>
    <style:style style:name="T84" style:family="text">
      <style:text-properties style:use-window-font-color="true" fo:language="pt" fo:country="BR" style:text-underline-style="none" fo:font-weight="bold" style:letter-kerning="true" style:font-name-asian="0" style:language-asian="zh" style:country-asian="CN" style:font-weight-asian="bold" style:font-name-complex="Arial2" style:language-complex="hi" style:country-complex="IN" style:font-weight-complex="bold"/>
    </style:style>
    <style:style style:name="T85" style:family="text">
      <style:text-properties style:use-window-font-color="true" fo:language="pt" fo:country="BR" style:text-underline-style="none" fo:font-weight="bold" officeooo:rsid="00186fd9" style:letter-kerning="true" style:font-name-asian="0" style:language-asian="zh" style:country-asian="CN" style:font-weight-asian="bold" style:font-name-complex="Arial2" style:language-complex="hi" style:country-complex="IN" style:font-weight-complex="bold"/>
    </style:style>
    <style:style style:name="T86" style:family="text">
      <style:text-properties style:use-window-font-color="true" fo:language="pt" fo:country="BR" style:text-underline-style="none" fo:font-weight="bold" officeooo:rsid="001efa73" style:letter-kerning="true" style:font-name-asian="0" style:language-asian="zh" style:country-asian="CN" style:font-weight-asian="bold" style:font-name-complex="Arial2" style:language-complex="hi" style:country-complex="IN" style:font-weight-complex="bold"/>
    </style:style>
    <style:style style:name="T87" style:family="text">
      <style:text-properties style:use-window-font-color="true" fo:language="pt" fo:country="BR" style:text-underline-style="none" fo:font-weight="bold" officeooo:rsid="00fd0a90" style:letter-kerning="true" style:font-name-asian="0" style:language-asian="zh" style:country-asian="CN" style:font-weight-asian="bold" style:font-name-complex="Arial2" style:language-complex="hi" style:country-complex="IN" style:font-weight-complex="bold"/>
    </style:style>
    <style:style style:name="T88" style:family="text">
      <style:text-properties style:use-window-font-color="true" fo:language="pt" fo:country="BR" style:text-underline-style="none" fo:font-weight="bold" officeooo:rsid="0107d7c2" style:letter-kerning="true" style:font-name-asian="0" style:language-asian="zh" style:country-asian="CN" style:font-weight-asian="bold" style:font-name-complex="Arial2" style:language-complex="hi" style:country-complex="IN" style:font-weight-complex="bold"/>
    </style:style>
    <style:style style:name="T89" style:family="text">
      <style:text-properties style:use-window-font-color="true" fo:language="pt" fo:country="BR" style:text-underline-style="none" fo:font-weight="bold" officeooo:rsid="00053451" style:letter-kerning="true" style:font-name-asian="0" style:language-asian="zh" style:country-asian="CN" style:font-weight-asian="bold" style:font-name-complex="Arial2" style:language-complex="hi" style:country-complex="IN"/>
    </style:style>
    <style:style style:name="T90" style:family="text">
      <style:text-properties style:use-window-font-color="true" fo:language="pt" fo:country="BR" style:text-underline-style="none" fo:font-weight="bold" officeooo:rsid="001cf997" style:letter-kerning="true" style:font-name-asian="0" style:language-asian="zh" style:country-asian="CN" style:font-weight-asian="bold" style:font-name-complex="Arial2" style:language-complex="hi" style:country-complex="IN"/>
    </style:style>
    <style:style style:name="T91" style:family="text">
      <style:text-properties style:use-window-font-color="true" fo:language="pt" fo:country="BR" style:text-underline-style="none" style:letter-kerning="true" style:font-name-asian="0" style:language-asian="zh" style:country-asian="CN" style:font-name-complex="Arial2" style:language-complex="hi" style:country-complex="IN"/>
    </style:style>
    <style:style style:name="T92" style:family="text">
      <style:text-properties style:use-window-font-color="true" fo:language="pt" fo:country="BR" style:text-underline-style="none" officeooo:rsid="001efa73" style:letter-kerning="true" style:font-name-asian="0" style:language-asian="zh" style:country-asian="CN" style:font-name-complex="Arial2" style:language-complex="hi" style:country-complex="IN"/>
    </style:style>
    <style:style style:name="T93" style:family="text">
      <style:text-properties style:use-window-font-color="true" fo:language="pt" fo:country="BR" style:text-underline-style="none" fo:font-weight="normal" style:letter-kerning="true" style:font-name-asian="0" style:language-asian="zh" style:country-asian="CN" style:font-weight-asian="normal" style:font-name-complex="Arial2" style:language-complex="hi" style:country-complex="IN"/>
    </style:style>
    <style:style style:name="T94" style:family="text">
      <style:text-properties style:use-window-font-color="true" fo:language="pt" fo:country="BR" style:text-underline-style="none" fo:font-weight="normal" officeooo:rsid="001f782d" style:letter-kerning="true" style:font-name-asian="0" style:language-asian="zh" style:country-asian="CN" style:font-weight-asian="normal" style:font-name-complex="Arial2" style:language-complex="hi" style:country-complex="IN"/>
    </style:style>
    <style:style style:name="T95" style:family="text">
      <style:text-properties style:use-window-font-color="true" fo:language="pt" fo:country="BR" style:text-underline-style="none" fo:font-weight="normal" officeooo:rsid="001009ef" style:letter-kerning="true" style:font-name-asian="0" style:language-asian="zh" style:country-asian="CN" style:font-weight-asian="normal" style:font-name-complex="Arial2" style:language-complex="hi" style:country-complex="IN"/>
    </style:style>
    <style:style style:name="T96" style:family="text">
      <style:text-properties style:use-window-font-color="true" fo:language="pt" fo:country="BR" style:text-underline-style="none" fo:font-weight="normal" officeooo:rsid="001efa73" style:letter-kerning="true" style:font-name-asian="0" style:language-asian="zh" style:country-asian="CN" style:font-weight-asian="normal" style:font-name-complex="Arial2" style:language-complex="hi" style:country-complex="IN"/>
    </style:style>
    <style:style style:name="T97" style:family="text">
      <style:text-properties style:use-window-font-color="true" fo:language="pt" fo:country="BR" fo:font-weight="normal" style:letter-kerning="true" style:font-name-asian="0" style:language-asian="zh" style:country-asian="CN" style:font-weight-asian="normal" style:font-name-complex="Arial2" style:language-complex="hi" style:country-complex="IN"/>
    </style:style>
    <style:style style:name="T98" style:family="text">
      <style:text-properties style:use-window-font-color="true" fo:language="pt" fo:country="BR" fo:font-weight="normal" officeooo:rsid="001efa73" style:letter-kerning="true" style:font-name-asian="0" style:language-asian="zh" style:country-asian="CN" style:font-weight-asian="normal" style:font-name-complex="Arial2" style:language-complex="hi" style:country-complex="IN"/>
    </style:style>
    <style:style style:name="T99" style:family="text">
      <style:text-properties style:use-window-font-color="true" fo:language="pt" fo:country="BR" style:letter-kerning="true" style:font-name-asian="0" style:language-asian="zh" style:country-asian="CN" style:font-name-complex="Arial2" style:language-complex="hi" style:country-complex="IN"/>
    </style:style>
    <style:style style:name="T100" style:family="text">
      <style:text-properties style:use-window-font-color="true" fo:language="pt" fo:country="BR" officeooo:rsid="0005b853" style:letter-kerning="true" style:font-name-asian="0" style:language-asian="zh" style:country-asian="CN" style:font-name-complex="Arial2" style:language-complex="hi" style:country-complex="IN"/>
    </style:style>
    <style:style style:name="T101" style:family="text">
      <style:text-properties style:use-window-font-color="true" fo:language="pt" fo:country="BR" officeooo:rsid="001efa73" style:letter-kerning="true" style:font-name-asian="0" style:language-asian="zh" style:country-asian="CN" style:font-name-complex="Arial2" style:language-complex="hi" style:country-complex="IN"/>
    </style:style>
    <style:style style:name="T102" style:family="text">
      <style:text-properties officeooo:rsid="00f79af8"/>
    </style:style>
    <style:style style:name="T103" style:family="text">
      <style:text-properties officeooo:rsid="000c87ff"/>
    </style:style>
    <style:style style:name="T104" style:family="text">
      <style:text-properties style:font-name="Arial" fo:font-size="12pt" style:font-size-asian="12pt" style:font-size-complex="12pt"/>
    </style:style>
    <style:style style:name="T105" style:family="text">
      <style:text-properties officeooo:rsid="00ff301b"/>
    </style:style>
    <style:style style:name="T106" style:family="text">
      <style:text-properties officeooo:rsid="00ffef70"/>
    </style:style>
    <style:style style:name="T107" style:family="text">
      <style:text-properties officeooo:rsid="0103b117"/>
    </style:style>
    <style:style style:name="T108" style:family="text">
      <style:text-properties officeooo:rsid="0104fabf"/>
    </style:style>
    <style:style style:name="T109" style:family="text">
      <style:text-properties officeooo:rsid="010620cb"/>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2"><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5">E-mail: camcrim1@tjce.jus.br</text:span></text:span></text:p>
      <text:p text:style-name="P4"/>
      <text:p text:style-name="P4"/>
      <text:p text:style-name="P6">ROTEIRO DA SESSÃO <text:span text:style-name="T26">ORDINÁRIA </text:span>N.º <text:span text:style-name="T27">16</text:span> DE <text:span text:style-name="T102">13</text:span> DE <text:span text:style-name="T82">MAIO</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6">13</text:span></text:span><text:span text:style-name="Fonte_20_parág._20_padrão"><text:span text:style-name="T2"> de </text:span></text:span><text:span text:style-name="Fonte_20_parág._20_padrão"><text:span text:style-name="T5">maio</text:span></text:span><text:span text:style-name="Fonte_20_parág._20_padrão"><text:span text:style-name="T2"> de 2025, </text:span></text:span><text:span text:style-name="Fonte_20_parág._20_padrão"><text:span text:style-name="T3">terça</text:span></text:span><text:span text:style-name="Fonte_20_parág._20_padrão"><text:span text:style-name="T2">-feira, a partir das 1</text:span></text:span><text:span text:style-name="Fonte_20_parág._20_padrão"><text:span text:style-name="T4">4</text:span></text:span><text:span text:style-name="Fonte_20_parág._20_padrão"><text:span text:style-name="T2">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9">QUORUM </text:span></text:span><text:span text:style-name="Fonte_20_parág._20_padrão"><text:span text:style-name="T7">(ART. 91, I, RITJCE);</text:span></text:span></text:p>
      <text:p text:style-name="P8"/>
      <text:p text:style-name="P7">1.1. Avisos</text:p>
      <text:p text:style-name="P18"/>
      <text:p text:style-name="P19">2. APRECIAÇÃO DA ATA DA SESSÃO ORDINÁRIA DO DIA <text:span text:style-name="T102">6</text:span> DE <text:span text:style-name="T102">MAIO</text:span> DE 2025 (ART. 91, II, RITJCE);</text:p>
      <text:p text:style-name="P3"/>
      <text:p text:style-name="P10">3. ORDEM DE JULGAMENTO DOS PROCESSOS (ART. 92, RITJCE).</text:p>
      <text:p text:style-name="P17"/>
      <text:p text:style-name="P7">3.1. Pedidos de Vista</text:p>
      <text:p text:style-name="P74"/>
      <text:p text:style-name="P55"><text:span text:style-name="T42">01</text:span><text:span text:style-name="T41"> -</text:span><text:span text:style-name="T39"> </text:span><text:span text:style-name="T40">Apelação Criminal </text:span><text:span text:style-name="T49">Nº</text:span><text:span text:style-name="T51"> </text:span><text:span text:style-name="T40">0200805-43.2022.8.06.0296</text:span><text:span text:style-name="T51"> - 12ª Vara Criminal </text:span><text:span text:style-name="T53">da Comarca de Fortaleza</text:span><text:span text:style-name="T51">. </text:span></text:p>
      <text:p text:style-name="P50">Apelante: L. G. F.. </text:p>
      <text:p text:style-name="P50">Advogado: Francisco Daniel do Nascimento Queiroz (OAB/CE: 43758). </text:p>
      <text:p text:style-name="P50">Apelado: Ministério Público do Estado do Ceará. </text:p>
      <text:p text:style-name="P57"><text:span text:style-name="T39">Relatora: </text:span><text:span text:style-name="T63">Desa.</text:span><text:span text:style-name="T39"> SÍLVIA SOARES DE SÁ NÓBREGA. </text:span></text:p>
      <text:p text:style-name="P55"><text:span text:style-name="T51">Revisor: </text:span><text:span text:style-name="T52">Des.</text:span><text:span text:style-name="T51"> MÁRIO PARENTE TEÓFILO NETO</text:span></text:p>
      <text:p text:style-name="P52"/>
      <text:p text:style-name="P52"/>
      <text:p text:style-name="P16"><text:span text:style-name="Fonte_20_parág._20_padrão"><text:span text:style-name="T8">3.2. </text:span></text:span><text:span text:style-name="Fonte_20_parág._20_padrão"><text:span text:style-name="T10">Habeas Corpus</text:span></text:span></text:p>
      <text:p text:style-name="P40"/>
      <text:p text:style-name="P43"><text:span text:style-name="T30">0</text:span><text:span text:style-name="T29">1</text:span><text:span text:style-name="T31"> - Habeas Corpus Criminal </text:span><text:span text:style-name="T21">Nº</text:span><text:span text:style-name="T24"> </text:span><text:span text:style-name="T31">0623417-17.2025.8.06.0000 - </text:span><text:span text:style-name="T67">10ª Vara Criminal da Comarca de Fortaleza</text:span></text:p>
      <text:p text:style-name="P39">Impetrante: Matheus Ibiapina Bezerra Barbosa</text:p>
      <text:p text:style-name="P39">Paciente: Jeysivan Carlos Silva dos Santos</text:p>
      <text:p text:style-name="P39">Advogado: Matheus Ibiapina Bezerra Barbosa</text:p>
      <text:p text:style-name="P39">Impetrado: Juiz de Direito da 10ª Vara Criminal da Comarca de Fortaleza</text:p>
      <text:p text:style-name="P39">Custos legis: Ministério Público Estadual</text:p>
      <text:p text:style-name="P39"><text:soft-page-break/><text:span text:style-name="T28">Relator: </text:span><text:span text:style-name="T33">Des. </text:span><text:span text:style-name="T28">MÁRIO PARENTE TEÓFILO NETO</text:span></text:p>
      <text:p text:style-name="P39"/>
      <text:p text:style-name="P39"/>
      <text:p text:style-name="P43"><text:span text:style-name="T33">0</text:span><text:span text:style-name="T28">2 - Habeas Corpus Criminal </text:span><text:span text:style-name="T20">Nº</text:span><text:span text:style-name="T22"> </text:span><text:span text:style-name="T28">0623491-71.2025.8.06.0000 - </text:span><text:span text:style-name="T67">1ª Vara de Execução Penal da Comarca de Fortaleza</text:span></text:p>
      <text:p text:style-name="P39">Impetrante: Raphael Paulino Martins de Souza</text:p>
      <text:p text:style-name="P39">Paciente: Maciel da Costa Martins</text:p>
      <text:p text:style-name="P39">Advogado: Raphael Paulino Martins de Souza</text:p>
      <text:p text:style-name="P39">Impetrado: Juiz de Direito da 1ª Vara de Execução Penal da Comarca de Fortaleza</text:p>
      <text:p text:style-name="P39">Custos legis: Ministério Público Estadual</text:p>
      <text:p text:style-name="P42"><text:span text:style-name="T28">Relator: </text:span><text:span text:style-name="T33">Des. </text:span><text:span text:style-name="T28">MÁRIO PARENTE TEÓFILO NETO</text:span></text:p>
      <text:p text:style-name="P39"/>
      <text:p text:style-name="P39"/>
      <text:p text:style-name="P43"><text:span text:style-name="T33">0</text:span><text:span text:style-name="T28">3 - Habeas Corpus Criminal </text:span><text:span text:style-name="T20">Nº</text:span><text:span text:style-name="T22"> </text:span><text:span text:style-name="T28">0623729-90.2025.8.06.0000 - </text:span><text:span text:style-name="T67">Vara Única Criminal da Comarca de Crateús</text:span></text:p>
      <text:p text:style-name="P39">Impetrante: Arthur Irwin Rosa Santos Góis,</text:p>
      <text:p text:style-name="P39">Impetrante: Luan Guimarães da Rocha</text:p>
      <text:p text:style-name="P39">Paciente: Weslley Anderson Araújo Gomes</text:p>
      <text:p text:style-name="P39">Advogado: Arthur Irwin Rosa Santos Góis</text:p>
      <text:p text:style-name="P39">Advogado: Luan Guimarães da Rocha</text:p>
      <text:p text:style-name="P39">Impetrado: Juiz de Direito da Vara Única Criminal da Comarca de Crateús</text:p>
      <text:p text:style-name="P39">Custos legis: Ministério Público Estadual</text:p>
      <text:p text:style-name="P42"><text:span text:style-name="T28">Relator: </text:span><text:span text:style-name="T33">Des. </text:span><text:span text:style-name="T28">MÁRIO PARENTE TEÓFILO NETO</text:span></text:p>
      <text:p text:style-name="P39"/>
      <text:p text:style-name="P39"/>
      <text:p text:style-name="P43"><text:span text:style-name="T33">0</text:span><text:span text:style-name="T37">4</text:span><text:span text:style-name="T28"> - Habeas Corpus Criminal </text:span><text:span text:style-name="T20">Nº</text:span><text:span text:style-name="T22"> </text:span><text:span text:style-name="T28">0623896-10.2025.8.06.0000 - </text:span><text:span text:style-name="T67">1ª Vara da Comarca de Massapê</text:span></text:p>
      <text:p text:style-name="P39">Impetrante: Francisco Artur de Oliveira Porto</text:p>
      <text:p text:style-name="P39">Paciente: R. N. S.</text:p>
      <text:p text:style-name="P39">Advogado: Francisco Artur de Oliveira Porto</text:p>
      <text:p text:style-name="P39">Impetrado: Juiz de Direito da 1ª Vara da Comarca de Massapê</text:p>
      <text:p text:style-name="P39">Custos legis: Ministério Público Estadual</text:p>
      <text:p text:style-name="P42"><text:span text:style-name="T28">Relator: </text:span><text:span text:style-name="T33">Des. </text:span><text:span text:style-name="T28">MÁRIO PARENTE TEÓFILO NETO</text:span></text:p>
      <text:p text:style-name="P39"/>
      <text:p text:style-name="P39"/>
      <text:p text:style-name="P43"><text:span text:style-name="T33">0</text:span><text:span text:style-name="T37">5</text:span><text:span text:style-name="T28"> - Habeas Corpus Criminal </text:span><text:span text:style-name="T20">Nº</text:span><text:span text:style-name="T22"> </text:span><text:span text:style-name="T28">0624166-34.2025.8.06.0000 - </text:span><text:span text:style-name="T67">Vara de Delitos de Organizações Criminosas da Comarca de Fortaleza</text:span></text:p>
      <text:p text:style-name="P39">Impetrante: Defensoria Pública do Estado do Ceará</text:p>
      <text:p text:style-name="P39">Paciente: Francisco Yuri Guimarães Lima</text:p>
      <text:p text:style-name="P39">Impetrado: Juiz de Direito da Vara de Delitos de Organizações Criminosas da Comarca de Fortaleza</text:p>
      <text:p text:style-name="P39">Custos legis: Ministério Público Estadual</text:p>
      <text:p text:style-name="P42"><text:span text:style-name="T28">Relator: </text:span><text:span text:style-name="T33">Des. </text:span><text:span text:style-name="T28">MÁRIO PARENTE TEÓFILO NETO</text:span></text:p>
      <text:p text:style-name="P39"/>
      <text:p text:style-name="P39"/>
      <text:p text:style-name="P43"><text:span text:style-name="T33">0</text:span><text:span text:style-name="T37">6</text:span><text:span text:style-name="T28"> - Habeas Corpus Criminal </text:span><text:span text:style-name="T20">Nº</text:span><text:span text:style-name="T22"> </text:span><text:span text:style-name="T28">0624198-39.2025.8.06.0000 - </text:span><text:span text:style-name="T67">4ª Vara do Júri da Comarca de Fortaleza</text:span></text:p>
      <text:p text:style-name="P39">Impetrante: Taian Lima Silva</text:p>
      <text:p text:style-name="P39">Paciente: Felipe Heric Lima Alves</text:p>
      <text:p text:style-name="P39">Advogado: Taian Lima Silva</text:p>
      <text:p text:style-name="P39">Impetrado: Juiz de Direito da 4ª Vara do Júri da Comarca de Fortaleza</text:p>
      <text:p text:style-name="P39">Custos legis: Ministério Público Estadual</text:p>
      <text:p text:style-name="P42"><text:soft-page-break/><text:span text:style-name="T28">Relator: </text:span><text:span text:style-name="T33">Des. </text:span><text:span text:style-name="T28">MÁRIO PARENTE TEÓFILO NETO</text:span></text:p>
      <text:p text:style-name="P39"/>
      <text:p text:style-name="P39"/>
      <text:p text:style-name="P43"><text:span text:style-name="T33">0</text:span><text:span text:style-name="T37">7</text:span><text:span text:style-name="T28"> - Habeas Corpus Criminal </text:span><text:span text:style-name="T20">Nº</text:span><text:span text:style-name="T22"> </text:span><text:span text:style-name="T28">0624201-91.2025.8.06.0000 - </text:span><text:span text:style-name="T67">16ª Vara Criminal da Comarca de Fortaleza</text:span></text:p>
      <text:p text:style-name="P39">Impetrante: Marcos Pereira Sousa</text:p>
      <text:p text:style-name="P39">Impetrante: Alberto Lucas Nogueira Lima</text:p>
      <text:p text:style-name="P39">Paciente: Márcio da Costa Lobo</text:p>
      <text:p text:style-name="P39">Advogado: Marcos Pereira Sousa</text:p>
      <text:p text:style-name="P39">Advogado: Alberto Lucas Nogueira Lima</text:p>
      <text:p text:style-name="P39">Impetrado: Juiz de Direito da 16ª Vara Criminal da Comarca de Fortaleza</text:p>
      <text:p text:style-name="P39">Custos legis: Ministério Público Estadual</text:p>
      <text:p text:style-name="P42"><text:span text:style-name="T28">Relator: </text:span><text:span text:style-name="T33">Des. </text:span><text:span text:style-name="T28">MÁRIO PARENTE TEÓFILO NETO</text:span></text:p>
      <text:p text:style-name="P39"/>
      <text:p text:style-name="P39"/>
      <text:p text:style-name="P43"><text:span text:style-name="T33">0</text:span><text:span text:style-name="T37">8</text:span><text:span text:style-name="T28"> - Habeas Corpus Criminal </text:span><text:span text:style-name="T20">Nº</text:span><text:span text:style-name="T22"> </text:span><text:span text:style-name="T28">0624288-47.2025.8.06.0000 - </text:span><text:span text:style-name="T67">Vara Única da Comarca de Iracema</text:span></text:p>
      <text:p text:style-name="P39">Impetrante: Reinalds Klemps Martins Bezerra</text:p>
      <text:p text:style-name="P39">Paciente: Elan Caio Honorato Barbosa</text:p>
      <text:p text:style-name="P39">Advogado: Reinalds Klemps Martins Bezerra</text:p>
      <text:p text:style-name="P39">Impetrado: Juiz de Direito da Vara Única da Comarca de Iracema</text:p>
      <text:p text:style-name="P39">Custos legis: Ministério Público Estadual</text:p>
      <text:p text:style-name="P42"><text:span text:style-name="T28">Relator: </text:span><text:span text:style-name="T33">Des. </text:span><text:span text:style-name="T28">MÁRIO PARENTE TEÓFILO NETO</text:span></text:p>
      <text:p text:style-name="P39"/>
      <text:p text:style-name="P39"/>
      <text:p text:style-name="P43"><text:span text:style-name="T37">09</text:span><text:span text:style-name="T28"> - Habeas Corpus Criminal </text:span><text:span text:style-name="T20">Nº</text:span><text:span text:style-name="T22"> </text:span><text:span text:style-name="T28">0622914-93.2025.8.06.0000 - </text:span><text:span text:style-name="T67">Vara Única da Comarca de Paracuru</text:span></text:p>
      <text:p text:style-name="P39">Impetrante: Francisco Magno Silva Oliveira</text:p>
      <text:p text:style-name="P39">Paciente: <text:span text:style-name="T105">Antônio</text:span> <text:span text:style-name="T105">Gláuber</text:span> Pereira de Souza</text:p>
      <text:p text:style-name="P39">Advogado: Francisco Magno Silva Oliveira</text:p>
      <text:p text:style-name="P39">Impetrado: Juiz de Direito da Vara Única da Comarca de Paracuru</text:p>
      <text:p text:style-name="P39">Custos legis: Ministério Público Estadual</text:p>
      <text:p text:style-name="P39"><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1</text:span><text:span text:style-name="T37">0</text:span><text:span text:style-name="T28"> - Habeas Corpus Criminal </text:span><text:span text:style-name="T20">Nº</text:span><text:span text:style-name="T22"> </text:span><text:span text:style-name="T28">0623195-49.2025.8.06.0000 - </text:span><text:span text:style-name="T67">1ª Vara da Comarca de Quixeramobim</text:span></text:p>
      <text:p text:style-name="P39">Impetrante: Bruno Bertiny da Silva Peixoto</text:p>
      <text:p text:style-name="P39">Paciente: Klayver Silvino Dias</text:p>
      <text:p text:style-name="P39">Advogado: Bruno Bertiny da Silva Peixoto</text:p>
      <text:p text:style-name="P39">Custos legis: Ministério Público Estadual</text:p>
      <text:p text:style-name="P39">Impetrado: Juiz de Direito da 1ª Vara da Comarca de Quixeramobim</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1</text:span><text:span text:style-name="T37">1</text:span><text:span text:style-name="T28"> - Habeas Corpus Criminal </text:span><text:span text:style-name="T20">Nº</text:span><text:span text:style-name="T22"> </text:span><text:span text:style-name="T28">0623371-28.2025.8.06.0000 - </text:span><text:span text:style-name="T67">1ª Vara Criminal da Comarca de Maracanaú</text:span></text:p>
      <text:p text:style-name="P39">Impetrante: Samir David Ferreira e Silva</text:p>
      <text:p text:style-name="P39">Paciente: Alef de Souza Santana</text:p>
      <text:p text:style-name="P39">Advogado: Samir David Ferreira e Silva</text:p>
      <text:p text:style-name="P39">Impetrado: Juiz de Direito da 1ª Vara Criminal da Comarca de Maracanaú</text:p>
      <text:p text:style-name="P39">Custos legis: Ministério Público Estadual</text:p>
      <text:p text:style-name="P42"><text:soft-page-break/><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1</text:span><text:span text:style-name="T37">2</text:span><text:span text:style-name="T28"> - Habeas Corpus Criminal </text:span><text:span text:style-name="T20">Nº</text:span><text:span text:style-name="T22"> </text:span><text:span text:style-name="T28">0623458-81.2025.8.06.0000 - </text:span><text:span text:style-name="T67">7º Núcleo Regional de Custódia e das Garantias - Sede em Maracanaú</text:span></text:p>
      <text:p text:style-name="P39">Impetrante: José Américo Lopes de Albuquerque</text:p>
      <text:p text:style-name="P39">Paciente: F. L. G.</text:p>
      <text:p text:style-name="P39">Paciente: D. do N. S.</text:p>
      <text:p text:style-name="P39">Advogado: José Américo Lopes de Albuquerque</text:p>
      <text:p text:style-name="P39">Advogado: Elzio Magalhães Mavignier</text:p>
      <text:p text:style-name="P39">Impetrado: Juiz de Direito do 7º Núcleo Regional de Custódia e das Garantias - Sede em Maracanaú</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1</text:span><text:span text:style-name="T37">3</text:span><text:span text:style-name="T28"> - Habeas Corpus Criminal </text:span><text:span text:style-name="T20">Nº</text:span><text:span text:style-name="T22"> </text:span><text:span text:style-name="T28">0623534-08.2025.8.06.0000 - </text:span><text:span text:style-name="T67">1ª Vara da Comarca de Acaraú</text:span></text:p>
      <text:p text:style-name="P39">Impetrante: Henrique Peixoto Fontenelle</text:p>
      <text:p text:style-name="P39">Paciente: <text:span text:style-name="T105">Antônio</text:span> Franklin Kelton de Andrade Santana</text:p>
      <text:p text:style-name="P39">Advogado: Henrique Peixoto Fontenelle</text:p>
      <text:p text:style-name="P39">Impetrado: Juiz de Direito da 1ª Vara da Comarca de Acaraú</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1</text:span><text:span text:style-name="T37">4</text:span><text:span text:style-name="T28"> - Habeas Corpus Criminal </text:span><text:span text:style-name="T20">Nº</text:span><text:span text:style-name="T22"> </text:span><text:span text:style-name="T28">0623572-20.2025.8.06.0000 - </text:span><text:span text:style-name="T67">3º Juizado Especial da Violência Doméstica e Familiar Contra a Mulher da Comarca de Fortaleza</text:span></text:p>
      <text:p text:style-name="P39">Impetrante: Paulo Souza Barbosa Neto</text:p>
      <text:p text:style-name="P39">Impetrante: Wilson Emmanuel Pinto Paiva Neto</text:p>
      <text:p text:style-name="P39">Paciente: I. B. F. B. P.</text:p>
      <text:p text:style-name="P39">Advogado: Wilson Emmanuel Pinto Paiva Neto</text:p>
      <text:p text:style-name="P39">Advogado: Paulo Souza Barbosa Neto</text:p>
      <text:p text:style-name="P39">Impetrado: Juiz de Direito do 3º Juizado Especial da Violência Doméstica e Familiar Contra a Mulher da Comarca de Fortaleza</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1</text:span><text:span text:style-name="T37">5</text:span><text:span text:style-name="T28"> - Habeas Corpus Criminal </text:span><text:span text:style-name="T20">Nº</text:span><text:span text:style-name="T22"> </text:span><text:span text:style-name="T28">0623611-17.2025.8.06.0000 - </text:span><text:span text:style-name="T67"><text:s/>3ª Vara Criminal da Comarca de Juazeiro do Norte</text:span></text:p>
      <text:p text:style-name="P39">Impetrante: José Clelso Ferreira Araújo Torquato</text:p>
      <text:p text:style-name="P39">Impetrante: Ana Mikaela Bessa Feitosa</text:p>
      <text:p text:style-name="P39">Impetrante: João Francisco Feitosa</text:p>
      <text:p text:style-name="P39">Paciente: Rodrigo Morais Cruz Souza</text:p>
      <text:p text:style-name="P39">Advogado: José Clelso Ferreira Araújo Torquato</text:p>
      <text:p text:style-name="P39">Advogado: João Francisco Feitosa</text:p>
      <text:p text:style-name="P39">Advogada: Ana Mikaela Bessa Feitosa</text:p>
      <text:p text:style-name="P39">Impetrado: Juiz de Direito da 3ª Vara Criminal da Comarca de Juazeiro do Norte</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text:soft-page-break/></text:p>
      <text:p text:style-name="P43"><text:span text:style-name="T28">1</text:span><text:span text:style-name="T37">6</text:span><text:span text:style-name="T28"> - Habeas Corpus Criminal </text:span><text:span text:style-name="T20">Nº</text:span><text:span text:style-name="T22"> </text:span><text:span text:style-name="T28">0623681-34.2025.8.06.0000 - </text:span><text:span text:style-name="T67">Vara Única Criminal da Comarca de Itapipoca</text:span></text:p>
      <text:p text:style-name="P39">Impetrante: Inácio Raoni Cruz Oliveira</text:p>
      <text:p text:style-name="P39">Paciente: Gadiel Gonçalves de Sousa</text:p>
      <text:p text:style-name="P39">Advogado: Inácio Raoni Cruz Oliveira</text:p>
      <text:p text:style-name="P39">Impetrado: Juiz de Direito da Vara Única Criminal da Comarca de Itapipoca</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1</text:span><text:span text:style-name="T37">7</text:span><text:span text:style-name="T28"> - Habeas Corpus Criminal </text:span><text:span text:style-name="T20">Nº</text:span><text:span text:style-name="T22"> </text:span><text:span text:style-name="T28">0623716-91.2025.8.06.0000 - </text:span><text:span text:style-name="T67">Vara Única Criminal da Comarca de Itapipoca</text:span></text:p>
      <text:p text:style-name="P39">Impetrante: Ana Rebeca Sousa Jorge Alves</text:p>
      <text:p text:style-name="P39">Paciente: L. M. M.</text:p>
      <text:p text:style-name="P39">Advogada: Ana Rebeca Sousa Jorge Alves</text:p>
      <text:p text:style-name="P39">Impetrado: Juiz de Direito da Vara Única Criminal da Comarca de Itapipoca</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1</text:span><text:span text:style-name="T37">8</text:span><text:span text:style-name="T28"> - Habeas Corpus Criminal </text:span><text:span text:style-name="T20">Nº</text:span><text:span text:style-name="T22"> </text:span><text:span text:style-name="T28">0623792-18.2025.8.06.0000 - </text:span><text:span text:style-name="T67">Vara de Delitos de Organizações Criminosas da Comarca de Fortaleza</text:span></text:p>
      <text:p text:style-name="P39">Impetrante: Defensoria Pública do Estado do Ceará</text:p>
      <text:p text:style-name="P39">Paciente: José Francisco Rodrigues dos Santos</text:p>
      <text:p text:style-name="P39">Impetrado: Juiz de Direito da Vara de Delitos de Organizações Criminosas da Comarca de Fortaleza</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37">19</text:span><text:span text:style-name="T28"> - Habeas Corpus Criminal </text:span><text:span text:style-name="T20">Nº</text:span><text:span text:style-name="T22"> </text:span><text:span text:style-name="T28">0623835-52.2025.8.06.0000 - </text:span><text:span text:style-name="T67">4ª Vara Criminal da Comarca de Caucaia</text:span></text:p>
      <text:p text:style-name="P39">Impetrante: Fabrício de Sousa Campos</text:p>
      <text:p text:style-name="P39">Paciente: R. A. V. dos S.</text:p>
      <text:p text:style-name="P39">Advogado: Fabrício de Sousa Campos</text:p>
      <text:p text:style-name="P39">Impetrado: Juiz de Direito da 4ª Vara Criminal da Comarca de Caucaia</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2</text:span><text:span text:style-name="T37">0</text:span><text:span text:style-name="T28"> - Habeas Corpus Criminal </text:span><text:span text:style-name="T20">Nº</text:span><text:span text:style-name="T22"> </text:span><text:span text:style-name="T28">0623858-95.2025.8.06.0000 - </text:span><text:span text:style-name="T67">1ª Vara Criminal da Comarca de Juazeiro do Norte</text:span></text:p>
      <text:p text:style-name="P39">Impetrante: Defensoria Pública do Estado do Ceará</text:p>
      <text:p text:style-name="P39">Paciente: Nathanael Alves de Souza</text:p>
      <text:p text:style-name="P39">Impetrado: Juiz de Direito da 1ª Vara Criminal da Comarca de Juazeiro do Norte</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2</text:span><text:span text:style-name="T37">1</text:span><text:span text:style-name="T28"> - Habeas Corpus Criminal </text:span><text:span text:style-name="T20">Nº</text:span><text:span text:style-name="T22"> </text:span><text:span text:style-name="T28">0623869-27.2025.8.06.0000 - </text:span><text:span text:style-name="T67">Vara de Delitos de Organizações Criminosas da Comarca de Fortaleza</text:span></text:p>
      <text:p text:style-name="P39"><text:soft-page-break/>Impetrante: Diego Nogueira Gonçalves Lima</text:p>
      <text:p text:style-name="P39">Paciente: <text:span text:style-name="T105">Antônio</text:span> Vitalino Reinaldo Neto</text:p>
      <text:p text:style-name="P39">Advogado: Diego Nogueira Gonçalves Lima</text:p>
      <text:p text:style-name="P39">Impetrado: Juiz de Direito da Vara de Delitos de Organizações Criminosas da Comarca de Fortaleza</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2</text:span><text:span text:style-name="T37">2</text:span><text:span text:style-name="T28"> - Habeas Corpus Criminal </text:span><text:span text:style-name="T20">Nº</text:span><text:span text:style-name="T22"> </text:span><text:span text:style-name="T28">0623884-93.2025.8.06.0000 - </text:span><text:span text:style-name="T67">Vara Única Criminal da Comarca de Aquiraz</text:span></text:p>
      <text:p text:style-name="P39">Impetrante: <text:span text:style-name="T105">Jéferson</text:span> Clemente da Silva</text:p>
      <text:p text:style-name="P39">Paciente: P. E. dos S. M.</text:p>
      <text:p text:style-name="P39">Advogado: <text:span text:style-name="T105">Jéferson</text:span> Clemente da Silva</text:p>
      <text:p text:style-name="P39">Impetrado: Juiz de Direito da Vara Única Criminal da Comarca de Aquiraz</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2</text:span><text:span text:style-name="T37">3</text:span><text:span text:style-name="T28"> - Habeas Corpus Criminal </text:span><text:span text:style-name="T20">Nº</text:span><text:span text:style-name="T22"> </text:span><text:span text:style-name="T28">0623924-75.2025.8.06.0000 - </text:span><text:span text:style-name="T67">Vara Única da Comarca de Ocara</text:span></text:p>
      <text:p text:style-name="P39">Impetrante: Francisco Ari Alves de Moura</text:p>
      <text:p text:style-name="P39">Paciente: Rafael Vasconcelos Ferro</text:p>
      <text:p text:style-name="P39">Advogado: Francisco Ari Alves de Moura</text:p>
      <text:p text:style-name="P39">Impetrado: Juiz de Direito da Vara Única da Comarca de Ocara</text:p>
      <text:p text:style-name="P39">Custos legis: Ministério Público Estadual</text:p>
      <text:p text:style-name="P42"><text:span text:style-name="T28">Relator</text:span><text:span text:style-name="T33">a</text:span><text:span text:style-name="T28">: </text:span><text:span text:style-name="T33">Desa.</text:span><text:span text:style-name="T28"> L</text:span><text:span text:style-name="T33">Í</text:span><text:span text:style-name="T28">GIA ANDRADE DE ALENCAR MAGALHÃES</text:span></text:p>
      <text:p text:style-name="P39"/>
      <text:p text:style-name="P39"/>
      <text:p text:style-name="P43"><text:span text:style-name="T28">2</text:span><text:span text:style-name="T37">4</text:span><text:span text:style-name="T28"> - Habeas Corpus Criminal </text:span><text:span text:style-name="T20">Nº</text:span><text:span text:style-name="T22"> </text:span><text:span text:style-name="T28">0623065-59.2025.8.06.0000 - </text:span><text:span text:style-name="T67">1ª Vara da Comarca de Beberibe</text:span></text:p>
      <text:p text:style-name="P39">Impetrante: Antônio Charles Lima Siqueira</text:p>
      <text:p text:style-name="P39">Paciente: Idalecio Gomes de Oliveira</text:p>
      <text:p text:style-name="P39">Advogado: Antônio Charles Lima Siqueira</text:p>
      <text:p text:style-name="P39">Impetrado: Juiz de Direito da 1ª Vara da Comarca de Beberibe</text:p>
      <text:p text:style-name="P39">Custos legis: Ministério Público Estadual</text:p>
      <text:p text:style-name="P39"><text:span text:style-name="T28">Relator: </text:span><text:span text:style-name="T33">Des.</text:span><text:span text:style-name="T28"> FRANCISCO CARNEIRO LIMA</text:span></text:p>
      <text:p text:style-name="P39"/>
      <text:p text:style-name="P39"/>
      <text:p text:style-name="P43"><text:span text:style-name="T28">2</text:span><text:span text:style-name="T37">5</text:span><text:span text:style-name="T28"> - Habeas Corpus Criminal </text:span><text:span text:style-name="T20">Nº</text:span><text:span text:style-name="T22"> </text:span><text:span text:style-name="T28">0623774-94.2025.8.06.0000 - </text:span><text:span text:style-name="T67">Vara de Delitos de Organizações Criminosas da Comarca de Fortaleza</text:span></text:p>
      <text:p text:style-name="P39">Impetrante: Defensoria Pública do Estado do Ceará</text:p>
      <text:p text:style-name="P39">Paciente: Wesley Freitas Ivo da Silva</text:p>
      <text:p text:style-name="P39">Impetrado: Juiz de Direito da Vara de Delitos de Organizações Criminosas da Comarca de Fortaleza</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pan text:style-name="T28">2</text:span><text:span text:style-name="T37">6</text:span><text:span text:style-name="T28"> - Habeas Corpus Criminal </text:span><text:span text:style-name="T20">Nº</text:span><text:span text:style-name="T22"> </text:span><text:span text:style-name="T28">0623804-32.2025.8.06.0000 - </text:span><text:span text:style-name="T67">6º Núcleo Regional de Custódia e de Inquérito - Sede em Crateús</text:span></text:p>
      <text:p text:style-name="P39">Impetrante: Áthila Bezerra da Silva</text:p>
      <text:p text:style-name="P39"><text:soft-page-break/>Impetrante: Renan Wilker Oliveira Sousa</text:p>
      <text:p text:style-name="P39">Paciente: H. S. R.</text:p>
      <text:p text:style-name="P39">Advogado: Áthila Bezerra da Silva</text:p>
      <text:p text:style-name="P39">Advogado: Renan Wilker Oliveira Sousa</text:p>
      <text:p text:style-name="P39">Impetrado: Juiz de Direito 6º Núcleo Regional de Custódia e de Inquérito - Sede em Crateús</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pan text:style-name="T28">2</text:span><text:span text:style-name="T37">7</text:span><text:span text:style-name="T28"> - Habeas Corpus Criminal </text:span><text:span text:style-name="T20">Nº</text:span><text:span text:style-name="T22"> </text:span><text:span text:style-name="T28">0623830-30.2025.8.06.0000 - </text:span><text:span text:style-name="T67">Vara de Delitos de Organizações Criminosas da Comarca de Fortaleza</text:span></text:p>
      <text:p text:style-name="P39">Impetrante: José João Araújo Neto</text:p>
      <text:p text:style-name="P39">Paciente: Eduardo da Silva Viana dos Santos</text:p>
      <text:p text:style-name="P39">Advogado: José João Araújo Neto</text:p>
      <text:p text:style-name="P39">Impetrado: Juiz de Direito da Vara de Delitos de Organizações Criminosas da Comarca de Fortaleza</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pan text:style-name="T28">2</text:span><text:span text:style-name="T37">8</text:span><text:span text:style-name="T28"> - Habeas Corpus Criminal </text:span><text:span text:style-name="T20">Nº</text:span><text:span text:style-name="T22"> </text:span><text:span text:style-name="T28">0623932-52.2025.8.06.0000 - </text:span><text:span text:style-name="T67">8ª Vara Criminal da Comarca de Fortaleza</text:span></text:p>
      <text:p text:style-name="P39">Impetrante: Welthon Emanuel Mendes de Sousa</text:p>
      <text:p text:style-name="P39">Paciente: Rafael da Silva Ferreira</text:p>
      <text:p text:style-name="P39">Advogado: Welthon Emanuel Mendes de Sousa</text:p>
      <text:p text:style-name="P39">Impetrado: Juiz de Direito da 8ª Vara Criminal da Comarca de Fortaleza</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pan text:style-name="T37">29</text:span><text:span text:style-name="T28"> - Habeas Corpus Criminal </text:span><text:span text:style-name="T20">Nº</text:span><text:span text:style-name="T22"> </text:span><text:span text:style-name="T28">0623961-05.2025.8.06.0000 - </text:span><text:span text:style-name="T67">Juizado de Violência Doméstica e Familiar Contra a Mulher da Comarca de Caucaia</text:span></text:p>
      <text:p text:style-name="P39">Impetrante: Defensoria Pública do Estado do Ceará</text:p>
      <text:p text:style-name="P39">Paciente: J. P. B. da S.</text:p>
      <text:p text:style-name="P39">Impetrado: <text:span text:style-name="T106">Juiz de Direito do </text:span>Juizado de Violência Doméstica e Familiar Contra a Mulher da Comarca de Caucaia</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pan text:style-name="T28">3</text:span><text:span text:style-name="T37">0</text:span><text:span text:style-name="T28"> - Habeas Corpus Criminal </text:span><text:span text:style-name="T20">Nº</text:span><text:span text:style-name="T22"> </text:span><text:span text:style-name="T28">0624044-21.2025.8.06.0000 - </text:span><text:span text:style-name="T67">Vara Única da Comarca de Alto Santo</text:span></text:p>
      <text:p text:style-name="P39">Impetrante: Vlaudienos Vieira Gurgel,</text:p>
      <text:p text:style-name="P39">Paciente: J. A. dos R. A.</text:p>
      <text:p text:style-name="P39">Advogado: Vlaudienos Vieira Gurgel</text:p>
      <text:p text:style-name="P39">Impetrado: Juiz de Direito da Vara Única da Comarca de Alto Santo</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oft-page-break/><text:span text:style-name="T28">3</text:span><text:span text:style-name="T37">1</text:span><text:span text:style-name="T28"> - Habeas Corpus Criminal </text:span><text:span text:style-name="T20">Nº</text:span><text:span text:style-name="T22"> </text:span><text:span text:style-name="T28">0624069-34.2025.8.06.0000 - </text:span><text:span text:style-name="T67">Vara de Delitos de Organizações Criminosas da Comarca de Fortaleza</text:span></text:p>
      <text:p text:style-name="P39">Impetrante: Josimar Freire Nascimento Júnior</text:p>
      <text:p text:style-name="P39">Impetrante: Lidiane de Oliveira Nobre Freire</text:p>
      <text:p text:style-name="P39">Paciente: José Valdinar Lima Santana</text:p>
      <text:p text:style-name="P39">Advogado: Josimar Freire Nascimento Júnior</text:p>
      <text:p text:style-name="P39">Impetrado: Juiz de Direito da Vara de Delitos de Organizações Criminosas da Comarca de Fortaleza</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pan text:style-name="T28">3</text:span><text:span text:style-name="T37">2</text:span><text:span text:style-name="T28"> - Habeas Corpus Criminal </text:span><text:span text:style-name="T20">Nº</text:span><text:span text:style-name="T22"> </text:span><text:span text:style-name="T28">0624176-78.2025.8.06.0000 - </text:span><text:span text:style-name="T67">7º Núcleo Regional de Custódia e das Garantias - Sede em Maracanaú</text:span></text:p>
      <text:p text:style-name="P39">Impetrante: Hugo Possante Mendes</text:p>
      <text:p text:style-name="P39">Paciente: Maria Beatriz Ferreira Nunes</text:p>
      <text:p text:style-name="P39">Advogado: Hugo Possante Mendes</text:p>
      <text:p text:style-name="P39">Impetrado: Juiz de Direito do 7º Núcleo Regional de Custódia e das Garantias - Sede em Maracanaú</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pan text:style-name="T28">3</text:span><text:span text:style-name="T37">3</text:span><text:span text:style-name="T28"> - Habeas Corpus Criminal </text:span><text:span text:style-name="T20">Nº</text:span><text:span text:style-name="T22"> </text:span><text:span text:style-name="T28">0624222-67.2025.8.06.0000 - </text:span><text:span text:style-name="T67">7º Núcleo Regional de Custódia e das Garantias - Sede em Maracanaú</text:span></text:p>
      <text:p text:style-name="P39">Impetrante: Juliane Karen Castro Nobre</text:p>
      <text:p text:style-name="P39">Paciente: Francisco <text:span text:style-name="T106">Éverton</text:span> Ferreira</text:p>
      <text:p text:style-name="P39">Advogada: Juliane Karen Castro Nobre</text:p>
      <text:p text:style-name="P39">Impetrado: Juiz de Direito do 7º Núcleo Regional de Custódia e das Garantias - Sede em Maracanaú</text:p>
      <text:p text:style-name="P39">Custos legis: Ministério Público Estadual</text:p>
      <text:p text:style-name="P42"><text:span text:style-name="T28">Relator: </text:span><text:span text:style-name="T33">Des.</text:span><text:span text:style-name="T28"> FRANCISCO CARNEIRO LIMA</text:span></text:p>
      <text:p text:style-name="P39"/>
      <text:p text:style-name="P39"/>
      <text:p text:style-name="P44"><text:span text:style-name="T28">3</text:span><text:span text:style-name="T37">4</text:span><text:span text:style-name="T28"> - Habeas Corpus Criminal </text:span><text:span text:style-name="T20">Nº</text:span><text:span text:style-name="T22"> </text:span><text:span text:style-name="T28">0624285-92.2025.8.06.0000 -</text:span><text:span text:style-name="T67">5º Núcleo Regional de Custódia e de Inquérito - Sede em Sobral</text:span></text:p>
      <text:p text:style-name="P39">Impetrante: Luís Felipe Rodrigues de Lima</text:p>
      <text:p text:style-name="P39">Paciente: João Paulo Silva de Moraes</text:p>
      <text:p text:style-name="P39">Advogado: Luís Felipe Rodrigues de Lima</text:p>
      <text:p text:style-name="P39">Impetrado: Juiz de Direito do 5º Núcleo Regional de Custódia e de Inquérito - Sede em Sobral</text:p>
      <text:p text:style-name="P39">Custos legis: Ministério Público Estadual</text:p>
      <text:p text:style-name="P42"><text:span text:style-name="T31">Relator: </text:span><text:span text:style-name="T32">Des.</text:span><text:span text:style-name="T31"> FRANCISCO CARNEIRO LIMA</text:span></text:p>
      <text:p text:style-name="P39"/>
      <text:p text:style-name="P39"/>
      <text:p text:style-name="P47"><text:span text:style-name="T28">35 - Habeas Corpus Criminal </text:span><text:span text:style-name="T19">Nº</text:span><text:span text:style-name="T23"> </text:span><text:span text:style-name="T28">0621869-54.2025.8.06.0000 - </text:span><text:span text:style-name="T67">2ª Vara Criminal da Comarca de Sobral</text:span></text:p>
      <text:p text:style-name="P39">Impetrante: Francisco Ari Alves de Moura</text:p>
      <text:p text:style-name="P39">Paciente: Maria Lúcia Barbosa</text:p>
      <text:p text:style-name="P39">Advogado: Francisco Ari Alves de Moura</text:p>
      <text:p text:style-name="P39">Impetrado: Juiz de Direito da 2ª Vara Criminal da Comarca de Sobral</text:p>
      <text:p text:style-name="P39">Custos legis: Ministério Público Estadual</text:p>
      <text:p text:style-name="P39"><text:soft-page-break/><text:span text:style-name="T28">Relator</text:span><text:span text:style-name="T38">a</text:span><text:span text:style-name="T28">: </text:span><text:span text:style-name="T38">Desa.</text:span><text:span text:style-name="T28"> SÍLVIA SOARES DE SÁ NÓBREGA</text:span></text:p>
      <text:p text:style-name="P39"/>
      <text:p text:style-name="P39"/>
      <text:p text:style-name="P47"><text:span text:style-name="T28">36 - Habeas Corpus Criminal </text:span><text:span text:style-name="T19">Nº</text:span><text:span text:style-name="T23"> </text:span><text:span text:style-name="T28">0622022-87.2025.8.06.0000 - </text:span><text:span text:style-name="T67">1ª Vara de Delitos de Tráfico de Drogas da Comarca de Fortaleza</text:span></text:p>
      <text:p text:style-name="P39">Impetrante: Defensoria Pública do Estado do Ceará</text:p>
      <text:p text:style-name="P39">Paciente: Renan Ven<text:span text:style-name="T108">í</text:span>cius de Andrade</text:p>
      <text:p text:style-name="P39">Impetrado: Juiz de Direito da 1ª Vara de Delitos de Tráfico de Drogas da Comarca de Fortaleza</text:p>
      <text:p text:style-name="P39">Custos legis: Ministério Público Estadual</text:p>
      <text:p text:style-name="P47"><text:span text:style-name="T28">Relator</text:span><text:span text:style-name="T38">a</text:span><text:span text:style-name="T28">: </text:span><text:span text:style-name="T38">Desa.</text:span><text:span text:style-name="T28"> SÍLVIA SOARES DE SÁ NÓBREGA</text:span></text:p>
      <text:p text:style-name="P39"/>
      <text:p text:style-name="P39"/>
      <text:p text:style-name="P47"><text:span text:style-name="T28">37 - Habeas Corpus Criminal </text:span><text:span text:style-name="T19">Nº</text:span><text:span text:style-name="T23"> </text:span><text:span text:style-name="T28">0622334-63.2025.8.06.0000 <text:s/>- </text:span><text:span text:style-name="T67">5ª Vara de Delitos de Tráfico de Drogas da Comarca de Fortaleza</text:span></text:p>
      <text:p text:style-name="P39">Impetrante: <text:span text:style-name="T108">Laílson</text:span> Pereira Soares</text:p>
      <text:p text:style-name="P39">Paciente: Francisco Anderson Costa das Chagas</text:p>
      <text:p text:style-name="P39">Advogado: <text:span text:style-name="T108">Laílson</text:span> Pereira Soares</text:p>
      <text:p text:style-name="P39">Impetrado: Juiz de Direito da 5ª Vara de Delitos de Tráfico de Drogas da Comarca de Fortaleza</text:p>
      <text:p text:style-name="P39">Custos legis: Ministério Público Estadual</text:p>
      <text:p text:style-name="P47"><text:span text:style-name="T28">Relator</text:span><text:span text:style-name="T38">a</text:span><text:span text:style-name="T28">: </text:span><text:span text:style-name="T38">Desa.</text:span><text:span text:style-name="T28"> SÍLVIA SOARES DE SÁ NÓBREGA</text:span></text:p>
      <text:p text:style-name="P39"/>
      <text:p text:style-name="P39"/>
      <text:p text:style-name="P47"><text:span text:style-name="T28">38 - Habeas Corpus Criminal </text:span><text:span text:style-name="T19">Nº</text:span><text:span text:style-name="T23"> </text:span><text:span text:style-name="T28">0622461-98.2025.8.06.0000 (D) - Fortaleza</text:span></text:p>
      <text:p text:style-name="P39">Volumes: 1 Apensos: 0</text:p>
      <text:p text:style-name="P47">Impetrante: Ramon David Ferreira e Silva</text:p>
      <text:p text:style-name="P39">Paciente: C. H. S. M.</text:p>
      <text:p text:style-name="P39">Advogado: Ramon David Ferreira e Silva</text:p>
      <text:p text:style-name="P39">Impetrado: J<text:span text:style-name="T108">uiz</text:span> de D<text:span text:style-name="T108">ireito</text:span> da 8<text:span text:style-name="T108">ª</text:span> V<text:span text:style-name="T108">ara</text:span> C<text:span text:style-name="T108">riminal</text:span> da C<text:span text:style-name="T108">omarca</text:span> de F<text:span text:style-name="T108">ortaleza</text:span></text:p>
      <text:p text:style-name="P47">Custos legis: Ministério Público Estadual</text:p>
      <text:p text:style-name="P47"><text:span text:style-name="T28">Relator</text:span><text:span text:style-name="T38">a</text:span><text:span text:style-name="T28">: </text:span><text:span text:style-name="T38">Desa.</text:span><text:span text:style-name="T28"> SÍLVIA SOARES DE SÁ NÓBREGA</text:span></text:p>
      <text:p text:style-name="P39"/>
      <text:p text:style-name="P39"/>
      <text:p text:style-name="P47"><text:span text:style-name="T28">39 - Habeas Corpus Criminal </text:span><text:span text:style-name="T19">Nº</text:span><text:span text:style-name="T23"> </text:span><text:span text:style-name="T28">0622877-66.2025.8.06.0000 - </text:span><text:span text:style-name="T67">7º Núcleo Regional de Custódia e das Garantias - Sede em Maracanaú</text:span></text:p>
      <text:p text:style-name="P39">Impetrante: Vânia Gomes Castelo Branco</text:p>
      <text:p text:style-name="P39">Paciente: <text:span text:style-name="T108">Otacílio</text:span> Lopes Lima</text:p>
      <text:p text:style-name="P39">Advogada: Vânia Gomes Castelo Branco</text:p>
      <text:p text:style-name="P39">Impetrado: Juiz de Direito do 7º Núcleo Regional de Custódia e das Garantias - Sede em Maracanaú</text:p>
      <text:p text:style-name="P39">Custos legis: Ministério Público Estadual</text:p>
      <text:p text:style-name="P47"><text:span text:style-name="T28">Relator</text:span><text:span text:style-name="T38">a</text:span><text:span text:style-name="T28">: </text:span><text:span text:style-name="T38">Desa.</text:span><text:span text:style-name="T28"> SÍLVIA SOARES DE SÁ NÓBREGA</text:span></text:p>
      <text:p text:style-name="P39"/>
      <text:p text:style-name="P39"/>
      <text:p text:style-name="P47"><text:span text:style-name="T28">40 - Habeas Corpus Criminal </text:span><text:span text:style-name="T19">Nº</text:span><text:span text:style-name="T23"> </text:span><text:span text:style-name="T28">0623169-51.2025.8.06.0000 - </text:span><text:span text:style-name="T67">8ª Vara Criminal da Comarca de Fortaleza</text:span></text:p>
      <text:p text:style-name="P39">Impetrante: Thaianne Casseb da Silva</text:p>
      <text:p text:style-name="P39">Paciente: <text:span text:style-name="T108">Antônio</text:span> Tharles dos Santos Rodrigues</text:p>
      <text:p text:style-name="P39">Advogado: Alécio Farias Gomes Badalamenti</text:p>
      <text:p text:style-name="P39">Impetrado: Juiz de Direito da 8ª Vara Criminal da Comarca de Fortaleza</text:p>
      <text:p text:style-name="P39">Custos legis: Ministério Público Estadual</text:p>
      <text:p text:style-name="P47"><text:soft-page-break/><text:span text:style-name="T28">Relator</text:span><text:span text:style-name="T38">a</text:span><text:span text:style-name="T28">: </text:span><text:span text:style-name="T38">Desa.</text:span><text:span text:style-name="T28"> SÍLVIA SOARES DE SÁ NÓBREGA</text:span></text:p>
      <text:p text:style-name="P39"/>
      <text:p text:style-name="P39"/>
      <text:p text:style-name="P47"><text:span text:style-name="T28">41 - Habeas Corpus Criminal </text:span><text:span text:style-name="T19">Nº</text:span><text:span text:style-name="T23"> </text:span><text:span text:style-name="T28">0623448-37.2025.8.06.0000 - </text:span><text:span text:style-name="T67">5º Núcleo Regional de Custódia e de Inquérito - Sede em Sobral</text:span></text:p>
      <text:p text:style-name="P39">Impetrante: André Chaves Correia</text:p>
      <text:p text:style-name="P39">Paciente: Carlos Eduardo Sousa Castro Pereira</text:p>
      <text:p text:style-name="P39">Advogado: André Chaves Correia</text:p>
      <text:p text:style-name="P39">Impetrado: Juiz de Direito do 5º Núcleo Regional de Custódia e de Inquérito - Sede em Sobral</text:p>
      <text:p text:style-name="P39">Custos legis: Ministério Público Estadual</text:p>
      <text:p text:style-name="P47"><text:span text:style-name="T28">Relator</text:span><text:span text:style-name="T38">a</text:span><text:span text:style-name="T28">: </text:span><text:span text:style-name="T38">Desa.</text:span><text:span text:style-name="T28"> SÍLVIA SOARES DE SÁ NÓBREGA</text:span></text:p>
      <text:p text:style-name="P39"/>
      <text:p text:style-name="P41"/>
      <text:p text:style-name="P16"><text:span text:style-name="Fonte_20_parág._20_padrão"><text:span text:style-name="T7">3.3. Recursos das decisões denegatórias de </text:span></text:span><text:span text:style-name="Fonte_20_parág._20_padrão"><text:span text:style-name="T9">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48"/>
      <text:p text:style-name="P49"><text:span text:style-name="T34">01</text:span><text:span text:style-name="T28"> - Conflito de Jurisdição </text:span><text:span text:style-name="T20">Nº</text:span><text:span text:style-name="T22"> </text:span><text:span text:style-name="T28">0000080-48.2025.8.06.0000 - </text:span><text:span text:style-name="T67">1º Juizado Especial da Violência Doméstica e Familiar Contra a Mulher da Comarca de Fortaleza</text:span></text:p>
      <text:p text:style-name="P39">Suscitante: Juiz de Direito do 1º Juizado Especial da Violência Doméstica e Familiar Contra a Mulher da Comarca de Fortaleza</text:p>
      <text:p text:style-name="P39">Suscitado: Juiz de Direito da 1ª Vara Criminal da Comarca de Fortaleza</text:p>
      <text:p text:style-name="P39">Terceira: V. M. C. do N. O.</text:p>
      <text:p text:style-name="P39">Custos legis: Ministério Público Estadual</text:p>
      <text:p text:style-name="P39"><text:span text:style-name="T28">Relator: </text:span><text:span text:style-name="T34">Des. </text:span><text:span text:style-name="T28">FRANCISCO CARNEIRO LIMA</text:span></text:p>
      <text:p text:style-name="P48"/>
      <text:p text:style-name="P48"/>
      <text:p text:style-name="P16"><text:span text:style-name="Fonte_20_parág._20_padrão"><text:span text:style-name="T7">3.7. Mandados de Segurança</text:span></text:span></text:p>
      <text:p text:style-name="P26"/>
      <text:p text:style-name="P56"><text:span text:style-name="T46">01</text:span><text:span text:style-name="T41"> -</text:span><text:span text:style-name="T39"> </text:span><text:span text:style-name="T40">Mandado de Segurança Criminal </text:span><text:span text:style-name="T50">Nº</text:span><text:span text:style-name="T51"> </text:span><text:span text:style-name="T40">0620623-23.2025.8.06.0000</text:span><text:span text:style-name="T51"> - 1ª Vara Criminal da Comarca de Juazeiro do Norte. </text:span></text:p>
      <text:p text:style-name="P51">Impetrante: Ministério Público do Estado do Ceará. </text:p>
      <text:p text:style-name="P51">Impetrado: Juiz de Direito da 1ª Vara Criminal da Comarca de Juazeiro do Norte. </text:p>
      <text:p text:style-name="P51">Réu: Cícero Marcos Santos Ferreira. </text:p>
      <text:p text:style-name="P54">Relatora: <text:span text:style-name="T103">Desa.</text:span> L<text:span text:style-name="T103">Í</text:span>GIA ANDRADE DE ALENCAR MAGALHÃES</text:p>
      <text:p text:style-name="P51"/>
      <text:p text:style-name="P26"/>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9"/>
      <text:p text:style-name="P45"><text:span text:style-name="T35">01</text:span><text:span text:style-name="T28"> - Embargos de Declaração Criminal </text:span><text:span text:style-name="T20">Nº</text:span><text:span text:style-name="T22"> </text:span><text:span text:style-name="T28">0205083-53.2023.8.06.0296/50000 - </text:span><text:span text:style-name="T67">4ª Vara do J</text:span><text:span text:style-name="T68">ú</text:span><text:span text:style-name="T67">ri da Comarca de Fortaleza</text:span></text:p>
      <text:p text:style-name="P39">Embargante: P. M. O.</text:p>
      <text:p text:style-name="P39">Advogado: Alécio Farias Gomes Badalamenti</text:p>
      <text:p text:style-name="P39"><text:soft-page-break/>Embargado: Ministério Público do Estado do Ceará</text:p>
      <text:p text:style-name="P39"><text:span text:style-name="T28">Relator: </text:span><text:span text:style-name="T35">Des.</text:span><text:span text:style-name="T28"> MÁRIO PARENTE TEÓFILO NETO</text:span></text:p>
      <text:p text:style-name="P39"/>
      <text:p text:style-name="P39"/>
      <text:p text:style-name="P45"><text:span text:style-name="T35">02</text:span><text:span text:style-name="T28"> - Embargos de Declaração Criminal </text:span><text:span text:style-name="T20">Nº</text:span><text:span text:style-name="T22"> </text:span><text:span text:style-name="T28">0005349-17.2018.8.06.0064/50000 - </text:span><text:span text:style-name="T67">4ª Vara Criminal da Comarca de Caucaia </text:span></text:p>
      <text:p text:style-name="P39">Embargante: <text:span text:style-name="T107">Antônio</text:span> Ediglei Barros da Silva</text:p>
      <text:p text:style-name="P39">Defensoria Pública do Estado do Ceará</text:p>
      <text:p text:style-name="P39">Embargado: Ministério Público do Estado do Ceará</text:p>
      <text:p text:style-name="P39"><text:span text:style-name="T28">Relator: </text:span><text:span text:style-name="T36">Des. </text:span><text:span text:style-name="T28">FRANCISCO CARNEIRO LIMA</text:span></text:p>
      <text:p text:style-name="P39"/>
      <text:p text:style-name="P39"/>
      <text:p text:style-name="P45"><text:span text:style-name="T35">03</text:span><text:span text:style-name="T28"> - Agravo Interno Criminal </text:span><text:span text:style-name="T20">Nº</text:span><text:span text:style-name="T22"> </text:span><text:span text:style-name="T28">0201444-12.2023.8.06.0301/50001 - </text:span><text:span text:style-name="T67">Vara Única da Comarca de Aurora </text:span></text:p>
      <text:p text:style-name="P39">Agravante: Cicero Alencar Ferreira</text:p>
      <text:p text:style-name="P39">Advogado: Arthur Nunes de Menezes</text:p>
      <text:p text:style-name="P39">Agravado: Ministério Público do Estado do Ceará</text:p>
      <text:p text:style-name="P46"><text:span text:style-name="T28">Relator: </text:span><text:span text:style-name="T36">Des. </text:span><text:span text:style-name="T28">FRANCISCO CARNEIRO LIMA</text:span></text:p>
      <text:p text:style-name="P39"/>
      <text:p text:style-name="P39"/>
      <text:p text:style-name="P22"><text:span text:style-name="Fonte_20_parág._20_padrão"><text:span text:style-name="T11">PAUTA N.º </text:span></text:span><text:span text:style-name="Fonte_20_parág._20_padrão"><text:span text:style-name="T12">1</text:span></text:span><text:span text:style-name="Fonte_20_parág._20_padrão"><text:span text:style-name="T13">5</text:span></text:span><text:span text:style-name="Fonte_20_parág._20_padrão"><text:span text:style-name="T11">/2025 - SAJ DIGITAL</text:span></text:span></text:p>
      <text:p text:style-name="P32"/>
      <text:p text:style-name="P20">Disponibilizada em: <text:span text:style-name="T74">2</text:span><text:span text:style-name="T75">8</text:span><text:span text:style-name="T71">/04/</text:span><text:span text:style-name="T72">2025</text:span><text:span text:style-name="T73">.</text:span></text:p>
      <text:p text:style-name="P21"><text:span text:style-name="Fonte_20_parág._20_padrão"><text:span text:style-name="T77">Considerada a Publicação em: </text:span></text:span><text:span text:style-name="Fonte_20_parág._20_padrão"><text:span text:style-name="T78">2</text:span></text:span><text:span text:style-name="Fonte_20_parág._20_padrão"><text:span text:style-name="T79">9</text:span></text:span><text:span text:style-name="Fonte_20_parág._20_padrão"><text:span text:style-name="T78">/04/2025</text:span></text:span><text:span text:style-name="Fonte_20_parág._20_padrão"><text:span text:style-name="T77">.</text:span></text:span></text:p>
      <text:p text:style-name="P28"/>
      <text:p text:style-name="P24"><text:span text:style-name="T87">01</text:span><text:span text:style-name="T84"> - </text:span><text:span text:style-name="T83">Recurso em Sentido Estrito </text:span><text:span text:style-name="T89">Nº</text:span><text:span text:style-name="T93"> </text:span><text:span text:style-name="T83">0207015-64.2023.8.06.0300</text:span><text:span text:style-name="T93"> - 1ª Vara da Comarca de São Gonçalo do Amarante. </text:span></text:p>
      <text:p text:style-name="P25">Recorrente: Leon Lawson Soares Ramos. </text:p>
      <text:p text:style-name="P25">Recorrente: Anastácio Warney Menezes Pedrosa. </text:p>
      <text:p text:style-name="P25">Recorrente: Vanderson Luiz Pinheiro Alves. </text:p>
      <text:p text:style-name="P61">Advogado: Jader Aldrin Evangelista Marques (OAB/CE: 35685). </text:p>
      <text:p text:style-name="P25">Recorrente: Flávio Alves da Costa. </text:p>
      <text:p text:style-name="P25">Advogado: Antônio Delano Soares Cruz (OAB/CE: 8116). </text:p>
      <text:p text:style-name="P25">Recorrido: Ministério Público do Estado do Ceará. </text:p>
      <text:p text:style-name="P25">Assistente/Rec: Carlos Vitor Soares de Sousa Lima. </text:p>
      <text:p text:style-name="P23"><text:span text:style-name="T99">Relator: </text:span><text:span text:style-name="T100">Des. </text:span><text:span text:style-name="T99">FRANCISCO CARNEIRO LIMA. </text:span></text:p>
      <text:p text:style-name="P30"/>
      <text:p text:style-name="P30"/>
      <text:p text:style-name="P27"><text:span text:style-name="T47">02</text:span><text:span text:style-name="T41"> - </text:span><text:span text:style-name="T40">Recurso em Sentido Estrito </text:span><text:span text:style-name="T49">Nº</text:span><text:span text:style-name="T51"> </text:span><text:span text:style-name="T40">0200165-40.2022.8.06.0296</text:span><text:span text:style-name="T51"> - 3ª Vara do J</text:span><text:span text:style-name="T54">ú</text:span><text:span text:style-name="T51">ri </text:span><text:span text:style-name="T53">da Comarca de Fortaleza</text:span><text:span text:style-name="T51">. </text:span></text:p>
      <text:p text:style-name="P50">Recorrente: Michael Wesley Alves dos Santos. </text:p>
      <text:p text:style-name="P29">Defensoria Pública do Estado do Ceará. </text:p>
      <text:p text:style-name="P29">Recorrido: Ministério Público do Estado do Ceará. </text:p>
      <text:p text:style-name="P31"><text:span text:style-name="T39">Relatora: </text:span><text:span text:style-name="T63">Desa.</text:span><text:span text:style-name="T39"> SÍLVIA SOARES DE SÁ NÓBREGA. </text:span></text:p>
      <text:p text:style-name="P30"/>
      <text:p text:style-name="P30"/>
      <text:p text:style-name="P77"><text:span text:style-name="Fonte_20_parág._20_padrão"><text:span text:style-name="T11">PAUTA N.º </text:span></text:span><text:span text:style-name="Fonte_20_parág._20_padrão"><text:span text:style-name="T12">1</text:span></text:span><text:span text:style-name="Fonte_20_parág._20_padrão"><text:span text:style-name="T14">6</text:span></text:span><text:span text:style-name="Fonte_20_parág._20_padrão"><text:span text:style-name="T11">/2025 - SAJ DIGITAL</text:span></text:span></text:p>
      <text:p text:style-name="P78"/>
      <text:p text:style-name="P75">Disponibilizada em: <text:span text:style-name="T76">05</text:span><text:span text:style-name="T71">/0</text:span><text:span text:style-name="T76">5</text:span><text:span text:style-name="T71">/</text:span><text:span text:style-name="T72">2025</text:span><text:span text:style-name="T73">.</text:span></text:p>
      <text:p text:style-name="P76"><text:span text:style-name="Fonte_20_parág._20_padrão"><text:span text:style-name="T77">Considerada a Publicação em: </text:span></text:span><text:span text:style-name="Fonte_20_parág._20_padrão"><text:span text:style-name="T80">06</text:span></text:span><text:span text:style-name="Fonte_20_parág._20_padrão"><text:span text:style-name="T78">/0</text:span></text:span><text:span text:style-name="Fonte_20_parág._20_padrão"><text:span text:style-name="T80">5</text:span></text:span><text:span text:style-name="Fonte_20_parág._20_padrão"><text:span text:style-name="T78">/2025</text:span></text:span><text:span text:style-name="Fonte_20_parág._20_padrão"><text:span text:style-name="T77">.</text:span></text:span></text:p>
      <text:p text:style-name="P29"/>
      <text:p text:style-name="P56"><text:soft-page-break/><text:span text:style-name="T43">0</text:span><text:span text:style-name="T47">3</text:span><text:span text:style-name="T41"> - </text:span><text:span text:style-name="T40">Apelação Criminal </text:span><text:span text:style-name="T50">Nº</text:span><text:span text:style-name="T40"> 0003010-59.2019.8.06.0126</text:span><text:span text:style-name="T51"> - 1ª Vara da Comarca de Mombaça. </text:span></text:p>
      <text:p text:style-name="P51">Apelante: Antonio Marcos Borges. </text:p>
      <text:p text:style-name="P51">Advogado: Liberato Moreira Lima Neto (OAB/CE: 21255).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4">0</text:span><text:span text:style-name="T47">4</text:span><text:span text:style-name="T41"> -</text:span><text:span text:style-name="T39"> </text:span><text:span text:style-name="T40">Apelação Criminal </text:span><text:span text:style-name="T50">Nº</text:span><text:span text:style-name="T40"> 0005734-22.2018.8.06.0142</text:span><text:span text:style-name="T51"> - 2ª Vara Criminal da Comarca de Tauá. </text:span></text:p>
      <text:p text:style-name="P56"><text:span text:style-name="T51">Apelante: Pedro </text:span><text:span text:style-name="T56">Rogério</text:span><text:span text:style-name="T51"> da Silva. </text:span></text:p>
      <text:p text:style-name="P51">Defensoria Pública do Estado do Ceará.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68"><text:span text:style-name="T85">0</text:span><text:span text:style-name="T87">5</text:span><text:span text:style-name="T84"> - </text:span><text:span text:style-name="T83">Apelação Criminal </text:span><text:span text:style-name="T90">Nº</text:span><text:span text:style-name="T93"> </text:span><text:span text:style-name="T83">0011468-68.2012.8.06.0075</text:span><text:span text:style-name="T93"> - Vara Única Criminal de Eusébio. </text:span></text:p>
      <text:p text:style-name="P62">Apelante: M. A. M. de S.. </text:p>
      <text:p text:style-name="P62">Advogado: Fernando Caio Candea Miná (OAB/CE: 22657). </text:p>
      <text:p text:style-name="P62">Advogado: Francisco Alderlan Alves de Oliveira (OAB/CE: 308460). </text:p>
      <text:p text:style-name="P62">Apelado: Ministério Público do Estado do Ceará. </text:p>
      <text:p text:style-name="P70"><text:span text:style-name="T91">Relator: </text:span><text:span text:style-name="T92">Des.</text:span><text:span text:style-name="T91"> MÁRIO PARENTE TEÓFILO NETO. </text:span></text:p>
      <text:p text:style-name="P67"><text:span text:style-name="T97">Revisora: </text:span><text:span text:style-name="T98">Desa.</text:span><text:span text:style-name="T97"> L</text:span><text:span text:style-name="T98">Í</text:span><text:span text:style-name="T97">GIA ANDRADE DE ALENCAR MAGALHÃES</text:span></text:p>
      <text:p text:style-name="P62"/>
      <text:p text:style-name="P53"/>
      <text:p text:style-name="P56"><text:span text:style-name="T44">0</text:span><text:span text:style-name="T47">6</text:span><text:span text:style-name="T41"> -</text:span><text:span text:style-name="T39"> </text:span><text:span text:style-name="T40">Apelação Criminal </text:span><text:span text:style-name="T50">Nº</text:span><text:span text:style-name="T40"> 0012263-02.2016.8.06.0086</text:span><text:span text:style-name="T51"> - 1ª Vara da Comarca de Horizonte. </text:span></text:p>
      <text:p text:style-name="P51">Apelante: Francisco Gabriel de Moura da Silva. </text:p>
      <text:p text:style-name="P51">Defensoria Pública do Estado do Ceará.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68"><text:span text:style-name="T85">0</text:span><text:span text:style-name="T87">7</text:span><text:span text:style-name="T84"> -</text:span><text:span text:style-name="T91"> </text:span><text:span text:style-name="T83">Apelação Criminal </text:span><text:span text:style-name="T90">Nº</text:span><text:span text:style-name="T93"> </text:span><text:span text:style-name="T83">0015869-61.2015.8.06.0025</text:span><text:span text:style-name="T93"> - 3º Juizado da </text:span><text:span text:style-name="T94">Violência</text:span><text:span text:style-name="T93"> Doméstica e Familiar Contra a Mulher </text:span><text:span text:style-name="T95">da Comarca de Fortaleza</text:span><text:span text:style-name="T93">. </text:span></text:p>
      <text:p text:style-name="P62">Apelante: F. K. da S. A.. </text:p>
      <text:p text:style-name="P62">Defensoria Pública do Estado do Ceará. </text:p>
      <text:p text:style-name="P62">Apelado: Ministério Público do Estado do Ceará. </text:p>
      <text:p text:style-name="P70"><text:span text:style-name="T91">Relator: </text:span><text:span text:style-name="T92">Des.</text:span><text:span text:style-name="T91"> MÁRIO PARENTE TEÓFILO NETO. </text:span></text:p>
      <text:p text:style-name="P67"><text:span text:style-name="T97">Revisora: </text:span><text:span text:style-name="T98">Desa.</text:span><text:span text:style-name="T97"> L</text:span><text:span text:style-name="T98">Í</text:span><text:span text:style-name="T97">GIA ANDRADE DE ALENCAR MAGALHÃES</text:span></text:p>
      <text:p text:style-name="P62"/>
      <text:p text:style-name="P53"/>
      <text:p text:style-name="P56"><text:span text:style-name="T44">0</text:span><text:span text:style-name="T47">8</text:span><text:span text:style-name="T41"> -</text:span><text:span text:style-name="T39"> </text:span><text:span text:style-name="T40">Apelação Criminal </text:span><text:span text:style-name="T50">Nº </text:span><text:span text:style-name="T40">0031534-77.2024.8.06.0001</text:span><text:span text:style-name="T51"> - Vara de Delitos de Organizações Criminosas </text:span><text:span text:style-name="T56">da Comarca de Fortaleza</text:span><text:span text:style-name="T51">. </text:span></text:p>
      <text:p text:style-name="P51">Apelante: Wagner Lincoln Vasconcelos. </text:p>
      <text:p text:style-name="P51">Apelante: Juarez Cláudio de Vasconcelos Júnior. </text:p>
      <text:p text:style-name="P56"><text:span text:style-name="T51">Advogado: José </text:span><text:span text:style-name="T56">Amílton</text:span><text:span text:style-name="T51"> Soares Cavalcante (OAB/CE: 29099). </text:span></text:p>
      <text:p text:style-name="P51">Apelado: Ministério Público do Estado do Ceará. </text:p>
      <text:p text:style-name="P58"><text:span text:style-name="T39">Relator: </text:span><text:span text:style-name="T65">Des.</text:span><text:span text:style-name="T39"> MÁRIO PARENTE TEÓFILO NETO. </text:span></text:p>
      <text:p text:style-name="P56"><text:soft-page-break/><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4">0</text:span><text:span text:style-name="T47">9</text:span><text:span text:style-name="T41"> -</text:span><text:span text:style-name="T39"> </text:span><text:span text:style-name="T40">Apelação Criminal </text:span><text:span text:style-name="T50">Nº</text:span><text:span text:style-name="T40"> 0035369-59.2013.8.06.0001</text:span><text:span text:style-name="T51"> - 15ª Vara Criminal </text:span><text:span text:style-name="T56">da Comarca de Fortaleza</text:span><text:span text:style-name="T51">. </text:span></text:p>
      <text:p text:style-name="P56"><text:span text:style-name="T51">Apelante: </text:span><text:span text:style-name="T56">Émerson</text:span><text:span text:style-name="T51"> de Sousa Gomes. </text:span></text:p>
      <text:p text:style-name="P51">Defensoria Pública do Estado do Ceará.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7">10</text:span><text:span text:style-name="T41"> -</text:span><text:span text:style-name="T39"> </text:span><text:span text:style-name="T40">Apelação Criminal </text:span><text:span text:style-name="T50">Nº</text:span><text:span text:style-name="T40"> 0043442-68.2023.8.06.0001</text:span><text:span text:style-name="T51"> - 1ª Vara do J</text:span><text:span text:style-name="T56">ú</text:span><text:span text:style-name="T51">ri </text:span><text:span text:style-name="T56">da Comarca de Fortaleza</text:span><text:span text:style-name="T51">. </text:span></text:p>
      <text:p text:style-name="P51">Apelante: Miqueias do Amaral Barbosa. </text:p>
      <text:p text:style-name="P51">Advogada: Francisca Aline Silva do Nascimento (OAB/CE: 48029). </text:p>
      <text:p text:style-name="P51">Advogado: José Marcleudo Silva de Almeida (OAB/CE: 46726).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7">11</text:span><text:span text:style-name="T41"> - </text:span><text:span text:style-name="T40">Apelação Criminal </text:span><text:span text:style-name="T50">Nº</text:span><text:span text:style-name="T40"> 0050183-71.2021.8.06.0203</text:span><text:span text:style-name="T51"> - Vara Única da Comarca de Ocara. </text:span></text:p>
      <text:p text:style-name="P51">Apelante: F. A. de O.. </text:p>
      <text:p text:style-name="P51">Advogado: Mairson Ferreira Castro (OAB/CE: 20026). </text:p>
      <text:p text:style-name="P51">Advogada: Carina Braúna Bruno Sales (OAB/CE: 35485).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5">1</text:span><text:span text:style-name="T47">2</text:span><text:span text:style-name="T41"> -</text:span><text:span text:style-name="T39"> </text:span><text:span text:style-name="T40">Apelação Criminal </text:span><text:span text:style-name="T50">Nº</text:span><text:span text:style-name="T40"> 0050384-63.2021.8.06.0106</text:span><text:span text:style-name="T51"> - Vara Única da Comarca de Jaguaretama. </text:span></text:p>
      <text:p text:style-name="P51">Apelante: Ministério Público do Estado do Ceará. </text:p>
      <text:p text:style-name="P51">Apelado: Leonardo Mesquita Rodrigues. </text:p>
      <text:p text:style-name="P51">Defensor dativo: Rodolfo Morais da Cunha (OAB/CE: 32467).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5">1</text:span><text:span text:style-name="T47">3</text:span><text:span text:style-name="T41"> -</text:span><text:span text:style-name="T39"> </text:span><text:span text:style-name="T40">Apelação Criminal </text:span><text:span text:style-name="T50">Nº</text:span><text:span text:style-name="T40"> 0200267-16.2023.8.06.0300</text:span><text:span text:style-name="T51"> - Vara Única da Comarca de Jaguaruana. </text:span></text:p>
      <text:p text:style-name="P51">Apelante: Francisco Anderson Silva Freitas. </text:p>
      <text:p text:style-name="P51">Advogado: Carlos Jardel Sabóia Costa (OAB/CE: 47279).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68"><text:span text:style-name="T85">1</text:span><text:span text:style-name="T87">4</text:span><text:span text:style-name="T84"> -</text:span><text:span text:style-name="T91"> </text:span><text:span text:style-name="T83">Apelação Criminal </text:span><text:span text:style-name="T90">Nº</text:span><text:span text:style-name="T93"> </text:span><text:span text:style-name="T83">0200620-48.2022.8.06.0120</text:span><text:span text:style-name="T93"> - 1ª Vara da Comarca de Marco. </text:span></text:p>
      <text:p text:style-name="P68"><text:span text:style-name="T93">Apelante/</text:span><text:span text:style-name="T94">Apelado</text:span><text:span text:style-name="T93">: Ministério Público do Estado do Ceará. </text:span></text:p>
      <text:p text:style-name="P68"><text:soft-page-break/><text:span text:style-name="T93">Apelante/</text:span><text:span text:style-name="T94">apelado</text:span><text:span text:style-name="T93">: F. B. V.. </text:span></text:p>
      <text:p text:style-name="P62">Advogado: José Maria Sabino (OAB/CE: 16088). </text:p>
      <text:p text:style-name="P68"><text:span text:style-name="T84">Relator: </text:span><text:span text:style-name="T86">Des.</text:span><text:span text:style-name="T84"> MÁRIO PARENTE TEÓFILO NETO. </text:span></text:p>
      <text:p text:style-name="P67"><text:span text:style-name="T97">Revisora: </text:span><text:span text:style-name="T98">Desa.</text:span><text:span text:style-name="T97"> L</text:span><text:span text:style-name="T98">Í</text:span><text:span text:style-name="T97">GIA ANDRADE DE ALENCAR MAGALHÃES</text:span></text:p>
      <text:p text:style-name="P62"/>
      <text:p text:style-name="P53"/>
      <text:p text:style-name="P56"><text:span text:style-name="T41">1</text:span><text:span text:style-name="T47">5</text:span><text:span text:style-name="T41"> -</text:span><text:span text:style-name="T39"> </text:span><text:span text:style-name="T40">Apelação Criminal </text:span><text:span text:style-name="T50">Nº</text:span><text:span text:style-name="T40"> 0201254-39.2024.8.06.0293</text:span><text:span text:style-name="T51"> - 2ª Vara Criminal da Comarca de Crato. </text:span></text:p>
      <text:p text:style-name="P51">Apelante: I. R.. </text:p>
      <text:p text:style-name="P56"><text:span text:style-name="T51">Def</text:span><text:span text:style-name="T57">ensoria</text:span><text:span text:style-name="T51"> Públic</text:span><text:span text:style-name="T57">a</text:span><text:span text:style-name="T51"> do E</text:span><text:span text:style-name="T57">stado</text:span><text:span text:style-name="T51"> do C</text:span><text:span text:style-name="T57">eará</text:span><text:span text:style-name="T51">. </text:span></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68"><text:span text:style-name="T85">1</text:span><text:span text:style-name="T87">6</text:span><text:span text:style-name="T84"> -</text:span><text:span text:style-name="T91"> </text:span><text:span text:style-name="T83">Apelação Criminal </text:span><text:span text:style-name="T90">Nº</text:span><text:span text:style-name="T93"> </text:span><text:span text:style-name="T83">0201256-80.2022.8.06.0001</text:span><text:span text:style-name="T93"> - 12ª Vara Criminal </text:span><text:span text:style-name="T95">da Comarca de Fortaleza</text:span><text:span text:style-name="T93">. </text:span></text:p>
      <text:p text:style-name="P62">Apelante: C. E. V.. </text:p>
      <text:p text:style-name="P68"><text:span text:style-name="T93">Def</text:span><text:span text:style-name="T94">ensoria</text:span><text:span text:style-name="T93"> Públic</text:span><text:span text:style-name="T94">a</text:span><text:span text:style-name="T93"> do E</text:span><text:span text:style-name="T94">stado</text:span><text:span text:style-name="T93"> do C</text:span><text:span text:style-name="T94">eará</text:span><text:span text:style-name="T93">. </text:span></text:p>
      <text:p text:style-name="P62">Apelado: Ministério Público do Estado do Ceará. </text:p>
      <text:p text:style-name="P70"><text:span text:style-name="T91">Relator: </text:span><text:span text:style-name="T92">Des.</text:span><text:span text:style-name="T91"> MÁRIO PARENTE TEÓFILO NETO. </text:span></text:p>
      <text:p text:style-name="P67"><text:span text:style-name="T97">Revisora: </text:span><text:span text:style-name="T98">Desa.</text:span><text:span text:style-name="T97"> L</text:span><text:span text:style-name="T98">Í</text:span><text:span text:style-name="T97">GIA ANDRADE DE ALENCAR MAGALHÃES</text:span></text:p>
      <text:p text:style-name="P53"/>
      <text:p text:style-name="P53"/>
      <text:p text:style-name="P56"><text:span text:style-name="T41">1</text:span><text:span text:style-name="T47">7</text:span><text:span text:style-name="T41"> -</text:span><text:span text:style-name="T39"> </text:span><text:span text:style-name="T40">Apelação Criminal </text:span><text:span text:style-name="T50">Nº</text:span><text:span text:style-name="T40"> 0202462-43.2024.8.06.0298</text:span><text:span text:style-name="T51"> - Vara Única Criminal de Itapipoca. </text:span></text:p>
      <text:p text:style-name="P51">Apelante: Davi Soares Sousa. </text:p>
      <text:p text:style-name="P51">Defensoria Pública do Estado do Ceará.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1">1</text:span><text:span text:style-name="T47">8</text:span><text:span text:style-name="T41"> -</text:span><text:span text:style-name="T39"> </text:span><text:span text:style-name="T40">Apelação Criminal </text:span><text:span text:style-name="T50">Nº</text:span><text:span text:style-name="T40"> 0205307-08.2020.8.06.0001</text:span><text:span text:style-name="T51"> - 4ª Vara de Delitos de Trafico de Drogas </text:span><text:span text:style-name="T56">da Comarca de Fortaleza</text:span><text:span text:style-name="T51">. </text:span></text:p>
      <text:p text:style-name="P51">Apelante: Douglas de Almeida Vieira. </text:p>
      <text:p text:style-name="P51">Advogado: Francisco Marcelo Brandão (OAB/CE: 4239).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1">1</text:span><text:span text:style-name="T47">9</text:span><text:span text:style-name="T41"> -</text:span><text:span text:style-name="T39"> </text:span><text:span text:style-name="T40">Apelação Criminal </text:span><text:span text:style-name="T50">Nº</text:span><text:span text:style-name="T40"> 0207191-33.2024.8.06.0001</text:span><text:span text:style-name="T51"> - 2ª Vara Criminal </text:span><text:span text:style-name="T56">da Comarca de Fortaleza</text:span><text:span text:style-name="T51">. </text:span></text:p>
      <text:p text:style-name="P56"><text:span text:style-name="T51">Apelante: </text:span><text:span text:style-name="T58">Lúcio</text:span><text:span text:style-name="T51"> de Sousa Silva. </text:span></text:p>
      <text:p text:style-name="P51">Defensoria Pública do Estado do Ceará. </text:p>
      <text:p text:style-name="P51">Apelante: Davi da Silva Rodrigues.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oft-page-break/><text:span text:style-name="T47">20</text:span><text:span text:style-name="T41"> - </text:span><text:span text:style-name="T40">Apelação Criminal </text:span><text:span text:style-name="T50">Nº</text:span><text:span text:style-name="T40"> 0212588-44.2022.8.06.0001</text:span><text:span text:style-name="T51"> - 5ª Vara Criminal </text:span><text:span text:style-name="T56">da Comarca de Fortaleza</text:span><text:span text:style-name="T51">. </text:span></text:p>
      <text:p text:style-name="P56"><text:span text:style-name="T51">Apelante: Iuri </text:span><text:span text:style-name="T58">Távora</text:span><text:span text:style-name="T51"> dos Santos. </text:span></text:p>
      <text:p text:style-name="P51">Defensoria Pública do Estado do Ceará.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68"><text:span text:style-name="T87">21</text:span><text:span text:style-name="T84"> -</text:span><text:span text:style-name="T91"> </text:span><text:span text:style-name="T83">Apelação Criminal </text:span><text:span text:style-name="T90">Nº</text:span><text:span text:style-name="T93"> </text:span><text:span text:style-name="T83">0234492-86.2023.8.06.0001</text:span><text:span text:style-name="T93"> - 5ª Vara do J</text:span><text:span text:style-name="T94">ú</text:span><text:span text:style-name="T93">ri </text:span><text:span text:style-name="T95">da Comarca de Fortaleza</text:span><text:span text:style-name="T93">. </text:span></text:p>
      <text:p text:style-name="P62">Apelante: Marcelo Queiroz do Nascimento. </text:p>
      <text:p text:style-name="P62">Defensoria Pública do Estado do Ceará. </text:p>
      <text:p text:style-name="P62">Apelante: Davi Medeiros de Melo. </text:p>
      <text:p text:style-name="P62">Advogada: Luma Maria Marques Cavalcante (OAB/CE: 28511). </text:p>
      <text:p text:style-name="P62">Apelado: Ministério Público do Estado do Ceará. </text:p>
      <text:p text:style-name="P70"><text:span text:style-name="T91">Relator: </text:span><text:span text:style-name="T92">Des.</text:span><text:span text:style-name="T91"> MÁRIO PARENTE TEÓFILO NETO. </text:span></text:p>
      <text:p text:style-name="P67"><text:span text:style-name="T97">Revisora: </text:span><text:span text:style-name="T98">Desa.</text:span><text:span text:style-name="T97"> L</text:span><text:span text:style-name="T98">Í</text:span><text:span text:style-name="T97">GIA ANDRADE DE ALENCAR MAGALHÃES</text:span></text:p>
      <text:p text:style-name="P62"/>
      <text:p text:style-name="P53"/>
      <text:p text:style-name="P56"><text:span text:style-name="T45">2</text:span><text:span text:style-name="T47">2</text:span><text:span text:style-name="T41"> -</text:span><text:span text:style-name="T39"> </text:span><text:span text:style-name="T40">Apelação Criminal </text:span><text:span text:style-name="T50">Nº</text:span><text:span text:style-name="T40"> 0261251-53.2024.8.06.0001</text:span><text:span text:style-name="T51"> - 3ª Vara de Delitos de Tr</text:span><text:span text:style-name="T58">á</text:span><text:span text:style-name="T51">fico de Drogas </text:span><text:span text:style-name="T56">da Comarca de Fortaleza</text:span><text:span text:style-name="T51">. </text:span></text:p>
      <text:p text:style-name="P51">Apelante: Francisco Bruno Costa Braga. </text:p>
      <text:p text:style-name="P51">Advogada: Jacqueline Chaves Bessa (OAB/CE: 21692). </text:p>
      <text:p text:style-name="P51">Apelado: Ministério Público do Estado do Ceará. </text:p>
      <text:p text:style-name="P58"><text:span text:style-name="T39">Relator: </text:span><text:span text:style-name="T65">Des.</text:span><text:span text:style-name="T39"> MÁRIO PARENTE TEÓFILO NETO. </text:span></text:p>
      <text:p text:style-name="P56"><text:span text:style-name="T51">Revisora: </text:span><text:span text:style-name="T55">Desa.</text:span><text:span text:style-name="T51"> L</text:span><text:span text:style-name="T55">Í</text:span><text:span text:style-name="T51">GIA ANDRADE DE ALENCAR MAGALHÃES</text:span></text:p>
      <text:p text:style-name="P53"/>
      <text:p text:style-name="P53"/>
      <text:p text:style-name="P56"><text:span text:style-name="T45">2</text:span><text:span text:style-name="T47">3</text:span><text:span text:style-name="T41"> -</text:span><text:span text:style-name="T39"> </text:span><text:span text:style-name="T40">Agravo de Execução Penal </text:span><text:span text:style-name="T50">Nº</text:span><text:span text:style-name="T51"> </text:span><text:span text:style-name="T40">0059007-63.2009.8.06.0001</text:span><text:span text:style-name="T51"> - 2ª Vara de Execução Penal </text:span><text:span text:style-name="T56">da Comarca de Fortaleza</text:span><text:span text:style-name="T51">. </text:span></text:p>
      <text:p text:style-name="P51">Agravante: Jean Carlos Moura dos Santos. </text:p>
      <text:p text:style-name="P51">Advogada: Alexandrina Cabral Pessoa de França (OAB/CE: 27003). </text:p>
      <text:p text:style-name="P51">Advogado: Dickson Ferguson Soares de França (OAB/RN: 20575). </text:p>
      <text:p text:style-name="P51">Agravado: Ministério Público do Estado do Ceará. </text:p>
      <text:p text:style-name="P58"><text:span text:style-name="T39">Relator: </text:span><text:span text:style-name="T65">Des.</text:span><text:span text:style-name="T39"> MÁRIO PARENTE TEÓFILO NETO. </text:span></text:p>
      <text:p text:style-name="P53"/>
      <text:p text:style-name="P53"/>
      <text:p text:style-name="P56"><text:span text:style-name="T45">2</text:span><text:span text:style-name="T47">4</text:span><text:span text:style-name="T41"> -</text:span><text:span text:style-name="T39"> </text:span><text:span text:style-name="T40">Recurso em Sentido Estrito </text:span><text:span text:style-name="T50">Nº</text:span><text:span text:style-name="T40"> 0010571-43.2024.8.06.0035</text:span><text:span text:style-name="T51"> - Vara Única Criminal de Aracati. </text:span></text:p>
      <text:p text:style-name="P56"><text:span text:style-name="T59">Recorrente</text:span><text:span text:style-name="T51">: Jesimiel dos Santos Azeevedo. </text:span></text:p>
      <text:p text:style-name="P51">Advogado: Jesimiel dos Santos Azeevedo (OAB/RN: 21286). </text:p>
      <text:p text:style-name="P51">Recorrido: Ministério Público do Estado do Ceará. </text:p>
      <text:p text:style-name="P58"><text:span text:style-name="T39">Relatora: </text:span><text:span text:style-name="T64">Desa.</text:span><text:span text:style-name="T39"> L</text:span><text:span text:style-name="T64">Í</text:span><text:span text:style-name="T39">GIA ANDRADE DE ALENCAR MAGALHÃES</text:span></text:p>
      <text:p text:style-name="P53"/>
      <text:p text:style-name="P53"/>
      <text:p text:style-name="P56"><text:span text:style-name="T45">2</text:span><text:span text:style-name="T47">5</text:span><text:span text:style-name="T41"> -</text:span><text:span text:style-name="T39"> </text:span><text:span text:style-name="T40">Recurso em Sentido Estrito </text:span><text:span text:style-name="T50">Nº</text:span><text:span text:style-name="T40"> 0013623-18.2025.8.06.0001</text:span><text:span text:style-name="T51"> - Vara de Delitos de Organizações Criminosas </text:span><text:span text:style-name="T56">da Comarca de Fortaleza</text:span><text:span text:style-name="T51">. </text:span></text:p>
      <text:p text:style-name="P51">Recorrente: Ministério Público do Estado do Ceará. </text:p>
      <text:p text:style-name="P51">Recorrido: Alysson Alexandre Furtado Diniz. </text:p>
      <text:p text:style-name="P51">Defensoria Pública do Estado do Ceará. </text:p>
      <text:p text:style-name="P58"><text:span text:style-name="T39">Relatora: </text:span><text:span text:style-name="T64">Desa.</text:span><text:span text:style-name="T39"> L</text:span><text:span text:style-name="T64">Í</text:span><text:span text:style-name="T39">GIA ANDRADE DE ALENCAR MAGALHÃES</text:span></text:p>
      <text:p text:style-name="P53"><text:soft-page-break/></text:p>
      <text:p text:style-name="P53"/>
      <text:p text:style-name="P56"><text:span text:style-name="T45">2</text:span><text:span text:style-name="T47">6</text:span><text:span text:style-name="T41"> - </text:span><text:span text:style-name="T40">Recurso em Sentido Estrito </text:span><text:span text:style-name="T50">Nº</text:span><text:span text:style-name="T40"> 0014750-88.2025.8.06.0001</text:span><text:span text:style-name="T51"> - Vara de Delitos de Organizações Criminosas </text:span><text:span text:style-name="T56">da Comarca de Fortaleza</text:span><text:span text:style-name="T51">. </text:span></text:p>
      <text:p text:style-name="P51">Recorrente: Ministério Público do Estado do Ceará. </text:p>
      <text:p text:style-name="P51">Recorrido: Carlos Henrique Sousa Miranda. </text:p>
      <text:p text:style-name="P51">Defensoria Pública do Estado do Ceará. </text:p>
      <text:p text:style-name="P58"><text:span text:style-name="T39">Relatora: </text:span><text:span text:style-name="T64">Desa.</text:span><text:span text:style-name="T39"> L</text:span><text:span text:style-name="T64">Í</text:span><text:span text:style-name="T39">GIA ANDRADE DE ALENCAR MAGALHÃES</text:span></text:p>
      <text:p text:style-name="P53"/>
      <text:p text:style-name="P53"/>
      <text:p text:style-name="P56"><text:span text:style-name="T41">2</text:span><text:span text:style-name="T47">7</text:span><text:span text:style-name="T41"> - </text:span><text:span text:style-name="T40">Recurso em Sentido Estrito </text:span><text:span text:style-name="T50">Nº</text:span><text:span text:style-name="T40"> 0050740-68.2021.8.06.0038</text:span><text:span text:style-name="T51"> - Vara Única da Comarca de Araripe. </text:span></text:p>
      <text:p text:style-name="P51">Recorrente: Wesley Fernandes da Silva. </text:p>
      <text:p text:style-name="P51">Advogado: Francisco Rálysson Januário de Sousa (OAB/CE: 42781). </text:p>
      <text:p text:style-name="P51">Advogado: Josieldo Ferreira Neves (OAB/CE: 40343). </text:p>
      <text:p text:style-name="P51">Recorrente: Osmar Ferreira da Silva Júnior. </text:p>
      <text:p text:style-name="P51">Advogado: Ivan Figueiroa Pontes (OAB/CE: 43857). </text:p>
      <text:p text:style-name="P51">Advogado: Marcos Vinícius dos Santos Firmino (OAB/CE: 48892). </text:p>
      <text:p text:style-name="P51">Advogada: LARA CRISTINA RODRIGUES DE OLIVEIRA (OAB/SP: 358202). </text:p>
      <text:p text:style-name="P51">Recorrido: Ministério Público do Estado do Ceará. </text:p>
      <text:p text:style-name="P58"><text:span text:style-name="T39">Relatora: </text:span><text:span text:style-name="T64">Desa.</text:span><text:span text:style-name="T39"> L</text:span><text:span text:style-name="T64">Í</text:span><text:span text:style-name="T39">GIA ANDRADE DE ALENCAR MAGALHÃES</text:span></text:p>
      <text:p text:style-name="P53"/>
      <text:p text:style-name="P53"/>
      <text:p text:style-name="P56"><text:span text:style-name="T41">2</text:span><text:span text:style-name="T47">8</text:span><text:span text:style-name="T41"> -</text:span><text:span text:style-name="T39"> </text:span><text:span text:style-name="T40">Recurso em Sentido Estrito </text:span><text:span text:style-name="T50">Nº</text:span><text:span text:style-name="T40"> 0202007-21.2023.8.06.0296</text:span><text:span text:style-name="T51"> - 4ª Vara do J</text:span><text:span text:style-name="T60">ú</text:span><text:span text:style-name="T51">ri </text:span><text:span text:style-name="T56">da Comarca de Fortaleza</text:span><text:span text:style-name="T51">. </text:span></text:p>
      <text:p text:style-name="P51">Recorrente: A. C. da S.. </text:p>
      <text:p text:style-name="P51">Advogada: Ana Paula Mendes de Freitas Guilherme (OAB/CE: 45259). </text:p>
      <text:p text:style-name="P51">Recorrido: Ministério Público do Estado do Ceará. </text:p>
      <text:p text:style-name="P58"><text:span text:style-name="T39">Relatora: </text:span><text:span text:style-name="T64">Desa.</text:span><text:span text:style-name="T39"> L</text:span><text:span text:style-name="T64">Í</text:span><text:span text:style-name="T39">GIA ANDRADE DE ALENCAR MAGALHÃES</text:span></text:p>
      <text:p text:style-name="P53"/>
      <text:p text:style-name="P53"/>
      <text:p text:style-name="P68"><text:span text:style-name="T85">2</text:span><text:span text:style-name="T87">9</text:span><text:span text:style-name="T84"> -</text:span><text:span text:style-name="T91"> </text:span><text:span text:style-name="T83">Recurso em Sentido Estrito </text:span><text:span text:style-name="T90">Nº</text:span><text:span text:style-name="T83"> 0202471-05.2024.8.06.0298</text:span><text:span text:style-name="T93"> - Vara Única Criminal de Tianguá. </text:span></text:p>
      <text:p text:style-name="P62">Recorrente: Francisco William Alves da Silva. </text:p>
      <text:p text:style-name="P62">Defensoria Pública do Estado do Ceará. </text:p>
      <text:p text:style-name="P62">Recorrido: Ministério Público do Estado do Ceará. </text:p>
      <text:p text:style-name="P66"><text:span text:style-name="T99">Relatora: </text:span><text:span text:style-name="T101">Desa.</text:span><text:span text:style-name="T99"> L</text:span><text:span text:style-name="T101">Í</text:span><text:span text:style-name="T99">GIA ANDRADE DE ALENCAR MAGALHÃES</text:span></text:p>
      <text:p text:style-name="P53"/>
      <text:p text:style-name="P53"/>
      <text:p text:style-name="P68"><text:span text:style-name="T87">30</text:span><text:span text:style-name="T84"> -</text:span><text:span text:style-name="T91"> </text:span><text:span text:style-name="T83">Apelação Criminal </text:span><text:span text:style-name="T90">Nº</text:span><text:span text:style-name="T93"> </text:span><text:span text:style-name="T83">0000412-81.2004.8.06.0119</text:span><text:span text:style-name="T93"> - Vara Única Criminal de Maranguape. </text:span></text:p>
      <text:p text:style-name="P68"><text:span text:style-name="T93">Assistente/Ape: Carlos </text:span><text:span text:style-name="T94">César</text:span><text:span text:style-name="T93"> de Freitas. </text:span></text:p>
      <text:p text:style-name="P62">Advogado: Humberto Fontenele de Albuquerque Neto (OAB/CE: 34210). </text:p>
      <text:p text:style-name="P68"><text:span text:style-name="T93">Apelada: Maria </text:span><text:span text:style-name="T94">José</text:span><text:span text:style-name="T93"> de Freitas Mendes. </text:span></text:p>
      <text:p text:style-name="P62">Advogado: Paulo Napoleão Gonçalves Quezado (OAB/CE: 3183). </text:p>
      <text:p text:style-name="P62">Advogado: Eduardo Diogo Diógenes Quezado (OAB/CE: 39742). </text:p>
      <text:p text:style-name="P62">Advogada: Kelley Cristina Bertosi Mendes (OAB/CE: 17400). </text:p>
      <text:p text:style-name="P70"><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68"><text:soft-page-break/><text:span text:style-name="T87">31</text:span><text:span text:style-name="T84"> -</text:span><text:span text:style-name="T91"> </text:span><text:span text:style-name="T83">Apelação Criminal </text:span><text:span text:style-name="T90">Nº</text:span><text:span text:style-name="T93"> </text:span><text:span text:style-name="T83">0002429-27.2019.8.06.0164</text:span><text:span text:style-name="T93"> - 1ª Vara da Comarca de São Gonçalo do Amarante. </text:span></text:p>
      <text:p text:style-name="P62">Apelante: Davi <text:s/>Alves de Sousa. </text:p>
      <text:p text:style-name="P62">Defensoria Pública do Estado do Ceará. </text:p>
      <text:p text:style-name="P62">Apelado: Ministério Público do Estado do Ceará. </text:p>
      <text:p text:style-name="P70"><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68"><text:span text:style-name="T85">3</text:span><text:span text:style-name="T87">2</text:span><text:span text:style-name="T84"> -</text:span><text:span text:style-name="T91"> </text:span><text:span text:style-name="T83">Apelação Criminal </text:span><text:span text:style-name="T90">Nº</text:span><text:span text:style-name="T93"> </text:span><text:span text:style-name="T83">0021525-57.2019.8.06.0025</text:span><text:span text:style-name="T93"> - 13ª Vara Criminal </text:span><text:span text:style-name="T95">da Comarca de Fortaleza</text:span><text:span text:style-name="T93">. </text:span></text:p>
      <text:p text:style-name="P62">Apelante: L. A. de M. S. F.. </text:p>
      <text:p text:style-name="P62">Advogado: Paulo Napoleão Gonçalves Quezado (OAB/CE: 3183). </text:p>
      <text:p text:style-name="P62">Advogada: Bárbara Helena de Oliveira Cavalcante (OAB/CE: 50591). </text:p>
      <text:p text:style-name="P62">Apelado: Ministério Público do Estado do Ceará. </text:p>
      <text:p text:style-name="P70"><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68"><text:span text:style-name="T85">3</text:span><text:span text:style-name="T87">3</text:span><text:span text:style-name="T84"> - </text:span><text:span text:style-name="T83">Apelação Criminal </text:span><text:span text:style-name="T90">Nº</text:span><text:span text:style-name="T93"> </text:span><text:span text:style-name="T83">0023698-11.2012.8.06.0151</text:span><text:span text:style-name="T93"> - 2ª Vara Criminal da Comarca de Quixadá. </text:span></text:p>
      <text:p text:style-name="P62">Apelante: Francisco Thiago de Oliveira Soares. </text:p>
      <text:p text:style-name="P62">Defensoria Pública do Estado do Ceará. </text:p>
      <text:p text:style-name="P62">Apelado: Ministério Público do Estado do Ceará. </text:p>
      <text:p text:style-name="P70"><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68"><text:span text:style-name="T85">3</text:span><text:span text:style-name="T87">4</text:span><text:span text:style-name="T84"> - </text:span><text:span text:style-name="T83">Apelação Criminal </text:span><text:span text:style-name="T90">Nº</text:span><text:span text:style-name="T93"> </text:span><text:span text:style-name="T83">0028778-77.2017.8.06.0151</text:span><text:span text:style-name="T93"> - 2ª Vara Criminal da Comarca de Quixadá. </text:span></text:p>
      <text:p text:style-name="P62">Apelante: Marcelo Victor Gonçalves de Sousa. </text:p>
      <text:p text:style-name="P62">Advogado: Taian Lima Silva (OAB/CE: 40544). </text:p>
      <text:p text:style-name="P62">Apelado: Ministério Público do Estado do Ceará. </text:p>
      <text:p text:style-name="P70"><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69"><text:span text:style-name="T88">35</text:span><text:span text:style-name="T84"> -</text:span><text:span text:style-name="T93"> </text:span><text:span text:style-name="T83">Apelação Criminal </text:span><text:span text:style-name="T90">Nº</text:span><text:span text:style-name="T93"> </text:span><text:span text:style-name="T83">0102923-98.2019.8.06.0001</text:span><text:span text:style-name="T93"> - 7ª Vara Criminal </text:span><text:span text:style-name="T95">da Comarca de Fortaleza</text:span><text:span text:style-name="T93">. </text:span></text:p>
      <text:p text:style-name="P63">Apelante: Denis Jeronimo. </text:p>
      <text:p text:style-name="P63">Advogado: José Flávio Meireles de Freitas (OAB/CE: 10883). </text:p>
      <text:p text:style-name="P63">Advogado: José Ladisvan Martins Rosendo (OAB/CE: 42734). </text:p>
      <text:p text:style-name="P63">Apelado: Ministério Público do Estado do Ceará. </text:p>
      <text:p text:style-name="P71"><text:span text:style-name="T91">Relator: </text:span><text:span text:style-name="T92">Des.</text:span><text:span text:style-name="T91"> FRANCISCO CARNEIRO LIMA. </text:span></text:p>
      <text:p text:style-name="P65"><text:span text:style-name="T66">Revisora: </text:span><text:span text:style-name="T70">Desa.</text:span><text:span text:style-name="T66"> SÍLVIA SOARES DE SÁ NÓBREGA</text:span></text:p>
      <text:p text:style-name="P65"><text:span text:style-name="T66"/></text:p>
      <text:p text:style-name="P64"/>
      <text:p text:style-name="P68"><text:span text:style-name="T85">3</text:span><text:span text:style-name="T88">6</text:span><text:span text:style-name="T84"> -</text:span><text:span text:style-name="T91"> </text:span><text:span text:style-name="T83">Apelação Criminal </text:span><text:span text:style-name="T90">Nº</text:span><text:span text:style-name="T93"> </text:span><text:span text:style-name="T83">0153031-68.2018.8.06.0001</text:span><text:span text:style-name="T93"> - 2ª Vara Criminal </text:span><text:span text:style-name="T95">da Comarca de Fortaleza</text:span><text:span text:style-name="T93">. </text:span></text:p>
      <text:p text:style-name="P62">Apelante: Neilson de Araújo Simão. </text:p>
      <text:p text:style-name="P62">Advogada: Francisca Moreno de Carvalho (OAB/CE: 7501). </text:p>
      <text:p text:style-name="P62">Apelado: Ministério Público do Estado do Ceará. </text:p>
      <text:p text:style-name="P70"><text:soft-page-break/><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68"><text:span text:style-name="T85">3</text:span><text:span text:style-name="T88">7</text:span><text:span text:style-name="T84"> -</text:span><text:span text:style-name="T91"> </text:span><text:span text:style-name="T83">Apelação Criminal </text:span><text:span text:style-name="T90">Nº</text:span><text:span text:style-name="T93"> </text:span><text:span text:style-name="T83">0200125-11.2024.8.06.0095</text:span><text:span text:style-name="T93"> - Vara Única da Comarca de Ipu. </text:span></text:p>
      <text:p text:style-name="P62">Apelante: A. C. V. de P. F.. </text:p>
      <text:p text:style-name="P62">Advogado: Anderson Jorge Martins Madeira (OAB/CE: 33534). </text:p>
      <text:p text:style-name="P62">Advogado: Guilherme Janderson Martins Madeira (OAB/CE: 35029). </text:p>
      <text:p text:style-name="P62">Apelado: Ministério Público do Estado do Ceará. </text:p>
      <text:p text:style-name="P70"><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56"><text:span text:style-name="T45">3</text:span><text:span text:style-name="T48">8</text:span><text:span text:style-name="T41"> - </text:span><text:span text:style-name="T40">Apelação Criminal </text:span><text:span text:style-name="T50">Nº</text:span><text:span text:style-name="T40"> 0200595-80.2023.8.06.0126</text:span><text:span text:style-name="T51"> - 1ª Vara da Comarca de Mombaça. </text:span></text:p>
      <text:p text:style-name="P51">Apelante: Lucivaldo Leite Barreto. </text:p>
      <text:p text:style-name="P51">Advogada: Charles Altino Vieira (OAB/CE: 33550). </text:p>
      <text:p text:style-name="P51">Apelado: Ministério Público do Estado do Ceará. </text:p>
      <text:p text:style-name="P58"><text:span text:style-name="T39">Relator: </text:span><text:span text:style-name="T64">Des.</text:span><text:span text:style-name="T39"> FRANCISCO CARNEIRO LIMA. </text:span></text:p>
      <text:p text:style-name="P59"><text:span text:style-name="T66">Revisora: </text:span><text:span text:style-name="T69">Desa.</text:span><text:span text:style-name="T66"> SÍLVIA SOARES DE SÁ NÓBREGA</text:span></text:p>
      <text:p text:style-name="P60"/>
      <text:p text:style-name="P60"/>
      <text:p text:style-name="P56"><text:span text:style-name="T45">3</text:span><text:span text:style-name="T48">9</text:span><text:span text:style-name="T41"> -</text:span><text:span text:style-name="T39"> </text:span><text:span text:style-name="T40">Apelação Criminal </text:span><text:span text:style-name="T50">Nº</text:span><text:span text:style-name="T40"> 0200869-84.2022.8.06.0124</text:span><text:span text:style-name="T51"> - Vara Única da Comarca de Milagres. </text:span></text:p>
      <text:p text:style-name="P51">Apelante: W. H. O. A.. </text:p>
      <text:p text:style-name="P51">Advogado: Igor Leitão Chaves Cruz (OAB/CE: 39741). </text:p>
      <text:p text:style-name="P51">Advogado: José Edigar Belém Morais (OAB/CE: 10211). </text:p>
      <text:p text:style-name="P51">Advogado: Fábio Máximo Leite Bezerra (OAB/CE: 26040). </text:p>
      <text:p text:style-name="P51">Advogado: Janine Alves Braga (OAB/CE: 52126). </text:p>
      <text:p text:style-name="P51">Apelado: Ministério Público do Estado do Ceará.</text:p>
      <text:p text:style-name="P58"><text:span text:style-name="T39">Relator: </text:span><text:span text:style-name="T64">Des.</text:span><text:span text:style-name="T39"> FRANCISCO CARNEIRO LIMA. </text:span></text:p>
      <text:p text:style-name="P59"><text:span text:style-name="T66">Revisora: </text:span><text:span text:style-name="T69">Desa.</text:span><text:span text:style-name="T66"> SÍLVIA SOARES DE SÁ NÓBREGA</text:span></text:p>
      <text:p text:style-name="P60"/>
      <text:p text:style-name="P64"/>
      <text:p text:style-name="P68"><text:span text:style-name="T88">40</text:span><text:span text:style-name="T84"> -</text:span><text:span text:style-name="T91"> </text:span><text:span text:style-name="T83">Apelação Criminal </text:span><text:span text:style-name="T90">Nº</text:span><text:span text:style-name="T93"> </text:span><text:span text:style-name="T83">0202039-98.2024.8.06.0293</text:span><text:span text:style-name="T93"> - Juizado de Violência Doméstica e Familiar Contra a Mulher <text:s/></text:span><text:span text:style-name="T95">da Comarca de </text:span><text:span text:style-name="T93">Maracanaú. </text:span></text:p>
      <text:p text:style-name="P62">Apelante: M. N. M. G.. </text:p>
      <text:p text:style-name="P62">Defensoria Pública do Estado do Ceará. </text:p>
      <text:p text:style-name="P62">Apelado: Ministério Público do Estado do Ceará. </text:p>
      <text:p text:style-name="P70"><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68"><text:span text:style-name="T87">4</text:span><text:span text:style-name="T88">1</text:span><text:span text:style-name="T84"> - </text:span><text:span text:style-name="T83">Apelação Criminal </text:span><text:span text:style-name="T90">Nº</text:span><text:span text:style-name="T93"> </text:span><text:span text:style-name="T83">0206116-61.2024.8.06.0064</text:span><text:span text:style-name="T93"> - Juizado de Violência Doméstica e Familiar Contra a Mulher <text:s/></text:span><text:span text:style-name="T95">da Comarca de </text:span><text:span text:style-name="T93">Caucaia. </text:span></text:p>
      <text:p text:style-name="P68"><text:span text:style-name="T93">Apelante/</text:span><text:span text:style-name="T94">Apelado</text:span><text:span text:style-name="T93">: Pedro Viana Filho. </text:span></text:p>
      <text:p text:style-name="P62">Defensoria Pública do Estado do Ceará.</text:p>
      <text:p text:style-name="P68"><text:span text:style-name="T93">Apelante/</text:span><text:span text:style-name="T94">apelado</text:span><text:span text:style-name="T93">: Ministério Público do Estado do Ceará. </text:span></text:p>
      <text:p text:style-name="P68"><text:span text:style-name="T84">Relator: </text:span><text:span text:style-name="T86">Des.</text:span><text:span text:style-name="T84"> FRANCISCO CARNEIRO LIMA. </text:span></text:p>
      <text:p text:style-name="P68"><text:span text:style-name="T93">Revisora: </text:span><text:span text:style-name="T96">Desa.</text:span><text:span text:style-name="T93"> SÍLVIA SOARES DE SÁ NÓBREGA</text:span></text:p>
      <text:p text:style-name="P64"/>
      <text:p text:style-name="P64"/>
      <text:p text:style-name="P68"><text:soft-page-break/><text:span text:style-name="T87">4</text:span><text:span text:style-name="T88">2</text:span><text:span text:style-name="T84"> - </text:span><text:span text:style-name="T83">Apelação Criminal </text:span><text:span text:style-name="T90">Nº</text:span><text:span text:style-name="T93"> </text:span><text:span text:style-name="T83">0262016-58.2023.8.06.0001</text:span><text:span text:style-name="T93"> - 10ª Vara Criminal </text:span><text:span text:style-name="T95">da Comarca de Fortaleza</text:span><text:span text:style-name="T93">. </text:span></text:p>
      <text:p text:style-name="P62">Apelante: Estevan dos Santos Bentancor. </text:p>
      <text:p text:style-name="P62">Advogado: Ector de Souza Palaoro (OAB/CE: 44974). </text:p>
      <text:p text:style-name="P62">Apelante: Fábio Guimarães Paiva. </text:p>
      <text:p text:style-name="P62">Apelante: Francisco Cássio da Silva Gomes. </text:p>
      <text:p text:style-name="P62">Defensoria Pública do Estado do Ceará. </text:p>
      <text:p text:style-name="P62">Apelado: Ministério Público do Estado do Ceará. </text:p>
      <text:p text:style-name="P70"><text:span text:style-name="T91">Relator: </text:span><text:span text:style-name="T92">Des.</text:span><text:span text:style-name="T91"> FRANCISCO CARNEIRO LIMA. </text:span></text:p>
      <text:p text:style-name="P68"><text:span text:style-name="T93">Revisora: </text:span><text:span text:style-name="T96">Desa.</text:span><text:span text:style-name="T93"> SÍLVIA SOARES DE SÁ NÓBREGA</text:span></text:p>
      <text:p text:style-name="P64"/>
      <text:p text:style-name="P64"/>
      <text:p text:style-name="P56"><text:span text:style-name="T45">4</text:span><text:span text:style-name="T47">3</text:span><text:span text:style-name="T41"> - </text:span><text:span text:style-name="T40">Apelação Criminal </text:span><text:span text:style-name="T50">Nº</text:span><text:span text:style-name="T40"> 0000397-48.2019.8.06.0035</text:span><text:span text:style-name="T51"> - Vara Única Criminal de Aracati. </text:span></text:p>
      <text:p text:style-name="P51">Apelante: Kleber do Nascimento Pereira. </text:p>
      <text:p text:style-name="P51">Apelante: Alan Diego da Silva. </text:p>
      <text:p text:style-name="P51">Defensoria Pública do Estado do Ceará.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4</text:span><text:span text:style-name="T47">4</text:span><text:span text:style-name="T41"> -</text:span><text:span text:style-name="T39"> </text:span><text:span text:style-name="T40">Apelação Criminal </text:span><text:span text:style-name="T50">Nº</text:span><text:span text:style-name="T40"> 0004201-50.2018.8.06.0167</text:span><text:span text:style-name="T51"> - Juizado da Violência Doméstica e Familiar Contra a Mulher da Comarca de Sobral. </text:span></text:p>
      <text:p text:style-name="P51">Apelante: D. de V. L.. </text:p>
      <text:p text:style-name="P56"><text:span text:style-name="T51">Def</text:span><text:span text:style-name="T62">ensoria</text:span><text:span text:style-name="T51"> Públic</text:span><text:span text:style-name="T62">a</text:span><text:span text:style-name="T51"> do E</text:span><text:span text:style-name="T62">stado</text:span><text:span text:style-name="T51"> do C</text:span><text:span text:style-name="T62">eará</text:span><text:span text:style-name="T51">. </text:span></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4</text:span><text:span text:style-name="T47">5</text:span><text:span text:style-name="T41"> - </text:span><text:span text:style-name="T40">Apelação Criminal </text:span><text:span text:style-name="T50">Nº</text:span><text:span text:style-name="T40"> 0008468-71.2017.8.06.0047</text:span><text:span text:style-name="T51"> - Vara Única Criminal de Baturité. </text:span></text:p>
      <text:p text:style-name="P56"><text:span text:style-name="T51">Apelante: Henrique dos Santos </text:span><text:span text:style-name="T62">Júnior.</text:span><text:span text:style-name="T51"> </text:span></text:p>
      <text:p text:style-name="P51">Defensoria Pública do Estado do Ceará.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4</text:span><text:span text:style-name="T47">6</text:span><text:span text:style-name="T41"> - </text:span><text:span text:style-name="T40">Apelação Criminal </text:span><text:span text:style-name="T50">Nº</text:span><text:span text:style-name="T40"> 0052481-62.2014.8.06.0112</text:span><text:span text:style-name="T51"> - Juizado de Violência Doméstica e Familiar Contra a Mulher <text:s/></text:span><text:span text:style-name="T56">da Comarca de </text:span><text:span text:style-name="T51">Crato. </text:span></text:p>
      <text:p text:style-name="P51">Apelante: H. A. da S.. </text:p>
      <text:p text:style-name="P51">Advogado: José de Alencar Lopes Vidal Gondim (OAB/CE: 44464). </text:p>
      <text:p text:style-name="P51">Advogada: Gilmara de Almeida Tayama (OAB/CE: 40950).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4</text:span><text:span text:style-name="T47">7</text:span><text:span text:style-name="T41"> -</text:span><text:span text:style-name="T39"> </text:span><text:span text:style-name="T40">Apelação Criminal </text:span><text:span text:style-name="T50">Nº</text:span><text:span text:style-name="T40"> 0054112-44.2021.8.06.0064</text:span><text:span text:style-name="T51"> - 2ª Vara Criminal da Comarca de Caucaia. </text:span></text:p>
      <text:p text:style-name="P51">Apelante: Granvile da Rocha Garcia Neto. </text:p>
      <text:p text:style-name="P51">Defensoria Pública do Estado do Ceará. </text:p>
      <text:p text:style-name="P51"><text:soft-page-break/>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4</text:span><text:span text:style-name="T47">8</text:span><text:span text:style-name="T41"> -</text:span><text:span text:style-name="T39"> </text:span><text:span text:style-name="T40">Apelação Criminal </text:span><text:span text:style-name="T50">Nº</text:span><text:span text:style-name="T40"> 0055504-92.2013.8.06.0001</text:span><text:span text:style-name="T51"> - 11ª Vara Criminal </text:span><text:span text:style-name="T56">da Comarca de Fortaleza</text:span><text:span text:style-name="T51">. </text:span></text:p>
      <text:p text:style-name="P56"><text:span text:style-name="T51">Apelante: </text:span><text:span text:style-name="T62">Moisés</text:span><text:span text:style-name="T51"> Robson Oliveira </text:span><text:span text:style-name="T62">Araújo.</text:span><text:span text:style-name="T51"> </text:span></text:p>
      <text:p text:style-name="P51">Defensoria Pública do Estado do Ceará.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4</text:span><text:span text:style-name="T47">9</text:span><text:span text:style-name="T41"> -</text:span><text:span text:style-name="T39"> </text:span><text:span text:style-name="T40">Apelação Criminal </text:span><text:span text:style-name="T50">Nº</text:span><text:span text:style-name="T40"> 0118676-32.2018.8.06.0001</text:span><text:span text:style-name="T51"> - 16ª Vara Criminal </text:span><text:span text:style-name="T56">da Comarca de Fortaleza</text:span><text:span text:style-name="T51">. </text:span></text:p>
      <text:p text:style-name="P51">Assistente/Ape: Hapvida Assistência Médica S/A. </text:p>
      <text:p text:style-name="P51">Advogado: Francisco José Almeida Severiano (OABCE: 21834B/). </text:p>
      <text:p text:style-name="P56"><text:span text:style-name="T51">Apelado: </text:span><text:span text:style-name="T62">José</text:span><text:span text:style-name="T51"> Sales Ferreira Filho. </text:span></text:p>
      <text:p text:style-name="P51">Advogado: Felipe Machado de Souza (OAB/CE: 23279). </text:p>
      <text:p text:style-name="P51">Advogado: Wesley Vieira da Silva (OAB/CE: 31513).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7">50</text:span><text:span text:style-name="T41"> -</text:span><text:span text:style-name="T39"> </text:span><text:span text:style-name="T40">Apelação Criminal </text:span><text:span text:style-name="T50">Nº</text:span><text:span text:style-name="T40"> 0200557-94.2024.8.06.0300</text:span><text:span text:style-name="T51"> - 4ª Vara Criminal da Comarca de Caucaia. </text:span></text:p>
      <text:p text:style-name="P51">Apelante: Francisco Samuel Rocha. </text:p>
      <text:p text:style-name="P51">Advogado: Ulysses Mota Damasceno Filho (OAB/CE: 44491).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7">51</text:span><text:span text:style-name="T41"> -</text:span><text:span text:style-name="T39"> </text:span><text:span text:style-name="T40">Apelação Criminal </text:span><text:span text:style-name="T50">Nº</text:span><text:span text:style-name="T40"> 0200834-44.2023.8.06.0301</text:span><text:span text:style-name="T51"> - 3ª Vara Criminal da Comarca de Juazeiro do Norte. </text:span></text:p>
      <text:p text:style-name="P51">Apelante: Antony Marlon da Silva Novaes. </text:p>
      <text:p text:style-name="P51">Advogada: Gilmara de Almeida Tayama (OAB/CE: 40950). </text:p>
      <text:p text:style-name="P51">Advogado: José de Alencar Lopes Vidal Gondim (OAB/CE: 44464).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5</text:span><text:span text:style-name="T47">2</text:span><text:span text:style-name="T41"> - </text:span><text:span text:style-name="T40">Apelação Criminal </text:span><text:span text:style-name="T50">Nº</text:span><text:span text:style-name="T40"> 0201404-67.2022.8.06.0300</text:span><text:span text:style-name="T51"> - 4ª Vara Criminal da Comarca de Caucaia. </text:span></text:p>
      <text:p text:style-name="P51">Apelante: Ministério Público do Estado do Ceará. </text:p>
      <text:p text:style-name="P51">Apelado: Emanuel Bruno Silva Cassimiro. </text:p>
      <text:p text:style-name="P51">Defensoria Pública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text:soft-page-break/></text:p>
      <text:p text:style-name="P56"><text:span text:style-name="T45">5</text:span><text:span text:style-name="T47">3</text:span><text:span text:style-name="T41"> -</text:span><text:span text:style-name="T39"> </text:span><text:span text:style-name="T40">Apelação Criminal </text:span><text:span text:style-name="T50">Nº</text:span><text:span text:style-name="T40"> 0201742-42.2023.8.06.0062</text:span><text:span text:style-name="T51"> 1ª Vara da Comarca de Cascavel. </text:span></text:p>
      <text:p text:style-name="P51">Apelante: C. da S. de M.. </text:p>
      <text:p text:style-name="P51">Advogada: Carla Verusca Andrade Coutinho (OAB/CE: 48174). </text:p>
      <text:p text:style-name="P51">Apelante: E. D. da S. B.. </text:p>
      <text:p text:style-name="P51">Advogado: Iury Inácio Ribeiro Jayme (OAB/CE: 50015).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5</text:span><text:span text:style-name="T47">4</text:span><text:span text:style-name="T41"> -</text:span><text:span text:style-name="T39"> </text:span><text:span text:style-name="T40">Apelação Criminal </text:span><text:span text:style-name="T50">Nº</text:span><text:span text:style-name="T40"> 0201783-48.2024.8.06.0167</text:span><text:span text:style-name="T51"> - Juizado da Violência Doméstica e Familiar Contra a Mulher da Comarca de Sobral. </text:span></text:p>
      <text:p text:style-name="P51">Apelante: F. das C. H. P.. </text:p>
      <text:p text:style-name="P51">Defensoria Pública do Estado do Ceará.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5</text:span><text:span text:style-name="T47">5</text:span><text:span text:style-name="T41"> -</text:span><text:span text:style-name="T39"> </text:span><text:span text:style-name="T40">Apelação Criminal </text:span><text:span text:style-name="T50">Nº</text:span><text:span text:style-name="T40"> 0207350-49.2024.8.06.0300</text:span><text:span text:style-name="T51"> - 3ª Vara Criminal </text:span><text:span text:style-name="T56">da Comarca de</text:span><text:span text:style-name="T51"> Maracanaú. </text:span></text:p>
      <text:p text:style-name="P51">Apelante: Carlos Daniel Lopes da Silva. </text:p>
      <text:p text:style-name="P51">Defensoria Pública do Estado do Ceará.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5</text:span><text:span text:style-name="T47">6</text:span><text:span text:style-name="T41"> -</text:span><text:span text:style-name="T39"> </text:span><text:span text:style-name="T40">Apelação Criminal </text:span><text:span text:style-name="T50">Nº</text:span><text:span text:style-name="T40"> 0208343-87.2022.8.06.0001</text:span><text:span text:style-name="T51"> - 4ª Vara de Delitos de Tr</text:span><text:span text:style-name="T62">á</text:span><text:span text:style-name="T51">fico de Drogas </text:span><text:span text:style-name="T56">da Comarca de Fortaleza</text:span><text:span text:style-name="T51">. </text:span></text:p>
      <text:p text:style-name="P51">Apelante: Juliana da Silva Cruz. </text:p>
      <text:p text:style-name="P51">Apelante: Diogo Costa da Silva. </text:p>
      <text:p text:style-name="P51">Defensoria Pública do Estado do Ceará.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5</text:span><text:span text:style-name="T47">7</text:span><text:span text:style-name="T41"> -</text:span><text:span text:style-name="T39"> </text:span><text:span text:style-name="T40">Apelação Criminal </text:span><text:span text:style-name="T50">Nº</text:span><text:span text:style-name="T40"> 0232382-17.2023.8.06.0001</text:span><text:span text:style-name="T51"> - 11ª Vara Criminal </text:span><text:span text:style-name="T56">da Comarca de Fortaleza</text:span><text:span text:style-name="T51">. </text:span></text:p>
      <text:p text:style-name="P56"><text:span text:style-name="T51">Apelante: Francisco </text:span><text:span text:style-name="T62">Álisson</text:span><text:span text:style-name="T51"> Gomes da Silva Marcelino. </text:span></text:p>
      <text:p text:style-name="P51">Advogada: Dayani Duarte de Vasconcelos (OAB/CE: 43590).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5</text:span><text:span text:style-name="T47">8</text:span><text:span text:style-name="T41"> -</text:span><text:span text:style-name="T39"> </text:span><text:span text:style-name="T40">Apelação Criminal </text:span><text:span text:style-name="T50">Nº</text:span><text:span text:style-name="T40"> 0235365-52.2024.8.06.0001</text:span><text:span text:style-name="T51"> - 3ª Vara de Delitos de Tr</text:span><text:span text:style-name="T62">á</text:span><text:span text:style-name="T51">fico de Drogas </text:span><text:span text:style-name="T56">da Comarca de Fortaleza</text:span><text:span text:style-name="T51">. </text:span></text:p>
      <text:p text:style-name="P51">Apelante: Guilherme Marques da Silva. </text:p>
      <text:p text:style-name="P51"><text:soft-page-break/>Advogado: Paulo Sérgio Ripardo (OAB/CE: 16291). </text:p>
      <text:p text:style-name="P51">Apelante: Vicente da Silva Correia Neto. </text:p>
      <text:p text:style-name="P51">Advogado: Alex de Souza Moreira (OAB/CE: 38405).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5</text:span><text:span text:style-name="T47">9</text:span><text:span text:style-name="T41"> - </text:span><text:span text:style-name="T40">Apelação Criminal </text:span><text:span text:style-name="T50">Nº</text:span><text:span text:style-name="T40"> 0240771-54.2024.8.06.0001</text:span><text:span text:style-name="T51"> - 15ª Vara Criminal </text:span><text:span text:style-name="T56">da Comarca de Fortaleza</text:span><text:span text:style-name="T51">. </text:span></text:p>
      <text:p text:style-name="P51">Apelante: Robert Widson Machado de Brito. </text:p>
      <text:p text:style-name="P51">Defensoria Pública do Estado do Ceará.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7">60</text:span><text:span text:style-name="T41"> - </text:span><text:span text:style-name="T40">Apelação Criminal </text:span><text:span text:style-name="T50">Nº</text:span><text:span text:style-name="T40"> 0243392-24.2024.8.06.0001</text:span><text:span text:style-name="T51"> - 10ª Vara Criminal </text:span><text:span text:style-name="T56">da Comarca de Fortaleza</text:span><text:span text:style-name="T51">. </text:span></text:p>
      <text:p text:style-name="P51">Apelante: Eliton Oliveira Pereira. </text:p>
      <text:p text:style-name="P51">Defensoria Pública do Estado do Ceará.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7">61</text:span><text:span text:style-name="T41"> - </text:span><text:span text:style-name="T40">Apelação Criminal </text:span><text:span text:style-name="T50">Nº</text:span><text:span text:style-name="T40"> 0263904-28.2024.8.06.0001</text:span><text:span text:style-name="T51"> - 6ª Vara Criminal </text:span><text:span text:style-name="T56">da Comarca de Fortaleza</text:span><text:span text:style-name="T51">. </text:span></text:p>
      <text:p text:style-name="P51">Apelante: Daniel Ferreira de Santana. </text:p>
      <text:p text:style-name="P51">Advogado: Francisco Roberto Castelo Branco Pereira Filho (OAB/CE: 38829).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56"><text:span text:style-name="T45">6</text:span><text:span text:style-name="T47">2</text:span><text:span text:style-name="T41"> -</text:span><text:span text:style-name="T39"> </text:span><text:span text:style-name="T40">Apelação Criminal </text:span><text:span text:style-name="T50">Nº</text:span><text:span text:style-name="T40"> 0287691-86.2024.8.06.0001</text:span><text:span text:style-name="T51"> - 1ª Vara de Delitos Tr</text:span><text:span text:style-name="T62">á</text:span><text:span text:style-name="T51">fico e Uso Subst. Entorpecen</text:span><text:span text:style-name="T62">tes </text:span><text:span text:style-name="T56">da Comarca de Fortaleza</text:span><text:span text:style-name="T51">. </text:span></text:p>
      <text:p text:style-name="P51">Apelante: Francisco Luan Uchôa Ferreira. </text:p>
      <text:p text:style-name="P51">Advogada: Laiane Mariele da Silva Freire (OAB/CE: 38866B). </text:p>
      <text:p text:style-name="P51">Apelado: Ministério Público do Estado do Ceará. </text:p>
      <text:p text:style-name="P58"><text:span text:style-name="T39">Relatora: </text:span><text:span text:style-name="T64">Desa.</text:span><text:span text:style-name="T39"> SÍLVIA SOARES DE SÁ NÓBREGA. </text:span></text:p>
      <text:p text:style-name="P56"><text:span text:style-name="T51">Revisor: </text:span><text:span text:style-name="T61">Des.</text:span><text:span text:style-name="T51"> MÁRIO PARENTE TEÓFILO NETO</text:span></text:p>
      <text:p text:style-name="P53"/>
      <text:p text:style-name="P53"/>
      <text:p text:style-name="P68"><text:span text:style-name="T84">6</text:span><text:span text:style-name="T87">3</text:span><text:span text:style-name="T84"> -</text:span><text:span text:style-name="T91"> </text:span><text:span text:style-name="T83">Apelação Criminal </text:span><text:span text:style-name="T90">Nº</text:span><text:span text:style-name="T93"> </text:span><text:span text:style-name="T83">0800015-19.2023.8.06.0120</text:span><text:span text:style-name="T93"> - 1ª Vara da Comarca de Marco. </text:span></text:p>
      <text:p text:style-name="P62">Apelante: Jander Rodrigues Silveira. </text:p>
      <text:p text:style-name="P62">Advogado: José Erasmo Ramos Soares (OAB/CE: 38147). </text:p>
      <text:p text:style-name="P62">Apelado: Ministério Público do Estado do Ceará. </text:p>
      <text:p text:style-name="P70"><text:span text:style-name="T91">Relatora: </text:span><text:span text:style-name="T92">Desa.</text:span><text:span text:style-name="T91"> SÍLVIA SOARES DE SÁ NÓBREGA. </text:span></text:p>
      <text:p text:style-name="P67"><text:span text:style-name="T97">Revisor: </text:span><text:span text:style-name="T98">Des.</text:span><text:span text:style-name="T97"> MÁRIO PARENTE TEÓFILO NETO</text:span></text:p>
      <text:p text:style-name="P53"/>
      <text:p text:style-name="P53"/>
      <text:p text:style-name="P33"><text:soft-page-break/>Total de processos a julgar: <text:span text:style-name="T109">110</text:span> (<text:span text:style-name="T109">cento e dez</text:span>)</text:p>
      <text:p text:style-name="P36"><text:span text:style-name="Fonte_20_parág._20_padrão"><text:span text:style-name="T15"/></text:span></text:p>
      <text:p text:style-name="P36"><text:span text:style-name="Fonte_20_parág._20_padrão"><text:span text:style-name="T15"/></text:span></text:p>
      <text:p text:style-name="P36"><text:span text:style-name="Fonte_20_parág._20_padrão"><text:span text:style-name="T15">Fortaleza/CE, </text:span></text:span><text:span text:style-name="Fonte_20_parág._20_padrão"><text:span text:style-name="T17">9</text:span></text:span><text:span text:style-name="Fonte_20_parág._20_padrão"><text:span text:style-name="T81"> </text:span></text:span><text:span text:style-name="Fonte_20_parág._20_padrão"><text:span text:style-name="T15">de </text:span></text:span><text:span text:style-name="Fonte_20_parág._20_padrão"><text:span text:style-name="T16">maio</text:span></text:span><text:span text:style-name="Fonte_20_parág._20_padrão"><text:span text:style-name="T15"> de 2025.</text:span></text:span></text:p>
      <text:p text:style-name="P34"/>
      <text:p text:style-name="P34"/>
      <text:p text:style-name="P34">Bela. LARISSA SACRAMENTO MARINHO</text:p>
      <text:p text:style-name="P35">Coordenadora da 1ª Câmara Criminal</text:p>
      <text:p text:style-name="P35">Matrícula 51444</text:p>
      <text:p text:style-name="P37"><text:span text:style-name="Fonte_20_parág._20_padrão"><text:span text:style-name="T18"/></text:span></text:p>
      <text:p text:style-name="P37"><text:span text:style-name="Fonte_20_parág._20_padrão"><text:span text:style-name="T18"/></text:span></text:p>
      <text:p text:style-name="P36"><text:span text:style-name="Fonte_20_parág._20_padrão"><text:span text:style-name="T1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3-27T14:56:23.842000000</meta:creation-date>
    <meta:editing-cycles>151</meta:editing-cycles>
    <meta:editing-duration>PT12H35M7S</meta:editing-duration>
    <dc:date>2025-05-08T18:02:27.725000000</dc:date>
    <meta:print-date>2025-04-11T08:32:13.671000000</meta:print-date>
    <meta:printed-by>Arquivos PDF</meta:printed-by>
    <meta:document-statistic meta:table-count="0" meta:image-count="1" meta:object-count="0" meta:page-count="23" meta:paragraph-count="772" meta:word-count="6157" meta:character-count="41864" meta:non-whitespace-character-count="3611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