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2pt" fo:font-weight="bold" officeooo:rsid="006cafaf" officeooo:paragraph-rsid="006cafaf" fo:background-color="transparent" style:font-name-asian="Arial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Times New Roman" fo:font-size="12pt" fo:font-weight="bold" officeooo:paragraph-rsid="00594258" fo:background-color="#ffff00" style:font-name-asian="Arial1" style:font-size-asian="12pt" style:font-weight-asian="bold" style:font-size-complex="12pt"/>
    </style:style>
    <style:style style:name="P15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paragraph-rsid="005497f3" fo:background-color="#ffffff" style:font-weight-asian="bold" style:font-weight-complex="bold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d0e49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58429"/>
    </style:style>
    <style:style style:name="P2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d0e49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d0e49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82d126" fo:background-color="#ffff00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5f7b80" fo:background-color="#ffff00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ffae4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b456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3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8b4561" officeooo:paragraph-rsid="008b4561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8b4561" officeooo:paragraph-rsid="008b4561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82d126" style:font-size-asian="12pt" style:font-size-complex="12pt"/>
    </style:style>
    <style:style style:name="P3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897c0a" style:font-size-asian="12pt" style:font-size-complex="12pt"/>
    </style:style>
    <style:style style:name="P3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897c0a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65908d"/>
    </style:style>
    <style:style style:name="P3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82d126" style:font-size-asian="8pt" style:font-size-complex="12pt"/>
    </style:style>
    <style:style style:name="P4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897c0a" style:font-size-asian="12pt" style:font-size-complex="12pt"/>
    </style:style>
    <style:style style:name="P4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paragraph-rsid="00874f7d" fo:background-color="#ffffff" style:font-size-asian="12pt" style:font-style-asian="normal" style:font-weight-asian="normal" style:font-name-complex="Arial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4000" style:font-name="Arial1" fo:font-size="12pt" fo:font-weight="bold" officeooo:paragraph-rsid="008c1bc6" style:font-name-asian="Arial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4000" style:font-name="Arial1" fo:font-size="14pt" fo:font-weight="bold" officeooo:paragraph-rsid="008c1bc6" style:font-name-asian="Arial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0000" style:font-name="Arial1" fo:font-size="12pt" fo:font-weight="bold" officeooo:rsid="0098478c" officeooo:paragraph-rsid="008c1bc6" style:font-name-asian="Arial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-0.007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4pt" fo:font-style="normal" style:text-underline-style="none" fo:font-weight="bold" officeooo:paragraph-rsid="00874f7d" fo:background-color="#ffff00" style:font-size-asian="14pt" style:font-style-asian="normal" style:font-weight-asian="bold" style:font-name-complex="Arial1" style:font-size-complex="14pt" style:font-style-complex="normal" style:font-weight-complex="bold"/>
    </style:style>
    <style:style style:name="P46" style:family="paragraph" style:parent-style-name="Standard">
      <style:paragraph-properties fo:margin-left="0cm" fo:margin-right="-0.007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bold" officeooo:rsid="00897c0a" officeooo:paragraph-rsid="00874f7d" fo:background-color="#ffff00" style:font-size-asian="12pt" style:font-style-asian="normal" style:font-weight-asian="bold" style:font-name-complex="Arial1" style:font-size-complex="12pt" style:font-style-complex="normal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1" fo:font-size="14pt" style:font-name-asian="Calibri" style:font-size-asian="14pt" style:font-size-complex="14pt" fo:hyphenate="false"/>
    </style:style>
    <style:style style:name="P48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d0e49"/>
    </style:style>
    <style:style style:name="P5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f863"/>
    </style:style>
    <style:style style:name="P5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5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e6dac"/>
    </style:style>
    <style:style style:name="P5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5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8e6dac" style:font-size-asian="14pt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5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8e6dac" fo:background-color="#ffff00" style:font-size-asian="14pt" style:font-weight-asian="bold" style:font-name-complex="Arial1" style:font-size-complex="14pt" style:font-weight-complex="bold"/>
    </style:style>
    <style:style style:name="P5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d0e49" fo:background-color="#ffff00" style:font-size-asian="14pt" style:font-weight-asian="bold" style:font-name-complex="Arial1" style:font-size-complex="14pt" style:font-weight-complex="bold"/>
    </style:style>
    <style:style style:name="P5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6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8e6dac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bf863"/>
    </style:style>
    <style:style style:name="P6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4258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rsid="00195fdd" officeooo:paragraph-rsid="00594258" style:font-name-asian="Arial1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rsid="00195fdd" officeooo:paragraph-rsid="005d0e49" style:font-name-asian="Arial1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8e6dac" style:font-size-asian="12pt" style:font-size-complex="12pt"/>
    </style:style>
    <style:style style:name="P66" style:family="paragraph" style:parent-style-name="Standard">
      <style:paragraph-properties fo:margin-left="0cm" fo:margin-right="-0.007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4pt" fo:font-style="normal" style:text-underline-style="none" fo:font-weight="bold" officeooo:paragraph-rsid="00874f7d" fo:background-color="#ffff00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1" officeooo:rsid="005497f3"/>
    </style:style>
    <style:style style:name="T6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7" style:family="text">
      <style:text-properties officeooo:rsid="0046703c"/>
    </style:style>
    <style:style style:name="T8" style:family="text">
      <style:text-properties officeooo:rsid="004836f6"/>
    </style:style>
    <style:style style:name="T9" style:family="text">
      <style:text-properties fo:color="#ff4000" style:font-name="Arial1" fo:font-size="12pt" fo:font-weight="bold" officeooo:rsid="001e59af" fo:background-color="#ffffff" loext:char-shading-value="0" style:font-name-asian="Arial1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none" fo:font-weight="bold" officeooo:rsid="00195fdd" style:font-name-asian="Arial1" style:font-size-asian="12pt" style:font-weight-asian="bold" style:font-size-complex="12pt" style:font-weight-complex="normal"/>
    </style:style>
    <style:style style:name="T11" style:family="text">
      <style:text-properties style:font-name="Times New Roman" fo:font-size="12pt" fo:font-weight="normal" officeooo:rsid="00535941" style:font-size-asian="12pt" style:font-weight-asian="normal" style:font-size-complex="12pt" style:font-weight-complex="normal"/>
    </style:style>
    <style:style style:name="T12" style:family="text">
      <style:text-properties fo:color="#151212" style:font-name="Arial" fo:font-size="12pt" style:text-underline-style="none" fo:font-weight="normal" officeooo:rsid="005497f3" fo:background-color="#ffffff" loext:char-shading-value="0" style:font-size-asian="12pt" style:font-weight-asian="normal" style:font-name-complex="Arial1" style:font-size-complex="12pt" style:font-weight-complex="bold"/>
    </style:style>
    <style:style style:name="T13" style:family="text">
      <style:text-properties fo:color="#151212" style:font-name="Arial" fo:font-size="14pt" style:text-underline-style="none" fo:font-weight="normal" officeooo:rsid="005497f3" fo:background-color="#ffffff" loext:char-shading-value="0" style:font-size-asian="14pt" style:font-weight-asian="normal" style:font-name-complex="Arial1" style:font-size-complex="14pt" style:font-weight-complex="bold"/>
    </style:style>
    <style:style style:name="T14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5" style:family="text">
      <style:text-properties fo:color="#151212" style:font-name="Arial1" fo:font-size="14pt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16" style:family="text">
      <style:text-properties fo:color="#151212" fo:font-size="14pt" style:text-underline-style="none" fo:font-weight="bold" officeooo:rsid="0035c13d" fo:background-color="#ffff00" loext:char-shading-value="0" style:font-size-asian="14pt" style:font-weight-asian="bold" style:font-name-complex="Arial1" style:font-size-complex="14pt" style:font-weight-complex="bold"/>
    </style:style>
    <style:style style:name="T17" style:family="text">
      <style:text-properties fo:color="#151212" fo:font-size="14pt" style:text-underline-style="none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18" style:family="text">
      <style:text-properties fo:color="#151212" officeooo:rsid="005497f3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name-complex="Arial1" style:font-size-complex="12pt" style:font-weight-complex="bold"/>
    </style:style>
    <style:style style:name="T21" style:family="text">
      <style:text-properties style:font-name="Arial" fo:font-size="12pt" style:text-underline-style="none" fo:font-weight="normal" officeooo:rsid="00a816df" style:font-size-asian="12pt" style:font-weight-asian="normal" style:font-size-complex="12pt"/>
    </style:style>
    <style:style style:name="T22" style:family="text">
      <style:text-properties style:font-name="Arial" fo:font-size="12pt" style:text-underline-style="none" fo:font-weight="bold" officeooo:rsid="00a816df" style:font-size-asian="12pt" style:font-weight-asian="bold" style:font-size-complex="12pt"/>
    </style:style>
    <style:style style:name="T23" style:family="text">
      <style:text-properties style:font-name="Arial" style:text-underline-style="none"/>
    </style:style>
    <style:style style:name="T24" style:family="text">
      <style:text-properties style:font-name="Arial" style:text-underline-style="none" fo:font-weight="bold" style:font-weight-asian="bold"/>
    </style:style>
    <style:style style:name="T25" style:family="text">
      <style:text-properties style:font-name="Arial" style:text-underline-style="none" fo:font-weight="normal" style:font-weight-asian="normal"/>
    </style:style>
    <style:style style:name="T26" style:family="text">
      <style:text-properties style:font-name="Arial" style:text-underline-style="none" officeooo:rsid="008b4561"/>
    </style:style>
    <style:style style:name="T27" style:family="text">
      <style:text-properties style:font-name="Arial" officeooo:rsid="00874f7d"/>
    </style:style>
    <style:style style:name="T28" style:family="text">
      <style:text-properties style:font-name="Arial" officeooo:rsid="00897c0a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82d126"/>
    </style:style>
    <style:style style:name="T31" style:family="text">
      <style:text-properties fo:font-size="14pt" fo:font-weight="bold" officeooo:rsid="00558429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558429" fo:background-color="#ffff00" loext:char-shading-value="0" style:font-size-asian="14pt" style:font-weight-asian="bold" style:font-size-complex="14pt" style:font-weight-complex="bold"/>
    </style:style>
    <style:style style:name="T33" style:family="text">
      <style:text-properties fo:font-size="8pt" fo:font-weight="normal" fo:background-color="#ffffff" loext:char-shading-value="0" style:font-size-asian="8pt" style:font-weight-asian="normal" style:font-name-complex="Arial1" style:font-weight-complex="bold"/>
    </style:style>
    <style:style style:name="T34" style:family="text">
      <style:text-properties officeooo:rsid="0086ba5d"/>
    </style:style>
    <style:style style:name="T35" style:family="text">
      <style:text-properties officeooo:rsid="00897c0a"/>
    </style:style>
    <style:style style:name="T36" style:family="text">
      <style:text-properties officeooo:rsid="008a591e"/>
    </style:style>
    <style:style style:name="T37" style:family="text">
      <style:text-properties officeooo:rsid="001e59af" fo:background-color="#ffffff" loext:char-shading-value="0"/>
    </style:style>
    <style:style style:name="T38" style:family="text">
      <style:text-properties officeooo:rsid="005497f3" fo:background-color="#ffffff" loext:char-shading-value="0"/>
    </style:style>
    <style:style style:name="T39" style:family="text">
      <style:text-properties officeooo:rsid="008db7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8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2"/>
      <text:p text:style-name="P4"/>
      <text:p text:style-name="P4"/>
      <text:p text:style-name="P4"/>
      <text:p text:style-name="P4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12"/>
      <text:p text:style-name="P12"/>
      <text:p text:style-name="P5">ROTEIRO DA SESSÃO ORDINÁRIA Nº <text:span text:style-name="T7">15</text:span> DE <text:span text:style-name="T34">19</text:span>.0<text:span text:style-name="T30">5</text:span>.2025.</text:p>
      <text:p text:style-name="P11"/>
      <text:p text:style-name="P15"/>
      <text:p text:style-name="P47">*<text:span text:style-name="T36">Composição:</text:span></text:p>
      <text:p text:style-name="P15"/>
      <text:p text:style-name="P15"/>
      <text:p text:style-name="P8">1 – APRECIAÇÃO DA ATA DA SESSÃO ORDINÁRIA Nº <text:span text:style-name="T8">14</text:span> DE <text:span text:style-name="T35">12</text:span>.0<text:span text:style-name="T34">5</text:span>.2025.</text:p>
      <text:p text:style-name="P8"/>
      <text:p text:style-name="P9"/>
      <text:p text:style-name="P9">2 – PROCESSOS COM PEDIDO DE VISTA E/OU SUSPENSOS EM VIRTUDE DO ART. 942, CPC</text:p>
      <text:p text:style-name="P9"/>
      <text:p text:style-name="P16">(SAJ)</text:p>
      <text:p text:style-name="P30"><text:span text:style-name="Fonte_20_parág._20_padrão"><text:span text:style-name="T5">3 </text:span></text:span><text:span text:style-name="Fonte_20_parág._20_padrão"><text:span text:style-name="T1">- </text:span></text:span><text:span text:style-name="Fonte_20_parág._20_padrão"><text:span text:style-name="T22">0014857-96.2017.8.06.0136</text:span></text:span><text:span text:style-name="Fonte_20_parág._20_padrão"><text:span text:style-name="T21"> - </text:span></text:span><text:span text:style-name="Fonte_20_parág._20_padrão"><text:span text:style-name="T22">APELAÇÃO CÍVEL</text:span></text:span><text:span text:style-name="Fonte_20_parág._20_padrão"><text:span text:style-name="T21"> - PACAJUS/2ª VARA DA</text:span></text:span></text:p>
      <text:p text:style-name="P30"><text:span text:style-name="Fonte_20_parág._20_padrão"><text:span text:style-name="T21">COMARCA DE PACAJUS. APELANTE: C. L. LTDA. </text:span></text:span></text:p>
      <text:p text:style-name="P30"><text:span text:style-name="Fonte_20_parág._20_padrão"><text:span text:style-name="T21">ADVOGADA: ANGERLENE DE <text:s/>SOUSA JUSTA (OAB: 25466/CE). </text:span></text:span></text:p>
      <text:p text:style-name="P30"><text:span text:style-name="Fonte_20_parág._20_padrão"><text:span text:style-name="T21">ADVOGADO: BRUNO VIANA GARRIDO (OAB: 26937/CE). </text:span></text:span></text:p>
      <text:p text:style-name="P30"><text:span text:style-name="Fonte_20_parág._20_padrão"><text:span text:style-name="T21">APELANTE: J. B. DE A.. </text:span></text:span></text:p>
      <text:p text:style-name="P30"><text:span text:style-name="Fonte_20_parág._20_padrão"><text:span text:style-name="T21">ADVOGADO: FRANCISCO JOSÉ DE CASTRO GOMES DIAS (OAB: 32559/CE).</text:span></text:span></text:p>
      <text:p text:style-name="P30"><text:span text:style-name="Fonte_20_parág._20_padrão"><text:span text:style-name="T21">APELANTE: B. C. A.. </text:span></text:span></text:p>
      <text:p text:style-name="P30"><text:span text:style-name="Fonte_20_parág._20_padrão"><text:span text:style-name="T21">ADVOGADO: BALTAZAR PEREIRA DA SILVA JÚNIOR (OAB: 20829/CE). </text:span></text:span></text:p>
      <text:p text:style-name="P30"><text:span text:style-name="Fonte_20_parág._20_padrão"><text:span text:style-name="T21">APELANTE: F. J. A. C.. </text:span></text:span></text:p>
      <text:p text:style-name="P30"><text:span text:style-name="Fonte_20_parág._20_padrão"><text:span text:style-name="T21">ADVOGADO: JOSÉ CLÁUDIO BENEVIDES VIEIRA JÚNIOR (OAB: 28210/CE).</text:span></text:span></text:p>
      <text:p text:style-name="P30"><text:span text:style-name="Fonte_20_parág._20_padrão"><text:span text:style-name="T21">ADVOGADO: PAULO NAPOLEÃO GONÇALVES QUEZADO (OAB: 3183/CE).</text:span></text:span></text:p>
      <text:p text:style-name="P30"><text:span text:style-name="Fonte_20_parág._20_padrão"><text:span text:style-name="T21">ADVOGADO: JOSÉ ELIOMAR DE OLIVEIRA (OAB: 37799/CE). </text:span></text:span></text:p>
      <text:p text:style-name="P30"><text:span text:style-name="Fonte_20_parág._20_padrão"><text:span text:style-name="T21">ADVOGADO: LUCAS ASFOR ROCHA LIMA (OAB: 21546/CE). </text:span></text:span></text:p>
      <text:p text:style-name="P30"><text:span text:style-name="Fonte_20_parág._20_padrão"><text:span text:style-name="T21">ADVOGADO: PEDRO VICTOR COLARES GOMES DE MATOS (OAB: 32510/CE).</text:span></text:span></text:p>
      <text:p text:style-name="P30"><text:span text:style-name="Fonte_20_parág._20_padrão"><text:span text:style-name="T21">ADVOGADA: PRISCILA SOUSA DE OLIVEIRA (OAB: 39709/CE). </text:span></text:span></text:p>
      <text:p text:style-name="P30"><text:span text:style-name="Fonte_20_parág._20_padrão"><text:span text:style-name="T21">TESTEMUNHA: MARCIANO BARBOSA NUNES. </text:span></text:span></text:p>
      <text:p text:style-name="P30"><text:span text:style-name="Fonte_20_parág._20_padrão"><text:span text:style-name="T21">TESTEMUNHA: IGOR VANDERLEY DA SILVA ALVES. </text:span></text:span></text:p>
      <text:p text:style-name="P30"><text:span text:style-name="Fonte_20_parág._20_padrão"><text:span text:style-name="T21">TESTEMUNHA: CARLO JEFFERSON THÉ COSTA. </text:span></text:span></text:p>
      <text:p text:style-name="P30"><text:span text:style-name="Fonte_20_parág._20_padrão"><text:span text:style-name="T21">TESTEMUNHA: ÂNGELA MARIA FERREIRA DE LUCENA. </text:span></text:span></text:p>
      <text:p text:style-name="P30"><text:span text:style-name="Fonte_20_parág._20_padrão"><text:span text:style-name="T21">TESTEMUNHA: JACQUES FERREIRA DE AGUIAR. </text:span></text:span></text:p>
      <text:p text:style-name="P30"><text:span text:style-name="Fonte_20_parág._20_padrão"><text:span text:style-name="T21">ADVOGADA: SARA CAMPELO SOMBRA (OAB: 23562/CE). </text:span></text:span></text:p>
      <text:p text:style-name="P30"><text:span text:style-name="Fonte_20_parág._20_padrão"><text:span text:style-name="T21">APELANTE: J. W. A. C.. ADVOGADO: RENÊ DA SILVA COELHO (OAB: 40922/CE).</text:span></text:span></text:p>
      <text:p text:style-name="P30"><text:span text:style-name="Fonte_20_parág._20_padrão"><text:span text:style-name="T21">ADVOGADO: JOSÉ VANDERLEI MARQUES VERAS (OAB: 22795/CE). </text:span></text:span></text:p>
      <text:p text:style-name="P30"><text:soft-page-break/><text:span text:style-name="Fonte_20_parág._20_padrão"><text:span text:style-name="T21">TESTEMUNHA: LUIZ JORGE MACEDO DA SILVA. </text:span></text:span></text:p>
      <text:p text:style-name="P30"><text:span text:style-name="Fonte_20_parág._20_padrão"><text:span text:style-name="T21">TESTEMUNHA: LÍVIA DE SOUSA LIMA. </text:span></text:span></text:p>
      <text:p text:style-name="P30"><text:span text:style-name="Fonte_20_parág._20_padrão"><text:span text:style-name="T21">TESTEMUNHA: MARIA DO SOCORRO SOARES TEODORO. </text:span></text:span></text:p>
      <text:p text:style-name="P30"><text:span text:style-name="Fonte_20_parág._20_padrão"><text:span text:style-name="T21">ADVOGADO: ADRIANO FERREIRA GOMES SILVA (OAB: 9694/CE). </text:span></text:span></text:p>
      <text:p text:style-name="P30"><text:span text:style-name="Fonte_20_parág._20_padrão"><text:span text:style-name="T21">APELADO: M. P. E.. </text:span></text:span></text:p>
      <text:p text:style-name="P30"><text:span text:style-name="Fonte_20_parág._20_padrão"><text:span text:style-name="T21">TESTEMUNHA: CLÓVIS TEIXEIRA DE FREITAS. </text:span></text:span></text:p>
      <text:p text:style-name="P30"><text:span text:style-name="Fonte_20_parág._20_padrão"><text:span text:style-name="T21">TESTEMUNHA: ROGACIANO CARLOS BRITO LIMA. </text:span></text:span></text:p>
      <text:p text:style-name="P30"><text:span text:style-name="Fonte_20_parág._20_padrão"><text:span text:style-name="T21">TESTEMUNHA: ANA RÚBIA DE LIMA. </text:span></text:span></text:p>
      <text:p text:style-name="P30"><text:span text:style-name="Fonte_20_parág._20_padrão"><text:span text:style-name="T21">TESTEMUNHA: LEIDE DAIANA DA COSTA VASCONCELOS. </text:span></text:span></text:p>
      <text:p text:style-name="P30"><text:span text:style-name="Fonte_20_parág._20_padrão"><text:span text:style-name="T21">TESTEMUNHA: FRANCISCO PAULO NUNES. </text:span></text:span></text:p>
      <text:p text:style-name="P30"><text:span text:style-name="Fonte_20_parág._20_padrão"><text:span text:style-name="T21">TESTEMUNHA: JAIDO JACINTO DE LIMA. </text:span></text:span></text:p>
      <text:p text:style-name="P30"><text:span text:style-name="Fonte_20_parág._20_padrão"><text:span text:style-name="T21">TESTEMUNHA: ANTÔNIO JOAQUIM DE OLIVEIRA. </text:span></text:span></text:p>
      <text:p text:style-name="P30"><text:span text:style-name="Fonte_20_parág._20_padrão"><text:span text:style-name="T21">TESTEMUNHA: RAFAEL ALENCAR XAVIER. </text:span></text:span></text:p>
      <text:p text:style-name="P30"><text:span text:style-name="Fonte_20_parág._20_padrão"><text:span text:style-name="T21">MINISTÉRIO PÚBL: MINISTÉRIO PÚBLICO DO ESTADO DO CEARÁ. </text:span></text:span></text:p>
      <text:p text:style-name="P30"><text:span text:style-name="Fonte_20_parág._20_padrão"><text:span text:style-name="T21">TERCEIRO: P. R. DO H. LTDA. </text:span></text:span></text:p>
      <text:p text:style-name="P30"><text:span text:style-name="Fonte_20_parág._20_padrão"><text:span text:style-name="T21">ADVOGADO: THIAGO MORAIS ALMEIDA VILAR (OAB: 16396/CE). </text:span></text:span></text:p>
      <text:p text:style-name="P30"><text:span text:style-name="Fonte_20_parág._20_padrão"><text:span text:style-name="T21">RELATOR(A): DURVAL AIRES FILHO</text:span></text:span></text:p>
      <text:p text:style-name="P43"/>
      <text:p text:style-name="P42"><text:span text:style-name="Fonte_20_parág._20_padrão"><text:span text:style-name="T37">“Certifico que, dando continuidade ao julgamento, o Exmo. Sr. Des. Relator proferiu voto-vista reafirmando seu entendimento inicial. Após a manifestação da d. Presid</text:span></text:span><text:span text:style-name="Fonte_20_parág._20_padrão"><text:span text:style-name="T38">ente</text:span></text:span><text:span text:style-name="Fonte_20_parág._20_padrão"><text:span text:style-name="T37"> que se acostou integralmente à divergência, ficou assim decidido: a Câmara, por maioria de votos, vencido o e. Des. Durval Aires Filho, conheceu dos recursos para dar parcial provimento às apelações interpostas por CONSTRUTORA LAZIO EIRELI, BRUNO CAVAIGNAC ARAÚJO, FLANKY JOSÉ AMARAL CHAVES e JOSÉ WILSON ALVES CHAVES, reformando a sentença objurgada no sentido de não vislumbrar ato de improbidade administrativa no tocante ao procedimento de dispensa de licitação nº 2017.02.15.01 – DL e, no entanto, ao mesmo tempo, verificar atos de improbidade administrativa no que se refere ao processo de dispensa de licitação nº 2017.01.03.01-SEINFRA. Desta feita, em virtude do art. 942, CPC, fica suspenso o julgamento para ulterior deliberação com o quórum estendido.”</text:span></text:span></text:p>
      <text:p text:style-name="P42"><text:span text:style-name="Fonte_20_parág._20_padrão"><text:span text:style-name="T9"/></text:span></text:p>
      <text:p text:style-name="P44"/>
      <text:p text:style-name="P9">3 – PROCESSOS COM PEDIDO DE SUSTENTAÇÃO ORAL E PREFERÊNCIA</text:p>
      <text:p text:style-name="P9"/>
      <text:p text:style-name="P9">4 – PROCESSOS EXTRAPAUTA</text:p>
      <text:p text:style-name="P9"/>
      <text:p text:style-name="P14"/>
      <text:p text:style-name="P10">5 – PROCESSOS EM PAUTA</text:p>
      <text:p text:style-name="P10"/>
      <text:p text:style-name="P13"/>
      <text:p text:style-name="P10">5.1 – SAJ</text:p>
      <text:p text:style-name="P3"/>
      <text:p text:style-name="P23"/>
      <text:p text:style-name="P23">Relator: FERNANDO LUIZ XIMENES ROCHA</text:p>
      <text:p text:style-name="P32"/>
      <text:p text:style-name="P33">FÉRIAS</text:p>
      <text:p text:style-name="P41"/>
      <text:p text:style-name="P45"><text:span text:style-name="T19"/></text:p>
      <text:p text:style-name="P45"><text:soft-page-break/><text:span text:style-name="T19">RELATOR(A): </text:span><text:span text:style-name="T27">DURVAL AIRES FILH</text:span><text:span text:style-name="T28">O</text:span></text:p>
      <text:p text:style-name="P46"/>
      <text:p text:style-name="P40"><text:span text:style-name="T23">3 – </text:span><text:span text:style-name="T26">Processo segue o rito do art. 942, CPC</text:span></text:p>
      <text:p text:style-name="P36"/>
      <text:p text:style-name="P40"><text:span text:style-name="T23">4 - </text:span><text:span text:style-name="T24">0182646-69.2019.8.06.0001</text:span><text:span text:style-name="T25"> - </text:span><text:span text:style-name="T24">APELAÇÃO CÍVEL</text:span><text:span text:style-name="T25"> - FORTALEZA/38ª VARA CÍVEL. APELANTE: REGINALDO QUIRINO CLEMENTINO. ADVOGADO: FABIO MIRANDA DE MELO (OAB: 36259A/CE). APELANTE: INSTITUTO NACIONAL DO SEGURO SOCIAL - INSS. PROCURADOR: PROCURADORIA GERAL FEDERAL (PGF/AGU). APELADO: REGINALDO QUIRINO CLEMENTINO. ADVOGADO: FABIO MIRANDA DE MELO (OAB: 36259A/CE). APELADO: INSTITUTO NACIONAL DO SEGURO SOCIAL - INSS. PROCURADOR: PROCURADORIA GERAL FEDERAL (PGF/AGU). RELATOR(A): DURVAL AIRES FILHO</text:span></text:p>
      <text:p text:style-name="P40"><text:span text:style-name="Fonte_20_parág._20_padrão"><text:span text:style-name="T13"/></text:span></text:p>
      <text:p text:style-name="P25"><text:span text:style-name="Fonte_20_parág._20_padrão"><text:span text:style-name="T18">RELATOR: LISETE DE SOUSA GADELHA</text:span></text:span></text:p>
      <text:p text:style-name="P25"><text:span text:style-name="Fonte_20_parág._20_padrão"><text:span text:style-name="T15"/></text:span></text:p>
      <text:p text:style-name="P40"><text:span text:style-name="T23">5 - </text:span><text:span text:style-name="T24">0441539-56.2019.8.06.0167/50000</text:span><text:span text:style-name="T25"> - </text:span><text:span text:style-name="T24">AGRAVO INTERNO CÍVEL</text:span><text:span text:style-name="T25"> - SOBRAL/2ª VARA CÍVEL DA COMARCA DE SOBRAL. AGRAVANTE: ESTADO DO CEARÁ. PROCURADOR: PROCURADORIA GERAL DO ESTADO DO CEARÁ. AGRAVADA: CAMILLY MARIA TELES DE LIMA. ADVOGADA: JAMILY CAMPOS TELES DE LIMA (OAB: 8866/CE). RELATOR(A): LISETE DE SOUSA GADELHA</text:span></text:p>
      <text:p text:style-name="P36"/>
      <text:p text:style-name="P40"><text:span text:style-name="T23">6 - </text:span><text:span text:style-name="T24">0099627-25.2006.8.06.0001</text:span><text:span text:style-name="T25"> - </text:span><text:span text:style-name="T24">APELAÇÃO / REMESSA NECESSÁRIA</text:span><text:span text:style-name="T25"> - FORTALEZA/1ª VARA DA FAZENDA PÚBLICA. REMETENTE: JUIZ DE DIREITO DA 1ª VARA DA FAZENDA PÚBLICA DA COMARCA DE FORTALEZA. APELANTE: MUNICÍPIO DE FORTALEZA. PROCª. MUNIC.: SUZANA RIBEIRO MACHADO (OAB: 14099/CE). PROCURADORA: PROCURADORIA DO MUNICÍPIO DE FORTALEZA. APELANTE: INSTITUTO DE PREVIDÊNCIA DO MUNICÍPIO DE FORTALEZA- IPM. ADVOGADA: MARIA DE FÁTIMA APARECIDA OLIVEIRA (OAB: 3198/CE). APELADO: ANTONIO AURITONIO SOARES DE LIMA. DEF. PÚBLICO: DEFENSORIA PÚBLICA DO ESTADO DO CEARÁ. RELATOR(A): LISETE DE SOUSA GADELHA</text:span></text:p>
      <text:p text:style-name="P36"/>
      <text:p text:style-name="P40"><text:span text:style-name="T23">7 - </text:span><text:span text:style-name="T24">0005543-48.2019.8.06.0107</text:span><text:span text:style-name="T25"> - </text:span><text:span text:style-name="T24">APELAÇÃO CÍVEL</text:span><text:span text:style-name="T25"> - JAGUARIBE/2ª VARA DA COMARCA DE JAGUARIBE. APELANTE: MARIA SOLANGE OLIVEIRA DIAS. ADVOGADO: FRANCISCO JERRY LIMA DA SILVA (OAB: 32694/CE). APELADO: </text:span><text:soft-page-break/><text:span text:style-name="T25">ESTADO DO CEARÁ. PROCURADOR: PROCURADORIA GERAL DO ESTADO DO CEARÁ. RELATOR(A): LISETE DE SOUSA GADELHA</text:span></text:p>
      <text:p text:style-name="P36"/>
      <text:p text:style-name="P40"><text:span text:style-name="T23">8 - </text:span><text:span text:style-name="T24">0048661-48.2012.8.06.0001/50000</text:span><text:span text:style-name="T25"> - </text:span><text:span text:style-name="T24">EMBARGOS DE DECLARAÇÃO CÍVEL</text:span><text:span text:style-name="T25"> - FORTALEZA/23ª VARA CÍVEL. EMBARGANTE: INSTITUTO NACIONAL DO SEGURO SOCIAL - INSS. PROCURADOR: PROCURADORIA GERAL FEDERAL (PGF/AGU). EMBARGADO: GALBERTO VIANA AMORIM. ADVOGADA: ADRIANA OLIVEIRA PINTO (OAB: 19140/CE). RELATOR(A): LISETE DE SOUSA GADELHA</text:span></text:p>
      <text:p text:style-name="P37"/>
      <text:p text:style-name="P39"><text:span text:style-name="Fonte_20_parág._20_padrão"><text:span text:style-name="T12"/></text:span></text:p>
      <text:p text:style-name="P38"><text:span text:style-name="Fonte_20_parág._20_padrão"><text:span text:style-name="T16">RELATOR(A): </text:span></text:span><text:span text:style-name="Fonte_20_parág._20_padrão"><text:span text:style-name="T17">JOSÉ TARCÍLIO SOUZA DA SILVA</text:span></text:span></text:p>
      <text:p text:style-name="P38"><text:span text:style-name="Fonte_20_parág._20_padrão"><text:span text:style-name="T17"/></text:span></text:p>
      <text:p text:style-name="P40"><text:span text:style-name="T23">9 - </text:span><text:span text:style-name="T24">0057140-02.2021.8.06.0167</text:span><text:span text:style-name="T25"> - </text:span><text:span text:style-name="T24">APELAÇÃO / REMESSA NECESSÁRIA</text:span><text:span text:style-name="T25"> - SOBRAL/2ª VARA CÍVEL DA COMARCA DE SOBRAL. REMETENTE: JUIZ DE DIREITO DA 2ª VARA CÍVEL DA COMARCA DE SOBRAL. APELANTE: MUNICÍPIO DE SOBRAL. PROCURADOR: PROCURADORIA GERAL DO MUNICÍPIO DE SOBRAL. APELANTE: ESTADO DO CEARÁ. PROCURADOR: PROCURADORIA GERAL DO ESTADO DO CEARÁ. APELADA: MARIA ALVES DA SILVA. DEF. PÚBLICO: DEFENSORIA PÚBLICA DO ESTADO DO CEARÁ. RELATOR(A): JOSÉ TARCÍLIO SOUZA DA SILVA</text:span></text:p>
      <text:p text:style-name="P36"/>
      <text:p text:style-name="P40"><text:span text:style-name="T23">10 - </text:span><text:span text:style-name="T24">0800023-57.2024.8.06.0056</text:span><text:span text:style-name="T25"> - </text:span><text:span text:style-name="T24">APELAÇÃO CÍVEL</text:span><text:span text:style-name="T25"> - CAPISTRANO/VARA ÚNICA DA COMARCA DE CAPISTRANO. APELANTE: MUNICÍPIO DE ITAPIÚNA. ADVOGADO: JONATHA RODRIGO DA SILVA (OAB: 46028/CE). PROCURADOR: PROCURADORIA GERAL DO MUNICÍPIO DE ITAPIÚNA. APELANTE: ESTADO DO CEARA. PROCURADOR: PROCURADORIA GERAL DO ESTADO DO CEARÁ. APELADO: MINISTÉRIO PÚBLICO ESTADUAL. PROC. GERAL: MINISTÉRIO PÚBLICO DO ESTADO DO CEARÁ (OAB: YU). RELATOR(A): JOSÉ TARCÍLIO SOUZA DA SILVA</text:span></text:p>
      <text:p text:style-name="P36"><text:span text:style-name="Fonte_20_parág._20_padrão"><text:span text:style-name="T20"/></text:span></text:p>
      <text:p text:style-name="P35"><text:span text:style-name="Fonte_20_parág._20_padrão"><text:span text:style-name="T33"/></text:span></text:p>
      <text:p text:style-name="P35"><text:span text:style-name="Fonte_20_parág._20_padrão"><text:span text:style-name="T33"/></text:span></text:p>
      <text:p text:style-name="P34">5.2 - SISTEMA PJE:</text:p>
      <text:p text:style-name="P34"/>
      <text:p text:style-name="P21">RELATOR: FERNANDO LUIZ XIMENES ROCHA</text:p>
      <text:p text:style-name="P20"/>
      <text:p text:style-name="P20"><text:tab/><text:span text:style-name="T39">Férias</text:span></text:p>
      <text:p text:style-name="P27"/>
      <text:p text:style-name="P22"/>
      <text:p text:style-name="P22"><text:soft-page-break/>RELATOR: DURVAL AIRES FILHO</text:p>
      <text:p text:style-name="P24"/>
      <text:p text:style-name="P17"><text:span text:style-name="Fonte_20_parág._20_padrão"><text:span text:style-name="T3"/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2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050194-95.2021.8.06.0043 - Pagament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BARBALHA X ASSOCIACAO EDUCADORA DO CARIRI</text:span></text:span></text:p>
      <text:p text:style-name="P17"><text:span text:style-name="Fonte_20_parág._20_padrão"><text:span text:style-name="T3">Autuado em 15/0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3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256-49.2023.8.06.0160 - Hora Extr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ARIA DA CONCEICAO SOARES DE SOUZA e outros X MUNICIPIO DE CATUNDA e outros</text:span></text:span></text:p>
      <text:p text:style-name="P17"><text:span text:style-name="Fonte_20_parág._20_padrão"><text:span text:style-name="T3">Autuado em 03/04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4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1501-90.2023.8.06.0000 - Dívida Ativa (Execução Fiscal)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DEFENSORIA PUBLICA DO ESTADO DO CEARA X ESTADO DO CEARA</text:span></text:span></text:p>
      <text:p text:style-name="P17"><text:span text:style-name="Fonte_20_parág._20_padrão"><text:span text:style-name="T3">Autuado em 28/10/2023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5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160500-05.2017.8.06.0001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X MARIA DO CEU NUNES DE FREITAS</text:span></text:span></text:p>
      <text:p text:style-name="P17"><text:span text:style-name="Fonte_20_parág._20_padrão"><text:span text:style-name="T3">Autuado em 04/09/2023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6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233875-63.2022.8.06.0001 - Ingresso e Concurso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CECILY COELHO ARGOLLO e outros X PROCURADORIA GERAL DO ESTADO e outros</text:span></text:span></text:p>
      <text:p text:style-name="P17"><text:span text:style-name="Fonte_20_parág._20_padrão"><text:span text:style-name="T3">Autuado em 29/01/2024</text:span></text:span></text:p>
      <text:p text:style-name="P17"><text:soft-page-break/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7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181814-07.2017.8.06.0001 - Competência da Justiça Estadual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LILIA ALVES DA SILVA LIMA X INSTITUTO NACIONAL DO SEGURO SOCIAL - INSS</text:span></text:span></text:p>
      <text:p text:style-name="P17"><text:span text:style-name="Fonte_20_parág._20_padrão"><text:span text:style-name="T3">Autuado em 14/02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8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2371-85.2024.8.06.0167 - Taxa de Limpeza Pública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MUNICIPIO DE SOBRAL X SANTA CASA DE MISERICORDIA DE SOBRAL</text:span></text:span></text:p>
      <text:p text:style-name="P17"><text:span text:style-name="Fonte_20_parág._20_padrão"><text:span text:style-name="T3">Autuado em 25/02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29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205-28.2023.8.06.0131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TUBA X LAERTE MARTINS DE SOUZA</text:span></text:span></text:p>
      <text:p text:style-name="P17"><text:span text:style-name="Fonte_20_parág._20_padrão"><text:span text:style-name="T3">Autuado em 09/12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0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5897-60.2024.8.06.0167 - Taxa de Limpez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SOBRAL X JOSE SABINO FERREIRA GOMES</text:span></text:span></text:p>
      <text:p text:style-name="P17"><text:span text:style-name="Fonte_20_parág._20_padrão"><text:span text:style-name="T3">Autuado em 26/03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1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588-16.2023.8.06.0160 - Adicional por Tempo de Serviç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LIDUINA JORGE DE MENDONCA X MUNICIPIO DE CATUNDA</text:span></text:span></text:p>
      <text:p text:style-name="P17"><text:span text:style-name="Fonte_20_parág._20_padrão"><text:span text:style-name="T3">Autuado em 29/11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oft-page-break/><text:span text:style-name="Fonte_20_parág._20_padrão"><text:span text:style-name="T3"/></text:span></text:p>
      <text:p text:style-name="P17"><text:span text:style-name="Fonte_20_parág._20_padrão"><text:span text:style-name="T3">32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256751-12.2022.8.06.0001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JULIANA BERNARDO DE SENA e outros X MUNICIPIO DE FORTALEZA - PROCURADORIA GERAL DO MUNICIPIO - PGM e outros</text:span></text:span></text:p>
      <text:p text:style-name="P17"><text:span text:style-name="Fonte_20_parág._20_padrão"><text:span text:style-name="T3">Autuado em 10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3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36700-73.2023.8.06.0001 - Paridade Salarial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LUCIA FELIX FERREIRA e outros X ESTADO DO CEARA</text:span></text:span></text:p>
      <text:p text:style-name="P17"><text:span text:style-name="Fonte_20_parág._20_padrão"><text:span text:style-name="T3">Autuado em 08/04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4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000247-57.2012.8.06.0150 - Liquidaçã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Lucilene Soares de Lima X MUNICIPIO DE QUITERIANOPOLIS</text:span></text:span></text:p>
      <text:p text:style-name="P17"><text:span text:style-name="Fonte_20_parág._20_padrão"><text:span text:style-name="T3">Autuado em 03/04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5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220746-25.2021.8.06.0001 - Obrigação de Fazer / Não Fazer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ANDRE GILDO NOGUEIRA X ESTADO DO CEARA</text:span></text:span></text:p>
      <text:p text:style-name="P17"><text:span text:style-name="Fonte_20_parág._20_padrão"><text:span text:style-name="T3">Autuado em 22/11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6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164084-17.2016.8.06.0001 - ICMS/ Imposto sobre Circulação de Mercadorias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CENCOSUD BRASIL COMERCIAL LTDA X Coordenador de Administração Tributária da Secretaria de Estado da Fazenda do Ceará e outros</text:span></text:span></text:p>
      <text:p text:style-name="P17"><text:span text:style-name="Fonte_20_parág._20_padrão"><text:span text:style-name="T3">Autuado em 07/05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oft-page-break/><text:span text:style-name="Fonte_20_parág._20_padrão"><text:span text:style-name="T3"/></text:span></text:p>
      <text:p text:style-name="P17"><text:span text:style-name="Fonte_20_parág._20_padrão"><text:span text:style-name="T3">37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261-61.2023.8.06.0131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TUBA X VAGNA BARBOSA DA SILVA</text:span></text:span></text:p>
      <text:p text:style-name="P17"><text:span text:style-name="Fonte_20_parág._20_padrão"><text:span text:style-name="T3">Autuado em 09/01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8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251-17.2023.8.06.0131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TUBA X THAMIRES MARTINS VIANA</text:span></text:span></text:p>
      <text:p text:style-name="P17"><text:span text:style-name="Fonte_20_parág._20_padrão"><text:span text:style-name="T3">Autuado em 09/01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39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162905-77.2018.8.06.0001 - Efeito Suspensivo / Impugnação / Embargos à Execuçã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COMPANHIA ENERGETICA DO CEARA X MUNICIPIO DE FORTALEZA - PROCURADORIA GERAL DO MUNICIPIO - PGM</text:span></text:span></text:p>
      <text:p text:style-name="P17"><text:span text:style-name="Fonte_20_parág._20_padrão"><text:span text:style-name="T3">Autuado em 18/07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0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180-15.2023.8.06.0131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TUBA X FRANCISCO EDILSON GOMES SILVA</text:span></text:span></text:p>
      <text:p text:style-name="P17"><text:span text:style-name="Fonte_20_parág._20_padrão"><text:span text:style-name="T3">Autuado em 04/12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1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160-08.2024.8.06.0028 - ACESSO SEM CONCLUSÃO DO ENSINO MÉDIO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ESTADO DO CEARA X SAMILA DOS SANTOS BRAGA e outros</text:span></text:span></text:p>
      <text:p text:style-name="P17"><text:span text:style-name="Fonte_20_parág._20_padrão"><text:span text:style-name="T3">Autuado em 09/08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oft-page-break/><text:span text:style-name="Fonte_20_parág._20_padrão"><text:span text:style-name="T3">42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200353-80.2022.8.06.0151 - Indenização Trabalhist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QUIXADA X LUIZ ACACIO DA SILVA</text:span></text:span></text:p>
      <text:p text:style-name="P17"><text:span text:style-name="Fonte_20_parág._20_padrão"><text:span text:style-name="T3">Autuado em 25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3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6063-92.2024.8.06.0167 - Taxa de Limpez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SOBRAL X MARGARIDA MARIA LINHARES DE AGUIAR</text:span></text:span></text:p>
      <text:p text:style-name="P17"><text:span text:style-name="Fonte_20_parág._20_padrão"><text:span text:style-name="T3">Autuado em 26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4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200028-39.2022.8.06.0076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IVANI FERREIRA ALVES X MUNICIPIO DE FARIAS BRITO</text:span></text:span></text:p>
      <text:p text:style-name="P17"><text:span text:style-name="Fonte_20_parág._20_padrão"><text:span text:style-name="T3">Autuado em 03/10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5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975-94.2024.8.06.0160 - PROGRESSÃ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ANTONIA PINTO DA SILVA FILHA X MUNICIPIO DE SANTA QUITERIA</text:span></text:span></text:p>
      <text:p text:style-name="P17"><text:span text:style-name="Fonte_20_parág._20_padrão"><text:span text:style-name="T3">Autuado em 24/03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6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5845-80.2024.8.06.0000 - Interesse Particular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MUNICIPIO DE JUAZEIRO DO NORTE X BRIGIDA MARIA ELIAS PEIXOTO</text:span></text:span></text:p>
      <text:p text:style-name="P17"><text:span text:style-name="Fonte_20_parág._20_padrão"><text:span text:style-name="T3">Autuado em 18/10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7</text:span></text:span></text:p>
      <text:p text:style-name="P17"><text:span text:style-name="Fonte_20_parág._20_padrão"><text:span text:style-name="T3">Relator: DURVAL AIRES FILHO</text:span></text:span></text:p>
      <text:p text:style-name="P17"><text:soft-page-break/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4347-46.2024.8.06.0000 - Concessão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GLEUME DA CUNHA RODRIGUEZ X MARIA LINDETE DA COSTA RODRIGUEZ</text:span></text:span></text:p>
      <text:p text:style-name="P17"><text:span text:style-name="Fonte_20_parág._20_padrão"><text:span text:style-name="T3">Autuado em 02/09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8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015218-79.2017.8.06.0115 - Gratificações Municipais Específica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ípio de LImoeiro do Norte e outros X MARIA LENIRA MENDES DE SOUSA e outros</text:span></text:span></text:p>
      <text:p text:style-name="P17"><text:span text:style-name="Fonte_20_parág._20_padrão"><text:span text:style-name="T3">Autuado em 11/03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49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2252-09.2025.8.06.0000 - Obrigação de Fazer / Não Fazer</text:span></text:span></text:p>
      <text:p text:style-name="P17"><text:span text:style-name="Fonte_20_parág._20_padrão"><text:span text:style-name="T3">CLASSE - CONFLITO DE COMPETÊNCIA CÍVEL</text:span></text:span></text:p>
      <text:p text:style-name="P17"><text:span text:style-name="Fonte_20_parág._20_padrão"><text:span text:style-name="T3">3ª VARA CÍVEL DA COMARCA DE MARACANAÚ X 1ª VARA CÍVEL DE MARACANAÚ</text:span></text:span></text:p>
      <text:p text:style-name="P17"><text:span text:style-name="Fonte_20_parág._20_padrão"><text:span text:style-name="T3">Autuado em 17/02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0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214926-25.2021.8.06.0001 - ICMS / Incidência Sobre o Ativo Fix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-VINO COMERCIO DE VINHOS S.A. X PROCURADORIA GERAL DO ESTADO e outros</text:span></text:span></text:p>
      <text:p text:style-name="P17"><text:span text:style-name="Fonte_20_parág._20_padrão"><text:span text:style-name="T3">Autuado em 04/03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1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197168-72.2017.8.06.0001 - ICMS/ Imposto sobre Circulação de Mercadoria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DANSUL LOGISTICA E REPRESENTACOES S/A X Coordenador da Administração Tributária da Secretaria de Fazenda do Estado do Ceará e outros</text:span></text:span></text:p>
      <text:p text:style-name="P17"><text:span text:style-name="Fonte_20_parág._20_padrão"><text:span text:style-name="T3">Autuado em 24/04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2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oft-page-break/><text:span text:style-name="Fonte_20_parág._20_padrão"><text:span text:style-name="T3">3004112-81.2024.8.06.0064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X ERISVANIA RODRIGUES DE SOUSA</text:span></text:span></text:p>
      <text:p text:style-name="P17"><text:span text:style-name="Fonte_20_parág._20_padrão"><text:span text:style-name="T3">Autuado em 27/11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3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2201-34.2024.8.06.0064 - Leito de enfermaria / leito oncológic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e outros X EUDEMIRES OLIVEIRA BEZERRA</text:span></text:span></text:p>
      <text:p text:style-name="P17"><text:span text:style-name="Fonte_20_parág._20_padrão"><text:span text:style-name="T3">Autuado em 18/11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4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005248-56.2013.8.06.0160 - Efeito Suspensivo / Impugnação / Embargos à Execuçã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X ANTONIA SOARES MESQUITA</text:span></text:span></text:p>
      <text:p text:style-name="P17"><text:span text:style-name="Fonte_20_parág._20_padrão"><text:span text:style-name="T3">Autuado em 30/09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5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000183-15.2000.8.06.0038 - Defensori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PROCURADORIA GERAL DE JUSTICA X ESTADO DO CEARA</text:span></text:span></text:p>
      <text:p text:style-name="P17"><text:span text:style-name="Fonte_20_parág._20_padrão"><text:span text:style-name="T3">Autuado em 19/02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6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2637-09.2023.8.06.0167 - Tutela Inibitória (Obrigação de Fazer e Não Fazer)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FRANCISCO CELIO DE BRITO LIMA X MUNICIPIO DE SOBRAL</text:span></text:span></text:p>
      <text:p text:style-name="P17"><text:span text:style-name="Fonte_20_parág._20_padrão"><text:span text:style-name="T3">Autuado em 15/08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7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37144-09.2023.8.06.0001 - Oncológico</text:span></text:span></text:p>
      <text:p text:style-name="P17"><text:span text:style-name="Fonte_20_parág._20_padrão"><text:span text:style-name="T3">CLASSE - APELAÇÃO CÍVEL</text:span></text:span></text:p>
      <text:p text:style-name="P17"><text:soft-page-break/><text:span text:style-name="Fonte_20_parág._20_padrão"><text:span text:style-name="T3">EUNICE DE LIMA PEREIRA X INSTITUTO DE SAUDE DOS SERVIDORES DO ESTADO DO CEARA - ISSEC</text:span></text:span></text:p>
      <text:p text:style-name="P17"><text:span text:style-name="Fonte_20_parág._20_padrão"><text:span text:style-name="T3">Autuado em 19/08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8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753-59.2024.8.06.0053 - Licença-Prêmi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CAMOCIM X ROSIANE LOPES DA ROCHA</text:span></text:span></text:p>
      <text:p text:style-name="P17"><text:span text:style-name="Fonte_20_parág._20_padrão"><text:span text:style-name="T3">Autuado em 29/10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59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193-14.2023.8.06.0131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TUBA X IOLANDA LISBOA DA SILVA</text:span></text:span></text:p>
      <text:p text:style-name="P17"><text:span text:style-name="Fonte_20_parág._20_padrão"><text:span text:style-name="T3">Autuado em 04/12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0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1475-55.2024.8.06.0001 - Ação Anulatóri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VIA SUL PARTICIPACOES S A X MUNICIPIO DE FORTALEZA</text:span></text:span></text:p>
      <text:p text:style-name="P17"><text:span text:style-name="Fonte_20_parág._20_padrão"><text:span text:style-name="T3">Autuado em 21/01/2025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1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0262-46.2023.8.06.0131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TUBA X FRANCISCO DE PAULA FREITAS SILVA</text:span></text:span></text:p>
      <text:p text:style-name="P17"><text:span text:style-name="Fonte_20_parág._20_padrão"><text:span text:style-name="T3">Autuado em 04/12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2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000742-63.2009.8.06.0035 - Indenização por Dano Moral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X FRANCISCA MARIA PEREIRA DA SILVA e outros</text:span></text:span></text:p>
      <text:p text:style-name="P17"><text:soft-page-break/><text:span text:style-name="Fonte_20_parág._20_padrão"><text:span text:style-name="T3">Autuado em 20/05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3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5158-06.2024.8.06.0000 - Tutela Inibitória (Obrigação de Fazer e Não Fazer)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MARIA ALESSANDE FERREIRA DOS SANTOS X PROCURADORIA GERAL DO ESTADO e outros</text:span></text:span></text:p>
      <text:p text:style-name="P17"><text:span text:style-name="Fonte_20_parág._20_padrão"><text:span text:style-name="T3">Autuado em 30/09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4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0050381-95.2021.8.06.0175 - Violação dos Princípios Administrativo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ANA CARINE DO NASCIMENTO FEITOSA X MUNICIPIO DE TRAIRI</text:span></text:span></text:p>
      <text:p text:style-name="P17"><text:span text:style-name="Fonte_20_parág._20_padrão"><text:span text:style-name="T3">Autuado em 04/06/2024</text:span></text:span></text:p>
      <text:p text:style-name="P17"><text:span text:style-name="Fonte_20_parág._20_padrão"><text:span text:style-name="T3">Adiados/Pautas Anteriores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5</text:span></text:span></text:p>
      <text:p text:style-name="P17"><text:span text:style-name="Fonte_20_parág._20_padrão"><text:span text:style-name="T3">Relator: DURVAL AIRES FILHO</text:span></text:span></text:p>
      <text:p text:style-name="P17"><text:span text:style-name="Fonte_20_parág._20_padrão"><text:span text:style-name="T3">1ª Câmara de Direito Público/3º Gabinete da 1ª Câmara de Direito Público</text:span></text:span></text:p>
      <text:p text:style-name="P17"><text:span text:style-name="Fonte_20_parág._20_padrão"><text:span text:style-name="T3">3003402-59.2024.8.06.0000 - Astreintes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ESTADO DO CEARA X MARIA DO SOCORRO DE SOUSA MARTINS</text:span></text:span></text:p>
      <text:p text:style-name="P17"><text:span text:style-name="Fonte_20_parág._20_padrão"><text:span text:style-name="T3">Autuado em 20/07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/></text:span></text:p>
      <text:p text:style-name="P52"><text:span text:style-name="Fonte_20_parág._20_padrão"><text:span text:style-name="T3"/></text:span></text:p>
      <text:p text:style-name="P52"><text:span text:style-name="Fonte_20_parág._20_padrão"><text:span text:style-name="T3"/></text:span></text:p>
      <text:p text:style-name="P56">RELATOR: INACIO DE ALENCAR CORTEZ NETO</text:p>
      <text:p text:style-name="P52"><text:span text:style-name="Fonte_20_parág._20_padrão"><text:span text:style-name="T3"/></text:span></text:p>
      <text:p text:style-name="P52"><text:span text:style-name="Fonte_20_parág._20_padrão"><text:span text:style-name="T3"/></text:span></text:p>
      <text:p text:style-name="P17"><text:span text:style-name="Fonte_20_parág._20_padrão"><text:span text:style-name="T3">66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3228-87.2024.8.06.0117 - Adicional de Insalubridade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ABERNAUD PINHEIRO JUNIOR X MUNICIPIO DE MARACANAU</text:span></text:span></text:p>
      <text:p text:style-name="P17"><text:span text:style-name="Fonte_20_parág._20_padrão"><text:span text:style-name="T3">Autuado em 29/01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7</text:span></text:span></text:p>
      <text:p text:style-name="P17"><text:soft-page-break/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0761-23.2023.8.06.0101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PROCURADORIA GERAL DO ESTADO X GIOVANA REGIA LIMA SILVA e outros</text:span></text:span></text:p>
      <text:p text:style-name="P17"><text:span text:style-name="Fonte_20_parág._20_padrão"><text:span text:style-name="T3">Autuado em 11/12/2023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8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050424-23.2021.8.06.0178 - Acidente de Trabalho - Ressarcimento ao Erári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URUBURETAMA X MARIA BRENA MENDES FERREIRA</text:span></text:span></text:p>
      <text:p text:style-name="P17"><text:span text:style-name="Fonte_20_parág._20_padrão"><text:span text:style-name="T3">Autuado em 24/07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69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006612-08.2012.8.06.0028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FRANCISCO GLEISON JULIAO DE SOUSA e outros X MUNICIPIO DE ACARAU e outros</text:span></text:span></text:p>
      <text:p text:style-name="P17"><text:span text:style-name="Fonte_20_parág._20_padrão"><text:span text:style-name="T3">Autuado em 21/01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0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200742-38.2022.8.06.0160 - Fornecimento de medicamentos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ADEMIR FURTADO VASCONCELOS FILHO e outros X ESTADO DO CEARA</text:span></text:span></text:p>
      <text:p text:style-name="P17"><text:span text:style-name="Fonte_20_parág._20_padrão"><text:span text:style-name="T3">Autuado em 22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1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0143-82.2023.8.06.0132 - Prestação de Serviço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NOVA OLINDA - CAMARA MUNICIPAL X COMPANHIA ENERGETICA DO CEARA</text:span></text:span></text:p>
      <text:p text:style-name="P17"><text:span text:style-name="Fonte_20_parág._20_padrão"><text:span text:style-name="T3">Autuado em 05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2</text:span></text:span></text:p>
      <text:p text:style-name="P17"><text:span text:style-name="Fonte_20_parág._20_padrão"><text:span text:style-name="T3">Relator: INACIO DE ALENCAR CORTEZ NETO</text:span></text:span></text:p>
      <text:p text:style-name="P17"><text:soft-page-break/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050138-22.2021.8.06.0121 - Gratificações Municipais Específica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ADRIANA SOUZA TELES X MUNICIPIO DE MASSAPE</text:span></text:span></text:p>
      <text:p text:style-name="P17"><text:span text:style-name="Fonte_20_parág._20_padrão"><text:span text:style-name="T3">Autuado em 08/05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3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214221-90.2022.8.06.0001 - Habilitação / Registro Cadastral / Julgamento / Homologação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Pregoeiro do Estado do Ceará e outros X FUTURA SERVICOS PROFISSIONAIS ADMINISTRATIVOS LTDA e outros</text:span></text:span></text:p>
      <text:p text:style-name="P17"><text:span text:style-name="Fonte_20_parág._20_padrão"><text:span text:style-name="T3">Autuado em 29/11/2023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4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291331-05.2021.8.06.0001 - Incapacidade Laborativa Permanente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INSTITUTO NACIONAL DO SEGURO SOCIAL - INSS X ROSILENE FERREIRA</text:span></text:span></text:p>
      <text:p text:style-name="P17"><text:span text:style-name="Fonte_20_parág._20_padrão"><text:span text:style-name="T3">Autuado em 04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5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213023-52.2021.8.06.0001 - Auxílio-Doença Acidentári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DANIEL SOUSA DA SILVA e outros X PROCURADORIA-GERAL FEDERAL e outros</text:span></text:span></text:p>
      <text:p text:style-name="P17"><text:span text:style-name="Fonte_20_parág._20_padrão"><text:span text:style-name="T3">Autuado em 03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6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0618-17.2024.8.06.0160 - Adicional por Tempo de Serviç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ARIA DA PIEDADE VIEIRA X MUNICIPIO DE SANTA QUITERIA</text:span></text:span></text:p>
      <text:p text:style-name="P17"><text:span text:style-name="Fonte_20_parág._20_padrão"><text:span text:style-name="T3">Autuado em 29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7</text:span></text:span></text:p>
      <text:p text:style-name="P17"><text:span text:style-name="Fonte_20_parág._20_padrão"><text:span text:style-name="T3">Relator: INACIO DE ALENCAR CORTEZ NETO</text:span></text:span></text:p>
      <text:p text:style-name="P17"><text:soft-page-break/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005763-49.2019.8.06.0106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LIC DE SOUZA E SILVA X DEPARTAMENTO ESTADUAL DE TRANSITO e outros</text:span></text:span></text:p>
      <text:p text:style-name="P17"><text:span text:style-name="Fonte_20_parág._20_padrão"><text:span text:style-name="T3">Autuado em 27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8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7299-95.2024.8.06.0000 - Limite de Carga Horária - Jornada Semanal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MUNICIPIO DE ITAPIPOCA X ANA GEORGEA TEIXEIRA COSTA CARDOSO</text:span></text:span></text:p>
      <text:p text:style-name="P17"><text:span text:style-name="Fonte_20_parág._20_padrão"><text:span text:style-name="T3">Autuado em 27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79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000282-38.2018.8.06.0075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ANTONIA FABYANNA SORELLY COSTA PINHEIRO X MUNICIPIO DE EUSEBIO</text:span></text:span></text:p>
      <text:p text:style-name="P17"><text:span text:style-name="Fonte_20_parág._20_padrão"><text:span text:style-name="T3">Autuado em 04/08/2023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0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215400-59.2022.8.06.0001 - Prova de Título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IVNA MARA OLIVEIRA FERNANDES DA SILVEIRA X ESTADO DO CEARA</text:span></text:span></text:p>
      <text:p text:style-name="P17"><text:span text:style-name="Fonte_20_parág._20_padrão"><text:span text:style-name="T3">Autuado em 08/08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1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0707-42.2022.8.06.0182 - IPTU/ Imposto Predial e Territorial Urban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VICOSA DO CEARA X FRANCISCO EDIMIR FONTENELE MAGALHAES</text:span></text:span></text:p>
      <text:p text:style-name="P17"><text:span text:style-name="Fonte_20_parág._20_padrão"><text:span text:style-name="T3">Autuado em 21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2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23868-08.2023.8.06.0001 - Paridade Salarial</text:span></text:span></text:p>
      <text:p text:style-name="P17"><text:soft-page-break/><text:span text:style-name="Fonte_20_parág._20_padrão"><text:span text:style-name="T3">CLASSE - REMESSA NECESSÁRIA CÍVEL</text:span></text:span></text:p>
      <text:p text:style-name="P17"><text:span text:style-name="Fonte_20_parág._20_padrão"><text:span text:style-name="T3">HELENA ROCHA BARRETO X ESTADO DO CEARA</text:span></text:span></text:p>
      <text:p text:style-name="P17"><text:span text:style-name="Fonte_20_parág._20_padrão"><text:span text:style-name="T3">Autuado em 25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3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283928-82.2021.8.06.0001 - Incapacidade Laborativa Permanente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JOAQUIM BEZERRA MELO JUNIOR X INSTITUTO NACIONAL DO SEGURO SOCIAL - INSS</text:span></text:span></text:p>
      <text:p text:style-name="P17"><text:span text:style-name="Fonte_20_parág._20_padrão"><text:span text:style-name="T3">Autuado em 25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4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0788-86.2024.8.06.0160 - Indenização / Terço Constitucional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SANTA QUITERIA X JOSILENE OLIVEIRA DOS SANTOS</text:span></text:span></text:p>
      <text:p text:style-name="P17"><text:span text:style-name="Fonte_20_parág._20_padrão"><text:span text:style-name="T3">Autuado em 06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5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008346-62.2011.8.06.0049 - IPTU/ Imposto Predial e Territorial Urban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BEBERIBE X Imoloc - Imobiliaria e Locacao Ltda</text:span></text:span></text:p>
      <text:p text:style-name="P17"><text:span text:style-name="Fonte_20_parág._20_padrão"><text:span text:style-name="T3">Autuado em 21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6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2417-30.2024.8.06.0117 - Cadeira de rodas / cadeira de banho / cama hospitala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MARACANAU X LUIZA GOMES XAVIER</text:span></text:span></text:p>
      <text:p text:style-name="P17"><text:span text:style-name="Fonte_20_parág._20_padrão"><text:span text:style-name="T3">Autuado em 27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7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6250-19.2024.8.06.0000 - Incidência na Execução Não Embargada</text:span></text:span></text:p>
      <text:p text:style-name="P17"><text:span text:style-name="Fonte_20_parág._20_padrão"><text:span text:style-name="T3">CLASSE - AGRAVO DE INSTRUMENTO</text:span></text:span></text:p>
      <text:p text:style-name="P17"><text:soft-page-break/><text:span text:style-name="Fonte_20_parág._20_padrão"><text:span text:style-name="T3">MUNICIPIO DE FORTALEZA - PROCURADORIA GERAL DO MUNICIPIO - PGM X DEFENSORIA PUBLICA DO ESTADO DO CEARA e outros</text:span></text:span></text:p>
      <text:p text:style-name="P17"><text:span text:style-name="Fonte_20_parág._20_padrão"><text:span text:style-name="T3">Autuado em 27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8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1206-41.2023.8.06.0101 - Dívida Ativa (Execução Fiscal)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ITAPIPOCA X P R BASTOS VIEIRA e outros</text:span></text:span></text:p>
      <text:p text:style-name="P17"><text:span text:style-name="Fonte_20_parág._20_padrão"><text:span text:style-name="T3">Autuado em 24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89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202706-93.2022.8.06.0151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PROCURADORIA GERAL DE JUSTICA e outros X ESTADO DO CEARA e outros</text:span></text:span></text:p>
      <text:p text:style-name="P17"><text:span text:style-name="Fonte_20_parág._20_padrão"><text:span text:style-name="T3">Autuado em 05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0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1498-43.2023.8.06.0160 - Adicional de Horas Extra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IRANIR FERREIRA DA SILVA X MUNICIPIO DE SANTA QUITERIA</text:span></text:span></text:p>
      <text:p text:style-name="P17"><text:span text:style-name="Fonte_20_parág._20_padrão"><text:span text:style-name="T3">Autuado em 13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1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800013-12.2023.8.06.0100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ITAPAJE X PROCURADORIA GERAL DE JUSTICA</text:span></text:span></text:p>
      <text:p text:style-name="P17"><text:span text:style-name="Fonte_20_parág._20_padrão"><text:span text:style-name="T3">Autuado em 05/08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2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0215-37.2023.8.06.0175 - Fazenda Públic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ARIA JANAINA RIBEIRO ARAUJO X ESTADO DO CEARA</text:span></text:span></text:p>
      <text:p text:style-name="P17"><text:soft-page-break/><text:span text:style-name="Fonte_20_parág._20_padrão"><text:span text:style-name="T3">Autuado em 23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3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4768-20.2024.8.06.0167 - Taxa de Coleta de Lixo</text:span></text:span></text:p>
      <text:p text:style-name="P17"><text:span text:style-name="Fonte_20_parág._20_padrão"><text:span text:style-name="T3">CLASSE - REMESSA NECESSÁRIA CÍVEL</text:span></text:span></text:p>
      <text:p text:style-name="P17"><text:span text:style-name="Fonte_20_parág._20_padrão"><text:span text:style-name="T3">NOEMY URCULINO DA PONTES X MUNICIPIO DE SOBRAL e outros</text:span></text:span></text:p>
      <text:p text:style-name="P17"><text:span text:style-name="Fonte_20_parág._20_padrão"><text:span text:style-name="T3">Autuado em 13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4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6419-06.2024.8.06.0000 - Incidência na Execução Não Embargada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MUNICIPIO DE FORTALEZA - PROCURADORIA GERAL DO MUNICIPIO - PGM X ANDERSON MARTINS CAVALCANTE</text:span></text:span></text:p>
      <text:p text:style-name="P17"><text:span text:style-name="Fonte_20_parág._20_padrão"><text:span text:style-name="T3">Autuado em 07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5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0001340-31.2018.8.06.0090 - Dívida Ativa (Execução Fiscal)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ICO X Jacinta Rodrigues Dias de Sousa</text:span></text:span></text:p>
      <text:p text:style-name="P17"><text:span text:style-name="Fonte_20_parág._20_padrão"><text:span text:style-name="T3">Autuado em 26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6</text:span></text:span></text:p>
      <text:p text:style-name="P17"><text:span text:style-name="Fonte_20_parág._20_padrão"><text:span text:style-name="T3">Relator: INACIO DE ALENCAR CORTEZ NETO</text:span></text:span></text:p>
      <text:p text:style-name="P17"><text:span text:style-name="Fonte_20_parág._20_padrão"><text:span text:style-name="T3">1ª Câmara de Direito Público/2º Gabinete da 1ª Câmara de Direito Público</text:span></text:span></text:p>
      <text:p text:style-name="P17"><text:span text:style-name="Fonte_20_parág._20_padrão"><text:span text:style-name="T3">3004606-43.2024.8.06.0064 - Obrigação de Fazer / Não Fazer</text:span></text:span></text:p>
      <text:p text:style-name="P17"><text:span text:style-name="Fonte_20_parág._20_padrão"><text:span text:style-name="T3">CLASSE - REMESSA NECESSÁRIA CÍVEL</text:span></text:span></text:p>
      <text:p text:style-name="P17"><text:span text:style-name="Fonte_20_parág._20_padrão"><text:span text:style-name="T3">FRANCISCO FERREIRA DA COSTA X ESTADO DO CEARA</text:span></text:span></text:p>
      <text:p text:style-name="P17"><text:span text:style-name="Fonte_20_parág._20_padrão"><text:span text:style-name="T3">Autuado em 13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/></text:span></text:p>
      <text:p text:style-name="P54"/>
      <text:p text:style-name="P56"><text:span text:style-name="Fonte_20_parág._20_padrão"><text:span text:style-name="T6">RELATOR: LISETE DE SOUSA GADELHA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7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oft-page-break/><text:span text:style-name="Fonte_20_parág._20_padrão"><text:span text:style-name="T3">3007874-03.2024.8.06.0001 - Leito de enfermaria / leito oncológic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JURACI MOTA CLEMENTE X ESTADO DO CEARA e outros</text:span></text:span></text:p>
      <text:p text:style-name="P17"><text:span text:style-name="Fonte_20_parág._20_padrão"><text:span text:style-name="T3">Autuado em 24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8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3005479-41.2024.8.06.0000 - Nulidade - Ausência de Citação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DEFENSORIA PUBLICA DO ESTADO DO CEARA X ESTADO DO CEARA</text:span></text:span></text:p>
      <text:p text:style-name="P17"><text:span text:style-name="Fonte_20_parág._20_padrão"><text:span text:style-name="T3">Autuado em 07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99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3000236-82.2025.8.06.0000 - Honorários Advocatícios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THIAGO BONAVIDES BORGES DA CUNHA BITAR X ESTADO DO CEARA</text:span></text:span></text:p>
      <text:p text:style-name="P17"><text:span text:style-name="Fonte_20_parág._20_padrão"><text:span text:style-name="T3">Autuado em 20/01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0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0013740-50.2017.8.06.0175 - Acidente de Trânsito</text:span></text:span></text:p>
      <text:p text:style-name="P17"><text:span text:style-name="Fonte_20_parág._20_padrão"><text:span text:style-name="T3">CLASSE - REMESSA NECESSÁRIA CÍVEL</text:span></text:span></text:p>
      <text:p text:style-name="P17"><text:span text:style-name="Fonte_20_parág._20_padrão"><text:span text:style-name="T3">Ana Erika Ferreira Rocha e outros X MUNICIPIO DE TRAIRI</text:span></text:span></text:p>
      <text:p text:style-name="P17"><text:span text:style-name="Fonte_20_parág._20_padrão"><text:span text:style-name="T3">Autuado em 12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1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0224014-53.2022.8.06.0001 - ICMS/ Imposto sobre Circulação de Mercadoria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FRIOVIX COMERCIO DE REFRIGERACAO LTDA X PROCURADORIA GERAL DO ESTADO e outros</text:span></text:span></text:p>
      <text:p text:style-name="P17"><text:span text:style-name="Fonte_20_parág._20_padrão"><text:span text:style-name="T3">Autuado em 04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2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3003523-53.2025.8.06.0000 - Incapacidade Laborativa Permanente</text:span></text:span></text:p>
      <text:p text:style-name="P17"><text:soft-page-break/><text:span text:style-name="Fonte_20_parág._20_padrão"><text:span text:style-name="T3">CLASSE - AGRAVO DE INSTRUMENTO</text:span></text:span></text:p>
      <text:p text:style-name="P17"><text:span text:style-name="Fonte_20_parág._20_padrão"><text:span text:style-name="T3">FRANCISCO AIRYSON DE SOUSA PEREIRA X INSTITUTO NACIONAL DO SEGURO SOCIAL - INSS</text:span></text:span></text:p>
      <text:p text:style-name="P17"><text:span text:style-name="Fonte_20_parág._20_padrão"><text:span text:style-name="T3">Autuado em 12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3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0051172-33.2020.8.06.0035 - Indenização por Dano Material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CATI X MARCUS DUARTE DE CARVALHO</text:span></text:span></text:p>
      <text:p text:style-name="P17"><text:span text:style-name="Fonte_20_parág._20_padrão"><text:span text:style-name="T3">Autuado em 05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4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0266875-83.2024.8.06.0001 - Leito de enfermaria / leito oncológico</text:span></text:span></text:p>
      <text:p text:style-name="P17"><text:span text:style-name="Fonte_20_parág._20_padrão"><text:span text:style-name="T3">CLASSE - APELAÇÃO / REMESSA NECESSÁRIA</text:span></text:span></text:p>
      <text:p text:style-name="P17"><text:span text:style-name="Fonte_20_parág._20_padrão"><text:span text:style-name="T3">LUCIMAR MORAIS DO NASCIMENTO X ESTADO DO CEARA e outros</text:span></text:span></text:p>
      <text:p text:style-name="P17"><text:span text:style-name="Fonte_20_parág._20_padrão"><text:span text:style-name="T3">Autuado em 17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5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3000552-68.2022.8.06.0043 - Reintegração ou Readmissã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ARIA GORETE DA SILVA X GUILHERME SAMPAIO SARAIVA e outros</text:span></text:span></text:p>
      <text:p text:style-name="P17"><text:span text:style-name="Fonte_20_parág._20_padrão"><text:span text:style-name="T3">Autuado em 10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6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3018062-55.2024.8.06.0001 - Progressão Funcional com Interstício de Doze Mese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RODRIGO FERREIRA DO NASCIMENTO X ESTADO DO CEARA</text:span></text:span></text:p>
      <text:p text:style-name="P17"><text:span text:style-name="Fonte_20_parág._20_padrão"><text:span text:style-name="T3">Autuado em 21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7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0238131-49.2022.8.06.0001 - Honorários Advocatícios</text:span></text:span></text:p>
      <text:p text:style-name="P17"><text:span text:style-name="Fonte_20_parág._20_padrão"><text:span text:style-name="T3">CLASSE - APELAÇÃO CÍVEL</text:span></text:span></text:p>
      <text:p text:style-name="P17"><text:soft-page-break/><text:span text:style-name="Fonte_20_parág._20_padrão"><text:span text:style-name="T3">ESTADO DO CEARA X SOUZA CRUZ LTDA</text:span></text:span></text:p>
      <text:p text:style-name="P17"><text:span text:style-name="Fonte_20_parág._20_padrão"><text:span text:style-name="T3">Autuado em 29/04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8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0012970-31.2019.8.06.0064 - Obrigação de Fazer / Não Fazer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PAULA MARA SAMPAIO PESSOA e outros X MUNICIPIO DE CAUCAIA e outros</text:span></text:span></text:p>
      <text:p text:style-name="P17"><text:span text:style-name="Fonte_20_parág._20_padrão"><text:span text:style-name="T3">Autuado em 21/03/2023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09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3000874-41.2023.8.06.0112 - Readaptaçã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JUAZEIRO DO NORTE X SORAIA MARIA GOMES SALES SILVESTRE</text:span></text:span></text:p>
      <text:p text:style-name="P17"><text:span text:style-name="Fonte_20_parág._20_padrão"><text:span text:style-name="T3">Autuado em 26/03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0</text:span></text:span></text:p>
      <text:p text:style-name="P17"><text:span text:style-name="Fonte_20_parág._20_padrão"><text:span text:style-name="T3">Relator: LISETE DE SOUSA GADELHA</text:span></text:span></text:p>
      <text:p text:style-name="P17"><text:span text:style-name="Fonte_20_parág._20_padrão"><text:span text:style-name="T3">1ª Câmara de Direito Público/4º Gabinete da 1ª Câmara de Direito Público</text:span></text:span></text:p>
      <text:p text:style-name="P17"><text:span text:style-name="Fonte_20_parág._20_padrão"><text:span text:style-name="T3">0191545-03.2012.8.06.0001 - Obrigação de Fazer / Não Fazer</text:span></text:span></text:p>
      <text:p text:style-name="P17"><text:span text:style-name="Fonte_20_parág._20_padrão"><text:span text:style-name="T3">CLASSE - REMESSA NECESSÁRIA CÍVEL</text:span></text:span></text:p>
      <text:p text:style-name="P17"><text:span text:style-name="Fonte_20_parág._20_padrão"><text:span text:style-name="T3">MARIA EDUVIGES PONTES DE SANTANA e outros X MUNICIPIO DE FORTALEZA - PROCURADORIA GERAL DO MUNICIPIO - PGM</text:span></text:span></text:p>
      <text:p text:style-name="P17"><text:span text:style-name="Fonte_20_parág._20_padrão"><text:span text:style-name="T3">Autuado em 27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64"><text:span text:style-name="Fonte_20_parág._20_padrão"><text:span text:style-name="T10"/></text:span></text:p>
      <text:p text:style-name="P52"><text:span text:style-name="Fonte_20_parág._20_padrão"><text:span text:style-name="T3"/></text:span></text:p>
      <text:p text:style-name="P65"><text:span text:style-name="Fonte_20_parág._20_padrão"><text:span text:style-name="T14">RELATOR(A): JOSÉ TARCÍLIO SOUZA DA SILVA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1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208649-19.2023.8.06.0293 - Oncológic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X MARIA ROSENI SOUZA DA SILVA</text:span></text:span></text:p>
      <text:p text:style-name="P17"><text:span text:style-name="Fonte_20_parág._20_padrão"><text:span text:style-name="T3">Autuado em 04/04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2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oft-page-break/><text:span text:style-name="Fonte_20_parág._20_padrão"><text:span text:style-name="T3">3024703-59.2024.8.06.0001 - CONVALIDAÇÃO DE ESTUDOS E RECONHECIMENTO DE DIPLOM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HENRIQUE DAMIANI CRESTANI X PRÓ-REITORA DE GRADUAÇÃO DA UNIVERSIDADE ESTADUAL DO CEARÁ e outros</text:span></text:span></text:p>
      <text:p text:style-name="P17"><text:span text:style-name="Fonte_20_parág._20_padrão"><text:span text:style-name="T3">Autuado em 02/04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3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18813-76.2023.8.06.0001 - IPTU/ Imposto Predial e Territorial Urbano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FORTALEZA - PROCURADORIA GERAL DO MUNICIPIO - PGM X AMENDOAS DO BRASIL LTDA</text:span></text:span></text:p>
      <text:p text:style-name="P17"><text:span text:style-name="Fonte_20_parág._20_padrão"><text:span text:style-name="T3">Autuado em 13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4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12906-86.2024.8.06.0001 - ICMS/ Imposto sobre Circulação de Mercadoria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TELEFONICA BRASIL S.A X ESTADO DO CEARA</text:span></text:span></text:p>
      <text:p text:style-name="P17"><text:span text:style-name="Fonte_20_parág._20_padrão"><text:span text:style-name="T3">Autuado em 27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5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136293-73.2016.8.06.0001 - Prazo de Validade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ARIA IVONETE MEDEIROS DE SOUSA e outros X MUNICIPIO DE FORTALEZA - PROCURADORIA GERAL DO MUNICIPIO - PGM</text:span></text:span></text:p>
      <text:p text:style-name="P17"><text:span text:style-name="Fonte_20_parág._20_padrão"><text:span text:style-name="T3">Autuado em 18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6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015594-48.2016.8.06.0035 - Dívida Ativa (Execução Fiscal)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RACATI X TRANSCORDEIRO LOCACAO DE TRANSPORTES LTDA</text:span></text:span></text:p>
      <text:p text:style-name="P17"><text:span text:style-name="Fonte_20_parág._20_padrão"><text:span text:style-name="T3">Autuado em 21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7</text:span></text:span></text:p>
      <text:p text:style-name="P17"><text:soft-page-break/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200604-04.2022.8.06.0053 - Equivalência salarial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CAMOCIM X ANA MARIA BERNARDINO DOS SANTOS CASTRO</text:span></text:span></text:p>
      <text:p text:style-name="P17"><text:span text:style-name="Fonte_20_parág._20_padrão"><text:span text:style-name="T3">Autuado em 21/06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8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112369-96.2017.8.06.0001 - Indenização por Dano Material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FORTALEZA - PROCURADORIA GERAL DO MUNICIPIO - PGM X LUCAS SAMPAIO LOPES</text:span></text:span></text:p>
      <text:p text:style-name="P17"><text:span text:style-name="Fonte_20_parág._20_padrão"><text:span text:style-name="T3">Autuado em 10/10/2023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19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211591-95.2021.8.06.0001 - Adicional de Insalubridade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VIRGINIA LIMA DE SENA ANTUNES COSTA e outros X ESTADO DO CEARA</text:span></text:span></text:p>
      <text:p text:style-name="P17"><text:span text:style-name="Fonte_20_parág._20_padrão"><text:span text:style-name="T3">Autuado em 13/09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0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00536-59.2024.8.06.0071 - Prova de Título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UNIVERSIDADE REGIONAL DO CARIRI URCA e outros X LARISSA LOPES MATOS</text:span></text:span></text:p>
      <text:p text:style-name="P17"><text:span text:style-name="Fonte_20_parág._20_padrão"><text:span text:style-name="T3">Autuado em 04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1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051430-82.2021.8.06.0043 - Correção Monetári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INNATUS CARIRI- PUBLICIDADE E SERVICOS PUBLICOS LTDA X Procuradoria Geral do Município de Barbalha e outros</text:span></text:span></text:p>
      <text:p text:style-name="P17"><text:span text:style-name="Fonte_20_parág._20_padrão"><text:span text:style-name="T3">Autuado em 21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2</text:span></text:span></text:p>
      <text:p text:style-name="P17"><text:soft-page-break/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06295-23.2024.8.06.0000 - ICMS/ Imposto sobre Circulação de Mercadorias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TIM S A X ESTADO DO CEARA</text:span></text:span></text:p>
      <text:p text:style-name="P17"><text:span text:style-name="Fonte_20_parág._20_padrão"><text:span text:style-name="T3">Autuado em 29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3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06378-39.2024.8.06.0000 - Abono de Permanência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ESTADO DO CEARA X ALCAPONE DIOGENES HOLANDA</text:span></text:span></text:p>
      <text:p text:style-name="P17"><text:span text:style-name="Fonte_20_parág._20_padrão"><text:span text:style-name="T3">Autuado em 04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4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05742-73.2024.8.06.0000 - Acidente de Trânsito</text:span></text:span></text:p>
      <text:p text:style-name="P17"><text:span text:style-name="Fonte_20_parág._20_padrão"><text:span text:style-name="T3">CLASSE - AGRAVO DE INSTRUMENTO</text:span></text:span></text:p>
      <text:p text:style-name="P17"><text:span text:style-name="Fonte_20_parág._20_padrão"><text:span text:style-name="T3">RITA MARIA DE CASSIA CARNEIRO NEVES X ESTADO DO CEARA e outros</text:span></text:span></text:p>
      <text:p text:style-name="P17"><text:span text:style-name="Fonte_20_parág._20_padrão"><text:span text:style-name="T3">Autuado em 15/10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5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282424-07.2022.8.06.0001 - Prova Subjetiv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IARA TERSIA FREITAS MACEDO X FUNDACAO UNIVERSIDADE ESTADUAL DO CEARA FUNECE</text:span></text:span></text:p>
      <text:p text:style-name="P17"><text:span text:style-name="Fonte_20_parág._20_padrão"><text:span text:style-name="T3">Autuado em 22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6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00413-82.2024.8.06.0064 - Tarif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COMPANHIA ENERGETICA DO CEARA X MUNICIPIO DE CAUCAIA</text:span></text:span></text:p>
      <text:p text:style-name="P17"><text:span text:style-name="Fonte_20_parág._20_padrão"><text:span text:style-name="T3">Autuado em 04/02/2025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7</text:span></text:span></text:p>
      <text:p text:style-name="P17"><text:span text:style-name="Fonte_20_parág._20_padrão"><text:span text:style-name="T3">Relator: JOSE TARCILIO SOUZA DA SILVA</text:span></text:span></text:p>
      <text:p text:style-name="P17"><text:soft-page-break/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00522-78.2023.8.06.0049 - Fornecimento de insumo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JOSE APARICIO COLACO X INSTITUTO DE SAUDE DOS SERVIDORES DO ESTADO DO CEARA - ISSEC</text:span></text:span></text:p>
      <text:p text:style-name="P17"><text:span text:style-name="Fonte_20_parág._20_padrão"><text:span text:style-name="T3">Autuado em 13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8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003933-62.2013.8.06.0040 - Irredutibilidade de Vencimento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MUNICIPIO DE ASSARE X MARIA TANIA NASCIMENTO BARROS DANIEL</text:span></text:span></text:p>
      <text:p text:style-name="P17"><text:span text:style-name="Fonte_20_parág._20_padrão"><text:span text:style-name="T3">Autuado em 21/11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29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3004079-73.2024.8.06.0167 - Acumulação de Proventos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X LUCAS FARIAS LOURENCO</text:span></text:span></text:p>
      <text:p text:style-name="P17"><text:span text:style-name="Fonte_20_parág._20_padrão"><text:span text:style-name="T3">Autuado em 17/12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130</text:span></text:span></text:p>
      <text:p text:style-name="P17"><text:span text:style-name="Fonte_20_parág._20_padrão"><text:span text:style-name="T3">Relator: JOSE TARCILIO SOUZA DA SILVA</text:span></text:span></text:p>
      <text:p text:style-name="P17"><text:span text:style-name="Fonte_20_parág._20_padrão"><text:span text:style-name="T3">1ª Câmara de Direito Público/5º Gabinete da 1ª Câmara de Direito Público</text:span></text:span></text:p>
      <text:p text:style-name="P17"><text:span text:style-name="Fonte_20_parág._20_padrão"><text:span text:style-name="T3">0050569-22.2021.8.06.0100 - Substituição Tributária</text:span></text:span></text:p>
      <text:p text:style-name="P17"><text:span text:style-name="Fonte_20_parág._20_padrão"><text:span text:style-name="T3">CLASSE - APELAÇÃO CÍVEL</text:span></text:span></text:p>
      <text:p text:style-name="P17"><text:span text:style-name="Fonte_20_parág._20_padrão"><text:span text:style-name="T3">ESTADO DO CEARA X APOLO COMERCIO DE COMBUSTIVEIS LTDA</text:span></text:span></text:p>
      <text:p text:style-name="P17"><text:span text:style-name="Fonte_20_parág._20_padrão"><text:span text:style-name="T3">Autuado em 31/07/2024</text:span></text:span></text:p>
      <text:p text:style-name="P17"><text:span text:style-name="Fonte_20_parág._20_padrão"><text:span text:style-name="T3">Pauta de Julgamento<text:tab/><text:tab/> Preferência</text:span></text:span></text:p>
      <text:p text:style-name="P17"><text:span text:style-name="Fonte_20_parág._20_padrão"><text:span text:style-name="T3"><text:s/>Sustentação oral</text:span></text:span></text:p>
      <text:p text:style-name="P61"><text:span text:style-name="Fonte_20_parág._20_padrão"><text:span text:style-name="T4"/></text:span></text:p>
      <text:p text:style-name="P19"><text:span text:style-name="Fonte_20_parág._20_padrão"><text:span text:style-name="T29"><text:s/></text:span></text:span></text:p>
      <text:p text:style-name="P28"/>
      <text:p text:style-name="P31">OS PROCESSOS QUE NÃO FOREM JULGADOS, POR QUALQUER MOTIVO, NA DATA ACIMA MENCIONADA, TERÃO SEU JULGAMENTO ADIADO PARA A SESSÃO SUBSEQUENTE, INDEPENDENTEMENTE DE NOVA INTIMAÇÃO.</text:p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9T10:51:25.657000000</meta:creation-date>
    <meta:editing-cycles>11</meta:editing-cycles>
    <meta:editing-duration>PT7H49M22S</meta:editing-duration>
    <dc:date>2025-05-13T20:08:40.035000000</dc:date>
    <meta:document-statistic meta:table-count="0" meta:image-count="1" meta:object-count="0" meta:page-count="26" meta:paragraph-count="1059" meta:word-count="6133" meta:character-count="41817" meta:non-whitespace-character-count="36366"/>
    <meta:user-defined meta:name="autor">SAJ/SG (GE)</meta:user-defined>
    <meta:user-defined meta:name="cdcategoria">518</meta:user-defined>
    <meta:user-defined meta:name="cddocumento">18024393</meta:user-defined>
    <meta:user-defined meta:name="cdimagem">3</meta:user-defined>
    <meta:user-defined meta:name="cdmodelo" meta:value-type="string">500044</meta:user-defined>
    <meta:user-defined meta:name="cdprocesso" meta:value-type="string">P0000C1DD0000</meta:user-defined>
    <meta:user-defined meta:name="cdtipoobjeto" meta:value-type="string">0</meta:user-defined>
    <meta:user-defined meta:name="cdusucriacao" meta:value-type="string">7957</meta:user-defined>
    <meta:user-defined meta:name="cdusuemedicao" meta:value-type="string">50514</meta:user-defined>
    <meta:user-defined meta:name="deipemedicao" meta:value-type="string">10.2.73.11</meta:user-defined>
    <meta:user-defined meta:name="deslocamentodepaginas" meta:value-type="string">0</meta:user-defined>
    <meta:user-defined meta:name="dtcriacaodoc" meta:value-type="string">17/03/2025 18:31:15</meta:user-defined>
    <meta:user-defined meta:name="dthrultalteracao" meta:value-type="string">14/04/2025 16:28:23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200162-97.2022.8.06.0098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200162-97.2022.8.06.0098</meta:user-defined>
    <meta:user-defined meta:name="nuprocessosemformatacao" meta:value-type="string">02001629720228060098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4/2025 16:28:23</meta:user-defined>
    <meta:user-defined meta:name="ultimo_salvamento" meta:value-type="string">14/04/2025 16:28:23</meta:user-defined>
  </office:meta>
</office:document-meta>
</file>