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4ccb2"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dc6774"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c4ccb2"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dc6774"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4ccb2"/>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c6774"/>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df91d0" style:font-size-asian="12pt" style:font-weight-asian="bold" style:font-size-complex="12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f91d0"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df91d0"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df91d0" style:font-size-asian="12pt" style:font-weight-asian="bold" style:font-size-complex="12pt" style:font-weight-complex="bold"/>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0df91d0" style:letter-kerning="true" style:font-name-asian="0" style:font-size-asian="12pt" style:language-asian="zh" style:country-asian="CN" style:font-weight-asian="normal" style:font-name-complex="Arial2" style:font-size-complex="12pt" style:language-complex="hi" style:country-complex="IN"/>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officeooo:paragraph-rsid="00df91d0" style:letter-kerning="true" style:font-name-asian="0" style:font-size-asian="12pt" style:language-asian="zh" style:country-asian="CN" style:font-name-complex="Arial2" style:font-size-complex="12pt" style:language-complex="hi" style:country-complex="IN"/>
    </style:style>
    <style:style style:name="P33" style:family="paragraph" style:parent-style-name="Standard">
      <style:paragraph-properties fo:text-align="justify" style:justify-single-word="false"/>
      <style:text-properties style:font-name="Arial" fo:font-size="12pt"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cb1986" style:font-size-asian="12pt" style:font-size-complex="12pt"/>
    </style:style>
    <style:style style:name="P35"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36" style:family="paragraph" style:parent-style-name="Standard">
      <style:paragraph-properties fo:text-align="justify" style:justify-single-word="false"/>
      <style:text-properties style:font-name="Arial" fo:font-size="12pt" officeooo:paragraph-rsid="00da10f3"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dc6774"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e3172e"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e4a9d5"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e7cf46"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e802f4"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e905e8"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ec9afd" style:font-size-asian="12pt" style:font-size-complex="12pt"/>
    </style:style>
    <style:style style:name="P4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5" style:family="paragraph" style:parent-style-name="Standard">
      <style:paragraph-properties fo:text-align="justify" style:justify-single-word="false"/>
      <style:text-properties style:font-name="Arial" fo:font-size="12pt" officeooo:paragraph-rsid="00eb6901" style:font-size-asian="12pt" style:font-name-complex="Arial" style:font-size-complex="12pt"/>
    </style:style>
    <style:style style:name="P46" style:family="paragraph" style:parent-style-name="Standard">
      <style:paragraph-properties fo:text-align="justify" style:justify-single-word="false"/>
      <style:text-properties style:font-name="Arial" fo:font-weight="bold" style:font-weight-asian="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c6fa7a"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a334c"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f91d0"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2863d"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6fa7a"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a334c"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b415e"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f91d0"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6fa7a"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a334c"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f91d0"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c6fa7a"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da334c" fo:background-color="#c0c0c0"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c6fa7a"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a334c"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f91d0"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c6fa7a" style:font-size-asian="12pt" style:font-weight-asian="bold"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f91d0" style:font-size-asian="12pt" style:font-weight-asian="bold" style:font-size-complex="12pt"/>
    </style:style>
    <style:style style:name="P6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4ccb2" fo:background-color="#ffffff" style:font-size-complex="12pt" style:font-weight-complex="bold"/>
    </style:style>
    <style:style style:name="P6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dc6774" fo:background-color="#ffffff" style:font-size-complex="12pt" style:font-weight-complex="bold"/>
    </style:style>
    <style:style style:name="P6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c6fa7a" style:font-size-asian="12pt" style:font-size-complex="12pt"/>
    </style:style>
    <style:style style:name="P72"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a334c" style:font-size-asian="12pt" style:font-size-complex="12pt"/>
    </style:style>
    <style:style style:name="P73"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officeooo:paragraph-rsid="00c6fa7a" style:letter-kerning="false" style:font-name-asian="Times New Roman1" style:font-size-asian="12pt" style:language-asian="pt" style:country-asian="BR" style:font-name-complex="Arial2" style:font-size-complex="12pt" style:language-complex="ar" style:country-complex="SA"/>
    </style:style>
    <style:style style:name="P74"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officeooo:paragraph-rsid="00da334c" style:letter-kerning="false" style:font-name-asian="Times New Roman1" style:font-size-asian="12pt" style:language-asian="pt" style:country-asian="BR" style:font-name-complex="Arial2" style:font-size-complex="12pt" style:language-complex="ar" style:country-complex="SA"/>
    </style:style>
    <style:style style:name="P75"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style:text-underline-style="none" officeooo:paragraph-rsid="00c6fa7a" style:letter-kerning="false" style:font-name-asian="Times New Roman1" style:font-size-asian="12pt" style:language-asian="pt" style:country-asian="BR" style:font-name-complex="Arial2" style:font-size-complex="12pt" style:language-complex="ar" style:country-complex="SA"/>
    </style:style>
    <style:style style:name="P76"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officeooo:paragraph-rsid="00c6fa7a" style:font-size-asian="12pt" style:font-size-complex="12pt"/>
    </style:style>
    <style:style style:name="P77"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c6fa7a"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Arial" fo:font-size="12pt" fo:font-weight="bold" officeooo:paragraph-rsid="00e802f4" style:font-size-asian="12pt" style:font-weight-asian="bold" style:font-size-complex="12pt"/>
    </style:style>
    <style:style style:name="P79" style:family="paragraph" style:parent-style-name="Standard">
      <style:paragraph-properties fo:text-align="justify" style:justify-single-word="false"/>
      <style:text-properties style:font-name="Arial" fo:font-size="12pt" fo:font-weight="bold" officeooo:rsid="00e4a9d5" officeooo:paragraph-rsid="00e4a9d5" style:font-size-asian="12pt" style:font-weight-asian="bold" style:font-size-complex="12pt"/>
    </style:style>
    <style:style style:name="P8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1" style:family="paragraph" style:parent-style-name="Standard">
      <style:paragraph-properties fo:text-align="justify" style:justify-single-word="false"/>
      <style:text-properties style:font-name="Arial" fo:font-size="12pt" style:font-size-asian="12pt" style:font-size-complex="12pt"/>
    </style:style>
    <style:style style:name="P82" style:family="paragraph" style:parent-style-name="Standard">
      <style:paragraph-properties fo:text-align="justify" style:justify-single-word="false"/>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5a745a"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f0870c"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f1d548"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f2c5ed" style:font-size-asian="12pt" style:font-size-complex="12pt"/>
    </style:style>
    <style:style style:name="P8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officeooo:paragraph-rsid="00f1d548"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fo:font-weight="normal" officeooo:paragraph-rsid="00b26039"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 fo:font-size="12pt" fo:font-weight="normal" officeooo:paragraph-rsid="00f0870c" style:font-size-asian="12pt" style:font-weight-asian="normal" style:font-size-complex="12pt" style:font-weight-complex="normal"/>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6fa7a" style:font-size-asian="12pt" style:font-weight-asian="normal" style:font-size-complex="12pt"/>
    </style:style>
    <style:style style:name="P92" style:family="paragraph" style:parent-style-name="Standard_20__28_user_29_" style:master-page-name="MP0">
      <style:paragraph-properties fo:text-align="center" style:justify-single-word="false" style:page-number="auto" fo:break-before="page"/>
    </style:style>
    <style:style style:name="P9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9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9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993de2" fo:background-color="#ffffff" loext:char-shading-value="0" style:font-weight-asian="bold" style:font-size-complex="12pt" style:font-weight-complex="bold"/>
    </style:style>
    <style:style style:name="T4" style:family="text">
      <style:text-properties style:font-name="Arial" fo:font-weight="bold" officeooo:rsid="00601b90" fo:background-color="#ffffff" loext:char-shading-value="0" style:font-weight-asian="bold" style:font-size-complex="12pt" style:font-weight-complex="bold"/>
    </style:style>
    <style:style style:name="T5" style:family="text">
      <style:text-properties style:font-name="Arial" fo:font-weight="bold" officeooo:rsid="00d896b6"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49823c" style:font-weight-asian="bold" style:font-size-complex="12pt" style:font-weight-complex="bold"/>
    </style:style>
    <style:style style:name="T12" style:family="text">
      <style:text-properties style:font-name="Arial" fo:language="en" fo:country="US" fo:font-weight="bold" officeooo:rsid="00dc6774" style:font-weight-asian="bold" style:font-size-complex="12pt" style:font-weight-complex="bold"/>
    </style:style>
    <style:style style:name="T13" style:family="text">
      <style:text-properties style:font-name="Arial" fo:language="en" fo:country="US" fo:font-weight="bold" officeooo:rsid="00dda5cd" style:font-weight-asian="bold" style:font-size-complex="12pt" style:font-weight-complex="bold"/>
    </style:style>
    <style:style style:name="T14" style:family="text">
      <style:text-properties style:font-name="Arial" style:font-size-complex="12pt"/>
    </style:style>
    <style:style style:name="T15" style:family="text">
      <style:text-properties style:font-name="Arial" officeooo:rsid="00d896b6" style:font-size-complex="12pt"/>
    </style:style>
    <style:style style:name="T16" style:family="text">
      <style:text-properties style:font-name="Arial" fo:background-color="#ffffff" loext:char-shading-value="0" style:font-size-complex="12pt"/>
    </style:style>
    <style:style style:name="T17" style:family="text">
      <style:text-properties style:font-name="Arial" style:text-underline-style="none" fo:font-weight="bold" officeooo:rsid="09361091" style:font-weight-asian="bold"/>
    </style:style>
    <style:style style:name="T18" style:family="text">
      <style:text-properties style:font-name="Arial" style:text-underline-style="none" fo:font-weight="bold" officeooo:rsid="000f72bc" style:font-weight-asian="bold"/>
    </style:style>
    <style:style style:name="T19" style:family="text">
      <style:text-properties style:font-name="Arial" style:text-underline-style="none" fo:font-weight="bold" officeooo:rsid="000f72bc" style:font-weight-asian="bold" style:font-name-complex="Arial"/>
    </style:style>
    <style:style style:name="T20" style:family="text">
      <style:text-properties style:font-name="Arial" style:text-underline-style="none" fo:font-weight="normal" style:font-weight-asian="normal"/>
    </style:style>
    <style:style style:name="T21" style:family="text">
      <style:text-properties style:font-name="Arial" style:text-underline-style="none" fo:font-weight="normal" officeooo:rsid="00e4a9d5" style:font-weight-asian="normal"/>
    </style:style>
    <style:style style:name="T22" style:family="text">
      <style:text-properties style:font-name="Arial" style:text-underline-style="none" fo:font-weight="normal" style:font-weight-asian="normal" style:font-name-complex="Arial"/>
    </style:style>
    <style:style style:name="T23" style:family="text">
      <style:text-properties style:font-name="Arial" style:text-underline-style="none" style:font-name-complex="Arial"/>
    </style:style>
    <style:style style:name="T24" style:family="text">
      <style:text-properties fo:background-color="#ffffff" loext:char-shading-value="0" style:font-size-complex="12pt"/>
    </style:style>
    <style:style style:name="T25" style:family="text">
      <style:text-properties officeooo:rsid="002f1644"/>
    </style:style>
    <style:style style:name="T26" style:family="text">
      <style:text-properties officeooo:rsid="0048a737"/>
    </style:style>
    <style:style style:name="T27" style:family="text">
      <style:text-properties officeooo:rsid="00c3226b"/>
    </style:style>
    <style:style style:name="T28" style:family="text">
      <style:text-properties officeooo:rsid="00601b90"/>
    </style:style>
    <style:style style:name="T29" style:family="text">
      <style:text-properties fo:font-weight="bold" style:font-weight-asian="bold"/>
    </style:style>
    <style:style style:name="T30" style:family="text">
      <style:text-properties fo:font-weight="bold" officeooo:rsid="00cb1986" style:font-weight-asian="bold"/>
    </style:style>
    <style:style style:name="T31" style:family="text">
      <style:text-properties fo:font-weight="bold" officeooo:rsid="00e3172e" style:font-weight-asian="bold"/>
    </style:style>
    <style:style style:name="T32" style:family="text">
      <style:text-properties fo:font-weight="bold" officeooo:rsid="00e4a9d5" style:font-weight-asian="bold"/>
    </style:style>
    <style:style style:name="T33" style:family="text">
      <style:text-properties fo:font-weight="bold" officeooo:rsid="00e6e7a7" style:font-weight-asian="bold"/>
    </style:style>
    <style:style style:name="T34" style:family="text">
      <style:text-properties fo:font-weight="bold" officeooo:rsid="00e7cf46" style:font-weight-asian="bold"/>
    </style:style>
    <style:style style:name="T35" style:family="text">
      <style:text-properties fo:font-weight="bold" officeooo:rsid="00ea327e" style:font-weight-asian="bold"/>
    </style:style>
    <style:style style:name="T36" style:family="text">
      <style:text-properties fo:font-weight="bold" officeooo:rsid="00eb6901" style:font-weight-asian="bold"/>
    </style:style>
    <style:style style:name="T37" style:family="text">
      <style:text-properties fo:font-weight="bold" officeooo:rsid="00ec9afd" style:font-weight-asian="bold"/>
    </style:style>
    <style:style style:name="T38" style:family="text">
      <style:text-properties fo:font-weight="bold" officeooo:rsid="00edfe8d" style:font-weight-asian="bold"/>
    </style:style>
    <style:style style:name="T39" style:family="text">
      <style:text-properties fo:font-weight="bold" officeooo:rsid="00f0870c" style:font-weight-asian="bold"/>
    </style:style>
    <style:style style:name="T40" style:family="text">
      <style:text-properties fo:font-weight="bold" officeooo:rsid="00f1d548" style:font-weight-asian="bold"/>
    </style:style>
    <style:style style:name="T41" style:family="text">
      <style:text-properties fo:font-weight="bold" officeooo:rsid="00f2c5ed" style:font-weight-asian="bold"/>
    </style:style>
    <style:style style:name="T42" style:family="text">
      <style:text-properties style:text-underline-style="none"/>
    </style:style>
    <style:style style:name="T43" style:family="text">
      <style:text-properties style:text-underline-style="none" fo:font-weight="bold" style:font-weight-asian="bold"/>
    </style:style>
    <style:style style:name="T44" style:family="text">
      <style:text-properties style:text-underline-style="none" fo:font-weight="bold" style:font-weight-asian="bold" style:font-weight-complex="bold"/>
    </style:style>
    <style:style style:name="T45" style:family="text">
      <style:text-properties style:text-underline-style="none" fo:font-weight="bold" officeooo:rsid="000f72bc" style:font-weight-asian="bold" style:font-weight-complex="bold"/>
    </style:style>
    <style:style style:name="T46" style:family="text">
      <style:text-properties style:text-underline-style="none" fo:font-weight="bold" officeooo:rsid="00c6fa7a" style:font-weight-asian="bold" style:font-weight-complex="bold"/>
    </style:style>
    <style:style style:name="T47" style:family="text">
      <style:text-properties style:text-underline-style="none" fo:font-weight="bold" officeooo:rsid="002fe09f" style:font-weight-asian="bold" style:font-weight-complex="bold"/>
    </style:style>
    <style:style style:name="T48" style:family="text">
      <style:text-properties style:text-underline-style="none" fo:font-weight="bold" officeooo:rsid="00102c58" style:font-weight-asian="bold" style:font-weight-complex="bold"/>
    </style:style>
    <style:style style:name="T49" style:family="text">
      <style:text-properties style:text-underline-style="none" fo:font-weight="bold" officeooo:rsid="00dc6774" style:font-weight-asian="bold" style:font-weight-complex="bold"/>
    </style:style>
    <style:style style:name="T50" style:family="text">
      <style:text-properties style:text-underline-style="none" fo:font-weight="bold" officeooo:rsid="001c8ce0" style:font-weight-asian="bold" style:font-weight-complex="bold"/>
    </style:style>
    <style:style style:name="T51" style:family="text">
      <style:text-properties style:text-underline-style="none" fo:font-weight="bold" officeooo:rsid="001cbace" style:font-weight-asian="bold" style:font-weight-complex="bold"/>
    </style:style>
    <style:style style:name="T52" style:family="text">
      <style:text-properties style:text-underline-style="none" fo:font-weight="bold" officeooo:rsid="00df91d0" style:font-weight-asian="bold" style:font-weight-complex="bold"/>
    </style:style>
    <style:style style:name="T53" style:family="text">
      <style:text-properties style:text-underline-style="none" fo:font-weight="bold" officeooo:rsid="00ef4671" style:font-weight-asian="bold" style:font-weight-complex="bold"/>
    </style:style>
    <style:style style:name="T54" style:family="text">
      <style:text-properties style:text-underline-style="none" fo:font-weight="bold" officeooo:rsid="09361091" style:font-weight-asian="bold"/>
    </style:style>
    <style:style style:name="T55" style:family="text">
      <style:text-properties style:text-underline-style="none" fo:font-weight="bold" officeooo:rsid="000f72bc" style:font-weight-asian="bold"/>
    </style:style>
    <style:style style:name="T56" style:family="text">
      <style:text-properties style:text-underline-style="none" fo:font-weight="bold" officeooo:rsid="00128ad7" style:font-weight-asian="bold"/>
    </style:style>
    <style:style style:name="T57" style:family="text">
      <style:text-properties style:text-underline-style="none" fo:font-weight="bold" officeooo:rsid="00131cea" style:font-weight-asian="bold"/>
    </style:style>
    <style:style style:name="T58" style:family="text">
      <style:text-properties style:text-underline-style="none" fo:font-weight="normal" style:font-weight-asian="normal"/>
    </style:style>
    <style:style style:name="T59" style:family="text">
      <style:text-properties style:text-underline-style="none" fo:font-weight="normal" officeooo:rsid="0015a4f9" style:font-weight-asian="normal"/>
    </style:style>
    <style:style style:name="T60" style:family="text">
      <style:text-properties style:text-underline-style="none" fo:font-weight="normal" officeooo:rsid="00191576" style:font-weight-asian="normal"/>
    </style:style>
    <style:style style:name="T61" style:family="text">
      <style:text-properties style:text-underline-style="none" fo:font-weight="normal" officeooo:rsid="00178f28" style:font-weight-asian="normal"/>
    </style:style>
    <style:style style:name="T62" style:family="text">
      <style:text-properties style:text-underline-style="none" fo:font-weight="normal" officeooo:rsid="0023b062" style:font-weight-asian="normal"/>
    </style:style>
    <style:style style:name="T63" style:family="text">
      <style:text-properties style:text-underline-style="none" fo:font-weight="normal" officeooo:rsid="00149fb3" style:font-weight-asian="normal"/>
    </style:style>
    <style:style style:name="T64" style:family="text">
      <style:text-properties style:text-underline-style="none" fo:font-weight="normal" officeooo:rsid="001682ba" style:font-weight-asian="normal"/>
    </style:style>
    <style:style style:name="T65" style:family="text">
      <style:text-properties style:text-underline-style="none" fo:font-weight="normal" officeooo:rsid="00135b25" style:font-weight-asian="normal"/>
    </style:style>
    <style:style style:name="T66" style:family="text">
      <style:text-properties style:text-underline-style="none" fo:font-weight="normal" officeooo:rsid="0016a2d2" style:font-weight-asian="normal"/>
    </style:style>
    <style:style style:name="T67" style:family="text">
      <style:text-properties style:text-underline-style="none" fo:font-weight="normal" officeooo:rsid="00178d9f" style:font-weight-asian="normal"/>
    </style:style>
    <style:style style:name="T68" style:family="text">
      <style:text-properties style:text-underline-style="none" fo:font-weight="normal" officeooo:rsid="001a0d27" style:font-weight-asian="normal"/>
    </style:style>
    <style:style style:name="T69" style:family="text">
      <style:text-properties style:text-underline-style="none" officeooo:rsid="0015a4f9"/>
    </style:style>
    <style:style style:name="T70" style:family="text">
      <style:text-properties style:text-underline-style="none" style:font-weight-complex="bold"/>
    </style:style>
    <style:style style:name="T71" style:family="text">
      <style:text-properties style:text-underline-style="none" officeooo:rsid="0015a4f9" style:font-weight-complex="bold"/>
    </style:style>
    <style:style style:name="T72" style:family="text">
      <style:text-properties style:text-underline-style="none" officeooo:rsid="00149fb3" style:font-weight-complex="bold"/>
    </style:style>
    <style:style style:name="T73" style:family="text">
      <style:text-properties style:text-underline-style="none" officeooo:rsid="00178f28"/>
    </style:style>
    <style:style style:name="T74" style:family="text">
      <style:text-properties style:text-underline-style="none" officeooo:rsid="00149fb3"/>
    </style:style>
    <style:style style:name="T75" style:family="text">
      <style:text-properties fo:font-weight="normal" style:font-weight-asian="normal" style:font-weight-complex="normal"/>
    </style:style>
    <style:style style:name="T76" style:family="text">
      <style:text-properties fo:font-weight="normal" officeooo:rsid="00e4a9d5" style:font-weight-asian="normal" style:font-weight-complex="normal"/>
    </style:style>
    <style:style style:name="T77" style:family="text">
      <style:text-properties style:font-name="Arial1" fo:font-size="12pt" style:text-underline-style="none" officeooo:rsid="08e341a4" style:font-size-asian="12pt"/>
    </style:style>
    <style:style style:name="T78" style:family="text">
      <style:text-properties style:font-name="Arial1" fo:font-size="12pt" style:text-underline-style="none" officeooo:rsid="089becf3" style:font-size-asian="12pt"/>
    </style:style>
    <style:style style:name="T79" style:family="text">
      <style:text-properties style:font-name="Arial1" fo:font-size="12pt" style:text-underline-style="none" officeooo:rsid="09430b57" style:font-size-asian="12pt"/>
    </style:style>
    <style:style style:name="T80" style:family="text">
      <style:text-properties style:font-name="Arial1" fo:font-size="12pt" style:text-underline-style="none" officeooo:rsid="00c59d65" style:font-size-asian="12pt"/>
    </style:style>
    <style:style style:name="T81" style:family="text">
      <style:text-properties style:font-name="Arial1" fo:font-size="12pt" style:text-underline-style="none" officeooo:rsid="00dda5cd" style:font-size-asian="12pt"/>
    </style:style>
    <style:style style:name="T82" style:family="text">
      <style:text-properties style:font-name="Arial1" style:language-asian="hi" style:country-asian="IN" style:font-name-complex="Arial"/>
    </style:style>
    <style:style style:name="T83" style:family="text">
      <style:text-properties style:font-name="Arial1" officeooo:rsid="0933ba8e" style:language-asian="hi" style:country-asian="IN" style:font-name-complex="Arial"/>
    </style:style>
    <style:style style:name="T84" style:family="text">
      <style:text-properties style:font-name="Arial1" officeooo:rsid="00c59d65" style:language-asian="hi" style:country-asian="IN" style:font-name-complex="Arial"/>
    </style:style>
    <style:style style:name="T85" style:family="text">
      <style:text-properties style:font-name="Arial1" officeooo:rsid="00dda5cd" style:language-asian="hi" style:country-asian="IN" style:font-name-complex="Arial"/>
    </style:style>
    <style:style style:name="T86" style:family="text">
      <style:text-properties style:font-name="Arial1" fo:font-size="8pt" fo:font-weight="bold" style:font-size-asian="8pt" style:font-weight-asian="bold"/>
    </style:style>
    <style:style style:name="T87" style:family="text">
      <style:text-properties style:font-name="Arial1" fo:font-size="8pt" style:font-size-asian="8pt"/>
    </style:style>
    <style:style style:name="T88" style:family="text">
      <style:text-properties officeooo:rsid="001947e9"/>
    </style:style>
    <style:style style:name="T89" style:family="text">
      <style:text-properties fo:language="pt" fo:country="BR" fo:font-weight="bold" style:letter-kerning="false" style:font-name-asian="Times New Roman1" style:language-asian="pt" style:country-asian="BR" style:font-weight-asian="bold" style:font-name-complex="Arial2" style:language-complex="ar" style:country-complex="SA" style:font-weight-complex="bold"/>
    </style:style>
    <style:style style:name="T90" style:family="text">
      <style:text-properties fo:language="pt" fo:country="BR" fo:font-weight="bold" officeooo:rsid="0000457e" style:letter-kerning="false" style:font-name-asian="Times New Roman1" style:language-asian="pt" style:country-asian="BR" style:font-weight-asian="bold" style:font-name-complex="Arial2" style:language-complex="ar" style:country-complex="SA" style:font-weight-complex="bold"/>
    </style:style>
    <style:style style:name="T91" style:family="text">
      <style:text-properties fo:language="pt" fo:country="BR" fo:font-weight="bold" officeooo:rsid="00dc6774" style:letter-kerning="false" style:font-name-asian="Times New Roman1" style:language-asian="pt" style:country-asian="BR" style:font-weight-asian="bold" style:font-name-complex="Arial2" style:language-complex="ar" style:country-complex="SA" style:font-weight-complex="bold"/>
    </style:style>
    <style:style style:name="T92" style:family="text">
      <style:text-properties fo:language="pt" fo:country="BR" style:letter-kerning="false" style:font-name-asian="Times New Roman1" style:language-asian="pt" style:country-asian="BR" style:font-name-complex="Arial2" style:language-complex="ar" style:country-complex="SA"/>
    </style:style>
    <style:style style:name="T93" style:family="text">
      <style:text-properties fo:language="pt" fo:country="BR" officeooo:rsid="00028b44" style:letter-kerning="false" style:font-name-asian="Times New Roman1" style:language-asian="pt" style:country-asian="BR" style:font-name-complex="Arial2" style:language-complex="ar" style:country-complex="SA"/>
    </style:style>
    <style:style style:name="T94" style:family="text">
      <style:text-properties fo:language="pt" fo:country="BR" officeooo:rsid="000562b9" style:letter-kerning="false" style:font-name-asian="Times New Roman1" style:language-asian="pt" style:country-asian="BR" style:font-name-complex="Arial2" style:language-complex="ar" style:country-complex="SA"/>
    </style:style>
    <style:style style:name="T95" style:family="text">
      <style:text-properties fo:language="pt" fo:country="BR" officeooo:rsid="0005fbd7" style:letter-kerning="false" style:font-name-asian="Times New Roman1" style:language-asian="pt" style:country-asian="BR" style:font-name-complex="Arial2" style:language-complex="ar" style:country-complex="SA"/>
    </style:style>
    <style:style style:name="T96" style:family="text">
      <style:text-properties fo:language="pt" fo:country="BR" officeooo:rsid="00034104" style:letter-kerning="false" style:font-name-asian="Times New Roman1" style:language-asian="pt" style:country-asian="BR" style:font-name-complex="Arial2" style:language-complex="ar" style:country-complex="SA"/>
    </style:style>
    <style:style style:name="T97" style:family="text">
      <style:text-properties officeooo:rsid="001ccb1a"/>
    </style:style>
    <style:style style:name="T98" style:family="text">
      <style:text-properties officeooo:rsid="001eb6ca"/>
    </style:style>
    <style:style style:name="T99" style:family="text">
      <style:text-properties officeooo:rsid="00209744"/>
    </style:style>
    <style:style style:name="T100" style:family="text">
      <style:text-properties officeooo:rsid="0023b062"/>
    </style:style>
    <style:style style:name="T101" style:family="text">
      <style:text-properties fo:color="#ed1c24" style:font-name="Arial" style:font-size-complex="12pt"/>
    </style:style>
    <style:style style:name="T102" style:family="text">
      <style:text-properties officeooo:rsid="00d896b6"/>
    </style:style>
    <style:style style:name="T103" style:family="text">
      <style:text-properties style:use-window-font-color="true" fo:language="pt" fo:country="BR" style:text-underline-style="none" fo:font-weight="bold" style:letter-kerning="true" style:font-name-asian="0" style:language-asian="zh" style:country-asian="CN" style:font-weight-asian="bold" style:font-name-complex="Arial2" style:language-complex="hi" style:country-complex="IN"/>
    </style:style>
    <style:style style:name="T104" style:family="text">
      <style:text-properties style:use-window-font-color="true" fo:language="pt" fo:country="BR" style:text-underline-style="none" fo:font-weight="bold" style:letter-kerning="true" style:font-name-asian="0" style:language-asian="zh" style:country-asian="CN" style:font-weight-asian="bold" style:font-name-complex="Arial2" style:language-complex="hi" style:country-complex="IN" style:font-weight-complex="bold"/>
    </style:style>
    <style:style style:name="T105" style:family="text">
      <style:text-properties style:use-window-font-color="true" fo:language="pt" fo:country="BR" style:text-underline-style="none" fo:font-weight="bold" officeooo:rsid="001c8ce0" style:letter-kerning="true" style:font-name-asian="0" style:language-asian="zh" style:country-asian="CN" style:font-weight-asian="bold" style:font-name-complex="Arial2" style:language-complex="hi" style:country-complex="IN" style:font-weight-complex="bold"/>
    </style:style>
    <style:style style:name="T106" style:family="text">
      <style:text-properties style:use-window-font-color="true" fo:language="pt" fo:country="BR" style:text-underline-style="none" fo:font-weight="bold" officeooo:rsid="001cbace" style:letter-kerning="true" style:font-name-asian="0" style:language-asian="zh" style:country-asian="CN" style:font-weight-asian="bold" style:font-name-complex="Arial2" style:language-complex="hi" style:country-complex="IN" style:font-weight-complex="bold"/>
    </style:style>
    <style:style style:name="T107" style:family="text">
      <style:text-properties style:use-window-font-color="true" fo:language="pt" fo:country="BR" style:text-underline-style="none" fo:font-weight="bold" officeooo:rsid="00df91d0" style:letter-kerning="true" style:font-name-asian="0" style:language-asian="zh" style:country-asian="CN" style:font-weight-asian="bold" style:font-name-complex="Arial2" style:language-complex="hi" style:country-complex="IN" style:font-weight-complex="bold"/>
    </style:style>
    <style:style style:name="T108" style:family="text">
      <style:text-properties style:use-window-font-color="true" fo:language="pt" fo:country="BR" style:text-underline-style="none" fo:font-weight="bold" officeooo:rsid="00053451" style:letter-kerning="true" style:font-name-asian="0" style:language-asian="zh" style:country-asian="CN" style:font-weight-asian="bold" style:font-name-complex="Arial2" style:language-complex="hi" style:country-complex="IN"/>
    </style:style>
    <style:style style:name="T109" style:family="text">
      <style:text-properties style:use-window-font-color="true" fo:language="pt" fo:country="BR" style:text-underline-style="none" style:letter-kerning="true" style:font-name-asian="0" style:language-asian="zh" style:country-asian="CN" style:font-name-complex="Arial2" style:language-complex="hi" style:country-complex="IN"/>
    </style:style>
    <style:style style:name="T110" style:family="text">
      <style:text-properties style:use-window-font-color="true" fo:language="pt" fo:country="BR" style:text-underline-style="none" officeooo:rsid="0005b853" style:letter-kerning="true" style:font-name-asian="0" style:language-asian="zh" style:country-asian="CN" style:font-name-complex="Arial2" style:language-complex="hi" style:country-complex="IN"/>
    </style:style>
    <style:style style:name="T111" style:family="text">
      <style:text-properties style:use-window-font-color="true" fo:language="pt" fo:country="BR" style:text-underline-style="none" fo:font-weight="normal" style:letter-kerning="true" style:font-name-asian="0" style:language-asian="zh" style:country-asian="CN" style:font-weight-asian="normal" style:font-name-complex="Arial2" style:language-complex="hi" style:country-complex="IN"/>
    </style:style>
    <style:style style:name="T112" style:family="text">
      <style:text-properties style:use-window-font-color="true" fo:language="pt" fo:country="BR" style:text-underline-style="none" fo:font-weight="normal" officeooo:rsid="0006138e" style:letter-kerning="true" style:font-name-asian="0" style:language-asian="zh" style:country-asian="CN" style:font-weight-asian="normal" style:font-name-complex="Arial2" style:language-complex="hi" style:country-complex="IN"/>
    </style:style>
    <style:style style:name="T113" style:family="text">
      <style:text-properties style:use-window-font-color="true" fo:language="pt" fo:country="BR" style:text-underline-style="none" fo:font-weight="normal" officeooo:rsid="0005b853" style:letter-kerning="true" style:font-name-asian="0" style:language-asian="zh" style:country-asian="CN" style:font-weight-asian="normal" style:font-name-complex="Arial2" style:language-complex="hi" style:country-complex="IN"/>
    </style:style>
    <style:style style:name="T114" style:family="text">
      <style:text-properties style:use-window-font-color="true" fo:language="pt" fo:country="BR" style:text-underline-style="none" fo:font-weight="normal" style:letter-kerning="true" style:font-name-asian="0" style:language-asian="zh" style:country-asian="CN" style:font-weight-asian="normal" style:font-name-complex="Arial2" style:language-complex="hi" style:country-complex="IN" style:font-weight-complex="bold"/>
    </style:style>
    <style:style style:name="T115" style:family="text">
      <style:text-properties style:use-window-font-color="true" fo:language="pt" fo:country="BR" fo:font-weight="normal" style:letter-kerning="true" style:font-name-asian="0" style:language-asian="zh" style:country-asian="CN" style:font-weight-asian="normal" style:font-name-complex="Arial2" style:language-complex="hi" style:country-complex="IN"/>
    </style:style>
    <style:style style:name="T116" style:family="text">
      <style:text-properties style:use-window-font-color="true" fo:language="pt" fo:country="BR" fo:font-weight="normal" officeooo:rsid="0005b853" style:letter-kerning="true" style:font-name-asian="0" style:language-asian="zh" style:country-asian="CN" style:font-weight-asian="normal" style:font-name-complex="Arial2" style:language-complex="hi" style:country-complex="IN"/>
    </style:style>
    <style:style style:name="T117" style:family="text">
      <style:text-properties style:use-window-font-color="true" fo:language="pt" fo:country="BR" style:letter-kerning="true" style:font-name-asian="0" style:language-asian="zh" style:country-asian="CN" style:font-name-complex="Arial2" style:language-complex="hi" style:country-complex="IN"/>
    </style:style>
    <style:style style:name="T118" style:family="text">
      <style:text-properties style:use-window-font-color="true" fo:language="pt" fo:country="BR" officeooo:rsid="0005b853" style:letter-kerning="true" style:font-name-asian="0" style:language-asian="zh" style:country-asian="CN" style:font-name-complex="Arial2" style:language-complex="hi" style:country-complex="IN"/>
    </style:style>
    <style:style style:name="T119" style:family="text">
      <style:text-properties officeooo:rsid="0016a2d2"/>
    </style:style>
    <style:style style:name="T120" style:family="text">
      <style:text-properties officeooo:rsid="00178d9f"/>
    </style:style>
    <style:style style:name="T121" style:family="text">
      <style:text-properties officeooo:rsid="001a0d27"/>
    </style:style>
    <style:style style:name="T122" style:family="text">
      <style:text-properties officeooo:rsid="00e3172e"/>
    </style:style>
    <style:style style:name="T123" style:family="text">
      <style:text-properties officeooo:rsid="00e61b81"/>
    </style:style>
    <style:style style:name="T124" style:family="text">
      <style:text-properties officeooo:rsid="00e802f4"/>
    </style:style>
    <style:style style:name="T125" style:family="text">
      <style:text-properties officeooo:rsid="00e905e8"/>
    </style:style>
    <style:style style:name="T126" style:family="text">
      <style:text-properties officeooo:rsid="00ec9afd"/>
    </style:style>
    <style:style style:name="T127" style:family="text">
      <style:text-properties fo:font-size="8pt" fo:font-weight="bold" style:font-size-asian="8pt" style:font-weight-asian="bold"/>
    </style:style>
    <style:style style:name="T128" style:family="text">
      <style:text-properties fo:font-size="8pt" style:font-size-asian="8pt"/>
    </style:style>
    <style:style style:name="T129" style:family="text">
      <style:text-properties officeooo:rsid="00f0870c"/>
    </style:style>
    <style:style style:name="T130" style:family="text">
      <style:text-properties officeooo:rsid="00f2c5ed"/>
    </style:style>
    <style:style style:name="T131" style:family="text">
      <style:text-properties officeooo:rsid="00f300a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2"><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4">E-mail: camcrim1@tjce.jus.br</text:span></text:span></text:p>
      <text:p text:style-name="P4"/>
      <text:p text:style-name="P6">ROTEIRO DA SESSÃO <text:span text:style-name="T25">ORDINÁRIA </text:span>N.º <text:span text:style-name="T26">15</text:span> DE <text:span text:style-name="T102">6</text:span> DE <text:span text:style-name="T102">MAI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6</text:span></text:span><text:span text:style-name="Fonte_20_parág._20_padrão"><text:span text:style-name="T2"> de </text:span></text:span><text:span text:style-name="Fonte_20_parág._20_padrão"><text:span text:style-name="T5">maio</text:span></text:span><text:span text:style-name="Fonte_20_parág._20_padrão"><text:span text:style-name="T2"> de 2025, </text:span></text:span><text:span text:style-name="Fonte_20_parág._20_padrão"><text:span text:style-name="T3">terça</text:span></text:span><text:span text:style-name="Fonte_20_parág._20_padrão"><text:span text:style-name="T2">-feira, a partir das 1</text:span></text:span><text:span text:style-name="Fonte_20_parág._20_padrão"><text:span text:style-name="T4">4</text:span></text:span><text:span text:style-name="Fonte_20_parág._20_padrão"><text:span text:style-name="T2">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8">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27">29</text:span> DE <text:span text:style-name="T28">ABRIL</text:span> DE 2025 (ART. 91, II, RITJCE);</text:p>
      <text:p text:style-name="P3"/>
      <text:p text:style-name="P10">3. ORDEM DE JULGAMENTO DOS PROCESSOS (ART. 92, RITJCE).</text:p>
      <text:p text:style-name="P17"/>
      <text:p text:style-name="P7">3.1. Pedidos de Vista</text:p>
      <text:p text:style-name="P22"/>
      <text:p text:style-name="P48"><text:span text:style-name="T53">01</text:span><text:span text:style-name="T44"> - </text:span><text:span text:style-name="T43">Apelação Criminal </text:span><text:span text:style-name="T55">Nº</text:span><text:span text:style-name="T58"> </text:span><text:span text:style-name="T43">0023840-28.2022.8.06.0001</text:span><text:span text:style-name="T58"> - Vara de Delitos de Organizações Criminosas </text:span><text:span text:style-name="T60">da Comarca de Fortaleza</text:span><text:span text:style-name="T58">. </text:span></text:p>
      <text:p text:style-name="P52">Apte/Apdo: Fabiana Delfino da Silva. </text:p>
      <text:p text:style-name="P52">Advogado: Francisco Marcelo Brandão (OAB/CE: 4239). </text:p>
      <text:p text:style-name="P52">Advogada: Sônia Marina Chacon Brandão (OAB/CE: 10728). </text:p>
      <text:p text:style-name="P52">Advogado: Bruno Chacon Brandão (OAB/CE: 25257). </text:p>
      <text:p text:style-name="P52">Apte/Apdo: <text:span text:style-name="T98">Silvânia</text:span> Sousa Nascimento. </text:p>
      <text:p text:style-name="P52">Apelante: Luana Barros Menezes. </text:p>
      <text:p text:style-name="P52">Advogado: <text:span text:style-name="T98">Sílvio</text:span> Vieira da Silva (OAB/CE: 11147). </text:p>
      <text:p text:style-name="P52">Apelante: Francisco Rufino da Silva Filho. </text:p>
      <text:p text:style-name="P52">Apte/Apdo: Anderson Lima Dias. </text:p>
      <text:p text:style-name="P52">Apte/Apdo: Joherverton Bernardo da Silva.</text:p>
      <text:p text:style-name="P52">Apelante: Sergio Lima de Sousa. </text:p>
      <text:p text:style-name="P52">Apelante: Maria Creuza Bento de <text:span text:style-name="T98">Araújo.</text:span> </text:p>
      <text:p text:style-name="P52">Defensoria Pública do Estado do Ceará. </text:p>
      <text:p text:style-name="P52">Apte/Apdo: Ministério Público do Estado do Ceará. </text:p>
      <text:p text:style-name="P61"><text:span text:style-name="T42">Relator: </text:span><text:span text:style-name="T69">Des.</text:span><text:span text:style-name="T42"> FRANCISCO CARNEIRO LIMA. </text:span></text:p>
      <text:p text:style-name="P48"><text:span text:style-name="T58">Revisor: </text:span><text:span text:style-name="T59">Des.</text:span><text:span text:style-name="T58"> MÁRIO PARENTE TEÓFILO NETO</text:span></text:p>
      <text:p text:style-name="P56"/>
      <text:p text:style-name="P59"><text:soft-page-break/></text:p>
      <text:p text:style-name="P48"><text:span text:style-name="T53">02</text:span><text:span text:style-name="T44"> -</text:span><text:span text:style-name="T42"> </text:span><text:span text:style-name="T43">Agravo de Execução Penal</text:span><text:span text:style-name="T58"> </text:span><text:span text:style-name="T48">Nº </text:span><text:span text:style-name="T43">0005878-21.2016.8.06.0124</text:span><text:span text:style-name="T58"> - Vara Única da Comarca de Missão Velha. </text:span></text:p>
      <text:p text:style-name="P52">Agravante: Ministério Público do Estado do Ceará. </text:p>
      <text:p text:style-name="P52">Agravada: Norma <text:span text:style-name="T99">Lúcia</text:span> Fernandes da Silva. </text:p>
      <text:p text:style-name="P52">Advogado: João Bruno Tavares Lacerda (OAB/CE: 27179). </text:p>
      <text:p text:style-name="P52">Relator(a): FRANCISCO CARNEIRO LIMA</text:p>
      <text:p text:style-name="P56"/>
      <text:p text:style-name="P56"/>
      <text:p text:style-name="P16"><text:span text:style-name="Fonte_20_parág._20_padrão"><text:span text:style-name="T7">3.2. </text:span></text:span><text:span text:style-name="Fonte_20_parág._20_padrão"><text:span text:style-name="T9">Habeas Corpus</text:span></text:span></text:p>
      <text:p text:style-name="P35"/>
      <text:p text:style-name="P34"><text:span text:style-name="T30">0</text:span><text:span text:style-name="T33">1</text:span><text:span text:style-name="T29"> - Habeas Corpus Criminal </text:span><text:span text:style-name="T54">Nº </text:span><text:span text:style-name="T29">0622538-10.2025.8.06.0000 - </text:span><text:span text:style-name="T75">Vara Única da Comarca de Tabuleiro do Norte</text:span></text:p>
      <text:p text:style-name="P36">Impetrante: George Magno Maia Malveira</text:p>
      <text:p text:style-name="P33">Paciente: Diego Maia Fernandes</text:p>
      <text:p text:style-name="P33">Advogado: George Magno Maia Malveira</text:p>
      <text:p text:style-name="P33">Impetrado: Juiz de Direito da Vara Única da Comarca de Tabuleiro do Norte</text:p>
      <text:p text:style-name="P33">Custos legis: Ministério Público Estadual</text:p>
      <text:p text:style-name="P34"><text:span text:style-name="T29">Relator: </text:span><text:span text:style-name="T30">Des.</text:span><text:span text:style-name="T29"> MÁRIO PARENTE TEÓFILO NETO</text:span></text:p>
      <text:p text:style-name="P33"/>
      <text:p text:style-name="P33"/>
      <text:p text:style-name="P34"><text:span text:style-name="T30">0</text:span><text:span text:style-name="T33">2</text:span><text:span text:style-name="T29"> - Habeas Corpus Criminal </text:span><text:span text:style-name="T17">Nº </text:span><text:span text:style-name="T29">0623277-80.2025.8.06.0000 - </text:span><text:span text:style-name="T75">Vara Única da Comarca de Iracema</text:span></text:p>
      <text:p text:style-name="P36">Impetrante: Fernando Antônio Holanda Pinheiro </text:p>
      <text:p text:style-name="P33">Paciente: Evanildo Gomes da Silva</text:p>
      <text:p text:style-name="P33">Advogado: Fernando Antônio Holanda Pinheiro</text:p>
      <text:p text:style-name="P33">Impetrado: Juiz de Direito da Vara Única da Comarca de Iracema</text:p>
      <text:p text:style-name="P33">Custos legis: Ministério Público Estadual</text:p>
      <text:p text:style-name="P34"><text:span text:style-name="T29">Relator: </text:span><text:span text:style-name="T30">Des.</text:span><text:span text:style-name="T29"> MÁRIO PARENTE TEÓFILO NETO</text:span></text:p>
      <text:p text:style-name="P33"/>
      <text:p text:style-name="P33"/>
      <text:p text:style-name="P41"><text:span text:style-name="T34">0</text:span><text:span text:style-name="T29">3 - Habeas Corpus Criminal </text:span><text:span text:style-name="T18">Nº</text:span><text:span text:style-name="T20"> </text:span><text:span text:style-name="T29">0622284-37.2025.8.06.0000 - </text:span><text:span text:style-name="T75">Vara Única da Comarca de Jijoca de Jericoacoara</text:span></text:p>
      <text:p text:style-name="P33">Impetrante: Isabelle Thais Costa Silva</text:p>
      <text:p text:style-name="P33">Paciente: J. W. E. da S.</text:p>
      <text:p text:style-name="P33">Advogada: Isabelle Thais Costa Silva</text:p>
      <text:p text:style-name="P33">Impetrado: Juiz de Direito da Vara Única da Comarca de Jijoca de Jericoacoara</text:p>
      <text:p text:style-name="P33">Custos legis: Ministério Público Estadual</text:p>
      <text:p text:style-name="P33"><text:span text:style-name="T29">Relator: </text:span><text:span text:style-name="T34">Des.</text:span><text:span text:style-name="T29"> MÁRIO PARENTE TEÓFILO NETO</text:span></text:p>
      <text:p text:style-name="P33"/>
      <text:p text:style-name="P33"/>
      <text:p text:style-name="P41"><text:span text:style-name="T34">0</text:span><text:span text:style-name="T29">4 - Habeas Corpus Criminal </text:span><text:span text:style-name="T18">Nº</text:span><text:span text:style-name="T20"> </text:span><text:span text:style-name="T29">0623079-43.2025.8.06.0000 - </text:span><text:span text:style-name="T75">Vara Única da Comarca de Amontada</text:span></text:p>
      <text:p text:style-name="P33">Impetrante: Defensoria Pública do Estado do Ceará</text:p>
      <text:p text:style-name="P33">Paciente: Z. I. N.</text:p>
      <text:p text:style-name="P33">Impetrado: Juiz de Direito da Vara Única da Comarca de Amontad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34">0</text:span><text:span text:style-name="T29">5 - Habeas Corpus Criminal </text:span><text:span text:style-name="T18">Nº</text:span><text:span text:style-name="T20"> </text:span><text:span text:style-name="T29">0623154-82.2025.8.06.0000 - </text:span><text:span text:style-name="T75">11ª Vara Criminal da Comarca de Fortaleza</text:span></text:p>
      <text:p text:style-name="P33"><text:soft-page-break/>Impetrante: Defensoria Pública do Estado do Ceará</text:p>
      <text:p text:style-name="P33">Paciente: Mateus Lima da Costa</text:p>
      <text:p text:style-name="P33">Impetrado: Juiz de Direito da 11ª Vara Criminal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34">0</text:span><text:span text:style-name="T29">6 - Habeas Corpus Criminal </text:span><text:span text:style-name="T18">Nº</text:span><text:span text:style-name="T20"> </text:span><text:span text:style-name="T29">0623174-73.2025.8.06.0000 - </text:span><text:span text:style-name="T75">Vara Única Criminal da Comarca de Baturité</text:span></text:p>
      <text:p text:style-name="P33">Impetrante: Leonardo Cavalcanti de Aquino</text:p>
      <text:p text:style-name="P33">Paciente: R. B. dos S.</text:p>
      <text:p text:style-name="P33">Advogado: Leonardo Cavalcanti de Aquino</text:p>
      <text:p text:style-name="P33">Impetrado: Juiz de Direito da Vara Única Criminal da Comarca de Baturité</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34">0</text:span><text:span text:style-name="T29">7 - Habeas Corpus Criminal </text:span><text:span text:style-name="T18">Nº</text:span><text:span text:style-name="T20"> </text:span><text:span text:style-name="T29">0623380-87.2025.8.06.0000 - </text:span><text:span text:style-name="T75"><text:s/>3ª Vara de Execução Penal da Comarca de Fortaleza</text:span></text:p>
      <text:p text:style-name="P33">Impetrante: Welthon Emanuel Mendes de Sousa</text:p>
      <text:p text:style-name="P33">Paciente: Lenilson Oliveira de Sousa</text:p>
      <text:p text:style-name="P33">Advogado: Welthon Emanuel Mendes de Sousa</text:p>
      <text:p text:style-name="P33">Impetrado: Juiz de Direito da 3ª Vara de Execução Penal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34">0</text:span><text:span text:style-name="T29">8 - Habeas Corpus Criminal </text:span><text:span text:style-name="T18">Nº</text:span><text:span text:style-name="T20"> </text:span><text:span text:style-name="T29">0623438-90.2025.8.06.0000 - </text:span><text:span text:style-name="T75">Vara Única da Comarca de Uruoca</text:span></text:p>
      <text:p text:style-name="P33">Impetrante: José Elias Ferreira Salgado Filho</text:p>
      <text:p text:style-name="P33">Paciente: Francisco Auri Miranda Ramos</text:p>
      <text:p text:style-name="P33">Advogado: José Elias Ferreira Salgado Filho</text:p>
      <text:p text:style-name="P33">Impetrado: Juiz de Direito da Vara Única da Comarca de Uruoc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34">0</text:span><text:span text:style-name="T29">9 - Habeas Corpus Criminal </text:span><text:span text:style-name="T18">Nº</text:span><text:span text:style-name="T20"> </text:span><text:span text:style-name="T29">0623472-65.2025.8.06.0000 - </text:span><text:span text:style-name="T75">1ª Vara da Comarca de São Gonçalo do Amarante</text:span></text:p>
      <text:p text:style-name="P33">Impetrante: Defensoria Pública do Estado do Ceará</text:p>
      <text:p text:style-name="P33">Paciente: Francisco Marcelo de Sousa</text:p>
      <text:p text:style-name="P33">Impetrado: Juiz de Direito da 1ª Vara da Comarca de São Gonçalo do Amarante</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0 - Habeas Corpus Criminal </text:span><text:span text:style-name="T18">Nº</text:span><text:span text:style-name="T20"> </text:span><text:span text:style-name="T29">0623473-50.2025.8.06.0000 - </text:span><text:span text:style-name="T75">1ª Vara da Comarca de São Gonçalo do Amarante</text:span></text:p>
      <text:p text:style-name="P33">Impetrante: Defensoria Pública do Estado do Ceará</text:p>
      <text:p text:style-name="P33">Paciente: Francisco Rafael da Silva</text:p>
      <text:p text:style-name="P33">Impetrado: Juiz de Direito da 1ª Vara da Comarca de São Gonçalo do Amarante</text:p>
      <text:p text:style-name="P33">Custos legis: Ministério Público Estadual</text:p>
      <text:p text:style-name="P40"><text:soft-page-break/><text:span text:style-name="T29">Relator: </text:span><text:span text:style-name="T34">Des.</text:span><text:span text:style-name="T29"> MÁRIO PARENTE TEÓFILO NETO</text:span></text:p>
      <text:p text:style-name="P33"/>
      <text:p text:style-name="P33"/>
      <text:p text:style-name="P41"><text:span text:style-name="T29">11 - Habeas Corpus Criminal </text:span><text:span text:style-name="T18">Nº</text:span><text:span text:style-name="T20"> </text:span><text:span text:style-name="T29">0623510-77.2025.8.06.0000 - </text:span><text:span text:style-name="T75">1ª Vara da Comarca de São Gonçalo do Amarante</text:span></text:p>
      <text:p text:style-name="P33">Impetrante: Defensoria Pública do Estado do Ceará</text:p>
      <text:p text:style-name="P33">Paciente: <text:span text:style-name="T124">Júlio</text:span> Gabriel Carvalho de Oliveira</text:p>
      <text:p text:style-name="P33">Impetrado: Juiz de Direito da 1ª Vara da Comarca de São Gonçalo do Amarante</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2 - Habeas Corpus Criminal </text:span><text:span text:style-name="T18">Nº</text:span><text:span text:style-name="T20"> </text:span><text:span text:style-name="T29">0623511-62.2025.8.06.0000 - </text:span><text:span text:style-name="T75">1ª Vara da Comarca de São Gonçalo do Amarante</text:span></text:p>
      <text:p text:style-name="P33">Impetrante: Defensoria Pública do Estado do Ceará</text:p>
      <text:p text:style-name="P33">Paciente: Marcelo Sousa Alves</text:p>
      <text:p text:style-name="P33">Impetrado: Juiz de Direito da 1ª Vara da Comarca de São Gonçalo do Amarante</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3 - Habeas Corpus Criminal </text:span><text:span text:style-name="T18">Nº</text:span><text:span text:style-name="T20"> </text:span><text:span text:style-name="T29">0623567-95.2025.8.06.0000 - </text:span><text:span text:style-name="T75">1ª Vara Criminal da Comarca de Juazeiro do Norte</text:span></text:p>
      <text:p text:style-name="P33">Impetrante: Francisca Evelyne Viviane Ramalho Farias</text:p>
      <text:p text:style-name="P33">Paciente: P. S. da S.</text:p>
      <text:p text:style-name="P33">Advogada: Francisca Evelyne Viviane Ramalho Farias</text:p>
      <text:p text:style-name="P33">Impetrado: Juiz de Direito da 1ª Vara Criminal da Comarca de Juazeiro do Norte</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4 - Habeas Corpus Criminal </text:span><text:span text:style-name="T18">Nº</text:span><text:span text:style-name="T20"> </text:span><text:span text:style-name="T29">0623594-78.2025.8.06.0000 - </text:span><text:span text:style-name="T75">4º Núcleo Regional de Custódia e de Inquérito - Sede em Caucaia</text:span></text:p>
      <text:p text:style-name="P33">Impetrante: João Batista Gomes Mota</text:p>
      <text:p text:style-name="P33">Paciente: Pedro Henrique Andrade Gois</text:p>
      <text:p text:style-name="P33">Advogado: João Batista Gomes Mota</text:p>
      <text:p text:style-name="P33">Impetrado: Juiz de Direito do 4º Núcleo Regional de Custódia e de Inquérito - Sede em Caucai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5 - Habeas Corpus Criminal </text:span><text:span text:style-name="T18">Nº</text:span><text:span text:style-name="T20"> </text:span><text:span text:style-name="T29">0623819-98.2025.8.06.0000 - </text:span><text:span text:style-name="T75">4º Juizado Especial da Violência Doméstica e Familiar Contra a Mulher da Comarca de Fortaleza</text:span></text:p>
      <text:p text:style-name="P33">Impetrante: <text:span text:style-name="T124">Fátima</text:span> Maria Holanda <text:span text:style-name="T124">Câmara</text:span></text:p>
      <text:p text:style-name="P33">Paciente: A. C. B. da S.</text:p>
      <text:p text:style-name="P33">Advogada: <text:span text:style-name="T124">Fátima</text:span> Maria Holanda <text:span text:style-name="T124">Câmara</text:span></text:p>
      <text:p text:style-name="P33">Impetrado: Juiz de Direito do 4º Juizado Especial da Violência Doméstica e Familiar Contra a Mulher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text:soft-page-break/></text:p>
      <text:p text:style-name="P41"><text:span text:style-name="T29">16 - Habeas Corpus Criminal </text:span><text:span text:style-name="T18">Nº</text:span><text:span text:style-name="T20"> </text:span><text:span text:style-name="T29">0623831-15.2025.8.06.0000 - </text:span><text:span text:style-name="T75">Vara Única da Comarca de Itarema</text:span></text:p>
      <text:p text:style-name="P33">Impetrante: Manoel Abílio Lopes</text:p>
      <text:p text:style-name="P33">Paciente: Francisco Márcio Diogo Dias</text:p>
      <text:p text:style-name="P33">Advogado: Manoel Abílio Lopes</text:p>
      <text:p text:style-name="P33">Impetrado: Juiz de Direito da Vara Única da Comarca de Itarem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7 - Habeas Corpus Criminal </text:span><text:span text:style-name="T18">Nº</text:span><text:span text:style-name="T20"> </text:span><text:span text:style-name="T29">0623921-23.2025.8.06.0000 - </text:span><text:span text:style-name="T75">13ª Vara Criminal da Comarca de Fortaleza</text:span></text:p>
      <text:p text:style-name="P33">Impetrante: Rodrigo Barbosa da Silva</text:p>
      <text:p text:style-name="P33">Paciente: Giandrinni Nunes Albuquerque</text:p>
      <text:p text:style-name="P33">Advogado: Rodrigo Barbosa da Silva</text:p>
      <text:p text:style-name="P33">Impetrado: Juiz de Direito da 13ª Vara Criminal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8 - Habeas Corpus Criminal </text:span><text:span text:style-name="T18">Nº</text:span><text:span text:style-name="T20"> </text:span><text:span text:style-name="T29">0623934-22.2025.8.06.0000 - </text:span><text:span text:style-name="T75">1ª Vara de Delitos de Tráfico de Drogas da Comarca de Fortaleza</text:span></text:p>
      <text:p text:style-name="P33">Impetrante: Francisco Bruno de Sousa</text:p>
      <text:p text:style-name="P33">Paciente: Gustavo Collyer de Santa Brígida</text:p>
      <text:p text:style-name="P33">Advogado: Francisco Bruno de Sousa</text:p>
      <text:p text:style-name="P33">Impetrado: Juiz de Direito da 1ª Vara de Delitos de Tráfico de Drogas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1"><text:span text:style-name="T29">19 - Habeas Corpus Criminal </text:span><text:span text:style-name="T18">Nº</text:span><text:span text:style-name="T20"> </text:span><text:span text:style-name="T29">0624088-40.2025.8.06.0000 - </text:span><text:span text:style-name="T75">2ª Vara do Júri da Comarca de Fortaleza</text:span></text:p>
      <text:p text:style-name="P33">Impetrante: Defensoria Pública do Estado do Ceará</text:p>
      <text:p text:style-name="P33">Paciente: Francisco Bruno Filgueira</text:p>
      <text:p text:style-name="P33">Impetrado: Juiz de Direito da 2ª Vara do Júri da Comarca de Fortaleza</text:p>
      <text:p text:style-name="P33">Custos legis: Ministério Público Estadual</text:p>
      <text:p text:style-name="P40"><text:span text:style-name="T29">Relator: </text:span><text:span text:style-name="T34">Des.</text:span><text:span text:style-name="T29"> MÁRIO PARENTE TEÓFILO NETO</text:span></text:p>
      <text:p text:style-name="P33"/>
      <text:p text:style-name="P33"/>
      <text:p text:style-name="P42"><text:span text:style-name="T29">20 - Habeas Corpus Criminal </text:span><text:span text:style-name="T18">Nº</text:span><text:span text:style-name="T20"> </text:span><text:span text:style-name="T29">0000222-52.2025.8.06.0000 - </text:span><text:span text:style-name="T75">Vara Única da Comarca de Assaré</text:span></text:p>
      <text:p text:style-name="P33">Impetrante: José Anderson Alcântara de Matos</text:p>
      <text:p text:style-name="P33">Paciente: Alexandre Ferreira de Alencar</text:p>
      <text:p text:style-name="P33">Impetrado: Juiz de Direito da Vara Única da Comarca de Assaré</text:p>
      <text:p text:style-name="P33">Custos legis: Ministério Público Estadual</text:p>
      <text:p text:style-name="P33"><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1 - Habeas Corpus Criminal </text:span><text:span text:style-name="T18">Nº</text:span><text:span text:style-name="T20"> </text:span><text:span text:style-name="T29">0000232-96.2025.8.06.0000 - </text:span><text:span text:style-name="T75">Juizado de Violência Doméstica e Familiar Contra a Mulher da Comarca de Crato</text:span></text:p>
      <text:p text:style-name="P33"><text:soft-page-break/>Impetrante: Leonardo da Silva Cordeiro</text:p>
      <text:p text:style-name="P33">Paciente: G. G. A.</text:p>
      <text:p text:style-name="P33">Advogado: Leonardo da Silva Cordeiro</text:p>
      <text:p text:style-name="P33">Impetrado: Juiz de Direito do Juizado de Violência Doméstica e Familiar Contra a Mulher da Comarca de Crato</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2 - Habeas Corpus Criminal </text:span><text:span text:style-name="T18">Nº</text:span><text:span text:style-name="T20"> </text:span><text:span text:style-name="T29">0622036-71.2025.8.06.0000 - </text:span><text:span text:style-name="T75">1ª Vara da Comarca de Marco</text:span></text:p>
      <text:p text:style-name="P33">Impetrante: Daniel Anderson de Vasconcelos</text:p>
      <text:p text:style-name="P33">Paciente: J. M. F. de C.</text:p>
      <text:p text:style-name="P33">Paciente: F. L. A. de S.</text:p>
      <text:p text:style-name="P33">Advogado: Daniel Anderson de Vasconcelos</text:p>
      <text:p text:style-name="P33">Impetrado: Juiz de Direito da 1ª Vara da Comarca de Marco</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3 - Habeas Corpus Criminal </text:span><text:span text:style-name="T18">Nº</text:span><text:span text:style-name="T20"> </text:span><text:span text:style-name="T29">0622249-77.2025.8.06.0000 - </text:span><text:span text:style-name="T75">3ª Vara Criminal da Comarca de Caucaia</text:span></text:p>
      <text:p text:style-name="P33">Impetrante: Anderson Rodrigues dos Santos</text:p>
      <text:p text:style-name="P33">Impetrante: Daniel Pereira Lima e Silva</text:p>
      <text:p text:style-name="P33">Paciente: D. M. P.</text:p>
      <text:p text:style-name="P33">Advogado: Anderson Rodrigues dos Santos</text:p>
      <text:p text:style-name="P33">Advogado: Daniel Pereira Lima e Silva</text:p>
      <text:p text:style-name="P33">Impetrado: Juiz de Direito da 3ª Vara Criminal da Comarca de Caucaia</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4 - Habeas Corpus Criminal </text:span><text:span text:style-name="T18">Nº</text:span><text:span text:style-name="T20"> </text:span><text:span text:style-name="T29">0622964-22.2025.8.06.0000 - </text:span><text:span text:style-name="T75">Vara Única Criminal da Comarca de Maranguape</text:span></text:p>
      <text:p text:style-name="P33">Volumes: 1 Apensos: 0</text:p>
      <text:p text:style-name="P33">Impetrante: <text:span text:style-name="T125">Márcio</text:span> <text:span text:style-name="T125">Rogério</text:span> de Almeida</text:p>
      <text:p text:style-name="P33">Paciente: Francisco Abraão Rocha Benjamin</text:p>
      <text:p text:style-name="P33">Advogado: <text:span text:style-name="T125">Márcio</text:span> <text:span text:style-name="T125">Rogério</text:span> de Almeida</text:p>
      <text:p text:style-name="P33">Impetrado: Juiz de Direito da Vara Única Criminal da Comarca de Maranguape</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5 - Habeas Corpus Criminal </text:span><text:span text:style-name="T18">Nº</text:span><text:span text:style-name="T20"> </text:span><text:span text:style-name="T29">0622993-72.2025.8.06.0000 - </text:span><text:span text:style-name="T75">7º Núcleo Regional de Custódia e das Garantias - Sede em Maracanaú</text:span></text:p>
      <text:p text:style-name="P33">Impetrante: Kilviane Alexandre Santos Silva</text:p>
      <text:p text:style-name="P33">Paciente: Francisco Ciro da Costa <text:span text:style-name="T125">Cândido</text:span></text:p>
      <text:p text:style-name="P33">Advogada: Kilviane Alexandre Santos Silva</text:p>
      <text:p text:style-name="P33">Impetrado: Juiz de Direito do 7º Núcleo Regional de Custódia e das Garantias - Sede em Maracanaú</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text:soft-page-break/></text:p>
      <text:p text:style-name="P33"/>
      <text:p text:style-name="P42"><text:span text:style-name="T29">26 - Habeas Corpus Criminal </text:span><text:span text:style-name="T18">Nº</text:span><text:span text:style-name="T20"> </text:span><text:span text:style-name="T29">0623185-05.2025.8.06.0000 - </text:span><text:span text:style-name="T75">Vara Única da Comarca de Guaraciaba do Norte</text:span></text:p>
      <text:p text:style-name="P33">Impetrante: Lorena de Carvalho Rodrigues</text:p>
      <text:p text:style-name="P33">Impetrante: José Amsterdam Gomes Rodrigues</text:p>
      <text:p text:style-name="P33">Impetrante: Diego de Carvalho Rodrigues</text:p>
      <text:p text:style-name="P33">Paciente: Lucas Rafael de Sousa Melo</text:p>
      <text:p text:style-name="P33">Advogada: Lorena de Carvalho Rodrigues</text:p>
      <text:p text:style-name="P33">Advogado: José Amsterdam Gomes Rodrigues</text:p>
      <text:p text:style-name="P33">Advogado: Diego de Carvalho Rodrigues</text:p>
      <text:p text:style-name="P33">Impetrado: Juiz de Direito da Vara Única da Comarca de Guaraciaba do Norte</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7 - Habeas Corpus Criminal </text:span><text:span text:style-name="T18">Nº</text:span><text:span text:style-name="T20"> </text:span><text:span text:style-name="T29">0623329-76.2025.8.06.0000 - </text:span><text:span text:style-name="T75">11ª Vara Criminal da Comarca de Fortaleza</text:span></text:p>
      <text:p text:style-name="P33">Impetrante: Defensoria Pública do Estado do Ceará</text:p>
      <text:p text:style-name="P33">Paciente: Pedro Luiz Xavier Gomes</text:p>
      <text:p text:style-name="P33">Impetrado: Juiz de Direito da 11ª Vara Criminal da Comarca de Fortaleza</text:p>
      <text:p text:style-name="P33">Corréu: Ministério Público Estadual</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8 - Habeas Corpus Criminal </text:span><text:span text:style-name="T18">Nº</text:span><text:span text:style-name="T20"> </text:span><text:span text:style-name="T29">0623431-98.2025.8.06.0000 - </text:span><text:span text:style-name="T75">1ª Vara da Comarca de Viçosa do Ceará</text:span></text:p>
      <text:p text:style-name="P33">Impetrante: Jéssica Maria Rodrigues de Lima</text:p>
      <text:p text:style-name="P33">Paciente: Raimundo Nonato de Olivindo</text:p>
      <text:p text:style-name="P33">Advogada: Jéssica Maria Rodrigues de Lima</text:p>
      <text:p text:style-name="P33">Impetrado: Juiz de Direito da 1ª Vara da Comarca de Viçosa do Ceará</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29 - Habeas Corpus Criminal </text:span><text:span text:style-name="T18">Nº</text:span><text:span text:style-name="T20"> </text:span><text:span text:style-name="T29">0623479-57.2025.8.06.0000 - </text:span><text:span text:style-name="T75">Vara Única Criminal da Comarca de Aracati</text:span></text:p>
      <text:p text:style-name="P33">Impetrante: Francisco Antônio Queiroz dos Santos</text:p>
      <text:p text:style-name="P33">Paciente: Rômulo da Costa Silva</text:p>
      <text:p text:style-name="P33">Advogado: Francisco Antônio Queiroz dos Santos</text:p>
      <text:p text:style-name="P33">Impetrado: Juiz de Direito da Vara Única Criminal da Comarca de Aracati</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30 - Habeas Corpus Criminal </text:span><text:span text:style-name="T18">Nº</text:span><text:span text:style-name="T20"> </text:span><text:span text:style-name="T29">0623555-81.2025.8.06.0000 - </text:span><text:span text:style-name="T75">8ª Vara Criminal da Comarca de Fortaleza</text:span></text:p>
      <text:p text:style-name="P33">Impetrante: Cláudio Richard da Silva Ferreira</text:p>
      <text:p text:style-name="P33">Paciente: Lucas Amorim Silva</text:p>
      <text:p text:style-name="P33">Advogado: Cláudio Richard da Silva Ferreira</text:p>
      <text:p text:style-name="P33">Impetrado: Juiz de Direito da 8ª Vara Criminal da Comarca de Fortaleza</text:p>
      <text:p text:style-name="P33"><text:soft-page-break/>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31 - Habeas Corpus Criminal </text:span><text:span text:style-name="T18">Nº</text:span><text:span text:style-name="T20"> </text:span><text:span text:style-name="T29">0623724-68.2025.8.06.0000 - </text:span><text:span text:style-name="T75">1ª Vara Criminal da Comarca de Fortaleza</text:span></text:p>
      <text:p text:style-name="P33">Impetrante: Defensoria Pública do Estado do Ceará</text:p>
      <text:p text:style-name="P33">Paciente: Carlos Gabriel Rodrigues da Conceição</text:p>
      <text:p text:style-name="P33">Impetrado: Juiz de Direito da 1ª Vara Criminal da Comarca de Fortaleza</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32 - Habeas Corpus Criminal </text:span><text:span text:style-name="T18">Nº</text:span><text:span text:style-name="T20"> </text:span><text:span text:style-name="T29">0623764-50.2025.8.06.0000 - </text:span><text:span text:style-name="T75">4ª Vara Criminal da Comarca de Juazeiro do Norte</text:span></text:p>
      <text:p text:style-name="P33">Impetrante: Vinícius Ramos de Sá Santos</text:p>
      <text:p text:style-name="P33">Paciente: José Willian Ferreira de Souza</text:p>
      <text:p text:style-name="P33">Advogado: Vinícius Ramos de Sá Santos</text:p>
      <text:p text:style-name="P33">Impetrado: Juiz de Direito da 4ª Vara Criminal da Comarca de Juazeiro do Norte</text:p>
      <text:p text:style-name="P33">Custos legis: Ministério Público Estadual</text:p>
      <text:p text:style-name="P40"><text:span text:style-name="T29">Relator</text:span><text:span text:style-name="T34">a</text:span><text:span text:style-name="T29">: </text:span><text:span text:style-name="T34">Desa.</text:span><text:span text:style-name="T29"> L</text:span><text:span text:style-name="T34">Í</text:span><text:span text:style-name="T29">GIA ANDRADE DE ALENCAR MAGALHÃES</text:span></text:p>
      <text:p text:style-name="P33"/>
      <text:p text:style-name="P33"/>
      <text:p text:style-name="P42"><text:span text:style-name="T29">33 - Habeas Corpus Criminal </text:span><text:span text:style-name="T18">Nº</text:span><text:span text:style-name="T20"> </text:span><text:span text:style-name="T29">0621530-95.2025.8.06.0000 - </text:span><text:span text:style-name="T75">4º Núcleo Regional de Custódia e de Inquérito - Sede em Caucaia</text:span></text:p>
      <text:p text:style-name="P33">Impetrante: Raphaella Alcântara de Sousa Lemos</text:p>
      <text:p text:style-name="P33">Paciente: João Victor Prudêncio Alves</text:p>
      <text:p text:style-name="P33">Advogada: Raphaella Alcântara de Sousa Lemos</text:p>
      <text:p text:style-name="P33">Impetrado: Juiz de Direito do 4º Núcleo Regional de Custódia e de Inquérito - Sede em Caucaia</text:p>
      <text:p text:style-name="P33">Custos legis: Ministério Público Estadual</text:p>
      <text:p text:style-name="P33"><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4 - Habeas Corpus Criminal </text:span><text:span text:style-name="T18">Nº</text:span><text:span text:style-name="T20"> </text:span><text:span text:style-name="T29">0621780-31.2025.8.06.0000 - </text:span><text:span text:style-name="T75">1º Núcleo Regional de Custódia e de Inquérito - Sede Em Juazeiro</text:span></text:p>
      <text:p text:style-name="P33">Impetrante: Marcos Wanderson Silva Torres</text:p>
      <text:p text:style-name="P33">Paciente: Cícero Marcos de Oliveira Vieira</text:p>
      <text:p text:style-name="P33">Advogado: Marcos Wanderson Silva Torres</text:p>
      <text:p text:style-name="P33">Impetrado: Juiz de Direito 1º Núcleo Regional de Custódia e de Inquérito - Sede Em Juazeiro</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5 - Habeas Corpus Criminal </text:span><text:span text:style-name="T18">Nº</text:span><text:span text:style-name="T20"> </text:span><text:span text:style-name="T29">0622434-18.2025.8.06.0000 - </text:span><text:span text:style-name="T75">4º Núcleo Regional de Custódia e de Inquérito - Sede em Caucaia</text:span></text:p>
      <text:p text:style-name="P33">Impetrante: Raymundo Nonato da Silva Filho</text:p>
      <text:p text:style-name="P33">Impetrante: Marcos Igor Morais Ponte</text:p>
      <text:p text:style-name="P33">Paciente: Caio Sousa do Nascimento</text:p>
      <text:p text:style-name="P33">Advogado: Raymundo Nonato da Silva Filho</text:p>
      <text:p text:style-name="P33">Advogado: Marcos Igor Morais Ponte</text:p>
      <text:p text:style-name="P33"><text:soft-page-break/>Impetrado: Juiz de Direito do 4º Núcleo Regional de Custódia e de Inquérito - Sede em Caucaia</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6 - Habeas Corpus Criminal </text:span><text:span text:style-name="T18">Nº</text:span><text:span text:style-name="T20"> </text:span><text:span text:style-name="T29">0622987-65.2025.8.06.0000 - </text:span><text:span text:style-name="T75">1ª Vara Criminal da Comarca de Sobral</text:span></text:p>
      <text:p text:style-name="P33">Impetrante: <text:span text:style-name="T125">Márcio</text:span> Ferreira de Oliveira</text:p>
      <text:p text:style-name="P33">Paciente: <text:span text:style-name="T125">Antônio</text:span> Victor Pinto de Souza</text:p>
      <text:p text:style-name="P33">Advogado: Márcio Ferreira de Oliveira</text:p>
      <text:p text:style-name="P33">Impetrado: Juiz de Direito da 1ª Vara Criminal da Comarca de Sobral</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7 - Habeas Corpus Criminal </text:span><text:span text:style-name="T18">Nº</text:span><text:span text:style-name="T20"> </text:span><text:span text:style-name="T29">0623197-19.2025.8.06.0000 - </text:span><text:span text:style-name="T75">1º Núcleo Regional de Custódia e de Inquérito - Sede Em Juazeiro</text:span></text:p>
      <text:p text:style-name="P33">Impetrante: Defensoria Pública do Estado do Ceará</text:p>
      <text:p text:style-name="P33">Paciente: Damião Guilherme da Silva</text:p>
      <text:p text:style-name="P33">Impetrado: Juiz de Direito 1º Núcleo Regional de Custódia e de Inquérito - Sede Em Juazeiro</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8 - Habeas Corpus Criminal </text:span><text:span text:style-name="T18">Nº</text:span><text:span text:style-name="T20"> </text:span><text:span text:style-name="T29">0623312-40.2025.8.06.0000 - </text:span><text:span text:style-name="T75">Vara Única Criminal da Comarca de Maranguape</text:span></text:p>
      <text:p text:style-name="P33">Impetrante: Abdias de Carvalho Rabelo</text:p>
      <text:p text:style-name="P33">Paciente: Eduardo Fernandes da Silva</text:p>
      <text:p text:style-name="P33">Advogado: Abdias de Carvalho Rabelo</text:p>
      <text:p text:style-name="P33">Impetrado: Juiz de Direito da Vara Única Criminal da Comarca de Maranguape</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39 - Habeas Corpus Criminal </text:span><text:span text:style-name="T18">Nº</text:span><text:span text:style-name="T20"> </text:span><text:span text:style-name="T29">0623665-80.2025.8.06.0000 - </text:span><text:span text:style-name="T75">5º Núcleo Regional de Custódia e de Inquérito - Sede em Sobral</text:span></text:p>
      <text:p text:style-name="P33">Impetrante: José Albani Souza Linhares Filho</text:p>
      <text:p text:style-name="P33">Paciente: Igor Sousa do Nascimento</text:p>
      <text:p text:style-name="P33">Advogado: José Albani Souza Linhares Filho</text:p>
      <text:p text:style-name="P33">Impetrado: Juiz de Direito do 5º Núcleo Regional de Custódia e de Inquérito - Sede em Sobral</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40 - Habeas Corpus Criminal </text:span><text:span text:style-name="T18">Nº</text:span><text:span text:style-name="T20"> </text:span><text:span text:style-name="T29">0623825-08.2025.8.06.0000 - </text:span><text:span text:style-name="T75">Vara Única da Comarca de Milagres</text:span></text:p>
      <text:p text:style-name="P33">Impetrante: Arlindo Felinto da Cruz Júnior</text:p>
      <text:p text:style-name="P33">Paciente: Denisson Souza Maciel</text:p>
      <text:p text:style-name="P33">Advogado: Arlindo Felinto da Cruz Júnior</text:p>
      <text:p text:style-name="P33"><text:soft-page-break/>Impetrado: Juiz de Direito da Vara Única da Comarca de Milagres</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41 - Habeas Corpus Criminal </text:span><text:span text:style-name="T18">Nº</text:span><text:span text:style-name="T20"> </text:span><text:span text:style-name="T29">0623842-44.2025.8.06.0000 - </text:span><text:span text:style-name="T75">Vara Única Criminal da Comarca de Maranguape</text:span></text:p>
      <text:p text:style-name="P33">Impetrante: Iury Inácio Ribeiro Jayme</text:p>
      <text:p text:style-name="P33">Paciente: João Igor Cruz Barbosa</text:p>
      <text:p text:style-name="P33">Advogado: Iury Inácio Ribeiro Jayme</text:p>
      <text:p text:style-name="P33">Impetrado: Juiz de Direito da Vara Única Criminal da Comarca de Maranguape</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42 - Habeas Corpus Criminal </text:span><text:span text:style-name="T18">Nº</text:span><text:span text:style-name="T20"> </text:span><text:span text:style-name="T29">0623870-12.2025.8.06.0000 - </text:span><text:span text:style-name="T75">4º Núcleo Regional de Custódia e de Inquérito - Sede em Caucaia</text:span></text:p>
      <text:p text:style-name="P33">Impetrante: Lucyanna Cavalcante Sampaio Martins</text:p>
      <text:p text:style-name="P33">Impetrante: Juliane Karen Castro Nobre</text:p>
      <text:p text:style-name="P33">Impetrante: Quésia de Sousa Bomfim</text:p>
      <text:p text:style-name="P33">Paciente: Vinícius Duarte do Nascimento</text:p>
      <text:p text:style-name="P33">Advogada: Juliane Karen Castro Nobre</text:p>
      <text:p text:style-name="P33">Advogada: Lucyanna Cavalcante Sampaio Martins</text:p>
      <text:p text:style-name="P33">Advogada: Quésia de Sousa Bomfim</text:p>
      <text:p text:style-name="P33">Impetrado: Juiz de Direito do 4º Núcleo Regional de Custódia e de Inquérito - Sede em Caucaia</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78"/>
      <text:p text:style-name="P78"/>
      <text:p text:style-name="P42"><text:span text:style-name="T29">43 - Habeas Corpus Criminal </text:span><text:span text:style-name="T18">Nº</text:span><text:span text:style-name="T20"> </text:span><text:span text:style-name="T29">0623872-79.2025.8.06.0000 - </text:span><text:span text:style-name="T75">4º Núcleo Regional de Custódia e de Inquérito - Sede em Caucaia</text:span></text:p>
      <text:p text:style-name="P33">Impetrante: Lucyanna Cavalcante Sampaio Martins</text:p>
      <text:p text:style-name="P33">Impetrante: Juliane Karen Castro Nobre</text:p>
      <text:p text:style-name="P33">Impetrante: Quésia de Sousa Bomfim</text:p>
      <text:p text:style-name="P33">Paciente: José Eudes dos Santos Neto</text:p>
      <text:p text:style-name="P33">Advogada: Juliane Karen Castro Nobre</text:p>
      <text:p text:style-name="P33">Advogada: Lucyanna Cavalcante Sampaio Martins</text:p>
      <text:p text:style-name="P33">Advogada: Quésia de Sousa Bomfim</text:p>
      <text:p text:style-name="P33">Impetrado: Juiz de Direito do 4º Núcleo Regional de Custódia e de Inquérito - Sede em Caucaia</text:p>
      <text:p text:style-name="P33">Custos legis: Ministério Público Estadual</text:p>
      <text:p text:style-name="P40"><text:span text:style-name="T29">Relator</text:span><text:span text:style-name="T34">a</text:span><text:span text:style-name="T29">: </text:span><text:span text:style-name="T34">Desa.</text:span><text:span text:style-name="T29"> LIRA RAMOS DE OLIVEIRA</text:span></text:p>
      <text:p text:style-name="P33"/>
      <text:p text:style-name="P33"/>
      <text:p text:style-name="P42"><text:span text:style-name="T29">44 - Habeas Corpus Criminal </text:span><text:span text:style-name="T18">Nº</text:span><text:span text:style-name="T20"> </text:span><text:span text:style-name="T29">0623881-41.2025.8.06.0000 - </text:span><text:span text:style-name="T75">Vara Única da Comarca de Tabuleiro do Norte</text:span></text:p>
      <text:p text:style-name="P33">Impetrante: Antônio Júlio Brilhante de Freitas</text:p>
      <text:p text:style-name="P33">Paciente: Israel Silva Ferreira</text:p>
      <text:p text:style-name="P33">Advogado: Antônio Júlio Brilhante de Freitas</text:p>
      <text:p text:style-name="P33">Impetrado: Juiz de Direito da Vara Única da Comarca de Tabuleiro do Norte</text:p>
      <text:p text:style-name="P33">Custos legis: Ministério Público Estadual</text:p>
      <text:p text:style-name="P40"><text:soft-page-break/><text:span text:style-name="T29">Relator</text:span><text:span text:style-name="T34">a</text:span><text:span text:style-name="T29">: </text:span><text:span text:style-name="T34">Desa.</text:span><text:span text:style-name="T29"> LIRA RAMOS DE OLIVEIRA</text:span></text:p>
      <text:p text:style-name="P33"/>
      <text:p text:style-name="P33"/>
      <text:p text:style-name="P38"><text:span text:style-name="T35">45</text:span><text:span text:style-name="T29"> - Habeas Corpus Criminal </text:span><text:span text:style-name="T18">Nº</text:span><text:span text:style-name="T20"> </text:span><text:span text:style-name="T29">0622694-95.2025.8.06.0000 - </text:span><text:span text:style-name="T75">Vara Única da Comarca de Ipaumirim</text:span></text:p>
      <text:p text:style-name="P33">Impetrante: Brenno de Souza Moreira</text:p>
      <text:p text:style-name="P33">Paciente: L. S. B.</text:p>
      <text:p text:style-name="P33">Advogado: Brenno de Souza Moreira</text:p>
      <text:p text:style-name="P33">Impetrado: Juiz de Direito da Vara Única da Comarca de Ipaumirim</text:p>
      <text:p text:style-name="P33">Custos legis: Ministério Público Estadual</text:p>
      <text:p text:style-name="P33"><text:span text:style-name="T29">Relator: </text:span><text:span text:style-name="T31">Des. </text:span><text:span text:style-name="T29">FRANCISCO CARNEIRO LIMA</text:span></text:p>
      <text:p text:style-name="P33"/>
      <text:p text:style-name="P33"/>
      <text:p text:style-name="P38"><text:span text:style-name="T35">46</text:span><text:span text:style-name="T29"> - Habeas Corpus Criminal </text:span><text:span text:style-name="T18">Nº</text:span><text:span text:style-name="T20"> </text:span><text:span text:style-name="T29">0623115-85.2025.8.06.0000 - </text:span><text:span text:style-name="T75">3ª Vara Criminal da Comarca de Fortaleza</text:span></text:p>
      <text:p text:style-name="P33">Impetrante: Francisco Daniel do Nascimento Queiroz</text:p>
      <text:p text:style-name="P33">Paciente: Santonardo Araújo de Lima</text:p>
      <text:p text:style-name="P33">Advogado: Francisco Daniel do Nascimento Queiroz</text:p>
      <text:p text:style-name="P33">Impetrado: Juiz de Direito da 3ª Vara Criminal da Comarca de Fortaleza</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47</text:span><text:span text:style-name="T29"> - Habeas Corpus Criminal </text:span><text:span text:style-name="T18">Nº</text:span><text:span text:style-name="T20"> </text:span><text:span text:style-name="T29">0623212-85.2025.8.06.0000 - </text:span><text:span text:style-name="T75">11ª Vara Criminal da Comarca de Fortaleza</text:span></text:p>
      <text:p text:style-name="P33">Impetrante: Ana Beatriz de Azevedo Gomes</text:p>
      <text:p text:style-name="P33">Paciente: Francisco Jardeson Martins da Cruz</text:p>
      <text:p text:style-name="P33">Advogada: Ana Beatriz de Azevedo Gomes</text:p>
      <text:p text:style-name="P33">Impetrado: Juiz de Direito da 11ª Vara Criminal da Comarca de Fortaleza</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48</text:span><text:span text:style-name="T29"> - Habeas Corpus Criminal </text:span><text:span text:style-name="T18">Nº</text:span><text:span text:style-name="T20"> </text:span><text:span text:style-name="T29">0623500-33.2025.8.06.0000 - </text:span><text:span text:style-name="T75">Vara Única Criminal da Comarca de Brejo Santo</text:span></text:p>
      <text:p text:style-name="P33">Impetrante: Defensoria Pública do Estado do Ceará</text:p>
      <text:p text:style-name="P33">Paciente: P. J. da M.</text:p>
      <text:p text:style-name="P33">Impetrado: Juiz de Direito da Vara Única Criminal da Comarca de Brejo Santo</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49</text:span><text:span text:style-name="T29"> - Habeas Corpus Criminal </text:span><text:span text:style-name="T18">Nº</text:span><text:span text:style-name="T20"> </text:span><text:span text:style-name="T29">0623548-89.2025.8.06.0000 - </text:span><text:span text:style-name="T75">1ª Vara Criminal da Comarca de Fortaleza</text:span></text:p>
      <text:p text:style-name="P33">Impetrante: Defensoria Pública do Estado do Ceará</text:p>
      <text:p text:style-name="P33">Paciente: <text:span text:style-name="T122">Júlio</text:span> <text:span text:style-name="T122">César</text:span> Costa Ferreira</text:p>
      <text:p text:style-name="P33">Impetrado: Juiz de Direito da 1ª Vara Criminal da Comarca de Fortaleza</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oft-page-break/><text:span text:style-name="T35">50</text:span><text:span text:style-name="T29"> - Habeas Corpus Criminal </text:span><text:span text:style-name="T18">Nº</text:span><text:span text:style-name="T20"> </text:span><text:span text:style-name="T29">0623605-10.2025.8.06.0000 - </text:span><text:span text:style-name="T75">18ª Vara Criminal da Comarca de Fortaleza</text:span></text:p>
      <text:p text:style-name="P33">Impetrante: Defensoria Pública do Estado do Ceará</text:p>
      <text:p text:style-name="P33">Paciente: Francisco Vitor Fernandes Lima</text:p>
      <text:p text:style-name="P33">Impetrado: Juiz de Direito da 18ª Vara Criminal da Comarca de Fortaleza</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51</text:span><text:span text:style-name="T29"> - Habeas Corpus Criminal </text:span><text:span text:style-name="T18">Nº</text:span><text:span text:style-name="T20"> </text:span><text:span text:style-name="T29">0623610-32.2025.8.06.0000 - </text:span><text:span text:style-name="T75">2ª Vara de Delitos de Tráfico de Drogas da Comarca de Fortaleza</text:span></text:p>
      <text:p text:style-name="P33">Impetrante: Galdino Gabriel Rodrigues</text:p>
      <text:p text:style-name="P33">Paciente: Ruan Trajano</text:p>
      <text:p text:style-name="P33">Advogado: Galdino Gabriel Rodrigues</text:p>
      <text:p text:style-name="P33">Impetrado: Juiz de Direito da 2ª Vara de Delitos de Tráfico de Drogas da Comarca de Fortaleza</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52</text:span><text:span text:style-name="T29"> - Habeas Corpus Criminal </text:span><text:span text:style-name="T18">Nº</text:span><text:span text:style-name="T20"> </text:span><text:span text:style-name="T29">0623679-64.2025.8.06.0000 - </text:span><text:span text:style-name="T75">1ª Vara Criminal da Comarca de Maracanaú</text:span></text:p>
      <text:p text:style-name="P33">Impetrante: Rakel Pinheiro da Silva</text:p>
      <text:p text:style-name="P33">Paciente: Allan Erbe Moreira de Sousa Silva</text:p>
      <text:p text:style-name="P33">Advogada: Rakel Pinheiro da Silva</text:p>
      <text:p text:style-name="P33">Impetrado: Juiz de Direito da 1ª Vara Criminal da Comarca de Maracanaú</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53</text:span><text:span text:style-name="T29"> - Habeas Corpus Criminal </text:span><text:span text:style-name="T18">Nº</text:span><text:span text:style-name="T20"> </text:span><text:span text:style-name="T29">0623734-15.2025.8.06.0000 - </text:span><text:span text:style-name="T75">Vara Única da Comarca de Pereiro</text:span></text:p>
      <text:p text:style-name="P33">Impetrante: Francisco Diego Fernandes Bezerra,</text:p>
      <text:p text:style-name="P33">Paciente: F. E. N.</text:p>
      <text:p text:style-name="P33">Advogado: Francisco Diego Fernandes Bezerra</text:p>
      <text:p text:style-name="P33">Impetrado: Juiz de Direito da Vara Única da Comarca de Pereiro</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54</text:span><text:span text:style-name="T29"> - Habeas Corpus Criminal </text:span><text:span text:style-name="T18">Nº</text:span><text:span text:style-name="T20"> </text:span><text:span text:style-name="T29">0623901-32.2025.8.06.0000 - </text:span><text:span text:style-name="T75">Vara Única Criminal da Comarca de Aracati</text:span></text:p>
      <text:p text:style-name="P33">Impetrante: Allan Danísio Araújo Silva</text:p>
      <text:p text:style-name="P33">Impetrado: Francisco Varela da Silva Neto</text:p>
      <text:p text:style-name="P33">Advogado: Allan Danísio Araújo Silva</text:p>
      <text:p text:style-name="P33">Impetrado: Juiz de Direito da Vara Única Criminal da Comarca de Aracati</text:p>
      <text:p text:style-name="P33">Custos legis: Ministério Público Estadual</text:p>
      <text:p text:style-name="P38"><text:span text:style-name="T29">Relator: </text:span><text:span text:style-name="T31">Des. </text:span><text:span text:style-name="T29">FRANCISCO CARNEIRO LIMA</text:span></text:p>
      <text:p text:style-name="P33"/>
      <text:p text:style-name="P33"/>
      <text:p text:style-name="P38"><text:span text:style-name="T35">55</text:span><text:span text:style-name="T29"> - Habeas Corpus Criminal </text:span><text:span text:style-name="T18">Nº</text:span><text:span text:style-name="T20"> </text:span><text:span text:style-name="T29">0624087-55.2025.8.06.0000 - </text:span><text:span text:style-name="T75">Vara Única Criminal da Comarca de Baturité</text:span></text:p>
      <text:p text:style-name="P33"><text:soft-page-break/>Impetrante: Defensoria Pública do Estado do Ceará</text:p>
      <text:p text:style-name="P33">Paciente: <text:span text:style-name="T122">Antônio</text:span> Victor Sousa de Lima</text:p>
      <text:p text:style-name="P33">Impetrado: Juiz de Direito da Vara Única Criminal da Comarca de Baturité</text:p>
      <text:p text:style-name="P33">Custos legis: Ministério Público Estadual</text:p>
      <text:p text:style-name="P38"><text:span text:style-name="T29">Relator: </text:span><text:span text:style-name="T31">Des. </text:span><text:span text:style-name="T29">FRANCISCO CARNEIRO LIMA</text:span></text:p>
      <text:p text:style-name="P34"/>
      <text:p text:style-name="P33"/>
      <text:p text:style-name="P90"><text:span text:style-name="T29">56 - Habeas Corpus Criminal </text:span><text:span text:style-name="T19">Nº</text:span><text:span text:style-name="T23"> </text:span><text:span text:style-name="T29">0621131-66.2025.8.06.0000 - </text:span>Vara Única Criminal da Comarca de Canindé</text:p>
      <text:p text:style-name="P33">Impetrante: Defensoria Pública do Estado do Ceará</text:p>
      <text:p text:style-name="P33">Paciente: André da Silva Santos</text:p>
      <text:p text:style-name="P33">Impetrado: Juiz de Direito da Vara Única Criminal da Comarca de Canindé</text:p>
      <text:p text:style-name="P33">Custos legis: Ministério Público Estadual</text:p>
      <text:p text:style-name="P33"><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57 - Habeas Corpus Criminal </text:span><text:span text:style-name="T19">Nº</text:span><text:span text:style-name="T22"> </text:span><text:span text:style-name="T29">0621967-39.2025.8.06.0000 - </text:span><text:span text:style-name="T75">Vara de Delitos de Organizações Criminosas da Comarca de Fortaleza</text:span></text:p>
      <text:p text:style-name="P33">Impetrante: Lucas Mariano Lima</text:p>
      <text:p text:style-name="P33">Paciente: Luís de Moura Silva</text:p>
      <text:p text:style-name="P33">Advogado: Lucas Mariano Lima</text:p>
      <text:p text:style-name="P33">Impetrado: Juiz de Direito da Vara de Delitos de Organizações Criminosas da Comarca de Fortaleza</text:p>
      <text:p text:style-name="P33">Custos legis: Ministério Público Estadual</text:p>
      <text:p text:style-name="P84"><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58 - Habeas Corpus Criminal </text:span><text:span text:style-name="T19">Nº</text:span><text:span text:style-name="T22"> </text:span><text:span text:style-name="T29">0622775-44.2025.8.06.0000 - </text:span><text:span text:style-name="T75">4ª Vara Criminal da Comarca de Caucaia</text:span></text:p>
      <text:p text:style-name="P33">Impetrante: Fabrícia Nobre Calisto</text:p>
      <text:p text:style-name="P33">Paciente: José Edcley da Silva Rocha</text:p>
      <text:p text:style-name="P33">Advogada: Fabrícia Nobre Calisto</text:p>
      <text:p text:style-name="P33">Impetrado: Juiz de Direito da 4ª Vara Criminal da Comarca de Caucaia</text:p>
      <text:p text:style-name="P33">Custos legis: Ministério Público Estadual</text:p>
      <text:p text:style-name="P84"><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59 - Habeas Corpus Criminal </text:span><text:span text:style-name="T19">Nº</text:span><text:span text:style-name="T22"> </text:span><text:span text:style-name="T29">0622889-80.2025.8.06.0000 - </text:span><text:span text:style-name="T75">1ª Vara da Comarca de Solonópole</text:span></text:p>
      <text:p text:style-name="P33">Impetrante: Alanne Nayara Fernandes Martins</text:p>
      <text:p text:style-name="P33">Impetrante: <text:span text:style-name="T129">Jéferson</text:span> Lima de Matos</text:p>
      <text:p text:style-name="P33">Paciente: Layna Grazielle de Souza Pereira</text:p>
      <text:p text:style-name="P33">Advogado: <text:span text:style-name="T129">Jéferson</text:span> Lima de Matos</text:p>
      <text:p text:style-name="P33">Advogada: Alanne Nayara Fernandes Martins</text:p>
      <text:p text:style-name="P33">Impetrado: Juiz de Direito da 1ª Vara da Comarca de Solonópole</text:p>
      <text:p text:style-name="P33">Custos legis: Ministério Público Estadual</text:p>
      <text:p text:style-name="P84"><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60 - Habeas Corpus Criminal </text:span><text:span text:style-name="T19">Nº</text:span><text:span text:style-name="T22"> </text:span><text:span text:style-name="T29">0623090-72.2025.8.06.0000 - </text:span><text:span text:style-name="T75">3º Núcleo Regional de Custódia e de Inquérito - Sede em Quixadá</text:span></text:p>
      <text:p text:style-name="P33">Impetrante: Pedro Henrique Brasil de Souza</text:p>
      <text:p text:style-name="P33"><text:soft-page-break/>Paciente: Antônio Elison Freire de Abreu</text:p>
      <text:p text:style-name="P33">Paciente: Davi Sousa da Silva</text:p>
      <text:p text:style-name="P33">Advogado: Pedro Henrique Brasil de Souza</text:p>
      <text:p text:style-name="P33">Impetrado: Juiz de Direito 3º Núcleo Regional de Custódia e de Inquérito - Sede em Quixadá</text:p>
      <text:p text:style-name="P33">Custos legis: Ministério Público Estadual</text:p>
      <text:p text:style-name="P84"><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61 - Habeas Corpus Criminal </text:span><text:span text:style-name="T19">Nº</text:span><text:span text:style-name="T22"> </text:span><text:span text:style-name="T29">0623155-67.2025.8.06.0000 - </text:span><text:span text:style-name="T75">1ª Vara Criminal da Comarca de Maracanaú</text:span></text:p>
      <text:p text:style-name="P33">Impetrante: Defensoria Pública do Estado do Ceará</text:p>
      <text:p text:style-name="P33">Paciente: Paulo Ricardo Moura Chaves</text:p>
      <text:p text:style-name="P33">Impetrado: Juiz de Direito da 1ª Vara Criminal da Comarca de Maracanaú</text:p>
      <text:p text:style-name="P33">Custos legis: Ministério Público Estadual</text:p>
      <text:p text:style-name="P84"><text:span text:style-name="T29">Relator</text:span><text:span text:style-name="T39">a</text:span><text:span text:style-name="T29">: </text:span><text:span text:style-name="T39">Desa.</text:span><text:span text:style-name="T29"> SÍLVIA SOARES DE SÁ NÓBREGA</text:span></text:p>
      <text:p text:style-name="P33"/>
      <text:p text:style-name="P33"/>
      <text:p text:style-name="P84"><text:span text:style-name="T29">62 - Habeas Corpus Criminal </text:span><text:span text:style-name="T19">Nº</text:span><text:span text:style-name="T22"> </text:span><text:span text:style-name="T29">0623326-24.2025.8.06.0000 - </text:span><text:span text:style-name="T75">8ª Vara Criminal da Comarca de Fortaleza</text:span></text:p>
      <text:p text:style-name="P33">Impetrante: Alécio Farias Gomes Badalamenti</text:p>
      <text:p text:style-name="P33">Paciente: Wagston Felix Ribeiro</text:p>
      <text:p text:style-name="P33">Advogado: Alécio Farias Gomes Badalamenti</text:p>
      <text:p text:style-name="P33">Impetrado: Juiz de Direito da 8ª Vara Criminal da Comarca de Fortaleza</text:p>
      <text:p text:style-name="P33">Custos legis: Ministério Público Estadual</text:p>
      <text:p text:style-name="P90"><text:span text:style-name="T29">Relator</text:span><text:span text:style-name="T39">a</text:span><text:span text:style-name="T29">: </text:span><text:span text:style-name="T39">Desa.</text:span><text:span text:style-name="T29"> SÍLVIA SOARES DE SÁ NÓBREGA</text:span></text:p>
      <text:p text:style-name="P89"/>
      <text:p text:style-name="P83"/>
      <text:p text:style-name="P16"><text:span text:style-name="Fonte_20_parág._20_padrão"><text:span text:style-name="T6">3.3. Recursos das decisões denegatórias de </text:span></text:span><text:span text:style-name="Fonte_20_parág._20_padrão"><text:span text:style-name="T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4"/>
      <text:p text:style-name="P45"><text:span text:style-name="T36">01</text:span><text:span text:style-name="T29"> - Conflito de Jurisdição </text:span><text:span text:style-name="T18">Nº</text:span><text:span text:style-name="T20"> </text:span><text:span text:style-name="T29">0000090-92.2025.8.06.0000 - </text:span><text:span text:style-name="T75">5º Núcleo Regional de Custódia e de Inquérito - Sede em Sobral</text:span></text:p>
      <text:p text:style-name="P33">Suscitante: Juiz de Direito do 5º Núcleo Regional de Custódia e de Inquérito - Sede em Sobral</text:p>
      <text:p text:style-name="P33">Suscitado: Juiz de Direito do Juizado Especial da Violência Doméstica e Familiar Contra a Mulher da Comarca de Sobral</text:p>
      <text:p text:style-name="P33">Custos legis: Ministério Público Estadual</text:p>
      <text:p text:style-name="P33"><text:span text:style-name="T29">Relator: </text:span><text:span text:style-name="T36">Des.</text:span><text:span text:style-name="T29"> MÁRIO PARENTE TEÓFILO NETO</text:span></text:p>
      <text:p text:style-name="P33"><text:span text:style-name="T29"/></text:p>
      <text:p text:style-name="P44"/>
      <text:p text:style-name="P88"><text:span text:style-name="T40">02</text:span><text:span text:style-name="T29"> - Conflito de Jurisdição </text:span><text:span text:style-name="T18">Nº</text:span><text:span text:style-name="T21"> </text:span><text:span text:style-name="T29">0001620-68.2024.8.06.0000 - </text:span><text:span text:style-name="T75">1º Núcleo Regional de Custódia e de Inquérito - Sede Em Juazeiro</text:span></text:p>
      <text:p text:style-name="P33">Suscitante: Juiz de Direito 1º Núcleo Regional de Custódia e de Inquérito - Sede Em Juazeiro</text:p>
      <text:p text:style-name="P33">Suscitado: Juiz de Direito da Vara Única da Comarca de Missão Velha</text:p>
      <text:p text:style-name="P33"><text:soft-page-break/>Terceiro: Antônio Matias Costa</text:p>
      <text:p text:style-name="P33">Custos legis: Ministério Público Estadual</text:p>
      <text:p text:style-name="P33"><text:span text:style-name="T29">Relator</text:span><text:span text:style-name="T40">a</text:span><text:span text:style-name="T29">: </text:span><text:span text:style-name="T40">Desa.</text:span><text:span text:style-name="T29"> SÍLVIA SOARES DE SÁ NÓBREGA</text:span></text:p>
      <text:p text:style-name="P33"/>
      <text:p text:style-name="P33"/>
      <text:p text:style-name="P85"><text:span text:style-name="T40">03</text:span><text:span text:style-name="T29"> - Conflito de Jurisdição </text:span><text:span text:style-name="T18">Nº</text:span><text:span text:style-name="T21"> </text:span><text:span text:style-name="T29">0001635-37.2024.8.06.0000 - </text:span><text:span text:style-name="T75">Vara de Delitos de Organizações Criminosas da Comarca de Fortaleza</text:span></text:p>
      <text:p text:style-name="P33">Suscitante: Juiz de Direito da Vara de Delitos de Organizações Criminosas da Comarca de Fortaleza</text:p>
      <text:p text:style-name="P33">Suscitado: Juiz de Direito da 2ª Vara de Delitos de Tráfico de Drogas da Comarca de Fortaleza</text:p>
      <text:p text:style-name="P33">Terceira: Darlinny Cabral Alves</text:p>
      <text:p text:style-name="P33">Terceiro: Francisco Aglailton Nogueira Sales</text:p>
      <text:p text:style-name="P33">Custos legis: Ministério Público Estadual</text:p>
      <text:p text:style-name="P88"><text:span text:style-name="T29">Relator</text:span><text:span text:style-name="T40">a</text:span><text:span text:style-name="T29">: </text:span><text:span text:style-name="T40">Desa.</text:span><text:span text:style-name="T29"> SÍLVIA SOARES DE SÁ NÓBREGA</text:span></text:p>
      <text:p text:style-name="P44"/>
      <text:p text:style-name="P44"/>
      <text:p text:style-name="P16"><text:span text:style-name="Fonte_20_parág._20_padrão"><text:span text:style-name="T6">3.7. Mandados de Segurança</text:span></text:span></text:p>
      <text:p text:style-name="P46"/>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3"/>
      <text:p text:style-name="P43"><text:span text:style-name="T37">01</text:span><text:span text:style-name="T32"> - Embargos de Declaração Criminal </text:span><text:span text:style-name="T18">Nº</text:span><text:span text:style-name="T21"> </text:span><text:span text:style-name="T32">0014780-95.2018.8.06.0122/50000 - </text:span><text:span text:style-name="T76">Vara Única da Comarca de Mauriti </text:span></text:p>
      <text:p text:style-name="P33">Embargante: <text:span text:style-name="T126">Jaílson</text:span> Leite de Souza</text:p>
      <text:p text:style-name="P33">Advogado: Francisco Nardeli Macedo Campos</text:p>
      <text:p text:style-name="P33">Embargado: Ministério Público do Estado do Ceará</text:p>
      <text:p text:style-name="P33"><text:span text:style-name="T29">Relator: </text:span><text:span text:style-name="T37">Des.</text:span><text:span text:style-name="T29"> MÁRIO PARENTE TEÓFILO NETO</text:span></text:p>
      <text:p text:style-name="P33"/>
      <text:p text:style-name="P33"/>
      <text:p text:style-name="P43"><text:span text:style-name="T37">02</text:span><text:span text:style-name="T29"> - Embargos de Declaração Criminal </text:span><text:span text:style-name="T18">Nº</text:span><text:span text:style-name="T20"> </text:span><text:span text:style-name="T29">0622737-32.2025.8.06.0000/50000 - </text:span><text:span text:style-name="T75">Vara Única da Comarca de Pentecoste </text:span></text:p>
      <text:p text:style-name="P33">Embargante: Ana Karolline Damião Pontes Braga</text:p>
      <text:p text:style-name="P33">Advogado: Antônio Raphael Cavalcante Assunção</text:p>
      <text:p text:style-name="P33">Custos legis: Ministério Público Estadual</text:p>
      <text:p text:style-name="P43"><text:span text:style-name="T29">Relator: </text:span><text:span text:style-name="T37">Des.</text:span><text:span text:style-name="T29"> MÁRIO PARENTE TEÓFILO NETO</text:span></text:p>
      <text:p text:style-name="P33"/>
      <text:p text:style-name="P33"/>
      <text:p text:style-name="P43"><text:span text:style-name="T37">03</text:span><text:span text:style-name="T29"> - Embargos de Declaração Criminal </text:span><text:span text:style-name="T18">Nº</text:span><text:span text:style-name="T20"> </text:span><text:span text:style-name="T29">0623409-40.2025.8.06.0000/50000 - </text:span><text:span text:style-name="T75">2º Juizado da Violência Doméstica e Familiar Contra a Mulher da Comarca de Fortaleza</text:span></text:p>
      <text:p text:style-name="P33">Embargante: U. M. de C. J.</text:p>
      <text:p text:style-name="P33">Advogado: Ubiratan Machado de Castro</text:p>
      <text:p text:style-name="P33">Advogado: Renato Espíndola Freire Maia</text:p>
      <text:p text:style-name="P33">Custos legis: Ministério Público Estadual</text:p>
      <text:p text:style-name="P43"><text:span text:style-name="T29">Relator: </text:span><text:span text:style-name="T37">Des.</text:span><text:span text:style-name="T29"> MÁRIO PARENTE TEÓFILO NETO</text:span></text:p>
      <text:p text:style-name="P33"/>
      <text:p text:style-name="P33"/>
      <text:p text:style-name="P43"><text:span text:style-name="T37">04</text:span><text:span text:style-name="T29"> - Agravo Interno Criminal </text:span><text:span text:style-name="T18">Nº</text:span><text:span text:style-name="T20"> </text:span><text:span text:style-name="T29">0626500-75.2024.8.06.0000/50000 - </text:span><text:span text:style-name="T75">Vara de Delitos de Organizações Criminosas da Comarca de Fortaleza</text:span></text:p>
      <text:p text:style-name="P33">Agravante: Filipe Martins Vale Viana</text:p>
      <text:p text:style-name="P33"><text:soft-page-break/>Advogado: Oswaldo Flábio Araújo Bezerra Cardoso</text:p>
      <text:p text:style-name="P33">Custos legis: Ministério Público Estadual</text:p>
      <text:p text:style-name="P33"><text:span text:style-name="T29">Relator</text:span><text:span text:style-name="T37">a</text:span><text:span text:style-name="T29">: </text:span><text:span text:style-name="T37">Desa.</text:span><text:span text:style-name="T29"> LIRA RAMOS DE OLIVEIRA</text:span></text:p>
      <text:p text:style-name="P33"/>
      <text:p text:style-name="P33"/>
      <text:p text:style-name="P43"><text:span text:style-name="T37">05</text:span><text:span text:style-name="T29"> - Agravo Interno Criminal </text:span><text:span text:style-name="T18">Nº</text:span><text:span text:style-name="T20"> </text:span><text:span text:style-name="T29">0634572-85.2023.8.06.0000/50000 - </text:span><text:span text:style-name="T75">1ª Vara Criminal da Comarca de Quixadá </text:span></text:p>
      <text:p text:style-name="P33">Agravante: Francisco Aleson Oliveira Brito</text:p>
      <text:p text:style-name="P33">Advogado: Leonardo Cavalcanti de Aquino</text:p>
      <text:p text:style-name="P33">Custos legis: Ministério Público Estadual</text:p>
      <text:p text:style-name="P43"><text:span text:style-name="T29">Relator</text:span><text:span text:style-name="T37">a</text:span><text:span text:style-name="T29">: </text:span><text:span text:style-name="T37">Desa.</text:span><text:span text:style-name="T29"> LIRA RAMOS DE OLIVEIRA</text:span></text:p>
      <text:p text:style-name="P33"/>
      <text:p text:style-name="P33"/>
      <text:p text:style-name="P43"><text:span text:style-name="T37">06</text:span><text:span text:style-name="T29"> - Agravo Interno Criminal </text:span><text:span text:style-name="T18">Nº</text:span><text:span text:style-name="T20"> </text:span><text:span text:style-name="T29">0635915-19.2023.8.06.0000/50000 - </text:span><text:span text:style-name="T75">Vara Única da Comarca de Itarema </text:span></text:p>
      <text:p text:style-name="P33">Agravante: J. V. R. da S.</text:p>
      <text:p text:style-name="P33">Advogada: Joyce Eliza Vidal Rodrigues</text:p>
      <text:p text:style-name="P33">Advogado: Alex de Souza Moreira</text:p>
      <text:p text:style-name="P33">Custos legis: Ministério Público Estadual</text:p>
      <text:p text:style-name="P43"><text:span text:style-name="T29">Relator</text:span><text:span text:style-name="T37">a</text:span><text:span text:style-name="T29">: </text:span><text:span text:style-name="T37">Desa.</text:span><text:span text:style-name="T29"> LIRA RAMOS DE OLIVEIRA</text:span></text:p>
      <text:p text:style-name="P33"/>
      <text:p text:style-name="P33"/>
      <text:p text:style-name="P43"><text:span text:style-name="T37">07</text:span><text:span text:style-name="T29"> - Embargos de Declaração Criminal </text:span><text:span text:style-name="T18">Nº</text:span><text:span text:style-name="T20"> </text:span><text:span text:style-name="T29">0000851-26.2006.8.06.0086/50000 - </text:span><text:span text:style-name="T75">1ª Vara da Comarca de Horizonte </text:span></text:p>
      <text:p text:style-name="P33">Embargante: William Moreira Bento</text:p>
      <text:p text:style-name="P33">Advogado: Jander Viana Frota</text:p>
      <text:p text:style-name="P33">Embargado: Ministério Público do Estado do Ceará</text:p>
      <text:p text:style-name="P33">Assistente: Maria Lopes da Silva</text:p>
      <text:p text:style-name="P33">Advogado: José Carneiro Rangel Júnior</text:p>
      <text:p text:style-name="P43"><text:span text:style-name="T29">Relator</text:span><text:span text:style-name="T37">a</text:span><text:span text:style-name="T29">: </text:span><text:span text:style-name="T37">Desa.</text:span><text:span text:style-name="T29"> LIRA RAMOS DE OLIVEIRA</text:span></text:p>
      <text:p text:style-name="P33"/>
      <text:p text:style-name="P33"/>
      <text:p text:style-name="P43"><text:span text:style-name="T37">08</text:span><text:span text:style-name="T29"> - Embargos de Declaração Criminal </text:span><text:span text:style-name="T18">Nº</text:span><text:span text:style-name="T20"> </text:span><text:span text:style-name="T29">0000906-87.2018.8.06.0075/50000 - </text:span><text:span text:style-name="T75">Vara Única Criminal de Eusébio </text:span></text:p>
      <text:p text:style-name="P33">Embargante: Francimário dos Santos Correia</text:p>
      <text:p text:style-name="P33">Defensoria Pública do Estado do Ceará</text:p>
      <text:p text:style-name="P33">Embargado: Ministério Público do Estado do Ceará</text:p>
      <text:p text:style-name="P43"><text:span text:style-name="T29">Relator</text:span><text:span text:style-name="T37">a</text:span><text:span text:style-name="T29">: </text:span><text:span text:style-name="T37">Desa.</text:span><text:span text:style-name="T29"> LIRA RAMOS DE OLIVEIRA</text:span></text:p>
      <text:p text:style-name="P33"/>
      <text:p text:style-name="P33"/>
      <text:p text:style-name="P43"><text:span text:style-name="T37">09</text:span><text:span text:style-name="T29"> - Embargos de Declaração Criminal </text:span><text:span text:style-name="T18">Nº</text:span><text:span text:style-name="T20"> </text:span><text:span text:style-name="T29">0202783-15.2023.8.06.0298/50000 - </text:span><text:span text:style-name="T75">Vara Única da Comarca de Uruoca </text:span></text:p>
      <text:p text:style-name="P33">Embargante: Daniel Bandeira de Sousa</text:p>
      <text:p text:style-name="P33">Defensoria Pública do Estado do Ceará</text:p>
      <text:p text:style-name="P33">Embargado: Ministério Público do Estado do Ceará</text:p>
      <text:p text:style-name="P43"><text:span text:style-name="T32">Relator</text:span><text:span text:style-name="T37">a</text:span><text:span text:style-name="T32">: </text:span><text:span text:style-name="T37">Desa.</text:span><text:span text:style-name="T32"> LIRA RAMOS DE OLIVEIRA</text:span></text:p>
      <text:p text:style-name="P79"/>
      <text:p text:style-name="P79"/>
      <text:p text:style-name="P39"><text:span text:style-name="T38">10</text:span><text:span text:style-name="T29"> - Embargos de Declaração Criminal </text:span><text:span text:style-name="T18">Nº</text:span><text:span text:style-name="T20"> </text:span><text:span text:style-name="T29">0004758-65.2012.8.06.0161/50000 - </text:span><text:span text:style-name="T75">Vara Única da Comarca de Santana do Acaraú </text:span></text:p>
      <text:p text:style-name="P33">Embargante: L. A. de M. S. F.</text:p>
      <text:p text:style-name="P33">Advogado: Paulo Napoleão Gonçalves Quezado</text:p>
      <text:p text:style-name="P33"><text:soft-page-break/>Advogado: Eduardo Diogo Diógenes Quezado</text:p>
      <text:p text:style-name="P33">Embargado: Ministério Público do Estado do Ceará</text:p>
      <text:p text:style-name="P33"><text:span text:style-name="T29">Relator: </text:span><text:span text:style-name="T32">Des. </text:span><text:span text:style-name="T29">FRANCISCO CARNEIRO LIMA</text:span></text:p>
      <text:p text:style-name="P33"/>
      <text:p text:style-name="P33"/>
      <text:p text:style-name="P39"><text:span text:style-name="T38">11</text:span><text:span text:style-name="T29"> - Embargos de Declaração Criminal </text:span><text:span text:style-name="T18">Nº</text:span><text:span text:style-name="T20"> </text:span><text:span text:style-name="T29">0017569-03.2022.8.06.0001/50000 - </text:span><text:span text:style-name="T75">Vara de Delitos de Organizações Criminosas da Comarca de Fortaleza</text:span></text:p>
      <text:p text:style-name="P33">Embargante: <text:span text:style-name="T123">José</text:span> Luciano Teixeira</text:p>
      <text:p text:style-name="P33">Advogado: Marcus Helton Carneiro</text:p>
      <text:p text:style-name="P33">Embargado: Ministério Público do Estado do Ceará</text:p>
      <text:p text:style-name="P39"><text:span text:style-name="T29">Relator: </text:span><text:span text:style-name="T32">Des. </text:span><text:span text:style-name="T29">FRANCISCO CARNEIRO LIMA</text:span></text:p>
      <text:p text:style-name="P33"/>
      <text:p text:style-name="P33"/>
      <text:p text:style-name="P39"><text:span text:style-name="T38">12</text:span><text:span text:style-name="T29"> - Embargos de Declaração Criminal </text:span><text:span text:style-name="T18">Nº</text:span><text:span text:style-name="T20"> </text:span><text:span text:style-name="T29">0255588-31.2021.8.06.0001/50000 - </text:span><text:span text:style-name="T75">Vara de Delitos de Organizações Criminosas da Comarca de Fortaleza</text:span></text:p>
      <text:p text:style-name="P33">Embargante: Paulo Diego da Silva Araújo</text:p>
      <text:p text:style-name="P33">Advogado: Oséas de Souza Rodrigues Filho</text:p>
      <text:p text:style-name="P33">Embargado: Ministério Público do Estado do Ceará</text:p>
      <text:p text:style-name="P39"><text:span text:style-name="T29">Relator: </text:span><text:span text:style-name="T32">Des. </text:span><text:span text:style-name="T29">FRANCISCO CARNEIRO LIMA</text:span></text:p>
      <text:p text:style-name="P33"/>
      <text:p text:style-name="P33"/>
      <text:p text:style-name="P86"><text:span text:style-name="T41">13</text:span><text:span text:style-name="T29"> - Agravo Interno Criminal </text:span><text:span text:style-name="T18">Nº</text:span><text:span text:style-name="T20"> </text:span><text:span text:style-name="T29">0638663-87.2024.8.06.0000/50000 - </text:span><text:span text:style-name="T75">Vara Única Criminal de Tianguá </text:span></text:p>
      <text:p text:style-name="P33">Agravante: Mateus Alves de <text:span text:style-name="T130">Araújo</text:span></text:p>
      <text:p text:style-name="P33">Advogado: Mickael Brito de Farias</text:p>
      <text:p text:style-name="P33">Advogada: Letícia Lima de Oliveira</text:p>
      <text:p text:style-name="P33">Custos legis: Ministério Público Estadual</text:p>
      <text:p text:style-name="P33"><text:span text:style-name="T29">Relator</text:span><text:span text:style-name="T41">a</text:span><text:span text:style-name="T29">: </text:span><text:span text:style-name="T41">Desa.</text:span><text:span text:style-name="T29"> SÍLVIA SOARES DE SÁ NÓBREGA</text:span></text:p>
      <text:p text:style-name="P33"/>
      <text:p text:style-name="P33"/>
      <text:p text:style-name="P86"><text:span text:style-name="T41">14</text:span><text:span text:style-name="T29"> - Embargos de Declaração Criminal </text:span><text:span text:style-name="T18">Nº</text:span><text:span text:style-name="T20"> </text:span><text:span text:style-name="T29">0003264-31.2016.8.06.0031/50000 - </text:span><text:span text:style-name="T75">Vara Única da Comarca de Alto Santo </text:span></text:p>
      <text:p text:style-name="P33">Embargante: Leandro Costa da Silva</text:p>
      <text:p text:style-name="P33">Advogado: Saulo Luiz Morais de Oliveira Melo</text:p>
      <text:p text:style-name="P33">Embargado: Ministério Público do Estado do Ceará</text:p>
      <text:p text:style-name="P86"><text:span text:style-name="T29">Relator</text:span><text:span text:style-name="T41">a</text:span><text:span text:style-name="T29">: </text:span><text:span text:style-name="T41">Desa.</text:span><text:span text:style-name="T29"> SÍLVIA SOARES DE SÁ NÓBREGA</text:span></text:p>
      <text:p text:style-name="P33"/>
      <text:p text:style-name="P33"/>
      <text:p text:style-name="P86"><text:span text:style-name="T41">15</text:span><text:span text:style-name="T29"> - Embargos de Declaração Criminal </text:span><text:span text:style-name="T18">Nº</text:span><text:span text:style-name="T20"> </text:span><text:span text:style-name="T29">0005598-59.2017.8.06.0045/50000 - </text:span><text:span text:style-name="T75">Vara Única da Comarca de Barro </text:span></text:p>
      <text:p text:style-name="P33">Embargante: José Ira<text:span text:style-name="T130">í</text:span>lsom Bezerra Silva</text:p>
      <text:p text:style-name="P33">Advogado: José Cláudio Benevides Vieira Júnior</text:p>
      <text:p text:style-name="P33">Embargado: Ministério Público Estadual</text:p>
      <text:p text:style-name="P86"><text:span text:style-name="T29">Relator</text:span><text:span text:style-name="T41">a</text:span><text:span text:style-name="T29">: </text:span><text:span text:style-name="T41">Desa.</text:span><text:span text:style-name="T29"> SÍLVIA SOARES DE SÁ NÓBREGA</text:span></text:p>
      <text:p text:style-name="P33"/>
      <text:p text:style-name="P33"/>
      <text:p text:style-name="P86"><text:span text:style-name="T41">16</text:span><text:span text:style-name="T29"> - Embargos de Declaração Criminal </text:span><text:span text:style-name="T18">Nº</text:span><text:span text:style-name="T20"> </text:span><text:span text:style-name="T29">0010147-56.2025.8.06.0167/50000 - </text:span><text:span text:style-name="T75">3ª Vara Criminal da Comarca de Sobral </text:span></text:p>
      <text:p text:style-name="P33">Embargante: M. A. L. do N.</text:p>
      <text:p text:style-name="P33">Advogado: Alan de Carvalho Cisne</text:p>
      <text:p text:style-name="P33">Advogado: Antônio Moacir Félix Rodrigues</text:p>
      <text:p text:style-name="P33">Embargado: Ministério Público Estadual</text:p>
      <text:p text:style-name="P86"><text:soft-page-break/><text:span text:style-name="T29">Relator</text:span><text:span text:style-name="T41">a</text:span><text:span text:style-name="T29">: </text:span><text:span text:style-name="T41">Desa.</text:span><text:span text:style-name="T29"> SÍLVIA SOARES DE SÁ NÓBREGA</text:span></text:p>
      <text:p text:style-name="P33"/>
      <text:p text:style-name="P33"/>
      <text:p text:style-name="P25"><text:span text:style-name="Fonte_20_parág._20_padrão"><text:span text:style-name="T10">PAUTA N.º </text:span></text:span><text:span text:style-name="Fonte_20_parág._20_padrão"><text:span text:style-name="T11">1</text:span></text:span><text:span text:style-name="Fonte_20_parág._20_padrão"><text:span text:style-name="T12">4</text:span></text:span><text:span text:style-name="Fonte_20_parág._20_padrão"><text:span text:style-name="T10">/2025 - SAJ DIGITAL</text:span></text:span></text:p>
      <text:p text:style-name="P65"/>
      <text:p text:style-name="P20">Disponibilizada em: <text:span text:style-name="T80">22</text:span><text:span text:style-name="T77">/04/</text:span><text:span text:style-name="T78">2025</text:span><text:span text:style-name="T79">.</text:span></text:p>
      <text:p text:style-name="P23"><text:span text:style-name="Fonte_20_parág._20_padrão"><text:span text:style-name="T82">Considerada a Publicação em: </text:span></text:span><text:span text:style-name="Fonte_20_parág._20_padrão"><text:span text:style-name="T83">2</text:span></text:span><text:span text:style-name="Fonte_20_parág._20_padrão"><text:span text:style-name="T84">3</text:span></text:span><text:span text:style-name="Fonte_20_parág._20_padrão"><text:span text:style-name="T83">/04/2025</text:span></text:span><text:span text:style-name="Fonte_20_parág._20_padrão"><text:span text:style-name="T82">.</text:span></text:span></text:p>
      <text:p text:style-name="P50"/>
      <text:p text:style-name="P47"><text:span text:style-name="T45">0</text:span><text:span text:style-name="T49">1</text:span><text:span text:style-name="T44"> - </text:span><text:span text:style-name="T43">Apelação Criminal </text:span><text:span text:style-name="T55">Nº</text:span><text:span text:style-name="T58"> </text:span><text:span text:style-name="T43">0031202-81.2022.8.06.0001</text:span><text:span text:style-name="T58"> - 2ª Vara do J</text:span><text:span text:style-name="T60">ú</text:span><text:span text:style-name="T58">ri </text:span><text:span text:style-name="T60">da Comarca de Fortaleza</text:span><text:span text:style-name="T58">. </text:span></text:p>
      <text:p text:style-name="P51">Apelante: José Fabiano Nunes de Alencar. </text:p>
      <text:p text:style-name="P51">Advogada: Sarah de Carvalho Rocha Oliveira (OAB/CE: 48054). </text:p>
      <text:p text:style-name="P51">Advogada: Priscila Barbosa Ribeiro (OAB/CE: 41616). </text:p>
      <text:p text:style-name="P51">Apelado: Ministério Público do Estado do Ceará. </text:p>
      <text:p text:style-name="P60"><text:span text:style-name="T42">Relator: </text:span><text:span text:style-name="T69">Des.</text:span><text:span text:style-name="T42"> MÁRIO PARENTE TEÓFILO NETO. </text:span></text:p>
      <text:p text:style-name="P47"><text:span text:style-name="T58">Revisora: </text:span><text:span text:style-name="T59">Desa.</text:span><text:span text:style-name="T58"> L</text:span><text:span text:style-name="T59">Í</text:span><text:span text:style-name="T58">GIA ANDRADE DE ALENCAR MAGALHÃES</text:span></text:p>
      <text:p text:style-name="P55"/>
      <text:p text:style-name="P55"/>
      <text:p text:style-name="P47"><text:span text:style-name="T49">02</text:span><text:span text:style-name="T44"> -</text:span><text:span text:style-name="T42"> </text:span><text:span text:style-name="T43">Apelação Criminal </text:span><text:span text:style-name="T55">Nº</text:span><text:span text:style-name="T58"> </text:span><text:span text:style-name="T43">0200524-81.2023.8.06.0125</text:span><text:span text:style-name="T58"> - Vara Única da Comarca de Missão Velha. </text:span></text:p>
      <text:p text:style-name="P51">Apelante/<text:span text:style-name="T88">Apelado</text:span>: Ministério Público do Estado do Ceará. </text:p>
      <text:p text:style-name="P51">Apelante/<text:span text:style-name="T88">Apelado</text:span>: G. W. da R.. </text:p>
      <text:p text:style-name="P52">Advogado: Vladimir Macedo Cruz Cordeiro (OAB/CE: 22761). </text:p>
      <text:p text:style-name="P63"><text:span text:style-name="T70">Relator: </text:span><text:span text:style-name="T71">Des.</text:span><text:span text:style-name="T70"> MÁRIO PARENTE TEÓFILO NETO. </text:span></text:p>
      <text:p text:style-name="P47"><text:span text:style-name="T58">Revisora: </text:span><text:span text:style-name="T59">Desa.</text:span><text:span text:style-name="T58"> L</text:span><text:span text:style-name="T59">Í</text:span><text:span text:style-name="T58">GIA ANDRADE DE ALENCAR MAGALHÃES</text:span></text:p>
      <text:p text:style-name="P55"/>
      <text:p text:style-name="P55"/>
      <text:p text:style-name="P47"><text:span text:style-name="T49">03</text:span><text:span text:style-name="T44"> -</text:span><text:span text:style-name="T42"> </text:span><text:span text:style-name="T43">Apelação Criminal </text:span><text:span text:style-name="T55">Nº</text:span><text:span text:style-name="T58"> </text:span><text:span text:style-name="T43">0002228-56.2013.8.06.0031</text:span><text:span text:style-name="T58"> - Vara Única da Comarca de Alto Santo. </text:span></text:p>
      <text:p text:style-name="P51">Apelante: Kaio Alex Rego de França. </text:p>
      <text:p text:style-name="P51">Apelante: <text:span text:style-name="T97">Gláuber</text:span> Bandeira Abreu. </text:p>
      <text:p text:style-name="P52">Advogado: Fernando Antônio Bezerra Freire (OAB/CE: 20581). </text:p>
      <text:p text:style-name="P51">Apelado: Ministério Público do Estado do Ceará. </text:p>
      <text:p text:style-name="P60"><text:span text:style-name="T42">Relatora: </text:span><text:span text:style-name="T69">Desa.</text:span><text:span text:style-name="T42"> LIRA RAMOS DE OLIVEIRA. </text:span></text:p>
      <text:p text:style-name="P47"><text:span text:style-name="T58">Revisor: </text:span><text:span text:style-name="T59">Des.</text:span><text:span text:style-name="T58"> FRANCISCO CARNEIRO LIMA</text:span></text:p>
      <text:p text:style-name="P55"/>
      <text:p text:style-name="P55"/>
      <text:p text:style-name="P71"><text:span text:style-name="T91">04</text:span><text:span text:style-name="T89"> -</text:span><text:span text:style-name="T92"> </text:span><text:span text:style-name="T89">Apelação Criminal </text:span><text:span text:style-name="T90">Nº</text:span><text:span text:style-name="T92"> </text:span><text:span text:style-name="T89">0203588-25.2024.8.06.0300</text:span><text:span text:style-name="T92"> - 2ª Vara Criminal da Comarca de Caucaia. </text:span></text:p>
      <text:p text:style-name="P73">Apelante: Milena de Sousa Silva. </text:p>
      <text:p text:style-name="P74">Advogada: Anna Virgínia Pereira Lemos de Freitas (OAB/CE: 39799). </text:p>
      <text:p text:style-name="P73">Apelante: Patricky Antonhiê dos Santos Sales. </text:p>
      <text:p text:style-name="P73">Advogado: Francisco Roberto Castelo Branco Pereira Filho (OAB/CE: 38829). </text:p>
      <text:p text:style-name="P73">Apelado: Ministério Público do Estado do Ceará. </text:p>
      <text:p text:style-name="P77"><text:span text:style-name="T92">Relatora: </text:span><text:span text:style-name="T93">Desa.</text:span><text:span text:style-name="T92"> LIRA RAMOS DE OLIVEIRA. </text:span></text:p>
      <text:p text:style-name="P71"><text:span text:style-name="T92">Revisor: </text:span><text:span text:style-name="T93">Des.</text:span><text:span text:style-name="T92"> FRANCISCO CARNEIRO LIMA</text:span></text:p>
      <text:p text:style-name="P73"/>
      <text:p text:style-name="P73"/>
      <text:p text:style-name="P71"><text:span text:style-name="T91">05</text:span><text:span text:style-name="T89"> -</text:span><text:span text:style-name="T92"> </text:span><text:span text:style-name="T89">Apelação Criminal </text:span><text:span text:style-name="T90">Nº</text:span><text:span text:style-name="T92"> </text:span><text:span text:style-name="T89">0207669-72.2023.8.06.0293</text:span><text:span text:style-name="T92"> - 3ª Vara Criminal da Comarca de Sobral. </text:span></text:p>
      <text:p text:style-name="P71"><text:span text:style-name="T92">Apelante: </text:span><text:span text:style-name="T94">Antônio</text:span><text:span text:style-name="T92"> Bruno Nunes da Silva. </text:span></text:p>
      <text:p text:style-name="P74">Advogada: Luciana Cristina Albuquerque de Oliveira (OAB/CE: 43957). </text:p>
      <text:p text:style-name="P73"><text:soft-page-break/>Apelado: Ministério Público do Estado do Ceará. </text:p>
      <text:p text:style-name="P77"><text:span text:style-name="T92">Relatora: </text:span><text:span text:style-name="T93">Desa.</text:span><text:span text:style-name="T92"> LIRA RAMOS DE OLIVEIRA. </text:span></text:p>
      <text:p text:style-name="P71"><text:span text:style-name="T92">Revisor: </text:span><text:span text:style-name="T93">Des.</text:span><text:span text:style-name="T92"> FRANCISCO CARNEIRO LIMA</text:span></text:p>
      <text:p text:style-name="P73"/>
      <text:p text:style-name="P73"/>
      <text:p text:style-name="P71"><text:span text:style-name="T91">06</text:span><text:span text:style-name="T89"> -</text:span><text:span text:style-name="T92"> </text:span><text:span text:style-name="T89">Apelação Criminal </text:span><text:span text:style-name="T90">Nº</text:span><text:span text:style-name="T92"> </text:span><text:span text:style-name="T89">0241078-76.2022.8.06.0001</text:span><text:span text:style-name="T92"> - 14ª Vara Criminal </text:span><text:span text:style-name="T93">da Comarca de Fortaleza</text:span><text:span text:style-name="T92">. </text:span></text:p>
      <text:p text:style-name="P73">Apelante: José Marçal Domingos Júnior. </text:p>
      <text:p text:style-name="P72"><text:span text:style-name="T92">Advogada: Ana </text:span><text:span text:style-name="T94">Zélia</text:span><text:span text:style-name="T92"> Cavalcante Oliveira (OAB/CE: 13165). </text:span></text:p>
      <text:p text:style-name="P73">Apelado: Ministério Público do Estado do Ceará. </text:p>
      <text:p text:style-name="P77"><text:span text:style-name="T92">Relatora: </text:span><text:span text:style-name="T93">Desa.</text:span><text:span text:style-name="T92"> LIRA RAMOS DE OLIVEIRA. </text:span></text:p>
      <text:p text:style-name="P76"><text:span text:style-name="T92">Revisor: </text:span><text:span text:style-name="T93">Des.</text:span><text:span text:style-name="T92"> FRANCISCO CARNEIRO LIMA</text:span></text:p>
      <text:p text:style-name="P55"/>
      <text:p text:style-name="P58"/>
      <text:p text:style-name="P71"><text:span text:style-name="T91">07</text:span><text:span text:style-name="T89"> -</text:span><text:span text:style-name="T92"> </text:span><text:span text:style-name="T89">Apelação Criminal </text:span><text:span text:style-name="T90">Nº</text:span><text:span text:style-name="T92"> </text:span><text:span text:style-name="T89">0201717-57.2024.8.06.0300</text:span><text:span text:style-name="T92"> - 4ª Vara Criminal da Comarca de Caucaia. </text:span></text:p>
      <text:p text:style-name="P73">Apelante: José Valderlan Santos da Silva. </text:p>
      <text:p text:style-name="P73">Defensoria Pública do Estado do Ceará. </text:p>
      <text:p text:style-name="P74">Apelado: Ministério Público do Estado do Ceará. </text:p>
      <text:p text:style-name="P77"><text:span text:style-name="T92">Relator: </text:span><text:span text:style-name="T96">Des.</text:span><text:span text:style-name="T92"> FRANCISCO CARNEIRO LIMA. </text:span></text:p>
      <text:p text:style-name="P76"><text:span text:style-name="T92">Revisor: </text:span><text:span text:style-name="T96">Des.</text:span><text:span text:style-name="T92"> MÁRIO PARENTE TEÓFILO NETO</text:span></text:p>
      <text:p text:style-name="P75"/>
      <text:p text:style-name="P55"/>
      <text:p text:style-name="P71"><text:span text:style-name="T91">08</text:span><text:span text:style-name="T89"> -</text:span><text:span text:style-name="T92"> </text:span><text:span text:style-name="T89">Apelação Criminal </text:span><text:span text:style-name="T90">Nº</text:span><text:span text:style-name="T92"> </text:span><text:span text:style-name="T89">0268143-75.2024.8.06.0001</text:span><text:span text:style-name="T92"> - 2ª Vara de Delitos Tráfico e Uso Subst. Entorpecen</text:span><text:span text:style-name="T95">tes </text:span><text:span text:style-name="T93">da Comarca de Fortaleza</text:span><text:span text:style-name="T92">. </text:span></text:p>
      <text:p text:style-name="P73">Apelante: Ministério Público do Estado do Ceará. </text:p>
      <text:p text:style-name="P73">Apelado: José Levi Sales Barbosa. </text:p>
      <text:p text:style-name="P74">Advogado: Fabiano Bezerra Martins (OAB/CE: 42341). </text:p>
      <text:p text:style-name="P77"><text:span text:style-name="T92">Relator: </text:span><text:span text:style-name="T96">Des.</text:span><text:span text:style-name="T92"> FRANCISCO CARNEIRO LIMA. </text:span></text:p>
      <text:p text:style-name="P76"><text:span text:style-name="T92">Revisor: </text:span><text:span text:style-name="T96">Des.</text:span><text:span text:style-name="T92"> MÁRIO PARENTE TEÓFILO NETO</text:span></text:p>
      <text:p text:style-name="P75"/>
      <text:p text:style-name="P55"/>
      <text:p text:style-name="P47"><text:span text:style-name="T49">09</text:span><text:span text:style-name="T44"> -</text:span><text:span text:style-name="T42"> </text:span><text:span text:style-name="T43">Apelação Criminal </text:span><text:span text:style-name="T55">Nº</text:span><text:span text:style-name="T58"> </text:span><text:span text:style-name="T43">0281184-46.2023.8.06.0001</text:span><text:span text:style-name="T58"> - 4ª Vara de Delitos de Tr</text:span><text:span text:style-name="T62">á</text:span><text:span text:style-name="T58">fico de Drogas </text:span><text:span text:style-name="T60">da Comarca de Fortaleza</text:span><text:span text:style-name="T58">. </text:span></text:p>
      <text:p text:style-name="P51">Apelante: Francisca Flaviane Costa de Andrade. </text:p>
      <text:p text:style-name="P53">Advogado: Francisco Magno Silva Oliveira (OAB/CE: 39632). </text:p>
      <text:p text:style-name="P51">Apelante: Jackson Paiva Holanda. </text:p>
      <text:p text:style-name="P51">Defensoria Pública do Estado do Ceará. </text:p>
      <text:p text:style-name="P51">Apelante: Gabriel Paulino dos Santos. </text:p>
      <text:p text:style-name="P51">Advogado: Renan Veras Parente (OAB/CE: 28079). </text:p>
      <text:p text:style-name="P51">Advogado: Renato Veras Parente (OAB/CE: 38622). </text:p>
      <text:p text:style-name="P51">Apelado: Ministério Público do Estado do Ceará. </text:p>
      <text:p text:style-name="P60"><text:span text:style-name="T42">Relatora: </text:span><text:span text:style-name="T73">Desa.</text:span><text:span text:style-name="T42"> SÍLVIA SOARES DE SÁ NÓBREGA. </text:span></text:p>
      <text:p text:style-name="P47"><text:span text:style-name="T58">Revisor: </text:span><text:span text:style-name="T61">Des. </text:span><text:span text:style-name="T58">MÁRIO PARENTE TEÓFILO NETO</text:span></text:p>
      <text:p text:style-name="P55"/>
      <text:p text:style-name="P55"/>
      <text:p text:style-name="P47"><text:span text:style-name="T47">1</text:span><text:span text:style-name="T46">0</text:span><text:span text:style-name="T44"> - </text:span><text:span text:style-name="T43">Apelação Criminal </text:span><text:span text:style-name="T55">Nº</text:span><text:span text:style-name="T58"> </text:span><text:span text:style-name="T43">3002837-68.2019.8.06.0001</text:span><text:span text:style-name="T58"> - 11ª Vara Criminal </text:span><text:span text:style-name="T60">da Comarca de Fortaleza</text:span><text:span text:style-name="T58">. </text:span></text:p>
      <text:p text:style-name="P51">Apelante: José <text:span text:style-name="T100">Antônio</text:span> Parente Júnior. </text:p>
      <text:p text:style-name="P53">Advogado: Mário Soares dos Santos (OAB/CE: 20823).</text:p>
      <text:p text:style-name="P51">Apelado: Ministério Público do Estado do Ceará. </text:p>
      <text:p text:style-name="P60"><text:span text:style-name="T42">Relatora: </text:span><text:span text:style-name="T73">Desa.</text:span><text:span text:style-name="T42"> SÍLVIA SOARES DE SÁ NÓBREGA. </text:span></text:p>
      <text:p text:style-name="P47"><text:soft-page-break/><text:span text:style-name="T58">Revisor: </text:span><text:span text:style-name="T61">Des. </text:span><text:span text:style-name="T58">MÁRIO PARENTE TEÓFILO NETO</text:span></text:p>
      <text:p text:style-name="P55"/>
      <text:p text:style-name="P37"/>
      <text:p text:style-name="P26"><text:span text:style-name="Fonte_20_parág._20_padrão"><text:span text:style-name="T10">PAUTA N.º </text:span></text:span><text:span text:style-name="Fonte_20_parág._20_padrão"><text:span text:style-name="T11">1</text:span></text:span><text:span text:style-name="Fonte_20_parág._20_padrão"><text:span text:style-name="T13">5</text:span></text:span><text:span text:style-name="Fonte_20_parág._20_padrão"><text:span text:style-name="T10">/2025 - SAJ DIGITAL</text:span></text:span></text:p>
      <text:p text:style-name="P66"/>
      <text:p text:style-name="P21">Disponibilizada em: <text:span text:style-name="T80">2</text:span><text:span text:style-name="T81">8</text:span><text:span text:style-name="T77">/04/</text:span><text:span text:style-name="T78">2025</text:span><text:span text:style-name="T79">.</text:span></text:p>
      <text:p text:style-name="P24"><text:span text:style-name="Fonte_20_parág._20_padrão"><text:span text:style-name="T82">Considerada a Publicação em: </text:span></text:span><text:span text:style-name="Fonte_20_parág._20_padrão"><text:span text:style-name="T83">2</text:span></text:span><text:span text:style-name="Fonte_20_parág._20_padrão"><text:span text:style-name="T85">9</text:span></text:span><text:span text:style-name="Fonte_20_parág._20_padrão"><text:span text:style-name="T83">/04/2025</text:span></text:span><text:span text:style-name="Fonte_20_parág._20_padrão"><text:span text:style-name="T82">.</text:span></text:span></text:p>
      <text:p text:style-name="P51"/>
      <text:p text:style-name="P49"><text:span text:style-name="T52">1</text:span><text:span text:style-name="T44">1 -</text:span><text:span text:style-name="T42"> </text:span><text:span text:style-name="T43">Apelação Criminal </text:span><text:span text:style-name="T56">Nº</text:span><text:span text:style-name="T58"> </text:span><text:span text:style-name="T43">0017902-39.2017.8.06.0062</text:span><text:span text:style-name="T58"> - /1ª Vara da Comarca de Cascavel. </text:span></text:p>
      <text:p text:style-name="P54">Apelante: Jonas David Monteiro dos Santos. </text:p>
      <text:p text:style-name="P54">Defensoria Pública do Estado do Ceará. </text:p>
      <text:p text:style-name="P54">Apelado: Ministério Público do Estado do Ceará. </text:p>
      <text:p text:style-name="P62"><text:span text:style-name="T42">Relator: </text:span><text:span text:style-name="T74">Des.</text:span><text:span text:style-name="T42"> MÁRIO PARENTE TEÓFILO NETO. </text:span></text:p>
      <text:p text:style-name="P49"><text:span text:style-name="T58">Revisora: </text:span><text:span text:style-name="T63">Desa.</text:span><text:span text:style-name="T58"> L</text:span><text:span text:style-name="T63">Í</text:span><text:span text:style-name="T58">GIA ANDRADE DE ALENCAR MAGALHÃES</text:span></text:p>
      <text:p text:style-name="P57"/>
      <text:p text:style-name="P57"/>
      <text:p text:style-name="P49"><text:span text:style-name="T52">1</text:span><text:span text:style-name="T44">2 -</text:span><text:span text:style-name="T42"> </text:span><text:span text:style-name="T43">Apelação Criminal </text:span><text:span text:style-name="T56">Nº</text:span><text:span text:style-name="T58"> </text:span><text:span text:style-name="T43">0011777-55.2024.8.06.0112</text:span><text:span text:style-name="T58"> - 3ª Vara Criminal da Comarca de Juazeiro do Norte. </text:span></text:p>
      <text:p text:style-name="P54">Apelante: Jhonny Lima Andrade. </text:p>
      <text:p text:style-name="P54">Advogado: Rahamon Freire de Sousa Bezerra (OAB/CE: 34296). </text:p>
      <text:p text:style-name="P54">Apelado: Ministério Público do Estado do Ceará. </text:p>
      <text:p text:style-name="P62"><text:span text:style-name="T42">Relator: </text:span><text:span text:style-name="T74">Des.</text:span><text:span text:style-name="T42"> MÁRIO PARENTE TEÓFILO NETO. </text:span></text:p>
      <text:p text:style-name="P49"><text:span text:style-name="T58">Revisora: </text:span><text:span text:style-name="T63">Desa.</text:span><text:span text:style-name="T58"> L</text:span><text:span text:style-name="T63">Í</text:span><text:span text:style-name="T58">GIA ANDRADE DE ALENCAR MAGALHÃES</text:span></text:p>
      <text:p text:style-name="P57"/>
      <text:p text:style-name="P57"/>
      <text:p text:style-name="P49"><text:span text:style-name="T52">1</text:span><text:span text:style-name="T44">3 -</text:span><text:span text:style-name="T42"> </text:span><text:span text:style-name="T43">Apelação Criminal </text:span><text:span text:style-name="T56">Nº</text:span><text:span text:style-name="T58"> </text:span><text:span text:style-name="T43">0200812-43.2024.8.06.0303</text:span><text:span text:style-name="T58"> - Vara Única Criminal de Baturité. </text:span></text:p>
      <text:p text:style-name="P54">Apelante: Kennedy da Silva Rodrigues. </text:p>
      <text:p text:style-name="P54">Apelante: Francisco Wagner Batista Bernardo. </text:p>
      <text:p text:style-name="P54">Advogada: Francisca Islana de Souza Silva (OAB: 48098). </text:p>
      <text:p text:style-name="P54">Apelado: Ministério Público do Estado do Ceará. </text:p>
      <text:p text:style-name="P62"><text:span text:style-name="T42">Relator: </text:span><text:span text:style-name="T74">Des.</text:span><text:span text:style-name="T42"> MÁRIO PARENTE TEÓFILO NETO. </text:span></text:p>
      <text:p text:style-name="P49"><text:span text:style-name="T58">Revisora: </text:span><text:span text:style-name="T63">Desa.</text:span><text:span text:style-name="T58"> L</text:span><text:span text:style-name="T63">Í</text:span><text:span text:style-name="T58">GIA ANDRADE DE ALENCAR MAGALHÃES</text:span></text:p>
      <text:p text:style-name="P57"/>
      <text:p text:style-name="P57"/>
      <text:p text:style-name="P49"><text:span text:style-name="T52">1</text:span><text:span text:style-name="T44">4 -</text:span><text:span text:style-name="T42"> </text:span><text:span text:style-name="T43">Apelação Criminal </text:span><text:span text:style-name="T56">Nº</text:span><text:span text:style-name="T58"> </text:span><text:span text:style-name="T43">0205711-30.2023.8.06.0300</text:span><text:span text:style-name="T58"> - 1ª Vara da Comarca de Pacajus. </text:span></text:p>
      <text:p text:style-name="P54">Apelante: Benedito Florença Maia. </text:p>
      <text:p text:style-name="P49"><text:span text:style-name="T58">Def</text:span><text:span text:style-name="T64">ensoria</text:span><text:span text:style-name="T58"> Públic</text:span><text:span text:style-name="T64">a do Estado do Ceará</text:span><text:span text:style-name="T58">. </text:span></text:p>
      <text:p text:style-name="P54">Apelado: Ministério Público do Estado do Ceará. </text:p>
      <text:p text:style-name="P62"><text:span text:style-name="T42">Relator: </text:span><text:span text:style-name="T74">Des.</text:span><text:span text:style-name="T42"> MÁRIO PARENTE TEÓFILO NETO. </text:span></text:p>
      <text:p text:style-name="P49"><text:span text:style-name="T58">Revisora: </text:span><text:span text:style-name="T63">Desa.</text:span><text:span text:style-name="T58"> L</text:span><text:span text:style-name="T63">Í</text:span><text:span text:style-name="T58">GIA ANDRADE DE ALENCAR MAGALHÃES</text:span></text:p>
      <text:p text:style-name="P57"/>
      <text:p text:style-name="P57"/>
      <text:p text:style-name="P49"><text:span text:style-name="T52">1</text:span><text:span text:style-name="T44">5 -</text:span><text:span text:style-name="T42"> </text:span><text:span text:style-name="T43">Apelação Criminal </text:span><text:span text:style-name="T56">Nº</text:span><text:span text:style-name="T58"> </text:span><text:span text:style-name="T43">0257263-24.2024.8.06.0001</text:span><text:span text:style-name="T58"> - 8ª Vara Criminal </text:span><text:span text:style-name="T64">da Comarca de Fortaleza</text:span><text:span text:style-name="T58">. </text:span></text:p>
      <text:p text:style-name="P54">Apelante: Pedro Henrique Severino dos Santos. </text:p>
      <text:p text:style-name="P54">Defensoria Pública do Estado do Ceará. </text:p>
      <text:p text:style-name="P54">Apelado: Ministério Público do Estado do Ceará. </text:p>
      <text:p text:style-name="P62"><text:span text:style-name="T42">Relator: </text:span><text:span text:style-name="T74">Des.</text:span><text:span text:style-name="T42"> MÁRIO PARENTE TEÓFILO NETO. </text:span></text:p>
      <text:p text:style-name="P49"><text:span text:style-name="T58">Revisora: </text:span><text:span text:style-name="T63">Desa.</text:span><text:span text:style-name="T58"> L</text:span><text:span text:style-name="T63">Í</text:span><text:span text:style-name="T58">GIA ANDRADE DE ALENCAR MAGALHÃES</text:span></text:p>
      <text:p text:style-name="P57"/>
      <text:p text:style-name="P57"><text:soft-page-break/></text:p>
      <text:p text:style-name="P49"><text:span text:style-name="T52">1</text:span><text:span text:style-name="T44">6 -</text:span><text:span text:style-name="T42"> </text:span><text:span text:style-name="T43">Agravo de Execução Penal </text:span><text:span text:style-name="T56">Nº</text:span><text:span text:style-name="T58"> </text:span><text:span text:style-name="T43">8006707-60.2024.8.06.0001</text:span><text:span text:style-name="T58"> - 4ª Vara de Execução Penal e Corregedoria dos Presídios </text:span><text:span text:style-name="T64">da Comarca de Fortaleza</text:span><text:span text:style-name="T58"> (SEJUD 1º Grau). </text:span></text:p>
      <text:p text:style-name="P49"><text:span text:style-name="T58">Agravante: </text:span><text:span text:style-name="T64">Antônio</text:span><text:span text:style-name="T58"> Aglailson de Sousa Vieira. </text:span></text:p>
      <text:p text:style-name="P54">Advogado: Luís Francisco Damasceno Sousa (OAB/CE: 38870). </text:p>
      <text:p text:style-name="P54">Agravado: Ministério Público do Estado do Ceará. </text:p>
      <text:p text:style-name="P62"><text:span text:style-name="T42">Relator: </text:span><text:span text:style-name="T74">Des.</text:span><text:span text:style-name="T42"> MÁRIO PARENTE TEÓFILO NETO. </text:span></text:p>
      <text:p text:style-name="P57"/>
      <text:p text:style-name="P57"/>
      <text:p text:style-name="P49"><text:span text:style-name="T52">1</text:span><text:span text:style-name="T44">7 - </text:span><text:span text:style-name="T43">Apelação Criminal </text:span><text:span text:style-name="T56">Nº</text:span><text:span text:style-name="T58"> </text:span><text:span text:style-name="T43">0016754-87.2018.8.06.0084</text:span><text:span text:style-name="T58"> - Vara Única da Comarca de Guaraciaba do Norte. </text:span></text:p>
      <text:p text:style-name="P54">Apelante: V. de S. A.. </text:p>
      <text:p text:style-name="P54">Advogado: Ronkaly Antônio Rodrigues Paiva (OAB/CE: 20195). </text:p>
      <text:p text:style-name="P49"><text:span text:style-name="T58">Apelado: </text:span><text:span text:style-name="T64">Ministério Público do Estado do Ceará</text:span><text:span text:style-name="T58">. </text:span></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1</text:span><text:span text:style-name="T44">8 -</text:span><text:span text:style-name="T42"> </text:span><text:span text:style-name="T43">Apelação Criminal </text:span><text:span text:style-name="T56">Nº</text:span><text:span text:style-name="T58"> </text:span><text:span text:style-name="T43">0032963-65.2013.8.06.0001</text:span><text:span text:style-name="T58"> - 1ª Vara do J</text:span><text:span text:style-name="T64">ú</text:span><text:span text:style-name="T58">ri </text:span><text:span text:style-name="T64">da Comarca de Fortaleza</text:span><text:span text:style-name="T58">. </text:span></text:p>
      <text:p text:style-name="P54">Apelante: Tarciano Moura de Souza. </text:p>
      <text:p text:style-name="P54">Advogado: Paulo Napoleão Gonçalves Quezado (OAB/CE: 3183). </text:p>
      <text:p text:style-name="P54">Advogada: Lays Linne dos Santos Costa (OAB/CE: 40381). </text:p>
      <text:p text:style-name="P54">Advogado: Eduardo Diogo Diógenes Quezado (OAB/CE: 39742). </text:p>
      <text:p text:style-name="P54">Soc. Advogados: Advocacia Paulo Quezado S/C (OAB/CE): 181.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29"><text:span text:style-name="T107">1</text:span><text:span text:style-name="T105">9</text:span><text:span text:style-name="T104"> -</text:span><text:span text:style-name="T109"> </text:span><text:span text:style-name="T103">Apelação Criminal </text:span><text:span text:style-name="T108">Nº</text:span><text:span text:style-name="T111"> </text:span><text:span text:style-name="T103">0050396-28.2021.8.06.0090</text:span><text:span text:style-name="T111"> - Vara Única Criminal de Icó. </text:span></text:p>
      <text:p text:style-name="P31">Apelante: Alan Julião Pereira. </text:p>
      <text:p text:style-name="P31">Advogada: Débora Simone Bezerra Cordeiro (OAB/CE: 36648). </text:p>
      <text:p text:style-name="P31">Apelante: Francisco Vieira Pastor. </text:p>
      <text:p text:style-name="P31">Advogado: Fabrício Moreira da Costa (OAB/CE: 10373). </text:p>
      <text:p text:style-name="P31">Advogado: Brenno de Souza Moreira (OAB/CE: 48156A). </text:p>
      <text:p text:style-name="P31">Apelado: Ministério Público do Estado do Ceará. </text:p>
      <text:p text:style-name="P30"><text:span text:style-name="T109">Relatora: </text:span><text:span text:style-name="T110">Desa.</text:span><text:span text:style-name="T109"> L</text:span><text:span text:style-name="T110">Í</text:span><text:span text:style-name="T109">GIA ANDRADE DE ALENCAR MAGALHÃES. </text:span></text:p>
      <text:p text:style-name="P28"><text:span text:style-name="T115">Revisora: </text:span><text:span text:style-name="T116">Desa.</text:span><text:span text:style-name="T115"> LIRA RAMOS DE OLIVEIRA</text:span></text:p>
      <text:p text:style-name="P31"/>
      <text:p text:style-name="P57"/>
      <text:p text:style-name="P49"><text:span text:style-name="T52">2</text:span><text:span text:style-name="T50">0</text:span><text:span text:style-name="T44"> -</text:span><text:span text:style-name="T42"> </text:span><text:span text:style-name="T43">Apelação Criminal </text:span><text:span text:style-name="T56">Nº</text:span><text:span text:style-name="T58"> </text:span><text:span text:style-name="T43">0154448-56.2018.8.06.0001</text:span><text:span text:style-name="T58"> - 3ª Vara do J</text:span><text:span text:style-name="T64">ú</text:span><text:span text:style-name="T58">ri </text:span><text:span text:style-name="T64">da Comarca de Fortaleza</text:span><text:span text:style-name="T58">. </text:span></text:p>
      <text:p text:style-name="P54">Apelante: Alessandro Costa de Sousa. </text:p>
      <text:p text:style-name="P54">Defensoria Pública do Estado do Ceará.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1</text:span><text:span text:style-name="T44"> - </text:span><text:span text:style-name="T43">Apelação Criminal </text:span><text:span text:style-name="T56">Nº</text:span><text:span text:style-name="T58"> </text:span><text:span text:style-name="T43">0200031-64.2022.8.06.0182</text:span><text:span text:style-name="T58"> - 1ª Vara da Comarca de Viçosa do Ceará. </text:span></text:p>
      <text:p text:style-name="P49"><text:soft-page-break/><text:span text:style-name="T65">Apelante</text:span><text:span text:style-name="T58">: Benedito Pereira do Nascimento. </text:span></text:p>
      <text:p text:style-name="P54">Advogado: Francisco Alcimar dos Santos Gomes (OAB/CE: 27164).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2</text:span><text:span text:style-name="T44"> - </text:span><text:span text:style-name="T43">Apelação Criminal </text:span><text:span text:style-name="T56">Nº</text:span><text:span text:style-name="T58"> </text:span><text:span text:style-name="T43">0201395-43.2024.8.06.0298</text:span><text:span text:style-name="T58"> - 4ª Vara Criminal da Comarca de Sobral. </text:span></text:p>
      <text:p text:style-name="P54">Apelante: Matheus Lopes Mesquita. </text:p>
      <text:p text:style-name="P54">Advogado: Antônio Genivaldo Quariguasi da Silva (OAB/CE: 33247).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3</text:span><text:span text:style-name="T44"> -</text:span><text:span text:style-name="T42"> </text:span><text:span text:style-name="T43">Apelação Criminal </text:span><text:span text:style-name="T56">Nº</text:span><text:span text:style-name="T58"> </text:span><text:span text:style-name="T43">0203896-85.2024.8.06.0001</text:span><text:span text:style-name="T58"> - 2ª Vara Criminal </text:span><text:span text:style-name="T66">da Comarca de Fortaleza</text:span><text:span text:style-name="T58">. </text:span></text:p>
      <text:p text:style-name="P54">Apelante: José Ronaldo Martins de Lima Filho. </text:p>
      <text:p text:style-name="P54">Defensoria Pública do Estado do Ceará.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4</text:span><text:span text:style-name="T44"> - </text:span><text:span text:style-name="T43">Apelação Criminal </text:span><text:span text:style-name="T56">Nº</text:span><text:span text:style-name="T58"> </text:span><text:span text:style-name="T43">0208182-09.2024.8.06.0001</text:span><text:span text:style-name="T58"> - 2ª Vara Criminal </text:span><text:span text:style-name="T66">da Comarca de Fortaleza</text:span><text:span text:style-name="T58">. </text:span></text:p>
      <text:p text:style-name="P54">Apelante: Ministério Público do Estado do Ceará. </text:p>
      <text:p text:style-name="P54">Apelado: Eliane Albuquerque Dias. </text:p>
      <text:p text:style-name="P54">Advogado: Wagner Rocha Joventino (OAB/CE: 33893).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5</text:span><text:span text:style-name="T44"> - </text:span><text:span text:style-name="T43">Apelação Criminal </text:span><text:span text:style-name="T56">Nº</text:span><text:span text:style-name="T58"> </text:span><text:span text:style-name="T43">0243984-05.2023.8.06.0001</text:span><text:span text:style-name="T58"> - 16ª Vara Criminal </text:span><text:span text:style-name="T66">da Comarca de Fortaleza</text:span><text:span text:style-name="T58">. </text:span></text:p>
      <text:p text:style-name="P54">Apelante: Felipe Pereira Farias. </text:p>
      <text:p text:style-name="P54">Advogado: Matheus Lourenço Soares (OAB/CE: 43166).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49"><text:span text:style-name="T52">2</text:span><text:span text:style-name="T50">6</text:span><text:span text:style-name="T44"> -</text:span><text:span text:style-name="T42"> </text:span><text:span text:style-name="T43">Apelação Criminal </text:span><text:span text:style-name="T56">Nº</text:span><text:span text:style-name="T58"> </text:span><text:span text:style-name="T43">0269408-15.2024.8.06.0001</text:span><text:span text:style-name="T58"> - 15ª Vara Criminal </text:span><text:span text:style-name="T66">da Comarca de Fortaleza</text:span><text:span text:style-name="T58">. </text:span></text:p>
      <text:p text:style-name="P54">Apelante: <text:span text:style-name="T119">Pâmela</text:span> Mikaelly Arruda de Sousa. </text:p>
      <text:p text:style-name="P54">Defensoria Pública do Estado do Ceará. </text:p>
      <text:p text:style-name="P54">Apelado: Ministério Público do Estado do Ceará. </text:p>
      <text:p text:style-name="P62"><text:span text:style-name="T42">Relatora: </text:span><text:span text:style-name="T74">Desa.</text:span><text:span text:style-name="T42"> L</text:span><text:span text:style-name="T74">Í</text:span><text:span text:style-name="T42">GIA ANDRADE DE ALENCAR MAGALHÃES. </text:span></text:p>
      <text:p text:style-name="P49"><text:span text:style-name="T58">Revisora: </text:span><text:span text:style-name="T63">Desa.</text:span><text:span text:style-name="T58"> LIRA RAMOS DE OLIVEIRA</text:span></text:p>
      <text:p text:style-name="P57"/>
      <text:p text:style-name="P57"/>
      <text:p text:style-name="P29"><text:soft-page-break/><text:span text:style-name="T107">2</text:span><text:span text:style-name="T105">7</text:span><text:span text:style-name="T104"> -</text:span><text:span text:style-name="T109"> </text:span><text:span text:style-name="T103">Apelação Criminal </text:span><text:span text:style-name="T108">Nº</text:span><text:span text:style-name="T111"> </text:span><text:span text:style-name="T103">0778218-68.2014.8.06.0001</text:span><text:span text:style-name="T111"> - 3ª Vara do J</text:span><text:span text:style-name="T112">ú</text:span><text:span text:style-name="T111">ri </text:span><text:span text:style-name="T112">da Comarca de Fortaleza</text:span><text:span text:style-name="T111">. </text:span></text:p>
      <text:p text:style-name="P31">Apelante: Maria Dayane Lima de Sousa. </text:p>
      <text:p text:style-name="P31">Defensoria Pública do Estado do Ceará. </text:p>
      <text:p text:style-name="P31">Apelado: Ministério Público do Estado do Ceará. </text:p>
      <text:p text:style-name="P30"><text:span text:style-name="T109">Relatora: </text:span><text:span text:style-name="T110">Desa.</text:span><text:span text:style-name="T109"> L</text:span><text:span text:style-name="T110">Í</text:span><text:span text:style-name="T109">GIA ANDRADE DE ALENCAR MAGALHÃES. </text:span></text:p>
      <text:p text:style-name="P28"><text:span text:style-name="T115">Revisora: </text:span><text:span text:style-name="T116">Desa.</text:span><text:span text:style-name="T115"> LIRA RAMOS DE OLIVEIRA</text:span></text:p>
      <text:p text:style-name="P31"/>
      <text:p text:style-name="P57"/>
      <text:p text:style-name="P49"><text:span text:style-name="T52">2</text:span><text:span text:style-name="T50">8</text:span><text:span text:style-name="T44"> -</text:span><text:span text:style-name="T42"> </text:span><text:span text:style-name="T43">Recurso em Sentido Estrito </text:span><text:span text:style-name="T56">Nº</text:span><text:span text:style-name="T58"> </text:span><text:span text:style-name="T43">0002364-31.2015.8.06.0145</text:span><text:span text:style-name="T58"> - Vara Única da Comarca de Pereiro. </text:span></text:p>
      <text:p text:style-name="P54">Recorrente: Ministério Público do Estado do Ceará. </text:p>
      <text:p text:style-name="P54">Recorrido: Damião Pereira da Silva. </text:p>
      <text:p text:style-name="P54">Defensor dativo: Francisca Renata Bezerra Fernandes (OAB/CE: 35007). </text:p>
      <text:p text:style-name="P54">Recorrido: Damião Pereira da Silva. </text:p>
      <text:p text:style-name="P62"><text:span text:style-name="T42">Relatora: </text:span><text:span text:style-name="T74">Desa.</text:span><text:span text:style-name="T42"> L</text:span><text:span text:style-name="T74">Í</text:span><text:span text:style-name="T42">GIA ANDRADE DE ALENCAR MAGALHÃES. </text:span></text:p>
      <text:p text:style-name="P57"/>
      <text:p text:style-name="P57"/>
      <text:p text:style-name="P49"><text:span text:style-name="T52">2</text:span><text:span text:style-name="T50">9</text:span><text:span text:style-name="T44"> -</text:span><text:span text:style-name="T42"> </text:span><text:span text:style-name="T43">Recurso em Sentido Estrito </text:span><text:span text:style-name="T56">Nº</text:span><text:span text:style-name="T58"> </text:span><text:span text:style-name="T43">0005845-23.2019.8.06.0125</text:span><text:span text:style-name="T58"> - Vara Única Criminal de Brejo Santo. </text:span></text:p>
      <text:p text:style-name="P49"><text:span text:style-name="T58">Recorrente: Ministério Público </text:span><text:span text:style-name="T66">do Estado do Ceará</text:span><text:span text:style-name="T58">. </text:span></text:p>
      <text:p text:style-name="P54">Recorrido: Rivailton da Silva Santos. </text:p>
      <text:p text:style-name="P54">Advogado: Francisco Mirancleide Basílio Cavalcante (OAB/CE: 28191). </text:p>
      <text:p text:style-name="P62"><text:span text:style-name="T42">Relatora: </text:span><text:span text:style-name="T74">Desa.</text:span><text:span text:style-name="T42"> L</text:span><text:span text:style-name="T74">Í</text:span><text:span text:style-name="T42">GIA ANDRADE DE ALENCAR MAGALHÃES. </text:span></text:p>
      <text:p text:style-name="P57"/>
      <text:p text:style-name="P57"/>
      <text:p text:style-name="P49"><text:span text:style-name="T52">3</text:span><text:span text:style-name="T50">0</text:span><text:span text:style-name="T44"> -</text:span><text:span text:style-name="T42"> </text:span><text:span text:style-name="T43">Recurso em Sentido Estrito </text:span><text:span text:style-name="T56">Nº</text:span><text:span text:style-name="T58"> </text:span><text:span text:style-name="T43">0010107-86.2024.8.06.0045</text:span><text:span text:style-name="T58"> - Vara Única da Comarca de Barro. </text:span></text:p>
      <text:p text:style-name="P54">Recorrente: Ministério Público do Estado do Ceará. </text:p>
      <text:p text:style-name="P54">Assistente: Cícero Mariano dos Santos. </text:p>
      <text:p text:style-name="P54">Advogado: Brenno de Souza Moreira (OABCE: 48156A/). </text:p>
      <text:p text:style-name="P54">Advogado: Renato Moreira de Abrantes (OAB/CE: 27159). </text:p>
      <text:p text:style-name="P54">Recorrido: Hilquias Coelho Ferreira. </text:p>
      <text:p text:style-name="P54">Advogado: Luiz Eduardo Ferreira Lima (OAB/CE: 8386). </text:p>
      <text:p text:style-name="P54">Advogado: Hallyson Alves de Sousa (OAB/CE: 40077). </text:p>
      <text:p text:style-name="P54">Advogado: Manuel Micias Bezerra (OAB/CE: 10315). </text:p>
      <text:p text:style-name="P62"><text:span text:style-name="T42">Relatora: </text:span><text:span text:style-name="T74">Desa.</text:span><text:span text:style-name="T42"> L</text:span><text:span text:style-name="T74">Í</text:span><text:span text:style-name="T42">GIA ANDRADE DE ALENCAR MAGALHÃES. </text:span></text:p>
      <text:p text:style-name="P57"/>
      <text:p text:style-name="P57"/>
      <text:p text:style-name="P49"><text:span text:style-name="T52">3</text:span><text:span text:style-name="T50">1</text:span><text:span text:style-name="T44"> - </text:span><text:span text:style-name="T43">Recurso em Sentido Estrito </text:span><text:span text:style-name="T56">Nº</text:span><text:span text:style-name="T58"> </text:span><text:span text:style-name="T43">0200802-11.2024.8.06.0299</text:span><text:span text:style-name="T58"> - Vara Única da Comarca de Tamboril. </text:span></text:p>
      <text:p text:style-name="P54">Recorrente: Ministério Público do Estado do Ceará. </text:p>
      <text:p text:style-name="P54">Recorrida: C. S. de S. da S.. </text:p>
      <text:p text:style-name="P54">Recorrido: A. C. da S. L.. </text:p>
      <text:p text:style-name="P54">Recorrido: J. P. da S. L. F.. </text:p>
      <text:p text:style-name="P54">Defensor dativo: José Ivan Frota Rodrigues Júnior (OAB/CE: 45931). </text:p>
      <text:p text:style-name="P62"><text:span text:style-name="T42">Relatora: </text:span><text:span text:style-name="T74">Desa.</text:span><text:span text:style-name="T42"> L</text:span><text:span text:style-name="T74">Í</text:span><text:span text:style-name="T42">GIA ANDRADE DE ALENCAR MAGALHÃES. </text:span></text:p>
      <text:p text:style-name="P57"/>
      <text:p text:style-name="P57"/>
      <text:p text:style-name="P49"><text:span text:style-name="T52">3</text:span><text:span text:style-name="T50">2</text:span><text:span text:style-name="T44"> -</text:span><text:span text:style-name="T42"> </text:span><text:span text:style-name="T43">Apelação Criminal </text:span><text:span text:style-name="T56">Nº</text:span><text:span text:style-name="T58"> </text:span><text:span text:style-name="T43">0001086-91.2019.8.06.0100</text:span><text:span text:style-name="T58"> - Vara Única Criminal de Itapajé. </text:span></text:p>
      <text:p text:style-name="P54">Apelante: Gerardo Braga Gomes. </text:p>
      <text:p text:style-name="P54">Advogado: Francisco Jorge Gomes de Mesquita (OAB/CE: 37377). </text:p>
      <text:p text:style-name="P54"><text:soft-page-break/>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3</text:span><text:span text:style-name="T44"> -</text:span><text:span text:style-name="T42"> </text:span><text:span text:style-name="T43">Apelação Criminal </text:span><text:span text:style-name="T56">Nº</text:span><text:span text:style-name="T58"> </text:span><text:span text:style-name="T43">0003571-48.2017.8.06.0031</text:span><text:span text:style-name="T58"> - Vara Única da Comarca de Alto Santo. </text:span></text:p>
      <text:p text:style-name="P54">Apelante/<text:span text:style-name="T119">Apelado</text:span>: Ministério Público do Estado do Ceará. </text:p>
      <text:p text:style-name="P54">Apelante/<text:span text:style-name="T119">Apelado</text:span>: Francisco Vicente Pinheiro Filho. </text:p>
      <text:p text:style-name="P54">Advogada: Jhyully Cavalcante Beserra Leite (OAB/CE: 42362). </text:p>
      <text:p text:style-name="P54">Advogado: Renato Alves de Melo (OAB/CE: 29801). </text:p>
      <text:p text:style-name="P54">Apelante/<text:span text:style-name="T119">Apelado</text:span>: Herb <text:span text:style-name="T119">Venâncio</text:span> Gonçalves. </text:p>
      <text:p text:style-name="P54">Advogado: Marcos Aurélio Correia de Souza (OAB/CE: 10247B). </text:p>
      <text:p text:style-name="P64"><text:span text:style-name="T70">Relatora: </text:span><text:span text:style-name="T72">Desa.</text:span><text:span text:style-name="T70">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4</text:span><text:span text:style-name="T44"> -</text:span><text:span text:style-name="T42"> </text:span><text:span text:style-name="T43">Apelação Criminal </text:span><text:span text:style-name="T56">Nº</text:span><text:span text:style-name="T58"> </text:span><text:span text:style-name="T43">0013459-89.2021.8.06.0293</text:span><text:span text:style-name="T58"> - 1º Vara da Comarca de Nova Russas. </text:span></text:p>
      <text:p text:style-name="P54">Apelante: Antônio Marcos Rodrigues Camelo Filho. </text:p>
      <text:p text:style-name="P54">Defensoria Pública do Estado do Ceará.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5</text:span><text:span text:style-name="T44"> - </text:span><text:span text:style-name="T43">Apelação Criminal </text:span><text:span text:style-name="T56">Nº</text:span><text:span text:style-name="T58"> </text:span><text:span text:style-name="T43">0034429-11.2024.8.06.0001</text:span><text:span text:style-name="T58"> - Vara de Delitos de Organizações Criminosas </text:span><text:span text:style-name="T66">da Comarca de Fortaleza</text:span><text:span text:style-name="T58">. </text:span></text:p>
      <text:p text:style-name="P54">Apelante: Ministério Público do Estado do Ceará. </text:p>
      <text:p text:style-name="P54">Apelado: Paulo Cauby Batista Lima Júnior. </text:p>
      <text:p text:style-name="P54">Apelado: Paulo Cauby Batista Lima. </text:p>
      <text:p text:style-name="P54">Advogado: Iago Rodrigues Leal Lima (OAB/CE: 39204). </text:p>
      <text:p text:style-name="P54">Advogado: Paulo Cauby Batista Lima (OAB/CE: 19849). </text:p>
      <text:p text:style-name="P54">Advogado: Carlos Sérgio Bezerra da Fontoura (OAB/CE: 17337).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6</text:span><text:span text:style-name="T44"> - </text:span><text:span text:style-name="T43">Apelação Criminal </text:span><text:span text:style-name="T56">Nº</text:span><text:span text:style-name="T58"> </text:span><text:span text:style-name="T43">0037339-11.2024.8.06.0001</text:span><text:span text:style-name="T58"> - Vara de Delitos de Organizações Criminosas </text:span><text:span text:style-name="T66">da Comarca de Fortaleza</text:span><text:span text:style-name="T58">. </text:span></text:p>
      <text:p text:style-name="P54">Apelante: Maria Lourdes Ferreira Teixeira. </text:p>
      <text:p text:style-name="P54">Advogada: Maria Erbênia Rodrigues (OAB/CE: 5853).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7</text:span><text:span text:style-name="T44"> -</text:span><text:span text:style-name="T42"> </text:span><text:span text:style-name="T43">Apelação Criminal </text:span><text:span text:style-name="T56">Nº</text:span><text:span text:style-name="T58"> </text:span><text:span text:style-name="T43">0131164-19.2018.8.06.0001</text:span><text:span text:style-name="T58"> - Auditoria Militar do Estado do Ceará. </text:span></text:p>
      <text:p text:style-name="P54">Apelante: Oziel Pontes da Silva. </text:p>
      <text:p text:style-name="P54">Advogado: Cícero Roberto Bezerra de Lima (OAB/CE: 29999). </text:p>
      <text:p text:style-name="P54">Apelante: Glaydson Eduardo Saraiva. </text:p>
      <text:p text:style-name="P54"><text:soft-page-break/>Apelante: Jeovane Moreira Araújo. </text:p>
      <text:p text:style-name="P54">Advogado: Rogério Feitosa Carvalho Mota (OAB/CE: 16686). </text:p>
      <text:p text:style-name="P54">Advogado: José Magno Vasconcelos Nascimento (OAB/CE: 39788).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8</text:span><text:span text:style-name="T44"> -</text:span><text:span text:style-name="T42"> </text:span><text:span text:style-name="T43">Apelação Criminal </text:span><text:span text:style-name="T56">Nº</text:span><text:span text:style-name="T58"> </text:span><text:span text:style-name="T43">0200057-10.2024.8.06.0112</text:span><text:span text:style-name="T58"> - Juizado de Violência Doméstica e Familiar Contra a Mulher <text:s/></text:span><text:span text:style-name="T66">da Comarca de </text:span><text:span text:style-name="T58">Juazeiro do Norte. </text:span></text:p>
      <text:p text:style-name="P54">Apelante: F. J. de L. F.. </text:p>
      <text:p text:style-name="P54">Advogado: Francisco Kassiano Handley Fernandes Siqueira (OAB/CE: 50257). </text:p>
      <text:p text:style-name="P54">Advogado: José Armando Ferreira Oliveira (OAB/CE: 51831).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3</text:span><text:span text:style-name="T50">9</text:span><text:span text:style-name="T44"> -</text:span><text:span text:style-name="T42"> </text:span><text:span text:style-name="T43">Apelação Criminal </text:span><text:span text:style-name="T56">Nº</text:span><text:span text:style-name="T58"> </text:span><text:span text:style-name="T43">0200520-29.2024.8.06.0151</text:span><text:span text:style-name="T58"> - Juizado da Violência Doméstica e Familiar Contra a Mulher da Comarca de Quixadá. </text:span></text:p>
      <text:p text:style-name="P54">Apelante: R. M. L.. </text:p>
      <text:p text:style-name="P54">Advogado: Marcello Ortiz Silva de Oliveira (OAB/CE: 24796). </text:p>
      <text:p text:style-name="P54">Advogado: Ricelly de Oliveira Queiroz (OAB/CE: 51497).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0</text:span><text:span text:style-name="T44"> -</text:span><text:span text:style-name="T42"> </text:span><text:span text:style-name="T43">Apelação Criminal </text:span><text:span text:style-name="T56">Nº</text:span><text:span text:style-name="T58"> </text:span><text:span text:style-name="T43">0201328-63.2024.8.06.0303</text:span><text:span text:style-name="T58"> - Vara Única Criminal de Russas. </text:span></text:p>
      <text:p text:style-name="P54">Apelante: Lucas Emanuel Azevedo Santiago. </text:p>
      <text:p text:style-name="P54">Advogado: Francisco Dayalesson Bezerra Torres (OAB/CE: 29634).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1</text:span><text:span text:style-name="T44"> - </text:span><text:span text:style-name="T43">Apelação Criminal </text:span><text:span text:style-name="T56">Nº</text:span><text:span text:style-name="T58"> </text:span><text:span text:style-name="T43">0205010-98.2020.8.06.0001</text:span><text:span text:style-name="T58"> - 4ª Vara de Delitos de Tr</text:span><text:span text:style-name="T66">á</text:span><text:span text:style-name="T58">fico de Drogas </text:span><text:span text:style-name="T66">da Comarca de Fortaleza</text:span><text:span text:style-name="T58">. </text:span></text:p>
      <text:p text:style-name="P54">Apelante: Emanuel Marcos Ramon Pereira Lima. </text:p>
      <text:p text:style-name="P54">Advogada: Anna Virgínia Pereira Lemos de Freitas (OAB/CE: 39799).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2</text:span><text:span text:style-name="T44"> -</text:span><text:span text:style-name="T42"> </text:span><text:span text:style-name="T43">Apelação Criminal </text:span><text:span text:style-name="T56">Nº</text:span><text:span text:style-name="T58"> </text:span><text:span text:style-name="T43">0207118-66.2021.8.06.0001</text:span><text:span text:style-name="T58"> - 18ª Vara Criminal </text:span><text:span text:style-name="T66">da Comarca de Fortaleza</text:span><text:span text:style-name="T58">. </text:span></text:p>
      <text:p text:style-name="P54">Apelante: <text:span text:style-name="T119">Antônio</text:span> Oliveira da Rocha. </text:p>
      <text:p text:style-name="P54">Advogado: Jonatas Coutinho Campelo (OAB/CE: 30878).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text:soft-page-break/></text:p>
      <text:p text:style-name="P57"/>
      <text:p text:style-name="P49"><text:span text:style-name="T52">4</text:span><text:span text:style-name="T50">3</text:span><text:span text:style-name="T44"> -</text:span><text:span text:style-name="T42"> </text:span><text:span text:style-name="T43">Apelação Criminal </text:span><text:span text:style-name="T56">Nº</text:span><text:span text:style-name="T58"> </text:span><text:span text:style-name="T43">0269841-53.2023.8.06.0001</text:span><text:span text:style-name="T58"> - 3ª Vara de Delitos de Tr</text:span><text:span text:style-name="T67">á</text:span><text:span text:style-name="T58">fico de Drogas </text:span><text:span text:style-name="T66">da Comarca de Fortaleza</text:span><text:span text:style-name="T58">. </text:span></text:p>
      <text:p text:style-name="P54">Apelante: <text:span text:style-name="T120">Laércio</text:span> do Nascimento Mota. </text:p>
      <text:p text:style-name="P54">Defensoria Pública do Estado do Ceará.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4</text:span><text:span text:style-name="T44"> -</text:span><text:span text:style-name="T42"> </text:span><text:span text:style-name="T43">Apelação Criminal </text:span><text:span text:style-name="T56">Nº</text:span><text:span text:style-name="T58"> </text:span><text:span text:style-name="T43">0276901-14.2022.8.06.0001</text:span><text:span text:style-name="T58"> - 3ª Vara de Delitos de Tr</text:span><text:span text:style-name="T67">á</text:span><text:span text:style-name="T58">fico de Drogas </text:span><text:span text:style-name="T66">da Comarca de Fortaleza</text:span><text:span text:style-name="T58">. </text:span></text:p>
      <text:p text:style-name="P54">Apelante: Mikael Vitor Lima da Silva. </text:p>
      <text:p text:style-name="P54">Advogada: Ludmila Batista Diniz (OAB/CE: 39647).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5</text:span><text:span text:style-name="T44"> -</text:span><text:span text:style-name="T42"> </text:span><text:span text:style-name="T43">Apelação Criminal </text:span><text:span text:style-name="T56">Nº</text:span><text:span text:style-name="T58"> </text:span><text:span text:style-name="T43">0800025-92.2022.8.06.0057</text:span><text:span text:style-name="T58"> - Vara Única da Comarca de Caridade. </text:span></text:p>
      <text:p text:style-name="P54">Apelante: A. de O. F.. </text:p>
      <text:p text:style-name="P54">Advogado: Francisco Cláudio Bezerra de Queiroz (OAB/CE: 8023). </text:p>
      <text:p text:style-name="P54">Apelado: Ministério Público do Estado do Ceará. </text:p>
      <text:p text:style-name="P62"><text:span text:style-name="T42">Relatora: </text:span><text:span text:style-name="T74">Desa.</text:span><text:span text:style-name="T42"> LIRA RAMOS DE OLIVEIRA. </text:span></text:p>
      <text:p text:style-name="P49"><text:span text:style-name="T58">Revisor: </text:span><text:span text:style-name="T63">Des.</text:span><text:span text:style-name="T58"> FRANCISCO CARNEIRO LIMA</text:span></text:p>
      <text:p text:style-name="P57"/>
      <text:p text:style-name="P57"/>
      <text:p text:style-name="P49"><text:span text:style-name="T52">4</text:span><text:span text:style-name="T50">6</text:span><text:span text:style-name="T44"> -</text:span><text:span text:style-name="T42"> </text:span><text:span text:style-name="T43">Agravo de Execução Penal </text:span><text:span text:style-name="T57">Nº</text:span><text:span text:style-name="T58"> </text:span><text:span text:style-name="T43">0000142-06.2016.8.06.0194</text:span><text:span text:style-name="T58"> - 4ª Vara de Execução Penal e Corregedoria dos Presídios </text:span><text:span text:style-name="T66">da Comarca de Fortaleza</text:span><text:span text:style-name="T58"> (SEJUD 1º Grau). </text:span></text:p>
      <text:p text:style-name="P54">Agravante: Francisco Genivan de Souza Lima. </text:p>
      <text:p text:style-name="P54">Advogada: Ariane Pessoa Santos (OAB/CE: 35494). </text:p>
      <text:p text:style-name="P54">Agrava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49"><text:span text:style-name="T52">4</text:span><text:span text:style-name="T50">7</text:span><text:span text:style-name="T44"> -</text:span><text:span text:style-name="T42"> </text:span><text:span text:style-name="T43">Agravo de Execução Penal </text:span><text:span text:style-name="T57">Nº</text:span><text:span text:style-name="T58"> </text:span><text:span text:style-name="T43">0011635-06.2018.8.06.0001</text:span><text:span text:style-name="T58"> - 1ª Vara de Execução Penal </text:span><text:span text:style-name="T66">da Comarca de Fortaleza</text:span><text:span text:style-name="T58">. </text:span></text:p>
      <text:p text:style-name="P54">Agravante: José Wellington Dias. </text:p>
      <text:p text:style-name="P54">Advogado: Luís Átila de Holanda Bezerra Filho (OAB/CE: 20694). </text:p>
      <text:p text:style-name="P54">Agrava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49"><text:span text:style-name="T52">4</text:span><text:span text:style-name="T50">8</text:span><text:span text:style-name="T44"> - </text:span><text:span text:style-name="T43">Agravo de Execução Penal </text:span><text:span text:style-name="T57">Nº</text:span><text:span text:style-name="T58"> </text:span><text:span text:style-name="T43">0152771-35.2011.8.06.0001</text:span><text:span text:style-name="T58"> - 1ª Vara de Execução Penal </text:span><text:span text:style-name="T66">da Comarca de Fortaleza</text:span><text:span text:style-name="T58">. </text:span></text:p>
      <text:p text:style-name="P54">Agravante: José Ivan Muniz Farrapo. </text:p>
      <text:p text:style-name="P54">Advogada: Rakel Pinheiro da Silva (OAB/CE: 27874). </text:p>
      <text:p text:style-name="P54">Agravado: Ministério Público do Estado do Ceará. </text:p>
      <text:p text:style-name="P62"><text:span text:style-name="T42">Relatora: </text:span><text:span text:style-name="T74">Desa.</text:span><text:span text:style-name="T42"> LIRA RAMOS DE OLIVEIRA. </text:span></text:p>
      <text:p text:style-name="P57"/>
      <text:p text:style-name="P57"><text:soft-page-break/></text:p>
      <text:p text:style-name="P49"><text:span text:style-name="T52">4</text:span><text:span text:style-name="T50">9</text:span><text:span text:style-name="T44"> -</text:span><text:span text:style-name="T42"> </text:span><text:span text:style-name="T43">Recurso em Sentido Estrito </text:span><text:span text:style-name="T57">Nº</text:span><text:span text:style-name="T58"> </text:span><text:span text:style-name="T43">0023383-30.2021.8.06.0001</text:span><text:span text:style-name="T58"> - 1ª Vara da Comarca de Cascavel. </text:span></text:p>
      <text:p text:style-name="P54">Recorrente: Francismar Gonçalves de Andrade. </text:p>
      <text:p text:style-name="P54">Advogado: Filipe Alves de Arruda Gomes (OAB/CE: 33180). </text:p>
      <text:p text:style-name="P54">Advogado: Francisco Arquimendes Pereira (OAB/CE: 42651). </text:p>
      <text:p text:style-name="P54">Recorri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49"><text:span text:style-name="T52">5</text:span><text:span text:style-name="T50">0</text:span><text:span text:style-name="T44"> -</text:span><text:span text:style-name="T42"> </text:span><text:span text:style-name="T43">Recurso em Sentido Estrito </text:span><text:span text:style-name="T57">Nº</text:span><text:span text:style-name="T58"> </text:span><text:span text:style-name="T43">0032551-51.2024.8.06.0001</text:span><text:span text:style-name="T58"> - 3ª Vara do J</text:span><text:span text:style-name="T67">ú</text:span><text:span text:style-name="T58">ri </text:span><text:span text:style-name="T66">da Comarca de Fortaleza</text:span><text:span text:style-name="T58">. </text:span></text:p>
      <text:p text:style-name="P54">Recorrente: Francisco Mateus Paiva da Costa. </text:p>
      <text:p text:style-name="P54">Defensoria Pública do Estado do Ceará. </text:p>
      <text:p text:style-name="P54">Recorri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49"><text:span text:style-name="T52">5</text:span><text:span text:style-name="T50">1</text:span><text:span text:style-name="T44"> - </text:span><text:span text:style-name="T43">Recurso em Sentido Estrito </text:span><text:span text:style-name="T57">Nº</text:span><text:span text:style-name="T58"> </text:span><text:span text:style-name="T43">0200444-20.2022.8.06.0298</text:span><text:span text:style-name="T58"> - 1ª Vara da Comarca de Marco. </text:span></text:p>
      <text:p text:style-name="P54">Recorrente: José Jardel Faustino. </text:p>
      <text:p text:style-name="P54">Advogado: <text:span text:style-name="T120">Jéfferson</text:span> Vasconcelos Freitas (OAB/CE: 32713). </text:p>
      <text:p text:style-name="P54">Recorri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49"><text:span text:style-name="T52">5</text:span><text:span text:style-name="T50">2</text:span><text:span text:style-name="T44"> -</text:span><text:span text:style-name="T42"> </text:span><text:span text:style-name="T43">Recurso em Sentido Estrito </text:span><text:span text:style-name="T57">Nº</text:span><text:span text:style-name="T58"> </text:span><text:span text:style-name="T43">0201795-48.2024.8.06.0301</text:span><text:span text:style-name="T58"> - 1ª Vara Criminal da Comarca de Juazeiro do Norte. </text:span></text:p>
      <text:p text:style-name="P54">Recorrente: D. F. dos S.. </text:p>
      <text:p text:style-name="P54"><text:span text:style-name="T120">Defensoria Pública do Estado do Ceará</text:span>. </text:p>
      <text:p text:style-name="P54">Recorrido: Ministério Público do Estado do Ceará. </text:p>
      <text:p text:style-name="P62"><text:span text:style-name="T42">Relatora: </text:span><text:span text:style-name="T74">Desa.</text:span><text:span text:style-name="T42"> LIRA RAMOS DE OLIVEIRA. </text:span></text:p>
      <text:p text:style-name="P57"/>
      <text:p text:style-name="P57"/>
      <text:p text:style-name="P29"><text:span text:style-name="T107">5</text:span><text:span text:style-name="T106">3</text:span><text:span text:style-name="T104"> -</text:span><text:span text:style-name="T109"> </text:span><text:span text:style-name="T103">Apelação Criminal </text:span><text:span text:style-name="T108">Nº</text:span><text:span text:style-name="T111"> </text:span><text:span text:style-name="T103">0000275-09.2018.8.06.0055</text:span><text:span text:style-name="T111"> - Vara Única Criminal de Canindé. </text:span></text:p>
      <text:p text:style-name="P31">Apelante: Maria Rosemary Lucas Barbosa. </text:p>
      <text:p text:style-name="P31">Defensoria Pública do Estado do Ceará. </text:p>
      <text:p text:style-name="P31">Apelado: Ministério Público do Estado do Ceará. </text:p>
      <text:p text:style-name="P30"><text:span text:style-name="T109">Relator: </text:span><text:span text:style-name="T110">Des. </text:span><text:span text:style-name="T109">FRANCISCO CARNEIRO LIMA. </text:span></text:p>
      <text:p text:style-name="P28"><text:span text:style-name="T115">Revisor: </text:span><text:span text:style-name="T116">Des.</text:span><text:span text:style-name="T115"> MÁRIO PARENTE TEÓFILO NETO</text:span></text:p>
      <text:p text:style-name="P31"/>
      <text:p text:style-name="P57"/>
      <text:p text:style-name="P49"><text:span text:style-name="T52">5</text:span><text:span text:style-name="T51">4</text:span><text:span text:style-name="T44"> -</text:span><text:span text:style-name="T42"> </text:span><text:span text:style-name="T43">Apelação Criminal </text:span><text:span text:style-name="T57">Nº</text:span><text:span text:style-name="T58"> </text:span><text:span text:style-name="T43">0002021-11.2019.8.06.0140</text:span><text:span text:style-name="T58"> - Vara Única da Comarca de Paracuru. </text:span></text:p>
      <text:p text:style-name="P54">Apelante: <text:span text:style-name="T120">André</text:span> Rodrigues Costa. </text:p>
      <text:p text:style-name="P54">Defensoria Pública do Estado do Ceará. </text:p>
      <text:p text:style-name="P54">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29"><text:soft-page-break/><text:span text:style-name="T107">5</text:span><text:span text:style-name="T106">5</text:span><text:span text:style-name="T104"> -</text:span><text:span text:style-name="T109"> </text:span><text:span text:style-name="T103">Apelação Criminal </text:span><text:span text:style-name="T108">Nº</text:span><text:span text:style-name="T111"> </text:span><text:span text:style-name="T103">0003993-79.2019.8.06.0119</text:span><text:span text:style-name="T111"> - Vara de Delitos de Organizações Criminosas </text:span><text:span text:style-name="T112">da Comarca de Fortaleza</text:span><text:span text:style-name="T111">. </text:span></text:p>
      <text:p text:style-name="P31">Apte/Apdo: Ministério Público do Estado do Ceará. </text:p>
      <text:p text:style-name="P31">Apte/Apdo: Claudiana Barroso de Sousa. </text:p>
      <text:p text:style-name="P31">Apte/Apdo: Marcos da Silva Soares. </text:p>
      <text:p text:style-name="P31">Defensoria Pública do Estado do Ceará. </text:p>
      <text:p text:style-name="P30"><text:span text:style-name="T109">Relator: </text:span><text:span text:style-name="T110">Des. </text:span><text:span text:style-name="T109">FRANCISCO CARNEIRO LIMA. </text:span></text:p>
      <text:p text:style-name="P29"><text:span text:style-name="T111">Revisor: </text:span><text:span text:style-name="T113">Des.</text:span><text:span text:style-name="T111"> MÁRIO PARENTE TEÓFILO NETO</text:span></text:p>
      <text:p text:style-name="P32"/>
      <text:p text:style-name="P32"/>
      <text:p text:style-name="P29"><text:span text:style-name="T107">5</text:span><text:span text:style-name="T106">6</text:span><text:span text:style-name="T104"> - </text:span><text:span text:style-name="T103">Apelação Criminal </text:span><text:span text:style-name="T108">Nº</text:span><text:span text:style-name="T111"> </text:span><text:span text:style-name="T103">0005648-19.2012.8.06.0156</text:span><text:span text:style-name="T111"> - 1ª Vara da Comarca de Redenção. </text:span></text:p>
      <text:p text:style-name="P31">Apelante: Francisco Cristiano da Silva Vital. </text:p>
      <text:p text:style-name="P31">Defensoria Pública do Estado do Ceará. </text:p>
      <text:p text:style-name="P31">Apelado: Ministério Público do Estado do Ceará. </text:p>
      <text:p text:style-name="P30"><text:span text:style-name="T109">Relator: </text:span><text:span text:style-name="T110">Des. </text:span><text:span text:style-name="T109">FRANCISCO CARNEIRO LIMA. </text:span></text:p>
      <text:p text:style-name="P28"><text:span text:style-name="T115">Revisor: </text:span><text:span text:style-name="T116">Des.</text:span><text:span text:style-name="T115"> MÁRIO PARENTE TEÓFILO NETO</text:span></text:p>
      <text:p text:style-name="P31"/>
      <text:p text:style-name="P31"/>
      <text:p text:style-name="P29"><text:span text:style-name="T107">5</text:span><text:span text:style-name="T106">7</text:span><text:span text:style-name="T104"> - Apelação Criminal </text:span><text:span text:style-name="T106">Nº</text:span><text:span text:style-name="T114"> </text:span><text:span text:style-name="T103">0027960-22.2019.8.06.0001</text:span><text:span text:style-name="T111"> - - 3ª Vara Criminal </text:span><text:span text:style-name="T112">da Comarca de Fortaleza</text:span><text:span text:style-name="T111">. </text:span></text:p>
      <text:p text:style-name="P29"><text:span text:style-name="T111">Apelante: </text:span><text:span text:style-name="T112">Ítalo</text:span><text:span text:style-name="T111"> Bruno da Costa Silva. </text:span></text:p>
      <text:p text:style-name="P31">Defensoria Pública Geral do Estado do Ceará. </text:p>
      <text:p text:style-name="P31">Apelado: Ministério Público do Estado do Ceará. </text:p>
      <text:p text:style-name="P30"><text:span text:style-name="T109">Relator: </text:span><text:span text:style-name="T110">Des. </text:span><text:span text:style-name="T109">FRANCISCO CARNEIRO LIMA. </text:span></text:p>
      <text:p text:style-name="P28"><text:span text:style-name="T115">Revisor: </text:span><text:span text:style-name="T116">Des.</text:span><text:span text:style-name="T115"> MÁRIO PARENTE TEÓFILO NETO</text:span></text:p>
      <text:p text:style-name="P31"/>
      <text:p text:style-name="P57"/>
      <text:p text:style-name="P49"><text:span text:style-name="T52">5</text:span><text:span text:style-name="T51">8</text:span><text:span text:style-name="T44"> -</text:span><text:span text:style-name="T42"> </text:span><text:span text:style-name="T43">Apelação Criminal </text:span><text:span text:style-name="T57">Nº</text:span><text:span text:style-name="T58"> </text:span><text:span text:style-name="T43">0050164-70.2021.8.06.0169</text:span><text:span text:style-name="T58"> - Vara Única da Comarca de Tabuleiro do Norte. </text:span></text:p>
      <text:p text:style-name="P54">Apelante: D. R. da C.. </text:p>
      <text:p text:style-name="P54">Advogada: Iracilda Xavier da Silva Almeida (OAB/SP: 275877). </text:p>
      <text:p text:style-name="P54">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29"><text:span text:style-name="T107">5</text:span><text:span text:style-name="T106">9</text:span><text:span text:style-name="T104"> -</text:span><text:span text:style-name="T109"> </text:span><text:span text:style-name="T103">Apelação Criminal </text:span><text:span text:style-name="T108">Nº</text:span><text:span text:style-name="T111"> </text:span><text:span text:style-name="T103">0064674-54.2017.8.06.0064</text:span><text:span text:style-name="T111"> - 4ª Vara Criminal da Comarca de Caucaia. </text:span></text:p>
      <text:p text:style-name="P31">Apelante: R. L. C.. </text:p>
      <text:p text:style-name="P31">Defensoria Pública do Estado do Ceará. </text:p>
      <text:p text:style-name="P31">Apelado: Ministério Público do Estado do Ceará. </text:p>
      <text:p text:style-name="P31">Assistente: M. V. B. M.. </text:p>
      <text:p text:style-name="P31">Advogado: Felipe Alvernaz Gomes (OAB/CE: 27210). </text:p>
      <text:p text:style-name="P30"><text:span text:style-name="T109">Relator: </text:span><text:span text:style-name="T110">Des. </text:span><text:span text:style-name="T109">FRANCISCO CARNEIRO LIMA. </text:span></text:p>
      <text:p text:style-name="P28"><text:span text:style-name="T115">Revisor: </text:span><text:span text:style-name="T116">Des.</text:span><text:span text:style-name="T115"> MÁRIO PARENTE TEÓFILO NETO</text:span></text:p>
      <text:p text:style-name="P31"/>
      <text:p text:style-name="P57"/>
      <text:p text:style-name="P49"><text:span text:style-name="T52">6</text:span><text:span text:style-name="T51">0</text:span><text:span text:style-name="T44"> -</text:span><text:span text:style-name="T42"> </text:span><text:span text:style-name="T43">Apelação Criminal </text:span><text:span text:style-name="T57">Nº</text:span><text:span text:style-name="T58"> </text:span><text:span text:style-name="T43">0070433-62.2015.8.06.0001</text:span><text:span text:style-name="T58"> - 11ª Vara Criminal </text:span><text:span text:style-name="T66">da Comarca de Fortaleza</text:span><text:span text:style-name="T58">. </text:span></text:p>
      <text:p text:style-name="P54">Apelante: Francisco Jardeson Martins da Cruz. </text:p>
      <text:p text:style-name="P54">Defensoria Pública do Estado do Ceará. </text:p>
      <text:p text:style-name="P54"><text:soft-page-break/>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29"><text:span text:style-name="T107">6</text:span><text:span text:style-name="T106">1</text:span><text:span text:style-name="T104"> -</text:span><text:span text:style-name="T109"> </text:span><text:span text:style-name="T103">Apelação Criminal </text:span><text:span text:style-name="T108">Nº</text:span><text:span text:style-name="T111"> </text:span><text:span text:style-name="T103">0201204-23.2023.8.06.0301</text:span><text:span text:style-name="T111"> - Vara Única da Comarca de Nova Olinda. </text:span></text:p>
      <text:p text:style-name="P31">Apelante: J. F. C.. </text:p>
      <text:p text:style-name="P31">Defensor dativo: Jatir Batista da Cunha Neto (OAB/CE: 43639). </text:p>
      <text:p text:style-name="P31">Apelado: Ministério Público do Estado do Ceará. </text:p>
      <text:p text:style-name="P30"><text:span text:style-name="T109">Relator: </text:span><text:span text:style-name="T110">Des. </text:span><text:span text:style-name="T109">FRANCISCO CARNEIRO LIMA. </text:span></text:p>
      <text:p text:style-name="P29"><text:span text:style-name="T111">Revisor: </text:span><text:span text:style-name="T113">Des.</text:span><text:span text:style-name="T111"> MÁRIO PARENTE TEÓFILO NETO</text:span></text:p>
      <text:p text:style-name="P32"/>
      <text:p text:style-name="P32"/>
      <text:p text:style-name="P29"><text:span text:style-name="T107">6</text:span><text:span text:style-name="T106">2</text:span><text:span text:style-name="T104"> -</text:span><text:span text:style-name="T109"> </text:span><text:span text:style-name="T103">Apelação Criminal </text:span><text:span text:style-name="T108">Nº</text:span><text:span text:style-name="T111"> </text:span><text:span text:style-name="T103">0201416-41.2023.8.06.0302</text:span><text:span text:style-name="T111"> - 1ª Vara da Comarca de Mombaça. </text:span></text:p>
      <text:p text:style-name="P31">Apelante: Ministério Público do Estado do Ceará. </text:p>
      <text:p text:style-name="P31">Apelado: Francisco Ferreira Almeida. </text:p>
      <text:p text:style-name="P31">Advogado: Matheus Pereira Lima Marques (OAB/CE: 19478). </text:p>
      <text:p text:style-name="P30"><text:span text:style-name="T109">Relator: </text:span><text:span text:style-name="T110">Des. </text:span><text:span text:style-name="T109">FRANCISCO CARNEIRO LIMA. </text:span></text:p>
      <text:p text:style-name="P28"><text:span text:style-name="T115">Revisor: </text:span><text:span text:style-name="T116">Des.</text:span><text:span text:style-name="T115"> MÁRIO PARENTE TEÓFILO NETO</text:span></text:p>
      <text:p text:style-name="P31"/>
      <text:p text:style-name="P57"/>
      <text:p text:style-name="P49"><text:span text:style-name="T52">6</text:span><text:span text:style-name="T51">3</text:span><text:span text:style-name="T44"> - </text:span><text:span text:style-name="T43">Apelação Criminal </text:span><text:span text:style-name="T57">Nº</text:span><text:span text:style-name="T58"> </text:span><text:span text:style-name="T43">0202379-85.2024.8.06.0117</text:span><text:span text:style-name="T58"> - Juizado de Violência Doméstica e Familiar Contra a Mulher <text:s/></text:span><text:span text:style-name="T66">da Comarca de </text:span><text:span text:style-name="T58">Maracanaú. </text:span></text:p>
      <text:p text:style-name="P54">Apelante: Rory Sobreira Lima. </text:p>
      <text:p text:style-name="P54">Defensoria Pública do Estado do Ceará. </text:p>
      <text:p text:style-name="P54">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49"><text:span text:style-name="T52">6</text:span><text:span text:style-name="T51">4</text:span><text:span text:style-name="T44"> - </text:span><text:span text:style-name="T43">Apelação Criminal </text:span><text:span text:style-name="T57">Nº</text:span><text:span text:style-name="T58"> </text:span><text:span text:style-name="T43">0204068-83.2022.8.06.0296</text:span><text:span text:style-name="T58"> - 15ª Vara Criminal </text:span><text:span text:style-name="T66">da Comarca de Fortaleza</text:span><text:span text:style-name="T58">. </text:span></text:p>
      <text:p text:style-name="P54">Apelante: <text:span text:style-name="T120">Antônio</text:span> Diego da Silva Rodrigues. </text:p>
      <text:p text:style-name="P54">Advogado: Francisco Roberto Castelo Branco Pereira Filho (OAB/CE: 38829). </text:p>
      <text:p text:style-name="P54">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49"><text:span text:style-name="T52">6</text:span><text:span text:style-name="T51">5</text:span><text:span text:style-name="T44"> -</text:span><text:span text:style-name="T42"> </text:span><text:span text:style-name="T43">Apelação Criminal </text:span><text:span text:style-name="T57">Nº</text:span><text:span text:style-name="T58"> </text:span><text:span text:style-name="T43">0296358-32.2022.8.06.0001</text:span><text:span text:style-name="T58"> - 10ª Vara Criminal </text:span><text:span text:style-name="T66">da Comarca de Fortaleza</text:span><text:span text:style-name="T58">. </text:span></text:p>
      <text:p text:style-name="P54">Apelante: Geison Magno Castro Ferreira. </text:p>
      <text:p text:style-name="P54">Apelante: Francisco Pinheiro da Silva. </text:p>
      <text:p text:style-name="P54">Defensoria Pública do Estado do Ceará. </text:p>
      <text:p text:style-name="P54">Apelado: Ministério Público do Estado do Ceará. </text:p>
      <text:p text:style-name="P62"><text:span text:style-name="T42">Relator: </text:span><text:span text:style-name="T74">Des.</text:span><text:span text:style-name="T42"> FRANCISCO CARNEIRO LIMA. </text:span></text:p>
      <text:p text:style-name="P49"><text:span text:style-name="T58">Revisor: </text:span><text:span text:style-name="T63">Des.</text:span><text:span text:style-name="T58"> MÁRIO PARENTE TEÓFILO NETO</text:span></text:p>
      <text:p text:style-name="P57"/>
      <text:p text:style-name="P57"/>
      <text:p text:style-name="P49"><text:soft-page-break/><text:span text:style-name="T52">6</text:span><text:span text:style-name="T51">6</text:span><text:span text:style-name="T44"> -</text:span><text:span text:style-name="T42"> </text:span><text:span text:style-name="T43">Agravo de Execução Penal </text:span><text:span text:style-name="T57">Nº</text:span><text:span text:style-name="T58"> </text:span><text:span text:style-name="T43">0000234-66.2025.8.06.0000</text:span><text:span text:style-name="T58"> - 3ª Vara de Execução Penal </text:span><text:span text:style-name="T66">da Comarca de Fortaleza</text:span><text:span text:style-name="T58">. </text:span></text:p>
      <text:p text:style-name="P54">Agravante: Francisco Lucas da Silva Pereira. </text:p>
      <text:p text:style-name="P54">Advogado: Bruno Chacon Brandão (OAB/CE: 25257). </text:p>
      <text:p text:style-name="P54">Agravado: Ministério Público do Estado do Ceará. </text:p>
      <text:p text:style-name="P62"><text:span text:style-name="T42">Relator: </text:span><text:span text:style-name="T74">Des.</text:span><text:span text:style-name="T42"> FRANCISCO CARNEIRO LIMA. </text:span></text:p>
      <text:p text:style-name="P57"/>
      <text:p text:style-name="P57"/>
      <text:p text:style-name="P29"><text:span text:style-name="T107">6</text:span><text:span text:style-name="T106">7</text:span><text:span text:style-name="T104"> -</text:span><text:span text:style-name="T109"> </text:span><text:span text:style-name="T103">Agravo de Execução Penal </text:span><text:span text:style-name="T108">Nº</text:span><text:span text:style-name="T111"> </text:span><text:span text:style-name="T103">8000048-59.2020.8.06.0103</text:span><text:span text:style-name="T111"> - 4ª Vara de Execução Penal e Corregedoria dos Presídios </text:span><text:span text:style-name="T112">da Comarca de Fortaleza</text:span><text:span text:style-name="T111"> (SEJUD 1º Grau). </text:span></text:p>
      <text:p text:style-name="P31">Agravante: Francisco Rubens Maciel. </text:p>
      <text:p text:style-name="P31">Advogado: Leonardo Cavalcanti de Aquino (OAB/CE: 33692). </text:p>
      <text:p text:style-name="P31">Agravado: Ministério Público do Estado do Ceará. </text:p>
      <text:p text:style-name="P30"><text:span text:style-name="T109">Relator: </text:span><text:span text:style-name="T110">Des. </text:span><text:span text:style-name="T109">FRANCISCO CARNEIRO LIMA. </text:span></text:p>
      <text:p text:style-name="P32"/>
      <text:p text:style-name="P32"/>
      <text:p text:style-name="P29"><text:span text:style-name="T107">6</text:span><text:span text:style-name="T106">8</text:span><text:span text:style-name="T104"> - </text:span><text:span text:style-name="T103">Recurso em Sentido Estrito </text:span><text:span text:style-name="T108">Nº</text:span><text:span text:style-name="T111"> </text:span><text:span text:style-name="T103">0207015-64.2023.8.06.0300</text:span><text:span text:style-name="T111"> - 1ª Vara da Comarca de São Gonçalo do Amarante. </text:span></text:p>
      <text:p text:style-name="P31">Recorrente: Leon Lawson Soares Ramos. </text:p>
      <text:p text:style-name="P31">Recorrente: Anastácio Warney Menezes Pedrosa. </text:p>
      <text:p text:style-name="P31">Recorrente: Vanderson Luiz Pinheiro Alves. </text:p>
      <text:p text:style-name="P31">Advogado: Jader Aldrin Evangelista Marques (OAB/CE: 35685). </text:p>
      <text:p text:style-name="P31">Recorrente: Flávio Alves da Costa. </text:p>
      <text:p text:style-name="P31">Advogado: Antônio Delano Soares Cruz (OAB/CE: 8116). </text:p>
      <text:p text:style-name="P31">Recorrido: Ministério Público do Estado do Ceará. </text:p>
      <text:p text:style-name="P31">Assistente/Rec: Carlos Vitor Soares de Sousa Lima. </text:p>
      <text:p text:style-name="P27"><text:span text:style-name="T117">Relator: </text:span><text:span text:style-name="T118">Des. </text:span><text:span text:style-name="T117">FRANCISCO CARNEIRO LIMA. </text:span></text:p>
      <text:p text:style-name="P57"/>
      <text:p text:style-name="P57"/>
      <text:p text:style-name="P49"><text:span text:style-name="T52">6</text:span><text:span text:style-name="T51">9</text:span><text:span text:style-name="T44"> -</text:span><text:span text:style-name="T42"> </text:span><text:span text:style-name="T43">Apelação Criminal </text:span><text:span text:style-name="T57">Nº</text:span><text:span text:style-name="T58"> </text:span><text:span text:style-name="T43">0000008-35.2018.8.06.0088</text:span><text:span text:style-name="T58"> - 2ª Vara Criminal da Comarca de Quixadá. </text:span></text:p>
      <text:p text:style-name="P54">Apelante: Ministério Público do Estado do Ceará. </text:p>
      <text:p text:style-name="P54">Apelado: José Ednardo Alves da Silva. </text:p>
      <text:p text:style-name="P54">Advogado: Talvane Robson Mota de Moura (OAB/CE: 31442).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0</text:span><text:span text:style-name="T44"> -</text:span><text:span text:style-name="T42"> </text:span><text:span text:style-name="T43">Apelação Criminal </text:span><text:span text:style-name="T57">Nº</text:span><text:span text:style-name="T58"> </text:span><text:span text:style-name="T43">0005514-27.2019.8.06.0162</text:span><text:span text:style-name="T58"> - Vara Única da Comarca de Nova Olinda. </text:span></text:p>
      <text:p text:style-name="P54">Apelante: I. A. F.. </text:p>
      <text:p text:style-name="P54">Advogado: Alexei Teixeira Lima (OAB/CE: 14003).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1</text:span><text:span text:style-name="T44"> - </text:span><text:span text:style-name="T43">Apelação Criminal </text:span><text:span text:style-name="T57">Nº</text:span><text:span text:style-name="T58"> </text:span><text:span text:style-name="T43">0010859-95.2021.8.06.0293</text:span><text:span text:style-name="T58"> - Vara Única Criminal de Aquiraz. </text:span></text:p>
      <text:p text:style-name="P54">Apelante: Francisco Gonçalves de Freitas. </text:p>
      <text:p text:style-name="P54">Defensoria Pública do Estado do Ceará.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oft-page-break/><text:span text:style-name="T58">Revisor: </text:span><text:span text:style-name="T63">Des.</text:span><text:span text:style-name="T58"> MÁRIO PARENTE TEÓFILO NETO</text:span></text:p>
      <text:p text:style-name="P57"/>
      <text:p text:style-name="P57"/>
      <text:p text:style-name="P49"><text:span text:style-name="T52">7</text:span><text:span text:style-name="T51">2</text:span><text:span text:style-name="T44"> -</text:span><text:span text:style-name="T42"> </text:span><text:span text:style-name="T43">Apelação Criminal </text:span><text:span text:style-name="T57">Nº</text:span><text:span text:style-name="T58"> </text:span><text:span text:style-name="T43">0015420-98.2018.8.06.0025</text:span><text:span text:style-name="T58"> - 2º Juizado da Violência Doméstica e Familiar Contra a Mulher </text:span><text:span text:style-name="T66">da Comarca de Fortaleza</text:span><text:span text:style-name="T58">. </text:span></text:p>
      <text:p text:style-name="P54">Apelante: M. C. A. O.. </text:p>
      <text:p text:style-name="P54">Advogado: Cícero Sousa de Luna (OAB/CE: 12950). </text:p>
      <text:p text:style-name="P54">Apelado: B. A. V.. </text:p>
      <text:p text:style-name="P54">Defensoria Pública do Estado do Ceará.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49"><text:span text:style-name="T52">7</text:span><text:span text:style-name="T51">3</text:span><text:span text:style-name="T44"> -</text:span><text:span text:style-name="T42"> </text:span><text:span text:style-name="T43">Apelação Criminal </text:span><text:span text:style-name="T57">Nº</text:span><text:span text:style-name="T58"> </text:span><text:span text:style-name="T43">0172668-68.2019.8.06.0001</text:span><text:span text:style-name="T58"> - 12ª Vara Criminal </text:span><text:span text:style-name="T66">da Comarca de Fortaleza</text:span><text:span text:style-name="T58">. </text:span></text:p>
      <text:p text:style-name="P54">Apelante: C. R.. </text:p>
      <text:p text:style-name="P54">Defensoria Pública do Estado do Ceará.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4</text:span><text:span text:style-name="T44"> -</text:span><text:span text:style-name="T42"> </text:span><text:span text:style-name="T43">Apelação Criminal </text:span><text:span text:style-name="T57">Nº</text:span><text:span text:style-name="T58"> </text:span><text:span text:style-name="T43">0200014-82.2024.8.06.0303</text:span><text:span text:style-name="T58"> - Juizado da Violência Doméstica e Familiar Contra a Mulher da Comarca de Quixadá. </text:span></text:p>
      <text:p text:style-name="P54">Apelante: Ministério Público do Estado do Ceará. </text:p>
      <text:p text:style-name="P54">Apelado: D. M. da S.. </text:p>
      <text:p text:style-name="P54">Advogada: Jacinta de França Souza Neta Reis (OAB/CE: 44769). </text:p>
      <text:p text:style-name="P54">Advogado: Luís Cláudio da Silva Reis (OAB/CE: 46304).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5</text:span><text:span text:style-name="T44"> - </text:span><text:span text:style-name="T43">Apelação Criminal </text:span><text:span text:style-name="T57">Nº</text:span><text:span text:style-name="T58"> </text:span><text:span text:style-name="T43">0200044-67.2024.8.06.0158</text:span><text:span text:style-name="T58"> - Vara Única Criminal de Russas. </text:span></text:p>
      <text:p text:style-name="P54">Apelante: Gilvanildo Freitas da Silva. </text:p>
      <text:p text:style-name="P54">Defensoria Pública do Estado do Ceará.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6</text:span><text:span text:style-name="T44"> -</text:span><text:span text:style-name="T42"> </text:span><text:span text:style-name="T43">Apelação Criminal </text:span><text:span text:style-name="T57">Nº</text:span><text:span text:style-name="T58"> </text:span><text:span text:style-name="T43">0200085-61.2023.8.06.0128</text:span><text:span text:style-name="T58"> - Vara Única Criminal de Morada Nova. </text:span></text:p>
      <text:p text:style-name="P54">Apelante: Ministério Público do Estado do Ceará. </text:p>
      <text:p text:style-name="P54">Apelado: Antônio Wesley Saraiva Félix. </text:p>
      <text:p text:style-name="P54">Advogado: José Maria Costa (OAB/CE: 3120).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7</text:span><text:span text:style-name="T44"> -</text:span><text:span text:style-name="T42"> </text:span><text:span text:style-name="T43">Apelação Criminal </text:span><text:span text:style-name="T57">Nº</text:span><text:span text:style-name="T58"> </text:span><text:span text:style-name="T43">0200805-43.2022.8.06.0296</text:span><text:span text:style-name="T58"> - 12ª Vara Criminal </text:span><text:span text:style-name="T66">da Comarca de Fortaleza</text:span><text:span text:style-name="T58">. </text:span></text:p>
      <text:p text:style-name="P54">Apelante: L. G. F.. </text:p>
      <text:p text:style-name="P54"><text:soft-page-break/>Advogado: Francisco Daniel do Nascimento Queiroz (OAB/CE: 43758).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8</text:span><text:span text:style-name="T44"> - </text:span><text:span text:style-name="T43">Apelação Criminal </text:span><text:span text:style-name="T57">Nº</text:span><text:span text:style-name="T58"> </text:span><text:span text:style-name="T43">0203134-12.2024.8.06.0117</text:span><text:span text:style-name="T58"> - Juizado de Violência Doméstica e Familiar Contra a Mulher <text:s/></text:span><text:span text:style-name="T66">da Comarca de </text:span><text:span text:style-name="T58">Maracanaú. </text:span></text:p>
      <text:p text:style-name="P54">Apelante: Matheus Pinto Lisboa. </text:p>
      <text:p text:style-name="P54">Defensoria Pública do Estado do Ceará. </text:p>
      <text:p text:style-name="P54">Apelado: Ministério Público Estadual.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7</text:span><text:span text:style-name="T51">9</text:span><text:span text:style-name="T44"> -</text:span><text:span text:style-name="T42"> </text:span><text:span text:style-name="T43">Apelação Criminal </text:span><text:span text:style-name="T57">Nº</text:span><text:span text:style-name="T58"> </text:span><text:span text:style-name="T43">0205804-48.2022.8.06.0293</text:span><text:span text:style-name="T58"> - Vara Única Criminal de Aquiraz. </text:span></text:p>
      <text:p text:style-name="P54">Apelante: Rafael da Silva Almeida. </text:p>
      <text:p text:style-name="P54">Advogada: Amílria Cardoso Menezes (OAB/CE: 20718). </text:p>
      <text:p text:style-name="P54">Apelante: Francisco Hícaro de Almeida da Costa. </text:p>
      <text:p text:style-name="P54">Advogada: Bianca Almeida de Abreu (OAB/CE: 40278).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8</text:span><text:span text:style-name="T51">0</text:span><text:span text:style-name="T44"> -</text:span><text:span text:style-name="T42"> </text:span><text:span text:style-name="T43">Apelação Criminal </text:span><text:span text:style-name="T57">Nº</text:span><text:span text:style-name="T58"> </text:span><text:span text:style-name="T43">0231506-28.2024.8.06.0001</text:span><text:span text:style-name="T58"> - 4ª Vara de Delitos de Trafico de Drogas </text:span><text:span text:style-name="T66">da Comarca de Fortaleza</text:span><text:span text:style-name="T58">. </text:span></text:p>
      <text:p text:style-name="P54">Apelante: Francisco Matheus de Castro Rodrigues. </text:p>
      <text:p text:style-name="P54">Advogado: Gleidson Gomes Silva (OAB/CE: 26706). </text:p>
      <text:p text:style-name="P54">Apelado: Ministério Público do Estado do Ceará. </text:p>
      <text:p text:style-name="P62"><text:span text:style-name="T42">Relatora: </text:span><text:span text:style-name="T74">Desa.</text:span><text:span text:style-name="T42"> SÍLVIA SOARES DE SÁ NÓBREGA. </text:span></text:p>
      <text:p text:style-name="P49"><text:span text:style-name="T58">Revisor: </text:span><text:span text:style-name="T63">Des.</text:span><text:span text:style-name="T58"> MÁRIO PARENTE TEÓFILO NETO</text:span></text:p>
      <text:p text:style-name="P57"/>
      <text:p text:style-name="P57"/>
      <text:p text:style-name="P49"><text:span text:style-name="T52">8</text:span><text:span text:style-name="T51">1</text:span><text:span text:style-name="T44"> - </text:span><text:span text:style-name="T43">Agravo de Execução Penal </text:span><text:span text:style-name="T57">Nº</text:span><text:span text:style-name="T58"> </text:span><text:span text:style-name="T43">0038412-62.2017.8.06.0001</text:span><text:span text:style-name="T58"> - 3ª Vara de Execução Penal </text:span><text:span text:style-name="T66">da Comarca de Fortaleza</text:span><text:span text:style-name="T58">. </text:span></text:p>
      <text:p text:style-name="P54">Agravante: Francisco Diogo Moura Pires. </text:p>
      <text:p text:style-name="P54">Advogado: Samuel Oliveira dos Santos (OAB/CE: 54075). </text:p>
      <text:p text:style-name="P54">Agravado: Ministério Público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2</text:span><text:span text:style-name="T44"> - </text:span><text:span text:style-name="T43">Agravo de Execução Penal </text:span><text:span text:style-name="T57">Nº</text:span><text:span text:style-name="T58"> </text:span><text:span text:style-name="T43">0098056-88.2015.8.06.0167</text:span><text:span text:style-name="T58"> - 4ª Vara de Execução Penal e Corregedoria dos Presídios </text:span><text:span text:style-name="T66">da Comarca de Fortaleza</text:span><text:span text:style-name="T58"> (SEJUD 1º Grau). </text:span></text:p>
      <text:p text:style-name="P54">Agravante: B. C. O.. </text:p>
      <text:p text:style-name="P54">Defensoria Pública do Estado do Ceará. </text:p>
      <text:p text:style-name="P54">Agravado: Ministério Público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3</text:span><text:span text:style-name="T44"> -</text:span><text:span text:style-name="T42"> </text:span><text:span text:style-name="T43">Agravo de Execução Penal </text:span><text:span text:style-name="T57">Nº</text:span><text:span text:style-name="T58"> </text:span><text:span text:style-name="T43">8004110-55.2023.8.06.0001</text:span><text:span text:style-name="T58"> - 4ª Vara de Execução Penal e Corregedoria dos Presídios </text:span><text:span text:style-name="T66">da Comarca de Fortaleza</text:span><text:span text:style-name="T58"> (SEJUD 1º Grau). </text:span></text:p>
      <text:p text:style-name="P54"><text:soft-page-break/>Agravante: Joaquim Alves da Cruz Neto. </text:p>
      <text:p text:style-name="P54">Advogado: Mauro Júnior Rios (OAB/CE: 5714). </text:p>
      <text:p text:style-name="P54">Agravado: Ministério Público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4</text:span><text:span text:style-name="T44"> - </text:span><text:span text:style-name="T43">Recurso em Sentido Estrito </text:span><text:span text:style-name="T57">Nº</text:span><text:span text:style-name="T58"> </text:span><text:span text:style-name="T43">0200165-40.2022.8.06.0296</text:span><text:span text:style-name="T58"> - 3ª Vara do J</text:span><text:span text:style-name="T68">ú</text:span><text:span text:style-name="T58">ri </text:span><text:span text:style-name="T66">da Comarca de Fortaleza</text:span><text:span text:style-name="T58">. </text:span></text:p>
      <text:p text:style-name="P54">Recorrente: Michael Wesley Alves dos Santos. </text:p>
      <text:p text:style-name="P54">Defensoria Pública do Estado do Ceará. </text:p>
      <text:p text:style-name="P54">Recorrido: Ministério Público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5</text:span><text:span text:style-name="T44"> -</text:span><text:span text:style-name="T42"> </text:span><text:span text:style-name="T43">Recurso em Sentido Estrito </text:span><text:span text:style-name="T57">Nº</text:span><text:span text:style-name="T58"> </text:span><text:span text:style-name="T43">0201354-28.2023.8.06.0293</text:span><text:span text:style-name="T58"> - Vara Única Criminal de Morada Nova. </text:span></text:p>
      <text:p text:style-name="P54">Recorrente: L. A. B.. </text:p>
      <text:p text:style-name="P54">Recorrente: M. G. N. P.. </text:p>
      <text:p text:style-name="P54">Advogado: Bruno Nascimento Salgueiro (OAB/CE: 47018). </text:p>
      <text:p text:style-name="P54">Recorrido: Ministério Público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6</text:span><text:span text:style-name="T44"> -</text:span><text:span text:style-name="T42"> </text:span><text:span text:style-name="T43">Recurso em Sentido Estrito </text:span><text:span text:style-name="T57">Nº</text:span><text:span text:style-name="T58"> </text:span><text:span text:style-name="T43">0202783-84.2024.8.06.0296</text:span><text:span text:style-name="T58"> - 1ª Vara do J</text:span><text:span text:style-name="T68">ú</text:span><text:span text:style-name="T58">ri </text:span><text:span text:style-name="T66">da Comarca de Fortaleza</text:span><text:span text:style-name="T58">. </text:span></text:p>
      <text:p text:style-name="P54">Recorrente: Ministério Público do Estado do Ceará. </text:p>
      <text:p text:style-name="P54">Recorrido: Gilmar Pereira da Silva. </text:p>
      <text:p text:style-name="P54">Recorrido: José Reginaldo Barros da Silva. </text:p>
      <text:p text:style-name="P54">Recorrido: Marcus Ven<text:span text:style-name="T121">í</text:span>cius dos Santos Queiroz. </text:p>
      <text:p text:style-name="P54">Defensoria Pública do Estado do Ceará. </text:p>
      <text:p text:style-name="P62"><text:span text:style-name="T42">Relatora: </text:span><text:span text:style-name="T74">Desa.</text:span><text:span text:style-name="T42"> SÍLVIA SOARES DE SÁ NÓBREGA. </text:span></text:p>
      <text:p text:style-name="P57"/>
      <text:p text:style-name="P57"/>
      <text:p text:style-name="P49"><text:span text:style-name="T52">8</text:span><text:span text:style-name="T51">7</text:span><text:span text:style-name="T44"> -</text:span><text:span text:style-name="T42"> </text:span><text:span text:style-name="T43">Recurso em Sentido Estrito </text:span><text:span text:style-name="T57">Nº</text:span><text:span text:style-name="T58"> </text:span><text:span text:style-name="T43">0036955-48.2024.8.06.0001</text:span><text:span text:style-name="T58"> - Vara de Delitos de Organizações Criminosas </text:span><text:span text:style-name="T66">da Comarca de Fortaleza</text:span><text:span text:style-name="T58">. </text:span></text:p>
      <text:p text:style-name="P54">Recorrente: Ministério Público do Estado do Ceará. </text:p>
      <text:p text:style-name="P54">Recorrida: Darlinny Cabral Alves. </text:p>
      <text:p text:style-name="P54">Defensoria Pública do Estado do Ceará. </text:p>
      <text:p text:style-name="P62"><text:span text:style-name="T42">Relatora: </text:span><text:span text:style-name="T74">Desa.</text:span><text:span text:style-name="T42"> SÍLVIA SOARES DE SÁ NÓBREGA. </text:span></text:p>
      <text:p text:style-name="P54"/>
      <text:p text:style-name="P51"/>
      <text:p text:style-name="P67">Total de processos a julgar: <text:span text:style-name="T131">170</text:span> (<text:span text:style-name="T131">cento e setenta</text:span>)</text:p>
      <text:p text:style-name="P70"><text:span text:style-name="Fonte_20_parág._20_padrão"><text:span text:style-name="T14"/></text:span></text:p>
      <text:p text:style-name="P70"><text:span text:style-name="Fonte_20_parág._20_padrão"><text:span text:style-name="T14">Fortaleza/CE, </text:span></text:span><text:span text:style-name="Fonte_20_parág._20_padrão"><text:span text:style-name="T15">2</text:span></text:span><text:span text:style-name="Fonte_20_parág._20_padrão"><text:span text:style-name="T101"> </text:span></text:span><text:span text:style-name="Fonte_20_parág._20_padrão"><text:span text:style-name="T14">de </text:span></text:span><text:span text:style-name="Fonte_20_parág._20_padrão"><text:span text:style-name="T15">maio</text:span></text:span><text:span text:style-name="Fonte_20_parág._20_padrão"><text:span text:style-name="T14"> de 2025.</text:span></text:span></text:p>
      <text:p text:style-name="P68"/>
      <text:p text:style-name="P68">Bela. LARISSA SACRAMENTO MARINHO</text:p>
      <text:p text:style-name="P69">Coordenadora da 1ª Câmara Criminal</text:p>
      <text:p text:style-name="P69">Matrícula 51444</text:p>
      <text:p text:style-name="P96"><text:span text:style-name="Fonte_20_parág._20_padrão"><text:span text:style-name="T16"/></text:span></text:p>
      <text:p text:style-name="P70"><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135</meta:editing-cycles>
    <meta:editing-duration>PT9H30M30S</meta:editing-duration>
    <dc:date>2025-04-30T18:17:23.968000000</dc:date>
    <meta:print-date>2025-04-11T08:32:13.671000000</meta:print-date>
    <meta:printed-by>Arquivos PDF</meta:printed-by>
    <meta:document-statistic meta:table-count="0" meta:image-count="1" meta:object-count="0" meta:page-count="33" meta:paragraph-count="1154" meta:word-count="9146" meta:character-count="62381" meta:non-whitespace-character-count="5386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