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370702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2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weight="bold" style:font-name-asian="Arial1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4pt" style:font-name-asian="Calibri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4pt" style:font-name-asian="Calibri" style:font-size-asian="14pt" style:font-size-complex="14pt"/>
    </style:style>
    <style:style style:name="P10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4pt" officeooo:rsid="008a490e" officeooo:paragraph-rsid="008a490e" style:font-name-asian="Calibri" style:font-size-asian="14pt" style:font-size-complex="14pt"/>
    </style:style>
    <style:style style:name="P11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4pt" officeooo:rsid="008a490e" officeooo:paragraph-rsid="008a490e" style:font-name-asian="Calibri" style:font-size-asian="14pt" style:font-size-complex="14pt"/>
    </style:style>
    <style:style style:name="P12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loext:opacity="100%" style:font-name="Arial1" fo:font-weight="bold" officeooo:paragraph-rsid="0088ab70" fo:background-color="#ffffff" style:font-weight-asian="bold" style:font-weight-complex="bold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8ab70"/>
    </style:style>
    <style:style style:name="P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88ab70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loext:opacity="100%" style:font-name="Arial1" fo:font-size="12pt" fo:font-weight="bold" officeooo:paragraph-rsid="0088ab70" style:font-name-asian="Arial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loext:opacity="100%" style:font-name="Arial1" fo:font-size="14pt" fo:font-weight="bold" officeooo:paragraph-rsid="0088ab70" style:font-name-asian="Arial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loext:opacity="100%" style:font-name="Arial1" fo:font-size="12pt" fo:font-weight="bold" officeooo:rsid="0098478c" officeooo:paragraph-rsid="0088ab70" style:font-name-asian="Arial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2pt" fo:font-weight="normal" officeooo:rsid="0088ab70" officeooo:paragraph-rsid="0088ab70" style:font-name-asian="Arial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e0c0b" loext:opacity="100%" style:font-name="Arial1" fo:font-size="12pt" fo:font-weight="normal" officeooo:paragraph-rsid="0088ab70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loext:opacity="100%" style:font-name="Arial1" fo:font-size="12pt" fo:font-weight="bold" officeooo:paragraph-rsid="005497f3" style:font-name-asian="Arial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style:font-name-asian="Calibri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officeooo:paragraph-rsid="00594258" style:font-name-asian="Arial1" style:font-size-asian="14pt" style:font-weight-asian="bold" style:font-size-complex="14pt"/>
    </style:style>
    <style:style style:name="P2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text-line-through-style="none" style:text-line-through-type="none" style:font-name="Arial1" fo:font-size="14pt" style:text-underline-style="none" officeooo:rsid="000ce976" officeooo:paragraph-rsid="006cafaf" fo:background-color="#b4c7dc" style:font-size-asian="14pt" style:font-size-complex="14pt"/>
    </style:style>
    <style:style style:name="P3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rsid="006cafaf" officeooo:paragraph-rsid="006cafaf" fo:background-color="transparent" style:font-name-asian="Arial1" style:font-size-asian="12pt" style:font-weight-asian="bold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3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874f7d" style:font-size-asian="12pt" style:font-size-complex="12pt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874f7d" style:font-size-asian="12pt" style:font-size-complex="12pt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1" fo:font-size="10pt" fo:font-style="italic" officeooo:paragraph-rsid="00874f7d" fo:background-color="#ffffff" style:font-size-asian="10pt" style:font-style-asian="italic" style:font-name-complex="Arial1" style:font-size-complex="10pt" style:font-style-complex="italic" style:font-weight-complex="bold"/>
    </style:style>
    <style:style style:name="P3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style:text-underline-style="none" fo:font-weight="normal" officeooo:paragraph-rsid="0082d126" fo:background-color="#ffffff" style:font-size-asian="12pt" style:font-style-asian="normal" style:font-weight-asian="normal" style:font-name-complex="Arial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-0.007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style:text-underline-style="none" fo:font-weight="bold" officeooo:paragraph-rsid="00874f7d" fo:background-color="#ffff00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874f7d" fo:background-color="#ffff00" style:font-size-asian="8pt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fdf76" fo:background-color="#ffff00" style:font-size-asian="12pt" style:font-weight-asian="normal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874f7d" fo:background-color="#ffffff" style:font-size-asian="12pt" style:font-weight-asian="normal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2d126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officeooo:paragraph-rsid="0082d126" style:font-size-asian="14pt" style:font-size-complex="14pt"/>
    </style:style>
    <style:style style:name="P4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874f7d" style:font-size-asian="12pt" style:font-size-complex="12pt"/>
    </style:style>
    <style:style style:name="P4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82d126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65908d"/>
    </style:style>
    <style:style style:name="P4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82d126" style:font-size-asian="12pt" style:font-size-complex="12pt"/>
    </style:style>
    <style:style style:name="P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5f7b80" fo:background-color="#ffff00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fo:background-color="#ffff00" style:font-size-asian="14pt" style:font-weight-asian="bold" style:font-name-complex="Arial1" style:font-size-complex="14pt" style:font-weight-complex="bold"/>
    </style:style>
    <style:style style:name="P5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d0e49"/>
    </style:style>
    <style:style style:name="P5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bf863" fo:background-color="#ffff00" style:font-size-asian="14pt" style:font-weight-asian="bold" style:font-name-complex="Arial1" style:font-size-complex="14pt" style:font-weight-complex="bold"/>
    </style:style>
    <style:style style:name="P5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f863"/>
    </style:style>
    <style:style style:name="P5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5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258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rsid="00195fdd" officeooo:paragraph-rsid="00594258" style:font-name-asian="Arial1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64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65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6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6c389e"/>
    </style:style>
    <style:style style:name="P6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58429"/>
    </style:style>
    <style:style style:name="P6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6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58429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ffae4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weight="bold" fo:background-color="#ffffff" style:font-name-asian="Arial1" style:font-weight-asian="bold" style:font-name-complex="Arial1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officeooo:rsid="0046703c"/>
    </style:style>
    <style:style style:name="T3" style:family="text">
      <style:text-properties officeooo:rsid="0086ba5d"/>
    </style:style>
    <style:style style:name="T4" style:family="text">
      <style:text-properties officeooo:rsid="0082d126"/>
    </style:style>
    <style:style style:name="T5" style:family="text">
      <style:text-properties officeooo:rsid="004836f6"/>
    </style:style>
    <style:style style:name="T6" style:family="text">
      <style:text-properties style:font-name="Arial1" officeooo:rsid="0088ab70"/>
    </style:style>
    <style:style style:name="T7" style:family="text">
      <style:text-properties style:font-name="Arial1" officeooo:rsid="005497f3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officeooo:rsid="001e59af" fo:background-color="#ffffff" loext:char-shading-value="0"/>
    </style:style>
    <style:style style:name="T11" style:family="text">
      <style:text-properties officeooo:rsid="005497f3" fo:background-color="#ffffff" loext:char-shading-value="0"/>
    </style:style>
    <style:style style:name="T12" style:family="text">
      <style:text-properties fo:color="#ff4000" loext:opacity="100%" style:font-name="Arial1" fo:font-weight="bold" officeooo:rsid="001e59af" fo:background-color="#ffffff" loext:char-shading-value="0" style:font-weight-asian="bold" style:font-weight-complex="bold"/>
    </style:style>
    <style:style style:name="T13" style:family="text">
      <style:text-properties officeooo:rsid="0088ab70"/>
    </style:style>
    <style:style style:name="T14" style:family="text">
      <style:text-properties fo:color="#f51d1d" loext:opacity="100%" style:font-name="Times New Roman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f51d1d" loext:opacity="100%" style:font-name="Times New Roman" fo:font-size="12pt" style:text-underline-style="none" fo:font-weight="normal" officeooo:rsid="02bcbc64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f51d1d" loext:opacity="100%" style:font-name="Times New Roman" fo:font-size="12pt" style:text-underline-style="none" fo:font-weight="normal" officeooo:rsid="02bd78f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f51d1d" loext:opacity="100%" style:font-name="Times New Roman" fo:font-size="12pt" style:text-underline-style="none" fo:font-weight="normal" officeooo:rsid="00868df8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f51d1d" loext:opacity="100%" style:font-name="Arial1" fo:font-size="12pt" style:text-underline-style="none" fo:font-weight="normal" officeooo:rsid="005eaaae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f51d1d" loext:opacity="100%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loext:opacity="0%" style:font-name="Arial1" fo:font-size="14pt" fo:font-weight="bold" style:font-name-asian="Arial1" style:font-size-asian="14pt" style:font-weight-asian="bold" style:font-name-complex="Arial1" style:font-size-complex="14pt"/>
    </style:style>
    <style:style style:name="T2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normal" style:font-weight-asian="normal"/>
    </style:style>
    <style:style style:name="T25" style:family="text">
      <style:text-properties fo:color="#000000" loext:opacity="100%"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color="#000000" loext:opacity="100%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7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8" style:family="text">
      <style:text-properties officeooo:rsid="00874f7d"/>
    </style:style>
    <style:style style:name="T29" style:family="text">
      <style:text-properties style:text-underline-style="none" fo:font-weight="normal" officeooo:rsid="0088ab70" style:font-weight-asian="normal"/>
    </style:style>
    <style:style style:name="T30" style:family="text">
      <style:text-properties fo:font-style="italic" style:text-underline-style="none" fo:font-weight="normal" officeooo:rsid="0088ab70" style:font-style-asian="italic" style:font-weight-asian="normal" style:font-style-complex="italic"/>
    </style:style>
    <style:style style:name="T31" style:family="text">
      <style:text-properties fo:font-weight="bold" style:font-weight-asian="bold"/>
    </style:style>
    <style:style style:name="T32" style:family="text">
      <style:text-properties fo:color="#151212" loext:opacity="100%" style:font-name="Arial1" fo:font-size="12pt" style:text-underline-style="none" fo:font-weight="normal" officeooo:rsid="0035c13d" fo:background-color="#ffffff" loext:char-shading-value="0" style:font-size-asian="12pt" style:font-weight-asian="normal" style:font-name-complex="Arial1" style:font-size-complex="12pt" style:font-weight-complex="bold"/>
    </style:style>
    <style:style style:name="T33" style:family="text">
      <style:text-properties fo:color="#151212" loext:opacity="100%" fo:font-weight="bold" officeooo:rsid="005497f3" fo:background-color="#ffff00" loext:char-shading-value="0" style:font-weight-asian="bold" style:font-name-complex="Arial1" style:font-weight-complex="bold"/>
    </style:style>
    <style:style style:name="T34" style:family="text">
      <style:text-properties fo:color="#151212" loext:opacity="100%" style:font-name="Arial1" fo:font-size="14pt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35" style:family="text">
      <style:text-properties fo:color="#151212" loext:opacity="100%" style:font-name="Arial1" fo:font-weight="normal" officeooo:rsid="005497f3" fo:background-color="#ffffff" loext:char-shading-value="0" style:font-weight-asian="normal" style:font-name-complex="Arial1" style:font-weight-complex="bold"/>
    </style:style>
    <style:style style:name="T36" style:family="text">
      <style:text-properties fo:color="#151212" loext:opacity="100%" style:font-name="Arial1" fo:font-weight="bold" officeooo:rsid="005497f3" fo:background-color="#ffffff" loext:char-shading-value="0" style:font-weight-asian="bold" style:font-name-complex="Arial1" style:font-weight-complex="bold"/>
    </style:style>
    <style:style style:name="T37" style:family="text">
      <style:text-properties fo:color="#151212" loext:opacity="100%" style:font-name="Arial1" fo:font-size="14pt" style:text-underline-style="none" fo:font-weight="bold" officeooo:rsid="0035c13d" fo:background-color="#ffff00" loext:char-shading-value="0" style:font-size-asian="14pt" style:font-weight-asian="bold" style:font-name-complex="Arial1" style:font-size-complex="14pt" style:font-weight-complex="bold"/>
    </style:style>
    <style:style style:name="T38" style:family="text">
      <style:text-properties fo:color="#151212" loext:opacity="100%" style:font-name="Arial1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39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name-complex="Arial1" style:font-size-complex="12pt" style:font-weight-complex="bold"/>
    </style:style>
    <style:style style:name="T40" style:family="text">
      <style:text-properties style:font-name="Arial1" fo:font-size="8pt" fo:font-weight="normal" fo:background-color="#ffffff" loext:char-shading-value="0" style:font-size-asian="8pt" style:font-weight-asian="normal" style:font-name-complex="Arial1" style:font-weight-complex="bold"/>
    </style:style>
    <style:style style:name="T41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Arial1" fo:font-size="12pt" style:text-underline-style="none" fo:font-weight="bold" officeooo:rsid="00195fdd" style:font-name-asian="Arial1" style:font-size-asian="12pt" style:font-weight-asian="bold" style:font-size-complex="12pt" style:font-weight-complex="normal"/>
    </style:style>
    <style:style style:name="T43" style:family="text">
      <style:text-properties fo:color="#151212" loext:opacity="100%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44" style:family="text">
      <style:text-properties fo:color="#151212" loext:opacity="100%" style:font-name="Arial1" fo:font-size="14pt" style:text-underline-style="none" fo:font-weight="bold" officeooo:rsid="0035c13d" fo:background-color="#fff200" loext:char-shading-value="0" style:font-size-asian="14pt" style:font-weight-asian="bold" style:font-size-complex="14pt" style:font-weight-complex="bold"/>
    </style:style>
    <style:style style:name="T45" style:family="text">
      <style:text-properties style:font-name="Arial1" fo:font-size="14pt" fo:font-weight="bold" officeooo:rsid="00558429" fo:background-color="#ffff00" loext:char-shading-value="0" style:font-size-asian="14pt" style:font-weight-asian="bold" style:font-size-complex="14pt" style:font-weight-complex="bold"/>
    </style:style>
    <style:style style:name="T46" style:family="text">
      <style:text-properties style:font-name="Arial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00100000081000000A13707022D.png" xlink:type="simple" xlink:show="embed" xlink:actuate="onLoad" draw:mime-type="image/png"/></draw:frame><text:span text:style-name="Fonte_20_parág._20_padrão"><text:span text:style-name="T1"><text:tab/></text:span></text:span></text:p>
      <text:p text:style-name="P3"/>
      <text:p text:style-name="P4"/>
      <text:p text:style-name="P4"/>
      <text:p text:style-name="P4"/>
      <text:p text:style-name="P4"/>
      <text:p text:style-name="P5">ESTADO DO CEARÁ</text:p>
      <text:p text:style-name="P5">PODER JUDICIÁRIO</text:p>
      <text:p text:style-name="P6">TRIBUNAL DE JUSTIÇA</text:p>
      <text:p text:style-name="P7">1ª CÂMARA DE DIREITO PÚBLICO</text:p>
      <text:p text:style-name="P8"/>
      <text:p text:style-name="P8"/>
      <text:p text:style-name="P6">ROTEIRO DA SESSÃO ORDINÁRIA Nº <text:span text:style-name="T2">14</text:span> DE <text:span text:style-name="T3">12</text:span>.0<text:span text:style-name="T4">5</text:span>.2025.</text:p>
      <text:p text:style-name="P9"/>
      <text:p text:style-name="P10">Composição: Des. Durval ausente Justificadamente</text:p>
      <text:p text:style-name="P10">MP: Luiz Eduardo<text:line-break/>Def.: Dra. Andrea</text:p>
      <text:p text:style-name="P11"/>
      <text:p text:style-name="P12"/>
      <text:p text:style-name="P13">1 – APRECIAÇÃO DA ATA DA SESSÃO ORDINÁRIA Nº <text:span text:style-name="T5">13</text:span> DE <text:span text:style-name="T3">05</text:span>.0<text:span text:style-name="T3">5</text:span>.2025.</text:p>
      <text:p text:style-name="P13"/>
      <text:p text:style-name="P14"/>
      <text:p text:style-name="P14">2 – PROCESSOS COM PEDIDO DE VISTA E/OU SUSPENSOS EM VIRTUDE DO ART. 942, CPC</text:p>
      <text:p text:style-name="P14"/>
      <text:p text:style-name="P15">(SAJ)</text:p>
      <text:p text:style-name="P16"><text:span text:style-name="Fonte_20_parág._20_padrão"><text:span text:style-name="T6">5</text:span></text:span><text:span text:style-name="Fonte_20_parág._20_padrão"><text:span text:style-name="T7"> </text:span></text:span><text:span text:style-name="Fonte_20_parág._20_padrão"><text:span text:style-name="T8">- </text:span></text:span><text:span text:style-name="Fonte_20_parág._20_padrão"><text:span text:style-name="T9">0014857-96.2017.8.06.0136</text:span></text:span><text:span text:style-name="Fonte_20_parág._20_padrão"><text:span text:style-name="T8"> - </text:span></text:span><text:span text:style-name="Fonte_20_parág._20_padrão"><text:span text:style-name="T9">APELAÇÃO CÍVEL</text:span></text:span><text:span text:style-name="Fonte_20_parág._20_padrão"><text:span text:style-name="T8"> - PACAJUS/2ª VARA DA COMARCA DE PACAJUS.</text:span></text:span></text:p>
      <text:p text:style-name="P17">APELANTE: C. L. LTDA.</text:p>
      <text:p text:style-name="P17"><text:s/>ADVOGADA: ANGERLENE DE SOUSA JUSTA (OAB: 25466/CE).</text:p>
      <text:p text:style-name="P17">ADVOGADO: BRUNO VIANA GARRIDO (OAB: 26937/CE).</text:p>
      <text:p text:style-name="P17">APELANTE: J. B. DE A..</text:p>
      <text:p text:style-name="P17">ADVOGADO: FRANCISCO JOSÉ DE CASTRO GOMES DIAS (OAB: 32559/CE).</text:p>
      <text:p text:style-name="P17">APELANTE: B. C. A..</text:p>
      <text:p text:style-name="P17">ADVOGADO: BALTAZAR PEREIRA DA SILVA JÚNIOR (OAB: 20829/CE).</text:p>
      <text:p text:style-name="P17">APELANTE: F. J. A. C.. ADVOGADO: JOSÉ CLÁUDIO BENEVIDES VIEIRA JÚNIOR (OAB: 28210/CE).</text:p>
      <text:p text:style-name="P17">ADVOGADO: PAULO NAPOLEÃO GONÇALVES QUEZADO (OAB: 3183/CE).</text:p>
      <text:p text:style-name="P17">ADVOGADO: JOSÉ ELIOMAR DE OLIVEIRA (OAB: 37799/CE).</text:p>
      <text:p text:style-name="P17">ADVOGADO: LUCAS ASFOR ROCHA LIMA (OAB: 21546/CE).</text:p>
      <text:p text:style-name="P17">ADVOGADO: PEDRO VICTOR COLARES GOMES DE MATOS (OAB: 32510/CE). ADVOGADA: PRISCILA SOUSA DE OLIVEIRA (OAB: 39709/CE).</text:p>
      <text:p text:style-name="P17">TESTEMUNHA: MARCIANO BARBOSA NUNES.</text:p>
      <text:p text:style-name="P17">TESTEMUNHA: IGOR VANDERLEY DA SILVA ALVES.</text:p>
      <text:p text:style-name="P17">TESTEMUNHA: CARLO JEFFERSON THÉ COSTA.</text:p>
      <text:p text:style-name="P17">TESTEMUNHA: ÂNGELA MARIA FERREIRA DE LUCENA.</text:p>
      <text:p text:style-name="P17">TESTEMUNHA: JACQUES FERREIRA DE AGUIAR.</text:p>
      <text:p text:style-name="P17">APELANTE: J. W. A. C..</text:p>
      <text:p text:style-name="P17"><text:soft-page-break/>ADVOGADO: RENÊ DA SILVA COELHO (OAB: 40922/CE).</text:p>
      <text:p text:style-name="P17">ADVOGADO: JOSÉ VANDERLEI MARQUES VERAS (OAB: 22795/CE).</text:p>
      <text:p text:style-name="P17">ADVOGADA: NATANAELE MENDES SETÚBAL (OAB: 49932/CE).</text:p>
      <text:p text:style-name="P17">TESTEMUNHA: LUIZ JORGE MACEDO DA SILVA.</text:p>
      <text:p text:style-name="P17">TESTEMUNHA: LÍVIA DE SOUSA LIMA.</text:p>
      <text:p text:style-name="P17">TESTEMUNHA: MARIA DO SOCORRO SOARES TEODORO.</text:p>
      <text:p text:style-name="P17">APELADO: M. P. E..</text:p>
      <text:p text:style-name="P17">TESTEMUNHA: CLÓVIS TEIXEIRA DE FREITAS.</text:p>
      <text:p text:style-name="P17">TESTEMUNHA: ROGACIANO CARLOS BRITO LIMA.</text:p>
      <text:p text:style-name="P17">TESTEMUNHA: ANA RÚBIA DE LIMA.</text:p>
      <text:p text:style-name="P17">TESTEMUNHA: LEIDE DAIANA DA COSTA VASCONCELOS.</text:p>
      <text:p text:style-name="P17">TESTEMUNHA: FRANCISCO PAULO NUNES.</text:p>
      <text:p text:style-name="P17">TESTEMUNHA: JAIDO JACINTO DE LIMA.</text:p>
      <text:p text:style-name="P17">TESTEMUNHA: ANTÔNIO JOAQUIM DE OLIVEIRA.</text:p>
      <text:p text:style-name="P17">TESTEMUNHA: RAFAEL ALENCAR XAVIER.</text:p>
      <text:p text:style-name="P17">MINISTÉRIO PÚBL: MINISTÉRIO PÚBLICO DO ESTADO DO CEARÁ.</text:p>
      <text:p text:style-name="P17">TERCEIRO: P. R. DO H. LTDA.</text:p>
      <text:p text:style-name="P17">ADVOGADO: THIAGO MORAIS ALMEIDA VILAR (OAB: 16396/CE).</text:p>
      <text:p text:style-name="P18">RELATOR(A): DURVAL AIRES FILHO</text:p>
      <text:p text:style-name="P19"/>
      <text:p text:style-name="P18"><text:span text:style-name="Fonte_20_parág._20_padrão"><text:span text:style-name="T10">“Certifico que, dando continuidade ao julgamento, o Exmo. Sr. Des. Relator proferiu voto-vista reafirmando seu entendimento inicial. Após a manifestação da d. Presid</text:span></text:span><text:span text:style-name="Fonte_20_parág._20_padrão"><text:span text:style-name="T11">ente</text:span></text:span><text:span text:style-name="Fonte_20_parág._20_padrão"><text:span text:style-name="T10"> que se acostou integralmente à divergência, ficou assim decidido: a Câmara, por maioria de votos, vencido o e. Des. Durval Aires Filho, conheceu dos recursos para dar parcial provimento às apelações interpostas por CONSTRUTORA LAZIO EIRELI, BRUNO CAVAIGNAC ARAÚJO, FLANKY JOSÉ AMARAL CHAVES e JOSÉ WILSON ALVES CHAVES, reformando a sentença objurgada no sentido de não vislumbrar ato de improbidade administrativa no tocante ao procedimento de dispensa de licitação nº 2017.02.15.01 – DL e, no entanto, ao mesmo tempo, verificar atos de improbidade administrativa no que se refere ao processo de dispensa de licitação nº 2017.01.03.01-SEINFRA. Desta feita, em virtude do art. 942, CPC, fica suspenso o julgamento para ulterior deliberação com o quórum estendido.”</text:span></text:span></text:p>
      <text:p text:style-name="P20"><text:span text:style-name="Fonte_20_parág._20_padrão"><text:span text:style-name="T12"/></text:span></text:p>
      <text:p text:style-name="P21"/>
      <text:p text:style-name="P21"><text:span text:style-name="T13">(</text:span>PJE<text:span text:style-name="T13">)</text:span></text:p>
      <text:p text:style-name="P22">102</text:p>
      <text:p text:style-name="P23">Relator: JOSE TARCILIO SOUZA DA SILVA</text:p>
      <text:p text:style-name="P23">1ª Câmara de Direito Público/5º Gabinete da 1ª Câmara de Direito Público</text:p>
      <text:p text:style-name="P23">0052779-75.2017.8.06.0071 - Violação dos Princípios Administrativos</text:p>
      <text:p text:style-name="P23">CLASSE - APELAÇÃO CÍVEL</text:p>
      <text:p text:style-name="P23">SAMUEL VILAR DE ALENCAR ARARIPE X PROCURADORIA GERAL DE JUSTICA</text:p>
      <text:p text:style-name="P16"><text:span text:style-name="Fonte_20_parág._20_padrão"><text:span text:style-name="T14">“</text:span></text:span><text:span text:style-name="Fonte_20_parág._20_padrão"><text:span text:style-name="T15">Iniciado o julgamento, </text:span></text:span><text:span text:style-name="Fonte_20_parág._20_padrão"><text:span text:style-name="T16">o e. Relator proferiu voto no sentido </text:span></text:span><text:span text:style-name="Fonte_20_parág._20_padrão"><text:span text:style-name="T17">de negar provimento ao Recurso</text:span></text:span><text:span text:style-name="Fonte_20_parág._20_padrão"><text:span text:style-name="T16">. Após, o Exmo. Sr. Des. </text:span></text:span><text:span text:style-name="Fonte_20_parág._20_padrão"><text:span text:style-name="T18">FERNANDO LUIZ XIMENES ROCHA</text:span></text:span><text:span text:style-name="Fonte_20_parág._20_padrão"><text:span text:style-name="T16"> pediu vista dos autos.</text:span></text:span><text:span text:style-name="Fonte_20_parág._20_padrão"><text:span text:style-name="T14">” </text:span></text:span><text:span text:style-name="Fonte_20_parág._20_padrão"><text:span text:style-name="T16">Pedido deferido. Julgamento suspenso</text:span></text:span><text:span text:style-name="Fonte_20_parág._20_padrão"><text:span text:style-name="T19">.</text:span></text:span></text:p>
      <text:p text:style-name="P24"><text:span text:style-name="Fonte_20_parág._20_padrão"><text:span text:style-name="T8"/></text:span></text:p>
      <text:p text:style-name="P14"/>
      <text:p text:style-name="P14">3 – PROCESSOS COM PEDIDO DE SUSTENTAÇÃO ORAL E PREFERÊNCIA</text:p>
      <text:p text:style-name="P25"><text:span text:style-name="Fonte_20_parág._20_padrão"><text:span text:style-name="T20"/></text:span></text:p>
      <text:p text:style-name="P26"><text:span text:style-name="Fonte_20_parág._20_padrão"><text:span text:style-name="T21"/></text:span></text:p>
      <text:p text:style-name="P14">4 – PROCESSOS EXTRAPAUTA</text:p>
      <text:p text:style-name="P14"><text:soft-page-break/></text:p>
      <text:p text:style-name="P27"/>
      <text:p text:style-name="P28">5 – PROCESSOS EM PAUTA</text:p>
      <text:p text:style-name="P28"/>
      <text:p text:style-name="P29"/>
      <text:p text:style-name="P30"/>
      <text:p text:style-name="P28">5.1 – SAJ</text:p>
      <text:p text:style-name="P31"/>
      <text:p text:style-name="P32">Relator: FERNANDO LUIZ XIMENES ROCHA</text:p>
      <text:p text:style-name="P32"/>
      <text:p text:style-name="P33"><text:span text:style-name="T22">1 - </text:span><text:span text:style-name="T23">0628288-61.2023.8.06.0000/50001</text:span><text:span text:style-name="T24"> - </text:span><text:span text:style-name="T23">EMBARGOS DE DECLARAÇÃO CÍVEL</text:span><text:span text:style-name="T24"> - FORTALEZA/7ª VARA DA FAZENDA PÚBLICA. EMBARGANTE: ESTADO DO CEARÁ. PROCURADOR: PROCURADORIA GERAL DO ESTADO DO CEARÁ. EMBARGADA: MARIA DIOMARINA CARVALHO SABA. ADVOGADA: CRISTIANE XIMENES PIMENTEL (OAB: 8572/CE). RELATOR(A): FERNANDO LUIZ XIMENES ROCHA</text:span></text:p>
      <text:p text:style-name="P34"/>
      <text:p text:style-name="P33"><text:span text:style-name="T22">2 - </text:span><text:span text:style-name="T23">0145005-18.2017.8.06.0001/50001</text:span><text:span text:style-name="T24"> - </text:span><text:span text:style-name="T23">EMBARGOS DE DECLARAÇÃO CÍVEL</text:span><text:span text:style-name="T24"> - FORTALEZA/14ª VARA DA FAZENDA PÚBLICA. EMBARGANTE: DEFENSORIA PÚBLICA DO ESTADO DO CEARÁ. DEF. PÚBLICO: DEFENSORIA PÚBLICA DO ESTADO DO CEARÁ. EMBARGADO: ESTADO DO CEARÁ. PROCURADOR: PROCURADORIA GERAL DO ESTADO DO CEARÁ. RELATOR(A): FERNANDO LUIZ XIMENES ROCHA</text:span></text:p>
      <text:p text:style-name="P34"/>
      <text:p text:style-name="P33"><text:span text:style-name="T22">3 - </text:span><text:span text:style-name="T23">0639760-25.2024.8.06.0000</text:span><text:span text:style-name="T24"> - </text:span><text:span text:style-name="T23">AGRAVO DE INSTRUMENTO</text:span><text:span text:style-name="T24"> - PLANTÃO JUDICIÁRIO - INTERIOR DO ESTADO/PLANTÃO DO 2º NÚCLEO REGIONAL. AGRAVANTE: INSTITUTO CONSULPAM CONSULTORIA PÚBLICO-PRIVADA. ADVOGADO: VANESSA ALVES HOLANDA (OAB: 41084/CE). ADVOGADO: MATHEUS DE OLIVEIRA BRITO (OAB: 45939/CE). AGRAVADA: GABRIELA OLIVEIRA DE FREITAS. DEF. PÚBLICO: DEFENSORIA PÚBLICA DO ESTADO DO CEARÁ. RELATOR(A): FERNANDO LUIZ XIMENES ROCHA</text:span></text:p>
      <text:p text:style-name="P34"/>
      <text:p text:style-name="P35"><text:span text:style-name="Fonte_20_parág._20_padrão"><text:span text:style-name="T25">4 - </text:span></text:span><text:span text:style-name="Fonte_20_parág._20_padrão"><text:span text:style-name="T26">0000706-59.2019.8.06.0103</text:span></text:span><text:span text:style-name="Fonte_20_parág._20_padrão"><text:span text:style-name="T27"> - </text:span></text:span><text:span text:style-name="Fonte_20_parág._20_padrão"><text:span text:style-name="T26">APELAÇÃO / REMESSA NECESSÁRIA</text:span></text:span><text:span text:style-name="Fonte_20_parág._20_padrão"><text:span text:style-name="T27"> - CAPISTRANO/VARA ÚNICA DA COMARCA DE CAPISTRANO. REMETENTE: JUIZ DE DIREITO DA VARA ÚNICA DA COMARCA DE CAPISTRANO. APELANTE: INSTITUTO NACIONAL DO SEGURO SOCIAL - INSS. PROCURADOR: PROCURADORIA GERAL FEDERAL (PGF/AGU). APELADA: MARIA JOCELIA VIEIRA DA SILVA. ADVOGADA: GABRIELA ALMEIDA SILVA (OAB: 23293/CE). ADVOGADA: MARCELA DE SOUSA MARCOLINO (OAB: 21963/CE). RELATOR(A): FERNANDO LUIZ XIMENES ROCHA</text:span></text:span></text:p>
      <text:p text:style-name="P36"><text:soft-page-break/></text:p>
      <text:p text:style-name="P37">RELATOR(A): <text:span text:style-name="T28">DURVAL AIRES FILHO</text:span></text:p>
      <text:p text:style-name="P38"/>
      <text:p text:style-name="P33"><text:span text:style-name="T22">5 – </text:span><text:span text:style-name="T29">processo com </text:span><text:span text:style-name="T30">quórum</text:span><text:span text:style-name="T29"> ampliado. Art. 942, CPC.</text:span></text:p>
      <text:p text:style-name="P34"/>
      <text:p text:style-name="P33"><text:span text:style-name="T22">6 - </text:span><text:span text:style-name="T23">0182646-69.2019.8.06.0001</text:span><text:span text:style-name="T24"> - </text:span><text:span text:style-name="T23">APELAÇÃO CÍVEL</text:span><text:span text:style-name="T24"> - FORTALEZA/38ª VARA CÍVEL. APELANTE: REGINALDO QUIRINO CLEMENTINO. ADVOGADO: FABIO MIRANDA DE MELO (OAB: 36259A/CE). APELANTE: INSTITUTO NACIONAL DO SEGURO SOCIAL - INSS. PROCURADOR: PROCURADORIA GERAL FEDERAL (PGF/AGU). APELADO: REGINALDO QUIRINO CLEMENTINO. ADVOGADO: FABIO MIRANDA DE MELO (OAB: 36259A/CE). APELADO: INSTITUTO NACIONAL DO SEGURO SOCIAL - INSS. PROCURADOR: PROCURADORIA GERAL FEDERAL (PGF/AGU). RELATOR(A): DURVAL AIRES FILHO</text:span></text:p>
      <text:p text:style-name="P39"/>
      <text:p text:style-name="P40"/>
      <text:p text:style-name="P38">RELATOR(A): INACIO DE ALENCAR CORTEZ NETO</text:p>
      <text:p text:style-name="P38"/>
      <text:p text:style-name="P33"><text:span text:style-name="T22">7 - </text:span><text:span text:style-name="T23">0030427-77.2017.8.06.0151</text:span><text:span text:style-name="T24"> - </text:span><text:span text:style-name="T23">APELAÇÃO CÍVEL</text:span><text:span text:style-name="T24"> - QUIXADÁ/2ª VARA CÍVEL DA COMARCA DE QUIXADÁ. APELANTE: MARIA INEZ DE OLIVEIRA. APELANTE: EUAN GEORGE SILVEIRA LOPES. ADVOGADO: REGINALDO SILVA BARBOSA (OAB: 24949/CE). ADVOGADO: ACICLEIDE CASSIANO DA SILVA (OAB: 25675/CE). APELANTE: MUNICÍPIO DE QUIXADÁ. PROCURADOR: PROCURADORIA GERAL DO MUNICÍPIO DE QUIXADÁ. APELADO: MARIA INEZ DE OLIVEIRA. APELADO: EUAN GEORGE SILVEIRA LOPES. ADVOGADO: REGINALDO SILVA BARBOSA (OAB: 24949/CE). ADVOGADO: ACICLEIDE CASSIANO DA SILVA (OAB: 25675/CE). APELADO: MUNICÍPIO DE QUIXADÁ. PROCURADOR: PROCURADORIA GERAL DO MUNICÍPIO DE QUIXADÁ. RELATOR(A): INACIO DE ALENCAR CORTEZ NETO</text:span></text:p>
      <text:p text:style-name="P34"/>
      <text:p text:style-name="P33"><text:span text:style-name="T22">8 - </text:span><text:span text:style-name="T23">0235091-93.2021.8.06.0001</text:span><text:span text:style-name="T24"> - </text:span><text:span text:style-name="T23">APELAÇÃO CÍVEL</text:span><text:span text:style-name="T24"> - FORTALEZA/15ª VARA CÍVEL. APELANTE: INSTITUTO NACIONAL DO SEGURO SOCIAL - INSS. PROCURADOR: PROCURADORIA GERAL FEDERAL (PGF/AGU). APELADO: EDUARDO VILLANO. ADVOGADA: EDIRLANA MARIA LEMOS LEITE (OAB: 10196/CE). RELATOR(A): INACIO DE ALENCAR CORTEZ NETO</text:span></text:p>
      <text:p text:style-name="P34"/>
      <text:p text:style-name="P41">9 - <text:span text:style-name="T31">0012369-36.2023.8.06.0112</text:span> - <text:span text:style-name="T31">APELAÇÃO CÍVEL</text:span> - JUAZEIRO DO NORTE/2ª VARA CÍVEL DA COMARCA DE JUAZEIRO DO NORTE. APELANTE: MUNICÍPIO DE <text:soft-page-break/>JUAZEIRO DO NORTE. PROCURADOR: PROCURADORIA GERAL DO MUNICÍPIO DE JUAZEIRO DO NORTE. APELADO: EVANILDO HENRIQUE DE OLIVEIRA. ADVOGADA: JOICE DO NASCIMENTO ALVES (OAB: 38811/CE). RELATOR(A): INACIO DE ALENCAR CORTEZ NETO</text:p>
      <text:p text:style-name="P42"><text:span text:style-name="Fonte_20_parág._20_padrão"><text:span text:style-name="T32"/></text:span></text:p>
      <text:p text:style-name="P43"><text:span text:style-name="Fonte_20_parág._20_padrão"><text:span text:style-name="T33">RELATOR: LISETE DE SOUSA GADELHA</text:span></text:span></text:p>
      <text:p text:style-name="P43"><text:span text:style-name="Fonte_20_parág._20_padrão"><text:span text:style-name="T34"/></text:span></text:p>
      <text:p text:style-name="P33"><text:span text:style-name="T22">10 - </text:span><text:span text:style-name="T23">0027261-52.2011.8.06.0117</text:span><text:span text:style-name="T24"> - </text:span><text:span text:style-name="T23">APELAÇÃO CÍVEL</text:span><text:span text:style-name="T24"> - MARACANAÚ/2ª VARA CÍVEL. APELANTE: A. C. M. P.. ADVOGADO: PAULO ANDERSON QUEIROZ GUARANY (OAB: 32528/CE). APELADO: M. DE M.. PROCURADOR: PROCURADORIA GERAL DO MUNICÍPIO DE MARACANAÚ. APELADO: J. E. F. DA S.. ADVOGADO: JOÃO CARLOS FERREIRA (OAB: 43834A/CE). ADVOGADO: JOSÉ AIRTON DANTAS NETO (OAB: 27088/CE). RELATOR(A): LISETE DE SOUSA GADELHA</text:span></text:p>
      <text:p text:style-name="P34"/>
      <text:p text:style-name="P33"><text:span text:style-name="T22">11 - </text:span><text:span text:style-name="T23">0200192-57.2023.8.06.0047</text:span><text:span text:style-name="T24"> - </text:span><text:span text:style-name="T23">APELAÇÃO CÍVEL</text:span><text:span text:style-name="T24"> - BATURITÉ/1ª VARA CÍVEL DA COMARCA DE BATURITÉ. APELANTE: CONSÓRCIO PÚBLICO DE SAÚDE DO MACIÇO DE BATURITÉ-CE. ADVOGADO: AUGUSTO CÉSAR RODRIGUES VIANA PONTE (OAB: 8195/CE). APELADO: ESPÓLIO DE RAIMUNDO IVO DOS SANTOS OLIVEIRA. INVENTARIANTE: ALEXANDRE BASTOS OLIVEIRA. ADVOGADO: LEONARDO RIBEIRO REBOUÇAS (OAB: 17505/CE). ADVOGADO: TIAGO RIBEIRO REBOUÇAS (OAB: 22745/CE). RELATOR(A): LISETE DE SOUSA GADELHA</text:span></text:p>
      <text:p text:style-name="P34"/>
      <text:p text:style-name="P44"><text:span text:style-name="Fonte_20_parág._20_padrão"><text:span text:style-name="T35">12 - </text:span></text:span><text:span text:style-name="Fonte_20_parág._20_padrão"><text:span text:style-name="T36">0130288-69.2015.8.06.0001</text:span></text:span><text:span text:style-name="Fonte_20_parág._20_padrão"><text:span text:style-name="T35"> - </text:span></text:span><text:span text:style-name="Fonte_20_parág._20_padrão"><text:span text:style-name="T36">APELAÇÃO CÍVEL</text:span></text:span><text:span text:style-name="Fonte_20_parág._20_padrão"><text:span text:style-name="T35"> - FORTALEZA/4ª VARA DA FAZENDA PÚBLICA. APELANTE: ESTADO DO CEARÁ. APELANTE: DEPARTAMENTO ESTADUAL DE TRÂNSITO - DETRAN/CE. PROCURADOR: PROCURADORIA GERAL DO ESTADO DO CEARÁ. APELANTE: MARIA DE JESUS VALE SALES. ADVOGADO: MARIO SALES CAVALCANTE (OAB: 17964/CE). APELADA: MARIA DE JESUS VALE SALES. ADVOGADO: MARIO SALES CAVALCANTE (OAB: 17964/CE). APELADO: ESTADO DO CEARÁ. APELADO: DEPARTAMENTO ESTADUAL DE TRÂNSITO - DETRAN/CE. PROCURADOR: PROCURADORIA GERAL DO ESTADO DO CEARÁ. RELATOR(A): LISETE DE SOUSA GADELHA</text:span></text:span></text:p>
      <text:p text:style-name="P45"/>
      <text:p text:style-name="P46"><text:span text:style-name="Fonte_20_parág._20_padrão"><text:span text:style-name="T37">RELATOR(A): </text:span></text:span><text:span text:style-name="Fonte_20_parág._20_padrão"><text:span text:style-name="T38">JOSÉ TARCÍLIO SOUZA DA SILVA</text:span></text:span></text:p>
      <text:p text:style-name="P46"><text:span text:style-name="Fonte_20_parág._20_padrão"><text:span text:style-name="T38"/></text:span></text:p>
      <text:p text:style-name="P33"><text:soft-page-break/><text:span text:style-name="T22">13 - </text:span><text:span text:style-name="T23">0009294-13.2019.8.06.0117</text:span><text:span text:style-name="T24"> - </text:span><text:span text:style-name="T23">APELAÇÃO CÍVEL</text:span><text:span text:style-name="T24"> - MARACANAÚ/2ª VARA CÍVEL. APELANTE: SERASA S/A. ADVOGADA: MARIA DO PERPÉTUO SOCORRO MAIA GOMES (OAB: 37937/CE). APELADO: SIDNEY BEZERRA MAGALHÃES. ADVOGADA: RAISSA NEVES MILÉRIO (OAB: 26001/CE). ADVOGADO: LEONARDO JORGE SALES VIEIRA (OAB: 21464/CE). APELADO: ESTADO DO RIO GRANDE DO NORTE/RN. PROCURADOR: PROCURADORIA GERAL DO ESTADO DO RIO GRANDE DO NORTE. RELATOR(A): JOSÉ TARCÍLIO SOUZA DA SILVA</text:span></text:p>
      <text:p text:style-name="P34"/>
      <text:p text:style-name="P33"><text:span text:style-name="T22">14 - </text:span><text:span text:style-name="T23">0001204-07.2019.8.06.0120</text:span><text:span text:style-name="T24"> - </text:span><text:span text:style-name="T23">APELAÇÃO CÍVEL</text:span><text:span text:style-name="T24"> - MARCO/2ª VARA DA COMARCA DE MARCO. APELANTE: MARCOS AURÉLIO SILVA. APELADO: INSTITUTO NACIONAL DO SEGURO SOCIAL - INSS. PROCURADOR: PROCURADORIA GERAL FEDERAL (PGF/AGU). RELATOR(A): JOSÉ TARCÍLIO SOUZA DA SILVA</text:span></text:p>
      <text:p text:style-name="P34"/>
      <text:p text:style-name="P33"><text:span text:style-name="T22">15 - </text:span><text:span text:style-name="T23">0025645-79.2023.8.06.0001/50000</text:span><text:span text:style-name="T24"> - </text:span><text:span text:style-name="T23">EMBARGOS DE DECLARAÇÃO CÍVEL</text:span><text:span text:style-name="T24"> - FORTALEZA/3ª VARA DE SUCESSÕES. EMBARGANTE: MUNICÍPIO DE FORTALEZA. PROCURADORA: PROCURADORIA DO MUNICÍPIO DE FORTALEZA. EMBARGADO: ESPÓLIO DE HELENA GENTIL JEREISSATI. INVENTARIANTE: MAGALY JEREISSTI GENTIL. ADVOGADO: PAULO SÉRGIO PORTELA DE MACEDO (OAB: 3768/CE). RELATOR(A): JOSÉ TARCÍLIO SOUZA DA SILVA</text:span></text:p>
      <text:p text:style-name="P34"/>
      <text:p text:style-name="P44"><text:span text:style-name="Fonte_20_parág._20_padrão"><text:span text:style-name="T39"/></text:span></text:p>
      <text:p text:style-name="P47"><text:span text:style-name="Fonte_20_parág._20_padrão"><text:span text:style-name="T40"/></text:span></text:p>
      <text:p text:style-name="P47"><text:span text:style-name="Fonte_20_parág._20_padrão"><text:span text:style-name="T40"/></text:span></text:p>
      <text:p text:style-name="P48">5.2 - SISTEMA PJE:</text:p>
      <text:p text:style-name="P48"/>
      <text:p text:style-name="P49">RELATOR: FERNANDO LUIZ XIMENES ROCHA</text:p>
      <text:p text:style-name="P50"/>
      <text:p text:style-name="P50"><text:tab/></text:p>
      <text:p text:style-name="P51">1</text:p>
      <text:p text:style-name="P51">Relator: FERNANDO LUIZ XIMENES ROCHA</text:p>
      <text:p text:style-name="P51">1ª Câmara de Direito Público/1º Gabinete da 1ª Câmara de Direito Público</text:p>
      <text:p text:style-name="P51">0236778-03.2024.8.06.0001 - Unidade de terapia intensiva (UTI) / unidade de cuidados intensivos (UCI)</text:p>
      <text:p text:style-name="P51">CLASSE - APELAÇÃO CÍVEL</text:p>
      <text:p text:style-name="P51">JOSE OLAVO GOMES X MUNICIPIO DE FORTALEZA - PROCURADORIA GERAL DO MUNICIPIO - PGM e outros</text:p>
      <text:p text:style-name="P51">Autuado em 13/11/2024</text:p>
      <text:p text:style-name="P51">Pauta de Julgamento<text:tab/><text:tab/> Preferência</text:p>
      <text:p text:style-name="P51"><text:s/>Sustentação oral</text:p>
      <text:p text:style-name="P51"/>
      <text:p text:style-name="P51">2</text:p>
      <text:p text:style-name="P51"><text:soft-page-break/>Relator: FERNANDO LUIZ XIMENES ROCHA</text:p>
      <text:p text:style-name="P51">1ª Câmara de Direito Público/1º Gabinete da 1ª Câmara de Direito Público</text:p>
      <text:p text:style-name="P51">0271431-70.2020.8.06.0001 - Curso de Formação</text:p>
      <text:p text:style-name="P51">CLASSE - APELAÇÃO CÍVEL</text:p>
      <text:p text:style-name="P51">PROCURADORIA GERAL DO ESTADO e outros X PABLO ROGERIO DA FONSECA BARBOSA</text:p>
      <text:p text:style-name="P51">Autuado em 30/09/2024</text:p>
      <text:p text:style-name="P51">Pauta de Julgamento<text:tab/><text:tab/> Preferência</text:p>
      <text:p text:style-name="P51"><text:s/>Sustentação oral</text:p>
      <text:p text:style-name="P51"/>
      <text:p text:style-name="P51">3</text:p>
      <text:p text:style-name="P51">Relator: FERNANDO LUIZ XIMENES ROCHA</text:p>
      <text:p text:style-name="P51">1ª Câmara de Direito Público/1º Gabinete da 1ª Câmara de Direito Público</text:p>
      <text:p text:style-name="P51">3000857-71.2023.8.06.0090 - Licença Prêmio</text:p>
      <text:p text:style-name="P51">CLASSE - APELAÇÃO CÍVEL</text:p>
      <text:p text:style-name="P51">MUNICIPIO DE OROS X CAROLINO LIMA NETO e outros</text:p>
      <text:p text:style-name="P51">Autuado em 14/03/2025</text:p>
      <text:p text:style-name="P51">Pauta de Julgamento<text:tab/><text:tab/> Preferência</text:p>
      <text:p text:style-name="P51"><text:s/>Sustentação oral</text:p>
      <text:p text:style-name="P51"/>
      <text:p text:style-name="P51">4</text:p>
      <text:p text:style-name="P51">Relator: FERNANDO LUIZ XIMENES ROCHA</text:p>
      <text:p text:style-name="P51">1ª Câmara de Direito Público/1º Gabinete da 1ª Câmara de Direito Público</text:p>
      <text:p text:style-name="P51">0001218-34.2012.8.06.0088 - Férias</text:p>
      <text:p text:style-name="P51">CLASSE - APELAÇÃO CÍVEL</text:p>
      <text:p text:style-name="P51">MUNICIPIO DE IBICUITINGA X ANGELA CRISTINA PINHEIRO LIMA DE BRITO</text:p>
      <text:p text:style-name="P51">Autuado em 13/03/2025</text:p>
      <text:p text:style-name="P51">Pauta de Julgamento<text:tab/><text:tab/> Preferência</text:p>
      <text:p text:style-name="P51"><text:s/>Sustentação oral</text:p>
      <text:p text:style-name="P51"/>
      <text:p text:style-name="P51">5</text:p>
      <text:p text:style-name="P51">Relator: FERNANDO LUIZ XIMENES ROCHA</text:p>
      <text:p text:style-name="P51">1ª Câmara de Direito Público/1º Gabinete da 1ª Câmara de Direito Público</text:p>
      <text:p text:style-name="P51">3001602-30.2023.8.06.0000 - Apreensão</text:p>
      <text:p text:style-name="P51">CLASSE - AGRAVO DE INSTRUMENTO</text:p>
      <text:p text:style-name="P51">QUALITY IN TABACOS INDUSTRIA E COMERCIO DE CIGARROS IMPORTACAO E EXPORTACAO LTDA X ESTADO DO CEARA</text:p>
      <text:p text:style-name="P51">Autuado em 13/11/2023</text:p>
      <text:p text:style-name="P51">Pauta de Julgamento<text:tab/><text:tab/> Preferência</text:p>
      <text:p text:style-name="P51"><text:s/>Sustentação oral</text:p>
      <text:p text:style-name="P51"/>
      <text:p text:style-name="P51">6</text:p>
      <text:p text:style-name="P51">Relator: FERNANDO LUIZ XIMENES ROCHA</text:p>
      <text:p text:style-name="P51">1ª Câmara de Direito Público/1º Gabinete da 1ª Câmara de Direito Público</text:p>
      <text:p text:style-name="P51">3006445-04.2024.8.06.0000 - Cadeira de rodas / cadeira de banho / cama hospitalar</text:p>
      <text:p text:style-name="P51">CLASSE - AGRAVO DE INSTRUMENTO</text:p>
      <text:p text:style-name="P51">MUNICIPIO DE RUSSAS X KEZIA SOUSA ARAUJO e outros</text:p>
      <text:p text:style-name="P51">Autuado em 08/11/2024</text:p>
      <text:p text:style-name="P51">Pauta de Julgamento<text:tab/><text:tab/> Preferência</text:p>
      <text:p text:style-name="P51"><text:s/>Sustentação oral</text:p>
      <text:p text:style-name="P51"/>
      <text:p text:style-name="P51">7</text:p>
      <text:p text:style-name="P51"><text:soft-page-break/>Relator: FERNANDO LUIZ XIMENES ROCHA</text:p>
      <text:p text:style-name="P51">1ª Câmara de Direito Público/1º Gabinete da 1ª Câmara de Direito Público</text:p>
      <text:p text:style-name="P51">3000283-82.2024.8.06.0035 - Tutela Inibitória (Obrigação de Fazer e Não Fazer)</text:p>
      <text:p text:style-name="P51">CLASSE - APELAÇÃO CÍVEL</text:p>
      <text:p text:style-name="P51">PROCURADORIA GERAL DE JUSTICA X SECRETARIA DA PROTECAO SOCIAL e outros</text:p>
      <text:p text:style-name="P51">Autuado em 31/01/2025</text:p>
      <text:p text:style-name="P51">Pauta de Julgamento<text:tab/><text:tab/> Preferência</text:p>
      <text:p text:style-name="P51"><text:s/>Sustentação oral</text:p>
      <text:p text:style-name="P51"/>
      <text:p text:style-name="P51">8</text:p>
      <text:p text:style-name="P51">Relator: FERNANDO LUIZ XIMENES ROCHA</text:p>
      <text:p text:style-name="P51">1ª Câmara de Direito Público/1º Gabinete da 1ª Câmara de Direito Público</text:p>
      <text:p text:style-name="P51">3005731-44.2024.8.06.0000 - Lotação</text:p>
      <text:p text:style-name="P51">CLASSE - AGRAVO DE INSTRUMENTO</text:p>
      <text:p text:style-name="P51">MUNICIPIO DE IRAUCUBA X JANIEL FERREIRA FELICIO</text:p>
      <text:p text:style-name="P51">Autuado em 14/10/2024</text:p>
      <text:p text:style-name="P51">Pauta de Julgamento<text:tab/><text:tab/> Preferência</text:p>
      <text:p text:style-name="P51"><text:s/>Sustentação oral</text:p>
      <text:p text:style-name="P51"/>
      <text:p text:style-name="P51">9</text:p>
      <text:p text:style-name="P51">Relator: FERNANDO LUIZ XIMENES ROCHA</text:p>
      <text:p text:style-name="P51">1ª Câmara de Direito Público/1º Gabinete da 1ª Câmara de Direito Público</text:p>
      <text:p text:style-name="P51">0028286-22.2016.8.06.0151 - IPTU/ Imposto Predial e Territorial Urbano</text:p>
      <text:p text:style-name="P51">CLASSE - APELAÇÃO CÍVEL</text:p>
      <text:p text:style-name="P51">MUNICIPIO DE QUIXADA X Luiz Holanda de Melo e outros</text:p>
      <text:p text:style-name="P51">Autuado em 15/04/2025</text:p>
      <text:p text:style-name="P51">Pauta de Julgamento<text:tab/><text:tab/> Preferência</text:p>
      <text:p text:style-name="P51"><text:s/>Sustentação oral</text:p>
      <text:p text:style-name="P51"/>
      <text:p text:style-name="P51">10</text:p>
      <text:p text:style-name="P51">Relator: FERNANDO LUIZ XIMENES ROCHA</text:p>
      <text:p text:style-name="P51">1ª Câmara de Direito Público/1º Gabinete da 1ª Câmara de Direito Público</text:p>
      <text:p text:style-name="P51">0264457-46.2022.8.06.0001 - Pagamento</text:p>
      <text:p text:style-name="P51">CLASSE - APELAÇÃO / REMESSA NECESSÁRIA</text:p>
      <text:p text:style-name="P51">ESTADO DO CEARA e outros X MARIA ZENOBIA BEZERRA GONCALVES DE FARIAS</text:p>
      <text:p text:style-name="P51">Autuado em 17/12/2024</text:p>
      <text:p text:style-name="P51">Pauta de Julgamento<text:tab/><text:tab/> Preferência</text:p>
      <text:p text:style-name="P51"><text:s/>Sustentação oral</text:p>
      <text:p text:style-name="P51"/>
      <text:p text:style-name="P51">11</text:p>
      <text:p text:style-name="P51">Relator: FERNANDO LUIZ XIMENES ROCHA</text:p>
      <text:p text:style-name="P51">1ª Câmara de Direito Público/1º Gabinete da 1ª Câmara de Direito Público</text:p>
      <text:p text:style-name="P51">0251565-08.2022.8.06.0001 - Prova de Títulos</text:p>
      <text:p text:style-name="P51">CLASSE - APELAÇÃO CÍVEL</text:p>
      <text:p text:style-name="P51">ESTADO DO CEARA e outros X LEONARDO RODRIGUES ARRUDA COELHO</text:p>
      <text:p text:style-name="P51">Autuado em 10/04/2024</text:p>
      <text:p text:style-name="P51">Pauta de Julgamento<text:tab/><text:tab/> Preferência</text:p>
      <text:p text:style-name="P51"><text:s/>Sustentação oral</text:p>
      <text:p text:style-name="P51"/>
      <text:p text:style-name="P51">12</text:p>
      <text:p text:style-name="P51">Relator: FERNANDO LUIZ XIMENES ROCHA</text:p>
      <text:p text:style-name="P51"><text:soft-page-break/>1ª Câmara de Direito Público/1º Gabinete da 1ª Câmara de Direito Público</text:p>
      <text:p text:style-name="P51">3005693-32.2024.8.06.0000 - IPTU/ Imposto Predial e Territorial Urbano</text:p>
      <text:p text:style-name="P51">CLASSE - AGRAVO DE INSTRUMENTO</text:p>
      <text:p text:style-name="P51">CAMPANHA NACIONAL DE ESCOLAS DA COMUNIDADE X MUNICIPIO DE FORTALEZA - PROCURADORIA GERAL DO MUNICIPIO - PGM</text:p>
      <text:p text:style-name="P51">Autuado em 10/10/2024</text:p>
      <text:p text:style-name="P51">Pauta de Julgamento<text:tab/><text:tab/> Preferência</text:p>
      <text:p text:style-name="P51"><text:s/>Sustentação oral</text:p>
      <text:p text:style-name="P51"/>
      <text:p text:style-name="P51">13</text:p>
      <text:p text:style-name="P51">Relator: FERNANDO LUIZ XIMENES ROCHA</text:p>
      <text:p text:style-name="P51">1ª Câmara de Direito Público/1º Gabinete da 1ª Câmara de Direito Público</text:p>
      <text:p text:style-name="P51">3002009-83.2024.8.06.0070 - Fruição / Gozo</text:p>
      <text:p text:style-name="P51">CLASSE - APELAÇÃO / REMESSA NECESSÁRIA</text:p>
      <text:p text:style-name="P51">MUNICIPIO DE CRATEUS X FRANCISCO NUNES XIMENES RODRIGUES</text:p>
      <text:p text:style-name="P51">Autuado em 24/03/2025</text:p>
      <text:p text:style-name="P51">Pauta de Julgamento<text:tab/><text:tab/> Preferência</text:p>
      <text:p text:style-name="P51"><text:s/>Sustentação oral</text:p>
      <text:p text:style-name="P51"/>
      <text:p text:style-name="P51">14</text:p>
      <text:p text:style-name="P51">Relator: FERNANDO LUIZ XIMENES ROCHA</text:p>
      <text:p text:style-name="P51">1ª Câmara de Direito Público/1º Gabinete da 1ª Câmara de Direito Público</text:p>
      <text:p text:style-name="P51">3000576-96.2022.8.06.0043 - Reintegração ou Readmissão</text:p>
      <text:p text:style-name="P51">CLASSE - APELAÇÃO CÍVEL</text:p>
      <text:p text:style-name="P51">ANA MARIA PEREIRA CELESTINO X GUILHERME SAMPAIO SARAIVA e outros</text:p>
      <text:p text:style-name="P51">Autuado em 04/12/2024</text:p>
      <text:p text:style-name="P51">Pauta de Julgamento<text:tab/><text:tab/> Preferência</text:p>
      <text:p text:style-name="P51"><text:s/>Sustentação oral</text:p>
      <text:p text:style-name="P51"/>
      <text:p text:style-name="P51">15</text:p>
      <text:p text:style-name="P51">Relator: FERNANDO LUIZ XIMENES ROCHA</text:p>
      <text:p text:style-name="P51">1ª Câmara de Direito Público/1º Gabinete da 1ª Câmara de Direito Público</text:p>
      <text:p text:style-name="P51">0200583-47.2022.8.06.0176 - Fornecimento de medicamentos</text:p>
      <text:p text:style-name="P51">CLASSE - APELAÇÃO CÍVEL</text:p>
      <text:p text:style-name="P51">ESTADO DO CEARA X MARIA AVELINO DA SILVA</text:p>
      <text:p text:style-name="P51">Autuado em 16/12/2024</text:p>
      <text:p text:style-name="P51">Pauta de Julgamento<text:tab/><text:tab/> Preferência</text:p>
      <text:p text:style-name="P51"><text:s/>Sustentação oral</text:p>
      <text:p text:style-name="P52"/>
      <text:p text:style-name="P53"/>
      <text:p text:style-name="P53">RELATOR: DURVAL AIRES FILHO</text:p>
      <text:p text:style-name="P54"/>
      <text:p text:style-name="P55"><text:span text:style-name="Fonte_20_parág._20_padrão"><text:span text:style-name="T41"/></text:span></text:p>
      <text:p text:style-name="P55"><text:span text:style-name="Fonte_20_parág._20_padrão"><text:span text:style-name="T41">16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05248-56.2013.8.06.0160 - Efeito Suspensivo / Impugnação / Embargos à Execuçã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STADO DO CEARA X ANTONIA SOARES MESQUITA</text:span></text:span></text:p>
      <text:p text:style-name="P55"><text:span text:style-name="Fonte_20_parág._20_padrão"><text:span text:style-name="T41">Autuado em 30/09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oft-page-break/><text:span text:style-name="Fonte_20_parág._20_padrão"><text:span text:style-name="T41"/></text:span></text:p>
      <text:p text:style-name="P55"><text:span text:style-name="Fonte_20_parág._20_padrão"><text:span text:style-name="T41">17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4112-81.2024.8.06.0064 - Obrigação de Fazer / Não Fazer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STADO DO CEARA X ERISVANIA RODRIGUES DE SOUSA</text:span></text:span></text:p>
      <text:p text:style-name="P55"><text:span text:style-name="Fonte_20_parág._20_padrão"><text:span text:style-name="T41">Autuado em 27/11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18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181814-07.2017.8.06.0001 - Competência da Justiça Estadual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LILIA ALVES DA SILVA LIMA X INSTITUTO NACIONAL DO SEGURO SOCIAL - INSS</text:span></text:span></text:p>
      <text:p text:style-name="P55"><text:span text:style-name="Fonte_20_parág._20_padrão"><text:span text:style-name="T41">Autuado em 14/02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19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1501-90.2023.8.06.0000 - Dívida Ativa (Execução Fiscal)</text:span></text:span></text:p>
      <text:p text:style-name="P55"><text:span text:style-name="Fonte_20_parág._20_padrão"><text:span text:style-name="T41">CLASSE - AGRAVO DE INSTRUMENTO</text:span></text:span></text:p>
      <text:p text:style-name="P55"><text:span text:style-name="Fonte_20_parág._20_padrão"><text:span text:style-name="T41">DEFENSORIA PUBLICA DO ESTADO DO CEARA X ESTADO DO CEARA</text:span></text:span></text:p>
      <text:p text:style-name="P55"><text:span text:style-name="Fonte_20_parág._20_padrão"><text:span text:style-name="T41">Autuado em 28/10/2023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0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162905-77.2018.8.06.0001 - Efeito Suspensivo / Impugnação / Embargos à Execuçã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COMPANHIA ENERGETICA DO CEARA X MUNICIPIO DE FORTALEZA - PROCURADORIA GERAL DO MUNICIPIO - PGM</text:span></text:span></text:p>
      <text:p text:style-name="P55"><text:span text:style-name="Fonte_20_parág._20_padrão"><text:span text:style-name="T41">Autuado em 18/07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1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164084-17.2016.8.06.0001 - ICMS/ Imposto sobre Circulação de Mercadorias</text:span></text:span></text:p>
      <text:p text:style-name="P55"><text:span text:style-name="Fonte_20_parág._20_padrão"><text:span text:style-name="T41">CLASSE - APELAÇÃO / REMESSA NECESSÁRIA</text:span></text:span></text:p>
      <text:p text:style-name="P55"><text:span text:style-name="Fonte_20_parág._20_padrão"><text:span text:style-name="T41">CENCOSUD BRASIL COMERCIAL LTDA X Coordenador de Administração Tributária da Secretaria de Estado da Fazenda do Ceará e outros</text:span></text:span></text:p>
      <text:p text:style-name="P55"><text:span text:style-name="Fonte_20_parág._20_padrão"><text:span text:style-name="T41">Autuado em 07/05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oft-page-break/><text:span text:style-name="Fonte_20_parág._20_padrão"><text:span text:style-name="T41"/></text:span></text:p>
      <text:p text:style-name="P55"><text:span text:style-name="Fonte_20_parág._20_padrão"><text:span text:style-name="T41">22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2637-09.2023.8.06.0167 - Tutela Inibitória (Obrigação de Fazer e Não Fazer)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FRANCISCO CELIO DE BRITO LIMA X MUNICIPIO DE SOBRAL</text:span></text:span></text:p>
      <text:p text:style-name="P55"><text:span text:style-name="Fonte_20_parág._20_padrão"><text:span text:style-name="T41">Autuado em 15/08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3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160-08.2024.8.06.0028 - ACESSO SEM CONCLUSÃO DO ENSINO MÉDIO</text:span></text:span></text:p>
      <text:p text:style-name="P55"><text:span text:style-name="Fonte_20_parág._20_padrão"><text:span text:style-name="T41">CLASSE - APELAÇÃO / REMESSA NECESSÁRIA</text:span></text:span></text:p>
      <text:p text:style-name="P55"><text:span text:style-name="Fonte_20_parág._20_padrão"><text:span text:style-name="T41">ESTADO DO CEARA X SAMILA DOS SANTOS BRAGA e outros</text:span></text:span></text:p>
      <text:p text:style-name="P55"><text:span text:style-name="Fonte_20_parág._20_padrão"><text:span text:style-name="T41">Autuado em 09/08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4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37144-09.2023.8.06.0001 - Oncológic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UNICE DE LIMA PEREIRA X INSTITUTO DE SAUDE DOS SERVIDORES DO ESTADO DO CEARA - ISSEC</text:span></text:span></text:p>
      <text:p text:style-name="P55"><text:span text:style-name="Fonte_20_parág._20_padrão"><text:span text:style-name="T41">Autuado em 19/08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5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200028-39.2022.8.06.0076 - Obrigação de Fazer / Não Fazer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IVANI FERREIRA ALVES X MUNICIPIO DE FARIAS BRITO</text:span></text:span></text:p>
      <text:p text:style-name="P55"><text:span text:style-name="Fonte_20_parág._20_padrão"><text:span text:style-name="T41">Autuado em 03/10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6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2201-34.2024.8.06.0064 - Leito de enfermaria / leito oncológic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STADO DO CEARA e outros X EUDEMIRES OLIVEIRA BEZERRA</text:span></text:span></text:p>
      <text:p text:style-name="P55"><text:span text:style-name="Fonte_20_parág._20_padrão"><text:span text:style-name="T41">Autuado em 18/11/2024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oft-page-break/><text:span text:style-name="Fonte_20_parág._20_padrão"><text:span text:style-name="T41">27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2252-09.2025.8.06.0000 - Obrigação de Fazer / Não Fazer</text:span></text:span></text:p>
      <text:p text:style-name="P55"><text:span text:style-name="Fonte_20_parág._20_padrão"><text:span text:style-name="T41">CLASSE - CONFLITO DE COMPETÊNCIA CÍVEL</text:span></text:span></text:p>
      <text:p text:style-name="P55"><text:span text:style-name="Fonte_20_parág._20_padrão"><text:span text:style-name="T41">3ª VARA CÍVEL DA COMARCA DE MARACANAÚ X 1ª VARA CÍVEL DE MARACANAÚ</text:span></text:span></text:p>
      <text:p text:style-name="P55"><text:span text:style-name="Fonte_20_parág._20_padrão"><text:span text:style-name="T41">Autuado em 17/02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8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1475-55.2024.8.06.0001 - Ação Anulatóri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VIA SUL PARTICIPACOES S A X MUNICIPIO DE FORTALEZA</text:span></text:span></text:p>
      <text:p text:style-name="P55"><text:span text:style-name="Fonte_20_parág._20_padrão"><text:span text:style-name="T41">Autuado em 21/01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29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975-94.2024.8.06.0160 - PROGRESSÃ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ANTONIA PINTO DA SILVA FILHA X MUNICIPIO DE SANTA QUITERIA</text:span></text:span></text:p>
      <text:p text:style-name="P55"><text:span text:style-name="Fonte_20_parág._20_padrão"><text:span text:style-name="T41">Autuado em 24/03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0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00247-57.2012.8.06.0150 - Liquidaçã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Lucilene Soares de Lima X MUNICIPIO DE QUITERIANOPOLIS</text:span></text:span></text:p>
      <text:p text:style-name="P55"><text:span text:style-name="Fonte_20_parág._20_padrão"><text:span text:style-name="T41">Autuado em 03/04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1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262-46.2023.8.06.0131 - Fazend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ARATUBA X FRANCISCO DE PAULA FREITAS SILVA</text:span></text:span></text:p>
      <text:p text:style-name="P55"><text:span text:style-name="Fonte_20_parág._20_padrão"><text:span text:style-name="T41">Autuado em 04/12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2</text:span></text:span></text:p>
      <text:p text:style-name="P55"><text:span text:style-name="Fonte_20_parág._20_padrão"><text:span text:style-name="T41">Relator: DURVAL AIRES FILHO</text:span></text:span></text:p>
      <text:p text:style-name="P55"><text:soft-page-break/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50381-95.2021.8.06.0175 - Violação dos Princípios Administrativos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ANA CARINE DO NASCIMENTO FEITOSA X MUNICIPIO DE TRAIRI</text:span></text:span></text:p>
      <text:p text:style-name="P55"><text:span text:style-name="Fonte_20_parág._20_padrão"><text:span text:style-name="T41">Autuado em 04/06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3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00183-15.2000.8.06.0038 - Defensori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PROCURADORIA GERAL DE JUSTICA X ESTADO DO CEARA</text:span></text:span></text:p>
      <text:p text:style-name="P55"><text:span text:style-name="Fonte_20_parág._20_padrão"><text:span text:style-name="T41">Autuado em 19/02/2025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4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160500-05.2017.8.06.0001 - Fazend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STADO DO CEARA X MARIA DO CEU NUNES DE FREITAS</text:span></text:span></text:p>
      <text:p text:style-name="P55"><text:span text:style-name="Fonte_20_parág._20_padrão"><text:span text:style-name="T41">Autuado em 04/09/2023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5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220746-25.2021.8.06.0001 - Obrigação de Fazer / Não Fazer</text:span></text:span></text:p>
      <text:p text:style-name="P55"><text:span text:style-name="Fonte_20_parág._20_padrão"><text:span text:style-name="T41">CLASSE - APELAÇÃO / REMESSA NECESSÁRIA</text:span></text:span></text:p>
      <text:p text:style-name="P55"><text:span text:style-name="Fonte_20_parág._20_padrão"><text:span text:style-name="T41">ANDRE GILDO NOGUEIRA X ESTADO DO CEARA</text:span></text:span></text:p>
      <text:p text:style-name="P55"><text:span text:style-name="Fonte_20_parág._20_padrão"><text:span text:style-name="T41">Autuado em 22/11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6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2371-85.2024.8.06.0167 - Taxa de Limpeza Pública</text:span></text:span></text:p>
      <text:p text:style-name="P55"><text:span text:style-name="Fonte_20_parág._20_padrão"><text:span text:style-name="T41">CLASSE - APELAÇÃO / REMESSA NECESSÁRIA</text:span></text:span></text:p>
      <text:p text:style-name="P55"><text:span text:style-name="Fonte_20_parág._20_padrão"><text:span text:style-name="T41">MUNICIPIO DE SOBRAL X SANTA CASA DE MISERICORDIA DE SOBRAL</text:span></text:span></text:p>
      <text:p text:style-name="P55"><text:span text:style-name="Fonte_20_parág._20_padrão"><text:span text:style-name="T41">Autuado em 25/02/2025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7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36700-73.2023.8.06.0001 - Paridade Salarial</text:span></text:span></text:p>
      <text:p text:style-name="P55"><text:soft-page-break/><text:span text:style-name="Fonte_20_parág._20_padrão"><text:span text:style-name="T41">CLASSE - APELAÇÃO CÍVEL</text:span></text:span></text:p>
      <text:p text:style-name="P55"><text:span text:style-name="Fonte_20_parág._20_padrão"><text:span text:style-name="T41">LUCIA FELIX FERREIRA e outros X ESTADO DO CEARA</text:span></text:span></text:p>
      <text:p text:style-name="P55"><text:span text:style-name="Fonte_20_parág._20_padrão"><text:span text:style-name="T41">Autuado em 08/04/2025</text:span></text:span></text:p>
      <text:p text:style-name="P55"><text:span text:style-name="Fonte_20_parág._20_padrão"><text:span text:style-name="T41">Adiados/Pautas Anteriores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8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5845-80.2024.8.06.0000 - Interesse Particular</text:span></text:span></text:p>
      <text:p text:style-name="P55"><text:span text:style-name="Fonte_20_parág._20_padrão"><text:span text:style-name="T41">CLASSE - AGRAVO DE INSTRUMENTO</text:span></text:span></text:p>
      <text:p text:style-name="P55"><text:span text:style-name="Fonte_20_parág._20_padrão"><text:span text:style-name="T41">MUNICIPIO DE JUAZEIRO DO NORTE X BRIGIDA MARIA ELIAS PEIXOTO</text:span></text:span></text:p>
      <text:p text:style-name="P55"><text:span text:style-name="Fonte_20_parág._20_padrão"><text:span text:style-name="T41">Autuado em 18/10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39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193-14.2023.8.06.0131 - Fazend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ARATUBA X IOLANDA LISBOA DA SILVA</text:span></text:span></text:p>
      <text:p text:style-name="P55"><text:span text:style-name="Fonte_20_parág._20_padrão"><text:span text:style-name="T41">Autuado em 04/12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0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180-15.2023.8.06.0131 - Fazend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ARATUBA X FRANCISCO EDILSON GOMES SILVA</text:span></text:span></text:p>
      <text:p text:style-name="P55"><text:span text:style-name="Fonte_20_parág._20_padrão"><text:span text:style-name="T41">Autuado em 04/12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1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00742-63.2009.8.06.0035 - Indenização por Dano Moral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STADO DO CEARA X FRANCISCA MARIA PEREIRA DA SILVA e outros</text:span></text:span></text:p>
      <text:p text:style-name="P55"><text:span text:style-name="Fonte_20_parág._20_padrão"><text:span text:style-name="T41">Autuado em 20/05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2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015218-79.2017.8.06.0115 - Gratificações Municipais Específicas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ípio de LImoeiro do Norte e outros X MARIA LENIRA MENDES DE SOUSA e outros</text:span></text:span></text:p>
      <text:p text:style-name="P55"><text:soft-page-break/><text:span text:style-name="Fonte_20_parág._20_padrão"><text:span text:style-name="T41">Autuado em 11/03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3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5897-60.2024.8.06.0167 - Taxa de Limpez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SOBRAL X JOSE SABINO FERREIRA GOMES</text:span></text:span></text:p>
      <text:p text:style-name="P55"><text:span text:style-name="Fonte_20_parág._20_padrão"><text:span text:style-name="T41">Autuado em 26/03/2025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4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753-59.2024.8.06.0053 - Licença-Prêmi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CAMOCIM X ROSIANE LOPES DA ROCHA</text:span></text:span></text:p>
      <text:p text:style-name="P55"><text:span text:style-name="Fonte_20_parág._20_padrão"><text:span text:style-name="T41">Autuado em 29/10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5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588-16.2023.8.06.0160 - Adicional por Tempo de Serviç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LIDUINA JORGE DE MENDONCA X MUNICIPIO DE CATUNDA</text:span></text:span></text:p>
      <text:p text:style-name="P55"><text:span text:style-name="Fonte_20_parág._20_padrão"><text:span text:style-name="T41">Autuado em 29/11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6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233875-63.2022.8.06.0001 - Ingresso e Concurso</text:span></text:span></text:p>
      <text:p text:style-name="P55"><text:span text:style-name="Fonte_20_parág._20_padrão"><text:span text:style-name="T41">CLASSE - APELAÇÃO / REMESSA NECESSÁRIA</text:span></text:span></text:p>
      <text:p text:style-name="P55"><text:span text:style-name="Fonte_20_parág._20_padrão"><text:span text:style-name="T41">CECILY COELHO ARGOLLO e outros X PROCURADORIA GERAL DO ESTADO e outros</text:span></text:span></text:p>
      <text:p text:style-name="P55"><text:span text:style-name="Fonte_20_parág._20_padrão"><text:span text:style-name="T41">Autuado em 29/01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7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3000205-28.2023.8.06.0131 - Fazenda Pública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MUNICIPIO DE ARATUBA X LAERTE MARTINS DE SOUZA</text:span></text:span></text:p>
      <text:p text:style-name="P55"><text:span text:style-name="Fonte_20_parág._20_padrão"><text:span text:style-name="T41">Autuado em 09/12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oft-page-break/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5"><text:span text:style-name="Fonte_20_parág._20_padrão"><text:span text:style-name="T41">48</text:span></text:span></text:p>
      <text:p text:style-name="P55"><text:span text:style-name="Fonte_20_parág._20_padrão"><text:span text:style-name="T41">Relator: DURVAL AIRES FILHO</text:span></text:span></text:p>
      <text:p text:style-name="P55"><text:span text:style-name="Fonte_20_parág._20_padrão"><text:span text:style-name="T41">1ª Câmara de Direito Público/3º Gabinete da 1ª Câmara de Direito Público</text:span></text:span></text:p>
      <text:p text:style-name="P55"><text:span text:style-name="Fonte_20_parág._20_padrão"><text:span text:style-name="T41">0214926-25.2021.8.06.0001 - ICMS / Incidência Sobre o Ativo Fixo</text:span></text:span></text:p>
      <text:p text:style-name="P55"><text:span text:style-name="Fonte_20_parág._20_padrão"><text:span text:style-name="T41">CLASSE - APELAÇÃO CÍVEL</text:span></text:span></text:p>
      <text:p text:style-name="P55"><text:span text:style-name="Fonte_20_parág._20_padrão"><text:span text:style-name="T41">E-VINO COMERCIO DE VINHOS S.A. X PROCURADORIA GERAL DO ESTADO e outros</text:span></text:span></text:p>
      <text:p text:style-name="P55"><text:span text:style-name="Fonte_20_parág._20_padrão"><text:span text:style-name="T41">Autuado em 04/03/2024</text:span></text:span></text:p>
      <text:p text:style-name="P55"><text:span text:style-name="Fonte_20_parág._20_padrão"><text:span text:style-name="T41">Pauta de Julgamento<text:tab/><text:tab/> Preferência</text:span></text:span></text:p>
      <text:p text:style-name="P55"><text:span text:style-name="Fonte_20_parág._20_padrão"><text:span text:style-name="T41"><text:s/>Sustentação oral</text:span></text:span></text:p>
      <text:p text:style-name="P55"><text:span text:style-name="Fonte_20_parág._20_padrão"><text:span text:style-name="T41"/></text:span></text:p>
      <text:p text:style-name="P56"/>
      <text:p text:style-name="P56">RELATOR: INACIO DE ALENCAR CORTEZ NETO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49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50666-69.2021.8.06.0052 - Auxílio-Doença Acidentári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IVANILDO JOAQUIM DE OLIVEIRA e outros X INSTITUTO NACIONAL DO SEGURO SOCIAL e outros</text:span></text:span></text:p>
      <text:p text:style-name="P57"><text:span text:style-name="Fonte_20_parág._20_padrão"><text:span text:style-name="T41">Autuado em 30/10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0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10077-09.2022.8.06.0114 - Indenização Trabalhista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TAYNA ALMEIDA TRIGUEIRO SANTANA X MUNICIPIO DE LAVRAS DA MANGABEIRA</text:span></text:span></text:p>
      <text:p text:style-name="P57"><text:span text:style-name="Fonte_20_parág._20_padrão"><text:span text:style-name="T41">Autuado em 11/12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1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04455-24.2019.8.06.0123 - Contrato Temporário de Mão de Obra L 8.745/1993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MERUOCA X PROCURADORIA GERAL DE JUSTICA</text:span></text:span></text:p>
      <text:p text:style-name="P57"><text:span text:style-name="Fonte_20_parág._20_padrão"><text:span text:style-name="T41">Autuado em 16/12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2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03293-38.2022.8.06.0112 - Não padronizado</text:span></text:span></text:p>
      <text:p text:style-name="P57"><text:span text:style-name="Fonte_20_parág._20_padrão"><text:span text:style-name="T41">CLASSE - APELAÇÃO / REMESSA NECESSÁRIA</text:span></text:span></text:p>
      <text:p text:style-name="P57"><text:soft-page-break/><text:span text:style-name="Fonte_20_parág._20_padrão"><text:span text:style-name="T41">ESTADO DO CEARA e outros X CICERA FLAVIA CORREIA PINHEIRO</text:span></text:span></text:p>
      <text:p text:style-name="P57"><text:span text:style-name="Fonte_20_parág._20_padrão"><text:span text:style-name="T41">Autuado em 05/08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3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01-09.2023.8.06.0028 - Licenciamento de Veícul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JOSE DALYS DA SILVA SOUSA X DEPARTAMENTO ESTADUAL DE TRANSITO e outros</text:span></text:span></text:p>
      <text:p text:style-name="P57"><text:span text:style-name="Fonte_20_parág._20_padrão"><text:span text:style-name="T41">Autuado em 05/08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4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15569-46.2022.8.06.0001 - Tutela de Urgência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ALEXANDRE ABREU MAIA X ESTADO DO CEARA e outros</text:span></text:span></text:p>
      <text:p text:style-name="P57"><text:span text:style-name="Fonte_20_parág._20_padrão"><text:span text:style-name="T41">Autuado em 14/03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5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31077-32.2022.8.06.0001 - IPTU/ Imposto Predial e Territorial Urban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AQUIRAZ X MARIA DE FATIMA DA SILVA PORTELA</text:span></text:span></text:p>
      <text:p text:style-name="P57"><text:span text:style-name="Fonte_20_parág._20_padrão"><text:span text:style-name="T41">Autuado em 21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6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4702-56.2024.8.06.0000 - Astreintes</text:span></text:span></text:p>
      <text:p text:style-name="P57"><text:span text:style-name="Fonte_20_parág._20_padrão"><text:span text:style-name="T41">CLASSE - AGRAVO DE INSTRUMENTO</text:span></text:span></text:p>
      <text:p text:style-name="P57"><text:span text:style-name="Fonte_20_parág._20_padrão"><text:span text:style-name="T41">MUNICIPIO DE IGUATU X MINISTERIO PUBLICO DO ESTADO DO CEARÁ e outros</text:span></text:span></text:p>
      <text:p text:style-name="P57"><text:span text:style-name="Fonte_20_parág._20_padrão"><text:span text:style-name="T41">Autuado em 16/09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7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54-94.2023.8.06.0058 - Dívida Ativa (Execução Fiscal)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CARIRE X MARIA VIEIRA BARBOSA</text:span></text:span></text:p>
      <text:p text:style-name="P57"><text:span text:style-name="Fonte_20_parág._20_padrão"><text:span text:style-name="T41">Autuado em 19/03/2025</text:span></text:span></text:p>
      <text:p text:style-name="P57"><text:soft-page-break/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8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85-53.2024.8.06.0164 - Indenização / Terço Constitucional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SAO GONCALO DO AMARANTE X MARIA EUDENIA DE OLIVEIRA GOMES DUARTE</text:span></text:span></text:p>
      <text:p text:style-name="P57"><text:span text:style-name="Fonte_20_parág._20_padrão"><text:span text:style-name="T41">Autuado em 18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59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03299-29.2019.8.06.0049 - IPTU/ Imposto Predial e Territorial Urban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BEBERIBE X JOSE GERMANO RIBEIRO</text:span></text:span></text:p>
      <text:p text:style-name="P57"><text:span text:style-name="Fonte_20_parág._20_padrão"><text:span text:style-name="T41">Autuado em 13/03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0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6904-03.2024.8.06.0001 - ICMS/ Imposto sobre Circulação de Mercadoria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WEBFONES COMERCIO DE ARTIGOS DE TELEFONIA S.A. e outros X PROCURADORIA GERAL DO ESTADO</text:span></text:span></text:p>
      <text:p text:style-name="P57"><text:span text:style-name="Fonte_20_parág._20_padrão"><text:span text:style-name="T41">Autuado em 25/09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1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19045-39.2016.8.06.0049 - IPTU/ Imposto Predial e Territorial Urban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BEBERIBE X Walfredo de Abreu Machado</text:span></text:span></text:p>
      <text:p text:style-name="P57"><text:span text:style-name="Fonte_20_parág._20_padrão"><text:span text:style-name="T41">Autuado em 14/03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2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155-88.2023.8.06.0167 - Financiamento do SU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SANTA CASA DE MISERICORDIA DE SOBRAL e outros X MUNICIPIO DE SOBRAL e outros</text:span></text:span></text:p>
      <text:p text:style-name="P57"><text:soft-page-break/><text:span text:style-name="Fonte_20_parág._20_padrão"><text:span text:style-name="T41">Autuado em 07/08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3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00197-43.2022.8.06.0135 - Efeito Suspensivo / Impugnação / Embargos à Execuçã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OROS X DEISE MATOS DA SILVA</text:span></text:span></text:p>
      <text:p text:style-name="P57"><text:span text:style-name="Fonte_20_parág._20_padrão"><text:span text:style-name="T41">Autuado em 28/09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4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763-15.2023.8.06.0029 - ICMS / Incidência Sobre o Ativo Fix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PROCURADORIA GERAL DO ESTADO X FRANCISCO ADRIANO COSTA</text:span></text:span></text:p>
      <text:p text:style-name="P57"><text:span text:style-name="Fonte_20_parág._20_padrão"><text:span text:style-name="T41">Autuado em 21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5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00252-20.2022.8.06.0094 - Pagament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CARLOS VIEIRA DA SILVA X MUNICIPIO DE BAIXIO</text:span></text:span></text:p>
      <text:p text:style-name="P57"><text:span text:style-name="Fonte_20_parág._20_padrão"><text:span text:style-name="T41">Autuado em 21/01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6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50104-55.2021.8.06.0086 - Indenização por Dano Moral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ESTADO DO CEARA X MARIA DE JESUS DE SOUSA</text:span></text:span></text:p>
      <text:p text:style-name="P57"><text:span text:style-name="Fonte_20_parág._20_padrão"><text:span text:style-name="T41">Autuado em 11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7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120381-46.2010.8.06.0001 - Regime Previdenciári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ESTADO DO CEARA X CLARICE HELENA BOTELHO COSTA SILVA</text:span></text:span></text:p>
      <text:p text:style-name="P57"><text:span text:style-name="Fonte_20_parág._20_padrão"><text:span text:style-name="T41">Autuado em 18/09/2023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oft-page-break/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8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51090-60.2021.8.06.0069 - Obrigação de Fazer / Não Fazer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COREAU X FRANCISCO JOSE FONTENELE</text:span></text:span></text:p>
      <text:p text:style-name="P57"><text:span text:style-name="Fonte_20_parág._20_padrão"><text:span text:style-name="T41">Autuado em 25/10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69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735179-12.2000.8.06.0001 - Multas e demais Sançõe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AUTARQUIA MUNICIPAL DE TRANSITO E CIDADANIA X Aurea Suely Zavam</text:span></text:span></text:p>
      <text:p text:style-name="P57"><text:span text:style-name="Fonte_20_parág._20_padrão"><text:span text:style-name="T41">Autuado em 06/11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0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620326-84.2023.8.06.0000 - Devolução de contribuições previdenciárias pagas além do teto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NATALIA VERCOSA CANELLAS X Secretário de Planejamento e Gestão do Estado do Ceará e outros</text:span></text:span></text:p>
      <text:p text:style-name="P57"><text:span text:style-name="Fonte_20_parág._20_padrão"><text:span text:style-name="T41">Autuado em 07/11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1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05-17.2023.8.06.0167 - Julgamento Extra / Ultra / Citra Petita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FRANCISCO DEFRISIO MENDES X MUNICIPIO DE SOBRAL</text:span></text:span></text:p>
      <text:p text:style-name="P57"><text:span text:style-name="Fonte_20_parág._20_padrão"><text:span text:style-name="T41">Autuado em 11/11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2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00606-67.2019.8.06.0083 - Obrigação de Fazer / Não Fazer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GESSICA NAIANE ALCANTARA DE ARAUJO X ESTADO DO CEARA e outros</text:span></text:span></text:p>
      <text:p text:style-name="P57"><text:span text:style-name="Fonte_20_parág._20_padrão"><text:span text:style-name="T41">Autuado em 19/11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oft-page-break/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3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33-93.2023.8.06.0131 - Fazenda Pública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ARATUBA X MOUDIANE BARBOSA DA SILVA</text:span></text:span></text:p>
      <text:p text:style-name="P57"><text:span text:style-name="Fonte_20_parág._20_padrão"><text:span text:style-name="T41">Autuado em 09/01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4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012614-41.2017.8.06.0182 - Plano de Classificação de Cargo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VICOSA DO CEARA X MANASSES PEREIRA DE SOUZA</text:span></text:span></text:p>
      <text:p text:style-name="P57"><text:span text:style-name="Fonte_20_parág._20_padrão"><text:span text:style-name="T41">Autuado em 28/11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5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6710-71.2022.8.06.0001 - Multas e demais Sançõe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Banco Mercantil do Brasil S/A e outros X FUNDAÇÃO DE PROTEÇÃO AO CONSUMIDOR DE FORTALEZA - PROCON DE FORTALEZA-CE e outros</text:span></text:span></text:p>
      <text:p text:style-name="P57"><text:span text:style-name="Fonte_20_parág._20_padrão"><text:span text:style-name="T41">Autuado em 31/05/2024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6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79245-02.2021.8.06.0001 - Progressão Funcional com Interstício de Doze Meses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SANDRA VALESCA VASCONCELOS FAVA X PROCURADORIA GERAL DO ESTADO e outros</text:span></text:span></text:p>
      <text:p text:style-name="P57"><text:span text:style-name="Fonte_20_parág._20_padrão"><text:span text:style-name="T41">Autuado em 01/12/2023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7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0200532-85.2022.8.06.0095 - Obrigação de Fazer / Não Fazer</text:span></text:span></text:p>
      <text:p text:style-name="P57"><text:span text:style-name="Fonte_20_parág._20_padrão"><text:span text:style-name="T41">CLASSE - APELAÇÃO CÍVEL</text:span></text:span></text:p>
      <text:p text:style-name="P57"><text:span text:style-name="Fonte_20_parág._20_padrão"><text:span text:style-name="T41">MUNICIPIO DE IPU X LUCIANO FARIAS DE SOUSA e outros</text:span></text:span></text:p>
      <text:p text:style-name="P57"><text:span text:style-name="Fonte_20_parág._20_padrão"><text:span text:style-name="T41">Autuado em 28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oft-page-break/><text:span text:style-name="Fonte_20_parág._20_padrão"><text:span text:style-name="T41"><text:s/>Sustentação oral</text:span></text:span></text:p>
      <text:p text:style-name="P57"><text:span text:style-name="Fonte_20_parág._20_padrão"><text:span text:style-name="T41"/></text:span></text:p>
      <text:p text:style-name="P57"><text:span text:style-name="Fonte_20_parág._20_padrão"><text:span text:style-name="T41">78</text:span></text:span></text:p>
      <text:p text:style-name="P57"><text:span text:style-name="Fonte_20_parág._20_padrão"><text:span text:style-name="T41">Relator: INACIO DE ALENCAR CORTEZ NETO</text:span></text:span></text:p>
      <text:p text:style-name="P57"><text:span text:style-name="Fonte_20_parág._20_padrão"><text:span text:style-name="T41">1ª Câmara de Direito Público/2º Gabinete da 1ª Câmara de Direito Público</text:span></text:span></text:p>
      <text:p text:style-name="P57"><text:span text:style-name="Fonte_20_parág._20_padrão"><text:span text:style-name="T41">3000259-77.2023.8.06.0168 - Adicional por Tempo de Serviço</text:span></text:span></text:p>
      <text:p text:style-name="P57"><text:span text:style-name="Fonte_20_parág._20_padrão"><text:span text:style-name="T41">CLASSE - REMESSA NECESSÁRIA CÍVEL</text:span></text:span></text:p>
      <text:p text:style-name="P57"><text:span text:style-name="Fonte_20_parág._20_padrão"><text:span text:style-name="T41">FLAVIA ANDREIA MOREIRA X MUNICIPIO DE DEPUTADO IRAPUAN PINHEIRO</text:span></text:span></text:p>
      <text:p text:style-name="P57"><text:span text:style-name="Fonte_20_parág._20_padrão"><text:span text:style-name="T41">Autuado em 11/02/2025</text:span></text:span></text:p>
      <text:p text:style-name="P57"><text:span text:style-name="Fonte_20_parág._20_padrão"><text:span text:style-name="T41">Pauta de Julgamento<text:tab/><text:tab/> Preferência</text:span></text:span></text:p>
      <text:p text:style-name="P57"><text:span text:style-name="Fonte_20_parág._20_padrão"><text:span text:style-name="T41"><text:s/>Sustentação oral</text:span></text:span></text:p>
      <text:p text:style-name="P58"/>
      <text:p text:style-name="P58"/>
      <text:p text:style-name="P59">RELATOR: LISETE DE SOUSA GADELHA</text:p>
      <text:p text:style-name="P58"/>
      <text:p text:style-name="P60"><text:tab/></text:p>
      <text:p text:style-name="P61"><text:span text:style-name="Fonte_20_parág._20_padrão"><text:span text:style-name="T41">79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0002208-29.2006.8.06.0090 - Piso Salarial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MUNICIPIO DE ICO X MARIA CLEIA DOS SANTOS</text:span></text:span></text:p>
      <text:p text:style-name="P61"><text:span text:style-name="Fonte_20_parág._20_padrão"><text:span text:style-name="T41">Autuado em 03/02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0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0051959-65.2021.8.06.0055 - Adicional de Insalubridade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RAFAELA MARTINS SOUSA X MUNICIPIO DE CANINDE</text:span></text:span></text:p>
      <text:p text:style-name="P61"><text:span text:style-name="Fonte_20_parág._20_padrão"><text:span text:style-name="T41">Autuado em 21/10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1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0002426-81.2000.8.06.0150 - Obrigação de Fazer / Não Fazer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FRANCISCA ELDES DE SOUSA LACERDA X MUNICIPIO DE QUITERIANOPOLIS</text:span></text:span></text:p>
      <text:p text:style-name="P61"><text:span text:style-name="Fonte_20_parág._20_padrão"><text:span text:style-name="T41">Autuado em 27/02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2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0750-71.2023.8.06.0043 - Adicional de Insalubridade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SUSETE RODRIGUES ALVES DA SILVA X MUNICIPIO DE BARBALHA</text:span></text:span></text:p>
      <text:p text:style-name="P61"><text:soft-page-break/><text:span text:style-name="Fonte_20_parág._20_padrão"><text:span text:style-name="T41">Autuado em 15/04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3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17273-90.2023.8.06.0001 - Concurso Público - Nomeação/Posse Tardia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PATRICIA LOPES GASPAR X ESTADO DO CEARA</text:span></text:span></text:p>
      <text:p text:style-name="P61"><text:span text:style-name="Fonte_20_parág._20_padrão"><text:span text:style-name="T41">Autuado em 08/10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4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0219024-19.2022.8.06.0001 - ICMS/ Imposto sobre Circulação de Mercadorias</text:span></text:span></text:p>
      <text:p text:style-name="P61"><text:span text:style-name="Fonte_20_parág._20_padrão"><text:span text:style-name="T41">CLASSE - APELAÇÃO / REMESSA NECESSÁRIA</text:span></text:span></text:p>
      <text:p text:style-name="P61"><text:span text:style-name="Fonte_20_parág._20_padrão"><text:span text:style-name="T41">4 BIO MEDICAMENTOS S.A. X Coordenador de Administracao Tributária da Secretaria da Fazenda Estado do Ceará e outros</text:span></text:span></text:p>
      <text:p text:style-name="P61"><text:span text:style-name="Fonte_20_parág._20_padrão"><text:span text:style-name="T41">Autuado em 05/05/2023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5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3908-32.2024.8.06.0001 - Unidade de terapia intensiva (UTI) / unidade de cuidados intensivos (UCI)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MARIA CELIA SILVA DE SOUSA e outros X ESTADO DO CEARA e outros</text:span></text:span></text:p>
      <text:p text:style-name="P61"><text:span text:style-name="Fonte_20_parág._20_padrão"><text:span text:style-name="T41">Autuado em 16/10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6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0221517-66.2022.8.06.0001 - ICMS/ Imposto sobre Circulação de Mercadorias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NOVA ANALITICA IMPORTACAO E EXPORTACAO LTDA X Coordenador da Administração Tributária da Secretaria da Fazenda do Estado do Ceará - Catri e outros</text:span></text:span></text:p>
      <text:p text:style-name="P61"><text:span text:style-name="Fonte_20_parág._20_padrão"><text:span text:style-name="T41">Autuado em 22/08/2023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7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6634-63.2024.8.06.0167 - Taxa de Limpeza Pública</text:span></text:span></text:p>
      <text:p text:style-name="P61"><text:span text:style-name="Fonte_20_parág._20_padrão"><text:span text:style-name="T41">CLASSE - APELAÇÃO CÍVEL</text:span></text:span></text:p>
      <text:p text:style-name="P61"><text:soft-page-break/><text:span text:style-name="Fonte_20_parág._20_padrão"><text:span text:style-name="T41">MUNICIPIO DE SOBRAL X FRANCISCA ELIANE DUARTE TEIXEIRA</text:span></text:span></text:p>
      <text:p text:style-name="P61"><text:span text:style-name="Fonte_20_parág._20_padrão"><text:span text:style-name="T41">Autuado em 21/02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8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0022-02.2023.8.06.0117 - Oncológico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ESTADO DO CEARA X MARIA ALVES DE BRITO GADELHA</text:span></text:span></text:p>
      <text:p text:style-name="P61"><text:span text:style-name="Fonte_20_parág._20_padrão"><text:span text:style-name="T41">Autuado em 15/05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89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0787-04.2024.8.06.0160 - Adicional por Tempo de Serviço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JOSILENE OLIVEIRA DOS SANTOS X MUNICIPIO DE SANTA QUITERIA</text:span></text:span></text:p>
      <text:p text:style-name="P61"><text:span text:style-name="Fonte_20_parág._20_padrão"><text:span text:style-name="T41">Autuado em 04/11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90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8089-79.2024.8.06.0000 - Encargo de 20%</text:span></text:span></text:p>
      <text:p text:style-name="P61"><text:span text:style-name="Fonte_20_parág._20_padrão"><text:span text:style-name="T41">CLASSE - AGRAVO DE INSTRUMENTO</text:span></text:span></text:p>
      <text:p text:style-name="P61"><text:span text:style-name="Fonte_20_parág._20_padrão"><text:span text:style-name="T41">ESTADO DO CEARA X MARCOS COELHO PARAHYBA JUNIOR</text:span></text:span></text:p>
      <text:p text:style-name="P61"><text:span text:style-name="Fonte_20_parág._20_padrão"><text:span text:style-name="T41">Autuado em 12/12/2024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91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5038-44.2024.8.06.0167 - Adicional de Periculosidade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ESTADO DO CEARA X CARLOS ADAILSON FERNANDES SOUSA</text:span></text:span></text:p>
      <text:p text:style-name="P61"><text:span text:style-name="Fonte_20_parág._20_padrão"><text:span text:style-name="T41">Autuado em 21/01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92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0517-38.2025.8.06.0000 - Multas e demais Sanções</text:span></text:span></text:p>
      <text:p text:style-name="P61"><text:span text:style-name="Fonte_20_parág._20_padrão"><text:span text:style-name="T41">CLASSE - AGRAVO DE INSTRUMENTO</text:span></text:span></text:p>
      <text:p text:style-name="P61"><text:span text:style-name="Fonte_20_parág._20_padrão"><text:span text:style-name="T41">COMPANHIA ENERGETICA DO CEARA X ESTADO DO CEARA</text:span></text:span></text:p>
      <text:p text:style-name="P61"><text:span text:style-name="Fonte_20_parág._20_padrão"><text:span text:style-name="T41">Autuado em 28/01/2025</text:span></text:span></text:p>
      <text:p text:style-name="P61"><text:soft-page-break/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1"><text:span text:style-name="Fonte_20_parág._20_padrão"><text:span text:style-name="T41"/></text:span></text:p>
      <text:p text:style-name="P61"><text:span text:style-name="Fonte_20_parág._20_padrão"><text:span text:style-name="T41">93</text:span></text:span></text:p>
      <text:p text:style-name="P61"><text:span text:style-name="Fonte_20_parág._20_padrão"><text:span text:style-name="T41">Relator: LISETE DE SOUSA GADELHA</text:span></text:span></text:p>
      <text:p text:style-name="P61"><text:span text:style-name="Fonte_20_parág._20_padrão"><text:span text:style-name="T41">1ª Câmara de Direito Público/4º Gabinete da 1ª Câmara de Direito Público</text:span></text:span></text:p>
      <text:p text:style-name="P61"><text:span text:style-name="Fonte_20_parág._20_padrão"><text:span text:style-name="T41">3000535-74.2024.8.06.0168 - Adicional por Tempo de Serviço</text:span></text:span></text:p>
      <text:p text:style-name="P61"><text:span text:style-name="Fonte_20_parág._20_padrão"><text:span text:style-name="T41">CLASSE - APELAÇÃO CÍVEL</text:span></text:span></text:p>
      <text:p text:style-name="P61"><text:span text:style-name="Fonte_20_parág._20_padrão"><text:span text:style-name="T41">MUNICIPIO DE DEPUTADO IRAPUAN PINHEIRO X MARIA DA ANUNCIACAO MOREIRA</text:span></text:span></text:p>
      <text:p text:style-name="P61"><text:span text:style-name="Fonte_20_parág._20_padrão"><text:span text:style-name="T41">Autuado em 20/03/2025</text:span></text:span></text:p>
      <text:p text:style-name="P61"><text:span text:style-name="Fonte_20_parág._20_padrão"><text:span text:style-name="T41">Pauta de Julgamento<text:tab/><text:tab/> Preferência</text:span></text:span></text:p>
      <text:p text:style-name="P61"><text:span text:style-name="Fonte_20_parág._20_padrão"><text:span text:style-name="T41"><text:s/>Sustentação oral</text:span></text:span></text:p>
      <text:p text:style-name="P62"><text:span text:style-name="Fonte_20_parág._20_padrão"><text:span text:style-name="T42"/></text:span></text:p>
      <text:p text:style-name="P63"><text:span text:style-name="Fonte_20_parág._20_padrão"><text:span text:style-name="T41"/></text:span></text:p>
      <text:p text:style-name="P64"><text:span text:style-name="Fonte_20_parág._20_padrão"><text:span text:style-name="T43">RELATOR(A): JOSÉ TARCÍLIO SOUZA DA SILVA</text:span></text:span></text:p>
      <text:p text:style-name="P65"><text:span text:style-name="Fonte_20_parág._20_padrão"><text:span text:style-name="T44"/></text:span></text:p>
      <text:p text:style-name="P66"/>
      <text:p text:style-name="P66">94</text:p>
      <text:p text:style-name="P66">Relator: JOSE TARCILIO SOUZA DA SILVA</text:p>
      <text:p text:style-name="P66">1ª Câmara de Direito Público/5º Gabinete da 1ª Câmara de Direito Público</text:p>
      <text:p text:style-name="P66">0200242-87.2022.8.06.0154 - Obrigação de Fazer / Não Fazer</text:p>
      <text:p text:style-name="P66">CLASSE - APELAÇÃO CÍVEL</text:p>
      <text:p text:style-name="P66">MUNICIPIO DE QUIXERAMOBIM X ANTONIO WILSON DE SOUSA SILVA</text:p>
      <text:p text:style-name="P66">Autuado em 16/12/2022</text:p>
      <text:p text:style-name="P66">Pauta de Julgamento<text:tab/><text:tab/> Preferência</text:p>
      <text:p text:style-name="P66"><text:s/>Sustentação oral</text:p>
      <text:p text:style-name="P66"/>
      <text:p text:style-name="P66">95</text:p>
      <text:p text:style-name="P66">Relator: JOSE TARCILIO SOUZA DA SILVA</text:p>
      <text:p text:style-name="P66">1ª Câmara de Direito Público/5º Gabinete da 1ª Câmara de Direito Público</text:p>
      <text:p text:style-name="P66">3004459-12.2024.8.06.0001 - Liminar</text:p>
      <text:p text:style-name="P66">CLASSE - APELAÇÃO CÍVEL</text:p>
      <text:p text:style-name="P66">JOAO ROBERTO WERNECK ROCHA X FUNDACAO UNIVERSIDADE ESTADUAL DO CEARA FUNECE e outros</text:p>
      <text:p text:style-name="P66">Autuado em 31/01/2025</text:p>
      <text:p text:style-name="P66">Pauta de Julgamento<text:tab/><text:tab/> Preferência</text:p>
      <text:p text:style-name="P66"><text:s/>Sustentação oral</text:p>
      <text:p text:style-name="P66"/>
      <text:p text:style-name="P66">96</text:p>
      <text:p text:style-name="P66">Relator: JOSE TARCILIO SOUZA DA SILVA</text:p>
      <text:p text:style-name="P66">1ª Câmara de Direito Público/5º Gabinete da 1ª Câmara de Direito Público</text:p>
      <text:p text:style-name="P66">3001034-17.2024.8.06.0117 - Exame Psicotécnico / Psiquiátrico</text:p>
      <text:p text:style-name="P66">CLASSE - APELAÇÃO CÍVEL</text:p>
      <text:p text:style-name="P66">MUNICIPIO DE MARACANAU X LUIZ FELIPE DA SILVA FREITAS</text:p>
      <text:p text:style-name="P66">Autuado em 31/01/2025</text:p>
      <text:p text:style-name="P66">Pauta de Julgamento<text:tab/><text:tab/> Preferência</text:p>
      <text:p text:style-name="P66"><text:s/>Sustentação oral</text:p>
      <text:p text:style-name="P66"/>
      <text:p text:style-name="P66">97</text:p>
      <text:p text:style-name="P66">Relator: JOSE TARCILIO SOUZA DA SILVA</text:p>
      <text:p text:style-name="P66"><text:soft-page-break/>1ª Câmara de Direito Público/5º Gabinete da 1ª Câmara de Direito Público</text:p>
      <text:p text:style-name="P66">0244594-07.2022.8.06.0001 - Auxílio-Doença Acidentário</text:p>
      <text:p text:style-name="P66">CLASSE - APELAÇÃO CÍVEL</text:p>
      <text:p text:style-name="P66">INSTITUTO NACIONAL DO SEGURO SOCIAL - INSS X JEOVA NOGUEIRA LIMA</text:p>
      <text:p text:style-name="P66">Autuado em 14/02/2025</text:p>
      <text:p text:style-name="P66">Pauta de Julgamento<text:tab/><text:tab/> Preferência</text:p>
      <text:p text:style-name="P66"><text:s/>Sustentação oral</text:p>
      <text:p text:style-name="P66"/>
      <text:p text:style-name="P66">98</text:p>
      <text:p text:style-name="P66">Relator: JOSE TARCILIO SOUZA DA SILVA</text:p>
      <text:p text:style-name="P66">1ª Câmara de Direito Público/5º Gabinete da 1ª Câmara de Direito Público</text:p>
      <text:p text:style-name="P66">0061297-12.2016.8.06.0064 - Efeito Suspensivo / Impugnação / Embargos à Execução</text:p>
      <text:p text:style-name="P66">CLASSE - APELAÇÃO CÍVEL</text:p>
      <text:p text:style-name="P66">BANCO BRADESCO S/A X ESTADO DO CEARA</text:p>
      <text:p text:style-name="P66">Autuado em 07/04/2025</text:p>
      <text:p text:style-name="P66">Pauta de Julgamento<text:tab/><text:tab/> Preferência</text:p>
      <text:p text:style-name="P66"><text:s/>Sustentação oral</text:p>
      <text:p text:style-name="P66"/>
      <text:p text:style-name="P66">99</text:p>
      <text:p text:style-name="P66">Relator: JOSE TARCILIO SOUZA DA SILVA</text:p>
      <text:p text:style-name="P66">1ª Câmara de Direito Público/5º Gabinete da 1ª Câmara de Direito Público</text:p>
      <text:p text:style-name="P66">3029160-71.2023.8.06.0001 - ICMS/ Imposto sobre Circulação de Mercadorias</text:p>
      <text:p text:style-name="P66">CLASSE - APELAÇÃO / REMESSA NECESSÁRIA</text:p>
      <text:p text:style-name="P66">ESTADO DO CEARA X LOGAUTO TRANSPORTADORA DE VEICULOS LTDA e outros</text:p>
      <text:p text:style-name="P66">Autuado em 21/11/2024</text:p>
      <text:p text:style-name="P66">Pauta de Julgamento<text:tab/><text:tab/> Preferência</text:p>
      <text:p text:style-name="P66"><text:s/>Sustentação oral</text:p>
      <text:p text:style-name="P66"/>
      <text:p text:style-name="P66">100</text:p>
      <text:p text:style-name="P66">Relator: JOSE TARCILIO SOUZA DA SILVA</text:p>
      <text:p text:style-name="P66">1ª Câmara de Direito Público/5º Gabinete da 1ª Câmara de Direito Público</text:p>
      <text:p text:style-name="P66">3000171-22.2023.8.06.0109 - Obrigação de Fazer / Não Fazer</text:p>
      <text:p text:style-name="P66">CLASSE - APELAÇÃO CÍVEL</text:p>
      <text:p text:style-name="P66">ESTADO DO CEARA e outros X PROCURADORIA GERAL DE JUSTICA e outros</text:p>
      <text:p text:style-name="P66">Autuado em 10/03/2025</text:p>
      <text:p text:style-name="P66">Pauta de Julgamento<text:tab/><text:tab/> Preferência</text:p>
      <text:p text:style-name="P66"><text:s/>Sustentação oral</text:p>
      <text:p text:style-name="P66"/>
      <text:p text:style-name="P66">101</text:p>
      <text:p text:style-name="P66">Relator: JOSE TARCILIO SOUZA DA SILVA</text:p>
      <text:p text:style-name="P66">1ª Câmara de Direito Público/5º Gabinete da 1ª Câmara de Direito Público</text:p>
      <text:p text:style-name="P66">3003618-38.2023.8.06.0167 - Tutela Inibitória (Obrigação de Fazer e Não Fazer)</text:p>
      <text:p text:style-name="P66">CLASSE - APELAÇÃO CÍVEL</text:p>
      <text:p text:style-name="P66">MADSON ALLAN PORTELA CAVALCANTE X MUNICIPIO DE SOBRAL</text:p>
      <text:p text:style-name="P66">Autuado em 26/09/2024</text:p>
      <text:p text:style-name="P66">Pauta de Julgamento<text:tab/><text:tab/> Preferência</text:p>
      <text:p text:style-name="P66"><text:s/>Sustentação oral</text:p>
      <text:p text:style-name="P63"><text:span text:style-name="Fonte_20_parág._20_padrão"><text:span text:style-name="T41"/></text:span></text:p>
      <text:p text:style-name="P67"><text:span text:style-name="Fonte_20_parág._20_padrão"><text:span text:style-name="T45"/></text:span></text:p>
      <text:p text:style-name="P68"><text:span text:style-name="Fonte_20_parág._20_padrão"><text:span text:style-name="T46"/></text:span></text:p>
      <text:p text:style-name="P69"><text:span text:style-name="Fonte_20_parág._20_padrão"><text:span text:style-name="T47"><text:s/></text:span></text:span></text:p>
      <text:p text:style-name="P70"/>
      <text:p text:style-name="P71"><text:soft-page-break/>OS PROCESSOS QUE NÃO FOREM JULGADOS, POR QUALQUER MOTIVO, NA DATA ACIMA MENCIONADA, TERÃO SEU JULGAMENTO ADIADO PARA A SESSÃO SUBSEQUENTE, INDEPENDENTEMENTE DE NOVA INTIMAÇÃO.</text:p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4-29T10:51:25.657000000</meta:creation-date>
    <meta:editing-cycles>8</meta:editing-cycles>
    <meta:editing-duration>PT31M21S</meta:editing-duration>
    <dc:date>2025-05-12T14:04:04.010000000</dc:date>
    <meta:document-statistic meta:table-count="0" meta:image-count="1" meta:object-count="0" meta:page-count="27" meta:paragraph-count="1002" meta:word-count="6233" meta:character-count="42546" meta:non-whitespace-character-count="36992"/>
    <meta:user-defined meta:name="autor">SAJ/SG (GE)</meta:user-defined>
    <meta:user-defined meta:name="cdcategoria">518</meta:user-defined>
    <meta:user-defined meta:name="cddocumento">18024393</meta:user-defined>
    <meta:user-defined meta:name="cdimagem">3</meta:user-defined>
    <meta:user-defined meta:name="cdmodelo" meta:value-type="string">500044</meta:user-defined>
    <meta:user-defined meta:name="cdprocesso" meta:value-type="string">P0000C1DD0000</meta:user-defined>
    <meta:user-defined meta:name="cdtipoobjeto" meta:value-type="string">0</meta:user-defined>
    <meta:user-defined meta:name="cdusucriacao" meta:value-type="string">7957</meta:user-defined>
    <meta:user-defined meta:name="cdusuemedicao" meta:value-type="string">50514</meta:user-defined>
    <meta:user-defined meta:name="deipemedicao" meta:value-type="string">10.2.73.11</meta:user-defined>
    <meta:user-defined meta:name="deslocamentodepaginas" meta:value-type="string">0</meta:user-defined>
    <meta:user-defined meta:name="dtcriacaodoc" meta:value-type="string">17/03/2025 18:31:15</meta:user-defined>
    <meta:user-defined meta:name="dthrultalteracao" meta:value-type="string">14/04/2025 16:28:23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200162-97.2022.8.06.0098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200162-97.2022.8.06.0098</meta:user-defined>
    <meta:user-defined meta:name="nuprocessosemformatacao" meta:value-type="string">02001629720228060098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4/2025 16:28:23</meta:user-defined>
    <meta:user-defined meta:name="ultimo_salvamento" meta:value-type="string">14/04/2025 16:28:23</meta:user-defined>
  </office:meta>
</office:document-meta>
</file>