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e6e751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e6e7518" style:font-name-asian="Arial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e6e7518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officeooo:paragraph-rsid="0c51096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e6e7518"/>
    </style:style>
    <style:style style:name="P3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67695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729c8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019b6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ae1ed2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1e56e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4e3651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c7c5b1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01860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c5c2c0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f4c6e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af84db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28335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3fe16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4f456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5daa2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72355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7d674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9d7c7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d3358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e13e7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2bd08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42dd7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7c5b1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b9c2f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cc5b6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ce8e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d6ed5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01860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0be96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5131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5891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6b8d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019b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1e56e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209f4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fb72355" officeooo:paragraph-rsid="0fb72355" fo:background-color="#ffff0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fe1e56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dfb8a7b" style:font-size-asian="12pt" style:font-size-complex="12pt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af84db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af4c6e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28335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3fe16" style:font-size-asian="12pt" style:font-weight-asian="normal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4f456" style:font-size-asian="12pt" style:font-weight-asian="normal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5daa2" style:font-size-asian="12pt" style:font-weight-asian="normal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72355" style:font-size-asian="12pt" style:font-weight-asian="normal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7d674" style:font-size-asian="12pt" style:font-weight-asian="normal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9d7c7" style:font-size-asian="12pt" style:font-weight-asian="normal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d3358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e13e7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2bd08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42dd7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7c5b1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b9c2f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cc5b6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ce8e5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cd6ed5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d01860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d0be96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d5131c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d6b8dd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019b6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1e56e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209f4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e019b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ba8df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af4c6e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4f456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72355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cb9c2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ccc5b6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cd6ed5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af84db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3fe16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5daa2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7d67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d3358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be13e7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c2bd0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d859ab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cce8e5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d01860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019b6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fe1e56e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b8a7b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/>
    </style:style>
    <style:style style:name="P12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eaa5ae6"/>
    </style:style>
    <style:style style:name="P12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fe209f4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c5c2c0" style:font-weight-asian="bold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d01860" style:font-weight-asian="bold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c7c5b1" style:font-weight-asian="bold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d6b8dd" style:font-weight-asian="bold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d0be96" style:font-weight-asian="bold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019b6" style:font-weight-asian="bold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1e56e" style:font-weight-asian="bold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209f4" style:font-weight-asian="bold" style:font-weight-complex="bold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b4f456" fo:hyphenate="true" fo:hyphenation-remain-char-count="2" fo:hyphenation-push-char-count="2" loext:hyphenation-no-caps="false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bb6c7c" fo:hyphenate="true" fo:hyphenation-remain-char-count="2" fo:hyphenation-push-char-count="2" loext:hyphenation-no-caps="false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bd0331" fo:hyphenate="true" fo:hyphenation-remain-char-count="2" fo:hyphenation-push-char-count="2" loext:hyphenation-no-caps="false"/>
    </style:style>
    <style:style style:name="P1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c658ae" fo:hyphenate="true" fo:hyphenation-remain-char-count="2" fo:hyphenation-push-char-count="2" loext:hyphenation-no-caps="false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c73843" fo:hyphenate="true" fo:hyphenation-remain-char-count="2" fo:hyphenation-push-char-count="2" loext:hyphenation-no-caps="false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01860" fo:hyphenate="true" fo:hyphenation-remain-char-count="2" fo:hyphenation-push-char-count="2" loext:hyphenation-no-caps="false"/>
    </style:style>
    <style:style style:name="P13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5891e" fo:hyphenate="true" fo:hyphenation-remain-char-count="2" fo:hyphenation-push-char-count="2" loext:hyphenation-no-caps="false"/>
    </style:style>
    <style:style style:name="P13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6b8dd" fo:hyphenate="true" fo:hyphenation-remain-char-count="2" fo:hyphenation-push-char-count="2" loext:hyphenation-no-caps="false"/>
    </style:style>
    <style:style style:name="P14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81ac1" fo:hyphenate="true" fo:hyphenation-remain-char-count="2" fo:hyphenation-push-char-count="2" loext:hyphenation-no-caps="false"/>
    </style:style>
    <style:style style:name="P1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859ab" fo:hyphenate="true" fo:hyphenation-remain-char-count="2" fo:hyphenation-push-char-count="2" loext:hyphenation-no-caps="false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96226" fo:hyphenate="true" fo:hyphenation-remain-char-count="2" fo:hyphenation-push-char-count="2" loext:hyphenation-no-caps="false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b6993" fo:hyphenate="true" fo:hyphenation-remain-char-count="2" fo:hyphenation-push-char-count="2" loext:hyphenation-no-caps="false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dd2895" fo:hyphenate="true" fo:hyphenation-remain-char-count="2" fo:hyphenation-push-char-count="2" loext:hyphenation-no-caps="fals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019b6" fo:hyphenate="true" fo:hyphenation-remain-char-count="2" fo:hyphenation-push-char-count="2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1e56e" fo:hyphenate="true" fo:hyphenation-remain-char-count="2" fo:hyphenation-push-char-count="2" loext:hyphenation-no-caps="false"/>
    </style:style>
    <style:style style:name="P1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fe209f4" fo:hyphenate="true" fo:hyphenation-remain-char-count="2" fo:hyphenation-push-char-count="2" loext:hyphenation-no-caps="false"/>
    </style:style>
    <style:style style:name="P14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b4f456" fo:hyphenate="true" fo:hyphenation-remain-char-count="2" fo:hyphenation-push-char-count="2" loext:hyphenation-no-caps="false"/>
    </style:style>
    <style:style style:name="P14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bb6c7c" fo:hyphenate="true" fo:hyphenation-remain-char-count="2" fo:hyphenation-push-char-count="2" loext:hyphenation-no-caps="false"/>
    </style:style>
    <style:style style:name="P15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bd0331" fo:hyphenate="true" fo:hyphenation-remain-char-count="2" fo:hyphenation-push-char-count="2" loext:hyphenation-no-caps="false"/>
    </style:style>
    <style:style style:name="P15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c658ae" fo:hyphenate="true" fo:hyphenation-remain-char-count="2" fo:hyphenation-push-char-count="2" loext:hyphenation-no-caps="false"/>
    </style:style>
    <style:style style:name="P15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c73843" fo:hyphenate="true" fo:hyphenation-remain-char-count="2" fo:hyphenation-push-char-count="2" loext:hyphenation-no-caps="false"/>
    </style:style>
    <style:style style:name="P15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d01860" fo:hyphenate="true" fo:hyphenation-remain-char-count="2" fo:hyphenation-push-char-count="2" loext:hyphenation-no-caps="false"/>
    </style:style>
    <style:style style:name="P15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d5891e" fo:hyphenate="true" fo:hyphenation-remain-char-count="2" fo:hyphenation-push-char-count="2" loext:hyphenation-no-caps="false"/>
    </style:style>
    <style:style style:name="P15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d81ac1" fo:hyphenate="true" fo:hyphenation-remain-char-count="2" fo:hyphenation-push-char-count="2" loext:hyphenation-no-caps="false"/>
    </style:style>
    <style:style style:name="P15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d859ab" fo:hyphenate="true" fo:hyphenation-remain-char-count="2" fo:hyphenation-push-char-count="2" loext:hyphenation-no-caps="false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d96226" fo:hyphenate="true" fo:hyphenation-remain-char-count="2" fo:hyphenation-push-char-count="2" loext:hyphenation-no-caps="false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fe019b6" fo:hyphenate="true" fo:hyphenation-remain-char-count="2" fo:hyphenation-push-char-count="2" loext:hyphenation-no-caps="false"/>
    </style:style>
    <style:style style:name="P1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b4f456" style:font-size-asian="12pt" style:font-size-complex="12pt" fo:hyphenate="true" fo:hyphenation-remain-char-count="2" fo:hyphenation-push-char-count="2" loext:hyphenation-no-caps="false"/>
    </style:style>
    <style:style style:name="P1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c658ae" style:font-size-asian="12pt" style:font-size-complex="12pt" fo:hyphenate="true" fo:hyphenation-remain-char-count="2" fo:hyphenation-push-char-count="2" loext:hyphenation-no-caps="false"/>
    </style:style>
    <style:style style:name="P1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c73843" style:font-size-asian="12pt" style:font-size-complex="12pt" fo:hyphenate="true" fo:hyphenation-remain-char-count="2" fo:hyphenation-push-char-count="2" loext:hyphenation-no-caps="false"/>
    </style:style>
    <style:style style:name="P1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d01860" style:font-size-asian="12pt" style:font-size-complex="12pt" fo:hyphenate="true" fo:hyphenation-remain-char-count="2" fo:hyphenation-push-char-count="2" loext:hyphenation-no-caps="false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d5891e" style:font-size-asian="12pt" style:font-size-complex="12pt" fo:hyphenate="true" fo:hyphenation-remain-char-count="2" fo:hyphenation-push-char-count="2" loext:hyphenation-no-caps="false"/>
    </style:style>
    <style:style style:name="P1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d81ac1" style:font-size-asian="12pt" style:font-size-complex="12pt" fo:hyphenate="true" fo:hyphenation-remain-char-count="2" fo:hyphenation-push-char-count="2" loext:hyphenation-no-caps="false"/>
    </style:style>
    <style:style style:name="P1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d859ab" style:font-size-asian="12pt" style:font-size-complex="12pt" fo:hyphenate="true" fo:hyphenation-remain-char-count="2" fo:hyphenation-push-char-count="2" loext:hyphenation-no-caps="false"/>
    </style:style>
    <style:style style:name="P1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d96226" style:font-size-asian="12pt" style:font-size-complex="12pt" fo:hyphenate="true" fo:hyphenation-remain-char-count="2" fo:hyphenation-push-char-count="2" loext:hyphenation-no-caps="false"/>
    </style:style>
    <style:style style:name="P1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fe019b6" style:font-size-asian="12pt" style:font-size-complex="12pt" fo:hyphenate="true" fo:hyphenation-remain-char-count="2" fo:hyphenation-push-char-count="2" loext:hyphenation-no-caps="false"/>
    </style:style>
    <style:style style:name="P1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fbd0331" style:font-size-asian="12pt" style:font-size-complex="12pt" fo:hyphenate="true" fo:hyphenation-remain-char-count="2" fo:hyphenation-push-char-count="2" loext:hyphenation-no-caps="false"/>
    </style:style>
    <style:style style:name="P1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fd6b8dd" style:font-size-asian="12pt" style:font-size-complex="12pt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eaba8df"/>
    </style:style>
    <style:style style:name="P17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55f2f9" style:font-name-asian="Arial" style:font-size-asian="12pt" style:font-weight-asian="bold" style:font-name-complex="Times New Roman" style:font-size-complex="12pt" style:font-weight-complex="bold"/>
    </style:style>
    <style:style style:name="P17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c96f2a1" style:font-name-asian="Arial" style:font-size-asian="12pt" style:font-weight-asian="bold" style:font-name-complex="Times New Roman" style:font-size-complex="12pt" style:font-weight-complex="bold"/>
    </style:style>
    <style:style style:name="P17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17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e019b6" style:font-name-asian="Arial" style:font-size-asian="12pt" style:font-weight-asian="bold" style:font-name-complex="Times New Roman" style:font-size-complex="12pt" style:font-weight-complex="bold"/>
    </style:style>
    <style:style style:name="P17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e209f4" style:font-name-asian="Arial" style:font-size-asian="12pt" style:font-weight-asian="bold" style:font-name-complex="Times New Roman" style:font-size-complex="12pt" style:font-weight-complex="bold"/>
    </style:style>
    <style:style style:name="P177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729c8" style:font-name-asian="Arial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>
      <style:paragraph-properties fo:line-height="2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e1e56e" style:font-name-asian="Arial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c96f2a1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a23a85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b4f456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bb6c7c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bd0331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c658ae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c73843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01860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5891e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6b8dd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81ac1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859ab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96226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b6993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dd2895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019b6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1e56e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209f4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4f456" style:font-name-asian="Arial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658ae" style:font-name-asian="Arial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73843" style:font-name-asian="Arial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01860" style:font-name-asian="Arial" style:font-size-asian="12pt" style:font-name-complex="Times New Roman" style:font-size-complex="12p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5891e" style:font-name-asian="Arial" style:font-size-asian="12pt" style:font-name-complex="Times New Roman" style:font-size-complex="12pt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81ac1" style:font-name-asian="Arial" style:font-size-asian="12pt" style:font-name-complex="Times New Roman" style:font-size-complex="12pt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859ab" style:font-name-asian="Arial" style:font-size-asian="12pt" style:font-name-complex="Times New Roman" style:font-size-complex="12pt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96226" style:font-name-asian="Arial" style:font-size-asian="12pt" style:font-name-complex="Times New Roman" style:font-size-complex="12pt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b6993" style:font-name-asian="Arial" style:font-size-asian="12pt" style:font-name-complex="Times New Roman" style:font-size-complex="12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d2895" style:font-name-asian="Arial" style:font-size-asian="12pt" style:font-name-complex="Times New Roman" style:font-size-complex="12pt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019b6" style:font-name-asian="Arial" style:font-size-asian="12pt" style:font-name-complex="Times New Roman" style:font-size-complex="12pt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1e56e" style:font-name-asian="Arial" style:font-size-asian="12pt" style:font-name-complex="Times New Roman" style:font-size-complex="12pt"/>
    </style:style>
    <style:style style:name="P20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b4f456"/>
    </style:style>
    <style:style style:name="P21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bb6c7c"/>
    </style:style>
    <style:style style:name="P21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bd0331"/>
    </style:style>
    <style:style style:name="P21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c658ae"/>
    </style:style>
    <style:style style:name="P21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c73843"/>
    </style:style>
    <style:style style:name="P21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d01860"/>
    </style:style>
    <style:style style:name="P2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d5891e"/>
    </style:style>
    <style:style style:name="P21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d81ac1"/>
    </style:style>
    <style:style style:name="P21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d859ab"/>
    </style:style>
    <style:style style:name="P21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d96226"/>
    </style:style>
    <style:style style:name="P2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fe019b6"/>
    </style:style>
    <style:style style:name="P22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dfc0573" style:text-underline-mode="continuous" style:text-overline-mode="continuous" style:text-line-through-mode="continuous" style:font-name-asian="Lucida Sans Unicode" style:font-size-asian="12pt" style:font-name-complex="Times New Roman" style:font-size-complex="12pt" style:language-complex="en" style:country-complex="US"/>
    </style:style>
    <style:style style:name="P22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22" style:family="paragraph" style:parent-style-name="Text_20_body">
      <style:text-properties fo:font-size="12pt" style:font-size-asian="12pt" style:font-size-complex="12pt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officeooo:paragraph-rsid="0fbb6c7c" style:font-size-asian="11pt" style:font-size-complex="11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1pt" officeooo:paragraph-rsid="0fbd0331" style:font-size-asian="11pt" style:font-size-complex="11pt" fo:hyphenate="true" fo:hyphenation-remain-char-count="2" fo:hyphenation-push-char-count="2" loext:hyphenation-no-caps="false"/>
    </style:style>
    <style:style style:name="P225" style:family="paragraph" style:parent-style-name="Título1" style:master-page-name="MP0">
      <style:paragraph-properties style:page-number="auto" fo:break-before="page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b4f456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fe40ecd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fa67695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28335" style:font-size-asian="12pt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4f456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5daa2" style:font-size-asian="12pt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72355" style:font-size-asian="12pt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7d674" style:font-size-asian="12pt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9d7c7" style:font-size-asian="12pt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bd3358" style:font-size-asian="12pt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2bd08" style:font-size-asian="12pt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42dd7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e1e56e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b9c2f" style:font-size-asian="12pt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cc5b6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ce8e5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cd6ed5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01860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fd0be96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fb9d7c7" style:font-size-asian="11pt" style:font-size-complex="11pt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rsid="0fbb6c7c" officeooo:paragraph-rsid="0fbb6c7c" style:font-size-asian="11pt" style:font-weight-asian="normal" style:font-size-complex="11pt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fb9d7c7" style:font-size-asian="11pt" style:font-weight-asian="normal" style:font-size-complex="11pt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fb9d7c7" style:font-size-asian="11pt" style:font-weight-asian="bold" style:font-size-complex="11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e40ecd" style:font-size-asian="12pt" style:font-weight-asian="bold" style:font-name-complex="Times New Roman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e40ec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40ec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fe40ecd" style:font-weight-asian="bold" style:font-weight-complex="bold"/>
    </style:style>
    <style:style style:name="P2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fa67695" style:font-name-asian="Arial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eaa5ae6" style:font-name-asian="Arial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text-properties officeooo:paragraph-rsid="0fe93b55"/>
    </style:style>
    <style:style style:name="P2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fe40ecd" style:font-size-asian="12pt" style:font-weight-asian="bold" style:font-name-complex="Times New Roman" style:font-size-complex="12pt" style:font-weight-complex="bold"/>
    </style:style>
    <style:style style:name="P2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fe40ecd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fe40ecd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fbb6c7c" style:font-name-asian="Arial" style:font-size-asian="11pt" style:font-name-complex="Times New Roman" style:font-size-complex="11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fbd0331" style:font-name-asian="Arial" style:font-size-asian="11pt" style:font-name-complex="Times New Roman" style:font-size-complex="11pt"/>
    </style:style>
    <style:style style:name="P26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63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d7fba1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e02710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fae1ed2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82edeeb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c96f2a1" style:font-name-asian="Arial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c985e20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e661c7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fae1ed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f1db0a4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78abaa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f6e2a18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7916c0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79fbb9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fb4f456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fc658ae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fc73843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fd01860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fd1afc0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fd5891e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fd81ac1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fd859ab" style:text-underline-mode="continuous" style:text-overline-mode="continuous" style:text-line-through-mode="continuous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fd96226" style:text-underline-mode="continuous" style:text-overline-mode="continuous" style:text-line-through-mode="continuous" style:font-size-asian="12pt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officeooo:rsid="0f554e1e" style:text-underline-mode="continuous" style:text-overline-mode="continuous" style:text-line-through-mode="continuous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normal" officeooo:rsid="0fd5131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fb4f456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fc7c5b1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fo:font-weight="bold" officeooo:rsid="0fc7c5b1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none" fo:font-weight="bold" officeooo:rsid="0fd01860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none" style:font-size-asian="12pt" style:font-size-complex="12pt"/>
    </style:style>
    <style:style style:name="T52" style:family="text">
      <style:text-properties style:font-name="Times New Roman" fo:font-size="12pt" style:text-underline-style="none" officeooo:rsid="0fb4f456" style:font-size-asian="12pt" style:font-size-complex="12pt"/>
    </style:style>
    <style:style style:name="T53" style:family="text">
      <style:text-properties style:font-name="Times New Roman" fo:font-size="12pt" style:text-underline-style="none" officeooo:rsid="0fc7c5b1" style:font-size-asian="12pt" style:font-size-complex="12pt"/>
    </style:style>
    <style:style style:name="T54" style:family="text">
      <style:text-properties style:font-name="Times New Roman" fo:font-size="12pt" style:text-underline-style="none" officeooo:rsid="0fd01860" style:font-size-asian="12pt" style:font-size-complex="12pt"/>
    </style:style>
    <style:style style:name="T55" style:family="text">
      <style:text-properties style:font-name="Times New Roman" fo:font-size="12pt" fo:background-color="transparent" loext:char-shading-value="0" style:font-name-asian="Arial" style:font-size-asian="12pt" style:font-name-complex="Times New Roman" style:font-size-complex="12pt"/>
    </style:style>
    <style:style style:name="T5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5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officeooo:rsid="0fbd0331" style:text-underline-mode="continuous" style:text-overline-mode="continuous" style:text-line-through-mode="continuous" style:font-size-asian="11pt" style:font-name-complex="Times New Roman" style:font-size-complex="11pt"/>
    </style:style>
    <style:style style:name="T59" style:family="text">
      <style:text-properties style:font-name="Times New Roman" fo:font-size="11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1pt" style:font-name-complex="Times New Roman" style:font-size-complex="11pt"/>
    </style:style>
    <style:style style:name="T60" style:family="text">
      <style:text-properties style:font-name="Times New Roman" fo:font-size="11pt" style:text-underline-style="solid" style:text-underline-width="auto" style:text-underline-color="font-color" officeooo:rsid="0fbb6c7c" style:text-underline-mode="continuous" style:text-overline-mode="continuous" style:text-line-through-mode="continuous" style:font-size-asian="11pt" style:font-name-complex="Times New Roman" style:font-size-complex="11pt"/>
    </style:style>
    <style:style style:name="T61" style:family="text">
      <style:text-properties style:font-name="Times New Roman" fo:font-size="11pt" style:font-size-asian="11pt" style:font-name-complex="Times New Roman" style:font-size-complex="11pt"/>
    </style:style>
    <style:style style:name="T6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02710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d7fba1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e1ed2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7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fo:font-weight="bold" officeooo:rsid="0faaeee0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7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style:use-window-font-color="true" style:font-name="Times New Roman" fo:font-size="12pt" style:text-underline-style="none" fo:font-weight="normal" officeooo:rsid="0e630067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80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81" style:family="text">
      <style:text-properties style:use-window-font-color="true" style:font-name="Times New Roman" fo:font-size="12pt" fo:font-weight="normal" officeooo:rsid="0faaeee0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use-window-font-color="true" style:font-name="Times New Roman" fo:font-size="12pt" fo:font-weight="normal" officeooo:rsid="0fe40ecd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use-window-font-color="true" style:font-name="Times New Roman" fo:font-size="12pt" fo:font-weight="normal" officeooo:rsid="0fe40ecd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style:use-window-font-color="true" style:text-underline-style="none" officeooo:rsid="0faaeee0" fo:background-color="transparent" loext:char-shading-value="0"/>
    </style:style>
    <style:style style:name="T85" style:family="text">
      <style:text-properties fo:color="#000000" fo:font-size="12pt" style:text-underline-style="none" fo:font-weight="bold" officeooo:rsid="0fae1ed2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fo:font-size="12pt" style:text-underline-style="none" fo:font-weight="bold" officeooo:rsid="0fe1e56e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style:font-name="Times New Roman" fo:font-size="12pt" style:text-underline-style="none" fo:font-weight="normal" officeooo:rsid="0dfb8a7b" style:text-underline-mode="continuous" style:text-overline-mode="continuous" style:text-line-through-mode="continuous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8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style:text-underline-style="none" fo:font-weight="normal" officeooo:rsid="0d28cdf2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style:font-name="Times New Roman" fo:font-size="12pt" style:text-underline-style="none" fo:font-weight="bold" officeooo:rsid="0e02710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style:font-name="Times New Roman" fo:font-size="12pt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style:font-name="Times New Roman" fo:font-size="12pt" style:text-underline-style="none" fo:font-weight="bold" officeooo:rsid="0fae1ed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style:text-underline-style="none" fo:font-weight="bold" officeooo:rsid="0fe019b6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style:text-underline-style="none" fo:font-weight="bold" officeooo:rsid="0fe1e56e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style:text-underline-style="solid" style:text-underline-width="auto" style:text-underline-color="font-color" fo:font-weight="normal" officeooo:rsid="0f6e393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style:text-underline-style="solid" style:text-underline-width="auto" style:text-underline-color="font-color" fo:font-weight="normal" officeooo:rsid="0078aba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style:text-underline-style="solid" style:text-underline-width="auto" style:text-underline-color="font-color" fo:font-weight="normal" officeooo:rsid="0f7f2e6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style:text-underline-style="solid" style:text-underline-width="auto" style:text-underline-color="font-color" fo:font-weight="normal" officeooo:rsid="007916c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style:text-underline-style="solid" style:text-underline-width="auto" style:text-underline-color="font-color" fo:font-weight="normal" officeooo:rsid="0079fbb9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3" style:family="text">
      <style:text-properties fo:color="#000000" style:text-underline-style="none" fo:font-weight="bold" officeooo:rsid="0e661c73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4" style:family="text">
      <style:text-properties fo:color="#000000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5" style:family="text">
      <style:text-properties fo:color="#000000" style:text-underline-style="none" fo:font-weight="bold" officeooo:rsid="0fae1ed2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6" style:family="text">
      <style:text-properties fo:color="#000000" style:text-underline-style="none" fo:font-weight="bold" officeooo:rsid="0fe209f4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107" style:family="text">
      <style:text-properties fo:color="#000000" style:text-underline-style="none" officeooo:rsid="0faaeee0" style:text-underline-mode="continuous" style:text-overline-mode="continuous" style:text-line-through-mode="continuous" style:font-name-asian="Lucida Sans Unicode" style:language-complex="en" style:country-complex="US"/>
    </style:style>
    <style:style style:name="T108" style:family="text">
      <style:text-properties fo:color="#000000" style:text-underline-style="none" fo:font-weight="normal" officeooo:rsid="0faaeee0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fo:font-weight="bold" style:font-weight-asian="bold"/>
    </style:style>
    <style:style style:name="T111" style:family="text">
      <style:text-properties style:text-underline-style="none" fo:font-weight="bold" style:font-weight-asian="bold" style:font-weight-complex="bold"/>
    </style:style>
    <style:style style:name="T112" style:family="text">
      <style:text-properties style:text-underline-style="none" fo:font-weight="bold" officeooo:rsid="0fb28335" style:font-weight-asian="bold" style:font-weight-complex="bold"/>
    </style:style>
    <style:style style:name="T113" style:family="text">
      <style:text-properties style:text-underline-style="none" fo:font-weight="bold" officeooo:rsid="0fb4f456" style:font-weight-asian="bold" style:font-weight-complex="bold"/>
    </style:style>
    <style:style style:name="T114" style:family="text">
      <style:text-properties style:text-underline-style="none" fo:font-weight="bold" officeooo:rsid="0fb5daa2" style:font-weight-asian="bold" style:font-weight-complex="bold"/>
    </style:style>
    <style:style style:name="T115" style:family="text">
      <style:text-properties style:text-underline-style="none" fo:font-weight="bold" officeooo:rsid="0fb72355" style:font-weight-asian="bold" style:font-weight-complex="bold"/>
    </style:style>
    <style:style style:name="T116" style:family="text">
      <style:text-properties style:text-underline-style="none" fo:font-weight="bold" officeooo:rsid="0fb9d7c7" style:font-weight-asian="bold" style:font-weight-complex="bold"/>
    </style:style>
    <style:style style:name="T117" style:family="text">
      <style:text-properties style:text-underline-style="none" fo:font-weight="bold" officeooo:rsid="0fbb6c7c" style:font-weight-asian="bold" style:font-weight-complex="bold"/>
    </style:style>
    <style:style style:name="T118" style:family="text">
      <style:text-properties style:text-underline-style="none" fo:font-weight="bold" officeooo:rsid="0fbd3358" style:font-weight-asian="bold" style:font-weight-complex="bold"/>
    </style:style>
    <style:style style:name="T119" style:family="text">
      <style:text-properties style:text-underline-style="none" fo:font-weight="bold" officeooo:rsid="0fc2bd08" style:font-weight-asian="bold" style:font-weight-complex="bold"/>
    </style:style>
    <style:style style:name="T120" style:family="text">
      <style:text-properties style:text-underline-style="none" fo:font-weight="bold" officeooo:rsid="0fc42dd7" style:font-weight-asian="bold" style:font-weight-complex="bold"/>
    </style:style>
    <style:style style:name="T121" style:family="text">
      <style:text-properties style:text-underline-style="none" fo:font-weight="bold" officeooo:rsid="0fcb9c2f" style:font-weight-asian="bold" style:font-weight-complex="bold"/>
    </style:style>
    <style:style style:name="T122" style:family="text">
      <style:text-properties style:text-underline-style="none" fo:font-weight="bold" officeooo:rsid="0fccc5b6" style:font-weight-asian="bold" style:font-weight-complex="bold"/>
    </style:style>
    <style:style style:name="T123" style:family="text">
      <style:text-properties style:text-underline-style="none" fo:font-weight="bold" officeooo:rsid="0fcce8e5" style:font-weight-asian="bold" style:font-weight-complex="bold"/>
    </style:style>
    <style:style style:name="T124" style:family="text">
      <style:text-properties style:text-underline-style="none" fo:font-weight="bold" officeooo:rsid="0fcd6ed5" style:font-weight-asian="bold" style:font-weight-complex="bold"/>
    </style:style>
    <style:style style:name="T125" style:family="text">
      <style:text-properties style:text-underline-style="none" fo:font-weight="bold" officeooo:rsid="0fd01860" style:font-weight-asian="bold" style:font-weight-complex="bold"/>
    </style:style>
    <style:style style:name="T126" style:family="text">
      <style:text-properties style:text-underline-style="none" fo:font-weight="bold" officeooo:rsid="0fd0be96" style:font-weight-asian="bold" style:font-weight-complex="bold"/>
    </style:style>
    <style:style style:name="T127" style:family="text">
      <style:text-properties style:text-underline-style="none" fo:font-weight="bold" officeooo:rsid="0fd5131c" style:font-weight-asian="bold" style:font-weight-complex="bold"/>
    </style:style>
    <style:style style:name="T128" style:family="text">
      <style:text-properties style:text-underline-style="none" fo:font-weight="bold" officeooo:rsid="0f554e1e" style:font-weight-asian="bold" style:font-weight-complex="bold"/>
    </style:style>
    <style:style style:name="T129" style:family="text">
      <style:text-properties style:text-underline-style="none" fo:font-weight="bold" officeooo:rsid="0f87cafd" style:font-weight-asian="bold" style:font-weight-complex="bold"/>
    </style:style>
    <style:style style:name="T130" style:family="text">
      <style:text-properties style:text-underline-style="none" fo:font-weight="bold" officeooo:rsid="0f8410b6" style:font-weight-asian="bold" style:font-weight-complex="bold"/>
    </style:style>
    <style:style style:name="T131" style:family="text">
      <style:text-properties style:text-underline-style="none" fo:font-weight="bold" fo:background-color="transparent" loext:char-shading-value="0" style:font-weight-asian="bold"/>
    </style:style>
    <style:style style:name="T13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3" style:family="text">
      <style:text-properties style:text-underline-style="none" fo:font-weight="bold" officeooo:rsid="0fd6b8dd" fo:background-color="transparent" loext:char-shading-value="0" style:font-weight-asian="bold" style:font-weight-complex="bold"/>
    </style:style>
    <style:style style:name="T134" style:family="text">
      <style:text-properties style:text-underline-style="none" fo:font-weight="bold" officeooo:rsid="0fcb9c2f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fccc5b6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normal" style:font-weight-asian="normal"/>
    </style:style>
    <style:style style:name="T137" style:family="text">
      <style:text-properties style:text-underline-style="none" fo:font-weight="normal" style:font-weight-asian="normal" style:font-name-complex="Times New Roman" style:font-weight-complex="normal"/>
    </style:style>
    <style:style style:name="T138" style:family="text">
      <style:text-properties style:text-underline-style="none" fo:font-weight="normal" officeooo:rsid="0faf4c6e" style:font-weight-asian="normal"/>
    </style:style>
    <style:style style:name="T139" style:family="text">
      <style:text-properties style:text-underline-style="none" fo:font-weight="normal" officeooo:rsid="0faf84db" style:font-weight-asian="normal"/>
    </style:style>
    <style:style style:name="T140" style:family="text">
      <style:text-properties style:text-underline-style="none" fo:font-weight="normal" officeooo:rsid="0fb28335" style:font-weight-asian="normal"/>
    </style:style>
    <style:style style:name="T141" style:family="text">
      <style:text-properties style:text-underline-style="none" fo:font-weight="normal" officeooo:rsid="0fb3fe16" style:font-weight-asian="normal"/>
    </style:style>
    <style:style style:name="T142" style:family="text">
      <style:text-properties style:text-underline-style="none" fo:font-weight="normal" officeooo:rsid="0fb5daa2" style:font-weight-asian="normal"/>
    </style:style>
    <style:style style:name="T143" style:family="text">
      <style:text-properties style:text-underline-style="none" fo:font-weight="normal" officeooo:rsid="0fb72355" style:font-weight-asian="normal"/>
    </style:style>
    <style:style style:name="T144" style:family="text">
      <style:text-properties style:text-underline-style="none" fo:font-weight="normal" officeooo:rsid="0fb7d674" style:font-weight-asian="normal"/>
    </style:style>
    <style:style style:name="T145" style:family="text">
      <style:text-properties style:text-underline-style="none" fo:font-weight="normal" officeooo:rsid="0fb9d7c7" style:font-weight-asian="normal"/>
    </style:style>
    <style:style style:name="T146" style:family="text">
      <style:text-properties style:text-underline-style="none" fo:font-weight="normal" officeooo:rsid="0fbb6c7c" style:font-weight-asian="normal"/>
    </style:style>
    <style:style style:name="T147" style:family="text">
      <style:text-properties style:text-underline-style="none" fo:font-weight="normal" officeooo:rsid="0fbd3358" style:font-weight-asian="normal"/>
    </style:style>
    <style:style style:name="T148" style:family="text">
      <style:text-properties style:text-underline-style="none" fo:font-weight="normal" officeooo:rsid="0fc2bd08" style:font-weight-asian="normal"/>
    </style:style>
    <style:style style:name="T149" style:family="text">
      <style:text-properties style:text-underline-style="none" fo:font-weight="normal" officeooo:rsid="0fc42dd7" style:font-weight-asian="normal"/>
    </style:style>
    <style:style style:name="T150" style:family="text">
      <style:text-properties style:text-underline-style="none" fo:font-weight="normal" officeooo:rsid="0fc7c5b1" style:font-weight-asian="normal"/>
    </style:style>
    <style:style style:name="T151" style:family="text">
      <style:text-properties style:text-underline-style="none" fo:font-weight="normal" officeooo:rsid="0fcb9c2f" style:font-weight-asian="normal"/>
    </style:style>
    <style:style style:name="T152" style:family="text">
      <style:text-properties style:text-underline-style="none" fo:font-weight="normal" officeooo:rsid="0fccc5b6" style:font-weight-asian="normal"/>
    </style:style>
    <style:style style:name="T153" style:family="text">
      <style:text-properties style:text-underline-style="none" fo:font-weight="normal" officeooo:rsid="0fcce8e5" style:font-weight-asian="normal"/>
    </style:style>
    <style:style style:name="T154" style:family="text">
      <style:text-properties style:text-underline-style="none" fo:font-weight="normal" officeooo:rsid="0fcd6ed5" style:font-weight-asian="normal"/>
    </style:style>
    <style:style style:name="T155" style:family="text">
      <style:text-properties style:text-underline-style="none" fo:font-weight="normal" officeooo:rsid="0fd01860" style:font-weight-asian="normal"/>
    </style:style>
    <style:style style:name="T156" style:family="text">
      <style:text-properties style:text-underline-style="none" fo:font-weight="normal" officeooo:rsid="0fd0be96" style:font-weight-asian="normal"/>
    </style:style>
    <style:style style:name="T157" style:family="text">
      <style:text-properties style:text-underline-style="none" fo:font-weight="normal" officeooo:rsid="0fd5131c" style:font-weight-asian="normal"/>
    </style:style>
    <style:style style:name="T158" style:family="text">
      <style:text-properties style:text-underline-style="none" fo:font-weight="normal" officeooo:rsid="0fd6b8dd" style:font-weight-asian="normal"/>
    </style:style>
    <style:style style:name="T159" style:family="text">
      <style:text-properties style:text-underline-style="none" fo:font-weight="normal" officeooo:rsid="0fd81ac1" style:font-weight-asian="normal"/>
    </style:style>
    <style:style style:name="T160" style:family="text">
      <style:text-properties style:text-underline-style="none" fo:font-weight="normal" officeooo:rsid="0fd859ab" style:font-weight-asian="normal"/>
    </style:style>
    <style:style style:name="T161" style:family="text">
      <style:text-properties style:text-underline-style="none" fo:font-weight="normal" officeooo:rsid="0f554e1e" style:font-weight-asian="normal"/>
    </style:style>
    <style:style style:name="T162" style:family="text">
      <style:text-properties style:text-underline-style="none" fo:font-weight="normal" officeooo:rsid="0f68c200" style:font-weight-asian="normal"/>
    </style:style>
    <style:style style:name="T163" style:family="text">
      <style:text-properties style:text-underline-style="none" fo:font-weight="normal" officeooo:rsid="0f87cafd" style:font-weight-asian="normal"/>
    </style:style>
    <style:style style:name="T164" style:family="text">
      <style:text-properties style:text-underline-style="none" fo:font-weight="normal" officeooo:rsid="0f6a4735" style:font-weight-asian="normal"/>
    </style:style>
    <style:style style:name="T165" style:family="text">
      <style:text-properties style:text-underline-style="none" fo:font-weight="normal" officeooo:rsid="0f82f3f8" style:font-weight-asian="normal"/>
    </style:style>
    <style:style style:name="T166" style:family="text">
      <style:text-properties style:text-underline-style="none" fo:font-weight="normal" officeooo:rsid="0f8410b6" style:font-weight-asian="normal"/>
    </style:style>
    <style:style style:name="T167" style:family="text">
      <style:text-properties style:text-underline-style="none" fo:font-weight="normal" officeooo:rsid="0f8c9d12" style:font-weight-asian="normal"/>
    </style:style>
    <style:style style:name="T168" style:family="text">
      <style:text-properties style:text-underline-style="none" fo:font-weight="normal" officeooo:rsid="0f93a6c7" style:font-weight-asian="normal"/>
    </style:style>
    <style:style style:name="T169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70" style:family="text">
      <style:text-properties style:text-underline-style="none" fo:font-weight="normal" fo:background-color="transparent" loext:char-shading-value="0" style:font-weight-asian="normal"/>
    </style:style>
    <style:style style:name="T17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72" style:family="text">
      <style:text-properties style:text-underline-style="none" fo:font-weight="normal" officeooo:rsid="0fd5891e" fo:background-color="transparent" loext:char-shading-value="0" style:font-weight-asian="normal" style:font-weight-complex="normal"/>
    </style:style>
    <style:style style:name="T173" style:family="text">
      <style:text-properties style:text-underline-style="none" fo:font-weight="normal" officeooo:rsid="0fe40ecd" fo:background-color="transparent" loext:char-shading-value="0" style:font-weight-asian="normal" style:font-weight-complex="normal"/>
    </style:style>
    <style:style style:name="T174" style:family="text">
      <style:text-properties style:text-underline-style="none" fo:font-weight="normal" officeooo:rsid="0fe40ecd" style:text-underline-mode="continuous" style:text-overline-mode="continuous" style:text-line-through-mode="continuous" style:font-name-asian="Lucida Sans Unicode" style:font-weight-asian="normal" style:language-complex="en" style:country-complex="US" style:font-weight-complex="normal"/>
    </style:style>
    <style:style style:name="T175" style:family="text">
      <style:text-properties style:text-underline-style="none" officeooo:rsid="0faf4c6e"/>
    </style:style>
    <style:style style:name="T176" style:family="text">
      <style:text-properties style:text-underline-style="none" officeooo:rsid="0faf84db"/>
    </style:style>
    <style:style style:name="T177" style:family="text">
      <style:text-properties style:text-underline-style="none" officeooo:rsid="0fb3fe16"/>
    </style:style>
    <style:style style:name="T178" style:family="text">
      <style:text-properties style:text-underline-style="none" officeooo:rsid="0fb4f456"/>
    </style:style>
    <style:style style:name="T179" style:family="text">
      <style:text-properties style:text-underline-style="none" officeooo:rsid="0fb5daa2"/>
    </style:style>
    <style:style style:name="T180" style:family="text">
      <style:text-properties style:text-underline-style="none" officeooo:rsid="0fb72355"/>
    </style:style>
    <style:style style:name="T181" style:family="text">
      <style:text-properties style:text-underline-style="none" officeooo:rsid="0fb7d674"/>
    </style:style>
    <style:style style:name="T182" style:family="text">
      <style:text-properties style:text-underline-style="none" officeooo:rsid="0fb9d7c7"/>
    </style:style>
    <style:style style:name="T183" style:family="text">
      <style:text-properties style:text-underline-style="none" officeooo:rsid="0fbd3358"/>
    </style:style>
    <style:style style:name="T184" style:family="text">
      <style:text-properties style:text-underline-style="none" officeooo:rsid="0fbe13e7"/>
    </style:style>
    <style:style style:name="T185" style:family="text">
      <style:text-properties style:text-underline-style="none" officeooo:rsid="0fc2bd08"/>
    </style:style>
    <style:style style:name="T186" style:family="text">
      <style:text-properties style:text-underline-style="none" officeooo:rsid="0fc7c5b1"/>
    </style:style>
    <style:style style:name="T187" style:family="text">
      <style:text-properties style:text-underline-style="none" officeooo:rsid="0fcb9c2f"/>
    </style:style>
    <style:style style:name="T188" style:family="text">
      <style:text-properties style:text-underline-style="none" officeooo:rsid="0fd01860"/>
    </style:style>
    <style:style style:name="T189" style:family="text">
      <style:text-properties style:text-underline-style="none" officeooo:rsid="0f554e1e"/>
    </style:style>
    <style:style style:name="T190" style:family="text">
      <style:text-properties style:text-underline-style="none" officeooo:rsid="0fe019b6"/>
    </style:style>
    <style:style style:name="T191" style:family="text">
      <style:text-properties style:text-underline-style="none" officeooo:rsid="0f519bc6"/>
    </style:style>
    <style:style style:name="T192" style:family="text">
      <style:text-properties style:text-underline-style="none" officeooo:rsid="0fe1e56e"/>
    </style:style>
    <style:style style:name="T193" style:family="text">
      <style:text-properties style:text-underline-style="none" officeooo:rsid="0f82f3f8"/>
    </style:style>
    <style:style style:name="T194" style:family="text">
      <style:text-properties style:text-underline-style="none" officeooo:rsid="0f4e3651"/>
    </style:style>
    <style:style style:name="T195" style:family="text">
      <style:text-properties style:text-underline-style="none" officeooo:rsid="0fe209f4"/>
    </style:style>
    <style:style style:name="T196" style:family="text">
      <style:text-properties style:text-underline-style="none" officeooo:rsid="0fe40ecd" style:text-underline-mode="continuous" style:text-overline-mode="continuous" style:text-line-through-mode="continuous" style:font-name-asian="Lucida Sans Unicode" style:language-complex="en" style:country-complex="US"/>
    </style:style>
    <style:style style:name="T197" style:family="text">
      <style:text-properties officeooo:rsid="0a90b110"/>
    </style:style>
    <style:style style:name="T198" style:family="text">
      <style:text-properties officeooo:rsid="057eef07"/>
    </style:style>
    <style:style style:name="T199" style:family="text">
      <style:text-properties officeooo:rsid="0fae1ed2"/>
    </style:style>
    <style:style style:name="T200" style:family="text">
      <style:text-properties fo:font-weight="bold" style:font-weight-asian="bold"/>
    </style:style>
    <style:style style:name="T201" style:family="text">
      <style:text-properties fo:font-weight="bold" style:font-weight-asian="bold" style:font-weight-complex="bold"/>
    </style:style>
    <style:style style:name="T202" style:family="text">
      <style:text-properties fo:font-weight="bold" officeooo:rsid="007029a8" style:font-weight-asian="bold" style:font-weight-complex="bold"/>
    </style:style>
    <style:style style:name="T203" style:family="text">
      <style:text-properties fo:font-weight="bold" officeooo:rsid="00704a40" style:font-weight-asian="bold" style:font-weight-complex="bold"/>
    </style:style>
    <style:style style:name="T204" style:family="text">
      <style:text-properties fo:font-weight="bold" officeooo:rsid="0fd1afc0" style:font-weight-asian="bold" style:font-weight-complex="bold"/>
    </style:style>
    <style:style style:name="T205" style:family="text">
      <style:text-properties fo:font-weight="bold" officeooo:rsid="0fd2c727" style:font-weight-asian="bold" style:font-weight-complex="bold"/>
    </style:style>
    <style:style style:name="T206" style:family="text">
      <style:text-properties fo:font-weight="bold" officeooo:rsid="0fd5891e" style:font-weight-asian="bold" style:font-weight-complex="bold"/>
    </style:style>
    <style:style style:name="T207" style:family="text">
      <style:text-properties fo:font-weight="bold" officeooo:rsid="0fb4f456" style:font-weight-asian="bold" style:font-weight-complex="bold"/>
    </style:style>
    <style:style style:name="T208" style:family="text">
      <style:text-properties fo:font-weight="bold" officeooo:rsid="0fe40ecd" style:font-weight-asian="bold"/>
    </style:style>
    <style:style style:name="T209" style:family="text">
      <style:text-properties fo:background-color="#fff200" loext:char-shading-value="0"/>
    </style:style>
    <style:style style:name="T210" style:family="text">
      <style:text-properties loext:padding="0cm" loext:border="none"/>
    </style:style>
    <style:style style:name="T211" style:family="text">
      <style:text-properties officeooo:rsid="007916c0"/>
    </style:style>
    <style:style style:name="T212" style:family="text">
      <style:text-properties officeooo:rsid="0fb4f456"/>
    </style:style>
    <style:style style:name="T213" style:family="text">
      <style:text-properties officeooo:rsid="0fd1afc0"/>
    </style:style>
    <style:style style:name="T214" style:family="text">
      <style:text-properties officeooo:rsid="0fd1afc0" loext:padding="0cm" loext:border="none"/>
    </style:style>
    <style:style style:name="T215" style:family="text">
      <style:text-properties officeooo:rsid="0fd2c727"/>
    </style:style>
    <style:style style:name="T216" style:family="text">
      <style:text-properties officeooo:rsid="0fd2c727" loext:padding="0cm" loext:border="none"/>
    </style:style>
    <style:style style:name="T217" style:family="text">
      <style:text-properties officeooo:rsid="0fd5891e"/>
    </style:style>
    <style:style style:name="T218" style:family="text">
      <style:text-properties officeooo:rsid="0fc7c5b1"/>
    </style:style>
    <style:style style:name="T219" style:family="text">
      <style:text-properties officeooo:rsid="0fcb9c2f"/>
    </style:style>
    <style:style style:name="T220" style:family="text">
      <style:text-properties fo:font-weight="normal" style:font-name-asian="Arial" style:font-weight-asian="normal" style:font-name-complex="Times New Roman" style:font-weight-complex="normal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font-weight="normal" officeooo:rsid="0fe40ecd" style:font-weight-asian="normal" style:font-weight-complex="normal"/>
    </style:style>
    <style:style style:name="T223" style:family="text">
      <style:text-properties fo:font-weight="normal" officeooo:rsid="0faaeee0" style:font-weight-asian="normal" style:font-weight-complex="normal"/>
    </style:style>
    <style:style style:name="T224" style:family="text">
      <style:text-properties officeooo:rsid="0f500a31"/>
    </style:style>
    <style:style style:name="T225" style:family="text">
      <style:text-properties officeooo:rsid="0f87cafd"/>
    </style:style>
    <style:style style:name="T226" style:family="text">
      <style:text-properties officeooo:rsid="0f82f3f8"/>
    </style:style>
    <style:style style:name="T227" style:family="text">
      <style:text-properties fo:font-size="14pt" style:font-size-asian="14pt"/>
    </style:style>
    <style:style style:name="T228" style:family="text">
      <style:text-properties officeooo:rsid="0fe40ecd"/>
    </style:style>
    <style:style style:name="T229" style:family="text">
      <style:text-properties officeooo:rsid="0faaeee0"/>
    </style:style>
    <style:style style:name="T230" style:family="text">
      <style:text-properties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15"/>
      <text:p text:style-name="P10"><text:span text:style-name="Fonte_20_parág._20_padrão"><text:span text:style-name="T64">ROTEIRO DA </text:span></text:span><text:span text:style-name="Fonte_20_parág._20_padrão"><text:span text:style-name="T65">1</text:span></text:span><text:span text:style-name="Fonte_20_parág._20_padrão"><text:span text:style-name="T68">5</text:span></text:span><text:span text:style-name="Fonte_20_parág._20_padrão"><text:span text:style-name="T64">ª SESSÃO ORDINÁRIA DO DIA </text:span></text:span><text:span text:style-name="Fonte_20_parág._20_padrão"><text:span text:style-name="T68">7</text:span></text:span><text:span text:style-name="Fonte_20_parág._20_padrão"><text:span text:style-name="T66"> </text:span></text:span><text:span text:style-name="Fonte_20_parág._20_padrão"><text:span text:style-name="T65">DE </text:span></text:span><text:span text:style-name="Fonte_20_parág._20_padrão"><text:span text:style-name="T68">MAIO</text:span></text:span><text:span text:style-name="Fonte_20_parág._20_padrão"><text:span text:style-name="T64"> DE 202</text:span></text:span><text:span text:style-name="Fonte_20_parág._20_padrão"><text:span text:style-name="T67">5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7</text:span></text:span><text:span text:style-name="Fonte_20_parág._20_padrão"><text:span text:style-name="T3"> </text:span></text:span><text:span text:style-name="Fonte_20_parág._20_padrão"><text:span text:style-name="T4">de </text:span></text:span><text:span text:style-name="Fonte_20_parág._20_padrão"><text:span text:style-name="T5">mai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 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8">APRECIAÇÃO DA ATA DA SESSÃO ORDINÁRIA DO DIA </text:span></text:span><text:span text:style-name="Fonte_20_parág._20_padrão"><text:span text:style-name="T21">30</text:span></text:span><text:span text:style-name="Fonte_20_parág._20_padrão"><text:span text:style-name="T19">/04</text:span></text:span><text:span text:style-name="Fonte_20_parág._20_padrão"><text:span text:style-name="T18">/202</text:span></text:span><text:span text:style-name="Fonte_20_parág._20_padrão"><text:span text:style-name="T20">5</text:span></text:span></text:p>
      <text:p text:style-name="P11"><text:span text:style-name="Fonte_20_parág._20_padrão"><text:span text:style-name="T72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73">I – aqueles nos quais houver sustentação oral, observada a ordem dos requerimentos;</text:span></text:span></text:p>
      <text:p text:style-name="P11"><text:span text:style-name="Fonte_20_parág._20_padrão"><text:span text:style-name="T73">II – os requerimentos de preferência apresentados até o início da sessão de julgamento;</text:span></text:span></text:p>
      <text:p text:style-name="P11"><text:span text:style-name="Fonte_20_parág._20_padrão"><text:span text:style-name="T73">III – aqueles cujo julgamento tenham iniciado em sessão anterior; e</text:span></text:span></text:p>
      <text:p text:style-name="P16">IV – os demais casos.”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2 - PEDIDOS DE VISTA:</text:p>
      <text:p text:style-name="P18"><text:span text:style-name="T227"/></text:p>
      <text:p text:style-name="P251"><text:span text:style-name="Fonte_20_parág._20_padrão"><text:span text:style-name="T208">175 - </text:span></text:span><text:span text:style-name="Fonte_20_parág._20_padrão"><text:span text:style-name="T200">0201428-90.2023.8.06.0064</text:span></text:span> - <text:span text:style-name="Fonte_20_parág._20_padrão"><text:span text:style-name="T200">Apelação Cível</text:span></text:span> - Caucaia/3ª Vara Cível.</text:p>
      <text:p text:style-name="P251"><text:span text:style-name="Fonte_20_parág._20_padrão"><text:span text:style-name="T201">Apelante</text:span></text:span>: NU Pagamentos S/A.</text:p>
      <text:p text:style-name="P251">Advogada: Maria do Perpétuo Socorro Gomes (OAB: 37937S/CE).</text:p>
      <text:p text:style-name="P251"><text:span text:style-name="Fonte_20_parág._20_padrão"><text:span text:style-name="T201">Apelado</text:span></text:span>: Antônio Moura Rodrigues.</text:p>
      <text:p text:style-name="P251">Advogado: Marcos Antônio Rodrigues Cunha (OAB: 35860/CE).</text:p>
      <text:p text:style-name="P251">Advogado: Thiago Lobo Lara (OAB: 35036/CE).</text:p>
      <text:p text:style-name="P249">Relator: Des. CARLOS AUGUSTO GOMES CORREIA</text:p>
      <text:p text:style-name="P257"><text:span text:style-name="Fonte_20_parág._20_padrão"><text:span text:style-name="T107">Síntese do julgamento: </text:span></text:span><text:span text:style-name="Fonte_20_parág._20_padrão"><text:span text:style-name="T108"><text:s/>Ap</text:span></text:span><text:span text:style-name="T221">ós anunciado o julgamento pelo sistema provisório </text:span><text:span text:style-name="T223">na sessão do dia 23 de abril do ano em curso</text:span><text:span text:style-name="T221">, o eminente Relator apresentou seu voto pelo conhecimento e provimento do recurso, sendo acompanhado pela Exma. Sra. Desa. Maria Regina Oliveira Câmara. Em sessão, o Exmo. Sr. Des. Antônio Abelardo Benevides Moraes pediu vista dos autos para melhor exame da matéria. Adiado o julgamento. </text:span></text:p>
      <text:p text:style-name="P259"><text:span text:style-name="Fonte_20_parág._20_padrão"><text:span text:style-name="T75">OBS:</text:span></text:span><text:span text:style-name="Fonte_20_parág._20_padrão"><text:span text:style-name="T81"> </text:span></text:span><text:span text:style-name="Fonte_20_parág._20_padrão"><text:span text:style-name="T83">Vista renovada</text:span></text:span><text:span text:style-name="Fonte_20_parág._20_padrão"><text:span text:style-name="T81"> na sessão do dia </text:span></text:span><text:span text:style-name="Fonte_20_parág._20_padrão"><text:span text:style-name="T82">30</text:span></text:span><text:span text:style-name="Fonte_20_parág._20_padrão"><text:span text:style-name="T81"> de abril de 2025</text:span></text:span></text:p>
      <text:p text:style-name="P251"><text:span text:style-name="Fonte_20_parág._20_padrão"><text:span text:style-name="T208"/></text:span></text:p>
      <text:p text:style-name="P251"><text:span text:style-name="Fonte_20_parág._20_padrão"><text:span text:style-name="T208">176 - </text:span></text:span><text:span text:style-name="Fonte_20_parág._20_padrão"><text:span text:style-name="T200">0261839-94.2023.8.06.0001</text:span></text:span> - <text:span text:style-name="Fonte_20_parág._20_padrão"><text:span text:style-name="T200">Apelação Cível</text:span></text:span> - Fortaleza/17ª Vara Cível.</text:p>
      <text:p text:style-name="P251"><text:span text:style-name="Fonte_20_parág._20_padrão"><text:span text:style-name="T201">Apelante</text:span></text:span>: Francisco José Brito.</text:p>
      <text:p text:style-name="P251">Advogada: Aniele Roldino Pereira (OAB: 44294/CE).</text:p>
      <text:p text:style-name="P251">Advogada: Gabriele Rose Araújo Chaves (OAB: 47519/CE).</text:p>
      <text:p text:style-name="P251"><text:span text:style-name="Fonte_20_parág._20_padrão"><text:span text:style-name="T201">Apelado</text:span></text:span>: Banco Inter S/A.</text:p>
      <text:p text:style-name="P251">Advogado: Renato Chagas Correa da Silva (OAB: 5871/MS).</text:p>
      <text:p text:style-name="P249"><text:span text:style-name="T227">Relator: Des. CARLOS AUGUSTO GOMES CORREIA</text:span></text:p>
      <text:p text:style-name="P253"><text:span text:style-name="T228">Síntese do julgamento: </text:span><text:span text:style-name="T222">A</text:span><text:span text:style-name="T221">pós anunciado o julgamento pelo sistema provisório </text:span><text:span text:style-name="T222">na sessão do dia 30 de abril do ano em curso</text:span><text:span text:style-name="T221">, o eminente Relator apresentou seu voto pelo conhecimento e desprovimento do apelo, sendo acompanhado pela Exma. Sra. Desa. Maria Regina Oliveira Camara. Em sessão, o Exmo. Sr. Des. Antônio Abelardo Benevides Moraes pediu vista dos autos para melhor exame da matéria.</text:span></text:p>
      <text:p text:style-name="P257"><text:span text:style-name="Fonte_20_parág._20_padrão"><text:span text:style-name="T229">OBS: </text:span></text:span><text:span text:style-name="Fonte_20_parág._20_padrão"><text:span text:style-name="T222">Julgamento iniciado na sessão do dia 30 de abril de 2025</text:span></text:span></text:p>
      <text:p text:style-name="P257"><text:span text:style-name="Fonte_20_parág._20_padrão"><text:span text:style-name="T222"/></text:span></text:p>
      <text:p text:style-name="P251"><text:span text:style-name="Fonte_20_parág._20_padrão"><text:span text:style-name="T42">15 - </text:span></text:span><text:span text:style-name="T47">0004757-94.2012.8.06.0124/50000</text:span><text:span text:style-name="T43"> - </text:span><text:span text:style-name="T47">Agravo Interno Cível</text:span><text:span text:style-name="T43"> - Milagres/Vara Única.</text:span></text:p>
      <text:p text:style-name="P251"><text:span text:style-name="T48">Agravante</text:span><text:span text:style-name="T43">: Ant</text:span><text:span text:style-name="T44">ô</text:span><text:span text:style-name="T43">nio A. Figueiredo Lima Filho - Anfil. </text:span></text:p>
      <text:p text:style-name="P251"><text:span text:style-name="T43">Advogado: Ant</text:span><text:span text:style-name="T44">ô</text:span><text:span text:style-name="T43">nio Augusto Figueiredo Lima Filho (OAB: 21013/CE). </text:span></text:p>
      <text:p text:style-name="P227">Advogada: Débora Belém de Mendonça (OAB: 34734/CE). </text:p>
      <text:p text:style-name="P251"><text:span text:style-name="T48">Agravado</text:span><text:span text:style-name="T43">: Thiago Malheiro Belém. </text:span></text:p>
      <text:p text:style-name="P227">Advogado: Aloísio Oliveira Dornellas (OAB: 97064/RJ). </text:p>
      <text:p text:style-name="P252"><text:span text:style-name="T51">Relator: </text:span><text:span text:style-name="T52">Des. </text:span><text:span text:style-name="T51">EMANUEL LEITE ALBUQUERQUE</text:span></text:p>
      <text:p text:style-name="P250"><text:span text:style-name="Fonte_20_parág._20_padrão"><text:span text:style-name="T196">Síntese do julgamento: </text:span></text:span><text:span text:style-name="Fonte_20_parág._20_padrão"><text:span text:style-name="T174">Após iniciado o julgamento pelo sistema provisório na sessão do dia 29 de junho de 2022, o eminente Relator apresentou seu voto pelo conhecimento e desprovimento do recurso. Em sessão, o Exmo. Sr. Des Heráclito Vieira de Sousa Neto pediu vista dos autos para melhor exame da matéria. Adiado o julgamento. À continuidade, após apregoado o feito na sessão do dia 10 de agosto de 2022, o Exmo. Sr. Des. Heráclito Vieira de Sousa Neto, que havia pedido vista dos autos os colocou em mesa e, dando continuidade ao julgamento, pedindo vênia ao eminente Relator, apresentou voto-vista divergente pelo provimento do Agravo Interno. Em seguida, o douto Relator pediu vista dos autos para melhor exame da matéria. Adiado o julgamento. </text:span></text:span></text:p>
      <text:p text:style-name="P258"><text:span text:style-name="Fonte_20_parág._20_padrão"><text:span text:style-name="T84">OBS: </text:span></text:span><text:span text:style-name="Fonte_20_parág._20_padrão"><text:span text:style-name="T173">Processo republicado para sessão do dia 07 de maio de 2025</text:span></text:span></text:p>
      <text:p text:style-name="P19"/>
      <text:p text:style-name="P19">2.1 - JULGAMENTOS SUSPENSOS - (ART. 942 DO CPC):</text:p>
      <text:p text:style-name="P70"/>
      <text:p text:style-name="P119"><text:span text:style-name="Fonte_20_parág._20_padrão"><text:span text:style-name="T87"/></text:span></text:p>
      <text:p text:style-name="P220"><text:span text:style-name="Fonte_20_parág._20_padrão"><text:span text:style-name="T87"/></text:span></text:p>
      <text:p text:style-name="P9"><text:span text:style-name="Fonte_20_parág._20_padrão"><text:span text:style-name="T74"/></text:span></text:p>
      <text:p text:style-name="P9"><text:span text:style-name="Fonte_20_parág._20_padrão"><text:span text:style-name="T74"/></text:span></text:p>
      <text:p text:style-name="P9"><text:soft-page-break/><text:span text:style-name="Fonte_20_parág._20_padrão"><text:span text:style-name="T74">3 - </text:span></text:span><text:span text:style-name="Fonte_20_parág._20_padrão"><text:span text:style-name="T64">PROCESSOS EXTRA-PAUTA</text:span></text:span></text:p>
      <text:p text:style-name="P12"><text:span text:style-name="Fonte_20_parág._20_padrão"><text:span text:style-name="T76"><text:s/>– Reclamações e Suspeições:</text:span></text:span></text:p>
      <text:p text:style-name="P12"><text:span text:style-name="Fonte_20_parág._20_padrão"><text:span text:style-name="T76"><text:s/>– Habeas Corpus:</text:span></text:span></text:p>
      <text:p text:style-name="P12"><text:span text:style-name="Fonte_20_parág._20_padrão"><text:span text:style-name="T76">– Conflito de Competência</text:span></text:span></text:p>
      <text:p text:style-name="P12"><text:span text:style-name="Fonte_20_parág._20_padrão"><text:span text:style-name="T76"/></text:span></text:p>
      <text:p text:style-name="P13"><text:span text:style-name="Fonte_20_parág._20_padrão"><text:span text:style-name="T74"/></text:span></text:p>
      <text:p text:style-name="P13"><text:span text:style-name="Fonte_20_parág._20_padrão"><text:span text:style-name="T74">4 - </text:span></text:span><text:span text:style-name="Fonte_20_parág._20_padrão"><text:span text:style-name="T64">PROCESSOS DE PAUTA POR RELATOR EM ORDEM DE ANTIGUIDADE:</text:span></text:span></text:p>
      <text:p text:style-name="P13"><text:span text:style-name="Fonte_20_parág._20_padrão"><text:span text:style-name="T64"/></text:span></text:p>
      <text:p text:style-name="P173"/>
      <text:p text:style-name="P179"><text:span text:style-name="T14">→ DES. </text:span><text:span text:style-name="T16">ANTÔNIO ABELARDO BENEVIDES MORA</text:span><text:span text:style-name="T17">E</text:span><text:span text:style-name="T16">S</text:span><text:span text:style-name="T14"> – Relator</text:span><text:bookmark-start text:name="_Hlk161769166_Copia_1 Copia 1 Copia 1 Copia 1 Copia 1 Copia 1 Copia 1 Copia 1 Copia 1 Copia 1 Copia 1 Copia 1 Copia 1"/></text:p>
      <text:p text:style-name="P97"/>
      <text:p text:style-name="P31"><text:bookmark-end text:name="_Hlk161769166_Copia_1 Copia 1 Copia 1 Copia 1 Copia 1 Copia 1 Copia 1 Copia 1 Copia 1 Copia 1 Copia 1 Copia 1 Copia 1"/><text:span text:style-name="Fonte_20_parág._20_padrão"><text:span text:style-name="T90">Número da Pauta: </text:span></text:span><text:span text:style-name="Fonte_20_parág._20_padrão"><text:span text:style-name="T91">1</text:span></text:span><text:span text:style-name="Fonte_20_parág._20_padrão"><text:span text:style-name="T94">5</text:span></text:span><text:span text:style-name="Fonte_20_parág._20_padrão"><text:span text:style-name="T90">/202</text:span></text:span><text:span text:style-name="Fonte_20_parág._20_padrão"><text:span text:style-name="T92">5</text:span></text:span><text:span text:style-name="Fonte_20_parág._20_padrão"><text:span text:style-name="T90"> <text:s text:c="11"/>– <text:s text:c="8"/>SAJ/DIGITAL</text:span></text:span></text:p>
      <text:p text:style-name="P171"/>
      <text:p text:style-name="P42"><text:span text:style-name="T109">1 - </text:span><text:span text:style-name="T110">0113807-89.2019.8.06.0001/50000</text:span><text:span text:style-name="T136"> - </text:span><text:span text:style-name="T110">Embargos de Declaração Cível</text:span><text:span text:style-name="T136"> - Fortaleza/38ª Vara Cível. </text:span></text:p>
      <text:p text:style-name="P42"><text:span text:style-name="T111">Embargante</text:span><text:span text:style-name="T136">: SBEM - Sociedade Brasileira de Endocrinologia e Metabologia. </text:span></text:p>
      <text:p text:style-name="P42"><text:span text:style-name="T136">Advogado: M</text:span><text:span text:style-name="T139">á</text:span><text:span text:style-name="T136">rcio Dassie (OAB: 259725/SP). </text:span></text:p>
      <text:p text:style-name="P42"><text:span text:style-name="T111">Embargado</text:span><text:span text:style-name="T136">: Marco Ant</text:span><text:span text:style-name="T139">ô</text:span><text:span text:style-name="T136">nio Botelho Soares. </text:span></text:p>
      <text:p text:style-name="P72">Advogado: Saulo Castelo Branco Bezerra de Menezes (OAB: 19050/CE). </text:p>
      <text:p text:style-name="P107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2 - </text:span><text:span text:style-name="T110">0621605-71.2024.8.06.0000/50000</text:span><text:span text:style-name="T136"> - </text:span><text:span text:style-name="T110">Embargos de Declaração Cível</text:span><text:span text:style-name="T136"> - Fortaleza/2ª Vara Cível. </text:span><text:span text:style-name="T111">Embargante</text:span><text:span text:style-name="T136">: Antônia Pinheiro Cavalcante Assunção. </text:span></text:p>
      <text:p text:style-name="P74">Advogado: Miguel Mendes de Vasconcelos Neto (OAB: 5712/CE). </text:p>
      <text:p text:style-name="P43"><text:span text:style-name="T111">Embargado</text:span><text:span text:style-name="T136">: Francisco Lopes Costa. </text:span></text:p>
      <text:p text:style-name="P74">Advogada: Sebastiana Maria da Conceição Oliveira (OAB: 3742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3 - </text:span><text:span text:style-name="T110">0202788-13.2022.8.06.0091/50000</text:span><text:span text:style-name="T136"> - </text:span><text:span text:style-name="T110">Embargos de Declaração Cível</text:span><text:span text:style-name="T136"> - Iguatu/1ª Vara Cível.</text:span></text:p>
      <text:p text:style-name="P43"><text:span text:style-name="T111">Embargante</text:span><text:span text:style-name="T136">: Banco Itaú Consignado S/A. </text:span></text:p>
      <text:p text:style-name="P74">Advogada: Eny Angé Soledade Bittencourt de Araújo (OAB: 29442/BA). </text:p>
      <text:p text:style-name="P43"><text:span text:style-name="T111">Embargada</text:span><text:span text:style-name="T136">: Maria Correia Araújo. </text:span></text:p>
      <text:p text:style-name="P74">Advogado: Doglas Nogueira de Oliveira (OAB: 32141/CE). </text:p>
      <text:p text:style-name="P74">Advogado: Renan Lavor de Lima (OAB: 32157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oft-page-break/><text:span text:style-name="T109">4 - </text:span><text:span text:style-name="T110">0630152-03.2024.8.06.0000/50003</text:span><text:span text:style-name="T136"> - </text:span><text:span text:style-name="T110">Embargos de Declaração Cível</text:span><text:span text:style-name="T136"> - Itaitinga/2ª Vara.</text:span></text:p>
      <text:p text:style-name="P43"><text:span text:style-name="T111">Embargante</text:span><text:span text:style-name="T136">: Bradesco Saúde S/A. </text:span></text:p>
      <text:p text:style-name="P74">Advogado: Wilson Sales Belchior (OAB: 17314/CE). </text:p>
      <text:p text:style-name="P43"><text:span text:style-name="T111">Embargado</text:span><text:span text:style-name="T136">: Charlie Anderson Vieira Lopes. </text:span></text:p>
      <text:p text:style-name="P74">Advogado: Bernardo Dall Mass Fernandes (OAB: 18889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5 - </text:span><text:span text:style-name="T110">0631288-35.2024.8.06.0000/50000</text:span><text:span text:style-name="T136"> - </text:span><text:span text:style-name="T110">Agravo Interno Cível</text:span><text:span text:style-name="T136"> - Fortaleza/3ª Vara Cível. </text:span><text:span text:style-name="T111">Agravante</text:span><text:span text:style-name="T136">: João Evangelista Pereira Lobo </text:span><text:span text:style-name="T140">e outra.</text:span></text:p>
      <text:p text:style-name="P74">Advogada: Durcirene Marinho Monteiro Silva (OAB: 9729/CE). </text:p>
      <text:p text:style-name="P43"><text:span text:style-name="T111">Agravado</text:span><text:span text:style-name="T136">: Francisco Edvard de Sousa Filho </text:span><text:span text:style-name="T140">e outra.</text:span></text:p>
      <text:p text:style-name="P74">Advogado: Daher Mansour Abbas Neto (OAB: 23079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6 - </text:span><text:span text:style-name="T110">0631838-30.2024.8.06.0000</text:span><text:span text:style-name="T136"> - </text:span><text:span text:style-name="T110">Agravo de Instrumento</text:span><text:span text:style-name="T136"> - Fortaleza/33ª Vara Cível. </text:span></text:p>
      <text:p text:style-name="P43"><text:span text:style-name="T111">Agravante</text:span><text:span text:style-name="T136">: Central Nacional Unimed - Cooperativa Central. </text:span></text:p>
      <text:p text:style-name="P74">Advogado: Bruno Henrique de Oliveira Vanderlei (OAB: 21678/PE). </text:p>
      <text:p text:style-name="P43"><text:span text:style-name="T111">Agravad</text:span><text:span text:style-name="T112">a</text:span><text:span text:style-name="T136">: Rede </text:span><text:span text:style-name="T140">M</text:span><text:span text:style-name="T136">áquinas Comércio e Serviços de Máquinas e Equipamentos Ltda </text:span><text:span text:style-name="T140">e outros.</text:span></text:p>
      <text:p text:style-name="P74">Advogada: D avila de Sousa Braga (OAB: 21933/PI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7 - </text:span><text:span text:style-name="T110">0631936-15.2024.8.06.0000</text:span><text:span text:style-name="T136"> - </text:span><text:span text:style-name="T110">Agravo de Instrumento</text:span><text:span text:style-name="T136"> - Caucaia/1ª Vara Cível.</text:span></text:p>
      <text:p text:style-name="P43"><text:span text:style-name="T111">Agravante</text:span><text:span text:style-name="T136">: Espólio de Luiz Xavier Oliveira </text:span><text:span text:style-name="T140">e outro.</text:span></text:p>
      <text:p text:style-name="P74">Inventariante: Luiz Xavier Oliveira Filho. </text:p>
      <text:p text:style-name="P74">Advogado: Igor Moreira Rodrigues (OAB: 31519/CE). </text:p>
      <text:p text:style-name="P43"><text:span text:style-name="T111">Agravado</text:span><text:span text:style-name="T136">: Esmerino Oliveira Arruda Coelho J</text:span><text:span text:style-name="T140">ú</text:span><text:span text:style-name="T136">nior </text:span><text:span text:style-name="T140">e outros.</text:span></text:p>
      <text:p text:style-name="P74">Advogado: Thiago Bonavides Borges da Cunha Bitar (OAB: 19880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/></text:p>
      <text:p text:style-name="P43"><text:soft-page-break/><text:span text:style-name="T109">8 - </text:span><text:span text:style-name="T110">0633162-55.2024.8.06.0000/50000</text:span><text:span text:style-name="T136"> - </text:span><text:span text:style-name="T110">Embargos de Declaração Cível</text:span><text:span text:style-name="T136"> - Ipu/Vara Única.</text:span></text:p>
      <text:p text:style-name="P43"><text:span text:style-name="T111">Embargante</text:span><text:span text:style-name="T136">: Banco do Brasil S/A. </text:span></text:p>
      <text:p text:style-name="P74">Advogado: Wilson Sales Belchior (OAB: 17314/CE). </text:p>
      <text:p text:style-name="P43"><text:span text:style-name="T111">Embargado</text:span><text:span text:style-name="T136">: Thomaz de Araújo Corrêa. </text:span></text:p>
      <text:p text:style-name="P43"><text:span text:style-name="T136">Advogado: Denilson Ant</text:span><text:span text:style-name="T140">ô</text:span><text:span text:style-name="T136">nio Martins Costa (OAB: 22505/CE). </text:span></text:p>
      <text:p text:style-name="P74">Advogada: Maria de Fátima Sampaio Paiva Barbosa (OAB: 49463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9 - </text:span><text:span text:style-name="T110">0286661-21.2021.8.06.0001</text:span><text:span text:style-name="T136"> - </text:span><text:span text:style-name="T110">Apelação Cível</text:span><text:span text:style-name="T136"> - Fortaleza/34ª Vara Cível. </text:span></text:p>
      <text:p text:style-name="P43"><text:span text:style-name="T111">Apelante</text:span><text:span text:style-name="T136">: Caixa de Previdência Privada do Banco do Estado do Ceara - CABEC. </text:span></text:p>
      <text:p text:style-name="P74">Advogada: Amailza Soares Paiva (OAB: 2394/CE). </text:p>
      <text:p text:style-name="P74">Advogado: Paschoal de Castro Alves (OAB: 18692/CE). </text:p>
      <text:p text:style-name="P43"><text:span text:style-name="T111">Apelada</text:span><text:span text:style-name="T136">: Maria Jucileide dos Santos. </text:span></text:p>
      <text:p text:style-name="P43"><text:span text:style-name="T136">Advogado: Jos</text:span><text:span text:style-name="T140">é</text:span><text:span text:style-name="T136"> Ailson Rego Baltazar (OAB: 6353/CE). </text:span>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>10 - </text:span><text:span text:style-name="T110">0633638-93.2024.8.06.0000</text:span><text:span text:style-name="T136"> - </text:span><text:span text:style-name="T110">Agravo de Instrumento</text:span><text:span text:style-name="T136"> - Fortaleza/3ª Vara Cível. </text:span></text:p>
      <text:p text:style-name="P43"><text:span text:style-name="T111">Agravante</text:span><text:span text:style-name="T136">: SP Indústria e Distribuidora de Petróleo Ltda.</text:span></text:p>
      <text:p text:style-name="P74">Advogado: Nelson Wilians Fratoni Rodrigues (OAB: 16599A/CE). </text:p>
      <text:p text:style-name="P74">Advogado: Igor Macedo Facó (OAB: 16470/CE). </text:p>
      <text:p text:style-name="P43"><text:span text:style-name="T111">Agravado</text:span><text:span text:style-name="T136">: Ciro Gomes Magalhães. </text:span></text:p>
      <text:p text:style-name="P74">Advogado: Antônio Carlos Fernandes Pinheiro (OAB: 22941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pan text:style-name="T109"/></text:p>
      <text:p text:style-name="P43"><text:soft-page-break/><text:span text:style-name="T109">11 - </text:span><text:span text:style-name="T110">0200925-79.2024.8.06.0114/50000</text:span><text:span text:style-name="T136"> - </text:span><text:span text:style-name="T110">Embargos de Declaração Cível</text:span><text:span text:style-name="T136"> - Lavras da Mangabeira/Vara Única.</text:span></text:p>
      <text:p text:style-name="P43"><text:span text:style-name="T111">Embargante</text:span><text:span text:style-name="T136">: Raimundo Alves Bertoldo. </text:span></text:p>
      <text:p text:style-name="P74">Advogado: Lázaro Victor de Sousa (OAB: 40334/CE). </text:p>
      <text:p text:style-name="P43"><text:span text:style-name="T111">Embargado</text:span><text:span text:style-name="T136">: Banco Bradesco S/A. </text:span></text:p>
      <text:p text:style-name="P74">Advogado: Thiago Barreira Romcy (OAB: 23900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4"><text:span text:style-name="T109">12 - </text:span><text:span text:style-name="T110">0055711-18.2021.8.06.0064</text:span><text:span text:style-name="T136"> - </text:span><text:span text:style-name="T110">Apelação Cível</text:span><text:span text:style-name="T136"> - Caucaia/1ª Vara de Família e Sucessões.</text:span></text:p>
      <text:p text:style-name="P44"><text:span text:style-name="T111">Apelante</text:span><text:span text:style-name="T136">: C. E. A.</text:span></text:p>
      <text:p text:style-name="P75">Advogada: Francisca Vaneska da Silva Fernandes (OAB: 39999/CE). </text:p>
      <text:p text:style-name="P44"><text:span text:style-name="T111">Apelante</text:span><text:span text:style-name="T136">: K. M. S. A.</text:span></text:p>
      <text:p text:style-name="P75">Repr. Legal: Alessandra Veras dos Santos. </text:p>
      <text:p text:style-name="P75">Advogada: Daniella Soares Cavalcanti de Lima (OAB: 41655/CE). </text:p>
      <text:p text:style-name="P102"><text:span text:style-name="T109">Relator: </text:span><text:span text:style-name="T176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4"><text:span text:style-name="T109">13 - </text:span><text:span text:style-name="T110">0003548-87.2010.8.06.0083</text:span><text:span text:style-name="T136"> - </text:span><text:span text:style-name="T110">Apelação Cível</text:span><text:span text:style-name="T136"> - Guaiuba/Vara Única.</text:span></text:p>
      <text:p text:style-name="P44"><text:span text:style-name="T111">Apelante</text:span><text:span text:style-name="T136">: Petrobr</text:span><text:span text:style-name="T141">á</text:span><text:span text:style-name="T136">s - Petróleo Brasileiro S/A. </text:span></text:p>
      <text:p text:style-name="P75">Advogado: Marcus Aurélio de Almeida Barros (OAB: 97B/SE). </text:p>
      <text:p text:style-name="P75">Advogada: Glória Roberta Moura Menezes Herzfeld (OAB: 4033/SE). </text:p>
      <text:p text:style-name="P44"><text:span text:style-name="T111">Apelado</text:span><text:span text:style-name="T136">: João José Cochrane Santiago </text:span><text:span text:style-name="T141">e outra.</text:span></text:p>
      <text:p text:style-name="P75">Advogada: Tertulina Alves Mascarenhas (OAB: 8380/CE). </text:p>
      <text:p text:style-name="P75">Advogada: Joana Stefanie da Silva Santiago Cambraia (OAB: 51301/CE). </text:p>
      <text:p text:style-name="P102"><text:span text:style-name="T109">Relator: </text:span><text:span text:style-name="T177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4"><text:span text:style-name="T109">14 - </text:span><text:span text:style-name="T110">0200253-11.2024.8.06.0134</text:span><text:span text:style-name="T136"> - </text:span><text:span text:style-name="T110">Apelação Cível</text:span><text:span text:style-name="T136"> - Novo Oriente/Vara Única.</text:span></text:p>
      <text:p text:style-name="P44"><text:span text:style-name="T111">Apelante</text:span><text:span text:style-name="T136">: K. de S. F.</text:span></text:p>
      <text:p text:style-name="P75">Advogada: Carla Verusca Andrade Coutinho (OAB: 48174/CE). </text:p>
      <text:p text:style-name="P44"><text:span text:style-name="T111">Apelado</text:span><text:span text:style-name="T136">: M</text:span><text:span text:style-name="T141">inistério Público do Estado do Ceará</text:span></text:p>
      <text:p text:style-name="P108"><text:span text:style-name="T109">Relator: </text:span><text:span text:style-name="T177">Des. </text:span><text:span text:style-name="T109">ANTÔNIO ABELARDO BENEVIDES MORAES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192"><text:soft-page-break/><text:span text:style-name="Fonte_20_parág._20_padrão"><text:span text:style-name="T169"/></text:span></text:p>
      <text:p text:style-name="P175">→ DES. EMANUEL LEITE ALBUQUERQUE – Relator<text:bookmark-start text:name="_Hlk161769166_Copia_1 Copia 1 Copia 1 Copia 1 Copia 1 Copia 1 Copia 1 Copia 1 Copia 1 Copia 1 Copia 1 Copia 1 Copia 2 Copia 1 Copia 1 Copia 1 Copia 1 Copia 1"/></text:p>
      <text:p text:style-name="P99"/>
      <text:p text:style-name="P34"><text:bookmark-end text:name="_Hlk161769166_Copia_1 Copia 1 Copia 1 Copia 1 Copia 1 Copia 1 Copia 1 Copia 1 Copia 1 Copia 1 Copia 1 Copia 1 Copia 2 Copia 1 Copia 1 Copia 1 Copia 1 Copia 1"/><text:span text:style-name="Fonte_20_parág._20_padrão"><text:span text:style-name="T90">Número da Pauta: </text:span></text:span><text:span text:style-name="Fonte_20_parág._20_padrão"><text:span text:style-name="T93">1</text:span></text:span><text:span text:style-name="Fonte_20_parág._20_padrão"><text:span text:style-name="T95">4</text:span></text:span><text:span text:style-name="Fonte_20_parág._20_padrão"><text:span text:style-name="T90">/202</text:span></text:span><text:span text:style-name="Fonte_20_parág._20_padrão"><text:span text:style-name="T92">5</text:span></text:span><text:span text:style-name="Fonte_20_parág._20_padrão"><text:span text:style-name="T90"> <text:s text:c="11"/>– <text:s text:c="8"/>SAJ/DIGITAL</text:span></text:span></text:p>
      <text:p text:style-name="P34"><text:span text:style-name="Fonte_20_parág._20_padrão"><text:span text:style-name="T90"/></text:span></text:p>
      <text:p text:style-name="P64"><text:span text:style-name="T190">164</text:span><text:span text:style-name="T109"> - </text:span><text:span text:style-name="T110">0231688-53.2020.8.06.0001</text:span><text:span text:style-name="T136"> - </text:span><text:span text:style-name="T110">Apelação Cível</text:span><text:span text:style-name="T136"> - Fortaleza/27ª Vara Cível. </text:span></text:p>
      <text:p text:style-name="P64"><text:span text:style-name="T111">Apte/Apd</text:span><text:span text:style-name="T128">a</text:span><text:span text:style-name="T136">: Formetal Indústria e Comércio Ltda. </text:span></text:p>
      <text:p text:style-name="P94">Advogado: Francisco Fleury Uchôa Santos Neto (OAB: 35593/CE). </text:p>
      <text:p text:style-name="P94">Advogado: Luiz Neto da Silva (OAB: 23549/CE). </text:p>
      <text:p text:style-name="P64"><text:span text:style-name="T111">Apte/Apd</text:span><text:span text:style-name="T128">a</text:span><text:span text:style-name="T136">: Sobral Moda Fashion. </text:span></text:p>
      <text:p text:style-name="P64"><text:span text:style-name="T136">Advogado: Diego Gued</text:span><text:span text:style-name="T161">e</text:span><text:span text:style-name="T136">lha Carlos (OAB: 20915/CE). </text:span></text:p>
      <text:p text:style-name="P64"><text:span text:style-name="T136">Advogado: Andr</text:span><text:span text:style-name="T161">é</text:span><text:span text:style-name="T136"> Lopes de Castro Neto (OAB: 20510/CE). </text:span></text:p>
      <text:p text:style-name="P117"><text:span text:style-name="T109">Relator: </text:span><text:span text:style-name="T189">Des. </text:span><text:span text:style-name="T109">EMANUEL LEITE ALBUQUERQUE</text:span></text:p>
      <text:p text:style-name="P219"><text:span text:style-name="Fonte_20_parág._20_padrão"><text:span text:style-name="T22">1→ Apelo d</text:span></text:span><text:span text:style-name="Fonte_20_parág._20_padrão"><text:span text:style-name="T38">a</text:span></text:span><text:span text:style-name="Fonte_20_parág._20_padrão"><text:span text:style-name="T28"> </text:span></text:span><text:span text:style-name="Fonte_20_parág._20_padrão"><text:span text:style-name="T38">Formetal Indústria e Comércio Ltda</text:span></text:span><text:span text:style-name="Fonte_20_parág._20_padrão"><text:span text:style-name="T22">:</text:span></text:span></text:p>
      <text:p text:style-name="P14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11">( <text:s text:c="2"/>) Unânime <text:s/>( <text:s text:c="2"/>) Maioria</text:span></text:span></text:p>
      <text:p text:style-name="P167"/>
      <text:p text:style-name="P158"><text:span text:style-name="Fonte_20_parág._20_padrão"><text:span text:style-name="T22">2→ Apelo d</text:span></text:span><text:span text:style-name="Fonte_20_parág._20_padrão"><text:span text:style-name="T38">a</text:span></text:span><text:span text:style-name="Fonte_20_parág._20_padrão"><text:span text:style-name="T28"> </text:span></text:span><text:span text:style-name="Fonte_20_parág._20_padrão"><text:span text:style-name="T38">Sobral Moda Fashion</text:span></text:span><text:span text:style-name="Fonte_20_parág._20_padrão"><text:span text:style-name="T22">:</text:span></text:span></text:p>
      <text:p text:style-name="P14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7">( <text:s text:c="2"/>) Preliminar(es):( <text:s text:c="2"/>)Não Conhecida (s) ( <text:s text:c="2"/>) Acolhida(s) <text:s text:c="3"/>( <text:s text:c="2"/>) Rejeitada(s)</text:p>
      <text:p text:style-name="P194"><text:span text:style-name="Fonte_20_parág._20_padrão"><text:span text:style-name="T88">( <text:s text:c="2"/>) Unânime <text:s/>( <text:s text:c="2"/>) Maioria</text:span></text:span></text:p>
      <text:p text:style-name="P194"><text:span text:style-name="Fonte_20_parág._20_padrão"><text:span text:style-name="T88"/></text:span></text:p>
      <text:p text:style-name="P64"><text:span text:style-name="T190">174</text:span><text:span text:style-name="T109"> - </text:span><text:span text:style-name="T110">0051542-71.2021.8.06.0101</text:span><text:span text:style-name="T136"> - </text:span><text:span text:style-name="T110">Apelação Cível</text:span><text:span text:style-name="T136"> - Itapipoca/2ª Vara Cível.</text:span></text:p>
      <text:p text:style-name="P64"><text:span text:style-name="T111">Apelante</text:span><text:span text:style-name="T136">: Facebook Serviços Online do Brasil Ltda.</text:span></text:p>
      <text:p text:style-name="P94">Advogado: Celso de Faria Monteiro (OAB: 30086A/CE). </text:p>
      <text:p text:style-name="P64"><text:span text:style-name="T111">Apelada</text:span><text:span text:style-name="T136">: Maria Francieda Alves Mesquita Arruda.</text:span></text:p>
      <text:p text:style-name="P94">Advogada: Vitória Régia Santos de Sousa (OAB: 387726/SP). </text:p>
      <text:p text:style-name="P94">Advogado: Brenno Bessa Souza (OAB: 27274/CE). </text:p>
      <text:p text:style-name="P129">Relator: <text:span text:style-name="T224">Des. </text:span>EMANUEL LEITE ALBUQUERQUE</text:p>
      <text:p text:style-name="P14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4"><text:span text:style-name="Fonte_20_parág._20_padrão"><text:span text:style-name="T88">( <text:s text:c="2"/>) Unânime <text:s/>( <text:s text:c="2"/>) Maioria</text:span></text:span></text:p>
      <text:p text:style-name="P37"><text:span text:style-name="Fonte_20_parág._20_padrão"><text:span text:style-name="T137"/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→ DES. EMANUEL LEITE ALBUQUERQUE – Relator<text:bookmark-start text:name="_Hlk161769166_Copia_1 Copia 1 Copia 1 Copia 1 Copia 1 Copia 1 Copia 1 Copia 1 Copia 1 Copia 1 Copia 1 Copia 1 Copia 2 Copia 1 Copia 1 Copia 1 Copia 1"/></text:p>
      <text:p text:style-name="P98"/>
      <text:p text:style-name="P32"><text:bookmark-end text:name="_Hlk161769166_Copia_1 Copia 1 Copia 1 Copia 1 Copia 1 Copia 1 Copia 1 Copia 1 Copia 1 Copia 1 Copia 1 Copia 1 Copia 2 Copia 1 Copia 1 Copia 1 Copia 1"/><text:span text:style-name="Fonte_20_parág._20_padrão"><text:span text:style-name="T90">Número da Pauta: </text:span></text:span><text:span text:style-name="Fonte_20_parág._20_padrão"><text:span text:style-name="T93">1</text:span></text:span><text:span text:style-name="Fonte_20_parág._20_padrão"><text:span text:style-name="T94">5</text:span></text:span><text:span text:style-name="Fonte_20_parág._20_padrão"><text:span text:style-name="T90">/202</text:span></text:span><text:span text:style-name="Fonte_20_parág._20_padrão"><text:span text:style-name="T92">5</text:span></text:span><text:span text:style-name="Fonte_20_parág._20_padrão"><text:span text:style-name="T90"> <text:s text:c="11"/>– <text:s text:c="8"/>SAJ/DIGITAL</text:span></text:span></text:p>
      <text:p text:style-name="P228"/>
      <text:p text:style-name="P45"><text:span text:style-name="T109">16 - </text:span><text:span text:style-name="T110">0019600-40.2016.8.06.0119</text:span><text:span text:style-name="T136"> - </text:span><text:span text:style-name="T110">Apelação Cível</text:span><text:span text:style-name="T136"> - Maranguape/1ª Vara.</text:span></text:p>
      <text:p text:style-name="P45"><text:span text:style-name="T111">Apelante</text:span><text:span text:style-name="T136">: Chapas Perfuradas do Nordeste Ltda - CPN. </text:span></text:p>
      <text:p text:style-name="P76">Advogado: Eugênio de Araújo e Oliveira Lima (OAB: 18264/CE). </text:p>
      <text:p text:style-name="P45"><text:span text:style-name="T111">Apelad</text:span><text:span text:style-name="T113">a</text:span><text:span text:style-name="T136">: Permetal Metais Perfurados S/A. </text:span></text:p>
      <text:p text:style-name="P76">Advogado: Fabiano de Araújo Thomazinho (OAB: 202425/SP). </text:p>
      <text:p text:style-name="P76">Advogado: Thiago Nogueira Sandoval (OAB: 256012/SP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5"><text:span text:style-name="T109">17 - </text:span><text:span text:style-name="T110">0136503-27.2016.8.06.0001/50001</text:span><text:span text:style-name="T136"> - </text:span><text:span text:style-name="T110">Embargos de Declaração Cível</text:span><text:span text:style-name="T136"> - Fortaleza/26ª Vara Cível. </text:span></text:p>
      <text:p text:style-name="P45"><text:span text:style-name="T111">Embargante</text:span><text:span text:style-name="T136">: Embracon Administradora de Consórcio Ltda. </text:span></text:p>
      <text:p text:style-name="P76">Advogado: Amândio Ferreira Tereso Júnior (OAB: 23189A/CE). </text:p>
      <text:p text:style-name="P45"><text:span text:style-name="T111">Embargada</text:span><text:span text:style-name="T136">: Elcy Farias Albuquerque. </text:span></text:p>
      <text:p text:style-name="P76">Advogado: Afonso Arthur de Oliveira Coelho (OAB: 48172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5"><text:span text:style-name="T109">18 - </text:span><text:span text:style-name="T110">0631861-78.2021.8.06.0000/50002</text:span><text:span text:style-name="T136"> - </text:span><text:span text:style-name="T110">Embargos de Declaração Cível</text:span><text:span text:style-name="T136"> - Juazeiro do Norte/3ª Vara Cível.</text:span></text:p>
      <text:p text:style-name="P76"><text:span text:style-name="T201">Embargante</text:span>: Banco do Brasil S/A. </text:p>
      <text:p text:style-name="P76">Advogado: Nei Calderon (OAB: 114904/SP). </text:p>
      <text:p text:style-name="P76"><text:span text:style-name="T201">Embargado</text:span>: Francisco Cândido de Sousa. </text:p>
      <text:p text:style-name="P76">Advogado: Diego Rodrigues Bezerra Pedrosa (OAB: 38129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oft-page-break/><text:span text:style-name="T109">19 - </text:span><text:span text:style-name="T110">0253944-87.2020.8.06.0001</text:span><text:span text:style-name="T136"> - </text:span><text:span text:style-name="T110">Apelação Cível</text:span><text:span text:style-name="T136"> - Fortaleza/5ª Vara Cível. </text:span></text:p>
      <text:p text:style-name="P45"><text:span text:style-name="T111">Apelante</text:span><text:span text:style-name="T136">: Unimed do Ceará - Federação das Sociedades Cooperativas Médicas do Estado do Ceará Ltda.</text:span></text:p>
      <text:p text:style-name="P76">Advogado: José Menescal de Andrade Júnior (OAB: 6018/CE). </text:p>
      <text:p text:style-name="P76">Advogado: Giovanni Paulo de Vasconcelos Silva (OAB: 8579/CE). </text:p>
      <text:p text:style-name="P76">Advogada: Achernar Sena de Souza (OAB: 29351/CE). </text:p>
      <text:p text:style-name="P76">Advogada: Hévila Silva Fernandes de Oliveira (OAB: 36270/CE). </text:p>
      <text:p text:style-name="P76">Advogado: Yago Pinheiro de Vasconcelos (OAB: 43102/CE). </text:p>
      <text:p text:style-name="P76">Advogado: Joaquim Rocha de Lucena Neto (OAB: 16042/CE). </text:p>
      <text:p text:style-name="P76">Advogado: Victor de Carvalho Rodrigues (OAB: 33232/CE). </text:p>
      <text:p text:style-name="P76">Advogada: Nathália Franciss Tamietti (OAB: 41710/CE). </text:p>
      <text:p text:style-name="P76">Advogada: Judith Martins Lemos Neta (OAB: 43146/CE). </text:p>
      <text:p text:style-name="P45"><text:span text:style-name="T111">Apelada</text:span><text:span text:style-name="T136">: Ana Rebeca Pereira Ribeiro. </text:span></text:p>
      <text:p text:style-name="P76">Defensoria Pública do Estado do Ceará. </text:p>
      <text:p text:style-name="P102"><text:span text:style-name="T109">Relator: </text:span><text:span text:style-name="T178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5"><text:span text:style-name="T109">20 - </text:span><text:span text:style-name="T110">0154233-51.2016.8.06.0001/50000</text:span><text:span text:style-name="T136"> - </text:span><text:span text:style-name="T110">Embargos de Declaração Cível</text:span><text:span text:style-name="T136"> - Fortaleza/4ª Vara Cível. </text:span></text:p>
      <text:p text:style-name="P76"><text:span text:style-name="T201">Embargante</text:span>: Transportes Urbanos Aliança S/A. </text:p>
      <text:p text:style-name="P76">Advogado: Antônio Cleto Gomes (OAB: 5864/CE). </text:p>
      <text:p text:style-name="P76"><text:span text:style-name="T201">Embargado</text:span>: Banco Bradesco S/A. </text:p>
      <text:p text:style-name="P76">Advogado: Wilson Sales Belchior (OAB: 17314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pan text:style-name="T109"/></text:p>
      <text:p text:style-name="P45"><text:soft-page-break/><text:span text:style-name="T109">21 - </text:span><text:span text:style-name="T110">0052002-12.2021.8.06.0084</text:span><text:span text:style-name="T136"> - </text:span><text:span text:style-name="T110">Apelação Cível</text:span><text:span text:style-name="T136"> - Guaraciaba do Norte/Vara Única.</text:span></text:p>
      <text:p text:style-name="P45"><text:span text:style-name="T111">Apte/Apdo</text:span><text:span text:style-name="T136">: Francisco Marcolino de Sousa. </text:span></text:p>
      <text:p text:style-name="P76">Advogado: William Kleber Gomes de Sousa Lima (OAB: 28587/CE). </text:p>
      <text:p text:style-name="P45"><text:span text:style-name="T111">Apte/Apdo</text:span><text:span text:style-name="T136">: Banco Santander (Brasil) S/A. </text:span></text:p>
      <text:p text:style-name="P76">Advogado: João Thomaz Prazeres Gondim (OAB: 18694/ES). </text:p>
      <text:p text:style-name="P102"><text:span text:style-name="T109">Relator: </text:span><text:span text:style-name="T178">Des. </text:span><text:span text:style-name="T109">EMANUEL LEITE ALBUQUERQUE</text:span></text:p>
      <text:p text:style-name="P209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29">Francisco Marcolino de Sousa</text:span></text:span><text:span text:style-name="Fonte_20_parág._20_padrão"><text:span text:style-name="T22">:</text:span></text:span></text:p>
      <text:p text:style-name="P13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1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1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1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1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1"><text:span text:style-name="Fonte_20_parág._20_padrão"><text:span text:style-name="T11">( <text:s text:c="2"/>) Unânime <text:s/>( <text:s text:c="2"/>) Maioria</text:span></text:span></text:p>
      <text:p text:style-name="P159"/>
      <text:p text:style-name="P148"><text:span text:style-name="Fonte_20_parág._20_padrão"><text:span text:style-name="T22">2→ Apelo d</text:span></text:span><text:span text:style-name="Fonte_20_parág._20_padrão"><text:span text:style-name="T29">o</text:span></text:span><text:span text:style-name="Fonte_20_parág._20_padrão"><text:span text:style-name="T28"> </text:span></text:span><text:span text:style-name="Fonte_20_parág._20_padrão"><text:span text:style-name="T29">Banco Santander (Brasil) S/A</text:span></text:span><text:span text:style-name="Fonte_20_parág._20_padrão"><text:span text:style-name="T22">:</text:span></text:span></text:p>
      <text:p text:style-name="P13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1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1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1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97">( <text:s text:c="2"/>) Preliminar(es):( <text:s text:c="2"/>)Não Conhecida (s) ( <text:s text:c="2"/>) Acolhida(s) <text:s text:c="3"/>( <text:s text:c="2"/>) Rejeitada(s)</text:p>
      <text:p text:style-name="P181"><text:span text:style-name="Fonte_20_parág._20_padrão"><text:span text:style-name="T169">( <text:s text:c="2"/>) Unânime <text:s/>( <text:s text:c="2"/>) Maioria</text:span></text:span></text:p>
      <text:p text:style-name="P69"/>
      <text:p text:style-name="P45"><text:span text:style-name="T109">22 - </text:span><text:span text:style-name="T110">0014705-17.2007.8.06.0001</text:span><text:span text:style-name="T136"> - </text:span><text:span text:style-name="T110">Apelação Cível</text:span><text:span text:style-name="T136"> - Fortaleza/22ª Vara Cível. </text:span></text:p>
      <text:p text:style-name="P45"><text:span text:style-name="T111">Apelante</text:span><text:span text:style-name="T136">: Analice da Silva Coelho </text:span><text:span text:style-name="T142">e outro.</text:span></text:p>
      <text:p text:style-name="P76">Advogado: Glauber Furtado Teixeira (OAB: 9635/CE). </text:p>
      <text:p text:style-name="P45"><text:span text:style-name="T111">Apelad</text:span><text:span text:style-name="T114">a</text:span><text:span text:style-name="T136">: Crisantina Pimentel Alves Pereira </text:span><text:span text:style-name="T142">e outras.</text:span></text:p>
      <text:p text:style-name="P77">Advogado: Rubens Ferreira Studart Filho (OAB: 16081/CE). </text:p>
      <text:p text:style-name="P77">Advogado: Wilson de Norões Milfont Neto (OAB: 15248/CE). </text:p>
      <text:p text:style-name="P109"><text:span text:style-name="T109">Relator: </text:span><text:span text:style-name="T179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6"><text:span text:style-name="T109">23 - </text:span><text:span text:style-name="T110">0423430-22.2010.8.06.0001/50001</text:span><text:span text:style-name="T136"> - </text:span><text:span text:style-name="T110">Agravo Interno Cível</text:span><text:span text:style-name="T136"> - Fortaleza/4ª Vara Cível. </text:span><text:span text:style-name="T111">Agravante</text:span><text:span text:style-name="T136">: Braesi Equipamentos para Alimentaç</text:span><text:span text:style-name="T142">ã</text:span><text:span text:style-name="T136">o Ltda. </text:span></text:p>
      <text:p text:style-name="P46"><text:span text:style-name="T111">Agravante</text:span><text:span text:style-name="T136">: Progás Indústria Metalúrgica Ltda. </text:span></text:p>
      <text:p text:style-name="P77">Advogado: Felipe de Lavra Pinto Moraes (OAB: 43652/RS). </text:p>
      <text:p text:style-name="P46"><text:span text:style-name="T111">Agravad</text:span><text:span text:style-name="T114">a</text:span><text:span text:style-name="T136">: Lucilene Pereira de Castro </text:span><text:span text:style-name="T142">e outro.</text:span></text:p>
      <text:p text:style-name="P77">Advogado: José Rogério de Andrade Silva (OAB: 42520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6"><text:span text:style-name="T109"/></text:p>
      <text:p text:style-name="P46"><text:span text:style-name="T109"/></text:p>
      <text:p text:style-name="P46"><text:span text:style-name="T109"/></text:p>
      <text:p text:style-name="P46"><text:span text:style-name="T109"/></text:p>
      <text:p text:style-name="P46"><text:soft-page-break/><text:span text:style-name="T109">24 - </text:span><text:span text:style-name="T110">0007564-09.2013.8.06.0171</text:span><text:span text:style-name="T136"> - </text:span><text:span text:style-name="T110">Apelação Cível</text:span><text:span text:style-name="T136"> - Tauá/1ª Vara Cível.</text:span></text:p>
      <text:p text:style-name="P46"><text:span text:style-name="T111">Apelante</text:span><text:span text:style-name="T136">: Companhia de Água e Esgoto do Ceará - Cagece. </text:span></text:p>
      <text:p text:style-name="P46"><text:span text:style-name="T136">Advogad</text:span><text:span text:style-name="T142">a</text:span><text:span text:style-name="T136">: Maria Rachel de Andrade Costa (OAB: 14437A/CE). </text:span></text:p>
      <text:p text:style-name="P77">Advogada: Heloísa Melo Madruga Fernandes Marinho (OAB: 14479/CE). </text:p>
      <text:p text:style-name="P77">Advogada: Kênia Rios de Lima (OAB: 21769/CE). </text:p>
      <text:p text:style-name="P46"><text:span text:style-name="T111">Apelada</text:span><text:span text:style-name="T136">: Josefa </text:span><text:span text:style-name="T170">Simirames</text:span><text:span text:style-name="T136"> Gomes Cordeiro. </text:span></text:p>
      <text:p text:style-name="P77">Advogada: Josefa Simiramis Gomes Dias (OAB: 5913/CE). </text:p>
      <text:p text:style-name="P77">Advogada: Vanessa Gomes Rodrigues dos Santos (OAB: 45180/CE). </text:p>
      <text:p text:style-name="P109"><text:span text:style-name="T109">Relator: </text:span><text:span text:style-name="T179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6"><text:span text:style-name="T109">25 - </text:span><text:span text:style-name="T110">0105999-30.2015.8.06.0112</text:span><text:span text:style-name="T136"> - </text:span><text:span text:style-name="T110">Apelação Cível</text:span><text:span text:style-name="T136"> - Juazeiro do Norte/1ª Vara Cível.</text:span></text:p>
      <text:p text:style-name="P46"><text:span text:style-name="T111">Apelante</text:span><text:span text:style-name="T136">: Maria do Socorro Jesu</text:span><text:span text:style-name="T142">í</text:span><text:span text:style-name="T136">no Lacerda. </text:span></text:p>
      <text:p text:style-name="P77">Advogado: Gwerson Jocsan Queiroz de Figueiredo (OAB: 22776/CE). </text:p>
      <text:p text:style-name="P46"><text:span text:style-name="T111">Apelada</text:span><text:span text:style-name="T136">: Maria das Graças Gomes da Silva. </text:span></text:p>
      <text:p text:style-name="P46"><text:span text:style-name="T136">Advogado: J</text:span><text:span text:style-name="T142">ú</text:span><text:span text:style-name="T136">lio Mariudedith Saraiva Alves (OAB: 8811/CE). </text:span></text:p>
      <text:p text:style-name="P46"><text:span text:style-name="T136">Advogado: Nelson Gonçalves Mac</text:span><text:span text:style-name="T142">e</text:span><text:span text:style-name="T136">do Magalhães (OAB: 16650/CE). </text:span></text:p>
      <text:p text:style-name="P77">Advogado: José Marciudedith Saraiva Alves (OAB: 12473/CE). </text:p>
      <text:p text:style-name="P46"><text:span text:style-name="T111">Apelado</text:span><text:span text:style-name="T136">: José Sezário dos Santos. </text:span></text:p>
      <text:p text:style-name="P77">Advogada: Glauciane Torres Neves Quental (OAB: 35317/CE). </text:p>
      <text:p text:style-name="P77">Advogada: Samanda Batista Borges (OAB: 35322/CE). </text:p>
      <text:p text:style-name="P46"><text:span text:style-name="T111">Apelad</text:span><text:span text:style-name="T114">a</text:span><text:span text:style-name="T136">: Maria Cesário de Araújo. </text:span></text:p>
      <text:p text:style-name="P46"><text:span text:style-name="T111">Apelado</text:span><text:span text:style-name="T136">: Francisco Anchieta Tomé dos Santos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26 - </text:span><text:span text:style-name="T110">0008378-97.2016.8.06.0047/50000</text:span><text:span text:style-name="T136"> - </text:span><text:span text:style-name="T110">Embargos de Declaração Cível</text:span><text:span text:style-name="T136"> - Baturité/1ª Vara Cível.</text:span></text:p>
      <text:p text:style-name="P47"><text:span text:style-name="T111">Embargante</text:span><text:span text:style-name="T136">: Companhia Energética do Ceará - ENEL. </text:span></text:p>
      <text:p text:style-name="P78">Advogado: Antônio Cleto Gomes (OAB: 5864/CE). </text:p>
      <text:p text:style-name="P47"><text:span text:style-name="T111">Embargada</text:span><text:span text:style-name="T136">: Arielhi Sávilla de Lima Viana. </text:span></text:p>
      <text:p text:style-name="P78">Advogado: Adriano Josino da Costa (OAB: 2164/CE). </text:p>
      <text:p text:style-name="P78">Advogado: Adriano Pessoa da Costa (OAB: 12942/CE). </text:p>
      <text:p text:style-name="P103"><text:span text:style-name="T109">Relator: </text:span><text:span text:style-name="T180">Des. </text:span><text:span text:style-name="T109">EMANUEL LEITE ALBUQUERQUE</text:span></text:p>
      <text:p text:style-name="P67">Obs. Impedimento do Exmo. Sr. Des. Carlos Augusto Gomes Correia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220">( <text:s text:c="2"/>) Unânime <text:s/>( <text:s text:c="2"/>) Maioria</text:span></text:span></text:p>
      <text:p text:style-name="P69"/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oft-page-break/><text:span text:style-name="T109">27 - </text:span><text:span text:style-name="T110">0050511-71.2021.8.06.0115</text:span><text:span text:style-name="T136"> - </text:span><text:span text:style-name="T110">Apelação Cível</text:span><text:span text:style-name="T136"> - Limoeiro do Norte/2ª Vara Cível.</text:span></text:p>
      <text:p text:style-name="P47"><text:span text:style-name="T111">Apelante</text:span><text:span text:style-name="T136">: Caixa de Previdência dos Funcionários do Banco do Brasil - PREVI. </text:span></text:p>
      <text:p text:style-name="P78">Advogada: Mizzi Gomes Gedeon (OAB: 40794A/CE). </text:p>
      <text:p text:style-name="P47"><text:span text:style-name="T111">Apelad</text:span><text:span text:style-name="T115">a</text:span><text:span text:style-name="T136">: Caixa de Assistência dos Funcionários do Banco do Brasil - CASSI. </text:span></text:p>
      <text:p text:style-name="P78">Advogado: Tarcísio Rebouças Porto Júnior (OAB: 7216/CE). </text:p>
      <text:p text:style-name="P47"><text:span text:style-name="T111">Apelado</text:span><text:span text:style-name="T136">: José Valderi Bessa Campelo. </text:span></text:p>
      <text:p text:style-name="P47"><text:span text:style-name="T136">Advogada: Fab</text:span><text:span text:style-name="T143">í</text:span><text:span text:style-name="T136">ula Maia Rodrigues (OAB: 31205/CE)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28 - </text:span><text:span text:style-name="T110">0477628-72.2011.8.06.0001</text:span><text:span text:style-name="T136"> - </text:span><text:span text:style-name="T110">Apelação Cível</text:span><text:span text:style-name="T136"> - Fortaleza/21ª Vara Cível. </text:span></text:p>
      <text:p text:style-name="P47"><text:span text:style-name="T132">Apte/Apdo</text:span><text:span text:style-name="T136">: Banco Fibra S/A. </text:span></text:p>
      <text:p text:style-name="P78">Advogado: Bruno Henrique de Oliveira Vanderlei (OAB: 21678/PE). </text:p>
      <text:p text:style-name="P47"><text:span text:style-name="T111">Apte/Apd</text:span><text:span text:style-name="T115">a</text:span><text:span text:style-name="T136">: Sílvia Regina Correia Menezes. </text:span></text:p>
      <text:p text:style-name="P78">Advogado: Mozart Gomes de Lima Neto (OAB: 16445/CE). </text:p>
      <text:p text:style-name="P47"><text:span text:style-name="T111">Apelad</text:span><text:span text:style-name="T115">a</text:span><text:span text:style-name="T136">: Novacasa Móveis Planejados Ltda. </text:span></text:p>
      <text:p text:style-name="P78">Advogada: Maria Imaculada Gordiano Oliveira Barbosa (OAB: 8667/CE). </text:p>
      <text:p text:style-name="P78">Advogado: Rafael Pereira de Souza (OAB: 11144/CE). </text:p>
      <text:p text:style-name="P103"><text:span text:style-name="T109">Relator: </text:span><text:span text:style-name="T180">Des. </text:span><text:span text:style-name="T109">EMANUEL LEITE ALBUQUERQUE</text:span></text:p>
      <text:p text:style-name="P213"><text:span text:style-name="Fonte_20_parág._20_padrão"><text:span text:style-name="T22">1→ Apelo d</text:span></text:span><text:span text:style-name="Fonte_20_parág._20_padrão"><text:span text:style-name="T31">o</text:span></text:span><text:span text:style-name="Fonte_20_parág._20_padrão"><text:span text:style-name="T28"> </text:span></text:span><text:span text:style-name="Fonte_20_parág._20_padrão"><text:span text:style-name="T31">Banco Fibra S/A</text:span></text:span><text:span text:style-name="Fonte_20_parág._20_padrão"><text:span text:style-name="T22">:</text:span></text:span></text:p>
      <text:p text:style-name="P13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5"><text:span text:style-name="Fonte_20_parág._20_padrão"><text:span text:style-name="T11">( <text:s text:c="2"/>) Unânime <text:s/>( <text:s text:c="2"/>) Maioria</text:span></text:span></text:p>
      <text:p text:style-name="P161"/>
      <text:p text:style-name="P152"><text:span text:style-name="Fonte_20_parág._20_padrão"><text:span text:style-name="T22">2→ Apelo d</text:span></text:span><text:span text:style-name="Fonte_20_parág._20_padrão"><text:span text:style-name="T28">e </text:span></text:span><text:span text:style-name="Fonte_20_parág._20_padrão"><text:span text:style-name="T31">Sílvia Regina Correia Menezes</text:span></text:span><text:span text:style-name="Fonte_20_parág._20_padrão"><text:span text:style-name="T22">:</text:span></text:span></text:p>
      <text:p text:style-name="P13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99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169">( <text:s text:c="2"/>) Unânime <text:s/>( <text:s text:c="2"/>) Maioria</text:span></text:span></text:p>
      <text:p text:style-name="P69"/>
      <text:p text:style-name="P47"><text:span text:style-name="T109">29 - </text:span><text:span text:style-name="T110">0043846-47.2008.8.06.0001</text:span><text:span text:style-name="T136"> - </text:span><text:span text:style-name="T110">Apelação Cível</text:span><text:span text:style-name="T136"> - Fortaleza/25ª Vara Cível. </text:span></text:p>
      <text:p text:style-name="P47"><text:span text:style-name="T111">Apelante</text:span><text:span text:style-name="T136">: ESP</text:span><text:span text:style-name="T143">Ó</text:span><text:span text:style-name="T136">LIO DE JOS</text:span><text:span text:style-name="T143">É</text:span><text:span text:style-name="T136"> ALVES DE OLIVEIRA. </text:span></text:p>
      <text:p text:style-name="P78">Advogado: Mauro Júnior Rios (OAB: 5714/CE). </text:p>
      <text:p text:style-name="P47"><text:span text:style-name="T111">Apelado</text:span><text:span text:style-name="T136">: Jos</text:span><text:span text:style-name="T143">é</text:span><text:span text:style-name="T136"> Ant</text:span><text:span text:style-name="T143">ô</text:span><text:span text:style-name="T136">nio Oliveira Perbelini Lemenhe e outro. </text:span></text:p>
      <text:p text:style-name="P78">Advogada: Cristiane Pinheiro Diógenes (OAB: 13446/CE). </text:p>
      <text:p text:style-name="P78">Advogado: Lucas Beuttenmüller Cavalcânti de Medeiros Diógenes (OAB: 39954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6"><text:soft-page-break/><text:span text:style-name="T109">30 - </text:span><text:span text:style-name="T110">0104051-27.2017.8.06.0001</text:span><text:span text:style-name="T136"> - </text:span><text:span text:style-name="T110">Apelação Cível</text:span><text:span text:style-name="T136"> - Fortaleza/13ª Vara Cível. </text:span></text:p>
      <text:p text:style-name="P61"><text:span text:style-name="T127">Apelante</text:span><text:span text:style-name="T136">: Andr</text:span><text:span text:style-name="T142">é</text:span><text:span text:style-name="T136">a Maria dos Santos </text:span><text:span text:style-name="T157">(fls. 412/424)</text:span><text:span text:style-name="T136">. </text:span></text:p>
      <text:p text:style-name="P92">Advogado: Carlos Giovane Barbosa Rebouças (OAB: 19437/CE). </text:p>
      <text:p text:style-name="P46"><text:span text:style-name="T111">Apelante</text:span><text:span text:style-name="T127">s</text:span><text:span text:style-name="T136">: </text:span><text:span text:style-name="T157">Milton César de Lima Forti e </text:span><text:span text:style-name="T136">Associação dos Profissionais Autônomos do Janguruss</text:span><text:span text:style-name="T142">ú –</text:span><text:span text:style-name="T136"> A</text:span><text:span text:style-name="T157">PRAJA (fls. 500/525)</text:span><text:span text:style-name="T136">. </text:span></text:p>
      <text:p text:style-name="P77">Advogado: Gérard Magalhães Lima (OAB: 11541/CE). </text:p>
      <text:p text:style-name="P61"><text:span text:style-name="T111">Apelante</text:span><text:span text:style-name="T127">s</text:span><text:span text:style-name="T136">: Ruth Silva Sousa </text:span><text:span text:style-name="T157">e </text:span><text:span text:style-name="T136">Mariana Silva Sousa </text:span><text:span text:style-name="T157">(fls. 529/541)</text:span><text:span text:style-name="T136">. </text:span></text:p>
      <text:p text:style-name="P92">Defensoria Pública do Estado do Ceará. </text:p>
      <text:p text:style-name="P46"><text:span text:style-name="T111">Apelado</text:span><text:span text:style-name="T136">: ESPÓLIO DE JOSÉ WAGNER BENEVIDES FILHO. </text:span></text:p>
      <text:p text:style-name="P77">Advogado: Francisco Wagner Barbosa de Alencar Filho (OAB: 29811/CE). </text:p>
      <text:p text:style-name="P61">Advogada: Sarah Bastos de Alencar (OAB: 33781/CE). </text:p>
      <text:p text:style-name="P77">Inventariante: Rejane de Aguiar Miranda Campos. </text:p>
      <text:p text:style-name="P46"><text:span text:style-name="T127">Apelada</text:span><text:span text:style-name="T136">: Áurea Magalhães Maia. </text:span></text:p>
      <text:p text:style-name="P124">Relator: <text:span text:style-name="T212">Des. </text:span>EMANUEL LEITE ALBUQUERQUE</text:p>
      <text:p text:style-name="P215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4">Andréa Maria dos Santos</text:span></text:span><text:span text:style-name="Fonte_20_parág._20_padrão"><text:span text:style-name="T22">:</text:span></text:span></text:p>
      <text:p text:style-name="P13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1">( <text:s text:c="2"/>) Unânime <text:s/>( <text:s text:c="2"/>) Maioria</text:span></text:span></text:p>
      <text:p text:style-name="P163"/>
      <text:p text:style-name="P154"><text:span text:style-name="Fonte_20_parág._20_padrão"><text:span text:style-name="T22">2→ Apelo d</text:span></text:span><text:span text:style-name="Fonte_20_parág._20_padrão"><text:span text:style-name="T28">e </text:span></text:span><text:span text:style-name="Fonte_20_parág._20_padrão"><text:span text:style-name="T34">Milton César de Lima Forti e APRAJA</text:span></text:span><text:span text:style-name="Fonte_20_parág._20_padrão"><text:span text:style-name="T22">:</text:span></text:span></text:p>
      <text:p text:style-name="P13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1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12">( <text:s text:c="2"/>) Unânime <text:s/>( <text:s text:c="2"/>) Maioria</text:span></text:span></text:p>
      <text:p text:style-name="P187"><text:span text:style-name="Fonte_20_parág._20_padrão"><text:span text:style-name="T12"/></text:span></text:p>
      <text:p text:style-name="P215"><text:span text:style-name="Fonte_20_parág._20_padrão"><text:span text:style-name="T34">3</text:span></text:span><text:span text:style-name="Fonte_20_parág._20_padrão"><text:span text:style-name="T22">→ Apelo d</text:span></text:span><text:span text:style-name="Fonte_20_parág._20_padrão"><text:span text:style-name="T28">e </text:span></text:span><text:span text:style-name="Fonte_20_parág._20_padrão"><text:span text:style-name="T39">Ruth Silva Sousa </text:span></text:span><text:span text:style-name="Fonte_20_parág._20_padrão"><text:span text:style-name="T40">e </text:span></text:span><text:span text:style-name="Fonte_20_parág._20_padrão"><text:span text:style-name="T39">Mariana Silva Sousa</text:span></text:span><text:span text:style-name="Fonte_20_parág._20_padrão"><text:span text:style-name="T22">:</text:span></text:span></text:p>
      <text:p text:style-name="P138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1 - </text:span><text:span text:style-name="T110">0013512-98.2006.8.06.0001</text:span><text:span text:style-name="T136"> - </text:span><text:span text:style-name="T110">Apelação Cível</text:span><text:span text:style-name="T136"> - Fortaleza/15ª Vara Cível. </text:span></text:p>
      <text:p text:style-name="P47"><text:span text:style-name="T111">Apelante</text:span><text:span text:style-name="T136">: Alda Gomes dos Santos e outro. </text:span></text:p>
      <text:p text:style-name="P78">Defensoria Pública do Estado do Ceará. </text:p>
      <text:p text:style-name="P47"><text:span text:style-name="T111">Apelad</text:span><text:span text:style-name="T115">a</text:span><text:span text:style-name="T136">: Majoplan Constr</text:span><text:span text:style-name="T143">u</text:span><text:span text:style-name="T136">tora Imobiliaria Ltda. </text:span></text:p>
      <text:p text:style-name="P78">Advogado: João Régis Pontes Rego (OAB: 6105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oft-page-break/><text:span text:style-name="T109">32 - </text:span><text:span text:style-name="T110">0003993-08.2000.8.06.0164</text:span><text:span text:style-name="T136"> - </text:span><text:span text:style-name="T110">Apelação Cível</text:span><text:span text:style-name="T136"> - São Gonçalo do Amarante/2ª Vara.</text:span></text:p>
      <text:p text:style-name="P47"><text:span text:style-name="T111">Apelante</text:span><text:span text:style-name="T136">: Simone Ferreira Pires. </text:span></text:p>
      <text:p text:style-name="P78">Advogada: Elisângela do Amaral Andrade Landim (OAB: 21914/CE). </text:p>
      <text:p text:style-name="P78">Advogado: José Jean Pereira de Alencar (OAB: 1426/CE). </text:p>
      <text:p text:style-name="P47"><text:span text:style-name="T111">Apelad</text:span><text:span text:style-name="T115">a</text:span><text:span text:style-name="T136">: SG Empreendimentos Imobiliários Ltda. </text:span></text:p>
      <text:p text:style-name="P78">Advogado: Victor Coelho Barbosa (OAB: 34958/CE). </text:p>
      <text:p text:style-name="P78">Advogado: José Aurélio Silva Júnior (OAB: 34981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3 - </text:span><text:span text:style-name="T110">0135180-84.2016.8.06.0001/50000</text:span><text:span text:style-name="T136"> - </text:span><text:span text:style-name="T110">Embargos de Declaração Cível</text:span><text:span text:style-name="T136"> - Fortaleza/4ª Vara Cível. </text:span></text:p>
      <text:p text:style-name="P47"><text:span text:style-name="T111">Embargante</text:span><text:span text:style-name="T136">: AWP Service Brasil Ltda (atual denominação de Mondial Serviços Ltda). </text:span></text:p>
      <text:p text:style-name="P78">Advogado: Fernando José Garcia (OAB: 134719/SP). </text:p>
      <text:p text:style-name="P47"><text:span text:style-name="T111">Embargado</text:span><text:span text:style-name="T136">: Miguel Eugênio Guimar</text:span><text:span text:style-name="T143">ã</text:span><text:span text:style-name="T136">es Lima. </text:span></text:p>
      <text:p text:style-name="P78">Defensoria Pública do Estado do Ceará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4 - </text:span><text:span text:style-name="T110">0207021-66.2021.8.06.0001</text:span><text:span text:style-name="T136"> - </text:span><text:span text:style-name="T110">Apelação Cível</text:span><text:span text:style-name="T136"> - Fortaleza/19ª Vara Cível. </text:span></text:p>
      <text:p text:style-name="P47"><text:span text:style-name="T111">Apelante</text:span><text:span text:style-name="T136">: Companhia de Água e Esgoto do Ceará - Cagece. </text:span></text:p>
      <text:p text:style-name="P78">Advogado: João Paulo Gomes Dias (OAB: 20746/CE). </text:p>
      <text:p text:style-name="P47"><text:span text:style-name="T111">Apelado</text:span><text:span text:style-name="T136">: Condomínio Residencial Portal do Sol. </text:span></text:p>
      <text:p text:style-name="P78">Advogado: Alexandre Barbosa Costa (OAB: 3009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5 - </text:span><text:span text:style-name="T110">0201015-17.2022.8.06.0160</text:span><text:span text:style-name="T136"> - </text:span><text:span text:style-name="T110">Apelação Cível</text:span><text:span text:style-name="T136"> - Santa Quitéria/1ª Vara Cível.</text:span></text:p>
      <text:p text:style-name="P47"><text:span text:style-name="T111">Apelante</text:span><text:span text:style-name="T136">: Francisca Leodona Sá Magalhães. </text:span></text:p>
      <text:p text:style-name="P78">Advogado: Thiago Cardoso Ramos (OAB: 111602/PR). </text:p>
      <text:p text:style-name="P47"><text:span text:style-name="T111">Apelado</text:span><text:span text:style-name="T136">: Banco Pan S/A. </text:span></text:p>
      <text:p text:style-name="P78">Advogado: Renato Chagas Correa da Silva (OAB: 5871/MS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><text:soft-page-break/></text:p>
      <text:p text:style-name="P47"><text:span text:style-name="T109">36 - </text:span><text:span text:style-name="T110">0634041-96.2023.8.06.0000</text:span><text:span text:style-name="T136"> - </text:span><text:span text:style-name="T110">Agravo de Instrumento</text:span><text:span text:style-name="T136"> - Fortaleza/33ª Vara Cível. </text:span></text:p>
      <text:p text:style-name="P47"><text:span text:style-name="T111">Agravante</text:span><text:span text:style-name="T136">: Pedro Ant</text:span><text:span text:style-name="T143">ô</text:span><text:span text:style-name="T136">nio Brito Sobral </text:span><text:span text:style-name="T143">e outra.</text:span></text:p>
      <text:p text:style-name="P78">Advogado: Eduardo Sobral Monte e Silva (OAB: 15815/CE). </text:p>
      <text:p text:style-name="P47"><text:span text:style-name="T111">Agravado</text:span><text:span text:style-name="T136">: Francisco Moraes Pinheiro. </text:span></text:p>
      <text:p text:style-name="P47"><text:span text:style-name="T136">Advogad</text:span><text:span text:style-name="T143">a</text:span><text:span text:style-name="T136">: Juliana Silva Moreira (OAB: 43643/CE). </text:span></text:p>
      <text:p text:style-name="P47"><text:span text:style-name="T136">Advogada: Ra</text:span><text:span text:style-name="T143">í</text:span><text:span text:style-name="T136">ssa Mara de Andrade Medeiros </text:span><text:span text:style-name="T143">e</text:span><text:span text:style-name="T136"> Almeida Carvalho (OAB: 32600/CE)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7 - </text:span><text:span text:style-name="T110">0273477-61.2022.8.06.0001</text:span><text:span text:style-name="T136"> - </text:span><text:span text:style-name="T110">Apelação Cível</text:span><text:span text:style-name="T136"> - Fortaleza/38ª Vara Cível. </text:span></text:p>
      <text:p text:style-name="P47"><text:span text:style-name="T111">Apelante</text:span><text:span text:style-name="T136">: Casa de Saúde e Maternidade São Raimundo S/A. </text:span></text:p>
      <text:p text:style-name="P47"><text:span text:style-name="T136">Advogado: Joserisse Hort</text:span><text:span text:style-name="T143">ê</text:span><text:span text:style-name="T136">ncio dos Santos Maia Alencar (OAB: 23981/CE). </text:span></text:p>
      <text:p text:style-name="P47"><text:span text:style-name="T111">Apelad</text:span><text:span text:style-name="T115">a</text:span><text:span text:style-name="T136">: Teiko Soluções Em Tecnologia da Informação Ltda. </text:span></text:p>
      <text:p text:style-name="P78">Advogado: Antônio de Moraes Dourado Neto (OAB: 23255/P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38 - </text:span><text:span text:style-name="T110">0200724-13.2023.8.06.0053</text:span><text:span text:style-name="T136"> - </text:span><text:span text:style-name="T110">Apelação Cível</text:span><text:span text:style-name="T136"> - Camocim/2ª Vara.</text:span></text:p>
      <text:p text:style-name="P47"><text:span text:style-name="T111">Apelante</text:span><text:span text:style-name="T136">: Potokar Neg</text:span><text:span text:style-name="T143">ó</text:span><text:span text:style-name="T136">cios Imobili</text:span><text:span text:style-name="T143">á</text:span><text:span text:style-name="T136">rios Ltda. </text:span></text:p>
      <text:p text:style-name="P78">Advogado: Leonardo Carapeba Lundgaard Jensen (OAB: 20985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pan text:style-name="T109"/></text:p>
      <text:p text:style-name="P47"><text:soft-page-break/><text:span text:style-name="T109">39 - </text:span><text:span text:style-name="T110">0242258-64.2021.8.06.0001/50000</text:span><text:span text:style-name="T136"> - </text:span><text:span text:style-name="T110">Embargos de Declaração Cível</text:span><text:span text:style-name="T136"> - Fortaleza/39ª Vara Cível. </text:span></text:p>
      <text:p text:style-name="P47"><text:span text:style-name="T111">Embargante</text:span><text:span text:style-name="T136">: Manoel de Sousa Vieira. </text:span></text:p>
      <text:p text:style-name="P78">Advogado: Gustavo Henrique Silva Borges (OAB: 18590/CE). </text:p>
      <text:p text:style-name="P47"><text:span text:style-name="T111">Embargado</text:span><text:span text:style-name="T136">: Banco Santander (Brasil) S/A. </text:span></text:p>
      <text:p text:style-name="P47"><text:span text:style-name="T136">Advogado: Lourenço Gomes Gad</text:span><text:span text:style-name="T143">e</text:span><text:span text:style-name="T136">lha de Moura (OAB: 21233/PE). </text:span></text:p>
      <text:p text:style-name="P47"><text:span text:style-name="T111">Embargad</text:span><text:span text:style-name="T115">a</text:span><text:span text:style-name="T136">: Embraemp Promotora (F M Sabino Promoção de Vendas e Viagens). </text:span></text:p>
      <text:p text:style-name="P78">Advogado: Samuel Teixeira Viana (OAB: 39808/CE). </text:p>
      <text:p text:style-name="P78">Advogado: Rafael Teixeira Viana (OAB: 40875/CE). </text:p>
      <text:p text:style-name="P78">Advogada: Tatiana Teixeira Bastos (OAB: 39561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7"><text:span text:style-name="T109">40 - </text:span><text:span text:style-name="T110">0001558-07.2018.8.06.0075</text:span><text:span text:style-name="T136"> - </text:span><text:span text:style-name="T110">Apelação Cível</text:span><text:span text:style-name="T136"> - Eusebio/1ª Vara Cível.</text:span></text:p>
      <text:p text:style-name="P47"><text:span text:style-name="T111">Apelante</text:span><text:span text:style-name="T136">: Dimello Construções Eireli EPP. </text:span></text:p>
      <text:p text:style-name="P47"><text:span text:style-name="T111">Apelante</text:span><text:span text:style-name="T136">: Avilazir Bandeira de Melo. </text:span></text:p>
      <text:p text:style-name="P78">Advogado: Deusimar Nogueira Rocha Filho (OAB: 19308/CE). </text:p>
      <text:p text:style-name="P78">Advogada: Glauciene de Sousa Julião Rocha (OAB: 36144/CE). </text:p>
      <text:p text:style-name="P47"><text:span text:style-name="T111">Apelado</text:span><text:span text:style-name="T136">: Banco do Brasil S/A. </text:span></text:p>
      <text:p text:style-name="P78">Advogado: Wilson Sales Belchior (OAB: 17314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8"><text:span text:style-name="T109">41 - </text:span><text:span text:style-name="T110">0623052-94.2024.8.06.0000/50000</text:span><text:span text:style-name="T136"> - </text:span><text:span text:style-name="T110">Embargos de Declaração Cível</text:span><text:span text:style-name="T136"> - Fortaleza/1ª Vara de Sucessões. </text:span></text:p>
      <text:p text:style-name="P48"><text:span text:style-name="T111">Embargante</text:span><text:span text:style-name="T136">: Beatriz Sales Dias </text:span><text:span text:style-name="T144">e outras.</text:span></text:p>
      <text:p text:style-name="P79">Advogado: Robson Halley Costa Rodrigues (OAB: 27422/CE). </text:p>
      <text:p text:style-name="P48"><text:span text:style-name="T111">Embargada</text:span><text:span text:style-name="T136">: Dora Lúcia Soares de Souza. </text:span></text:p>
      <text:p text:style-name="P79">Advogado: Flávio Jacinto da Silva (OAB: 6416/CE). </text:p>
      <text:p text:style-name="P110"><text:span text:style-name="T109">Relator: </text:span><text:span text:style-name="T181">Desa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8"><text:span text:style-name="T109"/></text:p>
      <text:p text:style-name="P48"><text:span text:style-name="T109"/></text:p>
      <text:p text:style-name="P48"><text:span text:style-name="T109"/></text:p>
      <text:p text:style-name="P48"><text:span text:style-name="T109"/></text:p>
      <text:p text:style-name="P48"><text:span text:style-name="T109"/></text:p>
      <text:p text:style-name="P48"><text:span text:style-name="T109"/></text:p>
      <text:p text:style-name="P48"><text:span text:style-name="T109"/></text:p>
      <text:p text:style-name="P48"><text:soft-page-break/><text:span text:style-name="T109">42 - </text:span><text:span text:style-name="T110">0098391-44.2015.8.06.0091</text:span><text:span text:style-name="T136"> - </text:span><text:span text:style-name="T110">Apelação Cível</text:span><text:span text:style-name="T136"> - Iguatu/1ª Vara Cível.</text:span></text:p>
      <text:p text:style-name="P48"><text:span text:style-name="T111">Apelante</text:span><text:span text:style-name="T136">: Maria Vanda Cavalcante Lima </text:span><text:span text:style-name="T144">e outros.</text:span></text:p>
      <text:p text:style-name="P79">Advogado: Mário da Silva Leal Sobrinho (OAB: 3104/CE). </text:p>
      <text:p text:style-name="P48"><text:span text:style-name="T111">Apelada</text:span><text:span text:style-name="T136">: Sheyla Cavalcante Gomes. </text:span></text:p>
      <text:p text:style-name="P79">Advogado: Sérgio Ricardo Mendes de Sousa e Silva (OAB: 24385/CE). </text:p>
      <text:p text:style-name="P48"><text:span text:style-name="T111">Apelada</text:span><text:span text:style-name="T136">: Sandra Maria Leite Cavalcante. </text:span></text:p>
      <text:p text:style-name="P79">Defensoria Pública do Estado do Ceará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8"><text:span text:style-name="T109">43 - </text:span><text:span text:style-name="T110">0209883-39.2023.8.06.0001</text:span><text:span text:style-name="T136"> - </text:span><text:span text:style-name="T110">Apelação Cível</text:span><text:span text:style-name="T136"> - Fortaleza/14ª Vara de Família. </text:span></text:p>
      <text:p text:style-name="P48"><text:span text:style-name="T111">Apelante</text:span><text:span text:style-name="T136">: Jos</text:span><text:span text:style-name="T144">é</text:span><text:span text:style-name="T136"> Walter Brilhante. </text:span></text:p>
      <text:p text:style-name="P79">Advogado: Marcos Levy Gondim Sales (OAB: 29326/CE). </text:p>
      <text:p text:style-name="P48"><text:span text:style-name="T111">Apelado</text:span><text:span text:style-name="T136">: L. L. B.</text:span></text:p>
      <text:p text:style-name="P79">Advogado: Antônio Agledson Soares Pontes (OAB: 46046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8"><text:span text:style-name="T109">44 - </text:span><text:span text:style-name="T110">0050302-91.2021.8.06.0151/50000</text:span><text:span text:style-name="T136"> - </text:span><text:span text:style-name="T110">Embargos de Declaração Cível</text:span><text:span text:style-name="T136"> - Quixadá/2ª Vara Cível.</text:span></text:p>
      <text:p text:style-name="P48"><text:span text:style-name="T111">Embargante</text:span><text:span text:style-name="T136">: Banco do Brasil S.A. </text:span></text:p>
      <text:p text:style-name="P79">Advogado: Nei Calderon (OAB: 114904/SP). </text:p>
      <text:p text:style-name="P48"><text:span text:style-name="T111">Embargado</text:span><text:span text:style-name="T136">: Francisco F</text:span><text:span text:style-name="T144">é</text:span><text:span text:style-name="T136">lix de Morais. </text:span></text:p>
      <text:p text:style-name="P79">Advogada: Elayne da Silva Rocha (OAB: 35050/CE). </text:p>
      <text:p text:style-name="P110"><text:span text:style-name="T109">Relator: </text:span><text:span text:style-name="T181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48"><text:span text:style-name="T109">45 - </text:span><text:span text:style-name="T110">0050302-91.2021.8.06.0151/50001</text:span><text:span text:style-name="T136"> - </text:span><text:span text:style-name="T110">Embargos de Declaração Cível</text:span><text:span text:style-name="T136"> - Quixadá/2ª Vara Cível.</text:span></text:p>
      <text:p text:style-name="P48"><text:span text:style-name="T111">Embargante</text:span><text:span text:style-name="T136">: Banco do Brasil S/A. </text:span></text:p>
      <text:p text:style-name="P79">Advogado: Nei Calderon (OAB: 33485/CE). </text:p>
      <text:p text:style-name="P48"><text:span text:style-name="T111">Embargado</text:span><text:span text:style-name="T136">: Francisco F</text:span><text:span text:style-name="T144">é</text:span><text:span text:style-name="T136">lix de Morais. </text:span></text:p>
      <text:p text:style-name="P79">Advogada: Elayne da Silva Rocha (OAB: 35050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8"><text:soft-page-break/><text:span text:style-name="T109">46 - </text:span><text:span text:style-name="T110">0237177-37.2021.8.06.0001/50000</text:span><text:span text:style-name="T136"> - </text:span><text:span text:style-name="T110">Embargos de Declaração Cível</text:span><text:span text:style-name="T136"> - Fortaleza/17ª Vara Cível. </text:span></text:p>
      <text:p text:style-name="P48"><text:span text:style-name="T111">Embargante</text:span><text:span text:style-name="T136">: Carmel Empreendimentos e Construtora Ltda. </text:span></text:p>
      <text:p text:style-name="P79">Advogado: Júlio Nogueira Militão Neto (OAB: 3144/CE). </text:p>
      <text:p text:style-name="P48"><text:span text:style-name="T111">Embargada</text:span><text:span text:style-name="T136">: Lívia Belmino Teixeira. </text:span></text:p>
      <text:p text:style-name="P48"><text:span text:style-name="T111">Embargado</text:span><text:span text:style-name="T136">: Victor Sampaio Tobias. </text:span></text:p>
      <text:p text:style-name="P79">Advogado: Apolo Scherer Albuquerque Filho (OAB: 22487/CE). </text:p>
      <text:p text:style-name="P79">Advogado: Francisco José Bardawil Filho (OAB: 23570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47 - </text:span><text:span text:style-name="T110">0247597-04.2021.8.06.0001</text:span><text:span text:style-name="T136"> - </text:span><text:span text:style-name="T110">Apelação Cível</text:span><text:span text:style-name="T136"> - Fortaleza/4ª Vara Cível. </text:span></text:p>
      <text:p text:style-name="P80"><text:span text:style-name="T201">Apelante</text:span>: José Reginaldo Sousa. </text:p>
      <text:p text:style-name="P49"><text:span text:style-name="T136">Advogado: José Maur</text:span><text:span text:style-name="T145">í</text:span><text:span text:style-name="T136">cio Moreira Cavalcante Filho (OAB: 17550/CE)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48 - </text:span><text:span text:style-name="T110">0237710-59.2022.8.06.0001</text:span><text:span text:style-name="T136"> - </text:span><text:span text:style-name="T110">Apelação Cível</text:span><text:span text:style-name="T136"> - Fortaleza/3ª Vara de Família. </text:span></text:p>
      <text:p text:style-name="P49"><text:span text:style-name="T111">Apelante</text:span><text:span text:style-name="T136">: Elis</text:span><text:span text:style-name="T145">â</text:span><text:span text:style-name="T136">ngela Torquato de Freitas. </text:span></text:p>
      <text:p text:style-name="P80">Advogado: Anderson da Silveira Serafim (OAB: 33386/CE). </text:p>
      <text:p text:style-name="P80"><text:span text:style-name="T201">Apelado</text:span>: Francisco Ronaldo de Souza. </text:p>
      <text:p text:style-name="P80">Advogado: Ricardo Ferreira Valente (OAB: 6433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49 - </text:span><text:span text:style-name="T110">0200372-41.2022.8.06.0069</text:span><text:span text:style-name="T136"> - </text:span><text:span text:style-name="T110">Apelação Cível</text:span><text:span text:style-name="T136"> - Coreaú/Vara Única.</text:span></text:p>
      <text:p text:style-name="P80"><text:span text:style-name="T201">Apelante</text:span>: Banco Bradesco S/A. </text:p>
      <text:p text:style-name="P80">Advogado: Francisco Sampaio de Menezes Júnior (OAB: 9075/CE). </text:p>
      <text:p text:style-name="P80"><text:span text:style-name="T201">Apelada</text:span>: Luzia Menezes de Carvalho. </text:p>
      <text:p text:style-name="P80">Advogado: Francisco Laécio de Aguiar Filho (OAB: 23633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/></text:p>
      <text:p text:style-name="P49"><text:soft-page-break/><text:span text:style-name="T109">50 - </text:span><text:span text:style-name="T110">0626342-20.2024.8.06.0000</text:span><text:span text:style-name="T136"> - </text:span><text:span text:style-name="T131">Agravo de Instrumento -</text:span><text:span text:style-name="T171"> </text:span><text:span text:style-name="T172">Fortaleza/19ª Vara Cível.</text:span></text:p>
      <text:p text:style-name="P80"><text:span text:style-name="T201">Agravante</text:span>: ANDERSON QUEIROZ MENDES EPP. </text:p>
      <text:p text:style-name="P80">Advogado: Wesley Vieira da Silva (OAB: 31513/CE). </text:p>
      <text:p text:style-name="P49"><text:span text:style-name="T111">Agravado</text:span><text:span text:style-name="T136">: Elder Ramos da Silva </text:span><text:span text:style-name="T145">e outra.</text:span></text:p>
      <text:p text:style-name="P80">Advogado: Moysés Barjud Marques (OAB: 13496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51 - </text:span><text:span text:style-name="T110">0218727-27.2013.8.06.0001/50000</text:span><text:span text:style-name="T136"> - </text:span><text:span text:style-name="T110">Embargos de Declaração Cível</text:span><text:span text:style-name="T136"> - Núcleos de Justiça 4.0 - Extrajudicial. </text:span></text:p>
      <text:p text:style-name="P49"><text:span text:style-name="T111">Embargante</text:span><text:span text:style-name="T136">: Banco do Nordeste do Brasil S/A. </text:span></text:p>
      <text:p text:style-name="P49"><text:span text:style-name="T136">Advogado: Francisco Jos</text:span><text:span text:style-name="T145">é</text:span><text:span text:style-name="T136"> Santos Aquino (OAB: 345/SE). </text:span></text:p>
      <text:p text:style-name="P49"><text:span text:style-name="T111">Embargad</text:span><text:span text:style-name="T116">a</text:span><text:span text:style-name="T136">: MWN Comercial de Alimentos Ltda.</text:span></text:p>
      <text:p text:style-name="P80">Advogado: Carlos Henrique Spessoto Persoli (OAB: 138630/SP). </text:p>
      <text:p text:style-name="P80">Advogada: Juliana de Carvalho Vianna (OAB: 333450/SP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52 - </text:span><text:span text:style-name="T110">0218727-27.2013.8.06.0001/50001</text:span><text:span text:style-name="T136"> - </text:span><text:span text:style-name="T110">Embargos de Declaração Cível</text:span><text:span text:style-name="T136"> - Núcleos de Justiça 4.0 - Extrajudicial. </text:span></text:p>
      <text:p text:style-name="P80"><text:span text:style-name="T201">Embargante</text:span>: MWN Comercial de Alimentos Ltda.</text:p>
      <text:p text:style-name="P80">Advogada: Juliana de Carvalho Vianna (OAB: 333450/SP). </text:p>
      <text:p text:style-name="P80">Advogado: Carlos Henrique Spessoto Persoli (OAB: 138630/SP). </text:p>
      <text:p text:style-name="P80"><text:span text:style-name="T201">Embargado</text:span>: Banco do Nordeste do Brasil S/A. </text:p>
      <text:p text:style-name="P80">Advogada: Teresa Noemi de Alencar Arraias Duarte (OAB: 3869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oft-page-break/><text:span text:style-name="T109">53 - </text:span><text:span text:style-name="T110">0628307-33.2024.8.06.0000</text:span><text:span text:style-name="T136"> - </text:span><text:span text:style-name="T110">Agravo de Instrumento</text:span><text:span text:style-name="T136"> - Fortaleza/36ª Vara Cível. </text:span></text:p>
      <text:p text:style-name="P49"><text:span text:style-name="T111">Agravante</text:span><text:span text:style-name="T136">: Maria Eunice de Oliveira Morais. </text:span></text:p>
      <text:p text:style-name="P80">Advogada: Thais de Mendonça Angeloni (OAB: 25695/CE). </text:p>
      <text:p text:style-name="P49"><text:span text:style-name="T111">Agravado</text:span><text:span text:style-name="T136">: Banco Olé Consignado S/A. </text:span></text:p>
      <text:p text:style-name="P49"><text:span text:style-name="T111">Agravado</text:span><text:span text:style-name="T136">: Banco Itaú Consignado S/A. </text:span></text:p>
      <text:p text:style-name="P80">Advogado: Henrique José Parada Simão (OAB: 221386/SP). </text:p>
      <text:p text:style-name="P49"><text:span text:style-name="T111">Agravado</text:span><text:span text:style-name="T136">: Banco Bradesco Financiamentos S/A. </text:span></text:p>
      <text:p text:style-name="P49"><text:span text:style-name="T111">Agravado</text:span><text:span text:style-name="T136">: Banco Safra S/A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54 - </text:span><text:span text:style-name="T110">0896585-51.2014.8.06.0001</text:span><text:span text:style-name="T136"> - </text:span><text:span text:style-name="T110">Apelação Cível</text:span><text:span text:style-name="T136"> - Fortaleza/7ª Vara de Família. </text:span></text:p>
      <text:p text:style-name="P49"><text:span text:style-name="T111">Apelante</text:span><text:span text:style-name="T136">: Francisco José Ferreira Parente. </text:span></text:p>
      <text:p text:style-name="P49"><text:span text:style-name="T136">Advogado: Paulo Ot</text:span><text:span text:style-name="T145">á</text:span><text:span text:style-name="T136">vio Mota Correia (OAB: 12090/CE). </text:span></text:p>
      <text:p text:style-name="P49"><text:span text:style-name="T111">Apelada</text:span><text:span text:style-name="T136">: Francisca Sílvia Cavalcante Parente. </text:span></text:p>
      <text:p text:style-name="P49"><text:span text:style-name="T136">Advogada: Ros</text:span><text:span text:style-name="T145">â</text:span><text:span text:style-name="T136">ngela Maria Carvalho Viana (OAB: 5509/CE)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>55 - </text:span><text:span text:style-name="T110">0167813-17.2017.8.06.0001</text:span><text:span text:style-name="T136"> - </text:span><text:span text:style-name="T110">Apelação Cível</text:span><text:span text:style-name="T136"> - Fortaleza/26ª Vara Cível. </text:span></text:p>
      <text:p text:style-name="P49"><text:span text:style-name="T111">Apelante</text:span><text:span text:style-name="T136">: Itaú Unibanco S/A. </text:span></text:p>
      <text:p text:style-name="P80">Advogado: Juliano Ricardo Schmitt (OAB: 20875/SC). </text:p>
      <text:p text:style-name="P49"><text:span text:style-name="T111">Apelado</text:span><text:span text:style-name="T136">: Edilzenir Guedes Dias. </text:span></text:p>
      <text:p text:style-name="P80">Advogado: Victor da Silva Santos (OAB: 27025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49"><text:span text:style-name="T109"/></text:p>
      <text:p text:style-name="P245"><text:soft-page-break/><text:span text:style-name="T109">56 - </text:span><text:span text:style-name="T110">0406754-96.2010.8.06.0001</text:span><text:span text:style-name="T136"> - </text:span><text:span text:style-name="T110">Apelação Cível</text:span><text:span text:style-name="T136"> - Caucaia/1ª Vara Cível.</text:span></text:p>
      <text:p text:style-name="P245"><text:span text:style-name="T111">Apte/Apdo</text:span><text:span text:style-name="T136">: Francisco Cláudio Bezerra de Queiroz </text:span><text:span text:style-name="T146">e outra.</text:span></text:p>
      <text:p text:style-name="P246">Advogado: Francisco Cláudio Bezerra de Queiroz (OAB: 8023/CE).</text:p>
      <text:p text:style-name="P245"><text:span text:style-name="T111">Apte/Apd</text:span><text:span text:style-name="T116">a</text:span><text:span text:style-name="T136">: Ferrari Engenharia Ltda. </text:span></text:p>
      <text:p text:style-name="P247">Advogado: Francisco Cláudio Bezerra de Queiroz (OAB: 8023/CE). </text:p>
      <text:p text:style-name="P245"><text:span text:style-name="T111">Apte/Apdo</text:span><text:span text:style-name="T136">: Sérgio Silva Costa Sousa Filho. </text:span></text:p>
      <text:p text:style-name="P246">Advogado: Sérgio Silva Costa Sousa Filho (OAB: 25.955/CE).</text:p>
      <text:p text:style-name="P245"><text:span text:style-name="T111">Apte/Apdo</text:span><text:span text:style-name="T136">: Banco do Nordeste do Brasil S/A. </text:span></text:p>
      <text:p text:style-name="P247">Advogado: Edmilson Barbosa Francelino Filho (OAB: 15320/CE). </text:p>
      <text:p text:style-name="P245"><text:span text:style-name="T111">Apte/Apdo</text:span><text:span text:style-name="T136">: Fontenele Advogados Associados (Proactio Advogados Associados). </text:span></text:p>
      <text:p text:style-name="P247">Advogado: Sérgio Silva Costa Sousa Filho (OAB: 25955/CE). </text:p>
      <text:p text:style-name="P245"><text:span text:style-name="T111">Apelado</text:span><text:span text:style-name="T117">s</text:span><text:span text:style-name="T136">: SE Skotheim Investments AS </text:span><text:span text:style-name="T146">e outros.</text:span></text:p>
      <text:p text:style-name="P247">Advogado: Fábio Gentile (OAB: 18498/CE). </text:p>
      <text:p text:style-name="P247">Advogado: Marley Campelo Serra (OAB: 30611/CE). </text:p>
      <text:p text:style-name="P247">Advogado: José Maria Mccall Zanocchi (OAB: 15421/CE). </text:p>
      <text:p text:style-name="P248"><text:span text:style-name="T109">Relator: </text:span><text:span text:style-name="T182">Des. </text:span><text:span text:style-name="T109">EMANUEL LEITE ALBUQUERQUE</text:span></text:p>
      <text:p text:style-name="P210"><text:span text:style-name="Fonte_20_parág._20_padrão"><text:span text:style-name="T57">1→ Apelo d</text:span></text:span><text:span text:style-name="Fonte_20_parág._20_padrão"><text:span text:style-name="T59">e </text:span></text:span><text:span text:style-name="Fonte_20_parág._20_padrão"><text:span text:style-name="T60">Francisco Cláudio Bezerra de Queiroz e outra (fls. 1.808/1.820)</text:span></text:span><text:span text:style-name="Fonte_20_parág._20_padrão"><text:span text:style-name="T57">:</text:span></text:span></text:p>
      <text:p text:style-name="P133"><text:span text:style-name="Fonte_20_parág._20_padrão"><text:span text:style-name="T61">(</text:span></text:span><text:span text:style-name="Fonte_20_parág._20_padrão"><text:span text:style-name="T56"> <text:s text:c="2"/>) Conhecido <text:s text:c="24"/>( <text:s text:c="2"/>) Provido <text:s text:c="25"/>( <text:s text:c="2"/>) Prejudicado</text:span></text:span></text:p>
      <text:p text:style-name="P182"><text:span text:style-name="Fonte_20_parág._20_padrão"><text:span text:style-name="T56">( <text:s text:c="2"/>) Não Conhecido <text:s text:c="16"/>( <text:s text:c="2"/>) Não Provido <text:s text:c="18"/>( <text:s text:c="2"/>) Suspenso – Art. 942</text:span></text:span></text:p>
      <text:p text:style-name="P182"><text:span text:style-name="Fonte_20_parág._20_padrão"><text:span text:style-name="T56">( <text:s text:c="2"/>) Parcialmente Conhecido <text:s text:c="2"/>( <text:s text:c="2"/>) Parcialmente Provido <text:s text:c="4"/>( <text:s text:c="2"/>) C/Vista</text:span></text:span></text:p>
      <text:p text:style-name="P182"><text:span text:style-name="Fonte_20_parág._20_padrão"><text:span text:style-name="T56">( <text:s text:c="2"/>) Retirado de Mesa <text:s text:c="13"/>( <text:s text:c="2"/>) Retirado de Pauta <text:s text:c="10"/>( <text:s text:c="2"/>) Sobrestado</text:span></text:span></text:p>
      <text:p text:style-name="P182"><text:span text:style-name="Fonte_20_parág._20_padrão"><text:span text:style-name="T56">( <text:s text:c="2"/>) Preliminar(es):( <text:s text:c="2"/>)Não Conhecida (s) ( <text:s text:c="2"/>) Acolhida(s) <text:s text:c="2"/>( <text:s text:c="2"/>) Rejeitada(s)</text:span></text:span></text:p>
      <text:p text:style-name="P182"><text:span text:style-name="Fonte_20_parág._20_padrão"><text:span text:style-name="T62">( <text:s text:c="2"/>) Unânime <text:s/>( <text:s text:c="2"/>) Maioria</text:span></text:span></text:p>
      <text:p text:style-name="P223"/>
      <text:p text:style-name="P149"><text:span text:style-name="Fonte_20_parág._20_padrão"><text:span text:style-name="T57">2→ Apelo d</text:span></text:span><text:span text:style-name="Fonte_20_parág._20_padrão"><text:span text:style-name="T60">a</text:span></text:span><text:span text:style-name="Fonte_20_parág._20_padrão"><text:span text:style-name="T59"> </text:span></text:span><text:span text:style-name="Fonte_20_parág._20_padrão"><text:span text:style-name="T60">Ferrari Engenharia Ltda (fls. </text:span></text:span><text:span text:style-name="Fonte_20_parág._20_padrão"><text:span text:style-name="T58">1.823/1.835)</text:span></text:span><text:span text:style-name="Fonte_20_parág._20_padrão"><text:span text:style-name="T57">:</text:span></text:span></text:p>
      <text:p text:style-name="P133"><text:span text:style-name="Fonte_20_parág._20_padrão"><text:span text:style-name="T61">(</text:span></text:span><text:span text:style-name="Fonte_20_parág._20_padrão"><text:span text:style-name="T56"> <text:s text:c="2"/>) Conhecido <text:s text:c="24"/>( <text:s text:c="2"/>) Provido <text:s text:c="27"/>( <text:s text:c="2"/>) Prejudicado</text:span></text:span></text:p>
      <text:p text:style-name="P182"><text:span text:style-name="Fonte_20_parág._20_padrão"><text:span text:style-name="T56">( <text:s text:c="2"/>) Não Conhecido <text:s text:c="16"/>( <text:s text:c="2"/>) Não Provido <text:s text:c="20"/>( <text:s text:c="2"/>) Suspenso – Art. 942</text:span></text:span></text:p>
      <text:p text:style-name="P182"><text:span text:style-name="Fonte_20_parág._20_padrão"><text:span text:style-name="T56">( <text:s text:c="2"/>) Parcialmente Conhecido <text:s text:c="2"/>( <text:s text:c="2"/>) Parcialmente Provido <text:s text:c="6"/>( <text:s text:c="2"/>) C/Vista</text:span></text:span></text:p>
      <text:p text:style-name="P182"><text:span text:style-name="Fonte_20_parág._20_padrão"><text:span text:style-name="T56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182"><text:span text:style-name="Fonte_20_parág._20_padrão"><text:span text:style-name="T230">( <text:s text:c="2"/>) Unânime <text:s/>( <text:s text:c="2"/>) Maioria</text:span></text:span></text:p>
      <text:p text:style-name="P182"><text:span text:style-name="Fonte_20_parág._20_padrão"><text:span text:style-name="T230"/></text:span></text:p>
      <text:p text:style-name="P211"><text:span text:style-name="Fonte_20_parág._20_padrão"><text:span text:style-name="T58">3</text:span></text:span><text:span text:style-name="Fonte_20_parág._20_padrão"><text:span text:style-name="T57">→ Apelo d</text:span></text:span><text:span text:style-name="Fonte_20_parág._20_padrão"><text:span text:style-name="T58">o</text:span></text:span><text:span text:style-name="Fonte_20_parág._20_padrão"><text:span text:style-name="T59"> </text:span></text:span><text:span text:style-name="Fonte_20_parág._20_padrão"><text:span text:style-name="T58">Banco do Nordeste do Brasil S/A (fls. 1.838/1.860)</text:span></text:span><text:span text:style-name="Fonte_20_parág._20_padrão"><text:span text:style-name="T57">:</text:span></text:span></text:p>
      <text:p text:style-name="P134"><text:span text:style-name="Fonte_20_parág._20_padrão"><text:span text:style-name="T61">(</text:span></text:span><text:span text:style-name="Fonte_20_parág._20_padrão"><text:span text:style-name="T56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6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6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6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56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62">( <text:s text:c="2"/>) Unânime <text:s/>( <text:s text:c="2"/>) Maioria</text:span></text:span></text:p>
      <text:p text:style-name="P224"/>
      <text:p text:style-name="P150"><text:span text:style-name="Fonte_20_parág._20_padrão"><text:span text:style-name="T58">4</text:span></text:span><text:span text:style-name="Fonte_20_parág._20_padrão"><text:span text:style-name="T57">→ Apelo d</text:span></text:span><text:span text:style-name="Fonte_20_parág._20_padrão"><text:span text:style-name="T59">e </text:span></text:span><text:span text:style-name="Fonte_20_parág._20_padrão"><text:span text:style-name="T58">Fontenele Advogados Associados (fls. 1.933/1.936)</text:span></text:span><text:span text:style-name="Fonte_20_parág._20_padrão"><text:span text:style-name="T57">:</text:span></text:span></text:p>
      <text:p text:style-name="P134"><text:span text:style-name="Fonte_20_parág._20_padrão"><text:span text:style-name="T61">(</text:span></text:span><text:span text:style-name="Fonte_20_parág._20_padrão"><text:span text:style-name="T56"> <text:s text:c="2"/>) Conhecido <text:s text:c="24"/>( <text:s text:c="2"/>) Provido <text:s text:c="27"/>( <text:s text:c="2"/>) Prejudicado</text:span></text:span></text:p>
      <text:p text:style-name="P183"><text:span text:style-name="Fonte_20_parág._20_padrão"><text:span text:style-name="T56">( <text:s text:c="2"/>) Não Conhecido <text:s text:c="16"/>( <text:s text:c="2"/>) Não Provido <text:s text:c="20"/>( <text:s text:c="2"/>) Suspenso – Art. 942</text:span></text:span></text:p>
      <text:p text:style-name="P183"><text:span text:style-name="Fonte_20_parág._20_padrão"><text:span text:style-name="T56">( <text:s text:c="2"/>) Parcialmente Conhecido <text:s text:c="2"/>( <text:s text:c="2"/>) Parcialmente Provido <text:s text:c="6"/>( <text:s text:c="2"/>) C/Vista</text:span></text:span></text:p>
      <text:p text:style-name="P183"><text:span text:style-name="Fonte_20_parág._20_padrão"><text:span text:style-name="T56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183"><text:span text:style-name="Fonte_20_parág._20_padrão"><text:span text:style-name="T63">( <text:s text:c="2"/>) Unânime <text:s/>( <text:s text:c="2"/>) Maioria</text:span></text:span></text:p>
      <text:p text:style-name="P183"><text:span text:style-name="Fonte_20_parág._20_padrão"><text:span text:style-name="T63"/></text:span></text:p>
      <text:p text:style-name="P211"><text:span text:style-name="Fonte_20_parág._20_padrão"><text:span text:style-name="T58">5</text:span></text:span><text:span text:style-name="Fonte_20_parág._20_padrão"><text:span text:style-name="T57">→ Apelo d</text:span></text:span><text:span text:style-name="Fonte_20_parág._20_padrão"><text:span text:style-name="T59">e </text:span></text:span><text:span text:style-name="Fonte_20_parág._20_padrão"><text:span text:style-name="T58">Sérgio Silva Costa Sousa Filho (fls. 1.937/1.942)</text:span></text:span><text:span text:style-name="Fonte_20_parág._20_padrão"><text:span text:style-name="T57">:</text:span></text:span></text:p>
      <text:p text:style-name="P134"><text:span text:style-name="Fonte_20_parág._20_padrão"><text:span text:style-name="T61">(</text:span></text:span><text:span text:style-name="Fonte_20_parág._20_padrão"><text:span text:style-name="T56"> <text:s text:c="2"/>) Conhecido <text:s text:c="24"/>( <text:s text:c="2"/>) Provido <text:s text:c="25"/>( <text:s text:c="2"/>) Prejudicado</text:span></text:span></text:p>
      <text:p text:style-name="P183"><text:span text:style-name="Fonte_20_parág._20_padrão"><text:span text:style-name="T56">( <text:s text:c="2"/>) Não Conhecido <text:s text:c="16"/>( <text:s text:c="2"/>) Não Provido <text:s text:c="18"/>( <text:s text:c="2"/>) Suspenso – Art. 942</text:span></text:span></text:p>
      <text:p text:style-name="P183"><text:span text:style-name="Fonte_20_parág._20_padrão"><text:span text:style-name="T56">( <text:s text:c="2"/>) Parcialmente Conhecido <text:s text:c="2"/>( <text:s text:c="2"/>) Parcialmente Provido <text:s text:c="4"/>( <text:s text:c="2"/>) C/Vista</text:span></text:span></text:p>
      <text:p text:style-name="P183"><text:span text:style-name="Fonte_20_parág._20_padrão"><text:span text:style-name="T56">( <text:s text:c="2"/>) Retirado de Mesa <text:s text:c="13"/>( <text:s text:c="2"/>) Retirado de Pauta <text:s text:c="10"/>( <text:s text:c="2"/>) Sobrestado</text:span></text:span></text:p>
      <text:p text:style-name="P183"><text:span text:style-name="Fonte_20_parág._20_padrão"><text:span text:style-name="T56">( <text:s text:c="2"/>) Preliminar(es):( <text:s text:c="2"/>)Não Conhecida (s) ( <text:s text:c="2"/>) Acolhida(s) <text:s text:c="2"/>( <text:s text:c="2"/>) Rejeitada(s)</text:span></text:span></text:p>
      <text:p text:style-name="P183"><text:span text:style-name="Fonte_20_parág._20_padrão"><text:span text:style-name="T62">( <text:s text:c="2"/>) Unânime <text:s/>( <text:s text:c="2"/>) Maioria</text:span></text:span></text:p>
      <text:p text:style-name="P168"/>
      <text:p text:style-name="P50"><text:span text:style-name="T109"/></text:p>
      <text:p text:style-name="P50"><text:span text:style-name="T109"/></text:p>
      <text:p text:style-name="P50"><text:soft-page-break/><text:span text:style-name="T109">57 - </text:span><text:span text:style-name="T110">0200373-78.2024.8.06.0029</text:span><text:span text:style-name="T136"> - </text:span><text:span text:style-name="T110">Apelação Cível</text:span><text:span text:style-name="T136"> - Acopiara/2ª Vara Cível.</text:span></text:p>
      <text:p text:style-name="P50"><text:span text:style-name="T111">Apelante</text:span><text:span text:style-name="T136">: Pedro Adeilson de Andrade. </text:span></text:p>
      <text:p text:style-name="P81">Advogado: Jakson Rodrigues de Souza (OAB: 36809/CE). </text:p>
      <text:p text:style-name="P81">Advogado: Lucas Palmeira Dantas (OAB: 37626/CE). </text:p>
      <text:p text:style-name="P81">Advogado: Maykson Alves Clemente (OAB: 36788/CE). </text:p>
      <text:p text:style-name="P50"><text:span text:style-name="T111">Apelado</text:span><text:span text:style-name="T136">: Banco Bradesco S/A. </text:span></text:p>
      <text:p text:style-name="P81">Advogado: Antônio de Moraes Dourado Neto (OAB: 23255/P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58 - </text:span><text:span text:style-name="T110">0630582-52.2024.8.06.0000</text:span><text:span text:style-name="T136"> - </text:span><text:span text:style-name="T110">Agravo de Instrumento</text:span><text:span text:style-name="T136"> - Fortaleza/3ª Vara Empresarial, de Recuperação de Empresas e de Falências do Estado do Ceará. </text:span></text:p>
      <text:p text:style-name="P50"><text:span text:style-name="T111">Agravante</text:span><text:span text:style-name="T136">: Daniel Nogueira de Morais </text:span><text:span text:style-name="T147">e outros.</text:span></text:p>
      <text:p text:style-name="P81">Advogado: Matias Joaquim Coelho Neto (OAB: 13535/CE). </text:p>
      <text:p text:style-name="P50"><text:span text:style-name="T111">Agravada</text:span><text:span text:style-name="T136">: Rafaella de Paula Grassi Rodrigues. </text:span></text:p>
      <text:p text:style-name="P81">Advogado: Deusimar Nogueira Rocha Filho (OAB: 1930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59 - </text:span><text:span text:style-name="T110">0630617-12.2024.8.06.0000</text:span><text:span text:style-name="T136"> - </text:span><text:span text:style-name="T110">Agravo de Instrumento</text:span><text:span text:style-name="T136"> - Fortaleza/4ª Vara Cível. </text:span></text:p>
      <text:p text:style-name="P50"><text:span text:style-name="T111">Agravante</text:span><text:span text:style-name="T136">: Banco Santander (Brasil) S/A. </text:span></text:p>
      <text:p text:style-name="P81">Advogada: Cristiana França Castro Bauer (OAB: 250611/SP). </text:p>
      <text:p text:style-name="P50"><text:span text:style-name="T111">Agravada</text:span><text:span text:style-name="T136">: Creusa Conceição Gonçalves Rodrigues. </text:span></text:p>
      <text:p text:style-name="P50"><text:span text:style-name="T136">Advogad</text:span><text:span text:style-name="T147">o</text:span><text:span text:style-name="T136">: Marco Antônio Ribeiro Loureiro (OAB: 37700/CE)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0 - </text:span><text:span text:style-name="T110">0630772-15.2024.8.06.0000</text:span><text:span text:style-name="T136"> - </text:span><text:span text:style-name="T131">Agravo de Instrumento -</text:span><text:span text:style-name="T171"> </text:span><text:span text:style-name="T172">Fortaleza/37ª Vara Cível.</text:span></text:p>
      <text:p text:style-name="P50"><text:span text:style-name="T111">Agravante</text:span><text:span text:style-name="T136">: NILZA MOREIRA DE MELO. </text:span></text:p>
      <text:p text:style-name="P81">Defensoria Pública do Estado do Ceará. </text:p>
      <text:p text:style-name="P50"><text:span text:style-name="T111">Agravado</text:span><text:span text:style-name="T136">: Banco BMG S/A. </text:span>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oft-page-break/><text:span text:style-name="T109">61 - </text:span><text:span text:style-name="T110">0160890-04.2019.8.06.0001</text:span><text:span text:style-name="T136"> - </text:span><text:span text:style-name="T110">Apelação Cível</text:span><text:span text:style-name="T136"> - Fortaleza/22ª Vara Cível. </text:span></text:p>
      <text:p text:style-name="P81"><text:span text:style-name="T201">Apelante</text:span>: Francisca Neuma da Silva. </text:p>
      <text:p text:style-name="P81">Advogada: Maria José Beserra (OAB: 5455/CE). </text:p>
      <text:p text:style-name="P50"><text:span text:style-name="T111">Apelad</text:span><text:span text:style-name="T118">a</text:span><text:span text:style-name="T136">: Telemar Norte Leste S/A - Em recuperação judicial. </text:span></text:p>
      <text:p text:style-name="P81">Advogado: Rômulo Marcel Souto dos Santos (OAB: 1649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2 - </text:span><text:span text:style-name="T110">0004851-77.2018.8.06.0109/50000</text:span><text:span text:style-name="T136"> - </text:span><text:span text:style-name="T110">Embargos de Declaração Cível</text:span><text:span text:style-name="T136"> - Jardim/Vara Única.</text:span></text:p>
      <text:p text:style-name="P50"><text:span text:style-name="T111">Embargante</text:span><text:span text:style-name="T136">: Marilene do Nascimento </text:span><text:span text:style-name="T147">e outra.</text:span></text:p>
      <text:p text:style-name="P81">Advogado: Edimar do Nascimento (OAB: 35615/CE). </text:p>
      <text:p text:style-name="P50"><text:span text:style-name="T111">Embargad</text:span><text:span text:style-name="T118">a</text:span><text:span text:style-name="T136">: Seguradora Líder dos Consórcios do Seguro DPVAT S/A. </text:span></text:p>
      <text:p text:style-name="P81">Advogado: Tibério de Melo Cavalcante (OAB: 15877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3 - </text:span><text:span text:style-name="T110">0208447-45.2023.8.06.0001</text:span><text:span text:style-name="T136"> - </text:span><text:span text:style-name="T110">Apelação Cível</text:span><text:span text:style-name="T136"> - Fortaleza/28ª Vara Cível. </text:span></text:p>
      <text:p text:style-name="P50"><text:span text:style-name="T111">Apelante</text:span><text:span text:style-name="T136">: Sarah Sanford Diógenes Araújo. </text:span></text:p>
      <text:p text:style-name="P81">Repr. Legal: Samira Sanford Diógenes. </text:p>
      <text:p text:style-name="P81">Advogado: Olavo Magalhães Neto (OAB: 34840/CE). </text:p>
      <text:p text:style-name="P50"><text:span text:style-name="T111">Apelad</text:span><text:span text:style-name="T118">a</text:span><text:span text:style-name="T136">: Latam Airlines Group S/A. </text:span></text:p>
      <text:p text:style-name="P81">Advogado: Fábio Rivelli (OAB: 30773A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4 - </text:span><text:span text:style-name="T110">0265284-91.2021.8.06.0001/50000</text:span><text:span text:style-name="T136"> - </text:span><text:span text:style-name="T110">Embargos de Declaração Cível</text:span><text:span text:style-name="T136"> - Fortaleza/10ª Vara Cível. </text:span></text:p>
      <text:p text:style-name="P50"><text:span text:style-name="T111">Embargante</text:span><text:span text:style-name="T136">: Fundação Sistel de Seguridade Social. </text:span></text:p>
      <text:p text:style-name="P81">Advogado: Nelson Wilians Fratoni Rodrigues (OAB: 16599A/CE). </text:p>
      <text:p text:style-name="P50"><text:span text:style-name="T111">Embargad</text:span><text:span text:style-name="T118">a</text:span><text:span text:style-name="T136">: Maria Leandro Bezerra Bitu </text:span><text:span text:style-name="T147">e outros.</text:span></text:p>
      <text:p text:style-name="P81">Advogado: Homero Fiuza de Sousa (OAB: 31826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oft-page-break/><text:span text:style-name="T109">65 - </text:span><text:span text:style-name="T110">0200678-37.2023.8.06.0081</text:span><text:span text:style-name="T136"> - </text:span><text:span text:style-name="T110">Apelação Cível</text:span><text:span text:style-name="T136"> - Granja/2ª Vara.</text:span></text:p>
      <text:p text:style-name="P50"><text:span text:style-name="T111">Apelante</text:span><text:span text:style-name="T136">: Bilina Fontenele Rocha Pereira. </text:span></text:p>
      <text:p text:style-name="P81">Advogado: Francisco Nathanael Fontenele Aguiar (OAB: 48264/CE). </text:p>
      <text:p text:style-name="P50"><text:span text:style-name="T136">Advogado: Marcos Ant</text:span><text:span text:style-name="T147">ô</text:span><text:span text:style-name="T136">nio Lima da Frota (OAB: 10614/CE). </text:span></text:p>
      <text:p text:style-name="P50"><text:span text:style-name="T111">Apelada</text:span><text:span text:style-name="T136">: Creuza Benício da Rocha. </text:span></text:p>
      <text:p text:style-name="P81">Curador Esp.: Defensoria Pública do Estado do Ceará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6 - </text:span><text:span text:style-name="T110">0635687-10.2024.8.06.0000</text:span><text:span text:style-name="T136"> - </text:span><text:span text:style-name="T131">Agravo de Instrumento -</text:span><text:span text:style-name="T171"> </text:span><text:span text:style-name="T172">Croatá/Vara Única.</text:span></text:p>
      <text:p text:style-name="P50"><text:span text:style-name="T111">Agravante</text:span><text:span text:style-name="T136">: Banco do Nordeste do Brasil S/A. </text:span></text:p>
      <text:p text:style-name="P81">Advogado: Rômulo Silva Linhares (OAB: 15147/CE). </text:p>
      <text:p text:style-name="P50"><text:span text:style-name="T111">Agravado</text:span><text:span text:style-name="T136">: </text:span><text:span text:style-name="T147">M</text:span><text:span text:style-name="T136">arcelo </text:span><text:span text:style-name="T147">V</text:span><text:span text:style-name="T136">ieira </text:span><text:span text:style-name="T147">C</text:span><text:span text:style-name="T136">osta. </text:span></text:p>
      <text:p text:style-name="P81">Advogado: Marcelo Vieira Costa (OAB: 27409B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0"><text:span text:style-name="T109">67 - </text:span><text:span text:style-name="T110">0011629-49.2019.8.06.0167</text:span><text:span text:style-name="T136"> - </text:span><text:span text:style-name="T110">Apelação Cível</text:span><text:span text:style-name="T136"> - Sobral/1ª Vara Cível.</text:span></text:p>
      <text:p text:style-name="P62"><text:span text:style-name="T201">Apel</text:span><text:span text:style-name="T206">ante</text:span>: Espólio de Francisco <text:span text:style-name="T217">Pedro da Costa.</text:span> </text:p>
      <text:p text:style-name="P50"><text:span text:style-name="T111">Apelante</text:span><text:span text:style-name="T136">: Espólio de Nilda de Sousa da Costa. </text:span></text:p>
      <text:p text:style-name="P63"><text:span text:style-name="T132">Apelante</text:span><text:span text:style-name="T136">: Posto Auto Sobral Ltda.</text:span></text:p>
      <text:p text:style-name="P81">Inventariante: Sandra Maria da Costa Aguiar. </text:p>
      <text:p text:style-name="P93">Advogado: Haroldo Gutemberg Urbano Benevides (OAB: 28242/CE). </text:p>
      <text:p text:style-name="P50"><text:span text:style-name="T111">Apelado</text:span><text:span text:style-name="T136">: Espólio de Francisco Alberto da Costa</text:span></text:p>
      <text:p text:style-name="P81">Advogado: Jósimo Farias Filho (OAB: 27751/CE). </text:p>
      <text:p text:style-name="P40"><text:span text:style-name="T201">Relator: </text:span><text:span text:style-name="T207">Des. </text:span><text:span text:style-name="T201">EMANUEL LEITE ALBUQUERQUE</text:span></text:p>
      <text:p text:style-name="P139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8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8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8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8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8"><text:span text:style-name="Fonte_20_parág._20_padrão"><text:span text:style-name="T11">( <text:s text:c="2"/>) Unânime <text:s/>( <text:s text:c="2"/>) Maioria</text:span></text:span></text:p>
      <text:p text:style-name="P169"/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pan text:style-name="T109"/></text:p>
      <text:p text:style-name="P50"><text:soft-page-break/><text:span text:style-name="T109">68 - </text:span><text:span text:style-name="T110">0191413-67.2017.8.06.0001</text:span><text:span text:style-name="T136"> - </text:span><text:span text:style-name="T110">Apelação Cível</text:span><text:span text:style-name="T136"> - Fortaleza/11ª Vara Cível. </text:span></text:p>
      <text:p text:style-name="P50"><text:span text:style-name="T111">Apelante</text:span><text:span text:style-name="T136">: Am</text:span><text:span text:style-name="T147">â</text:span><text:span text:style-name="T136">ndio Ferreira dos Santos. </text:span></text:p>
      <text:p text:style-name="P50"><text:span text:style-name="T136">Advogada: Ra</text:span><text:span text:style-name="T147">í</text:span><text:span text:style-name="T136">ssa Mara de Andrade Medeiros </text:span><text:span text:style-name="T147">e</text:span><text:span text:style-name="T136"> Almeida Carvalho (OAB: 32600/CE). </text:span></text:p>
      <text:p text:style-name="P50"><text:span text:style-name="T111">Apelad</text:span><text:span text:style-name="T118">a</text:span><text:span text:style-name="T136">: SOPLAN - Sociedade Planejamento e Incorporações Ltda. </text:span></text:p>
      <text:p text:style-name="P50"><text:span text:style-name="T136">Advogado: Luiz Eduardo Moraes J</text:span><text:span text:style-name="T147">ú</text:span><text:span text:style-name="T136">nior (OAB: 12136/CE). </text:span></text:p>
      <text:p text:style-name="P111"><text:span text:style-name="T109">Relator: </text:span><text:span text:style-name="T183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51"><text:span text:style-name="T109">69 - </text:span><text:span text:style-name="T110">0201778-52.2024.8.06.0029</text:span><text:span text:style-name="T136"> - </text:span><text:span text:style-name="T110">Apelação Cível</text:span><text:span text:style-name="T136"> - Acopiara/1ª Vara Cível.</text:span></text:p>
      <text:p text:style-name="P51"><text:span text:style-name="T111">Apelante</text:span><text:span text:style-name="T136">: Maria Dina Moreira Mendonça. </text:span></text:p>
      <text:p text:style-name="P82">Advogado: Francisco Augusto Oliveira Paes de Andrade (OAB: 38088/CE). </text:p>
      <text:p text:style-name="P51"><text:span text:style-name="T111">Apelado</text:span><text:span text:style-name="T136">: Banco do Brasil S/A. </text:span></text:p>
      <text:p text:style-name="P112"><text:span text:style-name="T109">Relator: </text:span><text:span text:style-name="T184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52"><text:span text:style-name="T109">70 - </text:span><text:span text:style-name="T110">0147373-29.2019.8.06.0001</text:span><text:span text:style-name="T136"> - </text:span><text:span text:style-name="T110">Apelação Cível</text:span><text:span text:style-name="T136"> - Fortaleza/4ª Vara Cível. </text:span></text:p>
      <text:p text:style-name="P52"><text:span text:style-name="T111">Apelante</text:span><text:span text:style-name="T136">: Angelina Maria Passos. </text:span></text:p>
      <text:p text:style-name="P52"><text:span text:style-name="T136">Advogado: Marcelo de S</text:span><text:span text:style-name="T148">á</text:span><text:span text:style-name="T136"> Cortez (OAB: 32099/CE). </text:span></text:p>
      <text:p text:style-name="P52"><text:span text:style-name="T111">Apelado</text:span><text:span text:style-name="T136">: Banco do Brasil S.A. </text:span></text:p>
      <text:p text:style-name="P83">Advogado: Nelson Wilians Fratoni Rodrigues (OAB: 16599A/CE). </text:p>
      <text:p text:style-name="P83">Advogado: Wilson Sales Belchior (OAB: 17314/CE). </text:p>
      <text:p text:style-name="P52"><text:span text:style-name="T111">Apelado</text:span><text:span text:style-name="T136">: Banco Santander (Brasil) S/A. </text:span></text:p>
      <text:p text:style-name="P83">Advogado: Paulo Roberto Teixeira Trino Júnior (OAB: 87929/RJ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1 - </text:span><text:span text:style-name="T110">0636989-74.2024.8.06.0000</text:span><text:span text:style-name="T136"> - </text:span><text:span text:style-name="T110">Agravo de Instrumento</text:span></text:p>
      <text:p text:style-name="P83"><text:span text:style-name="T201">Agravante</text:span>: FRANCISCO RIAN VIEIRA. </text:p>
      <text:p text:style-name="P52"><text:span text:style-name="T136">Advogada: Fl</text:span><text:span text:style-name="T148">á</text:span><text:span text:style-name="T136">via Thalia Cunha de Sá (OAB: 50625/CE). </text:span></text:p>
      <text:p text:style-name="P52"><text:span text:style-name="T111">Agravad</text:span><text:span text:style-name="T119">a</text:span><text:span text:style-name="T136">: </text:span><text:span text:style-name="T148">É</text:span><text:span text:style-name="T136">rika La</text:span><text:span text:style-name="T148">í</text:span><text:span text:style-name="T136">s Lopes da Silva. </text:span></text:p>
      <text:p text:style-name="P83">Advogada: Ana Cecília Pereira Arcanjo (OAB: 47556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oft-page-break/><text:span text:style-name="T109">72 - </text:span><text:span text:style-name="T110">0276308-82.2022.8.06.0001/50000</text:span><text:span text:style-name="T136"> - </text:span><text:span text:style-name="T110">Embargos de Declaração Cível</text:span><text:span text:style-name="T136"> - Fortaleza/11ª Vara Cível. </text:span></text:p>
      <text:p text:style-name="P83"><text:span text:style-name="T201">Embargante</text:span>: Liviane Viturino da Silva. </text:p>
      <text:p text:style-name="P52"><text:span text:style-name="T136">Advogado: Marcio Ant</text:span><text:span text:style-name="T148">ô</text:span><text:span text:style-name="T136">nio Azzoni Vieira da Costa Filho (OAB: 26794/CE). </text:span></text:p>
      <text:p text:style-name="P83"><text:span text:style-name="T201">Embargado</text:span>: Banco Pan S/A. </text:p>
      <text:p text:style-name="P83">Advogado: Ronaldo Nogueira Simões (OAB: 17801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3 - </text:span><text:span text:style-name="T110">0011319-64.2014.8.06.0055</text:span><text:span text:style-name="T136"> - </text:span><text:span text:style-name="T110">Apelação Cível</text:span><text:span text:style-name="T136"> - Canindé/1ª Vara Cível.</text:span></text:p>
      <text:p text:style-name="P52"><text:span text:style-name="T111">Apelante</text:span><text:span text:style-name="T136">: Marilia Campelo Cruz Macedo. </text:span></text:p>
      <text:p text:style-name="P52"><text:span text:style-name="T136">Advogada: M</text:span><text:span text:style-name="T148">á</text:span><text:span text:style-name="T136">rcia de Castro Dias (OAB: 23692/CE). </text:span></text:p>
      <text:p text:style-name="P83">Advogada: Rayssa Uchoa Magalhães (OAB: 25573/CE). </text:p>
      <text:p text:style-name="P83">Advogado: Dário Crisley Fonseca Sampaio (OAB: 36800/CE). </text:p>
      <text:p text:style-name="P83">Advogada: Joana Angélica Silva (OAB: 30162/CE). </text:p>
      <text:p text:style-name="P52"><text:span text:style-name="T111">Apelado</text:span><text:span text:style-name="T136">: Raimundo Pereira de Almeida. </text:span></text:p>
      <text:p text:style-name="P83">Advogada: Francisca Renata Fonseca Coelho (OAB: 17693/CE). </text:p>
      <text:p text:style-name="P52"><text:span text:style-name="T111">Apelad</text:span><text:span text:style-name="T119">a</text:span><text:span text:style-name="T136">: Hedwiges Pinto Almeida. </text:span></text:p>
      <text:p text:style-name="P83">Advogado: Raimundo Nonato Holanda Costa (OAB: 498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4 - </text:span><text:span text:style-name="T110">0200977-85.2022.8.06.0101</text:span><text:span text:style-name="T136"> - </text:span><text:span text:style-name="T110">Apelação Cível</text:span><text:span text:style-name="T136"> - Fortaleza/1ª Vara Empresarial, de Recuperação de Empresas e de Falências do Estado do Ceará. </text:span></text:p>
      <text:p text:style-name="P52"><text:span text:style-name="T111">Apelante</text:span><text:span text:style-name="T136">: Cardoso Logística e Promoção de Vendas Ltda. </text:span></text:p>
      <text:p text:style-name="P52"><text:span text:style-name="T111">Apelante</text:span><text:span text:style-name="T136">: Iara Cardoso da Silva. </text:span></text:p>
      <text:p text:style-name="P52"><text:span text:style-name="T136">Advogada: K</text:span><text:span text:style-name="T148">é</text:span><text:span text:style-name="T136">ssia Pinheiro Campos Cidrack (OAB: 25484/CE). </text:span></text:p>
      <text:p text:style-name="P52"><text:span text:style-name="T111">Apelad</text:span><text:span text:style-name="T119">a</text:span><text:span text:style-name="T136">: Karol Cardoso da Silva. </text:span></text:p>
      <text:p text:style-name="P83">Advogado: Lucas Ferraça Correa (OAB: 27098/MT). </text:p>
      <text:p text:style-name="P83">Advogada: Milca Maria Alves da Silva (OAB: 28408/P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oft-page-break/><text:span text:style-name="T109">75 - </text:span><text:span text:style-name="T110">0638903-76.2024.8.06.0000</text:span><text:span text:style-name="T136"> - </text:span><text:span text:style-name="T110">Agravo de Instrumento</text:span><text:span text:style-name="T136"> - Fortaleza/1ª Vara Empresarial, de Recuperação de Empresas e de Falências do Estado do Ceará. </text:span></text:p>
      <text:p text:style-name="P52"><text:span text:style-name="T111">Agravante</text:span><text:span text:style-name="T136">: Banco Daycoval S/A. </text:span></text:p>
      <text:p text:style-name="P52"><text:span text:style-name="T136">Advogad</text:span><text:span text:style-name="T148">a</text:span><text:span text:style-name="T136">: Sandra Khafif Dayan (OAB: 131646/SP). </text:span></text:p>
      <text:p text:style-name="P52"><text:span text:style-name="T111">Agravad</text:span><text:span text:style-name="T119">a</text:span><text:span text:style-name="T136">: TWR - Engenharia, Projetos, Movimentação de Cargas e Servi</text:span><text:span text:style-name="T148">ç</text:span><text:span text:style-name="T136">os Ltda. - ME - Em Recuperação Judicial </text:span><text:span text:style-name="T148">e outras.</text:span></text:p>
      <text:p text:style-name="P83">Advogado: Roberto Lincoln de Sousa Gomes Júnior (OAB: 329848/SP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6 - </text:span><text:span text:style-name="T110">0002013-52.2006.8.06.0055</text:span><text:span text:style-name="T136"> - </text:span><text:span text:style-name="T110">Apelação Cível</text:span><text:span text:style-name="T136"> - Canindé/2ª Vara Cível.</text:span></text:p>
      <text:p text:style-name="P52"><text:span text:style-name="T111">Apelante</text:span><text:span text:style-name="T136">: Juarez Leal dos Santos - ME. </text:span></text:p>
      <text:p text:style-name="P83">Advogado: Romero de Sousa Lemos (OAB: 12257/CE). </text:p>
      <text:p text:style-name="P83">Advogado: Adauto Lino Neto (OAB: 25781/CE). </text:p>
      <text:p text:style-name="P52"><text:span text:style-name="T111">Apelado</text:span><text:span text:style-name="T136">: Banco do Nordeste do Brasil S/A. </text:span></text:p>
      <text:p text:style-name="P83">Advogado: Tarcísio Rebouças Porto Júnior (OAB: 7216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7 - </text:span><text:span text:style-name="T110">0201119-77.2023.8.06.0029</text:span><text:span text:style-name="T136"> - </text:span><text:span text:style-name="T110">Apelação Cível</text:span><text:span text:style-name="T136"> - Acopiara/2ª Vara Cível.</text:span></text:p>
      <text:p text:style-name="P52"><text:span text:style-name="T111">Apelante</text:span><text:span text:style-name="T136">: Banco Bradesco Financiamentos S/A. </text:span></text:p>
      <text:p text:style-name="P83">Advogado: Thiago Barreira Romcy (OAB: 23900/CE). </text:p>
      <text:p text:style-name="P52"><text:span text:style-name="T111">Apelada</text:span><text:span text:style-name="T136">: Antônia Aurinete do Nascimento Santo. </text:span></text:p>
      <text:p text:style-name="P83">Advogado: Francisco Regios Pereira Neto (OAB: 25034/CE). </text:p>
      <text:p text:style-name="P83">Advogado: Vicente Pereira de Araújo Júnior (OAB: 32897/CE). </text:p>
      <text:p text:style-name="P83">Advogado: Francisco Augusto Oliveira Paes de Andrade (OAB: 3808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pan text:style-name="T109"/></text:p>
      <text:p text:style-name="P52"><text:soft-page-break/><text:span text:style-name="T109">78 - </text:span><text:span text:style-name="T110">0620944-58.2025.8.06.0000</text:span><text:span text:style-name="T136"> - </text:span><text:span text:style-name="T110">Agravo de Instrumento</text:span><text:span text:style-name="T136"> - Fortaleza/2ª Vara de Sucessões. </text:span><text:span text:style-name="T111">Agravante</text:span><text:span text:style-name="T136">: Elzimar de Freitas Ferreira </text:span><text:span text:style-name="T148">e outros.</text:span></text:p>
      <text:p text:style-name="P83">Advogado: André Campos Pacheco Vasquez (OAB: 18090/CE). </text:p>
      <text:p text:style-name="P52"><text:span text:style-name="T111">Agravada</text:span><text:span text:style-name="T136">: Benedita Malaquia</text:span><text:span text:style-name="T148">s</text:span><text:span text:style-name="T136"> dos Santos </text:span><text:span text:style-name="T148">e outros.</text:span></text:p>
      <text:p text:style-name="P83">Advogada: Ana Ruth Batista de Freitas Araruna (OAB: 24434/CE). </text:p>
      <text:p text:style-name="P83">Advogada: Amanda Gomes Albuquerque (OAB: 37455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79 - </text:span><text:span text:style-name="T110">0621322-14.2025.8.06.0000</text:span><text:span text:style-name="T136"> - </text:span><text:span text:style-name="T110">Agravo de Instrumento</text:span><text:span text:style-name="T136"> - Fortaleza/10ª Vara de Família. </text:span><text:span text:style-name="T111">Agravante</text:span><text:span text:style-name="T136">: G. M. de A. F.</text:span></text:p>
      <text:p text:style-name="P83">Advogada: Amanda Florêncio Melo (OAB: 48709/CE). </text:p>
      <text:p text:style-name="P52"><text:span text:style-name="T111">Agravada</text:span><text:span text:style-name="T136">: M. F. S.</text:span></text:p>
      <text:p text:style-name="P83">Advogada: Leila Regina Paiva de Souza (OAB: 9515/CE). </text:p>
      <text:p text:style-name="P52"><text:span text:style-name="T136">Advogada: Geovana de Oliveira Patr</text:span><text:span text:style-name="T148">í</text:span><text:span text:style-name="T136">cio Marques (OAB: 32581/CE). </text:span></text:p>
      <text:p text:style-name="P83">Advogada: Patrícia Oliveira Gomes (OAB: 20594/CE). </text:p>
      <text:p text:style-name="P83">Advogada: Isabelle Pinheiro Maciel (OAB: 46568/CE). </text:p>
      <text:p text:style-name="P124">Relator: <text:span text:style-name="T212">Des. </text:span>EMANUEL LEITE ALBUQUERQUE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2">( <text:s text:c="2"/>) Unânime <text:s/>( <text:s text:c="2"/>) Maioria</text:span></text:span></text:p>
      <text:p text:style-name="P69"/>
      <text:p text:style-name="P52"><text:span text:style-name="T109">80 - </text:span><text:span text:style-name="T110">0202003-43.2022.8.06.0029</text:span><text:span text:style-name="T136"> - </text:span><text:span text:style-name="T110">Apelação Cível</text:span><text:span text:style-name="T136"> - Acopiara/2ª Vara Cível.</text:span></text:p>
      <text:p text:style-name="P52"><text:span text:style-name="T111">Apelante</text:span><text:span text:style-name="T136">: Elenilda Lima Campos. </text:span></text:p>
      <text:p text:style-name="P83">Advogado: Francisco Regios Pereira Neto (OAB: 25034/CE). </text:p>
      <text:p text:style-name="P52"><text:span text:style-name="T111">Apelante</text:span><text:span text:style-name="T136">: Banco Bradesco S/A. </text:span></text:p>
      <text:p text:style-name="P83">Advogado: Thiago Barreira Romcy (OAB: 23900/CE). </text:p>
      <text:p text:style-name="P113"><text:span text:style-name="T109">Relator: </text:span><text:span text:style-name="T185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169">( <text:s text:c="2"/>) Unânime <text:s/>( <text:s text:c="2"/>) Maioria</text:span></text:span></text:p>
      <text:p text:style-name="P69"/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oft-page-break/><text:span text:style-name="T109">81 - </text:span><text:span text:style-name="T110">0200505-76.2024.8.06.0081</text:span><text:span text:style-name="T136"> - </text:span><text:span text:style-name="T110">Apelação Cível</text:span><text:span text:style-name="T136"> - Granja/2ª Vara.</text:span></text:p>
      <text:p text:style-name="P53"><text:span text:style-name="T120">A</text:span><text:span text:style-name="T111">pelante</text:span><text:span text:style-name="T136">: Valdivino Batista Pereira. </text:span></text:p>
      <text:p text:style-name="P84">Advogada: Maria da Saúde Bezerra de Brito (OAB: 33886/CE). </text:p>
      <text:p text:style-name="P84">Advogado: Davi Portela Muniz (OAB: 32573/CE). </text:p>
      <text:p text:style-name="P53"><text:span text:style-name="T111">Apelado</text:span><text:span text:style-name="T136">: Banco Itaú Consignado S/A. </text:span></text:p>
      <text:p text:style-name="P84">Advogada: Eny Angé Soledade Bittencourt de Araújo (OAB: 40797A/CE). </text:p>
      <text:p text:style-name="P124"><text:span text:style-name="T109">Relator: </text:span><text:span text:style-name="T178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46">( <text:s text:c="2"/>) Unânime <text:s/>( <text:s text:c="2"/>) Maioria</text:span></text:span></text:p>
      <text:p text:style-name="P69"/>
      <text:p text:style-name="P53"><text:span text:style-name="T109">82 - </text:span><text:span text:style-name="T110">0012135-03.2017.8.06.0100</text:span><text:span text:style-name="T136"> - </text:span><text:span text:style-name="T110">Apelação Cível</text:span><text:span text:style-name="T136"> - Itapajé/2ª Vara Cível.</text:span></text:p>
      <text:p text:style-name="P53"><text:span text:style-name="T111">Apelante</text:span><text:span text:style-name="T136">: Francisco Ant</text:span><text:span text:style-name="T149">ô</text:span><text:span text:style-name="T136">nio Costa Silva. </text:span></text:p>
      <text:p text:style-name="P84">Advogada: Sarah Camelo Morais (OAB: 37288/CE). </text:p>
      <text:p text:style-name="P53"><text:span text:style-name="T111">Apelado</text:span><text:span text:style-name="T136">: Banco Bradesco S/A. </text:span></text:p>
      <text:p text:style-name="P84">Advogado: Paulo Eduardo Prado (OAB: 24314A/CE). </text:p>
      <text:p text:style-name="P124"><text:span text:style-name="T109">Relator: </text:span><text:span text:style-name="T178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46">( <text:s text:c="2"/>) Unânime <text:s/>( <text:s text:c="2"/>) Maioria</text:span></text:span></text:p>
      <text:p text:style-name="P69"/>
      <text:p text:style-name="P53"><text:span text:style-name="T109">83 - </text:span><text:span text:style-name="T110">0205232-82.2024.8.06.0112</text:span><text:span text:style-name="T136"> - </text:span><text:span text:style-name="T110">Apelação Cível</text:span><text:span text:style-name="T136"> - Juazeiro do Norte/3ª Vara Cível.</text:span></text:p>
      <text:p text:style-name="P53"><text:span text:style-name="T111">Apelante</text:span><text:span text:style-name="T136">: Mariana Francisca Ferreira. </text:span></text:p>
      <text:p text:style-name="P84">Advogado: Djaci do Nascimento Silva (OAB: 13014/CE). </text:p>
      <text:p text:style-name="P53"><text:span text:style-name="T111">Apelado</text:span><text:span text:style-name="T136">: Banco BMG S/A. </text:span></text:p>
      <text:p text:style-name="P84">Advogado: Fábio Frasato Caires (OAB: 29282A/CE). </text:p>
      <text:p text:style-name="P124"><text:span text:style-name="T109">Relator: </text:span><text:span text:style-name="T178">Des. </text:span><text:span text:style-name="T109">EMANUEL LEITE ALBUQUERQUE</text:span></text:p>
      <text:p text:style-name="P14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2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2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2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5">( <text:s text:c="2"/>) Preliminar(es):( <text:s text:c="2"/>)Não Conhecida (s) ( <text:s text:c="2"/>) Acolhida(s) <text:s text:c="3"/>( <text:s text:c="2"/>) Rejeitada(s)</text:p>
      <text:p text:style-name="P192"><text:span text:style-name="Fonte_20_parág._20_padrão"><text:span text:style-name="T46">( <text:s text:c="2"/>) Unânime <text:s/>( <text:s text:c="2"/>) Maioria</text:span></text:span></text:p>
      <text:p text:style-name="P69"/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oft-page-break/><text:span text:style-name="T109">84 - </text:span><text:span text:style-name="T110">0201983-81.2024.8.06.0029</text:span><text:span text:style-name="T136"> - </text:span><text:span text:style-name="T110">Apelação Cível</text:span><text:span text:style-name="T136"> - Acopiara/1ª Vara Cível.</text:span></text:p>
      <text:p text:style-name="P53"><text:span text:style-name="T132">Apelante</text:span><text:span text:style-name="T136">: Francisca Vieira da Silva Souza. </text:span></text:p>
      <text:p text:style-name="P84">Advogado: Francisco Augusto Oliveira Paes de Andrade (OAB: 38088/CE). </text:p>
      <text:p text:style-name="P53"><text:span text:style-name="T111">Apelante</text:span><text:span text:style-name="T136">: Banco Bradesco S/A. </text:span></text:p>
      <text:p text:style-name="P84">Advogado: Roberto Dorea Pessoa (OAB: 12407/BA). </text:p>
      <text:p text:style-name="P124"><text:span text:style-name="T109">Relator: </text:span><text:span text:style-name="T178">Des. </text:span><text:span text:style-name="T109">EMANUEL LEITE ALBUQUERQUE</text:span></text:p>
      <text:p text:style-name="P212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0">Francisca Vieira da Silva Souza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0"/>
      <text:p text:style-name="P151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8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46">( <text:s text:c="2"/>) Unânime <text:s/>( <text:s text:c="2"/>) Maioria</text:span></text:span></text:p>
      <text:p text:style-name="P69"/>
      <text:p text:style-name="P53"><text:span text:style-name="T109">85 - </text:span><text:span text:style-name="T110">0201153-18.2024.8.06.0029</text:span><text:span text:style-name="T136"> - </text:span><text:span text:style-name="T110">Apelação Cível</text:span><text:span text:style-name="T136"> - Acopiara/2ª Vara Cível.</text:span></text:p>
      <text:p text:style-name="P53"><text:span text:style-name="T132">Apelante</text:span><text:span text:style-name="T136">: Irene Maria da Silva Sousa. </text:span></text:p>
      <text:p text:style-name="P84">Advogada: Anna Ronnéria Lacerda Souza (OAB: 45370B/CE). </text:p>
      <text:p text:style-name="P53"><text:span text:style-name="T111">Apelante</text:span><text:span text:style-name="T136">: Banco Bradesco S/A. </text:span></text:p>
      <text:p text:style-name="P84">Advogado: Roberto Dorea Pessoa (OAB: 12407/BA). </text:p>
      <text:p text:style-name="P124"><text:span text:style-name="T109">Relator: </text:span><text:span text:style-name="T178">Des. </text:span><text:span text:style-name="T109">EMANUEL LEITE ALBUQUERQUE</text:span></text:p>
      <text:p text:style-name="P212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0">Irene Maria da Silva Sousa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0"/>
      <text:p text:style-name="P151"><text:span text:style-name="Fonte_20_parág._20_padrão"><text:span text:style-name="T22">2→ Apelo d</text:span></text:span><text:span text:style-name="Fonte_20_parág._20_padrão"><text:span text:style-name="T30">o</text:span></text:span><text:span text:style-name="Fonte_20_parág._20_padrão"><text:span text:style-name="T28"> </text:span></text:span><text:span text:style-name="Fonte_20_parág._20_padrão"><text:span text:style-name="T30">Banco Bradesco S/A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46">( <text:s text:c="2"/>) Unânime <text:s/>( <text:s text:c="2"/>) Maioria</text:span></text:span></text:p>
      <text:p text:style-name="P69"/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pan text:style-name="T109"/></text:p>
      <text:p text:style-name="P53"><text:soft-page-break/><text:span text:style-name="T109">86 - </text:span><text:span text:style-name="T110">0203715-13.2022.8.06.0112</text:span><text:span text:style-name="T136"> - </text:span><text:span text:style-name="T110">Apelação Cível</text:span><text:span text:style-name="T136"> - Juazeiro do Norte/2ª Vara Cível.</text:span></text:p>
      <text:p text:style-name="P53"><text:span text:style-name="T132">Apelante</text:span><text:span text:style-name="T136">: Companhia de Água e Esgoto do Ceará - Cagece. </text:span></text:p>
      <text:p text:style-name="P84">Advogado: José Alexandre Ximenes Aragão (OAB: 14456/CE). </text:p>
      <text:p text:style-name="P53"><text:span text:style-name="T111">Apelante</text:span><text:span text:style-name="T136">: José Roberlânio da Silva Santos. </text:span></text:p>
      <text:p text:style-name="P84">Advogado: Leandro Bessa Bastos Gonçalves (OAB: 28714/CE). </text:p>
      <text:p text:style-name="P124"><text:span text:style-name="T109">Relator: </text:span><text:span text:style-name="T178">Des. </text:span><text:span text:style-name="T109">EMANUEL LEITE ALBUQUERQUE</text:span></text:p>
      <text:p text:style-name="P212"><text:span text:style-name="Fonte_20_parág._20_padrão"><text:span text:style-name="T22">1→ Apelo d</text:span></text:span><text:span text:style-name="Fonte_20_parág._20_padrão"><text:span text:style-name="T30">a CAGECE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4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4"><text:span text:style-name="Fonte_20_parág._20_padrão"><text:span text:style-name="T11">( <text:s text:c="2"/>) Unânime <text:s/>( <text:s text:c="2"/>) Maioria</text:span></text:span></text:p>
      <text:p text:style-name="P160"/>
      <text:p text:style-name="P151"><text:span text:style-name="Fonte_20_parág._20_padrão"><text:span text:style-name="T22">2→ Apelo d</text:span></text:span><text:span text:style-name="Fonte_20_parág._20_padrão"><text:span text:style-name="T28">e </text:span></text:span><text:span text:style-name="Fonte_20_parág._20_padrão"><text:span text:style-name="T30">José Roberlânio da Silva Santos</text:span></text:span><text:span text:style-name="Fonte_20_parág._20_padrão"><text:span text:style-name="T22">:</text:span></text:span></text:p>
      <text:p text:style-name="P135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4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4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4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198">( <text:s text:c="2"/>) Preliminar(es):( <text:s text:c="2"/>)Não Conhecida (s) ( <text:s text:c="2"/>) Acolhida(s) <text:s text:c="3"/>( <text:s text:c="2"/>) Rejeitada(s)</text:p>
      <text:p text:style-name="P184"><text:span text:style-name="Fonte_20_parág._20_padrão"><text:span text:style-name="T46">( <text:s text:c="2"/>) Unânime <text:s/>( <text:s text:c="2"/>) Maioria</text:span></text:span></text:p>
      <text:p text:style-name="P121"/>
      <text:p text:style-name="P120"/>
      <text:p text:style-name="P170"><text:span text:style-name="T14">→ DES. </text:span><text:span text:style-name="T15">JOSÉ RICARDO VIDAL PATROCÍNIO</text:span><text:span text:style-name="T14"> – Relator</text:span></text:p>
      <text:p text:style-name="P100"/>
      <text:p text:style-name="P35"><text:span text:style-name="Fonte_20_parág._20_padrão"><text:span text:style-name="T85">Obs. </text:span></text:span><text:span text:style-name="Fonte_20_parág._20_padrão"><text:span text:style-name="T86">Férias individuais do eminente Relator.</text:span></text:span></text:p>
      <text:p text:style-name="P35"><text:span text:style-name="Fonte_20_parág._20_padrão"><text:span text:style-name="T85"/></text:span></text:p>
      <text:p text:style-name="P178">→ DES. <text:span text:style-name="T197">CARLOS AUGUSTO GOMES CORREIA</text:span> – Relator</text:p>
      <text:p text:style-name="P36"><text:span text:style-name="Fonte_20_parág._20_padrão"><text:span text:style-name="T90">Número da Pauta: </text:span></text:span><text:span text:style-name="Fonte_20_parág._20_padrão"><text:span text:style-name="T93">1</text:span></text:span><text:span text:style-name="Fonte_20_parág._20_padrão"><text:span text:style-name="T96">4</text:span></text:span><text:span text:style-name="Fonte_20_parág._20_padrão"><text:span text:style-name="T90">/202</text:span></text:span><text:span text:style-name="Fonte_20_parág._20_padrão"><text:span text:style-name="T92">5</text:span></text:span><text:span text:style-name="Fonte_20_parág._20_padrão"><text:span text:style-name="T90"> <text:s text:c="11"/>– <text:s text:c="8"/>SAJ/DIGITAL</text:span></text:span></text:p>
      <text:p text:style-name="P36"><text:span text:style-name="Fonte_20_parág._20_padrão"><text:span text:style-name="T90"/></text:span></text:p>
      <text:p text:style-name="P65"><text:span text:style-name="T192">165</text:span><text:span text:style-name="T109"> - </text:span><text:span text:style-name="T110">0626475-43.2016.8.06.0000</text:span><text:span text:style-name="T136"> - </text:span><text:span text:style-name="T110">Agravo de Instrumento</text:span><text:span text:style-name="T136"> - Caridade/Vara Única.</text:span></text:p>
      <text:p text:style-name="P65"><text:span text:style-name="T111">Agravante</text:span><text:span text:style-name="T136">: Banco do Nordeste do Brasil S/A. </text:span></text:p>
      <text:p text:style-name="P95">Advogada: Nathalia Aparecida Sousa Dantas (OAB: 22248/CE). </text:p>
      <text:p text:style-name="P95">Advogado: José Valdo de Melo Júnior (OAB: 10461/CE). </text:p>
      <text:p text:style-name="P65"><text:span text:style-name="T111">Agravado</text:span><text:span text:style-name="T136">: Francisco Sávio Xavier de Lima. </text:span></text:p>
      <text:p text:style-name="P95">Advogado: Antônio Ariovaldo Freire (OAB: 7716/CE). </text:p>
      <text:p text:style-name="P65"><text:span text:style-name="T136">Advogado: José Tarc</text:span><text:span text:style-name="T162">í</text:span><text:span text:style-name="T136">sio Luz (OAB: 2835/CE). </text:span></text:p>
      <text:p text:style-name="P130"><text:span text:style-name="T109">Relator: </text:span><text:span text:style-name="T191">Des. </text:span><text:span text:style-name="T109">CARLOS AUGUSTO GOMES CORREIA</text:span>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oft-page-break/><text:span text:style-name="T192">166</text:span><text:span text:style-name="T109"> - </text:span><text:span text:style-name="T110">0788900-82.2014.8.06.0001</text:span><text:span text:style-name="T136"> - </text:span><text:span text:style-name="T110">Apelação Cível</text:span><text:span text:style-name="T136"> - Fortaleza/36ª Vara Cível. </text:span></text:p>
      <text:p text:style-name="P65"><text:span text:style-name="T111">Apelante</text:span><text:span text:style-name="T136">: Sebastiana Cardoso Macedo </text:span><text:span text:style-name="T163">e outros.</text:span></text:p>
      <text:p text:style-name="P95">Advogado: Tiago Uchôa Martins de Moraes (OAB: 18593/PE). </text:p>
      <text:p text:style-name="P95">Advogado: João Paulo Raposo Moroni (OAB: 18906/CE). </text:p>
      <text:p text:style-name="P65"><text:span text:style-name="T111">Apelad</text:span><text:span text:style-name="T129">a</text:span><text:span text:style-name="T136">: F. C. de A. e S. S. - F</text:span><text:span text:style-name="T163">ACHESF</text:span><text:span text:style-name="T136">.</text:span></text:p>
      <text:p text:style-name="P95">Advogado: Othoniel Furtado Gueiros Neto (OAB: 44284/DF). </text:p>
      <text:p text:style-name="P95">Advogado: Everardo Ribeiro Gueiros Filho (OAB: 19740/DF). </text:p>
      <text:p text:style-name="P65"><text:span text:style-name="T136">Advogad</text:span><text:span text:style-name="T164">a</text:span><text:span text:style-name="T136">: Ana Carolina Falcão Habibe (OAB: 61818/DF). </text:span></text:p>
      <text:p text:style-name="P65"><text:span text:style-name="T136">Advogado: Flávio Luiz Lopes Guimarães Vidal Mac</text:span><text:span text:style-name="T164">e</text:span><text:span text:style-name="T136">do (OAB: 63499/DF). </text:span></text:p>
      <text:p text:style-name="P95">Advogado: Cássio Felipe Goes Pacheco (OAB: 17410/CE). </text:p>
      <text:p text:style-name="P95">Advogado: Leonardo Roberto Oliveira de Vasconcelos (OAB: 18185/CE). </text:p>
      <text:p text:style-name="P95">Advogado: Diogo Dantas de Moraes Furtado (OAB: 33668/PE). </text:p>
      <text:p text:style-name="P65"><text:span text:style-name="T111">Apelad</text:span><text:span text:style-name="T129">a</text:span><text:span text:style-name="T136">: C. H. E. do S. F. - C</text:span><text:span text:style-name="T163">HESF</text:span><text:span text:style-name="T136">.</text:span></text:p>
      <text:p text:style-name="P95">Advogada: Débora Cavalcante de Falconeri (OAB: 20018/CE). </text:p>
      <text:p text:style-name="P65"><text:span text:style-name="T136">Advogada: L</text:span><text:span text:style-name="T164">í</text:span><text:span text:style-name="T136">dia Rodrigues F</text:span><text:span text:style-name="T164">é</text:span><text:span text:style-name="T136">lix (OAB: 22928/CE). </text:span></text:p>
      <text:p text:style-name="P95">Advogado: Bergson Ferreira do Bonfim (OAB: 17555/CE). </text:p>
      <text:p text:style-name="P95">Advogada: Francianny <text:s/>Aires da Silva (OAB: 1190/RO). </text:p>
      <text:p text:style-name="P68">Relator: <text:span text:style-name="T225">Des. </text:span>CARLOS AUGUSTO GOMES CORREIA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8">( <text:s text:c="2"/>) Preliminar(es):( <text:s text:c="2"/>)Não Conhecida (s) ( <text:s text:c="2"/>) Acolhida(s) <text:s text:c="3"/>( <text:s text:c="2"/>) Rejeitada(s)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>167</text:span><text:span text:style-name="T109"> - </text:span><text:span text:style-name="T110">0149006-17.2015.8.06.0001</text:span><text:span text:style-name="T136"> - </text:span><text:span text:style-name="T110">Apelação Cível</text:span><text:span text:style-name="T136"> - Fortaleza/6ª Vara Cível. </text:span></text:p>
      <text:p text:style-name="P65"><text:span text:style-name="T111">Apelante</text:span><text:span text:style-name="T136">: Pesqueira Maguary Ltda. </text:span></text:p>
      <text:p text:style-name="P65"><text:span text:style-name="T111">Apelante</text:span><text:span text:style-name="T136">: João Teixeira de Carvalho Neto. </text:span></text:p>
      <text:p text:style-name="P95">Advogado: Mozart Gomes de Lima Neto (OAB: 16445/CE). </text:p>
      <text:p text:style-name="P95">Advogada: Aline de Matos Mendes Bezerra (OAB: 14852/CE). </text:p>
      <text:p text:style-name="P95">Advogado: George Emanuel Oliveira Silva (OAB: 23115/CE). </text:p>
      <text:p text:style-name="P95">Advogada: Sirlene Barbosa Barreto (OAB: 24452/CE). </text:p>
      <text:p text:style-name="P65"><text:span text:style-name="T136">Advogad</text:span><text:span text:style-name="T165">a</text:span><text:span text:style-name="T136">: Heloísa Monteiro Antunes Silva (OAB: 25552/CE). </text:span></text:p>
      <text:p text:style-name="P95">Advogado: Carlos Frederico Benevides Nogueira (OAB: 26724/CE). </text:p>
      <text:p text:style-name="P65"><text:span text:style-name="T111">Apelado</text:span><text:span text:style-name="T136">: Banco Safra S/A. </text:span></text:p>
      <text:p text:style-name="P95">Advogado: Rubens Sampaio Carnelos (OAB: 341581/SP). </text:p>
      <text:p text:style-name="P95">Advogado: Moacir Ferreira dos Santos Filho (OAB: 43888/PE). </text:p>
      <text:p text:style-name="P118"><text:span text:style-name="T109">Relator: </text:span><text:span text:style-name="T193">Des. </text:span><text:span text:style-name="T109">CARLOS AUGUSTO GOMES CORREIA</text:span>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pan text:style-name="T192"/></text:p>
      <text:p text:style-name="P65"><text:soft-page-break/><text:span text:style-name="T192">168</text:span><text:span text:style-name="T109"> - </text:span><text:span text:style-name="T110">0133494-23.2017.8.06.0001</text:span><text:span text:style-name="T136"> - </text:span><text:span text:style-name="T110">Apelação Cível</text:span><text:span text:style-name="T136"> - Fortaleza/28ª Vara Cível. </text:span></text:p>
      <text:p text:style-name="P65"><text:span text:style-name="T111">Apelante</text:span><text:span text:style-name="T136">: C. - C. de P. P. B.</text:span></text:p>
      <text:p text:style-name="P95">Advogado: Paschoal de Castro Alves (OAB: 18692/CE). </text:p>
      <text:p text:style-name="P95">Advogada: Amailza Soares Paiva (OAB: 2394/CE). </text:p>
      <text:p text:style-name="P65"><text:span text:style-name="T111">Apelado</text:span><text:span text:style-name="T136">: M. N. M. S.</text:span></text:p>
      <text:p text:style-name="P65"><text:span text:style-name="T136">Advogado: Jos</text:span><text:span text:style-name="T165">é</text:span><text:span text:style-name="T136"> Ailson Rego Baltazar (OAB: 6353/CE). </text:span></text:p>
      <text:p text:style-name="P95">Advogado: Allison Costa Baltazar (OAB: 33741/CE). </text:p>
      <text:p text:style-name="P118"><text:span text:style-name="T109">Relator: </text:span><text:span text:style-name="T193">Des. </text:span><text:span text:style-name="T109">CARLOS AUGUSTO GOMES CORREIA</text:span>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>169</text:span><text:span text:style-name="T109"> - </text:span><text:span text:style-name="T110">0628557-03.2023.8.06.0000</text:span><text:span text:style-name="T136"> - </text:span><text:span text:style-name="T110">Agravo de Instrumento</text:span><text:span text:style-name="T136"> - Fortaleza/16ª Vara Cível. </text:span><text:span text:style-name="T111">Agravante</text:span><text:span text:style-name="T136">: Banco Guanabara S/A. </text:span></text:p>
      <text:p text:style-name="P95">Advogado: Welton Coelho Cysne Filho (OAB: 13856/CE). </text:p>
      <text:p text:style-name="P65"><text:span text:style-name="T111">Agravad</text:span><text:span text:style-name="T130">a</text:span><text:span text:style-name="T136">: TRANSLINE - Transportes e Representações Ltda. </text:span></text:p>
      <text:p text:style-name="P95">Advogada: Valdenize do Nascimento Marques (OAB: 1860/CE). </text:p>
      <text:p text:style-name="P65"><text:span text:style-name="T136">Advogado: Arn</text:span><text:span text:style-name="T166">ó</text:span><text:span text:style-name="T136">bio Gomes Neto (OAB: 11215/CE). </text:span></text:p>
      <text:p text:style-name="P118"><text:span text:style-name="T109">Relator: </text:span><text:span text:style-name="T193">Des. </text:span><text:span text:style-name="T109">CARLOS AUGUSTO GOMES CORREIA</text:span>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>170</text:span><text:span text:style-name="T109"> - </text:span><text:span text:style-name="T110">0211701-60.2022.8.06.0001</text:span><text:span text:style-name="T136"> - </text:span><text:span text:style-name="T110">Apelação Cível</text:span><text:span text:style-name="T136"> - Fortaleza/15ª Vara Cível. </text:span></text:p>
      <text:p text:style-name="P65"><text:span text:style-name="T111">Apelante</text:span><text:span text:style-name="T136">: Condomínio Shopping Benfica. </text:span></text:p>
      <text:p text:style-name="P95">Advogado: Paulo André Lima Aguiar (OAB: 10630/CE). </text:p>
      <text:p text:style-name="P65"><text:span text:style-name="T111">Apelad</text:span><text:span text:style-name="T130">a</text:span><text:span text:style-name="T136">: Mr. Plot Produções Ltda. </text:span></text:p>
      <text:p text:style-name="P65"><text:span text:style-name="T136">Advogad</text:span><text:span text:style-name="T166">a</text:span><text:span text:style-name="T136">: Amanda Aurora Pereira </text:span><text:span text:style-name="T166">d</text:span><text:span text:style-name="T136">a Costa Porto (OAB: 29103/PE). </text:span></text:p>
      <text:p text:style-name="P118"><text:span text:style-name="T109">Relator: </text:span><text:span text:style-name="T193">Des. </text:span><text:span text:style-name="T109">CARLOS AUGUSTO GOMES CORREIA</text:span>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pan text:style-name="T192">171</text:span><text:span text:style-name="T109"> - </text:span><text:span text:style-name="T110">0801807-11.2022.8.06.0001</text:span><text:span text:style-name="T136"> - </text:span><text:span text:style-name="T110">Apelação Cível</text:span><text:span text:style-name="T136"> - Fortaleza/4ª Vara da Infância e Juventude. </text:span><text:span text:style-name="T111">Apelante</text:span><text:span text:style-name="T136">: M. E. LTDA. </text:span></text:p>
      <text:p text:style-name="P95">Advogado: Alberto Veras Carapeba Filho (OAB: 21021/CE). </text:p>
      <text:p text:style-name="P65"><text:span text:style-name="T111">Apelado</text:span><text:span text:style-name="T136">: M</text:span><text:span text:style-name="T167">inistério Público do Estado do Ceará.</text:span></text:p>
      <text:p text:style-name="P118">Relator: <text:span text:style-name="T226">Des. </text:span>CARLOS AUGUSTO GOMES CORREIA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95"><text:span text:style-name="Fonte_20_parág._20_padrão"><text:span text:style-name="T88"/></text:span></text:p>
      <text:p text:style-name="P65"><text:soft-page-break/><text:span text:style-name="T192">172</text:span><text:span text:style-name="T109"> - </text:span><text:span text:style-name="T110">0246248-92.2023.8.06.0001</text:span><text:span text:style-name="T136"> - </text:span><text:span text:style-name="T110">Apelação Cível</text:span><text:span text:style-name="T136"> - Fortaleza/15ª Vara Cível. </text:span></text:p>
      <text:p text:style-name="P65"><text:span text:style-name="T111">Apelante</text:span><text:span text:style-name="T136">: Hapvida Assistência Médica S/A. </text:span></text:p>
      <text:p text:style-name="P95">Advogado: Igor Macedo Facó (OAB: 16470/CE). </text:p>
      <text:p text:style-name="P65"><text:span text:style-name="T111">Apelada</text:span><text:span text:style-name="T136">: Anna Dalva Almeida Lopes. </text:span></text:p>
      <text:p text:style-name="P95">Advogada: Andréia de França Morais (OAB: 27308/CE). </text:p>
      <text:p text:style-name="P118">Relator: <text:span text:style-name="T226">Des. </text:span>CARLOS AUGUSTO GOMES CORREIA</text:p>
      <text:p text:style-name="P146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5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5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5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5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5"><text:span text:style-name="Fonte_20_parág._20_padrão"><text:span text:style-name="T88">( <text:s text:c="2"/>) Unânime <text:s/>( <text:s text:c="2"/>) Maioria</text:span></text:span></text:p>
      <text:p text:style-name="P180"><text:span text:style-name="Fonte_20_parág._20_padrão"><text:span text:style-name="T42"/></text:span></text:p>
      <text:p text:style-name="P177">→ DES. <text:span text:style-name="T197">CARLOS AUGUSTO GOMES CORREIA</text:span> – Relator</text:p>
      <text:p text:style-name="P33"><text:span text:style-name="Fonte_20_parág._20_padrão"><text:span text:style-name="T90">Número da Pauta: </text:span></text:span><text:span text:style-name="Fonte_20_parág._20_padrão"><text:span text:style-name="T93">1</text:span></text:span><text:span text:style-name="Fonte_20_parág._20_padrão"><text:span text:style-name="T94">5</text:span></text:span><text:span text:style-name="Fonte_20_parág._20_padrão"><text:span text:style-name="T90">/202</text:span></text:span><text:span text:style-name="Fonte_20_parág._20_padrão"><text:span text:style-name="T92">5</text:span></text:span><text:span text:style-name="Fonte_20_parág._20_padrão"><text:span text:style-name="T90"> <text:s text:c="11"/>– <text:s text:c="8"/>SAJ/DIGITAL</text:span></text:span></text:p>
      <text:p text:style-name="P33"><text:span text:style-name="Fonte_20_parág._20_padrão"><text:span text:style-name="T90"/></text:span></text:p>
      <text:p text:style-name="P38"><text:span text:style-name="Fonte_20_parág._20_padrão"><text:span text:style-name="T46">87 - </text:span></text:span><text:span text:style-name="T47">0165853-94.2015.8.06.0001</text:span><text:span text:style-name="T43"> - </text:span><text:span text:style-name="T47">Apelação Cível</text:span><text:span text:style-name="T43"> - Fortaleza/20ª Vara Cível. </text:span></text:p>
      <text:p text:style-name="P38"><text:span text:style-name="T48">Apelante</text:span><text:span text:style-name="T43">: José Luis Filho Instalações - ME. </text:span></text:p>
      <text:p text:style-name="P38"><text:span text:style-name="T43">Advogada: Marilia Matos Ara</text:span><text:span text:style-name="T45">ú</text:span><text:span text:style-name="T43">jo Peixoto do Amaral (OAB: 25065/CE). </text:span></text:p>
      <text:p text:style-name="P85">Advogada: Gina Gabriela Lucas do Amaral (OAB: 20126/CE). </text:p>
      <text:p text:style-name="P38"><text:span text:style-name="T48">Apelad</text:span><text:span text:style-name="T49">a</text:span><text:span text:style-name="T43">: MRV Magis VIII Incorporações SPE Ltda </text:span><text:span text:style-name="T45">e outra.</text:span></text:p>
      <text:p text:style-name="P85">Advogado: André Jacques Luciano Uchôa Costa (OAB: 80055/MG). </text:p>
      <text:p text:style-name="P85">Advogado: Leonardo Fialho Pinto (OAB: 108654/MG). </text:p>
      <text:p text:style-name="P126"><text:span text:style-name="T51">Relator: </text:span><text:span text:style-name="T53">Des. </text:span><text:span text:style-name="T51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4"><text:span text:style-name="T109">88 - </text:span><text:span text:style-name="T110">0023570-63.2006.8.06.0001/50000</text:span><text:span text:style-name="T136"> - </text:span><text:span text:style-name="T110">Embargos de Declaração Cível</text:span><text:span text:style-name="T136"> - Fortaleza/6ª Vara Cível. </text:span></text:p>
      <text:p text:style-name="P54"><text:span text:style-name="T111">Embargante</text:span><text:span text:style-name="T136">: Advance Indústria T</text:span><text:span text:style-name="T150">ê</text:span><text:span text:style-name="T136">xtil Ltda. </text:span></text:p>
      <text:p text:style-name="P85">Advogado: Paulo Germano Autran Nunes de Mesquita (OAB: 18964/CE). </text:p>
      <text:p text:style-name="P54"><text:span text:style-name="T111">Embargado</text:span><text:span text:style-name="T136">: Marcelo Araújo de Queiroz. </text:span></text:p>
      <text:p text:style-name="P85">Advogado: Rodrigo Gondim de Oliveira (OAB: 13859/CE). </text:p>
      <text:p text:style-name="P85">Advogado: José Nilson Farias Sousa Júnior (OAB: 14474/CE). </text:p>
      <text:p text:style-name="P85">Advogado: Pedro Sório Silva (OAB: 18632/CE). </text:p>
      <text:p text:style-name="P126"><text:span text:style-name="T109">Relator: </text:span><text:span text:style-name="T186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oft-page-break/><text:span text:style-name="T109">89 - </text:span><text:span text:style-name="T110">0104205-11.2018.8.06.0001/50004</text:span><text:span text:style-name="T136"> - </text:span><text:span text:style-name="T110">Embargos de Declaração Cível</text:span><text:span text:style-name="T136"> - Fortaleza/8ª Vara Cível. </text:span></text:p>
      <text:p text:style-name="P86"><text:span text:style-name="T201">Embargante</text:span>: Banco J. Safra S/A. </text:p>
      <text:p text:style-name="P86">Advogado: Antônio Braz da Silva (OAB: 23747/CE). </text:p>
      <text:p text:style-name="P86"><text:span text:style-name="T201">Embargado</text:span>: Marcos Henrique Soares dos Santos. </text:p>
      <text:p text:style-name="P86">Advogado: Raniere de Sousa Barros (OAB: 15565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>90 - </text:span><text:span text:style-name="T110">0034394-48.2011.8.06.0117/50001</text:span><text:span text:style-name="T136"> - </text:span><text:span text:style-name="T110">Embargos de Declaração Cível</text:span><text:span text:style-name="T136"> - Fortaleza/32ª Vara Cível. </text:span></text:p>
      <text:p text:style-name="P55"><text:span text:style-name="T132">Embargante</text:span><text:span text:style-name="T136">: WF Projetos Cálculos e Construções Ltda </text:span><text:span text:style-name="T158">e outros</text:span><text:span text:style-name="T136">. </text:span></text:p>
      <text:p text:style-name="P93">Advogado: Rodrigo Silveira Lima (OAB: 19187/CE). </text:p>
      <text:p text:style-name="P86"><text:span text:style-name="T201">Embargado</text:span>: Banco Daycoval S/A. </text:p>
      <text:p text:style-name="P86">Advogado: Bruno Henrique de Oliveira Vanderlei (OAB: 21678/P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>91 - </text:span><text:span text:style-name="T110">0009118-30.2014.8.06.0175</text:span><text:span text:style-name="T136"> - </text:span><text:span text:style-name="T110">Apelação Cível</text:span><text:span text:style-name="T136"> - Trairi/Vara Única.</text:span></text:p>
      <text:p text:style-name="P86"><text:span text:style-name="T201">Apelante</text:span>: S H Comércio de Combustíveis e Lubrificantes Eireli. </text:p>
      <text:p text:style-name="P86">Advogado: Francisco Cláudio Araújo Ribeiro (OAB: 8652/CE). </text:p>
      <text:p text:style-name="P86"><text:span text:style-name="T201">Apelado</text:span>: Banco do Nordeste do Brasil S/A. </text:p>
      <text:p text:style-name="P86">Advogada: Teresa Noemi de Alencar Arraias Duarte (OAB: 3869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oft-page-break/><text:span text:style-name="T109">92 - </text:span><text:span text:style-name="T110">0146515-95.2019.8.06.0001/50001</text:span><text:span text:style-name="T136"> - </text:span><text:span text:style-name="T110">Agravo Interno Cível</text:span><text:span text:style-name="T136"> - Fortaleza/3ª Vara da Infância e Juventude. </text:span></text:p>
      <text:p text:style-name="P55"><text:span text:style-name="T132">Agrav</text:span><text:span text:style-name="T133">ante</text:span><text:span text:style-name="T136">: Gabriel Vin</text:span><text:span text:style-name="T151">í</text:span><text:span text:style-name="T136">cius Damasceno Araujo. </text:span></text:p>
      <text:p text:style-name="P86">Repr. Legal: Priscilla do Nascimento Damasceno Araújo. </text:p>
      <text:p text:style-name="P86">Defensoria Pública do Estado do Ceará. </text:p>
      <text:p text:style-name="P55"><text:span text:style-name="T111">Agravad</text:span><text:span text:style-name="T121">a</text:span><text:span text:style-name="T136">: Hapvida Assistência Médica Ltda.</text:span></text:p>
      <text:p text:style-name="P86">Advogado: Daniel Gomes de Miranda (OAB: 17661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>93 - </text:span><text:span text:style-name="T110">0012993-27.2019.8.06.0112</text:span><text:span text:style-name="T136"> - </text:span><text:span text:style-name="T110">Apelação Cível</text:span><text:span text:style-name="T136"> - Juazeiro do Norte/2ª Vara Cível.</text:span></text:p>
      <text:p text:style-name="P55"><text:span text:style-name="T111">Apelante</text:span><text:span text:style-name="T136">: In</text:span><text:span text:style-name="T151">ê</text:span><text:span text:style-name="T136">s Lima Machado. </text:span></text:p>
      <text:p text:style-name="P86">Defensoria Pública do Estado do Ceará. </text:p>
      <text:p text:style-name="P86"><text:span text:style-name="T201">Apelado</text:span>: Banco do Nordeste do Brasil S/A. </text:p>
      <text:p text:style-name="P86">Advogado: José Inácio Rosa Barreira (OAB: 8151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>94 - </text:span><text:span text:style-name="T110">0085059-33.2008.8.06.0001</text:span><text:span text:style-name="T136"> - </text:span><text:span text:style-name="T110">Apelação Cível</text:span><text:span text:style-name="T136"> - Fortaleza/2ª Vara Cível. </text:span></text:p>
      <text:p text:style-name="P55"><text:span text:style-name="T111">Apelante</text:span><text:span text:style-name="T136">: Federal Distribuidora de Petr</text:span><text:span text:style-name="T151">ó</text:span><text:span text:style-name="T136">leo Ltda. </text:span></text:p>
      <text:p text:style-name="P86">Advogado: Edglay Domingues Bezerra (OAB: 9999/PB). </text:p>
      <text:p text:style-name="P55"><text:span text:style-name="T136">Advogado: Adriana Kátrim de Souza Tol</text:span><text:span text:style-name="T151">e</text:span><text:span text:style-name="T136">do (OAB: 9506/PB). </text:span></text:p>
      <text:p text:style-name="P55"><text:span text:style-name="T111">Apelad</text:span><text:span text:style-name="T121">a</text:span><text:span text:style-name="T136">: Comercial Vasconcelos Oliveira Ltda </text:span><text:span text:style-name="T158">e outros.</text:span></text:p>
      <text:p text:style-name="P86">Advogado: Carlos Alberto Carvalho Salviano (OAB: 10568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69"/>
      <text:p text:style-name="P55"><text:span text:style-name="T109">95 - </text:span><text:span text:style-name="T110">0010608-95.2014.8.06.0043</text:span><text:span text:style-name="T136"> - </text:span><text:span text:style-name="T110">Apelação Cível</text:span><text:span text:style-name="T136"> - Juazeiro do Norte/1ª Vara Cível.</text:span></text:p>
      <text:p text:style-name="P86"><text:span text:style-name="T201">Apelante</text:span>: Maria Iratonia de Castro Feitosa. </text:p>
      <text:p text:style-name="P86">Advogado: Paolo Giorgio Quezado Gurgel e Silva (OAB: 16629/CE). </text:p>
      <text:p text:style-name="P55"><text:span text:style-name="T111">Apelad</text:span><text:span text:style-name="T121">a</text:span><text:span text:style-name="T136">: Múltipla Crédito Financiamento e Investimento. </text:span></text:p>
      <text:p text:style-name="P86">Advogado: Fernando Augusto Correia Cardoso Filho (OAB: 14503/CE). </text:p>
      <text:p text:style-name="P127">Relator: <text:span text:style-name="T218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2">( <text:s text:c="2"/>) Unânime <text:s/>( <text:s text:c="2"/>) Maioria</text:span></text:span></text:p>
      <text:p text:style-name="P55"><text:soft-page-break/><text:span text:style-name="T109">96 - </text:span><text:span text:style-name="T110">0003742-39.2006.8.06.0112</text:span><text:span text:style-name="T136"> - </text:span><text:span text:style-name="T110">Apelação Cível</text:span><text:span text:style-name="T136"> - Juazeiro do Norte/3ª Vara Cível.</text:span></text:p>
      <text:p text:style-name="P55"><text:span text:style-name="T132">Apte/Apd</text:span><text:span text:style-name="T134">a</text:span><text:span text:style-name="T136">: SOCIL - Sociedade de Comércio e Imóveis Ltda.</text:span></text:p>
      <text:p text:style-name="P86">Advogada: Francisca Marta Otoni Marinheiro Rodrigues (OAB: 9254/CE). </text:p>
      <text:p text:style-name="P86">Advogado: Igor Otoni Amorim (OAB: 35340/CE). </text:p>
      <text:p text:style-name="P86">Advogada: Maria Carolina Otoni Amorim (OAB: 43584/CE). </text:p>
      <text:p text:style-name="P55"><text:span text:style-name="T136">Advogad</text:span><text:span text:style-name="T151">a</text:span><text:span text:style-name="T136">: Maria Isadora F</text:span><text:span text:style-name="T151">é</text:span><text:span text:style-name="T136">lix Gomes (OAB: 43669/CE). </text:span></text:p>
      <text:p text:style-name="P55"><text:span text:style-name="T111">Apte/Apd</text:span><text:span text:style-name="T121">a</text:span><text:span text:style-name="T136">: Paloma Mendonça de Almeida Thiers. </text:span></text:p>
      <text:p text:style-name="P86">Advogado: Paolo Giorgio Quezado Gurgel e Silva (OAB: 16629/CE). </text:p>
      <text:p text:style-name="P104"><text:span text:style-name="T109">Relator: </text:span><text:span text:style-name="T187">Des. </text:span><text:span text:style-name="T109">CARLOS AUGUSTO GOMES CORREIA</text:span></text:p>
      <text:p text:style-name="P216"><text:span text:style-name="Fonte_20_parág._20_padrão"><text:span text:style-name="T22">1→ Apelo d</text:span></text:span><text:span text:style-name="Fonte_20_parág._20_padrão"><text:span text:style-name="T35">a</text:span></text:span><text:span text:style-name="Fonte_20_parág._20_padrão"><text:span text:style-name="T28"> </text:span></text:span><text:span text:style-name="Fonte_20_parág._20_padrão"><text:span text:style-name="T35">SOCIL</text:span></text:span><text:span text:style-name="Fonte_20_parág._20_padrão"><text:span text:style-name="T22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1">( <text:s text:c="2"/>) Unânime <text:s/>( <text:s text:c="2"/>) Maioria</text:span></text:span></text:p>
      <text:p text:style-name="P164"/>
      <text:p text:style-name="P155"><text:span text:style-name="Fonte_20_parág._20_padrão"><text:span text:style-name="T22">2→ Apelo d</text:span></text:span><text:span text:style-name="Fonte_20_parág._20_padrão"><text:span text:style-name="T28">e </text:span></text:span><text:span text:style-name="Fonte_20_parág._20_padrão"><text:span text:style-name="T35">Paloma Mendonça de Almeida Thiers</text:span></text:span><text:span text:style-name="Fonte_20_parág._20_padrão"><text:span text:style-name="T22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69">( <text:s text:c="2"/>) Unânime <text:s/>( <text:s text:c="2"/>) Maioria</text:span></text:span></text:p>
      <text:p text:style-name="P69"/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oft-page-break/><text:span text:style-name="T109">97 - </text:span><text:span text:style-name="T110">0150189-91.2013.8.06.0001</text:span><text:span text:style-name="T136"> - </text:span><text:span text:style-name="T110">Apelação Cível</text:span><text:span text:style-name="T136"> - Fortaleza/25ª Vara Cível. </text:span></text:p>
      <text:p text:style-name="P55"><text:span text:style-name="T132">Apte/Apd</text:span><text:span text:style-name="T134">a</text:span><text:span text:style-name="T136">: TFT - Empresa de Transportes Ltda </text:span><text:span text:style-name="T159">(fls. 532/543)</text:span><text:span text:style-name="T136">. </text:span></text:p>
      <text:p text:style-name="P86">Advogado: Airto Luiz Ferrari (OAB: 25862/RS). </text:p>
      <text:p text:style-name="P55"><text:span text:style-name="T111">Apte/Apd</text:span><text:span text:style-name="T121">a</text:span><text:span text:style-name="T136">: CNO S/A </text:span><text:span text:style-name="T159">(fls. 616/631)</text:span><text:span text:style-name="T136">. </text:span></text:p>
      <text:p text:style-name="P86">Advogado: Jayme Brown da Maia Pithon (OAB: 8406/BA). </text:p>
      <text:p text:style-name="P55"><text:span text:style-name="T111">Apte/Apd</text:span><text:span text:style-name="T121">a</text:span><text:span text:style-name="T136">: JI Distribuidora de Cimento Ltda ME </text:span><text:span text:style-name="T159">(fls. 593/609)</text:span><text:span text:style-name="T136">. </text:span></text:p>
      <text:p text:style-name="P86">Advogado: Márcio Rafael Gazzineo (OAB: 23495/CE). </text:p>
      <text:p text:style-name="P86">Advogado: Daniel Cidrão Frota (OAB: 19976/CE). </text:p>
      <text:p text:style-name="P86">Advogado: Nelson Bruno do Rego Valença (OAB: 15783/CE). </text:p>
      <text:p text:style-name="P104"><text:span text:style-name="T109">Relator: </text:span><text:span text:style-name="T187">Des. </text:span><text:span text:style-name="T109">CARLOS AUGUSTO GOMES CORREIA</text:span></text:p>
      <text:p text:style-name="P216"><text:span text:style-name="Fonte_20_parág._20_padrão"><text:span text:style-name="T22">1→ Apelo d</text:span></text:span><text:span text:style-name="Fonte_20_parág._20_padrão"><text:span text:style-name="T35">a</text:span></text:span><text:span text:style-name="Fonte_20_parág._20_padrão"><text:span text:style-name="T28"> </text:span></text:span><text:span text:style-name="Fonte_20_parág._20_padrão"><text:span text:style-name="T35">TFT Empresa de Transportes Ltda</text:span></text:span><text:span text:style-name="Fonte_20_parág._20_padrão"><text:span text:style-name="T22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9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9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9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9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9"><text:span text:style-name="Fonte_20_parág._20_padrão"><text:span text:style-name="T11">( <text:s text:c="2"/>) Unânime <text:s/>( <text:s text:c="2"/>) Maioria</text:span></text:span></text:p>
      <text:p text:style-name="P164"/>
      <text:p text:style-name="P155"><text:span text:style-name="Fonte_20_parág._20_padrão"><text:span text:style-name="T22">2→ Apelo d</text:span></text:span><text:span text:style-name="Fonte_20_parág._20_padrão"><text:span text:style-name="T35">a</text:span></text:span><text:span text:style-name="Fonte_20_parág._20_padrão"><text:span text:style-name="T28"> </text:span></text:span><text:span text:style-name="Fonte_20_parág._20_padrão"><text:span text:style-name="T35">CNO S/A</text:span></text:span><text:span text:style-name="Fonte_20_parág._20_padrão"><text:span text:style-name="T22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169">( <text:s text:c="2"/>) Unânime <text:s/>( <text:s text:c="2"/>) Maioria</text:span></text:span></text:p>
      <text:p text:style-name="P189"><text:span text:style-name="Fonte_20_parág._20_padrão"><text:span text:style-name="T169"/></text:span></text:p>
      <text:p text:style-name="P155"><text:span text:style-name="Fonte_20_parág._20_padrão"><text:span text:style-name="T35">3</text:span></text:span><text:span text:style-name="Fonte_20_parág._20_padrão"><text:span text:style-name="T22">→ Apelo d</text:span></text:span><text:span text:style-name="Fonte_20_parág._20_padrão"><text:span text:style-name="T35">a</text:span></text:span><text:span text:style-name="Fonte_20_parág._20_padrão"><text:span text:style-name="T28"> </text:span></text:span><text:span text:style-name="Fonte_20_parág._20_padrão"><text:span text:style-name="T35">JI Distribuidora de Cimento Ltda ME</text:span></text:span><text:span text:style-name="Fonte_20_parág._20_padrão"><text:span text:style-name="T22">:</text:span></text:span></text:p>
      <text:p text:style-name="P140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9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9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9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2">( <text:s text:c="2"/>) Preliminar(es):( <text:s text:c="2"/>)Não Conhecida (s) ( <text:s text:c="2"/>) Acolhida(s) <text:s text:c="3"/>( <text:s text:c="2"/>) Rejeitada(s)</text:p>
      <text:p text:style-name="P189"><text:span text:style-name="Fonte_20_parág._20_padrão"><text:span text:style-name="T46">( <text:s text:c="2"/>) Unânime <text:s/>( <text:s text:c="2"/>) Maioria</text:span></text:span></text:p>
      <text:p text:style-name="P69"/>
      <text:p text:style-name="P55"><text:span text:style-name="T109">98 - </text:span><text:span text:style-name="T110">0208361-79.2020.8.06.0001/50000</text:span><text:span text:style-name="T136"> - </text:span><text:span text:style-name="T110">Embargos de Declaração Cível</text:span><text:span text:style-name="T136"> - Fortaleza/18ª Vara Cível. </text:span></text:p>
      <text:p text:style-name="P55"><text:span text:style-name="T111">Embargante</text:span><text:span text:style-name="T136">: Novad Ag</text:span><text:span text:style-name="T151">ê</text:span><text:span text:style-name="T136">ncia Marítima Ltda (Fortship Pa). </text:span></text:p>
      <text:p text:style-name="P86">Advogado: Larry John Rabb Carvalho (OAB: 26529/CE). </text:p>
      <text:p text:style-name="P55"><text:span text:style-name="T136">Advogada: Mariana Soares F</text:span><text:span text:style-name="T151">é</text:span><text:span text:style-name="T136">lix (OAB: 31540/CE). </text:span></text:p>
      <text:p text:style-name="P55"><text:span text:style-name="T136">Advogado: Jeov</text:span><text:span text:style-name="T151">á</text:span><text:span text:style-name="T136"> Costa Lima Neto (OAB: 27709/CE). </text:span></text:p>
      <text:p text:style-name="P55"><text:span text:style-name="T111">Embargad</text:span><text:span text:style-name="T121">a</text:span><text:span text:style-name="T136">: Joamar Comercial Exportadora de Min</text:span><text:span text:style-name="T151">é</text:span><text:span text:style-name="T136">rios EIRELI. </text:span></text:p>
      <text:p text:style-name="P55"><text:span text:style-name="T136">Advogado: S</text:span><text:span text:style-name="T151">í</text:span><text:span text:style-name="T136">lvio Marcos de Aquino Antunes (OAB: 48885/PR). </text:span></text:p>
      <text:p text:style-name="P104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oft-page-break/><text:span text:style-name="T109">99 - </text:span><text:span text:style-name="T110">0637827-22.2021.8.06.0000</text:span><text:span text:style-name="T136"> - </text:span><text:span text:style-name="T110">Agravo de Instrumento</text:span><text:span text:style-name="T136"> - Fortaleza/11ª Vara Cível. </text:span></text:p>
      <text:p text:style-name="P55"><text:span text:style-name="T111">Agravante</text:span><text:span text:style-name="T136">: Magis Incorporações e Construções Ltda.</text:span></text:p>
      <text:p text:style-name="P86">Advogado: Rubens Emídio Costa Krisschke Júnior (OAB: 25189/CE). </text:p>
      <text:p text:style-name="P86">Advogado: Carlos Fernando de Siqueira Castro (OAB: 14326/CE). </text:p>
      <text:p text:style-name="P55"><text:span text:style-name="T111">Agravada</text:span><text:span text:style-name="T136">: Cinthya Maria Mateus Ponciano Lima. </text:span></text:p>
      <text:p text:style-name="P55"><text:span text:style-name="T111">Agravada</text:span><text:span text:style-name="T136">: Rosane da Rocha Braga. </text:span></text:p>
      <text:p text:style-name="P86">Advogado: Luiz Sávio Aguiar Lima (OAB: 16911/CE). </text:p>
      <text:p text:style-name="P86">Advogado: Ítalo Araújo Costa (OAB: 16909/CE). </text:p>
      <text:p text:style-name="P104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5"><text:span text:style-name="T109">100 - </text:span><text:span text:style-name="T110">0101431-28.2006.8.06.0001</text:span><text:span text:style-name="T136"> - </text:span><text:span text:style-name="T110">Apelação Cível</text:span><text:span text:style-name="T136"> - Fortaleza/20ª Vara Cível. </text:span></text:p>
      <text:p text:style-name="P55"><text:span text:style-name="T111">Apelante</text:span><text:span text:style-name="T136">: Ronald C. Pimentel - Epp. </text:span></text:p>
      <text:p text:style-name="P55"><text:span text:style-name="T136">Advogad</text:span><text:span text:style-name="T151">o</text:span><text:span text:style-name="T136">: Vlademir Gouveia Ponte Dantas (OAB: 6664/CE). </text:span></text:p>
      <text:p text:style-name="P55"><text:span text:style-name="T111">Apelad</text:span><text:span text:style-name="T121">a</text:span><text:span text:style-name="T136">: Ind</text:span><text:span text:style-name="T151">ú</text:span><text:span text:style-name="T136">stria T</text:span><text:span text:style-name="T151">ê</text:span><text:span text:style-name="T136">xteis Aziz N</text:span><text:span text:style-name="T151">á</text:span><text:span text:style-name="T136">der Ltda. </text:span></text:p>
      <text:p text:style-name="P86">Advogado: Rafael Pordeus Costa Lima Filho (OAB: 3432/CE). </text:p>
      <text:p text:style-name="P86">Advogado: Rafael Pordeus Costa Lima Neto (OAB: 23599/CE). </text:p>
      <text:p text:style-name="P104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5"><text:span text:style-name="T109">101 - </text:span><text:span text:style-name="T110">0001589-75.2006.8.06.0001/50000</text:span><text:span text:style-name="T136"> - </text:span><text:span text:style-name="T110">Embargos de Declaração Cível</text:span><text:span text:style-name="T136"> - Fortaleza/34ª Vara Cível. </text:span></text:p>
      <text:p text:style-name="P86"><text:span text:style-name="T201">Embargante</text:span>: Airton Gurgel Barreto. </text:p>
      <text:p text:style-name="P86">Advogado: Francisco Welton Linhares Demétrio de Souza (OAB: 10250/CE). </text:p>
      <text:p text:style-name="P86"><text:span text:style-name="T201">Embargado</text:span>: Banco do Brasil S/A. </text:p>
      <text:p text:style-name="P86">Advogado: Wilson Sales Belchior (OAB: 17314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pan text:style-name="T109"/></text:p>
      <text:p text:style-name="P55"><text:soft-page-break/><text:span text:style-name="T109">102 - </text:span><text:span text:style-name="T110">0266804-23.2020.8.06.0001/50002</text:span><text:span text:style-name="T136"> - </text:span><text:span text:style-name="T110">Agravo Interno Cível</text:span><text:span text:style-name="T136"> - Fortaleza/25ª Vara Cível. </text:span><text:span text:style-name="T111">Agravante</text:span><text:span text:style-name="T136">: Espólio de Theodolindo de Lourdes Suri</text:span><text:span text:style-name="T151">mã</text:span><text:span text:style-name="T136"> de Souza. </text:span></text:p>
      <text:p text:style-name="P86">Repr. Legal: Geraldo Surimã de Sousa. </text:p>
      <text:p text:style-name="P86">Advogado: Rodrigo Madeiro Maciel (OAB: 28360/CE). </text:p>
      <text:p text:style-name="P55"><text:span text:style-name="T111">Agravad</text:span><text:span text:style-name="T121">a</text:span><text:span text:style-name="T136">: Construtora e Imobiliária SAD Ltda. </text:span></text:p>
      <text:p text:style-name="P55"><text:span text:style-name="T136">Advogado: José Maur</text:span><text:span text:style-name="T151">í</text:span><text:span text:style-name="T136">cio Moreira Cavalcante Filho (OAB: 17550/CE). </text:span></text:p>
      <text:p text:style-name="P86">Advogada: Maria Vanda Fontenele Albuquerque Cavalcante (OAB: 18406/CE). </text:p>
      <text:p text:style-name="P86">Advogado: Diego Saulo Sampaio Barbosa (OAB: 31395/CE). </text:p>
      <text:p text:style-name="P86">Advogado: Ronniê Fernandes Nogueira (OAB: 40459/CE). </text:p>
      <text:p text:style-name="P104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5"><text:span text:style-name="T109">103 - </text:span><text:span text:style-name="T110">0017262-57.2017.8.06.0055/50000</text:span><text:span text:style-name="T136"> - </text:span><text:span text:style-name="T110">Agravo Interno Cível</text:span><text:span text:style-name="T136"> - Canindé/1ª Vara Cível.</text:span></text:p>
      <text:p text:style-name="P55"><text:span text:style-name="T111">Agravante</text:span><text:span text:style-name="T136">: Antônio Evangelista Freitas Rocha </text:span><text:span text:style-name="T151">e outros.</text:span></text:p>
      <text:p text:style-name="P86">Advogada: Maria Evanusa Freire (OAB: 18462/CE). </text:p>
      <text:p text:style-name="P55"><text:span text:style-name="T111">Agravado</text:span><text:span text:style-name="T136">: Banco do Nordeste do Brasil S/A. </text:span></text:p>
      <text:p text:style-name="P86">Advogado: Tarcísio Rebouças Porto Júnior (OAB: 7216/CE). </text:p>
      <text:p text:style-name="P104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>104 - </text:span><text:span text:style-name="T110">0276248-80.2020.8.06.0001</text:span><text:span text:style-name="T136"> - </text:span><text:span text:style-name="T110">Apelação Cível</text:span><text:span text:style-name="T136"> - Fortaleza/3ª Vara Cível. </text:span></text:p>
      <text:p text:style-name="P87"><text:span text:style-name="T201">Apelante</text:span>: Maria da Conceição Mendes Pinto. </text:p>
      <text:p text:style-name="P87">Advogado: Leandro de Sá Coelho Neto (OAB: 20073/CE). </text:p>
      <text:p text:style-name="P87"><text:span text:style-name="T201">Apelada</text:span>: Mariana Perla Mendes Pinto. </text:p>
      <text:p text:style-name="P87">Advogado: Frederico Cortez Borba (OAB: 24887/CE). </text:p>
      <text:p text:style-name="P56"><text:span text:style-name="T136">Advogado: Francisco Erivelto Gonçalves J</text:span><text:span text:style-name="T152">ú</text:span><text:span text:style-name="T136">nior (OAB: 23857/CE). </text:span>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oft-page-break/><text:span text:style-name="T109">105 - </text:span><text:span text:style-name="T110">0262931-15.2020.8.06.0001</text:span><text:span text:style-name="T136"> - </text:span><text:span text:style-name="T110">Apelação Cível</text:span><text:span text:style-name="T136"> - Fortaleza/15ª Vara Cível. </text:span></text:p>
      <text:p text:style-name="P56"><text:span text:style-name="T111">Apelante</text:span><text:span text:style-name="T136">: Empresa Gontijo de Transportes Ltda. </text:span></text:p>
      <text:p text:style-name="P87">Advogado: Priscilla Lúcio Lacerda (OAB: 104381/MG). </text:p>
      <text:p text:style-name="P87">Advogado: Yazalde Andressi Mota Coutinho (OAB: 115670/MG). </text:p>
      <text:p text:style-name="P56"><text:span text:style-name="T111">Apelado</text:span><text:span text:style-name="T136">: Adriano Martins dos Santos de Souza. </text:span></text:p>
      <text:p text:style-name="P87">Advogado: Francisco Jones de Oliveira (OAB: 11720/CE). </text:p>
      <text:p text:style-name="P87">Advogado: Layson Smyth Carvalho de Oliveira (OAB: 34388/CE). </text:p>
      <text:p text:style-name="P87">Advogada: Flaviana Wyllyan de Oliveira Pontes (OAB: 12850/CE). </text:p>
      <text:p text:style-name="P87">Advogado: Ítalo Andrez Queiroz Quintans (OAB: 40779/CE). 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>106 - </text:span><text:span text:style-name="T110">0051046-56.2021.8.06.0064</text:span><text:span text:style-name="T136"> - </text:span><text:span text:style-name="T110">Apelação Cível</text:span><text:span text:style-name="T136"> - Caucaia/1ª Vara de Família e Sucessões.</text:span></text:p>
      <text:p text:style-name="P56"><text:span text:style-name="T111">Apelante</text:span><text:span text:style-name="T136">: F. S. P. C.</text:span></text:p>
      <text:p text:style-name="P87">Advogado: Flávio Aragão Ximenes (OAB: 8802/CE). </text:p>
      <text:p text:style-name="P87">Advogado: Anderson Ramon Mesquita de Almeida (OAB: 42526/CE). </text:p>
      <text:p text:style-name="P56"><text:span text:style-name="T111">Apelado</text:span><text:span text:style-name="T136">: L. Q. C. e outro. </text:span></text:p>
      <text:p text:style-name="P87">Genitora: M. da C. de Q. S.</text:p>
      <text:p text:style-name="P87">Advogado: Francisco de Assis Costa da Silva (OAB: 217178/SP). 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>107 - </text:span><text:span text:style-name="T110">0188301-27.2016.8.06.0001/50000</text:span><text:span text:style-name="T136"> - </text:span><text:span text:style-name="T110">Embargos de Declaração Cível</text:span><text:span text:style-name="T136"> - Fortaleza/15ª Vara Cível. </text:span></text:p>
      <text:p text:style-name="P56"><text:span text:style-name="T111">Embargante</text:span><text:span text:style-name="T136">: Banco do Brasil S/A. </text:span></text:p>
      <text:p text:style-name="P87">Advogado: David Sombra Peixoto (OAB: 16477/CE). </text:p>
      <text:p text:style-name="P56"><text:span text:style-name="T111">Embargado</text:span><text:span text:style-name="T136">: Ailton Monte Agrimensura Incorporadora &amp; Empreendimentos Ltda, por seu rep. Jos</text:span><text:span text:style-name="T152">é</text:span><text:span text:style-name="T136"> Ailton da Silva Monte. </text:span></text:p>
      <text:p text:style-name="P56"><text:span text:style-name="T111">Embargado</text:span><text:span text:style-name="T136">: José Ailton da Silva Monte. </text:span>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oft-page-break/><text:span text:style-name="T109">108 - </text:span><text:span text:style-name="T110">0186964-37.2015.8.06.0001</text:span><text:span text:style-name="T136"> - </text:span><text:span text:style-name="T110">Apelação Cível</text:span><text:span text:style-name="T136"> - Fortaleza/9ª Vara Cível. </text:span></text:p>
      <text:p text:style-name="P56"><text:span text:style-name="T111">Apelante</text:span><text:span text:style-name="T136">: Banco Bradesco S/A. </text:span></text:p>
      <text:p text:style-name="P87">Advogado: João Paulo Arruda Barreto Cavalcante (OAB: 22880/CE). </text:p>
      <text:p text:style-name="P87">Advogado: Nelson Wilians Fratoni Rodrigues (OAB: 16599A/CE). </text:p>
      <text:p text:style-name="P56"><text:span text:style-name="T111">Apelado</text:span><text:span text:style-name="T136">: Francisco José F</text:span><text:span text:style-name="T152">é</text:span><text:span text:style-name="T136">lix de Melo.</text:span></text:p>
      <text:p text:style-name="P56"><text:span text:style-name="T111">Apelad</text:span><text:span text:style-name="T122">a</text:span><text:span text:style-name="T136">: F</text:span><text:span text:style-name="T152">é</text:span><text:span text:style-name="T136">lixcolor Comércio e Serviços Ltda - ME. </text:span></text:p>
      <text:p text:style-name="P87">Advogado: Marcus Vinícius Cavalcanti Soares Júnior (OAB: 17073/CE). 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>109 - </text:span><text:span text:style-name="T110">0200490-40.2022.8.06.0029</text:span><text:span text:style-name="T136"> - </text:span><text:span text:style-name="T110">Apelação Cível</text:span><text:span text:style-name="T136"> - Acopiara/1ª Vara Cível.</text:span></text:p>
      <text:p text:style-name="P56"><text:span text:style-name="T111">Apelante</text:span><text:span text:style-name="T136">: Banco do Nordeste do Brasil S/A. </text:span></text:p>
      <text:p text:style-name="P87">Advogado: Haroldo Wilson Martinez de Souza Júnior (OAB: 20366/PE). </text:p>
      <text:p text:style-name="P87">Advogada: Maritzza Fabiane Lima Martinez de Souza O. Rossiter (OAB: 44562/CE). </text:p>
      <text:p text:style-name="P87">Advogada: Marizze Fernanda Lima Martinez de Souza Pacheco (OAB: 44561/CE). </text:p>
      <text:p text:style-name="P56"><text:span text:style-name="T111">Apelad</text:span><text:span text:style-name="T122">a</text:span><text:span text:style-name="T136">: Gerlane Alves da Silva. </text:span></text:p>
      <text:p text:style-name="P87">Advogado: Ruan Carlos da Silva Soares (OAB: 43870/CE). </text:p>
      <text:p text:style-name="P87">Advogado: Adriano Silva Lima (OAB: 47780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6"><text:span text:style-name="T109">110 - </text:span><text:span text:style-name="T110">0284227-25.2022.8.06.0001/50001</text:span><text:span text:style-name="T136"> - </text:span><text:span text:style-name="T110">Embargos de Declaração Cível</text:span><text:span text:style-name="T136"> - Fortaleza/10ª Vara Cível. </text:span></text:p>
      <text:p text:style-name="P56"><text:span text:style-name="T111">Embargante</text:span><text:span text:style-name="T136">: Banco Mercantil do Brasil S/A. </text:span></text:p>
      <text:p text:style-name="P87">Advogado: Bernardo Ananias Junqueira Ferraz (OAB: 406565/SP). </text:p>
      <text:p text:style-name="P56"><text:span text:style-name="T111">Embargada</text:span><text:span text:style-name="T136">: Rita de Cassia Marqueli Mendon</text:span><text:span text:style-name="T152">ç</text:span><text:span text:style-name="T136">a. </text:span></text:p>
      <text:p text:style-name="P56"><text:span text:style-name="T136">Advogada: Tha</text:span><text:span text:style-name="T152">í</text:span><text:span text:style-name="T136">s de Mendonça Angeloni (OAB: 25695/CE). </text:span>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oft-page-break/><text:span text:style-name="T109">111 - </text:span><text:span text:style-name="T110">0168193-74.2016.8.06.0001/50000</text:span><text:span text:style-name="T136"> - </text:span><text:span text:style-name="T110">Embargos de Declaração Cível</text:span><text:span text:style-name="T136"> - Fortaleza/7ª Vara Cível. </text:span></text:p>
      <text:p text:style-name="P56"><text:span text:style-name="T111">Embargante</text:span><text:span text:style-name="T136">: Jos</text:span><text:span text:style-name="T152">é</text:span><text:span text:style-name="T136"> Alairton Ribeiro. </text:span></text:p>
      <text:p text:style-name="P87">Advogado: Wagner Barros Barreto Júnior (OAB: 35201/CE). </text:p>
      <text:p text:style-name="P56"><text:span text:style-name="T111">Embargado</text:span><text:span text:style-name="T136">: Banco Ita</text:span><text:span text:style-name="T152">ú</text:span><text:span text:style-name="T136"> B</text:span><text:span text:style-name="T152">MG</text:span><text:span text:style-name="T136"> Consignado S.</text:span><text:span text:style-name="T152">A.</text:span><text:span text:style-name="T136"> </text:span></text:p>
      <text:p text:style-name="P87">Advogada: Eny Angé Soledade Bittencourt de Araújo (OAB: 29442/BA). 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6"><text:span text:style-name="T109">112 - </text:span><text:span text:style-name="T110">0152178-59.2018.8.06.0001</text:span><text:span text:style-name="T136"> - </text:span><text:span text:style-name="T110">Apelação Cível</text:span><text:span text:style-name="T136"> - Fortaleza/36ª Vara Cível. </text:span></text:p>
      <text:p text:style-name="P56"><text:span text:style-name="T111">Apte/Apdo</text:span><text:span text:style-name="T136">: Francisco Kleber Evangelista de Araújo </text:span><text:span text:style-name="T160">(fls. 479/488)</text:span><text:span text:style-name="T136">. </text:span></text:p>
      <text:p text:style-name="P87">Advogado: Lucas Moreira Filgueiras (OAB: 32660/CE). </text:p>
      <text:p text:style-name="P56"><text:span text:style-name="T111">Apte/Apd</text:span><text:span text:style-name="T122">a</text:span><text:span text:style-name="T136">: VIP Imobiliária Ltda </text:span><text:span text:style-name="T160">(fls. 490/503)</text:span><text:span text:style-name="T136">.</text:span></text:p>
      <text:p text:style-name="P87">Advogada: Amailza Soares Paiva (OAB: 2394/CE). </text:p>
      <text:p text:style-name="P87">Advogado: Paschoal de Castro Alves (OAB: 18692/CE). </text:p>
      <text:p text:style-name="P87">Advogada: Suelen Campos de Sousa (OAB: 30433/CE). </text:p>
      <text:p text:style-name="P56"><text:span text:style-name="T132">Apte/Apd</text:span><text:span text:style-name="T135">a</text:span><text:span text:style-name="T136">: VOS Emp</text:span><text:span text:style-name="T152">r</text:span><text:span text:style-name="T136">eendimentos Imobiliários Ltda </text:span><text:span text:style-name="T160">e outras (fls. 507/519).</text:span></text:p>
      <text:p text:style-name="P87">Advogado: Gaudênio Santiago do Carmo (OAB: 20944/CE). </text:p>
      <text:p text:style-name="P56"><text:span text:style-name="T136">Advogado: </text:span><text:span text:style-name="T152">Á</text:span><text:span text:style-name="T136">gatha Cristine Lima da Silva (OAB: 232783/RJ). </text:span></text:p>
      <text:p text:style-name="P105"><text:span text:style-name="T109">Relator: </text:span><text:span text:style-name="T187">Des. </text:span><text:span text:style-name="T109">CARLOS AUGUSTO GOMES CORREIA</text:span></text:p>
      <text:p text:style-name="P217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6">Francisco Kleber Evangelista de Araújo</text:span></text:span><text:span text:style-name="Fonte_20_parág._20_padrão"><text:span text:style-name="T22">:</text:span></text:span></text:p>
      <text:p text:style-name="P14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0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0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0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0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0"><text:span text:style-name="Fonte_20_parág._20_padrão"><text:span text:style-name="T11">( <text:s text:c="2"/>) Unânime <text:s/>( <text:s text:c="2"/>) Maioria</text:span></text:span></text:p>
      <text:p text:style-name="P165"/>
      <text:p text:style-name="P156"><text:span text:style-name="Fonte_20_parág._20_padrão"><text:span text:style-name="T22">2→ Apelo d</text:span></text:span><text:span text:style-name="Fonte_20_parág._20_padrão"><text:span text:style-name="T36">a</text:span></text:span><text:span text:style-name="Fonte_20_parág._20_padrão"><text:span text:style-name="T28"> </text:span></text:span><text:span text:style-name="Fonte_20_parág._20_padrão"><text:span text:style-name="T36">VIP Imobiliária Ltda</text:span></text:span><text:span text:style-name="Fonte_20_parág._20_padrão"><text:span text:style-name="T22">:</text:span></text:span></text:p>
      <text:p text:style-name="P14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169">( <text:s text:c="2"/>) Unânime <text:s/>( <text:s text:c="2"/>) Maioria</text:span></text:span></text:p>
      <text:p text:style-name="P190"><text:span text:style-name="Fonte_20_parág._20_padrão"><text:span text:style-name="T169"/></text:span></text:p>
      <text:p text:style-name="P156"><text:span text:style-name="Fonte_20_parág._20_padrão"><text:span text:style-name="T36">3</text:span></text:span><text:span text:style-name="Fonte_20_parág._20_padrão"><text:span text:style-name="T22">→ Apelo d</text:span></text:span><text:span text:style-name="Fonte_20_parág._20_padrão"><text:span text:style-name="T36">a</text:span></text:span><text:span text:style-name="Fonte_20_parág._20_padrão"><text:span text:style-name="T28"> </text:span></text:span><text:span text:style-name="Fonte_20_parág._20_padrão"><text:span text:style-name="T36">VOS Empreendimentos Imobiliários Ltda e outras</text:span></text:span><text:span text:style-name="Fonte_20_parág._20_padrão"><text:span text:style-name="T22">:</text:span></text:span></text:p>
      <text:p text:style-name="P141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3">( <text:s text:c="2"/>) Preliminar(es):( <text:s text:c="2"/>)Não Conhecida (s) ( <text:s text:c="2"/>) Acolhida(s) <text:s text:c="3"/>( <text:s text:c="2"/>) Rejeitada(s)</text:p>
      <text:p text:style-name="P190"><text:span text:style-name="Fonte_20_parág._20_padrão"><text:span text:style-name="T46">( <text:s text:c="2"/>) Unânime <text:s/>( <text:s text:c="2"/>) Maioria</text:span></text:span></text:p>
      <text:p text:style-name="P69"/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pan text:style-name="T109"/></text:p>
      <text:p text:style-name="P56"><text:soft-page-break/><text:span text:style-name="T109">113 - </text:span><text:span text:style-name="T110">0242637-05.2021.8.06.0001/50000</text:span><text:span text:style-name="T136"> - </text:span><text:span text:style-name="T110">Embargos de Declaração Cível</text:span><text:span text:style-name="T136"> - Fortaleza/39ª Vara Cível. </text:span></text:p>
      <text:p text:style-name="P87"><text:span text:style-name="T201">Embargante</text:span>: Fortalece Empreendimentos Imobiliários Ltda. </text:p>
      <text:p text:style-name="P87">Advogado: Gaudênio Santiago do Carmo (OAB: 20944/CE). </text:p>
      <text:p text:style-name="P87"><text:span text:style-name="T201">Embargado</text:span>: Francisco Diego Almeida Nunes. </text:p>
      <text:p text:style-name="P56"><text:span text:style-name="T136">Advogado: Jos</text:span><text:span text:style-name="T152">é</text:span><text:span text:style-name="T136"> Solano Feitosa Silveira (OAB: 22637/CE). </text:span>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6"><text:span text:style-name="T109">114 - </text:span><text:span text:style-name="T110">0273076-96.2021.8.06.0001/50000</text:span><text:span text:style-name="T136"> - </text:span><text:span text:style-name="T110">Embargos de Declaração Cível</text:span><text:span text:style-name="T136"> - Fortaleza/15ª Vara Cível. </text:span></text:p>
      <text:p text:style-name="P56"><text:span text:style-name="T111">Embargante</text:span><text:span text:style-name="T136">: Condomínio Shopping Benfica. </text:span></text:p>
      <text:p text:style-name="P87">Advogado: Paulo André Lima Aguiar (OAB: 10630/CE). </text:p>
      <text:p text:style-name="P56"><text:span text:style-name="T111">Embargad</text:span><text:span text:style-name="T122">a</text:span><text:span text:style-name="T136">: Mr. Plot Produções Ltda. </text:span></text:p>
      <text:p text:style-name="P87">Advogado: ALEXANDER CORRÊA ESTEVES FERNANDES (OAB: 243376/SP). </text:p>
      <text:p text:style-name="P87">Advogada: Caroline Esteves Fernandes (OAB: 233148/SP). </text:p>
      <text:p text:style-name="P10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15 - </text:span><text:span text:style-name="T110">0101269-28.2009.8.06.0001</text:span><text:span text:style-name="T136"> - </text:span><text:span text:style-name="T110">Apelação Cível</text:span><text:span text:style-name="T136"> - Fortaleza/13ª Vara Cível. </text:span></text:p>
      <text:p text:style-name="P57"><text:span text:style-name="T111">Apelante</text:span><text:span text:style-name="T136">: Eliete Sampaio Pinheiro. </text:span></text:p>
      <text:p text:style-name="P88">Advogada: Eliete Sampaio Pinheiro (OAB: 12453/CE). </text:p>
      <text:p text:style-name="P57"><text:span text:style-name="T111">Apelad</text:span><text:span text:style-name="T123">a</text:span><text:span text:style-name="T136">: J P Importação e Exportação Ltda - ME. </text:span></text:p>
      <text:p text:style-name="P88">Advogado: Renan Moreno Timbó (OAB: 22723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oft-page-break/><text:span text:style-name="T109">116 - </text:span><text:span text:style-name="T110">0049383-82.2012.8.06.0001</text:span><text:span text:style-name="T136"> - </text:span><text:span text:style-name="T110">Apelação Cível</text:span><text:span text:style-name="T136"> - Fortaleza/1ª Vara Cível. </text:span></text:p>
      <text:p text:style-name="P57"><text:span text:style-name="T111">Apelante</text:span><text:span text:style-name="T136">: Lara Capelo Cavalcante. </text:span></text:p>
      <text:p text:style-name="P88">Advogado: João Rafael de Farias Furtado (OAB: 17739/CE). </text:p>
      <text:p text:style-name="P88">Advogada: Fabiana Oliveira Ramos Gondim (OAB: 26632/CE). </text:p>
      <text:p text:style-name="P88">Advogada: Ana Carolina Paes Galvão de Melo (OAB: 34424/CE). </text:p>
      <text:p text:style-name="P57"><text:span text:style-name="T111">Apelado</text:span><text:span text:style-name="T136">: Banco Bradesco S/A. </text:span></text:p>
      <text:p text:style-name="P88">Advogado: Francisco Sampaio de Menezes Júnior (OAB: 9075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17 - </text:span><text:span text:style-name="T110">0251639-96.2021.8.06.0001</text:span><text:span text:style-name="T136"> - </text:span><text:span text:style-name="T110">Apelação Cível</text:span><text:span text:style-name="T136"> - Fortaleza/32ª Vara Cível. </text:span></text:p>
      <text:p text:style-name="P57"><text:span text:style-name="T111">Apelante</text:span><text:span text:style-name="T136">: Danjor Servi</text:span><text:span text:style-name="T153">ç</text:span><text:span text:style-name="T136">os de Est</text:span><text:span text:style-name="T153">é</text:span><text:span text:style-name="T136">tica Corporal. </text:span></text:p>
      <text:p text:style-name="P88">Advogado: Diego Albuquerque Lopes (OAB: 26053/CE). </text:p>
      <text:p text:style-name="P57"><text:span text:style-name="T111">Apelado</text:span><text:span text:style-name="T136">: Banco Santander (Brasil) S/A. </text:span></text:p>
      <text:p text:style-name="P88">Advogado: Rafael Pordeus Costa Lima Neto (OAB: 23599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18 - </text:span><text:span text:style-name="T110">0021099-31.2014.8.06.0151</text:span><text:span text:style-name="T136"> - </text:span><text:span text:style-name="T110">Apelação Cível</text:span><text:span text:style-name="T136"> - Quixadá/1ª Vara Cível.</text:span></text:p>
      <text:p text:style-name="P57"><text:span text:style-name="T111">Apelante</text:span><text:span text:style-name="T136">: Banco Volkswagen S/A. </text:span></text:p>
      <text:p text:style-name="P88">Advogado: Daniel Nunes Romero (OAB: 168016/SP). </text:p>
      <text:p text:style-name="P88">Advogado: Ariosmar Neris (OAB: 232751/SP). </text:p>
      <text:p text:style-name="P57"><text:span text:style-name="T111">Apelad</text:span><text:span text:style-name="T123">a</text:span><text:span text:style-name="T136">: DICEL - Distribuidora de Bebidas Serra e Sertão Ltda. </text:span></text:p>
      <text:p text:style-name="P88">Advogado: Francisco Eudes Dias de Sousa (OAB: 8881/CE). </text:p>
      <text:p text:style-name="P88">Advogado: Francisco Eudes Dias de Sousa Filho (OAB: 28197/CE). </text:p>
      <text:p text:style-name="P57"><text:span text:style-name="T136">Advogada: Raul Queir</text:span><text:span text:style-name="T153">o</text:span><text:span text:style-name="T136">z Dias (OAB: 26538/CE). </text:span>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oft-page-break/><text:span text:style-name="T109">119 - </text:span><text:span text:style-name="T110">0167717-41.2013.8.06.0001</text:span><text:span text:style-name="T136"> - </text:span><text:span text:style-name="T110">Apelação Cível</text:span><text:span text:style-name="T136"> - Fortaleza/9ª Vara Cível. </text:span></text:p>
      <text:p text:style-name="P57"><text:span text:style-name="T111">Apelante</text:span><text:span text:style-name="T136">: C</text:span><text:span text:style-name="T153">R</text:span><text:span text:style-name="T136"> Empreendimentos e Construções Ltda. </text:span></text:p>
      <text:p text:style-name="P88">Advogado: Roberto Lincoln de Sousa Gomes Júnior (OAB: 33249A/CE). </text:p>
      <text:p text:style-name="P88">Advogado: Vicente Martins Prata Braga (OAB: 19309/CE). </text:p>
      <text:p text:style-name="P57"><text:span text:style-name="T111">Apelad</text:span><text:span text:style-name="T123">a</text:span><text:span text:style-name="T136">: Dias Comércio de Derivados de Petróleo Ltda. </text:span></text:p>
      <text:p text:style-name="P88">Advogada: Samara Silva Barroso Dias (OAB: 5510/CE). </text:p>
      <text:p text:style-name="P88">Advogada: Ana Carolina Lobo Bandeira (OAB: 25239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20 - </text:span><text:span text:style-name="T110">0000880-86.2002.8.06.0128/50000</text:span><text:span text:style-name="T136"> - </text:span><text:span text:style-name="T110">Agravo Interno Cível</text:span><text:span text:style-name="T136"> - Morada Nova/1ª Vara Cível.</text:span></text:p>
      <text:p text:style-name="P57"><text:span text:style-name="T111">Agravante</text:span><text:span text:style-name="T136">: Banco do Nordeste do Brasil S.</text:span><text:span text:style-name="T153">A.</text:span><text:span text:style-name="T136"> </text:span></text:p>
      <text:p text:style-name="P88">Advogado: José Inácio Rosa Barreira (OAB: 8151/CE). </text:p>
      <text:p text:style-name="P57"><text:span text:style-name="T111">Agravada</text:span><text:span text:style-name="T136">: Francisca Aur</text:span><text:span text:style-name="T153">í</text:span><text:span text:style-name="T136">lia Martins. </text:span></text:p>
      <text:p text:style-name="P57"><text:span text:style-name="T111">Agravada</text:span><text:span text:style-name="T136">: Egidia Maria Maia Rabelo. </text:span></text:p>
      <text:p text:style-name="P57"><text:span text:style-name="T136">Advogad</text:span><text:span text:style-name="T153">o</text:span><text:span text:style-name="T136">: José Idemberg Nobre de Sena (OAB: 14260/CE). </text:span>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21 - </text:span><text:span text:style-name="T110">0627229-04.2024.8.06.0000</text:span><text:span text:style-name="T136"> - </text:span><text:span text:style-name="T110">Agravo de Instrumento</text:span></text:p>
      <text:p text:style-name="P57"><text:span text:style-name="T111">Agravante</text:span><text:span text:style-name="T136">: FRANCISCO RAFAEL SOARES J</text:span><text:span text:style-name="T153">Ú</text:span><text:span text:style-name="T136">NIOR. </text:span></text:p>
      <text:p text:style-name="P57"><text:span text:style-name="T136">Advogad</text:span><text:span text:style-name="T153">a</text:span><text:span text:style-name="T136">: Izadora Hallana Cavalcante de Oliveira (OAB: 47110/CE). </text:span></text:p>
      <text:p text:style-name="P57"><text:span text:style-name="T111">Agravada</text:span><text:span text:style-name="T136">: LINDAURA AM</text:span><text:span text:style-name="T153">É</text:span><text:span text:style-name="T136">RICO SOARES. </text:span></text:p>
      <text:p text:style-name="P88">Defensoria Pública do Estado do Ceará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oft-page-break/><text:span text:style-name="T109">122 - </text:span><text:span text:style-name="T110">0157657-96.2019.8.06.0001</text:span><text:span text:style-name="T136"> - </text:span><text:span text:style-name="T110">Apelação Cível</text:span><text:span text:style-name="T136"> - Fortaleza/3ª Vara Cível. </text:span></text:p>
      <text:p text:style-name="P57"><text:span text:style-name="T111">Apelante</text:span><text:span text:style-name="T136">: Credencial - Condomínio e Serviços Ltda - </text:span><text:span text:style-name="T153">ME</text:span><text:span text:style-name="T136">. </text:span></text:p>
      <text:p text:style-name="P88">Advogado: Afrânio Melo Júnior (OAB: 7367/CE). </text:p>
      <text:p text:style-name="P57"><text:span text:style-name="T136">Advogad</text:span><text:span text:style-name="T153">a</text:span><text:span text:style-name="T136">: Rosa do Socorro da Conceição Moreira (OAB: 12296B/CE). </text:span></text:p>
      <text:p text:style-name="P57"><text:span text:style-name="T136">Advogad</text:span><text:span text:style-name="T153">a</text:span><text:span text:style-name="T136">: Ana Thais Benevides (OAB: 47167/CE). </text:span></text:p>
      <text:p text:style-name="P57"><text:span text:style-name="T111">Apelado</text:span><text:span text:style-name="T136">: Condomínio Edifício Laguna. </text:span></text:p>
      <text:p text:style-name="P88">Advogado: Roberval da Silva Pereira (OAB: 2677/RO). </text:p>
      <text:p text:style-name="P57"><text:span text:style-name="T111">Apelado</text:span><text:span text:style-name="T136">: Jos</text:span><text:span text:style-name="T153">é</text:span><text:span text:style-name="T136"> Moacir Sales Tavares. </text:span>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7"><text:span text:style-name="T109">123 - </text:span><text:span text:style-name="T110">0203177-61.2023.8.06.0091</text:span><text:span text:style-name="T136"> - </text:span><text:span text:style-name="T110">Apelação Cível</text:span><text:span text:style-name="T136"> - Iguatu/1ª Vara Cível.</text:span></text:p>
      <text:p text:style-name="P88"><text:span text:style-name="T201">Apelante</text:span>: Banco Pan S/A. </text:p>
      <text:p text:style-name="P88">Advogado: Antônio de Moraes Dourado Neto (OAB: 23255/PE). </text:p>
      <text:p text:style-name="P88"><text:span text:style-name="T201">Apelada</text:span>: Maria Edileuza Freitas. </text:p>
      <text:p text:style-name="P88">Advogado: Roberto de Oliveira Lopes (OAB: 26512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7"><text:span text:style-name="T109">124 - </text:span><text:span text:style-name="T110">0012619-90.2017.8.06.0173</text:span><text:span text:style-name="T136"> - </text:span><text:span text:style-name="T110">Apelação Cível</text:span><text:span text:style-name="T136"> - Tianguá/1ª Vara Cível.</text:span></text:p>
      <text:p text:style-name="P57"><text:span text:style-name="T111">Apelante</text:span><text:span text:style-name="T136">: Banco Bradesco S/A. </text:span></text:p>
      <text:p text:style-name="P88">Advogado: Francisco Sampaio de Menezes Júnior (OAB: 9075/CE). </text:p>
      <text:p text:style-name="P88"><text:span text:style-name="T201">Apelado</text:span>: Willian Lúcio Pacheco. </text:p>
      <text:p text:style-name="P57"><text:span text:style-name="T136">Advogado: José Ala</text:span><text:span text:style-name="T153">é</text:span><text:span text:style-name="T136">rcio Sousa Júnior (OAB: 30277/CE). </text:span>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oft-page-break/><text:span text:style-name="T109">125 - </text:span><text:span text:style-name="T110">0451171-03.2011.8.06.0001</text:span><text:span text:style-name="T136"> - </text:span><text:span text:style-name="T110">Apelação Cível</text:span><text:span text:style-name="T136"> - Fortaleza/19ª Vara Cível. </text:span></text:p>
      <text:p text:style-name="P57"><text:span text:style-name="T111">Apelante</text:span><text:span text:style-name="T136">: Rádio FM Rio Acaraú de Tamboril Ltda. </text:span></text:p>
      <text:p text:style-name="P88">Advogada: Anna Carolina Nogueira Braga Timbó (OAB: 39451/CE). </text:p>
      <text:p text:style-name="P88">Advogada: Maria Tereza Nogueira Braga Timbo (OAB: 21883/CE). </text:p>
      <text:p text:style-name="P57"><text:span text:style-name="T111">Apelado</text:span><text:span text:style-name="T136">: Gabriel Aguiar Vale. </text:span></text:p>
      <text:p text:style-name="P88">Advogado: Francisco José Colares Filho (OAB: 4421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26 - </text:span><text:span text:style-name="T110">0630867-45.2024.8.06.0000</text:span><text:span text:style-name="T136"> - </text:span><text:span text:style-name="T110">Agravo de Instrumento</text:span><text:span text:style-name="T136"> - Fortaleza/9ª Vara Cível. </text:span></text:p>
      <text:p text:style-name="P57"><text:span text:style-name="T111">Agravante</text:span><text:span text:style-name="T136">: Banco Bradesco Financiamentos S/A. </text:span></text:p>
      <text:p text:style-name="P88">Advogado: André Nieto Moya (OAB: 235738/SP). </text:p>
      <text:p text:style-name="P57"><text:span text:style-name="T111">Agravado</text:span><text:span text:style-name="T136">: Gilberto Alves Maciel. </text:span></text:p>
      <text:p text:style-name="P88">Defensoria Pública do Estado do Ceará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>127 - </text:span><text:span text:style-name="T110">0273616-13.2022.8.06.0001</text:span><text:span text:style-name="T136"> - </text:span><text:span text:style-name="T110">Apelação Cível</text:span><text:span text:style-name="T136"> - Fortaleza/39ª Vara Cível. </text:span></text:p>
      <text:p text:style-name="P57"><text:span text:style-name="T111">Apelante</text:span><text:span text:style-name="T136">: Banco Santander (Brasil) S/A. </text:span></text:p>
      <text:p text:style-name="P88">Advogado: Cauê Tauan de Souza Yaegashi (OAB: 357590/SP). </text:p>
      <text:p text:style-name="P57"><text:span text:style-name="T111">Apelada</text:span><text:span text:style-name="T136">: Maria Ferreira da Silva. </text:span></text:p>
      <text:p text:style-name="P88">Advogado: Carlos André Xavier de Almeida (OAB: 45677/CE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pan text:style-name="T109"/></text:p>
      <text:p text:style-name="P57"><text:soft-page-break/><text:span text:style-name="T109">128 - </text:span><text:span text:style-name="T110">0631245-98.2024.8.06.0000</text:span><text:span text:style-name="T136"> - </text:span><text:span text:style-name="T110">Agravo de Instrumento</text:span><text:span text:style-name="T136"> - Fortaleza/10ª Vara Cível. </text:span><text:span text:style-name="T111">Agravante</text:span><text:span text:style-name="T136">: JOÃO RUBENS DE PAULA RIBEIRO. </text:span></text:p>
      <text:p text:style-name="P88">Advogado: Alan Matos Araújo (OAB: 39902/CE). </text:p>
      <text:p text:style-name="P57"><text:span text:style-name="T111">Agravado</text:span><text:span text:style-name="T136">: Banco Agibank S/A. </text:span></text:p>
      <text:p text:style-name="P88">Advogado: Denner de Barros e Mascarenhas Barbosa (OAB: 41218A/CE). </text:p>
      <text:p text:style-name="P57"><text:span text:style-name="T111">Agravado</text:span><text:span text:style-name="T136">: Banco Itaú Consignado S/A. </text:span></text:p>
      <text:p text:style-name="P88">Advogada: Eny Angé Soledade Bittencourt de Araújo (OAB: 40797A/CE). </text:p>
      <text:p text:style-name="P88">Advogada: Eny Angé Soledade Bittencourt de Araújo (OAB: 29442/BA). </text:p>
      <text:p text:style-name="P115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29 - </text:span><text:span text:style-name="T110">0200618-67.2024.8.06.0101</text:span><text:span text:style-name="T136"> - </text:span><text:span text:style-name="T110">Apelação Cível</text:span><text:span text:style-name="T136"> - Itapipoca/2ª Vara Cível.</text:span></text:p>
      <text:p text:style-name="P58"><text:span text:style-name="T111">Apelante</text:span><text:span text:style-name="T136">: Banco do Brasil S/A. </text:span></text:p>
      <text:p text:style-name="P89">Soc. Advogados: Wilson Sales Belchior (OAB: 17314/CE). </text:p>
      <text:p text:style-name="P58"><text:span text:style-name="T111">Apelada</text:span><text:span text:style-name="T136">: Ant</text:span><text:span text:style-name="T154">ô</text:span><text:span text:style-name="T136">nia Rodrigues dos Santos. </text:span></text:p>
      <text:p text:style-name="P89">Advogado: Flávio Henrique Pontes Pimentel (OAB: 18523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0 - </text:span><text:span text:style-name="T110">0633436-19.2024.8.06.0000</text:span><text:span text:style-name="T136"> - </text:span><text:span text:style-name="T110">Agravo de Instrumento</text:span><text:span text:style-name="T136"> - Fortaleza/26ª Vara Cível. </text:span><text:span text:style-name="T111">Agravante</text:span><text:span text:style-name="T136">: Antônia Aparecida Amorim do Nascimento. </text:span></text:p>
      <text:p text:style-name="P89">Defensoria Pública do Estado do Ceará. </text:p>
      <text:p text:style-name="P58"><text:span text:style-name="T111">Agravado</text:span><text:span text:style-name="T136">: Banco C6 Consignado S/A. </text:span></text:p>
      <text:p text:style-name="P89">Advogado: Gustavo Gerbasi Gomes Dias (OAB: 25254/BA). </text:p>
      <text:p text:style-name="P89">Advogada: Eny Angé Soledade Bittencourt de Araújo (OAB: 29442/BA). </text:p>
      <text:p text:style-name="P58"><text:span text:style-name="T111">Agravado</text:span><text:span text:style-name="T136">: Banco Itaú Consignado S/A. </text:span></text:p>
      <text:p text:style-name="P89">Advogada: Eny Angé Soledade Bittencourt de Araújo (OAB: 40797A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oft-page-break/><text:span text:style-name="T109">131 - </text:span><text:span text:style-name="T110">0200199-69.2024.8.06.0029</text:span><text:span text:style-name="T136"> - </text:span><text:span text:style-name="T110">Apelação Cível</text:span><text:span text:style-name="T136"> - Acopiara/1ª Vara Cível.</text:span></text:p>
      <text:p text:style-name="P58"><text:span text:style-name="T111">Apelante</text:span><text:span text:style-name="T136">: Francisco Diassis Nere de Araújo. </text:span></text:p>
      <text:p text:style-name="P89">Advogado: Garibalde Uchoa de Albuquerque (OAB: 22179/CE). </text:p>
      <text:p text:style-name="P58"><text:span text:style-name="T111">Apelado</text:span><text:span text:style-name="T136">: Banco Pan S/A. </text:span></text:p>
      <text:p text:style-name="P89">Advogado: Ronaldo Nogueira Simões (OAB: 17801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2 - </text:span><text:span text:style-name="T110">0633512-43.2024.8.06.0000</text:span><text:span text:style-name="T136"> - </text:span><text:span text:style-name="T110">Agravo de Instrumento</text:span><text:span text:style-name="T136"> - Fortaleza/34ª Vara Cível. </text:span><text:span text:style-name="T111">Agravante</text:span><text:span text:style-name="T136">: Lusinete Targino do Couto. </text:span></text:p>
      <text:p text:style-name="P58"><text:span text:style-name="T136">Advogad</text:span><text:span text:style-name="T154">o</text:span><text:span text:style-name="T136">: José Idemberg Nobre de Sena (OAB: 14260/CE). </text:span></text:p>
      <text:p text:style-name="P58"><text:span text:style-name="T111">Agravado</text:span><text:span text:style-name="T136">: Banco Itaú Consignado S/A. </text:span></text:p>
      <text:p text:style-name="P89">Advogado: Henrique José Parada Simão (OAB: 221386/SP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3 - </text:span><text:span text:style-name="T110">0200123-52.2023.8.06.0038</text:span><text:span text:style-name="T136"> - </text:span><text:span text:style-name="T110">Apelação Cível</text:span><text:span text:style-name="T136"> - Araripe/Vara Única.</text:span></text:p>
      <text:p text:style-name="P89"><text:span text:style-name="T201">Apelante</text:span>: Renato Veriato da Silva. </text:p>
      <text:p text:style-name="P89">Advogado: Cícero Ermeson Miguel de Oliveira (OAB: 43486/CE). </text:p>
      <text:p text:style-name="P89"><text:span text:style-name="T201">Apelado</text:span>: Instituto de Desenvolvimento Educacional, Cultural e Assistencial Nacional - IDECAN. Advogada: Lúcia Helena Beserra de Moraes (OAB: 13199/CE). </text:p>
      <text:p text:style-name="P89">Advogado: Bruno Sena e Silva (OAB: 30649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8"><text:span text:style-name="T109">134 - </text:span><text:span text:style-name="T110">0214584-09.2024.8.06.0001</text:span><text:span text:style-name="T136"> - </text:span><text:span text:style-name="T110">Apelação Cível</text:span><text:span text:style-name="T136"> - Fortaleza/36ª Vara Cível. </text:span></text:p>
      <text:p text:style-name="P58"><text:span text:style-name="T111">Apelante</text:span><text:span text:style-name="T136">: Vivian Maria da Silva Lima. </text:span></text:p>
      <text:p text:style-name="P58"><text:span text:style-name="T136">Advogada: K</text:span><text:span text:style-name="T154">á</text:span><text:span text:style-name="T136">tia Maria da Silva Queiroz (OAB: 10012/CE). </text:span></text:p>
      <text:p text:style-name="P89">Advogada: Patrícia Parente Monteiro (OAB: 9993/CE). </text:p>
      <text:p text:style-name="P58"><text:span text:style-name="T111">Apelad</text:span><text:span text:style-name="T124">a</text:span><text:span text:style-name="T136">: Unimed Fortaleza - Sociedade Cooperativa Médica Ltda.</text:span></text:p>
      <text:p text:style-name="P89">Advogado: David Sombra Peixoto (OAB: 16477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oft-page-break/><text:span text:style-name="T109">135 - </text:span><text:span text:style-name="T110">0280289-85.2023.8.06.0001</text:span><text:span text:style-name="T136"> - </text:span><text:span text:style-name="T110">Apelação Cível</text:span><text:span text:style-name="T136"> - Fortaleza/2ª Vara de Sucessões. </text:span></text:p>
      <text:p text:style-name="P58"><text:span text:style-name="T111">Apelante</text:span><text:span text:style-name="T136">: Ana Lia Bastos Andrade. </text:span></text:p>
      <text:p text:style-name="P89">Advogada: Mônica Almeida da Silva (OAB: 25813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6 - </text:span><text:span text:style-name="T110">0201864-15.2021.8.06.0001</text:span><text:span text:style-name="T136"> - </text:span><text:span text:style-name="T110">Apelação Cível</text:span><text:span text:style-name="T136"> - Fortaleza/31ª Vara Cível. </text:span></text:p>
      <text:p text:style-name="P58"><text:span text:style-name="T111">Apelante</text:span><text:span text:style-name="T136">: Francisco Audizio Vieira da Silva. </text:span></text:p>
      <text:p text:style-name="P89">Advogado: Francisco Roberto Barreto de Aguiar (OAB: 40376/CE). </text:p>
      <text:p text:style-name="P58"><text:span text:style-name="T111">Apelado</text:span><text:span text:style-name="T136">: Banco do Brasil S.A. </text:span></text:p>
      <text:p text:style-name="P89">Soc. Advogados: Nelson Wilians Fratoni Rodrigues (OAB: 16599A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7 - </text:span><text:span text:style-name="T110">0200138-30.2024.8.06.0056</text:span><text:span text:style-name="T136"> - </text:span><text:span text:style-name="T110">Apelação Cível</text:span><text:span text:style-name="T136"> - Capistrano/Vara Única.</text:span></text:p>
      <text:p text:style-name="P58"><text:span text:style-name="T111">Apelante</text:span><text:span text:style-name="T136">: Raimundo Ant</text:span><text:span text:style-name="T154">ô</text:span><text:span text:style-name="T136">nio de Lima. </text:span></text:p>
      <text:p text:style-name="P89">Advogado: Lívio Martins Alves (OAB: 15942/CE). </text:p>
      <text:p text:style-name="P58"><text:span text:style-name="T111">Apelado</text:span><text:span text:style-name="T136">: Banco Bradesco S/A. </text:span></text:p>
      <text:p text:style-name="P89">Advogado: Antônio de Moraes Dourado Neto (OAB: 23255/P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38 - </text:span><text:span text:style-name="T110">0249031-57.2023.8.06.0001</text:span><text:span text:style-name="T136"> - </text:span><text:span text:style-name="T110">Apelação Cível</text:span><text:span text:style-name="T136"> - Fortaleza/21ª Vara Cível. </text:span></text:p>
      <text:p text:style-name="P89"><text:span text:style-name="T201">Apelante</text:span>: Caixa de Assistência dos Funcionários do Banco do Brasil. </text:p>
      <text:p text:style-name="P89">Advogado: Tarcísio Rebouças Porto Júnior (OAB: 7216/CE). </text:p>
      <text:p text:style-name="P89"><text:span text:style-name="T201">Apelado</text:span>: Espólio de Francisco Cavalcante de Oliveira Filho. </text:p>
      <text:p text:style-name="P89">Inventariante: Eugênia Stela Ferreira Gomes Cavalcante. </text:p>
      <text:p text:style-name="P89">Advogado: Francisco Herbet de Melo Machado (OAB: 22894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oft-page-break/><text:span text:style-name="T109">139 - </text:span><text:span text:style-name="T110">0245600-49.2022.8.06.0001</text:span><text:span text:style-name="T136"> - </text:span><text:span text:style-name="T110">Apelação Cível</text:span><text:span text:style-name="T136"> - Fortaleza/28ª Vara Cível. </text:span></text:p>
      <text:p text:style-name="P89"><text:span text:style-name="T201">Apelante</text:span>: Unimed Fortaleza - Sociedade Cooperativa Médica Ltda.</text:p>
      <text:p text:style-name="P89">Advogado: David Sombra Peixoto (OAB: 16477/CE). </text:p>
      <text:p text:style-name="P58"><text:span text:style-name="T111">Apelada</text:span><text:span text:style-name="T136">: Maria Edv</text:span><text:span text:style-name="T154">â</text:span><text:span text:style-name="T136">nia Rocha. </text:span></text:p>
      <text:p text:style-name="P89">Advogada: Esamya de Loiola Siqueira (OAB: 32327/CE)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8"><text:span text:style-name="T109">140 - </text:span><text:span text:style-name="T110">0104084-32.2008.8.06.0001</text:span><text:span text:style-name="T136"> - </text:span><text:span text:style-name="T110">Apelação Cível</text:span><text:span text:style-name="T136"> - Fortaleza/33ª Vara Cível. </text:span></text:p>
      <text:p text:style-name="P89"><text:span text:style-name="T201">Apelante</text:span>: Banco Bradesco S/A. </text:p>
      <text:p text:style-name="P89">Advogado: Francisco Sampaio de Menezes Júnior (OAB: 9075/CE). </text:p>
      <text:p text:style-name="P89"><text:span text:style-name="T201">Apelado</text:span>: Renato Vieira Martins. </text:p>
      <text:p text:style-name="P89">Defensoria Pública do Estado do Ceará. </text:p>
      <text:p text:style-name="P114">Relator: <text:span text:style-name="T219">Des. </text:span>CARLOS AUGUSTO GOMES CORREIA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220">( <text:s text:c="2"/>) Unânime <text:s/>( <text:s text:c="2"/>) Maioria</text:span></text:span></text:p>
      <text:p text:style-name="P69"/>
      <text:p text:style-name="P58"><text:span text:style-name="T109">141 - </text:span><text:span text:style-name="T110">0283189-12.2021.8.06.0001</text:span><text:span text:style-name="T136"> - </text:span><text:span text:style-name="T110">Apelação Cível</text:span><text:span text:style-name="T136"> - Fortaleza/21ª Vara Cível. </text:span></text:p>
      <text:p text:style-name="P58"><text:span text:style-name="T111">Apelante</text:span><text:span text:style-name="T136">: Raimundo Zildo Pequeno. </text:span></text:p>
      <text:p text:style-name="P58"><text:span text:style-name="T136">Advogad</text:span><text:span text:style-name="T154">o</text:span><text:span text:style-name="T136">: José Idemberg Nobre de Sena (OAB: 14260/CE). </text:span></text:p>
      <text:p text:style-name="P58"><text:span text:style-name="T111">Apelado</text:span><text:span text:style-name="T136">: Banco Votorantim </text:span><text:span text:style-name="T154">S/A</text:span><text:span text:style-name="T136">. </text:span></text:p>
      <text:p text:style-name="P89">Advogado: Antônio de Moraes Dourado Neto (OAB: 23255/PE). </text:p>
      <text:p text:style-name="P89">Advogado: Luiz Augusto Abrantes Pequeno Júnior (OAB: 23178/CE). </text:p>
      <text:p text:style-name="P89">Advogada: Larissa Vieira Rodrigues Alves (OAB: 41735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pan text:style-name="T109"/></text:p>
      <text:p text:style-name="P58"><text:soft-page-break/><text:span text:style-name="T109">142 - </text:span><text:span text:style-name="T110">0201040-03.2024.8.06.0114</text:span><text:span text:style-name="T136"> - </text:span><text:span text:style-name="T110">Apelação Cível</text:span><text:span text:style-name="T136"> - Lavras da Mangabeira/Vara Única.</text:span></text:p>
      <text:p text:style-name="P58"><text:span text:style-name="T111">Apelante</text:span><text:span text:style-name="T136">: Valdemira Moreira Pinto de Oliveira. </text:span></text:p>
      <text:p text:style-name="P89">Advogado: Renato Alves de Melo (OAB: 29801/CE). </text:p>
      <text:p text:style-name="P89">Advogada: Jhyully Cavalcante Beserra Leite (OAB: 42362/CE). </text:p>
      <text:p text:style-name="P58"><text:span text:style-name="T136">Advogada: Maria Eug</text:span><text:span text:style-name="T154">ê</text:span><text:span text:style-name="T136">nia Filgueiras Milfont de Almeida (OAB: 52483/CE). </text:span></text:p>
      <text:p text:style-name="P58"><text:span text:style-name="T136">Advogada: Juliana Ribeiro Proc</text:span><text:span text:style-name="T154">ó</text:span><text:span text:style-name="T136">pio (OAB: 52620/CE). </text:span></text:p>
      <text:p text:style-name="P58"><text:span text:style-name="T111">Apelado</text:span><text:span text:style-name="T136">: Banco Bradesco S/A. </text:span></text:p>
      <text:p text:style-name="P89">Advogado: Thiago Barreira Romcy (OAB: 23900/CE). </text:p>
      <text:p text:style-name="P10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8"><text:span text:style-name="T109">143 - </text:span><text:span text:style-name="T110">0200288-87.2024.8.06.0160</text:span><text:span text:style-name="T136"> - </text:span><text:span text:style-name="T110">Apelação Cível</text:span><text:span text:style-name="T136"> - Santa Quitéria/1ª Vara Cível.</text:span></text:p>
      <text:p text:style-name="P58"><text:span text:style-name="T132">Apelante</text:span><text:span text:style-name="T136">: José Luis de Almeida. </text:span></text:p>
      <text:p text:style-name="P89">Advogado: Manuelito Melo Magalhães (OAB: 41127/CE). </text:p>
      <text:p text:style-name="P58"><text:span text:style-name="T111">Apelante</text:span><text:span text:style-name="T136">: Banco BMG S/A. </text:span></text:p>
      <text:p text:style-name="P89">Advogada: Fernanda Rafaella Oliveira de Carvalho (OAB: 32766/PE). </text:p>
      <text:p text:style-name="P106"><text:span text:style-name="T109">Relator: </text:span><text:span text:style-name="T187">Des. </text:span><text:span text:style-name="T109">CARLOS AUGUSTO GOMES CORREIA</text:span></text:p>
      <text:p text:style-name="P218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7">José Luis de Almeida</text:span></text:span><text:span text:style-name="Fonte_20_parág._20_padrão"><text:span text:style-name="T22">:</text:span></text:span></text:p>
      <text:p text:style-name="P14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1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1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1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1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1"><text:span text:style-name="Fonte_20_parág._20_padrão"><text:span text:style-name="T11">( <text:s text:c="2"/>) Unânime <text:s/>( <text:s text:c="2"/>) Maioria</text:span></text:span></text:p>
      <text:p text:style-name="P166"/>
      <text:p text:style-name="P157"><text:span text:style-name="Fonte_20_parág._20_padrão"><text:span text:style-name="T22">2→ Apelo d</text:span></text:span><text:span text:style-name="Fonte_20_parág._20_padrão"><text:span text:style-name="T37">o</text:span></text:span><text:span text:style-name="Fonte_20_parág._20_padrão"><text:span text:style-name="T28"> </text:span></text:span><text:span text:style-name="Fonte_20_parág._20_padrão"><text:span text:style-name="T37">Banco BMG S/A</text:span></text:span><text:span text:style-name="Fonte_20_parág._20_padrão"><text:span text:style-name="T22">:</text:span></text:span></text:p>
      <text:p text:style-name="P142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1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1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1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191"><text:span text:style-name="Fonte_20_parág._20_padrão"><text:span text:style-name="T169">( <text:s text:c="2"/>) Unânime <text:s/>( <text:s text:c="2"/>) Maioria</text:span></text:span></text:p>
      <text:p text:style-name="P69"/>
      <text:p text:style-name="P59"><text:span text:style-name="T109">144 - </text:span><text:span text:style-name="T110">0636914-35.2024.8.06.0000</text:span><text:span text:style-name="T136"> - </text:span><text:span text:style-name="T110">Agravo de Instrumento</text:span></text:p>
      <text:p text:style-name="P59"><text:span text:style-name="T111">Agravante</text:span><text:span text:style-name="T136">: EDMILSON RODRIGUES MESQUITA. </text:span></text:p>
      <text:p text:style-name="P90">Advogado: Francisco de Assis Mesquita Pinheiro (OAB: 7068/CE). </text:p>
      <text:p text:style-name="P59"><text:span text:style-name="T111">Agravado</text:span><text:span text:style-name="T136">: Banco Bradesco S/A. </text:span></text:p>
      <text:p text:style-name="P90">Advogado: Francisco Sampaio de Menezes Júnior (OAB: 9075/CE). </text:p>
      <text:p text:style-name="P11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oft-page-break/><text:span text:style-name="T109">145 - </text:span><text:span text:style-name="T110">0126689-83.2019.8.06.0001</text:span><text:span text:style-name="T136"> - </text:span><text:span text:style-name="T110">Apelação Cível</text:span><text:span text:style-name="T136"> - Fortaleza/37ª Vara Cível. </text:span></text:p>
      <text:p text:style-name="P59"><text:span text:style-name="T111">Apelante</text:span><text:span text:style-name="T136">: Francisco de Assis Rodrigues do Nascimento. </text:span></text:p>
      <text:p text:style-name="P59"><text:span text:style-name="T136">Advogad</text:span><text:span text:style-name="T155">o</text:span><text:span text:style-name="T136">: José Idemberg Nobre de Sena (OAB: 14260/CE). </text:span></text:p>
      <text:p text:style-name="P59"><text:span text:style-name="T111">Apelado</text:span><text:span text:style-name="T136">: Banco Pan S/A. </text:span></text:p>
      <text:p text:style-name="P90">Advogado: Carlos Eduardo Cavalcante Ramos (OAB: 29023A/CE). </text:p>
      <text:p text:style-name="P11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69"/>
      <text:p text:style-name="P59"><text:span text:style-name="T109">146 - </text:span><text:span text:style-name="T110">0201035-72.2023.8.06.0095</text:span><text:span text:style-name="T136"> - </text:span><text:span text:style-name="T110">Apelação Cível</text:span><text:span text:style-name="T136"> - Ipu/Vara Única.</text:span></text:p>
      <text:p text:style-name="P59"><text:span text:style-name="T111">Apelante</text:span><text:span text:style-name="T136">: Ant</text:span><text:span text:style-name="T155">ô</text:span><text:span text:style-name="T136">nio Costa da Cruz. </text:span></text:p>
      <text:p text:style-name="P59"><text:span text:style-name="T136">Advogado: Denilson Ant</text:span><text:span text:style-name="T155">ô</text:span><text:span text:style-name="T136">nio Martins Costa (OAB: 22505/CE). </text:span></text:p>
      <text:p text:style-name="P59"><text:span text:style-name="T111">Apelad</text:span><text:span text:style-name="T125">a</text:span><text:span text:style-name="T136">: APDAP PREV - Associação de Proteção e Defesa dos Direitos dos Aposentados e Pensionistas. </text:span></text:p>
      <text:p text:style-name="P90">Advogado: Daniel Gerber (OAB: 39879/RS). </text:p>
      <text:p text:style-name="P59"><text:span text:style-name="T136">Advogada: Joana Gon</text:span><text:span text:style-name="T155">ç</text:span><text:span text:style-name="T136">alves Vargas (OAB: 75798/RS). </text:span></text:p>
      <text:p text:style-name="P90">Advogada: Sofia Coelho Araujo (OAB: 40407/DF). </text:p>
      <text:p text:style-name="P116"><text:span text:style-name="T109">Relator: </text:span><text:span text:style-name="T187">Des. </text:span><text:span text:style-name="T109">CARLOS AUGUSTO GOMES CORREI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169">( <text:s text:c="2"/>) Unânime <text:s/>( <text:s text:c="2"/>) Maioria</text:span></text:span></text:p>
      <text:p text:style-name="P193"><text:span text:style-name="Fonte_20_parág._20_padrão"><text:span text:style-name="T169"/></text:span></text:p>
      <text:p text:style-name="P176">→ DES<text:span text:style-name="T198">EMBARGADORA</text:span> <text:span text:style-name="T198">MARIA REGINA OLIVEIRA CÂMARA</text:span> – Relator<text:span text:style-name="T198">a</text:span></text:p>
      <text:p text:style-name="P176"/>
      <text:p text:style-name="P123"><text:span text:style-name="Fonte_20_parág._20_padrão"><text:span text:style-name="T102">Número da Pauta: </text:span></text:span><text:span text:style-name="Fonte_20_parág._20_padrão"><text:span text:style-name="T103">1</text:span></text:span><text:span text:style-name="Fonte_20_parág._20_padrão"><text:span text:style-name="T106">4</text:span></text:span><text:span text:style-name="Fonte_20_parág._20_padrão"><text:span text:style-name="T102">/202</text:span></text:span><text:span text:style-name="Fonte_20_parág._20_padrão"><text:span text:style-name="T104">5</text:span></text:span><text:span text:style-name="Fonte_20_parág._20_padrão"><text:span text:style-name="T102"> <text:s text:c="11"/>– <text:s text:c="8"/>SAJ/DIGITAL</text:span></text:span></text:p>
      <text:p text:style-name="P123"><text:span text:style-name="Fonte_20_parág._20_padrão"><text:span text:style-name="T102"/></text:span></text:p>
      <text:p text:style-name="P66"><text:span text:style-name="T195">173</text:span><text:span text:style-name="T109"> - </text:span><text:span text:style-name="T110">0050004-21.2020.8.06.0156</text:span><text:span text:style-name="T136"> - </text:span><text:span text:style-name="T110">Apelação Cível</text:span><text:span text:style-name="T136"> - Redenção/2ª Vara.</text:span></text:p>
      <text:p text:style-name="P66"><text:span text:style-name="T111">Apelante</text:span><text:span text:style-name="T136">: Ant</text:span><text:span text:style-name="T168">ô</text:span><text:span text:style-name="T136">nia Paula de Oliveira Nunes. </text:span></text:p>
      <text:p text:style-name="P96">Procurador: Marcos José Gomes da Silva. </text:p>
      <text:p text:style-name="P96">Advogada: Dominik Barros Brito Ferreira (OAB: 37479/CE). </text:p>
      <text:p text:style-name="P66"><text:span text:style-name="T136">Advogado: Antônio H</text:span><text:span text:style-name="T168">é</text:span><text:span text:style-name="T136">lder Guerra Lobo Filho (OAB: 42605/CE). </text:span></text:p>
      <text:p text:style-name="P66"><text:span text:style-name="T111">Apelado</text:span><text:span text:style-name="T136">: Consórcio Nacional Volkswagen - Administradora de Consórcio Ltda. </text:span></text:p>
      <text:p text:style-name="P96">Advogado: Francisco de Assis Lelis de Moura Júnior (OAB: 23289/PE). </text:p>
      <text:p text:style-name="P131"><text:span text:style-name="T109">Relator</text:span><text:span text:style-name="T194">a</text:span><text:span text:style-name="T109">: </text:span><text:span text:style-name="T194">Desa. </text:span><text:span text:style-name="T109">MARIA REGINA OLIVEIRA C</text:span><text:span text:style-name="T194">Â</text:span><text:span text:style-name="T109">MARA</text:span></text:p>
      <text:p text:style-name="P14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96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96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96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96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96"><text:span text:style-name="Fonte_20_parág._20_padrão"><text:span text:style-name="T88">( <text:s text:c="2"/>) Unânime <text:s/>( <text:s text:c="2"/>) Maioria</text:span></text:span></text:p>
      <text:p text:style-name="P71"/>
      <text:p text:style-name="P172"/>
      <text:p text:style-name="P172"/>
      <text:p text:style-name="P172"/>
      <text:p text:style-name="P172"/>
      <text:p text:style-name="P172"/>
      <text:p text:style-name="P172"/>
      <text:p text:style-name="P172"><text:soft-page-break/>→ DES<text:span text:style-name="T198">EMBARGADORA</text:span> <text:span text:style-name="T198">MARIA REGINA OLIVEIRA CÂMARA</text:span> – Relator<text:span text:style-name="T198">a</text:span></text:p>
      <text:p text:style-name="P172"/>
      <text:p text:style-name="P122"><text:span text:style-name="Fonte_20_parág._20_padrão"><text:span text:style-name="T102">Número da Pauta: </text:span></text:span><text:span text:style-name="Fonte_20_parág._20_padrão"><text:span text:style-name="T103">1</text:span></text:span><text:span text:style-name="Fonte_20_parág._20_padrão"><text:span text:style-name="T105">5</text:span></text:span><text:span text:style-name="Fonte_20_parág._20_padrão"><text:span text:style-name="T102">/202</text:span></text:span><text:span text:style-name="Fonte_20_parág._20_padrão"><text:span text:style-name="T104">5</text:span></text:span><text:span text:style-name="Fonte_20_parág._20_padrão"><text:span text:style-name="T102"> <text:s text:c="11"/>– <text:s text:c="8"/>SAJ/DIGITAL</text:span></text:span></text:p>
      <text:p text:style-name="P122"><text:span text:style-name="Fonte_20_parág._20_padrão"><text:span text:style-name="T102"/></text:span></text:p>
      <text:p text:style-name="P39"><text:span text:style-name="Fonte_20_parág._20_padrão"><text:span text:style-name="T88">147</text:span></text:span><text:span text:style-name="Fonte_20_parág._20_padrão"><text:span text:style-name="T90"> - </text:span></text:span><text:span text:style-name="T47">0214685-85.2020.8.06.0001</text:span><text:span text:style-name="T43"> - </text:span><text:span text:style-name="T47">Apelação Cível</text:span><text:span text:style-name="T43"> - Fortaleza/3ª Vara Cível. </text:span></text:p>
      <text:p text:style-name="P39"><text:span text:style-name="T48">Apte/Apdo</text:span><text:span text:style-name="T43">: Pedro Horleans Ferreira de Queiroz. </text:span></text:p>
      <text:p text:style-name="P90">Advogado: Carlos Alberto Cavalcante Bandeira (OAB: 6863/CE). </text:p>
      <text:p text:style-name="P39"><text:span text:style-name="T48">Apte/Apd</text:span><text:span text:style-name="T50">a</text:span><text:span text:style-name="T43">: Santa Terezinha Empreendimentos Imobiliários Ltda.</text:span></text:p>
      <text:p text:style-name="P90">Advogado: Gaudênio Santiago do Carmo (OAB: 20944/CE). </text:p>
      <text:p text:style-name="P125"><text:span text:style-name="T51">Relator</text:span><text:span text:style-name="T54">a</text:span><text:span text:style-name="T51">: </text:span><text:span text:style-name="T54">Desa. </text:span><text:span text:style-name="T51">MARIA REGINA OLIVEIRA C</text:span><text:span text:style-name="T54">Â</text:span><text:span text:style-name="T51">MARA</text:span></text:p>
      <text:p text:style-name="P214"><text:span text:style-name="Fonte_20_parág._20_padrão"><text:span text:style-name="T22">1→ Apelo d</text:span></text:span><text:span text:style-name="Fonte_20_parág._20_padrão"><text:span text:style-name="T28">e </text:span></text:span><text:span text:style-name="Fonte_20_parág._20_padrão"><text:span text:style-name="T32">Pedro Horleans Ferreira de Queiroz</text:span></text:span><text:span text:style-name="Fonte_20_parág._20_padrão"><text:span text:style-name="T22">:</text:span></text:span></text:p>
      <text:p text:style-name="P13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5"/>( <text:s text:c="2"/>) Prejudicado</text:span></text:span></text:p>
      <text:p text:style-name="P186"><text:span text:style-name="Fonte_20_parág._20_padrão"><text:span text:style-name="T41">( <text:s text:c="2"/>) Não Conhecido <text:s text:c="16"/>( <text:s text:c="2"/>) Não Provido <text:s text:c="18"/>( <text:s text:c="2"/>) Suspenso – Art. 942</text:span></text:span></text:p>
      <text:p text:style-name="P186"><text:span text:style-name="Fonte_20_parág._20_padrão"><text:span text:style-name="T41">( <text:s text:c="2"/>) Parcialmente Conhecido <text:s text:c="2"/>( <text:s text:c="2"/>) Parcialmente Provido <text:s text:c="4"/>( <text:s text:c="2"/>) C/Vista</text:span></text:span></text:p>
      <text:p text:style-name="P186"><text:span text:style-name="Fonte_20_parág._20_padrão"><text:span text:style-name="T41">( <text:s text:c="2"/>) Retirado de Mesa <text:s text:c="13"/>( <text:s text:c="2"/>) Retirado de Pauta <text:s text:c="10"/>( <text:s text:c="2"/>) Sobrestado</text:span></text:span></text:p>
      <text:p text:style-name="P186"><text:span text:style-name="Fonte_20_parág._20_padrão"><text:span text:style-name="T41">( <text:s text:c="2"/>) Preliminar(es):( <text:s text:c="2"/>)Não Conhecida (s) ( <text:s text:c="2"/>) Acolhida(s) <text:s text:c="2"/>( <text:s text:c="2"/>) Rejeitada(s)</text:span></text:span></text:p>
      <text:p text:style-name="P186"><text:span text:style-name="Fonte_20_parág._20_padrão"><text:span text:style-name="T11">( <text:s text:c="2"/>) Unânime <text:s/>( <text:s text:c="2"/>) Maioria</text:span></text:span></text:p>
      <text:p text:style-name="P162"/>
      <text:p text:style-name="P153"><text:span text:style-name="Fonte_20_parág._20_padrão"><text:span text:style-name="T22">2→ Apelo d</text:span></text:span><text:span text:style-name="Fonte_20_parág._20_padrão"><text:span text:style-name="T32">a</text:span></text:span><text:span text:style-name="Fonte_20_parág._20_padrão"><text:span text:style-name="T28"> </text:span></text:span><text:span text:style-name="Fonte_20_parág._20_padrão"><text:span text:style-name="T32">Santa Terezinha Empreendimentos Imobiliários Ltda</text:span></text:span><text:span text:style-name="Fonte_20_parág._20_padrão"><text:span text:style-name="T22">:</text:span></text:span></text:p>
      <text:p text:style-name="P137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86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86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86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0">( <text:s text:c="2"/>) Preliminar(es):( <text:s text:c="2"/>)Não Conhecida (s) ( <text:s text:c="2"/>) Acolhida(s) <text:s text:c="3"/>( <text:s text:c="2"/>) Rejeitada(s)</text:p>
      <text:p text:style-name="P186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48 - </text:span><text:span text:style-name="T110">0892710-73.2014.8.06.0001</text:span><text:span text:style-name="T136"> - </text:span><text:span text:style-name="T110">Apelação Cível</text:span><text:span text:style-name="T136"> - Fortaleza/39ª Vara Cível. </text:span></text:p>
      <text:p text:style-name="P59"><text:span text:style-name="T111">Apelante</text:span><text:span text:style-name="T136">: Banco do Brasil S/A. </text:span></text:p>
      <text:p text:style-name="P90">Advogado: Nelson Wilians Fratoni Rodrigues (OAB: 16599A/CE). </text:p>
      <text:p text:style-name="P90">Advogado: Wilson Sales Belchior (OAB: 17314/CE). </text:p>
      <text:p text:style-name="P59"><text:span text:style-name="T111">Apelado</text:span><text:span text:style-name="T136">: Raimundo Nonato de Lima. </text:span></text:p>
      <text:p text:style-name="P90">Advogado: Luiz Valdemiro Soares Costa (OAB: 45911/DF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oft-page-break/><text:span text:style-name="T109">149 - </text:span><text:span text:style-name="T110">0015538-35.2007.8.06.0001</text:span><text:span text:style-name="T136"> - </text:span><text:span text:style-name="T110">Apelação Cível</text:span><text:span text:style-name="T136"> - Fortaleza/18ª Vara Cível. </text:span></text:p>
      <text:p text:style-name="P59"><text:span text:style-name="T111">Apelante</text:span><text:span text:style-name="T136">: Francisco das Chagas Ferreira Gomes. </text:span></text:p>
      <text:p text:style-name="P59"><text:span text:style-name="T136">Advogado: Valdir Queiroz Sampaio J</text:span><text:span text:style-name="T155">ú</text:span><text:span text:style-name="T136">nior (OAB: 38032/CE). </text:span></text:p>
      <text:p text:style-name="P90">Advogado: Júlio Carlos Sampaio Neto (OAB: 17866/CE). </text:p>
      <text:p text:style-name="P59"><text:span text:style-name="T136">Advogad</text:span><text:span text:style-name="T155">a</text:span><text:span text:style-name="T136">: Geane Mércia Melo de Campos Sampaio (OAB: 40132/CE). </text:span></text:p>
      <text:p text:style-name="P59"><text:span text:style-name="T136">Advogado: A</text:span><text:span text:style-name="T155">í</text:span><text:span text:style-name="T136">lio Cl</text:span><text:span text:style-name="T155">a</text:span><text:span text:style-name="T136">uber Fontes Lins (OAB: 6249/SE). </text:span></text:p>
      <text:p text:style-name="P59"><text:span text:style-name="T111">Apelado</text:span><text:span text:style-name="T136">: Banco do Brasil S/A. </text:span></text:p>
      <text:p text:style-name="P90">Advogado: Nei Calderon (OAB: 33485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50 - </text:span><text:span text:style-name="T110">0162415-55.2018.8.06.0001</text:span><text:span text:style-name="T136"> - </text:span><text:span text:style-name="T110">Apelação Cível</text:span><text:span text:style-name="T136"> - Fortaleza/31ª Vara Cível. </text:span></text:p>
      <text:p text:style-name="P59"><text:span text:style-name="T111">Apelante</text:span><text:span text:style-name="T136">: Cynthia Maria Fontenelle. </text:span></text:p>
      <text:p text:style-name="P90">Advogada: Cynthia Maria Fontenelle (OAB: 12370/CE). </text:p>
      <text:p text:style-name="P59"><text:span text:style-name="T111">Apelado</text:span><text:span text:style-name="T136">: Jos</text:span><text:span text:style-name="T155">é</text:span><text:span text:style-name="T136"> Haroldo Viana Mesquita. </text:span></text:p>
      <text:p text:style-name="P90">Advogado: Rodrigo Lopes Mesquita (OAB: 40996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51 - </text:span><text:span text:style-name="T110">0050405-84.2020.8.06.0070/50000</text:span><text:span text:style-name="T136"> - </text:span><text:span text:style-name="T110">Embargos de Declaração Cível</text:span><text:span text:style-name="T136"> - Monsenhor Tabosa/Vara Única.</text:span></text:p>
      <text:p text:style-name="P59"><text:span text:style-name="T111">Embargante</text:span><text:span text:style-name="T136">: Banco do Brasil S/A. </text:span></text:p>
      <text:p text:style-name="P90">Advogado: David Sombra Peixoto (OAB: 16477/CE). </text:p>
      <text:p text:style-name="P59"><text:span text:style-name="T111">Embargada</text:span><text:span text:style-name="T136">: Maria Iracema de Souza Farias. </text:span></text:p>
      <text:p text:style-name="P90">Advogado: Diego Rodrigues Bezerra Pedrosa (OAB: 38129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oft-page-break/><text:span text:style-name="T109">152 - </text:span><text:span text:style-name="T110">0206740-76.2022.8.06.0001</text:span><text:span text:style-name="T136"> - </text:span><text:span text:style-name="T110">Apelação Cível</text:span><text:span text:style-name="T136"> - Fortaleza/19ª Vara Cível. </text:span></text:p>
      <text:p text:style-name="P59"><text:span text:style-name="T111">Apelante</text:span><text:span text:style-name="T136">: Genival Ferreira da Silva M</text:span><text:span text:style-name="T155">E</text:span><text:span text:style-name="T136">. </text:span></text:p>
      <text:p text:style-name="P90">Advogado: Leonardo Ribeiro Rebouças (OAB: 17505/CE). </text:p>
      <text:p text:style-name="P90"><text:span text:style-name="T201">Apelado</text:span>: Banco do Brasil S/A. </text:p>
      <text:p text:style-name="P90">Advogado: David Sombra Peixoto (OAB: 16477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53 - </text:span><text:span text:style-name="T110">0005751-04.2019.8.06.0181</text:span><text:span text:style-name="T136"> - </text:span><text:span text:style-name="T110">Apelação / Remessa Necessária</text:span><text:span text:style-name="T136"> - Várzea Alegre/Vara Única.</text:span></text:p>
      <text:p text:style-name="P90"><text:span text:style-name="T201">Apelante</text:span>: Edson Carlos Costa Ferreira. </text:p>
      <text:p text:style-name="P90">Advogado: Antônio de Caldas Costa Sousa (OAB: 34307/CE). </text:p>
      <text:p text:style-name="P59"><text:span text:style-name="T111">Apelad</text:span><text:span text:style-name="T125">a</text:span><text:span text:style-name="T136">: Companhia de Água e Esgoto do Ceará - Cagece. </text:span></text:p>
      <text:p text:style-name="P90">Advogado: José Alexandre Ximenes Aragão (OAB: 14456/CE). </text:p>
      <text:p text:style-name="P90">Advogado: João Paulo Gomes Dias (OAB: 20746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54 - </text:span><text:span text:style-name="T110">0000498-06.2010.8.06.0034</text:span><text:span text:style-name="T136"> - </text:span><text:span text:style-name="T110">Apelação Cível</text:span><text:span text:style-name="T136"> - Aquiraz/1ª Vara Cível.</text:span></text:p>
      <text:p text:style-name="P59"><text:span text:style-name="T111">Apelante</text:span><text:span text:style-name="T136">: Empresa São Benedito Ltda. </text:span></text:p>
      <text:p text:style-name="P90">Advogado: Antônio Cleto Gomes (OAB: 5864/CE). </text:p>
      <text:p text:style-name="P59"><text:span text:style-name="T111">Apelado</text:span><text:span text:style-name="T136">: Ant</text:span><text:span text:style-name="T155">ô</text:span><text:span text:style-name="T136">nio Evangelista da Silva. </text:span></text:p>
      <text:p text:style-name="P90">Advogado: João Fabrício Lucas Crisóstomo (OAB: 21057/CE). </text:p>
      <text:p text:style-name="P90">Advogado: Fernando Caio Candea Miná (OAB: 22657/CE). </text:p>
      <text:p text:style-name="P59"><text:span text:style-name="T111">Apelad</text:span><text:span text:style-name="T125">a</text:span><text:span text:style-name="T136">: C</text:span><text:span text:style-name="T155">í</text:span><text:span text:style-name="T136">cera Gomes Soares Costa. </text:span>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pan text:style-name="T109"/></text:p>
      <text:p text:style-name="P59"><text:soft-page-break/><text:span text:style-name="T109">155 - </text:span><text:span text:style-name="T110">0015926-11.2016.8.06.0101</text:span><text:span text:style-name="T136"> - </text:span><text:span text:style-name="T110">Apelação Cível</text:span><text:span text:style-name="T136"> - Itapipoca/2ª Vara Cível.</text:span></text:p>
      <text:p text:style-name="P59"><text:span text:style-name="T111">Apelante</text:span><text:span text:style-name="T136">: R. A. M.</text:span></text:p>
      <text:p text:style-name="P90">Advogado: Luis Filipe de Oliveira Jesus (OAB: 320033A/SP). </text:p>
      <text:p text:style-name="P90">Advogada: Juliana Christofani dos Reis (OAB: 317921/SP). </text:p>
      <text:p text:style-name="P90">Advogado: Igor Rodrigo Nogueira (OAB: 391294/SP). </text:p>
      <text:p text:style-name="P59"><text:span text:style-name="T111">Apelada</text:span><text:span text:style-name="T136">: H. M. M. M.</text:span></text:p>
      <text:p text:style-name="P59"><text:span text:style-name="T136">Def</text:span><text:span text:style-name="T155">ensoria Pública do Estado do Ceará.</text:span>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59"><text:span text:style-name="T109">156 - </text:span><text:span text:style-name="T110">0631331-69.2024.8.06.0000/50000</text:span><text:span text:style-name="T136"> - </text:span><text:span text:style-name="T110">Embargos de Declaração Cível</text:span><text:span text:style-name="T136"> - Fortaleza/32ª Vara Cível. </text:span></text:p>
      <text:p text:style-name="P59"><text:span text:style-name="T111">Embargante</text:span><text:span text:style-name="T136">: Banco J. Safra S/A. </text:span></text:p>
      <text:p text:style-name="P90">Advogado: Antônio Braz da Silva (OAB: 23747/CE). </text:p>
      <text:p text:style-name="P59"><text:span text:style-name="T111">Embargada</text:span><text:span text:style-name="T136">: Rafaela Freire de Freitas. </text:span></text:p>
      <text:p text:style-name="P90">Advogado: Igo Maciel de Oliveira (OAB: 28222/CE). </text:p>
      <text:p text:style-name="P125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60"><text:span text:style-name="T109">157 - </text:span><text:span text:style-name="T110">0207942-54.2023.8.06.0001</text:span><text:span text:style-name="T136"> - </text:span><text:span text:style-name="T110">Apelação Cível</text:span><text:span text:style-name="T136"> - Fortaleza/28ª Vara Cível. </text:span></text:p>
      <text:p text:style-name="P60"><text:span text:style-name="T111">Apelante</text:span><text:span text:style-name="T136">: Francisca Meide de Oliveira Monteiro. </text:span></text:p>
      <text:p text:style-name="P91">Advogado: Diego Albuquerque Lopes (OAB: 26053/CE). </text:p>
      <text:p text:style-name="P91">Advogado: Carlos Alberto Lopes Júnior (OAB: 41753/CE). </text:p>
      <text:p text:style-name="P60"><text:span text:style-name="T111">Apelado</text:span><text:span text:style-name="T136">: Banco Bradesco S/A. </text:span></text:p>
      <text:p text:style-name="P91">Advogado: André Nieto Moya (OAB: 235738/SP)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pan text:style-name="T109"/></text:p>
      <text:p text:style-name="P60"><text:soft-page-break/><text:span text:style-name="T109">158 - </text:span><text:span text:style-name="T110">0636721-20.2024.8.06.0000</text:span><text:span text:style-name="T136"> - </text:span><text:span text:style-name="T110">Agravo de Instrumento</text:span><text:span text:style-name="T136"> - Itapipoca/2ª Vara Cível.</text:span></text:p>
      <text:p text:style-name="P60"><text:span text:style-name="T111">Agravante</text:span><text:span text:style-name="T136">: Banco C6 Consignado S/A. </text:span></text:p>
      <text:p text:style-name="P91">Advogada: Fernanda Rafaella Oliveira de Carvalho (OAB: 32766/PE). </text:p>
      <text:p text:style-name="P60"><text:span text:style-name="T111">Agravada</text:span><text:span text:style-name="T136">: MARIA IRANEIDE DOS SANTOS, registrado civilmente como Maria Iraneide dos Santos. </text:span></text:p>
      <text:p text:style-name="P91">Advogado: Roger Madson Silveira Monteiro (OAB: 16177/CE). </text:p>
      <text:p text:style-name="P91">Advogado: Sara Viana Nunes (OAB: 50325/CE)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60"><text:span text:style-name="T109">159 - </text:span><text:span text:style-name="T110">0282206-42.2023.8.06.0001</text:span><text:span text:style-name="T136"> - </text:span><text:span text:style-name="T110">Apelação Cível</text:span><text:span text:style-name="T136"> - Fortaleza/36ª Vara Cível. </text:span></text:p>
      <text:p text:style-name="P60"><text:span text:style-name="T111">Apelante</text:span><text:span text:style-name="T136">: Massa Falida de Vivenda dos Girassóis Empreendimentos Imobiliários Ltda. </text:span></text:p>
      <text:p text:style-name="P91">Advogada: Lívia Luzia de Sousa Paiva Mendonça (OAB: 24672/CE). </text:p>
      <text:p text:style-name="P60"><text:span text:style-name="T111">Apelad</text:span><text:span text:style-name="T126">a</text:span><text:span text:style-name="T136">: Gleiciane Soares da Silva. </text:span></text:p>
      <text:p text:style-name="P91">Defensoria Pública do Estado do Ceará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60"><text:span text:style-name="T109">160 - </text:span><text:span text:style-name="T110">0226445-26.2023.8.06.0001/50000</text:span><text:span text:style-name="T136"> - </text:span><text:span text:style-name="T110">Embargos de Declaração Cível</text:span><text:span text:style-name="T136"> - Fortaleza/27ª Vara Cível. </text:span></text:p>
      <text:p text:style-name="P60"><text:span text:style-name="T111">Embargante</text:span><text:span text:style-name="T136">: Fundo de Investimento em Direitos Creditórios não Padronizados NPL II. </text:span></text:p>
      <text:p text:style-name="P91">Advogado: Denner de Barros e Mascarenhas Barbosa (OAB: 41218A/CE). </text:p>
      <text:p text:style-name="P60"><text:span text:style-name="T111">Embargada</text:span><text:span text:style-name="T136">: Maria Crenilde Lima Pinheiro. </text:span></text:p>
      <text:p text:style-name="P91">Advogado: Helderson Barreto Martins (OAB: 7525/SE)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60"><text:span text:style-name="T109">161 - </text:span><text:span text:style-name="T110">0639401-75.2024.8.06.0000</text:span><text:span text:style-name="T136"> - </text:span><text:span text:style-name="T110">Agravo de Instrumento</text:span><text:span text:style-name="T136"> - Guaraciaba do Norte/Vara Única.</text:span></text:p>
      <text:p text:style-name="P60"><text:span text:style-name="T111">Agravante</text:span><text:span text:style-name="T136">: Banco Bradesco Financiamentos S/A. </text:span></text:p>
      <text:p text:style-name="P91">Advogado: Paulo Eduardo Prado (OAB: 24314/CE). </text:p>
      <text:p text:style-name="P60"><text:span text:style-name="T111">Agravado</text:span><text:span text:style-name="T136">: Jos</text:span><text:span text:style-name="T156">é</text:span><text:span text:style-name="T136"> Maria da Conceição. </text:span></text:p>
      <text:p text:style-name="P91">Advogado: Luiz Valdemiro Soares Costa (OAB: 14458/CE)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><text:soft-page-break/></text:p>
      <text:p text:style-name="P60"><text:span text:style-name="T109">162 - </text:span><text:span text:style-name="T110">0014914-72.2017.8.06.0053</text:span><text:span text:style-name="T136"> - </text:span><text:span text:style-name="T110">Apelação Cível</text:span><text:span text:style-name="T136"> - Camocim/2ª Vara.</text:span></text:p>
      <text:p text:style-name="P60"><text:span text:style-name="T111">Apelante</text:span><text:span text:style-name="T136">: V. P. dos S. (Na Pessoa de seu Representante Legal). </text:span></text:p>
      <text:p text:style-name="P91">Advogado: José Genézio de Vasconcelos (OAB: 23575/CE). </text:p>
      <text:p text:style-name="P91">Advogada: Alicia Gizelle Campos Santos (OAB: 47637/CE). </text:p>
      <text:p text:style-name="P91">Repr. Legal: M. da R. P.</text:p>
      <text:p text:style-name="P60"><text:span text:style-name="T111">Apelado</text:span><text:span text:style-name="T136">: J. M. dos S. G. </text:span><text:span text:style-name="T156">e outro.</text:span></text:p>
      <text:p text:style-name="P91">Advogado: Francisco Emídio Viana de Oliveira Filho (OAB: 28375/CE). </text:p>
      <text:p text:style-name="P128"><text:span text:style-name="T109">Relator</text:span><text:span text:style-name="T188">a</text:span><text:span text:style-name="T109">: </text:span><text:span text:style-name="T188">Desa. </text:span><text:span text:style-name="T109">MARIA REGINA OLIVEIRA C</text:span><text:span text:style-name="T188">Â</text:span><text:span text:style-name="T109">MARA</text:span></text:p>
      <text:p text:style-name="P144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193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193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193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06">( <text:s text:c="2"/>) Preliminar(es):( <text:s text:c="2"/>)Não Conhecida (s) ( <text:s text:c="2"/>) Acolhida(s) <text:s text:c="3"/>( <text:s text:c="2"/>) Rejeitada(s)</text:p>
      <text:p text:style-name="P193"><text:span text:style-name="Fonte_20_parág._20_padrão"><text:span text:style-name="T46">( <text:s text:c="2"/>) Unânime <text:s/>( <text:s text:c="2"/>) Maioria</text:span></text:span></text:p>
      <text:p text:style-name="P69"/>
      <text:p text:style-name="P41"><text:span text:style-name="T109">163 - </text:span><text:span text:style-name="T110">0207467-61.2024.8.06.0293</text:span><text:span text:style-name="T136"> - </text:span><text:span text:style-name="T110">Apelação Cível</text:span><text:span text:style-name="T136"> - Sobral/Vara Única da Infância e Juventude.</text:span></text:p>
      <text:p text:style-name="P41"><text:span text:style-name="T111">Apelante</text:span><text:span text:style-name="T136">: R. W. A. R.</text:span></text:p>
      <text:p text:style-name="P73">Defensoria Pública do Estado do Ceará. </text:p>
      <text:p text:style-name="P41"><text:span text:style-name="T111">Apelado</text:span><text:span text:style-name="T136">: M</text:span><text:span text:style-name="T138">inistério Público do Estado do Ceará.</text:span></text:p>
      <text:p text:style-name="P101"><text:span text:style-name="T109">Relator</text:span><text:span text:style-name="T175">a</text:span><text:span text:style-name="T109">: </text:span><text:span text:style-name="T175">Desa. </text:span><text:span text:style-name="T109">MARIA REGINA OLIVEIRA C</text:span><text:span text:style-name="T175">Â</text:span><text:span text:style-name="T109">MARA</text:span></text:p>
      <text:p text:style-name="P23"><text:span text:style-name="Fonte_20_parág._20_padrão"><text:span text:style-name="T1">(</text:span></text:span><text:span text:style-name="Fonte_20_parág._20_padrão"><text:span text:style-name="T41"> <text:s text:c="2"/>) Conhecido <text:s text:c="24"/>( <text:s text:c="2"/>) Provido <text:s text:c="27"/>( <text:s text:c="2"/>) Prejudicado</text:span></text:span></text:p>
      <text:p text:style-name="P20"><text:span text:style-name="Fonte_20_parág._20_padrão"><text:span text:style-name="T41">( <text:s text:c="2"/>) Não Conhecido <text:s text:c="16"/>( <text:s text:c="2"/>) Não Provido <text:s text:c="20"/>( <text:s text:c="2"/>) Suspenso – Art. 942</text:span></text:span></text:p>
      <text:p text:style-name="P20"><text:span text:style-name="Fonte_20_parág._20_padrão"><text:span text:style-name="T41">( <text:s text:c="2"/>) Parcialmente Conhecido <text:s text:c="2"/>( <text:s text:c="2"/>) Parcialmente Provido <text:s text:c="6"/>( <text:s text:c="2"/>) C/Vista</text:span></text:span></text:p>
      <text:p text:style-name="P20"><text:span text:style-name="Fonte_20_parág._20_padrão"><text:span text:style-name="T41">( <text:s text:c="2"/>) Retirado de Mesa <text:s text:c="13"/>( <text:s text:c="2"/>) Retirado de Pauta <text:s text:c="12"/>( <text:s text:c="2"/>) Sobrestado</text:span></text:span></text:p>
      <text:p text:style-name="P22">( <text:s text:c="2"/>) Preliminar(es):( <text:s text:c="2"/>)Não Conhecida (s) ( <text:s text:c="2"/>) Acolhida(s) <text:s text:c="3"/>( <text:s text:c="2"/>) Rejeitada(s)</text:p>
      <text:p text:style-name="P29"><text:span text:style-name="Fonte_20_parág._20_padrão"><text:span text:style-name="T78">( <text:s text:c="2"/>) Unânime <text:s/>( <text:s text:c="2"/>) Maioria</text:span></text:span></text:p>
      <text:p text:style-name="P30"><text:span text:style-name="Fonte_20_parág._20_padrão"><text:span text:style-name="T69"/></text:span></text:p>
      <text:p text:style-name="P30"><text:span text:style-name="Fonte_20_parág._20_padrão"><text:span text:style-name="T69">PROCESSOS DO </text:span></text:span><text:span text:style-name="Fonte_20_parág._20_padrão"><text:span text:style-name="T71">SISTEMA</text:span></text:span><text:span text:style-name="Fonte_20_parág._20_padrão"><text:span text:style-name="T69"> PJ</text:span></text:span><text:span text:style-name="Fonte_20_parág._20_padrão"><text:span text:style-name="T70">E</text:span></text:span></text:p>
      <text:p text:style-name="P30"><text:span text:style-name="Fonte_20_parág._20_padrão"><text:span text:style-name="T69"/></text:span></text:p>
      <text:p text:style-name="P27">Processos pautados:</text:p>
      <text:p text:style-name="P28">Sessão: SESSÃO DE JULGAMENTO</text:p>
      <text:p text:style-name="P221">Data da sessão: <text:span text:style-name="T199">07/05</text:span>/2025</text:p>
      <text:p text:style-name="P222">Processos pautados:</text:p>
      <text:p text:style-name="Standard"><text:span text:style-name="T202">1. </text:span><text:span text:style-name="T201">APELAÇÃO CÍVEL N 0200911-66.2024.8.06.0156</text:span><text:line-break/><text:span text:style-name="T209">RELATOR: 1º Gabinete da 1ª Câmara de Direito Privado</text:span><text:line-break/><text:span text:style-name="T201">APELANTE:</text:span> MARIA NAZAR<text:span text:style-name="T213">É</text:span> COSTA<text:line-break/><text:span text:style-name="T210">ADVOGADO: HUDSON SALES HOLANDA ALVES</text:span> - OAB/CE37200-A<text:line-break/><text:span text:style-name="T201">APELADO:</text:span> BANCO DO BRASIL S/A<text:line-break/><text:span text:style-name="T210">ADVOGADO: NEI CALDERON</text:span> - OAB/CE3348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2. </text:span><text:span text:style-name="T201">APELAÇÃO CÍVEL N 0280449-47.2022.8.06.0001</text:span><text:line-break/><text:span text:style-name="T209">RELATOR: 1º Gabinete da 1ª Câmara de Direito Privado</text:span><text:line-break/><text:span text:style-name="T201">APELANTE: </text:span>UNIMED DE FORTALEZA COOPERATIVA DE TRABALHO M<text:span text:style-name="T213">É</text:span>DICO LTDA<text:line-break/><text:span text:style-name="T210">ADVOGADO: DAVID SOMBRA PEIXOTO</text:span> - OAB/CE16477-A<text:line-break/><text:span text:style-name="T201">APELAD</text:span><text:span text:style-name="T204">A</text:span><text:span text:style-name="T201">: </text:span>MARIA ELIZABETE PEREIRA SILVA<text:line-break/><text:span text:style-name="T210">ADVOGADO: FRANCISCO DE ASSIS FARIAS GOMES J</text:span><text:span text:style-name="T214">Ú</text:span><text:span text:style-name="T210">NIOR</text:span> - OAB/CE25996-A<text:line-break/><text:span text:style-name="T210">ADVOGADO: FRANCISCO DE ASSIS SANTOS LEITE</text:span> - OAB/CE22412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. </text:span><text:span text:style-name="T201">APELAÇÃO CÍVEL N 0208323-28.2024.8.06.0001</text:span><text:line-break/><text:span text:style-name="T209">RELATOR: 1º Gabinete da 1ª Câmara de Direito Privado</text:span><text:line-break/><text:span text:style-name="T201">APELANTE:</text:span> UNIMED DE FORTALEZA COOPERATIVA DE TRABALHO M<text:span text:style-name="T213">É</text:span>DICO LTDA<text:line-break/><text:span text:style-name="T210">ADVOGADO: DAVID SOMBRA PEIXOTO</text:span> - OAB/CE16477-A<text:line-break/><text:span text:style-name="T201">APELANTE:</text:span> J. F. H.<text:line-break/><text:span text:style-name="T210">ADVOGADO: FERNANDO BARBOSA DA SILVA J</text:span><text:span text:style-name="T214">Ú</text:span><text:span text:style-name="T210">NIOR</text:span> - OAB/CE41156-A<text:line-break/><text:span text:style-name="T201">APELADO:</text:span> J. F. H.<text:line-break/><text:span text:style-name="T210">ADVOGADO: FERNANDO BARBOSA DA SILVA JUNIOR</text:span> - OAB/CE41156-A<text:line-break/><text:span text:style-name="T201">APELAD</text:span><text:span text:style-name="T204">A</text:span><text:span text:style-name="T201">:</text:span> UNIMED DE FORTALEZA COOPERATIVA DE TRABALHO M<text:span text:style-name="T213">É</text:span>DICO LTDA<text:line-break/><text:span text:style-name="T210">ADVOGADO: DAVID SOMBRA PEIXOTO</text:span> - OAB/CE16477-A<text:line-break/><text:span text:style-name="Fonte_20_parág._20_padrão"><text:span text:style-name="T22">1→ Apelo </text:span></text:span><text:span text:style-name="Fonte_20_parág._20_padrão"><text:span text:style-name="T23">d</text:span></text:span><text:span text:style-name="Fonte_20_parág._20_padrão"><text:span text:style-name="T24">a UNIMED Fortaleza</text:span></text:span><text:span text:style-name="Fonte_20_parág._20_padrão"><text:span text:style-name="T25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span text:style-name="Fonte_20_parág._20_padrão"/></text:p>
      <text:p text:style-name="Standard"><text:span text:style-name="Fonte_20_parág._20_padrão"><text:span text:style-name="T97">2→ Apelo d</text:span></text:span><text:span text:style-name="Fonte_20_parág._20_padrão"><text:span text:style-name="T98">e</text:span></text:span><text:span text:style-name="Fonte_20_parág._20_padrão"><text:span text:style-name="T99"> </text:span></text:span><text:span text:style-name="Fonte_20_parág._20_padrão"><text:span text:style-name="T98">J. F. H</text:span></text:span><text:span text:style-name="Fonte_20_parág._20_padrão"><text:span text:style-name="T97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line-break/><text:span text:style-name="T202">4. </text:span><text:span text:style-name="T201">AGRAVO DE INSTRUMENTO N 3004268-67.2024.8.06.0000</text:span><text:line-break/><text:span text:style-name="T209">RELATOR: 1º Gabinete da 1ª Câmara de Direito Privado</text:span><text:line-break/><text:span text:style-name="T201">AGRAVANTE:</text:span> AYMOR<text:span text:style-name="T213">É</text:span> CR<text:span text:style-name="T213">É</text:span>DITO, FINANCIAMENTO E INVESTIMENTO S.A.<text:line-break/><text:span text:style-name="T210">ADVOGADO: S</text:span><text:span text:style-name="T214">É</text:span><text:span text:style-name="T210">RGIO SCHULZE</text:span> - OAB/SC7629-A<text:line-break/><text:span text:style-name="T201">AGRAVADO:</text:span> FRANCK WAGNER IAUCH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oft-page-break/><text:span text:style-name="T202">5. </text:span><text:span text:style-name="T201">APELAÇÃO CÍVEL N 0223870-11.2024.8.06.0001</text:span><text:line-break/><text:span text:style-name="T209">RELATOR: 1º Gabinete da 1ª Câmara de Direito Privado</text:span><text:line-break/><text:span text:style-name="T201">APELANTE:</text:span> AYMOR<text:span text:style-name="T213">É</text:span> CR<text:span text:style-name="T213">É</text:span>DITO, FINANCIAMENTO E INVESTIMENTO S.A.<text:line-break/><text:span text:style-name="T210">ADVOGADO: MARCO ANT</text:span><text:span text:style-name="T214">Ô</text:span><text:span text:style-name="T210">NIO CRESPO BARBOSA</text:span> - OAB/SP115665-A<text:line-break/><text:span text:style-name="T201">APELADO:</text:span> EMANUEL MESSIAS DE SOUSA SILV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6. </text:span><text:span text:style-name="T201">APELAÇÃO CÍVEL N 0232545-60.2024.8.06.0001</text:span><text:line-break/><text:span text:style-name="T209">RELATOR: 1º Gabinete da 1ª Câmara de Direito Privado</text:span><text:line-break/><text:span text:style-name="T201">APELANTE:</text:span> RENATA ANDRADE DE OLIVEIRA CASTILHOS<text:line-break/><text:span text:style-name="T210">ADVOGADO: LUCAS ARA</text:span><text:span text:style-name="T214">Ú</text:span><text:span text:style-name="T210">JO DE SOUSA</text:span> - OAB/CE43045-A<text:line-break/><text:span text:style-name="T201">APELAD</text:span><text:span text:style-name="T204">A</text:span><text:span text:style-name="T201">:</text:span> AYMOR<text:span text:style-name="T213">É</text:span> CR<text:span text:style-name="T213">É</text:span>DITO, FINANCIAMENTO E INVESTIMENTO S.A.<text:line-break/><text:span text:style-name="T210">ADVOGADO: S</text:span><text:span text:style-name="T214">É</text:span><text:span text:style-name="T210">RGIO SCHULZE</text:span> - OAB/SC7629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7. </text:span><text:span text:style-name="T201">APELAÇÃO CÍVEL N 3020278-86.2024.8.06.0001</text:span><text:line-break/><text:span text:style-name="T209">RELATOR: 1º Gabinete da 1ª Câmara de Direito Privado</text:span><text:line-break/><text:span text:style-name="T201">APELANTE:</text:span> OTAVIANO DO NASCIMENTO SILVA<text:line-break/><text:span text:style-name="T210">ADVOGADO: LUIZ IATAGAN CAVALCANTE ROCHA</text:span> - OAB/CE25680-A<text:line-break/><text:span text:style-name="T201">APELADO:</text:span> ITA<text:span text:style-name="T213">Ú</text:span> UNIBANCO HOLDING S.A.<text:line-break/><text:span text:style-name="T210">ADVOGADO: ANT</text:span><text:span text:style-name="T214">Ô</text:span><text:span text:style-name="T210">NIO BRAZ DA SILVA</text:span> - OAB/CE23747-S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8. </text:span><text:span text:style-name="T201">APELAÇÃO CÍVEL N 0034458-24.2012.8.06.0117</text:span><text:line-break/><text:span text:style-name="T209">RELATOR: 1º Gabinete da 1ª Câmara de Direito Privado</text:span><text:line-break/><text:span text:style-name="T201">APELANTE:</text:span> GERDAU A<text:span text:style-name="T213">Ç</text:span>OS LONGOS S.A.<text:line-break/><text:span text:style-name="T210">ADVOGADO: FERNANDO DENIS MARTINS</text:span> - OAB/CE50891-A<text:line-break/><text:span text:style-name="T210">ADVOGADO: WILLIAM CARMONA MAYA</text:span> - OAB/SP257198-A<text:line-break/><text:span text:style-name="T201">APELAD</text:span><text:span text:style-name="T204">A</text:span><text:span text:style-name="T201">:</text:span> A<text:span text:style-name="T213">Ç</text:span>OFORTE IND<text:span text:style-name="T213">Ú</text:span>STRIA E COM<text:span text:style-name="T213">É</text:span>RCIO LTDA<text:line-break/><text:span text:style-name="T210">ADVOGADO: DJALMA FERREIRA DE ARA</text:span><text:span text:style-name="T214">Ú</text:span><text:span text:style-name="T210">JO J</text:span><text:span text:style-name="T214">Ú</text:span><text:span text:style-name="T210">NIOR</text:span> - OAB/CE16923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oft-page-break/><text:span text:style-name="T202">9. </text:span><text:span text:style-name="T201">APELAÇÃO CÍVEL N 0200966-57.2023.8.06.0154</text:span><text:line-break/><text:span text:style-name="T209">RELATOR: 1º Gabinete da 1ª Câmara de Direito Privado</text:span><text:line-break/><text:span text:style-name="T201">APELANTE:</text:span> ROBERTO RIVELINO CAVALCANTE RODRIGUES<text:line-break/><text:span text:style-name="T210">ADVOGAD</text:span><text:span text:style-name="T214">A</text:span><text:span text:style-name="T210">: GIOVANNA VALENTIM COZZA</text:span> - OAB/SP412625-A<text:line-break/><text:span text:style-name="T201">APELAD</text:span><text:span text:style-name="T204">A</text:span><text:span text:style-name="T201">:</text:span> CREDITAS SOCIEDADE DE CR<text:span text:style-name="T213">É</text:span>DITO DIRETO S.A.<text:line-break/><text:span text:style-name="T210">ADVOGADO: CARLOS AUGUSTO TORTORO J</text:span><text:span text:style-name="T214">Ú</text:span><text:span text:style-name="T210">NIOR</text:span> - OAB/SP247319-A<text:line-break/><text:span text:style-name="T201">APELADO:</text:span> FUNDO DE INVESTIMENTO EM DIREITOS CREDIT<text:span text:style-name="T213">Ó</text:span>RIOS EMP<text:span text:style-name="T213">Í</text:span>RICA CREDITAS AUTO<text:line-break/><text:span text:style-name="T210">ADVOGADO: CARLOS AUGUSTO TORTORO J</text:span><text:span text:style-name="T214">Ú</text:span><text:span text:style-name="T210">NIOR</text:span> - OAB/SP247319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0. </text:span><text:span text:style-name="T201">APELAÇÃO CÍVEL N 0200257-08.2024.8.06.0115</text:span><text:line-break/><text:span text:style-name="T209">RELATOR: 1º Gabinete da 1ª Câmara de Direito Privado</text:span><text:line-break/><text:span text:style-name="T201">APELANTE:</text:span> EIRITO DUTRA DA SILVA<text:line-break/><text:span text:style-name="T210">ADVOGADO: MARIA JOS</text:span><text:span text:style-name="T214">É</text:span><text:span text:style-name="T210"> MAIA</text:span> - OAB/CE17304-A<text:line-break/><text:span text:style-name="T201">APELAD</text:span><text:span text:style-name="T204">A</text:span><text:span text:style-name="T201">:</text:span> COMPANHIA ENERG<text:span text:style-name="T213">É</text:span>TICA DO CEARA - <text:span text:style-name="T213">ENEL</text:span><text:line-break/><text:span text:style-name="T210">ADVOGADO: ANT</text:span><text:span text:style-name="T214">Ô</text:span><text:span text:style-name="T210">NIO CLETO GOMES</text:span> - OAB/CE586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1. </text:span><text:span text:style-name="T201">APELAÇÃO CÍVEL N 0200999-68.2024.8.06.0071</text:span><text:line-break/><text:span text:style-name="T209">RELATOR: 1º Gabinete da 1ª Câmara de Direito Privado</text:span><text:line-break/><text:span text:style-name="T201">APELANTE:</text:span> DAVID DA SILVA MAIA</text:p>
      <text:p text:style-name="Standard"><text:span text:style-name="T211">ADVOGADO: DEFENSORIA PÚBLICA DO ESTADO DO CEARÁ</text:span><text:line-break/><text:span text:style-name="T201">APELAD</text:span><text:span text:style-name="T204">A</text:span><text:span text:style-name="T201">:</text:span> JOSEANE CEC<text:span text:style-name="T213">Í</text:span>LIA DA SILVA SANTOS<text:line-break/><text:span text:style-name="T201">APELAD</text:span><text:span text:style-name="T204">A</text:span><text:span text:style-name="T201">:</text:span> BV LEASING - ARRENDAMENTO MERCANTIL S/A<text:line-break/><text:span text:style-name="T210">ADVOGADO: JO</text:span><text:span text:style-name="T214">Ã</text:span><text:span text:style-name="T210">O FRANCISCO ALVES ROSA</text:span> - OAB/CE37066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12. </text:span><text:span text:style-name="T201">APELAÇÃO CÍVEL N 0200429-97.2024.8.06.0066</text:span><text:line-break/><text:span text:style-name="T209">RELATOR: 1º Gabinete da 1ª Câmara de Direito Privado</text:span><text:line-break/><text:span text:style-name="T201">APELANTE:</text:span> RIBAMAR NUNES PEREIRA<text:line-break/><text:span text:style-name="T210">ADVOGADO: LUCAS FREITAS VIANA DINIZ</text:span> - OAB/CE27345-A<text:line-break/><text:span text:style-name="T201">APELADO:</text:span> BANCO DO BRASIL S/A<text:line-break/><text:span text:style-name="T210">ADVOGADO: WILSON SALES BELCHIOR</text:span> - OAB/CE1731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3. </text:span><text:span text:style-name="T201">APELAÇÃO CÍVEL N 0200569-69.2023.8.06.0001</text:span><text:line-break/><text:span text:style-name="T209">RELATOR: 1º Gabinete da 1ª Câmara de Direito Privado</text:span><text:line-break/><text:span text:style-name="T201">APELANTE: </text:span>WAGNER ALBUQUERQUE DE SOUZA<text:line-break/><text:span text:style-name="T210">ADVOGAD</text:span><text:span text:style-name="T214">A</text:span><text:span text:style-name="T210">: FL</text:span><text:span text:style-name="T214">Á</text:span><text:span text:style-name="T210">VIA MOREIRA BARROS</text:span> - OAB/CE30735-A<text:line-break/><text:span text:style-name="T201">APELANTE:</text:span> ANT<text:span text:style-name="T213">Ô</text:span>NIA ELIS CARMEM ALENCAR ALBUQUERQUE<text:line-break/><text:span text:style-name="T210">ADVOGAD</text:span><text:span text:style-name="T214">A</text:span><text:span text:style-name="T210">: FL</text:span><text:span text:style-name="T214">Á</text:span><text:span text:style-name="T210">VIA MOREIRA BARROS</text:span> - OAB/CE30735-A<text:line-break/><text:span text:style-name="T201">APELAD</text:span><text:span text:style-name="T204">A</text:span><text:span text:style-name="T201">:</text:span> ERBE INCORPORADORA 047 LTDA<text:line-break/><text:span text:style-name="T210">ADVOGADO: DENNER DE BARROS E MASCARENHAS BARBOSA</text:span> - OAB/CE41218-A<text:line-break/><text:span text:style-name="T201">APELAD</text:span><text:span text:style-name="T204">A</text:span><text:span text:style-name="T201">:</text:span> ARBORETO EMPREENDIMENTOS IMOBILI<text:span text:style-name="T213">Á</text:span>RIOS LTDA<text:line-break/><text:span text:style-name="T210">ADVOGADO: DANIEL SOUSA PAIVA</text:span> - OAB/CE1620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4. </text:span><text:span text:style-name="T201">APELAÇÃO CÍVEL N 0201082-43.2024.8.06.0117</text:span><text:line-break/><text:span text:style-name="T209">RELATOR: 1º Gabinete da 1ª Câmara de Direito Privado</text:span><text:line-break/><text:span text:style-name="T201">APELANTE:</text:span> RUAN MOZART F<text:span text:style-name="T213">É</text:span>LIX CORDEIRO<text:line-break/><text:span text:style-name="T210">ADVOGADO: HUGO GABRIEL DE CARVALHO ARA</text:span><text:span text:style-name="T214">Ú</text:span><text:span text:style-name="T210">JO</text:span> - OAB/BA68304-A<text:line-break/><text:span text:style-name="T201">APELAD</text:span><text:span text:style-name="T204">A</text:span><text:span text:style-name="T201">:</text:span> SIMPALA LAN<text:span text:style-name="T213">Ç</text:span>ADORA E ADMINISTRADORA DE CONS<text:span text:style-name="T213">Ó</text:span>RCIOS LTDA<text:line-break/><text:span text:style-name="T210">ADVOGADO: DIEGO RODRIGUEZ VIANNA</text:span> - OAB/RS51750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15. </text:span><text:span text:style-name="T201">APELAÇÃO CÍVEL N 0050761-41.2021.8.06.0136</text:span><text:line-break/><text:span text:style-name="T209">RELATOR: 1º Gabinete da 1ª Câmara de Direito Privado</text:span><text:line-break/><text:span text:style-name="T201">APELANTE:</text:span> TIAGO DE AMORIM SILVA<text:line-break/><text:span text:style-name="T210">ADVOGAD</text:span><text:span text:style-name="T214">A</text:span><text:span text:style-name="T210">: CAMILA IWARA SANTOS MAIA</text:span> - OAB/CE26759-A<text:line-break/><text:span text:style-name="T201">APELAD</text:span><text:span text:style-name="T204">A</text:span><text:span text:style-name="T201">:</text:span> MRV ENGENHARIA E PARTICIPA<text:span text:style-name="T213">ÇÕ</text:span>ES S/A<text:line-break/><text:span text:style-name="T210">ADVOGADO: IVAN ISAAC FERREIRA FILHO</text:span> - OAB/CE26986-S<text:line-break/><text:span text:style-name="T210">ADVOGAD</text:span><text:span text:style-name="T214">A</text:span><text:span text:style-name="T210">: TAMILIS F</text:span><text:span text:style-name="T214">Á</text:span><text:span text:style-name="T210">TIMA VICENTE MATOS</text:span> - OAB/CE3748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6. </text:span><text:span text:style-name="T201">APELAÇÃO CÍVEL N 0205122-05.2023.8.06.0117</text:span><text:line-break/><text:span text:style-name="T209">RELATOR: 1º Gabinete da 1ª Câmara de Direito Privado</text:span><text:line-break/><text:span text:style-name="T201">APELANTE:</text:span> M. E. S. D.<text:line-break/><text:span text:style-name="T210">ADVOGADO: DANIEL SILVA MOURA</text:span> - OAB/BA70325-A<text:line-break/><text:span text:style-name="T201">APELAD</text:span><text:span text:style-name="T204">A</text:span><text:span text:style-name="T201">:</text:span> UNIMED DE FORTALEZA COOPERATIVA DE TRABALHO M<text:span text:style-name="T213">É</text:span>DICO LTD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17. </text:span><text:span text:style-name="T201">AGRAVO DE INSTRUMENTO N 3006778-53.2024.8.06.0000</text:span><text:line-break/><text:span text:style-name="T209">RELATOR: 2º Gabinete da 1ª Câmara de Direito Privado</text:span><text:line-break/><text:span text:style-name="T201">AGRAVANTE:</text:span> ANT<text:span text:style-name="T213">Ô</text:span>NIO VIANA DE OLIVEIRA<text:line-break/><text:span text:style-name="T210">ADVOGAD</text:span><text:span text:style-name="T214">A</text:span><text:span text:style-name="T210">: EVELINE LIMA DE CASTRO ACIOLY</text:span> - OAB/CE17251-A<text:line-break/><text:span text:style-name="T210">ADVOGADO: FRANCISCO DAS CHAGAS LINS SOARES</text:span> - OAB/CE39438-A<text:line-break/><text:span text:style-name="T201">AGRAVAD</text:span><text:span text:style-name="T204">A</text:span><text:span text:style-name="T201">:</text:span> UNIMED DE FORTALEZA COOPERATIVA DE TRABALHO M<text:span text:style-name="T213">É</text:span>DICO LTD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18. </text:span><text:span text:style-name="T201">APELAÇÃO CÍVEL N 0200724-71.2023.8.06.0066</text:span><text:line-break/><text:span text:style-name="T209">RELATOR: 4º Gabinete da 1ª Câmara de Direito Privado</text:span><text:line-break/><text:span text:style-name="T201">APELANTE: </text:span>ANT<text:span text:style-name="T213">Ô</text:span>NIO GOMES DE OLIVEIRA<text:line-break/><text:span text:style-name="T210">ADVOGADO: RODRIGO SAMPSON VILAROUCA DE FREITAS LEITE</text:span> - OAB/CE39524-A<text:line-break/><text:span text:style-name="T201">APELANTE:</text:span> BANCO BRADESCO S/A<text:line-break/><text:span text:style-name="T210">ADVOGADO: PAULO EDUARDO PRADO</text:span> - OAB/CE24314-A<text:line-break/><text:span text:style-name="T201">APELADO:</text:span> BANCO BRADESCO S/A<text:line-break/><text:span text:style-name="T210">ADVOGADO: PAULO EDUARDO PRADO</text:span> - OAB/CE24314-A<text:line-break/><text:span text:style-name="T201">APELADO:</text:span> ANT<text:span text:style-name="T213">Ô</text:span>NIO GOMES DE OLIVEIRA<text:line-break/><text:span text:style-name="T210">ADVOGADO: RODRIGO SAMPSON VILAROUCA DE FREITAS LEITE</text:span> - OAB/CE39524-A<text:line-break/><text:span text:style-name="Fonte_20_parág._20_padrão"><text:span text:style-name="T22">1→ Apelo </text:span></text:span><text:span text:style-name="Fonte_20_parág._20_padrão"><text:span text:style-name="T23">de </text:span></text:span><text:span text:style-name="Fonte_20_parág._20_padrão"><text:span text:style-name="T26">Ant</text:span></text:span><text:span text:style-name="Fonte_20_parág._20_padrão"><text:span text:style-name="T33">ô</text:span></text:span><text:span text:style-name="Fonte_20_parág._20_padrão"><text:span text:style-name="T26">nio Gomes de Oliveira</text:span></text:span><text:span text:style-name="Fonte_20_parág._20_padrão"><text:span text:style-name="T25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span text:style-name="Fonte_20_parág._20_padrão"/></text:p>
      <text:p text:style-name="Standard"><text:span text:style-name="Fonte_20_parág._20_padrão"><text:span text:style-name="T97">2→ Apelo do </text:span></text:span><text:span text:style-name="Fonte_20_parág._20_padrão"><text:span text:style-name="T99">Banco B</text:span></text:span><text:span text:style-name="Fonte_20_parág._20_padrão"><text:span text:style-name="T100">radesco</text:span></text:span><text:span text:style-name="Fonte_20_parág._20_padrão"><text:span text:style-name="T99"> S/A</text:span></text:span><text:span text:style-name="Fonte_20_parág._20_padrão"><text:span text:style-name="T97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3">19. </text:span><text:span text:style-name="T201">APELAÇÃO CÍVEL N 0202563-27.2022.8.06.0112</text:span><text:line-break/><text:span text:style-name="T209">RELATOR: 1º Gabinete da 1ª Câmara de Direito Privado</text:span><text:line-break/><text:span text:style-name="T201">APELANTE:</text:span> MARINEIDE FERREIRA DOS SANTOS<text:line-break/><text:span text:style-name="T210">ADVOGADO: PAOLO GIORGIO QUEZADO GURGEL E SILVA</text:span> - OAB/CE16629-A<text:line-break/><text:span text:style-name="T201">APELAD</text:span><text:span text:style-name="T204">A</text:span><text:span text:style-name="T201">:</text:span> UNIMED DO CARIRI - COOPERATIVA DE TRABALHO M<text:span text:style-name="T213">É</text:span>DICO LTDA<text:line-break/><text:span text:style-name="T210">ADVOGADO: SHALON MICHAELLI </text:span><text:span text:style-name="T214">Â</text:span><text:span text:style-name="T210">NGELO TAVARES</text:span> - OAB/CE24016-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0. </text:span><text:span text:style-name="T201">AGRAVO DE INSTRUMENTO N 3000430-82.2025.8.06.0000</text:span><text:line-break/><text:span text:style-name="T209">RELATOR: 1º Gabinete da 1ª Câmara de Direito Privado</text:span><text:line-break/><text:span text:style-name="T201">AGRAVANTE:</text:span> PAULO EUG<text:span text:style-name="T213">Ê</text:span>NIO SIQUEIRA FILHO<text:line-break/><text:span text:style-name="T210">ADVOGADO: DAVI DE ARA</text:span><text:span text:style-name="T214">Ú</text:span><text:span text:style-name="T210">JO MACHADO</text:span> - OAB/CE51135-A<text:line-break/><text:span text:style-name="T201">AGRAVADO:</text:span> BANCO BRADESCO FINANCIAMENTOS S.A.<text:line-break/><text:span text:style-name="T210">ADVOGADO: THIAGO BARREIRA ROMCY</text:span> - OAB/CE23900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oft-page-break/><text:span text:style-name="T202">21. </text:span><text:span text:style-name="T201">AGRAVO DE INSTRUMENTO N 3002873-06.2025.8.06.0000</text:span><text:line-break/><text:span text:style-name="T209">RELATOR: 1º Gabinete da 1ª Câmara de Direito Privado</text:span><text:line-break/><text:span text:style-name="T201">AGRAVANTE:</text:span> ANDREZA MONIQUE GUIMAR<text:span text:style-name="T213">Ã</text:span>ES VIEIRA<text:line-break/><text:span text:style-name="T210">ADVOGADO: CAICO GONDIM BORELLI</text:span> - OAB/CE24895-A<text:line-break/><text:span text:style-name="T201">AGRAVAD</text:span><text:span text:style-name="T204">A</text:span><text:span text:style-name="T201">: </text:span>UNIMED DE FORTALEZA COOPERATIVA DE TRABALHO M<text:span text:style-name="T213">É</text:span>DICO LTD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2. </text:span><text:span text:style-name="T201">APELAÇÃO CÍVEL N 0226624-23.2024.8.06.0001</text:span><text:line-break/><text:span text:style-name="T209">RELATOR: 2º Gabinete da 1ª Câmara de Direito Privado</text:span><text:line-break/><text:span text:style-name="T201">APELANTE:</text:span> SILVANIR COSTA DA SILVA<text:line-break/><text:span text:style-name="T210">ADVOGADO: RYCHARDSON MENESES PIMENTEL</text:span> - OAB/PI12084-A<text:line-break/><text:span text:style-name="T201">APELADO:</text:span> BANCO SANTANDER (BRASIL) S.A.<text:line-break/><text:span text:style-name="T210">ADVOGADO: PEDRO ROBERTO ROM</text:span><text:span text:style-name="T214">Ã</text:span><text:span text:style-name="T210">O</text:span> - OAB/SP209551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3. </text:span><text:span text:style-name="T201">AGRAVO DE INSTRUMENTO N 3002697-27.2025.8.06.0000</text:span><text:line-break/><text:span text:style-name="T209">RELATOR: 2º Gabinete da 1ª Câmara de Direito Privado</text:span><text:line-break/><text:span text:style-name="T201">AGRAVANTE: </text:span>J. I. S. D. V. N.<text:line-break/><text:span text:style-name="T210">ADVOGAD</text:span><text:span text:style-name="T214">A</text:span><text:span text:style-name="T210">: EM</text:span><text:span text:style-name="T214">Í</text:span><text:span text:style-name="T210">LIA MARTINS CAVALCANTE</text:span> - OAB/CE26758-A<text:line-break/><text:span text:style-name="T201">AGRAVAD</text:span><text:span text:style-name="T204">A</text:span><text:span text:style-name="T201">:</text:span> SOCIET<text:span text:style-name="T213">É</text:span> AIR FRANCE<text:line-break/><text:span text:style-name="T210">ADVOGADO: ALFREDO ZUCCA NETO</text:span> - OAB/SP15469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4. </text:span><text:span text:style-name="T201">APELAÇÃO CÍVEL N 0205916-75.2022.8.06.0112</text:span><text:line-break/><text:span text:style-name="T209">RELATOR: 2º Gabinete da 1ª Câmara de Direito Privado</text:span><text:line-break/><text:span text:style-name="T201">APELANTE:</text:span> IVANILDO DE SOUZA NONATO<text:line-break/><text:span text:style-name="T210">ADVOGADO: C</text:span><text:span text:style-name="T214">Í</text:span><text:span text:style-name="T210">CERO AUGUSTO PEREIRA BEZERRA</text:span> - OAB/CE48681-A<text:line-break/><text:span text:style-name="T210">ADVOGADO: J</text:span><text:span text:style-name="T214">Ú</text:span><text:span text:style-name="T210">NIOR SOUSA AGUIAR</text:span> - OAB/CE38185-A<text:line-break/><text:span text:style-name="T201">APELADO:</text:span> ITAU UNIBANCO S.A.<text:line-break/><text:span text:style-name="T210">ADVOGAD</text:span><text:span text:style-name="T214">A</text:span><text:span text:style-name="T210">: ENY ANGE SOLEDADE BITTENCOURT DE ARA</text:span><text:span text:style-name="T214">Ú</text:span><text:span text:style-name="T210">JO</text:span> - OAB/CE4079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oft-page-break/><text:span text:style-name="T202">25. </text:span><text:span text:style-name="T201">APELAÇÃO CÍVEL N 0205468-13.2023.8.06.0001</text:span><text:line-break/><text:span text:style-name="T209">RELATOR: 2º Gabinete da 1ª Câmara de Direito Privado</text:span><text:line-break/><text:span text:style-name="T201">APELANTE:</text:span> COMPANHIA ENERG<text:span text:style-name="T215">É</text:span>TICA DO CEARA - <text:span text:style-name="T215">ENEL</text:span><text:line-break/><text:span text:style-name="T210">ADVOGADO: ANT</text:span><text:span text:style-name="T216">Ô</text:span><text:span text:style-name="T210">NIO CLETO GOMES</text:span> - OAB/CE5864-A<text:line-break/><text:span text:style-name="T201">APELAD</text:span><text:span text:style-name="T205">A</text:span><text:span text:style-name="T201">:</text:span> T<text:span text:style-name="T215">Ó</text:span>KIO MARINE SEGURADORA S.A.<text:line-break/><text:span text:style-name="T210">ADVOGADO: JORGE LUIS BONFIM LEITE FILHO</text:span> - OAB/SP30911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6. </text:span><text:span text:style-name="T201">APELAÇÃO CÍVEL N 0051693-21.2021.8.06.0171</text:span><text:line-break/><text:span text:style-name="T209">RELATOR: 2º Gabinete da 1ª Câmara de Direito Privado</text:span><text:line-break/><text:span text:style-name="T201">APELANTE: </text:span>ANT<text:span text:style-name="T215">Ô</text:span>NIA CLEUMA ALVES BEZERRA<text:line-break/><text:span text:style-name="T210">ADVOGADO: ADAUTO CARNEIRO DE FRANCA NETO</text:span> - OAB/CE23234-A<text:line-break/><text:span text:style-name="T210">ADVOGADO: RODOLPHO ELIANO FRAN</text:span><text:span text:style-name="T216">Ç</text:span><text:span text:style-name="T210">A</text:span> - OAB/CE28274-A<text:line-break/><text:span text:style-name="T210">ADVOGADO: LUIZ GUILHERME ELIANO PINTO</text:span> - OAB/CE21516-A<text:line-break/><text:span text:style-name="T201">APELADO:</text:span> BANCO DO BRASIL S/A<text:line-break/><text:span text:style-name="T210">ADVOGADO: NELSON WILIANS FRATONI RODRIGUES</text:span> - OAB/CE16599-A<text:line-break/><text:span text:style-name="T210">ADVOGADO: NEI CALDERON</text:span> - OAB/CE3348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27. </text:span><text:span text:style-name="T201">APELAÇÃO CÍVEL N 0200591-04.2024.8.06.0160</text:span><text:line-break/><text:span text:style-name="T209">RELATOR: 4º Gabinete da 1ª Câmara de Direito Privado</text:span><text:line-break/><text:span text:style-name="T201">APELANTE: </text:span>MARIA DE F<text:span text:style-name="T215">Á</text:span>TIMA DUARTE PIRES<text:line-break/><text:span text:style-name="T210">ADVOGADO: FRANCISCO GUSTAVO MUNIZ DE MESQUITA</text:span> - OAB/CE31449-A<text:line-break/><text:span text:style-name="T201">APELADO: </text:span>BANCO DO BRASIL S/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28. </text:span><text:span text:style-name="T201">APELAÇÃO CÍVEL N 0200410-95.2024.8.06.0097</text:span><text:line-break/><text:span text:style-name="T209">RELATOR: 4º Gabinete da 1ª Câmara de Direito Privado</text:span><text:line-break/><text:span text:style-name="T201">APELANTE:</text:span> MARIA L<text:span text:style-name="T215">Ú</text:span>CIA MAGALH<text:span text:style-name="T215">Ã</text:span>ES SOUZA<text:line-break/><text:span text:style-name="T210">ADVOGADO: FRANCISCO REGIOS PEREIRA NETO</text:span> - OAB/CE25034-A<text:line-break/><text:span text:style-name="T201">APELADO:</text:span> BANCO MERCANTIL DO BRASIL S/A<text:line-break/><text:span text:style-name="T210">ADVOGADO: CARLOS MAGNO NARCISO J</text:span><text:span text:style-name="T216">Ú</text:span><text:span text:style-name="T210">NIOR</text:span> - OAB/MG147026<text:line-break/><text:span text:style-name="T210">ADVOGADO: BERNARDO PARREIRAS DE FREITAS</text:span> - OAB/MG10979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3">29. </text:span><text:span text:style-name="T201">APELAÇÃO CÍVEL N 0200399-19.2023.8.06.0124</text:span><text:line-break/><text:span text:style-name="T209">RELATORA: 5º Gabinete da 1ª Câmara de Direito Privado</text:span><text:line-break/><text:span text:style-name="T201">APELANTE:</text:span> AFONSO JER<text:span text:style-name="T215">Ô</text:span>NIMO SERAFIM<text:line-break/><text:span text:style-name="T210">ADVOGADO: GL</text:span><text:span text:style-name="T216">Á</text:span><text:span text:style-name="T210">UCIO CAVALCANTE DE LIMA</text:span> - OAB/CE34157-A<text:line-break/><text:span text:style-name="T201">APELANTE:</text:span> BANCO BRADESCO S/A<text:line-break/><text:span text:style-name="T210">ADVOGADO: ROBERTO DOREA PESSOA</text:span> - OAB/BA12407-A<text:line-break/><text:span text:style-name="T210">ADVOGAD</text:span><text:span text:style-name="T216">A</text:span><text:span text:style-name="T210">: LARISSA SENTO S</text:span><text:span text:style-name="T216">É</text:span><text:span text:style-name="T210"> ROSSI</text:span> - OAB/BA16330-A<text:line-break/><text:span text:style-name="T201">APELADO:</text:span> BANCO BRADESCO S/A<text:line-break/><text:span text:style-name="T210">ADVOGADO: ROBERTO DOREA PESSOA</text:span> - OAB/BA12407-A<text:line-break/><text:span text:style-name="T210">ADVOGAD</text:span><text:span text:style-name="T216">A</text:span><text:span text:style-name="T210">: LARISSA SENTO S</text:span><text:span text:style-name="T216">É</text:span><text:span text:style-name="T210"> ROSSI</text:span> - OAB/BA16330-A<text:line-break/><text:span text:style-name="T201">APELADO:</text:span> AFONSO JERONIMO SERAFIM<text:line-break/><text:span text:style-name="T210">ADVOGADO: GL</text:span><text:span text:style-name="T216">Á</text:span><text:span text:style-name="T210">UCIO CAVALCANTE DE LIMA</text:span> - OAB/CE34157-A<text:line-break/><text:span text:style-name="Fonte_20_parág._20_padrão"><text:span text:style-name="T22">1→ Apelo </text:span></text:span><text:span text:style-name="Fonte_20_parág._20_padrão"><text:span text:style-name="T23">de </text:span></text:span><text:span text:style-name="Fonte_20_parág._20_padrão"><text:span text:style-name="T27">Afonso Jerônimo Serafim</text:span></text:span><text:span text:style-name="Fonte_20_parág._20_padrão"><text:span text:style-name="T25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span text:style-name="Fonte_20_parág._20_padrão"/></text:p>
      <text:p text:style-name="Standard"><text:span text:style-name="Fonte_20_parág._20_padrão"><text:span text:style-name="T97">2→ Apelo do </text:span></text:span><text:span text:style-name="Fonte_20_parág._20_padrão"><text:span text:style-name="T99">Banco B</text:span></text:span><text:span text:style-name="Fonte_20_parág._20_padrão"><text:span text:style-name="T101">radesco</text:span></text:span><text:span text:style-name="Fonte_20_parág._20_padrão"><text:span text:style-name="T99"> S/A</text:span></text:span><text:span text:style-name="Fonte_20_parág._20_padrão"><text:span text:style-name="T97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30. </text:span><text:span text:style-name="T201">APELAÇÃO CÍVEL N 0200579-29.2023.8.06.0126</text:span><text:line-break/><text:span text:style-name="T209">RELATORA: 5º Gabinete da 1ª Câmara de Direito Privado</text:span><text:line-break/><text:span text:style-name="T201">APELANTE:</text:span> MARIA SOCORRO DO NASCIMENTO<text:line-break/><text:span text:style-name="T210">ADVOGADO: ALISON ROM</text:span><text:span text:style-name="T216">Á</text:span><text:span text:style-name="T210">RIO LINHARES DE SOUSA</text:span> - OAB/CE36478-A<text:line-break/><text:span text:style-name="T201">APELANTE:</text:span> BANCO BRADESCO FINANCIAMENTOS S.A.<text:line-break/><text:span text:style-name="T210">ADVOGAD</text:span><text:span text:style-name="T216">A</text:span><text:span text:style-name="T210">: LARISSA SENTO S</text:span><text:span text:style-name="T216">É</text:span><text:span text:style-name="T210"> ROSSI</text:span> - OAB/BA16330-A<text:line-break/><text:span text:style-name="T210">ADVOGADO: ROBERTO DOREA PESSOA</text:span> - OAB/BA12407-A<text:line-break/><text:span text:style-name="T201">APELADO:</text:span> BANCO BRADESCO FINANCIAMENTOS S.A.<text:line-break/><text:span text:style-name="T210">ADVOGAD</text:span><text:span text:style-name="T216">A</text:span><text:span text:style-name="T210">: LARISSA SENTO S</text:span><text:span text:style-name="T216">É</text:span><text:span text:style-name="T210"> ROSSI</text:span> - OAB/BA16330-A<text:line-break/><text:span text:style-name="T210">ADVOGADO: ROBERTO DOREA PESSOA</text:span> - OAB/BA12407-A<text:line-break/><text:span text:style-name="T201">APELAD</text:span><text:span text:style-name="T205">A</text:span><text:span text:style-name="T201">:</text:span> MARIA SOCORRO DO NASCIMENTO<text:line-break/><text:span text:style-name="T210">ADVOGADO: ALISON ROM</text:span><text:span text:style-name="T216">Á</text:span><text:span text:style-name="T210">RIO LINHARES DE SOUSA</text:span> - OAB/CE36478-A<text:line-break/><text:span text:style-name="Fonte_20_parág._20_padrão"><text:span text:style-name="T22">1→ Apelo </text:span></text:span><text:span text:style-name="Fonte_20_parág._20_padrão"><text:span text:style-name="T23">de </text:span></text:span><text:span text:style-name="Fonte_20_parág._20_padrão"><text:span text:style-name="T27">Maria Socorro do Nascimento</text:span></text:span><text:span text:style-name="Fonte_20_parág._20_padrão"><text:span text:style-name="T25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span text:style-name="Fonte_20_parág._20_padrão"/></text:p>
      <text:p text:style-name="Standard"><text:span text:style-name="Fonte_20_parág._20_padrão"><text:span text:style-name="T97">2→ Apelo do </text:span></text:span><text:span text:style-name="Fonte_20_parág._20_padrão"><text:span text:style-name="T99">Banco B</text:span></text:span><text:span text:style-name="Fonte_20_parág._20_padrão"><text:span text:style-name="T101">radesco</text:span></text:span><text:span text:style-name="Fonte_20_parág._20_padrão"><text:span text:style-name="T99"> S/A</text:span></text:span><text:span text:style-name="Fonte_20_parág._20_padrão"><text:span text:style-name="T97">:</text:span></text:span></text:p>
      <text:p text:style-name="Standard"><text:span text:style-name="Fonte_20_parág._20_padrão">( <text:s text:c="2"/>) Conhecido <text:s text:c="25"/>( <text:s text:c="2"/>) Provido <text:s text:c="27"/>( <text:s text:c="2"/>) Prejudicado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1. </text:span><text:span text:style-name="T201">APELAÇÃO CÍVEL N 3000119-35.2024.8.06.0127</text:span><text:line-break/><text:span text:style-name="T209">RELATORA: 5º Gabinete da 1ª Câmara de Direito Privado</text:span><text:line-break/><text:span text:style-name="T201">APELANTE:</text:span> ALZENIR FLOR DOS SANTOS<text:line-break/><text:span text:style-name="T210">ADVOGADO: DIEGO RODRIGUES BEZERRA PEDROSA</text:span> - OAB/CE38129-A<text:line-break/><text:span text:style-name="T201">APELADO:</text:span> BANCO DO BRASIL S/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2. </text:span><text:span text:style-name="T201">APELAÇÃO CÍVEL N 0200317-37.2024.8.06.0161</text:span><text:line-break/><text:span text:style-name="T209">RELATORA: 5º Gabinete da 1ª Câmara de Direito Privado</text:span><text:line-break/><text:span text:style-name="T201">APELANTE:</text:span> MARIA JOS<text:span text:style-name="T215">É</text:span> CAVALCANTE<text:line-break/><text:span text:style-name="T210">ADVOGAD</text:span><text:span text:style-name="T216">A</text:span><text:span text:style-name="T210">: RENATA LOPES CAVALCANTE ARA</text:span><text:span text:style-name="T216">Ú</text:span><text:span text:style-name="T210">JO</text:span> - OAB/CE34264-A<text:line-break/><text:span text:style-name="T201">APELADO:</text:span> BANCO DO BRASIL S/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oft-page-break/><text:span text:style-name="T202">33. </text:span><text:span text:style-name="T201">APELAÇÃO CÍVEL N 3000596-61.2024.8.06.0126</text:span><text:line-break/><text:span text:style-name="T209">RELATORA: 5º Gabinete da 1ª Câmara de Direito Privado</text:span><text:line-break/><text:span text:style-name="T201">APELANTE:</text:span> MARIA NILZETE ROLIM<text:line-break/><text:span text:style-name="T210">ADVOGADO: ORLANDO SILVA DA SILVEIRA</text:span> - OAB/CE11920-A<text:line-break/><text:span text:style-name="T210">ADVOGAD</text:span><text:span text:style-name="T216">A</text:span><text:span text:style-name="T210">: GABRIELE ALMEIDA DA SILVEIRA</text:span> - OAB/CE45045-A<text:line-break/><text:span text:style-name="T210">ADVOGAD</text:span><text:span text:style-name="T216">A</text:span><text:span text:style-name="T210">: MARIA LIA CHAVES CUSTODIO PEDROSA</text:span> - OAB/CE34461-A<text:line-break/><text:span text:style-name="T201">APELADO:</text:span> BANCO DO BRASIL S/A<text:line-break/><text:span text:style-name="T210">ADVOGADO: DAVID SOMBRA PEIXOTO</text:span> - OAB/CE16477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4. </text:span><text:span text:style-name="T201">APELAÇÃO CÍVEL N 3000450-14.2024.8.06.0031</text:span><text:line-break/><text:span text:style-name="T209">RELATORA: 5º Gabinete da 1ª Câmara de Direito Privado</text:span><text:line-break/><text:span text:style-name="T201">APELANTE:</text:span> JOS<text:span text:style-name="T215">É</text:span> GILGOBERTO NONATO FREIRE<text:line-break/><text:span text:style-name="T210">ADVOGADO: FRANCISCO REGIOS PEREIRA NETO</text:span> - OAB/CE25034-A<text:line-break/><text:span text:style-name="T201">APELAD</text:span><text:span text:style-name="T205">A</text:span><text:span text:style-name="T201">:</text:span> FACTA FINANCEIRA S.A. CR<text:span text:style-name="T215">É</text:span>DITO, FINANCIAMENTO E INVESTIMENTO<text:line-break/><text:span text:style-name="T210">ADVOGADO: PAULO EDUARDO SILVA RAMOS</text:span> - OAB/RS5401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5. </text:span><text:span text:style-name="T201">APELAÇÃO CÍVEL N 0202988-41.2024.8.06.0029</text:span><text:line-break/><text:span text:style-name="T209">RELATOR: 4º Gabinete da 1ª Câmara de Direito Privado</text:span><text:line-break/><text:span text:style-name="T201">APELANTE:</text:span> FRANCISCA LUZINEIDE DA SILVA<text:line-break/><text:span text:style-name="T210">ADVOGADO: FRANCISCO AUGUSTO OLIVEIRA PAES DE ANDRADE</text:span> - OAB/CE38088-A<text:line-break/><text:span text:style-name="T201">APELADO:</text:span> BANCO SANTANDER (BRASIL) S.A.<text:line-break/><text:span text:style-name="T210">ADVOGAD</text:span><text:span text:style-name="T216">A</text:span><text:span text:style-name="T210">: ROSIMEIRE DAS DORES LOPES</text:span> - OAB/MG21292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6. </text:span><text:span text:style-name="T201">APELAÇÃO CÍVEL N 0562968-67.2000.8.06.0001</text:span><text:line-break/><text:span text:style-name="T209">RELATOR: 4º Gabinete da 1ª Câmara de Direito Privado</text:span><text:line-break/><text:span text:style-name="T201">APELANTE:</text:span> BANCO DO NORDESTE DO BRASIL S/A<text:line-break/><text:span text:style-name="T210">ADVOGADO: JOSE IN</text:span><text:span text:style-name="T216">Á</text:span><text:span text:style-name="T210">CIO ROSA BARREIRA</text:span> - OAB/CE8151-A<text:line-break/><text:span text:style-name="T210">ADVOGADO: THIAGO BARREIRA ROMCY</text:span> - OAB/CE23900-A<text:line-break/><text:span text:style-name="T201">APELAD</text:span><text:span text:style-name="T205">A</text:span><text:span text:style-name="T201">: </text:span>Maria Helena Sabino da Silva - M<text:span text:style-name="T215">E</text:span>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oft-page-break/><text:span text:style-name="T202">37. </text:span><text:span text:style-name="T201">APELAÇÃO CÍVEL N 0222623-92.2024.8.06.0001</text:span><text:line-break/><text:span text:style-name="T209">RELATOR: 4º Gabinete da 1ª Câmara de Direito Privado</text:span><text:line-break/><text:span text:style-name="T201">APELANTE:</text:span> AYMOR<text:span text:style-name="T215">É</text:span> CR<text:span text:style-name="T215">É</text:span>DITO, FINANCIAMENTO E INVESTIMENTO S.A.<text:line-break/><text:span text:style-name="T210">ADVOGADO: FL</text:span><text:span text:style-name="T216">Á</text:span><text:span text:style-name="T210">VIO NEVES COSTA</text:span> - OAB/SP153447-A<text:line-break/><text:span text:style-name="T210">ADVOGADO: RAPHAEL NEVES COSTA</text:span> - OAB/SP225061-A<text:line-break/><text:span text:style-name="T210">ADVOGADO: RICARDO NEVES COSTA</text:span> - OAB/SP120394-A<text:line-break/><text:span text:style-name="T201">APELAD</text:span><text:span text:style-name="T205">A</text:span><text:span text:style-name="T201">:</text:span> DAYANE RODRIGUES GOES FERNANDES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38. </text:span><text:span text:style-name="T201">APELAÇÃO CÍVEL N 0200751-20.2024.8.06.0066</text:span><text:line-break/><text:span text:style-name="T209">RELATOR: 4º Gabinete da 1ª Câmara de Direito Privado</text:span><text:line-break/><text:span text:style-name="T201">APELANTE:</text:span> FRANCINEIDE GOMES RODRIGUES<text:line-break/><text:span text:style-name="T210">ADVOGADO: JOS</text:span><text:span text:style-name="T216">É</text:span><text:span text:style-name="T210"> NEWTON FERREIRA DE MEDEIROS FILHO</text:span> - OAB/CE24754-A<text:line-break/><text:span text:style-name="T210">ADVOGADO: L</text:span><text:span text:style-name="T216">Á</text:span><text:span text:style-name="T210">ZARO VICTOR DE SOUSA</text:span> - OAB/CE40334-A<text:line-break/><text:span text:style-name="T201">APELADO:</text:span> BANCO BRADESCO S/A<text:line-break/><text:span text:style-name="T210">ADVOGADO: FRANCISCO SAMPAIO DE MENEZES J</text:span><text:span text:style-name="T216">Ú</text:span><text:span text:style-name="T210">NIOR</text:span> - OAB/CE9075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3">39. </text:span><text:span text:style-name="T201">APELAÇÃO CÍVEL N 0201139-60.2023.8.06.0064</text:span><text:line-break/><text:span text:style-name="T209">RELATOR: 4º Gabinete da 1ª Câmara de Direito Privado</text:span><text:line-break/><text:span text:style-name="T201">APELANTE:</text:span> SANDRA MARIA DE OLIVEIRA ALVES<text:line-break/><text:span text:style-name="T210">ADVOGADO: RAFAEL DOS SANTOS GOMES</text:span> - OAB/SC72358-A<text:line-break/><text:span text:style-name="T210">ADVOGADO: THIAGO CARDOSO RAMOS</text:span> - OAB/PR111602-A<text:line-break/><text:span text:style-name="T201">APELADO:</text:span> BANCO BMG S/A<text:line-break/><text:span text:style-name="T210">ADVOGADO: DENNER DE BARROS E MASCARENHAS BARBOSA</text:span> - OAB/CE41218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pan text:style-name="T202"/></text:p>
      <text:p text:style-name="P256"><text:soft-page-break/><text:span text:style-name="T202">40. </text:span><text:span text:style-name="T201">APELAÇÃO CÍVEL N 0200127-79.2023.8.06.0106</text:span><text:line-break/><text:span text:style-name="T209">RELATOR: 4º Gabinete da 1ª Câmara de Direito Privado</text:span><text:line-break/><text:span text:style-name="T201">APELANTE:</text:span> MARIA LUZIA MAIA MOURA<text:line-break/><text:span text:style-name="T210">ADVOGADO: J</text:span><text:span text:style-name="T216">Ú</text:span><text:span text:style-name="T210">LIO WANDERSON MATOS BARBOSA</text:span> - OAB/PE50401-A<text:line-break/><text:span text:style-name="T201">APELADO:</text:span> BANCO BRADESCARD S.A.<text:line-break/><text:span text:style-name="T210">ADVOGADO: ROBERTO DOREA PESSOA</text:span> - OAB/BA12407-A<text:line-break/><text:span text:style-name="T201">APELAD</text:span><text:span text:style-name="T205">A</text:span><text:span text:style-name="T201">:</text:span> CBR COBJUD LTD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1. </text:span><text:span text:style-name="T201">APELAÇÃO CÍVEL N 0201161-74.2022.8.06.0090</text:span><text:line-break/><text:span text:style-name="T209">RELATOR: 4º Gabinete da 1ª Câmara de Direito Privado</text:span><text:line-break/><text:span text:style-name="T201">APELANTE:</text:span> BANCO BMG S/A<text:line-break/><text:span text:style-name="T210">ADVOGAD</text:span><text:span text:style-name="T216">A</text:span><text:span text:style-name="T210">: MARINA BASTOS DA PORCI</text:span><text:span text:style-name="T216">Ú</text:span><text:span text:style-name="T210">NCULA BENGHI</text:span> - OAB/CE32401-A<text:line-break/><text:span text:style-name="T201">APELADO:</text:span> JOS<text:span text:style-name="T215">É</text:span> NAURO FERREIRA NUNES<text:line-break/><text:span text:style-name="T210">ADVOGADO: RENÊ JOS</text:span><text:span text:style-name="T216">É</text:span><text:span text:style-name="T210"> CAVALCANTE</text:span> - OAB/CE3454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2. </text:span><text:span text:style-name="T201">APELAÇÃO CÍVEL N 0262478-15.2023.8.06.0001</text:span><text:line-break/><text:span text:style-name="T209">RELATOR: 4º Gabinete da 1ª Câmara de Direito Privado</text:span><text:line-break/><text:span text:style-name="T201">APELANTE:</text:span> JO<text:span text:style-name="T215">Ã</text:span>O PAULO XAVIER DA COSTA<text:line-break/><text:span text:style-name="T210">ADVOGADO: RENATO FIORAVANTE DO AMARAL</text:span> - OAB/SP349410-A<text:line-break/><text:span text:style-name="T201">APELAD</text:span><text:span text:style-name="T205">A</text:span><text:span text:style-name="T201">:</text:span> AYMOR<text:span text:style-name="T215">É</text:span> CR<text:span text:style-name="T215">É</text:span>DITO, FINANCIAMENTO E INVESTIMENTO S.A.<text:line-break/><text:span text:style-name="T210">ADVOGADO: LOUREN</text:span><text:span text:style-name="T216">Ç</text:span><text:span text:style-name="T210">O GOMES GADELHA DE MOURA</text:span> - OAB/PE21233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3. </text:span><text:span text:style-name="T201">APELAÇÃO CÍVEL N 0247310-36.2024.8.06.0001</text:span><text:line-break/><text:span text:style-name="T209">RELATOR: 4º Gabinete da 1ª Câmara de Direito Privado</text:span><text:line-break/><text:span text:style-name="T201">APELANTE:</text:span> FRANCISCO ARQUIMENDES PEREIRA<text:line-break/><text:span text:style-name="T210">ADVOGADO: CARLOS RODRIGUES DA SILVA J</text:span><text:span text:style-name="T216">Ú</text:span><text:span text:style-name="T210">NIOR</text:span> - OAB/SP396680-A<text:line-break/><text:span text:style-name="T201">APELADO:</text:span> BANCO GM S.A.<text:line-break/><text:span text:style-name="T210">ADVOGADO: HUMBERTO GRAZIANO VALVERDE</text:span> - OAB/BA13908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text:line-break/></text:p>
      <text:p text:style-name="P256"><text:soft-page-break/><text:span text:style-name="T202">44. </text:span><text:span text:style-name="T201">APELAÇÃO CÍVEL N 0203705-80.2024.8.06.0117</text:span><text:line-break/><text:span text:style-name="T209">RELATORA: 5º Gabinete da 1ª Câmara de Direito Privado</text:span><text:line-break/><text:span text:style-name="T201">APELANTE:</text:span> BANCO BRADESCO S/A<text:line-break/><text:span text:style-name="T210">ADVOGADO: FRANCISCO SAMPAIO DE MENEZES J</text:span><text:span text:style-name="T216">Ú</text:span><text:span text:style-name="T210">NIOR</text:span> - OAB/CE9075-A<text:line-break/><text:span text:style-name="T201">APELADO:</text:span> FELIPE DE SOUZA CASTRO<text:line-break/><text:span text:style-name="T210">ADVOGAD</text:span><text:span text:style-name="T216">A</text:span><text:span text:style-name="T210">: DAYSE SUYANE SAMPAIO DO VALE</text:span> - OAB/CE24898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5. </text:span><text:span text:style-name="T201">APELAÇÃO CÍVEL N 0200176-88.2024.8.06.0170</text:span><text:line-break/><text:span text:style-name="T209">RELATORA: 5º Gabinete da 1ª Câmara de Direito Privado</text:span><text:line-break/><text:span text:style-name="T201">APELANTE:</text:span> BANCO BRADESCO S/A<text:line-break/><text:span text:style-name="T210">ADVOGADO: PAULO EDUARDO PRADO</text:span> - OAB/CE24314-A<text:line-break/><text:span text:style-name="T201">APELAD</text:span><text:span text:style-name="T205">A</text:span><text:span text:style-name="T201">:</text:span> MARIA CRISTINA ALVES OLIVEIRA<text:line-break/><text:span text:style-name="T210">ADVOGADO: FRANCISCO GUSTAVO MUNIZ DE MESQUITA</text:span> - OAB/CE31449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6. </text:span><text:span text:style-name="T201">AGRAVO DE INSTRUMENTO N 3005466-08.2025.8.06.0000</text:span><text:line-break/><text:span text:style-name="T209">RELATORA: 5º Gabinete da 1ª Câmara de Direito Privado</text:span><text:line-break/><text:span text:style-name="T201">AGRAVANTE:</text:span> CL<text:span text:style-name="T215">Á</text:span>UDIO PEREIRA DO NASCIMENTO<text:line-break/><text:span text:style-name="T210">ADVOGAD</text:span><text:span text:style-name="T216">A</text:span><text:span text:style-name="T210">: MARIA GRAZIELA SOUZA PIMENTEL</text:span> - OAB/CE42775-A<text:line-break/><text:span text:style-name="T201">AGRAVADO:</text:span> BANCO BRADESCO S/A<text:line-break/><text:span text:style-name="T210">ADVOGADO: WANDERLEY ROMANO DONADEL</text:span> - OAB/GO18703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<text:span text:style-name="T89">( <text:s text:c="2"/>) Unânime <text:s/>( <text:s text:c="2"/>) Maioria</text:span></text:span><text:line-break/><text:line-break/><text:span text:style-name="T202">47. </text:span><text:span text:style-name="T201">AGRAVO DE INSTRUMENTO N 3005468-75.2025.8.06.0000</text:span><text:line-break/><text:span text:style-name="T209">RELATORA: 5º Gabinete da 1ª Câmara de Direito Privado</text:span><text:line-break/><text:span text:style-name="T201">AGRAVANTE:</text:span> FRANCISCA GESCIVALDA DE SOUSA BATISTA<text:line-break/><text:span text:style-name="T210">ADVOGADO: RONAN TEODOZO NUNES</text:span> - OAB/SP460207<text:line-break/><text:span text:style-name="T201">AGRAVADO:</text:span> BANCO J. SAFRA S.A<text:line-break/><text:span text:style-name="T210">ADVOGADO: BRUNO HENRIQUE DE OLIVEIRA VANDERLEI</text:span> - OAB/PE21678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P256"><text:span text:style-name="Fonte_20_parág._20_padrão"><text:span text:style-name="T89">( <text:s text:c="2"/>) Unânime <text:s/>( <text:s text:c="2"/>) Maioria</text:span></text:span><text:line-break/></text:p>
      <text:p text:style-name="P256"/>
      <text:p text:style-name="P256"><text:soft-page-break/><text:line-break/><text:span text:style-name="T202">48. </text:span><text:span text:style-name="T201">APELAÇÃO CÍVEL N 0200517-91.2024.8.06.0113</text:span><text:line-break/><text:span text:style-name="T209">RELATORA: 5º Gabinete da 1ª Câmara de Direito Privado</text:span><text:line-break/><text:span text:style-name="T201">APELANTE:</text:span> MARIA DAS GRACAS ARA<text:span text:style-name="T215">Ú</text:span>JO DE SOUZA<text:line-break/><text:span text:style-name="T210">ADVOGADO: IGOR BANDEIRA PEREIRA LEITE</text:span> - OAB/CE42107-A<text:line-break/><text:span text:style-name="T201">APELADO:</text:span> BANCO BRADESCO FINANCIAMENTOS S.A.<text:line-break/><text:span text:style-name="T210">ADVOGADO: PAULO EDUARDO PRADO</text:span> - OAB/CE24314-A<text:line-break/><text:span text:style-name="Fonte_20_parág._20_padrão"><text:span text:style-name="T41">( <text:s text:c="2"/>) Conhecido <text:s text:c="25"/>( <text:s text:c="2"/>) Provido <text:s text:c="27"/>( <text:s text:c="2"/>) Prejudicado</text:span></text:span></text:p>
      <text:p text:style-name="Standard"><text:span text:style-name="Fonte_20_parág._20_padrão">( <text:s text:c="2"/>) Não Conhecido <text:s text:c="17"/>( <text:s text:c="2"/>) Não Provido <text:s text:c="20"/>( <text:s text:c="2"/>) Suspenso – Art. 942</text:span></text:p>
      <text:p text:style-name="Standard"><text:span text:style-name="Fonte_20_parág._20_padrão">( <text:s text:c="2"/>) Parcialmente Conhecido <text:s text:c="3"/>( <text:s text:c="2"/>) Parcialmente Provido <text:s text:c="6"/>( <text:s text:c="2"/>) C/Vista</text:span></text:p>
      <text:p text:style-name="Standard"><text:span text:style-name="Fonte_20_parág._20_padrão"><text:span text:style-name="T55">( <text:s text:c="2"/>) Retirado de Mesa </text:span></text:span><text:span text:style-name="Fonte_20_parág._20_padrão"><text:span text:style-name="T41"><text:s text:c="14"/>( <text:s text:c="2"/>) Retirado de Pauta <text:s text:c="12"/>( <text:s text:c="2"/>) Sobrestado</text:span></text:span></text:p>
      <text:p text:style-name="Standard"><text:span text:style-name="Fonte_20_parág._20_padrão">( <text:s text:c="2"/>) Preliminar(es): ( <text:s text:c="2"/>) Não Conhecida(s) ( <text:s text:c="2"/>) Acolhida(s) <text:s text:c="3"/>( <text:s text:c="2"/>) Rejeitada(s)</text:span></text:p>
      <text:p text:style-name="Standard"><text:span text:style-name="Fonte_20_parág._20_padrão">( <text:s text:c="2"/>) Unânime <text:s/>( <text:s text:c="2"/>) Maioria</text:span></text:p>
      <text:p text:style-name="Standard"><text:span text:style-name="Fonte_20_parág._20_padrão"/></text:p>
      <text:p text:style-name="P21"><text:span text:style-name="Fonte_20_parág._20_padrão"><text:span text:style-name="T77">Obs</text:span></text:span><text:span text:style-name="Fonte_20_parág._20_padrão"><text:span text:style-name="T79">. (</text:span></text:span><text:span text:style-name="Fonte_20_parág._20_padrão"><text:span text:style-name="T77">Art. 935 – CPC) -</text:span></text:span><text:span text:style-name="Fonte_20_parág._20_padrão"><text:span text:style-name="T7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4"/>
      <text:p text:style-name="P26"><text:span text:style-name="Fonte_20_parág._20_padrão"><text:span text:style-name="T80">JENNIFER QUEIROZ LIMA</text:span></text:span></text:p>
      <text:p text:style-name="P25"><text:span text:style-name="Fonte_20_parág._20_padrão"><text:span text:style-name="T41">C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Black" svg:font-family="'Arial Black'" style:font-family-generic="modern" style:font-pitch="fixed"/>
    <style:font-face style:name="Calibri1" svg:font-family="Calibri" style:font-family-generic="modern" style:font-pitch="fixed"/>
    <style:font-face style:name="Consolas1" svg:font-family="Consolas" style:font-family-generic="modern" style:font-pitch="fixed"/>
    <style:font-face style:name="Courier New1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1" svg:font-family="Wingdings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1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Calibri1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0pt" fo:font-weight="bold" style:font-name-asian="Calibri1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style:font-name-asian="Calibri1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loext:contextual-spacing="false" fo:text-align="start" style:justify-single-word="false"/>
      <style:text-properties fo:color="#808080" style:font-name="Times New Roman" fo:font-family="'Times New Roman'" style:font-family-generic="roman" style:font-pitch="variable" fo:font-size="12pt" fo:background-color="#ffffff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3pt" fo:font-style="italic" fo:font-weight="bold" style:font-name-asian="Calibri1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fo:font-weight="bold" style:font-name-asian="Calibri1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Consolas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Arial1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loext:contextual-spacing="false" fo:text-align="center" style:justify-single-word="false"/>
      <style:text-properties fo:color="#000000" style:font-name="Arial1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creation-date>2025-03-18T13:44:59.593000000</meta:creation-date>
    <meta:editing-cycles>285</meta:editing-cycles>
    <meta:editing-duration>P1DT11H11M9S</meta:editing-duration>
    <dc:date>2025-05-02T14:59:37.383000000</dc:date>
    <meta:document-statistic meta:table-count="0" meta:image-count="1" meta:object-count="0" meta:page-count="75" meta:paragraph-count="2771" meta:word-count="27769" meta:character-count="204647" meta:non-whitespace-character-count="139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27734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6AS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02/05/2025 13:31:17</meta:user-defined>
    <meta:user-defined meta:name="dthrultalteracao" meta:value-type="string">02/05/2025 14:36:1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61839-94.2023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261839-94.2023.8.06.0001</meta:user-defined>
    <meta:user-defined meta:name="nuprocessosemformatacao" meta:value-type="string">02618399420238060001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8NIWD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5/2025 14:36:14</meta:user-defined>
    <meta:user-defined meta:name="ultimo_salvamento" meta:value-type="string">02/05/2025 14:28:55</meta:user-defined>
  </office:meta>
</office:document-meta>
</file>