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6e751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8a49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aa01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b428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6d0c5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6e2a18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6e3939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721733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7394df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786a8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798196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7ca93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7daf34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7f2e6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67695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729c8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7518" style:font-name-asian="Arial1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6e7518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58a49d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5aa01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5b428b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6d0c5f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6e2a18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6e3939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721733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7394df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786a80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798196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7ca93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7daf34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7f2e6d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805cd5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80ecd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a67695"/>
    </style:style>
    <style:style style:name="P5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a729c8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faaeee0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faaeee0" officeooo:paragraph-rsid="0faaeee0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58a49d" fo:hyphenate="false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5aa01d" fo:hyphenate="false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5b428b" fo:hyphenate="false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6d0c5f" fo:hyphenate="false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6e2a18" fo:hyphenate="false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6e3939" fo:hyphenate="false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721733" fo:hyphenate="false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7394df" fo:hyphenate="false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786a80" fo:hyphenate="false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798196" fo:hyphenate="false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7ca93a" fo:hyphenate="false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7daf34" fo:hyphenate="false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7f2e6d" fo:hyphenate="false" loext:hyphenation-no-caps="false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a67695" fo:hyphenate="false" loext:hyphenation-no-caps="false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fa729c8" fo:hyphenate="false" loext:hyphenation-no-caps="false"/>
    </style:style>
    <style:style style:name="P7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7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c51096f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6e7518"/>
    </style:style>
    <style:style style:name="P7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d74a4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ba8df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67695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729c8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38dedc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4e3651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d01dee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00a31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19bc6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91b197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aeee0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e3651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eef93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00a31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36276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54e1e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df663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ef18e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08c3b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11eb1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1b094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1de65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221f2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55c4c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66832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791c2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8c200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a4735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2f3f8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410b6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7cafd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972d2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c9d12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e56f4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f9e9c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906ef3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91b197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93a6c7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a67695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a729c8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a8a7df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fa4b4c2" officeooo:paragraph-rsid="0fa4b4c2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6a4735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87caf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655c4c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666832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93a6c7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a67695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a729c8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a8a7d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61b094" officeooo:paragraph-rsid="0f61b094" fo:background-color="#ffff00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500a31" officeooo:paragraph-rsid="0f500a31" fo:background-color="#ffff00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554e1e" officeooo:paragraph-rsid="0f554e1e" fo:background-color="#ffff00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608c3b" officeooo:paragraph-rsid="0f608c3b" fo:background-color="#ffff00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39969b" officeooo:paragraph-rsid="0fa729c8" fo:background-color="#ffff00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2e6b7b" officeooo:paragraph-rsid="0fa67695" fo:background-color="#ffff00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fa729c8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4e3651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4eef93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500a31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519bc6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536276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554e1e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5df663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5ef18e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608c3b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611eb1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61b094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6221f2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61de65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655c4c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666832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6791c2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68c200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6a4735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82f3f8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8410b6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87cafd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8972d2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8c9d12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8e56f4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8f9e9c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906ef3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93a6c7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91b197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a67695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a729c8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a8a7df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fa4b4c2" officeooo:paragraph-rsid="0fa4b4c2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d74a4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ba8df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4e3651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500a31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536276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554e1e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608c3b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61b094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6221f2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82f3f8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8972d2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8c9d12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4fb447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4eef93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611eb1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61de65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8410b6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9d842b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a729c8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fac1daa" officeooo:paragraph-rsid="0fac1daa" fo:background-color="#ff8000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b13a9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fab4464" officeooo:paragraph-rsid="0fab4464" fo:background-color="#ff8000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5df663" style:font-weight-asian="bold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5ef18e" style:font-weight-asian="bold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655c4c" style:font-weight-asian="bold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8f9e9c" style:font-weight-asian="bold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500a31" style:font-weight-asian="bold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4e3651" style:font-weight-asian="bold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645452" style:font-weight-asian="bold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519bc6" style:font-weight-asian="bold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666832" style:font-weight-asian="bold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6791c2" style:font-weight-asian="bold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68c200" style:font-weight-asian="bold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906ef3" style:font-weight-asian="bold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93a6c7" style:font-weight-asian="bold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91b197" style:font-weight-asian="bold" style:font-weight-complex="bold"/>
    </style:style>
    <style:style style:name="P2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normal" officeooo:rsid="0f25e104" style:font-size-asian="8pt" style:font-weight-asian="normal"/>
    </style:style>
    <style:style style:name="P2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normal" style:font-size-asian="8pt" style:font-weight-asian="normal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0f5df663" officeooo:paragraph-rsid="0f5df663" fo:background-color="#ffff00" style:font-weight-asian="bold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0f655c4c" officeooo:paragraph-rsid="0f655c4c" fo:background-color="#ffff00" style:font-weight-asian="bold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0f8f9e9c" officeooo:paragraph-rsid="0f8f9e9c" fo:background-color="#ffff00" style:font-weight-asian="bold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faaeee0" style:font-size-asian="12pt" style:font-weight-asian="bold" style:font-name-complex="Times New Roman" style:font-size-complex="12pt" style:font-weight-complex="bold"/>
    </style:style>
    <style:style style:name="P2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4e3651" fo:hyphenate="true" fo:hyphenation-remain-char-count="2" fo:hyphenation-push-char-count="2" loext:hyphenation-no-caps="false"/>
    </style:style>
    <style:style style:name="P2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500a31" fo:hyphenate="true" fo:hyphenation-remain-char-count="2" fo:hyphenation-push-char-count="2" loext:hyphenation-no-caps="false"/>
    </style:style>
    <style:style style:name="P2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536276" fo:hyphenate="true" fo:hyphenation-remain-char-count="2" fo:hyphenation-push-char-count="2" loext:hyphenation-no-caps="false"/>
    </style:style>
    <style:style style:name="P2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554e1e" fo:hyphenate="true" fo:hyphenation-remain-char-count="2" fo:hyphenation-push-char-count="2" loext:hyphenation-no-caps="false"/>
    </style:style>
    <style:style style:name="P2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5ef18e" fo:hyphenate="true" fo:hyphenation-remain-char-count="2" fo:hyphenation-push-char-count="2" loext:hyphenation-no-caps="false"/>
    </style:style>
    <style:style style:name="P2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61b094" fo:hyphenate="true" fo:hyphenation-remain-char-count="2" fo:hyphenation-push-char-count="2" loext:hyphenation-no-caps="false"/>
    </style:style>
    <style:style style:name="P2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6221f2" fo:hyphenate="true" fo:hyphenation-remain-char-count="2" fo:hyphenation-push-char-count="2" loext:hyphenation-no-caps="false"/>
    </style:style>
    <style:style style:name="P2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82f3f8" fo:hyphenate="true" fo:hyphenation-remain-char-count="2" fo:hyphenation-push-char-count="2" loext:hyphenation-no-caps="false"/>
    </style:style>
    <style:style style:name="P2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87cafd" fo:hyphenate="true" fo:hyphenation-remain-char-count="2" fo:hyphenation-push-char-count="2" loext:hyphenation-no-caps="false"/>
    </style:style>
    <style:style style:name="P2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8972d2" fo:hyphenate="true" fo:hyphenation-remain-char-count="2" fo:hyphenation-push-char-count="2" loext:hyphenation-no-caps="false"/>
    </style:style>
    <style:style style:name="P2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8c9d12" fo:hyphenate="true" fo:hyphenation-remain-char-count="2" fo:hyphenation-push-char-count="2" loext:hyphenation-no-caps="false"/>
    </style:style>
    <style:style style:name="P2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a18947" fo:hyphenate="true" fo:hyphenation-remain-char-count="2" fo:hyphenation-push-char-count="2" loext:hyphenation-no-caps="false"/>
    </style:style>
    <style:style style:name="P2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a23a85" fo:hyphenate="true" fo:hyphenation-remain-char-count="2" fo:hyphenation-push-char-count="2" loext:hyphenation-no-caps="false"/>
    </style:style>
    <style:style style:name="P2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a2e0c1" fo:hyphenate="true" fo:hyphenation-remain-char-count="2" fo:hyphenation-push-char-count="2" loext:hyphenation-no-caps="false"/>
    </style:style>
    <style:style style:name="P2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a4b4c2" fo:hyphenate="true" fo:hyphenation-remain-char-count="2" fo:hyphenation-push-char-count="2" loext:hyphenation-no-caps="false"/>
    </style:style>
    <style:style style:name="P2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a729c8" fo:hyphenate="true" fo:hyphenation-remain-char-count="2" fo:hyphenation-push-char-count="2" loext:hyphenation-no-caps="false"/>
    </style:style>
    <style:style style:name="P2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a8a7df" fo:hyphenate="true" fo:hyphenation-remain-char-count="2" fo:hyphenation-push-char-count="2" loext:hyphenation-no-caps="false"/>
    </style:style>
    <style:style style:name="P2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4e3651" fo:hyphenate="true" fo:hyphenation-remain-char-count="2" fo:hyphenation-push-char-count="2" loext:hyphenation-no-caps="false"/>
    </style:style>
    <style:style style:name="P2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500a31" fo:hyphenate="true" fo:hyphenation-remain-char-count="2" fo:hyphenation-push-char-count="2" loext:hyphenation-no-caps="false"/>
    </style:style>
    <style:style style:name="P2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536276" fo:hyphenate="true" fo:hyphenation-remain-char-count="2" fo:hyphenation-push-char-count="2" loext:hyphenation-no-caps="false"/>
    </style:style>
    <style:style style:name="P2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554e1e" fo:hyphenate="true" fo:hyphenation-remain-char-count="2" fo:hyphenation-push-char-count="2" loext:hyphenation-no-caps="false"/>
    </style:style>
    <style:style style:name="P2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5ef18e" fo:hyphenate="true" fo:hyphenation-remain-char-count="2" fo:hyphenation-push-char-count="2" loext:hyphenation-no-caps="false"/>
    </style:style>
    <style:style style:name="P2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61b094" fo:hyphenate="true" fo:hyphenation-remain-char-count="2" fo:hyphenation-push-char-count="2" loext:hyphenation-no-caps="false"/>
    </style:style>
    <style:style style:name="P2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6221f2" fo:hyphenate="true" fo:hyphenation-remain-char-count="2" fo:hyphenation-push-char-count="2" loext:hyphenation-no-caps="false"/>
    </style:style>
    <style:style style:name="P2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82f3f8" fo:hyphenate="true" fo:hyphenation-remain-char-count="2" fo:hyphenation-push-char-count="2" loext:hyphenation-no-caps="false"/>
    </style:style>
    <style:style style:name="P2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87cafd" fo:hyphenate="true" fo:hyphenation-remain-char-count="2" fo:hyphenation-push-char-count="2" loext:hyphenation-no-caps="false"/>
    </style:style>
    <style:style style:name="P2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8972d2" fo:hyphenate="true" fo:hyphenation-remain-char-count="2" fo:hyphenation-push-char-count="2" loext:hyphenation-no-caps="false"/>
    </style:style>
    <style:style style:name="P2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8c9d12" fo:hyphenate="true" fo:hyphenation-remain-char-count="2" fo:hyphenation-push-char-count="2" loext:hyphenation-no-caps="false"/>
    </style:style>
    <style:style style:name="P2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a4b4c2" fo:hyphenate="true" fo:hyphenation-remain-char-count="2" fo:hyphenation-push-char-count="2" loext:hyphenation-no-caps="false"/>
    </style:style>
    <style:style style:name="P2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a729c8" fo:hyphenate="true" fo:hyphenation-remain-char-count="2" fo:hyphenation-push-char-count="2" loext:hyphenation-no-caps="false"/>
    </style:style>
    <style:style style:name="P2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a8a7df" fo:hyphenate="true" fo:hyphenation-remain-char-count="2" fo:hyphenation-push-char-count="2" loext:hyphenation-no-caps="false"/>
    </style:style>
    <style:style style:name="P2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4e3651" style:font-size-asian="12pt" style:font-size-complex="12pt" fo:hyphenate="true" fo:hyphenation-remain-char-count="2" fo:hyphenation-push-char-count="2" loext:hyphenation-no-caps="false"/>
    </style:style>
    <style:style style:name="P2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500a31" style:font-size-asian="12pt" style:font-size-complex="12pt" fo:hyphenate="true" fo:hyphenation-remain-char-count="2" fo:hyphenation-push-char-count="2" loext:hyphenation-no-caps="false"/>
    </style:style>
    <style:style style:name="P2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536276" style:font-size-asian="12pt" style:font-size-complex="12pt" fo:hyphenate="true" fo:hyphenation-remain-char-count="2" fo:hyphenation-push-char-count="2" loext:hyphenation-no-caps="false"/>
    </style:style>
    <style:style style:name="P2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554e1e" style:font-size-asian="12pt" style:font-size-complex="12pt" fo:hyphenate="true" fo:hyphenation-remain-char-count="2" fo:hyphenation-push-char-count="2" loext:hyphenation-no-caps="false"/>
    </style:style>
    <style:style style:name="P2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5ef18e" style:font-size-asian="12pt" style:font-size-complex="12pt" fo:hyphenate="true" fo:hyphenation-remain-char-count="2" fo:hyphenation-push-char-count="2" loext:hyphenation-no-caps="false"/>
    </style:style>
    <style:style style:name="P2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61b094" style:font-size-asian="12pt" style:font-size-complex="12pt" fo:hyphenate="true" fo:hyphenation-remain-char-count="2" fo:hyphenation-push-char-count="2" loext:hyphenation-no-caps="false"/>
    </style:style>
    <style:style style:name="P2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6221f2" style:font-size-asian="12pt" style:font-size-complex="12pt" fo:hyphenate="true" fo:hyphenation-remain-char-count="2" fo:hyphenation-push-char-count="2" loext:hyphenation-no-caps="false"/>
    </style:style>
    <style:style style:name="P2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82f3f8" style:font-size-asian="12pt" style:font-size-complex="12pt" fo:hyphenate="true" fo:hyphenation-remain-char-count="2" fo:hyphenation-push-char-count="2" loext:hyphenation-no-caps="false"/>
    </style:style>
    <style:style style:name="P2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87cafd" style:font-size-asian="12pt" style:font-size-complex="12pt" fo:hyphenate="true" fo:hyphenation-remain-char-count="2" fo:hyphenation-push-char-count="2" loext:hyphenation-no-caps="false"/>
    </style:style>
    <style:style style:name="P2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8972d2" style:font-size-asian="12pt" style:font-size-complex="12pt" fo:hyphenate="true" fo:hyphenation-remain-char-count="2" fo:hyphenation-push-char-count="2" loext:hyphenation-no-caps="false"/>
    </style:style>
    <style:style style:name="P2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8c9d12" style:font-size-asian="12pt" style:font-size-complex="12pt" fo:hyphenate="true" fo:hyphenation-remain-char-count="2" fo:hyphenation-push-char-count="2" loext:hyphenation-no-caps="false"/>
    </style:style>
    <style:style style:name="P2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a4b4c2" style:font-size-asian="12pt" style:font-size-complex="12pt" fo:hyphenate="true" fo:hyphenation-remain-char-count="2" fo:hyphenation-push-char-count="2" loext:hyphenation-no-caps="false"/>
    </style:style>
    <style:style style:name="P26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a729c8" style:font-size-asian="12pt" style:font-size-complex="12pt" fo:hyphenate="true" fo:hyphenation-remain-char-count="2" fo:hyphenation-push-char-count="2" loext:hyphenation-no-caps="false"/>
    </style:style>
    <style:style style:name="P26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a8a7df" style:font-size-asian="12pt" style:font-size-complex="12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eaba8df"/>
    </style:style>
    <style:style style:name="P26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name-asian="Arial1" style:font-size-asian="12pt" style:font-weight-asian="bold" style:font-name-complex="Times New Roman" style:font-size-complex="12pt" style:font-weight-complex="bold"/>
    </style:style>
    <style:style style:name="P26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1" style:font-size-asian="12pt" style:font-weight-asian="bold" style:font-name-complex="Times New Roman" style:font-size-complex="12pt" style:font-weight-complex="bold"/>
    </style:style>
    <style:style style:name="P26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name-asian="Arial1" style:font-size-asian="12pt" style:font-weight-asian="bold" style:font-name-complex="Times New Roman" style:font-size-complex="12pt" style:font-weight-complex="bold"/>
    </style:style>
    <style:style style:name="P26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d74a4" style:font-name-asian="Arial1" style:font-size-asian="12pt" style:font-weight-asian="bold" style:font-name-complex="Times New Roman" style:font-size-complex="12pt" style:font-weight-complex="bold"/>
    </style:style>
    <style:style style:name="P27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name-asian="Arial1" style:font-size-asian="12pt" style:font-weight-asian="bold" style:font-name-complex="Times New Roman" style:font-size-complex="12pt" style:font-weight-complex="bold"/>
    </style:style>
    <style:style style:name="P271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1" style:font-size-asian="12pt" style:font-weight-asian="bold" style:font-name-complex="Times New Roman" style:font-size-complex="12pt" style:font-weight-complex="bold"/>
    </style:style>
    <style:style style:name="P272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729c8" style:font-name-asian="Arial1" style:font-size-asian="12pt" style:font-weight-asian="bold" style:font-name-complex="Times New Roman" style:font-size-complex="12pt" style:font-weight-complex="bold"/>
    </style:style>
    <style:style style:name="P27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2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4e3651"/>
    </style:style>
    <style:style style:name="P27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500a31"/>
    </style:style>
    <style:style style:name="P2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536276"/>
    </style:style>
    <style:style style:name="P27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554e1e"/>
    </style:style>
    <style:style style:name="P27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5ef18e"/>
    </style:style>
    <style:style style:name="P27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61b094"/>
    </style:style>
    <style:style style:name="P28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6221f2"/>
    </style:style>
    <style:style style:name="P28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82f3f8"/>
    </style:style>
    <style:style style:name="P28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87cafd"/>
    </style:style>
    <style:style style:name="P28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8972d2"/>
    </style:style>
    <style:style style:name="P28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8c9d12"/>
    </style:style>
    <style:style style:name="P2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a4b4c2"/>
    </style:style>
    <style:style style:name="P28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a729c8"/>
    </style:style>
    <style:style style:name="P2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a8a7df"/>
    </style:style>
    <style:style style:name="P2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4e3651"/>
    </style:style>
    <style:style style:name="P2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00a31"/>
    </style:style>
    <style:style style:name="P2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36276"/>
    </style:style>
    <style:style style:name="P2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54e1e"/>
    </style:style>
    <style:style style:name="P2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5ef18e"/>
    </style:style>
    <style:style style:name="P2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61b094"/>
    </style:style>
    <style:style style:name="P2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6221f2"/>
    </style:style>
    <style:style style:name="P2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82f3f8"/>
    </style:style>
    <style:style style:name="P2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87cafd"/>
    </style:style>
    <style:style style:name="P2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8972d2"/>
    </style:style>
    <style:style style:name="P2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8c9d12"/>
    </style:style>
    <style:style style:name="P2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18947"/>
    </style:style>
    <style:style style:name="P3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23a85"/>
    </style:style>
    <style:style style:name="P3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2e0c1"/>
    </style:style>
    <style:style style:name="P3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4b4c2"/>
    </style:style>
    <style:style style:name="P3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729c8"/>
    </style:style>
    <style:style style:name="P3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8a7df"/>
    </style:style>
    <style:style style:name="P3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e3651" style:font-name-asian="Arial1" style:font-size-asian="12pt" style:font-name-complex="Times New Roman" style:font-size-complex="12pt"/>
    </style:style>
    <style:style style:name="P3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00a31" style:font-name-asian="Arial1" style:font-size-asian="12pt" style:font-name-complex="Times New Roman" style:font-size-complex="12pt"/>
    </style:style>
    <style:style style:name="P3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36276" style:font-name-asian="Arial1" style:font-size-asian="12pt" style:font-name-complex="Times New Roman" style:font-size-complex="12pt"/>
    </style:style>
    <style:style style:name="P3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54e1e" style:font-name-asian="Arial1" style:font-size-asian="12pt" style:font-name-complex="Times New Roman" style:font-size-complex="12pt"/>
    </style:style>
    <style:style style:name="P3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ef18e" style:font-name-asian="Arial1" style:font-size-asian="12pt" style:font-name-complex="Times New Roman" style:font-size-complex="12pt"/>
    </style:style>
    <style:style style:name="P3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1b094" style:font-name-asian="Arial1" style:font-size-asian="12pt" style:font-name-complex="Times New Roman" style:font-size-complex="12pt"/>
    </style:style>
    <style:style style:name="P3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221f2" style:font-name-asian="Arial1" style:font-size-asian="12pt" style:font-name-complex="Times New Roman" style:font-size-complex="12pt"/>
    </style:style>
    <style:style style:name="P3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2f3f8" style:font-name-asian="Arial1" style:font-size-asian="12pt" style:font-name-complex="Times New Roman" style:font-size-complex="12pt"/>
    </style:style>
    <style:style style:name="P3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7cafd" style:font-name-asian="Arial1" style:font-size-asian="12pt" style:font-name-complex="Times New Roman" style:font-size-complex="12pt"/>
    </style:style>
    <style:style style:name="P3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972d2" style:font-name-asian="Arial1" style:font-size-asian="12pt" style:font-name-complex="Times New Roman" style:font-size-complex="12pt"/>
    </style:style>
    <style:style style:name="P3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c9d12" style:font-name-asian="Arial1" style:font-size-asian="12pt" style:font-name-complex="Times New Roman" style:font-size-complex="12pt"/>
    </style:style>
    <style:style style:name="P3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a4b4c2" style:font-name-asian="Arial1" style:font-size-asian="12pt" style:font-name-complex="Times New Roman" style:font-size-complex="12pt"/>
    </style:style>
    <style:style style:name="P3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a729c8" style:font-name-asian="Arial1" style:font-size-asian="12pt" style:font-name-complex="Times New Roman" style:font-size-complex="12pt"/>
    </style:style>
    <style:style style:name="P3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a8a7df" style:font-name-asian="Arial1" style:font-size-asian="12pt" style:font-name-complex="Times New Roman" style:font-size-complex="12pt"/>
    </style:style>
    <style:style style:name="P319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20" style:family="paragraph" style:parent-style-name="Text_20_body">
      <style:text-properties fo:font-size="12pt" style:font-size-asian="12pt" style:font-size-complex="12pt"/>
    </style:style>
    <style:style style:name="P321" style:family="paragraph" style:parent-style-name="Título1" style:master-page-name="MP0">
      <style:paragraph-properties style:page-number="auto" fo:break-before="page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4eef93" style:font-size-asian="12pt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a67695" style:font-size-asian="12pt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00a31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54e1e" style:font-size-asian="12pt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df663" style:font-size-asian="12pt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5ef18e" style:font-size-asian="12pt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08c3b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11eb1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1b094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221f2" style:font-size-asian="12pt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1de65" style:font-size-asian="12pt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55c4c" style:font-size-asian="12pt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66832" style:font-size-asian="12pt" style:font-size-complex="12pt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a729c8" style:font-size-asian="12pt" style:font-size-complex="12pt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a8a7df" style:font-size-asian="12pt" style:font-size-complex="12pt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6a4735" style:font-size-asian="12pt" style:font-size-complex="12pt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2f3f8" style:font-size-asian="12pt" style:font-size-complex="12pt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410b6" style:font-size-asian="12pt" style:font-size-complex="12pt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972d2" style:font-size-asian="12pt" style:font-size-complex="12pt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c9d12" style:font-size-asian="12pt" style:font-size-complex="12pt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8f9e9c" style:font-size-asian="12pt" style:font-size-complex="12pt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906ef3" style:font-size-asian="12pt" style:font-size-complex="12pt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93a6c7" style:font-size-asian="12pt" style:font-size-complex="12pt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91b197" style:font-size-asian="12pt" style:font-size-complex="12pt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b8a7b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34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name-asian="Arial1" style:font-size-asian="12pt" style:font-weight-asian="bold" style:font-name-complex="Times New Roman" style:font-size-complex="12pt" style:font-weight-complex="bold"/>
    </style:style>
    <style:style style:name="P348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729c8" style:font-name-asian="Arial1" style:font-size-asian="12pt" style:font-weight-asian="bold" style:font-name-complex="Times New Roman" style:font-size-complex="12pt" style:font-weight-complex="bold"/>
    </style:style>
    <style:style style:name="P349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1" style:font-size-asian="12pt" style:font-weight-asian="bold" style:font-name-complex="Times New Roman" style:font-size-complex="12pt" style:font-weight-complex="bold"/>
    </style:style>
    <style:style style:name="P35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b3bfc6"/>
    </style:style>
    <style:style style:name="P35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fb43fd4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d7fba1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e02710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f4de113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82edeeb" style:font-name-asian="Arial1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c96f2a1" style:font-name-asian="Arial1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c985e20" style:font-name-asian="Arial1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e661c7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f4de11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f4e3651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f500a31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f536276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f554e1e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f5ef18e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f61b094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f6221f2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f1db0a4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f6e2a18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f6e3939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f721733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f7394df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f798196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f7ca93a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0f7daf34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officeooo:rsid="0f7f2e6d" style:text-underline-mode="continuous" style:text-overline-mode="continuous" style:text-line-through-mode="continuous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officeooo:rsid="0f82f3f8" style:text-underline-mode="continuous" style:text-overline-mode="continuous" style:text-line-through-mode="continuous" style:font-size-asian="12pt" style:font-name-complex="Times New Roman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officeooo:rsid="0f87cafd" style:text-underline-mode="continuous" style:text-overline-mode="continuous" style:text-line-through-mode="continuous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officeooo:rsid="0f8972d2" style:text-underline-mode="continuous" style:text-overline-mode="continuous" style:text-line-through-mode="continuous" style:font-size-asian="12pt" style:font-name-complex="Times New Roman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officeooo:rsid="0f8c9d12" style:text-underline-mode="continuous" style:text-overline-mode="continuous" style:text-line-through-mode="continuous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officeooo:rsid="0fa4b4c2" style:text-underline-mode="continuous" style:text-overline-mode="continuous" style:text-line-through-mode="continuous" style:font-size-asian="12pt" style:font-name-complex="Times New Roman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officeooo:rsid="0f3965a2" style:text-underline-mode="continuous" style:text-overline-mode="continuous" style:text-line-through-mode="continuous" style:font-size-asian="12pt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officeooo:rsid="0f39969b" style:text-underline-mode="continuous" style:text-overline-mode="continuous" style:text-line-through-mode="continuous" style:font-size-asian="12pt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officeooo:rsid="0f39aac5" style:text-underline-mode="continuous" style:text-overline-mode="continuous" style:text-line-through-mode="continuous" style:font-size-asian="12pt" style:font-name-complex="Times New Roman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officeooo:rsid="0f48e116" style:text-underline-mode="continuous" style:text-overline-mode="continuous" style:text-line-through-mode="continuous" style:font-size-asian="12pt" style:font-name-complex="Times New Roman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officeooo:rsid="0f418416" style:text-underline-mode="continuous" style:text-overline-mode="continuous" style:text-line-through-mode="continuous" style:font-size-asian="12pt" style:font-name-complex="Times New Roman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normal" officeooo:rsid="0f8972d2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52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3" style:family="text">
      <style:text-properties style:font-name="Times New Roman" fo:font-size="12pt" fo:background-color="transparent" loext:char-shading-value="0" style:font-name-asian="Arial1" style:font-size-asian="12pt" style:font-name-complex="Times New Roman" style:font-size-complex="12pt"/>
    </style:style>
    <style:style style:name="T54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none" fo:font-weight="normal" officeooo:rsid="0f500a31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f519bc6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style:text-underline-style="none" fo:font-weight="normal" officeooo:rsid="0f87cafd" fo:background-color="transparent" loext:char-shading-value="0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none" fo:font-weight="bold" officeooo:rsid="0f500a31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none" fo:font-weight="bold" officeooo:rsid="0f519bc6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none" style:font-size-asian="12pt" style:font-size-complex="12pt"/>
    </style:style>
    <style:style style:name="T65" style:family="text">
      <style:text-properties style:font-name="Times New Roman" fo:font-size="12pt" style:text-underline-style="none" officeooo:rsid="0f4e3651" style:font-size-asian="12pt" style:font-size-complex="12pt"/>
    </style:style>
    <style:style style:name="T66" style:family="text">
      <style:text-properties style:font-name="Times New Roman" fo:font-size="12pt" style:text-underline-style="none" officeooo:rsid="0f500a31" style:font-size-asian="12pt" style:font-size-complex="12pt"/>
    </style:style>
    <style:style style:name="T67" style:family="text">
      <style:text-properties style:font-name="Times New Roman" fo:font-size="12pt" style:text-underline-style="none" officeooo:rsid="0f519bc6" style:font-size-asian="12pt" style:font-size-complex="12pt"/>
    </style:style>
    <style:style style:name="T68" style:family="text">
      <style:text-properties style:font-name="Times New Roman" fo:font-size="12pt" fo:background-color="#ff8000" loext:char-shading-value="0" style:font-name-asian="Arial1" style:font-size-asian="12pt" style:font-name-complex="Times New Roman" style:font-size-complex="12pt"/>
    </style:style>
    <style:style style:name="T69" style:family="text">
      <style:text-properties style:font-name="Times New Roman" fo:font-size="12pt" fo:background-color="#ff8000" loext:char-shading-value="0" style:font-name-asian="Arial1" style:font-size-asian="12pt" style:font-name-complex="Times New Roman" style:font-size-complex="12pt"/>
    </style:style>
    <style:style style:name="T70" style:family="text">
      <style:text-properties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7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02710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d7fba1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4de11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80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8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2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3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84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86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87" style:family="text">
      <style:text-properties fo:color="#000000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fo:font-size="12pt" style:text-underline-style="none" fo:font-weight="bold" officeooo:rsid="0f4de11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style:text-underline-style="none" fo:font-weight="normal" officeooo:rsid="0dfb8a7b" style:text-underline-mode="continuous" style:text-overline-mode="continuous" style:text-line-through-mode="continuous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92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style:text-underline-style="none" fo:font-weight="normal" officeooo:rsid="0d28cdf2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style:text-underline-style="none" fo:font-weight="normal" officeooo:rsid="0d28cdf2" style:font-name-asian="Arial1" style:font-size-asian="12pt" style:font-weight-asian="normal" style:font-name-complex="Times New Roman" style:font-size-complex="12pt" style:font-weight-complex="normal"/>
    </style:style>
    <style:style style:name="T95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style:font-name="Times New Roman" fo:font-size="12pt" style:text-underline-style="none" fo:font-weight="bold" officeooo:rsid="0e02710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style:font-name="Times New Roman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style:font-name="Times New Roman" fo:font-size="12pt" style:text-underline-style="none" fo:font-weight="bold" officeooo:rsid="0f4de11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0000" style:font-name="Times New Roman" fo:font-size="12pt" style:text-underline-style="none" fo:font-weight="bold" officeooo:rsid="0fa6769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style:font-name="Times New Roman" fo:font-size="12pt" style:text-underline-style="none" fo:font-weight="bold" officeooo:rsid="0fa729c8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2" style:family="text">
      <style:text-properties fo:color="#000000" style:font-name="Times New Roman" fo:font-size="12pt" style:text-underline-style="solid" style:text-underline-width="auto" style:text-underline-color="font-color" fo:font-weight="normal" officeooo:rsid="0f6e2a18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font-size="12pt" style:text-underline-style="solid" style:text-underline-width="auto" style:text-underline-color="font-color" fo:font-weight="normal" officeooo:rsid="0d28cdf2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04" style:family="text">
      <style:text-properties fo:color="#000000" style:font-name="Times New Roman" fo:font-size="12pt" style:text-underline-style="solid" style:text-underline-width="auto" style:text-underline-color="font-color" fo:font-weight="normal" officeooo:rsid="0f1db0a4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05" style:family="text">
      <style:text-properties fo:color="#000000" style:font-name="Times New Roman" fo:font-size="12pt" style:text-underline-style="solid" style:text-underline-width="auto" style:text-underline-color="font-color" fo:font-weight="normal" officeooo:rsid="0f6e3939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color="#000000" style:font-name="Times New Roman" fo:font-size="12pt" style:text-underline-style="solid" style:text-underline-width="auto" style:text-underline-color="font-color" fo:font-weight="normal" officeooo:rsid="0f798196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color="#000000" style:font-name="Times New Roman" fo:font-size="12pt" style:text-underline-style="solid" style:text-underline-width="auto" style:text-underline-color="font-color" fo:font-weight="normal" officeooo:rsid="0f7ca93a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style:font-name="Times New Roman" fo:font-size="12pt" style:text-underline-style="solid" style:text-underline-width="auto" style:text-underline-color="font-color" fo:font-weight="normal" officeooo:rsid="0f7daf34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color="#000000" style:font-name="Times New Roman" fo:font-size="12pt" style:text-underline-style="solid" style:text-underline-width="auto" style:text-underline-color="font-color" fo:font-weight="normal" officeooo:rsid="0f7f2e6d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10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11" style:family="text">
      <style:text-properties fo:color="#000000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12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13" style:family="text">
      <style:text-properties fo:color="#000000" style:text-underline-style="none" fo:font-weight="bold" officeooo:rsid="0f4de11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114" style:family="text">
      <style:text-properties fo:color="#000000" style:text-underline-style="none" fo:font-weight="normal" officeooo:rsid="0faaeee0" style:text-underline-mode="continuous" style:text-overline-mode="continuous" style:text-line-through-mode="continuous" style:font-name-asian="Lucida Sans Unicode" style:font-weight-asian="normal" style:language-complex="en" style:country-complex="US" style:font-weight-complex="normal"/>
    </style:style>
    <style:style style:name="T115" style:family="text">
      <style:text-properties fo:color="#000000" style:text-underline-style="none" officeooo:rsid="0faaeee0" style:text-underline-mode="continuous" style:text-overline-mode="continuous" style:text-line-through-mode="continuous" style:font-name-asian="Lucida Sans Unicode" style:language-complex="en" style:country-complex="US"/>
    </style:style>
    <style:style style:name="T116" style:family="text">
      <style:text-properties fo:color="#000000" fo:font-weight="normal" officeooo:rsid="0d28cdf2" style:font-name-asian="Arial1" style:font-weight-asian="normal" style:font-name-complex="Times New Roman" style:font-weight-complex="normal"/>
    </style:style>
    <style:style style:name="T117" style:family="text">
      <style:text-properties fo:font-size="12pt" style:text-underline-style="none" fo:font-weight="normal" officeooo:rsid="0dfb8a7b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style:font-size-asian="12pt" style:font-size-complex="12pt" loext:padding="0cm" loext:border="none"/>
    </style:style>
    <style:style style:name="T120" style:family="text">
      <style:text-properties fo:font-size="12pt" officeooo:rsid="0f7f2e6d" style:font-size-asian="12pt" style:font-size-complex="12pt"/>
    </style:style>
    <style:style style:name="T121" style:family="text">
      <style:text-properties fo:font-size="12pt" officeooo:rsid="0f805cd5" style:font-size-asian="12pt" style:font-size-complex="12pt"/>
    </style:style>
    <style:style style:name="T122" style:family="text">
      <style:text-properties fo:font-size="12pt" officeooo:rsid="0f80ecda" style:font-size-asian="12pt" style:font-size-complex="12pt"/>
    </style:style>
    <style:style style:name="T123" style:family="text">
      <style:text-properties fo:font-size="12pt" officeooo:rsid="0f966731" style:font-size-asian="12pt" style:font-size-complex="12pt"/>
    </style:style>
    <style:style style:name="T124" style:family="text">
      <style:text-properties fo:font-size="12pt" officeooo:rsid="0f966731" style:font-size-asian="12pt" style:font-size-complex="12pt" loext:padding="0cm" loext:border="none"/>
    </style:style>
    <style:style style:name="T125" style:family="text">
      <style:text-properties fo:font-size="12pt" officeooo:rsid="0f9707de" style:font-size-asian="12pt" style:font-size-complex="12pt"/>
    </style:style>
    <style:style style:name="T126" style:family="text">
      <style:text-properties fo:font-size="12pt" officeooo:rsid="0f9707de" style:font-size-asian="12pt" style:font-size-complex="12pt" loext:padding="0cm" loext:border="none"/>
    </style:style>
    <style:style style:name="T127" style:family="text">
      <style:text-properties fo:font-size="12pt" officeooo:rsid="0f98fdac" style:font-size-asian="12pt" style:font-size-complex="12pt"/>
    </style:style>
    <style:style style:name="T128" style:family="text">
      <style:text-properties fo:font-size="12pt" officeooo:rsid="0f98fdac" style:font-size-asian="12pt" style:font-size-complex="12pt" loext:padding="0cm" loext:border="none"/>
    </style:style>
    <style:style style:name="T129" style:family="text">
      <style:text-properties fo:font-size="12pt" officeooo:rsid="0f9b4fcc" style:font-size-asian="12pt" style:font-size-complex="12pt"/>
    </style:style>
    <style:style style:name="T130" style:family="text">
      <style:text-properties fo:font-size="12pt" officeooo:rsid="0f9b4fcc" style:font-size-asian="12pt" style:font-size-complex="12pt" loext:padding="0cm" loext:border="none"/>
    </style:style>
    <style:style style:name="T131" style:family="text">
      <style:text-properties fo:font-size="12pt" officeooo:rsid="0f9d43d5" style:font-size-asian="12pt" style:font-size-complex="12pt"/>
    </style:style>
    <style:style style:name="T132" style:family="text">
      <style:text-properties fo:font-size="12pt" officeooo:rsid="0f9d43d5" style:font-size-asian="12pt" style:font-size-complex="12pt" loext:padding="0cm" loext:border="none"/>
    </style:style>
    <style:style style:name="T133" style:family="text">
      <style:text-properties fo:font-size="12pt" fo:font-weight="bold" style:font-size-asian="12pt" style:font-weight-asian="bold" style:font-size-complex="12pt" style:font-weight-complex="bold"/>
    </style:style>
    <style:style style:name="T134" style:family="text">
      <style:text-properties fo:font-size="12pt" fo:font-weight="bold" officeooo:rsid="0f56932e" style:font-size-asian="12pt" style:font-weight-asian="bold" style:font-size-complex="12pt" style:font-weight-complex="bold"/>
    </style:style>
    <style:style style:name="T135" style:family="text">
      <style:text-properties fo:font-size="12pt" fo:font-weight="bold" officeooo:rsid="0f5844ec" style:font-size-asian="12pt" style:font-weight-asian="bold" style:font-size-complex="12pt" style:font-weight-complex="bold"/>
    </style:style>
    <style:style style:name="T136" style:family="text">
      <style:text-properties fo:font-size="12pt" fo:font-weight="bold" officeooo:rsid="0f966731" style:font-size-asian="12pt" style:font-weight-asian="bold" style:font-size-complex="12pt" style:font-weight-complex="bold"/>
    </style:style>
    <style:style style:name="T137" style:family="text">
      <style:text-properties fo:font-size="12pt" fo:font-weight="bold" officeooo:rsid="0f9707de" style:font-size-asian="12pt" style:font-weight-asian="bold" style:font-size-complex="12pt" style:font-weight-complex="bold"/>
    </style:style>
    <style:style style:name="T138" style:family="text">
      <style:text-properties fo:font-size="12pt" fo:font-weight="bold" officeooo:rsid="0f98fdac" style:font-size-asian="12pt" style:font-weight-asian="bold" style:font-size-complex="12pt" style:font-weight-complex="bold"/>
    </style:style>
    <style:style style:name="T139" style:family="text">
      <style:text-properties fo:font-size="12pt" fo:font-weight="bold" officeooo:rsid="0f9b4fcc" style:font-size-asian="12pt" style:font-weight-asian="bold" style:font-size-complex="12pt" style:font-weight-complex="bold"/>
    </style:style>
    <style:style style:name="T140" style:family="text">
      <style:text-properties fo:font-size="12pt" fo:font-weight="bold" officeooo:rsid="0f9d43d5" style:font-size-asian="12pt" style:font-weight-asian="bold" style:font-size-complex="12pt" style:font-weight-complex="bold"/>
    </style:style>
    <style:style style:name="T141" style:family="text">
      <style:text-properties fo:font-size="12pt" fo:background-color="#fff200" loext:char-shading-value="0" style:font-size-asian="12pt" style:font-size-complex="12pt"/>
    </style:style>
    <style:style style:name="T142" style:family="text">
      <style:text-properties fo:font-size="12pt" officeooo:rsid="0f6e2a18" fo:background-color="#fff200" loext:char-shading-value="0" style:font-size-asian="12pt" style:font-size-complex="12pt"/>
    </style:style>
    <style:style style:name="T143" style:family="text">
      <style:text-properties fo:font-size="12pt" officeooo:rsid="0f6e3939" fo:background-color="#fff200" loext:char-shading-value="0" style:font-size-asian="12pt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146" style:family="text">
      <style:text-properties fo:font-size="12pt" fo:font-weight="normal" officeooo:rsid="0f9b4fcc" style:font-size-asian="12pt" style:font-weight-asian="normal" style:font-size-complex="12pt" style:font-weight-complex="normal" loext:padding="0cm" loext:border="none"/>
    </style:style>
    <style:style style:name="T147" style:family="text">
      <style:text-properties fo:font-size="12pt" fo:font-weight="normal" fo:background-color="#fff200" loext:char-shading-value="0" style:font-size-asian="12pt" style:font-weight-asian="normal" style:font-size-complex="12pt" style:font-weight-complex="normal"/>
    </style:style>
    <style:style style:name="T148" style:family="text">
      <style:text-properties style:text-underline-style="none"/>
    </style:style>
    <style:style style:name="T149" style:family="text">
      <style:text-properties style:text-underline-style="none" fo:font-weight="bold" style:font-weight-asian="bold"/>
    </style:style>
    <style:style style:name="T150" style:family="text">
      <style:text-properties style:text-underline-style="none" fo:font-weight="bold" style:font-weight-asian="bold" style:font-weight-complex="bold"/>
    </style:style>
    <style:style style:name="T151" style:family="text">
      <style:text-properties style:text-underline-style="none" fo:font-weight="bold" officeooo:rsid="0f4e3651" style:font-weight-asian="bold" style:font-weight-complex="bold"/>
    </style:style>
    <style:style style:name="T152" style:family="text">
      <style:text-properties style:text-underline-style="none" fo:font-weight="bold" officeooo:rsid="0f4eef93" style:font-weight-asian="bold" style:font-weight-complex="bold"/>
    </style:style>
    <style:style style:name="T153" style:family="text">
      <style:text-properties style:text-underline-style="none" fo:font-weight="bold" officeooo:rsid="0f500a31" style:font-weight-asian="bold" style:font-weight-complex="bold"/>
    </style:style>
    <style:style style:name="T154" style:family="text">
      <style:text-properties style:text-underline-style="none" fo:font-weight="bold" officeooo:rsid="0f536276" style:font-weight-asian="bold" style:font-weight-complex="bold"/>
    </style:style>
    <style:style style:name="T155" style:family="text">
      <style:text-properties style:text-underline-style="none" fo:font-weight="bold" officeooo:rsid="0f554e1e" style:font-weight-asian="bold" style:font-weight-complex="bold"/>
    </style:style>
    <style:style style:name="T156" style:family="text">
      <style:text-properties style:text-underline-style="none" fo:font-weight="bold" officeooo:rsid="0f5df663" style:font-weight-asian="bold" style:font-weight-complex="bold"/>
    </style:style>
    <style:style style:name="T157" style:family="text">
      <style:text-properties style:text-underline-style="none" fo:font-weight="bold" officeooo:rsid="0f608c3b" style:font-weight-asian="bold" style:font-weight-complex="bold"/>
    </style:style>
    <style:style style:name="T158" style:family="text">
      <style:text-properties style:text-underline-style="none" fo:font-weight="bold" officeooo:rsid="0f611eb1" style:font-weight-asian="bold" style:font-weight-complex="bold"/>
    </style:style>
    <style:style style:name="T159" style:family="text">
      <style:text-properties style:text-underline-style="none" fo:font-weight="bold" officeooo:rsid="0f61b094" style:font-weight-asian="bold" style:font-weight-complex="bold"/>
    </style:style>
    <style:style style:name="T160" style:family="text">
      <style:text-properties style:text-underline-style="none" fo:font-weight="bold" officeooo:rsid="0f6221f2" style:font-weight-asian="bold" style:font-weight-complex="bold"/>
    </style:style>
    <style:style style:name="T161" style:family="text">
      <style:text-properties style:text-underline-style="none" fo:font-weight="bold" officeooo:rsid="0f5ef18e" style:font-weight-asian="bold" style:font-weight-complex="bold"/>
    </style:style>
    <style:style style:name="T162" style:family="text">
      <style:text-properties style:text-underline-style="none" fo:font-weight="bold" officeooo:rsid="0f655c4c" style:font-weight-asian="bold" style:font-weight-complex="bold"/>
    </style:style>
    <style:style style:name="T163" style:family="text">
      <style:text-properties style:text-underline-style="none" fo:font-weight="bold" officeooo:rsid="0f666832" style:font-weight-asian="bold" style:font-weight-complex="bold"/>
    </style:style>
    <style:style style:name="T164" style:family="text">
      <style:text-properties style:text-underline-style="none" fo:font-weight="bold" officeooo:rsid="0f6a4735" style:font-weight-asian="bold" style:font-weight-complex="bold"/>
    </style:style>
    <style:style style:name="T165" style:family="text">
      <style:text-properties style:text-underline-style="none" fo:font-weight="bold" officeooo:rsid="0f82f3f8" style:font-weight-asian="bold" style:font-weight-complex="bold"/>
    </style:style>
    <style:style style:name="T166" style:family="text">
      <style:text-properties style:text-underline-style="none" fo:font-weight="bold" officeooo:rsid="0f8410b6" style:font-weight-asian="bold" style:font-weight-complex="bold"/>
    </style:style>
    <style:style style:name="T167" style:family="text">
      <style:text-properties style:text-underline-style="none" fo:font-weight="bold" officeooo:rsid="0f87cafd" style:font-weight-asian="bold" style:font-weight-complex="bold"/>
    </style:style>
    <style:style style:name="T168" style:family="text">
      <style:text-properties style:text-underline-style="none" fo:font-weight="bold" officeooo:rsid="0f8972d2" style:font-weight-asian="bold" style:font-weight-complex="bold"/>
    </style:style>
    <style:style style:name="T169" style:family="text">
      <style:text-properties style:text-underline-style="none" fo:font-weight="bold" officeooo:rsid="0f8c9d12" style:font-weight-asian="bold" style:font-weight-complex="bold"/>
    </style:style>
    <style:style style:name="T170" style:family="text">
      <style:text-properties style:text-underline-style="none" fo:font-weight="bold" officeooo:rsid="0f8e56f4" style:font-weight-asian="bold" style:font-weight-complex="bold"/>
    </style:style>
    <style:style style:name="T171" style:family="text">
      <style:text-properties style:text-underline-style="none" fo:font-weight="bold" officeooo:rsid="0f8f9e9c" style:font-weight-asian="bold" style:font-weight-complex="bold"/>
    </style:style>
    <style:style style:name="T172" style:family="text">
      <style:text-properties style:text-underline-style="none" fo:font-weight="bold" officeooo:rsid="0f906ef3" style:font-weight-asian="bold" style:font-weight-complex="bold"/>
    </style:style>
    <style:style style:name="T173" style:family="text">
      <style:text-properties style:text-underline-style="none" fo:font-weight="bold" officeooo:rsid="0f91b197" style:font-weight-asian="bold" style:font-weight-complex="bold"/>
    </style:style>
    <style:style style:name="T174" style:family="text">
      <style:text-properties style:text-underline-style="none" fo:font-weight="bold" officeooo:rsid="0f93a6c7" style:font-weight-asian="bold" style:font-weight-complex="bold"/>
    </style:style>
    <style:style style:name="T175" style:family="text">
      <style:text-properties style:text-underline-style="none" fo:font-weight="bold" officeooo:rsid="0fa4b4c2" style:font-weight-asian="bold" style:font-weight-complex="bold"/>
    </style:style>
    <style:style style:name="T176" style:family="text">
      <style:text-properties style:text-underline-style="none" fo:font-weight="bold" officeooo:rsid="0f3965a2" style:font-weight-asian="bold" style:font-weight-complex="bold"/>
    </style:style>
    <style:style style:name="T177" style:family="text">
      <style:text-properties style:text-underline-style="none" fo:font-weight="bold" officeooo:rsid="0f39969b" style:font-weight-asian="bold" style:font-weight-complex="bold"/>
    </style:style>
    <style:style style:name="T178" style:family="text">
      <style:text-properties style:text-underline-style="none" fo:font-weight="bold" officeooo:rsid="0f39aac5" style:font-weight-asian="bold" style:font-weight-complex="bold"/>
    </style:style>
    <style:style style:name="T179" style:family="text">
      <style:text-properties style:text-underline-style="none" fo:font-weight="bold" officeooo:rsid="0f48e116" style:font-weight-asian="bold" style:font-weight-complex="bold"/>
    </style:style>
    <style:style style:name="T180" style:family="text">
      <style:text-properties style:text-underline-style="none" fo:font-weight="bold" officeooo:rsid="0f418416" style:font-weight-asian="bold" style:font-weight-complex="bold"/>
    </style:style>
    <style:style style:name="T181" style:family="text">
      <style:text-properties style:text-underline-style="none" fo:font-weight="bold" fo:background-color="transparent" loext:char-shading-value="0" style:font-weight-asian="bold"/>
    </style:style>
    <style:style style:name="T18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83" style:family="text">
      <style:text-properties style:text-underline-style="none" fo:font-weight="bold" officeooo:rsid="0f611eb1" fo:background-color="transparent" loext:char-shading-value="0" style:font-weight-asian="bold" style:font-weight-complex="bold"/>
    </style:style>
    <style:style style:name="T184" style:family="text">
      <style:text-properties style:text-underline-style="none" fo:font-weight="bold" officeooo:rsid="0f87cafd" fo:background-color="transparent" loext:char-shading-value="0" style:font-weight-asian="bold" style:font-weight-complex="bold"/>
    </style:style>
    <style:style style:name="T185" style:family="text">
      <style:text-properties style:text-underline-style="none" fo:font-weight="bold" officeooo:rsid="0f8972d2" fo:background-color="transparent" loext:char-shading-value="0" style:font-weight-asian="bold" style:font-weight-complex="bold"/>
    </style:style>
    <style:style style:name="T186" style:family="text">
      <style:text-properties style:text-underline-style="none" fo:font-weight="bold" officeooo:rsid="0fa4b4c2" fo:background-color="transparent" loext:char-shading-value="0" style:font-weight-asian="bold" style:font-weight-complex="bold"/>
    </style:style>
    <style:style style:name="T187" style:family="text">
      <style:text-properties style:text-underline-style="none" fo:font-weight="bold" officeooo:rsid="0f8f9e9c" fo:background-color="transparent" loext:char-shading-value="0" style:font-weight-asian="bold" style:font-weight-complex="bold"/>
    </style:style>
    <style:style style:name="T188" style:family="text">
      <style:text-properties style:text-underline-style="none" fo:font-weight="bold" officeooo:rsid="0f93a6c7" fo:background-color="transparent" loext:char-shading-value="0" style:font-weight-asian="bold" style:font-weight-complex="bold"/>
    </style:style>
    <style:style style:name="T189" style:family="text">
      <style:text-properties style:text-underline-style="none" fo:font-weight="bold" officeooo:rsid="0f48e116" fo:background-color="transparent" loext:char-shading-value="0" style:font-weight-asian="bold" style:font-weight-complex="bold"/>
    </style:style>
    <style:style style:name="T190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191" style:family="text">
      <style:text-properties style:text-underline-style="none" fo:font-weight="bold" officeooo:rsid="0f8f9e9c" fo:background-color="#ffff00" loext:char-shading-value="0" style:font-weight-asian="bold" style:font-weight-complex="bold"/>
    </style:style>
    <style:style style:name="T192" style:family="text">
      <style:text-properties style:text-underline-style="none" fo:font-weight="normal" style:font-weight-asian="normal"/>
    </style:style>
    <style:style style:name="T193" style:family="text">
      <style:text-properties style:text-underline-style="none" fo:font-weight="normal" officeooo:rsid="0f4e3651" style:font-weight-asian="normal"/>
    </style:style>
    <style:style style:name="T194" style:family="text">
      <style:text-properties style:text-underline-style="none" fo:font-weight="normal" officeooo:rsid="0f4eef93" style:font-weight-asian="normal"/>
    </style:style>
    <style:style style:name="T195" style:family="text">
      <style:text-properties style:text-underline-style="none" fo:font-weight="normal" officeooo:rsid="0f500a31" style:font-weight-asian="normal"/>
    </style:style>
    <style:style style:name="T196" style:family="text">
      <style:text-properties style:text-underline-style="none" fo:font-weight="normal" officeooo:rsid="0f554e1e" style:font-weight-asian="normal"/>
    </style:style>
    <style:style style:name="T197" style:family="text">
      <style:text-properties style:text-underline-style="none" fo:font-weight="normal" officeooo:rsid="0f5df663" style:font-weight-asian="normal"/>
    </style:style>
    <style:style style:name="T198" style:family="text">
      <style:text-properties style:text-underline-style="none" fo:font-weight="normal" officeooo:rsid="0f5ef18e" style:font-weight-asian="normal"/>
    </style:style>
    <style:style style:name="T199" style:family="text">
      <style:text-properties style:text-underline-style="none" fo:font-weight="normal" officeooo:rsid="0f608c3b" style:font-weight-asian="normal"/>
    </style:style>
    <style:style style:name="T200" style:family="text">
      <style:text-properties style:text-underline-style="none" fo:font-weight="normal" style:font-weight-asian="normal" style:font-weight-complex="normal"/>
    </style:style>
    <style:style style:name="T201" style:family="text">
      <style:text-properties style:text-underline-style="none" fo:font-weight="normal" officeooo:rsid="0f608c3b" style:font-weight-asian="normal" style:font-weight-complex="normal"/>
    </style:style>
    <style:style style:name="T202" style:family="text">
      <style:text-properties style:text-underline-style="none" fo:font-weight="normal" officeooo:rsid="0f611eb1" style:font-weight-asian="normal"/>
    </style:style>
    <style:style style:name="T203" style:family="text">
      <style:text-properties style:text-underline-style="none" fo:font-weight="normal" officeooo:rsid="0f61b094" style:font-weight-asian="normal"/>
    </style:style>
    <style:style style:name="T204" style:family="text">
      <style:text-properties style:text-underline-style="none" fo:font-weight="normal" officeooo:rsid="0f61de65" style:font-weight-asian="normal"/>
    </style:style>
    <style:style style:name="T205" style:family="text">
      <style:text-properties style:text-underline-style="none" fo:font-weight="normal" officeooo:rsid="0f6221f2" style:font-weight-asian="normal"/>
    </style:style>
    <style:style style:name="T206" style:family="text">
      <style:text-properties style:text-underline-style="none" fo:font-weight="normal" officeooo:rsid="0f655c4c" style:font-weight-asian="normal"/>
    </style:style>
    <style:style style:name="T207" style:family="text">
      <style:text-properties style:text-underline-style="none" fo:font-weight="normal" officeooo:rsid="0f666832" style:font-weight-asian="normal"/>
    </style:style>
    <style:style style:name="T208" style:family="text">
      <style:text-properties style:text-underline-style="none" fo:font-weight="normal" officeooo:rsid="0f6791c2" style:font-weight-asian="normal"/>
    </style:style>
    <style:style style:name="T209" style:family="text">
      <style:text-properties style:text-underline-style="none" fo:font-weight="normal" officeooo:rsid="0f68c200" style:font-weight-asian="normal"/>
    </style:style>
    <style:style style:name="T210" style:family="text">
      <style:text-properties style:text-underline-style="none" fo:font-weight="normal" officeooo:rsid="0f6a4735" style:font-weight-asian="normal"/>
    </style:style>
    <style:style style:name="T211" style:family="text">
      <style:text-properties style:text-underline-style="none" fo:font-weight="normal" officeooo:rsid="0f82f3f8" style:font-weight-asian="normal"/>
    </style:style>
    <style:style style:name="T212" style:family="text">
      <style:text-properties style:text-underline-style="none" fo:font-weight="normal" officeooo:rsid="0f8410b6" style:font-weight-asian="normal"/>
    </style:style>
    <style:style style:name="T213" style:family="text">
      <style:text-properties style:text-underline-style="none" fo:font-weight="normal" officeooo:rsid="0f87cafd" style:font-weight-asian="normal"/>
    </style:style>
    <style:style style:name="T214" style:family="text">
      <style:text-properties style:text-underline-style="none" fo:font-weight="normal" officeooo:rsid="0f8972d2" style:font-weight-asian="normal"/>
    </style:style>
    <style:style style:name="T215" style:family="text">
      <style:text-properties style:text-underline-style="none" fo:font-weight="normal" officeooo:rsid="0f8c9d12" style:font-weight-asian="normal"/>
    </style:style>
    <style:style style:name="T216" style:family="text">
      <style:text-properties style:text-underline-style="none" fo:font-weight="normal" officeooo:rsid="0f8e56f4" style:font-weight-asian="normal"/>
    </style:style>
    <style:style style:name="T217" style:family="text">
      <style:text-properties style:text-underline-style="none" fo:font-weight="normal" officeooo:rsid="0f8f9e9c" style:font-weight-asian="normal"/>
    </style:style>
    <style:style style:name="T218" style:family="text">
      <style:text-properties style:text-underline-style="none" fo:font-weight="normal" officeooo:rsid="0f906ef3" style:font-weight-asian="normal"/>
    </style:style>
    <style:style style:name="T219" style:family="text">
      <style:text-properties style:text-underline-style="none" fo:font-weight="normal" officeooo:rsid="0f91b197" style:font-weight-asian="normal"/>
    </style:style>
    <style:style style:name="T220" style:family="text">
      <style:text-properties style:text-underline-style="none" fo:font-weight="normal" officeooo:rsid="0f93a6c7" style:font-weight-asian="normal"/>
    </style:style>
    <style:style style:name="T221" style:family="text">
      <style:text-properties style:text-underline-style="none" fo:font-weight="normal" style:font-weight-asian="normal" style:font-name-complex="Times New Roman" style:font-weight-complex="normal"/>
    </style:style>
    <style:style style:name="T222" style:family="text">
      <style:text-properties style:text-underline-style="none" fo:font-weight="normal" officeooo:rsid="0f27853a" style:font-weight-asian="normal"/>
    </style:style>
    <style:style style:name="T223" style:family="text">
      <style:text-properties style:text-underline-style="none" fo:font-weight="normal" officeooo:rsid="0f28ac39" style:font-weight-asian="normal"/>
    </style:style>
    <style:style style:name="T224" style:family="text">
      <style:text-properties style:text-underline-style="none" fo:font-weight="normal" officeooo:rsid="0f2fdb16" style:font-weight-asian="normal"/>
    </style:style>
    <style:style style:name="T225" style:family="text">
      <style:text-properties style:text-underline-style="none" fo:font-weight="normal" officeooo:rsid="0f3965a2" style:font-weight-asian="normal"/>
    </style:style>
    <style:style style:name="T226" style:family="text">
      <style:text-properties style:text-underline-style="none" fo:font-weight="normal" officeooo:rsid="0f39969b" style:font-weight-asian="normal"/>
    </style:style>
    <style:style style:name="T227" style:family="text">
      <style:text-properties style:text-underline-style="none" fo:font-weight="normal" officeooo:rsid="0f39aac5" style:font-weight-asian="normal"/>
    </style:style>
    <style:style style:name="T228" style:family="text">
      <style:text-properties style:text-underline-style="none" fo:font-weight="normal" officeooo:rsid="0f3a8292" style:font-weight-asian="normal"/>
    </style:style>
    <style:style style:name="T229" style:family="text">
      <style:text-properties style:text-underline-style="none" fo:font-weight="normal" officeooo:rsid="0f418416" style:font-weight-asian="normal"/>
    </style:style>
    <style:style style:name="T230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23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32" style:family="text">
      <style:text-properties style:text-underline-style="none" fo:font-weight="normal" officeooo:rsid="0f86bbc1" fo:background-color="transparent" loext:char-shading-value="0" style:font-weight-asian="normal" style:font-weight-complex="normal"/>
    </style:style>
    <style:style style:name="T233" style:family="text">
      <style:text-properties style:text-underline-style="none" officeooo:rsid="0f4e3651"/>
    </style:style>
    <style:style style:name="T234" style:family="text">
      <style:text-properties style:text-underline-style="none" officeooo:rsid="0f4eef93"/>
    </style:style>
    <style:style style:name="T235" style:family="text">
      <style:text-properties style:text-underline-style="none" officeooo:rsid="0f500a31"/>
    </style:style>
    <style:style style:name="T236" style:family="text">
      <style:text-properties style:text-underline-style="none" officeooo:rsid="0f536276"/>
    </style:style>
    <style:style style:name="T237" style:family="text">
      <style:text-properties style:text-underline-style="none" officeooo:rsid="0f554e1e"/>
    </style:style>
    <style:style style:name="T238" style:family="text">
      <style:text-properties style:text-underline-style="none" officeooo:rsid="0f608c3b"/>
    </style:style>
    <style:style style:name="T239" style:family="text">
      <style:text-properties style:text-underline-style="none" officeooo:rsid="0f611eb1"/>
    </style:style>
    <style:style style:name="T240" style:family="text">
      <style:text-properties style:text-underline-style="none" officeooo:rsid="0f61b094"/>
    </style:style>
    <style:style style:name="T241" style:family="text">
      <style:text-properties style:text-underline-style="none" officeooo:rsid="0f61de65"/>
    </style:style>
    <style:style style:name="T242" style:family="text">
      <style:text-properties style:text-underline-style="none" officeooo:rsid="0f6221f2"/>
    </style:style>
    <style:style style:name="T243" style:family="text">
      <style:text-properties style:text-underline-style="none" officeooo:rsid="0f519bc6"/>
    </style:style>
    <style:style style:name="T244" style:family="text">
      <style:text-properties style:text-underline-style="none" officeooo:rsid="0f82f3f8"/>
    </style:style>
    <style:style style:name="T245" style:family="text">
      <style:text-properties style:text-underline-style="none" officeooo:rsid="0f8972d2"/>
    </style:style>
    <style:style style:name="T246" style:family="text">
      <style:text-properties style:text-underline-style="none" officeooo:rsid="0f8c9d12"/>
    </style:style>
    <style:style style:name="T247" style:family="text">
      <style:text-properties style:text-underline-style="none" officeooo:rsid="0f27853a"/>
    </style:style>
    <style:style style:name="T248" style:family="text">
      <style:text-properties style:text-underline-style="none" officeooo:rsid="0fa67695"/>
    </style:style>
    <style:style style:name="T249" style:family="text">
      <style:text-properties style:text-underline-style="none" officeooo:rsid="0f2e6b7b"/>
    </style:style>
    <style:style style:name="T250" style:family="text">
      <style:text-properties style:text-underline-style="none" officeooo:rsid="0fa729c8"/>
    </style:style>
    <style:style style:name="T251" style:family="text">
      <style:text-properties style:text-underline-style="none" officeooo:rsid="0f3965a2"/>
    </style:style>
    <style:style style:name="T252" style:family="text">
      <style:text-properties style:text-underline-style="none" officeooo:rsid="0f39969b"/>
    </style:style>
    <style:style style:name="T253" style:family="text">
      <style:text-properties style:text-underline-style="none" officeooo:rsid="0f39aac5"/>
    </style:style>
    <style:style style:name="T254" style:family="text">
      <style:text-properties style:text-underline-style="none" officeooo:rsid="0fa8a7df"/>
    </style:style>
    <style:style style:name="T255" style:family="text">
      <style:text-properties officeooo:rsid="0a90b110"/>
    </style:style>
    <style:style style:name="T256" style:family="text">
      <style:text-properties officeooo:rsid="057eef07"/>
    </style:style>
    <style:style style:name="T257" style:family="text">
      <style:text-properties officeooo:rsid="0f4de113"/>
    </style:style>
    <style:style style:name="T258" style:family="text">
      <style:text-properties officeooo:rsid="0f500a31"/>
    </style:style>
    <style:style style:name="T259" style:family="text">
      <style:text-properties fo:font-weight="bold" style:font-weight-asian="bold"/>
    </style:style>
    <style:style style:name="T260" style:family="text">
      <style:text-properties fo:font-weight="bold" style:font-weight-asian="bold" style:font-weight-complex="bold"/>
    </style:style>
    <style:style style:name="T261" style:family="text">
      <style:text-properties fo:font-weight="bold" officeooo:rsid="0fad5787" style:font-weight-asian="bold"/>
    </style:style>
    <style:style style:name="T262" style:family="text">
      <style:text-properties style:text-underline-style="solid" style:text-underline-width="auto" style:text-underline-color="font-color" fo:font-weight="normal" style:font-weight-asian="normal"/>
    </style:style>
    <style:style style:name="T263" style:family="text">
      <style:text-properties fo:font-weight="normal" style:font-name-asian="Arial1" style:font-weight-asian="normal" style:font-name-complex="Times New Roman" style:font-weight-complex="normal"/>
    </style:style>
    <style:style style:name="T264" style:family="text">
      <style:text-properties fo:font-weight="normal" style:font-weight-asian="normal" style:font-name-complex="Times New Roman" style:font-weight-complex="normal"/>
    </style:style>
    <style:style style:name="T265" style:family="text">
      <style:text-properties fo:font-weight="normal" style:font-weight-asian="normal" style:font-weight-complex="normal"/>
    </style:style>
    <style:style style:name="T266" style:family="text">
      <style:text-properties fo:font-weight="normal" officeooo:rsid="0faaeee0" style:font-weight-asian="normal" style:font-weight-complex="normal"/>
    </style:style>
    <style:style style:name="T267" style:family="text">
      <style:text-properties officeooo:rsid="0f87cafd"/>
    </style:style>
    <style:style style:name="T268" style:family="text">
      <style:text-properties officeooo:rsid="0f82f3f8"/>
    </style:style>
    <style:style style:name="T269" style:family="text">
      <style:text-properties officeooo:rsid="0fa23a85"/>
    </style:style>
    <style:style style:name="T270" style:family="text">
      <style:text-properties officeooo:rsid="0fa4b4c2"/>
    </style:style>
    <style:style style:name="T27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73" style:family="text">
      <style:text-properties officeooo:rsid="0f32e522"/>
    </style:style>
    <style:style style:name="T274" style:family="text">
      <style:text-properties officeooo:rsid="0f3f8f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1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5"/>
      <text:p text:style-name="P10"><text:span text:style-name="Fonte_20_parág._20_padrão"><text:span text:style-name="T71">ROTEIRO DA </text:span></text:span><text:span text:style-name="Fonte_20_parág._20_padrão"><text:span text:style-name="T72">1</text:span></text:span><text:span text:style-name="Fonte_20_parág._20_padrão"><text:span text:style-name="T75">4</text:span></text:span><text:span text:style-name="Fonte_20_parág._20_padrão"><text:span text:style-name="T71">ª SESSÃO ORDINÁRIA DO DIA </text:span></text:span><text:span text:style-name="Fonte_20_parág._20_padrão"><text:span text:style-name="T75">30</text:span></text:span><text:span text:style-name="Fonte_20_parág._20_padrão"><text:span text:style-name="T73"> </text:span></text:span><text:span text:style-name="Fonte_20_parág._20_padrão"><text:span text:style-name="T72">DE ABRIL</text:span></text:span><text:span text:style-name="Fonte_20_parág._20_padrão"><text:span text:style-name="T71"> DE 202</text:span></text:span><text:span text:style-name="Fonte_20_parág._20_padrão"><text:span text:style-name="T74">5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30</text:span></text:span><text:span text:style-name="Fonte_20_parág._20_padrão"><text:span text:style-name="T3"> </text:span></text:span><text:span text:style-name="Fonte_20_parág._20_padrão"><text:span text:style-name="T4">de abril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8">APRECIAÇÃO DA ATA DA SESSÃO ORDINÁRIA DO DIA </text:span></text:span><text:span text:style-name="Fonte_20_parág._20_padrão"><text:span text:style-name="T21">23</text:span></text:span><text:span text:style-name="Fonte_20_parág._20_padrão"><text:span text:style-name="T19">/04</text:span></text:span><text:span text:style-name="Fonte_20_parág._20_padrão"><text:span text:style-name="T18">/202</text:span></text:span><text:span text:style-name="Fonte_20_parág._20_padrão"><text:span text:style-name="T20">5</text:span></text:span></text:p>
      <text:p text:style-name="P11"><text:span text:style-name="Fonte_20_parág._20_padrão"><text:span text:style-name="T79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80">I – aqueles nos quais houver sustentação oral, observada a ordem dos requerimentos;</text:span></text:span></text:p>
      <text:p text:style-name="P11"><text:span text:style-name="Fonte_20_parág._20_padrão"><text:span text:style-name="T80">II – os requerimentos de preferência apresentados até o início da sessão de julgamento;</text:span></text:span></text:p>
      <text:p text:style-name="P11"><text:span text:style-name="Fonte_20_parág._20_padrão"><text:span text:style-name="T80">III – aqueles cujo julgamento tenham iniciado em sessão anterior; e</text:span></text:span></text:p>
      <text:p text:style-name="P16">IV – os demais casos.”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 - PEDIDOS DE VISTA:</text:p>
      <text:p text:style-name="P18"/>
      <text:p text:style-name="P92"><text:span text:style-name="Fonte_20_parág._20_padrão"><text:span text:style-name="T261">246 - </text:span></text:span><text:span text:style-name="Fonte_20_parág._20_padrão"><text:span text:style-name="T259">0201428-90.2023.8.06.0064</text:span></text:span> - <text:span text:style-name="Fonte_20_parág._20_padrão"><text:span text:style-name="T259">Apelação Cível</text:span></text:span> - Caucaia/3ª Vara Cível.</text:p>
      <text:p text:style-name="P92"><text:span text:style-name="Fonte_20_parág._20_padrão"><text:span text:style-name="T260">Apelante</text:span></text:span>: NU Pagamentos S/A.</text:p>
      <text:p text:style-name="P92">Advogada: Maria do Perpétuo Socorro Gomes (OAB: 37937S/CE).</text:p>
      <text:p text:style-name="P92"><text:span text:style-name="Fonte_20_parág._20_padrão"><text:span text:style-name="T260">Apelado</text:span></text:span>: Antônio Moura Rodrigues.</text:p>
      <text:p text:style-name="P92">Advogado: Marcos Antônio Rodrigues Cunha (OAB: 35860/CE).</text:p>
      <text:p text:style-name="P92">Advogado: Thiago Lobo Lara (OAB: 35036/CE).</text:p>
      <text:p text:style-name="P219">Relator: Des. CARLOS AUGUSTO GOMES CORREIA</text:p>
      <text:p text:style-name="P56"><text:span text:style-name="Fonte_20_parág._20_padrão"><text:span text:style-name="T115">Síntese do julgamento: </text:span></text:span><text:span text:style-name="Fonte_20_parág._20_padrão"><text:span text:style-name="T114"><text:s/>Ap</text:span></text:span><text:span text:style-name="T265">ós anunciado o julgamento pelo sistema provisório </text:span><text:span text:style-name="T266">na sessão do dia 23 de abril do ano em curso</text:span><text:span text:style-name="T265">, o eminente Relator apresentou seu voto pelo conhecimento e provimento do recurso, sendo acompanhado pela Exma. Sra. Desa. Maria Regina Oliveira Câmara. Em sessão, o Exmo. Sr. Des. Antônio Abelardo Benevides Moraes pediu vista dos autos para melhor exame da matéria. Adiado o julgamento. </text:span></text:p>
      <text:p text:style-name="P57">OBS:<text:span text:style-name="T265"> Julgamento iniciado na sessão do dia 23 de abril de 2025</text:span></text:p>
      <text:p text:style-name="P196"><text:span text:style-name="Fonte_20_parág._20_padrão"><text:span text:style-name="T117"/></text:span></text:p>
      <text:p text:style-name="P19"/>
      <text:p text:style-name="P19">2.1 - JULGAMENTOS SUSPENSOS - (ART. 942 DO CPC):</text:p>
      <text:p text:style-name="P346"><text:span text:style-name="Fonte_20_parág._20_padrão"><text:span text:style-name="T91"/></text:span></text:p>
      <text:p text:style-name="P9"><text:span text:style-name="Fonte_20_parág._20_padrão"><text:span text:style-name="T81">3 - </text:span></text:span><text:span text:style-name="Fonte_20_parág._20_padrão"><text:span text:style-name="T71">PROCESSOS EXTRA-PAUTA</text:span></text:span></text:p>
      <text:p text:style-name="P12"><text:span text:style-name="Fonte_20_parág._20_padrão"><text:span text:style-name="T82"><text:s/>– Reclamações e Suspeições:</text:span></text:span></text:p>
      <text:p text:style-name="P12"><text:span text:style-name="Fonte_20_parág._20_padrão"><text:span text:style-name="T82"><text:s/>– Habeas Corpus:</text:span></text:span></text:p>
      <text:p text:style-name="P12"><text:span text:style-name="Fonte_20_parág._20_padrão"><text:span text:style-name="T82">– Conflito de Competência</text:span></text:span></text:p>
      <text:p text:style-name="P12"><text:span text:style-name="Fonte_20_parág._20_padrão"><text:span text:style-name="T81"/></text:span></text:p>
      <text:p text:style-name="P13"><text:span text:style-name="Fonte_20_parág._20_padrão"><text:span text:style-name="T81">4 - </text:span></text:span><text:span text:style-name="Fonte_20_parág._20_padrão"><text:span text:style-name="T71">PROCESSOS DE PAUTA POR RELATOR EM ORDEM DE ANTIGUIDADE:</text:span></text:span></text:p>
      <text:p text:style-name="P13"><text:span text:style-name="Fonte_20_parág._20_padrão"><text:span text:style-name="T71"/></text:span></text:p>
      <text:p text:style-name="P268"/>
      <text:p text:style-name="P273"><text:span text:style-name="T14">→ DES. </text:span><text:span text:style-name="T16">ANTÔNIO ABELARDO BENEVIDES MORA</text:span><text:span text:style-name="T17">E</text:span><text:span text:style-name="T16">S</text:span><text:span text:style-name="T14"> – Relator</text:span><text:bookmark-start text:name="_Hlk161769166_Copia_1 Copia 1 Copia 1 Copia 1 Copia 1 Copia 1 Copia 1 Copia 1 Copia 1 Copia 1 Copia 1 Copia 1 Copia 1"/></text:p>
      <text:p text:style-name="P173"/>
      <text:p text:style-name="P80"><text:bookmark-end text:name="_Hlk161769166_Copia_1 Copia 1 Copia 1 Copia 1 Copia 1 Copia 1 Copia 1 Copia 1 Copia 1 Copia 1 Copia 1 Copia 1 Copia 1"/><text:span text:style-name="Fonte_20_parág._20_padrão"><text:span text:style-name="T95">Número da Pauta: </text:span></text:span><text:span text:style-name="Fonte_20_parág._20_padrão"><text:span text:style-name="T96">1</text:span></text:span><text:span text:style-name="Fonte_20_parág._20_padrão"><text:span text:style-name="T99">4</text:span></text:span><text:span text:style-name="Fonte_20_parág._20_padrão"><text:span text:style-name="T95">/202</text:span></text:span><text:span text:style-name="Fonte_20_parág._20_padrão"><text:span text:style-name="T97">5</text:span></text:span><text:span text:style-name="Fonte_20_parág._20_padrão"><text:span text:style-name="T95"> <text:s text:c="11"/>– <text:s text:c="8"/>SAJ/DIGITAL</text:span></text:span></text:p>
      <text:p text:style-name="P266"/>
      <text:p text:style-name="P214"/>
      <text:p text:style-name="P93"><text:span text:style-name="T148">1 - </text:span><text:span text:style-name="T149">0138921-40.2013.8.06.0001/50000</text:span><text:span text:style-name="T192"> - </text:span><text:span text:style-name="T149">Embargos de Declaração Cível</text:span><text:span text:style-name="T192"> - Fortaleza/23ª Vara Cível. </text:span></text:p>
      <text:p text:style-name="P93"><text:span text:style-name="T150">Embargante</text:span><text:span text:style-name="T192">: Francisco Eliézio Tomaz </text:span><text:span text:style-name="T193">e outra.</text:span></text:p>
      <text:p text:style-name="P93"><text:span text:style-name="T192">Advogado: H</text:span><text:span text:style-name="T193">é</text:span><text:span text:style-name="T192">rcules Saraiva do Amaral (OAB: 13643/CE). </text:span></text:p>
      <text:p text:style-name="P140">Advogada: Maria Liliane Pessoa de Oliveira (OAB: 37247/CE). </text:p>
      <text:p text:style-name="P93"><text:span text:style-name="T150">Embargad</text:span><text:span text:style-name="T151">a</text:span><text:span text:style-name="T192">: Arvoredo Incorporações SPE Ltda.</text:span></text:p>
      <text:p text:style-name="P140">Advogado: Lucas Martins de Araújo Costa (OAB: 14447/CE). </text:p>
      <text:p text:style-name="P140">Advogado: Fábio Hiluy Moreira (OAB: 14567/CE). </text:p>
      <text:p text:style-name="P93"><text:span text:style-name="T192">Advogada: Luciana Gon</text:span><text:span text:style-name="T193">ç</text:span><text:span text:style-name="T192">alves da Silva (OAB: 39387/CE). </text:span></text:p>
      <text:p text:style-name="P140">Advogado: José Hugo Victor Dias Alves (OAB: 42085/CE). </text:p>
      <text:p text:style-name="P140">Advogado: Flávio Ribeiro Brilhante Júnior (OAB: 23846/CE). </text:p>
      <text:p text:style-name="P140">Advogada: Lara Frota Caminha de Oliveira Carvalho (OAB: 25895/CE). </text:p>
      <text:p text:style-name="P140">Advogada: Lara Bringel de Azevedo Dias (OAB: 24538/CE). </text:p>
      <text:p text:style-name="P93"><text:span text:style-name="T192">Advogado: Arthur Tigre de Arruda Leit</text:span><text:span text:style-name="T193">ã</text:span><text:span text:style-name="T192">o (OAB: 23836/CE). </text:span></text:p>
      <text:p text:style-name="P140">Advogada: Alice Machado Pinheiro e Silva (OAB: 38528/CE). </text:p>
      <text:p text:style-name="P17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93"><text:soft-page-break/><text:span text:style-name="T148">2 - </text:span><text:span text:style-name="T149">0001302-73.2010.8.06.0001</text:span><text:span text:style-name="T192"> - </text:span><text:span text:style-name="T149">Apelação Cível</text:span><text:span text:style-name="T192"> - Fortaleza/22ª Vara Cível. </text:span></text:p>
      <text:p text:style-name="P93"><text:span text:style-name="T150">Apte/Apd</text:span><text:span text:style-name="T151">a</text:span><text:span text:style-name="T192">: Madressilva Ind. e Com. de Móveis Ltda.</text:span></text:p>
      <text:p text:style-name="P140">Advogado: Geraldo Nery Dantas (OAB: 8721/CE). </text:p>
      <text:p text:style-name="P93"><text:span text:style-name="T150">Apte/Apd</text:span><text:span text:style-name="T151">a</text:span><text:span text:style-name="T192">: Maria Giseuda Andrade Gomes </text:span><text:span text:style-name="T193">e outros.</text:span></text:p>
      <text:p text:style-name="P140">Advogado: Wagner Barros Barreto Júnior (OAB: 35201/CE). </text:p>
      <text:p text:style-name="P177"><text:span text:style-name="T148">Relator: </text:span><text:span text:style-name="T233">Des. </text:span><text:span text:style-name="T148">ANTÔNIO ABELARDO BENEVIDES MORAES</text:span></text:p>
      <text:p text:style-name="P274"><text:span text:style-name="Fonte_20_parág._20_padrão"><text:span text:style-name="T22">1→ Apelo d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24">Madressilva Ind. e Com. de Móveis Ltda</text:span></text:span><text:span text:style-name="Fonte_20_parág._20_padrão"><text:span text:style-name="T22">:</text:span></text:span></text:p>
      <text:p text:style-name="P220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88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88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88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88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88"><text:span text:style-name="Fonte_20_parág._20_padrão"><text:span text:style-name="T11">( <text:s text:c="2"/>) Unânime <text:s/>( <text:s text:c="2"/>) Maioria</text:span></text:span></text:p>
      <text:p text:style-name="P251"/>
      <text:p text:style-name="P237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24">Maria Giseuda Andrade Gomes e outros</text:span></text:span><text:span text:style-name="Fonte_20_parág._20_padrão"><text:span text:style-name="T22">:</text:span></text:span></text:p>
      <text:p text:style-name="P220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88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88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88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8"><text:span text:style-name="Fonte_20_parág._20_padrão"><text:span text:style-name="T70">( <text:s text:c="2"/>) Unânime <text:s/>( <text:s text:c="2"/>) Maioria</text:span></text:span></text:p>
      <text:p text:style-name="P138"/>
      <text:p text:style-name="P93"><text:span text:style-name="T148">3 - </text:span><text:span text:style-name="T149">0001155-03.2018.8.06.0119</text:span><text:span text:style-name="T192"> - </text:span><text:span text:style-name="T149">Apelação Cível</text:span><text:span text:style-name="T192"> - Maranguape/1ª Vara Cível.</text:span></text:p>
      <text:p text:style-name="P94"><text:span text:style-name="T150">Apelante</text:span><text:span text:style-name="T192">: Multimarcas Administradora de Consórcios Ltda.</text:span></text:p>
      <text:p text:style-name="P141">Advogado: Washington Luiz de Miranda Domingues Tranm (OAB: 133406/MG). </text:p>
      <text:p text:style-name="P94"><text:span text:style-name="T192">Advogad</text:span><text:span text:style-name="T194">a</text:span><text:span text:style-name="T192">: Nayara Mara Maciel Caldeira Alves (OAB: 198571/MG). </text:span></text:p>
      <text:p text:style-name="P94"><text:span text:style-name="T150">Apelado</text:span><text:span text:style-name="T192">: F</text:span><text:span text:style-name="T194">rancisco Alves da Silva</text:span><text:span text:style-name="T192">. </text:span></text:p>
      <text:p text:style-name="P94"><text:span text:style-name="T192">Advogada: Adriana Virg</text:span><text:span text:style-name="T194">í</text:span><text:span text:style-name="T192">nia Ferreira Souza (OAB: 32124/CE). </text:span></text:p>
      <text:p text:style-name="P141">Advogada: Dandara de Oliveira Braz (OAB: 37847/CE). 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94"><text:span text:style-name="T148">4 - </text:span><text:span text:style-name="T149">0201363-90.2023.8.06.0001</text:span><text:span text:style-name="T192"> - </text:span><text:span text:style-name="T149">Apelação Cível</text:span><text:span text:style-name="T192"> - Fortaleza/4ª Vara da Infância e Juventude. </text:span><text:span text:style-name="T150">Apelante</text:span><text:span text:style-name="T192">: C. A. N. dos S. F.</text:span></text:p>
      <text:p text:style-name="P141">Advogado: Antônio Marcos Oliveira Tabosa (OAB: 29766/CE). </text:p>
      <text:p text:style-name="P141">Advogado: Antônio Flávio Pedrosa Holanda (OAB: 37125/CE). </text:p>
      <text:p text:style-name="P94"><text:span text:style-name="T150">Apelado</text:span><text:span text:style-name="T192">: M</text:span><text:span text:style-name="T194">inistério Público do Estado do Ceará.</text:span>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94"><text:span text:style-name="T148"/></text:p>
      <text:p text:style-name="P94"><text:span text:style-name="T148"/></text:p>
      <text:p text:style-name="P94"><text:span text:style-name="T148"/></text:p>
      <text:p text:style-name="P94"><text:span text:style-name="T148"/></text:p>
      <text:p text:style-name="P94"><text:span text:style-name="T148"/></text:p>
      <text:p text:style-name="P94"><text:soft-page-break/><text:span text:style-name="T148">5 - </text:span><text:span text:style-name="T149">0260022-92.2023.8.06.0001</text:span><text:span text:style-name="T192"> - </text:span><text:span text:style-name="T149">Apelação Cível</text:span><text:span text:style-name="T192"> - Fortaleza/19ª Vara Cível. </text:span></text:p>
      <text:p text:style-name="P94"><text:span text:style-name="T150">Apelante</text:span><text:span text:style-name="T192">: Ionete Maria Siqueira Machado. </text:span></text:p>
      <text:p text:style-name="P141">Advogado: Fernando Leonel da Silveira Pereira (OAB: 46009/CE). </text:p>
      <text:p text:style-name="P94"><text:span text:style-name="T150">Apelado</text:span><text:span text:style-name="T192">: Aldairton Carvalho Sociedade de Advogados. </text:span></text:p>
      <text:p text:style-name="P141">Advogado: Francisco Aldairton Ribeiro Carvalho Júnior (OAB: 16045/CE). 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94"><text:span text:style-name="T148">6 - </text:span><text:span text:style-name="T149">0635226-38.2024.8.06.0000</text:span><text:span text:style-name="T192"> - </text:span><text:span text:style-name="T149">Agravo de Instrumento</text:span><text:span text:style-name="T192"> - Aracoiaba/Vara Única.</text:span></text:p>
      <text:p text:style-name="P94"><text:span text:style-name="T150">Agravante</text:span><text:span text:style-name="T192">: JOSÉ WILSON LINO DOS SANTOS. </text:span></text:p>
      <text:p text:style-name="P141">Advogada: Gabriela Pequeno Alves de Oliveira e Silva (OAB: 112456/PR). </text:p>
      <text:p text:style-name="P94"><text:span text:style-name="T150">Agravad</text:span><text:span text:style-name="T152">a</text:span><text:span text:style-name="T192">: Caixa Econômica Federal - CEF. </text:span>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94"><text:span text:style-name="T148">7 - </text:span><text:span text:style-name="T149">0243253-14.2020.8.06.0001/50001</text:span><text:span text:style-name="T192"> - </text:span><text:span text:style-name="T149">Embargos de Declaração Cível</text:span><text:span text:style-name="T192"> - Fortaleza/4ª Vara Cível. </text:span><text:span text:style-name="T150">Embargante</text:span><text:span text:style-name="T192">: Edith Souza do Amaral. </text:span></text:p>
      <text:p text:style-name="P141">Curadora: Ednea do Amaral Andrade. </text:p>
      <text:p text:style-name="P141">Advogada: Elisângela do Amaral Andrade Landim (OAB: 21914/CE). </text:p>
      <text:p text:style-name="P94"><text:span text:style-name="T150">Embargado</text:span><text:span text:style-name="T192">: Banco do Brasil S/A. </text:span></text:p>
      <text:p text:style-name="P141">Advogado: Wilson Sales Belchior (OAB: 17314/CE). 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94"><text:span text:style-name="T148">8 - </text:span><text:span text:style-name="T149">0221671-16.2024.8.06.0001/50000</text:span><text:span text:style-name="T192"> - </text:span><text:span text:style-name="T149">Embargos de Declaração Cível</text:span><text:span text:style-name="T192"> - Fortaleza/39ª Vara Cível. </text:span></text:p>
      <text:p text:style-name="P94"><text:span text:style-name="T152">Embargante</text:span><text:span text:style-name="T192">: Banco Santander (Brasil) S/A. </text:span></text:p>
      <text:p text:style-name="P94"><text:span text:style-name="T192">Advogado: Eug</text:span><text:span text:style-name="T194">ê</text:span><text:span text:style-name="T192">nio Costa Ferreira de Melo (OAB: 436162/SP). </text:span></text:p>
      <text:p text:style-name="P94"><text:span text:style-name="T150">Embargado</text:span><text:span text:style-name="T192">: Ant</text:span><text:span text:style-name="T194">ô</text:span><text:span text:style-name="T192">nio A</text:span><text:span text:style-name="T194">u</text:span><text:span text:style-name="T192">gustinho de Sousa. </text:span></text:p>
      <text:p text:style-name="P94"><text:span text:style-name="T192">Advogad</text:span><text:span text:style-name="T194">o</text:span><text:span text:style-name="T192">: José Idemberg Nobre de Sena (OAB: 14260/CE). </text:span>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94"><text:span text:style-name="T148"/></text:p>
      <text:p text:style-name="P94"><text:soft-page-break/><text:span text:style-name="T148">9 - </text:span><text:span text:style-name="T149">0233081-42.2022.8.06.0001</text:span><text:span text:style-name="T192"> - </text:span><text:span text:style-name="T149">Apelação Cível</text:span><text:span text:style-name="T192"> - Fortaleza/27ª Vara Cível. </text:span></text:p>
      <text:p text:style-name="P94"><text:span text:style-name="T150">Apelante</text:span><text:span text:style-name="T192">: Banco Bradesco S/A. </text:span></text:p>
      <text:p text:style-name="P141">Advogado: Roberto Dorea Pessoa (OAB: 12407/BA). </text:p>
      <text:p text:style-name="P94"><text:span text:style-name="T150">Apelada</text:span><text:span text:style-name="T192">: Ant</text:span><text:span text:style-name="T194">ô</text:span><text:span text:style-name="T192">nia Gomes Parente. </text:span></text:p>
      <text:p text:style-name="P94"><text:span text:style-name="T192">Advogad</text:span><text:span text:style-name="T194">a</text:span><text:span text:style-name="T192">: Flaviana Gomes Parente (OAB: 40711/CE). </text:span>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94"><text:span text:style-name="T148">10 - </text:span><text:span text:style-name="T149">0636779-23.2024.8.06.0000</text:span><text:span text:style-name="T192"> - </text:span><text:span text:style-name="T149">Agravo de Instrumento</text:span><text:span text:style-name="T192"> - Fortaleza/4ª Vara de Família. </text:span><text:span text:style-name="T150">Agravante</text:span><text:span text:style-name="T192">: Rosana de Ávila Ferreira. </text:span></text:p>
      <text:p text:style-name="P141">Advogada: Sarah Melo Pereira (OAB: 40255/CE). </text:p>
      <text:p text:style-name="P94"><text:span text:style-name="T150">Agravado</text:span><text:span text:style-name="T192">: Pablo Francisco Mapurunga Bonfim. </text:span></text:p>
      <text:p text:style-name="P141">Advogada: Juliana Augusta Accorsini (OAB: 34895/CE). 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94"><text:span text:style-name="T148">11 - </text:span><text:span text:style-name="T149">0247751-17.2024.8.06.0001</text:span><text:span text:style-name="T192"> - </text:span><text:span text:style-name="T149">Apelação Cível</text:span><text:span text:style-name="T192"> - Fortaleza/1ª Vara da Infância e Juventude. </text:span><text:span text:style-name="T150">Apelante</text:span><text:span text:style-name="T192">: A. R. R. de S.</text:span></text:p>
      <text:p text:style-name="P141">Defensoria Pública do Estado do Ceará. </text:p>
      <text:p text:style-name="P94"><text:span text:style-name="T150">Apelado</text:span><text:span text:style-name="T192">: Ministério Público do Estado do Ceará. </text:span>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94"><text:span text:style-name="T148">12 - </text:span><text:span text:style-name="T149">0637745-83.2024.8.06.0000</text:span><text:span text:style-name="T192"> - </text:span><text:span text:style-name="T149">Agravo de Instrumento</text:span><text:span text:style-name="T192"> - Juazeiro do Norte/1ª Vara de Família e Sucessões.</text:span></text:p>
      <text:p text:style-name="P94"><text:span text:style-name="T150">Agravante</text:span><text:span text:style-name="T192">: HYALLE MONTEIRO GOMES. </text:span></text:p>
      <text:p text:style-name="P141">Advogado: João Augusto Cruz Vieira da Cunha (OAB: 3538A/CE). </text:p>
      <text:p text:style-name="P141">Advogada: Tereza Cecília Silva de Melo Albuquerque (OAB: 10960/CE). </text:p>
      <text:p text:style-name="P94"><text:span text:style-name="T192">Advogado: Jo</text:span><text:span text:style-name="T194">ã</text:span><text:span text:style-name="T192">o Paulo Silva de Melo (OAB: 22341/CE). </text:span></text:p>
      <text:p text:style-name="P94"><text:span text:style-name="T150">Agravad</text:span><text:span text:style-name="T152">a</text:span><text:span text:style-name="T192">: MARIA </text:span><text:span text:style-name="T194">Í</text:span><text:span text:style-name="T192">SIS MONTEIRO QUEIROZ </text:span><text:span text:style-name="T194">e outra.</text:span></text:p>
      <text:p text:style-name="P141">Advogado: Andersson Belém Alexandre Ferreira (OAB: 38679/CE). 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94"><text:soft-page-break/><text:span text:style-name="T148">13 - </text:span><text:span text:style-name="T149">0204301-71.2023.8.06.0029</text:span><text:span text:style-name="T192"> - </text:span><text:span text:style-name="T149">Apelação Cível</text:span><text:span text:style-name="T192"> - Acopiara/2ª Vara Cível.</text:span></text:p>
      <text:p text:style-name="P94"><text:span text:style-name="T150">Apelante</text:span><text:span text:style-name="T192">: Ant</text:span><text:span text:style-name="T194">ô</text:span><text:span text:style-name="T192">nio Garcia da Silva. </text:span></text:p>
      <text:p text:style-name="P141">Advogado: Francisco Regios Pereira Neto (OAB: 25034/CE). </text:p>
      <text:p text:style-name="P141">Advogado: Vicente Pereira de Araújo Júnior (OAB: 32897/CE). </text:p>
      <text:p text:style-name="P141">Advogado: Francisco Augusto Oliveira Paes de Andrade (OAB: 38088/CE). </text:p>
      <text:p text:style-name="P94"><text:span text:style-name="T150">Apelado</text:span><text:span text:style-name="T192">: Banco Bradesco S/A. </text:span></text:p>
      <text:p text:style-name="P141">Advogado: Thiago Barreira Romcy (OAB: 23900/CE). 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94"><text:span text:style-name="T148">14 - </text:span><text:span text:style-name="T149">0621522-21.2025.8.06.0000</text:span><text:span text:style-name="T192"> - </text:span><text:span text:style-name="T149">Agravo de Instrumento</text:span><text:span text:style-name="T192"> - Crateús/1ª Vara Cível.</text:span></text:p>
      <text:p text:style-name="P94"><text:span text:style-name="T150">Agravante</text:span><text:span text:style-name="T192">: U. F. - S. C. M. LTDA.</text:span></text:p>
      <text:p text:style-name="P141">Advogado: David Sombra Peixoto (OAB: 16477/CE). </text:p>
      <text:p text:style-name="P94"><text:span text:style-name="T150">Agravado</text:span><text:span text:style-name="T192">: A. L. da C. G. R. P. J. E. S. da C.</text:span></text:p>
      <text:p text:style-name="P141">Advogada: Lígia Galvão de Macedo (OAB: 142259/RJ). </text:p>
      <text:p text:style-name="P187"><text:span text:style-name="T148">Relator: </text:span><text:span text:style-name="T233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94"><text:span text:style-name="T148">15 - </text:span><text:span text:style-name="T149">0719198-40.2000.8.06.0001</text:span><text:span text:style-name="T192"> - </text:span><text:span text:style-name="T149">Apelação Cível</text:span><text:span text:style-name="T192"> - Fortaleza/34ª Vara Cível. </text:span></text:p>
      <text:p text:style-name="P94"><text:span text:style-name="T150">Apelante</text:span><text:span text:style-name="T192">: Denison Pereira Rodrigues. </text:span></text:p>
      <text:p text:style-name="P141">Advogado: Orlando José Vieira Júnior (OAB: 14827/CE). </text:p>
      <text:p text:style-name="P94"><text:span text:style-name="T150">Apelad</text:span><text:span text:style-name="T152">a</text:span><text:span text:style-name="T192">: Coats Corrente Ltda. </text:span></text:p>
      <text:p text:style-name="P94"><text:span text:style-name="T192">Advogado: Ant</text:span><text:span text:style-name="T194">ô</text:span><text:span text:style-name="T192">nio Carlos Ferreira de Ara</text:span><text:span text:style-name="T194">ú</text:span><text:span text:style-name="T192">jo (OAB: 166004/SP). </text:span></text:p>
      <text:p text:style-name="P188"><text:span text:style-name="T148">Relator: </text:span><text:span text:style-name="T234">Des. </text:span><text:span text:style-name="T148">ANTÔNIO ABELARDO BENEVIDES MORAES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299"><text:span text:style-name="Fonte_20_parág._20_padrão"><text:span text:style-name="T221"/></text:span></text:p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><text:soft-page-break/>→ DES. EMANUEL LEITE ALBUQUERQUE – Relator<text:bookmark-start text:name="_Hlk161769166_Copia_1 Copia 1 Copia 1 Copia 1 Copia 1 Copia 1 Copia 1 Copia 1 Copia 1 Copia 1 Copia 1 Copia 1 Copia 2 Copia 1 Copia 1 Copia 1 Copia 1"/></text:p>
      <text:p text:style-name="P175"/>
      <text:p text:style-name="P84"><text:bookmark-end text:name="_Hlk161769166_Copia_1 Copia 1 Copia 1 Copia 1 Copia 1 Copia 1 Copia 1 Copia 1 Copia 1 Copia 1 Copia 1 Copia 1 Copia 2 Copia 1 Copia 1 Copia 1 Copia 1"/><text:span text:style-name="Fonte_20_parág._20_padrão"><text:span text:style-name="T95">Número da Pauta: </text:span></text:span><text:span text:style-name="Fonte_20_parág._20_padrão"><text:span text:style-name="T98">1</text:span></text:span><text:span text:style-name="Fonte_20_parág._20_padrão"><text:span text:style-name="T100">3</text:span></text:span><text:span text:style-name="Fonte_20_parág._20_padrão"><text:span text:style-name="T95">/202</text:span></text:span><text:span text:style-name="Fonte_20_parág._20_padrão"><text:span text:style-name="T97">5</text:span></text:span><text:span text:style-name="Fonte_20_parág._20_padrão"><text:span text:style-name="T95"> <text:s text:c="11"/>– <text:s text:c="8"/>SAJ/DIGITAL</text:span></text:span></text:p>
      <text:p text:style-name="P84"><text:span text:style-name="Fonte_20_parág._20_padrão"><text:span text:style-name="T95"/></text:span></text:p>
      <text:p text:style-name="P120"><text:span text:style-name="T248">239</text:span><text:span text:style-name="T148"> - </text:span><text:span text:style-name="T149">0069207-72.2016.8.06.0167</text:span><text:span text:style-name="T192"> - </text:span><text:span text:style-name="T149">Apelação Cível</text:span><text:span text:style-name="T192"> - Sobral/2ª Vara Cível.</text:span></text:p>
      <text:p text:style-name="P120"><text:span text:style-name="T150">Apelante</text:span><text:span text:style-name="T192">: Josenira Vasconcelos Martins Freire </text:span><text:span text:style-name="T222">e outro.</text:span></text:p>
      <text:p text:style-name="P168">Advogado: José Clerton Costa (OAB: 14926/CE). </text:p>
      <text:p text:style-name="P120"><text:span text:style-name="T150">Apelado</text:span><text:span text:style-name="T192">: Edmundo Cordeiro de Almeida. </text:span></text:p>
      <text:p text:style-name="P168">Advogado: José Clito Carneiro (OAB: 5334/CE). </text:p>
      <text:p text:style-name="P120"><text:span text:style-name="T150">Apelado</text:span><text:span text:style-name="T192">: Espólio de Eliodina Cordeiro de Almeida. </text:span></text:p>
      <text:p text:style-name="P168">Advogada: Sheyla Maria Fontes Pinheiro (OAB: 11586/CE). </text:p>
      <text:p text:style-name="P120"><text:span text:style-name="T150">Apelado</text:span><text:span text:style-name="T192">: José Aur</text:span><text:span text:style-name="T222">é</text:span><text:span text:style-name="T192">lio de Almeida Monte </text:span><text:span text:style-name="T222">e outro.</text:span></text:p>
      <text:p text:style-name="P168">Advogado: Carlos Nagério Costa (OAB: 29372/CE). </text:p>
      <text:p text:style-name="P168">Advogado: Pedro Aguiar Carneiro Filho (OAB: 30315/CE). </text:p>
      <text:p text:style-name="P193"><text:span text:style-name="T148">Relator: </text:span><text:span text:style-name="T247">Des. </text:span><text:span text:style-name="T148">EMANUEL LEITE ALBUQUERQUE</text:span></text:p>
      <text:p text:style-name="P54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5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1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5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5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4"><text:span text:style-name="Fonte_20_parág._20_padrão"><text:span text:style-name="T93">( <text:s text:c="2"/>) Unânime <text:s/>( <text:s text:c="2"/>) Maioria</text:span></text:span></text:p>
      <text:p text:style-name="P54"><text:span text:style-name="Fonte_20_parág._20_padrão"><text:span text:style-name="T93"/></text:span></text:p>
      <text:p text:style-name="P120"><text:span text:style-name="T248">240</text:span><text:span text:style-name="T148"> - </text:span><text:span text:style-name="T149">0000839-04.2014.8.06.0192</text:span><text:span text:style-name="T192"> - </text:span><text:span text:style-name="T149">Apelação Cível</text:span><text:span text:style-name="T192"> - Iracema/Vara Única.</text:span></text:p>
      <text:p text:style-name="P120"><text:span text:style-name="T150">Apelante</text:span><text:span text:style-name="T192">: Espólio de Adauto Leite da Silva. </text:span></text:p>
      <text:p text:style-name="P168">Advogado: José Aleixon Moreira de Freitas (OAB: 28119A/CE). </text:p>
      <text:p text:style-name="P120"><text:span text:style-name="T150">Apelado</text:span><text:span text:style-name="T192">: Daniel Fernandes Pinheiro </text:span><text:span text:style-name="T222">e outra.</text:span></text:p>
      <text:p text:style-name="P168">Advogado: Guilherme Henrique Queiroz Maciel de Paiva (OAB: 28399/PB). </text:p>
      <text:p text:style-name="P193"><text:span text:style-name="T148">Relator: </text:span><text:span text:style-name="T247">Des. </text:span><text:span text:style-name="T148">EMANUEL LEITE ALBUQUERQUE</text:span></text:p>
      <text:p text:style-name="P54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5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1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5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5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4"><text:span text:style-name="Fonte_20_parág._20_padrão"><text:span text:style-name="T93">( <text:s text:c="2"/>) Unânime <text:s/>( <text:s text:c="2"/>) Maioria</text:span></text:span></text:p>
      <text:p text:style-name="P54"><text:span text:style-name="Fonte_20_parág._20_padrão"><text:span text:style-name="T93"/></text:span></text:p>
      <text:p text:style-name="P120"><text:span text:style-name="T248">241</text:span><text:span text:style-name="T148"> - </text:span><text:span text:style-name="T149">0152941-60.2018.8.06.0001</text:span><text:span text:style-name="T192"> - </text:span><text:span text:style-name="T149">Apelação Cível</text:span><text:span text:style-name="T192"> - Fortaleza/18ª Vara Cível. </text:span></text:p>
      <text:p text:style-name="P120"><text:span text:style-name="T150">Apelante</text:span><text:span text:style-name="T192">: Maria de Fátima Silva Oliveira. </text:span></text:p>
      <text:p text:style-name="P168">Defensoria Pública do Estado do Ceará. </text:p>
      <text:p text:style-name="P120"><text:span text:style-name="T150">Apelado</text:span><text:span text:style-name="T192">: Espólio de Francisco Franc</text:span><text:span text:style-name="T223">í</text:span><text:span text:style-name="T192">lio Ribeiro. </text:span></text:p>
      <text:p text:style-name="P168">Repr. Legal: Francileide Cavalcante Ribeiro. </text:p>
      <text:p text:style-name="P168">Advogada: Eliennay Gomes Alves (OAB: 30314/CE). </text:p>
      <text:p text:style-name="P168">Advogada: Aline Maciel Lima Gomes (OAB: 36005/CE). </text:p>
      <text:p text:style-name="P168">Advogada: Lyzanndra Magna Gonçalves da Silva (OAB: 44207/CE). </text:p>
      <text:p text:style-name="P193"><text:span text:style-name="T148">Relator: </text:span><text:span text:style-name="T247">Des. </text:span><text:span text:style-name="T148">EMANUEL LEITE ALBUQUERQUE</text:span></text:p>
      <text:p text:style-name="P54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5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1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5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5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4"><text:span text:style-name="Fonte_20_parág._20_padrão"><text:span text:style-name="T93">( <text:s text:c="2"/>) Unânime <text:s/>( <text:s text:c="2"/>) Maioria</text:span></text:span></text:p>
      <text:p text:style-name="P54"><text:span text:style-name="Fonte_20_parág._20_padrão"><text:span text:style-name="T93"/></text:span></text:p>
      <text:p text:style-name="P120"><text:span text:style-name="T248"/></text:p>
      <text:p text:style-name="P120"><text:span text:style-name="T248"/></text:p>
      <text:p text:style-name="P120"><text:span text:style-name="T248"/></text:p>
      <text:p text:style-name="P120"><text:soft-page-break/><text:span text:style-name="T248">242</text:span><text:span text:style-name="T148"> - </text:span><text:span text:style-name="T149">0621754-33.2025.8.06.0000</text:span><text:span text:style-name="T192"> - </text:span><text:span text:style-name="T149">Agravo de Instrumento</text:span><text:span text:style-name="T192"> - Acopiara/2ª Vara Cível.</text:span></text:p>
      <text:p text:style-name="P168"><text:span text:style-name="T260">Agravante</text:span>: A. R. de L.</text:p>
      <text:p text:style-name="P168">Advogada: Rainily Garrido Brexio (OAB: 28177/CE). </text:p>
      <text:p text:style-name="P168">Advogado: George Wayne de Oliveira Gurgel (OAB: 34204/CE). </text:p>
      <text:p text:style-name="P168"><text:span text:style-name="T260">Agravado</text:span>: A. R. de L. F.</text:p>
      <text:p text:style-name="P129">Relator: <text:span text:style-name="T273">Des. </text:span>EMANUEL LEITE ALBUQUERQUE</text:p>
      <text:p text:style-name="P54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5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1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5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5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4"><text:span text:style-name="Fonte_20_parág._20_padrão"><text:span text:style-name="T93">( <text:s text:c="2"/>) Unânime <text:s/>( <text:s text:c="2"/>) Maioria</text:span></text:span></text:p>
      <text:p text:style-name="P54"><text:span text:style-name="Fonte_20_parág._20_padrão"><text:span text:style-name="T93"/></text:span></text:p>
      <text:p text:style-name="P120"><text:span text:style-name="T248">243</text:span><text:span text:style-name="T148"> - </text:span><text:span text:style-name="T149">0210301-26.2013.8.06.0001</text:span><text:span text:style-name="T192"> - </text:span><text:span text:style-name="T149">Apelação Cível</text:span><text:span text:style-name="T192"> - Fortaleza/23ª Vara Cível. </text:span></text:p>
      <text:p text:style-name="P168"><text:span text:style-name="T260">Apelante</text:span>: FORTCASA Incorporadora e Imobiliária Ltda.</text:p>
      <text:p text:style-name="P168">Advogado: Luis Alberto Burlamaqui Correia (OAB: 10752/CE). </text:p>
      <text:p text:style-name="P168"><text:span text:style-name="T260">Apelado</text:span>: DAVID DA SILVA VALENTIM. </text:p>
      <text:p text:style-name="P120"><text:span text:style-name="T192">Advogado: Frederico Leit</text:span><text:span text:style-name="T224">ã</text:span><text:span text:style-name="T192">o Cris</text:span><text:span text:style-name="T224">ó</text:span><text:span text:style-name="T192">stomo (OAB: 13080/CE). </text:span></text:p>
      <text:p text:style-name="P168">Advogada: Grismar Gomes de Andrade (OAB: 28540/CE). </text:p>
      <text:p text:style-name="P129">Relator: <text:span text:style-name="T273">Des. </text:span>EMANUEL LEITE ALBUQUERQUE</text:p>
      <text:p text:style-name="P54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5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1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5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5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4"><text:span text:style-name="Fonte_20_parág._20_padrão"><text:span text:style-name="T93">( <text:s text:c="2"/>) Unânime <text:s/>( <text:s text:c="2"/>) Maioria</text:span></text:span></text:p>
      <text:p text:style-name="P54"><text:span text:style-name="Fonte_20_parág._20_padrão"><text:span text:style-name="T93"/></text:span></text:p>
      <text:p text:style-name="P120"><text:span text:style-name="T248">244</text:span><text:span text:style-name="T148"> - </text:span><text:span text:style-name="T149">0003401-32.2005.8.06.0117</text:span><text:span text:style-name="T192"> - </text:span><text:span text:style-name="T149">Apelação Cível</text:span><text:span text:style-name="T192"> - Maracanaú/2ª Vara Cível. </text:span></text:p>
      <text:p text:style-name="P168"><text:span text:style-name="T260">Apelante</text:span>: Multipolipetrus S/A. </text:p>
      <text:p text:style-name="P168">Advogado: Francisco Dias de Paiva Filho (OAB: 15324/CE). </text:p>
      <text:p text:style-name="P120"><text:span text:style-name="T150">Apelado</text:span><text:span text:style-name="T192">: Banco do Nordeste do Brasil S/</text:span><text:span text:style-name="T224">A</text:span><text:span text:style-name="T192">. </text:span></text:p>
      <text:p text:style-name="P168">Advogado: Thiago Gonzalez Boucinhas (OAB: 9251/MA). </text:p>
      <text:p text:style-name="P168">Advogado: Ricardo Souza Lemos de Barros (OAB: 10147/SE). </text:p>
      <text:p text:style-name="P168">Advogado: Gerson Sampaio Gradvohl (OAB: 15485/CE). </text:p>
      <text:p text:style-name="P129">Relator: <text:span text:style-name="T273">Des. </text:span>EMANUEL LEITE ALBUQUERQUE</text:p>
      <text:p text:style-name="P197">Síntese do Julgamento: Após anunciado o processo e dispensada a leitura do relatório na sessão do dia 23 de abril do ano em curso, sustentou oralmente o advogado da parte apelante, Dr. Francisco Ernando Uchôa Lima Sobrinho OAB:10054/CE. Na sequência, decidiu o eminente Relator retirá-lo de mesa para melhor exame da matéria. Julgamento adiado para sessão de 30 de abril do ano em curso.</text:p>
      <text:p text:style-name="P54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5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1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5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5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4"><text:span text:style-name="Fonte_20_parág._20_padrão"><text:span text:style-name="T93">( <text:s text:c="2"/>) Unânime <text:s/>( <text:s text:c="2"/>) Maioria</text:span></text:span></text:p>
      <text:p text:style-name="P54"><text:span text:style-name="Fonte_20_parág._20_padrão"><text:span text:style-name="T93"/></text:span></text:p>
      <text:p text:style-name="P120"><text:span text:style-name="T248"/></text:p>
      <text:p text:style-name="P120"><text:span text:style-name="T248"/></text:p>
      <text:p text:style-name="P120"><text:span text:style-name="T248"/></text:p>
      <text:p text:style-name="P120"><text:span text:style-name="T248"/></text:p>
      <text:p text:style-name="P120"><text:span text:style-name="T248"/></text:p>
      <text:p text:style-name="P120"><text:span text:style-name="T248"/></text:p>
      <text:p text:style-name="P120"><text:span text:style-name="T248"/></text:p>
      <text:p text:style-name="P120"><text:soft-page-break/><text:span text:style-name="T248">245</text:span><text:span text:style-name="T148"> - </text:span><text:span text:style-name="T149">0050317-07.2021.8.06.0104</text:span><text:span text:style-name="T192"> - </text:span><text:span text:style-name="T149">Apelação Cível</text:span><text:span text:style-name="T192"> - Itarema/Vara Única.</text:span></text:p>
      <text:p text:style-name="P120"><text:span text:style-name="T150">Apelante</text:span><text:span text:style-name="T192">: Companhia Energética do Ceará - ENEL. </text:span></text:p>
      <text:p text:style-name="P168">Advogado: Antônio Cleto Gomes (OAB: 5864/CE). </text:p>
      <text:p text:style-name="P120"><text:span text:style-name="T150">Apelada</text:span><text:span text:style-name="T192">: Maria Jaqueline do Nascimento dos Santos. </text:span></text:p>
      <text:p text:style-name="P168">Advogado: Edson Brito de Chaves (OAB: 28842/CE). </text:p>
      <text:p text:style-name="P168">Advogado: Francisco Wesley de Vasconcelos Silveira (OAB: 28843/CE). </text:p>
      <text:p text:style-name="P193"><text:span text:style-name="T148">Relator: </text:span><text:span text:style-name="T249">Des. </text:span><text:span text:style-name="T148">EMANUEL LEITE ALBUQUERQUE</text:span></text:p>
      <text:p text:style-name="P137">Obs. Impedimento do Exmo. Sr. Des. Carlos Augusto Gomes Correia</text:p>
      <text:p text:style-name="P195">Síntese do julgamento: Após anunciado o processo e dispensada a leitura do relatório na sessão do dia 23 de abril do ano em curso, sustentou oralmente o advogado da parte apelante, Dr. Rafael Carneiro de Castro OAB: 17.275/CE. Na sequência, decidiu o eminente Relator retirá-lo de mesa para melhor exame da matéria. Julgamento adiado para sessão de 30 de abril do ano em curso.</text:p>
      <text:p text:style-name="P54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5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1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5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5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4"><text:span text:style-name="Fonte_20_parág._20_padrão"><text:span text:style-name="T93">( <text:s text:c="2"/>) Unânime <text:s/>( <text:s text:c="2"/>) Maioria</text:span></text:span></text:p>
      <text:p text:style-name="P88"/>
      <text:p text:style-name="P269">→ DES. EMANUEL LEITE ALBUQUERQUE – Relator<text:bookmark-start text:name="_Hlk161769166_Copia_1 Copia 1 Copia 1 Copia 1 Copia 1 Copia 1 Copia 1 Copia 1 Copia 1 Copia 1 Copia 1 Copia 1 Copia 2 Copia 1 Copia 1 Copia 1"/></text:p>
      <text:p text:style-name="P174"/>
      <text:p text:style-name="P81"><text:bookmark-end text:name="_Hlk161769166_Copia_1 Copia 1 Copia 1 Copia 1 Copia 1 Copia 1 Copia 1 Copia 1 Copia 1 Copia 1 Copia 1 Copia 1 Copia 2 Copia 1 Copia 1 Copia 1"/><text:span text:style-name="Fonte_20_parág._20_padrão"><text:span text:style-name="T95">Número da Pauta: </text:span></text:span><text:span text:style-name="Fonte_20_parág._20_padrão"><text:span text:style-name="T98">1</text:span></text:span><text:span text:style-name="Fonte_20_parág._20_padrão"><text:span text:style-name="T99">4</text:span></text:span><text:span text:style-name="Fonte_20_parág._20_padrão"><text:span text:style-name="T95">/202</text:span></text:span><text:span text:style-name="Fonte_20_parág._20_padrão"><text:span text:style-name="T97">5</text:span></text:span><text:span text:style-name="Fonte_20_parág._20_padrão"><text:span text:style-name="T95"> <text:s text:c="11"/>– <text:s text:c="8"/>SAJ/DIGITAL</text:span></text:span></text:p>
      <text:p text:style-name="P81"><text:span text:style-name="Fonte_20_parág._20_padrão"><text:span text:style-name="T95"/></text:span></text:p>
      <text:p text:style-name="P89"><text:span text:style-name="Fonte_20_parág._20_padrão"><text:span text:style-name="T92">16</text:span></text:span><text:span text:style-name="Fonte_20_parág._20_padrão"><text:span text:style-name="T95"> - </text:span></text:span><text:span text:style-name="T60">0024513-41.2010.8.06.0001</text:span><text:span text:style-name="T55"> - </text:span><text:span text:style-name="T60">Apelação Cível</text:span><text:span text:style-name="T55"> - Fortaleza/1ª Vara Cível. </text:span></text:p>
      <text:p text:style-name="P89"><text:span text:style-name="T61">Apelante</text:span><text:span text:style-name="T55">: Banco Santander (Brasil) S/A. </text:span></text:p>
      <text:p text:style-name="P142">Advogado: Luiz Carlos Sturzenegger (OAB: 1942A/DF). </text:p>
      <text:p text:style-name="P89"><text:span text:style-name="T55">Advogada: L</text:span><text:span text:style-name="T56">í</text:span><text:span text:style-name="T55">via Borges Ferro Fortes Alvarenga (OAB: 24108/DF). </text:span></text:p>
      <text:p text:style-name="P89"><text:span text:style-name="T61">Apelad</text:span><text:span text:style-name="T62">a</text:span><text:span text:style-name="T55">: Defensoria Pública do Estado do Ceará. </text:span></text:p>
      <text:p text:style-name="P203"><text:span text:style-name="T64">Relator: </text:span><text:span text:style-name="T66">Des. </text:span><text:span text:style-name="T64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58">( <text:s text:c="2"/>) Unânime <text:s/>( <text:s text:c="2"/>) Maioria</text:span></text:span></text:p>
      <text:p text:style-name="P138"/>
      <text:p text:style-name="P95"><text:span text:style-name="T148">17 - </text:span><text:span text:style-name="T149">0523768-67.2011.8.06.0001</text:span><text:span text:style-name="T192"> - </text:span><text:span text:style-name="T149">Apelação Cível</text:span><text:span text:style-name="T192"> - Fortaleza/39ª Vara Cível. </text:span></text:p>
      <text:p text:style-name="P95"><text:span text:style-name="T150">Apelante</text:span><text:span text:style-name="T192">: Banco Bradesco S/A. </text:span></text:p>
      <text:p text:style-name="P142">Advogado: Wilson Sales Belchior (OAB: 17314/CE). </text:p>
      <text:p text:style-name="P95"><text:span text:style-name="T150">Apelado</text:span><text:span text:style-name="T192">: Irapuan Campos - Advocacia &amp; Consultoria. </text:span></text:p>
      <text:p text:style-name="P142">Advogado: Francisco Irapuan de Paiva Campos (OAB: 2148/CE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5"><text:span text:style-name="T148"/></text:p>
      <text:p text:style-name="P95"><text:span text:style-name="T148"/></text:p>
      <text:p text:style-name="P95"><text:span text:style-name="T148"/></text:p>
      <text:p text:style-name="P95"><text:span text:style-name="T148"/></text:p>
      <text:p text:style-name="P95"><text:soft-page-break/><text:span text:style-name="T148">18 - </text:span><text:span text:style-name="T149">0227356-44.2000.8.06.0001</text:span><text:span text:style-name="T192"> - </text:span><text:span text:style-name="T149">Apelação Cível</text:span><text:span text:style-name="T192"> - Fortaleza/37ª Vara Cível. </text:span></text:p>
      <text:p text:style-name="P95"><text:span text:style-name="T150">Apelante</text:span><text:span text:style-name="T192">: Companhia Energética do Ceará - COELCE. </text:span></text:p>
      <text:p text:style-name="P142">Advogado: Antônio Cleto Gomes (OAB: 5864/CE). </text:p>
      <text:p text:style-name="P95"><text:span text:style-name="T150">Apelad</text:span><text:span text:style-name="T153">a</text:span><text:span text:style-name="T192">: Vicunha Nordeste S/A Indústria Têxtil. </text:span></text:p>
      <text:p text:style-name="P142">Advogado: Alexandre Albuquerque Almeida (OAB: 9701/CE). </text:p>
      <text:p text:style-name="P178"><text:span text:style-name="T148">Relator: </text:span><text:span text:style-name="T235">Des. </text:span><text:span text:style-name="T148">EMANUEL LEITE ALBUQUERQUE</text:span></text:p>
      <text:p text:style-name="P133">Obs. Verificar possível impedimento do Exmo. Sr. Des. Carlos Augusto Gomes Correia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64">( <text:s text:c="2"/>) Unânime <text:s/>( <text:s text:c="2"/>) Maioria</text:span></text:span></text:p>
      <text:p text:style-name="P138"/>
      <text:p text:style-name="P95"><text:span text:style-name="T148">19 - </text:span><text:span text:style-name="T149">0466365-29.2000.8.06.0001</text:span><text:span text:style-name="T192"> - </text:span><text:span text:style-name="T149">Apelação Cível</text:span><text:span text:style-name="T192"> - Fortaleza/36ª Vara Cível. </text:span></text:p>
      <text:p text:style-name="P95"><text:span text:style-name="T150">Apelante</text:span><text:span text:style-name="T192">: Valdemar Costa da Silva. </text:span></text:p>
      <text:p text:style-name="P142">Advogado: Paulo Roberto Guedes Cavalcanti (OAB: 10800/CE). </text:p>
      <text:p text:style-name="P95"><text:span text:style-name="T150">Apelada</text:span><text:span text:style-name="T192">: Norma Regina Muniz Ramos. </text:span></text:p>
      <text:p text:style-name="P142">Advogada: Maria do Socorro Portela Gonçalves (OAB: 5436/CE). </text:p>
      <text:p text:style-name="P142">Advogada: Sandra Portela Barbosa (OAB: 24106/CE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5"><text:span text:style-name="T148">20 - </text:span><text:span text:style-name="T149">0379557-69.2010.8.06.0001</text:span><text:span text:style-name="T192"> - </text:span><text:span text:style-name="T149">Apelação Cível</text:span><text:span text:style-name="T192"> - Fortaleza/18ª Vara Cível. </text:span></text:p>
      <text:p text:style-name="P95"><text:span text:style-name="T150">Apelante</text:span><text:span text:style-name="T192">: Construtora Nossa Senhora de Fátima Ltda </text:span><text:span text:style-name="T195">e outra.</text:span></text:p>
      <text:p text:style-name="P142">Advogada: Anya Lima Penha de Brito (OAB: 19162/CE). </text:p>
      <text:p text:style-name="P142">Advogada: Yohanna Pontes Mendes (OAB: 37250/CE). </text:p>
      <text:p text:style-name="P95"><text:span text:style-name="T150">Apelada</text:span><text:span text:style-name="T192">: Elisabete Maria Lima Mavignier </text:span><text:span text:style-name="T195">e outros.</text:span></text:p>
      <text:p text:style-name="P95"><text:span text:style-name="T192">Advogado: Francisco Ev</text:span><text:span text:style-name="T195">â</text:span><text:span text:style-name="T192">nio de Barros Lima (OAB: 9853/CE). </text:span>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5"><text:span text:style-name="T148">21 - </text:span><text:span text:style-name="T149">0172178-17.2017.8.06.0001</text:span><text:span text:style-name="T192"> - </text:span><text:span text:style-name="T149">Apelação Cível</text:span><text:span text:style-name="T192"> - Fortaleza/2ª Vara de Registros Públicos. </text:span><text:span text:style-name="T150">Apelante</text:span><text:span text:style-name="T192">: Adolpho Quixadá Neto </text:span><text:span text:style-name="T195">e outros.</text:span></text:p>
      <text:p text:style-name="P142">Advogado: Heber Quinderé Júnior (OAB: 4328/CE). </text:p>
      <text:p text:style-name="P95"><text:span text:style-name="T150">Apelad</text:span><text:span text:style-name="T153">a</text:span><text:span text:style-name="T192">: Parente Melo Participações Societárias S/A. </text:span></text:p>
      <text:p text:style-name="P142">Advogado: Wyllerson Matias Alves de Lima (OAB: 13975/CE). </text:p>
      <text:p text:style-name="P178"><text:span text:style-name="T148">Relator: </text:span><text:span text:style-name="T235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95"><text:soft-page-break/><text:span text:style-name="T148">22 - </text:span><text:span text:style-name="T149">0714761-53.2000.8.06.0001</text:span><text:span text:style-name="T192"> - </text:span><text:span text:style-name="T149">Apelação Cível</text:span><text:span text:style-name="T192"> - Fortaleza/16ª Vara Cível. </text:span></text:p>
      <text:p text:style-name="P95"><text:span text:style-name="T150">Apelante</text:span><text:span text:style-name="T192">: Banco Itaucard S/A. </text:span></text:p>
      <text:p text:style-name="P142">Advogado: Paulo Eduardo Prado (OAB: 24314A/CE). </text:p>
      <text:p text:style-name="P95"><text:span text:style-name="T150">Apelante</text:span><text:span text:style-name="T192">: BB Administradora de Cartões de Crédito S/A. </text:span></text:p>
      <text:p text:style-name="P142">Advogado: Rafael Sganzerla Durand (OAB: 24217A/CE). </text:p>
      <text:p text:style-name="P95"><text:span text:style-name="T150">Apelado</text:span><text:span text:style-name="T192">: Em</text:span><text:span text:style-name="T195">í</text:span><text:span text:style-name="T192">lio Eliseu C</text:span><text:span text:style-name="T195">é</text:span><text:span text:style-name="T192">sar Cabral. </text:span></text:p>
      <text:p text:style-name="P142">Advogado: Wellington Rocha Leitão Filho (OAB: 6622/CE). </text:p>
      <text:p text:style-name="P142">Advogada: Léa Magalhães Barsi (OAB: 13843/CE). </text:p>
      <text:p text:style-name="P95"><text:span text:style-name="T150">Apelado</text:span><text:span text:style-name="T192">: Banco do Brasil S/A. </text:span></text:p>
      <text:p text:style-name="P142">Advogado: Wilson Sales Belchior (OAB: 17314/CE). </text:p>
      <text:p text:style-name="P178"><text:span text:style-name="T148">Relator: </text:span><text:span text:style-name="T235">Des. </text:span><text:span text:style-name="T148">EMANUEL LEITE ALBUQUERQUE</text:span></text:p>
      <text:p text:style-name="P275"><text:span text:style-name="Fonte_20_parág._20_padrão"><text:span text:style-name="T22">1→ Apelo d</text:span></text:span><text:span text:style-name="Fonte_20_parág._20_padrão"><text:span text:style-name="T25">o</text:span></text:span><text:span text:style-name="Fonte_20_parág._20_padrão"><text:span text:style-name="T23"> </text:span></text:span><text:span text:style-name="Fonte_20_parág._20_padrão"><text:span text:style-name="T25">Banco Itaucard S/A</text:span></text:span><text:span text:style-name="Fonte_20_parág._20_padrão"><text:span text:style-name="T22">:</text:span></text:span></text:p>
      <text:p text:style-name="P22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8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8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8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8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89"><text:span text:style-name="Fonte_20_parág._20_padrão"><text:span text:style-name="T11">( <text:s text:c="2"/>) Unânime <text:s/>( <text:s text:c="2"/>) Maioria</text:span></text:span></text:p>
      <text:p text:style-name="P252"/>
      <text:p text:style-name="P238"><text:span text:style-name="Fonte_20_parág._20_padrão"><text:span text:style-name="T22">2→ Apelo </text:span></text:span><text:span text:style-name="Fonte_20_parág._20_padrão"><text:span text:style-name="T25">da BB Administradora de Cartões de Crédito S/A</text:span></text:span><text:span text:style-name="Fonte_20_parág._20_padrão"><text:span text:style-name="T22">:</text:span></text:span></text:p>
      <text:p text:style-name="P22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70">( <text:s text:c="2"/>) Unânime <text:s/>( <text:s text:c="2"/>) Maioria</text:span></text:span></text:p>
      <text:p text:style-name="P138"/>
      <text:p text:style-name="P95"><text:span text:style-name="T148">23 - </text:span><text:span text:style-name="T149">0031614-74.2014.8.06.0071</text:span><text:span text:style-name="T192"> - </text:span><text:span text:style-name="T149">Apelação Cível</text:span><text:span text:style-name="T192"> - Crato/2ª Vara Cível.</text:span></text:p>
      <text:p text:style-name="P95"><text:span text:style-name="T150">Apelante</text:span><text:span text:style-name="T192">: Construtora C. S. Amado Ltda.</text:span></text:p>
      <text:p text:style-name="P95"><text:span text:style-name="T192">Advogad</text:span><text:span text:style-name="T195">a</text:span><text:span text:style-name="T192">: Luciana Atta Sarmento (OAB: 51374/CE). </text:span></text:p>
      <text:p text:style-name="P95"><text:span text:style-name="T150">Apelado</text:span><text:span text:style-name="T192">: Condom</text:span><text:span text:style-name="T195">í</text:span><text:span text:style-name="T192">nio Vista do Araripe </text:span><text:span text:style-name="T195">e outros.</text:span></text:p>
      <text:p text:style-name="P142">Advogado: Ramon Souza Lima (OAB: 23730/CE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pan text:style-name="T148">24 - </text:span><text:span text:style-name="T149">0052046-70.2021.8.06.0071</text:span><text:span text:style-name="T192"> - </text:span><text:span text:style-name="T149">Apelação Cível</text:span><text:span text:style-name="T192"> - Crato/1ª Vara Cível.</text:span></text:p>
      <text:p text:style-name="P97"><text:span text:style-name="T150">Apelante</text:span><text:span text:style-name="T192">: Ju</text:span><text:span text:style-name="T196">s</text:span><text:span text:style-name="T192">celino Ferreira da Silva. </text:span></text:p>
      <text:p text:style-name="P145">Advogado: Arthur Azevedo da Rocha Queiroz (OAB: 424295/SP). </text:p>
      <text:p text:style-name="P97"><text:span text:style-name="T150">Apelad</text:span><text:span text:style-name="T155">a</text:span><text:span text:style-name="T192">: 99 Tecnologia Ltda.</text:span></text:p>
      <text:p text:style-name="P145">Advogado: Fábio Rivelli (OAB: 297608/SP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oft-page-break/><text:span text:style-name="T148">25 - </text:span><text:span text:style-name="T149">0635557-88.2022.8.06.0000/50000</text:span><text:span text:style-name="T192"> - </text:span><text:span text:style-name="T149">Agravo Interno Cível</text:span><text:span text:style-name="T192"> - Fortaleza/22ª Vara Cível. </text:span><text:span text:style-name="T150">Agravante</text:span><text:span text:style-name="T192">: Arthos Serviços e Manutenção - EIRELI. </text:span></text:p>
      <text:p text:style-name="P97"><text:span text:style-name="T192">Advogado: Anderson dos Santos Guimar</text:span><text:span text:style-name="T196">ã</text:span><text:span text:style-name="T192">es (OAB: 13989/MA). </text:span></text:p>
      <text:p text:style-name="P97"><text:span text:style-name="T150">Agravado</text:span><text:span text:style-name="T192">: Banco do Nordeste do Brasil S/A. </text:span></text:p>
      <text:p text:style-name="P145">Advogado: Ricardo Lopes Godoy (OAB: 77167/MG). </text:p>
      <text:p text:style-name="P145">Advogado: Edmilson Barbosa Francelino Filho (OAB: 15320/CE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pan text:style-name="T148">26 - </text:span><text:span text:style-name="T149">0205647-15.2021.8.06.0001</text:span><text:span text:style-name="T192"> - </text:span><text:span text:style-name="T149">Apelação Cível</text:span><text:span text:style-name="T192"> - Fortaleza/33ª Vara Cível. </text:span></text:p>
      <text:p text:style-name="P97"><text:span text:style-name="T150">Apelante</text:span><text:span text:style-name="T192">: Caico Gondim Borelli. </text:span></text:p>
      <text:p text:style-name="P145">Advogada: Thaís Cruz de Sousa (OAB: 24202/CE). </text:p>
      <text:p text:style-name="P145">Advogado: Caico Gondim Borelli (OAB: 24895/CE). </text:p>
      <text:p text:style-name="P97"><text:span text:style-name="T150">Apelad</text:span><text:span text:style-name="T155">a</text:span><text:span text:style-name="T192">: Unimed Fortaleza - Sociedade Cooperativa Médica Ltda.</text:span></text:p>
      <text:p text:style-name="P145">Advogado: David Sombra Peixoto (OAB: 16477/CE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pan text:style-name="T148">27 - </text:span><text:span text:style-name="T149">0231688-53.2020.8.06.0001</text:span><text:span text:style-name="T192"> - </text:span><text:span text:style-name="T149">Apelação Cível</text:span><text:span text:style-name="T192"> - Fortaleza/27ª Vara Cível. </text:span></text:p>
      <text:p text:style-name="P97"><text:span text:style-name="T150">Apte/Apd</text:span><text:span text:style-name="T155">a</text:span><text:span text:style-name="T192">: Formetal Indústria e Comércio Ltda. </text:span></text:p>
      <text:p text:style-name="P145">Advogado: Francisco Fleury Uchôa Santos Neto (OAB: 35593/CE). </text:p>
      <text:p text:style-name="P145">Advogado: Luiz Neto da Silva (OAB: 23549/CE). </text:p>
      <text:p text:style-name="P97"><text:span text:style-name="T150">Apte/Apd</text:span><text:span text:style-name="T155">a</text:span><text:span text:style-name="T192">: Sobral Moda Fashion. </text:span></text:p>
      <text:p text:style-name="P97"><text:span text:style-name="T192">Advogado: Diego Gued</text:span><text:span text:style-name="T196">e</text:span><text:span text:style-name="T192">lha Carlos (OAB: 20915/CE). </text:span></text:p>
      <text:p text:style-name="P97"><text:span text:style-name="T192">Advogado: Andr</text:span><text:span text:style-name="T196">é</text:span><text:span text:style-name="T192"> Lopes de Castro Neto (OAB: 20510/CE). </text:span></text:p>
      <text:p text:style-name="P180"><text:span text:style-name="T148">Relator: </text:span><text:span text:style-name="T237">Des. </text:span><text:span text:style-name="T148">EMANUEL LEITE ALBUQUERQUE</text:span></text:p>
      <text:p text:style-name="P277"><text:span text:style-name="Fonte_20_parág._20_padrão"><text:span text:style-name="T22">1→ Apelo d</text:span></text:span><text:span text:style-name="Fonte_20_parág._20_padrão"><text:span text:style-name="T27">a</text:span></text:span><text:span text:style-name="Fonte_20_parág._20_padrão"><text:span text:style-name="T23"> </text:span></text:span><text:span text:style-name="Fonte_20_parág._20_padrão"><text:span text:style-name="T27">Formetal Indústria e Comércio Ltda</text:span></text:span><text:span text:style-name="Fonte_20_parág._20_padrão"><text:span text:style-name="T22">:</text:span></text:span></text:p>
      <text:p text:style-name="P22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1"><text:span text:style-name="Fonte_20_parág._20_padrão"><text:span text:style-name="T11">( <text:s text:c="2"/>) Unânime <text:s/>( <text:s text:c="2"/>) Maioria</text:span></text:span></text:p>
      <text:p text:style-name="P254"/>
      <text:p text:style-name="P240"><text:span text:style-name="Fonte_20_parág._20_padrão"><text:span text:style-name="T22">2→ Apelo d</text:span></text:span><text:span text:style-name="Fonte_20_parág._20_padrão"><text:span text:style-name="T27">a</text:span></text:span><text:span text:style-name="Fonte_20_parág._20_padrão"><text:span text:style-name="T23"> </text:span></text:span><text:span text:style-name="Fonte_20_parág._20_padrão"><text:span text:style-name="T27">Sobral Moda Fashion</text:span></text:span><text:span text:style-name="Fonte_20_parág._20_padrão"><text:span text:style-name="T22">:</text:span></text:span></text:p>
      <text:p text:style-name="P22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30">( <text:s text:c="2"/>) Unânime <text:s/>( <text:s text:c="2"/>) Maioria</text:span></text:span></text:p>
      <text:p text:style-name="P138"/>
      <text:p text:style-name="P97"><text:span text:style-name="T148"/></text:p>
      <text:p text:style-name="P97"><text:span text:style-name="T148"/></text:p>
      <text:p text:style-name="P97"><text:soft-page-break/><text:span text:style-name="T148">28 - </text:span><text:span text:style-name="T149">0051542-71.2021.8.06.0101</text:span><text:span text:style-name="T192"> - </text:span><text:span text:style-name="T149">Apelação Cível</text:span><text:span text:style-name="T192"> - Itapipoca/2ª Vara Cível.</text:span></text:p>
      <text:p text:style-name="P97"><text:span text:style-name="T150">Apelante</text:span><text:span text:style-name="T192">: Facebook Serviços Online do Brasil Ltda.</text:span></text:p>
      <text:p text:style-name="P145">Advogado: Celso de Faria Monteiro (OAB: 30086A/CE). </text:p>
      <text:p text:style-name="P97"><text:span text:style-name="T150">Apelada</text:span><text:span text:style-name="T192">: Maria Francieda Alves Mesquita Arruda.</text:span></text:p>
      <text:p text:style-name="P145">Advogada: Vitória Régia Santos de Sousa (OAB: 387726/SP). </text:p>
      <text:p text:style-name="P145">Advogado: Brenno Bessa Souza (OAB: 27274/CE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pan text:style-name="T148">29 - </text:span><text:span text:style-name="T149">0024395-45.2022.8.06.0001</text:span><text:span text:style-name="T192"> - </text:span><text:span text:style-name="T149">Apelação Cível</text:span><text:span text:style-name="T192"> - Fortaleza/1ª Vara de Registros Públicos. </text:span><text:span text:style-name="T150">Apelante</text:span><text:span text:style-name="T192">: Petra Personal Trader Corretora de Títulos e Valores Mobiliários S.</text:span><text:span text:style-name="T196">A</text:span><text:span text:style-name="T192">. </text:span></text:p>
      <text:p text:style-name="P97"><text:span text:style-name="T192">Advogad</text:span><text:span text:style-name="T196">a</text:span><text:span text:style-name="T192">: Fernanda Elissa de Carvalho Awada (OAB: 132649/SP). </text:span></text:p>
      <text:p text:style-name="P97"><text:span text:style-name="T192">Advogada: Tha</text:span><text:span text:style-name="T196">í</text:span><text:span text:style-name="T192">s de Souza França (OAB: 311978/SP). </text:span>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pan text:style-name="T148">30 - </text:span><text:span text:style-name="T149">0201862-43.2022.8.06.0055</text:span><text:span text:style-name="T192"> - </text:span><text:span text:style-name="T149">Apelação Cível</text:span><text:span text:style-name="T192"> - Canindé/1ª Vara Cível.</text:span></text:p>
      <text:p text:style-name="P97"><text:span text:style-name="T150">Apelante</text:span><text:span text:style-name="T192">: Espólio de Maria Inez de Sousa Silva. </text:span></text:p>
      <text:p text:style-name="P145">Repr. Legal: Maria Darlene Sousa Silva. </text:p>
      <text:p text:style-name="P145">Advogado: Francisco Regios Pereira Neto (OAB: 25034/CE). </text:p>
      <text:p text:style-name="P97"><text:span text:style-name="T150">Apelado</text:span><text:span text:style-name="T192">: Banco Bradesco Financiamentos S/A. </text:span></text:p>
      <text:p text:style-name="P145">Advogado: Thiago Barreira Romcy (OAB: 23900/CE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pan text:style-name="T148">31 - </text:span><text:span text:style-name="T149">0050138-75.2020.8.06.0050</text:span><text:span text:style-name="T192"> - </text:span><text:span text:style-name="T149">Apelação Cível</text:span><text:span text:style-name="T192"> - Bela Cruz/Vara Única.</text:span></text:p>
      <text:p text:style-name="P97"><text:span text:style-name="T150">Apelante</text:span><text:span text:style-name="T192">: Imobiliária F C Empreendimentos Ltda. </text:span></text:p>
      <text:p text:style-name="P145">Advogada: Lêuny Paula Carneiro Remígio (OAB: 10610/CE). </text:p>
      <text:p text:style-name="P97"><text:span text:style-name="T150">Apelad</text:span><text:span text:style-name="T155">a</text:span><text:span text:style-name="T192">: Companhia Energética do Ceará - ENEL. </text:span></text:p>
      <text:p text:style-name="P145">Advogado: Antônio Cleto Gomes (OAB: 5864/CE). </text:p>
      <text:p text:style-name="P180"><text:span text:style-name="T148">Relator: </text:span><text:span text:style-name="T237">Des. </text:span><text:span text:style-name="T148">EMANUEL LEITE ALBUQUERQUE</text:span></text:p>
      <text:p text:style-name="P134">Obs. Impedimento do Exmo. Sr. Des. Carlos Augusto Gomes Correia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64">( <text:s text:c="2"/>) Unânime <text:s/>( <text:s text:c="2"/>) Maioria</text:span></text:span></text:p>
      <text:p text:style-name="P138"/>
      <text:p text:style-name="P97"><text:soft-page-break/><text:span text:style-name="T148">32 - </text:span><text:span text:style-name="T149">0002064-73.2015.8.06.0079</text:span><text:span text:style-name="T192"> - </text:span><text:span text:style-name="T149">Apelação Cível</text:span><text:span text:style-name="T192"> - Tianguá/2ª Vara Cível.</text:span></text:p>
      <text:p text:style-name="P97"><text:span text:style-name="T150">Apelante</text:span><text:span text:style-name="T192">: Mirela Pontes Albuquerque. </text:span></text:p>
      <text:p text:style-name="P97"><text:span text:style-name="T150">Apelante</text:span><text:span text:style-name="T192">: Murilo Pontes Albuquerque. </text:span></text:p>
      <text:p text:style-name="P97"><text:span text:style-name="T192">Repr. Legal: Aucinete Ferre</text:span><text:span text:style-name="T196">i</text:span><text:span text:style-name="T192">ra Pontes. </text:span></text:p>
      <text:p text:style-name="P145">Advogado: Modesto Moita Neto (OAB: 23773/CE). </text:p>
      <text:p text:style-name="P145">Advogada: Jamilly Jenny Linhares Moita Júnior (OAB: 33030/CE). </text:p>
      <text:p text:style-name="P97"><text:span text:style-name="T150">Apelad</text:span><text:span text:style-name="T155">a</text:span><text:span text:style-name="T192">: Expresso Guanabara S/A. </text:span></text:p>
      <text:p text:style-name="P145">Advogado: Antônio Cleto Gomes (OAB: 5864/CE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pan text:style-name="T148">33 - </text:span><text:span text:style-name="T149">0633389-79.2023.8.06.0000/50000</text:span><text:span text:style-name="T192"> - </text:span><text:span text:style-name="T149">Agravo Interno Cível</text:span><text:span text:style-name="T192"> - Cariré/Vara Única.</text:span></text:p>
      <text:p text:style-name="P145"><text:span text:style-name="T260">Agravante</text:span>: Francisco Everton Correia Portela. </text:p>
      <text:p text:style-name="P145">Advogado: Francisco Sobrinho de Sousa (OAB: 11119/PI). </text:p>
      <text:p text:style-name="P145">Advogado: Audrey Martins Magalhães Fortes (OAB: 1829/PI). </text:p>
      <text:p text:style-name="P145"><text:span text:style-name="T260">Agravado</text:span>: Francisco das Chagas Magalhães Mesquita. </text:p>
      <text:p text:style-name="P145">Advogado: Joaquim Araújo Neto (OAB: 12071/CE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pan text:style-name="T148">34 - </text:span><text:span text:style-name="T149">0015737-88.2017.8.06.0136</text:span><text:span text:style-name="T192"> - </text:span><text:span text:style-name="T149">Apelação Cível</text:span><text:span text:style-name="T192"> - Pacajus/2ª Vara.</text:span></text:p>
      <text:p text:style-name="P145"><text:span text:style-name="T260">Apelante</text:span>: Francisco Kaio Márcio Ribeiro Coelho. </text:p>
      <text:p text:style-name="P145">Advogado: Fernando Wellington Lima Braga (OAB: 28244/CE). </text:p>
      <text:p text:style-name="P145"><text:span text:style-name="T260">Apelado</text:span>: Júlio Jorge Vieira Filho. </text:p>
      <text:p text:style-name="P145">Advogado: Erick Sampaio Leite Brandão Oliveira (OAB: 34345/CE). </text:p>
      <text:p text:style-name="P145">Advogado: Jean Jackson de Oliveira Sampaio (OAB: 43743/CE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pan text:style-name="T148"/></text:p>
      <text:p text:style-name="P97"><text:span text:style-name="T148"/></text:p>
      <text:p text:style-name="P97"><text:span text:style-name="T148"/></text:p>
      <text:p text:style-name="P97"><text:span text:style-name="T148"/></text:p>
      <text:p text:style-name="P97"><text:span text:style-name="T148"/></text:p>
      <text:p text:style-name="P97"><text:span text:style-name="T148"/></text:p>
      <text:p text:style-name="P97"><text:span text:style-name="T148"/></text:p>
      <text:p text:style-name="P97"><text:span text:style-name="T148"/></text:p>
      <text:p text:style-name="P97"><text:span text:style-name="T148"/></text:p>
      <text:p text:style-name="P97"><text:span text:style-name="T148"/></text:p>
      <text:p text:style-name="P97"><text:soft-page-break/><text:span text:style-name="T148">35 - </text:span><text:span text:style-name="T149">0026265-38.2018.8.06.0043</text:span><text:span text:style-name="T192"> - </text:span><text:span text:style-name="T149">Apelação Cível</text:span><text:span text:style-name="T192"> - Barbalha/1ª Vara Cível.</text:span></text:p>
      <text:p text:style-name="P145"><text:span text:style-name="T260">Apelante</text:span>: Maria Rodrigues Alves. </text:p>
      <text:p text:style-name="P97"><text:span text:style-name="T192">Advogado: Paulo Renan F</text:span><text:span text:style-name="T196">é</text:span><text:span text:style-name="T192">lix Alves de Sousa (OAB: 30737A/CE). </text:span></text:p>
      <text:p text:style-name="P97"><text:span text:style-name="T150">Apelad</text:span><text:span text:style-name="T155">a</text:span><text:span text:style-name="T192">: Construtora Cariri Ltda - CONCASA. </text:span></text:p>
      <text:p text:style-name="P145">Apelado: Raimundo Tavares Neves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pan text:style-name="T148">36 - </text:span><text:span text:style-name="T149">0219830-20.2023.8.06.0001</text:span><text:span text:style-name="T192"> - </text:span><text:span text:style-name="T149">Apelação Cível</text:span><text:span text:style-name="T192"> - Fortaleza/17ª Vara Cível. </text:span></text:p>
      <text:p text:style-name="P97"><text:span text:style-name="T150">Apelante</text:span><text:span text:style-name="T192">: Clayton de Oliveira Ribeiro. </text:span></text:p>
      <text:p text:style-name="P145">Advogado: Márcio Vasconcelos Lopes (OAB: 33877/CE). </text:p>
      <text:p text:style-name="P145">Advogado: Michael Robert Silva Pinheiro (OAB: 45536/CE). </text:p>
      <text:p text:style-name="P97"><text:span text:style-name="T150">Apelad</text:span><text:span text:style-name="T155">a</text:span><text:span text:style-name="T192">: Vouga Veículos e Peças Ltda. </text:span></text:p>
      <text:p text:style-name="P145">Advogado: José Alexandre Goiana de Andrade (OAB: 11160/CE). </text:p>
      <text:p text:style-name="P199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7"><text:span text:style-name="T148">37 - </text:span><text:span text:style-name="T149">0579270-74.2000.8.06.0001</text:span><text:span text:style-name="T192"> - </text:span><text:span text:style-name="T149">Apelação Cível</text:span><text:span text:style-name="T192"> - Fortaleza/15ª Vara Cível. </text:span></text:p>
      <text:p text:style-name="P97"><text:span text:style-name="T150">Apte/Apd</text:span><text:span text:style-name="T155">a</text:span><text:span text:style-name="T192">: Vibra Energia S/A. </text:span></text:p>
      <text:p text:style-name="P145">Advogado: Leonardo Mendes Cruz (OAB: 25711/BA). </text:p>
      <text:p text:style-name="P97"><text:span text:style-name="T150">Apte/Apd</text:span><text:span text:style-name="T155">a</text:span><text:span text:style-name="T192">: R. Revendedora de Petróleo Ltda </text:span><text:span text:style-name="T196">e outro.</text:span></text:p>
      <text:p text:style-name="P145">Advogado: Manoel Leandro de Norões Milfont (OAB: 3176/CE). </text:p>
      <text:p text:style-name="P145">Advogado: Ramiro Souza de Norões Milfont (OAB: 14806/CE). </text:p>
      <text:p text:style-name="P180"><text:span text:style-name="T148">Relator: </text:span><text:span text:style-name="T237">Des. </text:span><text:span text:style-name="T148">EMANUEL LEITE ALBUQUERQUE</text:span></text:p>
      <text:p text:style-name="P277"><text:span text:style-name="Fonte_20_parág._20_padrão"><text:span text:style-name="T22">1→ Apelo d</text:span></text:span><text:span text:style-name="Fonte_20_parág._20_padrão"><text:span text:style-name="T27">a</text:span></text:span><text:span text:style-name="Fonte_20_parág._20_padrão"><text:span text:style-name="T23"> </text:span></text:span><text:span text:style-name="Fonte_20_parág._20_padrão"><text:span text:style-name="T27">Vibra Energia S/A</text:span></text:span><text:span text:style-name="Fonte_20_parág._20_padrão"><text:span text:style-name="T22">:</text:span></text:span></text:p>
      <text:p text:style-name="P22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1"><text:span text:style-name="Fonte_20_parág._20_padrão"><text:span text:style-name="T11">( <text:s text:c="2"/>) Unânime <text:s/>( <text:s text:c="2"/>) Maioria</text:span></text:span></text:p>
      <text:p text:style-name="P254"/>
      <text:p text:style-name="P240"><text:span text:style-name="Fonte_20_parág._20_padrão"><text:span text:style-name="T22">2→ Apelo d</text:span></text:span><text:span text:style-name="Fonte_20_parág._20_padrão"><text:span text:style-name="T27">a</text:span></text:span><text:span text:style-name="Fonte_20_parág._20_padrão"><text:span text:style-name="T23"> </text:span></text:span><text:span text:style-name="Fonte_20_parág._20_padrão"><text:span text:style-name="T27">R. Revendedora de Petróleo Ltda e outro</text:span></text:span><text:span text:style-name="Fonte_20_parág._20_padrão"><text:span text:style-name="T22">:</text:span></text:span></text:p>
      <text:p text:style-name="P22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230">( <text:s text:c="2"/>) Unânime <text:s/>( <text:s text:c="2"/>) Maioria</text:span></text:span></text:p>
      <text:p text:style-name="P138"/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oft-page-break/><text:span text:style-name="T148">38 - </text:span><text:span text:style-name="T149">0009549-41.2019.8.06.0126/50000</text:span><text:span text:style-name="T192"> - </text:span><text:span text:style-name="T149">Agravo Interno Cível</text:span><text:span text:style-name="T192"> - Mombaça/2ª Vara.</text:span></text:p>
      <text:p text:style-name="P146"><text:span text:style-name="T260">Agravante</text:span>: Maria Teixeira Ricarte. </text:p>
      <text:p text:style-name="P146">Advogado: Rokylane Gonçalves Brasil (OAB: 31058/CE). </text:p>
      <text:p text:style-name="P146"><text:span text:style-name="T260">Agravado</text:span>: Banco Cetelem S/A. </text:p>
      <text:p text:style-name="P146">Advogada: Maria do Perpétuo Socorro Maia Gomes (OAB: 37937/CE). </text:p>
      <text:p text:style-name="P199"><text:span text:style-name="T148">Relator: </text:span><text:span text:style-name="T235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58">( <text:s text:c="2"/>) Unânime <text:s/>( <text:s text:c="2"/>) Maioria</text:span></text:span></text:p>
      <text:p text:style-name="P138"/>
      <text:p text:style-name="P98"><text:span text:style-name="T148">39 - </text:span><text:span text:style-name="T149">0050032-35.2020.8.06.0173</text:span><text:span text:style-name="T192"> - </text:span><text:span text:style-name="T149">Apelação Cível</text:span><text:span text:style-name="T192"> - Tianguá/2ª Vara Cível.</text:span></text:p>
      <text:p text:style-name="P98"><text:span text:style-name="T150">Apelante</text:span><text:span text:style-name="T192">: Lauriete Pereira dos Santos. </text:span></text:p>
      <text:p text:style-name="P146">Advogada: Maria do Socorro Medeiros Duarte (OAB: 33455/CE). </text:p>
      <text:p text:style-name="P199"><text:span text:style-name="T148">Relator: </text:span><text:span text:style-name="T235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58">( <text:s text:c="2"/>) Unânime <text:s/>( <text:s text:c="2"/>) Maioria</text:span></text:span></text:p>
      <text:p text:style-name="P138"/>
      <text:p text:style-name="P98"><text:span text:style-name="T148">40 - </text:span><text:span text:style-name="T149">0623739-71.2024.8.06.0000</text:span><text:span text:style-name="T192"> - </text:span><text:span text:style-name="T149">Agravo de Instrumento</text:span><text:span text:style-name="T192"> - Fortaleza/3ª Vara Empresarial, de Recuperação de Empresas e de Falências do Estado do Ceará. </text:span></text:p>
      <text:p text:style-name="P98"><text:span text:style-name="T150">Agravante</text:span><text:span text:style-name="T192">: Savoy Imobiliária Construtora Ltda.</text:span></text:p>
      <text:p text:style-name="P146">Advogado: Bruno Pacheco Teixeira (OAB: 314771/SP). </text:p>
      <text:p text:style-name="P98"><text:span text:style-name="T150">Agravad</text:span><text:span text:style-name="T156">a</text:span><text:span text:style-name="T192">: Santana Têxtil S/A (Em Recuperação Judicial) </text:span><text:span text:style-name="T197">e outras.</text:span></text:p>
      <text:p text:style-name="P146">Advogado: Ademar Mendes Bezerra Júnior (OAB: 15786/CE). </text:p>
      <text:p text:style-name="P199"><text:span text:style-name="T148">Relator: </text:span><text:span text:style-name="T235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0"/></text:span></text:span><text:span text:style-name="Fonte_20_parág._20_padrão"><text:span text:style-name="T69"><text:s text:c="3"/>( <text:s text:c="2"/>) Retirado de Pauta <text:s/></text:span></text:span><text:span text:style-name="Fonte_20_parág._20_padrão"><text:span text:style-name="T52"><text:s text:c="9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58">( <text:s text:c="2"/>) Unânime <text:s/>( <text:s text:c="2"/>) Maioria</text:span></text:span></text:p>
      <text:p text:style-name="P138"/>
      <text:p text:style-name="P98"><text:span text:style-name="T148">41 - </text:span><text:span text:style-name="T149">0140054-15.2016.8.06.0001</text:span><text:span text:style-name="T192"> - </text:span><text:span text:style-name="T149">Apelação Cível</text:span><text:span text:style-name="T192"> - Fortaleza/18ª Vara Cível. </text:span></text:p>
      <text:p text:style-name="P98"><text:span text:style-name="T150">Apelante</text:span><text:span text:style-name="T192">: SIM - Administração e Comércio de Imóveis Ltda ME. </text:span></text:p>
      <text:p text:style-name="P98"><text:span text:style-name="T192">Advogada: Nathalia Damasceno da Costa </text:span><text:span text:style-name="T197">e</text:span><text:span text:style-name="T192"> Silva Ervedosa (OAB: 18892/CE). </text:span></text:p>
      <text:p text:style-name="P98"><text:span text:style-name="T150">Apelado</text:span><text:span text:style-name="T192">: Miguel Lamboglia Neto </text:span><text:span text:style-name="T197">e outra.</text:span></text:p>
      <text:p text:style-name="P146">Advogado: Ronildo Alves Sobrinho (OAB: 37637/CE). </text:p>
      <text:p text:style-name="P199"><text:span text:style-name="T148">Relator: </text:span><text:span text:style-name="T235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58">( <text:s text:c="2"/>) Unânime <text:s/>( <text:s text:c="2"/>) Maioria</text:span></text:span></text:p>
      <text:p text:style-name="P138"/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oft-page-break/><text:span text:style-name="T148">42 - </text:span><text:span text:style-name="T149">0200153-88.2023.8.06.0167</text:span><text:span text:style-name="T192"> - </text:span><text:span text:style-name="T149">Apelação Cível</text:span><text:span text:style-name="T192"> - Sobral/3ª Vara Cível.</text:span></text:p>
      <text:p text:style-name="P98"><text:span text:style-name="T150">Apelante</text:span><text:span text:style-name="T192">: Banco do Brasil S.A. </text:span></text:p>
      <text:p text:style-name="P146">Advogado: Marcelo Oliveira Rocha (OAB: 113887/SP). </text:p>
      <text:p text:style-name="P146">Advogado: Nei Calderon (OAB: 114904/SP). </text:p>
      <text:p text:style-name="P98"><text:span text:style-name="T150">Apelado</text:span><text:span text:style-name="T192">: José Lamir Aguiar J</text:span><text:span text:style-name="T197">ú</text:span><text:span text:style-name="T192">nior. </text:span></text:p>
      <text:p text:style-name="P146">Advogado: Hozanan Linhares Gomes (OAB: 18981/CE). </text:p>
      <text:p text:style-name="P98"><text:span text:style-name="T192">Advogada: Ki</text:span><text:span text:style-name="T197">á</text:span><text:span text:style-name="T192">ria Lúcia Silva Cavalcante (OAB: 49110/CE). </text:span></text:p>
      <text:p text:style-name="P98"><text:span text:style-name="T192">Advogada: Luana Ferreira de Oliveira Arag</text:span><text:span text:style-name="T197">ã</text:span><text:span text:style-name="T192">o (OAB: 50027/CE). </text:span></text:p>
      <text:p text:style-name="P199"><text:span text:style-name="T148">Relator: </text:span><text:span text:style-name="T235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58">( <text:s text:c="2"/>) Unânime <text:s/>( <text:s text:c="2"/>) Maioria</text:span></text:span></text:p>
      <text:p text:style-name="P138"/>
      <text:p text:style-name="P98"><text:span text:style-name="T148">43 - </text:span><text:span text:style-name="T149">0002706-94.2015.8.06.0063</text:span><text:span text:style-name="T192"> - </text:span><text:span text:style-name="T149">Apelação Cível</text:span><text:span text:style-name="T192"> - Acopiara/1ª Vara Cível.</text:span></text:p>
      <text:p text:style-name="P98"><text:span text:style-name="T150">Apelante</text:span><text:span text:style-name="T192">: Banco Itaú Consignado S/A </text:span><text:span text:style-name="T197">e outro.</text:span></text:p>
      <text:p text:style-name="P146">Advogado: Wambier, Yamasaki, Bevervanço &amp; Lobo Advocacia (OAB: 2049/PR). </text:p>
      <text:p text:style-name="P146">Advogado: Luiz Rodrigues Wambier (OAB: 7295/PR).</text:p>
      <text:p text:style-name="P98"><text:span text:style-name="T150">Apelado</text:span><text:span text:style-name="T192">: Ministério Público </text:span><text:span text:style-name="T197">do Estado do Ceará.</text:span></text:p>
      <text:p text:style-name="P199"><text:span text:style-name="T148">Relator: </text:span><text:span text:style-name="T235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58">( <text:s text:c="2"/>) Unânime <text:s/>( <text:s text:c="2"/>) Maioria</text:span></text:span></text:p>
      <text:p text:style-name="P138"/>
      <text:p text:style-name="P98"><text:span text:style-name="T148">44 - </text:span><text:span text:style-name="T149">0200626-44.2022.8.06.0059/50000</text:span><text:span text:style-name="T192"> - </text:span><text:span text:style-name="T149">Agravo Interno Cível</text:span><text:span text:style-name="T192"> - Caririaçu/Vara Única.</text:span></text:p>
      <text:p text:style-name="P146"><text:span text:style-name="T260">Agravante</text:span>: Maria Rocha da Silva. </text:p>
      <text:p text:style-name="P98"><text:span text:style-name="T192">Advogado: C</text:span><text:span text:style-name="T197">í</text:span><text:span text:style-name="T192">cero Juarez Saraiva da Silva (OAB: 22078/CE). </text:span></text:p>
      <text:p text:style-name="P146"><text:span text:style-name="T260">Agravado</text:span>: Banco Bradesco S/A. </text:p>
      <text:p text:style-name="P146">Advogado: Francisco Sampaio de Menezes Júnior (OAB: 9075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8"><text:span text:style-name="T148">45 - </text:span><text:span text:style-name="T149">0011023-47.2011.8.06.0055</text:span><text:span text:style-name="T192"> - </text:span><text:span text:style-name="T149">Apelação Cível</text:span><text:span text:style-name="T192"> - Canindé/1ª Vara Cível.</text:span></text:p>
      <text:p text:style-name="P146"><text:span text:style-name="T260">Apelante</text:span>: Maria de Lourdes Abreu Ferreira. </text:p>
      <text:p text:style-name="P98"><text:span text:style-name="T192">Advogado: Marcelo Rebou</text:span><text:span text:style-name="T197">ç</text:span><text:span text:style-name="T192">as de Oliveira (OAB: 11666/CE). </text:span></text:p>
      <text:p text:style-name="P98"><text:span text:style-name="T150">Apelado</text:span><text:span text:style-name="T192">: Marco Montenegro </text:span><text:span text:style-name="T197">e outro.</text:span></text:p>
      <text:p text:style-name="P146">Defensoria Pública do Estado do Ceará. </text:p>
      <text:p text:style-name="P205"><text:span text:style-name="T148">Relator: </text:span><text:span text:style-name="T235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58">( <text:s text:c="2"/>) Unânime <text:s/>( <text:s text:c="2"/>) Maioria</text:span></text:span></text:p>
      <text:p text:style-name="P98"><text:soft-page-break/><text:span text:style-name="T148">46 - </text:span><text:span text:style-name="T149">0251572-97.2022.8.06.0001</text:span><text:span text:style-name="T192"> - </text:span><text:span text:style-name="T149">Apelação Cível</text:span><text:span text:style-name="T192"> - Fortaleza/2ª Vara Empresarial, de Recuperação de Empresas e de Falências do Estado do Ceará. </text:span></text:p>
      <text:p text:style-name="P98"><text:span text:style-name="T150">Apelante</text:span><text:span text:style-name="T192">: Maria da Conceição Vieira Bandeira Alves. </text:span></text:p>
      <text:p text:style-name="P146">Advogada: Michele Naiane Fernandes Marinho (OAB: 34158/CE). </text:p>
      <text:p text:style-name="P98"><text:span text:style-name="T150">Apelad</text:span><text:span text:style-name="T156">a</text:span><text:span text:style-name="T192">: Massa Falida de Porto Freir</text:span><text:span text:style-name="T197">e Engenharia</text:span></text:p>
      <text:p text:style-name="P146">Advogada: Maytê Tavares Sigwalt de Araújo Coelho (OAB: 20249/CE). </text:p>
      <text:p text:style-name="P146">Advogado: Raul Amaral Júnior (OAB: 13371A/CE). </text:p>
      <text:p text:style-name="P199"><text:span text:style-name="T148">Relator: </text:span><text:span text:style-name="T235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58">( <text:s text:c="2"/>) Unânime <text:s/>( <text:s text:c="2"/>) Maioria</text:span></text:span></text:p>
      <text:p text:style-name="P138"/>
      <text:p text:style-name="P98"><text:span text:style-name="T148">47 - </text:span><text:span text:style-name="T149">0417602-94.2000.8.06.0001</text:span><text:span text:style-name="T192"> - </text:span><text:span text:style-name="T149">Apelação Cível</text:span><text:span text:style-name="T192"> - Fortaleza/1ª Vara Cível. </text:span></text:p>
      <text:p text:style-name="P146"><text:span text:style-name="T260">Apelante</text:span>: Francisco Pessoa Nogueira. </text:p>
      <text:p text:style-name="P98"><text:span text:style-name="T192">Advogado: Jos</text:span><text:span text:style-name="T197">é</text:span><text:span text:style-name="T192"> Humberto Torres (OAB: 9002/CE). </text:span></text:p>
      <text:p text:style-name="P146"><text:span text:style-name="T260">Apelado</text:span>: Banco GM S/A. </text:p>
      <text:p text:style-name="P146">Advogada: Adahilton de Oliveira Pinho (OAB: 152305/SP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8"><text:span text:style-name="T148">48 - </text:span><text:span text:style-name="T149">0206769-92.2023.8.06.0001</text:span><text:span text:style-name="T192"> - </text:span><text:span text:style-name="T149">Apelação Cível</text:span><text:span text:style-name="T192"> - Fortaleza/3ª Vara Cível. </text:span></text:p>
      <text:p text:style-name="P98"><text:span text:style-name="T150">Apelante</text:span><text:span text:style-name="T192">: Cleide Eugênio Sampaio. </text:span></text:p>
      <text:p text:style-name="P146">Advogada: Carolina Barreto Alves Costa Freitas (OAB: 21484/CE). </text:p>
      <text:p text:style-name="P98"><text:span text:style-name="T192">Advogada: Let</text:span><text:span text:style-name="T197">í</text:span><text:span text:style-name="T192">cia Daniel Barros (OAB: 50096/CE). </text:span></text:p>
      <text:p text:style-name="P98"><text:span text:style-name="T150">Apelado</text:span><text:span text:style-name="T192">: Francisco Carlos Matos Mota </text:span><text:span text:style-name="T197">e outra.</text:span></text:p>
      <text:p text:style-name="P146">Advogado: Paulo André Lima Aguiar (OAB: 10630/CE). </text:p>
      <text:p text:style-name="P146">Advogado: Oberdan Amâncio Campos (OAB: 15586/CE). </text:p>
      <text:p text:style-name="P199"><text:span text:style-name="T148">Relator: </text:span><text:span text:style-name="T235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58">( <text:s text:c="2"/>) Unânime <text:s/>( <text:s text:c="2"/>) Maioria</text:span></text:span></text:p>
      <text:p text:style-name="P138"/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pan text:style-name="T148"/></text:p>
      <text:p text:style-name="P98"><text:soft-page-break/><text:span text:style-name="T148">49 - </text:span><text:span text:style-name="T149">0229288-32.2021.8.06.0001</text:span><text:span text:style-name="T192"> - </text:span><text:span text:style-name="T149">Apelação Cível</text:span><text:span text:style-name="T192"> - Fortaleza/5ª Vara Cível. </text:span></text:p>
      <text:p text:style-name="P98"><text:span text:style-name="T150">Apelante</text:span><text:span text:style-name="T192">: Companhia Energética do Ceará - ENEL. </text:span></text:p>
      <text:p text:style-name="P146">Advogado: Antônio Cleto Gomes. </text:p>
      <text:p text:style-name="P98"><text:span text:style-name="T150">Apelad</text:span><text:span text:style-name="T156">a</text:span><text:span text:style-name="T192">: Paroma Lustres LTDA. </text:span></text:p>
      <text:p text:style-name="P146">Advogada: Luciana Melo Madruga Fernandes (OAB: 15797/CE). </text:p>
      <text:p text:style-name="P199"><text:span text:style-name="T148">Relator: </text:span><text:span text:style-name="T235">Des. </text:span><text:span text:style-name="T148">EMANUEL LEITE ALBUQUERQUE</text:span></text:p>
      <text:p text:style-name="P216">Obs. Impedimento do Exmo. Sr. Des. Carlos Augusto Gomes Correia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8"><text:span text:style-name="T148">50 - </text:span><text:span text:style-name="T149">0159237-69.2016.8.06.0001</text:span><text:span text:style-name="T192"> - </text:span><text:span text:style-name="T149">Apelação Cível</text:span><text:span text:style-name="T192"> - Fortaleza/18ª Vara Cível. </text:span></text:p>
      <text:p text:style-name="P98"><text:span text:style-name="T150">Apelante</text:span><text:span text:style-name="T192">: André Luiz de Oliveira Ramos. </text:span></text:p>
      <text:p text:style-name="P146">Advogado: Marcos da Silva Bruno (OAB: 14379/CE). </text:p>
      <text:p text:style-name="P146">Advogado: Thiago Maia Nunes (OAB: 17465/CE). </text:p>
      <text:p text:style-name="P98"><text:span text:style-name="T150">Apelante</text:span><text:span text:style-name="T192">: Idibra Participações Ltda. </text:span></text:p>
      <text:p text:style-name="P146">Advogado: Nestor Sousa Facundo (OAB: 18505/CE). </text:p>
      <text:p text:style-name="P146">Advogado: Carlos Eduardo Pinheiro da Silva (OAB: 18107/CE). </text:p>
      <text:p text:style-name="P200"><text:span text:style-name="T148">Relator: </text:span><text:span text:style-name="T235">Des. </text:span><text:span text:style-name="T148">EMANUEL LEITE ALBUQUERQUE</text:span></text:p>
      <text:p text:style-name="P278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8">André Luiz de Oliveira Ramos</text:span></text:span><text:span text:style-name="Fonte_20_parág._20_padrão"><text:span text:style-name="T22">:</text:span></text:span></text:p>
      <text:p text:style-name="P224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2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2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2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2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2"><text:span text:style-name="Fonte_20_parág._20_padrão"><text:span text:style-name="T11">( <text:s text:c="2"/>) Unânime <text:s/>( <text:s text:c="2"/>) Maioria</text:span></text:span></text:p>
      <text:p text:style-name="P255"/>
      <text:p text:style-name="P241"><text:span text:style-name="Fonte_20_parág._20_padrão"><text:span text:style-name="T22">2→ Apelo d</text:span></text:span><text:span text:style-name="Fonte_20_parág._20_padrão"><text:span text:style-name="T28">a Idibra Participações Ltda</text:span></text:span><text:span text:style-name="Fonte_20_parág._20_padrão"><text:span text:style-name="T22">:</text:span></text:span></text:p>
      <text:p text:style-name="P224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54">( <text:s text:c="2"/>) Unânime <text:s/>( <text:s text:c="2"/>) Maioria</text:span></text:span></text:p>
      <text:p text:style-name="P138"/>
      <text:p text:style-name="P99"><text:span text:style-name="T148">51 - </text:span><text:span text:style-name="T149">0120856-89.2016.8.06.0001</text:span><text:span text:style-name="T192"> - </text:span><text:span text:style-name="T149">Apelação Cível</text:span><text:span text:style-name="T192"> - Fortaleza/5ª Vara Cível. </text:span></text:p>
      <text:p text:style-name="P147"><text:span text:style-name="T260">Apelante</text:span>: Integral Engenharia Ltda.</text:p>
      <text:p text:style-name="P147">Advogado: Antônio Cleto Gomes (OAB: 5864/CE). </text:p>
      <text:p text:style-name="P99"><text:span text:style-name="T150">Apelad</text:span><text:span text:style-name="T161">a</text:span><text:span text:style-name="T192">: DEVON Investimentos Imobiliários Ltda.</text:span></text:p>
      <text:p text:style-name="P147">Advogado: Christian Garcia Vieira (OAB: 168814/SP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99"><text:span text:style-name="T148"/></text:p>
      <text:p text:style-name="P99"><text:span text:style-name="T148"/></text:p>
      <text:p text:style-name="P99"><text:span text:style-name="T148"/></text:p>
      <text:p text:style-name="P99"><text:soft-page-break/><text:span text:style-name="T148">52 - </text:span><text:span text:style-name="T149">0251214-98.2023.8.06.0001</text:span><text:span text:style-name="T192"> - </text:span><text:span text:style-name="T149">Apelação Cível</text:span><text:span text:style-name="T192"> - Fortaleza/39ª Vara Cível. </text:span></text:p>
      <text:p text:style-name="P99"><text:span text:style-name="T150">Apelante</text:span><text:span text:style-name="T192">: C</text:span><text:span text:style-name="T198">í</text:span><text:span text:style-name="T192">vel Engenharia Ltda. </text:span></text:p>
      <text:p text:style-name="P147">Advogado: Paulo Germano Autran Nunes de Mesquita (OAB: 18964/CE). </text:p>
      <text:p text:style-name="P99"><text:span text:style-name="T150">Apelado</text:span><text:span text:style-name="T192">: Severino de Brito Sobrinho - M</text:span><text:span text:style-name="T198">E</text:span><text:span text:style-name="T192">. </text:span></text:p>
      <text:p text:style-name="P147">Advogada: Raquel de Sousa Ribeiro (OAB: 34457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0"><text:span text:style-name="T148">53 - </text:span><text:span text:style-name="T149">0201310-13.2024.8.06.0151</text:span><text:span text:style-name="T192"> - </text:span><text:span text:style-name="T149">Apelação Cível</text:span><text:span text:style-name="T192"> - Quixadá/1ª Vara Cível.</text:span></text:p>
      <text:p text:style-name="P148"><text:span text:style-name="T260">Apelante</text:span>: Edilane Rufino de Almeida. </text:p>
      <text:p text:style-name="P148">Advogado: Flávio Henrique Pontes Pimentel (OAB: 18523/CE). </text:p>
      <text:p text:style-name="P148">Advogado: Mário Marcondes Nascimento (OAB: 7701/SC). </text:p>
      <text:p text:style-name="P148"><text:span text:style-name="T260">Apelado</text:span>: Banco do Brasil S/A. </text:p>
      <text:p text:style-name="P148">Advogado: David Sombra Peixoto (OAB: 16477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0"><text:span text:style-name="T148">54 - </text:span><text:span text:style-name="T149">0634324-85.2024.8.06.0000</text:span><text:span text:style-name="T192"> - </text:span><text:span text:style-name="T149">Agravo de Instrumento -</text:span><text:span text:style-name="T200"> </text:span><text:span text:style-name="T201">Fortaleza/15ª Vara Cível</text:span></text:p>
      <text:p text:style-name="P100"><text:span text:style-name="T150">Agravante</text:span><text:span text:style-name="T192">: Marcelo Butrago de Oliveira. </text:span></text:p>
      <text:p text:style-name="P100"><text:span text:style-name="T192">Advogado: Ant</text:span><text:span text:style-name="T199">ô</text:span><text:span text:style-name="T192">nio David Jeymeson Torres de Oliveira (OAB: 46528/CE). </text:span></text:p>
      <text:p text:style-name="P100"><text:span text:style-name="T150">Agravad</text:span><text:span text:style-name="T157">a</text:span><text:span text:style-name="T192">: Launch Pad Tecnologia, Serviços e Pagamentos Ltda. (“hotmart”). </text:span>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0"><text:span text:style-name="T148">55 - </text:span><text:span text:style-name="T149">0201218-21.2023.8.06.0167</text:span><text:span text:style-name="T192"> - </text:span><text:span text:style-name="T149">Apelação Cível</text:span><text:span text:style-name="T192"> - Sobral/1ª Vara Cível.</text:span></text:p>
      <text:p text:style-name="P100"><text:span text:style-name="T150">Apelante</text:span><text:span text:style-name="T192">: Maria Cleyde Maciel de Albuquerque. </text:span></text:p>
      <text:p text:style-name="P100"><text:span text:style-name="T192">Advogado: Ant</text:span><text:span text:style-name="T199">ô</text:span><text:span text:style-name="T192">nio Rafael Rufino Teixeira (OAB: 38058/CE). </text:span></text:p>
      <text:p text:style-name="P100"><text:span text:style-name="T150">Apelado</text:span><text:span text:style-name="T192">: Jorge Marcondes Prado Aragão. </text:span></text:p>
      <text:p text:style-name="P148">Advogado: Alexandre Ponte Linhares (OAB: 7181/CE). </text:p>
      <text:p text:style-name="P148">Advogado: Nícolas Givago do Nascimento de Paula (OAB: 49264/CE). </text:p>
      <text:p text:style-name="P148">Advogado: Rafael Lopes do Amaral (OAB: 14905/CE). </text:p>
      <text:p text:style-name="P148">Advogada: Laiane Castro Alexandrino (OAB: 40013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00"><text:soft-page-break/><text:span text:style-name="T148">56 - </text:span><text:span text:style-name="T149">0197159-52.2013.8.06.0001</text:span><text:span text:style-name="T192"> - </text:span><text:span text:style-name="T149">Apelação Cível</text:span><text:span text:style-name="T192"> - Fortaleza/2ª Vara Empresarial, de Recuperação de Empresas e de Falências do Estado do Ceará. </text:span></text:p>
      <text:p text:style-name="P100"><text:span text:style-name="T150">Apelante</text:span><text:span text:style-name="T192">: PIBB Fomento Mercantil Ltda. </text:span></text:p>
      <text:p text:style-name="P148">Advogado: Carlos Otávio de Arruda Bezerra (OAB: 5207/CE). </text:p>
      <text:p text:style-name="P148">Advogado: Adriano Pessoa Bezerra de Menezes (OAB: 16755/CE). </text:p>
      <text:p text:style-name="P100"><text:span text:style-name="T192">Advogado: </text:span><text:span text:style-name="T262">Francisco Erionaldo Cruz</text:span><text:span text:style-name="T192"> (OAB: 15205/CE). </text:span></text:p>
      <text:p text:style-name="P100"><text:span text:style-name="T150">Apelad</text:span><text:span text:style-name="T157">a</text:span><text:span text:style-name="T192">: Espírito Santo Participações Ltda. </text:span></text:p>
      <text:p text:style-name="P148">Advogado: Bernardo Dall Mass Fernandes (OAB: 18889/CE). </text:p>
      <text:p text:style-name="P181"><text:span text:style-name="T148">Relator: </text:span><text:span text:style-name="T238">Des. </text:span><text:span text:style-name="T148">EMANUEL LEITE ALBUQUERQUE</text:span></text:p>
      <text:p text:style-name="P135">Obs. Verificar possível caso de suspeição ou impedimento do Exmo. Sr. Relator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64">( <text:s text:c="2"/>) Unânime <text:s/>( <text:s text:c="2"/>) Maioria</text:span></text:span></text:p>
      <text:p text:style-name="P138"/>
      <text:p text:style-name="P100"><text:span text:style-name="T148">57 - </text:span><text:span text:style-name="T149">0005070-80.2016.8.06.0135</text:span><text:span text:style-name="T192"> - </text:span><text:span text:style-name="T149">Apelação Cível</text:span><text:span text:style-name="T192"> - Icó/1ª Vara Cível.</text:span></text:p>
      <text:p text:style-name="P100"><text:span text:style-name="T150">Apelante</text:span><text:span text:style-name="T192">: Jos</text:span><text:span text:style-name="T199">é</text:span><text:span text:style-name="T192"> Ant</text:span><text:span text:style-name="T199">ô</text:span><text:span text:style-name="T192">nio Correia. </text:span></text:p>
      <text:p text:style-name="P148">Advogado: Paulo Marden Alves Bezerra Lima (OAB: 22915/CE). </text:p>
      <text:p text:style-name="P100"><text:span text:style-name="T150">Apelado</text:span><text:span text:style-name="T192">: Banco Bradesco S/A. </text:span></text:p>
      <text:p text:style-name="P148">Advogado: Francisco Sampaio de Menezes Júnior (OAB: 9075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0"><text:span text:style-name="T148">58 - </text:span><text:span text:style-name="T149">0201203-44.2024.8.06.0029</text:span><text:span text:style-name="T192"> - </text:span><text:span text:style-name="T149">Apelação Cível</text:span><text:span text:style-name="T192"> - Acopiara/1ª Vara Cível.</text:span></text:p>
      <text:p text:style-name="P148"><text:span text:style-name="T260">Apelante</text:span>: Maria de Fátima da Silva Oliveira. </text:p>
      <text:p text:style-name="P148">Advogado: Domingos Maria Bezerra Júnior (OAB: 27346/CE). </text:p>
      <text:p text:style-name="P100"><text:span text:style-name="T150">Apelad</text:span><text:span text:style-name="T157">a</text:span><text:span text:style-name="T192">: CONAFER - Confederação Nacional dos Agricultores Familiares e Empreendedores Familiares Rurais do Brasil. </text:span></text:p>
      <text:p text:style-name="P148">Advogado: Hudson Alves de Oliveira (OAB: 50314/GO). </text:p>
      <text:p text:style-name="P148">Advogada: Djessy Narriman de Almeida Rocha (OAB: 24309/PB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oft-page-break/><text:span text:style-name="T148">59 - </text:span><text:span text:style-name="T149">0198180-97.2012.8.06.0001</text:span><text:span text:style-name="T192"> - </text:span><text:span text:style-name="T149">Apelação Cível</text:span><text:span text:style-name="T192"> - Fortaleza/27ª Vara Cível. </text:span></text:p>
      <text:p text:style-name="P100"><text:span text:style-name="T150">Apelante</text:span><text:span text:style-name="T192">: Francisco Evandro dos Santos Silva. </text:span></text:p>
      <text:p text:style-name="P148">Advogado: José Gustavo Godoi Alves (OAB: 15365/CE). </text:p>
      <text:p text:style-name="P100"><text:span text:style-name="T150">Apelad</text:span><text:span text:style-name="T157">a</text:span><text:span text:style-name="T192">: Coelce - Companhia Energética do Ceará S/A. </text:span></text:p>
      <text:p text:style-name="P148">Advogado: Antônio Cleto Gomes (OAB: 5864/CE). </text:p>
      <text:p text:style-name="P181"><text:span text:style-name="T148">Relator: </text:span><text:span text:style-name="T238">Des. </text:span><text:span text:style-name="T148">EMANUEL LEITE ALBUQUERQUE</text:span></text:p>
      <text:p text:style-name="P135">Obs. Verificar possível impedimento do Exmo. Sr. Des. Carlos Augusto Gomes Correia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64">( <text:s text:c="2"/>) Unânime <text:s/>( <text:s text:c="2"/>) Maioria</text:span></text:span></text:p>
      <text:p text:style-name="P138"/>
      <text:p text:style-name="P100"><text:span text:style-name="T148">60 - </text:span><text:span text:style-name="T149">0233068-72.2024.8.06.0001</text:span><text:span text:style-name="T192"> - </text:span><text:span text:style-name="T149">Apelação Cível</text:span><text:span text:style-name="T192"> - Fortaleza/5ª Vara de Família. </text:span></text:p>
      <text:p text:style-name="P100"><text:span text:style-name="T150">Apelante</text:span><text:span text:style-name="T192">: A. V. S. M. da C.</text:span></text:p>
      <text:p text:style-name="P148">Advogada: Ana Tereza Rodrigues Silva (OAB: 24355/CE). </text:p>
      <text:p text:style-name="P100"><text:span text:style-name="T150">Apelado</text:span><text:span text:style-name="T192">: E. B. S.</text:span></text:p>
      <text:p text:style-name="P148">Advogado: Everson Botelho Sousa (OAB: 33468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0"><text:span text:style-name="T148">61 - </text:span><text:span text:style-name="T149">0050233-21.2021.8.06.0099</text:span><text:span text:style-name="T192"> - </text:span><text:span text:style-name="T149">Apelação Cível</text:span><text:span text:style-name="T192"> - Itaitinga/2ª Vara.</text:span></text:p>
      <text:p text:style-name="P100"><text:span text:style-name="T150">Apelante</text:span><text:span text:style-name="T192">: João Paulo de Paiva Lopes. </text:span></text:p>
      <text:p text:style-name="P100"><text:span text:style-name="T150">Apelante</text:span><text:span text:style-name="T192">: Juliana Araripe Rabelo. </text:span></text:p>
      <text:p text:style-name="P148">Advogado: Francisco José Ramos de Lima Júnior (OAB: 28344/CE). </text:p>
      <text:p text:style-name="P148">Advogado: Ítalo Garcez Moreira da Rocha (OAB: 32006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pan text:style-name="T148"/></text:p>
      <text:p text:style-name="P100"><text:soft-page-break/><text:span text:style-name="T148">62 - </text:span><text:span text:style-name="T149">0248221-82.2023.8.06.0001</text:span><text:span text:style-name="T192"> - </text:span><text:span text:style-name="T149">Apelação Cível</text:span><text:span text:style-name="T192"> - Fortaleza/39ª Vara Cível. </text:span></text:p>
      <text:p text:style-name="P100"><text:span text:style-name="T150">Apelante</text:span><text:span text:style-name="T192">: Fl</text:span><text:span text:style-name="T199">á</text:span><text:span text:style-name="T192">vio Waldomiro Mazetto. </text:span></text:p>
      <text:p text:style-name="P148">Advogado: Diogo Maciel Milhomem Vianna (OAB: 9559/TO). </text:p>
      <text:p text:style-name="P100"><text:span text:style-name="T150">Apelad</text:span><text:span text:style-name="T157">a</text:span><text:span text:style-name="T192">: J. SÁ Cavalcante Empreendimentos Imobiliários Ltda. </text:span></text:p>
      <text:p text:style-name="P148">Advogado: Yasser de Castro Holanda (OAB: 14781/CE). </text:p>
      <text:p text:style-name="P148">Advogado: Anderson Lamarck Pontes Parente (OAB: 21964/CE). </text:p>
      <text:p text:style-name="P148">Advogado: Márcio Christian Pontes Cunha (OAB: 14471/CE). </text:p>
      <text:p text:style-name="P100"><text:span text:style-name="T150">Apelad</text:span><text:span text:style-name="T157">a</text:span><text:span text:style-name="T192">: C R R C Participações LTDA.</text:span></text:p>
      <text:p text:style-name="P148">Advogado: Caio Romero Rodrigues Cabral (OAB: 17065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0"><text:span text:style-name="T148">63 - </text:span><text:span text:style-name="T149">0263655-77.2024.8.06.0001</text:span><text:span text:style-name="T192"> - </text:span><text:span text:style-name="T149">Apelação Cível</text:span><text:span text:style-name="T192"> - Fortaleza/1ª Vara da Infância e Juventude. </text:span><text:span text:style-name="T150">Apelante</text:span><text:span text:style-name="T192">: R. N. B.</text:span></text:p>
      <text:p text:style-name="P148">Defensoria Pública do Estado do Ceará. </text:p>
      <text:p text:style-name="P100"><text:span text:style-name="T150">Apelado</text:span><text:span text:style-name="T192">: Ministério Público do Estado do Ceará. </text:span></text:p>
      <text:p text:style-name="P181"><text:span text:style-name="T148">Relator: </text:span><text:span text:style-name="T238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101"><text:span text:style-name="T148">64 - </text:span><text:span text:style-name="T149">0252073-85.2021.8.06.0001</text:span><text:span text:style-name="T192"> - </text:span><text:span text:style-name="T149">Apelação Cível</text:span><text:span text:style-name="T192"> - Fortaleza/38ª Vara Cível. </text:span></text:p>
      <text:p text:style-name="P101"><text:span text:style-name="T150">Apelante</text:span><text:span text:style-name="T192">: Hospital Antônio Prudente Ltda.</text:span></text:p>
      <text:p text:style-name="P149">Advogado: Nelson Wilians Fratoni Rodrigues (OAB: 16599A/CE). </text:p>
      <text:p text:style-name="P101"><text:span text:style-name="T150">Apelada</text:span><text:span text:style-name="T192">: T</text:span><text:span text:style-name="T202">â</text:span><text:span text:style-name="T192">nia Maria da Cunha da Costa </text:span><text:span text:style-name="T202">e outro.</text:span></text:p>
      <text:p text:style-name="P101"><text:span text:style-name="T192">Advogada: Cristiane Dantas Gon</text:span><text:span text:style-name="T202">ç</text:span><text:span text:style-name="T192">alves de Oliveira (OAB: 46255/CE). </text:span>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oft-page-break/><text:span text:style-name="T148">65 - </text:span><text:span text:style-name="T149">0200529-06.2024.8.06.0049</text:span><text:span text:style-name="T192"> - </text:span><text:span text:style-name="T149">Apelação Cível</text:span><text:span text:style-name="T192"> - Beberibe/2ª Vara.</text:span></text:p>
      <text:p text:style-name="P101"><text:span text:style-name="T150">Apelante</text:span><text:span text:style-name="T192">: Osita Monteiro dos Santos. </text:span></text:p>
      <text:p text:style-name="P149">Advogado: Lívio Martins Alves (OAB: 15942/CE). </text:p>
      <text:p text:style-name="P101"><text:span text:style-name="T192">Advogad</text:span><text:span text:style-name="T202">a</text:span><text:span text:style-name="T192">: Júlia Carnelutti Florentino (OAB: 42229/CE). </text:span></text:p>
      <text:p text:style-name="P149">Advogado: Rodolfo Pereira Teixeira (OAB: 45449/CE). </text:p>
      <text:p text:style-name="P149">Advogada: Rayonara Rodrigues Teixeira (OAB: 50060/CE). </text:p>
      <text:p text:style-name="P149">Advogado: Jefferson Fernandes dos Santos (OAB: 44818/CE). </text:p>
      <text:p text:style-name="P101"><text:span text:style-name="T150">Apelado:</text:span><text:span text:style-name="T192"> Banco Itaú Consignado S/A. </text:span></text:p>
      <text:p text:style-name="P101"><text:span text:style-name="T192">Advogado: Ant</text:span><text:span text:style-name="T202">ô</text:span><text:span text:style-name="T192">nio de Moraes Dourado Neto (OAB: 23255/PE). </text:span>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1"><text:span text:style-name="T148">66 - </text:span><text:span text:style-name="T149">0278242-41.2023.8.06.0001</text:span><text:span text:style-name="T192"> - </text:span><text:span text:style-name="T149">Apelação Cível</text:span><text:span text:style-name="T192"> - Fortaleza/5ª Vara Cível. </text:span></text:p>
      <text:p text:style-name="P101"><text:span text:style-name="T158">Apelante</text:span><text:span text:style-name="T192">: Bar &amp; Bar Restaurante e Eventos Ltda Me </text:span><text:span text:style-name="T202">e outro.</text:span></text:p>
      <text:p text:style-name="P149">Advogado: Djalma Ferreira de Araújo Júnior (OAB: 16923/CE). </text:p>
      <text:p text:style-name="P101"><text:span text:style-name="T150">Apelado</text:span><text:span text:style-name="T192">: Banco Santander S.</text:span><text:span text:style-name="T202">A.</text:span></text:p>
      <text:p text:style-name="P149">Advogada: Carolina de Rosso Afonso (OAB: 195972/SP). </text:p>
      <text:p text:style-name="P189"><text:span text:style-name="T148">Relator: </text:span><text:span text:style-name="T239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101"><text:span text:style-name="T148">67 - </text:span><text:span text:style-name="T149">0246650-47.2021.8.06.0001</text:span><text:span text:style-name="T192"> - </text:span><text:span text:style-name="T149">Apelação Cível</text:span><text:span text:style-name="T192"> - Fortaleza/4ª Vara Cível. </text:span></text:p>
      <text:p text:style-name="P101"><text:span text:style-name="T150">Apelante</text:span><text:span text:style-name="T192">: Francisco Afonso Fernandes de Sousa Filho. </text:span></text:p>
      <text:p text:style-name="P101"><text:span text:style-name="T192">Advogada: Ver</text:span><text:span text:style-name="T202">ô</text:span><text:span text:style-name="T192">nica Maria Alencar Cavalcante Fernandes de Sousa (OAB: 11835/CE). </text:span></text:p>
      <text:p text:style-name="P149">Advogada: Janai de Oliveira Damasceno (OAB: 20315/CE). </text:p>
      <text:p text:style-name="P101"><text:span text:style-name="T150">Apelado</text:span><text:span text:style-name="T192">: Banco do Brasil S/A. </text:span></text:p>
      <text:p text:style-name="P149">Advogado: David Sombra Peixoto (OAB: 16477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pan text:style-name="T148"/></text:p>
      <text:p text:style-name="P101"><text:soft-page-break/><text:span text:style-name="T148">68 - </text:span><text:span text:style-name="T149">0242437-95.2021.8.06.0001</text:span><text:span text:style-name="T192"> - </text:span><text:span text:style-name="T149">Apelação Cível</text:span><text:span text:style-name="T192"> - Fortaleza/23ª Vara Cível. </text:span></text:p>
      <text:p text:style-name="P101"><text:span text:style-name="T150">Apelante</text:span><text:span text:style-name="T192">: Maria Laud</text:span><text:span text:style-name="T202">ê</text:span><text:span text:style-name="T192">nia Alves Teixeira. </text:span></text:p>
      <text:p text:style-name="P101"><text:span text:style-name="T192">Advogada: Viv</text:span><text:span text:style-name="T202">â</text:span><text:span text:style-name="T192">nia Sampaio da Silva (OAB: 31285/CE). </text:span></text:p>
      <text:p text:style-name="P101"><text:span text:style-name="T150">Apelado</text:span><text:span text:style-name="T192">: Consórcio Shopping Parangaba. </text:span></text:p>
      <text:p text:style-name="P149">Advogada: Amanda Arraes de Alencar Pontes (OAB: 32111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1"><text:span text:style-name="T148">69 - </text:span><text:span text:style-name="T149">0205684-76.2023.8.06.0064</text:span><text:span text:style-name="T192"> - </text:span><text:span text:style-name="T149">Apelação Cível</text:span><text:span text:style-name="T192"> - Caucaia/2ª Vara Cível.</text:span></text:p>
      <text:p text:style-name="P101"><text:span text:style-name="T150">Apelante</text:span><text:span text:style-name="T192">: Marciano Aureliano Filho. </text:span></text:p>
      <text:p text:style-name="P149">Advogado: George Hidasi Filho (OAB: 39612/GO). </text:p>
      <text:p text:style-name="P101"><text:span text:style-name="T150">Apelado</text:span><text:span text:style-name="T192">: BANCO SANTANDER. </text:span></text:p>
      <text:p text:style-name="P149">Advogado: João Thomaz Prazeres Gondim (OAB: 18694/ES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1"><text:span text:style-name="T148">70 - </text:span><text:span text:style-name="T149">0269923-84.2023.8.06.0001</text:span><text:span text:style-name="T192"> - </text:span><text:span text:style-name="T149">Apelação Cível</text:span><text:span text:style-name="T192"> - Fortaleza/17ª Vara Cível. </text:span></text:p>
      <text:p text:style-name="P149"><text:span text:style-name="T260">Apelante</text:span>: Leandro Gomes da Silva. </text:p>
      <text:p text:style-name="P149">Advogado: Leandro Gomes da Silva (OAB: 45572/CE). </text:p>
      <text:p text:style-name="P101"><text:span text:style-name="T150">Apelad</text:span><text:span text:style-name="T158">a</text:span><text:span text:style-name="T192">: CDA - Comercial Distribuidora de Automóveis Ltda.</text:span></text:p>
      <text:p text:style-name="P149">Advogado: José Alexandre Goiana de Andrade (OAB: 11160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1"><text:span text:style-name="T148">71 - </text:span><text:span text:style-name="T149">0270055-15.2021.8.06.0001</text:span><text:span text:style-name="T192"> - </text:span><text:span text:style-name="T149">Apelação Cível</text:span><text:span text:style-name="T192"> - Fortaleza/29ª Vara Cível. </text:span></text:p>
      <text:p text:style-name="P149"><text:span text:style-name="T260">Apelante</text:span>: José Bruno Silva de Castro. </text:p>
      <text:p text:style-name="P149">Advogado: Diego Alves da Silva (OAB: 33220/CE). </text:p>
      <text:p text:style-name="P149"><text:span text:style-name="T260">Apelado</text:span>: Banco do Nordeste do Brasil S/A. </text:p>
      <text:p text:style-name="P149">Advogado: Ricardo Lopes Godoy (OAB: 77167/MG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1"><text:span text:style-name="T148"/></text:p>
      <text:p text:style-name="P101"><text:span text:style-name="T148"/></text:p>
      <text:p text:style-name="P101"><text:soft-page-break/><text:span text:style-name="T148">72 - </text:span><text:span text:style-name="T149">0203969-96.2023.8.06.0064</text:span><text:span text:style-name="T192"> - </text:span><text:span text:style-name="T149">Apelação Cível</text:span><text:span text:style-name="T192"> - Caucaia/2ª Vara Cível.</text:span></text:p>
      <text:p text:style-name="P101"><text:span text:style-name="T150">Apelante</text:span><text:span text:style-name="T192">: Carlos Alberto Araújo. </text:span></text:p>
      <text:p text:style-name="P149">Defensoria Pública do Estado do Ceará. </text:p>
      <text:p text:style-name="P149"><text:span text:style-name="T260">Apelado</text:span>: Francisco Renato Soares Bezerra. </text:p>
      <text:p text:style-name="P149">Advogada: Dayani Duarte de Vasconcelos (OAB: 43590/CE). </text:p>
      <text:p text:style-name="P101"><text:span text:style-name="T182">Apelad</text:span><text:span text:style-name="T183">a</text:span><text:span text:style-name="T192">: Secretaria de Educação do Município de Caucaia. </text:span></text:p>
      <text:p text:style-name="P149">Procurador: Procuradoria-Geral do Município de Caucaia. </text:p>
      <text:p text:style-name="P101"><text:span text:style-name="T150">Apelad</text:span><text:span text:style-name="T158">a</text:span><text:span text:style-name="T192">: Localiza Rastreamento e Gest</text:span><text:span text:style-name="T202">ã</text:span><text:span text:style-name="T192">o de Frotas. </text:span></text:p>
      <text:p text:style-name="P149">Advogado: Leonardo Fialho Pinto (OAB: 108654/MG). </text:p>
      <text:p text:style-name="P149">Advogado: André Jacques Luciano Uchôa Costa (OAB: 80055/MG). </text:p>
      <text:p text:style-name="P189"><text:span text:style-name="T148">Relator: </text:span><text:span text:style-name="T239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101"><text:span text:style-name="T148">73 - </text:span><text:span text:style-name="T149">0260001-19.2023.8.06.0001</text:span><text:span text:style-name="T192"> - </text:span><text:span text:style-name="T149">Apelação Cível</text:span><text:span text:style-name="T192"> - Fortaleza/21ª Vara Cível. </text:span></text:p>
      <text:p text:style-name="P149"><text:span text:style-name="T260">Apelante</text:span>: Maria de Fátima Chaves. </text:p>
      <text:p text:style-name="P149">Defensoria Pública do Estado do Ceará. </text:p>
      <text:p text:style-name="P149"><text:span text:style-name="T260">Apelado</text:span>: Itaú Unibanco S/A. </text:p>
      <text:p text:style-name="P149">Advogado: Wilson Sales Belchior (OAB: 17314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1"><text:span text:style-name="T148">74 - </text:span><text:span text:style-name="T149">0200622-55.2022.8.06.0140</text:span><text:span text:style-name="T192"> - </text:span><text:span text:style-name="T149">Apelação Cível</text:span><text:span text:style-name="T192"> - Paracuru/Vara Única.</text:span></text:p>
      <text:p text:style-name="P101"><text:span text:style-name="T150">Apelante</text:span><text:span text:style-name="T192">: Eduardo Luiz de Lima. </text:span></text:p>
      <text:p text:style-name="P149">Advogado: José Alexandre Ximenes Aragão (OAB: 14456/CE). </text:p>
      <text:p text:style-name="P101"><text:span text:style-name="T150">Apelado</text:span><text:span text:style-name="T192">: Banco BMG S/A. </text:span></text:p>
      <text:p text:style-name="P149">Advogado: Eugênio Costa Ferreira de Melo (OAB: 103082/MG). </text:p>
      <text:p text:style-name="P101"><text:span text:style-name="T150">Apelado</text:span><text:span text:style-name="T192">: Banco Daycoval S/A. </text:span></text:p>
      <text:p text:style-name="P149">Advogado: Antônio de Moraes Dourado Neto (OAB: 23255/P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2"><text:span text:style-name="T148"/></text:p>
      <text:p text:style-name="P102"><text:span text:style-name="T148"/></text:p>
      <text:p text:style-name="P102"><text:span text:style-name="T148"/></text:p>
      <text:p text:style-name="P102"><text:span text:style-name="T148"/></text:p>
      <text:p text:style-name="P102"><text:span text:style-name="T148"/></text:p>
      <text:p text:style-name="P102"><text:span text:style-name="T148"/></text:p>
      <text:p text:style-name="P102"><text:span text:style-name="T148"/></text:p>
      <text:p text:style-name="P102"><text:span text:style-name="T148"/></text:p>
      <text:p text:style-name="P102"><text:soft-page-break/><text:span text:style-name="T148">75 - </text:span><text:span text:style-name="T149">0201003-15.2024.8.06.0101</text:span><text:span text:style-name="T192"> - </text:span><text:span text:style-name="T149">Apelação Cível</text:span><text:span text:style-name="T192"> - Itapipoca/1ª Vara Cível.</text:span></text:p>
      <text:p text:style-name="P102"><text:span text:style-name="T150">Apte/Apdo</text:span><text:span text:style-name="T192">: Mickey Rooney Freitas Soares. </text:span></text:p>
      <text:p text:style-name="P150">Advogado: Mackson Braga Barbosa (OAB: 31841/CE). </text:p>
      <text:p text:style-name="P102"><text:span text:style-name="T150">Apte/Apd</text:span><text:span text:style-name="T159">a</text:span><text:span text:style-name="T192">: Companhia Energética do Ceará - ENEL. </text:span></text:p>
      <text:p text:style-name="P150">Advogado: Antônio Cleto Gomes (OAB: 5864/CE). </text:p>
      <text:p text:style-name="P182"><text:span text:style-name="T148">Relator: </text:span><text:span text:style-name="T240">Des. </text:span><text:span text:style-name="T148">EMANUEL LEITE ALBUQUERQUE</text:span></text:p>
      <text:p text:style-name="P132">Obs. Impedimento do Exmo. Sr. Des. Carlos Augusto Gomes Correia</text:p>
      <text:p text:style-name="P279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9">Mickey Rooney Freitas Soares</text:span></text:span><text:span text:style-name="Fonte_20_parág._20_padrão"><text:span text:style-name="T22">:</text:span></text:span></text:p>
      <text:p text:style-name="P225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3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3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3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3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3"><text:span text:style-name="Fonte_20_parág._20_padrão"><text:span text:style-name="T11">( <text:s text:c="2"/>) Unânime <text:s/>( <text:s text:c="2"/>) Maioria</text:span></text:span></text:p>
      <text:p text:style-name="P256"/>
      <text:p text:style-name="P242"><text:span text:style-name="Fonte_20_parág._20_padrão"><text:span text:style-name="T22">2→ Apelo d</text:span></text:span><text:span text:style-name="Fonte_20_parág._20_padrão"><text:span text:style-name="T29">a</text:span></text:span><text:span text:style-name="Fonte_20_parág._20_padrão"><text:span text:style-name="T23"> </text:span></text:span><text:span text:style-name="Fonte_20_parág._20_padrão"><text:span text:style-name="T29">ENEL</text:span></text:span><text:span text:style-name="Fonte_20_parág._20_padrão"><text:span text:style-name="T22">:</text:span></text:span></text:p>
      <text:p text:style-name="P225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30">( <text:s text:c="2"/>) Unânime <text:s/>( <text:s text:c="2"/>) Maioria</text:span></text:span></text:p>
      <text:p text:style-name="P138"/>
      <text:p text:style-name="P102"><text:span text:style-name="T148">76 - </text:span><text:span text:style-name="T149">0264321-49.2022.8.06.0001</text:span><text:span text:style-name="T192"> - </text:span><text:span text:style-name="T149">Apelação Cível</text:span><text:span text:style-name="T192"> - Fortaleza/35ª Vara Cível. </text:span></text:p>
      <text:p text:style-name="P102"><text:span text:style-name="T150">Apelante</text:span><text:span text:style-name="T192">: Banco Santander (Brasil) S/A. </text:span><text:span text:style-name="T203">]</text:span></text:p>
      <text:p text:style-name="P150">Advogada: Giovanna Morillo Vigil Dias Costa (OAB: 91567/MG). </text:p>
      <text:p text:style-name="P102"><text:span text:style-name="T150">Apelada</text:span><text:span text:style-name="T192">: Terezinha Bandeira Freire. </text:span></text:p>
      <text:p text:style-name="P150">Advogado: José Nogueira Granja Neto (OAB: 8918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2"><text:span text:style-name="T148">77 - </text:span><text:span text:style-name="T149">0235239-02.2024.8.06.0001</text:span><text:span text:style-name="T192"> - </text:span><text:span text:style-name="T149">Apelação Cível</text:span><text:span text:style-name="T192"> - Fortaleza/15ª Vara Cível. </text:span></text:p>
      <text:p text:style-name="P102"><text:span text:style-name="T150">Apelante</text:span><text:span text:style-name="T192">: Banco Bradesco S/A. </text:span></text:p>
      <text:p text:style-name="P150">Advogado: Roberto Dorea Pessoa (OAB: 12407/BA). </text:p>
      <text:p text:style-name="P150"><text:span text:style-name="T260">Apelada</text:span>: Maria Antonieta Parente Marques. </text:p>
      <text:p text:style-name="P150">Advogado: Francisco Luciano Alves Maia (OAB: 46775/CE). </text:p>
      <text:p text:style-name="P102"><text:span text:style-name="T150">Apelad</text:span><text:span text:style-name="T159">a</text:span><text:span text:style-name="T192">: Paulista Serviços de Pagamentos e Recebimentos Ltda. </text:span></text:p>
      <text:p text:style-name="P150">Advogada: Priscila Schmidt Casemiro (OAB: 13312/MS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2"><text:span text:style-name="T148"/></text:p>
      <text:p text:style-name="P102"><text:span text:style-name="T148"/></text:p>
      <text:p text:style-name="P102"><text:span text:style-name="T148"/></text:p>
      <text:p text:style-name="P102"><text:soft-page-break/><text:span text:style-name="T148">78 - </text:span><text:span text:style-name="T149">0122686-22.2018.8.06.0001</text:span><text:span text:style-name="T192"> - </text:span><text:span text:style-name="T149">Apelação Cível</text:span><text:span text:style-name="T192"> - Fortaleza/1ª Vara Cível. </text:span></text:p>
      <text:p text:style-name="P102"><text:span text:style-name="T150">Apelante</text:span><text:span text:style-name="T192">: José Stênio Freire. </text:span></text:p>
      <text:p text:style-name="P150">Defensoria Pública do Estado do Ceará. </text:p>
      <text:p text:style-name="P102"><text:span text:style-name="T150">Apelado</text:span><text:span text:style-name="T192">: Banco BMG S/A. </text:span></text:p>
      <text:p text:style-name="P102"><text:span text:style-name="T192">Advogad</text:span><text:span text:style-name="T203">a</text:span><text:span text:style-name="T192">: Marina Bastos da Porci</text:span><text:span text:style-name="T203">ú</text:span><text:span text:style-name="T192">ncula Benghi (OAB: 32401A/CE). </text:span>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2"><text:span text:style-name="T148">79 - </text:span><text:span text:style-name="T149">0279303-68.2022.8.06.0001</text:span><text:span text:style-name="T192"> - </text:span><text:span text:style-name="T149">Apelação Cível</text:span><text:span text:style-name="T192"> - Fortaleza/5ª Vara Cível. </text:span></text:p>
      <text:p text:style-name="P102"><text:span text:style-name="T150">Apelante</text:span><text:span text:style-name="T192">: Darlan Ferreira de Farias. </text:span></text:p>
      <text:p text:style-name="P150">Advogado: Leandro Gomes da Silva (OAB: 45572/CE). </text:p>
      <text:p text:style-name="P102"><text:span text:style-name="T150">Apelad</text:span><text:span text:style-name="T159">a</text:span><text:span text:style-name="T192">: APROVEC - Associação de Apoio aos Proprietários de Veículos. </text:span></text:p>
      <text:p text:style-name="P150">Advogado: Alexandre Gouthier Alves Portes (OAB: 123788/MG). </text:p>
      <text:p text:style-name="P102"><text:span text:style-name="T192">Advogada: Lanna K</text:span><text:span text:style-name="T203">é</text:span><text:span text:style-name="T192">len dos Santos Fraga (OAB: 185862/MG). </text:span>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4"><text:span text:style-name="T148">80 - </text:span><text:span text:style-name="T149">0024241-61.2021.8.06.0001</text:span><text:span text:style-name="T192"> - </text:span><text:span text:style-name="T149">Apelação Cível</text:span><text:span text:style-name="T192"> - Fortaleza/5ª Vara Cível. </text:span></text:p>
      <text:p text:style-name="P104"><text:span text:style-name="T150">Apelante</text:span><text:span text:style-name="T192">: LUCINEIDE RODRIGUES VIEIRA. </text:span></text:p>
      <text:p text:style-name="P151">Advogado: Maximiliano Kolbe Nowshadi Santos (OAB: 25548/DF). </text:p>
      <text:p text:style-name="P104"><text:span text:style-name="T150">Apelado</text:span><text:span text:style-name="T192">: Banco do Nordeste do Brasil S/A. </text:span></text:p>
      <text:p text:style-name="P151">Advogado: Regivaldo Fontes Nogueira (OAB: 9128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4"><text:span text:style-name="T148">81 - </text:span><text:span text:style-name="T149">0200402-68.2024.8.06.0049</text:span><text:span text:style-name="T192"> - </text:span><text:span text:style-name="T149">Apelação Cível</text:span><text:span text:style-name="T192"> - Beberibe/2ª Vara.</text:span></text:p>
      <text:p text:style-name="P104"><text:span text:style-name="T150">Apelante</text:span><text:span text:style-name="T192">: Maria Ventura de Lima. </text:span></text:p>
      <text:p text:style-name="P151">Advogado: Lívio Martins Alves (OAB: 15942/CE). </text:p>
      <text:p text:style-name="P104"><text:span text:style-name="T150">Apelado</text:span><text:span text:style-name="T192">: Banco Itaú Consignado S/A. </text:span></text:p>
      <text:p text:style-name="P151">Advogada: Eny Angé Soledade Bittencourt de Araújo (OAB: 29442/BA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4"><text:span text:style-name="T148"/></text:p>
      <text:p text:style-name="P104"><text:soft-page-break/><text:span text:style-name="T148">82 - </text:span><text:span text:style-name="T149">0869373-55.2014.8.06.0001</text:span><text:span text:style-name="T192"> - </text:span><text:span text:style-name="T149">Apelação Cível</text:span><text:span text:style-name="T192"> - Fortaleza/31ª Vara Cível. </text:span></text:p>
      <text:p text:style-name="P104"><text:span text:style-name="T150">Apelante</text:span><text:span text:style-name="T192">: Banco BMG S/A. </text:span></text:p>
      <text:p text:style-name="P151">Advogado: Eugênio Costa Ferreira de Melo (OAB: 103082/MG). </text:p>
      <text:p text:style-name="P104"><text:span text:style-name="T150">Apelado</text:span><text:span text:style-name="T192">: Gilmar Martins de Oliveira. </text:span></text:p>
      <text:p text:style-name="P151">Defensoria Pública do Estado do Ceará. </text:p>
      <text:p text:style-name="P104"><text:span text:style-name="T150">Apelado</text:span><text:span text:style-name="T192">: Banco Itaú Consignado S/A. </text:span></text:p>
      <text:p text:style-name="P151">Advogado: Wilson Sales Belchior (OAB: 17314/CE). </text:p>
      <text:p text:style-name="P104"><text:span text:style-name="T150">Apelado</text:span><text:span text:style-name="T192">: Banco Bradesco S/A. </text:span></text:p>
      <text:p text:style-name="P151">Advogado: Paulo Eduardo Prado (OAB: 24314A/CE). </text:p>
      <text:p text:style-name="P183"><text:span text:style-name="T148">Relator: </text:span><text:span text:style-name="T242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104"><text:span text:style-name="T148">83 - </text:span><text:span text:style-name="T149">0259169-54.2021.8.06.0001</text:span><text:span text:style-name="T192"> - </text:span><text:span text:style-name="T149">Apelação Cível</text:span><text:span text:style-name="T192"> - Fortaleza/22ª Vara Cível. </text:span></text:p>
      <text:p text:style-name="P104"><text:span text:style-name="T150">Apelante</text:span><text:span text:style-name="T192">: Monalisa Ferreira de Souza. </text:span></text:p>
      <text:p text:style-name="P151">Advogado: Renê Raulino Santiago (OAB: 34715/CE). </text:p>
      <text:p text:style-name="P151">Advogado: Bruno Bindá de Queiroz Gomes (OAB: 34263/CE). </text:p>
      <text:p text:style-name="P104"><text:span text:style-name="T150">Apelad</text:span><text:span text:style-name="T160">a</text:span><text:span text:style-name="T192">: Lojas Americanas S/A. </text:span></text:p>
      <text:p text:style-name="P151">Advogado: Marcelo Neumann Moreiras Pessoa (OAB: 47771A/CE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4"><text:span text:style-name="T148">84 - </text:span><text:span text:style-name="T149">0050965-37.2021.8.06.0055</text:span><text:span text:style-name="T192"> - </text:span><text:span text:style-name="T149">Apelação Cível</text:span><text:span text:style-name="T192"> - Canindé/1ª Vara Cível.</text:span></text:p>
      <text:p text:style-name="P104"><text:span text:style-name="T150">Apelante</text:span><text:span text:style-name="T192">: Maria do Socorro Macedo Oliveira. </text:span></text:p>
      <text:p text:style-name="P151">Advogado: Francisco Gustavo Muniz de Mesquita (OAB: 31449/CE). </text:p>
      <text:p text:style-name="P151">Advogado: Antônio Fabrício Martins Sampaio Silva (OAB: 43412/CE). </text:p>
      <text:p text:style-name="P104"><text:span text:style-name="T150">Apelad</text:span><text:span text:style-name="T160">a</text:span><text:span text:style-name="T192">: Zurich Minas Brasil Seguros S/A. </text:span></text:p>
      <text:p text:style-name="P151">Advogado: Marco Roberto Costa Macedo (OAB: 16021/BA). </text:p>
      <text:p text:style-name="P205">Relator: <text:span text:style-name="T258">Des. </text:span>EMANUEL LEITE ALBUQUERQUE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11">( <text:s text:c="2"/>) Unânime <text:s/>( <text:s text:c="2"/>) Maioria</text:span></text:span></text:p>
      <text:p text:style-name="P138"/>
      <text:p text:style-name="P104"><text:span text:style-name="T148"/></text:p>
      <text:p text:style-name="P104"><text:span text:style-name="T148"/></text:p>
      <text:p text:style-name="P104"><text:span text:style-name="T148"/></text:p>
      <text:p text:style-name="P104"><text:span text:style-name="T148"/></text:p>
      <text:p text:style-name="P104"><text:span text:style-name="T148"/></text:p>
      <text:p text:style-name="P104"><text:span text:style-name="T148"/></text:p>
      <text:p text:style-name="P104"><text:span text:style-name="T148"/></text:p>
      <text:p text:style-name="P104"><text:span text:style-name="T148"/></text:p>
      <text:p text:style-name="P104"><text:span text:style-name="T148"/></text:p>
      <text:p text:style-name="P104"><text:soft-page-break/><text:span text:style-name="T148">85 - </text:span><text:span text:style-name="T149">0257745-06.2023.8.06.0001</text:span><text:span text:style-name="T192"> - </text:span><text:span text:style-name="T149">Apelação Cível</text:span><text:span text:style-name="T192"> - Fortaleza/38ª Vara Cível. </text:span></text:p>
      <text:p text:style-name="P104"><text:span text:style-name="T150">Apelante</text:span><text:span text:style-name="T192">: Maria Débora da Silva Soares. </text:span></text:p>
      <text:p text:style-name="P104"><text:span text:style-name="T192">Advogado: Pedro Henrique Ara</text:span><text:span text:style-name="T205">ú</text:span><text:span text:style-name="T192">jo (OAB: 219189/MG). </text:span></text:p>
      <text:p text:style-name="P104"><text:span text:style-name="T150">Apelado</text:span><text:span text:style-name="T192">: Instituto Liberdade de Valores Estudantis Eireli (Instituto Livre). </text:span></text:p>
      <text:p text:style-name="P151">Advogado: Jorge Luis Salomão (OAB: 31030/CE). </text:p>
      <text:p text:style-name="P151">Advogada: Ívina Alice Jeronimo Ávila (OAB: 36864/CE). </text:p>
      <text:p text:style-name="P183"><text:span text:style-name="T148">Relator: </text:span><text:span text:style-name="T242">Des. </text:span><text:span text:style-name="T148">EMANUEL LEITE ALBUQUERQUE</text:span></text:p>
      <text:p text:style-name="P231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9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9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9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9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9"><text:span text:style-name="Fonte_20_parág._20_padrão"><text:span text:style-name="T221">( <text:s text:c="2"/>) Unânime <text:s/>( <text:s text:c="2"/>) Maioria</text:span></text:span></text:p>
      <text:p text:style-name="P138"/>
      <text:p text:style-name="P104"><text:span text:style-name="T148">86 - </text:span><text:span text:style-name="T149">0201812-14.2024.8.06.0001</text:span><text:span text:style-name="T192"> - </text:span><text:span text:style-name="T149">Apelação Cível</text:span><text:span text:style-name="T192"> - Fortaleza/38ª Vara Cível. </text:span></text:p>
      <text:p text:style-name="P104"><text:span text:style-name="T150">Apelante</text:span><text:span text:style-name="T192">: Banco do Brasil S/A. </text:span></text:p>
      <text:p text:style-name="P151">Advogado: David Sombra Peixoto (OAB: 16477/CE). </text:p>
      <text:p text:style-name="P104"><text:span text:style-name="T150">Apelante</text:span><text:span text:style-name="T192">: Ant</text:span><text:span text:style-name="T205">ô</text:span><text:span text:style-name="T192">nia Maria de Lima. </text:span></text:p>
      <text:p text:style-name="P104"><text:span text:style-name="T192">Advogad</text:span><text:span text:style-name="T205">o</text:span><text:span text:style-name="T192">: José Idemberg Nobre de Sena (OAB: 14260/CE). </text:span></text:p>
      <text:p text:style-name="P183"><text:span text:style-name="T148">Relator: </text:span><text:span text:style-name="T242">Des. </text:span><text:span text:style-name="T148">EMANUEL LEITE ALBUQUERQUE</text:span></text:p>
      <text:p text:style-name="P280"><text:span text:style-name="Fonte_20_parág._20_padrão"><text:span text:style-name="T22">1→ Apelo d</text:span></text:span><text:span text:style-name="Fonte_20_parág._20_padrão"><text:span text:style-name="T30">o</text:span></text:span><text:span text:style-name="Fonte_20_parág._20_padrão"><text:span text:style-name="T23"> </text:span></text:span><text:span text:style-name="Fonte_20_parág._20_padrão"><text:span text:style-name="T30">Banco do Brasil S/A</text:span></text:span><text:span text:style-name="Fonte_20_parág._20_padrão"><text:span text:style-name="T22">:</text:span></text:span></text:p>
      <text:p text:style-name="P22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11">( <text:s text:c="2"/>) Unânime <text:s/>( <text:s text:c="2"/>) Maioria</text:span></text:span></text:p>
      <text:p text:style-name="P257"/>
      <text:p text:style-name="P243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30">Antônia Maria de Lima</text:span></text:span><text:span text:style-name="Fonte_20_parág._20_padrão"><text:span text:style-name="T22">:</text:span></text:span></text:p>
      <text:p text:style-name="P22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4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4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4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4"><text:span text:style-name="Fonte_20_parág._20_padrão"><text:span text:style-name="T230">( <text:s text:c="2"/>) Unânime <text:s/>( <text:s text:c="2"/>) Maioria</text:span></text:span></text:p>
      <text:p text:style-name="P138"/>
      <text:p text:style-name="P104"><text:span text:style-name="T148">87 - </text:span><text:span text:style-name="T149">0211172-07.2023.8.06.0001</text:span><text:span text:style-name="T192"> - </text:span><text:span text:style-name="T149">Apelação Cível</text:span><text:span text:style-name="T192"> - Fortaleza/38ª Vara Cível. </text:span></text:p>
      <text:p text:style-name="P104"><text:span text:style-name="T150">Apelante</text:span><text:span text:style-name="T192">: Raimundo Rodrigues de Lima. </text:span></text:p>
      <text:p text:style-name="P151">Advogado: Glauco de Castelo Branco Júnior (OAB: 10586/CE). </text:p>
      <text:p text:style-name="P104"><text:span text:style-name="T150">Apelado</text:span><text:span text:style-name="T192">: Banco Itaú Consignado S/A. </text:span></text:p>
      <text:p text:style-name="P151">Advogado: Nelson Monteiro de Carvalho Neto (OAB: 60359/RJ). </text:p>
      <text:p text:style-name="P183"><text:span text:style-name="T148">Relator: </text:span><text:span text:style-name="T242">Des. </text:span><text:span text:style-name="T148">EMANUEL LEITE ALBUQUERQUE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21">( <text:s text:c="2"/>) Unânime <text:s/>( <text:s text:c="2"/>) Maioria</text:span></text:span></text:p>
      <text:p text:style-name="P138"/>
      <text:p text:style-name="P104"><text:span text:style-name="T148"/></text:p>
      <text:p text:style-name="P104"><text:span text:style-name="T148"/></text:p>
      <text:p text:style-name="P104"><text:span text:style-name="T148"/></text:p>
      <text:p text:style-name="P104"><text:span text:style-name="T148"/></text:p>
      <text:p text:style-name="P104"><text:span text:style-name="T148"/></text:p>
      <text:p text:style-name="P104"><text:soft-page-break/><text:span text:style-name="T148">88 - </text:span><text:span text:style-name="T149">0201719-83.2024.8.06.0055</text:span><text:span text:style-name="T192"> - </text:span><text:span text:style-name="T149">Apelação Cível</text:span><text:span text:style-name="T192"> - Canindé/1ª Vara Cível.</text:span></text:p>
      <text:p text:style-name="P104"><text:span text:style-name="T150">Apelante</text:span><text:span text:style-name="T192">: Maria Célia Almeida Silva. </text:span></text:p>
      <text:p text:style-name="P151">Advogada: Raquel de Alencar e Matos Aragão (OAB: 49024/CE). </text:p>
      <text:p text:style-name="P151">Advogada: Francisca Renata Fonseca Coelho (OAB: 17693/CE). </text:p>
      <text:p text:style-name="P104"><text:span text:style-name="T150">Apelado</text:span><text:span text:style-name="T192">: Banco do Brasil S/A. </text:span></text:p>
      <text:p text:style-name="P183"><text:span text:style-name="T148">Relator: </text:span><text:span text:style-name="T242">Des. </text:span><text:span text:style-name="T148">EMANUEL LEITE ALBUQUERQUE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21">( <text:s text:c="2"/>) Unânime <text:s/>( <text:s text:c="2"/>) Maioria</text:span></text:span></text:p>
      <text:p text:style-name="P138"/>
      <text:p text:style-name="P104"><text:span text:style-name="T148">89 - </text:span><text:span text:style-name="T149">0200598-35.2023.8.06.0029</text:span><text:span text:style-name="T192"> - </text:span><text:span text:style-name="T149">Apelação Cível</text:span><text:span text:style-name="T192"> - Acopiara/2ª Vara Cível.</text:span></text:p>
      <text:p text:style-name="P104"><text:span text:style-name="T150">Apelante</text:span><text:span text:style-name="T192">: Lindalva Zuleide de Sousa Holanda. </text:span></text:p>
      <text:p text:style-name="P151">Advogado: Ruan Carlos da Silva Soares (OAB: 43870/CE). </text:p>
      <text:p text:style-name="P151">Advogado: Adriano Silva Lima (OAB: 47780/CE). </text:p>
      <text:p text:style-name="P104"><text:span text:style-name="T150">Apelante</text:span><text:span text:style-name="T192">: Banco Bradesco S/A. </text:span></text:p>
      <text:p text:style-name="P151">Advogado: Roberto Dorea Pessoa (OAB: 12407/BA). </text:p>
      <text:p text:style-name="P183"><text:span text:style-name="T148">Relator: </text:span><text:span text:style-name="T242">Des. </text:span><text:span text:style-name="T148">EMANUEL LEITE ALBUQUERQUE</text:span></text:p>
      <text:p text:style-name="P280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30">Lindalva Zuleide de Sousa Holanda</text:span></text:span><text:span text:style-name="Fonte_20_parág._20_padrão"><text:span text:style-name="T22">:</text:span></text:span></text:p>
      <text:p text:style-name="P22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11">( <text:s text:c="2"/>) Unânime <text:s/>( <text:s text:c="2"/>) Maioria</text:span></text:span></text:p>
      <text:p text:style-name="P257"/>
      <text:p text:style-name="P243"><text:span text:style-name="Fonte_20_parág._20_padrão"><text:span text:style-name="T22">2→ Apelo d</text:span></text:span><text:span text:style-name="Fonte_20_parág._20_padrão"><text:span text:style-name="T30">o</text:span></text:span><text:span text:style-name="Fonte_20_parág._20_padrão"><text:span text:style-name="T23"> </text:span></text:span><text:span text:style-name="Fonte_20_parág._20_padrão"><text:span text:style-name="T30">Banco Bradesco S/A</text:span></text:span><text:span text:style-name="Fonte_20_parág._20_padrão"><text:span text:style-name="T22">:</text:span></text:span></text:p>
      <text:p text:style-name="P22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4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4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4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4"><text:span text:style-name="Fonte_20_parág._20_padrão"><text:span text:style-name="T230">( <text:s text:c="2"/>) Unânime <text:s/>( <text:s text:c="2"/>) Maioria</text:span></text:span></text:p>
      <text:p text:style-name="P138"/>
      <text:p text:style-name="P104"><text:span text:style-name="T148">90 - </text:span><text:span text:style-name="T149">0201355-31.2024.8.06.0114</text:span><text:span text:style-name="T192"> - </text:span><text:span text:style-name="T149">Apelação Cível</text:span><text:span text:style-name="T192"> - Lavras da Mangabeira/Vara Única.</text:span></text:p>
      <text:p text:style-name="P104"><text:span text:style-name="T150">Apelante</text:span><text:span text:style-name="T192">: Raimundo Mira Landim. </text:span></text:p>
      <text:p text:style-name="P151">Advogado: Renato Alves de Melo (OAB: 29801/CE). </text:p>
      <text:p text:style-name="P104"><text:span text:style-name="T192">Advogada: Juliana Ribeiro Proc</text:span><text:span text:style-name="T205">ó</text:span><text:span text:style-name="T192">pio (OAB: 52620/CE). </text:span></text:p>
      <text:p text:style-name="P151">Advogada: Jhyully Cavalcante Beserra Leite (OAB: 42362/CE). </text:p>
      <text:p text:style-name="P104"><text:span text:style-name="T192">Advogada: Maria Eug</text:span><text:span text:style-name="T205">ê</text:span><text:span text:style-name="T192">nia Filgueiras Milfont de Almeida (OAB: 52483/CE). </text:span></text:p>
      <text:p text:style-name="P104"><text:span text:style-name="T150">Apelado</text:span><text:span text:style-name="T192">: Banco Bradesco S/A. </text:span></text:p>
      <text:p text:style-name="P151">Advogado: Francisco Sampaio de Menezes Júnior (OAB: 9075/CE). </text:p>
      <text:p text:style-name="P205">Relator: <text:span text:style-name="T258">Des. </text:span>EMANUEL LEITE ALBUQUERQUE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11">( <text:s text:c="2"/>) Unânime <text:s/>( <text:s text:c="2"/>) Maioria</text:span></text:span></text:p>
      <text:p text:style-name="P138"/>
      <text:p text:style-name="P103"><text:span text:style-name="T148"/></text:p>
      <text:p text:style-name="P103"><text:span text:style-name="T148"/></text:p>
      <text:p text:style-name="P103"><text:soft-page-break/><text:span text:style-name="T148">91 - </text:span><text:span text:style-name="T149">0201374-37.2024.8.06.0114</text:span><text:span text:style-name="T192"> - </text:span><text:span text:style-name="T149">Apelação Cível</text:span><text:span text:style-name="T192"> - Lavras da Mangabeira/Vara Única.</text:span></text:p>
      <text:p text:style-name="P103"><text:span text:style-name="T150">Apelante</text:span><text:span text:style-name="T192">: Raimundo Mira Landim. </text:span></text:p>
      <text:p text:style-name="P152">Advogado: Renato Alves de Melo (OAB: 29801/CE). </text:p>
      <text:p text:style-name="P103"><text:span text:style-name="T192">Advogada: Juliana Ribeiro Proc</text:span><text:span text:style-name="T204">ó</text:span><text:span text:style-name="T192">pio (OAB: 52620/CE). </text:span></text:p>
      <text:p text:style-name="P152">Advogada: Jhyully Cavalcante Beserra Leite (OAB: 42362/CE). </text:p>
      <text:p text:style-name="P103"><text:span text:style-name="T192">Advogada: Maria Eug</text:span><text:span text:style-name="T204">ê</text:span><text:span text:style-name="T192">nia Filgueiras Milfont de Almeida (OAB: 52483/CE). </text:span></text:p>
      <text:p text:style-name="P103"><text:span text:style-name="T150">Apelado</text:span><text:span text:style-name="T192">: Banco Bradesco S/A. </text:span></text:p>
      <text:p text:style-name="P152">Advogado: Francisco Sampaio de Menezes Júnior (OAB: 9075/CE). </text:p>
      <text:p text:style-name="P190"><text:span text:style-name="T148">Relator: </text:span><text:span text:style-name="T241">Des. </text:span><text:span text:style-name="T148">EMANUEL LEITE ALBUQUERQUE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21">( <text:s text:c="2"/>) Unânime <text:s/>( <text:s text:c="2"/>) Maioria</text:span></text:span></text:p>
      <text:p text:style-name="P215"/>
      <text:p text:style-name="P213"/>
      <text:p text:style-name="P265"><text:span text:style-name="T14">→ DES. </text:span><text:span text:style-name="T15">JOSÉ RICARDO VIDAL PATROCÍNIO</text:span><text:span text:style-name="T14"> – Relator</text:span></text:p>
      <text:p text:style-name="P176"/>
      <text:p text:style-name="P82"><text:span text:style-name="Fonte_20_parág._20_padrão"><text:span text:style-name="T87">Número da Pauta: </text:span></text:span><text:span text:style-name="Fonte_20_parág._20_padrão"><text:span text:style-name="T88">1</text:span></text:span><text:span text:style-name="Fonte_20_parág._20_padrão"><text:span text:style-name="T90">4</text:span></text:span><text:span text:style-name="Fonte_20_parág._20_padrão"><text:span text:style-name="T87">/202</text:span></text:span><text:span text:style-name="Fonte_20_parág._20_padrão"><text:span text:style-name="T89">5</text:span></text:span><text:span text:style-name="Fonte_20_parág._20_padrão"><text:span text:style-name="T87"> <text:s text:c="11"/>– <text:s text:c="8"/>SAJ/DIGITAL</text:span></text:span></text:p>
      <text:p text:style-name="P82"><text:span text:style-name="Fonte_20_parág._20_padrão"><text:span text:style-name="T87"/></text:span></text:p>
      <text:p text:style-name="P90"><text:span text:style-name="Fonte_20_parág._20_padrão"><text:span text:style-name="T54">92 - </text:span></text:span><text:span text:style-name="T60">0630716-50.2022.8.06.0000/50002</text:span><text:span text:style-name="T55"> - </text:span><text:span text:style-name="T60">Agravo Interno Cível</text:span><text:span text:style-name="T55"> - Fortaleza/31ª Vara Cível. </text:span><text:span text:style-name="T61">Agravante</text:span><text:span text:style-name="T55">: Francisco Alberto Freire Vieira. </text:span></text:p>
      <text:p text:style-name="P143">Advogado: Francisco Alberto Freire Vieira (OAB: 10746/CE). </text:p>
      <text:p text:style-name="P90"><text:span text:style-name="T61">Agravado</text:span><text:span text:style-name="T55">: Condomínio do Shopping Água Fria. </text:span></text:p>
      <text:p text:style-name="P90"><text:span text:style-name="T55">Advogado: José H</text:span><text:span text:style-name="T57">é</text:span><text:span text:style-name="T55">lder Feitosa (OAB: 25991/CE). </text:span></text:p>
      <text:p text:style-name="P206"><text:span text:style-name="T64">Relator: </text:span><text:span text:style-name="T67">Des. </text:span><text:span text:style-name="T64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5"><text:span text:style-name="T148">93 - </text:span><text:span text:style-name="T149">0050622-35.2020.8.06.0133</text:span><text:span text:style-name="T192"> - </text:span><text:span text:style-name="T149">Apelação Cível</text:span><text:span text:style-name="T192"> - Nova Russas/2</text:span><text:span text:style-name="T206">ª</text:span><text:span text:style-name="T192"> Vara.</text:span></text:p>
      <text:p text:style-name="P105"><text:span text:style-name="T150">Apelante</text:span><text:span text:style-name="T192">: Francisco Evandro Oliveira Moreira. </text:span></text:p>
      <text:p text:style-name="P105"><text:span text:style-name="T150">Apelante</text:span><text:span text:style-name="T192">: Centro de Educação Profissional Integrada da Região Norte - CEPIR. </text:span></text:p>
      <text:p text:style-name="P153">Advogado: IGO EMANUEL AURELIANO PEREIRA (OAB: 50568/CE). </text:p>
      <text:p text:style-name="P105"><text:span text:style-name="T150">Apelada</text:span><text:span text:style-name="T192">: Elane Lima Carvalho. </text:span></text:p>
      <text:p text:style-name="P153">Advogado: Raul de Souza Martins (OAB: 29863/CE). </text:p>
      <text:p text:style-name="P201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oft-page-break/><text:span text:style-name="T148">94 - </text:span><text:span text:style-name="T149">0622818-15.2024.8.06.0000/50001</text:span><text:span text:style-name="T192"> - </text:span><text:span text:style-name="T149">Embargos de Declaração Cível</text:span><text:span text:style-name="T192"> - Itarema/Vara Única.</text:span></text:p>
      <text:p text:style-name="P105"><text:span text:style-name="T150">Embargante</text:span><text:span text:style-name="T192">: Eólica Itarema I S/A </text:span><text:span text:style-name="T206">e outra.</text:span></text:p>
      <text:p text:style-name="P153">Advogada: Isabella do Canto e Mello Pereira (OAB: 221466/RJ). </text:p>
      <text:p text:style-name="P153">Advogado: Rafael Barroso Fontelles (OAB: 119910/RJ). </text:p>
      <text:p text:style-name="P153">Advogado: Eduardo Nunez (OAB: 128891/RJ). </text:p>
      <text:p text:style-name="P105"><text:span text:style-name="T150">Embargada</text:span><text:span text:style-name="T192">: Maria Sandra Apolinário da Silva. </text:span></text:p>
      <text:p text:style-name="P153">Advogada: Fernanda Prado Fernandes (OAB: 32568/CE). </text:p>
      <text:p text:style-name="P201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5"><text:span text:style-name="T148">95 - </text:span><text:span text:style-name="T149">0627244-70.2024.8.06.0000/50001</text:span><text:span text:style-name="T192"> - </text:span><text:span text:style-name="T149">Embargos de Declaração Cível</text:span><text:span text:style-name="T192"> - Fortaleza/14ª Vara de Família. </text:span></text:p>
      <text:p text:style-name="P105"><text:span text:style-name="T150">Embargante</text:span><text:span text:style-name="T192">: C. B. S.</text:span></text:p>
      <text:p text:style-name="P153">Advogada: Rebecca Ayres de Moura Chaves de Albuquerque (OAB: 10500/CE). </text:p>
      <text:p text:style-name="P153">Advogada: Danielle de Melo Pires e Souza (OAB: 25989/CE). </text:p>
      <text:p text:style-name="P153">Advogada: Alessandra Palo Di San Marzano (OAB: 41089/CE). </text:p>
      <text:p text:style-name="P105"><text:span text:style-name="T150">Embargada</text:span><text:span text:style-name="T192">: Dulciane Queiroz Oliveira. </text:span></text:p>
      <text:p text:style-name="P105"><text:span text:style-name="T150">Embargada</text:span><text:span text:style-name="T192">: Melissa Queiroz Beltran Sposito, </text:span><text:span text:style-name="T206">rep. por</text:span><text:span text:style-name="T192"> Dulciane Queiroz Oliveira. </text:span></text:p>
      <text:p text:style-name="P153">Advogada: Roberta Duarte Vasques (OAB: 14140/CE). </text:p>
      <text:p text:style-name="P105"><text:span text:style-name="T192">Advogado: Lucas Costa de Pinho Pess</text:span><text:span text:style-name="T206">o</text:span><text:span text:style-name="T192">a (OAB: 38619/CE). </text:span></text:p>
      <text:p text:style-name="P153">Advogado: Paulo Henrique Gomes da Silva (OAB: 38701/CE). </text:p>
      <text:p text:style-name="P153">Advogada: Isabella Alcoforado Campos (OAB: 41102/CE). </text:p>
      <text:p text:style-name="P153">Advogada: Mariana Baratta Monteiro Guerra Osterno (OAB: 45980/CE). </text:p>
      <text:p text:style-name="P153">Advogado: Valdemar Vicente de Souza Neto (OAB: 35374/CE). </text:p>
      <text:p text:style-name="P201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pan text:style-name="T148"/></text:p>
      <text:p text:style-name="P105"><text:soft-page-break/><text:span text:style-name="T148">96 - </text:span><text:span text:style-name="T149">0627328-71.2024.8.06.0000/50000</text:span><text:span text:style-name="T192"> - </text:span><text:span text:style-name="T149">Embargos de Declaração Cível</text:span><text:span text:style-name="T192"> - Fortaleza/14ª Vara de Família. </text:span></text:p>
      <text:p text:style-name="P105"><text:span text:style-name="T150">Embargante</text:span><text:span text:style-name="T192">: C. B. S.</text:span></text:p>
      <text:p text:style-name="P153">Advogada: Rebecca Ayres de Moura Chaves de Albuquerque (OAB: 10500/CE). </text:p>
      <text:p text:style-name="P153">Advogada: Danielle de Melo Pires e Souza (OAB: 25989/CE). </text:p>
      <text:p text:style-name="P153">Advogada: Alessandra Palo Di San Marzano (OAB: 41089/CE). </text:p>
      <text:p text:style-name="P105"><text:span text:style-name="T150">Embargada</text:span><text:span text:style-name="T192">: Dulciane Queiroz Oliveira. </text:span></text:p>
      <text:p text:style-name="P105"><text:span text:style-name="T150">Embargada</text:span><text:span text:style-name="T192">: Melissa Queiroz Beltran Sposito, rep. por Dulciane Queiroz Oliveira. </text:span></text:p>
      <text:p text:style-name="P153">Advogado: Eugênio Duarte Vasques (OAB: 16040/CE). </text:p>
      <text:p text:style-name="P153">Advogada: Roberta Duarte Vasques (OAB: 14140/CE). </text:p>
      <text:p text:style-name="P153">Advogada: Mariana Bizerril Nogueira (OAB: 18624/CE). </text:p>
      <text:p text:style-name="P153">Advogado: Diego Monteiro Maciel Lima (OAB: 24142/CE). </text:p>
      <text:p text:style-name="P153">Advogada: Olga Paiva Bezerra Vasques (OAB: 33397/CE). </text:p>
      <text:p text:style-name="P105"><text:span text:style-name="T192">Advogado: Lucas Costa de Pinho Pess</text:span><text:span text:style-name="T206">o</text:span><text:span text:style-name="T192">a (OAB: 38619/CE). </text:span></text:p>
      <text:p text:style-name="P153">Advogado: Paulo Henrique Gomes da Silva (OAB: 38701/CE). </text:p>
      <text:p text:style-name="P153">Advogada: Isabella Alcoforado Campos (OAB: 41102/CE). </text:p>
      <text:p text:style-name="P153">Advogada: Mariana Baratta Monteiro Guerra Osterno (OAB: 45980/CE). </text:p>
      <text:p text:style-name="P153">Advogado: Valdemar Vicente de Souza Neto (OAB: 35374/CE). </text:p>
      <text:p text:style-name="P201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5"><text:span text:style-name="T148">97 - </text:span><text:span text:style-name="T149">0246347-33.2021.8.06.0001</text:span><text:span text:style-name="T192"> - </text:span><text:span text:style-name="T149">Apelação Cível</text:span><text:span text:style-name="T192"> - Fortaleza/38ª Vara Cível. </text:span></text:p>
      <text:p text:style-name="P105"><text:span text:style-name="T150">Apelante</text:span><text:span text:style-name="T192">: Cl</text:span><text:span text:style-name="T206">í</text:span><text:span text:style-name="T192">nica Dr. Jose Nilson Ltda. </text:span></text:p>
      <text:p text:style-name="P153">Advogado: Lucas Vale Menescal (OAB: 18779/CE). </text:p>
      <text:p text:style-name="P105"><text:span text:style-name="T150">Apelado</text:span><text:span text:style-name="T192">: Banco Bradesco S/A. </text:span></text:p>
      <text:p text:style-name="P153">Advogado: Francisco Sampaio de Menezes Júnior (OAB: 9075/CE). </text:p>
      <text:p text:style-name="P126">Relator: <text:span text:style-name="T269">Des. </text:span>JOSÉ RICARDO VIDAL PATROCÍNIO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64">( <text:s text:c="2"/>) Unânime <text:s/>( <text:s text:c="2"/>) Maioria</text:span></text:span></text:p>
      <text:p text:style-name="P138"/>
      <text:p text:style-name="P105"><text:span text:style-name="T148">98 - </text:span><text:span text:style-name="T149">0634022-56.2024.8.06.0000/50000</text:span><text:span text:style-name="T192"> - </text:span><text:span text:style-name="T149">Agravo Interno Cível</text:span><text:span text:style-name="T192"> - Eusebio/2ª Vara Cível.</text:span></text:p>
      <text:p text:style-name="P105"><text:span text:style-name="T150">Agravante</text:span><text:span text:style-name="T192">: Débora Parente Rodrigues, rep. por Rebeca Parente Carolino Rodrigues. </text:span></text:p>
      <text:p text:style-name="P153">Advogado: Bernardo Dall Mass Fernandes (OAB: 18889/CE). </text:p>
      <text:p text:style-name="P105"><text:span text:style-name="T150">Agravad</text:span><text:span text:style-name="T162">a</text:span><text:span text:style-name="T192">: Sul América Companhia de Seguro Saúde. </text:span></text:p>
      <text:p text:style-name="P153">Advogado: Thiago Pessoa Rocha (OAB: 29650/PE). </text:p>
      <text:p text:style-name="P153">Advogado: Carlos Antônio Harten Filho (OAB: 19357/PE). </text:p>
      <text:p text:style-name="P201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5"><text:span text:style-name="T148"/></text:p>
      <text:p text:style-name="P105"><text:soft-page-break/><text:span text:style-name="T148">99 - </text:span><text:span text:style-name="T149">0200143-53.2023.8.06.0067/50000</text:span><text:span text:style-name="T192"> - </text:span><text:span text:style-name="T149">Embargos de Declaração Cível</text:span><text:span text:style-name="T192"> - Chaval/Vara Única.</text:span></text:p>
      <text:p text:style-name="P105"><text:span text:style-name="T150">Embargante</text:span><text:span text:style-name="T192">: Francisco Apoliano da Rocha. </text:span></text:p>
      <text:p text:style-name="P153">Advogado: Vandeilson Araújo Dias (OAB: 47751/CE). </text:p>
      <text:p text:style-name="P105"><text:span text:style-name="T150">Embargado</text:span><text:span text:style-name="T192">: Banco Bradesco S/A. </text:span></text:p>
      <text:p text:style-name="P105"><text:span text:style-name="T192">Advogado: Ant</text:span><text:span text:style-name="T206">ô</text:span><text:span text:style-name="T192">nio de Moraes Dourado Neto (OAB: 30142/CE). </text:span></text:p>
      <text:p text:style-name="P201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5"><text:span text:style-name="T148">100 - </text:span><text:span text:style-name="T149">0634416-63.2024.8.06.0000/50000</text:span><text:span text:style-name="T192"> - </text:span><text:span text:style-name="T149">Agravo Interno Cível</text:span><text:span text:style-name="T192"> - Fortaleza/26ª Vara Cível. </text:span><text:span text:style-name="T150">Agravante</text:span><text:span text:style-name="T192">: Iranildo Pereira da Silva. </text:span></text:p>
      <text:p text:style-name="P153">Advogado: Bruno Araújo Magalhães (OAB: 40825/CE). </text:p>
      <text:p text:style-name="P105"><text:span text:style-name="T150">Agravad</text:span><text:span text:style-name="T162">a</text:span><text:span text:style-name="T192">: Via Sul Veículos S/A.</text:span></text:p>
      <text:p text:style-name="P153">Advogado: Helvécio Franco Maia Júnior (OAB: 77467/MG). </text:p>
      <text:p text:style-name="P153">Advogado: Alessandro Mendes Cardoso (OAB: 76714/MG). </text:p>
      <text:p text:style-name="P105"><text:span text:style-name="T150">Agravad</text:span><text:span text:style-name="T162">a</text:span><text:span text:style-name="T192">: FCA Fiat Chrysler Automóveis do Brasil Ltda. </text:span></text:p>
      <text:p text:style-name="P201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5"><text:span text:style-name="T148">101 - </text:span><text:span text:style-name="T149">0223484-78.2024.8.06.0001/50000</text:span><text:span text:style-name="T192"> - </text:span><text:span text:style-name="T149">Agravo Interno Cível</text:span><text:span text:style-name="T192"> - Fortaleza/25ª Vara Cível. </text:span><text:span text:style-name="T150">Agravante</text:span><text:span text:style-name="T192">: Jorge Luis Salomão. </text:span></text:p>
      <text:p text:style-name="P153">Advogada: Ívina Alice Jeronimo Ávila (OAB: 36864/CE). </text:p>
      <text:p text:style-name="P153">Advogado: Jorge Luis Salomão (OAB: 31030/CE). </text:p>
      <text:p text:style-name="P105"><text:span text:style-name="T150">Agravad</text:span><text:span text:style-name="T162">a</text:span><text:span text:style-name="T192">: Companhia Energética do Ceará - ENEL. </text:span></text:p>
      <text:p text:style-name="P153">Advogado: Antônio Cleto Gomes (OAB: 5864/CE). </text:p>
      <text:p text:style-name="P201"><text:span text:style-name="T148">Relator: </text:span><text:span text:style-name="T243">Des. </text:span><text:span text:style-name="T148">JOSÉ RICARDO VIDAL PATROCÍNIO</text:span></text:p>
      <text:p text:style-name="P217">Obs. Impedimento do Exmo. Sr. Des. Carlos Augusto Gomes Correia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11">( <text:s text:c="2"/>) Unânime <text:s/>( <text:s text:c="2"/>) Maioria</text:span></text:span></text:p>
      <text:p text:style-name="P138"/>
      <text:p text:style-name="P105"><text:span text:style-name="T148">102 - </text:span><text:span text:style-name="T149">0204721-94.2022.8.06.0293</text:span><text:span text:style-name="T192"> - </text:span><text:span text:style-name="T149">Apelação Cível</text:span><text:span text:style-name="T192"> - Aracati/2ª Vara Cível.</text:span></text:p>
      <text:p text:style-name="P105"><text:span text:style-name="T150">Apelante</text:span><text:span text:style-name="T192">: Ministério </text:span><text:span text:style-name="T206">Público do Estado do Ceará.</text:span></text:p>
      <text:p text:style-name="P105"><text:span text:style-name="T150">Apelado</text:span><text:span text:style-name="T192">: Paulo Robson Lima de Sousa. </text:span></text:p>
      <text:p text:style-name="P105"><text:span text:style-name="T192">Def</text:span><text:span text:style-name="T206">ensoria Pública do Estado do Ceará.</text:span></text:p>
      <text:p text:style-name="P201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05"><text:soft-page-break/><text:span text:style-name="T148">103 - </text:span><text:span text:style-name="T149">0637524-03.2024.8.06.0000</text:span><text:span text:style-name="T192"> - </text:span><text:span text:style-name="T181">Agravo de Instrumento - </text:span><text:span text:style-name="T232">Fortaleza/39ª Vara Cível.</text:span></text:p>
      <text:p text:style-name="P105"><text:span text:style-name="T150">Agravante</text:span><text:span text:style-name="T192">: HELENA MARIA LEITE NOGUEIRA. </text:span></text:p>
      <text:p text:style-name="P154">Advogada: Rafaelly Oliveira Freire dos Santos (OAB: 40439/CE). </text:p>
      <text:p text:style-name="P106"><text:span text:style-name="T150">Agravad</text:span><text:span text:style-name="T163">a</text:span><text:span text:style-name="T192">: Hapvida Assistência Médica S/A. </text:span></text:p>
      <text:p text:style-name="P154">Advogado: Igor Macedo Facó (OAB: 16470/CE). </text:p>
      <text:p text:style-name="P127">Relator: <text:span text:style-name="T269">Des.</text:span> JOSÉ RICARDO VIDAL PATROCÍNIO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64">( <text:s text:c="2"/>) Unânime <text:s/>( <text:s text:c="2"/>) Maioria</text:span></text:span></text:p>
      <text:p text:style-name="P138"/>
      <text:p text:style-name="P106"><text:span text:style-name="T148">104 - </text:span><text:span text:style-name="T149">0638620-53.2024.8.06.0000</text:span><text:span text:style-name="T192"> - </text:span><text:span text:style-name="T149">Agravo de Instrumento</text:span><text:span text:style-name="T192"> - Fortaleza/10ª Vara de Família. </text:span><text:span text:style-name="T150">Agravante</text:span><text:span text:style-name="T192">: E. de A. P.</text:span></text:p>
      <text:p text:style-name="P154">Advogada: Gabriela Pimentel Pessoa (OAB: 20680/CE). </text:p>
      <text:p text:style-name="P154">Advogada: Larissa de Alencar Pinheiro Macedo (OAB: 20256/CE). </text:p>
      <text:p text:style-name="P106"><text:span text:style-name="T150">Agravada</text:span><text:span text:style-name="T192">: M. Á C.</text:span></text:p>
      <text:p text:style-name="P106"><text:span text:style-name="T192">Advogado: Luiz Fernando Fi</text:span><text:span text:style-name="T207">ú</text:span><text:span text:style-name="T192">za Vieira (OAB: 23881/CE). </text:span>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6"><text:span text:style-name="T148">105 - </text:span><text:span text:style-name="T149">0638620-53.2024.8.06.0000/50000</text:span><text:span text:style-name="T192"> - </text:span><text:span text:style-name="T149">Agravo Interno Cível</text:span><text:span text:style-name="T192"> - Fortaleza/10ª Vara de Família. </text:span><text:span text:style-name="T150">Agravante</text:span><text:span text:style-name="T192">: E. de A. P.</text:span></text:p>
      <text:p text:style-name="P154">Advogada: Gabriela Pimentel Pessoa (OAB: 20680/CE). </text:p>
      <text:p text:style-name="P154">Advogada: Larissa de Alencar Pinheiro Macedo (OAB: 20256/CE). </text:p>
      <text:p text:style-name="P106"><text:span text:style-name="T150">Agravada</text:span><text:span text:style-name="T192">: M. Á C.</text:span></text:p>
      <text:p text:style-name="P106"><text:span text:style-name="T192">Advogado: Luiz Fernando Fi</text:span><text:span text:style-name="T207">ú</text:span><text:span text:style-name="T192">za Vieira (OAB: 23881/CE). </text:span>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6"><text:span text:style-name="T148">106 - </text:span><text:span text:style-name="T149">0638840-51.2024.8.06.0000</text:span><text:span text:style-name="T192"> - </text:span><text:span text:style-name="T181">Agravo de Instrumento -</text:span><text:span text:style-name="T231"> </text:span><text:span text:style-name="T232">Fortaleza/11ª Vara de Família.</text:span></text:p>
      <text:p text:style-name="P106"><text:span text:style-name="T150">Agravante</text:span><text:span text:style-name="T192">: RENATA MAIA DE OLIVEIRA. </text:span></text:p>
      <text:p text:style-name="P154">Advogada: Fernanda Cavalcante de Menezes (OAB: 44813/CE). </text:p>
      <text:p text:style-name="P106"><text:span text:style-name="T150">Agravada</text:span><text:span text:style-name="T192">: MARIA ALICE MAIA. </text:span>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6"><text:span text:style-name="T148"/></text:p>
      <text:p text:style-name="P106"><text:soft-page-break/><text:span text:style-name="T148">107 - </text:span><text:span text:style-name="T149">0202554-91.2022.8.06.0071</text:span><text:span text:style-name="T192"> - </text:span><text:span text:style-name="T149">Apelação Cível</text:span><text:span text:style-name="T192"> - Crato/1ª Vara Cível.</text:span></text:p>
      <text:p text:style-name="P106"><text:span text:style-name="T150">Apelante</text:span><text:span text:style-name="T192">: Aymoré Crédito Financiamento e Investimento S/A. </text:span></text:p>
      <text:p text:style-name="P154">Advogado: Cauê Tauan de Souza Yaegashi (OAB: 357590/SP). </text:p>
      <text:p text:style-name="P106"><text:span text:style-name="T150">Apelado</text:span><text:span text:style-name="T192">: Luciano Correia da Silva. </text:span></text:p>
      <text:p text:style-name="P154">Advogado: Felipe Nogueira Ribeiro (OAB: 46541/CE). 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6"><text:span text:style-name="T148">108 - </text:span><text:span text:style-name="T149">0031436-91.2015.8.06.0071</text:span><text:span text:style-name="T192"> - </text:span><text:span text:style-name="T149">Apelação Cível</text:span><text:span text:style-name="T192"> - Crato/Vara Única de Família e Sucessões.</text:span></text:p>
      <text:p text:style-name="P106"><text:span text:style-name="T150">Apelante</text:span><text:span text:style-name="T192">: I. P. C. R. P. J. P. L.</text:span></text:p>
      <text:p text:style-name="P106"><text:span text:style-name="T192">Def</text:span><text:span text:style-name="T207">ensoria Pública do Estado do Ceará.</text:span></text:p>
      <text:p text:style-name="P106"><text:span text:style-name="T150">Apelado</text:span><text:span text:style-name="T192">: Y. P. C.</text:span></text:p>
      <text:p text:style-name="P106"><text:span text:style-name="T150">Apelado</text:span><text:span text:style-name="T192">: F. de O. C.</text:span>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7"><text:span text:style-name="T148">109 - </text:span><text:span text:style-name="T149">0268562-03.2021.8.06.0001</text:span><text:span text:style-name="T192"> - </text:span><text:span text:style-name="T149">Apelação Cível</text:span><text:span text:style-name="T192"> - Fortaleza/16ª Vara de Família. </text:span></text:p>
      <text:p text:style-name="P107"><text:span text:style-name="T150">Apelante</text:span><text:span text:style-name="T192">: V. L. M. da S.</text:span></text:p>
      <text:p text:style-name="P155">Defensoria Pública do Estado do Ceará. </text:p>
      <text:p text:style-name="P107"><text:span text:style-name="T150">Apelado</text:span><text:span text:style-name="T192">: G. H. M. M.</text:span></text:p>
      <text:p text:style-name="P107"><text:span text:style-name="T150">Apelado</text:span><text:span text:style-name="T192">: M. H. M. M.</text:span></text:p>
      <text:p text:style-name="P155">Repr. Legal: Laurilene Bernaldo Mota. </text:p>
      <text:p text:style-name="P155">Defensoria Pública do Estado do Ceará. </text:p>
      <text:p text:style-name="P208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7"><text:span text:style-name="T148">110 - </text:span><text:span text:style-name="T149">0201327-21.2022.8.06.0086</text:span><text:span text:style-name="T192"> - </text:span><text:span text:style-name="T149">Apelação Cível</text:span><text:span text:style-name="T192"> - Horizonte/2ª Vara.</text:span></text:p>
      <text:p text:style-name="P107"><text:span text:style-name="T150">Apelante</text:span><text:span text:style-name="T192">: V. R. dos S.</text:span></text:p>
      <text:p text:style-name="P107"><text:span text:style-name="T192">Def</text:span><text:span text:style-name="T208">ensoria Pública do Estado do Ceará.</text:span></text:p>
      <text:p text:style-name="P107"><text:span text:style-name="T150">Apelado</text:span><text:span text:style-name="T192">: M. T. de Q.</text:span></text:p>
      <text:p text:style-name="P155">Advogado: Allison Costa Baltazar (OAB: 33741/CE). </text:p>
      <text:p text:style-name="P208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6"><text:soft-page-break/><text:span text:style-name="T148">111 - </text:span><text:span text:style-name="T149">0620475-12.2025.8.06.0000</text:span><text:span text:style-name="T192"> - </text:span><text:span text:style-name="T181">Agravo de Instrumento -</text:span><text:span text:style-name="T231"> </text:span><text:span text:style-name="T232">Fortaleza/5ª Vara de Família.</text:span></text:p>
      <text:p text:style-name="P106"><text:span text:style-name="T150">Agravante</text:span><text:span text:style-name="T192">: </text:span><text:span text:style-name="T207">L</text:span><text:span text:style-name="T192">iliane </text:span><text:span text:style-name="T207">M</text:span><text:span text:style-name="T192">aria </text:span><text:span text:style-name="T207">L</text:span><text:span text:style-name="T192">opes </text:span><text:span text:style-name="T207">A</text:span><text:span text:style-name="T192">lves. </text:span></text:p>
      <text:p text:style-name="P154">Defensoria Pública do Estado do Ceará. </text:p>
      <text:p text:style-name="P106"><text:span text:style-name="T150">Agravado</text:span><text:span text:style-name="T192">: Damião </text:span><text:span text:style-name="T207">F</text:span><text:span text:style-name="T192">ernandes de </text:span><text:span text:style-name="T207">L</text:span><text:span text:style-name="T192">ima. </text:span>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6"><text:span text:style-name="T148">112 - </text:span><text:span text:style-name="T149">0620577-34.2025.8.06.0000</text:span><text:span text:style-name="T192"> - </text:span><text:span text:style-name="T149">Agravo de Instrumento</text:span><text:span text:style-name="T192"> - Caucaia/Vara Única da Infância e Juventude.</text:span></text:p>
      <text:p text:style-name="P106"><text:span text:style-name="T150">Agravante</text:span><text:span text:style-name="T192">: SAMILA PASTOR DA SILVA. </text:span></text:p>
      <text:p text:style-name="P154">Advogado: José Maria Costa (OAB: 3120/CE). </text:p>
      <text:p text:style-name="P154">Advogado: Rodger Raniery Holanda Costa (OAB: 29708/CE). </text:p>
      <text:p text:style-name="P106"><text:span text:style-name="T150">Agravado</text:span><text:span text:style-name="T192">: Ministério Público </text:span><text:span text:style-name="T207">do Estado do Ceará.</text:span>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6"><text:span text:style-name="T148">113 - </text:span><text:span text:style-name="T149">0284966-27.2024.8.06.0001</text:span><text:span text:style-name="T192"> - </text:span><text:span text:style-name="T149">Apelação Cível</text:span><text:span text:style-name="T192"> - Fortaleza/1ª Vara da Infância e Juventude. </text:span><text:span text:style-name="T150">Apelante</text:span><text:span text:style-name="T192">: F. A. de S. S. </text:span><text:span text:style-name="T207">e outros.</text:span></text:p>
      <text:p text:style-name="P154">Defensoria Pública do Estado do Ceará. </text:p>
      <text:p text:style-name="P106"><text:span text:style-name="T150">Apelado</text:span><text:span text:style-name="T192">: M</text:span><text:span text:style-name="T207">inistério Público do Estado do Ceará.</text:span>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6"><text:span text:style-name="T148">114 - </text:span><text:span text:style-name="T149">0200463-98.2024.8.06.0122</text:span><text:span text:style-name="T192"> - </text:span><text:span text:style-name="T149">Apelação Cível</text:span><text:span text:style-name="T192"> - Mauriti/Vara Única.</text:span></text:p>
      <text:p text:style-name="P106"><text:span text:style-name="T150">Apelante</text:span><text:span text:style-name="T192">: Ana Francisca Ferreira. </text:span></text:p>
      <text:p text:style-name="P154">Advogado: Júnior Sousa Aguiar (OAB: 38185/CE). </text:p>
      <text:p text:style-name="P106"><text:span text:style-name="T192">Advogado: C</text:span><text:span text:style-name="T207">í</text:span><text:span text:style-name="T192">cero Augusto Pereira Bezerra (OAB: 48681/CE). </text:span></text:p>
      <text:p text:style-name="P106"><text:span text:style-name="T150">Apelad</text:span><text:span text:style-name="T163">a</text:span><text:span text:style-name="T192">: Associação de Aposentados Mutualista para Benefícios Coletivos - AMBEC. </text:span></text:p>
      <text:p text:style-name="P154">Advogado: Paulo Eduardo Prado (OAB: 24314A/CE). 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6"><text:span text:style-name="T148"/></text:p>
      <text:p text:style-name="P106"><text:span text:style-name="T148"/></text:p>
      <text:p text:style-name="P106"><text:soft-page-break/><text:span text:style-name="T148">115 - </text:span><text:span text:style-name="T149">0200040-90.2024.8.06.0041</text:span><text:span text:style-name="T192"> - </text:span><text:span text:style-name="T149">Apelação Cível</text:span><text:span text:style-name="T192"> - Aurora/Vara Única.</text:span></text:p>
      <text:p text:style-name="P106"><text:span text:style-name="T150">Apelante</text:span><text:span text:style-name="T192">: V. F. da S.</text:span></text:p>
      <text:p text:style-name="P154">Advogado: José Nanda Bezerra (OAB: 28445/CE). </text:p>
      <text:p text:style-name="P106"><text:span text:style-name="T150">Apelado</text:span><text:span text:style-name="T192">: Ministério Público do Estado do Ceará. </text:span></text:p>
      <text:p text:style-name="P106"><text:span text:style-name="T150">Apelada</text:span><text:span text:style-name="T192">: M. M. da S. F. R. P. A. H. da S. F.</text:span></text:p>
      <text:p text:style-name="P154">Advogado: Joe Englys de Luna Morais (OAB: 33186/CE). 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6"><text:span text:style-name="T148">116 - </text:span><text:span text:style-name="T149">0200199-66.2024.8.06.0030</text:span><text:span text:style-name="T192"> - </text:span><text:span text:style-name="T149">Apelação Cível</text:span><text:span text:style-name="T192"> - Aiuaba/Vara Única.</text:span></text:p>
      <text:p text:style-name="P106"><text:span text:style-name="T150">Apelante</text:span><text:span text:style-name="T192">: Maria Rita da Conceição. </text:span></text:p>
      <text:p text:style-name="P154">Advogado: Antônio Liude Elias da Silva (OAB: 36529A/CE). </text:p>
      <text:p text:style-name="P106"><text:span text:style-name="T150">Apelad</text:span><text:span text:style-name="T163">a</text:span><text:span text:style-name="T192">: Associação Brasileira dos Aposentados </text:span><text:span text:style-name="T207">e P</text:span><text:span text:style-name="T192">ensionistas da Nação. </text:span></text:p>
      <text:p text:style-name="P154">Advogado: Anderson de Almeida Freitas (OAB: 22748/DF). 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6"><text:span text:style-name="T148">117 - </text:span><text:span text:style-name="T149">0200744-42.2022.8.06.0084</text:span><text:span text:style-name="T192"> - </text:span><text:span text:style-name="T149">Apelação Cível</text:span><text:span text:style-name="T192"> - Guaraciaba do Norte/Vara Única.</text:span></text:p>
      <text:p text:style-name="P106"><text:span text:style-name="T150">Apelante</text:span><text:span text:style-name="T192">: José de Arribamar Fernandes. </text:span></text:p>
      <text:p text:style-name="P106"><text:span text:style-name="T192">Advogado: William Kl</text:span><text:span text:style-name="T207">é</text:span><text:span text:style-name="T192">ber Gomes de Sousa Lima (OAB: 28587/CE). </text:span></text:p>
      <text:p text:style-name="P106"><text:span text:style-name="T150">Apelada</text:span><text:span text:style-name="T192">: SABEMI Seguradora S/A. </text:span></text:p>
      <text:p text:style-name="P154">Advogado: Juliano Martins Mansur (OAB: 113786/RJ). </text:p>
      <text:p text:style-name="P207"><text:span text:style-name="T148">Relator: </text:span><text:span text:style-name="T243">Des. </text:span><text:span text:style-name="T148">JOSÉ RICARDO VIDAL PATROCÍNIO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300"><text:span text:style-name="Fonte_20_parág._20_padrão"><text:span text:style-name="T58"/></text:span></text:p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><text:soft-page-break/>→ DES. <text:span text:style-name="T255">CARLOS AUGUSTO GOMES CORREIA</text:span> – Relator</text:p>
      <text:p text:style-name="P85"><text:span text:style-name="Fonte_20_parág._20_padrão"><text:span text:style-name="T95">Número da Pauta: </text:span></text:span><text:span text:style-name="Fonte_20_parág._20_padrão"><text:span text:style-name="T98">1</text:span></text:span><text:span text:style-name="Fonte_20_parág._20_padrão"><text:span text:style-name="T101">3</text:span></text:span><text:span text:style-name="Fonte_20_parág._20_padrão"><text:span text:style-name="T95">/202</text:span></text:span><text:span text:style-name="Fonte_20_parág._20_padrão"><text:span text:style-name="T97">5</text:span></text:span><text:span text:style-name="Fonte_20_parág._20_padrão"><text:span text:style-name="T95"> <text:s text:c="11"/>– <text:s text:c="8"/>SAJ/DIGITAL</text:span></text:span></text:p>
      <text:p text:style-name="P85"><text:span text:style-name="Fonte_20_parág._20_padrão"><text:span text:style-name="T95"/></text:span></text:p>
      <text:p text:style-name="P121"><text:span text:style-name="T250">218</text:span><text:span text:style-name="T148"> - </text:span><text:span text:style-name="T149">0623222-76.2018.8.06.0000</text:span><text:span text:style-name="T192"> - </text:span><text:span text:style-name="T149">Agravo de Instrumento</text:span><text:span text:style-name="T192"> - Maracanaú/3ª Vara Cível. </text:span></text:p>
      <text:p text:style-name="P169"><text:span text:style-name="T260">Agravante</text:span>: Companhia de Alimentos do Nordeste - CIALNE. </text:p>
      <text:p text:style-name="P169">Advogado: João Rafael de Farias Furtado (OAB: 17739/CE). </text:p>
      <text:p text:style-name="P121"><text:span text:style-name="T150">Agravad</text:span><text:span text:style-name="T176">a</text:span><text:span text:style-name="T192">: Santa Ana Comércio de Alimentos Ltda-ME. </text:span></text:p>
      <text:p text:style-name="P169">Advogado: Haroldo Gutemberg Urbano Benevides (OAB: 28242/CE). </text:p>
      <text:p text:style-name="P130">Relator: <text:span text:style-name="T274">Des. </text:span>CARLOS AUGUSTO GOMES CORREIA</text:p>
      <text:p text:style-name="P5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6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2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6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5"><text:span text:style-name="Fonte_20_parág._20_padrão"><text:span text:style-name="T116">( <text:s text:c="2"/>) Unânime <text:s/>( <text:s text:c="2"/>) Maioria</text:span></text:span></text:p>
      <text:p text:style-name="P139"/>
      <text:p text:style-name="P121"><text:span text:style-name="T250">219</text:span><text:span text:style-name="T148"> - </text:span><text:span text:style-name="T149">0623222-76.2018.8.06.0000/50000</text:span><text:span text:style-name="T192"> - </text:span><text:span text:style-name="T149">Agravo Interno Cível</text:span><text:span text:style-name="T192"> - Maracanaú/3ª Vara Cível. </text:span><text:span text:style-name="T150">Agravante</text:span><text:span text:style-name="T192">: Santa Ana Comércio de Alimentos Ltda. </text:span></text:p>
      <text:p text:style-name="P169">Advogado: Haroldo Gutemberg Urbano Benevides (OAB: 28242/CE). </text:p>
      <text:p text:style-name="P121"><text:span text:style-name="T150">Agravad</text:span><text:span text:style-name="T176">a</text:span><text:span text:style-name="T192">: Companhia de Alimentos do Nordeste- CIALNE. </text:span></text:p>
      <text:p text:style-name="P169">Advogado: João Rafael de Farias Furtado (OAB: 17739/CE). </text:p>
      <text:p text:style-name="P130">Relator: <text:span text:style-name="T274">Des. </text:span>CARLOS AUGUSTO GOMES CORREIA</text:p>
      <text:p text:style-name="P5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6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2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6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5"><text:span text:style-name="Fonte_20_parág._20_padrão"><text:span text:style-name="T93">( <text:s text:c="2"/>) Unânime <text:s/>( <text:s text:c="2"/>) Maioria</text:span></text:span></text:p>
      <text:p text:style-name="P55"><text:span text:style-name="Fonte_20_parág._20_padrão"><text:span text:style-name="T93"/></text:span></text:p>
      <text:p text:style-name="P121"><text:span text:style-name="T250">220</text:span><text:span text:style-name="T148"> - </text:span><text:span text:style-name="T149">0592422-92.2000.8.06.0001</text:span><text:span text:style-name="T192"> - </text:span><text:span text:style-name="T149">Apelação Cível</text:span><text:span text:style-name="T192"> - Fortaleza/32ª Vara Cível. </text:span></text:p>
      <text:p text:style-name="P121"><text:span text:style-name="T150">Apte/Apdo</text:span><text:span text:style-name="T192">: Isa</text:span><text:span text:style-name="T225">í</text:span><text:span text:style-name="T192">as C</text:span><text:span text:style-name="T225">â</text:span><text:span text:style-name="T192">ndido Barbosa </text:span><text:span text:style-name="T225">e outros.</text:span></text:p>
      <text:p text:style-name="P169">Advogado: Daniel Lopes Pires Xavier Torres (OAB: 27730/CE). </text:p>
      <text:p text:style-name="P169">Advogado: Francisco Xavier Torres (OAB: 5588/CE). </text:p>
      <text:p text:style-name="P121"><text:span text:style-name="T150">Apte/Apdo</text:span><text:span text:style-name="T192">: Banco do Nordeste do Brasil S/A. </text:span></text:p>
      <text:p text:style-name="P169">Advogada: Sandra Mara Tavares Lavor (OAB: 8831/CE). </text:p>
      <text:p text:style-name="P169">Advogado: João Leite Mendonça Tavares (OAB: 29500/CE). </text:p>
      <text:p text:style-name="P194"><text:span text:style-name="T148">Relator: </text:span><text:span text:style-name="T251">Des. </text:span><text:span text:style-name="T148">CARLOS AUGUSTO GOMES CORREIA</text:span></text:p>
      <text:p text:style-name="P286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45">Isaías Cândido Barbosa e outros</text:span></text:span><text:span text:style-name="Fonte_20_parág._20_padrão"><text:span text:style-name="T22">:</text:span></text:span></text:p>
      <text:p text:style-name="P235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11">( <text:s text:c="2"/>) Unânime <text:s/>( <text:s text:c="2"/>) Maioria</text:span></text:span></text:p>
      <text:p text:style-name="P263"/>
      <text:p text:style-name="P249"><text:span text:style-name="Fonte_20_parág._20_padrão"><text:span text:style-name="T22">2→ Apelo d</text:span></text:span><text:span text:style-name="Fonte_20_parág._20_padrão"><text:span text:style-name="T45">o</text:span></text:span><text:span text:style-name="Fonte_20_parág._20_padrão"><text:span text:style-name="T23"> </text:span></text:span><text:span text:style-name="Fonte_20_parág._20_padrão"><text:span text:style-name="T45">Banco do Nordeste do Brasil S/A</text:span></text:span><text:span text:style-name="Fonte_20_parág._20_padrão"><text:span text:style-name="T22">:</text:span></text:span></text:p>
      <text:p text:style-name="P235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93">( <text:s text:c="2"/>) Unânime <text:s/>( <text:s text:c="2"/>) Maioria</text:span></text:span></text:p>
      <text:p text:style-name="P303"><text:span text:style-name="Fonte_20_parág._20_padrão"><text:span text:style-name="T93"/></text:span></text:p>
      <text:p text:style-name="P121"><text:soft-page-break/><text:span text:style-name="T250">221</text:span><text:span text:style-name="T148"> - </text:span><text:span text:style-name="T149">0107899-51.2019.8.06.0001</text:span><text:span text:style-name="T192"> - </text:span><text:span text:style-name="T149">Apelação Cível</text:span><text:span text:style-name="T192"> - Fortaleza/19ª Vara Cível. </text:span></text:p>
      <text:p text:style-name="P121"><text:span text:style-name="T150">Apelante</text:span><text:span text:style-name="T192">: J. J. Distribuidora de Alimentos e Serviços Ltda. </text:span></text:p>
      <text:p text:style-name="P169">Advogado: Lucas Miranda Lucena Braz (OAB: 35442/CE). </text:p>
      <text:p text:style-name="P169">Advogada: Cibele Torquato Santos (OAB: 36361/CE). </text:p>
      <text:p text:style-name="P121"><text:span text:style-name="T150">Apelado</text:span><text:span text:style-name="T192">: Banco Bradesco S/A. </text:span></text:p>
      <text:p text:style-name="P169">Advogado: João Bandeira Feitosa (OAB: 38016/CE). </text:p>
      <text:p text:style-name="P169">Advogado: Antônio de Moraes Dourado Neto (OAB: 23255/PE). </text:p>
      <text:p text:style-name="P130">Relator: <text:span text:style-name="T274">Des. </text:span>CARLOS AUGUSTO GOMES CORREIA</text:p>
      <text:p text:style-name="P5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6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2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6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5"><text:span text:style-name="Fonte_20_parág._20_padrão"><text:span text:style-name="T93">( <text:s text:c="2"/>) Unânime <text:s/>( <text:s text:c="2"/>) Maioria</text:span></text:span></text:p>
      <text:p text:style-name="P55"><text:span text:style-name="Fonte_20_parág._20_padrão"><text:span text:style-name="T93"/></text:span></text:p>
      <text:p text:style-name="P121"><text:span text:style-name="T250">222</text:span><text:span text:style-name="T148"> - </text:span><text:span text:style-name="T149">0026937-61.2007.8.06.0001</text:span><text:span text:style-name="T192"> - </text:span><text:span text:style-name="T149">Apelação Cível</text:span><text:span text:style-name="T192"> - Fortaleza/22ª Vara Cível. </text:span></text:p>
      <text:p text:style-name="P121"><text:span text:style-name="T150">Apelante</text:span><text:span text:style-name="T192">: Wladimir Holanda Salmin. </text:span></text:p>
      <text:p text:style-name="P169">Advogado: José César de Aquino Oliveira (OAB: 9550/CE). </text:p>
      <text:p text:style-name="P169">Advogado: Pedro Eugênio Oliveira Coelho (OAB: 26406/CE). </text:p>
      <text:p text:style-name="P121"><text:span text:style-name="T150">Apelad</text:span><text:span text:style-name="T176">a</text:span><text:span text:style-name="T192">: Rabelo Veículos Ltda.</text:span></text:p>
      <text:p text:style-name="P169">Advogado: Paulo Sérgio Passos Urano de Carvalho (OAB: 12842/CE). </text:p>
      <text:p text:style-name="P169">Advogado: Francisco Valdemízio Acioly Guedes (OAB: 12068/CE). </text:p>
      <text:p text:style-name="P121"><text:span text:style-name="T150">Apelado</text:span><text:span text:style-name="T192">: Francisco Messias Rebouças. </text:span></text:p>
      <text:p text:style-name="P169">Advogado: Fernando Antônio Chaves de Oliveira (OAB: 9946/CE). </text:p>
      <text:p text:style-name="P130">Relator: <text:span text:style-name="T274">Des. </text:span>CARLOS AUGUSTO GOMES CORREIA</text:p>
      <text:p text:style-name="P5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6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2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6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5"><text:span text:style-name="Fonte_20_parág._20_padrão"><text:span text:style-name="T93">( <text:s text:c="2"/>) Unânime <text:s/>( <text:s text:c="2"/>) Maioria</text:span></text:span></text:p>
      <text:p text:style-name="P55"><text:span text:style-name="Fonte_20_parág._20_padrão"><text:span text:style-name="T93"/></text:span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oft-page-break/><text:span text:style-name="T250">223</text:span><text:span text:style-name="T148"> - </text:span><text:span text:style-name="T149">0161982-85.2017.8.06.0001</text:span><text:span text:style-name="T192"> - </text:span><text:span text:style-name="T149">Apelação Cível</text:span><text:span text:style-name="T192"> - Fortaleza/31ª Vara Cível. </text:span></text:p>
      <text:p text:style-name="P121"><text:span text:style-name="T150">Apte/Apd</text:span><text:span text:style-name="T177">a</text:span><text:span text:style-name="T192">: Manhattan Beach Riviera Empreendimentos Imobiliários Ltda </text:span><text:span text:style-name="T226">e outra.</text:span></text:p>
      <text:p text:style-name="P169">Advogado: Adriano Pessoa Bezerra de Menezes (OAB: 16755/CE). </text:p>
      <text:p text:style-name="P169">Advogada: Ana Thereza Graça Marcelo (OAB: 19246/CE). </text:p>
      <text:p text:style-name="P121"><text:span text:style-name="T192">Advogado: </text:span><text:span text:style-name="T262">Francisco Erionaldo Cruz</text:span><text:span text:style-name="T192"> (OAB: 15205/CE). </text:span></text:p>
      <text:p text:style-name="P169">Advogado: Carlos Otávio de Arruda Bezerra (OAB: 5207/CE). </text:p>
      <text:p text:style-name="P169">Advogada: Denise Lage Bezerra Weyne (OAB: 18934/CE). </text:p>
      <text:p text:style-name="P121"><text:span text:style-name="T150">Apte/Apdo</text:span><text:span text:style-name="T192">: Banco Bradesco S/A. </text:span></text:p>
      <text:p text:style-name="P169">Advogada: Maria Socorro Araújo Santiago (OAB: 1870/CE). </text:p>
      <text:p text:style-name="P121"><text:span text:style-name="T150">Apte/Apd</text:span><text:span text:style-name="T177">a</text:span><text:span text:style-name="T192">: Flávia Colares Aquino. </text:span></text:p>
      <text:p text:style-name="P121"><text:span text:style-name="T192">Advogado: </text:span><text:span text:style-name="T226">Í</text:span><text:span text:style-name="T192">talo Jorge Bezerra Pinheiro (OAB: 26298/CE). </text:span></text:p>
      <text:p text:style-name="P169">Advogado: José Magno Vasconcelos Nascimento (OAB: 39788/CE). </text:p>
      <text:p text:style-name="P194"><text:span text:style-name="T148">Relator: </text:span><text:span text:style-name="T252">Des. </text:span><text:span text:style-name="T148">CARLOS AUGUSTO GOMES CORREIA</text:span></text:p>
      <text:p text:style-name="P136">Obs. Suspeição do Exmo. Sr. Des. Emanuel Leite Albuquerque</text:p>
      <text:p text:style-name="P286"><text:span text:style-name="Fonte_20_parág._20_padrão"><text:span text:style-name="T22">1→ Apelo d</text:span></text:span><text:span text:style-name="Fonte_20_parág._20_padrão"><text:span text:style-name="T46">a</text:span></text:span><text:span text:style-name="Fonte_20_parág._20_padrão"><text:span text:style-name="T23"> </text:span></text:span><text:span text:style-name="Fonte_20_parág._20_padrão"><text:span text:style-name="T46">Manhattan Beach Riviera Empreendimentos Imobiliários Ltda e outra</text:span></text:span><text:span text:style-name="Fonte_20_parág._20_padrão"><text:span text:style-name="T22">:</text:span></text:span></text:p>
      <text:p text:style-name="P235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11">( <text:s text:c="2"/>) Unânime <text:s/>( <text:s text:c="2"/>) Maioria</text:span></text:span></text:p>
      <text:p text:style-name="P263"/>
      <text:p text:style-name="P249"><text:span text:style-name="Fonte_20_parág._20_padrão"><text:span text:style-name="T22">2→ Apelo d</text:span></text:span><text:span text:style-name="Fonte_20_parág._20_padrão"><text:span text:style-name="T46">o Banco Bradesco S/A</text:span></text:span><text:span text:style-name="Fonte_20_parág._20_padrão"><text:span text:style-name="T22">:</text:span></text:span></text:p>
      <text:p text:style-name="P235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93">( <text:s text:c="2"/>) Unânime <text:s/>( <text:s text:c="2"/>) Maioria</text:span></text:span></text:p>
      <text:p text:style-name="P303"><text:span text:style-name="Fonte_20_parág._20_padrão"><text:span text:style-name="T93"/></text:span></text:p>
      <text:p text:style-name="P121"><text:span text:style-name="T250">224</text:span><text:span text:style-name="T148"> - </text:span><text:span text:style-name="T149">0154733-83.2017.8.06.0001</text:span><text:span text:style-name="T192"> - </text:span><text:span text:style-name="T149">Apelação Cível</text:span><text:span text:style-name="T192"> - Fortaleza/23ª Vara Cível. </text:span></text:p>
      <text:p text:style-name="P121"><text:span text:style-name="T150">Apelante</text:span><text:span text:style-name="T192">: Banco do Brasil S/A. </text:span></text:p>
      <text:p text:style-name="P169">Advogado: David Sombra Peixoto (OAB: 16477/CE). </text:p>
      <text:p text:style-name="P121"><text:span text:style-name="T150">Apelad</text:span><text:span text:style-name="T177">a</text:span><text:span text:style-name="T192">: SM Administradora Ltda.</text:span></text:p>
      <text:p text:style-name="P169">Advogado: José Alcy Pinheiro Neto (OAB: 28290/CE). </text:p>
      <text:p text:style-name="P169">Advogada: Alcyvania Maria Cavalcante de Brito Pinheiro (OAB: 14179/CE). </text:p>
      <text:p text:style-name="P169">Advogado: Rafael Feitosa Barreto (OAB: 32739/CE). </text:p>
      <text:p text:style-name="P169">Advogado: Jorge Luiz Cavalcante de Brito Pinheiro (OAB: 13689/CE). </text:p>
      <text:p text:style-name="P130">Relator: <text:span text:style-name="T274">Des. </text:span>CARLOS AUGUSTO GOMES CORREIA</text:p>
      <text:p text:style-name="P5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6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2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6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5"><text:span text:style-name="Fonte_20_parág._20_padrão"><text:span text:style-name="T93">( <text:s text:c="2"/>) Unânime <text:s/>( <text:s text:c="2"/>) Maioria</text:span></text:span></text:p>
      <text:p text:style-name="P55"><text:span text:style-name="Fonte_20_parág._20_padrão"><text:span text:style-name="T93"/></text:span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oft-page-break/><text:span text:style-name="T250">225</text:span><text:span text:style-name="T148"> - </text:span><text:span text:style-name="T149">0021269-46.2006.8.06.0001</text:span><text:span text:style-name="T192"> - </text:span><text:span text:style-name="T149">Apelação Cível</text:span><text:span text:style-name="T192"> - Fortaleza/6ª Vara Cível. </text:span></text:p>
      <text:p text:style-name="P121"><text:span text:style-name="T150">Apelante</text:span><text:span text:style-name="T192">: Advance Ind</text:span><text:span text:style-name="T226">ú</text:span><text:span text:style-name="T192">stria T</text:span><text:span text:style-name="T226">ê</text:span><text:span text:style-name="T192">xtil Ltda. </text:span></text:p>
      <text:p text:style-name="P169">Advogado: Paulo Germano Autran Nunes de Mesquita (OAB: 18964/CE). </text:p>
      <text:p text:style-name="P121"><text:span text:style-name="T150">Apelado</text:span><text:span text:style-name="T192">: Thiago Tarifa Alencar </text:span><text:span text:style-name="T226">e outros.</text:span></text:p>
      <text:p text:style-name="P169">Advogada: Rita de Cássia Tarifa Alencar (OAB: 26895/CE). </text:p>
      <text:p text:style-name="P130">Relator: <text:span text:style-name="T274">Des. </text:span>CARLOS AUGUSTO GOMES CORREIA</text:p>
      <text:p text:style-name="P5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6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2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6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5"><text:span text:style-name="Fonte_20_parág._20_padrão"><text:span text:style-name="T93">( <text:s text:c="2"/>) Unânime <text:s/>( <text:s text:c="2"/>) Maioria</text:span></text:span></text:p>
      <text:p text:style-name="P55"><text:span text:style-name="Fonte_20_parág._20_padrão"><text:span text:style-name="T93"/></text:span></text:p>
      <text:p text:style-name="P121"><text:span text:style-name="T250">226</text:span><text:span text:style-name="T148"> - </text:span><text:span text:style-name="T149">0175088-80.2018.8.06.0001</text:span><text:span text:style-name="T192"> - </text:span><text:span text:style-name="T149">Apelação Cível</text:span><text:span text:style-name="T192"> - Fortaleza/4ª Vara Cível. </text:span></text:p>
      <text:p text:style-name="P121"><text:span text:style-name="T150">Apelante</text:span><text:span text:style-name="T192">: Francisco Alison Alves Marques. </text:span></text:p>
      <text:p text:style-name="P169">Advogado: Emílio Martins de Sousa (OAB: 31877/CE). </text:p>
      <text:p text:style-name="P121"><text:span text:style-name="T150">Apelado</text:span><text:span text:style-name="T192">: Banco Safra S/A. </text:span></text:p>
      <text:p text:style-name="P169">Advogada: Luciana Martins de Amorim Amaral (OAB: 26571/PE). </text:p>
      <text:p text:style-name="P130">Relator: <text:span text:style-name="T274">Des. </text:span>CARLOS AUGUSTO GOMES CORREIA</text:p>
      <text:p text:style-name="P5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6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2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6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5"><text:span text:style-name="Fonte_20_parág._20_padrão"><text:span text:style-name="T93">( <text:s text:c="2"/>) Unânime <text:s/>( <text:s text:c="2"/>) Maioria</text:span></text:span></text:p>
      <text:p text:style-name="P55"><text:span text:style-name="Fonte_20_parág._20_padrão"><text:span text:style-name="T93"/></text:span></text:p>
      <text:p text:style-name="P121"><text:span text:style-name="T250">227</text:span><text:span text:style-name="T148"> - </text:span><text:span text:style-name="T149">0864989-49.2014.8.06.0001</text:span><text:span text:style-name="T192"> - </text:span><text:span text:style-name="T149">Apelação Cível</text:span><text:span text:style-name="T192"> - Fortaleza/34ª Vara Cível. </text:span></text:p>
      <text:p text:style-name="P121"><text:span text:style-name="T150">Apelante</text:span><text:span text:style-name="T192">: Banco do Brasil S/A. </text:span></text:p>
      <text:p text:style-name="P169">Advogado: Nelson Wilians Fratoni Rodrigues (OAB: 16599A/CE). </text:p>
      <text:p text:style-name="P169">Advogado: Nei Calderon (OAB: 33485/CE). </text:p>
      <text:p text:style-name="P121"><text:span text:style-name="T150">Apelad</text:span><text:span text:style-name="T177">a</text:span><text:span text:style-name="T192">: Esmaltec S/A. </text:span></text:p>
      <text:p text:style-name="P169">Advogado: Gustavo Hitzschky Fernandes Vieira Júnior (OAB: 17561/CE). </text:p>
      <text:p text:style-name="P130">Relator: <text:span text:style-name="T274">Des. </text:span>CARLOS AUGUSTO GOMES CORREIA</text:p>
      <text:p text:style-name="P5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6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2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6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5"><text:span text:style-name="Fonte_20_parág._20_padrão"><text:span text:style-name="T93">( <text:s text:c="2"/>) Unânime <text:s/>( <text:s text:c="2"/>) Maioria</text:span></text:span></text:p>
      <text:p text:style-name="P55"><text:span text:style-name="Fonte_20_parág._20_padrão"><text:span text:style-name="T93"/></text:span></text:p>
      <text:p text:style-name="P121"><text:span text:style-name="T250">228</text:span><text:span text:style-name="T148"> - </text:span><text:span text:style-name="T149">0183025-49.2015.8.06.0001</text:span><text:span text:style-name="T192"> - </text:span><text:span text:style-name="T149">Apelação Cível</text:span><text:span text:style-name="T192"> - Fortaleza/17ª Vara Cível. </text:span></text:p>
      <text:p text:style-name="P121"><text:span text:style-name="T150">Apelante</text:span><text:span text:style-name="T192">: Fabiane Rocha Martins. </text:span></text:p>
      <text:p text:style-name="P169">Advogado: Mauro Fernando Monteiro da Silva (OAB: 19730A/CE). </text:p>
      <text:p text:style-name="P121"><text:span text:style-name="T150">Apelada</text:span><text:span text:style-name="T192">: Auciliene Lima da Silva. </text:span></text:p>
      <text:p text:style-name="P169">Advogado: Paulo Jacó de Castro e Silva (OAB: 42079/CE). </text:p>
      <text:p text:style-name="P121"><text:span text:style-name="T150">Apelad</text:span><text:span text:style-name="T177">a</text:span><text:span text:style-name="T192">: Allianz Seguros S/A. </text:span></text:p>
      <text:p text:style-name="P169">Advogada: Vládia Araújo Magalhães (OAB: 8622/CE). </text:p>
      <text:p text:style-name="P130">Relator: <text:span text:style-name="T274">Des. </text:span>CARLOS AUGUSTO GOMES CORREIA</text:p>
      <text:p text:style-name="P5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6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2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6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5"><text:span text:style-name="Fonte_20_parág._20_padrão"><text:span text:style-name="T93">( <text:s text:c="2"/>) Unânime <text:s/>( <text:s text:c="2"/>) Maioria</text:span></text:span></text:p>
      <text:p text:style-name="P55"><text:soft-page-break/><text:span text:style-name="Fonte_20_parág._20_padrão"><text:span text:style-name="T93"/></text:span></text:p>
      <text:p text:style-name="P121"><text:span text:style-name="T250">229</text:span><text:span text:style-name="T148"> - </text:span><text:span text:style-name="T149">0155989-03.2013.8.06.0001</text:span><text:span text:style-name="T192"> - </text:span><text:span text:style-name="T149">Apelação Cível</text:span><text:span text:style-name="T192"> - Fortaleza/28ª Vara Cível. </text:span></text:p>
      <text:p text:style-name="P121"><text:span text:style-name="T150">Apte/Apd</text:span><text:span text:style-name="T177">a</text:span><text:span text:style-name="T192">: Construtora São Bernardo Ltda. </text:span></text:p>
      <text:p text:style-name="P169">Advogado: José Eduardo Barroso Colácio (OAB: 9332/CE). </text:p>
      <text:p text:style-name="P121"><text:span text:style-name="T150">Apte/Apdo</text:span><text:span text:style-name="T192">: Ant</text:span><text:span text:style-name="T226">ô</text:span><text:span text:style-name="T192">nio Quariguasi de Carvalho Frota Filho. </text:span></text:p>
      <text:p text:style-name="P169">Advogado: Elano Mesquita Medeiros (OAB: 27380/CE). </text:p>
      <text:p text:style-name="P169">Advogado: Felipe Mesquita Medeiros (OAB: 28784/CE). </text:p>
      <text:p text:style-name="P194"><text:span text:style-name="T148">Relator: </text:span><text:span text:style-name="T252">Des. </text:span><text:span text:style-name="T148">CARLOS AUGUSTO GOMES CORREIA</text:span></text:p>
      <text:p text:style-name="P286"><text:span text:style-name="Fonte_20_parág._20_padrão"><text:span text:style-name="T22">1→ Apelo d</text:span></text:span><text:span text:style-name="Fonte_20_parág._20_padrão"><text:span text:style-name="T46">a</text:span></text:span><text:span text:style-name="Fonte_20_parág._20_padrão"><text:span text:style-name="T23"> </text:span></text:span><text:span text:style-name="Fonte_20_parág._20_padrão"><text:span text:style-name="T46">Construtora São Bernardo Ltda</text:span></text:span><text:span text:style-name="Fonte_20_parág._20_padrão"><text:span text:style-name="T22">:</text:span></text:span></text:p>
      <text:p text:style-name="P235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11">( <text:s text:c="2"/>) Unânime <text:s/>( <text:s text:c="2"/>) Maioria</text:span></text:span></text:p>
      <text:p text:style-name="P263"/>
      <text:p text:style-name="P249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46">Antônio Quariguasi de Carvalho Frota Filho</text:span></text:span><text:span text:style-name="Fonte_20_parág._20_padrão"><text:span text:style-name="T22">:</text:span></text:span></text:p>
      <text:p text:style-name="P235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93">( <text:s text:c="2"/>) Unânime <text:s/>( <text:s text:c="2"/>) Maioria</text:span></text:span></text:p>
      <text:p text:style-name="P303"><text:span text:style-name="Fonte_20_parág._20_padrão"><text:span text:style-name="T93"/></text:span></text:p>
      <text:p text:style-name="P121"><text:span text:style-name="T250">230</text:span><text:span text:style-name="T148"> - </text:span><text:span text:style-name="T149">0123450-08.2018.8.06.0001</text:span><text:span text:style-name="T192"> - </text:span><text:span text:style-name="T149">Apelação Cível</text:span><text:span text:style-name="T192"> - Fortaleza/28ª Vara Cível. </text:span></text:p>
      <text:p text:style-name="P121"><text:span text:style-name="T150">Apelante</text:span><text:span text:style-name="T192">: Alpha Park Incorporações Ltda e outros. </text:span></text:p>
      <text:p text:style-name="P169">Advogado: José Wesley Souza dos Santos (OAB: 22732/CE). </text:p>
      <text:p text:style-name="P169">Advogado: Haroldo Gutemberg Urbano Benevides (OAB: 28242/CE). </text:p>
      <text:p text:style-name="P121"><text:span text:style-name="T150">Apelado</text:span><text:span text:style-name="T192">: Saulo Marinho Câmara e outro. </text:span></text:p>
      <text:p text:style-name="P169">Advogada: Suzana de Vasconcelos Barros Marussi (OAB: 11028/CE). </text:p>
      <text:p text:style-name="P130">Relator: <text:span text:style-name="T274">Des. </text:span>CARLOS AUGUSTO GOMES CORREIA</text:p>
      <text:p text:style-name="P5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6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2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6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5"><text:span text:style-name="Fonte_20_parág._20_padrão"><text:span text:style-name="T93">( <text:s text:c="2"/>) Unânime <text:s/>( <text:s text:c="2"/>) Maioria</text:span></text:span></text:p>
      <text:p text:style-name="P55"><text:span text:style-name="Fonte_20_parág._20_padrão"><text:span text:style-name="T93"/></text:span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pan text:style-name="T250"/></text:p>
      <text:p text:style-name="P121"><text:soft-page-break/><text:span text:style-name="T250">231</text:span><text:span text:style-name="T148"> - </text:span><text:span text:style-name="T149">0189683-84.2018.8.06.0001</text:span><text:span text:style-name="T192"> - </text:span><text:span text:style-name="T149">Apelação Cível</text:span><text:span text:style-name="T192"> - Fortaleza/29ª Vara Cível. </text:span></text:p>
      <text:p text:style-name="P121"><text:span text:style-name="T150">Apelante</text:span><text:span text:style-name="T192">: W &amp; L Empreendimentos Imobiliários Ltda. </text:span></text:p>
      <text:p text:style-name="P169">Advogada: Ana Iria Carneiro de Matos (OAB: 19474/CE). </text:p>
      <text:p text:style-name="P121"><text:span text:style-name="T150">Apelante</text:span><text:span text:style-name="T192">: Harmony Empreendimentos Imobiliários Ltda.</text:span></text:p>
      <text:p text:style-name="P169">Advogado: Júlio Nogueira Militão Neto (OAB: 3144/CE). </text:p>
      <text:p text:style-name="P169">Advogado: Pedro Felipe Rolim Militão (OAB: 25091/CE). </text:p>
      <text:p text:style-name="P121"><text:span text:style-name="T150">Apelad</text:span><text:span text:style-name="T178">a</text:span><text:span text:style-name="T192">: J</text:span><text:span text:style-name="T227">ú</text:span><text:span text:style-name="T192">nia Maria Viana de Andrade. </text:span></text:p>
      <text:p text:style-name="P169">Advogado: Germano da Rocha Siqueira (OAB: 32498/CE). </text:p>
      <text:p text:style-name="P194"><text:span text:style-name="T148">Relator: </text:span><text:span text:style-name="T253">Des. </text:span><text:span text:style-name="T148">CARLOS AUGUSTO GOMES CORREIA</text:span></text:p>
      <text:p text:style-name="P286"><text:span text:style-name="Fonte_20_parág._20_padrão"><text:span text:style-name="T22">1→ Apelo d</text:span></text:span><text:span text:style-name="Fonte_20_parág._20_padrão"><text:span text:style-name="T47">a</text:span></text:span><text:span text:style-name="Fonte_20_parág._20_padrão"><text:span text:style-name="T23"> </text:span></text:span><text:span text:style-name="Fonte_20_parág._20_padrão"><text:span text:style-name="T47">W &amp; L Empreendimentos Imobiliários Ltda</text:span></text:span><text:span text:style-name="Fonte_20_parág._20_padrão"><text:span text:style-name="T22">:</text:span></text:span></text:p>
      <text:p text:style-name="P235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3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3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3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3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3"><text:span text:style-name="Fonte_20_parág._20_padrão"><text:span text:style-name="T11">( <text:s text:c="2"/>) Unânime <text:s/>( <text:s text:c="2"/>) Maioria</text:span></text:span></text:p>
      <text:p text:style-name="P263"/>
      <text:p text:style-name="P249"><text:span text:style-name="Fonte_20_parág._20_padrão"><text:span text:style-name="T22">2→ Apelo d</text:span></text:span><text:span text:style-name="Fonte_20_parág._20_padrão"><text:span text:style-name="T47">a</text:span></text:span><text:span text:style-name="Fonte_20_parág._20_padrão"><text:span text:style-name="T23"> </text:span></text:span><text:span text:style-name="Fonte_20_parág._20_padrão"><text:span text:style-name="T47">Harmony Empreendimentos Imobiliários Ltda</text:span></text:span><text:span text:style-name="Fonte_20_parág._20_padrão"><text:span text:style-name="T22">:</text:span></text:span></text:p>
      <text:p text:style-name="P235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3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3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3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7">( <text:s text:c="2"/>) Preliminar(es):( <text:s text:c="2"/>)Não Conhecida (s) ( <text:s text:c="2"/>) Acolhida(s) <text:s text:c="3"/>( <text:s text:c="2"/>) Rejeitada(s)</text:p>
      <text:p text:style-name="P303"><text:span text:style-name="Fonte_20_parág._20_padrão"><text:span text:style-name="T93">( <text:s text:c="2"/>) Unânime <text:s/>( <text:s text:c="2"/>) Maioria</text:span></text:span></text:p>
      <text:p text:style-name="P303"><text:span text:style-name="Fonte_20_parág._20_padrão"><text:span text:style-name="T93"/></text:span></text:p>
      <text:p text:style-name="P122"><text:span text:style-name="T254">232</text:span><text:span text:style-name="T148"> - </text:span><text:span text:style-name="T149">0002373-78.2018.8.06.0115</text:span><text:span text:style-name="T192"> - </text:span><text:span text:style-name="T149">Apelação Cível</text:span><text:span text:style-name="T192"> - Limoeiro do Norte/2ª Vara Cível.</text:span></text:p>
      <text:p text:style-name="P170"><text:span text:style-name="T260">Apelante</text:span>: José Mairton Cruz. </text:p>
      <text:p text:style-name="P122"><text:span text:style-name="T192">Advogado: Edson Manuel Feij</text:span><text:span text:style-name="T227">ó</text:span><text:span text:style-name="T192"> Guimar</text:span><text:span text:style-name="T227">ã</text:span><text:span text:style-name="T192">es (OAB: 3082/CE). </text:span></text:p>
      <text:p text:style-name="P122"><text:span text:style-name="T192">Advogada: Manuella de Mesquita Guimar</text:span><text:span text:style-name="T227">ã</text:span><text:span text:style-name="T192">es (OAB: 23167/CE). </text:span></text:p>
      <text:p text:style-name="P170"><text:span text:style-name="T260">Apelado</text:span>: Banco do Nordeste do Brasil S/A. </text:p>
      <text:p text:style-name="P170">Advogado: José Inácio Rosa Barreira (OAB: 8151/CE). </text:p>
      <text:p text:style-name="P131">Relator: <text:span text:style-name="T274">Des. </text:span>CARLOS AUGUSTO GOMES CORREIA</text:p>
      <text:p text:style-name="P23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93">( <text:s text:c="2"/>) Unânime <text:s/>( <text:s text:c="2"/>) Maioria</text:span></text:span></text:p>
      <text:p text:style-name="P304"><text:span text:style-name="Fonte_20_parág._20_padrão"><text:span text:style-name="T93"/></text:span></text:p>
      <text:p text:style-name="P122"><text:span text:style-name="T254">233</text:span><text:span text:style-name="T148"> - </text:span><text:span text:style-name="T149">0635500-36.2023.8.06.0000</text:span><text:span text:style-name="T192"> - </text:span><text:span text:style-name="T149">Agravo de Instrumento</text:span><text:span text:style-name="T192"> - Fortaleza/21ª Vara Cível. </text:span></text:p>
      <text:p text:style-name="P122"><text:span text:style-name="T150">Agravante</text:span><text:span text:style-name="T192">: José Arteiro de Moraes J</text:span><text:span text:style-name="T227">ú</text:span><text:span text:style-name="T192">nior. </text:span></text:p>
      <text:p text:style-name="P170">Advogado: Mauro José Moreira de Oliveira (OAB: 36672/CE). </text:p>
      <text:p text:style-name="P122"><text:span text:style-name="T150">Agravad</text:span><text:span text:style-name="T178">a</text:span><text:span text:style-name="T192">: Associação dos Condomínios Complexo Navegantes. </text:span></text:p>
      <text:p text:style-name="P170">Advogada: Talita de Farias Azin (OAB: 31662/CE). </text:p>
      <text:p text:style-name="P122"><text:span text:style-name="T192">Advogado: Tales </text:span><text:span text:style-name="T227">Í</text:span><text:span text:style-name="T192">talo Vieira Lopes (OAB: 47883/CE). </text:span></text:p>
      <text:p text:style-name="P122"><text:span text:style-name="T150">Agravada</text:span><text:span text:style-name="T192">: Gleisilvane Ferreira Paiva Montenegro. </text:span></text:p>
      <text:p text:style-name="P131">Relator: <text:span text:style-name="T274">Des. </text:span>CARLOS AUGUSTO GOMES CORREIA</text:p>
      <text:p text:style-name="P23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93">( <text:s text:c="2"/>) Unânime <text:s/>( <text:s text:c="2"/>) Maioria</text:span></text:span></text:p>
      <text:p text:style-name="P304"><text:span text:style-name="Fonte_20_parág._20_padrão"><text:span text:style-name="T93"/></text:span></text:p>
      <text:p text:style-name="P122"><text:soft-page-break/><text:span text:style-name="T254">234</text:span><text:span text:style-name="T148"> - </text:span><text:span text:style-name="T149">0278518-43.2021.8.06.0001</text:span><text:span text:style-name="T192"> - </text:span><text:span text:style-name="T149">Apelação Cível</text:span><text:span text:style-name="T192"> - Fortaleza/18ª Vara Cível. </text:span></text:p>
      <text:p text:style-name="P122"><text:span text:style-name="T150">Apelante</text:span><text:span text:style-name="T192">: Aymoré Crédito Financiamento e Investimento S/A. </text:span></text:p>
      <text:p text:style-name="P170">Advogado: Herick Pavin (OAB: 22391/SC). </text:p>
      <text:p text:style-name="P122"><text:span text:style-name="T150">Ape</text:span><text:span text:style-name="T179">lante</text:span><text:span text:style-name="T192">: Tarciana Coimbra Alves. </text:span></text:p>
      <text:p text:style-name="P170">Advogado: Paulo Alexandre Rocha de Freitas (OAB: 35707/CE). </text:p>
      <text:p text:style-name="P122"><text:span text:style-name="T182">A</text:span><text:span text:style-name="T189">pelante</text:span><text:span text:style-name="T192">: Movenord M</text:span><text:span text:style-name="T227">ó</text:span><text:span text:style-name="T192">veis do Nordeste Ltda. </text:span></text:p>
      <text:p text:style-name="P170">Advogado: Marcus Helton Carneiro (OAB: 20293/CE). </text:p>
      <text:p text:style-name="P170">Advogado: Denison Nascimento Nobre (OAB: 23425/CE). </text:p>
      <text:p text:style-name="P170">Advogado: Gustavo Brígido Bezerra Cardoso (OAB: 18031/CE). </text:p>
      <text:p text:style-name="P131">Relator: <text:span text:style-name="T274">Des. </text:span>CARLOS AUGUSTO GOMES CORREIA</text:p>
      <text:p text:style-name="P287"><text:span text:style-name="Fonte_20_parág._20_padrão"><text:span text:style-name="T22">1→ Apelo d</text:span></text:span><text:span text:style-name="Fonte_20_parág._20_padrão"><text:span text:style-name="T47">a</text:span></text:span><text:span text:style-name="Fonte_20_parág._20_padrão"><text:span text:style-name="T23"> </text:span></text:span><text:span text:style-name="Fonte_20_parág._20_padrão"><text:span text:style-name="T48">Aymoré Crédito Financiamento e Investimento S/A</text:span></text:span><text:span text:style-name="Fonte_20_parág._20_padrão"><text:span text:style-name="T22">:</text:span></text:span></text:p>
      <text:p text:style-name="P23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4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4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4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4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4"><text:span text:style-name="Fonte_20_parág._20_padrão"><text:span text:style-name="T11">( <text:s text:c="2"/>) Unânime <text:s/>( <text:s text:c="2"/>) Maioria</text:span></text:span></text:p>
      <text:p text:style-name="P264"/>
      <text:p text:style-name="P250"><text:span text:style-name="Fonte_20_parág._20_padrão"><text:span text:style-name="T22">2→ Apelo </text:span></text:span><text:span text:style-name="Fonte_20_parág._20_padrão"><text:span text:style-name="T48">adesivo de Tarciana Coimbra Alves</text:span></text:span><text:span text:style-name="Fonte_20_parág._20_padrão"><text:span text:style-name="T22">:</text:span></text:span></text:p>
      <text:p text:style-name="P23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263">( <text:s text:c="2"/>) Unânime <text:s/>( <text:s text:c="2"/>) Maioria</text:span></text:span></text:p>
      <text:p text:style-name="P304"><text:span text:style-name="Fonte_20_parág._20_padrão"><text:span text:style-name="T263"/></text:span></text:p>
      <text:p text:style-name="P250"><text:span text:style-name="Fonte_20_parág._20_padrão"><text:span text:style-name="T48">3</text:span></text:span><text:span text:style-name="Fonte_20_parág._20_padrão"><text:span text:style-name="T22">→ Apelo </text:span></text:span><text:span text:style-name="Fonte_20_parág._20_padrão"><text:span text:style-name="T48">da Movenord Móveis do Nordeste Ltda</text:span></text:span><text:span text:style-name="Fonte_20_parág._20_padrão"><text:span text:style-name="T22">:</text:span></text:span></text:p>
      <text:p text:style-name="P23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93">( <text:s text:c="2"/>) Unânime <text:s/>( <text:s text:c="2"/>) Maioria</text:span></text:span></text:p>
      <text:p text:style-name="P304"><text:span text:style-name="Fonte_20_parág._20_padrão"><text:span text:style-name="T93"/></text:span></text:p>
      <text:p text:style-name="P122"><text:span text:style-name="T254">235</text:span><text:span text:style-name="T148"> - </text:span><text:span text:style-name="T149">0003379-52.2016.8.06.0031</text:span><text:span text:style-name="T192"> - </text:span><text:span text:style-name="T149">Apelação Cível</text:span><text:span text:style-name="T192"> – Alto Santo/Vara Única.</text:span></text:p>
      <text:p text:style-name="P122"><text:span text:style-name="T150">Apelante</text:span><text:span text:style-name="T192">: Maria Maricilma Guerra</text:span><text:span text:style-name="T227"> e outros.</text:span></text:p>
      <text:p text:style-name="P170">Advogado: João Batista Freitas de Alencar (OAB: 4972/CE). </text:p>
      <text:p text:style-name="P170">Advogado: Pedro Eugênio Cidrão Uchôa Sobrinho (OAB: 37729/CE). </text:p>
      <text:p text:style-name="P122"><text:span text:style-name="T150">Apelado</text:span><text:span text:style-name="T192">: Adauto César Rufino Medeiros </text:span><text:span text:style-name="T227">e outros.</text:span></text:p>
      <text:p text:style-name="P122"><text:span text:style-name="T192">Advogad</text:span><text:span text:style-name="T227">a</text:span><text:span text:style-name="T192">: Adaudete Pires Duarte (OAB: 18290/CE). </text:span></text:p>
      <text:p text:style-name="P170">Advogado: Yury Rufino Queiroz (OAB: 18724/CE). </text:p>
      <text:p text:style-name="P131">Relator: <text:span text:style-name="T274">Des. </text:span>CARLOS AUGUSTO GOMES CORREIA</text:p>
      <text:p text:style-name="P23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93">( <text:s text:c="2"/>) Unânime <text:s/>( <text:s text:c="2"/>) Maioria</text:span></text:span></text:p>
      <text:p text:style-name="P304"><text:span text:style-name="Fonte_20_parág._20_padrão"><text:span text:style-name="T93"/></text:span></text:p>
      <text:p text:style-name="P122"><text:span text:style-name="T254"/></text:p>
      <text:p text:style-name="P122"><text:span text:style-name="T254"/></text:p>
      <text:p text:style-name="P122"><text:span text:style-name="T254"/></text:p>
      <text:p text:style-name="P122"><text:span text:style-name="T254"/></text:p>
      <text:p text:style-name="P122"><text:span text:style-name="T254"/></text:p>
      <text:p text:style-name="P122"><text:soft-page-break/><text:span text:style-name="T254">236</text:span><text:span text:style-name="T148"> - </text:span><text:span text:style-name="T149">0245293-32.2021.8.06.0001</text:span><text:span text:style-name="T192"> - </text:span><text:span text:style-name="T149">Apelação Cível</text:span><text:span text:style-name="T192"> - Fortaleza/39ª Vara Cível. </text:span></text:p>
      <text:p text:style-name="P122"><text:span text:style-name="T150">Apelante</text:span><text:span text:style-name="T192">: Paula Fel</text:span><text:span text:style-name="T228">í</text:span><text:span text:style-name="T192">cio de Paula dos Santos </text:span><text:span text:style-name="T228">e outra.</text:span></text:p>
      <text:p text:style-name="P170">Defensoria Pública do Estado do Ceará. </text:p>
      <text:p text:style-name="P122"><text:span text:style-name="T150">Apelado</text:span><text:span text:style-name="T192">: Jonaldo João de Morais. </text:span></text:p>
      <text:p text:style-name="P170">Advogado: Antônio de Oliveira Soares (OAB: 43329/CE). </text:p>
      <text:p text:style-name="P131">Relator: <text:span text:style-name="T274">Des. </text:span>CARLOS AUGUSTO GOMES CORREIA</text:p>
      <text:p text:style-name="P23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93">( <text:s text:c="2"/>) Unânime <text:s/>( <text:s text:c="2"/>) Maioria</text:span></text:span></text:p>
      <text:p text:style-name="P304"><text:span text:style-name="Fonte_20_parág._20_padrão"><text:span text:style-name="T93"/></text:span></text:p>
      <text:p text:style-name="P122"><text:span text:style-name="T254">237</text:span><text:span text:style-name="T148"> - </text:span><text:span text:style-name="T149">0200589-65.2022.8.06.0043</text:span><text:span text:style-name="T192"> - </text:span><text:span text:style-name="T149">Apelação Cível</text:span><text:span text:style-name="T192"> - Barbalha/1ª Vara Cível.</text:span></text:p>
      <text:p text:style-name="P122"><text:span text:style-name="T150">Apte/Apd</text:span><text:span text:style-name="T180">a</text:span><text:span text:style-name="T192">: Concretizar Empreendimentos Imobiliários Ltda.</text:span></text:p>
      <text:p text:style-name="P122"><text:span text:style-name="T192">Advogada: Andr</text:span><text:span text:style-name="T229">é</text:span><text:span text:style-name="T192">a Morais Almeida Vilar (OAB: 23039/CE). </text:span></text:p>
      <text:p text:style-name="P170">Advogado: Diogo Morais Almeida Vilar (OAB: 19322/CE). </text:p>
      <text:p text:style-name="P170">Advogado: Thiago Morais Almeida Vilar (OAB: 16396/CE). </text:p>
      <text:p text:style-name="P122"><text:span text:style-name="T150">Apte/Apd</text:span><text:span text:style-name="T180">a</text:span><text:span text:style-name="T192">: Maria Eril</text:span><text:span text:style-name="T229">â</text:span><text:span text:style-name="T192">ndia Bezerra Silva. </text:span></text:p>
      <text:p text:style-name="P122"><text:span text:style-name="T192">Advogada: Érika Val</text:span><text:span text:style-name="T229">ê</text:span><text:span text:style-name="T192">ncio Pessoa (OAB: 37759/CE). </text:span></text:p>
      <text:p text:style-name="P131">Relator: <text:span text:style-name="T274">Des. </text:span>CARLOS AUGUSTO GOMES CORREIA</text:p>
      <text:p text:style-name="P287"><text:span text:style-name="Fonte_20_parág._20_padrão"><text:span text:style-name="T22">1→ Apelo d</text:span></text:span><text:span text:style-name="Fonte_20_parág._20_padrão"><text:span text:style-name="T49">a</text:span></text:span><text:span text:style-name="Fonte_20_parág._20_padrão"><text:span text:style-name="T23"> </text:span></text:span><text:span text:style-name="Fonte_20_parág._20_padrão"><text:span text:style-name="T49">Concretizar Empreendimentos Imobiliários Ltda</text:span></text:span><text:span text:style-name="Fonte_20_parág._20_padrão"><text:span text:style-name="T22">:</text:span></text:span></text:p>
      <text:p text:style-name="P23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4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4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4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4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4"><text:span text:style-name="Fonte_20_parág._20_padrão"><text:span text:style-name="T11">( <text:s text:c="2"/>) Unânime <text:s/>( <text:s text:c="2"/>) Maioria</text:span></text:span></text:p>
      <text:p text:style-name="P264"/>
      <text:p text:style-name="P250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49">Maria Erilândia Bezerra Silva</text:span></text:span><text:span text:style-name="Fonte_20_parág._20_padrão"><text:span text:style-name="T22">:</text:span></text:span></text:p>
      <text:p text:style-name="P23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93">( <text:s text:c="2"/>) Unânime <text:s/>( <text:s text:c="2"/>) Maioria</text:span></text:span></text:p>
      <text:p text:style-name="P304"><text:span text:style-name="Fonte_20_parág._20_padrão"><text:span text:style-name="T93"/></text:span></text:p>
      <text:p text:style-name="P122"><text:span text:style-name="T254">238</text:span><text:span text:style-name="T148"> - </text:span><text:span text:style-name="T149">0635997-16.2024.8.06.0000</text:span><text:span text:style-name="T192"> - </text:span><text:span text:style-name="T149">Agravo de Instrumento</text:span><text:span text:style-name="T192"> - Fortaleza/5ª Vara Cível. </text:span></text:p>
      <text:p text:style-name="P122"><text:span text:style-name="T150">Agravante</text:span><text:span text:style-name="T192">: SERENG Construção e Engenharia Ltda.</text:span></text:p>
      <text:p text:style-name="P170">Advogado: Edson Antônio Cruz Santana (OAB: 13548/CE). </text:p>
      <text:p text:style-name="P122"><text:span text:style-name="T150">Agravad</text:span><text:span text:style-name="T180">a</text:span><text:span text:style-name="T192">: Caçula Empreendimento Imobiliário S/A. </text:span></text:p>
      <text:p text:style-name="P170">Advogado: Carlos Henrique da Rocha Cruz (OAB: 5496/CE). </text:p>
      <text:p text:style-name="P131">Relator: <text:span text:style-name="T274">Des. </text:span>CARLOS AUGUSTO GOMES CORREIA</text:p>
      <text:p text:style-name="P236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4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4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4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8">( <text:s text:c="2"/>) Preliminar(es):( <text:s text:c="2"/>)Não Conhecida (s) ( <text:s text:c="2"/>) Acolhida(s) <text:s text:c="3"/>( <text:s text:c="2"/>) Rejeitada(s)</text:p>
      <text:p text:style-name="P304"><text:span text:style-name="Fonte_20_parág._20_padrão"><text:span text:style-name="T93">( <text:s text:c="2"/>) Unânime <text:s/>( <text:s text:c="2"/>) Maioria</text:span></text:span></text:p>
      <text:p text:style-name="P213"/>
      <text:p text:style-name="P86"><text:span text:style-name="Fonte_20_parág._20_padrão"><text:span text:style-name="T54"/></text:span></text:p>
      <text:p text:style-name="P271"/>
      <text:p text:style-name="P271"/>
      <text:p text:style-name="P271"><text:soft-page-break/>→ DES. <text:span text:style-name="T255">CARLOS AUGUSTO GOMES CORREIA</text:span> – Relator</text:p>
      <text:p text:style-name="P83"><text:span text:style-name="Fonte_20_parág._20_padrão"><text:span text:style-name="T87">Número da Pauta: </text:span></text:span><text:span text:style-name="Fonte_20_parág._20_padrão"><text:span text:style-name="T88">1</text:span></text:span><text:span text:style-name="Fonte_20_parág._20_padrão"><text:span text:style-name="T90">4</text:span></text:span><text:span text:style-name="Fonte_20_parág._20_padrão"><text:span text:style-name="T87">/202</text:span></text:span><text:span text:style-name="Fonte_20_parág._20_padrão"><text:span text:style-name="T89">5</text:span></text:span><text:span text:style-name="Fonte_20_parág._20_padrão"><text:span text:style-name="T87"> <text:s text:c="11"/>– <text:s text:c="8"/>SAJ/DIGITAL</text:span></text:span></text:p>
      <text:p text:style-name="P83"><text:span text:style-name="Fonte_20_parág._20_padrão"><text:span text:style-name="T95"/></text:span></text:p>
      <text:p text:style-name="P90"><text:span text:style-name="Fonte_20_parág._20_padrão"><text:span text:style-name="T54">118 - </text:span></text:span><text:span text:style-name="T60">0002727-27.2007.8.06.0071</text:span><text:span text:style-name="T55"> - </text:span><text:span text:style-name="T60">Apelação Cível</text:span><text:span text:style-name="T55"> - Crato/1ª Vara </text:span><text:span text:style-name="T59">Cível</text:span><text:span text:style-name="T55">.</text:span></text:p>
      <text:p text:style-name="P90"><text:span text:style-name="T61">Apelante</text:span><text:span text:style-name="T55">: Banco Bradesco S/A. </text:span></text:p>
      <text:p text:style-name="P143">Advogado: José Edgard da Cunha Bueno Filho (OAB: 22910/CE). </text:p>
      <text:p text:style-name="P143">Advogada: Paula Barreto Martins de Lima (OAB: 30341/CE). </text:p>
      <text:p text:style-name="P90"><text:span text:style-name="T61">Apelad</text:span><text:span text:style-name="T63">o</text:span><text:span text:style-name="T55">: Edmilson Almeida J</text:span><text:span text:style-name="T57">ú</text:span><text:span text:style-name="T55">nior. </text:span></text:p>
      <text:p text:style-name="P143">Advogado: Allyson Duarte Silva Lima (OAB: 18395/CE). </text:p>
      <text:p text:style-name="P143">Advogada: Joana Isabel Petrola Rocha Sampaio (OAB: 14010/CE). </text:p>
      <text:p text:style-name="P206"><text:span text:style-name="T64">Relator: </text:span><text:span text:style-name="T67">Des. </text:span><text:span text:style-name="T64">CARLOS AUGUSTO GOMES CORREIA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8"><text:span text:style-name="T148">119 - </text:span><text:span text:style-name="T149">0626475-43.2016.8.06.0000</text:span><text:span text:style-name="T192"> - </text:span><text:span text:style-name="T149">Agravo de Instrumento</text:span><text:span text:style-name="T192"> - Caridade/Vara Única.</text:span></text:p>
      <text:p text:style-name="P108"><text:span text:style-name="T150">Agravante</text:span><text:span text:style-name="T192">: Banco do Nordeste do Brasil S/A. </text:span></text:p>
      <text:p text:style-name="P156">Advogada: Nathalia Aparecida Sousa Dantas (OAB: 22248/CE). </text:p>
      <text:p text:style-name="P156">Advogado: José Valdo de Melo Júnior (OAB: 10461/CE). </text:p>
      <text:p text:style-name="P108"><text:span text:style-name="T150">Agravado</text:span><text:span text:style-name="T192">: Francisco Sávio Xavier de Lima. </text:span></text:p>
      <text:p text:style-name="P156">Advogado: Antônio Ariovaldo Freire (OAB: 7716/CE). </text:p>
      <text:p text:style-name="P108"><text:span text:style-name="T192">Advogado: José Tarc</text:span><text:span text:style-name="T209">í</text:span><text:span text:style-name="T192">sio Luz (OAB: 2835/CE). </text:span></text:p>
      <text:p text:style-name="P209"><text:span text:style-name="T148">Relator: </text:span><text:span text:style-name="T243">Des. </text:span><text:span text:style-name="T148">CARLOS AUGUSTO GOMES CORREIA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58">( <text:s text:c="2"/>) Unânime <text:s/>( <text:s text:c="2"/>) Maioria</text:span></text:span></text:p>
      <text:p text:style-name="P138"/>
      <text:p text:style-name="P109"><text:span text:style-name="T148">120 - </text:span><text:span text:style-name="T149">0839337-30.2014.8.06.0001/50003</text:span><text:span text:style-name="T192"> - </text:span><text:span text:style-name="T149">Embargos de Declaração Cível</text:span><text:span text:style-name="T192"> - Fortaleza/2ª Vara Empresarial, de Recuperação de Empresas e de Falências do Estado do Ceará. </text:span></text:p>
      <text:p text:style-name="P109"><text:span text:style-name="T150">Embargante</text:span><text:span text:style-name="T192">: União/Fazenda Nacional. </text:span></text:p>
      <text:p text:style-name="P157">Procurador: União Federal. </text:p>
      <text:p text:style-name="P109"><text:span text:style-name="T150">Embargado</text:span><text:span text:style-name="T192">: Espólio de José Inácio Rodrigues de Lemos. </text:span></text:p>
      <text:p text:style-name="P157">Inventariante: Francisca Rodrigues de Lemos. </text:p>
      <text:p text:style-name="P157">Advogada: Juliana Mattos Magalhães Rolim (OAB: 12800/CE). </text:p>
      <text:p text:style-name="P157">Advogado: Aldemir Pessoa Júnior (OAB: 10843/CE). </text:p>
      <text:p text:style-name="P157">Advogado: Francisco Antônio de Oliveira Barbosa (OAB: 27907/CE). </text:p>
      <text:p text:style-name="P109"><text:span text:style-name="T150">Embargad</text:span><text:span text:style-name="T164">a</text:span><text:span text:style-name="T192">: Massa Falida de Super Polar. </text:span></text:p>
      <text:p text:style-name="P157">Advogado: Raul Amaral Júnior (OAB: 13371A/CE). </text:p>
      <text:p text:style-name="P125">Relator: <text:span text:style-name="T267">Des. </text:span>CARLOS AUGUSTO GOMES CORREIA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64">( <text:s text:c="2"/>) Unânime <text:s/>( <text:s text:c="2"/>) Maioria</text:span></text:span></text:p>
      <text:p text:style-name="P138"/>
      <text:p text:style-name="P109"><text:span text:style-name="T148"/></text:p>
      <text:p text:style-name="P109"><text:soft-page-break/><text:span text:style-name="T148">121 - </text:span><text:span text:style-name="T149">0005600-97.2014.8.06.0121</text:span><text:span text:style-name="T192"> - </text:span><text:span text:style-name="T149">Apelação Cível</text:span><text:span text:style-name="T192"> - Massapê/1ª Vara.</text:span></text:p>
      <text:p text:style-name="P109"><text:span text:style-name="T150">Apelante</text:span><text:span text:style-name="T192">: Espólio de Francisco Francinet C. Rocha. </text:span></text:p>
      <text:p text:style-name="P157">Repr. Legal: Maria Socorro Rocha. </text:p>
      <text:p text:style-name="P157">Advogado: Cairo de Sousa Vasconcelos (OAB: 29712/CE). </text:p>
      <text:p text:style-name="P157">Advogado: José Newton Freitas Filho (OAB: 15833/CE). </text:p>
      <text:p text:style-name="P109"><text:span text:style-name="T150">Apelado</text:span><text:span text:style-name="T192">: Banco do Brasil S/A. </text:span></text:p>
      <text:p text:style-name="P157">Advogado: David Sombra Peixoto (OAB: 16477/CE). </text:p>
      <text:p text:style-name="P125">Relator: <text:span text:style-name="T267">Des. </text:span>CARLOS AUGUSTO GOMES CORREIA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64">( <text:s text:c="2"/>) Unânime <text:s/>( <text:s text:c="2"/>) Maioria</text:span></text:span></text:p>
      <text:p text:style-name="P138"/>
      <text:p text:style-name="P109"><text:span text:style-name="T148">122 - </text:span><text:span text:style-name="T149">0037734-96.2007.8.06.0001</text:span><text:span text:style-name="T192"> - </text:span><text:span text:style-name="T149">Apelação Cível</text:span><text:span text:style-name="T192"> - Fortaleza/23ª Vara Cível. </text:span></text:p>
      <text:p text:style-name="P112"><text:span text:style-name="T150">Ape</text:span><text:span text:style-name="T167">lante</text:span><text:span text:style-name="T192">: Tim S/A. </text:span></text:p>
      <text:p text:style-name="P160">Advogada: Christianne Gomes Rocha (OAB: 20335/PE). </text:p>
      <text:p text:style-name="P109"><text:span text:style-name="T184">Apelante</text:span><text:span text:style-name="T192">: Walter Marinho e Cia Ltda. </text:span></text:p>
      <text:p text:style-name="P157">Advogado: José Otacílio Aguiar (OAB: 5409/CE). </text:p>
      <text:p text:style-name="P124">Relator: <text:span text:style-name="T267">Des. </text:span>CARLOS AUGUSTO GOMES CORREIA</text:p>
      <text:p text:style-name="P282"><text:span text:style-name="Fonte_20_parág._20_padrão"><text:span text:style-name="T22">1→ Apelo d</text:span></text:span><text:span text:style-name="Fonte_20_parág._20_padrão"><text:span text:style-name="T41">a</text:span></text:span><text:span text:style-name="Fonte_20_parág._20_padrão"><text:span text:style-name="T23"> </text:span></text:span><text:span text:style-name="Fonte_20_parág._20_padrão"><text:span text:style-name="T41">Tim S/A</text:span></text:span><text:span text:style-name="Fonte_20_parág._20_padrão"><text:span text:style-name="T22">:</text:span></text:span></text:p>
      <text:p text:style-name="P228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1">( <text:s text:c="2"/>) Unânime <text:s/>( <text:s text:c="2"/>) Maioria</text:span></text:span></text:p>
      <text:p text:style-name="P259"/>
      <text:p text:style-name="P245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41">Walter Marinho e Cia Ltda</text:span></text:span><text:span text:style-name="Fonte_20_parág._20_padrão"><text:span text:style-name="T22">:</text:span></text:span></text:p>
      <text:p text:style-name="P228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6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6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6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6"><text:span text:style-name="Fonte_20_parág._20_padrão"><text:span text:style-name="T263">( <text:s text:c="2"/>) Unânime <text:s/>( <text:s text:c="2"/>) Maioria</text:span></text:span></text:p>
      <text:p text:style-name="P138"/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pan text:style-name="T148"/></text:p>
      <text:p text:style-name="P109"><text:soft-page-break/><text:span text:style-name="T148">123 - </text:span><text:span text:style-name="T149">0788900-82.2014.8.06.0001</text:span><text:span text:style-name="T192"> - </text:span><text:span text:style-name="T149">Apelação Cível</text:span><text:span text:style-name="T192"> - Fortaleza/36ª Vara Cível. </text:span></text:p>
      <text:p text:style-name="P109"><text:span text:style-name="T150">Apelante</text:span><text:span text:style-name="T192">: Sebastiana Cardoso Macedo </text:span><text:span text:style-name="T213">e outros.</text:span></text:p>
      <text:p text:style-name="P157">Advogado: Tiago Uchôa Martins de Moraes (OAB: 18593/PE). </text:p>
      <text:p text:style-name="P157">Advogado: João Paulo Raposo Moroni (OAB: 18906/CE). </text:p>
      <text:p text:style-name="P109"><text:span text:style-name="T150">Apelad</text:span><text:span text:style-name="T167">a</text:span><text:span text:style-name="T192">: F. C. de A. e S. S. - F</text:span><text:span text:style-name="T213">ACHESF</text:span><text:span text:style-name="T192">.</text:span></text:p>
      <text:p text:style-name="P157">Advogado: Othoniel Furtado Gueiros Neto (OAB: 44284/DF). </text:p>
      <text:p text:style-name="P157">Advogado: Everardo Ribeiro Gueiros Filho (OAB: 19740/DF). </text:p>
      <text:p text:style-name="P109"><text:span text:style-name="T192">Advogad</text:span><text:span text:style-name="T210">a</text:span><text:span text:style-name="T192">: Ana Carolina Falcão Habibe (OAB: 61818/DF). </text:span></text:p>
      <text:p text:style-name="P109"><text:span text:style-name="T192">Advogado: Flávio Luiz Lopes Guimarães Vidal Mac</text:span><text:span text:style-name="T210">e</text:span><text:span text:style-name="T192">do (OAB: 63499/DF). </text:span></text:p>
      <text:p text:style-name="P157">Advogado: Cássio Felipe Goes Pacheco (OAB: 17410/CE). </text:p>
      <text:p text:style-name="P157">Advogado: Leonardo Roberto Oliveira de Vasconcelos (OAB: 18185/CE). </text:p>
      <text:p text:style-name="P157">Advogado: Diogo Dantas de Moraes Furtado (OAB: 33668/PE). </text:p>
      <text:p text:style-name="P109"><text:span text:style-name="T150">Apelad</text:span><text:span text:style-name="T167">a</text:span><text:span text:style-name="T192">: C. H. E. do S. F. - C</text:span><text:span text:style-name="T213">HESF</text:span><text:span text:style-name="T192">.</text:span></text:p>
      <text:p text:style-name="P157">Advogada: Débora Cavalcante de Falconeri (OAB: 20018/CE). </text:p>
      <text:p text:style-name="P109"><text:span text:style-name="T192">Advogada: L</text:span><text:span text:style-name="T210">í</text:span><text:span text:style-name="T192">dia Rodrigues F</text:span><text:span text:style-name="T210">é</text:span><text:span text:style-name="T192">lix (OAB: 22928/CE). </text:span></text:p>
      <text:p text:style-name="P157">Advogado: Bergson Ferreira do Bonfim (OAB: 17555/CE). </text:p>
      <text:p text:style-name="P157">Advogada: Francianny <text:s/>Aires da Silva (OAB: 1190/RO). </text:p>
      <text:p text:style-name="P125">Relator: <text:span text:style-name="T267">Des. </text:span>CARLOS AUGUSTO GOMES CORREIA</text:p>
      <text:p text:style-name="P229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63">( <text:s text:c="2"/>) Unânime <text:s/>( <text:s text:c="2"/>) Maioria</text:span></text:span></text:p>
      <text:p text:style-name="P138"/>
      <text:p text:style-name="P110"><text:span text:style-name="T148">124 - </text:span><text:span text:style-name="T149">0160621-96.2018.8.06.0001</text:span><text:span text:style-name="T192"> - </text:span><text:span text:style-name="T149">Apelação Cível</text:span><text:span text:style-name="T192"> - Fortaleza/20ª Vara Cível. </text:span></text:p>
      <text:p text:style-name="P110"><text:span text:style-name="T150">Apte/Apdo</text:span><text:span text:style-name="T192">: Daniel de Meneses Pontes. </text:span></text:p>
      <text:p text:style-name="P158">Advogado: Klaus de Pinho Pessoa Borges (OAB: 12861/CE). </text:p>
      <text:p text:style-name="P158">Advogado: Samuel de Carvalho Ferreira (OAB: 23000/CE). </text:p>
      <text:p text:style-name="P158">Advogada: Rebeca Simão Bedê (OAB: 25539/CE). </text:p>
      <text:p text:style-name="P158">Advogado: Janderson Lourenço Muniz (OAB: 26695/CE). </text:p>
      <text:p text:style-name="P158">Advogada: Juliana Firmino da Silva (OAB: 28180/CE). </text:p>
      <text:p text:style-name="P158">Advogada: Luciana Maria da Silva Almada (OAB: 31817/CE). </text:p>
      <text:p text:style-name="P158">Advogado: Alan Fernandes Gomes (OAB: 32176/CE). </text:p>
      <text:p text:style-name="P158">Advogado: Evandro Benevides Nogueira (OAB: 37541/CE). </text:p>
      <text:p text:style-name="P110"><text:span text:style-name="T150">Apte/Apdo</text:span><text:span text:style-name="T192">: Banco do Nordeste do Brasil S/A. </text:span></text:p>
      <text:p text:style-name="P158">Advogado: Thiago Barreira Romcy (OAB: 23900/CE). </text:p>
      <text:p text:style-name="P158">Advogado: Ricardo Lopes Godoy (OAB: 77167/MG). </text:p>
      <text:p text:style-name="P184"><text:span text:style-name="T148">Relator: </text:span><text:span text:style-name="T244">Des. </text:span><text:span text:style-name="T148">CARLOS AUGUSTO GOMES CORREIA</text:span></text:p>
      <text:p text:style-name="P281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40">Daniel de Meneses Pontes</text:span></text:span><text:span text:style-name="Fonte_20_parág._20_padrão"><text:span text:style-name="T22">:</text:span></text:span></text:p>
      <text:p text:style-name="P227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1">( <text:s text:c="2"/>) Unânime <text:s/>( <text:s text:c="2"/>) Maioria</text:span></text:span></text:p>
      <text:p text:style-name="P258"/>
      <text:p text:style-name="P244"><text:span text:style-name="Fonte_20_parág._20_padrão"><text:span text:style-name="T22">2→ Apelo d</text:span></text:span><text:span text:style-name="Fonte_20_parág._20_padrão"><text:span text:style-name="T40">o</text:span></text:span><text:span text:style-name="Fonte_20_parág._20_padrão"><text:span text:style-name="T23"> </text:span></text:span><text:span text:style-name="Fonte_20_parág._20_padrão"><text:span text:style-name="T40">Banco do Nordeste do Brasil S/A</text:span></text:span><text:span text:style-name="Fonte_20_parág._20_padrão"><text:span text:style-name="T22">:</text:span></text:span></text:p>
      <text:p text:style-name="P227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5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5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5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5"><text:span text:style-name="Fonte_20_parág._20_padrão"><text:span text:style-name="T230">( <text:s text:c="2"/>) Unânime <text:s/>( <text:s text:c="2"/>) Maioria</text:span></text:span></text:p>
      <text:p text:style-name="P138"><text:soft-page-break/></text:p>
      <text:p text:style-name="P110"><text:span text:style-name="T148">125 - </text:span><text:span text:style-name="T149">0143586-94.2016.8.06.0001/50000</text:span><text:span text:style-name="T192"> - </text:span><text:span text:style-name="T149">Embargos de Declaração Cível</text:span><text:span text:style-name="T192"> - Fortaleza/8ª Vara Cível. </text:span></text:p>
      <text:p text:style-name="P110"><text:span text:style-name="T150">Embargante</text:span><text:span text:style-name="T192">: Banco do Brasil S/A. </text:span></text:p>
      <text:p text:style-name="P158">Advogado: Wilson Sales Belchior (OAB: 17314/CE). </text:p>
      <text:p text:style-name="P110"><text:span text:style-name="T150">Embargada</text:span><text:span text:style-name="T192">: Neusa Bezerra Xavier. </text:span></text:p>
      <text:p text:style-name="P158">Advogado: Marcos Antônio Inácio da Silva (OAB: 20417/CE). </text:p>
      <text:p text:style-name="P125">Relator: <text:span text:style-name="T267">Des. </text:span>CARLOS AUGUSTO GOMES CORREIA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64">( <text:s text:c="2"/>) Unânime <text:s/>( <text:s text:c="2"/>) Maioria</text:span></text:span></text:p>
      <text:p text:style-name="P138"/>
      <text:p text:style-name="P110"><text:span text:style-name="T148">126 - </text:span><text:span text:style-name="T149">0007295-72.2017.8.06.0124/50000</text:span><text:span text:style-name="T192"> - </text:span><text:span text:style-name="T149">Agravo Interno Cível</text:span><text:span text:style-name="T192"> - Milagres/Vara Única.</text:span></text:p>
      <text:p text:style-name="P110"><text:span text:style-name="T165">A</text:span><text:span text:style-name="T150">gravante</text:span><text:span text:style-name="T192">: Banco BMG S/A. </text:span></text:p>
      <text:p text:style-name="P158">Advogado: Fernando Moreira Drummond Teixeira (OAB: 108112/MG). </text:p>
      <text:p text:style-name="P110"><text:span text:style-name="T150">Agravada</text:span><text:span text:style-name="T192">: Maria do Carmo da Conceição. </text:span></text:p>
      <text:p text:style-name="P158">Advogado: Luiz Valdemiro Soares Costa (OAB: 45911/DF). </text:p>
      <text:p text:style-name="P158">Advogado: Alysson Araújo Pinto (OAB: 26513/CE). </text:p>
      <text:p text:style-name="P125">Relator: <text:span text:style-name="T267">Des. </text:span>CARLOS AUGUSTO GOMES CORREIA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64">( <text:s text:c="2"/>) Unânime <text:s/>( <text:s text:c="2"/>) Maioria</text:span></text:span></text:p>
      <text:p text:style-name="P138"/>
      <text:p text:style-name="P110"><text:span text:style-name="T148">127 - </text:span><text:span text:style-name="T149">0149006-17.2015.8.06.0001</text:span><text:span text:style-name="T192"> - </text:span><text:span text:style-name="T149">Apelação Cível</text:span><text:span text:style-name="T192"> - Fortaleza/6ª Vara Cível. </text:span></text:p>
      <text:p text:style-name="P110"><text:span text:style-name="T150">Apelante</text:span><text:span text:style-name="T192">: Pesqueira Maguary Ltda. </text:span></text:p>
      <text:p text:style-name="P110"><text:span text:style-name="T150">Apelante</text:span><text:span text:style-name="T192">: João Teixeira de Carvalho Neto. </text:span></text:p>
      <text:p text:style-name="P158">Advogado: Mozart Gomes de Lima Neto (OAB: 16445/CE). </text:p>
      <text:p text:style-name="P158">Advogada: Aline de Matos Mendes Bezerra (OAB: 14852/CE). </text:p>
      <text:p text:style-name="P158">Advogado: George Emanuel Oliveira Silva (OAB: 23115/CE). </text:p>
      <text:p text:style-name="P158">Advogada: Sirlene Barbosa Barreto (OAB: 24452/CE). </text:p>
      <text:p text:style-name="P110"><text:span text:style-name="T192">Advogad</text:span><text:span text:style-name="T211">a</text:span><text:span text:style-name="T192">: Heloísa Monteiro Antunes Silva (OAB: 25552/CE). </text:span></text:p>
      <text:p text:style-name="P158">Advogado: Carlos Frederico Benevides Nogueira (OAB: 26724/CE). </text:p>
      <text:p text:style-name="P110"><text:span text:style-name="T150">Apelado</text:span><text:span text:style-name="T192">: Banco Safra S/A. </text:span></text:p>
      <text:p text:style-name="P158">Advogado: Rubens Sampaio Carnelos (OAB: 341581/SP). </text:p>
      <text:p text:style-name="P158">Advogado: Moacir Ferreira dos Santos Filho (OAB: 43888/PE). </text:p>
      <text:p text:style-name="P184"><text:span text:style-name="T148">Relator: </text:span><text:span text:style-name="T244">Des. </text:span><text:span text:style-name="T148">CARLOS AUGUSTO GOMES CORREIA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21">( <text:s text:c="2"/>) Unânime <text:s/>( <text:s text:c="2"/>) Maioria</text:span></text:span></text:p>
      <text:p text:style-name="P138"/>
      <text:p text:style-name="P110"><text:span text:style-name="T148"/></text:p>
      <text:p text:style-name="P110"><text:span text:style-name="T148"/></text:p>
      <text:p text:style-name="P110"><text:span text:style-name="T148"/></text:p>
      <text:p text:style-name="P110"><text:span text:style-name="T148"/></text:p>
      <text:p text:style-name="P110"><text:span text:style-name="T148"/></text:p>
      <text:p text:style-name="P110"><text:soft-page-break/><text:span text:style-name="T148">128 - </text:span><text:span text:style-name="T149">0002977-42.2017.8.06.0093</text:span><text:span text:style-name="T192"> - </text:span><text:span text:style-name="T149">Apelação Cível</text:span><text:span text:style-name="T192"> - Ararend</text:span><text:span text:style-name="T211">á</text:span><text:span text:style-name="T192">/Vara Única.</text:span></text:p>
      <text:p text:style-name="P110"><text:span text:style-name="T150">Apte/Apd</text:span><text:span text:style-name="T165">a</text:span><text:span text:style-name="T192">: Vit</text:span><text:span text:style-name="T214">ó</text:span><text:span text:style-name="T192">ria Distribuidora de Material de Construção. </text:span></text:p>
      <text:p text:style-name="P158">Advogado: Haroldo Gutemberg Urbano Benevides (OAB: 28242/CE). </text:p>
      <text:p text:style-name="P158">Advogado: Goldemberg Urbano Benevides (OAB: 30827/CE). </text:p>
      <text:p text:style-name="P158">Advogado: Phillipe de Mesquita Braga Rodrigues (OAB: 24425/CE). </text:p>
      <text:p text:style-name="P158">Advogada: Suzana Barreto Cabral (OAB: 34083/CE). </text:p>
      <text:p text:style-name="P158">Advogado: Wesley Lima de Albuquerque (OAB: 35124/CE). </text:p>
      <text:p text:style-name="P158">Advogado: Hyago Kennedy Fernandes de Sousa (OAB: 41439/CE). </text:p>
      <text:p text:style-name="P110"><text:span text:style-name="T150">Apte/Apdo</text:span><text:span text:style-name="T192">: Banco Bradesco S/A. </text:span></text:p>
      <text:p text:style-name="P158">Advogado: Antônio de Moraes Dourado Neto (OAB: 23255/PE). </text:p>
      <text:p text:style-name="P184"><text:span text:style-name="T148">Relator: </text:span><text:span text:style-name="T244">Des. </text:span><text:span text:style-name="T148">CARLOS AUGUSTO GOMES CORREIA</text:span></text:p>
      <text:p text:style-name="P283"><text:span text:style-name="Fonte_20_parág._20_padrão"><text:span text:style-name="T22">1→ Apelo d</text:span></text:span><text:span text:style-name="Fonte_20_parág._20_padrão"><text:span text:style-name="T42">a</text:span></text:span><text:span text:style-name="Fonte_20_parág._20_padrão"><text:span text:style-name="T23"> </text:span></text:span><text:span text:style-name="Fonte_20_parág._20_padrão"><text:span text:style-name="T50">Vit</text:span></text:span><text:span text:style-name="Fonte_20_parág._20_padrão"><text:span text:style-name="T51">ó</text:span></text:span><text:span text:style-name="Fonte_20_parág._20_padrão"><text:span text:style-name="T50">ria Distribuidora de Material de Construção</text:span></text:span><text:span text:style-name="Fonte_20_parág._20_padrão"><text:span text:style-name="T22">:</text:span></text:span></text:p>
      <text:p text:style-name="P229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7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7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7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7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7"><text:span text:style-name="Fonte_20_parág._20_padrão"><text:span text:style-name="T11">( <text:s text:c="2"/>) Unânime <text:s/>( <text:s text:c="2"/>) Maioria</text:span></text:span></text:p>
      <text:p text:style-name="P260"/>
      <text:p text:style-name="P246"><text:span text:style-name="Fonte_20_parág._20_padrão"><text:span text:style-name="T22">2→ Apelo d</text:span></text:span><text:span text:style-name="Fonte_20_parág._20_padrão"><text:span text:style-name="T42">o</text:span></text:span><text:span text:style-name="Fonte_20_parág._20_padrão"><text:span text:style-name="T23"> </text:span></text:span><text:span text:style-name="Fonte_20_parág._20_padrão"><text:span text:style-name="T42">Banco Bradesco S/A</text:span></text:span><text:span text:style-name="Fonte_20_parág._20_padrão"><text:span text:style-name="T22">:</text:span></text:span></text:p>
      <text:p text:style-name="P229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30">( <text:s text:c="2"/>) Unânime <text:s/>( <text:s text:c="2"/>) Maioria</text:span></text:span></text:p>
      <text:p text:style-name="P138"/>
      <text:p text:style-name="P110"><text:span text:style-name="T148">129 - </text:span><text:span text:style-name="T149">0023403-91.2011.8.06.0091</text:span><text:span text:style-name="T192"> - </text:span><text:span text:style-name="T149">Apelação Cível</text:span><text:span text:style-name="T192"> - Iguatu/1ª Vara Cível.</text:span></text:p>
      <text:p text:style-name="P110"><text:span text:style-name="T150">Apelante</text:span><text:span text:style-name="T192">: Allianz Seguros S/A. </text:span></text:p>
      <text:p text:style-name="P158">Advogado: Jurandy Soares de Moraes Neto (OAB: 27851/PE). </text:p>
      <text:p text:style-name="P110"><text:span text:style-name="T150">Apelado</text:span><text:span text:style-name="T192">: Ant</text:span><text:span text:style-name="T211">ô</text:span><text:span text:style-name="T192">nio Alex Gon</text:span><text:span text:style-name="T211">ç</text:span><text:span text:style-name="T192">alves Bezerra. </text:span></text:p>
      <text:p text:style-name="P158">Advogado: Allan Walberth Lima de Araujo (OAB: 20749/CE). </text:p>
      <text:p text:style-name="P125">Relator: <text:span text:style-name="T267">Des. </text:span>CARLOS AUGUSTO GOMES CORREIA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64">( <text:s text:c="2"/>) Unânime <text:s/>( <text:s text:c="2"/>) Maioria</text:span></text:span></text:p>
      <text:p text:style-name="P138"/>
      <text:p text:style-name="P110"><text:span text:style-name="T148">130 - </text:span><text:span text:style-name="T149">0633060-04.2022.8.06.0000/50002</text:span><text:span text:style-name="T192"> - </text:span><text:span text:style-name="T149">Embargos de Declaração Cível</text:span><text:span text:style-name="T192"> - Fortaleza/33ª Vara Cível. </text:span></text:p>
      <text:p text:style-name="P110"><text:span text:style-name="T150">Embargante</text:span><text:span text:style-name="T192">: Maria Madalena Negreiros de Almeida. </text:span></text:p>
      <text:p text:style-name="P158">Advogado: André Luis Negreiros de Almeida (OAB: 11911/CE). </text:p>
      <text:p text:style-name="P110"><text:span text:style-name="T150">Embargad</text:span><text:span text:style-name="T165">a</text:span><text:span text:style-name="T192">: Bradesco Vida e Previdência S/A. </text:span></text:p>
      <text:p text:style-name="P158">Advogado: Wilson Sales Belchior (OAB: 17314/CE). </text:p>
      <text:p text:style-name="P184"><text:span text:style-name="T148">Relator: </text:span><text:span text:style-name="T244">Des. </text:span><text:span text:style-name="T148">CARLOS AUGUSTO GOMES CORREIA</text:span></text:p>
      <text:p text:style-name="P23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221">( <text:s text:c="2"/>) Unânime <text:s/>( <text:s text:c="2"/>) Maioria</text:span></text:span></text:p>
      <text:p text:style-name="P138"/>
      <text:p text:style-name="P110"><text:soft-page-break/><text:span text:style-name="T148">131 - </text:span><text:span text:style-name="T149">0633060-04.2022.8.06.0000/50003</text:span><text:span text:style-name="T192"> - </text:span><text:span text:style-name="T149">Embargos de Declaração Cível</text:span><text:span text:style-name="T192"> - Fortaleza/33ª Vara Cível. </text:span></text:p>
      <text:p text:style-name="P110"><text:span text:style-name="T150">Embargante</text:span><text:span text:style-name="T192">: Bradesco Vida e Previdência S/A. </text:span></text:p>
      <text:p text:style-name="P158">Advogado: Wilson Sales Belchior (OAB: 17314/CE). </text:p>
      <text:p text:style-name="P110"><text:span text:style-name="T150">Embargada</text:span><text:span text:style-name="T192">: Maria Madalena Negreiros de Almeida. </text:span></text:p>
      <text:p text:style-name="P158">Advogado: André Luis Negreiros de Almeida (OAB: 11911/CE). </text:p>
      <text:p text:style-name="P125">Relator: <text:span text:style-name="T267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0"><text:span text:style-name="T148">132 - </text:span><text:span text:style-name="T149">0133494-23.2017.8.06.0001</text:span><text:span text:style-name="T192"> - </text:span><text:span text:style-name="T149">Apelação Cível</text:span><text:span text:style-name="T192"> - Fortaleza/28ª Vara Cível. </text:span></text:p>
      <text:p text:style-name="P110"><text:span text:style-name="T150">Apelante</text:span><text:span text:style-name="T192">: C. - C. de P. P. B.</text:span></text:p>
      <text:p text:style-name="P158">Advogado: Paschoal de Castro Alves (OAB: 18692/CE). </text:p>
      <text:p text:style-name="P158">Advogada: Amailza Soares Paiva (OAB: 2394/CE). </text:p>
      <text:p text:style-name="P110"><text:span text:style-name="T150">Apelado</text:span><text:span text:style-name="T192">: M. N. M. S.</text:span></text:p>
      <text:p text:style-name="P110"><text:span text:style-name="T192">Advogado: Jos</text:span><text:span text:style-name="T211">é</text:span><text:span text:style-name="T192"> Ailson Rego Baltazar (OAB: 6353/CE). </text:span></text:p>
      <text:p text:style-name="P158">Advogado: Allison Costa Baltazar (OAB: 33741/CE). </text:p>
      <text:p text:style-name="P184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0"><text:span text:style-name="T148">133 - </text:span><text:span text:style-name="T149">0050088-21.2020.8.06.0027/50000</text:span><text:span text:style-name="T192"> - </text:span><text:span text:style-name="T149">Embargos de Declaração Cível</text:span><text:span text:style-name="T192"> - Acarape/Vara Única.</text:span></text:p>
      <text:p text:style-name="P110"><text:span text:style-name="T150">Embargante</text:span><text:span text:style-name="T192">: Maria de Fátima Torres Sales. </text:span></text:p>
      <text:p text:style-name="P158">Advogado: Márcio Alan Menezes Moreira (OAB: 18728/CE). </text:p>
      <text:p text:style-name="P110"><text:span text:style-name="T150">Embargada</text:span><text:span text:style-name="T192">: Juliana Carlos Chagas Bonfim. </text:span></text:p>
      <text:p text:style-name="P158">Advogado: Alarico Marques Pereira Neto (OAB: 26999/PA). </text:p>
      <text:p text:style-name="P184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0"><text:span text:style-name="T148">134 - </text:span><text:span text:style-name="T149">0640235-49.2022.8.06.0000/50000</text:span><text:span text:style-name="T192"> - </text:span><text:span text:style-name="T149">Agravo Interno Cível</text:span><text:span text:style-name="T192"> - Fortaleza/17ª Vara de Família. </text:span><text:span text:style-name="T182">Agravante</text:span><text:span text:style-name="T192">: F. H. S. R.</text:span></text:p>
      <text:p text:style-name="P158">Advogado: João Edelardo Freitas Júnior (OAB: 17495/CE). </text:p>
      <text:p text:style-name="P110"><text:span text:style-name="T182">Agra</text:span><text:span text:style-name="T185">vada</text:span><text:span text:style-name="T192">: N. L. A. R.</text:span></text:p>
      <text:p text:style-name="P158">Advogado: Cristiano Ribeiro Araújo Maia (OAB: 26804/CE). </text:p>
      <text:p text:style-name="P125">Relator: <text:span text:style-name="T267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10"><text:soft-page-break/><text:span text:style-name="T148">135 - </text:span><text:span text:style-name="T149">0060498-76.2007.8.06.0001</text:span><text:span text:style-name="T192"> - </text:span><text:span text:style-name="T149">Apelação Cível</text:span><text:span text:style-name="T192"> - Fortaleza/13ª Vara Cível. </text:span></text:p>
      <text:p text:style-name="P110"><text:span text:style-name="T150">Apelante</text:span><text:span text:style-name="T192">: Ricardo Alves Carneiro. </text:span></text:p>
      <text:p text:style-name="P158">Advogado: Tiago Maciel Rodrigues (OAB: 34566/CE). </text:p>
      <text:p text:style-name="P110"><text:span text:style-name="T150">Apelad</text:span><text:span text:style-name="T165">a</text:span><text:span text:style-name="T192">: CINA - <text:s/>Cia Nordeste de Equicultura e Alimenta</text:span><text:span text:style-name="T211">ç</text:span><text:span text:style-name="T192">ão. </text:span></text:p>
      <text:p text:style-name="P158">Advogado: Raphael Ayres de Moura Chaves (OAB: 16077/CE). </text:p>
      <text:p text:style-name="P158">Advogada: Beatriz Chaves Bittencourt de Albuquerque (OAB: 44118/CE). </text:p>
      <text:p text:style-name="P184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0"><text:span text:style-name="T148">136 - </text:span><text:span text:style-name="T149">0050624-05.2020.8.06.0133</text:span><text:span text:style-name="T192"> - </text:span><text:span text:style-name="T149">Apelação Cível</text:span><text:span text:style-name="T192"> - Nova Russas/2</text:span><text:span text:style-name="T211">ª</text:span><text:span text:style-name="T192"> Vara.</text:span></text:p>
      <text:p text:style-name="P110"><text:span text:style-name="T150">Apelante</text:span><text:span text:style-name="T192">: Francisco Evandro Oliveira Moreira. </text:span></text:p>
      <text:p text:style-name="P110"><text:span text:style-name="T150">Apelante</text:span><text:span text:style-name="T192">: CEPIR – Centro de Educação Integrada da Região Norte. </text:span></text:p>
      <text:p text:style-name="P158">Advogado: Leydson Ribeiro Braga (OAB: 37409/CE). </text:p>
      <text:p text:style-name="P158">Advogado: Rafael Coelho Rodrigues Lima (OAB: 44636/CE). </text:p>
      <text:p text:style-name="P110"><text:span text:style-name="T150">Apelad</text:span><text:span text:style-name="T165">a</text:span><text:span text:style-name="T192">: Maria das Graças Freitas de Oliveira. </text:span></text:p>
      <text:p text:style-name="P158">Advogado: Raul de Souza Martins (OAB: 29863/CE). </text:p>
      <text:p text:style-name="P184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1"><text:span text:style-name="T148">137 - </text:span><text:span text:style-name="T149">0050165-02.2020.8.06.0101/50000</text:span><text:span text:style-name="T192"> - </text:span><text:span text:style-name="T149">Agravo Interno Cível</text:span><text:span text:style-name="T192"> - Itapipoca/2ª Vara Cível.</text:span></text:p>
      <text:p text:style-name="P111"><text:span text:style-name="T150">Agravante</text:span><text:span text:style-name="T192">: Crefisa S/A - Crédito Financiamento e Investimento. </text:span></text:p>
      <text:p text:style-name="P159">Advogado: Lázaro José Gomes Júnior (OAB: 8125/MS). </text:p>
      <text:p text:style-name="P111"><text:span text:style-name="T150">Agravado</text:span><text:span text:style-name="T192">: Francisco Praciano Neres. </text:span></text:p>
      <text:p text:style-name="P159">Advogado: José Silveira Ponte (OAB: 22494/CE). </text:p>
      <text:p text:style-name="P191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oft-page-break/><text:span text:style-name="T148">138 - </text:span><text:span text:style-name="T149">0203140-13.2023.8.06.0001/50000</text:span><text:span text:style-name="T192"> - </text:span><text:span text:style-name="T149">Embargos de Declaração Cível</text:span><text:span text:style-name="T192"> - Fortaleza/1ª Vara Cível. </text:span></text:p>
      <text:p text:style-name="P111"><text:span text:style-name="T166">Embargante</text:span><text:span text:style-name="T192">: Crefisa S/A - Crédito Financiamento e Investimento. </text:span></text:p>
      <text:p text:style-name="P159">Advogado: Lázaro José Gomes Júnior (OAB: 8125/MS). </text:p>
      <text:p text:style-name="P111"><text:span text:style-name="T150">Embargado</text:span><text:span text:style-name="T192">: Francisco José Morais Mota. </text:span></text:p>
      <text:p text:style-name="P159">Defensoria Pública do Estado do Ceará. </text:p>
      <text:p text:style-name="P191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1"><text:span text:style-name="T148">139 - </text:span><text:span text:style-name="T149">0131369-14.2019.8.06.0001</text:span><text:span text:style-name="T192"> - </text:span><text:span text:style-name="T149">Apelação Cível</text:span><text:span text:style-name="T192"> - Fortaleza/2ª Vara Cível. </text:span></text:p>
      <text:p text:style-name="P111"><text:span text:style-name="T150">Apelante</text:span><text:span text:style-name="T192">: Condomínio do Edifício Ocean Tower. </text:span></text:p>
      <text:p text:style-name="P159">Advogada: Danielly Martins Lemos (OAB: 28827/GO). </text:p>
      <text:p text:style-name="P111"><text:span text:style-name="T150">Apelado</text:span><text:span text:style-name="T192">: Bruno Guidorene. </text:span></text:p>
      <text:p text:style-name="P159">Advogada: Luciana Pessoa Gonçalves (OAB: 20658/CE). </text:p>
      <text:p text:style-name="P191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1"><text:span text:style-name="T148">140 - </text:span><text:span text:style-name="T149">0628557-03.2023.8.06.0000</text:span><text:span text:style-name="T192"> - </text:span><text:span text:style-name="T149">Agravo de Instrumento</text:span><text:span text:style-name="T192"> - Fortaleza/16ª Vara Cível. </text:span><text:span text:style-name="T150">Agravante</text:span><text:span text:style-name="T192">: Banco Guanabara S/A. </text:span></text:p>
      <text:p text:style-name="P159">Advogado: Welton Coelho Cysne Filho (OAB: 13856/CE). </text:p>
      <text:p text:style-name="P111"><text:span text:style-name="T150">Agravad</text:span><text:span text:style-name="T166">a</text:span><text:span text:style-name="T192">: TRANSLINE - Transportes e Representações Ltda. </text:span></text:p>
      <text:p text:style-name="P159">Advogada: Valdenize do Nascimento Marques (OAB: 1860/CE). </text:p>
      <text:p text:style-name="P111"><text:span text:style-name="T192">Advogado: Arn</text:span><text:span text:style-name="T212">ó</text:span><text:span text:style-name="T192">bio Gomes Neto (OAB: 11215/CE). </text:span></text:p>
      <text:p text:style-name="P191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1"><text:span text:style-name="T148">141 - </text:span><text:span text:style-name="T149">0629969-66.2023.8.06.0000/50000</text:span><text:span text:style-name="T192"> - </text:span><text:span text:style-name="T149">Embargos de Declaração Cível</text:span><text:span text:style-name="T192"> - Juazeiro do Norte/2ª Vara Cível.</text:span></text:p>
      <text:p text:style-name="P111"><text:span text:style-name="T150">Embargante</text:span><text:span text:style-name="T192">: Banco Bradesco S/A. </text:span></text:p>
      <text:p text:style-name="P159">Advogado: Marco Roberto Costa Pires de Macedo (OAB: 27186/CE). </text:p>
      <text:p text:style-name="P111"><text:span text:style-name="T150">Embargada</text:span><text:span text:style-name="T192">: Rosilane Viana Flores. </text:span></text:p>
      <text:p text:style-name="P159">Advogada: Fransuelda Ferreira dos Santos (OAB: 41266/CE). </text:p>
      <text:p text:style-name="P191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11"><text:soft-page-break/><text:span text:style-name="T148">142 - </text:span><text:span text:style-name="T149">0054898-25.2020.8.06.0064</text:span><text:span text:style-name="T192"> - </text:span><text:span text:style-name="T149">Apelação Cível</text:span><text:span text:style-name="T192"> - Caucaia/1ª Vara Cível.</text:span></text:p>
      <text:p text:style-name="P111"><text:span text:style-name="T150">Apelante</text:span><text:span text:style-name="T192">: Ivanildo Alves dos Santos. </text:span></text:p>
      <text:p text:style-name="P159">Advogado: Edson Pereira Cutrim Neto (OAB: 32903/CE). </text:p>
      <text:p text:style-name="P159">Advogado: Rodrigo Nunes Brito (OAB: 48410/CE). </text:p>
      <text:p text:style-name="P111"><text:span text:style-name="T150">Apelada</text:span><text:span text:style-name="T192">: Bruna Barroso Lima. </text:span></text:p>
      <text:p text:style-name="P159">Defensoria Pública do Estado do Ceará. </text:p>
      <text:p text:style-name="P191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1"><text:span text:style-name="T148">143 - </text:span><text:span text:style-name="T149">0248288-18.2021.8.06.0001</text:span><text:span text:style-name="T192"> - </text:span><text:span text:style-name="T149">Apelação Cível</text:span><text:span text:style-name="T192"> - Fortaleza/3ª Vara de Família. </text:span></text:p>
      <text:p text:style-name="P111"><text:span text:style-name="T150">Apelante</text:span><text:span text:style-name="T192">: M. M. A. B.</text:span></text:p>
      <text:p text:style-name="P159">Advogada: Kátia Valéria Lima de Oliveira (OAB: 22472/CE). </text:p>
      <text:p text:style-name="P159">Advogada: Larissa da Silva Sampaio (OAB: 46961/CE). </text:p>
      <text:p text:style-name="P111"><text:span text:style-name="T150">Apelado</text:span><text:span text:style-name="T192">: J. E. J.</text:span></text:p>
      <text:p text:style-name="P159">Advogado: Davi de Araújo Machado (OAB: 51135/CE). </text:p>
      <text:p text:style-name="P191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1"><text:span text:style-name="T148">144 - </text:span><text:span text:style-name="T149">0226457-74.2022.8.06.0001/50000</text:span><text:span text:style-name="T192"> - </text:span><text:span text:style-name="T149">Embargos de Declaração Cível</text:span><text:span text:style-name="T192"> - Fortaleza/33ª Vara Cível. </text:span></text:p>
      <text:p text:style-name="P111"><text:span text:style-name="T150">Embargante</text:span><text:span text:style-name="T192">: Benito Cortes Sociedade Individual de Advocacia. </text:span></text:p>
      <text:p text:style-name="P159">Advogada: Laís Benito Cortes da Silva (OAB: 45263A/CE). </text:p>
      <text:p text:style-name="P111"><text:span text:style-name="T150">Embargado</text:span><text:span text:style-name="T192">: Boticário Produtos de Beleza Ltda. </text:span></text:p>
      <text:p text:style-name="P159">Advogado: Carlos Fernando de Siqueira Castro (OAB: 14326/CE). </text:p>
      <text:p text:style-name="P191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pan text:style-name="T148"/></text:p>
      <text:p text:style-name="P111"><text:soft-page-break/><text:span text:style-name="T148">145 - </text:span><text:span text:style-name="T149">0126878-61.2019.8.06.0001/50000</text:span><text:span text:style-name="T192"> - </text:span><text:span text:style-name="T149">Embargos de Declaração Cível</text:span><text:span text:style-name="T192"> - Fortaleza/21ª Vara Cível. </text:span></text:p>
      <text:p text:style-name="P111"><text:span text:style-name="T150">Embargante</text:span><text:span text:style-name="T192">: Banco Mercantil do Brasil S/A. </text:span></text:p>
      <text:p text:style-name="P159">Advogado: Eduardo Paoliello Nicolau (OAB: 80702/MG). </text:p>
      <text:p text:style-name="P111"><text:span text:style-name="T150">Embargado</text:span><text:span text:style-name="T192">: José Pedro da Silva. </text:span></text:p>
      <text:p text:style-name="P111"><text:span text:style-name="T192">Advogad</text:span><text:span text:style-name="T212">o</text:span><text:span text:style-name="T192">: José Idemberg Nobre de Sena (OAB: 14260/CE). </text:span></text:p>
      <text:p text:style-name="P191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1"><text:span text:style-name="T148">146 - </text:span><text:span text:style-name="T149">0211701-60.2022.8.06.0001</text:span><text:span text:style-name="T192"> - </text:span><text:span text:style-name="T149">Apelação Cível</text:span><text:span text:style-name="T192"> - Fortaleza/15ª Vara Cível. </text:span></text:p>
      <text:p text:style-name="P111"><text:span text:style-name="T150">Apelante</text:span><text:span text:style-name="T192">: Condomínio Shopping Benfica. </text:span></text:p>
      <text:p text:style-name="P159">Advogado: Paulo André Lima Aguiar (OAB: 10630/CE). </text:p>
      <text:p text:style-name="P111"><text:span text:style-name="T150">Apelad</text:span><text:span text:style-name="T166">a</text:span><text:span text:style-name="T192">: Mr. Plot Produções Ltda. </text:span></text:p>
      <text:p text:style-name="P111"><text:span text:style-name="T192">Advogad</text:span><text:span text:style-name="T212">a</text:span><text:span text:style-name="T192">: Amanda Aurora Pereira </text:span><text:span text:style-name="T212">d</text:span><text:span text:style-name="T192">a Costa Porto (OAB: 29103/PE). </text:span></text:p>
      <text:p text:style-name="P191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1"><text:span text:style-name="T148">147 - </text:span><text:span text:style-name="T149">0638992-36.2023.8.06.0000/50000</text:span><text:span text:style-name="T192"> - </text:span><text:span text:style-name="T149">Agravo Interno Cível</text:span><text:span text:style-name="T192"> - Fortaleza/10ª Vara Cível. </text:span><text:span text:style-name="T150">Agravante</text:span><text:span text:style-name="T192">: Pleimec Planejamento Em Educação Marketing e Exportação Ltda.</text:span></text:p>
      <text:p text:style-name="P159">Advogado: Márcio Rafael Gazzineo (OAB: 23495/CE). </text:p>
      <text:p text:style-name="P159">Advogado: Nelson Bruno do Rego Valença (OAB: 15783/CE). </text:p>
      <text:p text:style-name="P159">Advogado: Daniel Cidrão Frota (OAB: 19976/CE). </text:p>
      <text:p text:style-name="P159">Advogado: André Rodrigues Parente (OAB: 15785/CE). </text:p>
      <text:p text:style-name="P111"><text:span text:style-name="T150">Agravad</text:span><text:span text:style-name="T166">a</text:span><text:span text:style-name="T192">: NE 900 Participações S/A. </text:span></text:p>
      <text:p text:style-name="P159">Advogado: Rodrigo Saraiva Marinho (OAB: 15807/CE). </text:p>
      <text:p text:style-name="P159">Advogado: Raphael Ayres de Moura Chaves (OAB: 16077/CE). </text:p>
      <text:p text:style-name="P191"><text:span text:style-name="T148">Relator: </text:span><text:span text:style-name="T244">Des. </text:span><text:span text:style-name="T148">CARLOS AUGUSTO GOMES CORREI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21">( <text:s text:c="2"/>) Unânime <text:s/>( <text:s text:c="2"/>) Maioria</text:span></text:span></text:p>
      <text:p text:style-name="P138"/>
      <text:p text:style-name="P113"><text:span text:style-name="T148"/></text:p>
      <text:p text:style-name="P113"><text:span text:style-name="T148"/></text:p>
      <text:p text:style-name="P113"><text:span text:style-name="T148"/></text:p>
      <text:p text:style-name="P113"><text:span text:style-name="T148"/></text:p>
      <text:p text:style-name="P113"><text:span text:style-name="T148"/></text:p>
      <text:p text:style-name="P113"><text:span text:style-name="T148"/></text:p>
      <text:p text:style-name="P113"><text:span text:style-name="T148"/></text:p>
      <text:p text:style-name="P113"><text:span text:style-name="T148"/></text:p>
      <text:p text:style-name="P113"><text:span text:style-name="T148"/></text:p>
      <text:p text:style-name="P113"><text:soft-page-break/><text:span text:style-name="T148">148 - </text:span><text:span text:style-name="T149">0201314-20.2022.8.06.0119/50000</text:span><text:span text:style-name="T192"> - </text:span><text:span text:style-name="T149">Embargos de Declaração Cível</text:span><text:span text:style-name="T192"> - Maranguape/2ª Vara Cível.</text:span></text:p>
      <text:p text:style-name="P113"><text:span text:style-name="T150">Embargante</text:span><text:span text:style-name="T192">: Banco Itaú Consignado S/A. </text:span></text:p>
      <text:p text:style-name="P161">Advogada: Eny Angé Soledade Bittencourt de Araújo (OAB: 40797A/CE). </text:p>
      <text:p text:style-name="P113"><text:span text:style-name="T150">Embargado</text:span><text:span text:style-name="T192">: Jos</text:span><text:span text:style-name="T214">é</text:span><text:span text:style-name="T192"> Santana de Sousa. </text:span></text:p>
      <text:p text:style-name="P161">Advogado: George Hidasi Filho (OAB: 51736A/CE). </text:p>
      <text:p text:style-name="P161">Advogado: Luciano Henrique Soares de Oliveira Aires (OAB: 11663/PI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3"><text:span text:style-name="T148">149 - </text:span><text:span text:style-name="T149">0198616-12.2019.8.06.0001</text:span><text:span text:style-name="T192"> - </text:span><text:span text:style-name="T149">Apelação Cível</text:span><text:span text:style-name="T192"> - Fortaleza/3ª Vara Empresarial, de Recuperação de Empresas e de Falências do Estado do Ceará. </text:span></text:p>
      <text:p text:style-name="P113"><text:span text:style-name="T150">Apte/Apd</text:span><text:span text:style-name="T168">a</text:span><text:span text:style-name="T192">: Novo, Meios Eletr</text:span><text:span text:style-name="T214">ô</text:span><text:span text:style-name="T192">nicos de Pagamentos Ltda. </text:span></text:p>
      <text:p text:style-name="P161">Advogada: Helen Luiza Korobinski Mendes (OAB: 24227/CE). </text:p>
      <text:p text:style-name="P113"><text:span text:style-name="T150">Apte/Apd</text:span><text:span text:style-name="T168">a</text:span><text:span text:style-name="T192">: Mariana Lyra Barreira. </text:span></text:p>
      <text:p text:style-name="P161">Advogada: Caroline Pinheiro Façanha (OAB: 33832/CE). </text:p>
      <text:p text:style-name="P113"><text:span text:style-name="T150">Apte/Apdo</text:span><text:span text:style-name="T192">: Fabio Phelipe Garcia Pagnozzi. </text:span></text:p>
      <text:p text:style-name="P161">Advogado: Fabio Phelipe Garcia Pagnozzi (OAB: 296229/SP). </text:p>
      <text:p text:style-name="P185"><text:span text:style-name="T148">Relator: </text:span><text:span text:style-name="T245">Des. </text:span><text:span text:style-name="T148">CARLOS AUGUSTO GOMES CORREIA</text:span></text:p>
      <text:p text:style-name="P283"><text:span text:style-name="Fonte_20_parág._20_padrão"><text:span text:style-name="T22">1→ Apelo d</text:span></text:span><text:span text:style-name="Fonte_20_parág._20_padrão"><text:span text:style-name="T42">a</text:span></text:span><text:span text:style-name="Fonte_20_parág._20_padrão"><text:span text:style-name="T23"> </text:span></text:span><text:span text:style-name="Fonte_20_parág._20_padrão"><text:span text:style-name="T42">Novo, Meios Eletrônicos de Pagamentos Ltda</text:span></text:span><text:span text:style-name="Fonte_20_parág._20_padrão"><text:span text:style-name="T22">:</text:span></text:span></text:p>
      <text:p text:style-name="P229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7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7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7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7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7"><text:span text:style-name="Fonte_20_parág._20_padrão"><text:span text:style-name="T11">( <text:s text:c="2"/>) Unânime <text:s/>( <text:s text:c="2"/>) Maioria</text:span></text:span></text:p>
      <text:p text:style-name="P260"/>
      <text:p text:style-name="P246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42">Mariana Lyra Barreira</text:span></text:span><text:span text:style-name="Fonte_20_parág._20_padrão"><text:span text:style-name="T22">:</text:span></text:span></text:p>
      <text:p text:style-name="P229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30">( <text:s text:c="2"/>) Unânime <text:s/>( <text:s text:c="2"/>) Maioria</text:span></text:span></text:p>
      <text:p text:style-name="P297"><text:span text:style-name="Fonte_20_parág._20_padrão"><text:span text:style-name="T230"/></text:span></text:p>
      <text:p text:style-name="P246"><text:span text:style-name="Fonte_20_parág._20_padrão"><text:span text:style-name="T42">3</text:span></text:span><text:span text:style-name="Fonte_20_parág._20_padrão"><text:span text:style-name="T22">→ Apelo d</text:span></text:span><text:span text:style-name="Fonte_20_parág._20_padrão"><text:span text:style-name="T23">e </text:span></text:span><text:span text:style-name="Fonte_20_parág._20_padrão"><text:span text:style-name="T42">Fábio Phelipe Garcia Pagnozzi</text:span></text:span><text:span text:style-name="Fonte_20_parág._20_padrão"><text:span text:style-name="T22">:</text:span></text:span></text:p>
      <text:p text:style-name="P229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30">( <text:s text:c="2"/>) Unânime <text:s/>( <text:s text:c="2"/>) Maioria</text:span></text:span></text:p>
      <text:p text:style-name="P138"/>
      <text:p text:style-name="P113"><text:span text:style-name="T148"/></text:p>
      <text:p text:style-name="P113"><text:span text:style-name="T148"/></text:p>
      <text:p text:style-name="P113"><text:span text:style-name="T148"/></text:p>
      <text:p text:style-name="P113"><text:span text:style-name="T148"/></text:p>
      <text:p text:style-name="P113"><text:span text:style-name="T148"/></text:p>
      <text:p text:style-name="P113"><text:span text:style-name="T148"/></text:p>
      <text:p text:style-name="P113"><text:soft-page-break/><text:span text:style-name="T148">150 - </text:span><text:span text:style-name="T149">0000840-24.2016.8.06.0190</text:span><text:span text:style-name="T192"> - </text:span><text:span text:style-name="T149">Apelação Cível</text:span><text:span text:style-name="T192"> - Quixadá/2ª Vara Cível.</text:span></text:p>
      <text:p text:style-name="P161"><text:span text:style-name="T260">Apelante</text:span>: SABEMI Seguradora S/A. </text:p>
      <text:p text:style-name="P161">Advogado: Juliano Martins Mansur (OAB: 113786/RJ). </text:p>
      <text:p text:style-name="P161"><text:span text:style-name="T260">Apelado</text:span>: Luis Bernardino de Sousa. </text:p>
      <text:p text:style-name="P161">Advogado: Hárnesson Carneiro de Lima (OAB: 21656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3"><text:span text:style-name="T148">151 - </text:span><text:span text:style-name="T149">0200744-62.2023.8.06.0066</text:span><text:span text:style-name="T192"> - </text:span><text:span text:style-name="T149">Apelação Cível</text:span><text:span text:style-name="T192"> - Cedro/Vara Única.</text:span></text:p>
      <text:p text:style-name="P113"><text:span text:style-name="T150">Apte/Apd</text:span><text:span text:style-name="T168">a</text:span><text:span text:style-name="T192">: Pedrina Maria de Freitas Silva. </text:span></text:p>
      <text:p text:style-name="P161">Advogado: Lucas Freitas Viana (OAB: 27345/CE). </text:p>
      <text:p text:style-name="P113"><text:span text:style-name="T150">Apte/Apdo</text:span><text:span text:style-name="T192">: Banco do Brasil S/A. </text:span></text:p>
      <text:p text:style-name="P161">Advogado: Nei Calderon (OAB: 114904/SP). </text:p>
      <text:p text:style-name="P161">Advogado: Marcelo Oliveira Rocha (OAB: 113887/SP). </text:p>
      <text:p text:style-name="P185"><text:span text:style-name="T148">Relator: </text:span><text:span text:style-name="T245">Des. </text:span><text:span text:style-name="T148">CARLOS AUGUSTO GOMES CORREIA</text:span></text:p>
      <text:p text:style-name="P283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42">Pedrina Maria de Freitas Silva</text:span></text:span><text:span text:style-name="Fonte_20_parág._20_padrão"><text:span text:style-name="T22">:</text:span></text:span></text:p>
      <text:p text:style-name="P229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7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7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7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7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7"><text:span text:style-name="Fonte_20_parág._20_padrão"><text:span text:style-name="T11">( <text:s text:c="2"/>) Unânime <text:s/>( <text:s text:c="2"/>) Maioria</text:span></text:span></text:p>
      <text:p text:style-name="P260"/>
      <text:p text:style-name="P246"><text:span text:style-name="Fonte_20_parág._20_padrão"><text:span text:style-name="T22">2→ Apelo d</text:span></text:span><text:span text:style-name="Fonte_20_parág._20_padrão"><text:span text:style-name="T42">o</text:span></text:span><text:span text:style-name="Fonte_20_parág._20_padrão"><text:span text:style-name="T23"> </text:span></text:span><text:span text:style-name="Fonte_20_parág._20_padrão"><text:span text:style-name="T42">Banco do Brasil S/A</text:span></text:span><text:span text:style-name="Fonte_20_parág._20_padrão"><text:span text:style-name="T22">:</text:span></text:span></text:p>
      <text:p text:style-name="P229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230">( <text:s text:c="2"/>) Unânime <text:s/>( <text:s text:c="2"/>) Maioria</text:span></text:span></text:p>
      <text:p text:style-name="P138"/>
      <text:p text:style-name="P114"><text:span text:style-name="T148">152 - </text:span><text:span text:style-name="T149">0279503-41.2023.8.06.0001/50000</text:span><text:span text:style-name="T192"> - </text:span><text:span text:style-name="T149">Agravo Interno Cível</text:span><text:span text:style-name="T192"> - Fortaleza/1ª Vara Cível. </text:span><text:span text:style-name="T150">Agravante</text:span><text:span text:style-name="T192">: OMNI S/A - Crédito, Financiamento e Investimento. </text:span></text:p>
      <text:p text:style-name="P162">Advogado: Giulio Alvarenga Reale (OAB: 25783A/CE). </text:p>
      <text:p text:style-name="P114"><text:span text:style-name="T150">Agravado</text:span><text:span text:style-name="T192">: Antônio Laerte da Silva Souza. </text:span></text:p>
      <text:p text:style-name="P162">Advogada: Daniele de Sousa Rodrigues Lima (OAB: 36716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/></text:p>
      <text:p text:style-name="P114"><text:span text:style-name="T148"/></text:p>
      <text:p text:style-name="P114"><text:span text:style-name="T148"/></text:p>
      <text:p text:style-name="P114"><text:span text:style-name="T148"/></text:p>
      <text:p text:style-name="P114"><text:span text:style-name="T148"/></text:p>
      <text:p text:style-name="P114"><text:soft-page-break/><text:span text:style-name="T148">153 - </text:span><text:span text:style-name="T149">0201057-29.2022.8.06.0043/50000</text:span><text:span text:style-name="T192"> - </text:span><text:span text:style-name="T149">Embargos de Declaração Cível</text:span><text:span text:style-name="T192"> - Barbalha/2ª Vara Cível.</text:span></text:p>
      <text:p text:style-name="P114"><text:span text:style-name="T150">Embargante</text:span><text:span text:style-name="T192">: Banco Bradesco S/A. </text:span></text:p>
      <text:p text:style-name="P162">Advogado: Wilson Sales Belchior (OAB: 17314/CE). </text:p>
      <text:p text:style-name="P114"><text:span text:style-name="T150">Embargada</text:span><text:span text:style-name="T192">: Ant</text:span><text:span text:style-name="T215">ô</text:span><text:span text:style-name="T192">nia Valneide da Silva Dama</text:span><text:span text:style-name="T215">s</text:span><text:span text:style-name="T192">ceno. </text:span></text:p>
      <text:p text:style-name="P162">Advogado: Bruno Henrique Vaz Carvalho (OAB: 19341/CE). </text:p>
      <text:p text:style-name="P162">Advogado: José Nicodemos Cisne Neto (OAB: 42977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54 - </text:span><text:span text:style-name="T149">0261839-94.2023.8.06.0001</text:span><text:span text:style-name="T192"> - </text:span><text:span text:style-name="T149">Apelação Cível</text:span><text:span text:style-name="T192"> - Fortaleza/17ª Vara Cível. </text:span></text:p>
      <text:p text:style-name="P114"><text:span text:style-name="T150">Apelante</text:span><text:span text:style-name="T192">: Francisco José Brito. </text:span></text:p>
      <text:p text:style-name="P162">Advogada: Aniele Roldino Pereira (OAB: 44294/CE). </text:p>
      <text:p text:style-name="P162">Advogada: Gabriele Rose Araújo Chaves (OAB: 47519/CE). </text:p>
      <text:p text:style-name="P114"><text:span text:style-name="T150">Apelado</text:span><text:span text:style-name="T192">: Banco Inter S/A. </text:span></text:p>
      <text:p text:style-name="P162">Advogado: Renato Chagas Correa da Silva (OAB: 5871/MS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55 - </text:span><text:span text:style-name="T149">0001741-97.2018.8.06.0100/50000</text:span><text:span text:style-name="T192"> - </text:span><text:span text:style-name="T149">Embargos de Declaração Cível</text:span><text:span text:style-name="T192"> - Itapajé/1ª Vara Cível.</text:span></text:p>
      <text:p text:style-name="P114"><text:span text:style-name="T150">Embargante</text:span><text:span text:style-name="T192">: Banco Bradesco S/A. </text:span></text:p>
      <text:p text:style-name="P162">Advogado: Francisco Sampaio de Menezes Júnior (OAB: 9075/CE). </text:p>
      <text:p text:style-name="P114"><text:span text:style-name="T150">Embargada</text:span><text:span text:style-name="T192">: Francisca Jacyara de Sousa Cruz. </text:span></text:p>
      <text:p text:style-name="P162">Advogado: Antônio Lucas Camelo Morais (OAB: 24571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56 - </text:span><text:span text:style-name="T149">0221407-67.2022.8.06.0001</text:span><text:span text:style-name="T192"> - </text:span><text:span text:style-name="T149">Apelação Cível</text:span><text:span text:style-name="T192"> - Núcleos de Justiça 4.0 - DPVAT. </text:span></text:p>
      <text:p text:style-name="P114"><text:span text:style-name="T150">Apelante</text:span><text:span text:style-name="T192">: VALDIMIRO LAURINDO DA SILVA. </text:span></text:p>
      <text:p text:style-name="P162">Advogado: Bruno Pereira Brandão (OAB: 22013/CE). </text:p>
      <text:p text:style-name="P114"><text:span text:style-name="T150">Apelad</text:span><text:span text:style-name="T169">a</text:span><text:span text:style-name="T192">: Seguradora Líder dos Consórcios do Seguro DPVAT S/A. </text:span></text:p>
      <text:p text:style-name="P162">Advogado: Rostand Inácio dos Santos (OAB: 22718/P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14"><text:soft-page-break/><text:span text:style-name="T148">157 - </text:span><text:span text:style-name="T149">0041662-66.2012.8.06.0167</text:span><text:span text:style-name="T192"> - </text:span><text:span text:style-name="T149">Apelação Cível</text:span><text:span text:style-name="T192"> - Sobral/3ª Vara Cível.</text:span></text:p>
      <text:p text:style-name="P114"><text:span text:style-name="T150">Apelante</text:span><text:span text:style-name="T192">: Alexandre Ponte Prado. </text:span></text:p>
      <text:p text:style-name="P162">Advogado: Alex Osterno Prado (OAB: 23048/CE). </text:p>
      <text:p text:style-name="P162">Advogado: Gutemberg Ponte Prado (OAB: 21696/CE). </text:p>
      <text:p text:style-name="P162">Advogado: Yuri Osterno Prado (OAB: 23264/CE). </text:p>
      <text:p text:style-name="P114"><text:span text:style-name="T150">Apelado</text:span><text:span text:style-name="T192">: Ant</text:span><text:span text:style-name="T215">ô</text:span><text:span text:style-name="T192">nio Oriano Mendes. </text:span>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58 - </text:span><text:span text:style-name="T149">0279234-02.2023.8.06.0001</text:span><text:span text:style-name="T192"> - </text:span><text:span text:style-name="T149">Apelação Cível</text:span><text:span text:style-name="T192"> - Fortaleza/29ª Vara Cível. </text:span></text:p>
      <text:p text:style-name="P114"><text:span text:style-name="T150">Apelante</text:span><text:span text:style-name="T192">: Lourdes Cristina do Nascimento Mota. </text:span></text:p>
      <text:p text:style-name="P162">Advogada: Thais de Mendonça Angeloni (OAB: 25695/CE). </text:p>
      <text:p text:style-name="P114"><text:span text:style-name="T150">Apelado</text:span><text:span text:style-name="T192">: Banco Pan S/A. </text:span></text:p>
      <text:p text:style-name="P162">Advogado: Ronaldo Nogueira Simões (OAB: 17801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59 - </text:span><text:span text:style-name="T149">0801807-11.2022.8.06.0001</text:span><text:span text:style-name="T192"> - </text:span><text:span text:style-name="T149">Apelação Cível</text:span><text:span text:style-name="T192"> - Fortaleza/4ª Vara da Infância e Juventude. </text:span><text:span text:style-name="T150">Apelante</text:span><text:span text:style-name="T192">: M. E. LTDA. </text:span></text:p>
      <text:p text:style-name="P162">Advogado: Alberto Veras Carapeba Filho (OAB: 21021/CE). </text:p>
      <text:p text:style-name="P114"><text:span text:style-name="T150">Apelado</text:span><text:span text:style-name="T192">: M</text:span><text:span text:style-name="T215">inistério Público do Estado do Ceará.</text:span>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60 - </text:span><text:span text:style-name="T149">0200245-63.2024.8.06.0092</text:span><text:span text:style-name="T192"> - </text:span><text:span text:style-name="T149">Apelação Cível</text:span><text:span text:style-name="T192"> - Independência/Vara Única.</text:span></text:p>
      <text:p text:style-name="P114"><text:span text:style-name="T150">Apelante</text:span><text:span text:style-name="T192">: Ant</text:span><text:span text:style-name="T215">ô</text:span><text:span text:style-name="T192">nia Rodrigues de Araújo. </text:span></text:p>
      <text:p text:style-name="P162">Advogada: Anna Ronnéria Lacerda Souza (OAB: 45370B/CE). </text:p>
      <text:p text:style-name="P114"><text:span text:style-name="T150">Apelado</text:span><text:span text:style-name="T192">: Banco Bradesco Financiamentos S/A. </text:span></text:p>
      <text:p text:style-name="P162">Advogado: Francisco Sampaio de Menezes Júnior (OAB: 9075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/></text:p>
      <text:p text:style-name="P114"><text:span text:style-name="T148"/></text:p>
      <text:p text:style-name="P114"><text:soft-page-break/><text:span text:style-name="T148">161 - </text:span><text:span text:style-name="T149">0633091-53.2024.8.06.0000</text:span><text:span text:style-name="T192"> - </text:span><text:span text:style-name="T149">Agravo de Instrumento</text:span><text:span text:style-name="T192"> - Ipu/Vara Única.</text:span></text:p>
      <text:p text:style-name="P114"><text:span text:style-name="T150">Agravante</text:span><text:span text:style-name="T192">: Banco do Brasil S/A. </text:span></text:p>
      <text:p text:style-name="P162">Advogado: Wilson Sales Belchior (OAB: 17314/CE). </text:p>
      <text:p text:style-name="P114"><text:span text:style-name="T150">Agravado</text:span><text:span text:style-name="T192">: Carlos Alberto Mendon</text:span><text:span text:style-name="T215">ç</text:span><text:span text:style-name="T192">a Oliveira. </text:span></text:p>
      <text:p text:style-name="P114"><text:span text:style-name="T192">Advogada: Emanuella Cavalcante Arag</text:span><text:span text:style-name="T215">ã</text:span><text:span text:style-name="T192">o (OAB: 22493/CE). </text:span>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62 - </text:span><text:span text:style-name="T149">0200823-92.2024.8.06.0070</text:span><text:span text:style-name="T192"> - </text:span><text:span text:style-name="T149">Apelação Cível</text:span><text:span text:style-name="T192"> - Crateús/2ª Vara Cível.</text:span></text:p>
      <text:p text:style-name="P114"><text:span text:style-name="T150">Apelante</text:span><text:span text:style-name="T192">: Maria do Socorro da Silva. </text:span></text:p>
      <text:p text:style-name="P162">Advogada: Thayla Maria Almeida Pinho (OAB: 42936/CE). </text:p>
      <text:p text:style-name="P114"><text:span text:style-name="T150">Apelante</text:span><text:span text:style-name="T192">: Banco Bradesco S/A. </text:span></text:p>
      <text:p text:style-name="P162">Advogado: Roberto Dorea Pessoa (OAB: 12407/BA).</text:p>
      <text:p text:style-name="P186"><text:span text:style-name="T148">Relator: </text:span><text:span text:style-name="T246">Des. </text:span><text:span text:style-name="T148">CARLOS AUGUSTO GOMES CORREIA</text:span></text:p>
      <text:p text:style-name="P284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43">Maria do Socorro da Silva</text:span></text:span><text:span text:style-name="Fonte_20_parág._20_padrão"><text:span text:style-name="T22">:</text:span></text:span></text:p>
      <text:p text:style-name="P230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8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8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8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8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8"><text:span text:style-name="Fonte_20_parág._20_padrão"><text:span text:style-name="T11">( <text:s text:c="2"/>) Unânime <text:s/>( <text:s text:c="2"/>) Maioria</text:span></text:span></text:p>
      <text:p text:style-name="P261"/>
      <text:p text:style-name="P247"><text:span text:style-name="Fonte_20_parág._20_padrão"><text:span text:style-name="T22">2→ Apelo d</text:span></text:span><text:span text:style-name="Fonte_20_parág._20_padrão"><text:span text:style-name="T43">o</text:span></text:span><text:span text:style-name="Fonte_20_parág._20_padrão"><text:span text:style-name="T23"> </text:span></text:span><text:span text:style-name="Fonte_20_parág._20_padrão"><text:span text:style-name="T43">Banco Bradesco S/A</text:span></text:span><text:span text:style-name="Fonte_20_parág._20_padrão"><text:span text:style-name="T22">:</text:span></text:span></text:p>
      <text:p text:style-name="P230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8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8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8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298"><text:span text:style-name="Fonte_20_parág._20_padrão"><text:span text:style-name="T230">( <text:s text:c="2"/>) Unânime <text:s/>( <text:s text:c="2"/>) Maioria</text:span></text:span></text:p>
      <text:p text:style-name="P138"/>
      <text:p text:style-name="P114"><text:span text:style-name="T148">163 - </text:span><text:span text:style-name="T149">0254743-28.2023.8.06.0001</text:span><text:span text:style-name="T192"> - </text:span><text:span text:style-name="T149">Apelação Cível</text:span><text:span text:style-name="T192"> - Fortaleza/13ª Vara Cível. </text:span></text:p>
      <text:p text:style-name="P114"><text:span text:style-name="T150">Apelante</text:span><text:span text:style-name="T192">: Francisco Nascimento de Sousa. </text:span></text:p>
      <text:p text:style-name="P162">Defensoria Pública do Estado do Ceará. </text:p>
      <text:p text:style-name="P114"><text:span text:style-name="T150">Apelad</text:span><text:span text:style-name="T169">a</text:span><text:span text:style-name="T192">: Crefisa S/A - Crédito Financiamento e Investimento. </text:span></text:p>
      <text:p text:style-name="P162">Advogado: Lázaro José Gomes Júnior (OAB: 8125/MS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/></text:p>
      <text:p text:style-name="P114"><text:span text:style-name="T148"/></text:p>
      <text:p text:style-name="P114"><text:span text:style-name="T148"/></text:p>
      <text:p text:style-name="P114"><text:span text:style-name="T148"/></text:p>
      <text:p text:style-name="P114"><text:span text:style-name="T148"/></text:p>
      <text:p text:style-name="P114"><text:soft-page-break/><text:span text:style-name="T148">164 - </text:span><text:span text:style-name="T149">0633252-63.2024.8.06.0000</text:span><text:span text:style-name="T192"> - </text:span><text:span text:style-name="T149">Agravo de Instrumento</text:span><text:span text:style-name="T192"> - Fortaleza/32ª Vara Cível. </text:span><text:span text:style-name="T150">Agravante</text:span><text:span text:style-name="T192">: Itaú Unibanco Holding S/A. </text:span></text:p>
      <text:p text:style-name="P114"><text:span text:style-name="T192">Advogad</text:span><text:span text:style-name="T215">a</text:span><text:span text:style-name="T192">: Carla Cristina Lopes Scortecci (OAB: 248970/SP). </text:span></text:p>
      <text:p text:style-name="P114"><text:span text:style-name="T150">Agravado</text:span><text:span text:style-name="T192">: Levi Duarte da Silva. </text:span>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65 - </text:span><text:span text:style-name="T149">0246248-92.2023.8.06.0001</text:span><text:span text:style-name="T192"> - </text:span><text:span text:style-name="T149">Apelação Cível</text:span><text:span text:style-name="T192"> - Fortaleza/15ª Vara Cível. </text:span></text:p>
      <text:p text:style-name="P114"><text:span text:style-name="T150">Apelante</text:span><text:span text:style-name="T192">: Hapvida Assistência Médica S/A. </text:span></text:p>
      <text:p text:style-name="P162">Advogado: Igor Macedo Facó (OAB: 16470/CE). </text:p>
      <text:p text:style-name="P114"><text:span text:style-name="T150">Apelada</text:span><text:span text:style-name="T192">: Anna Dalva Almeida Lopes. </text:span></text:p>
      <text:p text:style-name="P162">Advogada: Andréia de França Morais (OAB: 27308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66 - </text:span><text:span text:style-name="T149">0200364-95.2024.8.06.0133</text:span><text:span text:style-name="T192"> - </text:span><text:span text:style-name="T149">Apelação Cível</text:span><text:span text:style-name="T192"> - Nova Russas/2</text:span><text:span text:style-name="T215">ª</text:span><text:span text:style-name="T192"> Vara.</text:span></text:p>
      <text:p text:style-name="P114"><text:span text:style-name="T186">Apelante</text:span><text:span text:style-name="T192">: Gerardo Soares Veras. </text:span></text:p>
      <text:p text:style-name="P162">Advogado: Francisco Mateus da Silva Lima (OAB: 47149/CE). </text:p>
      <text:p text:style-name="P114"><text:span text:style-name="T192">Advogada: Ant</text:span><text:span text:style-name="T215">ô</text:span><text:span text:style-name="T192">nia Ingrind Lima Vieira (OAB: 47101/CE). </text:span></text:p>
      <text:p text:style-name="P114"><text:span text:style-name="T175">Apelado</text:span><text:span text:style-name="T192">: Banco Mercantil do Brasil S/A. </text:span></text:p>
      <text:p text:style-name="P162">Advogada: Giovanna Morillo Vigil Dias Costa (OAB: 91567/MG). </text:p>
      <text:p text:style-name="P172"><text:span text:style-name="T271">Custos legis</text:span>: Ministério Público do Estado do Ceará.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67 - </text:span><text:span text:style-name="T149">0201834-20.2023.8.06.0062</text:span><text:span text:style-name="T192"> - </text:span><text:span text:style-name="T149">Apelação Cível</text:span><text:span text:style-name="T192"> - Cascavel/2ª Vara.</text:span></text:p>
      <text:p text:style-name="P114"><text:span text:style-name="T150">Apelante</text:span><text:span text:style-name="T192">: Pedro Rocha de Lima. </text:span></text:p>
      <text:p text:style-name="P162">Advogado: Lívio Martins Alves (OAB: 15942/CE). </text:p>
      <text:p text:style-name="P114"><text:span text:style-name="T150">Apelado</text:span><text:span text:style-name="T192">: Banco Bradesco Financiamentos S/A. </text:span></text:p>
      <text:p text:style-name="P162">Advogado: Wilson Sales Belchior (OAB: 17314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/></text:p>
      <text:p text:style-name="P114"><text:soft-page-break/><text:span text:style-name="T148">168 - </text:span><text:span text:style-name="T149">0200424-68.2024.8.06.0133</text:span><text:span text:style-name="T192"> - </text:span><text:span text:style-name="T149">Apelação Cível</text:span><text:span text:style-name="T192"> - Nova Russas/2</text:span><text:span text:style-name="T215">ª</text:span><text:span text:style-name="T192"> Vara.</text:span></text:p>
      <text:p text:style-name="P114"><text:span text:style-name="T186">Apelante</text:span><text:span text:style-name="T192">: Gemia Galganha de Freitas Sousa. </text:span></text:p>
      <text:p text:style-name="P162">Advogado: Tales Levi Santana de Morais (OAB: 41842/CE). </text:p>
      <text:p text:style-name="P114"><text:span text:style-name="T175">Apelado</text:span><text:span text:style-name="T192">: Banco Bradesco S/A. </text:span></text:p>
      <text:p text:style-name="P162">Advogado: Wilson Sales Belchior (OAB: 17314/CE). </text:p>
      <text:p text:style-name="P172"><text:span text:style-name="T271">Custos legis</text:span>: Ministério Público do Estado do Ceará.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69 - </text:span><text:span text:style-name="T149">0200055-23.2024.8.06.0053</text:span><text:span text:style-name="T192"> - </text:span><text:span text:style-name="T149">Apelação Cível</text:span><text:span text:style-name="T192"> - Camocim/2ª Vara.</text:span></text:p>
      <text:p text:style-name="P114"><text:span text:style-name="T150">Apelante</text:span><text:span text:style-name="T192">: José Maria Frota. </text:span></text:p>
      <text:p text:style-name="P162">Advogado: Aderson Resende de Sousa. </text:p>
      <text:p text:style-name="P114"><text:span text:style-name="T150">Apelado</text:span><text:span text:style-name="T192">: Banco do Brasil S/A. </text:span></text:p>
      <text:p text:style-name="P162">Advogado: Wilson Sales Belchior (OAB: 17314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70 - </text:span><text:span text:style-name="T149">0633959-31.2024.8.06.0000</text:span><text:span text:style-name="T192"> - </text:span><text:span text:style-name="T149">Agravo de Instrumento</text:span><text:span text:style-name="T192"> - Tauá/1ª Vara Cível.</text:span></text:p>
      <text:p text:style-name="P114"><text:span text:style-name="T150">Agravante</text:span><text:span text:style-name="T192">: Maria José Saboia. </text:span></text:p>
      <text:p text:style-name="P162">Advogado: Thiago Nunes Salles (OAB: 48416A/CE). </text:p>
      <text:p text:style-name="P114"><text:span text:style-name="T150">Agravado</text:span><text:span text:style-name="T192">: Fundo de Investimentos em Direitos Creditórios Não Padronizados NPL II. </text:span>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>171 - </text:span><text:span text:style-name="T149">0635192-63.2024.8.06.0000</text:span><text:span text:style-name="T192"> - </text:span><text:span text:style-name="T149">Agravo de Instrumento</text:span><text:span text:style-name="T192"> - Fortaleza/19ª Vara Cível. </text:span><text:span text:style-name="T150">Agravante</text:span><text:span text:style-name="T192">: Francisca Rodrigues da Silva. </text:span></text:p>
      <text:p text:style-name="P162">Advogada: Thais de Mendonça Angeloni (OAB: 25695/CE). </text:p>
      <text:p text:style-name="P114"><text:span text:style-name="T150">Agravado</text:span><text:span text:style-name="T192">: Banco Pan S/A. </text:span>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4"><text:span text:style-name="T148"/></text:p>
      <text:p text:style-name="P114"><text:span text:style-name="T148"/></text:p>
      <text:p text:style-name="P114"><text:span text:style-name="T148"/></text:p>
      <text:p text:style-name="P114"><text:soft-page-break/><text:span text:style-name="T148">172 - </text:span><text:span text:style-name="T149">0247216-25.2023.8.06.0001</text:span><text:span text:style-name="T192"> - </text:span><text:span text:style-name="T149">Apelação Cível</text:span><text:span text:style-name="T192"> - Fortaleza/39ª Vara Cível. </text:span></text:p>
      <text:p text:style-name="P114"><text:span text:style-name="T150">Apelante</text:span><text:span text:style-name="T192">: Isac Davi Abrahão. </text:span></text:p>
      <text:p text:style-name="P162">Advogado: Zacharias Augusto do Amaral Vieira (OAB: 40855/CE). </text:p>
      <text:p text:style-name="P162">Advogado: Felipe Nogueira Ribeiro (OAB: 46541/CE). </text:p>
      <text:p text:style-name="P162">Advogada: Beatriz Matos da Silva (OAB: 45860/CE). </text:p>
      <text:p text:style-name="P114"><text:span text:style-name="T150">Apelada</text:span><text:span text:style-name="T192">: Hevaniele de Araújo Pereira Lima. </text:span></text:p>
      <text:p text:style-name="P162">Advogado: Renan Barbosa de Azevedo (OAB: 23112/CE). </text:p>
      <text:p text:style-name="P114"><text:span text:style-name="T150">Apelado</text:span><text:span text:style-name="T192">: Thiago Henrique de Oliveira Lima. </text:span>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5"><text:span text:style-name="T148">173 - </text:span><text:span text:style-name="T149">0205301-59.2024.8.06.0001</text:span><text:span text:style-name="T192"> - </text:span><text:span text:style-name="T149">Apelação Cível</text:span><text:span text:style-name="T192"> - Fortaleza/39ª Vara Cível. </text:span></text:p>
      <text:p text:style-name="P115"><text:span text:style-name="T150">Apelante</text:span><text:span text:style-name="T192">: Francisco Luiz da Silva. </text:span></text:p>
      <text:p text:style-name="P115"><text:span text:style-name="T192">Advogad</text:span><text:span text:style-name="T216">o</text:span><text:span text:style-name="T192">: José Idemberg Nobre de Sena (OAB: 14260/CE). </text:span></text:p>
      <text:p text:style-name="P115"><text:span text:style-name="T150">Apelado</text:span><text:span text:style-name="T192">: Banco Bradesco S/A. </text:span></text:p>
      <text:p text:style-name="P163">Advogado: Thiago Barreira Romcy (OAB: 23900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5"><text:span text:style-name="T148">174 - </text:span><text:span text:style-name="T149">0635545-06.2024.8.06.0000</text:span><text:span text:style-name="T192"> - </text:span><text:span text:style-name="T149">Agravo de Instrumento</text:span><text:span text:style-name="T192"> - Icó/1ª Vara Cível.</text:span></text:p>
      <text:p text:style-name="P115"><text:span text:style-name="T150">Agravante</text:span><text:span text:style-name="T192">: Geraldo Erm</text:span><text:span text:style-name="T216">í</text:span><text:span text:style-name="T192">nio da Conceição. </text:span></text:p>
      <text:p text:style-name="P163">Advogado: José Joacy Bezerra Júnior (OAB: 20980/CE). </text:p>
      <text:p text:style-name="P115"><text:span text:style-name="T150">Agravado</text:span><text:span text:style-name="T192">: Banco BMG S/A. </text:span>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5"><text:span text:style-name="T148">175 - </text:span><text:span text:style-name="T149">0202707-85.2024.8.06.0029</text:span><text:span text:style-name="T192"> - </text:span><text:span text:style-name="T149">Apelação Cível</text:span><text:span text:style-name="T192"> - Acopiara/2ª Vara Cível.</text:span></text:p>
      <text:p text:style-name="P115"><text:span text:style-name="T150">Apelante</text:span><text:span text:style-name="T192">: Raimunda Valdeci Bernardo Oliveira. </text:span></text:p>
      <text:p text:style-name="P163">Advogado: Leonardo Alves de Albuquerque (OAB: 44942/CE). </text:p>
      <text:p text:style-name="P115"><text:span text:style-name="T150">Apelado</text:span><text:span text:style-name="T192">: Banco Bradesco S/A. </text:span></text:p>
      <text:p text:style-name="P163">Advogado: Francisco Sampaio de Menezes Júnior (OAB: 9075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5"><text:soft-page-break/><text:span text:style-name="T148">176 - </text:span><text:span text:style-name="T149">0200285-79.2024.8.06.0113</text:span><text:span text:style-name="T192"> - </text:span><text:span text:style-name="T149">Apelação Cível</text:span><text:span text:style-name="T192"> - Jucás/Vara Única.</text:span></text:p>
      <text:p text:style-name="P115"><text:span text:style-name="T150">Apelante</text:span><text:span text:style-name="T192">: Ant</text:span><text:span text:style-name="T216">ô</text:span><text:span text:style-name="T192">nia Gomes Ferreira. </text:span></text:p>
      <text:p text:style-name="P163">Advogado: Igor Bandeira Pereira Leite (OAB: 42107/CE). </text:p>
      <text:p text:style-name="P115"><text:span text:style-name="T150">Apelado</text:span><text:span text:style-name="T192">: Banco Bradesco S/A. </text:span></text:p>
      <text:p text:style-name="P163">Advogado: Antônio de Moraes Dourado Neto (OAB: 23255/P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5"><text:span text:style-name="T148">177 - </text:span><text:span text:style-name="T149">0636224-06.2024.8.06.0000</text:span><text:span text:style-name="T192"> - </text:span><text:span text:style-name="T149">Agravo de Instrumento</text:span><text:span text:style-name="T192"> - Fortaleza/27ª Vara Cível. </text:span><text:span text:style-name="T150">Agravante</text:span><text:span text:style-name="T192">: Unimed Fortaleza - Sociedade Cooperativa Médica Ltda.</text:span></text:p>
      <text:p text:style-name="P163">Advogado: David Sombra Peixoto (OAB: 16477/CE). </text:p>
      <text:p text:style-name="P115"><text:span text:style-name="T150">Agravada</text:span><text:span text:style-name="T192">: Maria Socorro Alencar da Silva. </text:span></text:p>
      <text:p text:style-name="P163">Advogado: Rafael Leite Torrens (OAB: 18956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5"><text:span text:style-name="T148">178 - </text:span><text:span text:style-name="T149">0200024-10.2024.8.06.0083</text:span><text:span text:style-name="T192"> - </text:span><text:span text:style-name="T149">Apelação Cível</text:span><text:span text:style-name="T192"> - Guaiuba/Vara Única.</text:span></text:p>
      <text:p text:style-name="P115"><text:span text:style-name="T150">Apelante</text:span><text:span text:style-name="T192">: F. T. L. A.</text:span></text:p>
      <text:p text:style-name="P163">Repr. Legal: Sanndyellem Lima da Silva. </text:p>
      <text:p text:style-name="P163">Advogado: Marcelo Gomes Torquato (OAB: 35810/CE). </text:p>
      <text:p text:style-name="P115"><text:span text:style-name="T150">Apelado</text:span><text:span text:style-name="T192">: F. F. F. A.</text:span></text:p>
      <text:p text:style-name="P115"><text:span text:style-name="T192">Advogado: Jos</text:span><text:span text:style-name="T216">é</text:span><text:span text:style-name="T192"> Ivan Nocrato Neto (OAB: 27910/CE). </text:span></text:p>
      <text:p text:style-name="P115"><text:span text:style-name="T192">Advogad</text:span><text:span text:style-name="T216">o</text:span><text:span text:style-name="T192">: Rodrigo Pierre Linhares Mattos (OAB: 31416/CE). </text:span>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5"><text:span text:style-name="T148">179 - </text:span><text:span text:style-name="T149">0636468-32.2024.8.06.0000</text:span><text:span text:style-name="T192"> - </text:span><text:span text:style-name="T149">Agravo de Instrumento</text:span><text:span text:style-name="T192"> - Fortaleza/10ª Vara Cível. </text:span><text:span text:style-name="T150">Agravante</text:span><text:span text:style-name="T192">: Oscarina Lopes Batista. </text:span></text:p>
      <text:p text:style-name="P163">Advogado: Nilson Mário Vieira Almeida (OAB: 45729/CE). </text:p>
      <text:p text:style-name="P115"><text:span text:style-name="T150">Agravad</text:span><text:span text:style-name="T170">a</text:span><text:span text:style-name="T192">: Amil - Assistência Médica Internacional S/A. </text:span></text:p>
      <text:p text:style-name="P163">Advogado: Antônio de Moraes Dourado Neto (OAB: 23255/P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115"><text:soft-page-break/><text:span text:style-name="T148">180 - </text:span><text:span text:style-name="T149">0204426-31.2023.8.06.0064</text:span><text:span text:style-name="T192"> - </text:span><text:span text:style-name="T149">Apelação Cível</text:span><text:span text:style-name="T192"> - Caucaia/1ª Vara Cível.</text:span></text:p>
      <text:p text:style-name="P115"><text:span text:style-name="T150">Apelante</text:span><text:span text:style-name="T192">: Banco Bradesco S/A. </text:span></text:p>
      <text:p text:style-name="P163">Advogado: Francisco Sampaio de Menezes Júnior (OAB: 9075/CE). </text:p>
      <text:p text:style-name="P163">Advogado: Matheus Cavalcante Sampaio (OAB: 33676/CE). </text:p>
      <text:p text:style-name="P115"><text:span text:style-name="T150">Apelada</text:span><text:span text:style-name="T192">: Sandra Régia Maur</text:span><text:span text:style-name="T216">í</text:span><text:span text:style-name="T192">cio Maia. </text:span></text:p>
      <text:p text:style-name="P163">Advogado: José Alexsandro dos Santos Araújo (OAB: 39713/CE). </text:p>
      <text:p text:style-name="P192">Relator: <text:span text:style-name="T268">Des. </text:span>CARLOS AUGUSTO GOMES CORREIA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264">( <text:s text:c="2"/>) Unânime <text:s/>( <text:s text:c="2"/>) Maioria</text:span></text:span></text:p>
      <text:p text:style-name="P138"/>
      <text:p text:style-name="P96"><text:span text:style-name="T148">181 – </text:span><text:span text:style-name="T149">0201353-79.2022.8.06.0163</text:span><text:span text:style-name="T192"> – </text:span><text:span text:style-name="T149">Apelação Cível</text:span><text:span text:style-name="T192"> – São Benedito/2ª Vara.</text:span></text:p>
      <text:p text:style-name="P96"><text:span text:style-name="T150">Apte/Apd</text:span><text:span text:style-name="T154">a</text:span><text:span text:style-name="T192">: Fideralina Gonçalves da Silva. </text:span></text:p>
      <text:p text:style-name="P144">Advogada: Yara Karla Rodrigues de Paiva (OAB: 29661/CE). </text:p>
      <text:p text:style-name="P96"><text:span text:style-name="T150">Apte/Apdo</text:span><text:span text:style-name="T192">: Banco Daycoval S/A. </text:span></text:p>
      <text:p text:style-name="P144">Advogado: Antônio de Moraes Dourado Neto (OAB: 23255/PE). </text:p>
      <text:p text:style-name="P179"><text:span text:style-name="T148">Relator: </text:span><text:span text:style-name="T236">Des. </text:span><text:span text:style-name="T148">CARLOS AUGUSTO GOMES CORREIA</text:span></text:p>
      <text:p text:style-name="P276"><text:span text:style-name="Fonte_20_parág._20_padrão"><text:span text:style-name="T22">1→ Apelo d</text:span></text:span><text:span text:style-name="Fonte_20_parág._20_padrão"><text:span text:style-name="T23">e </text:span></text:span><text:span text:style-name="Fonte_20_parág._20_padrão"><text:span text:style-name="T26">Fideralina Gonçalves da Silva</text:span></text:span><text:span text:style-name="Fonte_20_parág._20_padrão"><text:span text:style-name="T22">:</text:span></text:span></text:p>
      <text:p text:style-name="P22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290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290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290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290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290"><text:span text:style-name="Fonte_20_parág._20_padrão"><text:span text:style-name="T11">( <text:s text:c="2"/>) Unânime <text:s/>( <text:s text:c="2"/>) Maioria</text:span></text:span></text:p>
      <text:p text:style-name="P253"/>
      <text:p text:style-name="P239"><text:span text:style-name="Fonte_20_parág._20_padrão"><text:span text:style-name="T22">2→ Apelo d</text:span></text:span><text:span text:style-name="Fonte_20_parág._20_padrão"><text:span text:style-name="T26">o</text:span></text:span><text:span text:style-name="Fonte_20_parág._20_padrão"><text:span text:style-name="T23"> </text:span></text:span><text:span text:style-name="Fonte_20_parág._20_padrão"><text:span text:style-name="T26">Banco Daycoval S/A</text:span></text:span><text:span text:style-name="Fonte_20_parág._20_padrão"><text:span text:style-name="T22">:</text:span></text:span></text:p>
      <text:p text:style-name="P222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07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70">( <text:s text:c="2"/>) Unânime <text:s/>( <text:s text:c="2"/>) Maioria</text:span></text:span></text:p>
      <text:p text:style-name="P171"/>
      <text:p text:style-name="P267">→ DES<text:span text:style-name="T256">EMBARGADORA</text:span> <text:span text:style-name="T256">MARIA REGINA OLIVEIRA CÂMARA</text:span> – Relator<text:span text:style-name="T256">a</text:span></text:p>
      <text:p text:style-name="P267"/>
      <text:p text:style-name="P198"><text:span text:style-name="Fonte_20_parág._20_padrão"><text:span text:style-name="T110">Número da Pauta: </text:span></text:span><text:span text:style-name="Fonte_20_parág._20_padrão"><text:span text:style-name="T111">1</text:span></text:span><text:span text:style-name="Fonte_20_parág._20_padrão"><text:span text:style-name="T113">4</text:span></text:span><text:span text:style-name="Fonte_20_parág._20_padrão"><text:span text:style-name="T110">/202</text:span></text:span><text:span text:style-name="Fonte_20_parág._20_padrão"><text:span text:style-name="T112">5</text:span></text:span><text:span text:style-name="Fonte_20_parág._20_padrão"><text:span text:style-name="T110"> <text:s text:c="11"/>– <text:s text:c="8"/>SAJ/DIGITAL</text:span></text:span></text:p>
      <text:p text:style-name="P198"><text:span text:style-name="Fonte_20_parág._20_padrão"><text:span text:style-name="T110"/></text:span></text:p>
      <text:p text:style-name="P87"><text:span text:style-name="Fonte_20_parág._20_padrão"><text:span text:style-name="T92">182</text:span></text:span><text:span text:style-name="Fonte_20_parág._20_padrão"><text:span text:style-name="T95"> - </text:span></text:span><text:span text:style-name="T60">0908013-98.2012.8.06.0001/50000</text:span><text:span text:style-name="T55"> - </text:span><text:span text:style-name="T60">Embargos de Declaração Cível</text:span><text:span text:style-name="T55"> - Fortaleza/22ª Vara Cível. </text:span></text:p>
      <text:p text:style-name="P87"><text:span text:style-name="T61">Embargante</text:span><text:span text:style-name="T55">: Construtora Alves Lima Ltda. </text:span></text:p>
      <text:p text:style-name="P140">Advogado: Pedro Alves da Silva Neto (OAB: 11318/CE). </text:p>
      <text:p text:style-name="P87"><text:span text:style-name="T61">Embargado</text:span><text:span text:style-name="T55">: Roni Queiroz da Silva. </text:span></text:p>
      <text:p text:style-name="P140">Advogado: Felipe Melo Abelleira (OAB: 13422/CE). </text:p>
      <text:p text:style-name="P140">Advogado: Ramiro Francisco da Silva Neto (OAB: 44848/CE). </text:p>
      <text:p text:style-name="P204"><text:span text:style-name="T64">Relator</text:span><text:span text:style-name="T65">a</text:span><text:span text:style-name="T64">: </text:span><text:span text:style-name="T65">Desa. </text:span><text:span text:style-name="T64">MARIA REGINA OLIVEIRA C</text:span><text:span text:style-name="T65">Â</text:span><text:span text:style-name="T64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><text:soft-page-break/></text:p>
      <text:p text:style-name="P116"><text:span text:style-name="T148">183 - </text:span><text:span text:style-name="T149">0050146-13.2020.8.06.0063/50000</text:span><text:span text:style-name="T192"> - </text:span><text:span text:style-name="T149">Agravo Interno Cível</text:span><text:span text:style-name="T192"> - Acopiara/2ª Vara.</text:span></text:p>
      <text:p text:style-name="P116"><text:span text:style-name="T150">Agravante</text:span><text:span text:style-name="T192">: Banco Bradesco S/A. </text:span></text:p>
      <text:p text:style-name="P164">Advogado: Antônio de Moraes Dourado Neto (OAB: 23255/PE). </text:p>
      <text:p text:style-name="P116"><text:span text:style-name="T150">Agravada</text:span><text:span text:style-name="T192">: Maria Hon</text:span><text:span text:style-name="T217">ó</text:span><text:span text:style-name="T192">rio Morira de Souza. </text:span></text:p>
      <text:p text:style-name="P164">Advogado: Renan Barros Guedes (OAB: 27989B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>184 - </text:span><text:span text:style-name="T149">0233368-73.2020.8.06.0001/50000</text:span><text:span text:style-name="T192"> - </text:span><text:span text:style-name="T149">Embargos de Declaração Cível</text:span><text:span text:style-name="T192"> - Fortaleza/11ª Vara Cível. </text:span></text:p>
      <text:p text:style-name="P116"><text:span text:style-name="T150">Embargante</text:span><text:span text:style-name="T192">: Companhia Energética do Ceará - ENEL. </text:span></text:p>
      <text:p text:style-name="P164">Advogado: Antônio Cleto Gomes (OAB: 5864/CE). </text:p>
      <text:p text:style-name="P116"><text:span text:style-name="T150">Embargad</text:span><text:span text:style-name="T171">a</text:span><text:span text:style-name="T192">: Allianz Brasil Seguradora S/A. </text:span></text:p>
      <text:p text:style-name="P164">Advogado: Sérgio Pinheiro Máximo de Souza (OAB: 135753/RJ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>185 - </text:span><text:span text:style-name="T149">0474645-37.2010.8.06.0001</text:span><text:span text:style-name="T192"> - </text:span><text:span text:style-name="T149">Apelação Cível</text:span><text:span text:style-name="T192"> - Fortaleza/23ª Vara Cível. </text:span></text:p>
      <text:p text:style-name="P116"><text:span text:style-name="T182">Apte/Apd</text:span><text:span text:style-name="T187">a</text:span><text:span text:style-name="T192">: Unimed Fortaleza - Sociedade Cooperativa Médica Ltda.</text:span></text:p>
      <text:p text:style-name="P164">Advogado: David Sombra Peixoto (OAB: 16477/CE). </text:p>
      <text:p text:style-name="P116"><text:span text:style-name="T150">Apte/Apdo</text:span><text:span text:style-name="T192">: Victor Hugo Costa. </text:span></text:p>
      <text:p text:style-name="P164">Advogado: Rodrigo Silveira Lima (OAB: 19187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85"><text:span text:style-name="Fonte_20_parág._20_padrão"><text:span text:style-name="T22">1→ Apelo d</text:span></text:span><text:span text:style-name="Fonte_20_parág._20_padrão"><text:span text:style-name="T44">a</text:span></text:span><text:span text:style-name="Fonte_20_parág._20_padrão"><text:span text:style-name="T23"> </text:span></text:span><text:span text:style-name="Fonte_20_parág._20_padrão"><text:span text:style-name="T44">Unimed Fortaleza</text:span></text:span><text:span text:style-name="Fonte_20_parág._20_padrão"><text:span text:style-name="T22">:</text:span></text:span></text:p>
      <text:p text:style-name="P234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2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2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2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2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1">( <text:s text:c="2"/>) Unânime <text:s/>( <text:s text:c="2"/>) Maioria</text:span></text:span></text:p>
      <text:p text:style-name="P262"/>
      <text:p text:style-name="P248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44">Victor Hugo Costa:</text:span></text:span></text:p>
      <text:p text:style-name="P234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54">( <text:s text:c="2"/>) Unânime <text:s/>( <text:s text:c="2"/>) Maioria</text:span></text:span></text:p>
      <text:p text:style-name="P138"/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oft-page-break/><text:span text:style-name="T148">186 - </text:span><text:span text:style-name="T149">0120559-48.2017.8.06.0001</text:span><text:span text:style-name="T192"> - </text:span><text:span text:style-name="T149">Apelação Cível</text:span><text:span text:style-name="T192"> - Fortaleza/3ª Vara Cível. </text:span></text:p>
      <text:p text:style-name="P116"><text:span text:style-name="T190">Apte/Apd</text:span><text:span text:style-name="T191">a</text:span><text:span text:style-name="T192">: Salco Brasil Logística Ltda. </text:span></text:p>
      <text:p text:style-name="P164">Advogado: Bruno Tussi (OAB: 20783/SC). </text:p>
      <text:p text:style-name="P116"><text:span text:style-name="T150">Apte/Apd</text:span><text:span text:style-name="T171">a</text:span><text:span text:style-name="T192">: Francimar Paulo da Silva. </text:span></text:p>
      <text:p text:style-name="P164">Advogado: Larry John Rabb Carvalho (OAB: 26529/CE). </text:p>
      <text:p text:style-name="P116"><text:span text:style-name="T192">Advogada: Mariana Soares F</text:span><text:span text:style-name="T217">é</text:span><text:span text:style-name="T192">lix (OAB: 31540/CE). </text:span></text:p>
      <text:p text:style-name="P116"><text:span text:style-name="T192">Advogada: S</text:span><text:span text:style-name="T217">í</text:span><text:span text:style-name="T192">lvia Andréa de Aquino (OAB: 39264/CE). </text:span></text:p>
      <text:p text:style-name="P116"><text:span text:style-name="T192">Advogado: Jeov</text:span><text:span text:style-name="T217">á</text:span><text:span text:style-name="T192"> Costa Lima Neto (OAB: 27709/CE). </text:span></text:p>
      <text:p text:style-name="P164">Advogado: Levi Oliveira Matos (OAB: 43243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85"><text:span text:style-name="Fonte_20_parág._20_padrão"><text:span text:style-name="T22">1→ Apelo d</text:span></text:span><text:span text:style-name="Fonte_20_parág._20_padrão"><text:span text:style-name="T44">a Salco Brasil Logística Ltda:</text:span></text:span></text:p>
      <text:p text:style-name="P234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2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2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2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2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1">( <text:s text:c="2"/>) Unânime <text:s/>( <text:s text:c="2"/>) Maioria</text:span></text:span></text:p>
      <text:p text:style-name="P262"/>
      <text:p text:style-name="P248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44">Francimar Paulo da Silva</text:span></text:span><text:span text:style-name="Fonte_20_parág._20_padrão"><text:span text:style-name="T22">:</text:span></text:span></text:p>
      <text:p text:style-name="P234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54">( <text:s text:c="2"/>) Unânime <text:s/>( <text:s text:c="2"/>) Maioria</text:span></text:span></text:p>
      <text:p text:style-name="P138"/>
      <text:p text:style-name="P116"><text:span text:style-name="T148">187 - </text:span><text:span text:style-name="T149">0124312-47.2016.8.06.0001/50000</text:span><text:span text:style-name="T192"> - </text:span><text:span text:style-name="T149">Embargos de Declaração Cível</text:span><text:span text:style-name="T192"> - Fortaleza/20ª Vara Cível. </text:span></text:p>
      <text:p text:style-name="P116"><text:span text:style-name="T150">Embargante</text:span><text:span text:style-name="T192">: Banco Bradesco S/A. </text:span></text:p>
      <text:p text:style-name="P164">Advogada: Daiany Mara Ribeiro Paiva (OAB: 16942/RS). </text:p>
      <text:p text:style-name="P116"><text:span text:style-name="T192">Advogad</text:span><text:span text:style-name="T217">a</text:span><text:span text:style-name="T192">: Ana Lúcia Antinolfi (OAB: 25812/RS). </text:span></text:p>
      <text:p text:style-name="P164">Advogado: Osíris Antinolfi Filho (OAB: 22189/RS). </text:p>
      <text:p text:style-name="P116"><text:span text:style-name="T150">Embargado</text:span><text:span text:style-name="T192">: Instituto de Oftalmologia e Otorrinolaringologia de Fortaleza Ltda.</text:span></text:p>
      <text:p text:style-name="P164">Advogado: Carlos Otávio de Arruda Bezerra (OAB: 5207/CE). </text:p>
      <text:p text:style-name="P116"><text:span text:style-name="T192">Advogado: </text:span><text:span text:style-name="T262">Francisco Erionaldo Cruz</text:span><text:span text:style-name="T192"> (OAB: 15205/CE). </text:span>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18">Obs. Verificar possível suspeição ou impedimento do Exmo. Sr. Des. Emanuel Leite Albuquerque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11">( <text:s text:c="2"/>) Unânime <text:s/>( <text:s text:c="2"/>) Maioria</text:span></text:span></text:p>
      <text:p text:style-name="P138"/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oft-page-break/><text:span text:style-name="T148">188 - </text:span><text:span text:style-name="T149">0778640-43.2014.8.06.0001</text:span><text:span text:style-name="T192"> - </text:span><text:span text:style-name="T149">Apelação Cível</text:span><text:span text:style-name="T192"> - Fortaleza/25ª Vara Cível. </text:span></text:p>
      <text:p text:style-name="P116"><text:span text:style-name="T150">Apelante</text:span><text:span text:style-name="T192">: Cardoso Nabuco &amp; Cia <text:s/>Ltda. </text:span></text:p>
      <text:p text:style-name="P164">Advogado: Reginaldo de Jesus Santos (OAB: 37952/BA). </text:p>
      <text:p text:style-name="P164">Advogado: Gutemberg Barros Cavalcanti (OAB: 1203A/BA). </text:p>
      <text:p text:style-name="P116"><text:span text:style-name="T150">Apelad</text:span><text:span text:style-name="T171">a</text:span><text:span text:style-name="T192">: J Macedo S/A. </text:span></text:p>
      <text:p text:style-name="P164">Advogado: Márcio Rafael Gazzineo (OAB: 23495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>189 - </text:span><text:span text:style-name="T149">0118994-78.2019.8.06.0001</text:span><text:span text:style-name="T192"> - </text:span><text:span text:style-name="T149">Apelação Cível</text:span><text:span text:style-name="T192"> - Fortaleza/18ª Vara Cível. </text:span></text:p>
      <text:p text:style-name="P116"><text:span text:style-name="T150">Apelante</text:span><text:span text:style-name="T192">: SJ Administração de Imóveis Ltda.</text:span></text:p>
      <text:p text:style-name="P116"><text:span text:style-name="T150">Apelante</text:span><text:span text:style-name="T192">: Ana Maria Barbosa. </text:span></text:p>
      <text:p text:style-name="P164">Advogada: Lara Costa de Almeida (OAB: 18775/CE). </text:p>
      <text:p text:style-name="P164">Advogado: Francisco Welvio Urbano Cavalcante (OAB: 14814/CE). </text:p>
      <text:p text:style-name="P164">Advogado: Marcelo Victor de Sousa (OAB: 23085/CE). </text:p>
      <text:p text:style-name="P164">Advogada: Florence Helita Barroso Silva (OAB: 35342/CE). </text:p>
      <text:p text:style-name="P116"><text:span text:style-name="T150">Apelada</text:span><text:span text:style-name="T192">: Jacqueline Jeanne Sylvie Barnier Coullet. </text:span></text:p>
      <text:p text:style-name="P164">Defensoria Pública do Estado do Ceará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>190 - </text:span><text:span text:style-name="T149">0050042-57.2020.8.06.0051</text:span><text:span text:style-name="T192"> - </text:span><text:span text:style-name="T149">Apelação Cível</text:span><text:span text:style-name="T192"> - Boa Viagem/2ª Vara.</text:span></text:p>
      <text:p text:style-name="P116"><text:span text:style-name="T150">Apelante</text:span><text:span text:style-name="T192">: Espólio de José de Souza Jales </text:span><text:span text:style-name="T217">e de M</text:span><text:span text:style-name="T192">aria Senhora da Conceição. </text:span></text:p>
      <text:p text:style-name="P164">Inventariante: Antônia Jales Fonseca. </text:p>
      <text:p text:style-name="P164">Advogado: Deodato José Ramalho Júnior (OAB: 3645/CE). </text:p>
      <text:p text:style-name="P164">Advogado: Deodato José Ramalho Neto (OAB: 15895/CE). </text:p>
      <text:p text:style-name="P116"><text:span text:style-name="T150">Apelado</text:span><text:span text:style-name="T192">: Flávio Aerre dos Santos. </text:span></text:p>
      <text:p text:style-name="P116"><text:span text:style-name="T192">Advogad</text:span><text:span text:style-name="T217">a</text:span><text:span text:style-name="T192">: Marlizete Alves Oliveira (OAB: 47559/CE). </text:span></text:p>
      <text:p text:style-name="P164">Advogado: Francisco Edson Aguiar Veras (OAB: 47851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oft-page-break/><text:span text:style-name="T148">191 - </text:span><text:span text:style-name="T149">0140089-04.2018.8.06.0001</text:span><text:span text:style-name="T192"> - </text:span><text:span text:style-name="T149">Apelação Cível</text:span><text:span text:style-name="T192"> - Fortaleza/33ª Vara Cível. </text:span></text:p>
      <text:p text:style-name="P116"><text:span text:style-name="T150">Apelante</text:span><text:span text:style-name="T192">: José Tarcísio Vale Matos </text:span><text:span text:style-name="T217">e outra.</text:span></text:p>
      <text:p text:style-name="P164">Advogada: Camille Cavalcânti Nobre (OAB: 32542/CE). </text:p>
      <text:p text:style-name="P116"><text:span text:style-name="T150">Apelad</text:span><text:span text:style-name="T171">a</text:span><text:span text:style-name="T192">: Newsedan Comércio de Veículos Ltda. </text:span></text:p>
      <text:p text:style-name="P164">Advogado: José Alexandre Goiana de Andrade (OAB: 11160/CE). </text:p>
      <text:p text:style-name="P116"><text:span text:style-name="T150">Apelad</text:span><text:span text:style-name="T171">a</text:span><text:span text:style-name="T192">: FCA Fiat Chrysler Automóveis do Brasil Ltda. </text:span></text:p>
      <text:p text:style-name="P164">Advogado: Felipe Gazola Vieira Marques (OAB: 30071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>192 - </text:span><text:span text:style-name="T149">0054799-21.2021.8.06.0064/50000</text:span><text:span text:style-name="T192"> - </text:span><text:span text:style-name="T149">Embargos de Declaração Cível</text:span><text:span text:style-name="T192"> - Caucaia/2ª Vara Cível.</text:span></text:p>
      <text:p text:style-name="P116"><text:span text:style-name="T150">Embargante</text:span><text:span text:style-name="T192">: Caio Luan Albuquerque Russo Teixeira </text:span><text:span text:style-name="T217">e outra.</text:span></text:p>
      <text:p text:style-name="P164">Advogado: Guilherme Lemos de Castro (OAB: 35515/CE). </text:p>
      <text:p text:style-name="P116"><text:span text:style-name="T150">Embargad</text:span><text:span text:style-name="T171">a</text:span><text:span text:style-name="T192">: GPM Incorporações e Participações Ltda. </text:span></text:p>
      <text:p text:style-name="P164">Advogado: Bruno Araújo Magalhães (OAB: 40825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>193 - </text:span><text:span text:style-name="T149">0201187-32.2022.8.06.0071</text:span><text:span text:style-name="T192"> - </text:span><text:span text:style-name="T149">Apelação Cível</text:span><text:span text:style-name="T192"> - Crato/2ª Vara Cível.</text:span></text:p>
      <text:p text:style-name="P116"><text:span text:style-name="T150">Apelante</text:span><text:span text:style-name="T192">: Aymoré Crédito Financiamento e Investimento S/A. </text:span></text:p>
      <text:p text:style-name="P164">Advogado: Ney José Campos (OAB: 44243/MG). </text:p>
      <text:p text:style-name="P116"><text:span text:style-name="T150">Apelad</text:span><text:span text:style-name="T171">a</text:span><text:span text:style-name="T192">: Maria de F</text:span><text:span text:style-name="T217">á</text:span><text:span text:style-name="T192">tima Farias Sousa Borges. </text:span></text:p>
      <text:p text:style-name="P164">Advogada: Maria Isabela Pereira de Andrade (OAB: 38792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oft-page-break/><text:span text:style-name="T148">194 - </text:span><text:span text:style-name="T149">0254078-12.2023.8.06.0001/50001</text:span><text:span text:style-name="T192"> - </text:span><text:span text:style-name="T149">Embargos de Declaração Cível</text:span><text:span text:style-name="T192"> - Fortaleza/8ª Vara Cível. </text:span></text:p>
      <text:p text:style-name="P116"><text:span text:style-name="T150">Embargante</text:span><text:span text:style-name="T192">: Itaú Unibanco Holding S/A. </text:span></text:p>
      <text:p text:style-name="P164">Advogada: Roberta Beatriz do Nascimento (OAB: 192649/SP). </text:p>
      <text:p text:style-name="P116"><text:span text:style-name="T150">Embargada</text:span><text:span text:style-name="T192">: Maria Elianice Viana Ximenes. </text:span></text:p>
      <text:p text:style-name="P164">Advogado: Gabriel Marco Pimentel Archanjo de Oliveira (OAB: 41822/CE). </text:p>
      <text:p text:style-name="P164">Advogado: Paulo Roberto Lopes Júnior (OAB: 46673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>195 - </text:span><text:span text:style-name="T149">0637476-78.2023.8.06.0000/50000</text:span><text:span text:style-name="T192"> - </text:span><text:span text:style-name="T149">Embargos de Declaração Cível</text:span><text:span text:style-name="T192"> - Fortaleza/25ª Vara Cível. </text:span></text:p>
      <text:p text:style-name="P116"><text:span text:style-name="T150">Embargante</text:span><text:span text:style-name="T192">: Unimed Fortaleza - Sociedade Cooperativa Médica Ltda.</text:span></text:p>
      <text:p text:style-name="P164">Advogado: David Sombra Peixoto (OAB: 16477/CE). </text:p>
      <text:p text:style-name="P116"><text:span text:style-name="T150">Embargado</text:span><text:span text:style-name="T192">: Edson Rodrigues Lira Júnior. </text:span></text:p>
      <text:p text:style-name="P164">Repr. Legal: Danielle da Rocha Lira. </text:p>
      <text:p text:style-name="P164">Advogada: Thayane Vasconcelos Nogueira de Sá (OAB: 38033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>196 - </text:span><text:span text:style-name="T149">0637532-14.2023.8.06.0000</text:span><text:span text:style-name="T192"> - </text:span><text:span text:style-name="T149">Agravo de Instrumento</text:span><text:span text:style-name="T192"> - Fortaleza/20ª Vara Cível. </text:span><text:span text:style-name="T150">Agravante</text:span><text:span text:style-name="T192">: Ivana Mary Carvalho Lima Virgínio. </text:span></text:p>
      <text:p text:style-name="P164">Advogado: José Erialdo Muniz (OAB: 5958/CE). </text:p>
      <text:p text:style-name="P116"><text:span text:style-name="T150">Agravado</text:span><text:span text:style-name="T192">: Banco do Nordeste do Brasil S/A. </text:span></text:p>
      <text:p text:style-name="P164">Advogado: Raimundo Carneiro Leite (OAB: 6239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pan text:style-name="T148"/></text:p>
      <text:p text:style-name="P116"><text:soft-page-break/><text:span text:style-name="T148">197 - </text:span><text:span text:style-name="T149">0050154-98.2020.8.06.0027</text:span><text:span text:style-name="T192"> - </text:span><text:span text:style-name="T149">Apelação Cível</text:span><text:span text:style-name="T192"> - Redenção/2ª Vara.</text:span></text:p>
      <text:p text:style-name="P116"><text:span text:style-name="T150">Apelante</text:span><text:span text:style-name="T192">: Marta Maria Bomfim Plutarco Nogueira. </text:span></text:p>
      <text:p text:style-name="P164">Advogada: Soleria Goes Alves Camelo (OAB: 29892/CE). </text:p>
      <text:p text:style-name="P116"><text:span text:style-name="T150">Apelado</text:span><text:span text:style-name="T192">: Avelino Forte Filho. </text:span></text:p>
      <text:p text:style-name="P164">Advogado: Francisco Cláudio Bezerra de Queiroz (OAB: 8023/CE). </text:p>
      <text:p text:style-name="P116"><text:span text:style-name="T192">Advogado: Tiago França Anfr</text:span><text:span text:style-name="T217">í</text:span><text:span text:style-name="T192">zio (OAB: 18201/CE). </text:span>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>198 - </text:span><text:span text:style-name="T149">0621077-37.2024.8.06.0000</text:span><text:span text:style-name="T192"> - </text:span><text:span text:style-name="T149">Agravo de Instrumento</text:span><text:span text:style-name="T192"> - Fortaleza/29ª Vara Cível. </text:span><text:span text:style-name="T150">Agravante</text:span><text:span text:style-name="T192">: Caixa Econômica Federal - CEF. </text:span></text:p>
      <text:p text:style-name="P164">Advogado: Mateus Pereira Soares (OAB: 60491/RS). </text:p>
      <text:p text:style-name="P116"><text:span text:style-name="T150">Agravado</text:span><text:span text:style-name="T192">: José Hernandes de Sousa Amaro. </text:span></text:p>
      <text:p text:style-name="P164">Advogado: José Hernandes de Sousa Amaro (OAB: 50948/CE). </text:p>
      <text:p text:style-name="P20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6"><text:span text:style-name="T148">199 - </text:span><text:span text:style-name="T149">0248780-73.2022.8.06.0001</text:span><text:span text:style-name="T192"> - </text:span><text:span text:style-name="T149">Apelação Cível</text:span><text:span text:style-name="T192"> - Fortaleza/10ª Vara Cível. </text:span></text:p>
      <text:p text:style-name="P116"><text:span text:style-name="T150">Apelante</text:span><text:span text:style-name="T192">: Laécio Nogueira Rebouças. </text:span></text:p>
      <text:p text:style-name="P164">Advogado: Laécio Nogueira Rebouças (OAB: 6934/CE). </text:p>
      <text:p text:style-name="P116"><text:span text:style-name="T150">Apelad</text:span><text:span text:style-name="T171">a</text:span><text:span text:style-name="T192">: Quari Residence Club. </text:span></text:p>
      <text:p text:style-name="P210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7"><text:span text:style-name="T148">200 - </text:span><text:span text:style-name="T149">0200457-95.2023.8.06.0035</text:span><text:span text:style-name="T192"> - </text:span><text:span text:style-name="T149">Apelação Cível</text:span><text:span text:style-name="T192"> - Aracati/2ª Vara Cível.</text:span></text:p>
      <text:p text:style-name="P117"><text:span text:style-name="T150">Apelante</text:span><text:span text:style-name="T192">: Ant</text:span><text:span text:style-name="T218">ô</text:span><text:span text:style-name="T192">nio Moacir Pires Dantas Cavalcante. </text:span></text:p>
      <text:p text:style-name="P165">Advogado: Gustavo Fernandes Schisler. </text:p>
      <text:p text:style-name="P117"><text:span text:style-name="T150">Apelado</text:span><text:span text:style-name="T192">: Miguel Duarte Barros. </text:span></text:p>
      <text:p text:style-name="P165">Advogada: Érika Ribeiro de Albuquerque (OAB: 8864/CE). </text:p>
      <text:p text:style-name="P210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7"><text:span text:style-name="T148"/></text:p>
      <text:p text:style-name="P117"><text:soft-page-break/><text:span text:style-name="T148">201 - </text:span><text:span text:style-name="T149">0196188-04.2012.8.06.0001/50000</text:span><text:span text:style-name="T192"> - </text:span><text:span text:style-name="T149">Embargos de Declaração Cível</text:span><text:span text:style-name="T192"> - Fortaleza/15ª Vara Cível. </text:span></text:p>
      <text:p text:style-name="P117"><text:span text:style-name="T150">Embargante</text:span><text:span text:style-name="T192">: Banco Santander (Brasil) S/A. </text:span></text:p>
      <text:p text:style-name="P165">Advogado: Wilson Sales Belchior (OAB: 17314/CE). </text:p>
      <text:p text:style-name="P117"><text:span text:style-name="T150">Embargada</text:span><text:span text:style-name="T192">: Maria Ivoneide dos Reis Fachini </text:span><text:span text:style-name="T218">e outros.</text:span></text:p>
      <text:p text:style-name="P117"><text:span text:style-name="T192">Advogada: Andressa de Nazar</text:span><text:span text:style-name="T218">é</text:span><text:span text:style-name="T192"> Cordeiro Gondim (OAB: 27425/CE). </text:span></text:p>
      <text:p text:style-name="P165">Advogada: Ellen Fernanda Lima Figueiredo (OAB: 25055/CE). </text:p>
      <text:p text:style-name="P165">Advogada: Leniz Serra Affonso de Carvalho Filha (OAB: 37263/CE). </text:p>
      <text:p text:style-name="P210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7"><text:span text:style-name="T148">202 - </text:span><text:span text:style-name="T149">0203463-31.2023.8.06.0029</text:span><text:span text:style-name="T192"> - </text:span><text:span text:style-name="T149">Apelação Cível</text:span><text:span text:style-name="T192"> - Acopiara/2ª Vara Cível.</text:span></text:p>
      <text:p text:style-name="P117"><text:span text:style-name="T150">Apelante</text:span><text:span text:style-name="T192">: Cícero S</text:span><text:span text:style-name="T218">e</text:span><text:span text:style-name="T192">bastião da Silva. </text:span></text:p>
      <text:p text:style-name="P165">Advogada: Amanda Miguel Sousa (OAB: 43585/CE). </text:p>
      <text:p text:style-name="P117"><text:span text:style-name="T150">Apelad</text:span><text:span text:style-name="T172">a</text:span><text:span text:style-name="T192">: CONAFER - Confederação Nacional dos Agricultores Familiares e Empreendedores Familiares Rurais do Brasil. </text:span></text:p>
      <text:p text:style-name="P165">Advogado: Hudson Alves de Oliveira (OAB: 50314/GO). </text:p>
      <text:p text:style-name="P165">Advogada: Mayara Souza da Silva (OAB: 68642/DF). </text:p>
      <text:p text:style-name="P165">Advogada: Djessy Narriman de Almeida Rocha (OAB: 24309/PB). </text:p>
      <text:p text:style-name="P210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7"><text:span text:style-name="T148">203 - </text:span><text:span text:style-name="T149">0203967-16.2022.8.06.0112/50000</text:span><text:span text:style-name="T192"> - </text:span><text:span text:style-name="T149">Embargos de Declaração Cível</text:span><text:span text:style-name="T192"> - Juazeiro do Norte/1ª Vara Cível.</text:span></text:p>
      <text:p text:style-name="P117"><text:span text:style-name="T150">Embargante</text:span><text:span text:style-name="T192">: Banco Master S/A. </text:span></text:p>
      <text:p text:style-name="P165">Advogada: Giovanna Bastos Sampaio Correia (OAB: 42468/BA). </text:p>
      <text:p text:style-name="P117"><text:span text:style-name="T192">Advogad</text:span><text:span text:style-name="T218">a</text:span><text:span text:style-name="T192">: Gabriela Duarte (OAB: 23687/BA). </text:span></text:p>
      <text:p text:style-name="P117"><text:span text:style-name="T150">Embargado</text:span><text:span text:style-name="T192">: Gledisson Vidal Bezerra. </text:span></text:p>
      <text:p text:style-name="P117"><text:span text:style-name="T192">Advogado: Bruno Rob</text:span><text:span text:style-name="T218">é</text:span><text:span text:style-name="T192">rio Garcia Melo Lopes de Ara</text:span><text:span text:style-name="T218">ú</text:span><text:span text:style-name="T192">jo (OAB: 34609/BA). </text:span></text:p>
      <text:p text:style-name="P210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oft-page-break/><text:span text:style-name="T148">204 - </text:span><text:span text:style-name="T149">0223683-37.2023.8.06.0001/50000</text:span><text:span text:style-name="T192"> - </text:span><text:span text:style-name="T149">Embargos de Declaração Cível</text:span><text:span text:style-name="T192"> - Fortaleza/19ª Vara Cível. </text:span></text:p>
      <text:p text:style-name="P119"><text:span text:style-name="T150">Embargante</text:span><text:span text:style-name="T192">: S</text:span><text:span text:style-name="T220">í</text:span><text:span text:style-name="T192">lvia Helena Cezário Araújo. </text:span></text:p>
      <text:p text:style-name="P119"><text:span text:style-name="T192">Advogado: Ant</text:span><text:span text:style-name="T220">ô</text:span><text:span text:style-name="T192">nio José Pessoa de Alencar (OAB: 39432/CE). </text:span></text:p>
      <text:p text:style-name="P119"><text:span text:style-name="T150">Embargado</text:span><text:span text:style-name="T192">: Aldairton Carvalho Sociedade de Advogados. </text:span></text:p>
      <text:p text:style-name="P166">Advogado: Francisco Aldairton Ribeiro Carvalho Júnior (OAB: 16045/CE). </text:p>
      <text:p text:style-name="P166">Advogado: Ítalo Sérgio Alves Bezerra (OAB: 23487/CE). </text:p>
      <text:p text:style-name="P211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9"><text:span text:style-name="T148">205 - </text:span><text:span text:style-name="T149">0050004-21.2020.8.06.0156</text:span><text:span text:style-name="T192"> - </text:span><text:span text:style-name="T149">Apelação Cível</text:span><text:span text:style-name="T192"> - Redenção/2ª Vara.</text:span></text:p>
      <text:p text:style-name="P119"><text:span text:style-name="T150">Apelante</text:span><text:span text:style-name="T192">: Ant</text:span><text:span text:style-name="T220">ô</text:span><text:span text:style-name="T192">nia Paula de Oliveira Nunes. </text:span></text:p>
      <text:p text:style-name="P166">Procurador: Marcos José Gomes da Silva. </text:p>
      <text:p text:style-name="P166">Advogada: Dominik Barros Brito Ferreira (OAB: 37479/CE). </text:p>
      <text:p text:style-name="P119"><text:span text:style-name="T192">Advogado: Antônio H</text:span><text:span text:style-name="T220">é</text:span><text:span text:style-name="T192">lder Guerra Lobo Filho (OAB: 42605/CE). </text:span></text:p>
      <text:p text:style-name="P119"><text:span text:style-name="T150">Apelado</text:span><text:span text:style-name="T192">: Consórcio Nacional Volkswagen - Administradora de Consórcio Ltda. </text:span></text:p>
      <text:p text:style-name="P166">Advogado: Francisco de Assis Lelis de Moura Júnior (OAB: 23289/PE). </text:p>
      <text:p text:style-name="P211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9"><text:span text:style-name="T148">206 - </text:span><text:span text:style-name="T149">0200043-55.2023.8.06.0049</text:span><text:span text:style-name="T192"> - </text:span><text:span text:style-name="T149">Apelação Cível</text:span><text:span text:style-name="T192"> - Beberibe/2ª Vara.</text:span></text:p>
      <text:p text:style-name="P119"><text:span text:style-name="T150">Apelante</text:span><text:span text:style-name="T192">: F. T. P. de S.</text:span></text:p>
      <text:p text:style-name="P166">Advogado: Daniel Bezerra Fernandes Vidal (OAB: 40534/CE). </text:p>
      <text:p text:style-name="P119"><text:span text:style-name="T150">Apelado</text:span><text:span text:style-name="T192">: F. L. B. dos S.</text:span></text:p>
      <text:p text:style-name="P211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oft-page-break/><text:span text:style-name="T148">207 - </text:span><text:span text:style-name="T149">0277976-54.2023.8.06.0001/50000</text:span><text:span text:style-name="T192"> - </text:span><text:span text:style-name="T149">Embargos de Declaração Cível</text:span><text:span text:style-name="T192"> - Fortaleza/36ª Vara Cível. </text:span></text:p>
      <text:p text:style-name="P119"><text:span text:style-name="T150">Embargante</text:span><text:span text:style-name="T192">: UBER do Brasil Tecnologia Ltda.</text:span></text:p>
      <text:p text:style-name="P166">Advogado: Celso de Faria Monteiro (OAB: 30086/CE). </text:p>
      <text:p text:style-name="P119"><text:span text:style-name="T150">Embargado</text:span><text:span text:style-name="T192">: Gustavo C</text:span><text:span text:style-name="T220">é</text:span><text:span text:style-name="T192">sar Barreto Xerez. </text:span></text:p>
      <text:p text:style-name="P166">Advogado: Lucas Araújo de Sousa (OAB: 43045/CE). </text:p>
      <text:p text:style-name="P211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9"><text:span text:style-name="T148">208 - </text:span><text:span text:style-name="T149">0248437-77.2022.8.06.0001/50000</text:span><text:span text:style-name="T192"> - </text:span><text:span text:style-name="T149">Embargos de Declaração Cível</text:span><text:span text:style-name="T192"> - Fortaleza/27ª Vara Cível. </text:span></text:p>
      <text:p text:style-name="P119"><text:span text:style-name="T150">Embargante</text:span><text:span text:style-name="T192">: Maria de Lourdes Farias dos Santos. </text:span></text:p>
      <text:p text:style-name="P166">Advogada: Maria Erilúcia de Abreu (OAB: 35468/CE). </text:p>
      <text:p text:style-name="P119"><text:span text:style-name="T150">Embargad</text:span><text:span text:style-name="T174">a</text:span><text:span text:style-name="T192">: Companhia Energética do Ceará - ENEL. </text:span></text:p>
      <text:p text:style-name="P166">Advogado: Antônio Cleto Gomes (OAB: 5864/CE). </text:p>
      <text:p text:style-name="P211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9"><text:span text:style-name="T148">209 - </text:span><text:span text:style-name="T149">0215281-30.2024.8.06.0001/50000</text:span><text:span text:style-name="T192"> - </text:span><text:span text:style-name="T149">Embargos de Declaração Cível</text:span><text:span text:style-name="T192"> - Fortaleza/39ª Vara Cível. </text:span></text:p>
      <text:p text:style-name="P119"><text:span text:style-name="T150">Embargante</text:span><text:span text:style-name="T192">: CHUBB Seguros Brasil S/A. </text:span></text:p>
      <text:p text:style-name="P166">Advogado: José Carlos Van Cleef de Almeida Santos (OAB: 273843/SP). </text:p>
      <text:p text:style-name="P119"><text:span text:style-name="T150">Embargad</text:span><text:span text:style-name="T174">a</text:span><text:span text:style-name="T192">: Companhia Energética do Ceará - ENEL. </text:span></text:p>
      <text:p text:style-name="P166">Advogado: Antônio Cleto Gomes (OAB: 5864/CE). </text:p>
      <text:p text:style-name="P211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pan text:style-name="T148"/></text:p>
      <text:p text:style-name="P119"><text:soft-page-break/><text:span text:style-name="T148">210 - </text:span><text:span text:style-name="T149">0201430-97.2023.8.06.0084</text:span><text:span text:style-name="T192"> - </text:span><text:span text:style-name="T149">Apelação Cível</text:span><text:span text:style-name="T192"> - Guaraciaba do Norte/Vara Única.</text:span></text:p>
      <text:p text:style-name="P119"><text:span text:style-name="T182">Apelante</text:span><text:span text:style-name="T192">: Banco Bradesco S/A. </text:span></text:p>
      <text:p text:style-name="P166">Advogado: Antônio de Moraes Dourado Neto (OAB: 23255/PE). </text:p>
      <text:p text:style-name="P119"><text:span text:style-name="T150">Apelante</text:span><text:span text:style-name="T192">: Aparecida Roberto Saraiva. </text:span></text:p>
      <text:p text:style-name="P166">Advogado: Diego de Carvalho Rodrigues (OAB: 19646/CE). </text:p>
      <text:p text:style-name="P119"><text:span text:style-name="T150">Apelado</text:span><text:span text:style-name="T192">: Clube de Seguros do Brasil. </text:span></text:p>
      <text:p text:style-name="P128">Relator<text:span text:style-name="T270">a</text:span>: <text:span text:style-name="T270">Desa. </text:span>MARIA REGINA OLIVEIRA C<text:span text:style-name="T270">Â</text:span>MARA</text:p>
      <text:p text:style-name="P285"><text:span text:style-name="Fonte_20_parág._20_padrão"><text:span text:style-name="T22">1→ Apelo d</text:span></text:span><text:span text:style-name="Fonte_20_parág._20_padrão"><text:span text:style-name="T44">o Banco Bradesco:</text:span></text:span></text:p>
      <text:p text:style-name="P234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2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2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2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2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2"><text:span text:style-name="Fonte_20_parág._20_padrão"><text:span text:style-name="T11">( <text:s text:c="2"/>) Unânime <text:s/>( <text:s text:c="2"/>) Maioria</text:span></text:span></text:p>
      <text:p text:style-name="P262"/>
      <text:p text:style-name="P248"><text:span text:style-name="Fonte_20_parág._20_padrão"><text:span text:style-name="T22">2→ Apelo d</text:span></text:span><text:span text:style-name="Fonte_20_parág._20_padrão"><text:span text:style-name="T23">e </text:span></text:span><text:span text:style-name="Fonte_20_parág._20_padrão"><text:span text:style-name="T44">Aparecida Roberto Saraiva</text:span></text:span><text:span text:style-name="Fonte_20_parág._20_padrão"><text:span text:style-name="T22">:</text:span></text:span></text:p>
      <text:p text:style-name="P234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302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302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302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16">( <text:s text:c="2"/>) Preliminar(es):( <text:s text:c="2"/>)Não Conhecida (s) ( <text:s text:c="2"/>) Acolhida(s) <text:s text:c="3"/>( <text:s text:c="2"/>) Rejeitada(s)</text:p>
      <text:p text:style-name="P302"><text:span text:style-name="Fonte_20_parág._20_padrão"><text:span text:style-name="T263">( <text:s text:c="2"/>) Unânime <text:s/>( <text:s text:c="2"/>) Maioria</text:span></text:span></text:p>
      <text:p text:style-name="P138"/>
      <text:p text:style-name="P119"><text:span text:style-name="T148">211 - </text:span><text:span text:style-name="T149">0636474-39.2024.8.06.0000</text:span><text:span text:style-name="T192"> - </text:span><text:span text:style-name="T149">Agravo de Instrumento</text:span><text:span text:style-name="T192"> - Fortaleza/5ª Vara de Família. </text:span><text:span text:style-name="T150">Agravante</text:span><text:span text:style-name="T192">: Josefa Tavares de Lima Mota </text:span><text:span text:style-name="T220">e outro.</text:span></text:p>
      <text:p text:style-name="P166">Advogada: Amanda Gomes Albuquerque (OAB: 37455/CE). </text:p>
      <text:p text:style-name="P119"><text:span text:style-name="T182">Agravad</text:span><text:span text:style-name="T188">o</text:span><text:span text:style-name="T192">: Dedson Pinheiro Martins. </text:span></text:p>
      <text:p text:style-name="P166">Advogada: Maria da Conceição Farias Martins (OAB: 32373/CE). </text:p>
      <text:p text:style-name="P166">Advogada: Alessandra Pedrosa Teles (OAB: 39664/CE). </text:p>
      <text:p text:style-name="P119"><text:span text:style-name="T150">Agravada</text:span><text:span text:style-name="T192">: Bruna Tavares da Mota. </text:span></text:p>
      <text:p text:style-name="P123"><text:span text:style-name="T272">Custos legis</text:span><text:span text:style-name="T192">: Ministério Público do Estado do Ceará.</text:span></text:p>
      <text:p text:style-name="P211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8"><text:span text:style-name="T148">212 - </text:span><text:span text:style-name="T149">0018170-17.2017.8.06.0055/50000</text:span><text:span text:style-name="T192"> - </text:span><text:span text:style-name="T149">Embargos de Declaração Cível</text:span><text:span text:style-name="T192"> - Canindé/1ª Vara Cível.</text:span></text:p>
      <text:p text:style-name="P118"><text:span text:style-name="T150">Embargante</text:span><text:span text:style-name="T192">: Banco Santander (Brasil) S/A. </text:span></text:p>
      <text:p text:style-name="P118"><text:span text:style-name="T192">Advogado: Lourenço Gomes Gad</text:span><text:span text:style-name="T219">e</text:span><text:span text:style-name="T192">lha de Moura (OAB: 21233/PE). </text:span></text:p>
      <text:p text:style-name="P118"><text:span text:style-name="T150">Embargada</text:span><text:span text:style-name="T192">: Luzia Abreu da Silva. </text:span></text:p>
      <text:p text:style-name="P167">Defensoria Pública do Estado do Ceará. </text:p>
      <text:p text:style-name="P21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8"><text:span text:style-name="T148"/></text:p>
      <text:p text:style-name="P118"><text:soft-page-break/><text:span text:style-name="T148">213 - </text:span><text:span text:style-name="T149">0187998-18.2013.8.06.0001</text:span><text:span text:style-name="T192"> - </text:span><text:span text:style-name="T149">Apelação Cível</text:span><text:span text:style-name="T192"> - Fortaleza/29ª Vara Cível. </text:span></text:p>
      <text:p text:style-name="P118"><text:span text:style-name="T150">Apelante</text:span><text:span text:style-name="T192">: G. A. C. Importação e Exportação Ltda. </text:span></text:p>
      <text:p text:style-name="P118"><text:span text:style-name="T192">Advogado: </text:span><text:span text:style-name="T219">É</text:span><text:span text:style-name="T192">der Cavalcante Rodrigues (OAB: 18999/CE). </text:span></text:p>
      <text:p text:style-name="P118"><text:span text:style-name="T150">Apelad</text:span><text:span text:style-name="T173">a</text:span><text:span text:style-name="T192">: Companhia Sud Americana de Vapores S.A. </text:span></text:p>
      <text:p text:style-name="P167">Repr. Legal: Companhia Libra de Navegação. </text:p>
      <text:p text:style-name="P167">Advogado: João Paulo Alves Justo Braun (OAB: 184716/SP). </text:p>
      <text:p text:style-name="P118"><text:span text:style-name="T192">Advogad</text:span><text:span text:style-name="T219">a</text:span><text:span text:style-name="T192">: Laís Putini de Carvalho (OAB: 333061/SP). </text:span></text:p>
      <text:p text:style-name="P21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8"><text:span text:style-name="T148">214 - </text:span><text:span text:style-name="T149">0200695-51.2025.8.06.0001</text:span><text:span text:style-name="T192"> - </text:span><text:span text:style-name="T149">Apelação Cível</text:span><text:span text:style-name="T192"> - Fortaleza/1ª Vara da Infância e Juventude. </text:span><text:span text:style-name="T150">Apelante</text:span><text:span text:style-name="T192">: S. V. F. de S.</text:span></text:p>
      <text:p text:style-name="P118"><text:span text:style-name="T150">Apelante</text:span><text:span text:style-name="T192">: P. L., registrado civilmente como A. N. das C. S.</text:span></text:p>
      <text:p text:style-name="P167">Defensoria Pública do Estado do Ceará. </text:p>
      <text:p text:style-name="P118"><text:span text:style-name="T150">Apelado</text:span><text:span text:style-name="T192">: M</text:span><text:span text:style-name="T219">inistério Público do Estado do Ceará.</text:span></text:p>
      <text:p text:style-name="P21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8"><text:span text:style-name="T148">215 - </text:span><text:span text:style-name="T149">0202610-38.2025.8.06.0001</text:span><text:span text:style-name="T192"> - </text:span><text:span text:style-name="T149">Apelação Cível</text:span><text:span text:style-name="T192"> - Fortaleza/1ª Vara da Infância e Juventude. </text:span><text:span text:style-name="T150">Apelante</text:span><text:span text:style-name="T192">: J. G., registrado civilmente como J. K. dos S. T.</text:span></text:p>
      <text:p text:style-name="P167">Defensoria Pública do Estado do Ceará. </text:p>
      <text:p text:style-name="P118"><text:span text:style-name="T150">Apelado</text:span><text:span text:style-name="T192">: M</text:span><text:span text:style-name="T219">inistério Público do Estado do Ceará.</text:span></text:p>
      <text:p text:style-name="P21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8"><text:span text:style-name="T148">216 - </text:span><text:span text:style-name="T149">0251598-66.2020.8.06.0001</text:span><text:span text:style-name="T192"> - </text:span><text:span text:style-name="T149">Apelação Cível</text:span><text:span text:style-name="T192"> - Fortaleza/4ª Vara de Família. </text:span></text:p>
      <text:p text:style-name="P118"><text:span text:style-name="T150">Apelante</text:span><text:span text:style-name="T192">: A. de S. da S.</text:span></text:p>
      <text:p text:style-name="P167">Advogado: Durlan Correia Lima Aguiar (OAB: 44905/CE). </text:p>
      <text:p text:style-name="P118"><text:span text:style-name="T150">Apelada</text:span><text:span text:style-name="T192">: M. L. da S. M., R. P. L. da S. M.</text:span></text:p>
      <text:p text:style-name="P167">Advogado: Francisco Washington Mendes da Silva (OAB: 30819/CE). </text:p>
      <text:p text:style-name="P167">Advogado: João Paulo de Souza Ribeiro (OAB: 30562/CE). </text:p>
      <text:p text:style-name="P212"><text:span text:style-name="T148">Relator</text:span><text:span text:style-name="T233">a</text:span><text:span text:style-name="T148">: </text:span><text:span text:style-name="T233">Desa. </text:span><text:span text:style-name="T148">MARIA REGINA OLIVEIRA C</text:span><text:span text:style-name="T233">Â</text:span><text:span text:style-name="T148">MARA</text:span></text:p>
      <text:p text:style-name="P233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52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52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52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52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58">( <text:s text:c="2"/>) Unânime <text:s/>( <text:s text:c="2"/>) Maioria</text:span></text:span></text:p>
      <text:p text:style-name="P138"/>
      <text:p text:style-name="P118"><text:soft-page-break/><text:span text:style-name="T148">217 - </text:span><text:span text:style-name="T149">0050569-92.2021.8.06.0109</text:span><text:span text:style-name="T192"> - </text:span><text:span text:style-name="T149">Apelação Cível</text:span><text:span text:style-name="T192"> - Jardim/Vara Única.</text:span></text:p>
      <text:p text:style-name="P118"><text:span text:style-name="T150">Apelante</text:span><text:span text:style-name="T192">: Edite Rosa Viana de Araújo. </text:span></text:p>
      <text:p text:style-name="P167">Advogado: Edimar do Nascimento (OAB: 35615/CE). </text:p>
      <text:p text:style-name="P118"><text:span text:style-name="T150">Apelado</text:span><text:span text:style-name="T192">: Banco Itaú Consignado S/A. </text:span></text:p>
      <text:p text:style-name="P167">Advogado: Wilson Sales Belchior (OAB: 17314/CE). </text:p>
      <text:p text:style-name="P91"><text:span text:style-name="T150">Relator</text:span><text:span text:style-name="T151">a</text:span><text:span text:style-name="T150">: </text:span><text:span text:style-name="T151">Desa. </text:span><text:span text:style-name="T150">MARIA REGINA OLIVEIRA C</text:span><text:span text:style-name="T151">Â</text:span><text:span text:style-name="T150">MARA</text:span></text:p>
      <text:p text:style-name="P38"><text:span text:style-name="Fonte_20_parág._20_padrão"><text:span text:style-name="T1">(</text:span></text:span><text:span text:style-name="Fonte_20_parág._20_padrão"><text:span text:style-name="T52"> <text:s text:c="2"/>) Conhecido <text:s text:c="24"/>( <text:s text:c="2"/>) Provido <text:s text:c="27"/>( <text:s text:c="2"/>) Prejudicado</text:span></text:span></text:p>
      <text:p text:style-name="P20"><text:span text:style-name="Fonte_20_parág._20_padrão"><text:span text:style-name="T52">( <text:s text:c="2"/>) Não Conhecido <text:s text:c="16"/>( <text:s text:c="2"/>) Não Provido <text:s text:c="20"/>( <text:s text:c="2"/>) Suspenso – Art. 942</text:span></text:span></text:p>
      <text:p text:style-name="P20"><text:span text:style-name="Fonte_20_parág._20_padrão"><text:span text:style-name="T52">( <text:s text:c="2"/>) Parcialmente Conhecido <text:s text:c="2"/>( <text:s text:c="2"/>) Parcialmente Provido <text:s text:c="6"/>( <text:s text:c="2"/>) C/Vista</text:span></text:span></text:p>
      <text:p text:style-name="P20"><text:span text:style-name="Fonte_20_parág._20_padrão"><text:span text:style-name="T52">( <text:s text:c="2"/>) Retirado de Mesa <text:s text:c="13"/>( <text:s text:c="2"/>) Retirado de Pauta <text:s text:c="12"/>( <text:s text:c="2"/>) Sobrestado</text:span></text:span></text:p>
      <text:p text:style-name="P37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84">( <text:s text:c="2"/>) Unânime <text:s/>( <text:s text:c="2"/>) Maioria</text:span></text:span></text:p>
      <text:p text:style-name="P79"><text:span text:style-name="Fonte_20_parág._20_padrão"><text:span text:style-name="T76"/></text:span></text:p>
      <text:p text:style-name="P79"><text:span text:style-name="Fonte_20_parág._20_padrão"><text:span text:style-name="T76">PROCESSOS DO </text:span></text:span><text:span text:style-name="Fonte_20_parág._20_padrão"><text:span text:style-name="T78">SISTEMA</text:span></text:span><text:span text:style-name="Fonte_20_parág._20_padrão"><text:span text:style-name="T76"> PJ</text:span></text:span><text:span text:style-name="Fonte_20_parág._20_padrão"><text:span text:style-name="T77">E</text:span></text:span></text:p>
      <text:p text:style-name="P79"><text:span text:style-name="Fonte_20_parág._20_padrão"><text:span text:style-name="T76"/></text:span></text:p>
      <text:p text:style-name="P76">Processos pautados:</text:p>
      <text:p text:style-name="P77">Sessão: SESSÃO DE JULGAMENTO</text:p>
      <text:p text:style-name="P319">Data da sessão: <text:span text:style-name="T257">30</text:span>/04/2025</text:p>
      <text:p text:style-name="P320">Processos pautados:</text:p>
      <text:p text:style-name="P39"><text:span text:style-name="T134">1. </text:span><text:span text:style-name="T133">APELAÇÃO CÍVEL N 0150461-75.2019.8.06.0001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</text:span><text:span text:style-name="T118"> CAPEMISA SEGURADORA DE VIDA E PREVID</text:span><text:span text:style-name="T123">Ê</text:span><text:span text:style-name="T118">NCIA S/A<text:line-break/></text:span><text:span text:style-name="T119">ADVOGADO: JURANDY SOARES DE MORAES NETO</text:span><text:span text:style-name="T118"> - OAB/PE27851-A<text:line-break/></text:span><text:span text:style-name="T133">APELANTE:</text:span><text:span text:style-name="T118"> CAPEMISA - INSTITUTO DE A</text:span><text:span text:style-name="T123">ÇÃ</text:span><text:span text:style-name="T118">O SOCIAL<text:line-break/></text:span><text:span text:style-name="T133">APELAD</text:span><text:span text:style-name="T136">A</text:span><text:span text:style-name="T133">: </text:span><text:span text:style-name="T118">MARIA NEIDE MENDES BUERES<text:line-break/></text:span><text:span text:style-name="T119">ADVOGADO: FRANCISCO DEUSDETE DE SOUSA</text:span><text:span text:style-name="T118"> - OAB/CE33326-S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4">2. </text:span><text:span text:style-name="T133">APELAÇÃO CÍVEL N 0251985-42.2024.8.06.0001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 </text:span><text:span text:style-name="T118">MANOEL ANT</text:span><text:span text:style-name="T123">Ô</text:span><text:span text:style-name="T118">NIO DO NASCIMENTO<text:line-break/></text:span><text:span text:style-name="T119">ADVOGADO: DIEGO RODRIGUES BEZERRA PEDROSA</text:span><text:span text:style-name="T118"> - OAB/CE38129-A<text:line-break/></text:span><text:span text:style-name="T133">APELADO:</text:span><text:span text:style-name="T118"> BANCO DO BRASIL S/A<text:line-break/></text:span><text:span text:style-name="T119">ADVOGADO: WILSON SALES BELCHIOR</text:span><text:span text:style-name="T118"> - OAB/CE1731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0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0"><text:span text:style-name="T134"/></text:p>
      <text:p text:style-name="P350"><text:span text:style-name="T134"/></text:p>
      <text:p text:style-name="P350"><text:span text:style-name="T134"/></text:p>
      <text:p text:style-name="P350"><text:span text:style-name="T134"/></text:p>
      <text:p text:style-name="P350"><text:soft-page-break/><text:span text:style-name="T134">3. </text:span><text:span text:style-name="T133">APELAÇÃO CÍVEL N 3025985-35.2024.8.06.0001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</text:span><text:span text:style-name="T118"> ITA</text:span><text:span text:style-name="T123">Ú</text:span><text:span text:style-name="T118"> UNIBANCO HOLDING S.A.<text:line-break/></text:span><text:span text:style-name="T119">ADVOGADO: JOS</text:span><text:span text:style-name="T124">É</text:span><text:span text:style-name="T119"> CARLOS SKRZYSZOWSKI J</text:span><text:span text:style-name="T124">Ú</text:span><text:span text:style-name="T119">NIOR</text:span><text:span text:style-name="T118"> - OAB/CE26502-A<text:line-break/></text:span><text:span text:style-name="T133">APELADO:</text:span><text:span text:style-name="T118"> JAILSON LAURENTINO PEREIR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4. </text:span><text:span text:style-name="T133">APELAÇÃO CÍVEL N 0200193-87.2024.8.06.0053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</text:span><text:span text:style-name="T118"> BANCO HONDA S/A.<text:line-break/></text:span><text:span text:style-name="T119">ADVOGADO: HIRAN LE</text:span><text:span text:style-name="T124">Ã</text:span><text:span text:style-name="T119">O DUARTE</text:span><text:span text:style-name="T118"> - OAB/CE10422-A<text:line-break/></text:span><text:span text:style-name="T133">APELADO:</text:span><text:span text:style-name="T118"> FRANCISCO HERMENEGILDO TEIXEIRA ALBUQUERQUE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5. </text:span><text:span text:style-name="T133">APELAÇÃO CÍVEL N 0281707-58.2023.8.06.0001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</text:span><text:span text:style-name="T118"> BANCO HONDA S/A.<text:line-break/></text:span><text:span text:style-name="T119">ADVOGAD</text:span><text:span text:style-name="T124">A</text:span><text:span text:style-name="T119">: ROBERTA BEATRIZ DO NASCIMENTO</text:span><text:span text:style-name="T118"> - OAB/CE192649-A<text:line-break/></text:span><text:span text:style-name="T119">ADVOGADO: JOS</text:span><text:span text:style-name="T124">É</text:span><text:span text:style-name="T119"> L</text:span><text:span text:style-name="T124">Í</text:span><text:span text:style-name="T119">DIO ALVES DOS SANTOS</text:span><text:span text:style-name="T118"> - OAB/CE35180-S<text:line-break/></text:span><text:span text:style-name="T133">APELADO: </text:span><text:span text:style-name="T118">GUSTAVO N</text:span><text:span text:style-name="T123">Ó</text:span><text:span text:style-name="T118">BREGA DE MIRAND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6. </text:span><text:span text:style-name="T133">APELAÇÃO CÍVEL N 0201246-52.2024.8.06.0167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</text:span><text:span text:style-name="T118"> BANCO HONDA S/A.<text:line-break/></text:span><text:span text:style-name="T119">ADVOGADO: HIRAN LE</text:span><text:span text:style-name="T124">Ã</text:span><text:span text:style-name="T119">O DUARTE</text:span><text:span text:style-name="T118"> - OAB/CE10422-A<text:line-break/></text:span><text:span text:style-name="T133">APELAD</text:span><text:span text:style-name="T136">A</text:span><text:span text:style-name="T133">:</text:span><text:span text:style-name="T118"> ANA CAROLAINE DA COST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0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oft-page-break/><text:span text:style-name="T135">7. </text:span><text:span text:style-name="T133">APELAÇÃO CÍVEL N 0157891-78.2019.8.06.0001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 </text:span><text:span text:style-name="T118">FUNDO DE INVESTIMENTO EM DIREITOS CREDIT</text:span><text:span text:style-name="T123">Ó</text:span><text:span text:style-name="T118">RIOS MULTSEGMENTOS NPL IPANEMA VI - N</text:span><text:span text:style-name="T123">Ã</text:span><text:span text:style-name="T118">O PADRONIZADO<text:line-break/></text:span><text:span text:style-name="T119">ADVOGADO: HENRIQUE GINESTE SCHROEDER</text:span><text:span text:style-name="T118"> - OAB/SC3780-A<text:line-break/></text:span><text:span text:style-name="T119">ADVOGADO: JORGE DONIZETI SANCHEZ</text:span><text:span text:style-name="T118"> - OAB/SP73055-A<text:line-break/></text:span><text:span text:style-name="T133">APELADO:</text:span><text:span text:style-name="T118"> ANDERSON DELAVY DE OLIVEIR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8. </text:span><text:span text:style-name="T133">APELAÇÃO CÍVEL N 0221445-11.2024.8.06.0001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</text:span><text:span text:style-name="T118"> AYMOR</text:span><text:span text:style-name="T123">É</text:span><text:span text:style-name="T118"> CR</text:span><text:span text:style-name="T123">É</text:span><text:span text:style-name="T118">DITO, FINANCIAMENTO E INVESTIMENTO S.A.<text:line-break/></text:span><text:span text:style-name="T119">ADVOGADO: RICARDO NEVES COSTA</text:span><text:span text:style-name="T118"> - OAB/SP120394-A<text:line-break/></text:span><text:span text:style-name="T119">ADVOGADO: FL</text:span><text:span text:style-name="T124">Á</text:span><text:span text:style-name="T119">VIO NEVES COSTA</text:span><text:span text:style-name="T118"> - OAB/SP153447-A<text:line-break/></text:span><text:span text:style-name="T119">ADVOGADO: RAPHAEL NEVES COSTA</text:span><text:span text:style-name="T118"> - OAB/SP225061-A<text:line-break/></text:span><text:span text:style-name="T133">APELADO:</text:span><text:span text:style-name="T118"> VANDEMBERG DA SILVA BORGES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9. </text:span><text:span text:style-name="T133">APELAÇÃO CÍVEL N 0276458-29.2023.8.06.0001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</text:span><text:span text:style-name="T118"> FLORISVALDO BATISTA DE MELO FILHO<text:line-break/></text:span><text:span text:style-name="T119">ADVOGADO: DIEGO ALBUQUERQUE LOPES</text:span><text:span text:style-name="T118"> - OAB/CE26053-A<text:line-break/></text:span><text:span text:style-name="T133">APELANTE:</text:span><text:span text:style-name="T118"> EMANUELLE CRAVEIRO DE MELO<text:line-break/></text:span><text:span text:style-name="T119">ADVOGADO: DIEGO ALBUQUERQUE LOPES</text:span><text:span text:style-name="T118"> - OAB/CE26053-A<text:line-break/></text:span><text:span text:style-name="T133">APELANTE:</text:span><text:span text:style-name="T118"> MELO REPRESENTA</text:span><text:span text:style-name="T123">ÇÕ</text:span><text:span text:style-name="T118">ES LTDA<text:line-break/></text:span><text:span text:style-name="T119">ADVOGAD</text:span><text:span text:style-name="T124">A</text:span><text:span text:style-name="T119">: BRUNA GEOVANNA BARROS DE LIMA</text:span><text:span text:style-name="T118"> - OAB/CE42993-A<text:line-break/></text:span><text:span text:style-name="T119">ADVOGADO: DIEGO ALBUQUERQUE LOPES</text:span><text:span text:style-name="T118"> - OAB/CE26053-A<text:line-break/></text:span><text:span text:style-name="T133">APELANTE:</text:span><text:span text:style-name="T118"> ANA ALBA CRAVEIRO DE MELO<text:line-break/></text:span><text:span text:style-name="T119">ADVOGADO: DIEGO ALBUQUERQUE LOPES</text:span><text:span text:style-name="T118"> - OAB/CE26053-A<text:line-break/></text:span><text:span text:style-name="T133">APELADO:</text:span><text:span text:style-name="T118"> BANCO DO BRASIL S/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0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oft-page-break/><text:span text:style-name="T135">10. </text:span><text:span text:style-name="T133">APELAÇÃO CÍVEL N 0259383-40.2024.8.06.0001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</text:span><text:span text:style-name="T118"> MARCOS LUIZ DE SOUSA<text:line-break/></text:span><text:span text:style-name="T119">ADVOGAD</text:span><text:span text:style-name="T124">A</text:span><text:span text:style-name="T119">: IARA S</text:span><text:span text:style-name="T124">Â</text:span><text:span text:style-name="T119">MIA DO NASCIMENTO MOREIRA</text:span><text:span text:style-name="T118"> - OAB/CE52887-A<text:line-break/></text:span><text:span text:style-name="T133">APELADO:</text:span><text:span text:style-name="T118"> BANCO DO BRASIL S/A<text:line-break/></text:span><text:span text:style-name="T119">ADVOGADO: NEI CALDERON</text:span><text:span text:style-name="T118"> - OAB/CE33485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11. </text:span><text:span text:style-name="T133">APELAÇÃO CÍVEL N 0246077-04.2024.8.06.0001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</text:span><text:span text:style-name="T118"> ITA</text:span><text:span text:style-name="T123">Ú</text:span><text:span text:style-name="T118"> UNIBANCO HOLDING S.A.<text:line-break/></text:span><text:span text:style-name="T119">ADVOGADO: JOS</text:span><text:span text:style-name="T124">É</text:span><text:span text:style-name="T119"> CARLOS SKRZYSZOWSKI J</text:span><text:span text:style-name="T124">Ú</text:span><text:span text:style-name="T119">NIOR</text:span><text:span text:style-name="T118"> - OAB/CE26502-A<text:line-break/></text:span><text:span text:style-name="T133">APELAD</text:span><text:span text:style-name="T136">A</text:span><text:span text:style-name="T133">:</text:span><text:span text:style-name="T118"> ANTONILTA MONTEIRO JUSTINO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12. </text:span><text:span text:style-name="T133">APELAÇÃO CÍVEL N 0222320-15.2023.8.06.0001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 </text:span><text:span text:style-name="T118">BANCO BRADESCO FINANCIAMENTOS S.A.<text:line-break/></text:span><text:span text:style-name="T119">ADVOGAD</text:span><text:span text:style-name="T124">A</text:span><text:span text:style-name="T119">: ROS</text:span><text:span text:style-name="T124">Â</text:span><text:span text:style-name="T119">NGELA DA ROSA CORREA</text:span><text:span text:style-name="T118"> - OAB/CE27988-A<text:line-break/></text:span><text:span text:style-name="T133">APELADO:</text:span><text:span text:style-name="T118"> FILIPE CAMARGO SANTANA GOMES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13. </text:span><text:span text:style-name="T133">APELAÇÃO CÍVEL N 0260419-54.2023.8.06.0001</text:span><text:span text:style-name="T118"><text:line-break/></text:span><text:span text:style-name="T141">RELATOR: 2º Gabinete da 1ª Câmara de Direito Privado</text:span><text:span text:style-name="T118"><text:line-break/></text:span><text:span text:style-name="T133">APELANTE:</text:span><text:span text:style-name="T118"> BANCO HONDA S/A.<text:line-break/></text:span><text:span text:style-name="T119">ADVOGADO: HIRAN LE</text:span><text:span text:style-name="T124">Ã</text:span><text:span text:style-name="T119">O DUARTE</text:span><text:span text:style-name="T118"> - OAB/CE10422-A<text:line-break/></text:span><text:span text:style-name="T119">ADVOGAD</text:span><text:span text:style-name="T124">A</text:span><text:span text:style-name="T119">: ELIETE SANTANA MATOS</text:span><text:span text:style-name="T118"> - OAB/CE10423-A<text:line-break/></text:span><text:span text:style-name="T133">APELADO: </text:span><text:span text:style-name="T118">M</text:span><text:span text:style-name="T123">Á</text:span><text:span text:style-name="T118">RCIO RONES DE PAIVA FERREIR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0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0"><text:span text:style-name="T135"/></text:p>
      <text:p text:style-name="P350"><text:span text:style-name="T135"/></text:p>
      <text:p text:style-name="P350"><text:soft-page-break/><text:span text:style-name="T135">14. </text:span><text:span text:style-name="T133">APELAÇÃO CÍVEL N 0200403-42.2023.8.06.016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BANCO DO BRASIL S/A<text:line-break/></text:span><text:span text:style-name="T119">ADVOGAD</text:span><text:span text:style-name="T124">A</text:span><text:span text:style-name="T119">: ANA AMELIA C</text:span><text:span text:style-name="T124">Â</text:span><text:span text:style-name="T119">NDIDO FREIRE</text:span><text:span text:style-name="T118"> - OAB/CE44567-A<text:line-break/></text:span><text:span text:style-name="T119">ADVOGADO: DAVID SOMBRA PEIXOTO</text:span><text:span text:style-name="T118"> - OAB/CE16477-A<text:line-break/></text:span><text:span text:style-name="T133">APELANTE:</text:span><text:span text:style-name="T118"> FRANCISCO DAS CHAGAS ALBUQUERQUE<text:line-break/></text:span><text:span text:style-name="T119">ADVOGADO: VICTOR MARCEL CARNEIRO R</text:span><text:span text:style-name="T124">Ú</text:span><text:span text:style-name="T119">BIO</text:span><text:span text:style-name="T118"> - OAB/CE28690-A<text:line-break/></text:span><text:span text:style-name="T133">APELADO:</text:span><text:span text:style-name="T118"> FRANCISCO DAS CHAGAS ALBUQUERQUE<text:line-break/></text:span><text:span text:style-name="T119">ADVOGADO: VICTOR MARCEL CARNEIRO R</text:span><text:span text:style-name="T124">Ú</text:span><text:span text:style-name="T119">BIO</text:span><text:span text:style-name="T118"> - OAB/CE28690-A<text:line-break/></text:span><text:span text:style-name="T133">APELADO:</text:span><text:span text:style-name="T118"> BANCO DO BRASIL S/A<text:line-break/></text:span><text:span text:style-name="T119">ADVOGADO: DAVID SOMBRA PEIXOTO</text:span><text:span text:style-name="T118"> - OAB/CE16477-A<text:line-break/></text:span><text:span text:style-name="T119">ADVOGAD</text:span><text:span text:style-name="T124">A</text:span><text:span text:style-name="T119">: ANA AMELIA C</text:span><text:span text:style-name="T124">Â</text:span><text:span text:style-name="T119">NDIDO FREIRE</text:span><text:span text:style-name="T118"> - OAB/CE44567-A<text:line-break/></text:span><text:span text:style-name="Fonte_20_parág._20_padrão"><text:span text:style-name="T22">1→ Apelo </text:span></text:span><text:span text:style-name="Fonte_20_parág._20_padrão"><text:span text:style-name="T31">d</text:span></text:span><text:span text:style-name="Fonte_20_parág._20_padrão"><text:span text:style-name="T32">o Banco do Brasil:</text:span></text:span></text:p>
      <text:p text:style-name="P42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2"><text:span text:style-name="Fonte_20_parág._20_padrão"><text:span text:style-name="T94">( <text:s text:c="2"/>) Unânime <text:s/>( <text:s text:c="2"/>) Maioria</text:span></text:span></text:p>
      <text:p text:style-name="P42"><text:span text:style-name="Fonte_20_parág._20_padrão"><text:span text:style-name="T94"/></text:span></text:p>
      <text:p text:style-name="P43"><text:span text:style-name="Fonte_20_parág._20_padrão"><text:span text:style-name="T102">2</text:span></text:span><text:span text:style-name="Fonte_20_parág._20_padrão"><text:span text:style-name="T103">→ Apelo </text:span></text:span><text:span text:style-name="Fonte_20_parág._20_padrão"><text:span text:style-name="T104">de </text:span></text:span><text:span text:style-name="Fonte_20_parág._20_padrão"><text:span text:style-name="T102">Francisco das Chagas Albuquerque:</text:span></text:span></text:p>
      <text:p text:style-name="P42"><text:span text:style-name="Fonte_20_parág._20_padrão"><text:span text:style-name="T12">( <text:s text:c="2"/>) Conhecido <text:s text:c="25"/>( <text:s text:c="2"/>) Provido <text:s text:c="25"/></text:span></text:span><text:span text:style-name="Fonte_20_parág._20_padrão"><text:span text:style-name="T52"><text:s text:c="2"/>( <text:s text:c="2"/>) Prejudicado</text:span></text:span></text:p>
      <text:p text:style-name="P25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1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5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5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2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15. </text:span><text:span text:style-name="T133">APELAÇÃO CÍVEL N 0203411-43.2023.8.06.009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BANCO PAN S.A.<text:line-break/></text:span><text:span text:style-name="T119">ADVOGADO: JO</text:span><text:span text:style-name="T124">Ã</text:span><text:span text:style-name="T119">O VITOR CHAVES MARQUES DIAS</text:span><text:span text:style-name="T118"> - OAB/CE30348-A<text:line-break/></text:span><text:span text:style-name="T119">ADVOGADO: RONALDO NOGUEIRA SIM</text:span><text:span text:style-name="T124">Õ</text:span><text:span text:style-name="T119">ES</text:span><text:span text:style-name="T118"> - OAB/CE17801-A<text:line-break/></text:span><text:span text:style-name="T133">APELAD</text:span><text:span text:style-name="T136">A</text:span><text:span text:style-name="T133">:</text:span><text:span text:style-name="T118"> JOSEFA ALVES DO CARMO<text:line-break/></text:span><text:span text:style-name="T119">ADVOGADO: MAYKSON ALVES CLEMENTE</text:span><text:span text:style-name="T118"> - OAB/CE36788-A<text:line-break/></text:span><text:span text:style-name="T119">ADVOGADO: LUCAS PALMEIRA DANTAS</text:span><text:span text:style-name="T118"> - OAB/CE37626-A<text:line-break/></text:span><text:span text:style-name="T119">ADVOGADO: JAKSON RODRIGUES DE SOUZA</text:span><text:span text:style-name="T118"> - OAB/CE36809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0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oft-page-break/><text:span text:style-name="T135">16. </text:span><text:span text:style-name="T133">APELAÇÃO CÍVEL N 0201831-41.2024.8.06.009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 </text:span><text:span text:style-name="T118">BANCO ITA</text:span><text:span text:style-name="T123">Ú</text:span><text:span text:style-name="T118"> BMG CONSIGNADO S.A.<text:line-break/></text:span><text:span text:style-name="T119">ADVOGADO: NELSON MONTEIRO DE CARVALHO NETO</text:span><text:span text:style-name="T118"> - OAB/RJ60359-A<text:line-break/></text:span><text:span text:style-name="T133">APELAD</text:span><text:span text:style-name="T136">A</text:span><text:span text:style-name="T133">:</text:span><text:span text:style-name="T118"> ROSA DE SOUZA LIMA<text:line-break/></text:span><text:span text:style-name="T119">ADVOGAD</text:span><text:span text:style-name="T124">A</text:span><text:span text:style-name="T119">: ANNA RONN</text:span><text:span text:style-name="T124">É</text:span><text:span text:style-name="T119">RIA LACERDA SOUZA</text:span><text:span text:style-name="T118"> - OAB/DF62386-B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17. </text:span><text:span text:style-name="T133">APELAÇÃO CÍVEL N 0203019-06.2023.8.06.009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 </text:span><text:span text:style-name="T118">BANCO BRADESCO FINANCIAMENTOS S.A.<text:line-break/></text:span><text:span text:style-name="T119">ADVOGADO: THIAGO BARREIRA ROMCY</text:span><text:span text:style-name="T118"> - OAB/CE23900-A<text:line-break/></text:span><text:span text:style-name="T133">APELAD</text:span><text:span text:style-name="T136">A</text:span><text:span text:style-name="T133">:</text:span><text:span text:style-name="T118"> TEREZINHA FREIRES DO CARMO<text:line-break/></text:span><text:span text:style-name="T119">ADVOGADO: MARCUS ANDR</text:span><text:span text:style-name="T124">É</text:span><text:span text:style-name="T119"> FORTALEZA DE SOUSA</text:span><text:span text:style-name="T118"> - OAB/CE19091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18. </text:span><text:span text:style-name="T133">APELAÇÃO CÍVEL N 0200271-54.2023.8.06.0041</text:span><text:span text:style-name="T118"><text:line-break/></text:span><text:span text:style-name="T141">RELATOR</text:span><text:span text:style-name="T142">A</text:span><text:span text:style-name="T141">: 5º Gabinete da 1ª Câmara de Direito Privado</text:span><text:span text:style-name="T118"><text:line-break/></text:span><text:span text:style-name="T133">APELANTE:</text:span><text:span text:style-name="T118"> MARIA GON</text:span><text:span text:style-name="T123">Ç</text:span><text:span text:style-name="T118">ALVES DE AQUINO GUEDES<text:line-break/></text:span><text:span text:style-name="T119">ADVOGAD</text:span><text:span text:style-name="T124">A</text:span><text:span text:style-name="T119">: VANESSA LIMA DE OLIVEIRA</text:span><text:span text:style-name="T118"> - OAB/CE41177-A<text:line-break/></text:span><text:span text:style-name="T119">ADVOGADO: RENATO ALVES DE MELO</text:span><text:span text:style-name="T118"> - OAB/CE29801-A<text:line-break/></text:span><text:span text:style-name="T119">ADVOGAD</text:span><text:span text:style-name="T124">A</text:span><text:span text:style-name="T119">: JHYULLY CAVALCANTE BESERRA LEITE</text:span><text:span text:style-name="T118"> - OAB/CE42362-A<text:line-break/></text:span><text:span text:style-name="T133">APELAD</text:span><text:span text:style-name="T136">A</text:span><text:span text:style-name="T133">:</text:span><text:span text:style-name="T118"> CONAFER - CONFEDERA</text:span><text:span text:style-name="T123">ÇÃ</text:span><text:span text:style-name="T118">O NACIONAL DOS AGRICULTORES FAMILIARES E EMPREEND. FAMI. RURAIS DO BRASIL<text:line-break/></text:span><text:span text:style-name="T119">ADVOGADO: DJESSY NARRIMAN DE ALMEIDA ROCHA</text:span><text:span text:style-name="T118"> - OAB/PB24309-A<text:line-break/></text:span><text:span text:style-name="T119">ADVOGADO: HUDSON ALVES DE OLIVEIRA</text:span><text:span text:style-name="T118"> - OAB/GO5031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0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oft-page-break/><text:span text:style-name="T135">19. </text:span><text:span text:style-name="T133">APELAÇÃO CÍVEL N 0203482-03.2024.8.06.0029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ANT</text:span><text:span text:style-name="T123">Ô</text:span><text:span text:style-name="T118">NIA DE F</text:span><text:span text:style-name="T123">Á</text:span><text:span text:style-name="T118">TIMA CARLOS CASTRO<text:line-break/></text:span><text:span text:style-name="T119">ADVOGADO: ANT</text:span><text:span text:style-name="T124">Ô</text:span><text:span text:style-name="T119">NIO S</text:span><text:span text:style-name="T124">É</text:span><text:span text:style-name="T119">RGIO ALVES GON</text:span><text:span text:style-name="T124">Ç</text:span><text:span text:style-name="T119">ALVES</text:span><text:span text:style-name="T118"> - OAB/CE52027-A<text:line-break/></text:span><text:span text:style-name="T133">APELADO:</text:span><text:span text:style-name="T118"> CONAFER - CONFEDERA</text:span><text:span text:style-name="T123">ÇÃ</text:span><text:span text:style-name="T118">O NACIONAL DOS AGRICULTORES FAMILIARES E EMPREEND.FAMI.RURAIS DO BRASIL<text:line-break/></text:span><text:span text:style-name="T119">ADVOGADO: DIOGO IBRAHIM CAMPOS</text:span><text:span text:style-name="T118"> - OAB/MT13296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20. </text:span><text:span text:style-name="T133">APELAÇÃO CÍVEL N 0201356-88.2024.8.06.0090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ABRASPREV ASSOCIA</text:span><text:span text:style-name="T123">ÇÃ</text:span><text:span text:style-name="T118">O BRASILEIRA DOS CONTRIBUINTES DO REGIME GERAL DA PREVID</text:span><text:span text:style-name="T123">Ê</text:span><text:span text:style-name="T118">NCIA SOCIAL<text:line-break/></text:span><text:span text:style-name="T119">ADVOGADO: ANDERSON DE ALMEIDA FREITAS</text:span><text:span text:style-name="T118"> - OAB/DF22748-A<text:line-break/></text:span><text:span text:style-name="T119">ADVOGADO: KALLEB FERREIRA NUNES</text:span><text:span text:style-name="T118"> - OAB/DF57386<text:line-break/></text:span><text:span text:style-name="T133">APELAD</text:span><text:span text:style-name="T136">A</text:span><text:span text:style-name="T133">: </text:span><text:span text:style-name="T118">ANA FERNANDES DA SILVA LOPES<text:line-break/></text:span><text:span text:style-name="T119">ADVOGAD</text:span><text:span text:style-name="T124">A</text:span><text:span text:style-name="T119">: ANA ANG</text:span><text:span text:style-name="T124">É</text:span><text:span text:style-name="T119">LICA DA SILVEIRA NOJOSA</text:span><text:span text:style-name="T118"> - OAB/CE30982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3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21. </text:span><text:span text:style-name="T133">APELAÇÃO CÍVEL N 0200608-56.2024.8.06.0090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FRANCISCA BATISTA LIMA<text:line-break/></text:span><text:span text:style-name="T119">ADVOGADO: ROBERTO DE OLIVEIRA LOPES</text:span><text:span text:style-name="T118"> - OAB/CE26512-A<text:line-break/></text:span><text:span text:style-name="T133">APELANTE: </text:span><text:span text:style-name="T118">BANCO BRADESCO S/A<text:line-break/></text:span><text:span text:style-name="T119">ADVOGADO: WILSON SALES BELCHIOR</text:span><text:span text:style-name="T118"> - OAB/CE17314-A<text:line-break/></text:span><text:span text:style-name="T133">APELADO: </text:span><text:span text:style-name="T118">BANCO BRADESCO S/A<text:line-break/></text:span><text:span text:style-name="T119">ADVOGADO: WILSON SALES BELCHIOR</text:span><text:span text:style-name="T118"> - OAB/CE17314-A<text:line-break/></text:span><text:span text:style-name="T133">APELAD</text:span><text:span text:style-name="T136">A</text:span><text:span text:style-name="T133">:</text:span><text:span text:style-name="T118"> FRANCISCA BATISTA LIMA<text:line-break/></text:span><text:span text:style-name="T119">ADVOGADO: ROBERTO DE OLIVEIRA LOPES</text:span><text:span text:style-name="T118"> - OAB/CE26512-A<text:line-break/></text:span><text:span text:style-name="Fonte_20_parág._20_padrão"><text:span text:style-name="T22">1→ Apelo </text:span></text:span><text:span text:style-name="Fonte_20_parág._20_padrão"><text:span text:style-name="T31">de </text:span></text:span><text:span text:style-name="Fonte_20_parág._20_padrão"><text:span text:style-name="T32">Francisca Batista Lima:</text:span></text:span></text:p>
      <text:p text:style-name="P43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3"><text:span text:style-name="Fonte_20_parág._20_padrão"><text:span text:style-name="T94">( <text:s text:c="2"/>) Unânime <text:s/>( <text:s text:c="2"/>) Maioria</text:span></text:span><text:span text:style-name="T118"><text:line-break/></text:span></text:p>
      <text:p text:style-name="P43"><text:span text:style-name="Fonte_20_parág._20_padrão"><text:span text:style-name="T32">2</text:span></text:span><text:span text:style-name="Fonte_20_parág._20_padrão"><text:span text:style-name="T22">→ Apelo </text:span></text:span><text:span text:style-name="Fonte_20_parág._20_padrão"><text:span text:style-name="T31">d</text:span></text:span><text:span text:style-name="Fonte_20_parág._20_padrão"><text:span text:style-name="T32">o Banco Bradesco:</text:span></text:span></text:p>
      <text:p text:style-name="P43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6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2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6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6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3"><text:span text:style-name="Fonte_20_parág._20_padrão"><text:span text:style-name="T94">( <text:s text:c="2"/>) Unânime <text:s/>( <text:s text:c="2"/>) Maioria</text:span></text:span></text:p>
      <text:p text:style-name="P43"><text:soft-page-break/><text:span text:style-name="T118"><text:line-break/></text:span><text:span text:style-name="T135">22. </text:span><text:span text:style-name="T133">APELAÇÃO CÍVEL N 0275718-37.2024.8.06.0001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ANAST</text:span><text:span text:style-name="T123">Á</text:span><text:span text:style-name="T118">CIO JOS</text:span><text:span text:style-name="T123">É</text:span><text:span text:style-name="T118"> DE FREITAS MOREIRA<text:line-break/></text:span><text:span text:style-name="T119">ADVOGADO: T</text:span><text:span text:style-name="T124">Ú</text:span><text:span text:style-name="T119">LIO FRED CAVALCANTE DA SILVA</text:span><text:span text:style-name="T118"> - OAB/CE53502-A<text:line-break/></text:span><text:span text:style-name="T133">APELADO:</text:span><text:span text:style-name="T118"> BANCO DO BRASIL S/A<text:line-break/></text:span><text:span text:style-name="T119">ADVOGADO: DAVID SOMBRA PEIXOTO</text:span><text:span text:style-name="T118"> - OAB/CE16477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23. </text:span><text:span text:style-name="T133">APELAÇÃO CÍVEL N 0200501-92.2024.8.06.0031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MARIA ZILMA RODRIGUES MESSIAS<text:line-break/></text:span><text:span text:style-name="T119">ADVOGADO: FRANCISCO REGIOS PEREIRA NETO</text:span><text:span text:style-name="T118"> - OAB/CE25034-A<text:line-break/></text:span><text:span text:style-name="T133">APELADO:</text:span><text:span text:style-name="T118"> BANCO PAN S.A.<text:line-break/></text:span><text:span text:style-name="T119">ADVOGAD</text:span><text:span text:style-name="T126">A</text:span><text:span text:style-name="T119">: ENY ANGE SOLEDADE BITTENCOURT DE ARA</text:span><text:span text:style-name="T124">Ú</text:span><text:span text:style-name="T119">JO</text:span><text:span text:style-name="T118"> - OAB/BA29442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24. </text:span><text:span text:style-name="T133">APELAÇÃO CÍVEL N 0200031-49.2024.8.06.0132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UNASPUB - UNI</text:span><text:span text:style-name="T125">Ã</text:span><text:span text:style-name="T118">O NACIONAL DE AUXILIO AOS SERVIDORES P</text:span><text:span text:style-name="T125">Ú</text:span><text:span text:style-name="T118">BLICOS<text:line-break/></text:span><text:span text:style-name="T119">ADVOGADO: ANDERSON DE ALMEIDA FREITAS</text:span><text:span text:style-name="T118"> - OAB/DF22748-A<text:line-break/></text:span><text:span text:style-name="T133">APELAD</text:span><text:span text:style-name="T137">A</text:span><text:span text:style-name="T133">:</text:span><text:span text:style-name="T118"> ANT</text:span><text:span text:style-name="T125">Ô</text:span><text:span text:style-name="T118">NIA VEN</text:span><text:span text:style-name="T125">Â</text:span><text:span text:style-name="T118">NCIO DA SILVA<text:line-break/></text:span><text:span text:style-name="T119">ADVOGAD</text:span><text:span text:style-name="T126">A</text:span><text:span text:style-name="T119">: MARIA ANI SONALLY DE LIMA</text:span><text:span text:style-name="T118"> - OAB/CE3880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/text:p>
      <text:p text:style-name="P39"><text:span text:style-name="T118"><text:line-break/></text:span><text:span text:style-name="T135">25. </text:span><text:span text:style-name="T133">APELAÇÃO CÍVEL N 0201940-47.2024.8.06.0029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ANT</text:span><text:span text:style-name="T125">Ô</text:span><text:span text:style-name="T118">NIO SOARES DA SILVA<text:line-break/></text:span><text:span text:style-name="T119">ADVOGADO: L</text:span><text:span text:style-name="T126">Í</text:span><text:span text:style-name="T119">VIO MARTINS ALVES</text:span><text:span text:style-name="T118"> - OAB/CE15942-A<text:line-break/></text:span><text:span text:style-name="T133">APELADO: </text:span><text:span text:style-name="T118">BANCO BRADESCO FINANCIAMENTOS S.A.<text:line-break/></text:span><text:span text:style-name="T119">ADVOGADO: WILSON SALES BELCHIOR</text:span><text:span text:style-name="T118"> - OAB/CE1731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0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0"><text:soft-page-break/><text:span text:style-name="T135">26. </text:span><text:span text:style-name="T133">APELAÇÃO CÍVEL N 0200767-39.2022.8.06.0067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JOAQUIM FERREIRA DE SOUZA<text:line-break/></text:span><text:span text:style-name="T119">ADVOGADO: RONNY ARA</text:span><text:span text:style-name="T126">Ú</text:span><text:span text:style-name="T119">JO DE CARVALHO</text:span><text:span text:style-name="T118"> - OAB/CE39284-A<text:line-break/></text:span><text:span text:style-name="T133">APELAD</text:span><text:span text:style-name="T137">A</text:span><text:span text:style-name="T133">:</text:span><text:span text:style-name="T118"> SUL AM</text:span><text:span text:style-name="T125">É</text:span><text:span text:style-name="T118">RICA SEGUROS DE PESSOAS E PREVID</text:span><text:span text:style-name="T125">Ê</text:span><text:span text:style-name="T118">NCIA S.A.<text:line-break/></text:span><text:span text:style-name="T119">ADVOGADO: BRUNO HENRIQUE DE OLIVEIRA VANDERLEI</text:span><text:span text:style-name="T118"> - OAB/PE21678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27. </text:span><text:span text:style-name="T133">APELAÇÃO CÍVEL N 0200960-32.2024.8.06.0084</text:span><text:span text:style-name="T118"><text:line-break/></text:span><text:span text:style-name="T141">RELATOR</text:span><text:span text:style-name="T143">A</text:span><text:span text:style-name="T141">: 5º Gabinete da 1ª Câmara de Direito Privado</text:span><text:span text:style-name="T118"><text:line-break/></text:span><text:span text:style-name="T133">APELANTE:</text:span><text:span text:style-name="T118"> CENTRO DE ESTUDOS DOS BENEF</text:span><text:span text:style-name="T125">Í</text:span><text:span text:style-name="T118">CIOS DOS APOSENTADOS E PENSIONISTAS<text:line-break/></text:span><text:span text:style-name="T119">ADVOGAD</text:span><text:span text:style-name="T126">A</text:span><text:span text:style-name="T119">: SHEILA SHIMADA MIGLIOZI PEREIRA</text:span><text:span text:style-name="T118"> - OAB/SP322241-A<text:line-break/></text:span><text:span text:style-name="T119">ADVOGAD</text:span><text:span text:style-name="T126">A</text:span><text:span text:style-name="T119">: SOFIA COELHO ARA</text:span><text:span text:style-name="T126">Ú</text:span><text:span text:style-name="T119">JO</text:span><text:span text:style-name="T118"> - OAB/DF40407-A<text:line-break/></text:span><text:span text:style-name="T133">APELADO:</text:span><text:span text:style-name="T118"> ANT</text:span><text:span text:style-name="T125">Ô</text:span><text:span text:style-name="T118">NIO SOARES MESQUITA<text:line-break/></text:span><text:span text:style-name="T119">ADVOGADO: DIEGO DE CARVALHO RODRIGUES</text:span><text:span text:style-name="T118"> - OAB/CE19646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4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28. </text:span><text:span text:style-name="T133">APELAÇÃO CÍVEL N 0200467-53.2023.8.06.0096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FRANCISCO DAS CHAGAS SILVA<text:line-break/></text:span><text:span text:style-name="T119">ADVOGADO: SAMOEL DE SOUSA MARTINS</text:span><text:span text:style-name="T118"> - OAB/CE38329-A<text:line-break/></text:span><text:span text:style-name="T133">APELANTE:</text:span><text:span text:style-name="T118"> BANCO BRADESCO S/A<text:line-break/></text:span><text:span text:style-name="T119">ADVOGADO: FRANCISCO SAMPAIO DE MENEZES J</text:span><text:span text:style-name="T126">Ú</text:span><text:span text:style-name="T119">NIOR</text:span><text:span text:style-name="T118"> - OAB/CE9075-A<text:line-break/></text:span><text:span text:style-name="T133">APELADO:</text:span><text:span text:style-name="T118"> BANCO BRADESCO S/A<text:line-break/></text:span><text:span text:style-name="T119">ADVOGADO: FRANCISCO SAMPAIO DE MENEZES J</text:span><text:span text:style-name="T126">Ú</text:span><text:span text:style-name="T119">NIOR</text:span><text:span text:style-name="T118"> - OAB/CE9075-A<text:line-break/></text:span><text:span text:style-name="T133">APELADO:</text:span><text:span text:style-name="T118"> FRANCISCO DAS CHAGAS SILVA<text:line-break/></text:span><text:span text:style-name="T119">ADVOGADO: SAMOEL DE SOUSA MARTINS</text:span><text:span text:style-name="T118"> - OAB/CE38329-A<text:line-break/></text:span><text:span text:style-name="Fonte_20_parág._20_padrão"><text:span text:style-name="T22">1→ Apelo </text:span></text:span><text:span text:style-name="Fonte_20_parág._20_padrão"><text:span text:style-name="T31">de </text:span></text:span><text:span text:style-name="Fonte_20_parág._20_padrão"><text:span text:style-name="T32">Francisc</text:span></text:span><text:span text:style-name="Fonte_20_parág._20_padrão"><text:span text:style-name="T33">o</text:span></text:span><text:span text:style-name="Fonte_20_parág._20_padrão"><text:span text:style-name="T32"> </text:span></text:span><text:span text:style-name="Fonte_20_parág._20_padrão"><text:span text:style-name="T33">das Chagas Silva</text:span></text:span><text:span text:style-name="Fonte_20_parág._20_padrão"><text:span text:style-name="T32">:</text:span></text:span></text:p>
      <text:p text:style-name="P44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7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3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7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7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4"><text:span text:style-name="Fonte_20_parág._20_padrão"><text:span text:style-name="T94">( <text:s text:c="2"/>) Unânime <text:s/>( <text:s text:c="2"/>) Maioria</text:span></text:span></text:p>
      <text:p text:style-name="P44"><text:span text:style-name="Fonte_20_parág._20_padrão"><text:span text:style-name="T94"/></text:span></text:p>
      <text:p text:style-name="P44"><text:span text:style-name="Fonte_20_parág._20_padrão"><text:span text:style-name="T105">2→ Apelo do Banco Bradesco S/A:</text:span></text:span></text:p>
      <text:p text:style-name="P44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oft-page-break/><text:span text:style-name="T135">29. </text:span><text:span text:style-name="T133">APELAÇÃO CÍVEL N 0200985-90.2024.8.06.0166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BANCO BRADESCO S/A<text:line-break/></text:span><text:span text:style-name="T119">ADVOGADO: FRANCISCO SAMPAIO DE MENEZES J</text:span><text:span text:style-name="T126">Ú</text:span><text:span text:style-name="T119">NIOR</text:span><text:span text:style-name="T118"> - OAB/CE9075-A<text:line-break/></text:span><text:span text:style-name="T133">APELADO:</text:span><text:span text:style-name="T118"> FRANCISCO ANT</text:span><text:span text:style-name="T125">Ô</text:span><text:span text:style-name="T118">NIO MADEIRA<text:line-break/></text:span><text:span text:style-name="T119">ADVOGAD</text:span><text:span text:style-name="T126">A</text:span><text:span text:style-name="T119">: J</text:span><text:span text:style-name="T126">Ú</text:span><text:span text:style-name="T119">LIA CARNELUTTI FLORENTINO</text:span><text:span text:style-name="T118"> - OAB/CE42229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30. </text:span><text:span text:style-name="T133">APELAÇÃO CÍVEL N 0200823-88.2024.8.06.0136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 </text:span><text:span text:style-name="T118">HELIOSITA HOLANDA PEREIRA DOS REIS<text:line-break/></text:span><text:span text:style-name="T119">ADVOGAD</text:span><text:span text:style-name="T126">A</text:span><text:span text:style-name="T119">: MILENA ROCHA DA SILVA</text:span><text:span text:style-name="T118"> - OAB/CE44144-A<text:line-break/></text:span><text:span text:style-name="T133">APELADO:</text:span><text:span text:style-name="T118"> BANCO DO BRASIL S/A<text:line-break/></text:span><text:span text:style-name="T119">ADVOGADO: WILSON SALES BELCHIOR</text:span><text:span text:style-name="T118"> - OAB/CE1731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31. </text:span><text:span text:style-name="T133">APELAÇÃO CÍVEL N 0249158-92.2023.8.06.0001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BANCO HONDA S/A.<text:line-break/></text:span><text:span text:style-name="T119">ADVOGAD</text:span><text:span text:style-name="T126">A</text:span><text:span text:style-name="T119">: ROBERTA BEATRIZ DO NASCIMENTO</text:span><text:span text:style-name="T118"> - OAB/CE192649-A<text:line-break/></text:span><text:span text:style-name="T119">ADVOGADO: JOSE L</text:span><text:span text:style-name="T126">Í</text:span><text:span text:style-name="T119">DIO ALVES DOS SANTOS</text:span><text:span text:style-name="T118"> - OAB/CE35180-S<text:line-break/></text:span><text:span text:style-name="T133">APELAD</text:span><text:span text:style-name="T137">A</text:span><text:span text:style-name="T133">:</text:span><text:span text:style-name="T118"> TAMIRES SANTOS EVANGELIST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32. </text:span><text:span text:style-name="T133">APELAÇÃO CÍVEL N 3032606-48.2024.8.06.0001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AYMOR</text:span><text:span text:style-name="T125">É</text:span><text:span text:style-name="T118"> CR</text:span><text:span text:style-name="T125">É</text:span><text:span text:style-name="T118">DITO, FINANCIAMENTO E INVESTIMENTO S.A.<text:line-break/></text:span><text:span text:style-name="T119">ADVOGADO: RICARDO NEVES COSTA</text:span><text:span text:style-name="T118"> - OAB/SP120394-A<text:line-break/></text:span><text:span text:style-name="T119">ADVOGADO: RAPHAEL NEVES COSTA</text:span><text:span text:style-name="T118"> - OAB/SP225061-A<text:line-break/></text:span><text:span text:style-name="T119">ADVOGADO: FL</text:span><text:span text:style-name="T126">Á</text:span><text:span text:style-name="T119">VIO NEVES COSTA</text:span><text:span text:style-name="T118"> - OAB/SP153447-A<text:line-break/></text:span><text:span text:style-name="T133">APELAD</text:span><text:span text:style-name="T137">A</text:span><text:span text:style-name="T133">:</text:span><text:span text:style-name="T118"> HELONEIDA NOBRE DE OLIVEIRA<text:line-break/></text:span><text:span text:style-name="T119">ADVOGADO: RAFAEL FARIAS CAVALCANTE</text:span><text:span text:style-name="T118"> - OAB/CE2399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oft-page-break/><text:span text:style-name="T135">33. </text:span><text:span text:style-name="T133">APELAÇÃO CÍVEL N 0229141-98.2024.8.06.0001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BANCO BRADESCO FINANCIAMENTOS S.A.<text:line-break/></text:span><text:span text:style-name="T119">ADVOGADO: FREDERICO ALVIM BITES CASTRO</text:span><text:span text:style-name="T118"> - OAB/SP269755-A<text:line-break/></text:span><text:span text:style-name="T133">APELADO:</text:span><text:span text:style-name="T118"> EDUARDO ANT</text:span><text:span text:style-name="T125">Ô</text:span><text:span text:style-name="T118">NIO CARDOSO CASTRO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34. </text:span><text:span text:style-name="T133">APELAÇÃO CÍVEL N 0202839-45.2024.8.06.0029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ANT</text:span><text:span text:style-name="T125">Ô</text:span><text:span text:style-name="T118">NIA ALVES TEIXEIRA F</text:span><text:span text:style-name="T125">É</text:span><text:span text:style-name="T118">LIX<text:line-break/></text:span><text:span text:style-name="T119">ADVOGADO: ANT</text:span><text:span text:style-name="T126">Ô</text:span><text:span text:style-name="T119">NIO LEANDRO FLORENTINO BRITO</text:span><text:span text:style-name="T118"> - OAB/CE30694-A<text:line-break/></text:span><text:span text:style-name="T133">APELAD</text:span><text:span text:style-name="T137">A</text:span><text:span text:style-name="T133">:</text:span><text:span text:style-name="T118"> CONAFER CONFEDERA</text:span><text:span text:style-name="T125">ÇÃ</text:span><text:span text:style-name="T118">O NACIONAL DOS AGRICULTORES FAMILIARES E EMPREEND.FAMI.RURAIS DO BRASIL<text:line-break/></text:span><text:span text:style-name="T119">ADVOGADO: DIOGO IBRAHIM CAMPOS</text:span><text:span text:style-name="T118"> - OAB/MT13296-A<text:line-break/></text:span><text:span text:style-name="T119">ADVOGAD</text:span><text:span text:style-name="T126">A</text:span><text:span text:style-name="T119">: RENATA EKATHERINI SILVA SPYRATOS MARQUES</text:span><text:span text:style-name="T118"> - OAB/DF5129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9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35. </text:span><text:span text:style-name="T133">APELAÇÃO CÍVEL N 0200191-10.2024.8.06.0121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ELENA EDILEUSA CUNHA GOMES<text:line-break/></text:span><text:span text:style-name="T119">ADVOGADO: FRANCISCO RANULFO MAGALH</text:span><text:span text:style-name="T126">Ã</text:span><text:span text:style-name="T119">ES RODRIGUES J</text:span><text:span text:style-name="T126">Ú</text:span><text:span text:style-name="T119">NIOR</text:span><text:span text:style-name="T118"> - OAB/CE21594-A<text:line-break/></text:span><text:span text:style-name="T133">APELAD</text:span><text:span text:style-name="T137">A</text:span><text:span text:style-name="T133">:</text:span><text:span text:style-name="T118"> CONAFER CONFEDERA</text:span><text:span text:style-name="T125">ÇÃ</text:span><text:span text:style-name="T118">O NACIONAL DOS AGRICULTORES FAMILIARES E EMPREEND.FAMI.RURAIS DO BRASIL<text:line-break/></text:span><text:span text:style-name="T119">ADVOGADO: DJESSY NARRIMAN DE ALMEIDA ROCHA</text:span><text:span text:style-name="T118"> - OAB/PB24309-A<text:line-break/></text:span><text:span text:style-name="T119">ADVOGADO: HUDSON ALVES DE OLIVEIRA</text:span><text:span text:style-name="T118"> - OAB/GO5031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0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oft-page-break/><text:span text:style-name="T135">36. </text:span><text:span text:style-name="T133">APELAÇÃO CÍVEL N 0200681-30.2024.8.06.0154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 </text:span><text:span text:style-name="T118">BANCO BRADESCO FINANCIAMENTOS S.A.<text:line-break/></text:span><text:span text:style-name="T119">ADVOGADO: FRANCISCO SAMPAIO DE MENEZES J</text:span><text:span text:style-name="T126">Ú</text:span><text:span text:style-name="T119">NIOR</text:span><text:span text:style-name="T118"> - OAB/CE9075-A<text:line-break/></text:span><text:span text:style-name="T133">APELAD</text:span><text:span text:style-name="T137">A</text:span><text:span text:style-name="T133">:</text:span><text:span text:style-name="T118"> MARLEIDE SELINO DE MELO<text:line-break/></text:span><text:span text:style-name="T119">ADVOGADO: FRANCISCO ROM</text:span><text:span text:style-name="T126">Á</text:span><text:span text:style-name="T119">RIO DE CASTRO PEREIRA</text:span><text:span text:style-name="T118"> - OAB/CE49258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5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37. </text:span><text:span text:style-name="T133">APELAÇÃO CÍVEL N 0201188-86.2024.8.06.0090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MARIA BARBOSA AURELIANO<text:line-break/></text:span><text:span text:style-name="T119">ADVOGAD</text:span><text:span text:style-name="T126">A</text:span><text:span text:style-name="T119">: DAIANA FERREIRA DE ALENCAR DI</text:span><text:span text:style-name="T126">Ó</text:span><text:span text:style-name="T119">GENES</text:span><text:span text:style-name="T118"> - OAB/CE25162-A<text:line-break/></text:span><text:span text:style-name="T133">APELANTE:</text:span><text:span text:style-name="T118"> BANCO BRADESCO S/A<text:line-break/></text:span><text:span text:style-name="T119">ADVOGADO: FRANCISCO SAMPAIO DE MENEZES J</text:span><text:span text:style-name="T126">Ú</text:span><text:span text:style-name="T119">NIOR</text:span><text:span text:style-name="T118"> - OAB/CE9075-A<text:line-break/></text:span><text:span text:style-name="T133">APELADO:</text:span><text:span text:style-name="T118"> BANCO BRADESCO S/A<text:line-break/></text:span><text:span text:style-name="T119">ADVOGADO: FRANCISCO SAMPAIO DE MENEZES J</text:span><text:span text:style-name="T126">Ú</text:span><text:span text:style-name="T119">NIOR</text:span><text:span text:style-name="T118"> - OAB/CE9075-A<text:line-break/></text:span><text:span text:style-name="T133">APELAD</text:span><text:span text:style-name="T137">A</text:span><text:span text:style-name="T133">: </text:span><text:span text:style-name="T118">MARIA BARBOSA AURELIANO<text:line-break/></text:span><text:span text:style-name="T119">ADVOGAD</text:span><text:span text:style-name="T126">A</text:span><text:span text:style-name="T119">: DAIANA FERREIRA DE ALENCAR DIÓGENES</text:span><text:span text:style-name="T118"> - OAB/CE25162-A<text:line-break/></text:span><text:span text:style-name="Fonte_20_parág._20_padrão"><text:span text:style-name="T22">1→ Apelo </text:span></text:span><text:span text:style-name="Fonte_20_parág._20_padrão"><text:span text:style-name="T31">de </text:span></text:span><text:span text:style-name="Fonte_20_parág._20_padrão"><text:span text:style-name="T34">Maria Barbosa Au</text:span></text:span><text:span text:style-name="Fonte_20_parág._20_padrão"><text:span text:style-name="T35">r</text:span></text:span><text:span text:style-name="Fonte_20_parág._20_padrão"><text:span text:style-name="T34">eliano</text:span></text:span><text:span text:style-name="Fonte_20_parág._20_padrão"><text:span text:style-name="T32">:</text:span></text:span></text:p>
      <text:p text:style-name="P4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8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4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8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8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5"><text:span text:style-name="Fonte_20_parág._20_padrão"><text:span text:style-name="T94">( <text:s text:c="2"/>) Unânime <text:s/>( <text:s text:c="2"/>) Maioria</text:span></text:span></text:p>
      <text:p text:style-name="P45"><text:span text:style-name="Fonte_20_parág._20_padrão"><text:span text:style-name="T94"/></text:span></text:p>
      <text:p text:style-name="P45"><text:span text:style-name="Fonte_20_parág._20_padrão"><text:span text:style-name="T105">2→ Apelo do Banco Bradesco S/A:</text:span></text:span></text:p>
      <text:p text:style-name="P45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8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4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8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8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5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38. </text:span><text:span text:style-name="T133">APELAÇÃO CÍVEL N 0283855-08.2024.8.06.0001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VALDER CAVALCANTE MAGALH</text:span><text:span text:style-name="T125">Ã</text:span><text:span text:style-name="T118">ES<text:line-break/></text:span><text:span text:style-name="T119">ADVOGADO: MARKES RAFHAEL ALVES BARBOSA</text:span><text:span text:style-name="T118"> - OAB/CE23473-A<text:line-break/></text:span><text:span text:style-name="T119">ADVOGADO: THIAGO PARENTE C</text:span><text:span text:style-name="T126">Â</text:span><text:span text:style-name="T119">MARA</text:span><text:span text:style-name="T118"> - OAB/CE27631-A<text:line-break/></text:span><text:span text:style-name="T119">ADVOGADO: GUILHERME CAMAR</text:span><text:span text:style-name="T126">Ã</text:span><text:span text:style-name="T119">O PORTO</text:span><text:span text:style-name="T118"> - OAB/CE27489-A<text:line-break/></text:span><text:span text:style-name="T133">APELADO:</text:span><text:span text:style-name="T118"> BANCO DO BRASIL S/A<text:line-break/></text:span><text:span text:style-name="T119">ADVOGADO: DAVID SOMBRA PEIXOTO</text:span><text:span text:style-name="T118"> - OAB/CE16477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0"><text:span text:style-name="Fonte_20_parág._20_padrão"><text:span text:style-name="T94">( <text:s text:c="2"/>) Unânime <text:s/>( <text:s text:c="2"/>) Maioria</text:span></text:span><text:span text:style-name="T118"><text:line-break/><text:line-break/></text:span><text:soft-page-break/><text:span text:style-name="T135">39. </text:span><text:span text:style-name="T133">APELAÇÃO CÍVEL N 0229084-80.2024.8.06.0001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HELIETA CYSNE PRADO DE ARAÚJO<text:line-break/></text:span><text:span text:style-name="T119">ADVOGADO: JOS</text:span><text:span text:style-name="T126">É</text:span><text:span text:style-name="T119"> DAILTON DE SOUZA FILHO</text:span><text:span text:style-name="T118"> - OAB/CE51858-A<text:line-break/></text:span><text:span text:style-name="T119">ADVOGADO: WILLYO BELARMINO DE SOUSA J</text:span><text:span text:style-name="T126">Ú</text:span><text:span text:style-name="T119">NIOR</text:span><text:span text:style-name="T118"> - OAB/CE31036-A<text:line-break/></text:span><text:span text:style-name="T119">ADVOGAD</text:span><text:span text:style-name="T126">A</text:span><text:span text:style-name="T119">: LOHANA GIAFONY FREITAS DE LUNA BELARMINO</text:span><text:span text:style-name="T118"> - OAB/CE43168-A<text:line-break/></text:span><text:span text:style-name="T133">APELADO:</text:span><text:span text:style-name="T118"> BANCO DO BRASIL S/A<text:line-break/></text:span><text:span text:style-name="T119">ADVOGADO: WILSON SALES BELCHIOR</text:span><text:span text:style-name="T118"> - OAB/CE1731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3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9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3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3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0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40. </text:span><text:span text:style-name="T133">APELAÇÃO CÍVEL N 0200795-72.2024.8.06.0055</text:span><text:span text:style-name="T118"><text:line-break/></text:span><text:span text:style-name="T141">RELATORA: 5º Gabinete da 1ª Câmara de Direito Privado</text:span><text:span text:style-name="T118"><text:line-break/></text:span><text:span text:style-name="T133">APELANTE:</text:span><text:span text:style-name="T118"> EDISON DO NASCIMENTO RIBEIRO<text:line-break/></text:span><text:span text:style-name="T119">ADVOGADO: BRUNO BOYADJIAN SOBREIRA</text:span><text:span text:style-name="T118"> - OAB/CE38828-A<text:line-break/></text:span><text:span text:style-name="T133">APELADO:</text:span><text:span text:style-name="T118"> BANCO BRADESCO FINANCIAMENTOS S.A.<text:line-break/></text:span><text:span text:style-name="T119">ADVOGADO: ANT</text:span><text:span text:style-name="T128">Ô</text:span><text:span text:style-name="T119">NIO BRAZ DA SILVA</text:span><text:span text:style-name="T118"> - OAB/CE23747-S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3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9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3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3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0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41. </text:span><text:span text:style-name="T133">APELAÇÃO CÍVEL N 0201396-94.2023.8.06.0158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BANCO BRADESCARD S.A.<text:line-break/></text:span><text:span text:style-name="T119">ADVOGAD</text:span><text:span text:style-name="T128">A</text:span><text:span text:style-name="T119">: LARISSA SENTO SE ROSSI</text:span><text:span text:style-name="T118"> - OAB/BA16330-A<text:line-break/></text:span><text:span text:style-name="T119">ADVOGADO: ROBERTO DOREA PESSOA</text:span><text:span text:style-name="T118"> - OAB/BA12407-A<text:line-break/></text:span><text:span text:style-name="T133">APELADO:</text:span><text:span text:style-name="T118"> MARIA DE F</text:span><text:span text:style-name="T127">Á</text:span><text:span text:style-name="T118">TIMA FRANCA<text:line-break/></text:span><text:span text:style-name="T119">ADVOGADO: JOS</text:span><text:span text:style-name="T128">É</text:span><text:span text:style-name="T119"> TORQUATO DE SOUZA</text:span><text:span text:style-name="T118"> - OAB/CE7988-A<text:line-break/></text:span><text:span text:style-name="T119">ADVOGADO: JO</text:span><text:span text:style-name="T128">Ã</text:span><text:span text:style-name="T119">O VITOR SARAIVA TORQUATO DE SOUZA</text:span><text:span text:style-name="T118"> - OAB/CE50232-A<text:line-break/></text:span><text:span text:style-name="T119">ADVOGADO: DIEGO NOGUEIRA GON</text:span><text:span text:style-name="T128">Ç</text:span><text:span text:style-name="T119">ALVES LIMA</text:span><text:span text:style-name="T118"> - OAB/CE22186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3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59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3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3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0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oft-page-break/><text:span text:style-name="T135">42. </text:span><text:span text:style-name="T133">APELAÇÃO CÍVEL N 0239728-82.2024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FL</text:span><text:span text:style-name="T127">Á</text:span><text:span text:style-name="T118">VIA SILVESTRE CAVALCANTE<text:line-break/></text:span><text:span text:style-name="T119">ADVOGADO: ANT</text:span><text:span text:style-name="T128">Ô</text:span><text:span text:style-name="T119">NIO LUCAS CAMELO MORAIS</text:span><text:span text:style-name="T118"> - OAB/CE24571-A<text:line-break/></text:span><text:span text:style-name="T133">APELAD</text:span><text:span text:style-name="T138">A</text:span><text:span text:style-name="T133">:</text:span><text:span text:style-name="T118"> ASTRO INSTITUI</text:span><text:span text:style-name="T127">ÇÃ</text:span><text:span text:style-name="T118">O DE PAGAMENTO LTDA<text:line-break/></text:span><text:span text:style-name="T119">ADVOGAD</text:span><text:span text:style-name="T128">A</text:span><text:span text:style-name="T119">: LUCIANA GOULART PENTEADO</text:span><text:span text:style-name="T118"> - OAB/SP16788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6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43. </text:span><text:span text:style-name="T133">APELAÇÃO CÍVEL N 0200222-54.2024.8.06.0113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FRANCISCO VICENTE ALVES<text:line-break/></text:span><text:span text:style-name="T119">ADVOGADO: IGOR BANDEIRA PEREIRA LEITE</text:span><text:span text:style-name="T118"> - OAB/CE42107-A<text:line-break/></text:span><text:span text:style-name="T133">APELANTE:</text:span><text:span text:style-name="T118"> BANCO BRADESCO S/A<text:line-break/></text:span><text:span text:style-name="T119">ADVOGADO: ANT</text:span><text:span text:style-name="T130">Ô</text:span><text:span text:style-name="T119">NIO DE MORAES DOURADO NETO</text:span><text:span text:style-name="T118"> - OAB/PE23255-A<text:line-break/></text:span><text:span text:style-name="T133">APELADO:</text:span><text:span text:style-name="T118"> BANCO BRADESCO S/A<text:line-break/></text:span><text:span text:style-name="T119">ADVOGADO: ANT</text:span><text:span text:style-name="T130">Ô</text:span><text:span text:style-name="T119">NIO DE MORAES DOURADO NETO</text:span><text:span text:style-name="T118"> - OAB/PE23255-A<text:line-break/></text:span><text:span text:style-name="T133">APELADO:</text:span><text:span text:style-name="T118"> FRANCISCO VICENTE ALVES<text:line-break/></text:span><text:span text:style-name="T119">ADVOGADO: IGOR BANDEIRA PEREIRA LEITE</text:span><text:span text:style-name="T118"> - OAB/CE42107-A<text:line-break/></text:span><text:span text:style-name="Fonte_20_parág._20_padrão"><text:span text:style-name="T22">1→ Apelo </text:span></text:span><text:span text:style-name="Fonte_20_parág._20_padrão"><text:span text:style-name="T31">de </text:span></text:span><text:span text:style-name="Fonte_20_parág._20_padrão"><text:span text:style-name="T32">Francisc</text:span></text:span><text:span text:style-name="Fonte_20_parág._20_padrão"><text:span text:style-name="T33">o</text:span></text:span><text:span text:style-name="Fonte_20_parág._20_padrão"><text:span text:style-name="T32"> </text:span></text:span><text:span text:style-name="Fonte_20_parág._20_padrão"><text:span text:style-name="T35">Vicente A</text:span></text:span><text:span text:style-name="Fonte_20_parág._20_padrão"><text:span text:style-name="T33">lv</text:span></text:span><text:span text:style-name="Fonte_20_parág._20_padrão"><text:span text:style-name="T35">es</text:span></text:span><text:span text:style-name="Fonte_20_parág._20_padrão"><text:span text:style-name="T32">:</text:span></text:span></text:p>
      <text:p text:style-name="P46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9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5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9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9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6"><text:span text:style-name="Fonte_20_parág._20_padrão"><text:span text:style-name="T94">( <text:s text:c="2"/>) Unânime <text:s/>( <text:s text:c="2"/>) Maioria</text:span></text:span></text:p>
      <text:p text:style-name="P46"><text:span text:style-name="Fonte_20_parág._20_padrão"><text:span text:style-name="T94"/></text:span></text:p>
      <text:p text:style-name="P46"><text:span text:style-name="Fonte_20_parág._20_padrão"><text:span text:style-name="T105">2→ Apelo do Banco Bradesco S/A:</text:span></text:span></text:p>
      <text:p text:style-name="P46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9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5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9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9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6"><text:span text:style-name="Fonte_20_parág._20_padrão"><text:span text:style-name="T94">( <text:s text:c="2"/>) Unânime <text:s/>( <text:s text:c="2"/>) Maioria<text:line-break/></text:span></text:span><text:span text:style-name="T118"><text:line-break/></text:span><text:span text:style-name="T135">44. </text:span><text:span text:style-name="T133">APELAÇÃO CÍVEL N 3000682-11.2024.8.06.0133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ANT</text:span><text:span text:style-name="T129">Ô</text:span><text:span text:style-name="T118">NIO RODRIGUES DA SILVA<text:line-break/></text:span><text:span text:style-name="T119">ADVOGADO: TALES LEVI SANTANA DE MORAIS</text:span><text:span text:style-name="T118"> - OAB/CE41842-A<text:line-break/></text:span><text:span text:style-name="T133">APELADO:</text:span><text:span text:style-name="T118"> BANCO PAN S.A.<text:line-break/></text:span><text:span text:style-name="T119">ADVOGADO: JO</text:span><text:span text:style-name="T130">Ã</text:span><text:span text:style-name="T119">O VITOR CHAVES MARQUES DIAS</text:span><text:span text:style-name="T118"> - OAB/CE30348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0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0"><text:soft-page-break/><text:span text:style-name="T135">45. </text:span><text:span text:style-name="T133">APELAÇÃO CÍVEL N 0200113-63.2024.8.06.0170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FRANCISCO RODRIGUES DA SILVA<text:line-break/></text:span><text:span text:style-name="T119">ADVOGADO: FRANCISCO GUSTAVO MUNIZ DE MESQUITA</text:span><text:span text:style-name="T118"> - OAB/CE31449-A<text:line-break/></text:span><text:span text:style-name="T133">APELADO:</text:span><text:span text:style-name="T118"> BANCO BRADESCO S/A<text:line-break/></text:span><text:span text:style-name="T119">ADVOGADO: THIAGO BARREIRA ROMCY</text:span><text:span text:style-name="T118"> - OAB/CE23900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2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46. </text:span><text:span text:style-name="T133">APELAÇÃO CÍVEL N 0250475-28.2023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BANCO DO BRASIL SA<text:line-break/></text:span><text:span text:style-name="T119">ADVOGADO: DAVID SOMBRA PEIXOTO</text:span><text:span text:style-name="T118"> - OAB/CE16477-A<text:line-break/></text:span><text:span text:style-name="T133">APELAD</text:span><text:span text:style-name="T139">A</text:span><text:span text:style-name="T133">:</text:span><text:span text:style-name="T118"> ANA C</text:span><text:span text:style-name="T129">É</text:span><text:span text:style-name="T118">LIA QUEIROZ ROCHA</text:span></text:p>
      <text:p text:style-name="P53"><text:span text:style-name="T121">ADVOGADO: DEFENSOR</text:span><text:span text:style-name="T129">IA</text:span><text:span text:style-name="T121"> PÚBLIC</text:span><text:span text:style-name="T129">A</text:span><text:span text:style-name="T121"> DO ESTADO DO CEARÁ</text:span><text:span text:style-name="T118"><text:line-break/></text:span><text:span text:style-name="T119">ADVOGADO: BRUNO DI MICELI DA SILVEIRA</text:span><text:span text:style-name="T118"> - OAB/CE29335-A<text:line-break/></text:span><text:span text:style-name="T133">APELAD</text:span><text:span text:style-name="T139">A</text:span><text:span text:style-name="T133">:</text:span><text:span text:style-name="T118"> ANA PAULA QUEIROZ ROCHA</text:span></text:p>
      <text:p text:style-name="P53"><text:span text:style-name="T122">ADVOGADO: DEFENSOR</text:span><text:span text:style-name="T129">IA</text:span><text:span text:style-name="T122"> PÚBLIC</text:span><text:span text:style-name="T129">A</text:span><text:span text:style-name="T122"> DO ESTADO DO CEARÁ</text:span><text:span text:style-name="T118">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47. </text:span><text:span text:style-name="T133">APELAÇÃO CÍVEL N 0201011-50.2024.8.06.0114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JOS</text:span><text:span text:style-name="T129">É</text:span><text:span text:style-name="T118"> MARCONDE ROCHA<text:line-break/></text:span><text:span text:style-name="T119">ADVOGADO: MARCUS ANDR</text:span><text:span text:style-name="T130">É</text:span><text:span text:style-name="T119"> FORTALEZA DE SOUSA</text:span><text:span text:style-name="T118"> - OAB/CE19091-A<text:line-break/></text:span><text:span text:style-name="T133">APELADO:</text:span><text:span text:style-name="T118"> BANCO ITA</text:span><text:span text:style-name="T129">Ú</text:span><text:span text:style-name="T118"> BMG CONSIGNADO S.A.<text:line-break/></text:span><text:span text:style-name="T119">ADVOGADO: NELSON MONTEIRO DE CARVALHO NETO</text:span><text:span text:style-name="T118"> - OAB/RJ60359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0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pan text:style-name="T135"/></text:p>
      <text:p text:style-name="P350"><text:soft-page-break/><text:span text:style-name="T135">48. </text:span><text:span text:style-name="T133">APELAÇÃO CÍVEL N 0200768-65.2024.8.06.0160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FRANCISCO OSCAR MONTEIRO MACIEL<text:line-break/></text:span><text:span text:style-name="T119">ADVOGADO: DANIEL FARIAS TAVARES</text:span><text:span text:style-name="T118"> - OAB/CE24902-A<text:line-break/></text:span><text:span text:style-name="T119">ADVOGADO: JO</text:span><text:span text:style-name="T130">Ã</text:span><text:span text:style-name="T119">O AFONSO PARENTE NETO</text:span><text:span text:style-name="T118"> - OAB/CE29387-A<text:line-break/></text:span><text:span text:style-name="T133">APELADO:</text:span><text:span text:style-name="T118"> BANCO PAN S.A.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49. </text:span><text:span text:style-name="T133">APELAÇÃO CÍVEL N 0200408-24.2024.8.06.0066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MARIA DE F</text:span><text:span text:style-name="T129">Á</text:span><text:span text:style-name="T118">TIMA SALES BANDEIRA SILVA<text:line-break/></text:span><text:span text:style-name="T119">ADVOGADO: RODRIGO SAMPSON VILAROUCA DE FREITAS LEITE</text:span><text:span text:style-name="T118"> - OAB/CE39524-A<text:line-break/></text:span><text:span text:style-name="T119">ADVOGADO: C</text:span><text:span text:style-name="T130">Á</text:span><text:span text:style-name="T119">SSIO ROBSON DE ALMEIDA BEZERRA</text:span><text:span text:style-name="T118"> - OAB/PB25660-A<text:line-break/></text:span><text:span text:style-name="T133">APELADO:</text:span><text:span text:style-name="T118"> BANCO BRADESCO S/A<text:line-break/></text:span><text:span text:style-name="T119">ADVOGADO: THIAGO BARREIRA ROMCY</text:span><text:span text:style-name="T118"> - OAB/CE23900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50. </text:span><text:span text:style-name="T133">APELAÇÃO CÍVEL N 3000254-15.2024.8.06.0170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FELICIANA DE MEDEIROS SILVA<text:line-break/></text:span><text:span text:style-name="T119">ADVOGADO: FRANCISCO GUSTAVO MUNIZ DE MESQUITA</text:span><text:span text:style-name="T118"> - OAB/CE31449-A<text:line-break/></text:span><text:span text:style-name="T133">APELADO:</text:span><text:span text:style-name="T118"> BANCO BRADESCO S/A<text:line-break/></text:span><text:span text:style-name="T119">ADVOGADO: THIAGO BARREIRA ROMCY</text:span><text:span text:style-name="T118"> - OAB/CE23900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51. </text:span><text:span text:style-name="T133">APELAÇÃO CÍVEL N 0200477-81.2024.8.06.0090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RITA MARIA MAIA DA SILVA<text:line-break/></text:span><text:span text:style-name="T119">ADVOGADO: MARCOSORRITE GOMES ALVES</text:span><text:span text:style-name="T118"> - OAB/CE38659-A<text:line-break/></text:span><text:span text:style-name="T133">APELADO:</text:span><text:span text:style-name="T118"> BANCO ITA</text:span><text:span text:style-name="T129">Ú</text:span><text:span text:style-name="T118"> BMG CONSIGNADO S.A.<text:line-break/></text:span><text:span text:style-name="T119">ADVOGAD</text:span><text:span text:style-name="T130">A</text:span><text:span text:style-name="T119">: ENY ANGE SOLEDADE BITTENCOURT DE ARA</text:span><text:span text:style-name="T130">Ú</text:span><text:span text:style-name="T119">JO</text:span><text:span text:style-name="T118"> - OAB/BA29442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/text:span></text:p>
      <text:p text:style-name="P41"><text:soft-page-break/><text:span text:style-name="T135">52. </text:span><text:span text:style-name="T133">APELAÇÃO CÍVEL N 0202075-59.2024.8.06.0029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ADEMAR ALVES DO CARMO<text:line-break/></text:span><text:span text:style-name="T119">ADVOGADO: LEONARDO ALVES DE ALBUQUERQUE</text:span><text:span text:style-name="T118"> - OAB/CE44942-A<text:line-break/></text:span><text:span text:style-name="T133">APELADO:</text:span><text:span text:style-name="T118"> BANCO ITA</text:span><text:span text:style-name="T129">Ú</text:span><text:span text:style-name="T118"> BMG CONSIGNADO S.A.<text:line-break/></text:span><text:span text:style-name="T119">ADVOGADO: GLAUCO GOMES MADUREIRA</text:span><text:span text:style-name="T118"> - OAB/SP188483-A<text:line-break/></text:span><text:span text:style-name="T119">ADVOGADO: HENRIQUE JOS</text:span><text:span text:style-name="T130">É</text:span><text:span text:style-name="T119"> PARADA SIM</text:span><text:span text:style-name="T130">Ã</text:span><text:span text:style-name="T119">O</text:span><text:span text:style-name="T118"> - OAB/SP221386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53. </text:span><text:span text:style-name="T133">APELAÇÃO CÍVEL N 0200685-67.2024.8.06.0154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BANCO BRADESCO S/A<text:line-break/></text:span><text:span text:style-name="T119">ADVOGADO: ROBERTO DOREA PESSOA</text:span><text:span text:style-name="T118"> - OAB/BA12407-A<text:line-break/></text:span><text:span text:style-name="T119">ADVOGAD</text:span><text:span text:style-name="T130">A</text:span><text:span text:style-name="T119">: LARISSA SENTO S</text:span><text:span text:style-name="T130">É</text:span><text:span text:style-name="T119"> ROSSI</text:span><text:span text:style-name="T118"> - OAB/BA16330-A<text:line-break/></text:span><text:span text:style-name="T133">APELAD</text:span><text:span text:style-name="T139">A</text:span><text:span text:style-name="T133">: </text:span><text:span text:style-name="T118">MARIA GIZELDA FERNANDES SOARES<text:line-break/></text:span><text:span text:style-name="T119">ADVOGADO: ROBERTO ARRUDA CAVALCANTE</text:span><text:span text:style-name="T118"> - OAB/CE1530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54. </text:span><text:span text:style-name="T133">APELAÇÃO CÍVEL N 0202180-36.2024.8.06.0029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JOS</text:span><text:span text:style-name="T129">É</text:span><text:span text:style-name="T118"> ALVES DE LUCENA<text:line-break/></text:span><text:span text:style-name="T119">ADVOGADO: LEONARDO ALVES DE ALBUQUERQUE</text:span><text:span text:style-name="T118"> - OAB/CE44942-A<text:line-break/></text:span><text:span text:style-name="T133">APELADO:</text:span><text:span text:style-name="T118"> ASSOCIA</text:span><text:span text:style-name="T129">ÇÃ</text:span><text:span text:style-name="T118">O BRASILEIRA DOS APOSENTADOS E PENSIONISTAS DA NA</text:span><text:span text:style-name="T129">ÇÃ</text:span><text:span text:style-name="T118">O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55. </text:span><text:span text:style-name="T133">APELAÇÃO CÍVEL N 0235122-45.2023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ANT</text:span><text:span text:style-name="T129">Ô</text:span><text:span text:style-name="T118">NIA BIZERRA VARELA<text:line-break/></text:span><text:span text:style-name="T119">ADVOGAD</text:span><text:span text:style-name="T130">A</text:span><text:span text:style-name="T119">: THAIS DE MENDON</text:span><text:span text:style-name="T130">Ç</text:span><text:span text:style-name="T119">A ANGELONI</text:span><text:span text:style-name="T118"> - OAB/CE25695-A<text:line-break/></text:span><text:span text:style-name="T133">APELADO:</text:span><text:span text:style-name="T118"> BANCO SANTANDER (BRASIL) S.A.<text:line-break/></text:span><text:span text:style-name="T119">ADVOGADO: EUG</text:span><text:span text:style-name="T130">Ê</text:span><text:span text:style-name="T119">NIO COSTA FERREIRA DE MELO</text:span><text:span text:style-name="T118"> - OAB/MG103082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oft-page-break/><text:span text:style-name="T135">56. </text:span><text:span text:style-name="T133">APELAÇÃO CÍVEL N 0239653-43.2024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MARIA JACY DE OLIVEIRA<text:line-break/></text:span><text:span text:style-name="T119">ADVOGADO: GUILHERME CAMAR</text:span><text:span text:style-name="T130">Ã</text:span><text:span text:style-name="T119">O PORTO</text:span><text:span text:style-name="T118"> - OAB/CE27489-A<text:line-break/></text:span><text:span text:style-name="T119">ADVOGADO: PEDRO EMMANUEL ALEXANDRINO DE ARRAES ALENCAR</text:span><text:span text:style-name="T118"> - OAB/CE48596-A<text:line-break/></text:span><text:span text:style-name="T119">ADVOGAD</text:span><text:span text:style-name="T130">A</text:span><text:span text:style-name="T119">: T</text:span><text:span text:style-name="T130">Á</text:span><text:span text:style-name="T119">BITHA BRITO BARROS</text:span><text:span text:style-name="T118"> - OAB/CE39082-A<text:line-break/></text:span><text:span text:style-name="T119">ADVOGADO: THIAGO PARENTE C</text:span><text:span text:style-name="T130">Â</text:span><text:span text:style-name="T119">MARA</text:span><text:span text:style-name="T118"> - OAB/CE27631-A<text:line-break/></text:span><text:span text:style-name="T133">APELADO:</text:span><text:span text:style-name="T118"> BANCO DO BRASIL S/A<text:line-break/></text:span><text:span text:style-name="T119">ADVOGADO: WILSON SALES BELCHIOR</text:span><text:span text:style-name="T118"> - OAB/CE1731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57. </text:span><text:span text:style-name="T133">APELAÇÃO CÍVEL N 3000076-61.2025.8.06.0128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AURINEIDE MARIA MAIA<text:line-break/></text:span><text:span text:style-name="T119">ADVOGADO: JOS</text:span><text:span text:style-name="T130">É</text:span><text:span text:style-name="T119"> IDEMBERG NOBRE DE SENA</text:span><text:span text:style-name="T118"> - OAB/CE14260-A<text:line-break/></text:span><text:span text:style-name="T133">APELADO:</text:span><text:span text:style-name="T118"> BANCO PAN S.A.<text:line-break/></text:span><text:span text:style-name="T119">ADVOGADO: FELICIANO LYRA MOURA</text:span><text:span text:style-name="T118"> - OAB/CE29481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58. </text:span><text:span text:style-name="T133">APELAÇÃO CÍVEL N 0200103-44.2024.8.06.0097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ANT</text:span><text:span text:style-name="T129">Ô</text:span><text:span text:style-name="T118">NIA FERREIRA BEZERRA SOARES<text:line-break/></text:span><text:span text:style-name="T119">ADVOGADO: FRANCISCO REGIOS PEREIRA NETO</text:span><text:span text:style-name="T118"> - OAB/CE25034-A<text:line-break/></text:span><text:span text:style-name="T133">APELADO:</text:span><text:span text:style-name="T118"> BANCO PAN S.A.<text:line-break/></text:span><text:span text:style-name="T119">ADVOGADO: RONALDO NOGUEIRA SIM</text:span><text:span text:style-name="T130">Õ</text:span><text:span text:style-name="T119">ES</text:span><text:span text:style-name="T118"> - OAB/CE17801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1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oft-page-break/><text:span text:style-name="T135">59. </text:span><text:span text:style-name="T133">APELAÇÃO CÍVEL N 0200389-27.2024.8.06.0160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 </text:span><text:span text:style-name="T118">RAIMUNDA MARTINS DE MESQUITA<text:line-break/></text:span><text:span text:style-name="T119">ADVOGADO: HENRIQUE </text:span><text:span text:style-name="T130">Á</text:span><text:span text:style-name="T119">TILA ANDRADE CAVALCANTE</text:span><text:span text:style-name="T118"> - OAB/CE46432-A<text:line-break/></text:span><text:span text:style-name="T133">APELADO: </text:span><text:span text:style-name="T118">BANCO BRADESCO S/A<text:line-break/></text:span><text:span text:style-name="T119">ADVOGADO: PAULO EDUARDO PRADO</text:span><text:span text:style-name="T118"> - OAB/CE2431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60. </text:span><text:span text:style-name="T133">APELAÇÃO CÍVEL N 0250427-69.2023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REGINA MARIA GOMES<text:line-break/></text:span><text:span text:style-name="T119">ADVOGADO: MANOEL MARQUES FILHO</text:span><text:span text:style-name="T118"> - OAB/CE37389-A<text:line-break/></text:span><text:span text:style-name="T133">APELADO:</text:span><text:span text:style-name="T118"> BANCO SANTANDER (BRASIL) S.A.<text:line-break/></text:span><text:span text:style-name="T119">ADVOGADO: LOUREN</text:span><text:span text:style-name="T130">Ç</text:span><text:span text:style-name="T119">O GOMES GADELHA DE MOURA</text:span><text:span text:style-name="T118"> - OAB/PE21233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7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61. </text:span><text:span text:style-name="T133">APELAÇÃO CÍVEL N 0201658-51.2023.8.06.009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MARIA SILMA BEZERRA DA SILVA<text:line-break/></text:span><text:span text:style-name="T119">ADVOGADO: C</text:span><text:span text:style-name="T130">Í</text:span><text:span text:style-name="T119">CERO JUAREZ SARAIVA DA SILVA</text:span><text:span text:style-name="T118"> - OAB/CE22078-A<text:line-break/></text:span><text:span text:style-name="T133">APELANTE: </text:span><text:span text:style-name="T118">BANCO BMG S/A<text:line-break/></text:span><text:span text:style-name="T119">ADVOGAD</text:span><text:span text:style-name="T130">A</text:span><text:span text:style-name="T119">: FERNANDA RAFAELLA OLIVEIRA DE CARVALHO</text:span><text:span text:style-name="T118"> - OAB/PE32766-A<text:line-break/></text:span><text:span text:style-name="T133">APELADO:</text:span><text:span text:style-name="T118"> BANCO BMG S/A<text:line-break/></text:span><text:span text:style-name="T119">ADVOGAD</text:span><text:span text:style-name="T130">A</text:span><text:span text:style-name="T119">: FERNANDA RAFAELLA OLIVEIRA DE CARVALHO</text:span><text:span text:style-name="T118"> - OAB/PE32766-A<text:line-break/></text:span><text:span text:style-name="T133">APELAD</text:span><text:span text:style-name="T139">A</text:span><text:span text:style-name="T133">:</text:span><text:span text:style-name="T118"> MARIA SILMA BEZERRA DA SILVA<text:line-break/></text:span><text:span text:style-name="T119">ADVOGADO: C</text:span><text:span text:style-name="T130">Í</text:span><text:span text:style-name="T119">CERO JUAREZ SARAIVA DA SILVA</text:span><text:span text:style-name="T118"> - OAB/CE22078-A<text:line-break/></text:span><text:span text:style-name="Fonte_20_parág._20_padrão"><text:span text:style-name="T22">1→ Apelo </text:span></text:span><text:span text:style-name="Fonte_20_parág._20_padrão"><text:span text:style-name="T31">de </text:span></text:span><text:span text:style-name="Fonte_20_parág._20_padrão"><text:span text:style-name="T36">Maria Silma Bezerra da Silva</text:span></text:span><text:span text:style-name="Fonte_20_parág._20_padrão"><text:span text:style-name="T32">:</text:span></text:span></text:p>
      <text:p text:style-name="P47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0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6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0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0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7"><text:span text:style-name="Fonte_20_parág._20_padrão"><text:span text:style-name="T94">( <text:s text:c="2"/>) Unânime <text:s/>( <text:s text:c="2"/>) Maioria</text:span></text:span></text:p>
      <text:p text:style-name="P47"><text:span text:style-name="Fonte_20_parág._20_padrão"><text:span text:style-name="T94"/></text:span></text:p>
      <text:p text:style-name="P47"><text:span text:style-name="Fonte_20_parág._20_padrão"><text:span text:style-name="T105">2→ Apelo do Banco B</text:span></text:span><text:span text:style-name="Fonte_20_parág._20_padrão"><text:span text:style-name="T106">MG</text:span></text:span><text:span text:style-name="Fonte_20_parág._20_padrão"><text:span text:style-name="T105"> S/A:</text:span></text:span></text:p>
      <text:p text:style-name="P47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0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6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0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0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1"><text:span text:style-name="Fonte_20_parág._20_padrão"><text:span text:style-name="T94">( <text:s text:c="2"/>) Unânime <text:s/>( <text:s text:c="2"/>) Maioria<text:line-break/></text:span></text:span><text:span text:style-name="T118"><text:line-break/></text:span></text:p>
      <text:p text:style-name="P351"><text:soft-page-break/><text:span text:style-name="T135">62. </text:span><text:span text:style-name="T133">APELAÇÃO CÍVEL N 3001219-23.2024.8.06.0160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JURACI ROSA MAGALH</text:span><text:span text:style-name="T129">Ã</text:span><text:span text:style-name="T118">ES DE NEGREIROS<text:line-break/></text:span><text:span text:style-name="T119">ADVOGADO: PEDRO IGO RODRIGUES MARTINS</text:span><text:span text:style-name="T118"> - OAB/CE53455-A<text:line-break/></text:span><text:span text:style-name="T119">ADVOGADO: FABR</text:span><text:span text:style-name="T130">Í</text:span><text:span text:style-name="T119">CIO PINTO DE NEGREIROS</text:span><text:span text:style-name="T118"> - OAB/CE24492-A<text:line-break/></text:span><text:span text:style-name="T119">ADVOGADO: </text:span><text:span text:style-name="T130">É</text:span><text:span text:style-name="T119">ME</text:span><text:span text:style-name="T130">R</text:span><text:span text:style-name="T119">SON SOARES MESQUITA</text:span><text:span text:style-name="T118"> - OAB/CE29993-A<text:line-break/></text:span><text:span text:style-name="T133">APELADO:</text:span><text:span text:style-name="T118"> BANCO DO BRASIL S/A<text:line-break/></text:span><text:span text:style-name="T119">ADVOGADO: DAVID SOMBRA PEIXOTO</text:span><text:span text:style-name="T118"> - OAB/CE16477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63. </text:span><text:span text:style-name="T133">APELAÇÃO CÍVEL N 0201188-91.2023.8.06.0035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BANCO BRADESCO S/A<text:line-break/></text:span><text:span text:style-name="T119">ADVOGADO: WILSON SALES BELCHIOR</text:span><text:span text:style-name="T118"> - OAB/CE17314-A<text:line-break/></text:span><text:span text:style-name="T133">APELADO:</text:span><text:span text:style-name="T118"> FRANCISCO FERREIRA LIMA<text:line-break/></text:span><text:span text:style-name="T119">ADVOGADO: L</text:span><text:span text:style-name="T130">Í</text:span><text:span text:style-name="T119">VIO MARTINS ALVES</text:span><text:span text:style-name="T118"> - OAB/CE15942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1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oft-page-break/><text:span text:style-name="T135">64. </text:span><text:span text:style-name="T133">APELAÇÃO CÍVEL N 0253440-76.2023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MARIA DE LIESSE CAMPOS<text:line-break/></text:span><text:span text:style-name="T145">ADVOGAD</text:span><text:span text:style-name="T146">A</text:span><text:span text:style-name="T145">: MARIA LUCIMARA SARAIVA LEMOS</text:span><text:span text:style-name="T144"> - OAB/CE36683-A<text:line-break/></text:span><text:span text:style-name="T145">ADVOGADO: JOS</text:span><text:span text:style-name="T146">É</text:span><text:span text:style-name="T145"> IDEMBERG NOBRE DE SENA</text:span><text:span text:style-name="T144"> - OAB/CE14260-A</text:span><text:span text:style-name="T133"><text:line-break/>APELANTE:</text:span><text:span text:style-name="T118"> BANCO BMG S/A<text:line-break/></text:span><text:span text:style-name="T119">ADVOGADO: F</text:span><text:span text:style-name="T130">Á</text:span><text:span text:style-name="T119">BIO FRASATO CAIRES</text:span><text:span text:style-name="T118"> - OAB/CE29282-S<text:line-break/></text:span><text:span text:style-name="T133">APELADO:</text:span><text:span text:style-name="T118"> BANCO BMG S/A<text:line-break/></text:span><text:span text:style-name="T119">ADVOGADO: F</text:span><text:span text:style-name="T130">Á</text:span><text:span text:style-name="T119">BIO FRASATO CAIRES</text:span><text:span text:style-name="T118"> - OAB/CE29282-S<text:line-break/></text:span><text:span text:style-name="T133">APELAD</text:span><text:span text:style-name="T139">A</text:span><text:span text:style-name="T133">:</text:span><text:span text:style-name="T118"> MARIA DE LIESSE CAMPOS<text:line-break/></text:span><text:span text:style-name="T119">ADVOGAD</text:span><text:span text:style-name="T130">A</text:span><text:span text:style-name="T119">: MARIA LUCIMARA SARAIVA LEMOS</text:span><text:span text:style-name="T118"> - OAB/CE36683-A<text:line-break/></text:span><text:span text:style-name="T119">ADVOGADO: JOS</text:span><text:span text:style-name="T130">É</text:span><text:span text:style-name="T119"> IDEMBERG NOBRE DE SENA</text:span><text:span text:style-name="T118"> - OAB/CE14260-A<text:line-break/></text:span><text:span text:style-name="Fonte_20_parág._20_padrão"><text:span text:style-name="T22">1→ Apelo </text:span></text:span><text:span text:style-name="Fonte_20_parág._20_padrão"><text:span text:style-name="T31">de </text:span></text:span><text:span text:style-name="Fonte_20_parág._20_padrão"><text:span text:style-name="T36">Maria de Liesse Campos</text:span></text:span><text:span text:style-name="Fonte_20_parág._20_padrão"><text:span text:style-name="T32">:</text:span></text:span></text:p>
      <text:p text:style-name="P48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1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7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1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1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8"><text:span text:style-name="Fonte_20_parág._20_padrão"><text:span text:style-name="T94">( <text:s text:c="2"/>) Unânime <text:s/>( <text:s text:c="2"/>) Maioria</text:span></text:span></text:p>
      <text:p text:style-name="P48"><text:span text:style-name="Fonte_20_parág._20_padrão"><text:span text:style-name="T94"/></text:span></text:p>
      <text:p text:style-name="P48"><text:span text:style-name="Fonte_20_parág._20_padrão"><text:span text:style-name="T105">2→ Apelo do Banco B</text:span></text:span><text:span text:style-name="Fonte_20_parág._20_padrão"><text:span text:style-name="T106">MG</text:span></text:span><text:span text:style-name="Fonte_20_parág._20_padrão"><text:span text:style-name="T105"> S/A:</text:span></text:span></text:p>
      <text:p text:style-name="P48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1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7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1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1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8"><text:span text:style-name="Fonte_20_parág._20_padrão"><text:span text:style-name="T94">( <text:s text:c="2"/>) Unânime <text:s/>( <text:s text:c="2"/>) Maioria<text:line-break/></text:span></text:span><text:span text:style-name="T118"><text:line-break/></text:span><text:span text:style-name="T135">65. </text:span><text:span text:style-name="T133">APELAÇÃO CÍVEL N 0201610-40.2023.8.06.0173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 </text:span><text:span text:style-name="T118">JOS</text:span><text:span text:style-name="T129">É</text:span><text:span text:style-name="T118"> SEVERIANO PEREIRA<text:line-break/></text:span><text:span text:style-name="T119">ADVOGADO: ALBERTO JEFERSON RODRIGUES TEIXEIRA</text:span><text:span text:style-name="T118"> - OAB/CE43091-A<text:line-break/></text:span><text:span text:style-name="T133">APELADO:</text:span><text:span text:style-name="T118"> BANCO BRADESCO S/A<text:line-break/></text:span><text:span text:style-name="T119">ADVOGADO: ANT</text:span><text:span text:style-name="T130">Ô</text:span><text:span text:style-name="T119">NIO DE MORAES DOURADO NETO</text:span><text:span text:style-name="T118"> - OAB/PE23255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66. </text:span><text:span text:style-name="T133">APELAÇÃO CÍVEL N 0226434-60.2024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 </text:span><text:span text:style-name="T118">SELIA MARIA COELHO DE OLIVEIRA RAMOS<text:line-break/></text:span><text:span text:style-name="T119">ADVOGAD</text:span><text:span text:style-name="T130">A</text:span><text:span text:style-name="T119">: THAIS DE MENDON</text:span><text:span text:style-name="T130">Ç</text:span><text:span text:style-name="T119">A ANGELONI</text:span><text:span text:style-name="T118"> - OAB/CE25695-A<text:line-break/></text:span><text:span text:style-name="T133">APELADO: </text:span><text:span text:style-name="T118">BANCO BRADESCO S/A<text:line-break/></text:span><text:span text:style-name="T119">ADVOGADO: THIAGO BARREIRA ROMCY</text:span><text:span text:style-name="T118"> - OAB/CE23900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oft-page-break/><text:span text:style-name="T135">67. </text:span><text:span text:style-name="T133">APELAÇÃO CÍVEL N 3000116-65.2025.8.06.0056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 </text:span><text:span text:style-name="T118">MARGARIDA MARIA GON</text:span><text:span text:style-name="T129">Ç</text:span><text:span text:style-name="T118">ALVES DA SILVA<text:line-break/></text:span><text:span text:style-name="T119">ADVOGAD</text:span><text:span text:style-name="T130">A</text:span><text:span text:style-name="T119">: LORENA SILVA PIANC</text:span><text:span text:style-name="T130">Ó</text:span><text:span text:style-name="T118"> - OAB/CE50322-A<text:line-break/></text:span><text:span text:style-name="T133">APELADO:</text:span><text:span text:style-name="T118"> BANCO DO ESTADO DO RIO GRANDE DO SUL S/A<text:line-break/></text:span><text:span text:style-name="T119">ADVOGAD</text:span><text:span text:style-name="T130">A</text:span><text:span text:style-name="T119">: GIZA HELENA COELHO</text:span><text:span text:style-name="T118"> - OAB/SP166349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68. </text:span><text:span text:style-name="T133">APELAÇÃO CÍVEL N 0222640-31.2024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CARLOS C</text:span><text:span text:style-name="T129">É</text:span><text:span text:style-name="T118">ZAR CAVALCANTE DUARTE<text:line-break/></text:span><text:span text:style-name="T119">ADVOGAD</text:span><text:span text:style-name="T130">A</text:span><text:span text:style-name="T119">: LET</text:span><text:span text:style-name="T130">Í</text:span><text:span text:style-name="T119">CIA MARQUES DE MORAES</text:span><text:span text:style-name="T118"> - OAB/CE40681-A<text:line-break/></text:span><text:span text:style-name="T133">APELAD</text:span><text:span text:style-name="T139">A</text:span><text:span text:style-name="T133">: </text:span><text:span text:style-name="T118">HAPVIDA ASSIST</text:span><text:span text:style-name="T129">Ê</text:span><text:span text:style-name="T118">NCIA M</text:span><text:span text:style-name="T129">É</text:span><text:span text:style-name="T118">DICA LTDA<text:line-break/></text:span><text:span text:style-name="T119">ADVOGADO: ANDR</text:span><text:span text:style-name="T130">É</text:span><text:span text:style-name="T119"> MENESCAL GUEDES</text:span><text:span text:style-name="T118"> - OAB/CE23931-A<text:line-break/></text:span><text:span text:style-name="T119">ADVOGADO: IGOR MACEDO FAC</text:span><text:span text:style-name="T130">Ó</text:span><text:span text:style-name="T118"> - OAB/CE16470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69. </text:span><text:span text:style-name="T133">APELAÇÃO CÍVEL N 0008941-43.2019.8.06.0126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 </text:span><text:span text:style-name="T118">MARIA FERREIRA LIMA<text:line-break/></text:span><text:span text:style-name="T119">ADVOGADO: ROKYLANE GON</text:span><text:span text:style-name="T130">Ç</text:span><text:span text:style-name="T119">ALVES BRASIL</text:span><text:span text:style-name="T118"> - OAB/CE31058-A<text:line-break/></text:span><text:span text:style-name="T133">APELADO:</text:span><text:span text:style-name="T118"> BANCO MERCANTIL DO BRASIL S/A<text:line-break/></text:span><text:span text:style-name="T119">ADVOGADO: ALEXANDRE BORGES LEITE</text:span><text:span text:style-name="T118"> - OAB/SP213111-A<text:line-break/></text:span><text:span text:style-name="T119">ADVOGADO: LUIZ GAST</text:span><text:span text:style-name="T130">Ã</text:span><text:span text:style-name="T119">O DE OLIVEIRA ROCHA</text:span><text:span text:style-name="T118"> - OAB/SP35365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1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oft-page-break/><text:span text:style-name="T135">70. </text:span><text:span text:style-name="T133">APELAÇÃO CÍVEL N 0286299-48.2023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FRANCISCO REGINO MOREIRA ALMEIDA<text:line-break/></text:span><text:span text:style-name="T119">ADVOGADO: RODRIGO COLARES FREIRE</text:span><text:span text:style-name="T118"> - OAB/CE31398-A<text:line-break/></text:span><text:span text:style-name="T133">APELANTE:</text:span><text:span text:style-name="T118"> UNIMED DE FORTALEZA COOPERATIVA DE TRABALHO M</text:span><text:span text:style-name="T129">É</text:span><text:span text:style-name="T118">DICO LTDA<text:line-break/></text:span><text:span text:style-name="T119">ADVOGADO: DAVID SOMBRA PEIXOTO</text:span><text:span text:style-name="T118"> - OAB/CE16477-A<text:line-break/></text:span><text:span text:style-name="T133">APELAD</text:span><text:span text:style-name="T139">A</text:span><text:span text:style-name="T133">:</text:span><text:span text:style-name="T118"> UNIMED DE FORTALEZA COOPERATIVA DE TRABALHO M</text:span><text:span text:style-name="T129">É</text:span><text:span text:style-name="T118">DICO LTDA<text:line-break/></text:span><text:span text:style-name="T119">ADVOGADO: DAVID SOMBRA PEIXOTO</text:span><text:span text:style-name="T118"> - OAB/CE16477-A<text:line-break/></text:span><text:span text:style-name="T133">APELADO:</text:span><text:span text:style-name="T118"> FRANCISCO REGINO MOREIRA ALMEIDA<text:line-break/></text:span><text:span text:style-name="T119">ADVOGADO: RODRIGO COLARES FREIRE</text:span><text:span text:style-name="T118"> - OAB/CE31398-A<text:line-break/></text:span><text:span text:style-name="Fonte_20_parág._20_padrão"><text:span text:style-name="T22">1→ Apelo </text:span></text:span><text:span text:style-name="Fonte_20_parág._20_padrão"><text:span text:style-name="T31">de </text:span></text:span><text:span text:style-name="Fonte_20_parág._20_padrão"><text:span text:style-name="T37">Francisco Regino Moreira Almeida</text:span></text:span><text:span text:style-name="Fonte_20_parág._20_padrão"><text:span text:style-name="T32">:</text:span></text:span></text:p>
      <text:p text:style-name="P49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9"><text:span text:style-name="Fonte_20_parág._20_padrão"><text:span text:style-name="T94">( <text:s text:c="2"/>) Unânime <text:s/>( <text:s text:c="2"/>) Maioria</text:span></text:span></text:p>
      <text:p text:style-name="P49"><text:span text:style-name="Fonte_20_parág._20_padrão"><text:span text:style-name="T94"/></text:span></text:p>
      <text:p text:style-name="P49"><text:span text:style-name="Fonte_20_parág._20_padrão"><text:span text:style-name="T105">2→ Apelo d</text:span></text:span><text:span text:style-name="Fonte_20_parág._20_padrão"><text:span text:style-name="T107">a UNIMED Fortaleza</text:span></text:span><text:span text:style-name="Fonte_20_parág._20_padrão"><text:span text:style-name="T105">:</text:span></text:span></text:p>
      <text:p text:style-name="P49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2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8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2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2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9"><text:span text:style-name="Fonte_20_parág._20_padrão"><text:span text:style-name="T94">( <text:s text:c="2"/>) Unânime <text:s/>( <text:s text:c="2"/>) Maioria<text:line-break/></text:span></text:span><text:span text:style-name="T118"><text:line-break/></text:span><text:span text:style-name="T135">71. </text:span><text:span text:style-name="T133">APELAÇÃO CÍVEL N 0200550-72.2022.8.06.0171</text:span><text:span text:style-name="T118"><text:line-break/></text:span><text:span text:style-name="T147">RELATOR: 3º Gabinete da 1ª Câmara de Direito Privado</text:span><text:span text:style-name="T118"><text:line-break/></text:span><text:span text:style-name="T133">APELANTE:</text:span><text:span text:style-name="T118"> PEDRO ALVES DE ARA</text:span><text:span text:style-name="T129">Ú</text:span><text:span text:style-name="T118">JO<text:line-break/></text:span><text:span text:style-name="T119">ADVOGADO: DIOGO MENDON</text:span><text:span text:style-name="T130">Ç</text:span><text:span text:style-name="T119">A ALVES</text:span><text:span text:style-name="T118"> - OAB/CE40066-A<text:line-break/></text:span><text:span text:style-name="T119">ADVOGAD</text:span><text:span text:style-name="T130">A</text:span><text:span text:style-name="T119">: RAQUEL MARIA DE SIQUEIRA TEIXEIRA ALENCAR</text:span><text:span text:style-name="T118"> - OAB/CE36489-A<text:line-break/></text:span><text:span text:style-name="T119">ADVOGADO: ODILON VIEIRA GOMES NETO</text:span><text:span text:style-name="T118"> - OAB/CE6431-A<text:line-break/></text:span><text:span text:style-name="T133">APELADO:</text:span><text:span text:style-name="T118"> BANCO PAN S.A.<text:line-break/></text:span><text:span text:style-name="T119">ADVOGADO: ANT</text:span><text:span text:style-name="T130">Ô</text:span><text:span text:style-name="T119">NIO DE MORAES DOURADO NETO</text:span><text:span text:style-name="T118"> - OAB/PE23255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1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oft-page-break/><text:span text:style-name="T135">72. </text:span><text:span text:style-name="T133">APELAÇÃO CÍVEL N 0202532-62.2024.8.06.007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SOCORRO FERREIRA DOS SANTOS<text:line-break/></text:span><text:span text:style-name="T119">ADVOGAD</text:span><text:span text:style-name="T130">A</text:span><text:span text:style-name="T119">: MARIA CLARA DE MACEDO SOARES MELO</text:span><text:span text:style-name="T118"> - OAB/PE53458-A<text:line-break/></text:span><text:span text:style-name="T119">ADVOGADO: JO</text:span><text:span text:style-name="T130">Ã</text:span><text:span text:style-name="T119">O HENRIQUE EL</text:span><text:span text:style-name="T130">Ó</text:span><text:span text:style-name="T119">I DE MELO</text:span><text:span text:style-name="T118"> - OAB/CE50332-A<text:line-break/></text:span><text:span text:style-name="T133">APELADO:</text:span><text:span text:style-name="T118"> BANCO BMG S/A<text:line-break/></text:span><text:span text:style-name="T119">ADVOGAD</text:span><text:span text:style-name="T130">A</text:span><text:span text:style-name="T119">: FERNANDA RAFAELLA OLIVEIRA DE CARVALHO</text:span><text:span text:style-name="T118"> - OAB/PE32766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73. </text:span><text:span text:style-name="T133">APELAÇÃO CÍVEL N 0203259-84.2023.8.06.0029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PEDRINA NOGUEIRA DOS SANTOS PEREIRA<text:line-break/></text:span><text:span text:style-name="T119">ADVOGADO: JAKSON RODRIGUES DE SOUZA</text:span><text:span text:style-name="T118"> - OAB/CE36809-A<text:line-break/></text:span><text:span text:style-name="T133">APELAD</text:span><text:span text:style-name="T139">A</text:span><text:span text:style-name="T133">:</text:span><text:span text:style-name="T118"> CONFEDERA</text:span><text:span text:style-name="T129">ÇÃ</text:span><text:span text:style-name="T118">O BRASILEIRA DOS TRABALHADORES DA PESCA E AQUICULTUR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0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74. </text:span><text:span text:style-name="T133">APELAÇÃO CÍVEL N 0200505-33.2024.8.06.0160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MARIA BORGES DE SOUSA<text:line-break/></text:span><text:span text:style-name="T119">ADVOGADO: FRANCISCO LE</text:span><text:span text:style-name="T130">Ô</text:span><text:span text:style-name="T119">NCIO CORDEIRO NETO</text:span><text:span text:style-name="T118"> - OAB/CE31685-A<text:line-break/></text:span><text:span text:style-name="T133">APELANTE:</text:span><text:span text:style-name="T118"> BANCO BMG S/A<text:line-break/></text:span><text:span text:style-name="T119">ADVOGAD</text:span><text:span text:style-name="T130">A</text:span><text:span text:style-name="T119">: FERNANDA RAFAELLA OLIVEIRA DE CARVALHO</text:span><text:span text:style-name="T118"> - OAB/PE32766-A<text:line-break/></text:span><text:span text:style-name="T133">APELADO:</text:span><text:span text:style-name="T118"> BANCO BMG S/A<text:line-break/></text:span><text:span text:style-name="T119">ADVOGAD</text:span><text:span text:style-name="T130">A</text:span><text:span text:style-name="T119">: FERNANDA RAFAELLA OLIVEIRA DE CARVALHO</text:span><text:span text:style-name="T118"> - OAB/PE32766-A<text:line-break/></text:span><text:span text:style-name="T133">APELAD</text:span><text:span text:style-name="T139">A</text:span><text:span text:style-name="T133">:</text:span><text:span text:style-name="T118"> MARIA BORGES DE SOUSA<text:line-break/></text:span><text:span text:style-name="T119">ADVOGADO: FRANCISCO LE</text:span><text:span text:style-name="T130">Ô</text:span><text:span text:style-name="T119">NCIO CORDEIRO NETO</text:span><text:span text:style-name="T118"> - OAB/CE31685-A<text:line-break/></text:span><text:span text:style-name="Fonte_20_parág._20_padrão"><text:span text:style-name="T22">1→ Apelo </text:span></text:span><text:span text:style-name="Fonte_20_parág._20_padrão"><text:span text:style-name="T31">de </text:span></text:span><text:span text:style-name="Fonte_20_parág._20_padrão"><text:span text:style-name="T36">Maria </text:span></text:span><text:span text:style-name="Fonte_20_parág._20_padrão"><text:span text:style-name="T38">Borges de Sousa</text:span></text:span><text:span text:style-name="Fonte_20_parág._20_padrão"><text:span text:style-name="T32">:</text:span></text:span></text:p>
      <text:p text:style-name="P50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3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9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3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3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0"><text:span text:style-name="Fonte_20_parág._20_padrão"><text:span text:style-name="T94">( <text:s text:c="2"/>) Unânime <text:s/>( <text:s text:c="2"/>) Maioria</text:span></text:span></text:p>
      <text:p text:style-name="P50"><text:span text:style-name="Fonte_20_parág._20_padrão"><text:span text:style-name="T94"/></text:span></text:p>
      <text:p text:style-name="P50"><text:span text:style-name="Fonte_20_parág._20_padrão"><text:span text:style-name="T105">2→ Apelo do Banco B</text:span></text:span><text:span text:style-name="Fonte_20_parág._20_padrão"><text:span text:style-name="T106">MG</text:span></text:span><text:span text:style-name="Fonte_20_parág._20_padrão"><text:span text:style-name="T105"> S/A:</text:span></text:span></text:p>
      <text:p text:style-name="P50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3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9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3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3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1"><text:span text:style-name="Fonte_20_parág._20_padrão"><text:span text:style-name="T94">( <text:s text:c="2"/>) Unânime <text:s/>( <text:s text:c="2"/>) Maioria<text:line-break/></text:span></text:span><text:span text:style-name="T118"><text:line-break/></text:span></text:p>
      <text:p text:style-name="P351"><text:soft-page-break/><text:span text:style-name="T135">75. </text:span><text:span text:style-name="T133">APELAÇÃO CÍVEL N 0202945-15.2024.8.06.009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BANCO BMG S/A<text:line-break/></text:span><text:span text:style-name="T119">ADVOGAD</text:span><text:span text:style-name="T130">A</text:span><text:span text:style-name="T119">: ROBERTA DA C</text:span><text:span text:style-name="T130">Â</text:span><text:span text:style-name="T119">MARA LIMA CAVALCANTI</text:span><text:span text:style-name="T118"> - OAB/CE54140-A<text:line-break/></text:span><text:span text:style-name="T133">APELADO:</text:span><text:span text:style-name="T118"> LUIZ ALVES DE LIMA<text:line-break/></text:span><text:span text:style-name="T119">ADVOGAD</text:span><text:span text:style-name="T130">A</text:span><text:span text:style-name="T119">: MARCIANA AIRES DE OLIVEIRA</text:span><text:span text:style-name="T118"> - OAB/CE28069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2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76. </text:span><text:span text:style-name="T133">AGRAVO DE INSTRUMENTO N 3008265-58.2024.8.06.0000</text:span><text:span text:style-name="T118"><text:line-break/></text:span><text:span text:style-name="T141">RELATOR: 3º Gabinete da 1ª Câmara de Direito Privado</text:span><text:span text:style-name="T118"><text:line-break/></text:span><text:span text:style-name="T133">AGRAVANTE:</text:span><text:span text:style-name="T118"> GIL SOUSA NOGUEIRA<text:line-break/></text:span><text:span text:style-name="T119">ADVOGADO: GIL SOUSA NOGUEIRA</text:span><text:span text:style-name="T118"> - OAB/CE26842-A<text:line-break/></text:span><text:span text:style-name="T133">AGRAVAD</text:span><text:span text:style-name="T139">A</text:span><text:span text:style-name="T133">:</text:span><text:span text:style-name="T118"> VERA L</text:span><text:span text:style-name="T129">Ú</text:span><text:span text:style-name="T118">CIA ELIAS DE SOUSA</text:span></text:p>
      <text:p text:style-name="P52"><text:span text:style-name="T121">ADVOGADO: DEFENSOR</text:span><text:span text:style-name="T129">IA</text:span><text:span text:style-name="T121"> PÚBLIC</text:span><text:span text:style-name="T129">A</text:span><text:span text:style-name="T121"> DO ESTADO DO CEARÁ</text:span><text:span text:style-name="T118">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77. </text:span><text:span text:style-name="T133">APELAÇÃO CÍVEL N 0241204-92.2023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ITAU UNIBANCO S.A.<text:line-break/></text:span><text:span text:style-name="T119">ADVOGAD</text:span><text:span text:style-name="T130">A</text:span><text:span text:style-name="T119">: CRISTIANE BELINATI GARCIA LOPES</text:span><text:span text:style-name="T118"> - OAB/CE23649-A<text:line-break/></text:span><text:span text:style-name="T133">APELADO:</text:span><text:span text:style-name="T118"> VALTER ALBUQUERQUE MEDEIROS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78. </text:span><text:span text:style-name="T133">APELAÇÃO CÍVEL N 0189423-12.2015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 </text:span><text:span text:style-name="T118">FRANCISCO MARTINS DE SOUZA<text:line-break/></text:span><text:span text:style-name="T119">ADVOGADO: F</text:span><text:span text:style-name="T130">Á</text:span><text:span text:style-name="T119">BIO NOGUEIRA ROCHA</text:span><text:span text:style-name="T118"> - OAB/CE14833-A<text:line-break/></text:span><text:span text:style-name="T133">APELADO:</text:span><text:span text:style-name="T118"> BANCO HONDA S/A.<text:line-break/></text:span><text:span text:style-name="T119">ADVOGADO: MARCO ANDR</text:span><text:span text:style-name="T130">É</text:span><text:span text:style-name="T119"> HONDA FLORES</text:span><text:span text:style-name="T118"> - OAB/CE24241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1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1"><text:span text:style-name="T135"/></text:p>
      <text:p text:style-name="P351"><text:span text:style-name="T135"/></text:p>
      <text:p text:style-name="P351"><text:soft-page-break/><text:span text:style-name="T135">79. </text:span><text:span text:style-name="T133">APELAÇÃO CÍVEL N 3024798-89.2024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ELIOMAR OLIVEIRA CASTRO<text:line-break/></text:span><text:span text:style-name="T119">ADVOGADO: JOS</text:span><text:span text:style-name="T130">É</text:span><text:span text:style-name="T119"> C</text:span><text:span text:style-name="T130">É</text:span><text:span text:style-name="T119">LIO DE OLIVEIRA NETO</text:span><text:span text:style-name="T118"> - OAB/CE45569-A<text:line-break/></text:span><text:span text:style-name="T119">ADVOGADO: PABLO KELLERMANN LOPES BARROS</text:span><text:span text:style-name="T118"> - OAB/CE46497-A<text:line-break/></text:span><text:span text:style-name="T133">APELADO:</text:span><text:span text:style-name="T118"> BANCO VOLKSWAGEN S.A.<text:line-break/></text:span><text:span text:style-name="T119">ADVOGADO: FRANCISCO DE ASSIS L</text:span><text:span text:style-name="T130">É</text:span><text:span text:style-name="T119">LIS DE MOURA J</text:span><text:span text:style-name="T130">Ú</text:span><text:span text:style-name="T119">NIOR</text:span><text:span text:style-name="T118"> - OAB/PE23289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80. </text:span><text:span text:style-name="T133">APELAÇÃO CÍVEL N 0200219-30.2022.8.06.0094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GERALDA FERREIRA DA SILVA<text:line-break/></text:span><text:span text:style-name="T119">ADVOGAD</text:span><text:span text:style-name="T130">A</text:span><text:span text:style-name="T119">: KELLY CRISTINA DE OLIVEIRA MELO</text:span><text:span text:style-name="T118"> - OAB/CE44285-A<text:line-break/></text:span><text:span text:style-name="T133">APELADO:</text:span><text:span text:style-name="T118"> BANCO BRADESCO FINANCIAMENTOS S.A.<text:line-break/></text:span><text:span text:style-name="T119">ADVOGADO: THIAGO BARREIRA ROMCY</text:span><text:span text:style-name="T118"> - OAB/CE23900-A<text:line-break/></text:span><text:span text:style-name="T133">APELADO:</text:span><text:span text:style-name="T118"> BANCO BRADESCO S/A<text:line-break/></text:span><text:span text:style-name="T119">ADVOGADO: THIAGO BARREIRA ROMCY</text:span><text:span text:style-name="T118"> - OAB/CE23900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81. </text:span><text:span text:style-name="T133">APELAÇÃO CÍVEL N 0200490-47.2024.8.06.01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REGINA C</text:span><text:span text:style-name="T129">É</text:span><text:span text:style-name="T118">LIA PEREIRA BARBOSA<text:line-break/></text:span><text:span text:style-name="T119">ADVOGAD</text:span><text:span text:style-name="T130">A</text:span><text:span text:style-name="T119">: CLEUDIVANIA BRAGA VERAS</text:span><text:span text:style-name="T118"> - OAB/CE21560-A<text:line-break/></text:span><text:span text:style-name="T133">APELADO:</text:span><text:span text:style-name="T118"> BANCO FICSA S/A.<text:line-break/></text:span><text:span text:style-name="T119">ADVOGAD</text:span><text:span text:style-name="T130">A</text:span><text:span text:style-name="T119">: FERNANDA RAFAELLA OLIVEIRA DE CARVALHO</text:span><text:span text:style-name="T118"> - OAB/PE32766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1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oft-page-break/><text:span text:style-name="T135">82. </text:span><text:span text:style-name="T133">APELAÇÃO CÍVEL N 0257425-87.2022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GERSON PACHECO DAMASCENO<text:line-break/></text:span><text:span text:style-name="T119">ADVOGADO: </text:span><text:span text:style-name="T130">É</text:span><text:span text:style-name="T119">DER CAVALCANTE RODRIGUES</text:span><text:span text:style-name="T118"> - OAB/CE18999-A<text:line-break/></text:span><text:span text:style-name="T133">APELANTE:</text:span><text:span text:style-name="T118"> COMPANHIA ENERG</text:span><text:span text:style-name="T129">É</text:span><text:span text:style-name="T118">TICA DO CEARA - </text:span><text:span text:style-name="T129">ENEL</text:span><text:span text:style-name="T118"><text:line-break/></text:span><text:span text:style-name="T119">ADVOGADO: ANT</text:span><text:span text:style-name="T130">Ô</text:span><text:span text:style-name="T119">NIO CLETO GOMES</text:span><text:span text:style-name="T118"> - OAB/CE5864-A<text:line-break/></text:span><text:span text:style-name="T133">APELAD</text:span><text:span text:style-name="T139">A</text:span><text:span text:style-name="T133">: </text:span><text:span text:style-name="T118">COMPANHIA ENERG</text:span><text:span text:style-name="T129">É</text:span><text:span text:style-name="T118">TICA DO CEARA - </text:span><text:span text:style-name="T129">ENEL</text:span><text:span text:style-name="T118"><text:line-break/></text:span><text:span text:style-name="T119">ADVOGADO: ANT</text:span><text:span text:style-name="T130">Ô</text:span><text:span text:style-name="T119">NIO CLETO GOMES</text:span><text:span text:style-name="T118"> - OAB/CE5864-A<text:line-break/></text:span><text:span text:style-name="T133">APELADO:</text:span><text:span text:style-name="T118"> GERSON PACHECO DAMASCENO<text:line-break/></text:span><text:span text:style-name="T119">ADVOGADO: </text:span><text:span text:style-name="T130">É</text:span><text:span text:style-name="T119">DER CAVALCANTE RODRIGUES</text:span><text:span text:style-name="T118"> - OAB/CE18999-A<text:line-break/></text:span><text:span text:style-name="Fonte_20_parág._20_padrão"><text:span text:style-name="T22">1→ Apelo </text:span></text:span><text:span text:style-name="Fonte_20_parág._20_padrão"><text:span text:style-name="T31">de </text:span></text:span><text:span text:style-name="Fonte_20_parág._20_padrão"><text:span text:style-name="T38">Gerson Pacheco Damasceno</text:span></text:span><text:span text:style-name="Fonte_20_parág._20_padrão"><text:span text:style-name="T32">:</text:span></text:span></text:p>
      <text:p text:style-name="P50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3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9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3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3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0"><text:span text:style-name="Fonte_20_parág._20_padrão"><text:span text:style-name="T94">( <text:s text:c="2"/>) Unânime <text:s/>( <text:s text:c="2"/>) Maioria</text:span></text:span></text:p>
      <text:p text:style-name="P50"><text:span text:style-name="Fonte_20_parág._20_padrão"><text:span text:style-name="T94"/></text:span></text:p>
      <text:p text:style-name="P50"><text:span text:style-name="Fonte_20_parág._20_padrão"><text:span text:style-name="T105">2→ Apelo d</text:span></text:span><text:span text:style-name="Fonte_20_parág._20_padrão"><text:span text:style-name="T108">a ENEL</text:span></text:span><text:span text:style-name="Fonte_20_parág._20_padrão"><text:span text:style-name="T105">:</text:span></text:span></text:p>
      <text:p text:style-name="P50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3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9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3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3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0"><text:span text:style-name="Fonte_20_parág._20_padrão"><text:span text:style-name="T94">( <text:s text:c="2"/>) Unânime <text:s/>( <text:s text:c="2"/>) Maioria<text:line-break/></text:span></text:span><text:span text:style-name="T118"><text:line-break/></text:span><text:span text:style-name="T135">83. </text:span><text:span text:style-name="T133">APELAÇÃO CÍVEL N 0163401-82.2013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CARBOMIL QUIMICA S/A<text:line-break/></text:span><text:span text:style-name="T119">ADVOGADO: H</text:span><text:span text:style-name="T132">É</text:span><text:span text:style-name="T119">BER QUINDER</text:span><text:span text:style-name="T132">É</text:span><text:span text:style-name="T119"> J</text:span><text:span text:style-name="T132">Ú</text:span><text:span text:style-name="T119">NIOR</text:span><text:span text:style-name="T118"> - OAB/CE4328-A<text:line-break/></text:span><text:span text:style-name="T133">APELAD</text:span><text:span text:style-name="T140">A</text:span><text:span text:style-name="T133">:</text:span><text:span text:style-name="T118"> CASEBRAS FACTORING FOMENTO MERCANTIL LTD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84. </text:span><text:span text:style-name="T133">APELAÇÃO CÍVEL N 0204107-97.2022.8.06.0064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LUIZ RODRIGUES BARROS</text:span></text:p>
      <text:p text:style-name="P51"><text:span text:style-name="T120">ADVOGADO: DEFENSORIA P</text:span><text:span text:style-name="T131">Ú</text:span><text:span text:style-name="T120">BLICA DO ESTADO DO CEARÁ</text:span><text:span text:style-name="T118"><text:line-break/></text:span><text:span text:style-name="T133">APELADO:</text:span><text:span text:style-name="T118"> JOS</text:span><text:span text:style-name="T131">É</text:span><text:span text:style-name="T118"> ALVES MOT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1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1"><text:span text:style-name="T135"/></text:p>
      <text:p text:style-name="P351"><text:span text:style-name="T135"/></text:p>
      <text:p text:style-name="P351"><text:soft-page-break/><text:span text:style-name="T135">85. </text:span><text:span text:style-name="T133">APELAÇÃO CÍVEL N 0206973-78.2022.8.06.0064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NOVUM CAUCAIA G9 EMPREENDIMENTOS IMOBILI</text:span><text:span text:style-name="T131">Á</text:span><text:span text:style-name="T118">RIOS SPE LTDA.<text:line-break/></text:span><text:span text:style-name="T119">ADVOGADO: MOZART GOMES DE LIMA NETO</text:span><text:span text:style-name="T118"> - OAB/CE16445-A<text:line-break/></text:span><text:span text:style-name="T133">APELAD</text:span><text:span text:style-name="T140">A</text:span><text:span text:style-name="T133">:</text:span><text:span text:style-name="T118"> MIKA LIMA DA SILVA<text:line-break/></text:span><text:span text:style-name="T119">ADVOGADO: NIKOLAS PEIXOTO CORTEZ</text:span><text:span text:style-name="T118"> - OAB/CE17749-A<text:line-break/></text:span><text:span text:style-name="T119">ADVOGADO: RICARDO CAVALCANTE BASTOS</text:span><text:span text:style-name="T118"> - OAB/CE36118-A<text:line-break/></text:span><text:span text:style-name="T119">ADVOGADO: DANIEL HOLANDA IBIAPINA</text:span><text:span text:style-name="T118"> - OAB/CE23644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41"><text:span text:style-name="Fonte_20_parág._20_padrão"><text:span text:style-name="T94">( <text:s text:c="2"/>) Unânime <text:s/>( <text:s text:c="2"/>) Maioria</text:span></text:span><text:span text:style-name="T118"><text:line-break/><text:line-break/></text:span><text:span text:style-name="T135">86. </text:span><text:span text:style-name="T133">APELAÇÃO CÍVEL N 0200660-67.2023.8.06.0064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 </text:span><text:span text:style-name="T118">CAPELLO EMPREENDIMENTOS IMOBILI</text:span><text:span text:style-name="T131">Á</text:span><text:span text:style-name="T118">RIOS LTDA<text:line-break/></text:span><text:span text:style-name="T119">ADVOGADO: RENATA RIBEIRO VERAS</text:span><text:span text:style-name="T118"> - OAB/CE28424-A<text:line-break/></text:span><text:span text:style-name="T119">ADVOGAD</text:span><text:span text:style-name="T132">A</text:span><text:span text:style-name="T119">: ROM</text:span><text:span text:style-name="T132">Ê</text:span><text:span text:style-name="T119">NIA RAFAELLA PONTE ALVES</text:span><text:span text:style-name="T118"> - OAB/CE19455-A<text:line-break/></text:span><text:span text:style-name="T133">APELAD</text:span><text:span text:style-name="T140">A</text:span><text:span text:style-name="T133">:</text:span><text:span text:style-name="T118"> MARIA DO SOCORRO GOMES SOARES<text:line-break/></text:span><text:span text:style-name="T119">ADVOGADO: OSMAR RODRIGUES CHAVES DE CASTRO</text:span><text:span text:style-name="T118"> - OAB/CE22771-A<text:line-break/></text:span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2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6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2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2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351"><text:span text:style-name="Fonte_20_parág._20_padrão"><text:span text:style-name="T94">( <text:s text:c="2"/>) Unânime <text:s/>( <text:s text:c="2"/>) Maioria</text:span></text:span><text:span text:style-name="T118"><text:line-break/><text:line-break/></text:span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pan text:style-name="T135"/></text:p>
      <text:p text:style-name="P351"><text:soft-page-break/><text:span text:style-name="T135">87. </text:span><text:span text:style-name="T133">APELAÇÃO CÍVEL N 0512350-35.2011.8.06.0001</text:span><text:span text:style-name="T118"><text:line-break/></text:span><text:span text:style-name="T141">RELATOR: 3º Gabinete da 1ª Câmara de Direito Privado</text:span><text:span text:style-name="T118"><text:line-break/></text:span><text:span text:style-name="T133">APELANTE:</text:span><text:span text:style-name="T118"> FRANCISCO MARTINS DE FREITAS<text:line-break/></text:span><text:span text:style-name="T119">ADVOGADO: MATHEUS ANDERSON BEZERRA XIMENES</text:span><text:span text:style-name="T118"> - OAB/CE26624-A<text:line-break/></text:span><text:span text:style-name="T119">ADVOGADO: ELIEZER GUILHERME DE OLIVEIRA J</text:span><text:span text:style-name="T132">Ú</text:span><text:span text:style-name="T119">NIOR</text:span><text:span text:style-name="T118"> - OAB/CE8575-A<text:line-break/></text:span><text:span text:style-name="T133">APELANTE:</text:span><text:span text:style-name="T118"> BANCO BMG S/A<text:line-break/></text:span><text:span text:style-name="T119">ADVOGADO: ANT</text:span><text:span text:style-name="T132">Ô</text:span><text:span text:style-name="T119">NIO DE MORAES DOURADO NETO</text:span><text:span text:style-name="T118"> - OAB/PE23255-A<text:line-break/></text:span><text:span text:style-name="T119">ADVOGADO: JORGE CHAVES SOARES NETO</text:span><text:span text:style-name="T118"> - OAB/CE21294-A<text:line-break/></text:span><text:span text:style-name="T119">ADVOGADO: URBANO VITALINO DE MELO NETO</text:span><text:span text:style-name="T118"> - OAB/PE17700-A<text:line-break/></text:span><text:span text:style-name="T133">APELADO:</text:span><text:span text:style-name="T118"> BANCO BMG S/A<text:line-break/></text:span><text:span text:style-name="T119">ADVOGADO: URBANO VITALINO DE MELO NETO</text:span><text:span text:style-name="T118"> - OAB/PE17700-A<text:line-break/></text:span><text:span text:style-name="T119">ADVOGADO: ANT</text:span><text:span text:style-name="T132">Ô</text:span><text:span text:style-name="T119">NIO DE MORAES DOURADO NETO</text:span><text:span text:style-name="T118"> - OAB/PE23255-A<text:line-break/></text:span><text:span text:style-name="T119">ADVOGADO: JORGE CHAVES SOARES NETO</text:span><text:span text:style-name="T118"> - OAB/CE21294-A<text:line-break/></text:span><text:span text:style-name="T133">APELADO: </text:span><text:span text:style-name="T118">FRANCISCO MARTINS DE FREITAS<text:line-break/></text:span><text:span text:style-name="T119">ADVOGADO: ELIEZER GUILHERME DE OLIVEIRA J</text:span><text:span text:style-name="T132">Ú</text:span><text:span text:style-name="T119">NIOR</text:span><text:span text:style-name="T118"> - OAB/CE8575-A<text:line-break/></text:span><text:span text:style-name="T119">ADVOGADO: MATHEUS ANDERSON BEZERRA XIMENES</text:span><text:span text:style-name="T118"> - OAB/CE26624-A<text:line-break/></text:span><text:span text:style-name="Fonte_20_parág._20_padrão"><text:span text:style-name="T22">1→ Apelo </text:span></text:span><text:span text:style-name="Fonte_20_parág._20_padrão"><text:span text:style-name="T31">de </text:span></text:span><text:span text:style-name="Fonte_20_parág._20_padrão"><text:span text:style-name="T39">Francisco Martins de Freitas</text:span></text:span><text:span text:style-name="Fonte_20_parág._20_padrão"><text:span text:style-name="T32">:</text:span></text:span></text:p>
      <text:p text:style-name="P51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1"><text:span text:style-name="Fonte_20_parág._20_padrão"><text:span text:style-name="T94">( <text:s text:c="2"/>) Unânime <text:s/>( <text:s text:c="2"/>) Maioria</text:span></text:span></text:p>
      <text:p text:style-name="P51"><text:span text:style-name="Fonte_20_parág._20_padrão"><text:span text:style-name="T94"/></text:span></text:p>
      <text:p text:style-name="P51"><text:span text:style-name="Fonte_20_parág._20_padrão"><text:span text:style-name="T105">2→ Apelo do </text:span></text:span><text:span text:style-name="Fonte_20_parág._20_padrão"><text:span text:style-name="T109">Banco BMG S/A</text:span></text:span><text:span text:style-name="Fonte_20_parág._20_padrão"><text:span text:style-name="T105">:</text:span></text:span></text:p>
      <text:p text:style-name="P51"><text:span text:style-name="Fonte_20_parág._20_padrão"><text:span text:style-name="T52">( <text:s text:c="2"/>) Conhecido <text:s text:c="25"/>( <text:s text:c="2"/>) Provido <text:s text:c="27"/>( <text:s text:c="2"/>) Prejudicado</text:span></text:span></text:p>
      <text:p text:style-name="P34"><text:span text:style-name="Fonte_20_parág._20_padrão"><text:span text:style-name="T52">( <text:s text:c="2"/>) Não Conhecido <text:s text:c="17"/>( <text:s text:c="2"/>) Não Provido <text:s text:c="20"/>( <text:s text:c="2"/>) Suspenso – Art. 942</text:span></text:span></text:p>
      <text:p text:style-name="P70"><text:span text:style-name="Fonte_20_parág._20_padrão"><text:span text:style-name="T52">( <text:s text:c="2"/>) Parcialmente Conhecido <text:s text:c="3"/>( <text:s text:c="2"/>) Parcialmente Provido <text:s text:c="6"/>( <text:s text:c="2"/>) C/Vista</text:span></text:span></text:p>
      <text:p text:style-name="P34"><text:span text:style-name="Fonte_20_parág._20_padrão"><text:span text:style-name="T53">( <text:s text:c="2"/>) Retirado de Mesa </text:span></text:span><text:span text:style-name="Fonte_20_parág._20_padrão"><text:span text:style-name="T52"><text:s text:c="14"/>( <text:s text:c="2"/>) Retirado de Pauta <text:s text:c="12"/>( <text:s text:c="2"/>) Sobrestado</text:span></text:span></text:p>
      <text:p text:style-name="P34"><text:span text:style-name="Fonte_20_parág._20_padrão"><text:span text:style-name="T52">( <text:s text:c="2"/>) Preliminar(es): ( <text:s text:c="2"/>) Não Conhecida(s) ( <text:s text:c="2"/>) Acolhida(s) <text:s text:c="3"/>( <text:s text:c="2"/>) Rejeitada(s)</text:span></text:span></text:p>
      <text:p text:style-name="P51"><text:span text:style-name="Fonte_20_parág._20_padrão"><text:span text:style-name="T94">( <text:s text:c="2"/>) Unânime <text:s/>( <text:s text:c="2"/>) Maioria<text:line-break/></text:span></text:span></text:p>
      <text:p text:style-name="P21"><text:span text:style-name="Fonte_20_parág._20_padrão"><text:span text:style-name="T83">Obs</text:span></text:span><text:span text:style-name="Fonte_20_parág._20_padrão"><text:span text:style-name="T85">. (</text:span></text:span><text:span text:style-name="Fonte_20_parág._20_padrão"><text:span text:style-name="T83">Art. 935 – CPC) -</text:span></text:span><text:span text:style-name="Fonte_20_parág._20_padrão"><text:span text:style-name="T8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73"/>
      <text:p text:style-name="P75"><text:span text:style-name="Fonte_20_parág._20_padrão"><text:span text:style-name="T86">JENNIFER QUEIROZ LIMA</text:span></text:span></text:p>
      <text:p text:style-name="P74"><text:span text:style-name="Fonte_20_parág._20_padrão"><text:span text:style-name="T52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creation-date>2025-03-18T13:44:59.593000000</meta:creation-date>
    <meta:editing-cycles>255</meta:editing-cycles>
    <meta:editing-duration>P1DT11H31M18S</meta:editing-duration>
    <dc:date>2025-04-25T11:38:48.893000000</dc:date>
    <meta:document-statistic meta:table-count="0" meta:image-count="1" meta:object-count="0" meta:page-count="107" meta:paragraph-count="3992" meta:word-count="41002" meta:character-count="300564" meta:non-whitespace-character-count="204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234970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SZO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5/04/2025 00:20:37</meta:user-defined>
    <meta:user-defined meta:name="dthrultalteracao" meta:value-type="string">25/04/2025 00:21:5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50317-07.2021.8.06.0104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050317-07.2021.8.06.0104</meta:user-defined>
    <meta:user-defined meta:name="nuprocessosemformatacao" meta:value-type="string">00503170720218060104</meta:user-defined>
    <meta:user-defined meta:name="nurecurso" meta:value-type="string">0</meta:user-defined>
    <meta:user-defined meta:name="nuseqhist_atual" meta:value-type="string">12</meta:user-defined>
    <meta:user-defined meta:name="nuseqhist_pai" meta:value-type="string">-999</meta:user-defined>
    <meta:user-defined meta:name="objetopai" meta:value-type="string">P00000009A64M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04/2025 00:21:52</meta:user-defined>
    <meta:user-defined meta:name="ultimo_salvamento" meta:value-type="string">25/04/2025 00:21:52</meta:user-defined>
  </office:meta>
</office:document-meta>
</file>