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e5f698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3e919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3f8fb4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6e751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3c915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1a0d0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4deea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7518" style:font-name-asian="Arial1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3e919b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3f8fb4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6e7518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429c41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3c915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1a0d01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4deea5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3e919b" fo:hyphenate="false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3f8fb4" fo:hyphenate="false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3c915e" fo:hyphenate="false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1a0d01" fo:hyphenate="false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4deea5" fo:hyphenate="false" loext:hyphenation-no-caps="false"/>
    </style:style>
    <style:style style:name="P4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43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c51096f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6e7518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d74a4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ba8df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4f423c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5052b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505d62"/>
    </style:style>
    <style:style style:name="P5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f4f423c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f5052b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f505d62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f51d4b8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f526e97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fb8a7b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4f423c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5052bd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505d62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51d4b8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526e97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505d62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51d4b8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d74a4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4f423c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ba8df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5052b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4f423c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5052b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505d62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526e97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f423c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052bd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05d62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1d4b8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26e97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b13a9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b8a7b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8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8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526e97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4f423c" style:font-weight-asian="bold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5052bd" style:font-weight-asian="bold" style:font-weight-complex="bold"/>
    </style:style>
    <style:style style:name="P8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38dedc" fo:hyphenate="true" fo:hyphenation-remain-char-count="2" fo:hyphenation-push-char-count="2" loext:hyphenation-no-caps="false"/>
    </style:style>
    <style:style style:name="P8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3965a2" fo:hyphenate="true" fo:hyphenation-remain-char-count="2" fo:hyphenation-push-char-count="2" loext:hyphenation-no-caps="false"/>
    </style:style>
    <style:style style:name="P9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39969b" fo:hyphenate="true" fo:hyphenation-remain-char-count="2" fo:hyphenation-push-char-count="2" loext:hyphenation-no-caps="false"/>
    </style:style>
    <style:style style:name="P9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424ec2" fo:hyphenate="true" fo:hyphenation-remain-char-count="2" fo:hyphenation-push-char-count="2" loext:hyphenation-no-caps="false"/>
    </style:style>
    <style:style style:name="P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39aac5" fo:hyphenate="true" fo:hyphenation-remain-char-count="2" fo:hyphenation-push-char-count="2" loext:hyphenation-no-caps="false"/>
    </style:style>
    <style:style style:name="P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48e116" fo:hyphenate="true" fo:hyphenation-remain-char-count="2" fo:hyphenation-push-char-count="2" loext:hyphenation-no-caps="false"/>
    </style:style>
    <style:style style:name="P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418416" fo:hyphenate="true" fo:hyphenation-remain-char-count="2" fo:hyphenation-push-char-count="2" loext:hyphenation-no-caps="false"/>
    </style:style>
    <style:style style:name="P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429c41" fo:hyphenate="true" fo:hyphenation-remain-char-count="2" fo:hyphenation-push-char-count="2" loext:hyphenation-no-caps="false"/>
    </style:style>
    <style:style style:name="P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4f423c" fo:hyphenate="true" fo:hyphenation-remain-char-count="2" fo:hyphenation-push-char-count="2" loext:hyphenation-no-caps="false"/>
    </style:style>
    <style:style style:name="P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5052bd" fo:hyphenate="true" fo:hyphenation-remain-char-count="2" fo:hyphenation-push-char-count="2" loext:hyphenation-no-caps="false"/>
    </style:style>
    <style:style style:name="P9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505d62" fo:hyphenate="true" fo:hyphenation-remain-char-count="2" fo:hyphenation-push-char-count="2" loext:hyphenation-no-caps="false"/>
    </style:style>
    <style:style style:name="P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38dedc" fo:hyphenate="true" fo:hyphenation-remain-char-count="2" fo:hyphenation-push-char-count="2" loext:hyphenation-no-caps="false"/>
    </style:style>
    <style:style style:name="P1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3965a2" fo:hyphenate="true" fo:hyphenation-remain-char-count="2" fo:hyphenation-push-char-count="2" loext:hyphenation-no-caps="false"/>
    </style:style>
    <style:style style:name="P1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39969b" fo:hyphenate="true" fo:hyphenation-remain-char-count="2" fo:hyphenation-push-char-count="2" loext:hyphenation-no-caps="false"/>
    </style:style>
    <style:style style:name="P10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39aac5" fo:hyphenate="true" fo:hyphenation-remain-char-count="2" fo:hyphenation-push-char-count="2" loext:hyphenation-no-caps="false"/>
    </style:style>
    <style:style style:name="P10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48e116" fo:hyphenate="true" fo:hyphenation-remain-char-count="2" fo:hyphenation-push-char-count="2" loext:hyphenation-no-caps="false"/>
    </style:style>
    <style:style style:name="P10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418416" fo:hyphenate="true" fo:hyphenation-remain-char-count="2" fo:hyphenation-push-char-count="2" loext:hyphenation-no-caps="false"/>
    </style:style>
    <style:style style:name="P10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429c41" fo:hyphenate="true" fo:hyphenation-remain-char-count="2" fo:hyphenation-push-char-count="2" loext:hyphenation-no-caps="false"/>
    </style:style>
    <style:style style:name="P1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4f423c" fo:hyphenate="true" fo:hyphenation-remain-char-count="2" fo:hyphenation-push-char-count="2" loext:hyphenation-no-caps="false"/>
    </style:style>
    <style:style style:name="P1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5052bd" fo:hyphenate="true" fo:hyphenation-remain-char-count="2" fo:hyphenation-push-char-count="2" loext:hyphenation-no-caps="false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505d62" fo:hyphenate="true" fo:hyphenation-remain-char-count="2" fo:hyphenation-push-char-count="2" loext:hyphenation-no-caps="false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38dedc" style:font-size-asian="12pt" style:font-size-complex="12pt" fo:hyphenate="true" fo:hyphenation-remain-char-count="2" fo:hyphenation-push-char-count="2" loext:hyphenation-no-caps="false"/>
    </style:style>
    <style:style style:name="P11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3965a2" style:font-size-asian="12pt" style:font-size-complex="12pt" fo:hyphenate="true" fo:hyphenation-remain-char-count="2" fo:hyphenation-push-char-count="2" loext:hyphenation-no-caps="false"/>
    </style:style>
    <style:style style:name="P11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39969b" style:font-size-asian="12pt" style:font-size-complex="12pt" fo:hyphenate="true" fo:hyphenation-remain-char-count="2" fo:hyphenation-push-char-count="2" loext:hyphenation-no-caps="false"/>
    </style:style>
    <style:style style:name="P11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39aac5" style:font-size-asian="12pt" style:font-size-complex="12pt" fo:hyphenate="true" fo:hyphenation-remain-char-count="2" fo:hyphenation-push-char-count="2" loext:hyphenation-no-caps="false"/>
    </style:style>
    <style:style style:name="P11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48e116" style:font-size-asian="12pt" style:font-size-complex="12pt" fo:hyphenate="true" fo:hyphenation-remain-char-count="2" fo:hyphenation-push-char-count="2" loext:hyphenation-no-caps="false"/>
    </style:style>
    <style:style style:name="P1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418416" style:font-size-asian="12pt" style:font-size-complex="12pt" fo:hyphenate="true" fo:hyphenation-remain-char-count="2" fo:hyphenation-push-char-count="2" loext:hyphenation-no-caps="false"/>
    </style:style>
    <style:style style:name="P1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429c41" style:font-size-asian="12pt" style:font-size-complex="12pt" fo:hyphenate="true" fo:hyphenation-remain-char-count="2" fo:hyphenation-push-char-count="2" loext:hyphenation-no-caps="false"/>
    </style:style>
    <style:style style:name="P1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4f423c" style:font-size-asian="12pt" style:font-size-complex="12pt" fo:hyphenate="true" fo:hyphenation-remain-char-count="2" fo:hyphenation-push-char-count="2" loext:hyphenation-no-caps="false"/>
    </style:style>
    <style:style style:name="P1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5052bd" style:font-size-asian="12pt" style:font-size-complex="12pt" fo:hyphenate="true" fo:hyphenation-remain-char-count="2" fo:hyphenation-push-char-count="2" loext:hyphenation-no-caps="false"/>
    </style:style>
    <style:style style:name="P1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505d62" style:font-size-asian="12pt" style:font-size-complex="12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d01dee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27853a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38dedc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5e104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7853a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8ac39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ddca0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e6b7b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fdb16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1392e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1b0d1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8dedc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106d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65a2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692b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969b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aac5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a8292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18416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bad38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27b58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2adf0" style:font-size-asian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571b1" style:font-size-asian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5e104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7853a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8ac39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ddca0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e6b7b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fdb16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31392e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31b0d1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38dedc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39106d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3965a2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39692b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39969b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39aac5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3a8292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418416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3bad38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327b58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2571b1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f39969b" officeooo:paragraph-rsid="0f39969b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32e522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31b0d1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3965a2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3f8fb4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418416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2e6b7b" officeooo:paragraph-rsid="0f2e6b7b" fo:background-color="#ffff00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2fdb16" officeooo:paragraph-rsid="0f2fdb16" fo:background-color="#ffff00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38dedc" officeooo:paragraph-rsid="0f38dedc" fo:background-color="#ffff00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39969b" officeooo:paragraph-rsid="0f39969b" fo:background-color="#ffff00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25e104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27853a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28ac39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2e6b7b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2fdb16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39106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38dedc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3965a2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39969b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39aac5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3bad38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327b58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27853a" style:font-weight-asian="bold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38dedc" style:font-weight-asian="bold" style:font-weight-complex="bold"/>
    </style:style>
    <style:style style:name="P18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38dedc"/>
    </style:style>
    <style:style style:name="P1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3965a2"/>
    </style:style>
    <style:style style:name="P1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39969b"/>
    </style:style>
    <style:style style:name="P18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39aac5"/>
    </style:style>
    <style:style style:name="P1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48e116"/>
    </style:style>
    <style:style style:name="P1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418416"/>
    </style:style>
    <style:style style:name="P1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4f423c"/>
    </style:style>
    <style:style style:name="P19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5052bd"/>
    </style:style>
    <style:style style:name="P19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505d62"/>
    </style:style>
    <style:style style:name="P1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c0573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38dedc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3965a2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39969b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424ec2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39aac5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48e116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418416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429c41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4f423c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052bd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05d62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1d4b8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26e97"/>
    </style:style>
    <style:style style:name="P2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8dedc" style:font-name-asian="Arial1" style:font-size-asian="12pt" style:font-name-complex="Times New Roman" style:font-size-complex="12pt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65a2" style:font-name-asian="Arial1" style:font-size-asian="12pt" style:font-name-complex="Times New Roman" style:font-size-complex="12pt"/>
    </style:style>
    <style:style style:name="P2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969b" style:font-name-asian="Arial1" style:font-size-asian="12pt" style:font-name-complex="Times New Roman" style:font-size-complex="12pt"/>
    </style:style>
    <style:style style:name="P2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24ec2" style:font-name-asian="Arial1" style:font-size-asian="12pt" style:font-name-complex="Times New Roman" style:font-size-complex="12pt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aac5" style:font-name-asian="Arial1" style:font-size-asian="12pt" style:font-name-complex="Times New Roman" style:font-size-complex="12pt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8e116" style:font-name-asian="Arial1" style:font-size-asian="12pt" style:font-name-complex="Times New Roman" style:font-size-complex="12pt"/>
    </style:style>
    <style:style style:name="P2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18416" style:font-name-asian="Arial1" style:font-size-asian="12pt" style:font-name-complex="Times New Roman" style:font-size-complex="12pt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29c41" style:font-name-asian="Arial1" style:font-size-asian="12pt" style:font-name-complex="Times New Roman" style:font-size-complex="12pt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f423c" style:font-name-asian="Arial1" style:font-size-asian="12pt" style:font-name-complex="Times New Roman" style:font-size-complex="12pt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052bd" style:font-name-asian="Arial1" style:font-size-asian="12pt" style:font-name-complex="Times New Roman" style:font-size-complex="12pt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05d62" style:font-name-asian="Arial1" style:font-size-asian="12pt" style:font-name-complex="Times New Roman" style:font-size-complex="12pt"/>
    </style:style>
    <style:style style:name="P22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name-asian="Arial1" style:font-size-asian="12pt" style:font-weight-asian="bold" style:font-name-complex="Times New Roman" style:font-size-complex="12pt" style:font-weight-complex="bold"/>
    </style:style>
    <style:style style:name="P22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d74a4" style:font-name-asian="Arial1" style:font-size-asian="12pt" style:font-weight-asian="bold" style:font-name-complex="Times New Roman" style:font-size-complex="12pt" style:font-weight-complex="bold"/>
    </style:style>
    <style:style style:name="P22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1" style:font-size-asian="12pt" style:font-weight-asian="bold" style:font-name-complex="Times New Roman" style:font-size-complex="12pt" style:font-weight-complex="bold"/>
    </style:style>
    <style:style style:name="P22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4f423c" style:font-name-asian="Arial1" style:font-size-asian="12pt" style:font-weight-asian="bold" style:font-name-complex="Times New Roman" style:font-size-complex="12pt" style:font-weight-complex="bold"/>
    </style:style>
    <style:style style:name="P22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526e97" style:font-name-asian="Arial1" style:font-size-asian="12pt" style:font-weight-asian="bold" style:font-name-complex="Times New Roman" style:font-size-complex="12pt" style:font-weight-complex="bold"/>
    </style:style>
    <style:style style:name="P225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1" style:font-size-asian="12pt" style:font-weight-asian="bold" style:font-name-complex="Times New Roman" style:font-size-complex="12pt" style:font-weight-complex="bold"/>
    </style:style>
    <style:style style:name="P226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505d62" style:font-name-asian="Arial1" style:font-size-asian="12pt" style:font-weight-asian="bold" style:font-name-complex="Times New Roman" style:font-size-complex="12pt" style:font-weight-complex="bold"/>
    </style:style>
    <style:style style:name="P22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c96f2a1" style:font-size-asian="12pt" style:font-size-complex="12pt"/>
    </style:style>
    <style:style style:name="P22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f4f423c" style:font-size-asian="12pt" style:font-size-complex="12pt"/>
    </style:style>
    <style:style style:name="P22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eaba8df" style:font-size-asian="12pt" style:font-size-complex="12pt"/>
    </style:style>
    <style:style style:name="P23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2pt" officeooo:paragraph-rsid="0f5052bd" style:font-size-asian="12pt" style:font-size-complex="12pt"/>
    </style:style>
    <style:style style:name="P231" style:family="paragraph" style:parent-style-name="Text_20_body">
      <style:text-properties fo:font-size="12pt" style:font-size-asian="12pt" style:font-size-complex="12pt"/>
    </style:style>
    <style:style style:name="P23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33" style:family="paragraph" style:parent-style-name="Título1" style:master-page-name="MP0">
      <style:paragraph-properties style:page-number="auto" fo:break-before="page"/>
    </style:style>
    <style:style style:name="P2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562b50" fo:hyphenate="true" fo:hyphenation-remain-char-count="2" fo:hyphenation-push-char-count="2" loext:hyphenation-no-caps="false"/>
    </style:style>
    <style:style style:name="P2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562b50" style:font-size-asian="12pt" style:font-size-complex="12pt" fo:hyphenate="true" fo:hyphenation-remain-char-count="2" fo:hyphenation-push-char-count="2" loext:hyphenation-no-caps="false"/>
    </style:style>
    <style:style style:name="P2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562b50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name-asian="Arial1" style:font-size-asian="12pt" style:font-weight-asian="bold" style:font-name-complex="Times New Roman" style:font-size-complex="12pt" style:font-weight-complex="bold"/>
    </style:style>
    <style:style style:name="P23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1" style:font-size-asian="12pt" style:font-weight-asian="bold" style:font-name-complex="Times New Roman" style:font-size-complex="12pt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d01dee" style:font-size-asian="12pt" style:font-weight-asian="normal" style:font-size-complex="12pt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5e104" style:font-size-asian="12pt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7853a" style:font-size-asian="12pt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8ac39" style:font-size-asian="12pt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e6b7b" style:font-size-asian="12pt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2fdb16" style:font-size-asian="12pt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1392e" style:font-size-asian="12pt" style:font-size-complex="12pt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8dedc" style:font-size-asian="12pt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106d" style:font-size-asian="12pt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65a2" style:font-size-asian="12pt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692b" style:font-size-asian="12pt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969b" style:font-size-asian="12pt" style:font-size-complex="12pt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9aac5" style:font-size-asian="12pt" style:font-size-complex="12pt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a8292" style:font-size-asian="12pt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18416" style:font-size-asian="12pt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327b58" style:font-size-asian="12pt" style:font-size-complex="12pt"/>
    </style:style>
    <style:style style:name="P25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officeooo:paragraph-rsid="0ec38645" style:font-size-asian="12pt" style:font-size-complex="12pt"/>
    </style:style>
    <style:style style:name="P25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562b50"/>
    </style:style>
    <style:style style:name="P25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562b50" fo:hyphenate="true" loext:hyphenation-no-caps="false"/>
    </style:style>
    <style:style style:name="P25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575f43" fo:hyphenate="true" loext:hyphenation-no-caps="false"/>
    </style:style>
    <style:style style:name="P2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75f43"/>
    </style:style>
    <style:style style:name="P26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575f43"/>
    </style:style>
    <style:style style:name="P2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575f43" fo:hyphenate="false" loext:hyphenation-no-caps="false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4f423c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f52bf3e" officeooo:paragraph-rsid="0f52bf3e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f52e6e5" officeooo:paragraph-rsid="0f52e6e5" fo:background-color="#ff4000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f423c" style:font-size-asian="12pt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052bd" style:font-size-asian="12pt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05d62" style:font-size-asian="12pt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1d4b8" style:font-size-asian="12pt" style:font-size-complex="12pt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62b50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62b50" style:font-name-asian="Arial1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f220cc2" style:font-size-asian="12pt" style:font-name-complex="Times New Roman" style:font-size-complex="12pt"/>
    </style:style>
    <style:style style:name="T4" style:family="text">
      <style:text-properties style:font-name="Times New Roman" fo:font-size="12pt" officeooo:rsid="0d7fba1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e02710b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efa555d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f220cc2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e661c7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f38dedc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f3965a2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f39969b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f39aac5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f48e116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f418416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f429c41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ef8211f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ed65ed0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ef948d0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efa555d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efca826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efd2881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f1ba387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f1ee175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normal" officeooo:rsid="0efd2881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7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38" style:family="text">
      <style:text-properties style:font-name="Times New Roman" fo:font-size="12pt" fo:background-color="transparent" loext:char-shading-value="0" style:font-name-asian="Arial1" style:font-size-asian="12pt" style:font-name-complex="Times New Roman" style:font-size-complex="12pt"/>
    </style:style>
    <style:style style:name="T39" style:family="text">
      <style:text-properties style:font-name="Times New Roman" fo:font-size="12pt" fo:background-color="transparent" loext:char-shading-value="0" style:font-name-asian="Arial1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2" style:family="text">
      <style:text-properties style:font-name="Times New Roman" fo:font-size="12pt" style:text-underline-style="none" fo:font-weight="normal" officeooo:rsid="0f27853a" style:font-size-asian="12pt" style:font-weight-asian="normal" style:font-size-complex="12pt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f27853a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0f38dedc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none" style:font-size-asian="12pt" style:font-size-complex="12pt"/>
    </style:style>
    <style:style style:name="T48" style:family="text">
      <style:text-properties style:font-name="Times New Roman" fo:font-size="12pt" style:text-underline-style="none" officeooo:rsid="0f27853a" style:font-size-asian="12pt" style:font-size-complex="12pt"/>
    </style:style>
    <style:style style:name="T49" style:family="text">
      <style:text-properties style:font-name="Times New Roman" fo:font-size="12pt" style:text-underline-style="none" officeooo:rsid="0f38dedc" style:font-size-asian="12pt" style:font-size-complex="12pt"/>
    </style:style>
    <style:style style:name="T50" style:family="text">
      <style:text-properties style:font-name="Times New Roman" fo:font-size="12pt" fo:background-color="#fff200" loext:char-shading-value="0" style:font-name-asian="Arial1" style:font-size-asian="12pt" style:font-name-complex="Times New Roman" style:font-size-complex="12pt"/>
    </style:style>
    <style:style style:name="T51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52" style:family="text">
      <style:text-properties style:font-name="Times New Roman" fo:font-weight="bold" officeooo:rsid="0c96f2a1" style:font-name-asian="Arial1" style:font-weight-asian="bold" style:font-name-complex="Times New Roman" style:font-weight-complex="bold"/>
    </style:style>
    <style:style style:name="T53" style:family="text">
      <style:text-properties style:font-name="Times New Roman" fo:font-weight="bold" officeooo:rsid="0c985e20" style:font-name-asian="Arial1" style:font-weight-asian="bold" style:font-name-complex="Times New Roman" style:font-weight-complex="bold"/>
    </style:style>
    <style:style style:name="T54" style:family="text">
      <style:text-properties style:font-name="Times New Roman" fo:font-weight="bold" officeooo:rsid="082edeeb" style:font-name-asian="Arial1" style:font-weight-asian="bold" style:font-name-complex="Times New Roman" style:font-weight-complex="bold"/>
    </style:style>
    <style:style style:name="T55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02710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220cc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d7fba1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562b50" fo:background-color="#ff40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562b50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562b50" fo:background-color="#ffd8ce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562b50" fo:background-color="#ffd8ce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7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8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style:font-name="Times New Roman" fo:font-size="12pt" fo:font-weight="bold" officeooo:rsid="0f562b50" style:font-name-asian="Arial1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fo:font-weight="bold" officeooo:rsid="0f562b50" fo:background-color="#ff40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style:font-name="Times New Roman" fo:font-size="12pt" fo:font-weight="bold" officeooo:rsid="0f562b50" fo:background-color="#ff40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4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76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77" style:family="text">
      <style:text-properties fo:color="#000000" fo:font-size="12pt" style:text-underline-style="none" fo:font-weight="normal" officeooo:rsid="0e6056d5" style:text-underline-mode="continuous" style:text-overline-mode="continuous" style:text-line-through-mode="continuous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78" style:family="text">
      <style:text-properties fo:color="#000000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fo:font-size="12pt" style:text-underline-style="none" fo:font-weight="bold" officeooo:rsid="0f220cc2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00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fo:font-size="12pt" style:text-underline-style="none" fo:font-weight="bold" officeooo:rsid="0f5052b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fo:font-size="12pt" style:text-underline-style="none" fo:font-weight="bold" officeooo:rsid="0f505d62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style:text-underline-style="none" fo:font-weight="normal" officeooo:rsid="0dfb8a7b" style:text-underline-mode="continuous" style:text-overline-mode="continuous" style:text-line-through-mode="continuous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86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style:text-underline-style="none" fo:font-weight="normal" officeooo:rsid="0d28cdf2" style:font-name-asian="Arial1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style:text-underline-style="none" fo:font-weight="bold" officeooo:rsid="0e02710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style:font-name="Times New Roman" fo:font-size="12pt" style:text-underline-style="none" fo:font-weight="bold" officeooo:rsid="0f220cc2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style:font-name="Times New Roman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style:font-name="Times New Roman" fo:font-size="12pt" style:text-underline-style="none" fo:font-weight="bold" officeooo:rsid="0f4f423c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style:text-underline-style="none" fo:font-weight="normal" officeooo:rsid="0d28cdf2" style:font-name-asian="Arial1" style:font-weight-asian="normal" style:font-name-complex="Times New Roman" style:font-weight-complex="normal"/>
    </style:style>
    <style:style style:name="T95" style:family="text">
      <style:text-properties fo:color="#000000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weight-asian="normal" style:font-name-complex="Times New Roman" style:font-weight-complex="normal"/>
    </style:style>
    <style:style style:name="T96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97" style:family="text">
      <style:text-properties fo:color="#000000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98" style:family="text">
      <style:text-properties fo:color="#000000" style:text-underline-style="none" fo:font-weight="bold" officeooo:rsid="0f220cc2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99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00" style:family="text">
      <style:text-properties fo:color="#000000" style:text-underline-style="none" fo:font-weight="bold" officeooo:rsid="0f526e97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01" style:family="text">
      <style:text-properties fo:color="#000000" fo:font-weight="normal" officeooo:rsid="0d28cdf2" style:font-name-asian="Arial1" style:font-weight-asian="normal" style:font-name-complex="Times New Roman" style:font-weight-complex="normal"/>
    </style:style>
    <style:style style:name="T102" style:family="text">
      <style:text-properties fo:font-size="12pt" style:text-underline-style="none" fo:font-weight="normal" officeooo:rsid="0dfb8a7b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size="12pt" fo:font-weight="bold" style:font-size-asian="12pt" style:font-weight-asian="bold" style:font-size-complex="12pt" style:font-weight-complex="bold"/>
    </style:style>
    <style:style style:name="T104" style:family="text">
      <style:text-properties fo:font-size="12pt" fo:font-weight="bold" officeooo:rsid="0f35d81b" style:font-size-asian="12pt" style:font-weight-asian="bold" style:font-size-complex="12pt" style:font-weight-complex="bold"/>
    </style:style>
    <style:style style:name="T105" style:family="text">
      <style:text-properties fo:font-size="12pt" fo:font-weight="bold" officeooo:rsid="0f429c41" style:font-size-asian="12pt" style:font-weight-asian="bold" style:font-size-complex="12pt" style:font-weight-complex="bold"/>
    </style:style>
    <style:style style:name="T106" style:family="text">
      <style:text-properties fo:font-size="12pt" fo:font-weight="bold" officeooo:rsid="0f494761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0f44b58f" style:font-size-asian="12pt" style:font-weight-asian="bold" style:font-size-complex="12pt" style:font-weight-complex="bold"/>
    </style:style>
    <style:style style:name="T108" style:family="text">
      <style:text-properties fo:font-size="12pt" fo:font-weight="bold" officeooo:rsid="0f4deea5" style:font-size-asian="12pt" style:font-weight-asian="bold" style:font-size-complex="12pt" style:font-weight-complex="bold"/>
    </style:style>
    <style:style style:name="T109" style:family="text">
      <style:text-properties fo:font-size="12pt" fo:font-weight="bold" officeooo:rsid="0f1ee175" style:font-size-asian="12pt" style:font-weight-asian="bold" style:font-size-complex="12pt" style:font-weight-complex="bold"/>
    </style:style>
    <style:style style:name="T110" style:family="text">
      <style:text-properties fo:font-size="12pt" fo:font-weight="bold" officeooo:rsid="0f562b50" style:font-size-asian="12pt" style:font-weight-asian="bold" style:font-size-complex="12pt" style:font-weight-complex="bold"/>
    </style:style>
    <style:style style:name="T111" style:family="text">
      <style:text-properties fo:font-size="12pt" fo:font-weight="bold" officeooo:rsid="0f575f43" style:font-size-asian="12pt" style:font-weight-asian="bold" style:font-size-complex="12pt" style:font-weight-complex="bold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officeooo:rsid="0f429c41" style:font-size-asian="12pt" style:font-size-complex="12pt"/>
    </style:style>
    <style:style style:name="T114" style:family="text">
      <style:text-properties fo:font-size="12pt" officeooo:rsid="0f429c41" style:font-size-asian="12pt" style:font-size-complex="12pt" loext:padding="0cm" loext:border="none"/>
    </style:style>
    <style:style style:name="T115" style:family="text">
      <style:text-properties fo:font-size="12pt" style:font-size-asian="12pt" style:font-size-complex="12pt" loext:padding="0cm" loext:border="none"/>
    </style:style>
    <style:style style:name="T116" style:family="text">
      <style:text-properties fo:font-size="12pt" officeooo:rsid="0f494761" style:font-size-asian="12pt" style:font-size-complex="12pt"/>
    </style:style>
    <style:style style:name="T117" style:family="text">
      <style:text-properties fo:font-size="12pt" officeooo:rsid="0f494761" style:font-size-asian="12pt" style:font-size-complex="12pt" loext:padding="0cm" loext:border="none"/>
    </style:style>
    <style:style style:name="T118" style:family="text">
      <style:text-properties fo:font-size="12pt" officeooo:rsid="0f44b58f" style:font-size-asian="12pt" style:font-size-complex="12pt"/>
    </style:style>
    <style:style style:name="T119" style:family="text">
      <style:text-properties fo:font-size="12pt" officeooo:rsid="0f44b58f" style:font-size-asian="12pt" style:font-size-complex="12pt" loext:padding="0cm" loext:border="none"/>
    </style:style>
    <style:style style:name="T120" style:family="text">
      <style:text-properties fo:font-size="12pt" officeooo:rsid="0f4deea5" style:font-size-asian="12pt" style:font-size-complex="12pt"/>
    </style:style>
    <style:style style:name="T121" style:family="text">
      <style:text-properties fo:font-size="12pt" officeooo:rsid="0f4deea5" style:font-size-asian="12pt" style:font-size-complex="12pt" loext:padding="0cm" loext:border="none"/>
    </style:style>
    <style:style style:name="T122" style:family="text">
      <style:text-properties fo:font-size="12pt" officeooo:rsid="0f1ee175" style:font-size-asian="12pt" style:font-size-complex="12pt"/>
    </style:style>
    <style:style style:name="T123" style:family="text">
      <style:text-properties fo:font-size="12pt" officeooo:rsid="0f1ee175" style:font-size-asian="12pt" style:font-size-complex="12pt" loext:padding="0cm" loext:border="none"/>
    </style:style>
    <style:style style:name="T124" style:family="text">
      <style:text-properties fo:font-size="12pt" fo:background-color="#ffff00" loext:char-shading-value="0" style:font-size-asian="12pt" style:font-size-complex="12pt"/>
    </style:style>
    <style:style style:name="T125" style:family="text">
      <style:text-properties style:text-underline-style="none"/>
    </style:style>
    <style:style style:name="T126" style:family="text">
      <style:text-properties style:text-underline-style="none" fo:font-weight="bold" style:font-weight-asian="bold"/>
    </style:style>
    <style:style style:name="T127" style:family="text">
      <style:text-properties style:text-underline-style="none" fo:font-weight="bold" style:font-weight-asian="bold" style:font-weight-complex="bold"/>
    </style:style>
    <style:style style:name="T128" style:family="text">
      <style:text-properties style:text-underline-style="none" fo:font-weight="bold" officeooo:rsid="0f25e104" style:font-weight-asian="bold" style:font-weight-complex="bold"/>
    </style:style>
    <style:style style:name="T129" style:family="text">
      <style:text-properties style:text-underline-style="none" fo:font-weight="bold" officeooo:rsid="0f27853a" style:font-weight-asian="bold" style:font-weight-complex="bold"/>
    </style:style>
    <style:style style:name="T130" style:family="text">
      <style:text-properties style:text-underline-style="none" fo:font-weight="bold" officeooo:rsid="0f28ac39" style:font-weight-asian="bold" style:font-weight-complex="bold"/>
    </style:style>
    <style:style style:name="T131" style:family="text">
      <style:text-properties style:text-underline-style="none" fo:font-weight="bold" officeooo:rsid="0f2ddca0" style:font-weight-asian="bold" style:font-weight-complex="bold"/>
    </style:style>
    <style:style style:name="T132" style:family="text">
      <style:text-properties style:text-underline-style="none" fo:font-weight="bold" officeooo:rsid="0f2e6b7b" style:font-weight-asian="bold" style:font-weight-complex="bold"/>
    </style:style>
    <style:style style:name="T133" style:family="text">
      <style:text-properties style:text-underline-style="none" fo:font-weight="bold" officeooo:rsid="0f2fdb16" style:font-weight-asian="bold" style:font-weight-complex="bold"/>
    </style:style>
    <style:style style:name="T134" style:family="text">
      <style:text-properties style:text-underline-style="none" fo:font-weight="bold" officeooo:rsid="0f31392e" style:font-weight-asian="bold" style:font-weight-complex="bold"/>
    </style:style>
    <style:style style:name="T135" style:family="text">
      <style:text-properties style:text-underline-style="none" fo:font-weight="bold" officeooo:rsid="0f31b0d1" style:font-weight-asian="bold" style:font-weight-complex="bold"/>
    </style:style>
    <style:style style:name="T136" style:family="text">
      <style:text-properties style:text-underline-style="none" fo:font-weight="bold" officeooo:rsid="0f38dedc" style:font-weight-asian="bold" style:font-weight-complex="bold"/>
    </style:style>
    <style:style style:name="T137" style:family="text">
      <style:text-properties style:text-underline-style="none" fo:font-weight="bold" officeooo:rsid="0f39106d" style:font-weight-asian="bold" style:font-weight-complex="bold"/>
    </style:style>
    <style:style style:name="T138" style:family="text">
      <style:text-properties style:text-underline-style="none" fo:font-weight="bold" officeooo:rsid="0f3965a2" style:font-weight-asian="bold" style:font-weight-complex="bold"/>
    </style:style>
    <style:style style:name="T139" style:family="text">
      <style:text-properties style:text-underline-style="none" fo:font-weight="bold" officeooo:rsid="0f39692b" style:font-weight-asian="bold" style:font-weight-complex="bold"/>
    </style:style>
    <style:style style:name="T140" style:family="text">
      <style:text-properties style:text-underline-style="none" fo:font-weight="bold" officeooo:rsid="0f39969b" style:font-weight-asian="bold" style:font-weight-complex="bold"/>
    </style:style>
    <style:style style:name="T141" style:family="text">
      <style:text-properties style:text-underline-style="none" fo:font-weight="bold" officeooo:rsid="0f39aac5" style:font-weight-asian="bold" style:font-weight-complex="bold"/>
    </style:style>
    <style:style style:name="T142" style:family="text">
      <style:text-properties style:text-underline-style="none" fo:font-weight="bold" officeooo:rsid="0f48e116" style:font-weight-asian="bold" style:font-weight-complex="bold"/>
    </style:style>
    <style:style style:name="T143" style:family="text">
      <style:text-properties style:text-underline-style="none" fo:font-weight="bold" officeooo:rsid="0f418416" style:font-weight-asian="bold" style:font-weight-complex="bold"/>
    </style:style>
    <style:style style:name="T144" style:family="text">
      <style:text-properties style:text-underline-style="none" fo:font-weight="bold" officeooo:rsid="0f327b58" style:font-weight-asian="bold" style:font-weight-complex="bold"/>
    </style:style>
    <style:style style:name="T145" style:family="text">
      <style:text-properties style:text-underline-style="none" fo:font-weight="bold" officeooo:rsid="0ed01dee" style:font-weight-asian="bold" style:font-weight-complex="bold"/>
    </style:style>
    <style:style style:name="T146" style:family="text">
      <style:text-properties style:text-underline-style="none" fo:font-weight="bold" officeooo:rsid="0ed20970" style:font-weight-asian="bold" style:font-weight-complex="bold"/>
    </style:style>
    <style:style style:name="T147" style:family="text">
      <style:text-properties style:text-underline-style="none" fo:font-weight="bold" officeooo:rsid="0ed8ce21" style:font-weight-asian="bold" style:font-weight-complex="bold"/>
    </style:style>
    <style:style style:name="T148" style:family="text">
      <style:text-properties style:text-underline-style="none" fo:font-weight="bold" officeooo:rsid="0edbd9bb" style:font-weight-asian="bold" style:font-weight-complex="bold"/>
    </style:style>
    <style:style style:name="T149" style:family="text">
      <style:text-properties style:text-underline-style="none" fo:font-weight="bold" officeooo:rsid="0ed30ac9" style:font-weight-asian="bold" style:font-weight-complex="bold"/>
    </style:style>
    <style:style style:name="T150" style:family="text">
      <style:text-properties style:text-underline-style="none" fo:font-weight="bold" officeooo:rsid="0ed77ba8" style:font-weight-asian="bold" style:font-weight-complex="bold"/>
    </style:style>
    <style:style style:name="T151" style:family="text">
      <style:text-properties style:text-underline-style="none" fo:font-weight="bold" officeooo:rsid="0edfc46b" style:font-weight-asian="bold" style:font-weight-complex="bold"/>
    </style:style>
    <style:style style:name="T152" style:family="text">
      <style:text-properties style:text-underline-style="none" fo:font-weight="bold" officeooo:rsid="0ed11c38" style:font-weight-asian="bold" style:font-weight-complex="bold"/>
    </style:style>
    <style:style style:name="T153" style:family="text">
      <style:text-properties style:text-underline-style="none" fo:font-weight="bold" officeooo:rsid="0eedac49" style:font-weight-asian="bold" style:font-weight-complex="bold"/>
    </style:style>
    <style:style style:name="T154" style:family="text">
      <style:text-properties style:text-underline-style="none" fo:font-weight="bold" officeooo:rsid="0eee11b5" style:font-weight-asian="bold" style:font-weight-complex="bold"/>
    </style:style>
    <style:style style:name="T155" style:family="text">
      <style:text-properties style:text-underline-style="none" fo:font-weight="bold" officeooo:rsid="0eef34f3" style:font-weight-asian="bold" style:font-weight-complex="bold"/>
    </style:style>
    <style:style style:name="T156" style:family="text">
      <style:text-properties style:text-underline-style="none" fo:font-weight="bold" officeooo:rsid="0eea4528" style:font-weight-asian="bold" style:font-weight-complex="bold"/>
    </style:style>
    <style:style style:name="T157" style:family="text">
      <style:text-properties style:text-underline-style="none" fo:font-weight="bold" style:font-weight-asian="bold" style:font-size-complex="12pt"/>
    </style:style>
    <style:style style:name="T158" style:family="text">
      <style:text-properties style:text-underline-style="none" fo:font-weight="bold" style:font-weight-asian="bold" style:font-size-complex="12pt" style:font-weight-complex="bold"/>
    </style:style>
    <style:style style:name="T159" style:family="text">
      <style:text-properties style:text-underline-style="none" fo:font-weight="bold" officeooo:rsid="0ed01dee" style:font-weight-asian="bold" style:font-size-complex="12pt" style:font-weight-complex="bold"/>
    </style:style>
    <style:style style:name="T160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61" style:family="text">
      <style:text-properties style:text-underline-style="none" fo:font-weight="bold" officeooo:rsid="0f48e116" fo:background-color="transparent" loext:char-shading-value="0" style:font-weight-asian="bold" style:font-weight-complex="bold"/>
    </style:style>
    <style:style style:name="T162" style:family="text">
      <style:text-properties style:text-underline-style="none" fo:font-weight="bold" officeooo:rsid="0edd17a7" fo:background-color="transparent" loext:char-shading-value="0" style:font-weight-asian="bold" style:font-weight-complex="bold"/>
    </style:style>
    <style:style style:name="T163" style:family="text">
      <style:text-properties style:text-underline-style="none" fo:font-weight="bold" officeooo:rsid="0ed11c38" fo:background-color="transparent" loext:char-shading-value="0" style:font-weight-asian="bold" style:font-weight-complex="bold"/>
    </style:style>
    <style:style style:name="T164" style:family="text">
      <style:text-properties style:text-underline-style="none" fo:font-weight="bold" officeooo:rsid="0ee842cf" fo:background-color="transparent" loext:char-shading-value="0" style:font-weight-asian="bold" style:font-weight-complex="bold"/>
    </style:style>
    <style:style style:name="T165" style:family="text">
      <style:text-properties style:text-underline-style="none" fo:font-weight="bold" officeooo:rsid="0eedac49" fo:background-color="transparent" loext:char-shading-value="0" style:font-weight-asian="bold" style:font-weight-complex="bold"/>
    </style:style>
    <style:style style:name="T166" style:family="text">
      <style:text-properties style:text-underline-style="none" fo:font-weight="normal" style:font-weight-asian="normal"/>
    </style:style>
    <style:style style:name="T167" style:family="text">
      <style:text-properties style:text-underline-style="none" fo:font-weight="normal" officeooo:rsid="0f25e104" style:font-weight-asian="normal"/>
    </style:style>
    <style:style style:name="T168" style:family="text">
      <style:text-properties style:text-underline-style="none" fo:font-weight="normal" officeooo:rsid="0f27853a" style:font-weight-asian="normal"/>
    </style:style>
    <style:style style:name="T169" style:family="text">
      <style:text-properties style:text-underline-style="none" fo:font-weight="normal" officeooo:rsid="0f28ac39" style:font-weight-asian="normal"/>
    </style:style>
    <style:style style:name="T170" style:family="text">
      <style:text-properties style:text-underline-style="none" fo:font-weight="normal" officeooo:rsid="0f2ddca0" style:font-weight-asian="normal"/>
    </style:style>
    <style:style style:name="T171" style:family="text">
      <style:text-properties style:text-underline-style="none" fo:font-weight="normal" officeooo:rsid="0f2e6b7b" style:font-weight-asian="normal"/>
    </style:style>
    <style:style style:name="T172" style:family="text">
      <style:text-properties style:text-underline-style="none" fo:font-weight="normal" officeooo:rsid="0f2fdb16" style:font-weight-asian="normal"/>
    </style:style>
    <style:style style:name="T173" style:family="text">
      <style:text-properties style:text-underline-style="none" fo:font-weight="normal" officeooo:rsid="0f31392e" style:font-weight-asian="normal"/>
    </style:style>
    <style:style style:name="T174" style:family="text">
      <style:text-properties style:text-underline-style="none" fo:font-weight="normal" officeooo:rsid="0f31b0d1" style:font-weight-asian="normal"/>
    </style:style>
    <style:style style:name="T175" style:family="text">
      <style:text-properties style:text-underline-style="none" fo:font-weight="normal" officeooo:rsid="0f38dedc" style:font-weight-asian="normal"/>
    </style:style>
    <style:style style:name="T176" style:family="text">
      <style:text-properties style:text-underline-style="none" fo:font-weight="normal" officeooo:rsid="0f39106d" style:font-weight-asian="normal"/>
    </style:style>
    <style:style style:name="T177" style:family="text">
      <style:text-properties style:text-underline-style="none" fo:font-weight="normal" officeooo:rsid="0f3965a2" style:font-weight-asian="normal"/>
    </style:style>
    <style:style style:name="T178" style:family="text">
      <style:text-properties style:text-underline-style="none" fo:font-weight="normal" officeooo:rsid="0f39692b" style:font-weight-asian="normal"/>
    </style:style>
    <style:style style:name="T179" style:family="text">
      <style:text-properties style:text-underline-style="none" fo:font-weight="normal" officeooo:rsid="0f39969b" style:font-weight-asian="normal"/>
    </style:style>
    <style:style style:name="T180" style:family="text">
      <style:text-properties style:text-underline-style="none" fo:font-weight="normal" officeooo:rsid="0f39aac5" style:font-weight-asian="normal"/>
    </style:style>
    <style:style style:name="T181" style:family="text">
      <style:text-properties style:text-underline-style="none" fo:font-weight="normal" officeooo:rsid="0f3a8292" style:font-weight-asian="normal"/>
    </style:style>
    <style:style style:name="T182" style:family="text">
      <style:text-properties style:text-underline-style="none" fo:font-weight="normal" officeooo:rsid="0f418416" style:font-weight-asian="normal"/>
    </style:style>
    <style:style style:name="T183" style:family="text">
      <style:text-properties style:text-underline-style="none" fo:font-weight="normal" officeooo:rsid="0f327b58" style:font-weight-asian="normal"/>
    </style:style>
    <style:style style:name="T184" style:family="text">
      <style:text-properties style:text-underline-style="none" fo:font-weight="normal" style:font-weight-asian="normal" style:font-size-complex="12pt"/>
    </style:style>
    <style:style style:name="T185" style:family="text">
      <style:text-properties style:text-underline-style="none" fo:font-weight="normal" officeooo:rsid="0ed20970" style:font-weight-asian="normal"/>
    </style:style>
    <style:style style:name="T186" style:family="text">
      <style:text-properties style:text-underline-style="none" fo:font-weight="normal" officeooo:rsid="0ed8679b" style:font-weight-asian="normal"/>
    </style:style>
    <style:style style:name="T187" style:family="text">
      <style:text-properties style:text-underline-style="none" fo:font-weight="normal" officeooo:rsid="0ed8ce21" style:font-weight-asian="normal"/>
    </style:style>
    <style:style style:name="T188" style:family="text">
      <style:text-properties style:text-underline-style="none" fo:font-weight="normal" officeooo:rsid="0edd17a7" style:font-weight-asian="normal"/>
    </style:style>
    <style:style style:name="T189" style:family="text">
      <style:text-properties style:text-underline-style="none" fo:font-weight="normal" officeooo:rsid="0edbd9bb" style:font-weight-asian="normal"/>
    </style:style>
    <style:style style:name="T190" style:family="text">
      <style:text-properties style:text-underline-style="none" fo:font-weight="normal" officeooo:rsid="0ef8211f" style:font-weight-asian="normal"/>
    </style:style>
    <style:style style:name="T191" style:family="text">
      <style:text-properties style:text-underline-style="none" fo:font-weight="normal" officeooo:rsid="0edfc46b" style:font-weight-asian="normal"/>
    </style:style>
    <style:style style:name="T192" style:family="text">
      <style:text-properties style:text-underline-style="none" fo:font-weight="normal" officeooo:rsid="0ee198ec" style:font-weight-asian="normal"/>
    </style:style>
    <style:style style:name="T193" style:family="text">
      <style:text-properties style:text-underline-style="none" fo:font-weight="normal" officeooo:rsid="0ee842cf" style:font-weight-asian="normal"/>
    </style:style>
    <style:style style:name="T194" style:family="text">
      <style:text-properties style:text-underline-style="none" fo:font-weight="normal" officeooo:rsid="0efa555d" style:font-weight-asian="normal"/>
    </style:style>
    <style:style style:name="T195" style:family="text">
      <style:text-properties style:text-underline-style="none" fo:font-weight="normal" officeooo:rsid="0efca826" style:font-weight-asian="normal"/>
    </style:style>
    <style:style style:name="T196" style:family="text">
      <style:text-properties style:text-underline-style="none" fo:font-weight="normal" officeooo:rsid="0efd2881" style:font-weight-asian="normal"/>
    </style:style>
    <style:style style:name="T197" style:family="text">
      <style:text-properties style:text-underline-style="none" fo:font-weight="normal" officeooo:rsid="0eedac49" style:font-weight-asian="normal"/>
    </style:style>
    <style:style style:name="T198" style:family="text">
      <style:text-properties style:text-underline-style="none" fo:font-weight="normal" officeooo:rsid="0eee11b5" style:font-weight-asian="normal"/>
    </style:style>
    <style:style style:name="T199" style:family="text">
      <style:text-properties style:text-underline-style="none" fo:font-weight="normal" officeooo:rsid="0ef1cd5a" style:font-weight-asian="normal"/>
    </style:style>
    <style:style style:name="T200" style:family="text">
      <style:text-properties style:text-underline-style="none" fo:font-weight="normal" officeooo:rsid="0ef228fe" style:font-weight-asian="normal"/>
    </style:style>
    <style:style style:name="T201" style:family="text">
      <style:text-properties style:text-underline-style="none" fo:font-weight="normal" officeooo:rsid="0eea4528" style:font-weight-asian="normal"/>
    </style:style>
    <style:style style:name="T202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203" style:family="text">
      <style:text-properties style:text-underline-style="none" fo:font-weight="normal" fo:background-color="#ffff00" loext:char-shading-value="0" style:font-weight-asian="normal"/>
    </style:style>
    <style:style style:name="T204" style:family="text">
      <style:text-properties style:text-underline-style="none" fo:font-weight="normal" officeooo:rsid="0eee11b5" fo:background-color="#ffff00" loext:char-shading-value="0" style:font-weight-asian="normal"/>
    </style:style>
    <style:style style:name="T205" style:family="text">
      <style:text-properties style:text-underline-style="none" officeooo:rsid="0f25e104"/>
    </style:style>
    <style:style style:name="T206" style:family="text">
      <style:text-properties style:text-underline-style="none" officeooo:rsid="0f27853a"/>
    </style:style>
    <style:style style:name="T207" style:family="text">
      <style:text-properties style:text-underline-style="none" officeooo:rsid="0f2e6b7b"/>
    </style:style>
    <style:style style:name="T208" style:family="text">
      <style:text-properties style:text-underline-style="none" officeooo:rsid="0f2fdb16"/>
    </style:style>
    <style:style style:name="T209" style:family="text">
      <style:text-properties style:text-underline-style="none" officeooo:rsid="0f39106d"/>
    </style:style>
    <style:style style:name="T210" style:family="text">
      <style:text-properties style:text-underline-style="none" officeooo:rsid="0f38dedc"/>
    </style:style>
    <style:style style:name="T211" style:family="text">
      <style:text-properties style:text-underline-style="none" officeooo:rsid="0f3965a2"/>
    </style:style>
    <style:style style:name="T212" style:family="text">
      <style:text-properties style:text-underline-style="none" officeooo:rsid="0f39969b"/>
    </style:style>
    <style:style style:name="T213" style:family="text">
      <style:text-properties style:text-underline-style="none" officeooo:rsid="0f39aac5"/>
    </style:style>
    <style:style style:name="T214" style:family="text">
      <style:text-properties style:text-underline-style="none" officeooo:rsid="0f3bad38"/>
    </style:style>
    <style:style style:name="T215" style:family="text">
      <style:text-properties style:text-underline-style="none" officeooo:rsid="0f327b58"/>
    </style:style>
    <style:style style:name="T216" style:family="text">
      <style:text-properties style:text-underline-style="none" style:font-size-complex="12pt"/>
    </style:style>
    <style:style style:name="T217" style:family="text">
      <style:text-properties style:text-underline-style="none" officeooo:rsid="0f4f423c"/>
    </style:style>
    <style:style style:name="T218" style:family="text">
      <style:text-properties style:text-underline-style="none" officeooo:rsid="0edbd9bb"/>
    </style:style>
    <style:style style:name="T219" style:family="text">
      <style:text-properties style:text-underline-style="none" officeooo:rsid="0edfc46b"/>
    </style:style>
    <style:style style:name="T220" style:family="text">
      <style:text-properties style:text-underline-style="none" officeooo:rsid="0f5052bd"/>
    </style:style>
    <style:style style:name="T221" style:family="text">
      <style:text-properties style:text-underline-style="none" officeooo:rsid="0ee33e6c"/>
    </style:style>
    <style:style style:name="T222" style:family="text">
      <style:text-properties style:text-underline-style="none" officeooo:rsid="0ee198ec"/>
    </style:style>
    <style:style style:name="T223" style:family="text">
      <style:text-properties style:text-underline-style="none" officeooo:rsid="0ed01dee"/>
    </style:style>
    <style:style style:name="T224" style:family="text">
      <style:text-properties style:text-underline-style="none" officeooo:rsid="0f505d62"/>
    </style:style>
    <style:style style:name="T225" style:family="text">
      <style:text-properties style:text-underline-style="none" officeooo:rsid="0eedac49"/>
    </style:style>
    <style:style style:name="T226" style:family="text">
      <style:text-properties style:text-underline-style="none" officeooo:rsid="0f51d4b8"/>
    </style:style>
    <style:style style:name="T227" style:family="text">
      <style:text-properties style:text-underline-style="none" officeooo:rsid="0f526e97"/>
    </style:style>
    <style:style style:name="T228" style:family="text">
      <style:text-properties style:text-underline-style="none" officeooo:rsid="0eea4528"/>
    </style:style>
    <style:style style:name="T229" style:family="text">
      <style:text-properties officeooo:rsid="0f32e522"/>
    </style:style>
    <style:style style:name="T230" style:family="text">
      <style:text-properties fo:font-weight="bold" style:font-weight-asian="bold" style:font-weight-complex="bold"/>
    </style:style>
    <style:style style:name="T231" style:family="text">
      <style:text-properties officeooo:rsid="0a90b110"/>
    </style:style>
    <style:style style:name="T232" style:family="text">
      <style:text-properties officeooo:rsid="0f3f8fb4"/>
    </style:style>
    <style:style style:name="T233" style:family="text">
      <style:text-properties style:text-underline-style="solid" style:text-underline-width="auto" style:text-underline-color="font-color" fo:font-weight="normal" style:font-weight-asian="normal"/>
    </style:style>
    <style:style style:name="T234" style:family="text">
      <style:text-properties style:text-underline-style="solid" style:text-underline-width="auto" style:text-underline-color="font-color" fo:background-color="#ff4000" loext:char-shading-value="0"/>
    </style:style>
    <style:style style:name="T235" style:family="text">
      <style:text-properties fo:font-weight="normal" style:font-name-asian="Arial1" style:font-weight-asian="normal" style:font-name-complex="Times New Roman" style:font-weight-complex="normal"/>
    </style:style>
    <style:style style:name="T236" style:family="text">
      <style:text-properties officeooo:rsid="057eef07"/>
    </style:style>
    <style:style style:name="T237" style:family="text">
      <style:text-properties officeooo:rsid="0f220cc2"/>
    </style:style>
    <style:style style:name="T238" style:family="text">
      <style:text-properties officeooo:rsid="0ed01dee"/>
    </style:style>
    <style:style style:name="T239" style:family="text">
      <style:text-properties officeooo:rsid="0edbd9bb"/>
    </style:style>
    <style:style style:name="T240" style:family="text">
      <style:text-properties officeooo:rsid="0ee33e6c"/>
    </style:style>
    <style:style style:name="T241" style:family="text">
      <style:text-properties officeooo:rsid="0efa555d"/>
    </style:style>
    <style:style style:name="T242" style:family="text">
      <style:text-properties officeooo:rsid="0efca8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3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9"/>
      <text:p text:style-name="P15"><text:span text:style-name="Fonte_20_parág._20_padrão"><text:span text:style-name="T55">ROTEIRO DA </text:span></text:span><text:span text:style-name="Fonte_20_parág._20_padrão"><text:span text:style-name="T56">1</text:span></text:span><text:span text:style-name="Fonte_20_parág._20_padrão"><text:span text:style-name="T57">3</text:span></text:span><text:span text:style-name="Fonte_20_parág._20_padrão"><text:span text:style-name="T55">ª SESSÃO ORDINÁRIA DO DIA </text:span></text:span><text:span text:style-name="Fonte_20_parág._20_padrão"><text:span text:style-name="T57">23</text:span></text:span><text:span text:style-name="Fonte_20_parág._20_padrão"><text:span text:style-name="T58"> </text:span></text:span><text:span text:style-name="Fonte_20_parág._20_padrão"><text:span text:style-name="T56">DE ABRIL</text:span></text:span><text:span text:style-name="Fonte_20_parág._20_padrão"><text:span text:style-name="T55"> DE 202</text:span></text:span><text:span text:style-name="Fonte_20_parág._20_padrão"><text:span text:style-name="T59">5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3">23</text:span></text:span><text:span text:style-name="Fonte_20_parág._20_padrão"><text:span text:style-name="T4"> </text:span></text:span><text:span text:style-name="Fonte_20_parág._20_padrão"><text:span text:style-name="T5">de abril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9"/>
      <text:p text:style-name="P19"/>
      <text:p text:style-name="P14"><text:span text:style-name="Fonte_20_parág._20_padrão"><text:span text:style-name="T13">1. </text:span></text:span><text:span text:style-name="Fonte_20_parág._20_padrão"><text:span text:style-name="T14">APRECIAÇÃO DA ATA DA SESSÃO ORDINÁRIA DO DIA </text:span></text:span><text:span text:style-name="Fonte_20_parág._20_padrão"><text:span text:style-name="T15">16</text:span></text:span><text:span text:style-name="Fonte_20_parág._20_padrão"><text:span text:style-name="T16">/04</text:span></text:span><text:span text:style-name="Fonte_20_parág._20_padrão"><text:span text:style-name="T14">/202</text:span></text:span><text:span text:style-name="Fonte_20_parág._20_padrão"><text:span text:style-name="T17">5</text:span></text:span></text:p>
      <text:p text:style-name="P16"><text:span text:style-name="Fonte_20_parág._20_padrão"><text:span text:style-name="T66">CPC - “Art. 936. Ressalvadas as preferências legais e regimentais, os recursos, a remessa necessária e os processos de competência originária serão julgados na seguinte ordem:</text:span></text:span></text:p>
      <text:p text:style-name="P16"><text:span text:style-name="Fonte_20_parág._20_padrão"><text:span text:style-name="T67">I – aqueles nos quais houver sustentação oral, observada a ordem dos requerimentos;</text:span></text:span></text:p>
      <text:p text:style-name="P16"><text:span text:style-name="Fonte_20_parág._20_padrão"><text:span text:style-name="T67">II – os requerimentos de preferência apresentados até o início da sessão de julgamento;</text:span></text:span></text:p>
      <text:p text:style-name="P16"><text:span text:style-name="Fonte_20_parág._20_padrão"><text:span text:style-name="T67">III – aqueles cujo julgamento tenham iniciado em sessão anterior; e</text:span></text:span></text:p>
      <text:p text:style-name="P10">IV – os demais casos.”</text:p>
      <text:p text:style-name="P11"/>
      <text:p text:style-name="P12"/>
      <text:p text:style-name="P12">2 - PEDIDOS DE VISTA:</text:p>
      <text:p text:style-name="P20"><text:span text:style-name="Fonte_20_parág._20_padrão"><text:span text:style-name="T77"/></text:span></text:p>
      <text:p text:style-name="P82"><text:span text:style-name="Fonte_20_parág._20_padrão"><text:span text:style-name="T102"/></text:span></text:p>
      <text:p text:style-name="P13"/>
      <text:p text:style-name="P13">2.1 - JULGAMENTOS SUSPENSOS - (ART. 942 DO CPC):</text:p>
      <text:p text:style-name="P60"/>
      <text:p text:style-name="P83"><text:span text:style-name="Fonte_20_parág._20_padrão"><text:span text:style-name="T85"/></text:span></text:p>
      <text:p text:style-name="P195"><text:soft-page-break/><text:span text:style-name="Fonte_20_parág._20_padrão"><text:span text:style-name="T85"/></text:span></text:p>
      <text:p text:style-name="P14"><text:span text:style-name="Fonte_20_parág._20_padrão"><text:span text:style-name="T68">3 - </text:span></text:span><text:span text:style-name="Fonte_20_parág._20_padrão"><text:span text:style-name="T55">PROCESSOS EXTRA-PAUTA</text:span></text:span></text:p>
      <text:p text:style-name="P17"><text:span text:style-name="Fonte_20_parág._20_padrão"><text:span text:style-name="T69"><text:s/>– Reclamações e Suspeições:</text:span></text:span></text:p>
      <text:p text:style-name="P17"><text:span text:style-name="Fonte_20_parág._20_padrão"><text:span text:style-name="T69"><text:s/>– Habeas Corpus:</text:span></text:span></text:p>
      <text:p text:style-name="P17"><text:span text:style-name="Fonte_20_parág._20_padrão"><text:span text:style-name="T69">– Conflito de Competência</text:span></text:span></text:p>
      <text:p text:style-name="P17"><text:span text:style-name="Fonte_20_parág._20_padrão"><text:span text:style-name="T69"/></text:span></text:p>
      <text:p text:style-name="P18"><text:span text:style-name="Fonte_20_parág._20_padrão"><text:span text:style-name="T68"/></text:span></text:p>
      <text:p text:style-name="P18"><text:span text:style-name="Fonte_20_parág._20_padrão"><text:span text:style-name="T68">4 - </text:span></text:span><text:span text:style-name="Fonte_20_parág._20_padrão"><text:span text:style-name="T55">PROCESSOS DE PAUTA POR RELATOR EM ORDEM DE ANTIGUIDADE:</text:span></text:span></text:p>
      <text:p text:style-name="P18"><text:span text:style-name="Fonte_20_parág._20_padrão"><text:span text:style-name="T55"/></text:span></text:p>
      <text:p text:style-name="P18"><text:span text:style-name="Fonte_20_parág._20_padrão"><text:span text:style-name="T55"/></text:span></text:p>
      <text:p text:style-name="P228"><text:span text:style-name="T51">→ DES. </text:span><text:span text:style-name="T52">ANTÔNIO ABELARDO BENEVIDES MORA</text:span><text:span text:style-name="T53">E</text:span><text:span text:style-name="T52">S</text:span><text:span text:style-name="T51"> – Relator</text:span><text:bookmark-start text:name="_Hlk161769166_Copia_1 Copia 1 Copia 1 Copia 1 Copia 1 Copia 1 Copia 1 Copia 1 Copia 1 Copia 1 Copia 1 Copia 1 Copia 1 Copia 1"/></text:p>
      <text:p text:style-name="P70"/>
      <text:p text:style-name="P51"><text:bookmark-end text:name="_Hlk161769166_Copia_1 Copia 1 Copia 1 Copia 1 Copia 1 Copia 1 Copia 1 Copia 1 Copia 1 Copia 1 Copia 1 Copia 1 Copia 1 Copia 1"/><text:span text:style-name="Fonte_20_parág._20_padrão"><text:span text:style-name="T88">Número da Pauta: </text:span></text:span><text:span text:style-name="Fonte_20_parág._20_padrão"><text:span text:style-name="T89">1</text:span></text:span><text:span text:style-name="Fonte_20_parág._20_padrão"><text:span text:style-name="T93">2</text:span></text:span><text:span text:style-name="Fonte_20_parág._20_padrão"><text:span text:style-name="T88">/202</text:span></text:span><text:span text:style-name="Fonte_20_parág._20_padrão"><text:span text:style-name="T91">5</text:span></text:span><text:span text:style-name="Fonte_20_parág._20_padrão"><text:span text:style-name="T88"> <text:s text:c="11"/>– <text:s text:c="8"/>SAJ/DIGITAL</text:span></text:span></text:p>
      <text:p text:style-name="P51"><text:span text:style-name="Fonte_20_parág._20_padrão"><text:span text:style-name="T88"/></text:span></text:p>
      <text:p text:style-name="P77"><text:span text:style-name="T217">129</text:span><text:span text:style-name="T125"> - </text:span><text:span text:style-name="T126">0194439-73.2017.8.06.0001</text:span><text:span text:style-name="T166"> - </text:span><text:span text:style-name="T126">Apelação Cível</text:span><text:span text:style-name="T166"> - Fortaleza/18ª Vara Cível. </text:span></text:p>
      <text:p text:style-name="P77"><text:span text:style-name="T127">Apelante</text:span><text:span text:style-name="T166">: V</text:span><text:span text:style-name="T185">â</text:span><text:span text:style-name="T166">nia Maria Lemos Pontes. </text:span></text:p>
      <text:p text:style-name="P61">Advogada: Carolina Barreto Alves Costa Freitas (OAB: 21484/CE). </text:p>
      <text:p text:style-name="P77"><text:span text:style-name="T127">Apelad</text:span><text:span text:style-name="T146">a</text:span><text:span text:style-name="T166">: J </text:span><text:span text:style-name="T185">E X</text:span><text:span text:style-name="T166"> Empreendimentos e Administra</text:span><text:span text:style-name="T185">çã</text:span><text:span text:style-name="T166">o de Investimentos Ltda. </text:span></text:p>
      <text:p text:style-name="P77"><text:span text:style-name="T166">Advogada: Roz</text:span><text:span text:style-name="T185">â</text:span><text:span text:style-name="T166">ngela Kemp (OAB: 33103/CE). </text:span></text:p>
      <text:p text:style-name="P86">Relator: <text:span text:style-name="T238">Des. </text:span>ANTÔNIO ABELARDO BENEVIDES MORAES</text:p>
      <text:p text:style-name="P96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6">( <text:s text:c="2"/>) Unânime <text:s/>( <text:s text:c="2"/>) Maioria</text:span></text:span></text:p>
      <text:p text:style-name="P237"/>
      <text:p text:style-name="P227"><text:span text:style-name="T51">→ DES. </text:span><text:span text:style-name="T52">ANTÔNIO ABELARDO BENEVIDES MORA</text:span><text:span text:style-name="T53">E</text:span><text:span text:style-name="T52">S</text:span><text:span text:style-name="T51"> – Relator</text:span><text:bookmark-start text:name="_Hlk161769166_Copia_1 Copia 1 Copia 1 Copia 1 Copia 1 Copia 1 Copia 1 Copia 1 Copia 1 Copia 1 Copia 1 Copia 1 Copia 1"/></text:p>
      <text:p text:style-name="P68"/>
      <text:p text:style-name="P47"><text:bookmark-end text:name="_Hlk161769166_Copia_1 Copia 1 Copia 1 Copia 1 Copia 1 Copia 1 Copia 1 Copia 1 Copia 1 Copia 1 Copia 1 Copia 1 Copia 1"/><text:span text:style-name="Fonte_20_parág._20_padrão"><text:span text:style-name="T88">Número da Pauta: </text:span></text:span><text:span text:style-name="Fonte_20_parág._20_padrão"><text:span text:style-name="T89">1</text:span></text:span><text:span text:style-name="Fonte_20_parág._20_padrão"><text:span text:style-name="T90">3</text:span></text:span><text:span text:style-name="Fonte_20_parág._20_padrão"><text:span text:style-name="T88">/202</text:span></text:span><text:span text:style-name="Fonte_20_parág._20_padrão"><text:span text:style-name="T91">5</text:span></text:span><text:span text:style-name="Fonte_20_parág._20_padrão"><text:span text:style-name="T88"> <text:s text:c="11"/>– <text:s text:c="8"/>SAJ/DIGITAL</text:span></text:span></text:p>
      <text:p text:style-name="P220"/>
      <text:p text:style-name="P122"><text:span text:style-name="T125">1 - </text:span><text:span text:style-name="T126">0140700-20.2019.8.06.0001/50000</text:span><text:span text:style-name="T166"> - </text:span><text:span text:style-name="T126">Embargos de Declaração Cível</text:span><text:span text:style-name="T166"> - Fortaleza/2ª Vara Cível. </text:span><text:span text:style-name="T127">Embargante</text:span><text:span text:style-name="T166">: Naturalle Indústria de Móveis – Eirel</text:span><text:span text:style-name="T167">i.</text:span></text:p>
      <text:p text:style-name="P143">Advogado: Luís Augusto Bertuol de Moura (OAB: 23055/RS). </text:p>
      <text:p text:style-name="P143">Advogada: Rafaela Casagrande (OAB: 109031/RS). </text:p>
      <text:p text:style-name="P122"><text:span text:style-name="T127">Embargad</text:span><text:span text:style-name="T128">a</text:span><text:span text:style-name="T166">: Ladosul Decorações Ltda. - EPP </text:span><text:span text:style-name="T167">e outra.</text:span></text:p>
      <text:p text:style-name="P143">Advogada: Vanessa Martinez Fanego (OAB: 27322/CE). </text:p>
      <text:p text:style-name="P143">Advogada: Marcela Rivanda Coelho Pereira Lima (OAB: 21540/CE). </text:p>
      <text:p text:style-name="P143">Advogado: Igor Pereira Chayb (OAB: 24205/CE). </text:p>
      <text:p text:style-name="P172"><text:span text:style-name="T125">Relator: </text:span><text:span text:style-name="T205">Des. </text:span><text:span text:style-name="T125">ANTÔNIO ABELARDO BENEVIDES MORAES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oft-page-break/><text:span text:style-name="T125">2 - </text:span><text:span text:style-name="T126">0057751-96.2016.8.06.0112</text:span><text:span text:style-name="T166"> - </text:span><text:span text:style-name="T126">Apelação Cível</text:span><text:span text:style-name="T166"> - Juazeiro do Norte/2ª Vara Cível.</text:span></text:p>
      <text:p text:style-name="P122"><text:span text:style-name="T127">Apelante</text:span><text:span text:style-name="T166">: L P D Indústria e Comércio de Móveis Ltda </text:span><text:span text:style-name="T167">e outro.</text:span></text:p>
      <text:p text:style-name="P143">Advogado: Wildney Dantas Gonçalves de Oliveira (OAB: 31022/CE). </text:p>
      <text:p text:style-name="P122"><text:span text:style-name="T166">Advogado: Marcos Rob</text:span><text:span text:style-name="T167">é</text:span><text:span text:style-name="T166">rio Bezerra </text:span><text:span text:style-name="T167">e</text:span><text:span text:style-name="T166"> Silva (OAB: 40141/CE). </text:span></text:p>
      <text:p text:style-name="P122"><text:span text:style-name="T127">Apelado</text:span><text:span text:style-name="T166">: Banco do Nordeste do Brasil S/A. </text:span></text:p>
      <text:p text:style-name="P143">Advogado: Allan Xenofonte de Brito (OAB: 16718/CE). </text:p>
      <text:p text:style-name="P143">Advogado: Pedro Ernesto Filho (OAB: 7963/CE). </text:p>
      <text:p text:style-name="P143">Advogado: Paulo Francisco de Andrade Júnior (OAB: 21658/CE). </text:p>
      <text:p text:style-name="P172"><text:span text:style-name="T125">Relator: </text:span><text:span text:style-name="T205">Des. </text:span><text:span text:style-name="T125">ANTÔNIO ABELARDO BENEVIDES MORAES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2"><text:span text:style-name="T125">3 - </text:span><text:span text:style-name="T126">0114930-59.2018.8.06.0001</text:span><text:span text:style-name="T166"> - </text:span><text:span text:style-name="T126">Apelação Cível</text:span><text:span text:style-name="T166"> - Fortaleza/9ª Vara Cível. </text:span></text:p>
      <text:p text:style-name="P122"><text:span text:style-name="T127">Apelante</text:span><text:span text:style-name="T166">: CREDMIX Crédito e Fomento Mercantil Ltda.</text:span></text:p>
      <text:p text:style-name="P143">Advogado: Henrique Andrade Girão (OAB: 24625/CE). </text:p>
      <text:p text:style-name="P122"><text:span text:style-name="T127">Apelad</text:span><text:span text:style-name="T128">a</text:span><text:span text:style-name="T166">: Delta Participações S/A. </text:span></text:p>
      <text:p text:style-name="P143">Advogado: Mozart Gomes de Lima Neto (OAB: 16445/CE). </text:p>
      <text:p text:style-name="P172"><text:span text:style-name="T125">Relator: </text:span><text:span text:style-name="T205">Des. </text:span><text:span text:style-name="T125">ANTÔNIO ABELARDO BENEVIDES MORAES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2"><text:span text:style-name="T125">4 - </text:span><text:span text:style-name="T126">0287354-68.2022.8.06.0001/50000</text:span><text:span text:style-name="T166"> - </text:span><text:span text:style-name="T126">Embargos de Declaração Cível</text:span><text:span text:style-name="T166"> - Fortaleza/22ª Vara Cível. </text:span></text:p>
      <text:p text:style-name="P122"><text:span text:style-name="T127">Embargante</text:span><text:span text:style-name="T166">: Carlos Alberto Peres Viana. </text:span></text:p>
      <text:p text:style-name="P143">Defensoria Pública do Estado do Ceará. </text:p>
      <text:p text:style-name="P122"><text:span text:style-name="T127">Embargado</text:span><text:span text:style-name="T166">: José Aécio Vasconcelos. </text:span></text:p>
      <text:p text:style-name="P143">Advogado: Francisco Stênio Viana de Sousa (OAB: 33718/CE). </text:p>
      <text:p text:style-name="P172"><text:span text:style-name="T125">Relator: </text:span><text:span text:style-name="T205">Des. </text:span><text:span text:style-name="T125">ANTÔNIO ABELARDO BENEVIDES MORAES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oft-page-break/><text:span text:style-name="T125">5 - </text:span><text:span text:style-name="T126">0209330-94.2020.8.06.0001/50001</text:span><text:span text:style-name="T166"> - </text:span><text:span text:style-name="T126">Embargos de Declaração Cível</text:span><text:span text:style-name="T166"> - Fortaleza/28ª Vara Cível. </text:span></text:p>
      <text:p text:style-name="P122"><text:span text:style-name="T127">Embargante</text:span><text:span text:style-name="T166">: ESHO - Empresa de Serviços Hospitalares S/A. </text:span></text:p>
      <text:p text:style-name="P143">Advogado: Antônio de Moraes Dourado Neto (OAB: 23255/PE). </text:p>
      <text:p text:style-name="P122"><text:span text:style-name="T127">Embargado</text:span><text:span text:style-name="T166">: Francisco das Chagas Canuto. </text:span></text:p>
      <text:p text:style-name="P143">Advogado: Watila Teles do Nascimento (OAB: 40581/CE). </text:p>
      <text:p text:style-name="P143">Advogado: Nelson Oliveira dos Santos Neto (OAB: 40090/CE). </text:p>
      <text:p text:style-name="P122"><text:span text:style-name="T127">Terceiro</text:span><text:span text:style-name="T166">: PBL Compra de Créditos Judiciais Ltda. </text:span></text:p>
      <text:p text:style-name="P143">Advogada: Evilyn Wagner de Souza (OAB: 53146/SC). </text:p>
      <text:p text:style-name="P172"><text:span text:style-name="T125">Relator: </text:span><text:span text:style-name="T205">Des. </text:span><text:span text:style-name="T125">ANTÔNIO ABELARDO BENEVIDES MORAES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2"><text:span text:style-name="T125">6 - </text:span><text:span text:style-name="T126">0201666-54.2024.8.06.0071/50000</text:span><text:span text:style-name="T166"> - </text:span><text:span text:style-name="T126">Embargos de Declaração Cível</text:span><text:span text:style-name="T166"> - Crato/2ª Vara Cível.</text:span></text:p>
      <text:p text:style-name="P122"><text:span text:style-name="T128">E</text:span><text:span text:style-name="T127">mbargante</text:span><text:span text:style-name="T166">: Banco do Brasil S.A. </text:span></text:p>
      <text:p text:style-name="P143">Advogado: David Sombra Peixoto (OAB: 16477/CE). </text:p>
      <text:p text:style-name="P122"><text:span text:style-name="T127">Embargada</text:span><text:span text:style-name="T166">: Joana Aur</text:span><text:span text:style-name="T167">é</text:span><text:span text:style-name="T166">lia Leal dos Santos Monteiro. </text:span></text:p>
      <text:p text:style-name="P143">Advogado: Victor Luciano Pierre de Farias (OAB: 24478/CE). </text:p>
      <text:p text:style-name="P143">Advogada: Sheylla Maria Lima de Sousa Furtado (OAB: 47489/CE). </text:p>
      <text:p text:style-name="P172"><text:span text:style-name="T125">Relator: </text:span><text:span text:style-name="T205">Des. </text:span><text:span text:style-name="T125">ANTÔNIO ABELARDO BENEVIDES MORAES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2"><text:span text:style-name="T125">7 - </text:span><text:span text:style-name="T126">0241340-94.2020.8.06.0001/50000</text:span><text:span text:style-name="T166"> - </text:span><text:span text:style-name="T126">Embargos de Declaração Cível</text:span><text:span text:style-name="T166"> - Fortaleza/23ª Vara Cível. </text:span></text:p>
      <text:p text:style-name="P122"><text:span text:style-name="T127">Embargante</text:span><text:span text:style-name="T166">: Supermercado Cometa Ltda. </text:span></text:p>
      <text:p text:style-name="P143">Advogada: Mara Thays Maia Ferreira (OAB: 19462/CE). </text:p>
      <text:p text:style-name="P122"><text:span text:style-name="T127">Embargado</text:span><text:span text:style-name="T166">: Francisco Nailson da Silva. </text:span></text:p>
      <text:p text:style-name="P122"><text:span text:style-name="T166">Advogada: C</text:span><text:span text:style-name="T167">í</text:span><text:span text:style-name="T166">ntia Cordeiro Nogueira dos Santos (OAB: 39280/CE). </text:span></text:p>
      <text:p text:style-name="P143">Advogada: Maria Cristina Cândido Rocha Barros Leal (OAB: 40747/CE). </text:p>
      <text:p text:style-name="P172"><text:span text:style-name="T125">Relator: </text:span><text:span text:style-name="T205">Des. </text:span><text:span text:style-name="T125">ANTÔNIO ABELARDO BENEVIDES MORAES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pan text:style-name="T125"/></text:p>
      <text:p text:style-name="P122"><text:soft-page-break/><text:span text:style-name="T125">8 - </text:span><text:span text:style-name="T126">0261143-24.2024.8.06.0001</text:span><text:span text:style-name="T166"> - </text:span><text:span text:style-name="T126">Apelação Cível</text:span><text:span text:style-name="T166"> - Fortaleza/18ª Vara Cível. </text:span></text:p>
      <text:p text:style-name="P122"><text:span text:style-name="T127">Apelante</text:span><text:span text:style-name="T166">: Francisco das Chagas Alves. </text:span></text:p>
      <text:p text:style-name="P122"><text:span text:style-name="T166">Advogado: T</text:span><text:span text:style-name="T167">á</text:span><text:span text:style-name="T166">rcio Carmo Silva (OAB: 48171/CE). </text:span></text:p>
      <text:p text:style-name="P122"><text:span text:style-name="T127">Apelado</text:span><text:span text:style-name="T166">: Banco do Brasil S.A. </text:span></text:p>
      <text:p text:style-name="P143">Advogado: Nei Calderon (OAB: 33485/CE). </text:p>
      <text:p text:style-name="P172"><text:span text:style-name="T125">Relator: </text:span><text:span text:style-name="T205">Des. </text:span><text:span text:style-name="T125">ANTÔNIO ABELARDO BENEVIDES MORAES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2"><text:span text:style-name="T125">9 - </text:span><text:span text:style-name="T126">0201260-32.2024.8.06.0136</text:span><text:span text:style-name="T166"> - </text:span><text:span text:style-name="T126">Apelação Cível</text:span><text:span text:style-name="T166"> - Pacajus/2ª Vara.</text:span></text:p>
      <text:p text:style-name="P122"><text:span text:style-name="T127">Apelante</text:span><text:span text:style-name="T166">: Maria de Fátima Queiroz de Almeida. </text:span></text:p>
      <text:p text:style-name="P143">Advogado: Glauber Robson Oliveira Lima (OAB: 51041/CE). </text:p>
      <text:p text:style-name="P143">Advogada: Mara Almeida da Silva (OAB: 50994/CE). </text:p>
      <text:p text:style-name="P122"><text:span text:style-name="T127">Apelado</text:span><text:span text:style-name="T166">: Banco do Brasil S/A. </text:span></text:p>
      <text:p text:style-name="P143">Advogado: Nei Calderon (OAB: 33485/CE). </text:p>
      <text:p text:style-name="P172"><text:span text:style-name="T125">Relator: </text:span><text:span text:style-name="T205">Des. </text:span><text:span text:style-name="T125">ANTÔNIO ABELARDO BENEVIDES MORAES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29"><text:span text:style-name="Fonte_20_parág._20_padrão"><text:span text:style-name="T94"/></text:span></text:p>
      <text:p text:style-name="P223">→ DES. EMANUEL LEITE ALBUQUERQUE – Relator<text:bookmark-start text:name="_Hlk161769166_Copia_1 Copia 1 Copia 1 Copia 1 Copia 1 Copia 1 Copia 1 Copia 1 Copia 1 Copia 1 Copia 1 Copia 1 Copia 2 Copia 1 Copia 1 Copia 1 Copia 1"/></text:p>
      <text:p text:style-name="P70"/>
      <text:p text:style-name="P51"><text:bookmark-end text:name="_Hlk161769166_Copia_1 Copia 1 Copia 1 Copia 1 Copia 1 Copia 1 Copia 1 Copia 1 Copia 1 Copia 1 Copia 1 Copia 1 Copia 2 Copia 1 Copia 1 Copia 1 Copia 1"/><text:span text:style-name="Fonte_20_parág._20_padrão"><text:span text:style-name="T88">Número da Pauta: </text:span></text:span><text:span text:style-name="Fonte_20_parág._20_padrão"><text:span text:style-name="T92">1</text:span></text:span><text:span text:style-name="Fonte_20_parág._20_padrão"><text:span text:style-name="T93">2</text:span></text:span><text:span text:style-name="Fonte_20_parág._20_padrão"><text:span text:style-name="T88">/202</text:span></text:span><text:span text:style-name="Fonte_20_parág._20_padrão"><text:span text:style-name="T91">5</text:span></text:span><text:span text:style-name="Fonte_20_parág._20_padrão"><text:span text:style-name="T88"> <text:s text:c="11"/>– <text:s text:c="8"/>SAJ/DIGITAL</text:span></text:span></text:p>
      <text:p text:style-name="P51"><text:span text:style-name="Fonte_20_parág._20_padrão"><text:span text:style-name="T88"/></text:span></text:p>
      <text:p text:style-name="P77"><text:span text:style-name="T217">130</text:span><text:span text:style-name="T125"> - </text:span><text:span text:style-name="T126">0626299-83.2024.8.06.0000</text:span><text:span text:style-name="T166"> - </text:span><text:span text:style-name="T126">Agravo de Instrumento</text:span><text:span text:style-name="T166"> - Pacoti/Vara Única.</text:span></text:p>
      <text:p text:style-name="P77"><text:span text:style-name="T127">Agravante</text:span><text:span text:style-name="T166">: Ant</text:span><text:span text:style-name="T186">ô</text:span><text:span text:style-name="T166">nio Guilherme Brito de Sousa </text:span><text:span text:style-name="T186">e outros.</text:span></text:p>
      <text:p text:style-name="P61">Advogado: Antônio César Weyne Pontes Cruz (OAB: 33254/CE). </text:p>
      <text:p text:style-name="P77"><text:span text:style-name="T127">Agravado</text:span><text:span text:style-name="T166">: Francisco Ant</text:span><text:span text:style-name="T186">ô</text:span><text:span text:style-name="T166">nio Ferreira Ribeiro </text:span><text:span text:style-name="T186">e outros.</text:span></text:p>
      <text:p text:style-name="P61">Advogado: José Gomes Leal Filho (OAB: 17458/CE). </text:p>
      <text:p text:style-name="P73">Relator: <text:span text:style-name="T239">Des. </text:span>EMANUEL LEITE ALBUQUERQUE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oft-page-break/><text:span text:style-name="T217">156</text:span><text:span text:style-name="T125"> - </text:span><text:span text:style-name="T126">0191685-90.2019.8.06.0001</text:span><text:span text:style-name="T166"> - </text:span><text:span text:style-name="T126">Apelação Cível</text:span><text:span text:style-name="T166"> - Fortaleza/36ª Vara Cível. </text:span></text:p>
      <text:p text:style-name="P61"><text:span text:style-name="T230">Apelante</text:span>: A G V Brasil Associação de Autogestão Veicular. </text:p>
      <text:p text:style-name="P77"><text:span text:style-name="T166">Advogada: Joanna Grasielle Gon</text:span><text:span text:style-name="T186">ç</text:span><text:span text:style-name="T166">alves Guedes (OAB: 157314/MG). </text:span></text:p>
      <text:p text:style-name="P61"><text:span text:style-name="T230">Apelado</text:span>: Antônio Lucivando Almeida Cajazeiras. </text:p>
      <text:p text:style-name="P61">Advogada: Jéssica Maria Cassundé Costa (OAB: 39693/CE). </text:p>
      <text:p text:style-name="P61">Advogado: Cristiano Barbosa Froes (OAB: 39637/CE). </text:p>
      <text:p text:style-name="P73">Relator: <text:span text:style-name="T239">Des. </text:span>EMANUEL LEITE ALBUQUERQUE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>157</text:span><text:span text:style-name="T125"> - </text:span><text:span text:style-name="T126">0014679-11.2016.8.06.0128</text:span><text:span text:style-name="T166"> - </text:span><text:span text:style-name="T126">Apelação Cível</text:span><text:span text:style-name="T166"> - Morada Nova/1ª Vara Cível.</text:span></text:p>
      <text:p text:style-name="P77"><text:span text:style-name="T127">Apelante</text:span><text:span text:style-name="T166">: Jociv</text:span><text:span text:style-name="T186">â</text:span><text:span text:style-name="T166">nia Maria Oliveira da Silva </text:span><text:span text:style-name="T186">e outra.</text:span></text:p>
      <text:p text:style-name="P77"><text:span text:style-name="T166">Advogado: Rob</text:span><text:span text:style-name="T186">é</text:span><text:span text:style-name="T166">rio Ferreira Lima (OAB: 13553/CE). </text:span></text:p>
      <text:p text:style-name="P77"><text:span text:style-name="T127">Apelado</text:span><text:span text:style-name="T166">: Sivaldo Carneiro de Andrade </text:span><text:span text:style-name="T186">e outro.</text:span></text:p>
      <text:p text:style-name="P61">Advogado: Ygor Castro Ponciano Lima (OAB: 26182/CE). </text:p>
      <text:p text:style-name="P73">Relator: <text:span text:style-name="T239">Des. </text:span>EMANUEL LEITE ALBUQUERQUE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>158</text:span><text:span text:style-name="T125"> - </text:span><text:span text:style-name="T126">0288290-93.2022.8.06.0001</text:span><text:span text:style-name="T166"> - </text:span><text:span text:style-name="T126">Apelação Cível</text:span><text:span text:style-name="T166"> - Fortaleza/3ª Vara Cível. </text:span></text:p>
      <text:p text:style-name="P77"><text:span text:style-name="T127">Apelante</text:span><text:span text:style-name="T166">: Jana</text:span><text:span text:style-name="T187">í</text:span><text:span text:style-name="T166">na Kelly Rodrigues de Almeida. </text:span></text:p>
      <text:p text:style-name="P61">Advogado: Gabriel Sousa Melo (OAB: 31239/CE). </text:p>
      <text:p text:style-name="P77"><text:span text:style-name="T127">Apelad</text:span><text:span text:style-name="T147">a</text:span><text:span text:style-name="T166">: Hapvida Assistência Médica S/A. </text:span></text:p>
      <text:p text:style-name="P61">Advogado: Isaac Costa Lázaro Filho (OAB: 18663/CE). </text:p>
      <text:p text:style-name="P61">Advogado: Igor Macedo Facó (OAB: 16470/CE). </text:p>
      <text:p text:style-name="P73">Relator: <text:span text:style-name="T239">Des. </text:span>EMANUEL LEITE ALBUQUERQUE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>159</text:span><text:span text:style-name="T125"> - </text:span><text:span text:style-name="T126">0200560-72.2022.8.06.0121</text:span><text:span text:style-name="T166"> - </text:span><text:span text:style-name="T126">Apelação Cível</text:span><text:span text:style-name="T166"> - Massapê/2ª Vara.</text:span></text:p>
      <text:p text:style-name="P77"><text:span text:style-name="T127">Apelante</text:span><text:span text:style-name="T166">: Lia Frota, </text:span><text:span text:style-name="T187">r</text:span><text:span text:style-name="T166">epresentada </text:span><text:span text:style-name="T187">por sua genitora</text:span><text:span text:style-name="T166"> Mariane Mendes Frota. </text:span></text:p>
      <text:p text:style-name="P61">Advogado: Gláucio Pontes Canuto Araújo (OAB: 43849/CE). </text:p>
      <text:p text:style-name="P77"><text:span text:style-name="T127">Apelado</text:span><text:span text:style-name="T166">: Condom</text:span><text:span text:style-name="T187">í</text:span><text:span text:style-name="T166">nio Sobral Shopping. </text:span></text:p>
      <text:p text:style-name="P61">Advogado: Gilson Xavier Fontenele (OAB: 22568/CE). </text:p>
      <text:p text:style-name="P73">Relator: <text:span text:style-name="T239">Des. </text:span>EMANUEL LEITE ALBUQUERQUE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oft-page-break/><text:span text:style-name="T217">160</text:span><text:span text:style-name="T125"> - </text:span><text:span text:style-name="T126">0111297-74.2017.8.06.0001</text:span><text:span text:style-name="T166"> - </text:span><text:span text:style-name="T126">Apelação Cível</text:span><text:span text:style-name="T166"> - Fortaleza/13ª Vara Cível. </text:span></text:p>
      <text:p text:style-name="P77"><text:span text:style-name="T160">Apte/Apd</text:span><text:span text:style-name="T162">a</text:span><text:span text:style-name="T166">: Serpronto Comércio e Serviços de Produtos Médicos Ltda - EPP. </text:span></text:p>
      <text:p text:style-name="P61">Advogada: Nancy Laprovitera Diniz (OAB: 32988/CE). </text:p>
      <text:p text:style-name="P77"><text:span text:style-name="T127">Apte/Apdo</text:span><text:span text:style-name="T166">: R</text:span><text:span text:style-name="T188">ô</text:span><text:span text:style-name="T166">mulo César de Oliveira Magalhães. </text:span></text:p>
      <text:p text:style-name="P61">Advogado: Daniel Sucupira Barreto (OAB: 17070/CE). </text:p>
      <text:p text:style-name="P73">Relator: <text:span text:style-name="T239">Des. </text:span>EMANUEL LEITE ALBUQUERQUE</text:p>
      <text:p text:style-name="P192"><text:span text:style-name="Fonte_20_parág._20_padrão"><text:span text:style-name="T18">1→ Apelo d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27">Serpronto Comércio e Serviços de Produtos Médicos Ltda - EPP</text:span></text:span><text:span text:style-name="Fonte_20_parág._20_padrão"><text:span text:style-name="T18">:</text:span></text:span></text:p>
      <text:p text:style-name="P96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4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4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4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4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4"><text:span text:style-name="Fonte_20_parág._20_padrão"><text:span text:style-name="T11">( <text:s text:c="2"/>) Unânime <text:s/>( <text:s text:c="2"/>) Maioria</text:span></text:span></text:p>
      <text:p text:style-name="P116"/>
      <text:p text:style-name="P106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7">Rômulo César de Oliveira Magalhães</text:span></text:span><text:span text:style-name="Fonte_20_parág._20_padrão"><text:span text:style-name="T18">:</text:span></text:span></text:p>
      <text:p text:style-name="P96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>161</text:span><text:span text:style-name="T125"> - </text:span><text:span text:style-name="T126">0263392-84.2020.8.06.0001</text:span><text:span text:style-name="T166"> - </text:span><text:span text:style-name="T126">Apelação Cível</text:span><text:span text:style-name="T166"> - Fortaleza/36ª Vara Cível. </text:span></text:p>
      <text:p text:style-name="P77"><text:span text:style-name="T127">Apelante</text:span><text:span text:style-name="T166">: Margarida Rosa da Silva. </text:span></text:p>
      <text:p text:style-name="P77"><text:span text:style-name="T166">Advogada: Maria das Gra</text:span><text:span text:style-name="T189">ç</text:span><text:span text:style-name="T166">as Carlos Rodrigues (OAB: 12319/CE). </text:span></text:p>
      <text:p text:style-name="P77"><text:span text:style-name="T127">Apelad</text:span><text:span text:style-name="T148">a</text:span><text:span text:style-name="T166">: Société Air France. </text:span></text:p>
      <text:p text:style-name="P61">Advogado: Alfredo Zucca Neto (OAB: 154694/SP). </text:p>
      <text:p text:style-name="P73"><text:span text:style-name="T125">Relator: </text:span><text:span text:style-name="T218">Des. </text:span><text:span text:style-name="T125">EMANUEL LEITE ALBUQUERQUE</text:span>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>162</text:span><text:span text:style-name="T125"> - </text:span><text:span text:style-name="T126">0634535-24.2024.8.06.0000</text:span><text:span text:style-name="T166"> - </text:span><text:span text:style-name="T126">Agravo de Instrumento</text:span><text:span text:style-name="T166"> - Boa Viagem/2ª Vara.</text:span></text:p>
      <text:p text:style-name="P61"><text:span text:style-name="T230">Agravante</text:span>: ADJANE RODRIGUES DA SILVA. </text:p>
      <text:p text:style-name="P61">Advogado: Vinícius Pinheiro Melo (OAB: 24353/CE). </text:p>
      <text:p text:style-name="P61"><text:span text:style-name="T230">Agravada</text:span>: MARIA DE LOURDES DA SILVA ALVES. </text:p>
      <text:p text:style-name="P61">Advogado: Nixonn Freitas Pinheiro (OAB: 49401A/CE). </text:p>
      <text:p text:style-name="P61">Advogada: Rhayra Yulli Sousa Alves (OAB: 33106/CE). </text:p>
      <text:p text:style-name="P73">Relator: <text:span text:style-name="T239">Des. </text:span>EMANUEL LEITE ALBUQUERQUE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oft-page-break/><text:span text:style-name="T217">163</text:span><text:span text:style-name="T125"> - </text:span><text:span text:style-name="T126">0036956-40.2014.8.06.0112</text:span><text:span text:style-name="T166"> - </text:span><text:span text:style-name="T126">Apelação Cível</text:span><text:span text:style-name="T166"> - Juazeiro do Norte/2ª Vara Cível.</text:span></text:p>
      <text:p text:style-name="P77"><text:span text:style-name="T160">Apte/Apdo</text:span><text:span text:style-name="T166">: Francisco Gil Cruz Alencar e outro. </text:span></text:p>
      <text:p text:style-name="P61">Advogado: João Augusto Cruz Vieira da Cunha (OAB: 3538A/CE). </text:p>
      <text:p text:style-name="P61">Advogada: Nayara Nagle Carvalho Fernandes (OAB: 29394/CE). </text:p>
      <text:p text:style-name="P77"><text:span text:style-name="T127">Apte/Apdo</text:span><text:span text:style-name="T166">: Cícero Romilso Nogueira Luciano. </text:span></text:p>
      <text:p text:style-name="P61">Advogada: Cíntia Vieira Pereira Bringel (OAB: 20569/CE). </text:p>
      <text:p text:style-name="P61">Advogado: Danilo Bringel Sampaio (OAB: 33248/CE). </text:p>
      <text:p text:style-name="P73">Relator: <text:span text:style-name="T239">Des. </text:span>EMANUEL LEITE ALBUQUERQUE</text:p>
      <text:p text:style-name="P19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8">Francisco Gil Cruz Alencar e outro</text:span></text:span><text:span text:style-name="Fonte_20_parág._20_padrão"><text:span text:style-name="T18">:</text:span></text:span></text:p>
      <text:p text:style-name="P96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4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4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4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4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4"><text:span text:style-name="Fonte_20_parág._20_padrão"><text:span text:style-name="T11">( <text:s text:c="2"/>) Unânime <text:s/>( <text:s text:c="2"/>) Maioria</text:span></text:span></text:p>
      <text:p text:style-name="P116"/>
      <text:p text:style-name="P106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8">Cícero Romilso Nogueira Luciano</text:span></text:span><text:span text:style-name="Fonte_20_parág._20_padrão"><text:span text:style-name="T18">:</text:span></text:span></text:p>
      <text:p text:style-name="P96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>164</text:span><text:span text:style-name="T125"> - </text:span><text:span text:style-name="T126">0136957-02.2019.8.06.0001</text:span><text:span text:style-name="T166"> - </text:span><text:span text:style-name="T126">Apelação Cível</text:span><text:span text:style-name="T166"> - Fortaleza/11ª Vara Cível. </text:span></text:p>
      <text:p text:style-name="P61"><text:span text:style-name="T230">Apelante</text:span>: Ângela Cristina Sampaio Teixeira. </text:p>
      <text:p text:style-name="P61">Advogado: Pedro Allan Lima Silva Thé (OAB: 32584/CE). </text:p>
      <text:p text:style-name="P77"><text:span text:style-name="T127">Apelad</text:span><text:span text:style-name="T149">a</text:span><text:span text:style-name="T166">: MRV Engenharia e Participações S/A. </text:span></text:p>
      <text:p text:style-name="P61">Advogado: André Jacques Luciano Uchôa Costa (OAB: 80055/MG). </text:p>
      <text:p text:style-name="P61">Advogado: Leonardo Fialho Pinto (OAB: 108654/MG). </text:p>
      <text:p text:style-name="P73">Relator: <text:span text:style-name="T239">Des. </text:span>EMANUEL LEITE ALBUQUERQUE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>165</text:span><text:span text:style-name="T125"> - </text:span><text:span text:style-name="T126">0287350-65.2021.8.06.0001</text:span><text:span text:style-name="T166"> - </text:span><text:span text:style-name="T126">Apelação Cível</text:span><text:span text:style-name="T166"> - Fortaleza/10ª Vara Cível. </text:span></text:p>
      <text:p text:style-name="P77"><text:span text:style-name="T160">Apelante</text:span><text:span text:style-name="T166">: Antônia Suzi Helena Rabelo Aguiar </text:span><text:span text:style-name="T190">e outros.</text:span></text:p>
      <text:p text:style-name="P61">Advogado: Nicomedes Martins de Figueiredo (OAB: 23314/CE). </text:p>
      <text:p text:style-name="P77"><text:span text:style-name="T127">Apelado</text:span><text:span text:style-name="T166">: Banco do Brasil S/A. </text:span></text:p>
      <text:p text:style-name="P61">Advogado: David Sombra Peixoto (OAB: 16477/CE). </text:p>
      <text:p text:style-name="P73">Relator: <text:span text:style-name="T239">Des. </text:span>EMANUEL LEITE ALBUQUERQUE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oft-page-break/><text:span text:style-name="T217">166</text:span><text:span text:style-name="T125"> - </text:span><text:span text:style-name="T126">0001576-63.2018.8.06.0128</text:span><text:span text:style-name="T166"> - </text:span><text:span text:style-name="T126">Apelação Cível</text:span><text:span text:style-name="T166"> - Morada Nova/1ª Vara Cível.</text:span></text:p>
      <text:p text:style-name="P77"><text:span text:style-name="T127">Apelante</text:span><text:span text:style-name="T166">: Jociv</text:span><text:span text:style-name="T186">â</text:span><text:span text:style-name="T166">nia Maria de Oliveira Silva Alves </text:span><text:span text:style-name="T186">e outra.</text:span></text:p>
      <text:p text:style-name="P77"><text:span text:style-name="T166">Advogado: Rob</text:span><text:span text:style-name="T186">é</text:span><text:span text:style-name="T166">rio Ferreira Lima (OAB: 13553/CE). </text:span></text:p>
      <text:p text:style-name="P61"><text:span text:style-name="T230">Apelado</text:span>: Wagner Bendo de Andrade. </text:p>
      <text:p text:style-name="P61">Advogado: Ygor Castro Ponciano Lima (OAB: 26182/CE). </text:p>
      <text:p text:style-name="P73">Relator: <text:span text:style-name="T239">Des. </text:span>EMANUEL LEITE ALBUQUERQUE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>167</text:span><text:span text:style-name="T125"> - </text:span><text:span text:style-name="T126">0631562-96.2024.8.06.0000</text:span><text:span text:style-name="T166"> - </text:span><text:span text:style-name="T126">Agravo de Instrumento</text:span><text:span text:style-name="T166"> - Fortaleza/2ª Vara de Sucessões. </text:span><text:span text:style-name="T127">Agravante</text:span><text:span text:style-name="T166">: Espólio de Sotero Alves Ribeiro. </text:span></text:p>
      <text:p text:style-name="P61">Inventariante: Edna Maria de Sousa Furtado. </text:p>
      <text:p text:style-name="P61">Advogado: José Valdônio Costa (OAB: 10901/CE). </text:p>
      <text:p text:style-name="P61"><text:span text:style-name="T230">Agravado</text:span>: Espólio de Francisca Furtado Ribeiro. </text:p>
      <text:p text:style-name="P61">Inventariante: Karlla Moraes Furtado. </text:p>
      <text:p text:style-name="P61">Advogada: Renata Evellyn Nirla Sousa Ribeiro Rodrigues (OAB: 41892/CE). </text:p>
      <text:p text:style-name="P73">Relator: <text:span text:style-name="T239">Des. </text:span>EMANUEL LEITE ALBUQUERQUE</text:p>
      <text:p text:style-name="P265">Síntese do julgamento: Após anunciado o processo na sessão do dia 16 de abril e dispensada a leitura do relatório, sustentou oralmente a advogada da parte agravada, Dra. Renata Evellyn Nirla Sousa Ribeiro Rodrigues OAB: 41892/CE. Na sequência, decidiu o eminente Relator retirá-lo de mesa para melhor exame da matéria. Julgamento adiado para sessão de 23 de abril do ano em curso.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204"><text:span text:style-name="Fonte_20_parág._20_padrão"><text:span text:style-name="T86"/></text:span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pan text:style-name="T217"/></text:p>
      <text:p text:style-name="P77"><text:soft-page-break/><text:span text:style-name="T217">168</text:span><text:span text:style-name="T125"> - </text:span><text:span text:style-name="T126">0288571-83.2021.8.06.0001</text:span><text:span text:style-name="T166"> - </text:span><text:span text:style-name="T126">Apelação Cível</text:span><text:span text:style-name="T166"> - Fortaleza/38ª Vara Cível. </text:span></text:p>
      <text:p text:style-name="P77"><text:span text:style-name="T127">Apelante</text:span><text:span text:style-name="T166">: Maria José Gaioso Carneiro. </text:span></text:p>
      <text:p text:style-name="P61">Advogada: Michele Naiane Fernandes Marinho (OAB: 34158/CE). </text:p>
      <text:p text:style-name="P61">Apelado: Clube de Seguros e Benefícios São Francisco. </text:p>
      <text:p text:style-name="P61">Advogado: Estácio Lobo da Silva Guimarães Neto (OAB: 17539/PE). </text:p>
      <text:p text:style-name="P77"><text:span text:style-name="T127">Apelad</text:span><text:span text:style-name="T150">a</text:span><text:span text:style-name="T166">: Ezze Seguros S/A. </text:span></text:p>
      <text:p text:style-name="P61">Advogado: João Marcelo Máximo Ricardo dos Santos (OAB: 260454/SP). </text:p>
      <text:p text:style-name="P77"><text:span text:style-name="T127">Apelad</text:span><text:span text:style-name="T150">a</text:span><text:span text:style-name="T166">: Fundação CHESF de Assistência e Seguridade Social - FACHESF. </text:span></text:p>
      <text:p text:style-name="P61">Advogado: Antônio de Moraes Dourado Neto (OAB: 23255/PE). </text:p>
      <text:p text:style-name="P73">Relator: <text:span text:style-name="T239">Des. </text:span>EMANUEL LEITE ALBUQUERQUE</text:p>
      <text:p text:style-name="P264"><text:span text:style-name="T234">Síntese do julgamento: Após anunciado o processo na sessão do dia 16 de abril e dispensada a leitura do relatório, sustentaram oralmente a advogada da parte apelada, Dra. Ana Paula Bonilha de Toledo Costa OAB: 314189/SP e o advogado da parte apelada, Dr. Izaias Bezerra do Nascimento Neto OAB: 513-A/RN. Na sequência, decidiu o eminente Relator retirá-lo de mesa para melhor exame da matéria. Julgamento adiado para sessão de 23 de abril do ano em curso.</text:span></text:p>
      <text:p text:style-name="P55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86">( <text:s text:c="2"/>) Unânime <text:s/>( <text:s text:c="2"/>) Maioria</text:span></text:span></text:p>
      <text:p text:style-name="P119"><text:span text:style-name="Fonte_20_parág._20_padrão"><text:span text:style-name="T40"/></text:span></text:p>
      <text:p text:style-name="P221">→ DES. EMANUEL LEITE ALBUQUERQUE – Relator<text:bookmark-start text:name="_Hlk161769166_Copia_1 Copia 1 Copia 1 Copia 1 Copia 1 Copia 1 Copia 1 Copia 1 Copia 1 Copia 1 Copia 1 Copia 1 Copia 2 Copia 1 Copia 1 Copia 1"/></text:p>
      <text:p text:style-name="P69"/>
      <text:p text:style-name="P48"><text:bookmark-end text:name="_Hlk161769166_Copia_1 Copia 1 Copia 1 Copia 1 Copia 1 Copia 1 Copia 1 Copia 1 Copia 1 Copia 1 Copia 1 Copia 1 Copia 2 Copia 1 Copia 1 Copia 1"/><text:span text:style-name="Fonte_20_parág._20_padrão"><text:span text:style-name="T88">Número da Pauta: </text:span></text:span><text:span text:style-name="Fonte_20_parág._20_padrão"><text:span text:style-name="T92">1</text:span></text:span><text:span text:style-name="Fonte_20_parág._20_padrão"><text:span text:style-name="T90">3</text:span></text:span><text:span text:style-name="Fonte_20_parág._20_padrão"><text:span text:style-name="T88">/202</text:span></text:span><text:span text:style-name="Fonte_20_parág._20_padrão"><text:span text:style-name="T91">5</text:span></text:span><text:span text:style-name="Fonte_20_parág._20_padrão"><text:span text:style-name="T88"> <text:s text:c="11"/>– <text:s text:c="8"/>SAJ/DIGITAL</text:span></text:span></text:p>
      <text:p text:style-name="P48"><text:span text:style-name="Fonte_20_parág._20_padrão"><text:span text:style-name="T88"/></text:span></text:p>
      <text:p text:style-name="P120"><text:span text:style-name="Fonte_20_parág._20_padrão"><text:span text:style-name="T40">10 - </text:span></text:span><text:span text:style-name="T43">0507907-27.2000.8.06.0001</text:span><text:span text:style-name="T41"> - </text:span><text:span text:style-name="T43">Apelação Cível</text:span><text:span text:style-name="T41"> - Fortaleza/15ª Vara Cível. </text:span></text:p>
      <text:p text:style-name="P120"><text:span text:style-name="T44">Apelante</text:span><text:span text:style-name="T41">: Maria Augusta de Oliveira </text:span><text:span text:style-name="T42">e outra.</text:span></text:p>
      <text:p text:style-name="P144">Repr. Legal: Rejane Maria de Sousa. </text:p>
      <text:p text:style-name="P144">Advogado: Orlando Augusto da Silva Júnior (OAB: 6324/CE). </text:p>
      <text:p text:style-name="P120"><text:span text:style-name="T44">Apelad</text:span><text:span text:style-name="T45">a</text:span><text:span text:style-name="T41">: Harmony Empreendimentos Imobiliários Ltda. </text:span></text:p>
      <text:p text:style-name="P144">Advogado: Júlio Nogueira Militão Neto (OAB: 3144/CE). </text:p>
      <text:p text:style-name="P144">Advogado: Pedro Felipe Rolim Militão (OAB: 25091/CE). </text:p>
      <text:p text:style-name="P184"><text:span text:style-name="T47">Relator: </text:span><text:span text:style-name="T48">Des. </text:span><text:span text:style-name="T47">EMANUEL LEITE ALBUQUERQUE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87">( <text:s text:c="2"/>) Unânime <text:s/>( <text:s text:c="2"/>) Maioria</text:span></text:span></text:p>
      <text:p text:style-name="P142"/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oft-page-break/><text:span text:style-name="T125">11 - </text:span><text:span text:style-name="T126">0069207-72.2016.8.06.0167</text:span><text:span text:style-name="T166"> - </text:span><text:span text:style-name="T126">Apelação Cível</text:span><text:span text:style-name="T166"> - Sobral/2ª Vara Cível.</text:span></text:p>
      <text:p text:style-name="P123"><text:span text:style-name="T127">Apelante</text:span><text:span text:style-name="T166">: Josenira Vasconcelos Martins Freire </text:span><text:span text:style-name="T168">e outro.</text:span></text:p>
      <text:p text:style-name="P144">Advogado: José Clerton Costa (OAB: 14926/CE). </text:p>
      <text:p text:style-name="P123"><text:span text:style-name="T127">Apelado</text:span><text:span text:style-name="T166">: Edmundo Cordeiro de Almeida. </text:span></text:p>
      <text:p text:style-name="P144">Advogado: José Clito Carneiro (OAB: 5334/CE). </text:p>
      <text:p text:style-name="P123"><text:span text:style-name="T127">Apelado</text:span><text:span text:style-name="T166">: Espólio de Eliodina Cordeiro de Almeida. </text:span></text:p>
      <text:p text:style-name="P144">Advogada: Sheyla Maria Fontes Pinheiro (OAB: 11586/CE). </text:p>
      <text:p text:style-name="P123"><text:span text:style-name="T127">Apelado</text:span><text:span text:style-name="T166">: José Aur</text:span><text:span text:style-name="T168">é</text:span><text:span text:style-name="T166">lio de Almeida Monte </text:span><text:span text:style-name="T168">e outro.</text:span></text:p>
      <text:p text:style-name="P144">Advogado: Carlos Nagério Costa (OAB: 29372/CE). </text:p>
      <text:p text:style-name="P144">Advogado: Pedro Aguiar Carneiro Filho (OAB: 30315/CE). </text:p>
      <text:p text:style-name="P173"><text:span text:style-name="T125">Relator: </text:span><text:span text:style-name="T206">Des. </text:span><text:span text:style-name="T125">EMANUEL LEITE ALBUQUERQUE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3"><text:span text:style-name="T125">12 - </text:span><text:span text:style-name="T126">0000839-04.2014.8.06.0192</text:span><text:span text:style-name="T166"> - </text:span><text:span text:style-name="T126">Apelação Cível</text:span><text:span text:style-name="T166"> - Iracema/Vara Única.</text:span></text:p>
      <text:p text:style-name="P123"><text:span text:style-name="T127">Apelante</text:span><text:span text:style-name="T166">: Espólio de Adauto Leite da Silva. </text:span></text:p>
      <text:p text:style-name="P144">Advogado: José Aleixon Moreira de Freitas (OAB: 28119A/CE). </text:p>
      <text:p text:style-name="P123"><text:span text:style-name="T127">Apelado</text:span><text:span text:style-name="T166">: Daniel Fernandes Pinheiro </text:span><text:span text:style-name="T168">e outra.</text:span></text:p>
      <text:p text:style-name="P144">Advogado: Guilherme Henrique Queiroz Maciel de Paiva (OAB: 28399/PB). </text:p>
      <text:p text:style-name="P173"><text:span text:style-name="T125">Relator: </text:span><text:span text:style-name="T206">Des. </text:span><text:span text:style-name="T125">EMANUEL LEITE ALBUQUERQUE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3"><text:span text:style-name="T125">13 - </text:span><text:span text:style-name="T126">0633831-45.2023.8.06.0000/50001</text:span><text:span text:style-name="T166"> - </text:span><text:span text:style-name="T126">Agravo Interno Cível</text:span><text:span text:style-name="T166"> - Fortaleza/26ª Vara Cível. </text:span><text:span text:style-name="T127">Agravante</text:span><text:span text:style-name="T166">: JVS Engenharia Ltda.</text:span></text:p>
      <text:p text:style-name="P144">Advogado: Raul Amaral Júnior (OAB: 13371A/CE). </text:p>
      <text:p text:style-name="P123"><text:span text:style-name="T127">Agravado</text:span><text:span text:style-name="T166">: Espólio de Joesito Vieira Gomes. </text:span></text:p>
      <text:p text:style-name="P144">Inventariante: Maria Lúcia Pita Gomes. </text:p>
      <text:p text:style-name="P144">Advogado: Pedro Teixeira Cavalcante Neto (OAB: 17677/CE). </text:p>
      <text:p text:style-name="P144">Advogado: Márcio Cavalcante Araújo (OAB: 24799/CE). </text:p>
      <text:p text:style-name="P144">Advogado: Paulo Cézar Nobre Machado Filho (OAB: 38484/CE). </text:p>
      <text:p text:style-name="P173"><text:span text:style-name="T125">Relator: </text:span><text:span text:style-name="T206">Des. </text:span><text:span text:style-name="T125">EMANUEL LEITE ALBUQUERQUE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pan text:style-name="T125"/></text:p>
      <text:p text:style-name="P123"><text:soft-page-break/><text:span text:style-name="T125">14 - </text:span><text:span text:style-name="T126">0160797-41.2019.8.06.0001</text:span><text:span text:style-name="T166"> - </text:span><text:span text:style-name="T126">Apelação Cível</text:span><text:span text:style-name="T166"> - Fortaleza/4ª Vara Cível. </text:span></text:p>
      <text:p text:style-name="P123"><text:span text:style-name="T127">Apelante</text:span><text:span text:style-name="T166">: Golden Park Empreendimentos Imobiliários Ltda.</text:span></text:p>
      <text:p text:style-name="P144">Advogado: Bernardo Dall Mass Fernandes (OAB: 18889/CE). </text:p>
      <text:p text:style-name="P123"><text:span text:style-name="T127">Apelado</text:span><text:span text:style-name="T166">: Vin</text:span><text:span text:style-name="T168">í</text:span><text:span text:style-name="T166">cius Domingues. </text:span></text:p>
      <text:p text:style-name="P144">Advogado: Hesíodo Gadelha Castelo Barros (OAB: 25832/CE). </text:p>
      <text:p text:style-name="P123"><text:span text:style-name="T127">Apelad</text:span><text:span text:style-name="T129">a</text:span><text:span text:style-name="T166">: Fortalece Empreendimentos Imobiliários Ltda </text:span><text:span text:style-name="T168">e outras.</text:span></text:p>
      <text:p text:style-name="P144">Advogado: Gaudênio Santiago do Carmo (OAB: 20944/CE). </text:p>
      <text:p text:style-name="P173"><text:span text:style-name="T125">Relator: </text:span><text:span text:style-name="T206">Des. </text:span><text:span text:style-name="T125">EMANUEL LEITE ALBUQUERQUE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4"><text:span text:style-name="T125">15 - </text:span><text:span text:style-name="T126">0152941-60.2018.8.06.0001</text:span><text:span text:style-name="T166"> - </text:span><text:span text:style-name="T126">Apelação Cível</text:span><text:span text:style-name="T166"> - Fortaleza/18ª Vara Cível. </text:span></text:p>
      <text:p text:style-name="P124"><text:span text:style-name="T127">Apelante</text:span><text:span text:style-name="T166">: Maria de Fátima Silva Oliveira. </text:span></text:p>
      <text:p text:style-name="P145">Defensoria Pública do Estado do Ceará. </text:p>
      <text:p text:style-name="P124"><text:span text:style-name="T127">Apelado</text:span><text:span text:style-name="T166">: Espólio de Francisco Franc</text:span><text:span text:style-name="T169">í</text:span><text:span text:style-name="T166">lio Ribeiro. </text:span></text:p>
      <text:p text:style-name="P145">Repr. Legal: Francileide Cavalcante Ribeiro. </text:p>
      <text:p text:style-name="P145">Advogada: Eliennay Gomes Alves (OAB: 30314/CE). </text:p>
      <text:p text:style-name="P145">Advogada: Aline Maciel Lima Gomes (OAB: 36005/CE). </text:p>
      <text:p text:style-name="P145">Advogada: Lyzanndra Magna Gonçalves da Silva (OAB: 44207/CE). </text:p>
      <text:p text:style-name="P174"><text:span text:style-name="T125">Relator: </text:span><text:span text:style-name="T206">Des. </text:span><text:span text:style-name="T125">EMANUEL LEITE ALBUQUERQUE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4"><text:span text:style-name="T125">16 - </text:span><text:span text:style-name="T126">0286113-25.2023.8.06.0001</text:span><text:span text:style-name="T166"> - </text:span><text:span text:style-name="T126">Apelação Cível</text:span><text:span text:style-name="T166"> - Fortaleza/18ª Vara Cível. </text:span></text:p>
      <text:p text:style-name="P124"><text:span text:style-name="T127">Apelante</text:span><text:span text:style-name="T166">: Tecpar Transportes e Logística Ltda </text:span><text:span text:style-name="T169">e outros.</text:span></text:p>
      <text:p text:style-name="P145">Advogado: Fábio Eduardo Sousa Costa (OAB: 30612/CE). </text:p>
      <text:p text:style-name="P124"><text:span text:style-name="T127">Apelado</text:span><text:span text:style-name="T166">: José Javando Linhares Filho </text:span><text:span text:style-name="T169">e outra.</text:span></text:p>
      <text:p text:style-name="P145">Advogada: Eliennay Gomes Alves (OAB: 30314/CE). </text:p>
      <text:p text:style-name="P145">Advogada: Aline Maciel Lima Gomes (OAB: 36005/CE). </text:p>
      <text:p text:style-name="P174"><text:span text:style-name="T125">Relator: </text:span><text:span text:style-name="T206">Des. </text:span><text:span text:style-name="T125">EMANUEL LEITE ALBUQUERQUE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4"><text:span text:style-name="T125"/></text:p>
      <text:p text:style-name="P124"><text:span text:style-name="T125"/></text:p>
      <text:p text:style-name="P124"><text:span text:style-name="T125"/></text:p>
      <text:p text:style-name="P124"><text:span text:style-name="T125"/></text:p>
      <text:p text:style-name="P124"><text:span text:style-name="T125"/></text:p>
      <text:p text:style-name="P124"><text:span text:style-name="T125"/></text:p>
      <text:p text:style-name="P124"><text:span text:style-name="T125"/></text:p>
      <text:p text:style-name="P124"><text:span text:style-name="T125"/></text:p>
      <text:p text:style-name="P124"><text:span text:style-name="T125"/></text:p>
      <text:p text:style-name="P124"><text:soft-page-break/><text:span text:style-name="T125">17 - </text:span><text:span text:style-name="T126">0238569-46.2020.8.06.0001</text:span><text:span text:style-name="T166"> - </text:span><text:span text:style-name="T126">Apelação Cível</text:span><text:span text:style-name="T166"> - Fortaleza/22ª Vara Cível. </text:span></text:p>
      <text:p text:style-name="P124"><text:span text:style-name="T127">Apelante</text:span><text:span text:style-name="T166">: Unimed Fortaleza - Sociedade Cooperativa Médica Ltda.</text:span></text:p>
      <text:p text:style-name="P145">Advogado: David Sombra Peixoto (OAB: 16477/CE). </text:p>
      <text:p text:style-name="P124"><text:span text:style-name="T127">Apelad</text:span><text:span text:style-name="T130">a</text:span><text:span text:style-name="T166">: Focus Intervenção Comportamental Eireli ME. </text:span></text:p>
      <text:p text:style-name="P145">Advogado: João Victor Pereira de Medeiros (OAB: 7333/RN). </text:p>
      <text:p text:style-name="P174"><text:span text:style-name="T125">Relator: </text:span><text:span text:style-name="T206">Des. </text:span><text:span text:style-name="T125">EMANUEL LEITE ALBUQUERQUE</text:span>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94">( <text:s text:c="2"/>) Unânime <text:s/>( <text:s text:c="2"/>) Maioria</text:span></text:span></text:p>
      <text:p text:style-name="P142"/>
      <text:p text:style-name="P125"><text:span text:style-name="T125">18 - </text:span><text:span text:style-name="T126">0051249-05.2020.8.06.0112</text:span><text:span text:style-name="T166"> - </text:span><text:span text:style-name="T126">Apelação Cível</text:span><text:span text:style-name="T166"> - Juazeiro do Norte/1ª Vara Cível.</text:span></text:p>
      <text:p text:style-name="P125"><text:span text:style-name="T127">Apelante</text:span><text:span text:style-name="T166">: Unimed do Cariri - Cooperativa de Trabalho Médico Ltda. </text:span></text:p>
      <text:p text:style-name="P146">Advogado: Shalon Michaelli Angelo Tavares (OAB: 24016/CE). </text:p>
      <text:p text:style-name="P146">Advogada: Marília Barbosa de Oliveira (OAB: 34374/CE). </text:p>
      <text:p text:style-name="P125"><text:span text:style-name="T127">Apelad</text:span><text:span text:style-name="T131">a</text:span><text:span text:style-name="T166">: Eroneide Inácio Costa de Carvalho. </text:span></text:p>
      <text:p text:style-name="P146">Advogado: Paolo Giorgio Quezado Gurgel e Silva (OAB: 16629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5"><text:span text:style-name="T125">19 - </text:span><text:span text:style-name="T126">0201708-39.2022.8.06.0115</text:span><text:span text:style-name="T166"> - </text:span><text:span text:style-name="T126">Apelação Cível</text:span><text:span text:style-name="T166"> - Limoeiro do Norte/1ª Vara Cível.</text:span></text:p>
      <text:p text:style-name="P125"><text:span text:style-name="T127">Apelante</text:span><text:span text:style-name="T166">: Francisca Rosa de Jesus Maia. </text:span></text:p>
      <text:p text:style-name="P146">Advogado: Carlos Eduardo Celedônio (OAB: 18628/CE). </text:p>
      <text:p text:style-name="P125"><text:span text:style-name="T127">Apelad</text:span><text:span text:style-name="T131">a</text:span><text:span text:style-name="T166">: SEBRASEG Clube de Benefícios Ltda.</text:span></text:p>
      <text:p text:style-name="P146">Advogado: Daniel Gerber (OAB: 39879/RS). </text:p>
      <text:p text:style-name="P125"><text:span text:style-name="T166">Advogada: Sofia Coelho Ara</text:span><text:span text:style-name="T170">ú</text:span><text:span text:style-name="T166">jo (OAB: 40407/DF). </text:span></text:p>
      <text:p text:style-name="P125"><text:span text:style-name="T166">Advogada: Joana Gon</text:span><text:span text:style-name="T170">ç</text:span><text:span text:style-name="T166">alves Vargas (OAB: 75798/RS). </text:span>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5"><text:span text:style-name="T125">20 - </text:span><text:span text:style-name="T126">0066653-97.2019.8.06.0123</text:span><text:span text:style-name="T166"> - </text:span><text:span text:style-name="T126">Apelação Cível</text:span><text:span text:style-name="T166"> - Sobral/2ª Vara Cível.</text:span></text:p>
      <text:p text:style-name="P146"><text:span text:style-name="T230">Apelante</text:span>: Bradesco Administradora de Consórcios Ltda. </text:p>
      <text:p text:style-name="P146">Advogado: Amândio Ferreira Tereso Júnior (OAB: 23189A/CE). </text:p>
      <text:p text:style-name="P125"><text:span text:style-name="T127">Apelada</text:span><text:span text:style-name="T166">: L</text:span><text:span text:style-name="T170">ú</text:span><text:span text:style-name="T166">cia Elizabeth Liola Gomes. </text:span></text:p>
      <text:p text:style-name="P125"><text:span text:style-name="T166">Soc. Advogado</text:span><text:span text:style-name="T170">s</text:span><text:span text:style-name="T166">: Alex Osterno Prado (OAB: 23048/CE). </text:span>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><text:soft-page-break/></text:p>
      <text:p text:style-name="P125"><text:span text:style-name="T125">21 - </text:span><text:span text:style-name="T126">0200408-54.2024.8.06.0056</text:span><text:span text:style-name="T166"> - </text:span><text:span text:style-name="T126">Apelação Cível</text:span><text:span text:style-name="T166"> - Capistrano/Vara Única.</text:span></text:p>
      <text:p text:style-name="P125"><text:span text:style-name="T127">Apelante</text:span><text:span text:style-name="T166">: Raimundo Ant</text:span><text:span text:style-name="T170">ô</text:span><text:span text:style-name="T166">nio do Nascimento. </text:span></text:p>
      <text:p text:style-name="P146">Advogado: Rodolfo Pereira Teixeira (OAB: 45449/CE). </text:p>
      <text:p text:style-name="P146"><text:span text:style-name="T230">Apelado</text:span>: Banco Bradesco Financiamentos S/A. </text:p>
      <text:p text:style-name="P146">Advogado: Paulo Eduardo Prado (OAB: 24314A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6"><text:span text:style-name="T125">22 - </text:span><text:span text:style-name="T126">0241233-11.2024.8.06.0001</text:span><text:span text:style-name="T166"> - </text:span><text:span text:style-name="T126">Apelação Cível</text:span><text:span text:style-name="T166"> - Fortaleza/37ª Vara Cível. </text:span></text:p>
      <text:p text:style-name="P147"><text:span text:style-name="T230">Apelante</text:span>: Ana Luiza Oliveira de Azevedo. </text:p>
      <text:p text:style-name="P147">Advogado: Igor Ian dos Santos Garrett da Silva (OAB: 38693/CE). </text:p>
      <text:p text:style-name="P147">Advogado: Victor Luiz de Souza Gonzaga (OAB: 44862/CE). </text:p>
      <text:p text:style-name="P147">Advogado: Igor Rebouças Paula (OAB: 33060/CE). </text:p>
      <text:p text:style-name="P147"><text:span text:style-name="T230">Apelado</text:span>: Banco do Brasil S/A. </text:p>
      <text:p text:style-name="P147">Advogado: Nei Calderon (OAB: 33485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6"><text:span text:style-name="T125">23 - </text:span><text:span text:style-name="T126">0209045-04.2020.8.06.0001</text:span><text:span text:style-name="T166"> - </text:span><text:span text:style-name="T126">Apelação Cível</text:span><text:span text:style-name="T166"> - Fortaleza/39ª Vara Cível. </text:span></text:p>
      <text:p text:style-name="P126"><text:span text:style-name="T127">Apelante</text:span><text:span text:style-name="T166">: Jos</text:span><text:span text:style-name="T171">é</text:span><text:span text:style-name="T166"> Ursulino de Vasconcelos. </text:span></text:p>
      <text:p text:style-name="P147">Advogado: Joaquim Citó Feitosa Carvalho Neto (OAB: 20464/CE). </text:p>
      <text:p text:style-name="P147"><text:span text:style-name="T230">Apelado</text:span>: Banco do Brasil S.A. </text:p>
      <text:p text:style-name="P147">Advogado: Nelson Wilians Fratoni Rodrigues (OAB: 16599A/CE). </text:p>
      <text:p text:style-name="P147">Advogado: Nei Calderon (OAB: 33485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6"><text:span text:style-name="T125"/></text:p>
      <text:p text:style-name="P126"><text:span text:style-name="T125"/></text:p>
      <text:p text:style-name="P126"><text:span text:style-name="T125"/></text:p>
      <text:p text:style-name="P126"><text:span text:style-name="T125"/></text:p>
      <text:p text:style-name="P126"><text:span text:style-name="T125"/></text:p>
      <text:p text:style-name="P126"><text:span text:style-name="T125"/></text:p>
      <text:p text:style-name="P126"><text:span text:style-name="T125"/></text:p>
      <text:p text:style-name="P126"><text:span text:style-name="T125"/></text:p>
      <text:p text:style-name="P126"><text:span text:style-name="T125"/></text:p>
      <text:p text:style-name="P126"><text:span text:style-name="T125"/></text:p>
      <text:p text:style-name="P126"><text:span text:style-name="T125"/></text:p>
      <text:p text:style-name="P126"><text:soft-page-break/><text:span text:style-name="T125">24 - </text:span><text:span text:style-name="T126">0202481-54.2024.8.06.0167</text:span><text:span text:style-name="T166"> - </text:span><text:span text:style-name="T126">Apelação Cível</text:span><text:span text:style-name="T166"> - Sobral/1ª Vara Cível.</text:span></text:p>
      <text:p text:style-name="P126"><text:span text:style-name="T127">Apelante</text:span><text:span text:style-name="T166">: Ant</text:span><text:span text:style-name="T171">ô</text:span><text:span text:style-name="T166">nia Paula Pereira. </text:span></text:p>
      <text:p text:style-name="P147">Advogado: Wendell da Silva Medeiros (OAB: 20500/RN). </text:p>
      <text:p text:style-name="P147"><text:span text:style-name="T230">Apelado</text:span>: Itapeva XI Multicarteira Fundo de Investimento Em Direitos Creditórios Não Padronizados. </text:p>
      <text:p text:style-name="P147">Advogado: Cauê Tauan de Souza Yaegashi (OAB: 357590/SP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6"><text:span text:style-name="T125">25 - </text:span><text:span text:style-name="T126">0200714-07.2024.8.06.0029</text:span><text:span text:style-name="T166"> - </text:span><text:span text:style-name="T126">Apelação Cível</text:span><text:span text:style-name="T166"> - Acopiara/1ª Vara Cível.</text:span></text:p>
      <text:p text:style-name="P126"><text:span text:style-name="T132">A</text:span><text:span text:style-name="T127">pelante</text:span><text:span text:style-name="T166">: Francisca Aldeniza da Silva. </text:span></text:p>
      <text:p text:style-name="P147">Advogado: Adriano Silva Lima (OAB: 47780/CE). </text:p>
      <text:p text:style-name="P147"><text:span text:style-name="T230">Apelado</text:span>: Banco Paulista S/A. </text:p>
      <text:p text:style-name="P126"><text:span text:style-name="T166">Advogado: Paulo S</text:span><text:span text:style-name="T171">é</text:span><text:span text:style-name="T166">rgio Uchoa Fagundes Ferraz de Camargo (OAB: 180623/SP). </text:span>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6"><text:span text:style-name="T125">26 - </text:span><text:span text:style-name="T126">0002965-78.2002.8.06.0117</text:span><text:span text:style-name="T166"> - </text:span><text:span text:style-name="T126">Apelação Cível</text:span><text:span text:style-name="T166"> - Maracanaú/1ª Vara Cível. </text:span></text:p>
      <text:p text:style-name="P126"><text:span text:style-name="T127">Apelante</text:span><text:span text:style-name="T166">: Jos</text:span><text:span text:style-name="T171">é</text:span><text:span text:style-name="T166"> Herculano da Silva. </text:span></text:p>
      <text:p text:style-name="P147">Advogado: Francisco Aldey Silva (OAB: 17839/CE). </text:p>
      <text:p text:style-name="P126"><text:span text:style-name="T127">Apelad</text:span><text:span text:style-name="T132">a</text:span><text:span text:style-name="T166">: Joana Martins da Silva. </text:span></text:p>
      <text:p text:style-name="P147">Defensoria Pública do Estado do Ceará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6"><text:span text:style-name="T125">27 - </text:span><text:span text:style-name="T126">0010682-57.2023.8.06.0101</text:span><text:span text:style-name="T166"> - </text:span><text:span text:style-name="T126">Apelação Cível</text:span><text:span text:style-name="T166"> - Itapipoca/2ª Vara Cível.</text:span></text:p>
      <text:p text:style-name="P126"><text:span text:style-name="T127">Apelante</text:span><text:span text:style-name="T166">: Jos</text:span><text:span text:style-name="T171">é</text:span><text:span text:style-name="T166"> Ant</text:span><text:span text:style-name="T171">ô</text:span><text:span text:style-name="T166">nio Teixeira Lima. </text:span></text:p>
      <text:p text:style-name="P147">Advogado: Glauber Roger Soares de Sousa (OAB: 36004/CE). </text:p>
      <text:p text:style-name="P147"><text:span text:style-name="T230">Apelado</text:span>: Banco do Brasil S/A. </text:p>
      <text:p text:style-name="P147">Advogado: David Sombra Peixoto (OAB: 16477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6"><text:span text:style-name="T125"/></text:p>
      <text:p text:style-name="P126"><text:soft-page-break/><text:span text:style-name="T125">28 - </text:span><text:span text:style-name="T126">0857668-60.2014.8.06.0001</text:span><text:span text:style-name="T166"> - </text:span><text:span text:style-name="T126">Apelação Cível</text:span><text:span text:style-name="T166"> - Fortaleza/36ª Vara Cível. </text:span></text:p>
      <text:p text:style-name="P147"><text:span text:style-name="T230">Apelante</text:span>: Roberto Bruno Rocha. </text:p>
      <text:p text:style-name="P147">Defensoria Pública do Estado do Ceará. </text:p>
      <text:p text:style-name="P147"><text:span text:style-name="T230">Apelado</text:span>: Banco do Brasil S/A. </text:p>
      <text:p text:style-name="P147">Advogado: David Sombra Peixoto (OAB: 16477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6"><text:span text:style-name="T125">29 - </text:span><text:span text:style-name="T126">0050317-07.2021.8.06.0104</text:span><text:span text:style-name="T166"> - </text:span><text:span text:style-name="T126">Apelação Cível</text:span><text:span text:style-name="T166"> - Itarema/Vara Única.</text:span></text:p>
      <text:p text:style-name="P126"><text:span text:style-name="T127">Apelante</text:span><text:span text:style-name="T166">: Companhia Energética do Ceará - ENEL. </text:span></text:p>
      <text:p text:style-name="P147">Advogado: Antônio Cleto Gomes (OAB: 5864/CE). </text:p>
      <text:p text:style-name="P126"><text:span text:style-name="T127">Apelada</text:span><text:span text:style-name="T166">: Maria Jaqueline do Nascimento dos Santos. </text:span></text:p>
      <text:p text:style-name="P147">Advogado: Edson Brito de Chaves (OAB: 28842/CE). </text:p>
      <text:p text:style-name="P147">Advogado: Francisco Wesley de Vasconcelos Silveira (OAB: 28843/CE). </text:p>
      <text:p text:style-name="P175"><text:span text:style-name="T125">Relator: </text:span><text:span text:style-name="T207">Des. </text:span><text:span text:style-name="T125">EMANUEL LEITE ALBUQUERQUE</text:span></text:p>
      <text:p text:style-name="P168">Obs. Impedimento do Exmo. Sr. Des. Carlos Augusto Gomes Correia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7"><text:span text:style-name="T125">30 - </text:span><text:span text:style-name="T126">0200260-15.2024.8.06.0130</text:span><text:span text:style-name="T166"> - </text:span><text:span text:style-name="T126">Apelação Cível</text:span><text:span text:style-name="T166"> - Mucambo/Vara Única.</text:span></text:p>
      <text:p text:style-name="P148"><text:span text:style-name="T230">Apelante</text:span>: José Francisco dos Santos. </text:p>
      <text:p text:style-name="P148">Advogado: Francisco Ranulfo Magalhães Rodrigues Júnior (OAB: 21594/CE). </text:p>
      <text:p text:style-name="P148">Advogada: Patricia Ellen Arcanjo Vicente (OAB: 31719/CE). </text:p>
      <text:p text:style-name="P148">Advogado: Edson Brito de Chaves (OAB: 28842/CE). </text:p>
      <text:p text:style-name="P148">Advogado: Francisco Dimas Araújo Cisne Filho (OAB: 48001/CE). </text:p>
      <text:p text:style-name="P148">Advogado: Gerardo Ferreira da Ponte (OAB: 32343/CE). </text:p>
      <text:p text:style-name="P148"><text:span text:style-name="T230">Apelado</text:span>: Banco Bradesco S/A. </text:p>
      <text:p text:style-name="P148">Advogado: Paulo Eduardo Prado (OAB: 24314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oft-page-break/><text:span text:style-name="T125">31 - </text:span><text:span text:style-name="T126">0200448-37.2023.8.06.0067</text:span><text:span text:style-name="T166"> - </text:span><text:span text:style-name="T126">Apelação Cível</text:span><text:span text:style-name="T166"> - Chaval/Vara Única.</text:span></text:p>
      <text:p text:style-name="P148"><text:span text:style-name="T230">Apelante</text:span>: Lúcia Pereira Apoliano. </text:p>
      <text:p text:style-name="P148">Advogado: Ronny Araújo de Carvalho (OAB: 39284/CE). </text:p>
      <text:p text:style-name="P127"><text:span text:style-name="T127">Apelad</text:span><text:span text:style-name="T133">a</text:span><text:span text:style-name="T166">: Bradesco Auto/RE Companhia de Seguros S/A. </text:span></text:p>
      <text:p text:style-name="P148">Advogado: Thiago Barreira Romcy (OAB: 239000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7"><text:span text:style-name="T125">32 - </text:span><text:span text:style-name="T126">0201765-27.2024.8.06.0167</text:span><text:span text:style-name="T166"> - </text:span><text:span text:style-name="T126">Apelação Cível</text:span><text:span text:style-name="T166"> - Sobral/3ª Vara Cível.</text:span></text:p>
      <text:p text:style-name="P148"><text:span text:style-name="T230">Apelante</text:span>: Banco Agibank S/A. </text:p>
      <text:p text:style-name="P148">Advogado: Eugênio Costa Ferreira de Melo (OAB: 103082/MG). </text:p>
      <text:p text:style-name="P148">Advogado: ROGÉRIO LEAL DA CUNHA DOMINGUES (OAB: 85641/RS). </text:p>
      <text:p text:style-name="P148">Advogado: ALEXANDRE PASSOS SCHLEICH (OAB: 76284/RS). </text:p>
      <text:p text:style-name="P127"><text:span text:style-name="T127">Apelado</text:span><text:span text:style-name="T166">: Ant</text:span><text:span text:style-name="T172">ô</text:span><text:span text:style-name="T166">nio Ben</text:span><text:span text:style-name="T172">í</text:span><text:span text:style-name="T166">cio de Sousa. </text:span></text:p>
      <text:p text:style-name="P148">Advogado: Fernando Alves Costa Júnior (OAB: 43382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7"><text:span text:style-name="T125">33 - </text:span><text:span text:style-name="T126">0000290-42.2018.8.06.0066</text:span><text:span text:style-name="T166"> - </text:span><text:span text:style-name="T126">Apelação Cível</text:span><text:span text:style-name="T166"> - Cedro/Vara Única.</text:span></text:p>
      <text:p text:style-name="P148"><text:span text:style-name="T230">Apelante</text:span>: A. K. A. de S.</text:p>
      <text:p text:style-name="P148">Advogado: José Amarilo Sampaio (OAB: 4788/CE). </text:p>
      <text:p text:style-name="P148">Advogada: Maria Géssica de Sousa Sampaio (OAB: 34736/CE). </text:p>
      <text:p text:style-name="P148">Advogado: Antônio de Caldas Costa Sousa (OAB: 34307/CE). </text:p>
      <text:p text:style-name="P148"><text:span text:style-name="T230">Apelado</text:span>: J. J. de A. F.</text:p>
      <text:p text:style-name="P148">Advogado: Rodrigo Sampson Vilarouca de Freitas Leite (OAB: 39524/CE). </text:p>
      <text:p text:style-name="P148">Advogado: Romero Sousa Marques (OAB: 16174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oft-page-break/><text:span text:style-name="T125">34 - </text:span><text:span text:style-name="T126">0000293-94.2018.8.06.0066</text:span><text:span text:style-name="T166"> - </text:span><text:span text:style-name="T126">Apelação Cível</text:span><text:span text:style-name="T166"> - Cedro/Vara Única.</text:span></text:p>
      <text:p text:style-name="P148"><text:span text:style-name="T230">Apelante</text:span>: A. K. A. de S.</text:p>
      <text:p text:style-name="P148">Advogado: José Amarilo Sampaio (OAB: 4788/CE). </text:p>
      <text:p text:style-name="P148">Advogada: Maria Géssica de Sousa Sampaio (OAB: 34736/CE). </text:p>
      <text:p text:style-name="P148">Advogado: Antônio de Caldas Costa Sousa (OAB: 34307/CE). </text:p>
      <text:p text:style-name="P148"><text:span text:style-name="T230">Apelado</text:span>: J. J. de A. F.</text:p>
      <text:p text:style-name="P148">Advogado: Rodrigo Sampson Vilarouca de Freitas Leite (OAB: 39524/CE). </text:p>
      <text:p text:style-name="P148">Advogado: Romero Sousa Marques (OAB: 16174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7"><text:span text:style-name="T125">35 - </text:span><text:span text:style-name="T126">0210301-26.2013.8.06.0001</text:span><text:span text:style-name="T166"> - </text:span><text:span text:style-name="T126">Apelação Cível</text:span><text:span text:style-name="T166"> - Fortaleza/23ª Vara Cível. </text:span></text:p>
      <text:p text:style-name="P148"><text:span text:style-name="T230">Apelante</text:span>: FORTCASA Incorporadora e Imobiliária Ltda.</text:p>
      <text:p text:style-name="P148">Advogado: Luis Alberto Burlamaqui Correia (OAB: 10752/CE). </text:p>
      <text:p text:style-name="P148"><text:span text:style-name="T230">Apelado</text:span>: DAVID DA SILVA VALENTIM. </text:p>
      <text:p text:style-name="P127"><text:span text:style-name="T166">Advogado: Frederico Leit</text:span><text:span text:style-name="T172">ã</text:span><text:span text:style-name="T166">o Cris</text:span><text:span text:style-name="T172">ó</text:span><text:span text:style-name="T166">stomo (OAB: 13080/CE). </text:span></text:p>
      <text:p text:style-name="P148">Advogada: Grismar Gomes de Andrade (OAB: 28540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7"><text:span text:style-name="T125">36 - </text:span><text:span text:style-name="T126">0252255-03.2023.8.06.0001</text:span><text:span text:style-name="T166"> - </text:span><text:span text:style-name="T126">Apelação Cível</text:span><text:span text:style-name="T166"> - Fortaleza/25ª Vara Cível. </text:span></text:p>
      <text:p text:style-name="P127"><text:span text:style-name="T127">Apelante</text:span><text:span text:style-name="T166">: Maria Auxiliadora da Silva Patr</text:span><text:span text:style-name="T172">í</text:span><text:span text:style-name="T166">cio. </text:span></text:p>
      <text:p text:style-name="P148">Defensoria Pública do Estado do Ceará. </text:p>
      <text:p text:style-name="P148"><text:span text:style-name="T230">Apelado</text:span>: Banco BMG S/A. </text:p>
      <text:p text:style-name="P148">Advogado: Fábio Frasato Caires (OAB: 29282A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oft-page-break/><text:span text:style-name="T125">37 - </text:span><text:span text:style-name="T126">0271132-93.2020.8.06.0001</text:span><text:span text:style-name="T166"> - </text:span><text:span text:style-name="T126">Apelação Cível</text:span><text:span text:style-name="T166"> - Fortaleza/4ª Vara Cível. </text:span></text:p>
      <text:p text:style-name="P127"><text:span text:style-name="T127">Apelante</text:span><text:span text:style-name="T166">: Companhia Energética do Ceará - ENEL. </text:span></text:p>
      <text:p text:style-name="P148">Advogado: Maximiano Aguiar Câmara (OAB: 5879/CE). </text:p>
      <text:p text:style-name="P127"><text:span text:style-name="T127">Apelado</text:span><text:span text:style-name="T166">: Raimundo Nonato Galdino. </text:span></text:p>
      <text:p text:style-name="P148">Advogado: Gustavo Albano Amorim Sobreira (OAB: 13552/CE). </text:p>
      <text:p text:style-name="P148">Advogado: Jorge Leite Chianca Filho (OAB: 31177/CE). </text:p>
      <text:p text:style-name="P176"><text:span text:style-name="T125">Relator: </text:span><text:span text:style-name="T208">Des. </text:span><text:span text:style-name="T125">EMANUEL LEITE ALBUQUERQUE</text:span></text:p>
      <text:p text:style-name="P169">Obs. Impedimento do Exmo. Sr. Des. Carlos Augusto Gomes Correia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7"><text:span text:style-name="T125">38 - </text:span><text:span text:style-name="T126">0003401-32.2005.8.06.0117</text:span><text:span text:style-name="T166"> - </text:span><text:span text:style-name="T126">Apelação Cível</text:span><text:span text:style-name="T166"> - Maracanaú/2ª Vara Cível. </text:span></text:p>
      <text:p text:style-name="P148"><text:span text:style-name="T230">Apelante</text:span>: Multipolipetrus S/A. </text:p>
      <text:p text:style-name="P148">Advogado: Francisco Dias de Paiva Filho (OAB: 15324/CE). </text:p>
      <text:p text:style-name="P127"><text:span text:style-name="T127">Apelado</text:span><text:span text:style-name="T166">: Banco do Nordeste do Brasil S/</text:span><text:span text:style-name="T172">A</text:span><text:span text:style-name="T166">. </text:span></text:p>
      <text:p text:style-name="P148">Advogado: Thiago Gonzalez Boucinhas (OAB: 9251/MA). </text:p>
      <text:p text:style-name="P148">Advogado: Ricardo Souza Lemos de Barros (OAB: 10147/SE). </text:p>
      <text:p text:style-name="P148">Advogado: Gerson Sampaio Gradvohl (OAB: 15485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7"><text:span text:style-name="T125">39 - </text:span><text:span text:style-name="T126">0206604-11.2024.8.06.0001</text:span><text:span text:style-name="T166"> - </text:span><text:span text:style-name="T126">Apelação Cível</text:span><text:span text:style-name="T166"> - Fortaleza/18ª Vara Cível. </text:span></text:p>
      <text:p text:style-name="P148"><text:span text:style-name="T230">Apelante</text:span>: Aldeide Angelo do Amaral. </text:p>
      <text:p text:style-name="P148">Defensoria Pública do Estado do Ceará. </text:p>
      <text:p text:style-name="P148"><text:span text:style-name="T230">Apelado</text:span>: Banco Santander (Brasil) S/A. </text:p>
      <text:p text:style-name="P148">Advogado: Dênio Moreira de Carvalho Júnior (OAB: 41796/MG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pan text:style-name="T125"/></text:p>
      <text:p text:style-name="P127"><text:soft-page-break/><text:span text:style-name="T125">40 - </text:span><text:span text:style-name="T126">0201459-42.2022.8.06.0001</text:span><text:span text:style-name="T166"> - </text:span><text:span text:style-name="T126">Apelação Cível</text:span><text:span text:style-name="T166"> - Fortaleza/28ª Vara Cível. </text:span></text:p>
      <text:p text:style-name="P127"><text:span text:style-name="T127">Apelante</text:span><text:span text:style-name="T166">: Companhia Energética do Ceará - ENEL. </text:span></text:p>
      <text:p text:style-name="P148">Advogado: Antônio Cleto Gomes (OAB: 5864/CE). </text:p>
      <text:p text:style-name="P127"><text:span text:style-name="T127">Apelado</text:span><text:span text:style-name="T166">: Júlio Antônio Sampaio de Sousa. </text:span></text:p>
      <text:p text:style-name="P148">Advogado: Paulo Rego Albuquerque (OAB: 40529/CE). </text:p>
      <text:p text:style-name="P148">Advogado: Thiago do Vale Cavalcante (OAB: 38011/CE). </text:p>
      <text:p text:style-name="P148">Advogado: Thiago da Silva Morais (OAB: 39495/CE). </text:p>
      <text:p text:style-name="P176"><text:span text:style-name="T125">Relator: </text:span><text:span text:style-name="T208">Des. </text:span><text:span text:style-name="T125">EMANUEL LEITE ALBUQUERQUE</text:span></text:p>
      <text:p text:style-name="P169">Obs. Impedimento do Exmo. Sr. Des. Carlos Augusto Gomes Correia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8"><text:span text:style-name="T125">41 - </text:span><text:span text:style-name="T126">0201248-64.2023.8.06.0035</text:span><text:span text:style-name="T166"> - </text:span><text:span text:style-name="T126">Apelação Cível</text:span><text:span text:style-name="T166"> - Aracati/1ª Vara Cível.</text:span></text:p>
      <text:p text:style-name="P149"><text:span text:style-name="T230">Apelante</text:span>: Maria Tereza Andrade da Silva. </text:p>
      <text:p text:style-name="P149"><text:span text:style-name="T230">Apelante</text:span>: Edmilson Rodrigues da Silva Filho. </text:p>
      <text:p text:style-name="P149">Advogado: Leandro de Araújo Sampaio (OAB: 32509/CE). </text:p>
      <text:p text:style-name="P128"><text:span text:style-name="T127">Apelad</text:span><text:span text:style-name="T134">a</text:span><text:span text:style-name="T166">: Movida Locação de Veículos S/A. </text:span></text:p>
      <text:p text:style-name="P149">Advogado: Diogo Dantas de Moraes Furtado (OAB: 33668/P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8"><text:span text:style-name="T125">42 - </text:span><text:span text:style-name="T126">0226203-33.2024.8.06.0001</text:span><text:span text:style-name="T166"> - </text:span><text:span text:style-name="T126">Apelação Cível</text:span><text:span text:style-name="T166"> - Fortaleza/15ª Vara Cível. </text:span></text:p>
      <text:p text:style-name="P149"><text:span text:style-name="T230">Apelante</text:span>: Banco Pan S/A. </text:p>
      <text:p text:style-name="P149">Advogado: Feliciano Lyra Moura (OAB: 29481A/CE). </text:p>
      <text:p text:style-name="P128"><text:span text:style-name="T127">Apelada</text:span><text:span text:style-name="T166">: Ana L</text:span><text:span text:style-name="T173">ú</text:span><text:span text:style-name="T166">cia Brand</text:span><text:span text:style-name="T173">ã</text:span><text:span text:style-name="T166">o. </text:span></text:p>
      <text:p text:style-name="P149">Advogado: Ronaldo Pereira de Andrade (OAB: 14427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8"><text:span text:style-name="T125"/></text:p>
      <text:p text:style-name="P128"><text:span text:style-name="T125"/></text:p>
      <text:p text:style-name="P128"><text:span text:style-name="T125"/></text:p>
      <text:p text:style-name="P128"><text:span text:style-name="T125"/></text:p>
      <text:p text:style-name="P128"><text:span text:style-name="T125"/></text:p>
      <text:p text:style-name="P128"><text:span text:style-name="T125"/></text:p>
      <text:p text:style-name="P128"><text:span text:style-name="T125"/></text:p>
      <text:p text:style-name="P128"><text:span text:style-name="T125"/></text:p>
      <text:p text:style-name="P128"><text:span text:style-name="T125"/></text:p>
      <text:p text:style-name="P128"><text:span text:style-name="T125"/></text:p>
      <text:p text:style-name="P128"><text:span text:style-name="T125"/></text:p>
      <text:p text:style-name="P128"><text:soft-page-break/><text:span text:style-name="T125">43 - </text:span><text:span text:style-name="T126">0200196-04.2024.8.06.0001</text:span><text:span text:style-name="T166"> - </text:span><text:span text:style-name="T126">Apelação Cível</text:span><text:span text:style-name="T166"> - Fortaleza/31ª Vara Cível. </text:span></text:p>
      <text:p text:style-name="P149"><text:span text:style-name="T230">Apelante</text:span>: Banco Bradesco S/A. </text:p>
      <text:p text:style-name="P149">Advogado: Roberto Dorea Pessoa (OAB: 12407/BA). </text:p>
      <text:p text:style-name="P149"><text:span text:style-name="T230">Apelado</text:span>: Francisco das Chagas Elias Bezerra. </text:p>
      <text:p text:style-name="P149">Defensoria Pública do Estado do Ceará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8"><text:span text:style-name="T125">44 - </text:span><text:span text:style-name="T126">0201146-47.2023.8.06.0001</text:span><text:span text:style-name="T166"> - </text:span><text:span text:style-name="T126">Apelação Cível</text:span><text:span text:style-name="T166"> - Fortaleza/37ª Vara Cível. </text:span></text:p>
      <text:p text:style-name="P149"><text:span text:style-name="T230">Apelante</text:span>: Banco BMG S/A. </text:p>
      <text:p text:style-name="P149">Advogado: Fábio Frasato Caires (OAB: 29282A/CE). </text:p>
      <text:p text:style-name="P149"><text:span text:style-name="T230">Apelada</text:span>: Maria Guedes de Lima. </text:p>
      <text:p text:style-name="P149">Advogada: Nádia Maria Sarmento Guedes (OAB: 32488/CE). </text:p>
      <text:p text:style-name="P163">Relator: <text:span text:style-name="T229">Des. </text:span>EMANUEL LEITE ALBUQUERQUE</text:p>
      <text:p text:style-name="P29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1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6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1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9"><text:span text:style-name="Fonte_20_parág._20_padrão"><text:span text:style-name="T101">( <text:s text:c="2"/>) Unânime <text:s/>( <text:s text:c="2"/>) Maioria</text:span></text:span></text:p>
      <text:p text:style-name="P142"/>
      <text:p text:style-name="P129"><text:span text:style-name="T125">45 - </text:span><text:span text:style-name="T126">0638612-76.2024.8.06.0000</text:span><text:span text:style-name="T166"> - </text:span><text:span text:style-name="T126">Agravo de Instrumento</text:span><text:span text:style-name="T166"> - Baturité/1ª Vara Cível.</text:span></text:p>
      <text:p text:style-name="P150"><text:span text:style-name="T230">Agravante</text:span>: Clenilda Maria dos Santos. </text:p>
      <text:p text:style-name="P150">Advogado: Reginaldo Pereira Rossi (OAB: 29065/CE). </text:p>
      <text:p text:style-name="P129"><text:span text:style-name="T127">Agravada</text:span><text:span text:style-name="T166">: Maria das Dores dos Anjos Segundo </text:span><text:span text:style-name="T174">e outros.</text:span></text:p>
      <text:p text:style-name="P150">Advogado: Rinaldo Nogueira Braga (OAB: 14896/CE). </text:p>
      <text:p text:style-name="P150">Advogado: Taffarel Deibson Lopes Silveira (OAB: 25016/CE). </text:p>
      <text:p text:style-name="P163">Relator: <text:span text:style-name="T229">Des. </text:span>EMANUEL LEITE ALBUQUERQUE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101">( <text:s text:c="2"/>) Unânime <text:s/>( <text:s text:c="2"/>) Maioria</text:span></text:span></text:p>
      <text:p text:style-name="P142"/>
      <text:p text:style-name="P129"><text:span text:style-name="T125">46 - </text:span><text:span text:style-name="T126">0620651-88.2025.8.06.0000</text:span><text:span text:style-name="T166"> - </text:span><text:span text:style-name="T126">Agravo de Instrumento</text:span><text:span text:style-name="T166"> - Fortaleza/18ª Vara Cível. </text:span></text:p>
      <text:p text:style-name="P150"><text:span text:style-name="T230">Agravante</text:span>: Maria Cecilia Nogueira. </text:p>
      <text:p text:style-name="P150">Repr. Legal: Rosângela Fátima de Farias. </text:p>
      <text:p text:style-name="P150">Advogado: Gabriel Machado Brandão (OAB: 33914/CE). </text:p>
      <text:p text:style-name="P129"><text:span text:style-name="T127">Agravad</text:span><text:span text:style-name="T135">a</text:span><text:span text:style-name="T166">: Unimed Fortaleza - Sociedade Cooperativa Médica Ltda.</text:span></text:p>
      <text:p text:style-name="P150">Advogado: David Sombra Peixoto (OAB: 16477/CE). </text:p>
      <text:p text:style-name="P163">Relator: <text:span text:style-name="T229">Des. </text:span>EMANUEL LEITE ALBUQUERQUE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101">( <text:s text:c="2"/>) Unânime <text:s/>( <text:s text:c="2"/>) Maioria</text:span></text:span></text:p>
      <text:p text:style-name="P142"/>
      <text:p text:style-name="P129"><text:soft-page-break/><text:span text:style-name="T125">47 - </text:span><text:span text:style-name="T126">0621754-33.2025.8.06.0000</text:span><text:span text:style-name="T166"> - </text:span><text:span text:style-name="T126">Agravo de Instrumento</text:span><text:span text:style-name="T166"> - Acopiara/2ª Vara Cível.</text:span></text:p>
      <text:p text:style-name="P150"><text:span text:style-name="T230">Agravante</text:span>: A. R. de L.</text:p>
      <text:p text:style-name="P150">Advogada: Rainily Garrido Brexio (OAB: 28177/CE). </text:p>
      <text:p text:style-name="P150">Advogado: George Wayne de Oliveira Gurgel (OAB: 34204/CE). </text:p>
      <text:p text:style-name="P150"><text:span text:style-name="T230">Agravado</text:span>: A. R. de L. F.</text:p>
      <text:p text:style-name="P164">Relator: <text:span text:style-name="T229">Des. </text:span>EMANUEL LEITE ALBUQUERQUE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101">( <text:s text:c="2"/>) Unânime <text:s/>( <text:s text:c="2"/>) Maioria</text:span></text:span></text:p>
      <text:p text:style-name="P30"><text:span text:style-name="Fonte_20_parág._20_padrão"><text:span text:style-name="T101"/></text:span></text:p>
      <text:p text:style-name="P230"><text:span text:style-name="T51">→ DES. </text:span><text:span text:style-name="T54">JOSÉ RICARDO VIDAL PATROCÍNIO</text:span><text:span text:style-name="T51"> – Relator</text:span></text:p>
      <text:p text:style-name="P72"/>
      <text:p text:style-name="P52"><text:span text:style-name="Fonte_20_parág._20_padrão"><text:span text:style-name="T79">Número da Pauta: </text:span></text:span><text:span text:style-name="Fonte_20_parág._20_padrão"><text:span text:style-name="T80">1</text:span></text:span><text:span text:style-name="Fonte_20_parág._20_padrão"><text:span text:style-name="T83">2</text:span></text:span><text:span text:style-name="Fonte_20_parág._20_padrão"><text:span text:style-name="T79">/202</text:span></text:span><text:span text:style-name="Fonte_20_parág._20_padrão"><text:span text:style-name="T82">5</text:span></text:span><text:span text:style-name="Fonte_20_parág._20_padrão"><text:span text:style-name="T79"> <text:s text:c="11"/>– <text:s text:c="8"/>SAJ/DIGITAL</text:span></text:span></text:p>
      <text:p text:style-name="P52"><text:span text:style-name="Fonte_20_parág._20_padrão"><text:span text:style-name="T79"/></text:span></text:p>
      <text:p text:style-name="P78"><text:span text:style-name="T220">150</text:span><text:span text:style-name="T125"> - </text:span><text:span text:style-name="T126">0633616-35.2024.8.06.0000</text:span><text:span text:style-name="T166"> - </text:span><text:span text:style-name="T126">Agravo de Instrumento</text:span><text:span text:style-name="T166"> - Itarema/Vara Única.</text:span></text:p>
      <text:p text:style-name="P78"><text:span text:style-name="T127">Agravante</text:span><text:span text:style-name="T166">: IRADES VASCONCELOS CORDEIRO. </text:span></text:p>
      <text:p text:style-name="P62">Advogado: José Moreira Lima Júnior (OAB: 6986/CE). </text:p>
      <text:p text:style-name="P78"><text:span text:style-name="T127">Agravado</text:span><text:span text:style-name="T166">: M</text:span><text:span text:style-name="T191">inistério Público do Estado do Ceará.</text:span></text:p>
      <text:p text:style-name="P74"><text:span text:style-name="T125">Relator: </text:span><text:span text:style-name="T219">Des. </text:span><text:span text:style-name="T125">JOSÉ RICARDO VIDAL PATROCÍNIO</text:span></text:p>
      <text:p text:style-name="P56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78">( <text:s text:c="2"/>) Unânime <text:s/>( <text:s text:c="2"/>) Maioria</text:span></text:span></text:p>
      <text:p text:style-name="P205"><text:span text:style-name="Fonte_20_parág._20_padrão"><text:span text:style-name="T78"/></text:span></text:p>
      <text:p text:style-name="P78"><text:span text:style-name="T220">151</text:span><text:span text:style-name="T125"> - </text:span><text:span text:style-name="T126">0233965-37.2023.8.06.0001</text:span><text:span text:style-name="T166"> - </text:span><text:span text:style-name="T126">Apelação Cível</text:span><text:span text:style-name="T166"> - Fortaleza/39ª Vara Cível. </text:span></text:p>
      <text:p text:style-name="P78"><text:span text:style-name="T127">Apelante</text:span><text:span text:style-name="T166">: Maria Dias de Souza. </text:span></text:p>
      <text:p text:style-name="P62">Advogada: Lílian Paiva Cidrão Marques (OAB: 13115/CE). </text:p>
      <text:p text:style-name="P62">Advogado: Élio da Silva Marques (OAB: 13114/CE). </text:p>
      <text:p text:style-name="P78"><text:span text:style-name="T127">Apelad</text:span><text:span text:style-name="T151">a</text:span><text:span text:style-name="T166">: Aymoré Crédito Financiamento e Investimento S/A. </text:span></text:p>
      <text:p text:style-name="P78"><text:span text:style-name="T127">Apelado</text:span><text:span text:style-name="T166">: Banco Hyundai Capital Brasil S/A. </text:span></text:p>
      <text:p text:style-name="P62">Advogado: Bruno Henrique Goncalves (OAB: 50541A/CE). </text:p>
      <text:p text:style-name="P74">Relator: <text:span text:style-name="T240">Des. </text:span>JOSÉ RICARDO VIDAL PATROCÍNIO</text:p>
      <text:p text:style-name="P56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78">( <text:s text:c="2"/>) Unânime <text:s/>( <text:s text:c="2"/>) Maioria</text:span></text:span></text:p>
      <text:p text:style-name="P205"><text:span text:style-name="Fonte_20_parág._20_padrão"><text:span text:style-name="T78"/></text:span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oft-page-break/><text:span text:style-name="T220">152</text:span><text:span text:style-name="T125"> - </text:span><text:span text:style-name="T126">0256777-44.2021.8.06.0001</text:span><text:span text:style-name="T166"> - </text:span><text:span text:style-name="T126">Apelação Cível</text:span><text:span text:style-name="T166"> - Fortaleza/21ª Vara Cível. </text:span></text:p>
      <text:p text:style-name="P62"><text:span text:style-name="T230">Apelante</text:span>: Manoel Rony Santos da Silva. </text:p>
      <text:p text:style-name="P62">Advogada: Dayane Dorneles Pereira e Silva Fernandes (OAB: 40815/CE). </text:p>
      <text:p text:style-name="P78"><text:span text:style-name="T127">Apelad</text:span><text:span text:style-name="T151">a</text:span><text:span text:style-name="T166">: Adtalem Educacional do Brasil S/A. </text:span></text:p>
      <text:p text:style-name="P62">Advogado: Álvaro Luiz da Costa Fernandes (OAB: 32405A/CE). </text:p>
      <text:p text:style-name="P74">Relator: <text:span text:style-name="T240">Des. </text:span>JOSÉ RICARDO VIDAL PATROCÍNIO</text:p>
      <text:p text:style-name="P56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78">( <text:s text:c="2"/>) Unânime <text:s/>( <text:s text:c="2"/>) Maioria</text:span></text:span></text:p>
      <text:p text:style-name="P205"><text:span text:style-name="Fonte_20_parág._20_padrão"><text:span text:style-name="T78"/></text:span></text:p>
      <text:p text:style-name="P78"><text:span text:style-name="T220">153</text:span><text:span text:style-name="T125"> - </text:span><text:span text:style-name="T126">0222916-67.2021.8.06.0001</text:span><text:span text:style-name="T166"> - </text:span><text:span text:style-name="T126">Apelação Cível</text:span><text:span text:style-name="T166"> - Fortaleza/18ª Vara de Família. </text:span></text:p>
      <text:p text:style-name="P78"><text:span text:style-name="T160">Apte/Apdo</text:span><text:span text:style-name="T166">: A. V. de C.</text:span></text:p>
      <text:p text:style-name="P62">Advogado: Zacharias Augusto do Amaral Vieira (OAB: 40855/CE). </text:p>
      <text:p text:style-name="P62">Advogada: Marylia Sousa Lucena (OAB: 39535/CE). </text:p>
      <text:p text:style-name="P78"><text:span text:style-name="T127">Apte/Apdo</text:span><text:span text:style-name="T166">: R. D. S. S.</text:span></text:p>
      <text:p text:style-name="P62">Advogado: Willian de Melo Rebouças (OAB: 48096/CE). </text:p>
      <text:p text:style-name="P62">Advogado: Deusimar Nogueira Rocha Filho (OAB: 19308/CE). </text:p>
      <text:p text:style-name="P74"><text:span text:style-name="T125">Relator: </text:span><text:span text:style-name="T221">Des. </text:span><text:span text:style-name="T125">JOSÉ RICARDO VIDAL PATROCÍNIO</text:span></text:p>
      <text:p text:style-name="P193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9">A. V. de C.</text:span></text:span><text:span text:style-name="Fonte_20_parág._20_padrão"><text:span text:style-name="T18">:</text:span></text:span></text:p>
      <text:p text:style-name="P97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5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5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5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5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11">( <text:s text:c="2"/>) Unânime <text:s/>( <text:s text:c="2"/>) Maioria</text:span></text:span></text:p>
      <text:p text:style-name="P117"/>
      <text:p text:style-name="P107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9">R. D. S. S.</text:span></text:span><text:span text:style-name="Fonte_20_parág._20_padrão"><text:span text:style-name="T18">:</text:span></text:span></text:p>
      <text:p text:style-name="P97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5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5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5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78">( <text:s text:c="2"/>) Unânime <text:s/>( <text:s text:c="2"/>) Maioria</text:span></text:span></text:p>
      <text:p text:style-name="P205"><text:span text:style-name="Fonte_20_parág._20_padrão"><text:span text:style-name="T78"/></text:span></text:p>
      <text:p text:style-name="P78"><text:span text:style-name="T220">154</text:span><text:span text:style-name="T125"> - </text:span><text:span text:style-name="T126">0202124-88.2023.8.06.0303</text:span><text:span text:style-name="T166"> - </text:span><text:span text:style-name="T126">Apelação Cível</text:span><text:span text:style-name="T166"> - Canindé/2ª Vara Cível.</text:span></text:p>
      <text:p text:style-name="P78"><text:span text:style-name="T127">Apelante</text:span><text:span text:style-name="T166">: M</text:span><text:span text:style-name="T192">inistério Público do Estado do Ceará.</text:span></text:p>
      <text:p text:style-name="P78"><text:span text:style-name="T127">Apelado</text:span><text:span text:style-name="T166">: G. C. L.</text:span></text:p>
      <text:p text:style-name="P62">Defensoria Pública do Estado do Ceará. </text:p>
      <text:p text:style-name="P74"><text:span text:style-name="T125">Relator: </text:span><text:span text:style-name="T222">Des. </text:span><text:span text:style-name="T125">JOSÉ RICARDO VIDAL PATROCÍNIO</text:span></text:p>
      <text:p text:style-name="P56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78">( <text:s text:c="2"/>) Unânime <text:s/>( <text:s text:c="2"/>) Maioria</text:span></text:span></text:p>
      <text:p text:style-name="P205"><text:span text:style-name="Fonte_20_parág._20_padrão"><text:span text:style-name="T78"/></text:span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oft-page-break/><text:span text:style-name="T220">155</text:span><text:span text:style-name="T125"> - </text:span><text:span text:style-name="T126">0218209-90.2020.8.06.0001</text:span><text:span text:style-name="T166"> - </text:span><text:span text:style-name="T126">Apelação Cível</text:span><text:span text:style-name="T166"> - Fortaleza/22ª Vara Cível. </text:span></text:p>
      <text:p text:style-name="P78"><text:span text:style-name="T127">Apelante</text:span><text:span text:style-name="T166">: Companhia de Água e Esgoto do Ceará - Cagece. </text:span></text:p>
      <text:p text:style-name="P62">Advogado: David Sombra Peixoto (OAB: 16477/CE). </text:p>
      <text:p text:style-name="P78"><text:span text:style-name="T127">Apelad</text:span><text:span text:style-name="T145">a</text:span><text:span text:style-name="T166">: LOKTEC Tecnologia Em Segurança Integrada Ltda.</text:span></text:p>
      <text:p text:style-name="P62">Advogado: Edson Pereira Portela Neto (OAB: 23452/CE). </text:p>
      <text:p text:style-name="P87"><text:span text:style-name="T125">Relator: </text:span><text:span text:style-name="T223">Des. </text:span><text:span text:style-name="T125">JOSÉ RICARDO VIDAL PATROCÍNIO</text:span></text:p>
      <text:p text:style-name="P56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86">( <text:s text:c="2"/>) Unânime <text:s/>( <text:s text:c="2"/>) Maioria</text:span></text:span></text:p>
      <text:p text:style-name="P119"><text:span text:style-name="Fonte_20_parág._20_padrão"><text:span text:style-name="T40"/></text:span></text:p>
      <text:p text:style-name="P229"><text:span text:style-name="T51">→ DES. </text:span><text:span text:style-name="T54">JOSÉ RICARDO VIDAL PATROCÍNIO</text:span><text:span text:style-name="T51"> – Relator</text:span></text:p>
      <text:p text:style-name="P71"/>
      <text:p text:style-name="P49"><text:span text:style-name="Fonte_20_parág._20_padrão"><text:span text:style-name="T79">Número da Pauta: </text:span></text:span><text:span text:style-name="Fonte_20_parág._20_padrão"><text:span text:style-name="T80">1</text:span></text:span><text:span text:style-name="Fonte_20_parág._20_padrão"><text:span text:style-name="T81">3</text:span></text:span><text:span text:style-name="Fonte_20_parág._20_padrão"><text:span text:style-name="T79">/202</text:span></text:span><text:span text:style-name="Fonte_20_parág._20_padrão"><text:span text:style-name="T82">5</text:span></text:span><text:span text:style-name="Fonte_20_parág._20_padrão"><text:span text:style-name="T79"> <text:s text:c="11"/>– <text:s text:c="8"/>SAJ/DIGITAL</text:span></text:span></text:p>
      <text:p text:style-name="P49"><text:span text:style-name="Fonte_20_parág._20_padrão"><text:span text:style-name="T79"/></text:span></text:p>
      <text:p text:style-name="P121"><text:span text:style-name="Fonte_20_parág._20_padrão"><text:span text:style-name="T86">48</text:span></text:span><text:span text:style-name="Fonte_20_parág._20_padrão"><text:span text:style-name="T88"> - </text:span></text:span><text:span text:style-name="T43">0030928-90.2012.8.06.0091</text:span><text:span text:style-name="T41"> - </text:span><text:span text:style-name="T43">Apelação Cível</text:span><text:span text:style-name="T41"> - Iguatu/2ª Vara.</text:span></text:p>
      <text:p text:style-name="P121"><text:span text:style-name="T44">Apte/Apdo</text:span><text:span text:style-name="T41">: Joaci Soares Bezerra. </text:span></text:p>
      <text:p text:style-name="P151">Advogada: Alique Rachel Alves Pereira (OAB: 17581/CE). </text:p>
      <text:p text:style-name="P151">Advogada: Mirna de Lima Barboza (OAB: 24206/CE). </text:p>
      <text:p text:style-name="P151">Advogado: James Pedro da Silva (OAB: 24083/CE). </text:p>
      <text:p text:style-name="P121"><text:span text:style-name="T44">Apte/Apd</text:span><text:span text:style-name="T46">a</text:span><text:span text:style-name="T41">: Caixa Seguradora S/A. </text:span></text:p>
      <text:p text:style-name="P151">Advogado: Eduardo José de Souza Lima Fornellos (OAB: 28240/PE). </text:p>
      <text:p text:style-name="P185"><text:span text:style-name="T47">Relator: </text:span><text:span text:style-name="T49">Des. </text:span><text:span text:style-name="T47">JOSÉ RICARDO VIDAL PATROCÍNIO</text:span></text:p>
      <text:p text:style-name="P186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0">Joaci Soares Bezerra</text:span></text:span><text:span text:style-name="Fonte_20_parág._20_padrão"><text:span text:style-name="T18">:</text:span></text:span></text:p>
      <text:p text:style-name="P8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1">( <text:s text:c="2"/>) Unânime <text:s/>( <text:s text:c="2"/>) Maioria</text:span></text:span></text:p>
      <text:p text:style-name="P109"/>
      <text:p text:style-name="P99"><text:span text:style-name="Fonte_20_parág._20_padrão"><text:span text:style-name="T18">2→ Apel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0">Caixa Seguradora S/A</text:span></text:span><text:span text:style-name="Fonte_20_parág._20_padrão"><text:span text:style-name="T18">:</text:span></text:span></text:p>
      <text:p text:style-name="P8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6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6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6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96"><text:span text:style-name="Fonte_20_parág._20_padrão"><text:span text:style-name="T40">( <text:s text:c="2"/>) Unânime <text:s/>( <text:s text:c="2"/>) Maioria</text:span></text:span></text:p>
      <text:p text:style-name="P142"/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oft-page-break/><text:span text:style-name="T125">49 - </text:span><text:span text:style-name="T126">0051157-70.2021.8.06.0151/50000</text:span><text:span text:style-name="T166"> - </text:span><text:span text:style-name="T126">Embargos de Declaração Cível</text:span><text:span text:style-name="T166"> - Quixadá/1ª Vara Cível.</text:span></text:p>
      <text:p text:style-name="P130"><text:span text:style-name="T127">Embargante</text:span><text:span text:style-name="T166">: Francisco Fe</text:span><text:span text:style-name="T175">r</text:span><text:span text:style-name="T166">nandes Rodrigues Martins. </text:span></text:p>
      <text:p text:style-name="P151">Advogado: Romero de Sousa Lemos (OAB: 12257/CE). </text:p>
      <text:p text:style-name="P151">Advogado: Pablo Ricardo Silva de Araújo (OAB: 45018/CE). </text:p>
      <text:p text:style-name="P130"><text:span text:style-name="T127">Embargado</text:span><text:span text:style-name="T166">: Emanoel Ribamar Alencar Lima. </text:span></text:p>
      <text:p text:style-name="P151">Advogado: Renato Holanda Lima (OAB: 35352/CE). </text:p>
      <text:p text:style-name="P151">Advogado: Bruno Ricarth Domiciano (OAB: 41105/CE). </text:p>
      <text:p text:style-name="P177"><text:span text:style-name="T125">Relator: </text:span><text:span text:style-name="T209">Des. </text:span><text:span text:style-name="T125">JOSÉ RICARDO VIDAL PATROCÍNIO</text:span>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94">( <text:s text:c="2"/>) Unânime <text:s/>( <text:s text:c="2"/>) Maioria</text:span></text:span></text:p>
      <text:p text:style-name="P142"/>
      <text:p text:style-name="P130"><text:span text:style-name="T125">50 - </text:span><text:span text:style-name="T126">0128881-91.2016.8.06.0001</text:span><text:span text:style-name="T166"> - </text:span><text:span text:style-name="T126">Apelação Cível</text:span><text:span text:style-name="T166"> - Fortaleza/39ª Vara Cível. </text:span></text:p>
      <text:p text:style-name="P130"><text:span text:style-name="T127">Apelante</text:span><text:span text:style-name="T166">: Centro de Educação Universitário e Desenvolvimento Profissional Ltda. - CEUDESP. Advogado: Fernando Augusto Correia Cardoso Filho (OAB: 14503/CE). </text:span></text:p>
      <text:p text:style-name="P130"><text:span text:style-name="T127">Apelad</text:span><text:span text:style-name="T136">a</text:span><text:span text:style-name="T166">: Faculdade Eficaz Maringá Ltda Me. </text:span></text:p>
      <text:p text:style-name="P151">Advogado: Luiz Filipe Sena de Santana Almeida (OAB: 61521/PR). </text:p>
      <text:p text:style-name="P177"><text:span text:style-name="T125">Relator: </text:span><text:span text:style-name="T209">Des. </text:span><text:span text:style-name="T125">JOSÉ RICARDO VIDAL PATROCÍNIO</text:span>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94">( <text:s text:c="2"/>) Unânime <text:s/>( <text:s text:c="2"/>) Maioria</text:span></text:span></text:p>
      <text:p text:style-name="P142"/>
      <text:p text:style-name="P130"><text:span text:style-name="T125">51 - </text:span><text:span text:style-name="T126">0203606-96.2022.8.06.0112</text:span><text:span text:style-name="T166"> - </text:span><text:span text:style-name="T126">Apelação Cível</text:span><text:span text:style-name="T166"> - Juazeiro do Norte/2ª Vara de Família e Sucessões.</text:span></text:p>
      <text:p text:style-name="P130"><text:span text:style-name="T127">Apelante</text:span><text:span text:style-name="T166">: L. V. dos S.</text:span></text:p>
      <text:p text:style-name="P151">Repr. Legal: Sara Denise Leite dos Santos. </text:p>
      <text:p text:style-name="P130"><text:span text:style-name="T166">Advogada: Aria</text:span><text:span text:style-name="T175">n</text:span><text:span text:style-name="T166">dne Alencar Brito Santos (OAB: 39759/CE). </text:span></text:p>
      <text:p text:style-name="P130"><text:span text:style-name="T127">Apelado</text:span><text:span text:style-name="T166">: L. C. V. dos S.</text:span></text:p>
      <text:p text:style-name="P151">Advogada: Joseanne Kássia Costa Matos Souza (OAB: 30343/CE). </text:p>
      <text:p text:style-name="P130"><text:span text:style-name="T166">Advogado: Fl</text:span><text:span text:style-name="T175">á</text:span><text:span text:style-name="T166">vio Roberto de Matos Rodrigues (OAB: 23311/CE). </text:span></text:p>
      <text:p text:style-name="P151">Advogada: Juciara Alexandre de Sousa (OAB: 31836/CE). </text:p>
      <text:p text:style-name="P177"><text:span text:style-name="T125">Relator: </text:span><text:span text:style-name="T209">Des. </text:span><text:span text:style-name="T125">JOSÉ RICARDO VIDAL PATROCÍNIO</text:span>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94">( <text:s text:c="2"/>) Unânime <text:s/>( <text:s text:c="2"/>) Maioria</text:span></text:span></text:p>
      <text:p text:style-name="P142"/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pan text:style-name="T125"/></text:p>
      <text:p text:style-name="P130"><text:soft-page-break/><text:span text:style-name="T125">52 - </text:span><text:span text:style-name="T126">0200250-78.2024.8.06.0062</text:span><text:span text:style-name="T166"> - </text:span><text:span text:style-name="T126">Apelação Cível</text:span><text:span text:style-name="T166"> - Cascavel/2ª Vara.</text:span></text:p>
      <text:p text:style-name="P130"><text:span text:style-name="T127">Apte/Apd</text:span><text:span text:style-name="T136">a</text:span><text:span text:style-name="T166">: Companhia Energética do Ceará - ENEL. </text:span></text:p>
      <text:p text:style-name="P151">Advogado: Antônio Cleto Gomes (OAB: 5864/CE). </text:p>
      <text:p text:style-name="P130"><text:span text:style-name="T127">Apte/Apdo</text:span><text:span text:style-name="T166">: Everardo Lima de Alencar. </text:span></text:p>
      <text:p text:style-name="P151">Advogado: Eduardo Fernandes Duarte (OAB: 45759/CE). </text:p>
      <text:p text:style-name="P178"><text:span text:style-name="T125">Relator: </text:span><text:span text:style-name="T210">Des. </text:span><text:span text:style-name="T125">JOSÉ RICARDO VIDAL PATROCÍNIO</text:span></text:p>
      <text:p text:style-name="P170">Obs. Impedimento do Exmo. Sr. Des. Carlos Augusto Gomes Correia</text:p>
      <text:p text:style-name="P186"><text:span text:style-name="Fonte_20_parág._20_padrão"><text:span text:style-name="T18">1→ Apel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0">ENEL</text:span></text:span><text:span text:style-name="Fonte_20_parág._20_padrão"><text:span text:style-name="T18">:</text:span></text:span></text:p>
      <text:p text:style-name="P8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1">( <text:s text:c="2"/>) Unânime <text:s/>( <text:s text:c="2"/>) Maioria</text:span></text:span></text:p>
      <text:p text:style-name="P109"/>
      <text:p text:style-name="P99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0">Everardo Lima de Alencar</text:span></text:span><text:span text:style-name="Fonte_20_parág._20_padrão"><text:span text:style-name="T18">:</text:span></text:span></text:p>
      <text:p text:style-name="P8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6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6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6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96"><text:span text:style-name="Fonte_20_parág._20_padrão"><text:span text:style-name="T202">( <text:s text:c="2"/>) Unânime <text:s/>( <text:s text:c="2"/>) Maioria</text:span></text:span></text:p>
      <text:p text:style-name="P142"/>
      <text:p text:style-name="P131"><text:span text:style-name="T125">53 - </text:span><text:span text:style-name="T126">0639118-52.2024.8.06.0000</text:span><text:span text:style-name="T166"> - </text:span><text:span text:style-name="T126">Agravo de Instrumento</text:span><text:span text:style-name="T166"> - Fortaleza/32ª Vara Cível. </text:span></text:p>
      <text:p text:style-name="P131"><text:span text:style-name="T127">Agravante</text:span><text:span text:style-name="T166">: João Paulo Sousa Dias. </text:span></text:p>
      <text:p text:style-name="P152">Advogado: Nelson Fernandes Rocha (OAB: 29851/CE). </text:p>
      <text:p text:style-name="P131"><text:span text:style-name="T127">Agravado</text:span><text:span text:style-name="T166">: Banco Pan S/A. </text:span></text:p>
      <text:p text:style-name="P152">Advogada: Cristiane Belinati Garcia Lopes (OAB: 23649A/CE). </text:p>
      <text:p text:style-name="P177"><text:span text:style-name="T125">Relator: </text:span><text:span text:style-name="T209">Des. </text:span><text:span text:style-name="T125">JOSÉ RICARDO VIDAL PATROCÍNIO</text:span>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94">( <text:s text:c="2"/>) Unânime <text:s/>( <text:s text:c="2"/>) Maioria</text:span></text:span></text:p>
      <text:p text:style-name="P142"/>
      <text:p text:style-name="P131"><text:span text:style-name="T125">54 - </text:span><text:span text:style-name="T126">0200258-41.2024.8.06.0099</text:span><text:span text:style-name="T166"> - </text:span><text:span text:style-name="T126">Apelação Cível</text:span><text:span text:style-name="T166"> - Itaitinga/2ª Vara.</text:span></text:p>
      <text:p text:style-name="P131"><text:span text:style-name="T127">Apelante</text:span><text:span text:style-name="T166">: M. F. da S.</text:span></text:p>
      <text:p text:style-name="P152">Advogado: Elízio Morais Baratta Monteiro (OAB: 20969/CE). </text:p>
      <text:p text:style-name="P131"><text:span text:style-name="T127">Apelado</text:span><text:span text:style-name="T166">: M. B. da S.</text:span></text:p>
      <text:p text:style-name="P152">Repr. Legal: Izoneide Borges de Sousa. </text:p>
      <text:p text:style-name="P131"><text:span text:style-name="T166">Advogada: Maria de F</text:span><text:span text:style-name="T176">á</text:span><text:span text:style-name="T166">tima Almeida de Castro (OAB: 14663/CE). </text:span></text:p>
      <text:p text:style-name="P177"><text:span text:style-name="T125">Relator: </text:span><text:span text:style-name="T209">Des. </text:span><text:span text:style-name="T125">JOSÉ RICARDO VIDAL PATROCÍNIO</text:span>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94">( <text:s text:c="2"/>) Unânime <text:s/>( <text:s text:c="2"/>) Maioria</text:span></text:span></text:p>
      <text:p text:style-name="P142"/>
      <text:p text:style-name="P131"><text:span text:style-name="T125"/></text:p>
      <text:p text:style-name="P131"><text:span text:style-name="T125"/></text:p>
      <text:p text:style-name="P131"><text:span text:style-name="T125"/></text:p>
      <text:p text:style-name="P131"><text:span text:style-name="T125"/></text:p>
      <text:p text:style-name="P131"><text:soft-page-break/><text:span text:style-name="T125">55 - </text:span><text:span text:style-name="T126">0200089-53.2024.8.06.0067</text:span><text:span text:style-name="T166"> - </text:span><text:span text:style-name="T126">Apelação Cível</text:span><text:span text:style-name="T166"> - Chaval/Vara Única.</text:span></text:p>
      <text:p text:style-name="P131"><text:span text:style-name="T127">Apelante</text:span><text:span text:style-name="T166">: Banco Bradesco S/A. </text:span></text:p>
      <text:p text:style-name="P152">Advogado: Paulo Eduardo Prado (OAB: 24314A/CE). </text:p>
      <text:p text:style-name="P131"><text:span text:style-name="T127">Apelada</text:span><text:span text:style-name="T166">: Maria do Livramento Veras de Castro. </text:span></text:p>
      <text:p text:style-name="P152">Advogado: George Hidasi Filho (OAB: 39612/GO). </text:p>
      <text:p text:style-name="P152">Advogado: Luciano Henrique Soares de Oliveira Aires (OAB: 4699/TO). </text:p>
      <text:p text:style-name="P177"><text:span text:style-name="T125">Relator: </text:span><text:span text:style-name="T209">Des. </text:span><text:span text:style-name="T125">JOSÉ RICARDO VIDAL PATROCÍNIO</text:span>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94">( <text:s text:c="2"/>) Unânime <text:s/>( <text:s text:c="2"/>) Maioria</text:span></text:span></text:p>
      <text:p text:style-name="P142"/>
      <text:p text:style-name="P131"><text:span text:style-name="T125">56 - </text:span><text:span text:style-name="T126">0200389-73.2023.8.06.0059</text:span><text:span text:style-name="T166"> - </text:span><text:span text:style-name="T126">Apelação Cível</text:span><text:span text:style-name="T166"> - Caririaçu/Vara Única.</text:span></text:p>
      <text:p text:style-name="P131"><text:span text:style-name="T127">Apelante</text:span><text:span text:style-name="T166">: Banco do Brasil S/A. </text:span></text:p>
      <text:p text:style-name="P152">Advogado: David Sombra Peixoto (OAB: 16477/CE). </text:p>
      <text:p text:style-name="P131"><text:span text:style-name="T127">Apelado</text:span><text:span text:style-name="T166">: Maria Simplício de Medeiros. </text:span></text:p>
      <text:p text:style-name="P152">Advogada: Aline Kelle Inácio Batista de Lima (OAB: 47192/CE). </text:p>
      <text:p text:style-name="P177"><text:span text:style-name="T125">Relator: </text:span><text:span text:style-name="T209">Des. </text:span><text:span text:style-name="T125">JOSÉ RICARDO VIDAL PATROCÍNIO</text:span>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94">( <text:s text:c="2"/>) Unânime <text:s/>( <text:s text:c="2"/>) Maioria</text:span></text:span></text:p>
      <text:p text:style-name="P142"/>
      <text:p text:style-name="P131"><text:span text:style-name="T125">57 - </text:span><text:span text:style-name="T126">0200401-42.2024.8.06.0095</text:span><text:span text:style-name="T166"> - </text:span><text:span text:style-name="T126">Apelação Cível</text:span><text:span text:style-name="T166"> - Ipu/Vara Única da Comarca de Ipu. </text:span></text:p>
      <text:p text:style-name="P131"><text:span text:style-name="T127">Apelante</text:span><text:span text:style-name="T166">: V. L. L. V.</text:span></text:p>
      <text:p text:style-name="P152">Advogado: Audizio Emanuel Paiva Mororó (OAB: 21639/CE). </text:p>
      <text:p text:style-name="P152">Advogado: Carlos Renato Martins Torres (OAB: 22541/CE). </text:p>
      <text:p text:style-name="P131"><text:span text:style-name="T127">Apelado</text:span><text:span text:style-name="T166">: C. S. V.</text:span></text:p>
      <text:p text:style-name="P177"><text:span text:style-name="T125">Relator: </text:span><text:span text:style-name="T209">Des. </text:span><text:span text:style-name="T125">JOSÉ RICARDO VIDAL PATROCÍNIO</text:span>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94">( <text:s text:c="2"/>) Unânime <text:s/>( <text:s text:c="2"/>) Maioria</text:span></text:span></text:p>
      <text:p text:style-name="P142"/>
      <text:p text:style-name="P131"><text:span text:style-name="T125">58 - </text:span><text:span text:style-name="T126">0201953-62.2023.8.06.0035</text:span><text:span text:style-name="T166"> - </text:span><text:span text:style-name="T126">Apelação Cível</text:span><text:span text:style-name="T166"> - Aracati/2ª Vara Cível.</text:span></text:p>
      <text:p text:style-name="P131"><text:span text:style-name="T127">Apelante</text:span><text:span text:style-name="T166">: Clécio Ferreira de Almeida. </text:span></text:p>
      <text:p text:style-name="P152">Advogado: Thiago de Lima Ribeiro (OAB: 25673/CE). </text:p>
      <text:p text:style-name="P131"><text:span text:style-name="T127">Apelado</text:span><text:span text:style-name="T166">: Alexsandro Amaral de Brito. </text:span></text:p>
      <text:p text:style-name="P152">Defensoria Pública do Estado do Ceará. </text:p>
      <text:p text:style-name="P177"><text:span text:style-name="T125">Relator: </text:span><text:span text:style-name="T209">Des. </text:span><text:span text:style-name="T125">JOSÉ RICARDO VIDAL PATROCÍNIO</text:span>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94">( <text:s text:c="2"/>) Unânime <text:s/>( <text:s text:c="2"/>) Maioria</text:span></text:span></text:p>
      <text:p text:style-name="P142"/>
      <text:p text:style-name="P131"><text:span text:style-name="T125"/></text:p>
      <text:p text:style-name="P131"><text:soft-page-break/><text:span text:style-name="T125">59 - </text:span><text:span text:style-name="T126">0266743-31.2021.8.06.0001</text:span><text:span text:style-name="T166"> - </text:span><text:span text:style-name="T126">Apelação Cível</text:span><text:span text:style-name="T166"> - Núcleos de Justiça 4.0 - DPVAT. </text:span></text:p>
      <text:p text:style-name="P131"><text:span text:style-name="T127">Apelante</text:span><text:span text:style-name="T166">: Maria das Graças Maia Cortez. </text:span></text:p>
      <text:p text:style-name="P152">Advogado: Francisco Wagner Barbosa de Alencar Filho (OAB: 29811/CE). </text:p>
      <text:p text:style-name="P152">Advogada: Sarah Bastos de Alencar (OAB: 33781/CE). </text:p>
      <text:p text:style-name="P131"><text:span text:style-name="T127">Apelad</text:span><text:span text:style-name="T137">a</text:span><text:span text:style-name="T166">: Seguradora Líder dos Consórcios do Seguro DPVAT S/A. </text:span></text:p>
      <text:p text:style-name="P152">Advogado: Álvaro Luiz da Costa Fernandes (OAB: 32405A/CE). </text:p>
      <text:p text:style-name="P177"><text:span text:style-name="T125">Relator: </text:span><text:span text:style-name="T209">Des. </text:span><text:span text:style-name="T125">JOSÉ RICARDO VIDAL PATROCÍNIO</text:span>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94">( <text:s text:c="2"/>) Unânime <text:s/>( <text:s text:c="2"/>) Maioria</text:span></text:span></text:p>
      <text:p text:style-name="P30"><text:span text:style-name="Fonte_20_parág._20_padrão"><text:span text:style-name="T94"/></text:span></text:p>
      <text:p text:style-name="P226">→ DES. <text:span text:style-name="T231">CARLOS AUGUSTO GOMES CORREIA</text:span> – Relator</text:p>
      <text:p text:style-name="P53"><text:span text:style-name="Fonte_20_parág._20_padrão"><text:span text:style-name="T79">Número da Pauta: </text:span></text:span><text:span text:style-name="Fonte_20_parág._20_padrão"><text:span text:style-name="T80">1</text:span></text:span><text:span text:style-name="Fonte_20_parág._20_padrão"><text:span text:style-name="T84">2</text:span></text:span><text:span text:style-name="Fonte_20_parág._20_padrão"><text:span text:style-name="T79">/202</text:span></text:span><text:span text:style-name="Fonte_20_parág._20_padrão"><text:span text:style-name="T82">5</text:span></text:span><text:span text:style-name="Fonte_20_parág._20_padrão"><text:span text:style-name="T79"> <text:s text:c="11"/>– <text:s text:c="8"/>SAJ/DIGITAL</text:span></text:span></text:p>
      <text:p text:style-name="P53"><text:span text:style-name="Fonte_20_parág._20_padrão"><text:span text:style-name="T79"/></text:span></text:p>
      <text:p text:style-name="P79"><text:span text:style-name="T125">1</text:span><text:span text:style-name="T224">31</text:span><text:span text:style-name="T125"> - </text:span><text:span text:style-name="T126">0894303-40.2014.8.06.0001</text:span><text:span text:style-name="T166"> - </text:span><text:span text:style-name="T126">Apelação Cível</text:span><text:span text:style-name="T166"> - Fortaleza/38ª Vara Cível. </text:span></text:p>
      <text:p text:style-name="P79"><text:span text:style-name="T160">Apte/Apd</text:span><text:span text:style-name="T163">a</text:span><text:span text:style-name="T166">: Porto Freire Engenharia e Incorporação Ltda. - Em Recuperação Judicial. </text:span></text:p>
      <text:p text:style-name="P63">Advogada: Lívia Luzia de Sousa Paiva Mendonça (OAB: 24672/CE). </text:p>
      <text:p text:style-name="P79"><text:span text:style-name="T127">Apte/Apd</text:span><text:span text:style-name="T152">a</text:span><text:span text:style-name="T166">: Maria do Carmo Annunciata Carrozzo Latorre. </text:span></text:p>
      <text:p text:style-name="P63">Advogado: Odécio Sousa Marques (OAB: 3682/CE). </text:p>
      <text:p text:style-name="P75"><text:span text:style-name="T125">Relator: </text:span><text:span text:style-name="T223">Des. </text:span><text:span text:style-name="T125">CARLOS AUGUSTO GOMES CORREIA</text:span></text:p>
      <text:p text:style-name="P194"><text:span text:style-name="Fonte_20_parág._20_padrão"><text:span text:style-name="T18">1→ Apelo d</text:span></text:span><text:span text:style-name="Fonte_20_parág._20_padrão"><text:span text:style-name="T30">a</text:span></text:span><text:span text:style-name="Fonte_20_parág._20_padrão"><text:span text:style-name="T19"> </text:span></text:span><text:span text:style-name="Fonte_20_parág._20_padrão"><text:span text:style-name="T30">Porto Freire Engenharia e Incorporação Ltda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6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6"><text:span text:style-name="Fonte_20_parág._20_padrão"><text:span text:style-name="T11">( <text:s text:c="2"/>) U</text:span></text:span><text:span text:style-name="Fonte_20_parág._20_padrão"><text:span text:style-name="T12">n</text:span></text:span><text:span text:style-name="Fonte_20_parág._20_padrão"><text:span text:style-name="T11">ânime <text:s/>( <text:s text:c="2"/>) Maioria</text:span></text:span></text:p>
      <text:p text:style-name="P118"/>
      <text:p text:style-name="P108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0">Maria do Carmo Annunciata Carrozzo Latorre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78">( <text:s text:c="2"/>) Unânime <text:s/>( <text:s text:c="2"/>) Maioria</text:span></text:span></text:p>
      <text:p text:style-name="P206"><text:span text:style-name="Fonte_20_parág._20_padrão"><text:span text:style-name="T78"/></text:span></text:p>
      <text:p text:style-name="P79"><text:span text:style-name="T224">132</text:span><text:span text:style-name="T125"> - </text:span><text:span text:style-name="T126">0070883-54.2005.8.06.0001</text:span><text:span text:style-name="T166"> - </text:span><text:span text:style-name="T126">Apelação Cível</text:span><text:span text:style-name="T166"> - Fortaleza/19ª Vara Cível. </text:span></text:p>
      <text:p text:style-name="P79"><text:span text:style-name="T127">Apelante</text:span><text:span text:style-name="T166">: Mariana Alves da Silva. </text:span></text:p>
      <text:p text:style-name="P63">Advogada: Joana Izabel Alves Vale (OAB: 27674/CE). </text:p>
      <text:p text:style-name="P79"><text:span text:style-name="T127">Apelado</text:span><text:span text:style-name="T166">: José Osvaldo de Lima </text:span><text:span text:style-name="T193">e outros.</text:span></text:p>
      <text:p text:style-name="P63">Defensoria Pública do Estado do Ceará. </text:p>
      <text:p text:style-name="P75">Relator: <text:span text:style-name="T238">Des. </text:span>CARLOS AUGUSTO GOMES CORREIA</text:p>
      <text:p text:style-name="P57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78">( <text:s text:c="2"/>) Unânime <text:s/>( <text:s text:c="2"/>) Maioria</text:span></text:span></text:p>
      <text:p text:style-name="P206"><text:span text:style-name="Fonte_20_parág._20_padrão"><text:span text:style-name="T78"/></text:span></text:p>
      <text:p text:style-name="P79"><text:span text:style-name="T224"/></text:p>
      <text:p text:style-name="P79"><text:soft-page-break/><text:span text:style-name="T224">133</text:span><text:span text:style-name="T125"> - </text:span><text:span text:style-name="T126">0380636-35.2000.8.06.0001</text:span><text:span text:style-name="T166"> - </text:span><text:span text:style-name="T126">Apelação Cível</text:span><text:span text:style-name="T166"> - Fortaleza/20ª Vara Cível. </text:span></text:p>
      <text:p text:style-name="P79"><text:span text:style-name="T160">Apte/Apd</text:span><text:span text:style-name="T164">a</text:span><text:span text:style-name="T166">: Têxtil Horizonte Etiquetas Ltda </text:span><text:span text:style-name="T194">e outro.</text:span></text:p>
      <text:p text:style-name="P63">Advogado: Júlio Nogueira Militão Neto (OAB: 3144/CE). </text:p>
      <text:p text:style-name="P63">Advogado: Manuel Gomes Filho (OAB: 3252/CE). </text:p>
      <text:p text:style-name="P79"><text:span text:style-name="T127">Apte/Apdo</text:span><text:span text:style-name="T166">: Banco Bradesco BERJ S/A. </text:span></text:p>
      <text:p text:style-name="P63">Advogado: João Bandeira Feitosa (OAB: 38016/CE). </text:p>
      <text:p text:style-name="P66">Relator: <text:span text:style-name="T241">Des. </text:span>CARLOS AUGUSTO GOMES CORREIA</text:p>
      <text:p text:style-name="P194"><text:span text:style-name="Fonte_20_parág._20_padrão"><text:span text:style-name="T18">1→ Apelo d</text:span></text:span><text:span text:style-name="Fonte_20_parág._20_padrão"><text:span text:style-name="T30">a</text:span></text:span><text:span text:style-name="Fonte_20_parág._20_padrão"><text:span text:style-name="T19"> </text:span></text:span><text:span text:style-name="Fonte_20_parág._20_padrão"><text:span text:style-name="T30">Têxtil Horizonte Etiquetas Ltda e outro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6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6"><text:span text:style-name="Fonte_20_parág._20_padrão"><text:span text:style-name="T11">( <text:s text:c="2"/>) Unânime <text:s/>( <text:s text:c="2"/>) Maioria</text:span></text:span></text:p>
      <text:p text:style-name="P118"/>
      <text:p text:style-name="P108"><text:span text:style-name="Fonte_20_parág._20_padrão"><text:span text:style-name="T18">2→ Apelo d</text:span></text:span><text:span text:style-name="Fonte_20_parág._20_padrão"><text:span text:style-name="T30">o</text:span></text:span><text:span text:style-name="Fonte_20_parág._20_padrão"><text:span text:style-name="T19"> </text:span></text:span><text:span text:style-name="Fonte_20_parág._20_padrão"><text:span text:style-name="T30">Banco Bradesco BERJ S/A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78">( <text:s text:c="2"/>) Unânime <text:s/>( <text:s text:c="2"/>) Maioria</text:span></text:span></text:p>
      <text:p text:style-name="P206"><text:span text:style-name="Fonte_20_parág._20_padrão"><text:span text:style-name="T78"/></text:span></text:p>
      <text:p text:style-name="P79"><text:span text:style-name="T224">134</text:span><text:span text:style-name="T125"> - </text:span><text:span text:style-name="T126">0124105-43.2019.8.06.0001</text:span><text:span text:style-name="T166"> - </text:span><text:span text:style-name="T126">Apelação Cível</text:span><text:span text:style-name="T166"> - Fortaleza/38ª Vara Cível. </text:span></text:p>
      <text:p text:style-name="P79"><text:span text:style-name="T127">Apelante</text:span><text:span text:style-name="T166">: Ceará Loteamentos Ltda. </text:span></text:p>
      <text:p text:style-name="P63">Advogado: Raul Amaral Júnior (OAB: 13371A/CE). </text:p>
      <text:p text:style-name="P79"><text:span text:style-name="T127">Apelado</text:span><text:span text:style-name="T166">: Thiago Cruz de Oliveira. </text:span></text:p>
      <text:p text:style-name="P63">Advogada: Sabrina Ribeiro Nolasco (OAB: 26525/CE). </text:p>
      <text:p text:style-name="P63">Advogada: Claudyanna Bastos de Oliveira Schatz (OAB: 27866/CE). </text:p>
      <text:p text:style-name="P66">Relator: <text:span text:style-name="T241">Des. </text:span>CARLOS AUGUSTO GOMES CORREIA</text:p>
      <text:p text:style-name="P57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78">( <text:s text:c="2"/>) Unânime <text:s/>( <text:s text:c="2"/>) Maioria</text:span></text:span></text:p>
      <text:p text:style-name="P206"><text:span text:style-name="Fonte_20_parág._20_padrão"><text:span text:style-name="T78"/></text:span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oft-page-break/><text:span text:style-name="T224">135</text:span><text:span text:style-name="T125"> - </text:span><text:span text:style-name="T126">0008983-76.2016.8.06.0133</text:span><text:span text:style-name="T166"> - </text:span><text:span text:style-name="T126">Apelação Cível</text:span><text:span text:style-name="T166"> - Nova Russas/2</text:span><text:span text:style-name="T193">ª</text:span><text:span text:style-name="T166"> Vara.</text:span></text:p>
      <text:p text:style-name="P79"><text:span text:style-name="T160">Apelante</text:span><text:span text:style-name="T166">: Hamilton Timb</text:span><text:span text:style-name="T193">ó</text:span><text:span text:style-name="T166"> Dias </text:span><text:span text:style-name="T195">(fls. 240/242)</text:span><text:span text:style-name="T166">. </text:span></text:p>
      <text:p text:style-name="P63">Advogada: Angélica Gonçalves Lopes (OAB: 23484/CE). </text:p>
      <text:p text:style-name="P63"><text:span text:style-name="T230">Apelante</text:span>: Espólio de Vicente Mourão Carlos <text:span text:style-name="T242">e outra (fls. 274/290).</text:span></text:p>
      <text:p text:style-name="P63">Advogada: Angélica Gonçalves Lopes (OAB: 23484/CE). </text:p>
      <text:p text:style-name="P79"><text:span text:style-name="T127">Apelado</text:span><text:span text:style-name="T166">: Francisco das Chagas Bezerra. </text:span></text:p>
      <text:p text:style-name="P63">Advogado: Antônio Pádua do Nascimento (OAB: 7820/CE). </text:p>
      <text:p text:style-name="P66">Relator: <text:span text:style-name="T241">Des. </text:span>CARLOS AUGUSTO GOMES CORREIA</text:p>
      <text:p text:style-name="P19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1">Hamilton Timbó Dias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6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6"><text:span text:style-name="Fonte_20_parág._20_padrão"><text:span text:style-name="T11">( <text:s text:c="2"/>) Unânime <text:s/>( <text:s text:c="2"/>) Maioria</text:span></text:span></text:p>
      <text:p text:style-name="P118"/>
      <text:p text:style-name="P108"><text:span text:style-name="Fonte_20_parág._20_padrão"><text:span text:style-name="T18">2→ Apelo d</text:span></text:span><text:span text:style-name="Fonte_20_parág._20_padrão"><text:span text:style-name="T31">o</text:span></text:span><text:span text:style-name="Fonte_20_parág._20_padrão"><text:span text:style-name="T19"> </text:span></text:span><text:span text:style-name="Fonte_20_parág._20_padrão"><text:span text:style-name="T31">Espólio de Vicente Mourão Carlos e outra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78">( <text:s text:c="2"/>) Unânime <text:s/>( <text:s text:c="2"/>) Maioria</text:span></text:span></text:p>
      <text:p text:style-name="P206"><text:span text:style-name="Fonte_20_parág._20_padrão"><text:span text:style-name="T78"/></text:span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oft-page-break/><text:span text:style-name="T224">136</text:span><text:span text:style-name="T125"> - </text:span><text:span text:style-name="T126">0122878-18.2019.8.06.0001</text:span><text:span text:style-name="T166"> - </text:span><text:span text:style-name="T126">Apelação Cível</text:span><text:span text:style-name="T166"> - Fortaleza/4ª Vara Cível. </text:span></text:p>
      <text:p text:style-name="P79"><text:span text:style-name="T160">Apte/Apd</text:span><text:span text:style-name="T165">a</text:span><text:span text:style-name="T166">: Exact Invest Brasil Investimentos Imobiliários Ltda. </text:span></text:p>
      <text:p text:style-name="P63">Advogado: Gustavo Hitzschky Fernandes Vieira Júnior (OAB: 17561/CE). </text:p>
      <text:p text:style-name="P79"><text:span text:style-name="T127">Apte/Apd</text:span><text:span text:style-name="T153">a</text:span><text:span text:style-name="T166">: Massa Falida de Porto Freire Engenharia e Incorporação Ltda. </text:span></text:p>
      <text:p text:style-name="P63">Adm. Judicial: Maytê Tavares Sigwalt de Araújo Coelho. </text:p>
      <text:p text:style-name="P63">Advogado: Raul Amaral Júnior (OAB: 13371A/CE). </text:p>
      <text:p text:style-name="P63">Advogada: Lívia Luzia de Sousa Paiva Mendonça (OAB: 24672/CE). </text:p>
      <text:p text:style-name="P79"><text:span text:style-name="T127">Apte/Apd</text:span><text:span text:style-name="T153">a</text:span><text:span text:style-name="T166">: Montblanc Residence Investimentos Imobiliários Ltda.</text:span></text:p>
      <text:p text:style-name="P63">Advogado: Fábio Hiluy Moreira (OAB: 14567/CE). </text:p>
      <text:p text:style-name="P63">Advogado: Flávio Ribeiro Brilhante Júnior (OAB: 23846/CE). </text:p>
      <text:p text:style-name="P63">Advogado: Davi Gurgel Dumont (OAB: 39626/CE). </text:p>
      <text:p text:style-name="P79"><text:span text:style-name="T127">Apte/Apd</text:span><text:span text:style-name="T153">a</text:span><text:span text:style-name="T166">: Saguaro Imobiliária Ltda </text:span><text:span text:style-name="T196">e outras.</text:span></text:p>
      <text:p text:style-name="P63">Advogado: Pedro Jackson Melo Colares (OAB: 13972/CE). </text:p>
      <text:p text:style-name="P63">Advogado: Herberth Brasil Cavalcante Citó (OAB: 23394/CE). </text:p>
      <text:p text:style-name="P63">Advogada: Ana Rhavena Costa Cabral (OAB: 18155/CE). </text:p>
      <text:p text:style-name="P63">Advogado: José Humberto Raulino Silveira Filho (OAB: 26196/CE). </text:p>
      <text:p text:style-name="P63">Advogado: Lucas Ferreira Rodrigues (OAB: 42201/CE). </text:p>
      <text:p text:style-name="P75"><text:span text:style-name="T125">Relator: </text:span><text:span text:style-name="T225">Des. </text:span><text:span text:style-name="T125">CARLOS AUGUSTO GOMES CORREIA</text:span></text:p>
      <text:p text:style-name="P194"><text:span text:style-name="Fonte_20_parág._20_padrão"><text:span text:style-name="T18">1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32">Exact Invest Brasil Investimentos Imobiliários Ltda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6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6"><text:span text:style-name="Fonte_20_parág._20_padrão"><text:span text:style-name="T11">( <text:s text:c="2"/>) Unânime <text:s/>( <text:s text:c="2"/>) Maioria</text:span></text:span></text:p>
      <text:p text:style-name="P118"/>
      <text:p text:style-name="P108"><text:span text:style-name="Fonte_20_parág._20_padrão"><text:span text:style-name="T18">2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32">Massa Falida de Porto Freire Engenharia e Incorporação Ltda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202">( <text:s text:c="2"/>) Unânime <text:s/>( <text:s text:c="2"/>) Maioria</text:span></text:span></text:p>
      <text:p text:style-name="P206"><text:span text:style-name="Fonte_20_parág._20_padrão"><text:span text:style-name="T202"/></text:span></text:p>
      <text:p text:style-name="P194"><text:span text:style-name="Fonte_20_parág._20_padrão"><text:span text:style-name="T32">3</text:span></text:span><text:span text:style-name="Fonte_20_parág._20_padrão"><text:span text:style-name="T18">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35">Montblanc Residence Investimentos Imobiliários Ltda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6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6"><text:span text:style-name="Fonte_20_parág._20_padrão"><text:span text:style-name="T11">( <text:s text:c="2"/>) Unânime <text:s/>( <text:s text:c="2"/>) Maioria</text:span></text:span></text:p>
      <text:p text:style-name="P118"/>
      <text:p text:style-name="P108"><text:span text:style-name="Fonte_20_parág._20_padrão"><text:span text:style-name="T32">4</text:span></text:span><text:span text:style-name="Fonte_20_parág._20_padrão"><text:span text:style-name="T18">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35">Saguaro Imobiliária Ltda </text:span></text:span><text:span text:style-name="Fonte_20_parág._20_padrão"><text:span text:style-name="T36">e outras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0">( <text:s text:c="2"/>) Unânime <text:s/>( <text:s text:c="2"/>) Maioria</text:span></text:span></text:p>
      <text:p text:style-name="P206"><text:span text:style-name="Fonte_20_parág._20_padrão"><text:span text:style-name="T40"/></text:span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oft-page-break/><text:span text:style-name="T224">137</text:span><text:span text:style-name="T125"> - </text:span><text:span text:style-name="T126">0009273-33.2015.8.06.0099</text:span><text:span text:style-name="T166"> - </text:span><text:span text:style-name="T126">Apelação Cível</text:span><text:span text:style-name="T166"> - Itaitinga/2ª Vara.</text:span></text:p>
      <text:p text:style-name="P79"><text:span text:style-name="T127">Apelante</text:span><text:span text:style-name="T166">: Incertos e Desconhecidos. </text:span></text:p>
      <text:p text:style-name="P63">Advogado: Paulo Sérgio Lima Vasconcelos (OAB: 12928/CE). </text:p>
      <text:p text:style-name="P63">Advogado: Thales Soares Vasconcelos (OAB: 43222/CE). </text:p>
      <text:p text:style-name="P79"><text:span text:style-name="T127">Apelado</text:span><text:span text:style-name="T166">: Ant</text:span><text:span text:style-name="T197">ô</text:span><text:span text:style-name="T166">nio Carlos Fontenele. </text:span></text:p>
      <text:p text:style-name="P63">Advogado: Afonso Paulo Albuquerque de Mendonça (OAB: 12249/CE). </text:p>
      <text:p text:style-name="P66">Relator: <text:span text:style-name="T241">Des. </text:span>CARLOS AUGUSTO GOMES CORREIA</text:p>
      <text:p text:style-name="P57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40">( <text:s text:c="2"/>) Unânime <text:s/>( <text:s text:c="2"/>) Maioria</text:span></text:span></text:p>
      <text:p text:style-name="P206"><text:span text:style-name="Fonte_20_parág._20_padrão"><text:span text:style-name="T40"/></text:span></text:p>
      <text:p text:style-name="P79"><text:span text:style-name="T224">138</text:span><text:span text:style-name="T125"> - </text:span><text:span text:style-name="T126">0111149-92.2019.8.06.0001</text:span><text:span text:style-name="T166"> - </text:span><text:span text:style-name="T126">Apelação Cível</text:span><text:span text:style-name="T166"> - Fortaleza/2ª Vara Cível. </text:span></text:p>
      <text:p text:style-name="P79"><text:span text:style-name="T127">Apelante</text:span><text:span text:style-name="T166">: L R Araújo Produtos de Horta Ltda ME </text:span><text:span text:style-name="T196">e outros.</text:span></text:p>
      <text:p text:style-name="P63">Advogado: João Paulo Bezerra Albuquerque (OAB: 22528/CE). </text:p>
      <text:p text:style-name="P63">Advogado: Diego Albuquerque Lopes (OAB: 26053/CE). </text:p>
      <text:p text:style-name="P63">Advogado: Eduardo César Sousa Aragão (OAB: 14750/CE). </text:p>
      <text:p text:style-name="P63">Advogado: Henrique Bruno Souza de Almeida (OAB: 31217/CE). </text:p>
      <text:p text:style-name="P79"><text:span text:style-name="T127">Apelado</text:span><text:span text:style-name="T166">: Banco do Brasil S/A. </text:span></text:p>
      <text:p text:style-name="P63">Advogado: Nei Calderon (OAB: 114904/SP). </text:p>
      <text:p text:style-name="P66">Relator: <text:span text:style-name="T241">Des. </text:span>CARLOS AUGUSTO GOMES CORREIA</text:p>
      <text:p text:style-name="P57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40">( <text:s text:c="2"/>) Unânime <text:s/>( <text:s text:c="2"/>) Maioria</text:span></text:span></text:p>
      <text:p text:style-name="P206"><text:span text:style-name="Fonte_20_parág._20_padrão"><text:span text:style-name="T40"/></text:span></text:p>
      <text:p text:style-name="P79"><text:span text:style-name="T224">139</text:span><text:span text:style-name="T125"> - </text:span><text:span text:style-name="T126">0217045-66.2015.8.06.0001</text:span><text:span text:style-name="T166"> - </text:span><text:span text:style-name="T126">Apelação Cível</text:span><text:span text:style-name="T166"> - Fortaleza/27ª Vara Cível. </text:span></text:p>
      <text:p text:style-name="P79"><text:span text:style-name="T160">Apelante</text:span><text:span text:style-name="T166">: Premium Comércio de Veículos e Peças Ltda.</text:span></text:p>
      <text:p text:style-name="P63">Advogado: Jorge Ferraz Neto (OAB: 6246/CE). </text:p>
      <text:p text:style-name="P79"><text:span text:style-name="T127">Apelante</text:span><text:span text:style-name="T166">: Caoa Chery Automóveis Ltda.</text:span></text:p>
      <text:p text:style-name="P63">Advogado: Walter de Oliveira Monteiro (OAB: 355006/SP). </text:p>
      <text:p text:style-name="P63">Advogada: Lucimara da Silva Pólvora (OAB: 238853/SP). </text:p>
      <text:p text:style-name="P79"><text:span text:style-name="T127">Apelada</text:span><text:span text:style-name="T166">: Tatiane de Oliveira Lima. </text:span></text:p>
      <text:p text:style-name="P63">Advogada: Célia Maria de Castro (OAB: 11678/CE). </text:p>
      <text:p text:style-name="P66">Relator: <text:span text:style-name="T241">Des. </text:span>CARLOS AUGUSTO GOMES CORREIA</text:p>
      <text:p text:style-name="P194"><text:span text:style-name="Fonte_20_parág._20_padrão"><text:span text:style-name="T18">1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32">Premium Comércio de Veículos e Peças Ltda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6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6"><text:span text:style-name="Fonte_20_parág._20_padrão"><text:span text:style-name="T11">( <text:s text:c="2"/>) Unânime <text:s/>( <text:s text:c="2"/>) Maioria</text:span></text:span></text:p>
      <text:p text:style-name="P118"/>
      <text:p text:style-name="P108"><text:span text:style-name="Fonte_20_parág._20_padrão"><text:span text:style-name="T18">2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32">Caoa Chery Automóveis Ltda</text:span></text:span><text:span text:style-name="Fonte_20_parág._20_padrão"><text:span text:style-name="T18">:</text:span></text:span></text:p>
      <text:p text:style-name="P9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0">( <text:s text:c="2"/>) Unânime <text:s/>( <text:s text:c="2"/>) Maioria</text:span></text:span></text:p>
      <text:p text:style-name="P206"><text:soft-page-break/><text:span text:style-name="Fonte_20_parág._20_padrão"><text:span text:style-name="T40"/></text:span></text:p>
      <text:p text:style-name="P79"><text:span text:style-name="T224">140</text:span><text:span text:style-name="T125"> - </text:span><text:span text:style-name="T126">0115857-93.2016.8.06.0001</text:span><text:span text:style-name="T166"> - </text:span><text:span text:style-name="T126">Apelação Cível</text:span><text:span text:style-name="T166"> - Fortaleza/18ª Vara Cível. </text:span></text:p>
      <text:p text:style-name="P79"><text:span text:style-name="T127">Apelante</text:span><text:span text:style-name="T166">: Luciene Freire Holanda. </text:span></text:p>
      <text:p text:style-name="P63">Advogada: Marcela Rivanda Coelho Pereira Lima (OAB: 21540/CE). </text:p>
      <text:p text:style-name="P63">Advogada: Ninon Elizabeth Tauchmann (OAB: 5012/CE). </text:p>
      <text:p text:style-name="P79"><text:span text:style-name="T127">Apelado</text:span><text:span text:style-name="T166">: Luiz André de Araújo </text:span><text:span text:style-name="T194">e outro.</text:span></text:p>
      <text:p text:style-name="P63">Advogado: Celso Ricardo Frederico Baldan (OAB: 15642/CE). </text:p>
      <text:p text:style-name="P63">Advogado: Francisco Gabriel de Oliveira Neto (OAB: 33272/CE). </text:p>
      <text:p text:style-name="P66">Relator: <text:span text:style-name="T241">Des. </text:span>CARLOS AUGUSTO GOMES CORREIA</text:p>
      <text:p text:style-name="P57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40">( <text:s text:c="2"/>) Unânime <text:s/>( <text:s text:c="2"/>) Maioria</text:span></text:span></text:p>
      <text:p text:style-name="P206"><text:span text:style-name="Fonte_20_parág._20_padrão"><text:span text:style-name="T40"/></text:span></text:p>
      <text:p text:style-name="P79"><text:span text:style-name="T224">141</text:span><text:span text:style-name="T125"> - </text:span><text:span text:style-name="T126">0089046-43.2009.8.06.0001</text:span><text:span text:style-name="T166"> - </text:span><text:span text:style-name="T126">Apelação Cível</text:span><text:span text:style-name="T166"> - Fortaleza/22ª Vara Cível. </text:span></text:p>
      <text:p text:style-name="P79"><text:span text:style-name="T127">Apelante</text:span><text:span text:style-name="T166">: Estef</text:span><text:span text:style-name="T198">â</text:span><text:span text:style-name="T166">nia Camur</text:span><text:span text:style-name="T198">ç</text:span><text:span text:style-name="T166">a Barbosa Pontes. </text:span></text:p>
      <text:p text:style-name="P63">Soc. Advogados: Germana Camurça Moraes (OAB: 11844/PB). </text:p>
      <text:p text:style-name="P63">Advogado: Gilson de Brito Lira (OAB: 7830/PB). </text:p>
      <text:p text:style-name="P79"><text:span text:style-name="T127">Apelado</text:span><text:span text:style-name="T166">: Espólio de Jose Newton Padilha Brand</text:span><text:span text:style-name="T198">ã</text:span><text:span text:style-name="T166">o. </text:span></text:p>
      <text:p text:style-name="P63">Advogado: Wagner Barreira Filho (OAB: 1301/CE). </text:p>
      <text:p text:style-name="P63">Advogado: Thiago Barreira Romcy (OAB: 23900/CE). </text:p>
      <text:p text:style-name="P63">Advogado: Raimilan Seneterri da Silva Rodrigues (OAB: 17352/CE). </text:p>
      <text:p text:style-name="P63">Advogado: Thiago Cordeiro Gondim de Paiva (OAB: 17374/CE). </text:p>
      <text:p text:style-name="P79"><text:span text:style-name="T127">Apelado</text:span><text:span text:style-name="T166">: Vicente Nelson Brand</text:span><text:span text:style-name="T198">ã</text:span><text:span text:style-name="T166">o J</text:span><text:span text:style-name="T198">ú</text:span><text:span text:style-name="T166">nior. </text:span></text:p>
      <text:p text:style-name="P63">Advogado: Vicente Nelson Brandão Júnior (OAB: 9962/CE). </text:p>
      <text:p text:style-name="P63">Advogado: Gabriel Machado Brandão (OAB: 33914/CE). </text:p>
      <text:p text:style-name="P66">Relator: <text:span text:style-name="T241">Des. </text:span>CARLOS AUGUSTO GOMES CORREIA</text:p>
      <text:p text:style-name="P57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40">( <text:s text:c="2"/>) Unânime <text:s/>( <text:s text:c="2"/>) Maioria</text:span></text:span></text:p>
      <text:p text:style-name="P206"><text:span text:style-name="Fonte_20_parág._20_padrão"><text:span text:style-name="T40"/></text:span></text:p>
      <text:p text:style-name="P79"><text:span text:style-name="T224">142</text:span><text:span text:style-name="T125"> - </text:span><text:span text:style-name="T126">0176917-62.2019.8.06.0001</text:span><text:span text:style-name="T166"> - </text:span><text:span text:style-name="T126">Apelação Cível</text:span><text:span text:style-name="T166"> - Fortaleza/18ª Vara Cível. </text:span></text:p>
      <text:p text:style-name="P79"><text:span text:style-name="T127">Apelante</text:span><text:span text:style-name="T166">: José Carlos Gildo </text:span><text:span text:style-name="T196">e outra.</text:span></text:p>
      <text:p text:style-name="P79"><text:span text:style-name="T166">Advogado: J</text:span><text:span text:style-name="T198">ô</text:span><text:span text:style-name="T166">natas Coutinho Campelo (OAB: 30878/CE). </text:span></text:p>
      <text:p text:style-name="P79"><text:span text:style-name="T127">Apelado</text:span><text:span text:style-name="T166">: José Pergentino Pompeu Magalhães </text:span><text:span text:style-name="T196">e outros.</text:span></text:p>
      <text:p text:style-name="P63">Advogada: Natália Marques Reis Paixão (OAB: 28316/CE). </text:p>
      <text:p text:style-name="P63">Advogado: Paulo Napoleão Gonçalves Quezado (OAB: 3183/CE). </text:p>
      <text:p text:style-name="P66">Relator: <text:span text:style-name="T241">Des. </text:span>CARLOS AUGUSTO GOMES CORREIA</text:p>
      <text:p text:style-name="P57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40">( <text:s text:c="2"/>) Unânime <text:s/>( <text:s text:c="2"/>) Maioria</text:span></text:span></text:p>
      <text:p text:style-name="P206"><text:span text:style-name="Fonte_20_parág._20_padrão"><text:span text:style-name="T40"/></text:span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pan text:style-name="T224"/></text:p>
      <text:p text:style-name="P79"><text:soft-page-break/><text:span text:style-name="T224">143</text:span><text:span text:style-name="T125"> - </text:span><text:span text:style-name="T126">0134723-18.2017.8.06.0001</text:span><text:span text:style-name="T166"> - </text:span><text:span text:style-name="T126">Apelação Cível</text:span><text:span text:style-name="T166"> - Fortaleza/15ª Vara Cível. </text:span></text:p>
      <text:p text:style-name="P79"><text:span text:style-name="T127">Apelante</text:span><text:span text:style-name="T166">: Três Dimensões Engenharia Ltda.</text:span></text:p>
      <text:p text:style-name="P63">Advogado: Francisco Expedito Lins Ponte (OAB: 6741/CE). </text:p>
      <text:p text:style-name="P63">Advogada: Caroline Aguiar Pinheiro (OAB: 35526/CE). </text:p>
      <text:p text:style-name="P79"><text:span text:style-name="T127">Apelad</text:span><text:span text:style-name="T154">a</text:span><text:span text:style-name="T166">: MM Gesso Drywall Ltda.</text:span></text:p>
      <text:p text:style-name="P63">Advogado: Rubens Ferreira Studart Filho (OAB: 16081/CE). </text:p>
      <text:p text:style-name="P63">Advogado: Wilson de Norões Milfont Neto (OAB: 15248/CE). </text:p>
      <text:p text:style-name="P66">Relator: <text:span text:style-name="T241">Des. </text:span>CARLOS AUGUSTO GOMES CORREIA</text:p>
      <text:p text:style-name="P57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40">( <text:s text:c="2"/>) Unânime <text:s/>( <text:s text:c="2"/>) Maioria</text:span></text:span></text:p>
      <text:p text:style-name="P206"><text:span text:style-name="Fonte_20_parág._20_padrão"><text:span text:style-name="T40"/></text:span></text:p>
      <text:p text:style-name="P80"><text:span text:style-name="T226">144</text:span><text:span text:style-name="T125"> - </text:span><text:span text:style-name="T126">0192388-89.2017.8.06.0001</text:span><text:span text:style-name="T166"> - </text:span><text:span text:style-name="T126">Apelação Cível</text:span><text:span text:style-name="T166"> - Fortaleza/19ª Vara Cível. </text:span></text:p>
      <text:p text:style-name="P80"><text:span text:style-name="T160">Apelante</text:span><text:span text:style-name="T166">: </text:span><text:span text:style-name="T204">A</text:span><text:span text:style-name="T203">nt</text:span><text:span text:style-name="T204">ô</text:span><text:span text:style-name="T203">nio </text:span><text:span text:style-name="T204">D</text:span><text:span text:style-name="T203">jacir </text:span><text:span text:style-name="T204">G</text:span><text:span text:style-name="T203">omes do </text:span><text:span text:style-name="T204">C</text:span><text:span text:style-name="T203">armo</text:span><text:span text:style-name="T166">, registrado civilmente como </text:span><text:span text:style-name="T198">A</text:span><text:span text:style-name="T166">nt</text:span><text:span text:style-name="T198">ô</text:span><text:span text:style-name="T166">nio </text:span><text:span text:style-name="T198">D</text:span><text:span text:style-name="T166">jacir </text:span><text:span text:style-name="T198">G</text:span><text:span text:style-name="T166">omes do </text:span><text:span text:style-name="T198">C</text:span><text:span text:style-name="T166">armo. </text:span></text:p>
      <text:p text:style-name="P80"><text:span text:style-name="T127">Apelante</text:span><text:span text:style-name="T166">: Maria de Fátima Pereira de Souza. </text:span></text:p>
      <text:p text:style-name="P64">Advogado: Eugênio Duarte Vasques (OAB: 16040/CE). </text:p>
      <text:p text:style-name="P64">Advogado: Valdemar Vicente de Souza Neto (OAB: 35374/CE). </text:p>
      <text:p text:style-name="P80"><text:span text:style-name="T127">Apelado</text:span><text:span text:style-name="T166">: José Augusto Fernandes da Silva. </text:span></text:p>
      <text:p text:style-name="P64">Advogado: Marcos Martins Albuquerque (OAB: 20448/CE). </text:p>
      <text:p text:style-name="P67">Relator: <text:span text:style-name="T241">Des. </text:span>CARLOS AUGUSTO GOMES CORREIA</text:p>
      <text:p text:style-name="P58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40">( <text:s text:c="2"/>) Unânime <text:s/>( <text:s text:c="2"/>) Maioria</text:span></text:span></text:p>
      <text:p text:style-name="P207"><text:span text:style-name="Fonte_20_parág._20_padrão"><text:span text:style-name="T40"/></text:span></text:p>
      <text:p text:style-name="P80"><text:span text:style-name="T226">145</text:span><text:span text:style-name="T125"> - </text:span><text:span text:style-name="T126">0007752-09.2018.8.06.0112</text:span><text:span text:style-name="T166"> - </text:span><text:span text:style-name="T126">Apelação Cível</text:span><text:span text:style-name="T166"> - Juazeiro do Norte/3ª Vara Cível.</text:span></text:p>
      <text:p text:style-name="P64"><text:span text:style-name="T230">Apelante</text:span>: Banco Santander (Brasil) S/A. </text:p>
      <text:p text:style-name="P64">Advogado: Ney José Campos (OAB: 44243/MG). </text:p>
      <text:p text:style-name="P64"><text:span text:style-name="T230">Apelado</text:span>: Francisco Maurício da Silva. </text:p>
      <text:p text:style-name="P64">Advogado: Agenor Gonzaga Faustino (OAB: 109989/RJ). </text:p>
      <text:p text:style-name="P67">Relator: <text:span text:style-name="T241">Des. </text:span>CARLOS AUGUSTO GOMES CORREIA</text:p>
      <text:p text:style-name="P58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40">( <text:s text:c="2"/>) Unânime <text:s/>( <text:s text:c="2"/>) Maioria</text:span></text:span></text:p>
      <text:p text:style-name="P207"><text:span text:style-name="Fonte_20_parág._20_padrão"><text:span text:style-name="T40"/></text:span></text:p>
      <text:p text:style-name="P80"><text:span text:style-name="T226"/></text:p>
      <text:p text:style-name="P80"><text:span text:style-name="T226"/></text:p>
      <text:p text:style-name="P80"><text:span text:style-name="T226"/></text:p>
      <text:p text:style-name="P80"><text:span text:style-name="T226"/></text:p>
      <text:p text:style-name="P80"><text:span text:style-name="T226"/></text:p>
      <text:p text:style-name="P80"><text:span text:style-name="T226"/></text:p>
      <text:p text:style-name="P80"><text:span text:style-name="T226"/></text:p>
      <text:p text:style-name="P80"><text:span text:style-name="T226"/></text:p>
      <text:p text:style-name="P80"><text:span text:style-name="T226"/></text:p>
      <text:p text:style-name="P80"><text:span text:style-name="T226"/></text:p>
      <text:p text:style-name="P80"><text:soft-page-break/><text:span text:style-name="T226">146</text:span><text:span text:style-name="T125"> - </text:span><text:span text:style-name="T126">0203419-96.2023.8.06.0001</text:span><text:span text:style-name="T166"> - </text:span><text:span text:style-name="T126">Apelação Cível</text:span><text:span text:style-name="T166"> - Fortaleza/18ª Vara Cível. </text:span></text:p>
      <text:p text:style-name="P80"><text:span text:style-name="T127">Apelante</text:span><text:span text:style-name="T166">: Francisco Roger Araújo de Sousa. </text:span></text:p>
      <text:p text:style-name="P64">Advogada: Najma Maria Said Silva (OAB: 28394/CE). </text:p>
      <text:p text:style-name="P80"><text:span text:style-name="T127">Apelad</text:span><text:span text:style-name="T155">o</text:span><text:span text:style-name="T166">: Bradesco Vida e Previdência S/A. </text:span></text:p>
      <text:p text:style-name="P64">Advogada: Ana Rita dos Reis Petraroli (OAB: 31493A/CE). </text:p>
      <text:p text:style-name="P64">Advogado: Paulo Fernando dos Reis Petraroli (OAB: 256755/SP). </text:p>
      <text:p text:style-name="P67">Relator: <text:span text:style-name="T241">Des. </text:span>CARLOS AUGUSTO GOMES CORREIA</text:p>
      <text:p text:style-name="P58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40">( <text:s text:c="2"/>) Unânime <text:s/>( <text:s text:c="2"/>) Maioria</text:span></text:span></text:p>
      <text:p text:style-name="P207"><text:span text:style-name="Fonte_20_parág._20_padrão"><text:span text:style-name="T40"/></text:span></text:p>
      <text:p text:style-name="P80"><text:span text:style-name="T226">147</text:span><text:span text:style-name="T125"> - </text:span><text:span text:style-name="T126">0200858-91.2023.8.06.0133</text:span><text:span text:style-name="T166"> - </text:span><text:span text:style-name="T126">Apelação Cível</text:span><text:span text:style-name="T166"> - Nova Russas/2</text:span><text:span text:style-name="T199">ª</text:span><text:span text:style-name="T166"> Vara.</text:span></text:p>
      <text:p text:style-name="P80"><text:span text:style-name="T127">Apelante</text:span><text:span text:style-name="T166">: Francisco Mois</text:span><text:span text:style-name="T199">é</text:span><text:span text:style-name="T166">s da Costa. </text:span></text:p>
      <text:p text:style-name="P64">Advogado: Humberto Freitas da Costa (OAB: 232147/RJ). </text:p>
      <text:p text:style-name="P80"><text:span text:style-name="T127">Apelado</text:span><text:span text:style-name="T166">: Francisco Jonas da Costa. </text:span></text:p>
      <text:p text:style-name="P64">Curador Esp.: Defensoria Pública do Estado do Ceará. </text:p>
      <text:p text:style-name="P67">Relator: <text:span text:style-name="T241">Des. </text:span>CARLOS AUGUSTO GOMES CORREIA</text:p>
      <text:p text:style-name="P58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40">( <text:s text:c="2"/>) Unânime <text:s/>( <text:s text:c="2"/>) Maioria</text:span></text:span></text:p>
      <text:p text:style-name="P49"><text:span text:style-name="Fonte_20_parág._20_padrão"><text:span text:style-name="T40"/></text:span></text:p>
      <text:p text:style-name="P225">→ DES. <text:span text:style-name="T231">CARLOS AUGUSTO GOMES CORREIA</text:span> – Relator</text:p>
      <text:p text:style-name="P50"><text:span text:style-name="Fonte_20_parág._20_padrão"><text:span text:style-name="T79">Número da Pauta: </text:span></text:span><text:span text:style-name="Fonte_20_parág._20_padrão"><text:span text:style-name="T80">1</text:span></text:span><text:span text:style-name="Fonte_20_parág._20_padrão"><text:span text:style-name="T81">3</text:span></text:span><text:span text:style-name="Fonte_20_parág._20_padrão"><text:span text:style-name="T79">/202</text:span></text:span><text:span text:style-name="Fonte_20_parág._20_padrão"><text:span text:style-name="T82">5</text:span></text:span><text:span text:style-name="Fonte_20_parág._20_padrão"><text:span text:style-name="T79"> <text:s text:c="11"/>– <text:s text:c="8"/>SAJ/DIGITAL</text:span></text:span></text:p>
      <text:p text:style-name="P50"><text:span text:style-name="Fonte_20_parág._20_padrão"><text:span text:style-name="T79"/></text:span></text:p>
      <text:p text:style-name="P132"><text:span text:style-name="T166">60 - </text:span><text:span text:style-name="T126">0002602-49.2013.8.06.0168/50000</text:span><text:span text:style-name="T166"> - </text:span><text:span text:style-name="T126">Embargos de Declaração Cível</text:span><text:span text:style-name="T166"> - Solonópole/Vara Única.</text:span></text:p>
      <text:p text:style-name="P153"><text:span text:style-name="T230">Embargante</text:span>: Maria Laura de Lima. </text:p>
      <text:p text:style-name="P153">Advogado: Luciano Teixeira do Nascimento (OAB: 15848/CE). </text:p>
      <text:p text:style-name="P153"><text:span text:style-name="T230">Embargado</text:span>: Banco Industrial do Brasil S/A. </text:p>
      <text:p text:style-name="P153">Advogado: Wilson Sales Belchior (OAB: 17314/CE). </text:p>
      <text:p text:style-name="P165">Relator: <text:span text:style-name="T232">Des. </text:span>CARLOS AUGUSTO GOMES CORREIA</text:p>
      <text:p text:style-name="P3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7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2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0"><text:span text:style-name="Fonte_20_parág._20_padrão"><text:span text:style-name="T101">( <text:s text:c="2"/>) Unânime <text:s/>( <text:s text:c="2"/>) Maioria</text:span></text:span></text:p>
      <text:p text:style-name="P142"/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oft-page-break/><text:span text:style-name="T125">61 - </text:span><text:span text:style-name="T126">0623222-76.2018.8.06.0000</text:span><text:span text:style-name="T166"> - </text:span><text:span text:style-name="T126">Agravo de Instrumento</text:span><text:span text:style-name="T166"> - Maracanaú/3ª Vara Cível. </text:span></text:p>
      <text:p text:style-name="P153"><text:span text:style-name="T230">Agravante</text:span>: Companhia de Alimentos do Nordeste - CIALNE. </text:p>
      <text:p text:style-name="P153">Advogado: João Rafael de Farias Furtado (OAB: 17739/CE). </text:p>
      <text:p text:style-name="P132"><text:span text:style-name="T127">Agravad</text:span><text:span text:style-name="T138">a</text:span><text:span text:style-name="T166">: Santa Ana Comércio de Alimentos Ltda-ME. </text:span></text:p>
      <text:p text:style-name="P153">Advogado: Haroldo Gutemberg Urbano Benevides (OAB: 28242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2"><text:span text:style-name="T125">62 - </text:span><text:span text:style-name="T126">0623222-76.2018.8.06.0000/50000</text:span><text:span text:style-name="T166"> - </text:span><text:span text:style-name="T126">Agravo Interno Cível</text:span><text:span text:style-name="T166"> - Maracanaú/3ª Vara Cível. </text:span><text:span text:style-name="T127">Agravante</text:span><text:span text:style-name="T166">: Santa Ana Comércio de Alimentos Ltda. </text:span></text:p>
      <text:p text:style-name="P153">Advogado: Haroldo Gutemberg Urbano Benevides (OAB: 28242/CE). </text:p>
      <text:p text:style-name="P132"><text:span text:style-name="T127">Agravad</text:span><text:span text:style-name="T138">a</text:span><text:span text:style-name="T166">: Companhia de Alimentos do Nordeste- CIALNE. </text:span></text:p>
      <text:p text:style-name="P153">Advogado: João Rafael de Farias Furtado (OAB: 17739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2"><text:span text:style-name="T125">63 - </text:span><text:span text:style-name="T126">0131472-26.2016.8.06.0001</text:span><text:span text:style-name="T166"> - </text:span><text:span text:style-name="T126">Apelação Cível</text:span><text:span text:style-name="T166"> - Fortaleza/3ª Vara Cível. </text:span></text:p>
      <text:p text:style-name="P153"><text:span text:style-name="T230">Apelante</text:span>: Veriland Empreendimentos Imobiliários Ltda. </text:p>
      <text:p text:style-name="P153">Advogada: Aline Rocha Sá (OAB: 19650/CE). </text:p>
      <text:p text:style-name="P153">Advogado: Francisco Alexandre Macedo Arrais (OAB: 13149/CE). </text:p>
      <text:p text:style-name="P153"><text:span text:style-name="T230">Apelado</text:span>: Agostinho Correia Gomes Borlido. </text:p>
      <text:p text:style-name="P153">Advogado: Davi Pinheiro Sampaio (OAB: 24839/CE). </text:p>
      <text:p text:style-name="P153">Advogado: Gustavo Carvalho de Sequeira (OAB: 16137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oft-page-break/><text:span text:style-name="T125">64 - </text:span><text:span text:style-name="T126">0632195-83.2019.8.06.0000/50001</text:span><text:span text:style-name="T166"> - </text:span><text:span text:style-name="T126">Embargos de Declaração Cível</text:span><text:span text:style-name="T166"> - Fortaleza/17ª Vara Cível. </text:span></text:p>
      <text:p text:style-name="P153"><text:span text:style-name="T230">Embargante</text:span>: Pedro Lukka Martins de Azevedo. </text:p>
      <text:p text:style-name="P132"><text:span text:style-name="T166">Repr. Legal: Pedro Julião Azevedo J</text:span><text:span text:style-name="T177">ú</text:span><text:span text:style-name="T166">nior. </text:span></text:p>
      <text:p text:style-name="P153">Advogado: Renan Barbosa de Azevedo (OAB: 23112/CE). </text:p>
      <text:p text:style-name="P132"><text:span text:style-name="T127">Embargad</text:span><text:span text:style-name="T138">a</text:span><text:span text:style-name="T166">: Unimed Fortaleza - Sociedade Cooperativa Médica Ltda.</text:span></text:p>
      <text:p text:style-name="P153">Advogado: David Sombra Peixoto (OAB: 16477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2"><text:span text:style-name="T125">65 - </text:span><text:span text:style-name="T126">0162540-28.2015.8.06.0001</text:span><text:span text:style-name="T166"> - </text:span><text:span text:style-name="T126">Apelação Cível</text:span><text:span text:style-name="T166"> - Fortaleza/3ª Vara Cível. </text:span></text:p>
      <text:p text:style-name="P132"><text:span text:style-name="T127">Apelante</text:span><text:span text:style-name="T166">: Banco do Nordeste do Brasil S/A. </text:span></text:p>
      <text:p text:style-name="P153">Advogado: Edmilson Barbosa Francelino Filho (OAB: 15320/CE). </text:p>
      <text:p text:style-name="P153">Advogado: Weltton Rodrigues Loiola (OAB: 14683/CE). </text:p>
      <text:p text:style-name="P132"><text:span text:style-name="T127">Apelante</text:span><text:span text:style-name="T166">: Fundação Getúlio Vargas. </text:span></text:p>
      <text:p text:style-name="P132"><text:span text:style-name="T166">Advogado: D</text:span><text:span text:style-name="T177">é</text:span><text:span text:style-name="T166">cio Fl</text:span><text:span text:style-name="T177">á</text:span><text:span text:style-name="T166">vio Gonçalves Torres Freire (OAB: 30116/CE). </text:span></text:p>
      <text:p text:style-name="P132"><text:span text:style-name="T127">Apelado</text:span><text:span text:style-name="T166">: Alexandre Medeiros Fontenele. </text:span></text:p>
      <text:p text:style-name="P153">Advogado: Francisco Érico Carvalho Silveira (OAB: 16881/CE). </text:p>
      <text:p text:style-name="P153">Advogado: Mário Marrathma Lopes de Oliveira (OAB: 29699/CE). </text:p>
      <text:p text:style-name="P179"><text:span text:style-name="T125">Relator: </text:span><text:span text:style-name="T211">Des. </text:span><text:span text:style-name="T125">CARLOS AUGUSTO GOMES CORREIA</text:span></text:p>
      <text:p text:style-name="P187"><text:span text:style-name="Fonte_20_parág._20_padrão"><text:span text:style-name="T18">1→ Apelo d</text:span></text:span><text:span text:style-name="Fonte_20_parág._20_padrão"><text:span text:style-name="T21">o</text:span></text:span><text:span text:style-name="Fonte_20_parág._20_padrão"><text:span text:style-name="T19"> </text:span></text:span><text:span text:style-name="Fonte_20_parág._20_padrão"><text:span text:style-name="T21">Banco do Nordeste do Brasil S/A</text:span></text:span><text:span text:style-name="Fonte_20_parág._20_padrão"><text:span text:style-name="T18">:</text:span></text:span></text:p>
      <text:p text:style-name="P89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97"><text:span text:style-name="Fonte_20_parág._20_padrão"><text:span text:style-name="T11">( <text:s text:c="2"/>) Unânime <text:s/>( <text:s text:c="2"/>) Maioria</text:span></text:span></text:p>
      <text:p text:style-name="P110"/>
      <text:p text:style-name="P100"><text:span text:style-name="Fonte_20_parág._20_padrão"><text:span text:style-name="T18">2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Fundação Getúlio Vargas</text:span></text:span><text:span text:style-name="Fonte_20_parág._20_padrão"><text:span text:style-name="T18">:</text:span></text:span></text:p>
      <text:p text:style-name="P89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202">( <text:s text:c="2"/>) Unânime <text:s/>( <text:s text:c="2"/>) Maioria</text:span></text:span></text:p>
      <text:p text:style-name="P142"/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oft-page-break/><text:span text:style-name="T125">66 - </text:span><text:span text:style-name="T126">0171667-82.2018.8.06.0001/50000</text:span><text:span text:style-name="T166"> - </text:span><text:span text:style-name="T126">Embargos de Declaração Cível</text:span><text:span text:style-name="T166"> - Fortaleza/20ª Vara Cível. </text:span></text:p>
      <text:p text:style-name="P153"><text:span text:style-name="T230">Embargante</text:span>: Integral Engenharia Ltda.</text:p>
      <text:p text:style-name="P153">Advogado: Antônio Cleto Gomes (OAB: 5864/CE). </text:p>
      <text:p text:style-name="P132"><text:span text:style-name="T127">Embargad</text:span><text:span text:style-name="T138">a</text:span><text:span text:style-name="T166">: T. R. dos Santos Bezerra E</text:span><text:span text:style-name="T177">PP</text:span><text:span text:style-name="T166">. </text:span></text:p>
      <text:p text:style-name="P153">Repr. Legal: Terezinha Rodrigues dos Santos Bezerra. </text:p>
      <text:p text:style-name="P153">Advogado: Ítalo Victório Noronha Ribeiro (OAB: 11461/MA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2"><text:span text:style-name="T125">67 - </text:span><text:span text:style-name="T126">0123911-48.2016.8.06.0001</text:span><text:span text:style-name="T166"> - </text:span><text:span text:style-name="T126">Apelação Cível</text:span><text:span text:style-name="T166"> - Fortaleza/2ª Vara Cível. </text:span></text:p>
      <text:p text:style-name="P153"><text:span text:style-name="T230">Apelante</text:span>: Banco Safra S/A. </text:p>
      <text:p text:style-name="P153">Advogado: Antônio Roque de Albuquerque Júnior (OAB: 22463/CE). </text:p>
      <text:p text:style-name="P153">Advogado: João Loyo de Meira Lins (OAB: 319936/SP). </text:p>
      <text:p text:style-name="P132"><text:span text:style-name="T127">Apelad</text:span><text:span text:style-name="T138">a</text:span><text:span text:style-name="T166">: Construtora Borges Carneiro Ltda - Em Recuperação Judicial. </text:span></text:p>
      <text:p text:style-name="P132"><text:span text:style-name="T166">Advogado: Reno Porto C</text:span><text:span text:style-name="T177">é</text:span><text:span text:style-name="T166">sar Bertosi (OAB: 18902/CE). </text:span>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2"><text:span text:style-name="T125">68 - </text:span><text:span text:style-name="T126">0838113-57.2014.8.06.0001</text:span><text:span text:style-name="T166"> - </text:span><text:span text:style-name="T126">Apelação Cível</text:span><text:span text:style-name="T166"> - Fortaleza/38ª Vara Cível. </text:span></text:p>
      <text:p text:style-name="P132"><text:span text:style-name="T127">Apelante</text:span><text:span text:style-name="T166">: Edilson Sotero Lucas Júnior </text:span><text:span text:style-name="T177">e outros.</text:span></text:p>
      <text:p text:style-name="P153">Advogado: Antônio Esmeraldo Ferreira Silva (OAB: 26202/CE). </text:p>
      <text:p text:style-name="P132"><text:span text:style-name="T127">Apelad</text:span><text:span text:style-name="T138">a</text:span><text:span text:style-name="T166">: FCA Fiat Chrysler Automóveis Brasil Ltda. </text:span></text:p>
      <text:p text:style-name="P153">Advogado: Helvécio Franco Maia Júnior (OAB: 77467/MG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oft-page-break/><text:span text:style-name="T125">69 - </text:span><text:span text:style-name="T126">0592422-92.2000.8.06.0001</text:span><text:span text:style-name="T166"> - </text:span><text:span text:style-name="T126">Apelação Cível</text:span><text:span text:style-name="T166"> - Fortaleza/32ª Vara Cível. </text:span></text:p>
      <text:p text:style-name="P132"><text:span text:style-name="T127">Apte/Apdo</text:span><text:span text:style-name="T166">: Isa</text:span><text:span text:style-name="T177">í</text:span><text:span text:style-name="T166">as C</text:span><text:span text:style-name="T177">â</text:span><text:span text:style-name="T166">ndido Barbosa </text:span><text:span text:style-name="T177">e outros.</text:span></text:p>
      <text:p text:style-name="P153">Advogado: Daniel Lopes Pires Xavier Torres (OAB: 27730/CE). </text:p>
      <text:p text:style-name="P153">Advogado: Francisco Xavier Torres (OAB: 5588/CE). </text:p>
      <text:p text:style-name="P132"><text:span text:style-name="T127">Apte/Apdo</text:span><text:span text:style-name="T166">: Banco do Nordeste do Brasil S/A. </text:span></text:p>
      <text:p text:style-name="P153">Advogada: Sandra Mara Tavares Lavor (OAB: 8831/CE). </text:p>
      <text:p text:style-name="P153">Advogado: João Leite Mendonça Tavares (OAB: 29500/CE). </text:p>
      <text:p text:style-name="P179"><text:span text:style-name="T125">Relator: </text:span><text:span text:style-name="T211">Des. </text:span><text:span text:style-name="T125">CARLOS AUGUSTO GOMES CORREIA</text:span></text:p>
      <text:p text:style-name="P18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Isaías Cândido Barbosa e outros</text:span></text:span><text:span text:style-name="Fonte_20_parág._20_padrão"><text:span text:style-name="T18">:</text:span></text:span></text:p>
      <text:p text:style-name="P89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97"><text:span text:style-name="Fonte_20_parág._20_padrão"><text:span text:style-name="T11">( <text:s text:c="2"/>) Unânime <text:s/>( <text:s text:c="2"/>) Maioria</text:span></text:span></text:p>
      <text:p text:style-name="P110"/>
      <text:p text:style-name="P100"><text:span text:style-name="Fonte_20_parág._20_padrão"><text:span text:style-name="T18">2→ Apelo d</text:span></text:span><text:span text:style-name="Fonte_20_parág._20_padrão"><text:span text:style-name="T21">o</text:span></text:span><text:span text:style-name="Fonte_20_parág._20_padrão"><text:span text:style-name="T19"> </text:span></text:span><text:span text:style-name="Fonte_20_parág._20_padrão"><text:span text:style-name="T21">Banco do Nordeste do Brasil S/A</text:span></text:span><text:span text:style-name="Fonte_20_parág._20_padrão"><text:span text:style-name="T18">:</text:span></text:span></text:p>
      <text:p text:style-name="P89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202">( <text:s text:c="2"/>) Unânime <text:s/>( <text:s text:c="2"/>) Maioria</text:span></text:span></text:p>
      <text:p text:style-name="P142"/>
      <text:p text:style-name="P132"><text:span text:style-name="T125">70 - </text:span><text:span text:style-name="T126">0107899-51.2019.8.06.0001</text:span><text:span text:style-name="T166"> - </text:span><text:span text:style-name="T126">Apelação Cível</text:span><text:span text:style-name="T166"> - Fortaleza/19ª Vara Cível. </text:span></text:p>
      <text:p text:style-name="P132"><text:span text:style-name="T127">Apelante</text:span><text:span text:style-name="T166">: J. J. Distribuidora de Alimentos e Serviços Ltda. </text:span></text:p>
      <text:p text:style-name="P153">Advogado: Lucas Miranda Lucena Braz (OAB: 35442/CE). </text:p>
      <text:p text:style-name="P153">Advogada: Cibele Torquato Santos (OAB: 36361/CE). </text:p>
      <text:p text:style-name="P132"><text:span text:style-name="T127">Apelado</text:span><text:span text:style-name="T166">: Banco Bradesco S/A. </text:span></text:p>
      <text:p text:style-name="P153">Advogado: João Bandeira Feitosa (OAB: 38016/CE). </text:p>
      <text:p text:style-name="P153">Advogado: Antônio de Moraes Dourado Neto (OAB: 23255/P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pan text:style-name="T125"/></text:p>
      <text:p text:style-name="P132"><text:soft-page-break/><text:span text:style-name="T125">71 - </text:span><text:span text:style-name="T126">0026937-61.2007.8.06.0001</text:span><text:span text:style-name="T166"> - </text:span><text:span text:style-name="T126">Apelação Cível</text:span><text:span text:style-name="T166"> - Fortaleza/22ª Vara Cível. </text:span></text:p>
      <text:p text:style-name="P132"><text:span text:style-name="T127">Apelante</text:span><text:span text:style-name="T166">: Wladimir Holanda Salmin. </text:span></text:p>
      <text:p text:style-name="P153">Advogado: José César de Aquino Oliveira (OAB: 9550/CE). </text:p>
      <text:p text:style-name="P153">Advogado: Pedro Eugênio Oliveira Coelho (OAB: 26406/CE). </text:p>
      <text:p text:style-name="P132"><text:span text:style-name="T127">Apelad</text:span><text:span text:style-name="T138">a</text:span><text:span text:style-name="T166">: Rabelo Veículos Ltda.</text:span></text:p>
      <text:p text:style-name="P153">Advogado: Paulo Sérgio Passos Urano de Carvalho (OAB: 12842/CE). </text:p>
      <text:p text:style-name="P153">Advogado: Francisco Valdemízio Acioly Guedes (OAB: 12068/CE). </text:p>
      <text:p text:style-name="P132"><text:span text:style-name="T127">Apelado</text:span><text:span text:style-name="T166">: Francisco Messias Rebouças. </text:span></text:p>
      <text:p text:style-name="P153">Advogado: Fernando Antônio Chaves de Oliveira (OAB: 9946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2"><text:span text:style-name="T125">72 - </text:span><text:span text:style-name="T126">0050505-44.2020.8.06.0133</text:span><text:span text:style-name="T166"> - </text:span><text:span text:style-name="T126">Apelação Cível</text:span><text:span text:style-name="T166"> - Nova Russas/2</text:span><text:span text:style-name="T177">ª</text:span><text:span text:style-name="T166"> Vara.</text:span></text:p>
      <text:p text:style-name="P132"><text:span text:style-name="T127">Apte/Apdo</text:span><text:span text:style-name="T166">: Willian Oliveira de Freitas dos Santos. </text:span></text:p>
      <text:p text:style-name="P153">Advogado: Tales Levi Santana de Morais (OAB: 41842/CE). </text:p>
      <text:p text:style-name="P132"><text:span text:style-name="T127">Apte/Apdo</text:span><text:span text:style-name="T166">: Ant</text:span><text:span text:style-name="T177">ô</text:span><text:span text:style-name="T166">nio Elson Pereira Sales. </text:span></text:p>
      <text:p text:style-name="P153">Advogada: Luciana Kyarelly Barbosa do Nascimento (OAB: 33322/CE). </text:p>
      <text:p text:style-name="P179"><text:span text:style-name="T125">Relator: </text:span><text:span text:style-name="T211">Des. </text:span><text:span text:style-name="T125">CARLOS AUGUSTO GOMES CORREIA</text:span></text:p>
      <text:p text:style-name="P18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Willian Oliveira de Freitas dos Santos</text:span></text:span><text:span text:style-name="Fonte_20_parág._20_padrão"><text:span text:style-name="T18">:</text:span></text:span></text:p>
      <text:p text:style-name="P89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97"><text:span text:style-name="Fonte_20_parág._20_padrão"><text:span text:style-name="T11">( <text:s text:c="2"/>) Unânime <text:s/>( <text:s text:c="2"/>) Maioria</text:span></text:span></text:p>
      <text:p text:style-name="P110"/>
      <text:p text:style-name="P10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1">Antônio Elson Pereira Sales</text:span></text:span><text:span text:style-name="Fonte_20_parág._20_padrão"><text:span text:style-name="T18">:</text:span></text:span></text:p>
      <text:p text:style-name="P89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202">( <text:s text:c="2"/>) Unânime <text:s/>( <text:s text:c="2"/>) Maioria</text:span></text:span></text:p>
      <text:p text:style-name="P142"/>
      <text:p text:style-name="P132"><text:span text:style-name="T125">73 - </text:span><text:span text:style-name="T126">0202358-84.2015.8.06.0001</text:span><text:span text:style-name="T166"> - </text:span><text:span text:style-name="T126">Apelação Cível</text:span><text:span text:style-name="T166"> - Fortaleza/11ª Vara Cível. </text:span></text:p>
      <text:p text:style-name="P132"><text:span text:style-name="T127">Apelante</text:span><text:span text:style-name="T166">: Ortobom - Indústria Cearense de Colchões e Espumas Ltda.</text:span></text:p>
      <text:p text:style-name="P154">Advogado: Felipe Silveira Gurgel do Amaral (OAB: 18476/CE). </text:p>
      <text:p text:style-name="P133"><text:span text:style-name="T127">Apelad</text:span><text:span text:style-name="T139">a</text:span><text:span text:style-name="T166">: Potiguar Comércio de Colchões Ltda - ME. </text:span></text:p>
      <text:p text:style-name="P154">Advogado: Evans Carlos Fernandes de Araújo (OAB: 4469/RN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3"><text:span text:style-name="T125"/></text:p>
      <text:p text:style-name="P133"><text:span text:style-name="T125"/></text:p>
      <text:p text:style-name="P133"><text:soft-page-break/><text:span text:style-name="T125">74 - </text:span><text:span text:style-name="T126">0126923-02.2018.8.06.0001</text:span><text:span text:style-name="T166"> - </text:span><text:span text:style-name="T126">Apelação Cível</text:span><text:span text:style-name="T166"> - Fortaleza/10ª Vara Cível. </text:span></text:p>
      <text:p text:style-name="P133"><text:span text:style-name="T127">Apelante</text:span><text:span text:style-name="T166">: José Júlio César Freitas da Silva. </text:span></text:p>
      <text:p text:style-name="P133"><text:span text:style-name="T166">Advogado: Venceslau Carvalho de Sousa J</text:span><text:span text:style-name="T178">ú</text:span><text:span text:style-name="T166">nior (OAB: 29700/CE). </text:span></text:p>
      <text:p text:style-name="P133"><text:span text:style-name="T127">Apelada</text:span><text:span text:style-name="T166">: Flavia Maria de Andrade Lima </text:span><text:span text:style-name="T178">e outros.</text:span></text:p>
      <text:p text:style-name="P154">Advogada: Carolina Pinheiro Dantas (OAB: 34007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3"><text:span text:style-name="T125">75 - </text:span><text:span text:style-name="T126">0886756-46.2014.8.06.0001</text:span><text:span text:style-name="T166"> - </text:span><text:span text:style-name="T126">Apelação Cível</text:span><text:span text:style-name="T166"> - Fortaleza/37ª Vara Cível. </text:span></text:p>
      <text:p text:style-name="P154"><text:span text:style-name="T230">Apelante</text:span>: Porto Freire Engenharia e Incorporação Ltda. - Em Recuperação Judicial. </text:p>
      <text:p text:style-name="P154">Advogado: Márcio Rafael Gazzineo (OAB: 23495/CE). </text:p>
      <text:p text:style-name="P154">Advogada: Lívia Luzia de Sousa Paiva Mendonça (OAB: 24672/CE). </text:p>
      <text:p text:style-name="P154"><text:span text:style-name="T230">Apelado</text:span>: Diego Dias Alves Lemos. </text:p>
      <text:p text:style-name="P133"><text:span text:style-name="T166">Advogada: Patr</text:span><text:span text:style-name="T178">í</text:span><text:span text:style-name="T166">cia da Costa Lourenço (OAB: 20878/CE). </text:span>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3"><text:span text:style-name="T125">76 - </text:span><text:span text:style-name="T126">0236166-70.2021.8.06.0001/50001</text:span><text:span text:style-name="T166"> - </text:span><text:span text:style-name="T126">Embargos de Declaração Cível</text:span><text:span text:style-name="T166"> - Fortaleza/16ª Vara Cível. </text:span></text:p>
      <text:p text:style-name="P154"><text:span text:style-name="T230">Embargante</text:span>: Crefisa S/A - Crédito Financiamento e Investimento. </text:p>
      <text:p text:style-name="P154">Advogado: Lázaro José Gomes Júnior (OAB: 8125/MS). </text:p>
      <text:p text:style-name="P133"><text:span text:style-name="T127">Embargada</text:span><text:span text:style-name="T166">: Maria Gl</text:span><text:span text:style-name="T178">á</text:span><text:span text:style-name="T166">ucia Barbosa dos Santos. </text:span></text:p>
      <text:p text:style-name="P154">Advogado: Aleandro Lima de Queiroz (OAB: 33211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4"><text:span text:style-name="T125"/></text:p>
      <text:p text:style-name="P134"><text:span text:style-name="T125"/></text:p>
      <text:p text:style-name="P134"><text:span text:style-name="T125"/></text:p>
      <text:p text:style-name="P134"><text:span text:style-name="T125"/></text:p>
      <text:p text:style-name="P134"><text:span text:style-name="T125"/></text:p>
      <text:p text:style-name="P134"><text:span text:style-name="T125"/></text:p>
      <text:p text:style-name="P134"><text:span text:style-name="T125"/></text:p>
      <text:p text:style-name="P134"><text:span text:style-name="T125"/></text:p>
      <text:p text:style-name="P134"><text:span text:style-name="T125"/></text:p>
      <text:p text:style-name="P134"><text:span text:style-name="T125"/></text:p>
      <text:p text:style-name="P134"><text:span text:style-name="T125"/></text:p>
      <text:p text:style-name="P134"><text:span text:style-name="T125"/></text:p>
      <text:p text:style-name="P134"><text:span text:style-name="T125"/></text:p>
      <text:p text:style-name="P134"><text:soft-page-break/><text:span text:style-name="T125">77 - </text:span><text:span text:style-name="T126">0161982-85.2017.8.06.0001</text:span><text:span text:style-name="T166"> - </text:span><text:span text:style-name="T126">Apelação Cível</text:span><text:span text:style-name="T166"> - Fortaleza/31ª Vara Cível. </text:span></text:p>
      <text:p text:style-name="P134"><text:span text:style-name="T127">Apte/Apd</text:span><text:span text:style-name="T140">a</text:span><text:span text:style-name="T166">: Manhattan Beach Riviera Empreendimentos Imobiliários Ltda </text:span><text:span text:style-name="T179">e outra.</text:span></text:p>
      <text:p text:style-name="P155">Advogado: Adriano Pessoa Bezerra de Menezes (OAB: 16755/CE). </text:p>
      <text:p text:style-name="P155">Advogada: Ana Thereza Graça Marcelo (OAB: 19246/CE). </text:p>
      <text:p text:style-name="P134"><text:span text:style-name="T166">Advogado: </text:span><text:span text:style-name="T233">Francisco Erionaldo Cruz</text:span><text:span text:style-name="T166"> (OAB: 15205/CE). </text:span></text:p>
      <text:p text:style-name="P155">Advogado: Carlos Otávio de Arruda Bezerra (OAB: 5207/CE). </text:p>
      <text:p text:style-name="P155">Advogada: Denise Lage Bezerra Weyne (OAB: 18934/CE). </text:p>
      <text:p text:style-name="P134"><text:span text:style-name="T127">Apte/Apdo</text:span><text:span text:style-name="T166">: Banco Bradesco S/A. </text:span></text:p>
      <text:p text:style-name="P155">Advogada: Maria Socorro Araújo Santiago (OAB: 1870/CE). </text:p>
      <text:p text:style-name="P134"><text:span text:style-name="T127">Apte/Apd</text:span><text:span text:style-name="T140">a</text:span><text:span text:style-name="T166">: Flávia Colares Aquino. </text:span></text:p>
      <text:p text:style-name="P134"><text:span text:style-name="T166">Advogado: </text:span><text:span text:style-name="T179">Í</text:span><text:span text:style-name="T166">talo Jorge Bezerra Pinheiro (OAB: 26298/CE). </text:span></text:p>
      <text:p text:style-name="P155">Advogado: José Magno Vasconcelos Nascimento (OAB: 39788/CE). </text:p>
      <text:p text:style-name="P180"><text:span text:style-name="T125">Relator: </text:span><text:span text:style-name="T212">Des. </text:span><text:span text:style-name="T125">CARLOS AUGUSTO GOMES CORREIA</text:span></text:p>
      <text:p text:style-name="P171">Obs. Suspeição do Exmo. Sr. Des. Emanuel Leite Albuquerque</text:p>
      <text:p text:style-name="P188"><text:span text:style-name="Fonte_20_parág._20_padrão"><text:span text:style-name="T18">1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Manhattan Beach Riviera Empreendimentos Imobiliários Ltda e outra</text:span></text:span><text:span text:style-name="Fonte_20_parág._20_padrão"><text:span text:style-name="T18">:</text:span></text:span></text:p>
      <text:p text:style-name="P9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198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198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198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198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/text:p>
      <text:p text:style-name="P111"/>
      <text:p text:style-name="P101"><text:span text:style-name="Fonte_20_parág._20_padrão"><text:span text:style-name="T18">2→ Apelo d</text:span></text:span><text:span text:style-name="Fonte_20_parág._20_padrão"><text:span text:style-name="T22">o Banco Bradesco S/A</text:span></text:span><text:span text:style-name="Fonte_20_parág._20_padrão"><text:span text:style-name="T18">:</text:span></text:span></text:p>
      <text:p text:style-name="P9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202">( <text:s text:c="2"/>) Unânime <text:s/>( <text:s text:c="2"/>) Maioria</text:span></text:span></text:p>
      <text:p text:style-name="P198"><text:span text:style-name="Fonte_20_parág._20_padrão"><text:span text:style-name="T202"/></text:span></text:p>
      <text:p text:style-name="P188"><text:span text:style-name="Fonte_20_parág._20_padrão"><text:span text:style-name="T22">3</text:span></text:span><text:span text:style-name="Fonte_20_parág._20_padrão"><text:span text:style-name="T18">→ Apelo d</text:span></text:span><text:span text:style-name="Fonte_20_parág._20_padrão"><text:span text:style-name="T19">e </text:span></text:span><text:span text:style-name="Fonte_20_parág._20_padrão"><text:span text:style-name="T22">Flávia Colares Aquino</text:span></text:span><text:span text:style-name="Fonte_20_parág._20_padrão"><text:span text:style-name="T18">:</text:span></text:span></text:p>
      <text:p text:style-name="P9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198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198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198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198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/text:p>
      <text:p text:style-name="P142"/>
      <text:p text:style-name="P134"><text:span text:style-name="T125">78 - </text:span><text:span text:style-name="T126">0154733-83.2017.8.06.0001</text:span><text:span text:style-name="T166"> - </text:span><text:span text:style-name="T126">Apelação Cível</text:span><text:span text:style-name="T166"> - Fortaleza/23ª Vara Cível. </text:span></text:p>
      <text:p text:style-name="P134"><text:span text:style-name="T127">Apelante</text:span><text:span text:style-name="T166">: Banco do Brasil S/A. </text:span></text:p>
      <text:p text:style-name="P155">Advogado: David Sombra Peixoto (OAB: 16477/CE). </text:p>
      <text:p text:style-name="P134"><text:span text:style-name="T127">Apelad</text:span><text:span text:style-name="T140">a</text:span><text:span text:style-name="T166">: SM Administradora Ltda.</text:span></text:p>
      <text:p text:style-name="P155">Advogado: José Alcy Pinheiro Neto (OAB: 28290/CE). </text:p>
      <text:p text:style-name="P155">Advogada: Alcyvania Maria Cavalcante de Brito Pinheiro (OAB: 14179/CE). </text:p>
      <text:p text:style-name="P155">Advogado: Rafael Feitosa Barreto (OAB: 32739/CE). </text:p>
      <text:p text:style-name="P155">Advogado: Jorge Luiz Cavalcante de Brito Pinheiro (OAB: 13689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4"><text:soft-page-break/><text:span text:style-name="T125">79 - </text:span><text:span text:style-name="T126">0021269-46.2006.8.06.0001</text:span><text:span text:style-name="T166"> - </text:span><text:span text:style-name="T126">Apelação Cível</text:span><text:span text:style-name="T166"> - Fortaleza/6ª Vara Cível. </text:span></text:p>
      <text:p text:style-name="P134"><text:span text:style-name="T127">Apelante</text:span><text:span text:style-name="T166">: Advance Ind</text:span><text:span text:style-name="T179">ú</text:span><text:span text:style-name="T166">stria T</text:span><text:span text:style-name="T179">ê</text:span><text:span text:style-name="T166">xtil Ltda. </text:span></text:p>
      <text:p text:style-name="P155">Advogado: Paulo Germano Autran Nunes de Mesquita (OAB: 18964/CE). </text:p>
      <text:p text:style-name="P134"><text:span text:style-name="T127">Apelado</text:span><text:span text:style-name="T166">: Thiago Tarifa Alencar </text:span><text:span text:style-name="T179">e outros.</text:span></text:p>
      <text:p text:style-name="P155">Advogada: Rita de Cássia Tarifa Alencar (OAB: 26895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4"><text:span text:style-name="T125">80 - </text:span><text:span text:style-name="T126">0175088-80.2018.8.06.0001</text:span><text:span text:style-name="T166"> - </text:span><text:span text:style-name="T126">Apelação Cível</text:span><text:span text:style-name="T166"> - Fortaleza/4ª Vara Cível. </text:span></text:p>
      <text:p text:style-name="P134"><text:span text:style-name="T127">Apelante</text:span><text:span text:style-name="T166">: Francisco Alison Alves Marques. </text:span></text:p>
      <text:p text:style-name="P155">Advogado: Emílio Martins de Sousa (OAB: 31877/CE). </text:p>
      <text:p text:style-name="P134"><text:span text:style-name="T127">Apelado</text:span><text:span text:style-name="T166">: Banco Safra S/A. </text:span></text:p>
      <text:p text:style-name="P155">Advogada: Luciana Martins de Amorim Amaral (OAB: 26571/P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4"><text:span text:style-name="T125">81 - </text:span><text:span text:style-name="T126">0864989-49.2014.8.06.0001</text:span><text:span text:style-name="T166"> - </text:span><text:span text:style-name="T126">Apelação Cível</text:span><text:span text:style-name="T166"> - Fortaleza/34ª Vara Cível. </text:span></text:p>
      <text:p text:style-name="P134"><text:span text:style-name="T127">Apelante</text:span><text:span text:style-name="T166">: Banco do Brasil S/A. </text:span></text:p>
      <text:p text:style-name="P155">Advogado: Nelson Wilians Fratoni Rodrigues (OAB: 16599A/CE). </text:p>
      <text:p text:style-name="P155">Advogado: Nei Calderon (OAB: 33485/CE). </text:p>
      <text:p text:style-name="P134"><text:span text:style-name="T127">Apelad</text:span><text:span text:style-name="T140">a</text:span><text:span text:style-name="T166">: Esmaltec S/A. </text:span></text:p>
      <text:p text:style-name="P155">Advogado: Gustavo Hitzschky Fernandes Vieira Júnior (OAB: 17561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4"><text:span text:style-name="T125">82 - </text:span><text:span text:style-name="T126">0131778-87.2019.8.06.0001</text:span><text:span text:style-name="T166"> - </text:span><text:span text:style-name="T126">Apelação Cível</text:span><text:span text:style-name="T166"> - Fortaleza/11ª Vara Cível. </text:span></text:p>
      <text:p text:style-name="P134"><text:span text:style-name="T127">Apelante</text:span><text:span text:style-name="T166">: Construtora e Imobiliária SAD Ltda. </text:span></text:p>
      <text:p text:style-name="P134"><text:span text:style-name="T166">Advogado: José Maur</text:span><text:span text:style-name="T179">í</text:span><text:span text:style-name="T166">cio Moreira Cavalcante Filho (OAB: 17550/CE). </text:span></text:p>
      <text:p text:style-name="P134"><text:span text:style-name="T127">Apelado</text:span><text:span text:style-name="T166">: Condomínio Edifício Luiz Linhares I. </text:span></text:p>
      <text:p text:style-name="P155">Advogada: Joana Carvalho Brasil (OAB: 14892/CE). </text:p>
      <text:p text:style-name="P134"><text:span text:style-name="T166">Advogada: Fabr</text:span><text:span text:style-name="T179">í</text:span><text:span text:style-name="T166">zia Pimentel Bezerra Portela (OAB: 34824/CE). </text:span>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4"><text:soft-page-break/><text:span text:style-name="T125">83 - </text:span><text:span text:style-name="T126">0183025-49.2015.8.06.0001</text:span><text:span text:style-name="T166"> - </text:span><text:span text:style-name="T126">Apelação Cível</text:span><text:span text:style-name="T166"> - Fortaleza/17ª Vara Cível. </text:span></text:p>
      <text:p text:style-name="P134"><text:span text:style-name="T127">Apelante</text:span><text:span text:style-name="T166">: Fabiane Rocha Martins. </text:span></text:p>
      <text:p text:style-name="P155">Advogado: Mauro Fernando Monteiro da Silva (OAB: 19730A/CE). </text:p>
      <text:p text:style-name="P134"><text:span text:style-name="T127">Apelada</text:span><text:span text:style-name="T166">: Auciliene Lima da Silva. </text:span></text:p>
      <text:p text:style-name="P155">Advogado: Paulo Jacó de Castro e Silva (OAB: 42079/CE). </text:p>
      <text:p text:style-name="P134"><text:span text:style-name="T127">Apelad</text:span><text:span text:style-name="T140">a</text:span><text:span text:style-name="T166">: Allianz Seguros S/A. </text:span></text:p>
      <text:p text:style-name="P155">Advogada: Vládia Araújo Magalhães (OAB: 8622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4"><text:span text:style-name="T125">84 - </text:span><text:span text:style-name="T126">0264676-93.2021.8.06.0001</text:span><text:span text:style-name="T166"> - </text:span><text:span text:style-name="T126">Apelação Cível</text:span><text:span text:style-name="T166"> - Fortaleza/3ª Vara Cível. </text:span></text:p>
      <text:p text:style-name="P134"><text:span text:style-name="T127">Apelante</text:span><text:span text:style-name="T166">: Luis Antônio Matias Cristino. </text:span></text:p>
      <text:p text:style-name="P155">Advogado: Rafael Cronje Mateus (OAB: 42280/CE). </text:p>
      <text:p text:style-name="P155">Advogado: Manoel Mateus Júnior (OAB: 17180/CE). </text:p>
      <text:p text:style-name="P134"><text:span text:style-name="T127">Apelado</text:span><text:span text:style-name="T166">: Raimundo Cavalcant</text:span><text:span text:style-name="T179">e</text:span><text:span text:style-name="T166"> Barroso. </text:span></text:p>
      <text:p text:style-name="P155">Advogada: Gema Galgani Macedo Cavalcante (OAB: 25626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4"><text:span text:style-name="T125">85 - </text:span><text:span text:style-name="T126">0155989-03.2013.8.06.0001</text:span><text:span text:style-name="T166"> - </text:span><text:span text:style-name="T126">Apelação Cível</text:span><text:span text:style-name="T166"> - Fortaleza/28ª Vara Cível. </text:span></text:p>
      <text:p text:style-name="P134"><text:span text:style-name="T127">Apte/Apd</text:span><text:span text:style-name="T140">a</text:span><text:span text:style-name="T166">: Construtora São Bernardo Ltda. </text:span></text:p>
      <text:p text:style-name="P155">Advogado: José Eduardo Barroso Colácio (OAB: 9332/CE). </text:p>
      <text:p text:style-name="P134"><text:span text:style-name="T127">Apte/Apdo</text:span><text:span text:style-name="T166">: Ant</text:span><text:span text:style-name="T179">ô</text:span><text:span text:style-name="T166">nio Quariguasi de Carvalho Frota Filho. </text:span></text:p>
      <text:p text:style-name="P155">Advogado: Elano Mesquita Medeiros (OAB: 27380/CE). </text:p>
      <text:p text:style-name="P155">Advogado: Felipe Mesquita Medeiros (OAB: 28784/CE). </text:p>
      <text:p text:style-name="P180"><text:span text:style-name="T125">Relator: </text:span><text:span text:style-name="T212">Des. </text:span><text:span text:style-name="T125">CARLOS AUGUSTO GOMES CORREIA</text:span></text:p>
      <text:p text:style-name="P188"><text:span text:style-name="Fonte_20_parág._20_padrão"><text:span text:style-name="T18">1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Construtora São Bernardo Ltda</text:span></text:span><text:span text:style-name="Fonte_20_parág._20_padrão"><text:span text:style-name="T18">:</text:span></text:span></text:p>
      <text:p text:style-name="P9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198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198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198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198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/text:p>
      <text:p text:style-name="P111"/>
      <text:p text:style-name="P101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2">Antônio Quariguasi de Carvalho Frota Filho</text:span></text:span><text:span text:style-name="Fonte_20_parág._20_padrão"><text:span text:style-name="T18">:</text:span></text:span></text:p>
      <text:p text:style-name="P9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202">( <text:s text:c="2"/>) Unânime <text:s/>( <text:s text:c="2"/>) Maioria</text:span></text:span></text:p>
      <text:p text:style-name="P142"/>
      <text:p text:style-name="P134"><text:span text:style-name="T125"/></text:p>
      <text:p text:style-name="P134"><text:span text:style-name="T125"/></text:p>
      <text:p text:style-name="P134"><text:soft-page-break/><text:span text:style-name="T125">86 - </text:span><text:span text:style-name="T126">0123450-08.2018.8.06.0001</text:span><text:span text:style-name="T166"> - </text:span><text:span text:style-name="T126">Apelação Cível</text:span><text:span text:style-name="T166"> - Fortaleza/28ª Vara Cível. </text:span></text:p>
      <text:p text:style-name="P134"><text:span text:style-name="T127">Apelante</text:span><text:span text:style-name="T166">: Alpha Park Incorporações Ltda e outros. </text:span></text:p>
      <text:p text:style-name="P155">Advogado: José Wesley Souza dos Santos (OAB: 22732/CE). </text:p>
      <text:p text:style-name="P155">Advogado: Haroldo Gutemberg Urbano Benevides (OAB: 28242/CE). </text:p>
      <text:p text:style-name="P134"><text:span text:style-name="T127">Apelado</text:span><text:span text:style-name="T166">: Saulo Marinho Câmara e outro. </text:span></text:p>
      <text:p text:style-name="P155">Advogada: Suzana de Vasconcelos Barros Marussi (OAB: 11028/CE). </text:p>
      <text:p text:style-name="P166">Relator: <text:span text:style-name="T232">Des. </text:span>CARLOS AUGUSTO GOMES CORREIA</text:p>
      <text:p text:style-name="P35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40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7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5"><text:span text:style-name="Fonte_20_parág._20_padrão"><text:span text:style-name="T101">( <text:s text:c="2"/>) Unânime <text:s/>( <text:s text:c="2"/>) Maioria</text:span></text:span></text:p>
      <text:p text:style-name="P142"/>
      <text:p text:style-name="P134"><text:span text:style-name="T125">87 - </text:span><text:span text:style-name="T126">0002636-62.2019.8.06.0055</text:span><text:span text:style-name="T166"> - </text:span><text:span text:style-name="T126">Apelação Cível</text:span><text:span text:style-name="T166"> - Canindé/1ª Vara Cível.</text:span></text:p>
      <text:p text:style-name="P134"><text:span text:style-name="T127">Apelante</text:span><text:span text:style-name="T166">: W. O. A.</text:span></text:p>
      <text:p text:style-name="P155">Advogado: Francisco Régis Oliveira Abreu (OAB: 31631/CE). </text:p>
      <text:p text:style-name="P134"><text:span text:style-name="T127">Apelante</text:span><text:span text:style-name="T166">: M. I. A. U.</text:span></text:p>
      <text:p text:style-name="P162">Defensoria Pública do Estado do Ceará.</text:p>
      <text:p text:style-name="P180"><text:span text:style-name="T125">Relator: </text:span><text:span text:style-name="T212">Des. </text:span><text:span text:style-name="T125">CARLOS AUGUSTO GOMES CORREIA</text:span></text:p>
      <text:p text:style-name="P18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W. O. A.</text:span></text:span><text:span text:style-name="Fonte_20_parág._20_padrão"><text:span text:style-name="T18">:</text:span></text:span></text:p>
      <text:p text:style-name="P9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198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198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198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198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/text:p>
      <text:p text:style-name="P111"/>
      <text:p text:style-name="P101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2">M. I. A. U.</text:span></text:span><text:span text:style-name="Fonte_20_parág._20_padrão"><text:span text:style-name="T18">:</text:span></text:span></text:p>
      <text:p text:style-name="P9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202">( <text:s text:c="2"/>) Unânime <text:s/>( <text:s text:c="2"/>) Maioria</text:span></text:span></text:p>
      <text:p text:style-name="P142"/>
      <text:p text:style-name="P134"><text:span text:style-name="T125">88 - </text:span><text:span text:style-name="T126">0246472-64.2022.8.06.0001/50001</text:span><text:span text:style-name="T166"> - </text:span><text:span text:style-name="T126">Agravo Interno Cível</text:span><text:span text:style-name="T166"> - Fortaleza/2ª Vara Empresarial, de Recuperação de Empresas e de Falências do Estado do Ceará. </text:span></text:p>
      <text:p text:style-name="P134"><text:span text:style-name="T127">Agravante</text:span><text:span text:style-name="T166">: Paulo Roberto de Sousa Martins. </text:span></text:p>
      <text:p text:style-name="P155">Advogada: Michele Naiane Fernandes Marinho (OAB: 34158/CE). </text:p>
      <text:p text:style-name="P134"><text:span text:style-name="T127">Agravad</text:span><text:span text:style-name="T140">a</text:span><text:span text:style-name="T166">: Massa Falida de Porto Freire Engenharia e Incorporação Ltda. </text:span></text:p>
      <text:p text:style-name="P155">Adm. Judicial: P2S Administração Judicial Ltda. </text:p>
      <text:p text:style-name="P155">Advogado: Raul Amaral Júnior (OAB: 13371A/CE). </text:p>
      <text:p text:style-name="P155">Advogada: Tamires de Sousa Salgado (OAB: 29486/CE). </text:p>
      <text:p text:style-name="P180"><text:span text:style-name="T125">Relator: </text:span><text:span text:style-name="T212">Des. </text:span><text:span text:style-name="T125">CARLOS AUGUSTO GOMES CORREI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35"><text:span text:style-name="T125"/></text:p>
      <text:p text:style-name="P135"><text:span text:style-name="T125"/></text:p>
      <text:p text:style-name="P135"><text:soft-page-break/><text:span text:style-name="T125">89 - </text:span><text:span text:style-name="T126">0189683-84.2018.8.06.0001</text:span><text:span text:style-name="T166"> - </text:span><text:span text:style-name="T126">Apelação Cível</text:span><text:span text:style-name="T166"> - Fortaleza/29ª Vara Cível. </text:span></text:p>
      <text:p text:style-name="P135"><text:span text:style-name="T127">Apelante</text:span><text:span text:style-name="T166">: W &amp; L Empreendimentos Imobiliários Ltda. </text:span></text:p>
      <text:p text:style-name="P156">Advogada: Ana Iria Carneiro de Matos (OAB: 19474/CE). </text:p>
      <text:p text:style-name="P135"><text:span text:style-name="T127">Apelante</text:span><text:span text:style-name="T166">: Harmony Empreendimentos Imobiliários Ltda.</text:span></text:p>
      <text:p text:style-name="P156">Advogado: Júlio Nogueira Militão Neto (OAB: 3144/CE). </text:p>
      <text:p text:style-name="P156">Advogado: Pedro Felipe Rolim Militão (OAB: 25091/CE). </text:p>
      <text:p text:style-name="P135"><text:span text:style-name="T127">Apelad</text:span><text:span text:style-name="T141">a</text:span><text:span text:style-name="T166">: J</text:span><text:span text:style-name="T180">ú</text:span><text:span text:style-name="T166">nia Maria Viana de Andrade. </text:span></text:p>
      <text:p text:style-name="P156">Advogado: Germano da Rocha Siqueira (OAB: 32498/CE). </text:p>
      <text:p text:style-name="P181"><text:span text:style-name="T125">Relator: </text:span><text:span text:style-name="T213">Des. </text:span><text:span text:style-name="T125">CARLOS AUGUSTO GOMES CORREIA</text:span></text:p>
      <text:p text:style-name="P189"><text:span text:style-name="Fonte_20_parág._20_padrão"><text:span text:style-name="T18">1→ Apelo d</text:span></text:span><text:span text:style-name="Fonte_20_parág._20_padrão"><text:span text:style-name="T23">a</text:span></text:span><text:span text:style-name="Fonte_20_parág._20_padrão"><text:span text:style-name="T19"> </text:span></text:span><text:span text:style-name="Fonte_20_parág._20_padrão"><text:span text:style-name="T23">W &amp; L Empreendimentos Imobiliários Ltda</text:span></text:span><text:span text:style-name="Fonte_20_parág._20_padrão"><text:span text:style-name="T18">:</text:span></text:span></text:p>
      <text:p text:style-name="P9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0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0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0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0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0"><text:span text:style-name="Fonte_20_parág._20_padrão"><text:span text:style-name="T11">( <text:s text:c="2"/>) Unânime <text:s/>( <text:s text:c="2"/>) Maioria</text:span></text:span></text:p>
      <text:p text:style-name="P112"/>
      <text:p text:style-name="P102"><text:span text:style-name="Fonte_20_parág._20_padrão"><text:span text:style-name="T18">2→ Apelo d</text:span></text:span><text:span text:style-name="Fonte_20_parág._20_padrão"><text:span text:style-name="T23">a</text:span></text:span><text:span text:style-name="Fonte_20_parág._20_padrão"><text:span text:style-name="T19"> </text:span></text:span><text:span text:style-name="Fonte_20_parág._20_padrão"><text:span text:style-name="T23">Harmony Empreendimentos Imobiliários Ltda</text:span></text:span><text:span text:style-name="Fonte_20_parág._20_padrão"><text:span text:style-name="T18">:</text:span></text:span></text:p>
      <text:p text:style-name="P9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200"><text:span text:style-name="Fonte_20_parág._20_padrão"><text:span text:style-name="T202">( <text:s text:c="2"/>) Unânime <text:s/>( <text:s text:c="2"/>) Maioria</text:span></text:span></text:p>
      <text:p text:style-name="P142"/>
      <text:p text:style-name="P135"><text:span text:style-name="T125">90 - </text:span><text:span text:style-name="T126">0109286-38.2018.8.06.0001</text:span><text:span text:style-name="T166"> - </text:span><text:span text:style-name="T126">Apelação Cível</text:span><text:span text:style-name="T166"> - Fortaleza/16ª Vara Cível. </text:span></text:p>
      <text:p text:style-name="P135"><text:span text:style-name="T127">Apelante</text:span><text:span text:style-name="T166">: Banco do Brasil S/A. </text:span></text:p>
      <text:p text:style-name="P156">Advogado: Nei Calderon (OAB: 114904/SP). </text:p>
      <text:p text:style-name="P156">Advogado: Marcelo Oliveira Rocha (OAB: 113887/SP). </text:p>
      <text:p text:style-name="P135"><text:span text:style-name="T127">Apelado</text:span><text:span text:style-name="T166">: Rafael Anderson Abreu Gurgel. </text:span></text:p>
      <text:p text:style-name="P156">Advogada: Maria Juruena de Moura (OAB: 8895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>91 - </text:span><text:span text:style-name="T126">0628107-60.2023.8.06.0000</text:span><text:span text:style-name="T166"> - </text:span><text:span text:style-name="T126">Agravo de Instrumento</text:span><text:span text:style-name="T166"> - Fortaleza/33ª Vara Cível. </text:span></text:p>
      <text:p text:style-name="P135"><text:span text:style-name="T127">Agravante</text:span><text:span text:style-name="T166">: Unimed Fortaleza - Sociedade Cooperativa Médica Ltda.</text:span></text:p>
      <text:p text:style-name="P156">Advogado: David Sombra Peixoto (OAB: 16477/CE). </text:p>
      <text:p text:style-name="P135"><text:span text:style-name="T127">Agravado</text:span><text:span text:style-name="T166">: Wellsom Ferreira Batalha. </text:span></text:p>
      <text:p text:style-name="P156">Curador Esp.: Socorro Maria de Souza Ferreira. </text:p>
      <text:p text:style-name="P156">Advogada: Maria Eneida Lima (OAB: 4922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/></text:p>
      <text:p text:style-name="P135"><text:soft-page-break/><text:span text:style-name="T125">92 - </text:span><text:span text:style-name="T126">0628839-41.2023.8.06.0000</text:span><text:span text:style-name="T166"> - </text:span><text:span text:style-name="T126">Agravo de Instrumento</text:span><text:span text:style-name="T166"> - Cariré/Vara Única.</text:span></text:p>
      <text:p text:style-name="P135"><text:span text:style-name="T127">Agravante</text:span><text:span text:style-name="T166">: F. M. S. M.</text:span></text:p>
      <text:p text:style-name="P156">Advogada: Mayara Borges Pereira (OAB: 18361/ES). </text:p>
      <text:p text:style-name="P135"><text:span text:style-name="T127">Agravado</text:span><text:span text:style-name="T166">: E. A. M.</text:span></text:p>
      <text:p text:style-name="P156">Advogada: Rafaela Dantas de Siqueira (OAB: 29829/CE). </text:p>
      <text:p text:style-name="P156">Advogada: Bruna Mesquita Rocha (OAB: 30550/CE). </text:p>
      <text:p text:style-name="P156">Advogada: Olivannia Araújo Silva (OAB: 49111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>93 - </text:span><text:span text:style-name="T126">0002373-78.2018.8.06.0115</text:span><text:span text:style-name="T166"> - </text:span><text:span text:style-name="T126">Apelação Cível</text:span><text:span text:style-name="T166"> - Limoeiro do Norte/2ª Vara Cível.</text:span></text:p>
      <text:p text:style-name="P156"><text:span text:style-name="T230">Apelante</text:span>: José Mairton Cruz. </text:p>
      <text:p text:style-name="P135"><text:span text:style-name="T166">Advogado: Edson Manuel Feij</text:span><text:span text:style-name="T180">ó</text:span><text:span text:style-name="T166"> Guimar</text:span><text:span text:style-name="T180">ã</text:span><text:span text:style-name="T166">es (OAB: 3082/CE). </text:span></text:p>
      <text:p text:style-name="P135"><text:span text:style-name="T166">Advogada: Manuella de Mesquita Guimar</text:span><text:span text:style-name="T180">ã</text:span><text:span text:style-name="T166">es (OAB: 23167/CE). </text:span></text:p>
      <text:p text:style-name="P156"><text:span text:style-name="T230">Apelado</text:span>: Banco do Nordeste do Brasil S/A. </text:p>
      <text:p text:style-name="P156">Advogado: José Inácio Rosa Barreira (OAB: 8151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>94 - </text:span><text:span text:style-name="T126">0172652-17.2019.8.06.0001</text:span><text:span text:style-name="T166"> - </text:span><text:span text:style-name="T126">Apelação Cível</text:span><text:span text:style-name="T166"> - Fortaleza/25ª Vara Cível. </text:span></text:p>
      <text:p text:style-name="P135"><text:span text:style-name="T127">Apelante</text:span><text:span text:style-name="T166">: Magis Incorporações e Construções Ltda </text:span><text:span text:style-name="T180">e outra.</text:span></text:p>
      <text:p text:style-name="P156">Advogada: Alice Machado Pinheiro e Silva (OAB: 38528/CE). </text:p>
      <text:p text:style-name="P156">Advogado: Lucas Martins de Araújo Costa (OAB: 14447/CE). </text:p>
      <text:p text:style-name="P135"><text:span text:style-name="T127">Apelado</text:span><text:span text:style-name="T166">: Francisco Victor Macedo Pereira. </text:span></text:p>
      <text:p text:style-name="P156">Advogado: Levi Queiroz de Araújo (OAB: 37378/CE). </text:p>
      <text:p text:style-name="P156">Advogado: Luiz Carlos Silvestre de Oliveira Júnior (OAB: 26181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/></text:p>
      <text:p text:style-name="P135"><text:span text:style-name="T125"/></text:p>
      <text:p text:style-name="P135"><text:span text:style-name="T125"/></text:p>
      <text:p text:style-name="P135"><text:span text:style-name="T125"/></text:p>
      <text:p text:style-name="P135"><text:span text:style-name="T125"/></text:p>
      <text:p text:style-name="P135"><text:span text:style-name="T125"/></text:p>
      <text:p text:style-name="P135"><text:span text:style-name="T125"/></text:p>
      <text:p text:style-name="P135"><text:span text:style-name="T125"/></text:p>
      <text:p text:style-name="P135"><text:span text:style-name="T125"/></text:p>
      <text:p text:style-name="P135"><text:span text:style-name="T125"/></text:p>
      <text:p text:style-name="P135"><text:soft-page-break/><text:span text:style-name="T125">95 - </text:span><text:span text:style-name="T126">0221251-79.2022.8.06.0001</text:span><text:span text:style-name="T166"> - </text:span><text:span text:style-name="T126">Apelação Cível</text:span><text:span text:style-name="T166"> - Fortaleza/4ª Vara Cível. </text:span></text:p>
      <text:p text:style-name="P135"><text:span text:style-name="T127">Apelante</text:span><text:span text:style-name="T166">: Seguro Segurança Eletrônica Ltda.</text:span></text:p>
      <text:p text:style-name="P156">Advogado: Márcio Rafael Gazzineo (OAB: 23495/CE). </text:p>
      <text:p text:style-name="P135"><text:span text:style-name="T127">Apelada</text:span><text:span text:style-name="T166">: Kátia Régia de Messias. </text:span></text:p>
      <text:p text:style-name="P156">Advogada: Helayne Torres Moreira (OAB: 38193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>96 - </text:span><text:span text:style-name="T126">0248989-76.2021.8.06.0001</text:span><text:span text:style-name="T166"> - </text:span><text:span text:style-name="T126">Apelação Cível</text:span><text:span text:style-name="T166"> - Fortaleza/13ª Vara Cível. </text:span></text:p>
      <text:p text:style-name="P135"><text:span text:style-name="T127">Apelante</text:span><text:span text:style-name="T166">: Casablanca Turismo e Viagens Ltda.</text:span></text:p>
      <text:p text:style-name="P156">Advogado: Adenauer Moreira (OAB: 16029/CE). </text:p>
      <text:p text:style-name="P156">Advogada: Joyce Lima Marconi Gurgel (OAB: 10591/CE). </text:p>
      <text:p text:style-name="P135"><text:span text:style-name="T127">Apelad</text:span><text:span text:style-name="T141">a</text:span><text:span text:style-name="T166">: E</text:span><text:span text:style-name="T180"> </text:span><text:span text:style-name="T166">- HTL Reservas Online de Hotéis Ltda.</text:span></text:p>
      <text:p text:style-name="P156">Advogada: Eva Aparecida Carvalho Petrella (OAB: 221612/SP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>97 - </text:span><text:span text:style-name="T126">0635500-36.2023.8.06.0000</text:span><text:span text:style-name="T166"> - </text:span><text:span text:style-name="T126">Agravo de Instrumento</text:span><text:span text:style-name="T166"> - Fortaleza/21ª Vara Cível. </text:span></text:p>
      <text:p text:style-name="P135"><text:span text:style-name="T127">Agravante</text:span><text:span text:style-name="T166">: José Arteiro de Moraes J</text:span><text:span text:style-name="T180">ú</text:span><text:span text:style-name="T166">nior. </text:span></text:p>
      <text:p text:style-name="P156">Advogado: Mauro José Moreira de Oliveira (OAB: 36672/CE). </text:p>
      <text:p text:style-name="P135"><text:span text:style-name="T127">Agravad</text:span><text:span text:style-name="T141">a</text:span><text:span text:style-name="T166">: Associação dos Condomínios Complexo Navegantes. </text:span></text:p>
      <text:p text:style-name="P156">Advogada: Talita de Farias Azin (OAB: 31662/CE). </text:p>
      <text:p text:style-name="P135"><text:span text:style-name="T166">Advogado: Tales </text:span><text:span text:style-name="T180">Í</text:span><text:span text:style-name="T166">talo Vieira Lopes (OAB: 47883/CE). </text:span></text:p>
      <text:p text:style-name="P135"><text:span text:style-name="T127">Agravada</text:span><text:span text:style-name="T166">: Gleisilvane Ferreira Paiva Montenegro. </text:span>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>98 - </text:span><text:span text:style-name="T126">0191119-49.2016.8.06.0001</text:span><text:span text:style-name="T166"> - </text:span><text:span text:style-name="T126">Apelação Cível</text:span><text:span text:style-name="T166"> - Fortaleza/32ª Vara Cível. </text:span></text:p>
      <text:p text:style-name="P135"><text:span text:style-name="T127">Apelante</text:span><text:span text:style-name="T166">: Com</text:span><text:span text:style-name="T180">é</text:span><text:span text:style-name="T166">rcio de Gelo Polar Ltda - E</text:span><text:span text:style-name="T180">PP</text:span><text:span text:style-name="T166">. </text:span></text:p>
      <text:p text:style-name="P156">Advogado: Diego Albuquerque Lopes (OAB: 26053/CE). </text:p>
      <text:p text:style-name="P135"><text:span text:style-name="T127">Apelado</text:span><text:span text:style-name="T166">: Banco Bradesco S/A. </text:span></text:p>
      <text:p text:style-name="P156">Advogado: Wilson Sales Belchior (OAB: 17314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35"><text:soft-page-break/><text:span text:style-name="T125">99 - </text:span><text:span text:style-name="T126">0161942-40.2016.8.06.0001</text:span><text:span text:style-name="T166"> - </text:span><text:span text:style-name="T126">Apelação Cível</text:span><text:span text:style-name="T166"> - Fortaleza/5ª Vara Cível. </text:span></text:p>
      <text:p text:style-name="P135"><text:span text:style-name="T127">Apelante</text:span><text:span text:style-name="T166">: Rr Scheeffer Comercial de Alimentos Ltda. </text:span></text:p>
      <text:p text:style-name="P156">Advogado: Samuel Nogueira Matoso (OAB: 28553/CE). </text:p>
      <text:p text:style-name="P156">Advogado: José Rafael Vasconcelos Maranhão (OAB: 30349/CE). </text:p>
      <text:p text:style-name="P135"><text:span text:style-name="T127">Apelad</text:span><text:span text:style-name="T141">a</text:span><text:span text:style-name="T166">: Real Pan Comércio Indústria de Panificação LTDA. </text:span></text:p>
      <text:p text:style-name="P156">Advogado: Ítalo Araújo Costa (OAB: 16909/CE). </text:p>
      <text:p text:style-name="P156">Advogado: Luiz Sávio Aguiar Lima (OAB: 16911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>100 - </text:span><text:span text:style-name="T126">0278518-43.2021.8.06.0001</text:span><text:span text:style-name="T166"> - </text:span><text:span text:style-name="T126">Apelação Cível</text:span><text:span text:style-name="T166"> - Fortaleza/18ª Vara Cível. </text:span></text:p>
      <text:p text:style-name="P135"><text:span text:style-name="T127">Apelante</text:span><text:span text:style-name="T166">: Aymoré Crédito Financiamento e Investimento S/A. </text:span></text:p>
      <text:p text:style-name="P156">Advogado: Herick Pavin (OAB: 22391/SC). </text:p>
      <text:p text:style-name="P135"><text:span text:style-name="T127">Ape</text:span><text:span text:style-name="T142">lante</text:span><text:span text:style-name="T166">: Tarciana Coimbra Alves. </text:span></text:p>
      <text:p text:style-name="P156">Advogado: Paulo Alexandre Rocha de Freitas (OAB: 35707/CE). </text:p>
      <text:p text:style-name="P135"><text:span text:style-name="T160">A</text:span><text:span text:style-name="T161">pelante</text:span><text:span text:style-name="T166">: Movenord M</text:span><text:span text:style-name="T180">ó</text:span><text:span text:style-name="T166">veis do Nordeste Ltda. </text:span></text:p>
      <text:p text:style-name="P156">Advogado: Marcus Helton Carneiro (OAB: 20293/CE). </text:p>
      <text:p text:style-name="P156">Advogado: Denison Nascimento Nobre (OAB: 23425/CE). </text:p>
      <text:p text:style-name="P156">Advogado: Gustavo Brígido Bezerra Cardoso (OAB: 18031/CE). </text:p>
      <text:p text:style-name="P166">Relator: <text:span text:style-name="T232">Des. </text:span>CARLOS AUGUSTO GOMES CORREIA</text:p>
      <text:p text:style-name="P190"><text:span text:style-name="Fonte_20_parág._20_padrão"><text:span text:style-name="T18">1→ Apelo d</text:span></text:span><text:span text:style-name="Fonte_20_parág._20_padrão"><text:span text:style-name="T23">a</text:span></text:span><text:span text:style-name="Fonte_20_parág._20_padrão"><text:span text:style-name="T19"> </text:span></text:span><text:span text:style-name="Fonte_20_parág._20_padrão"><text:span text:style-name="T24">Aymoré Crédito Financiamento e Investimento S/A</text:span></text:span><text:span text:style-name="Fonte_20_parág._20_padrão"><text:span text:style-name="T18">:</text:span></text:span></text:p>
      <text:p text:style-name="P9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1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1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1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1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1"><text:span text:style-name="Fonte_20_parág._20_padrão"><text:span text:style-name="T11">( <text:s text:c="2"/>) Unânime <text:s/>( <text:s text:c="2"/>) Maioria</text:span></text:span></text:p>
      <text:p text:style-name="P113"/>
      <text:p text:style-name="P103"><text:span text:style-name="Fonte_20_parág._20_padrão"><text:span text:style-name="T18">2→ Apelo </text:span></text:span><text:span text:style-name="Fonte_20_parág._20_padrão"><text:span text:style-name="T24">adesivo de Tarciana Coimbra Alves</text:span></text:span><text:span text:style-name="Fonte_20_parág._20_padrão"><text:span text:style-name="T18">:</text:span></text:span></text:p>
      <text:p text:style-name="P9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235">( <text:s text:c="2"/>) Unânime <text:s/>( <text:s text:c="2"/>) Maioria</text:span></text:span></text:p>
      <text:p text:style-name="P201"><text:span text:style-name="Fonte_20_parág._20_padrão"><text:span text:style-name="T235"/></text:span></text:p>
      <text:p text:style-name="P103"><text:span text:style-name="Fonte_20_parág._20_padrão"><text:span text:style-name="T24">3</text:span></text:span><text:span text:style-name="Fonte_20_parág._20_padrão"><text:span text:style-name="T18">→ Apelo </text:span></text:span><text:span text:style-name="Fonte_20_parág._20_padrão"><text:span text:style-name="T24">da Movenord Móveis do Nordeste Ltda</text:span></text:span><text:span text:style-name="Fonte_20_parág._20_padrão"><text:span text:style-name="T18">:</text:span></text:span></text:p>
      <text:p text:style-name="P9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/></text:p>
      <text:p text:style-name="P135"><text:span text:style-name="T125"/></text:p>
      <text:p text:style-name="P135"><text:span text:style-name="T125"/></text:p>
      <text:p text:style-name="P135"><text:span text:style-name="T125"/></text:p>
      <text:p text:style-name="P135"><text:span text:style-name="T125"/></text:p>
      <text:p text:style-name="P135"><text:soft-page-break/><text:span text:style-name="T125">101 - </text:span><text:span text:style-name="T126">0113530-25.2009.8.06.0001</text:span><text:span text:style-name="T166"> - </text:span><text:span text:style-name="T126">Apelação Cível</text:span><text:span text:style-name="T166"> - Fortaleza/27ª Vara Cível. </text:span></text:p>
      <text:p text:style-name="P135"><text:span text:style-name="T127">Apte/Apd</text:span><text:span text:style-name="T141">a</text:span><text:span text:style-name="T166">: Associação de Poupança e Empréstimo - POUPEX. </text:span></text:p>
      <text:p text:style-name="P156">Advogado: Miguel Oscar Viana Peixoto (OAB: 3648/CE). </text:p>
      <text:p text:style-name="P156">Advogado: David Sombra Peixoto (OAB: 16477/CE). </text:p>
      <text:p text:style-name="P135"><text:span text:style-name="T127">Apte/Apd</text:span><text:span text:style-name="T141">a</text:span><text:span text:style-name="T166">: Maria de Fátima Fontes de Moura. </text:span></text:p>
      <text:p text:style-name="P156">Advogado: Paulo Hamilton da Silva (OAB: 13051/CE). </text:p>
      <text:p text:style-name="P156">Advogado: Thiago Maia Nunes (OAB: 17465/CE). </text:p>
      <text:p text:style-name="P181"><text:span text:style-name="T125">Relator: </text:span><text:span text:style-name="T213">Des. </text:span><text:span text:style-name="T125">CARLOS AUGUSTO GOMES CORREIA</text:span></text:p>
      <text:p text:style-name="P189"><text:span text:style-name="Fonte_20_parág._20_padrão"><text:span text:style-name="T18">1→ Apelo d</text:span></text:span><text:span text:style-name="Fonte_20_parág._20_padrão"><text:span text:style-name="T23">a</text:span></text:span><text:span text:style-name="Fonte_20_parág._20_padrão"><text:span text:style-name="T19"> </text:span></text:span><text:span text:style-name="Fonte_20_parág._20_padrão"><text:span text:style-name="T23">Associação de Poupança e Empréstimo - POUPEX</text:span></text:span><text:span text:style-name="Fonte_20_parág._20_padrão"><text:span text:style-name="T18">:</text:span></text:span></text:p>
      <text:p text:style-name="P9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0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0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0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0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0"><text:span text:style-name="Fonte_20_parág._20_padrão"><text:span text:style-name="T11">( <text:s text:c="2"/>) Unânime <text:s/>( <text:s text:c="2"/>) Maioria</text:span></text:span></text:p>
      <text:p text:style-name="P112"/>
      <text:p text:style-name="P10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3">Maria de Fátima Fontes de Moura</text:span></text:span><text:span text:style-name="Fonte_20_parág._20_padrão"><text:span text:style-name="T18">:</text:span></text:span></text:p>
      <text:p text:style-name="P9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200"><text:span text:style-name="Fonte_20_parág._20_padrão"><text:span text:style-name="T202">( <text:s text:c="2"/>) Unânime <text:s/>( <text:s text:c="2"/>) Maioria</text:span></text:span></text:p>
      <text:p text:style-name="P142"/>
      <text:p text:style-name="P135"><text:span text:style-name="T125">102 - </text:span><text:span text:style-name="T126">0621553-75.2024.8.06.0000</text:span><text:span text:style-name="T166"> - </text:span><text:span text:style-name="T126">Agravo de Instrumento</text:span><text:span text:style-name="T166"> - Fortaleza/31ª Vara Cível. </text:span><text:span text:style-name="T127">Agravante</text:span><text:span text:style-name="T166">: G G Aviamentos - EPP. </text:span></text:p>
      <text:p text:style-name="P135"><text:span text:style-name="T127">Agravante</text:span><text:span text:style-name="T166">: Guilherme Linhares Aguiar. </text:span></text:p>
      <text:p text:style-name="P135"><text:span text:style-name="T127">Agravante</text:span><text:span text:style-name="T166">: Francisco Vilmar Linhares. </text:span></text:p>
      <text:p text:style-name="P156">Advogado: Haroldo Gutemberg Urbano Benevides (OAB: 28242/CE). </text:p>
      <text:p text:style-name="P135"><text:span text:style-name="T127">Agravad</text:span><text:span text:style-name="T141">a</text:span><text:span text:style-name="T166">: Amil - Assistência Médica Internacional S/A. </text:span></text:p>
      <text:p text:style-name="P181"><text:span text:style-name="T125">Relator: </text:span><text:span text:style-name="T213">Des. </text:span><text:span text:style-name="T125">CARLOS AUGUSTO GOMES CORREI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35"><text:span text:style-name="T125">103 - </text:span><text:span text:style-name="T126">0003379-52.2016.8.06.0031</text:span><text:span text:style-name="T166"> - </text:span><text:span text:style-name="T126">Apelação Cível</text:span><text:span text:style-name="T166"> – Alto Santo/Vara Única.</text:span></text:p>
      <text:p text:style-name="P135"><text:span text:style-name="T127">Apelante</text:span><text:span text:style-name="T166">: Maria Maricilma Guerra</text:span><text:span text:style-name="T180"> e outros.</text:span></text:p>
      <text:p text:style-name="P156">Advogado: João Batista Freitas de Alencar (OAB: 4972/CE). </text:p>
      <text:p text:style-name="P156">Advogado: Pedro Eugênio Cidrão Uchôa Sobrinho (OAB: 37729/CE). </text:p>
      <text:p text:style-name="P135"><text:span text:style-name="T127">Apelado</text:span><text:span text:style-name="T166">: Adauto César Rufino Medeiros </text:span><text:span text:style-name="T180">e outros.</text:span></text:p>
      <text:p text:style-name="P135"><text:span text:style-name="T166">Advogad</text:span><text:span text:style-name="T180">a</text:span><text:span text:style-name="T166">: Adaudete Pires Duarte (OAB: 18290/CE). </text:span></text:p>
      <text:p text:style-name="P156">Advogado: Yury Rufino Queiroz (OAB: 18724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/></text:p>
      <text:p text:style-name="P135"><text:soft-page-break/><text:span text:style-name="T125">104 - </text:span><text:span text:style-name="T126">0009634-21.2012.8.06.0175</text:span><text:span text:style-name="T166"> - </text:span><text:span text:style-name="T126">Apelação Cível</text:span><text:span text:style-name="T166"> - Trairi/2ª Vara.</text:span></text:p>
      <text:p text:style-name="P135"><text:span text:style-name="T127">Apelante</text:span><text:span text:style-name="T166">: Central Eólica Mundaú S/A. </text:span></text:p>
      <text:p text:style-name="P156">Advogada: Priscila Leite Alves Pinto (OAB: 31491/CE). </text:p>
      <text:p text:style-name="P135"><text:span text:style-name="T127">Apelado</text:span><text:span text:style-name="T166">: José Americano de Brito. </text:span></text:p>
      <text:p text:style-name="P156">Advogado: Jeferson Cavalcante de Lucena (OAB: 18340/CE). </text:p>
      <text:p text:style-name="P156">Advogado: Abel Carlos de Sousa Coutinho (OAB: 26114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5"><text:span text:style-name="T125">105 - </text:span><text:span text:style-name="T126">0050454-13.2020.8.06.0075</text:span><text:span text:style-name="T166"> - </text:span><text:span text:style-name="T126">Apelação Cível</text:span><text:span text:style-name="T166"> - Eusebio/1ª Vara Cível.</text:span></text:p>
      <text:p text:style-name="P135"><text:span text:style-name="T127">Apelante</text:span><text:span text:style-name="T166">: Creche Escola Caminho do Saber. </text:span></text:p>
      <text:p text:style-name="P156">Advogado: Luiz Henrique Almeida Nogueira (OAB: 18911/CE). </text:p>
      <text:p text:style-name="P135"><text:span text:style-name="T127">Apelada</text:span><text:span text:style-name="T166">: Paula Barbara Rozal Dantas. </text:span></text:p>
      <text:p text:style-name="P156">Advogada: Larissa Gomes Neves (OAB: 35902/CE). </text:p>
      <text:p text:style-name="P156">Advogado: Matheus Rozal Dantas (OAB: 41787/CE). </text:p>
      <text:p text:style-name="P135"><text:span text:style-name="T127">Apelado</text:span><text:span text:style-name="T166">: Vin</text:span><text:span text:style-name="T181">í</text:span><text:span text:style-name="T166">cius Silva de Castro. </text:span></text:p>
      <text:p text:style-name="P156">Advogada: Larissa Gomes Neves (OAB: 35902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6"><text:span text:style-name="T125">106 - </text:span><text:span text:style-name="T126">0245293-32.2021.8.06.0001</text:span><text:span text:style-name="T166"> - </text:span><text:span text:style-name="T126">Apelação Cível</text:span><text:span text:style-name="T166"> - Fortaleza/39ª Vara Cível. </text:span></text:p>
      <text:p text:style-name="P136"><text:span text:style-name="T127">Apelante</text:span><text:span text:style-name="T166">: Paula Fel</text:span><text:span text:style-name="T181">í</text:span><text:span text:style-name="T166">cio de Paula dos Santos </text:span><text:span text:style-name="T181">e outra.</text:span></text:p>
      <text:p text:style-name="P157">Defensoria Pública do Estado do Ceará. </text:p>
      <text:p text:style-name="P136"><text:span text:style-name="T127">Apelado</text:span><text:span text:style-name="T166">: Jonaldo João de Morais. </text:span></text:p>
      <text:p text:style-name="P157">Advogado: Antônio de Oliveira Soares (OAB: 43329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6"><text:span text:style-name="T125"/></text:p>
      <text:p text:style-name="P136"><text:span text:style-name="T125"/></text:p>
      <text:p text:style-name="P136"><text:span text:style-name="T125"/></text:p>
      <text:p text:style-name="P136"><text:span text:style-name="T125"/></text:p>
      <text:p text:style-name="P136"><text:span text:style-name="T125"/></text:p>
      <text:p text:style-name="P136"><text:span text:style-name="T125"/></text:p>
      <text:p text:style-name="P136"><text:span text:style-name="T125"/></text:p>
      <text:p text:style-name="P136"><text:span text:style-name="T125"/></text:p>
      <text:p text:style-name="P136"><text:span text:style-name="T125"/></text:p>
      <text:p text:style-name="P136"><text:span text:style-name="T125"/></text:p>
      <text:p text:style-name="P136"><text:span text:style-name="T125"/></text:p>
      <text:p text:style-name="P136"><text:soft-page-break/><text:span text:style-name="T125">107 - </text:span><text:span text:style-name="T126">0246931-32.2023.8.06.0001</text:span><text:span text:style-name="T166"> - </text:span><text:span text:style-name="T126">Apelação Cível</text:span><text:span text:style-name="T166"> - Fortaleza/38ª Vara Cível. </text:span></text:p>
      <text:p text:style-name="P136"><text:span text:style-name="T127">Apelante</text:span><text:span text:style-name="T166">: Banco Bradesco S/A </text:span><text:span text:style-name="T181">e outro.</text:span></text:p>
      <text:p text:style-name="P157">Advogado: Antônio de Moraes Dourado Neto (OAB: 23255/PE). </text:p>
      <text:p text:style-name="P136"><text:span text:style-name="T127">Apelada</text:span><text:span text:style-name="T166">: Maria do Socorro de Freitas Cândido. </text:span></text:p>
      <text:p text:style-name="P157">Advogada: Thais de Mendonça Angeloni (OAB: 25695/CE). </text:p>
      <text:p text:style-name="P166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7"><text:span text:style-name="T125">108 - </text:span><text:span text:style-name="T126">0627892-50.2024.8.06.0000/50000</text:span><text:span text:style-name="T166"> - </text:span><text:span text:style-name="T126">Embargos de Declaração Cível</text:span><text:span text:style-name="T166"> - Fortaleza/2ª Vara de Sucessões. </text:span></text:p>
      <text:p text:style-name="P137"><text:span text:style-name="T127">Embargante</text:span><text:span text:style-name="T166">: Maria Taís Rodrigues de Oliveira Vieira. </text:span></text:p>
      <text:p text:style-name="P158">Advogado: Ademar Mendes Bezerra Júnior (OAB: 15786/CE). </text:p>
      <text:p text:style-name="P137"><text:span text:style-name="T127">Embargado</text:span><text:span text:style-name="T166">: Leonardo Parente Vieira. </text:span></text:p>
      <text:p text:style-name="P137"><text:span text:style-name="T127">Embargado</text:span><text:span text:style-name="T166">: Alberto Jorge Parente Vieira. </text:span></text:p>
      <text:p text:style-name="P137"><text:span text:style-name="T166">Advogado: Anast</text:span><text:span text:style-name="T182">á</text:span><text:span text:style-name="T166">cio Jorge Matos de Sousa Marinho (OAB: 8502/CE). </text:span></text:p>
      <text:p text:style-name="P158">Advogado: José Amaury Batista Gomes Filho (OAB: 12095/CE). </text:p>
      <text:p text:style-name="P167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7"><text:span text:style-name="T125">109 - </text:span><text:span text:style-name="T126">0628290-94.2024.8.06.0000</text:span><text:span text:style-name="T166"> - </text:span><text:span text:style-name="T126">Agravo de Instrumento</text:span><text:span text:style-name="T166"> - Maracanaú/2ª Vara Cível. </text:span><text:span text:style-name="T127">Agravante</text:span><text:span text:style-name="T166">: Condom</text:span><text:span text:style-name="T182">í</text:span><text:span text:style-name="T166">nio do Edifício Busines Place Torre I. </text:span></text:p>
      <text:p text:style-name="P158">Advogado: Deygles Luiz Peixoto Rodrigues (OAB: 43729/CE). </text:p>
      <text:p text:style-name="P137"><text:span text:style-name="T127">Agravada</text:span><text:span text:style-name="T166">: Makele Guedes de Oliveira. </text:span></text:p>
      <text:p text:style-name="P167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7"><text:span text:style-name="T125">110 - </text:span><text:span text:style-name="T126">0629162-12.2024.8.06.0000</text:span><text:span text:style-name="T166"> - </text:span><text:span text:style-name="T126">Agravo de Instrumento</text:span><text:span text:style-name="T166"> - Fortaleza/4ª Vara Cível. </text:span></text:p>
      <text:p text:style-name="P137"><text:span text:style-name="T127">Agravante</text:span><text:span text:style-name="T166">: Hapvida Assistência Médica S/A. </text:span></text:p>
      <text:p text:style-name="P158">Advogado: Nelson Wilians Fratoni Rodrigues (OAB: 16599A/CE). </text:p>
      <text:p text:style-name="P158">Advogado: Igor Macedo Facó (OAB: 16470/CE). </text:p>
      <text:p text:style-name="P137"><text:span text:style-name="T127">Agravada</text:span><text:span text:style-name="T166">: Joana Lúcia Almeida da Silva. </text:span></text:p>
      <text:p text:style-name="P158">Defensoria Pública do Estado do Ceará. </text:p>
      <text:p text:style-name="P167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37"><text:soft-page-break/><text:span text:style-name="T125">111 - </text:span><text:span text:style-name="T126">0200589-65.2022.8.06.0043</text:span><text:span text:style-name="T166"> - </text:span><text:span text:style-name="T126">Apelação Cível</text:span><text:span text:style-name="T166"> - Barbalha/1ª Vara Cível.</text:span></text:p>
      <text:p text:style-name="P137"><text:span text:style-name="T127">Apte/Apd</text:span><text:span text:style-name="T143">a</text:span><text:span text:style-name="T166">: Concretizar Empreendimentos Imobiliários Ltda.</text:span></text:p>
      <text:p text:style-name="P137"><text:span text:style-name="T166">Advogada: Andr</text:span><text:span text:style-name="T182">é</text:span><text:span text:style-name="T166">a Morais Almeida Vilar (OAB: 23039/CE). </text:span></text:p>
      <text:p text:style-name="P158">Advogado: Diogo Morais Almeida Vilar (OAB: 19322/CE). </text:p>
      <text:p text:style-name="P158">Advogado: Thiago Morais Almeida Vilar (OAB: 16396/CE). </text:p>
      <text:p text:style-name="P137"><text:span text:style-name="T127">Apte/Apd</text:span><text:span text:style-name="T143">a</text:span><text:span text:style-name="T166">: Maria Eril</text:span><text:span text:style-name="T182">â</text:span><text:span text:style-name="T166">ndia Bezerra Silva. </text:span></text:p>
      <text:p text:style-name="P137"><text:span text:style-name="T166">Advogada: Érika Val</text:span><text:span text:style-name="T182">ê</text:span><text:span text:style-name="T166">ncio Pessoa (OAB: 37759/CE). </text:span></text:p>
      <text:p text:style-name="P167">Relator: <text:span text:style-name="T232">Des. </text:span>CARLOS AUGUSTO GOMES CORREIA</text:p>
      <text:p text:style-name="P191"><text:span text:style-name="Fonte_20_parág._20_padrão"><text:span text:style-name="T18">1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Concretizar Empreendimentos Imobiliários Ltda</text:span></text:span><text:span text:style-name="Fonte_20_parág._20_padrão"><text:span text:style-name="T18">:</text:span></text:span></text:p>
      <text:p text:style-name="P9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2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2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2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2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2"><text:span text:style-name="Fonte_20_parág._20_padrão"><text:span text:style-name="T11">( <text:s text:c="2"/>) Unânime <text:s/>( <text:s text:c="2"/>) Maioria</text:span></text:span></text:p>
      <text:p text:style-name="P114"/>
      <text:p text:style-name="P10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5">Maria Erilândia Bezerra Silva</text:span></text:span><text:span text:style-name="Fonte_20_parág._20_padrão"><text:span text:style-name="T18">:</text:span></text:span></text:p>
      <text:p text:style-name="P9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202"><text:span text:style-name="Fonte_20_parág._20_padrão"><text:span text:style-name="T235">( <text:s text:c="2"/>) Unânime <text:s/>( <text:s text:c="2"/>) Maioria</text:span></text:span></text:p>
      <text:p text:style-name="P142"/>
      <text:p text:style-name="P137"><text:span text:style-name="T125">112 - </text:span><text:span text:style-name="T126">0201428-90.2023.8.06.0064</text:span><text:span text:style-name="T166"> - </text:span><text:span text:style-name="T126">Apelação Cível</text:span><text:span text:style-name="T166"> - Caucaia/3ª Vara Cível.</text:span></text:p>
      <text:p text:style-name="P137"><text:span text:style-name="T127">Apelante</text:span><text:span text:style-name="T166">: NU Pagamentos S/A. </text:span></text:p>
      <text:p text:style-name="P158">Advogada: Maria do Perpétuo Socorro Gomes (OAB: 37937S/CE). </text:p>
      <text:p text:style-name="P137"><text:span text:style-name="T127">Apelado</text:span><text:span text:style-name="T166">: Ant</text:span><text:span text:style-name="T182">ô</text:span><text:span text:style-name="T166">nio Moura Rodrigues. </text:span></text:p>
      <text:p text:style-name="P137"><text:span text:style-name="T166">Advogado: Marcos Ant</text:span><text:span text:style-name="T182">ô</text:span><text:span text:style-name="T166">nio Rodrigues Cunha (OAB: 35860/CE). </text:span></text:p>
      <text:p text:style-name="P158">Advogado: Thiago Lobo Lara (OAB: 35036/CE). </text:p>
      <text:p text:style-name="P167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7"><text:span text:style-name="T125">113 - </text:span><text:span text:style-name="T126">0051000-98.2021.8.06.0086</text:span><text:span text:style-name="T166"> - </text:span><text:span text:style-name="T126">Apelação Cível</text:span><text:span text:style-name="T166"> - Horizonte/2ª Vara.</text:span></text:p>
      <text:p text:style-name="P137"><text:span text:style-name="T127">Apelante</text:span><text:span text:style-name="T166">: F. M. B.</text:span></text:p>
      <text:p text:style-name="P158">Advogado: José Edson Nogueira Costa (OAB: 6755/CE). </text:p>
      <text:p text:style-name="P137"><text:span text:style-name="T127">Apelado</text:span><text:span text:style-name="T166">: F. J. L. da S.</text:span></text:p>
      <text:p text:style-name="P158">Advogado: Diego Silva Almeida (OAB: 34198/CE). </text:p>
      <text:p text:style-name="P167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7"><text:span text:style-name="T125"/></text:p>
      <text:p text:style-name="P137"><text:span text:style-name="T125"/></text:p>
      <text:p text:style-name="P137"><text:span text:style-name="T125"/></text:p>
      <text:p text:style-name="P137"><text:soft-page-break/><text:span text:style-name="T125">114 - </text:span><text:span text:style-name="T126">0240825-88.2022.8.06.0001</text:span><text:span text:style-name="T166"> - </text:span><text:span text:style-name="T126">Apelação Cível</text:span><text:span text:style-name="T166"> - Fortaleza/28ª Vara Cível. </text:span></text:p>
      <text:p text:style-name="P137"><text:span text:style-name="T127">Apelante</text:span><text:span text:style-name="T166">: A I Almeida de Melo Me. </text:span></text:p>
      <text:p text:style-name="P158">Advogado: Haroldo Gutemberg Urbano Benevides (OAB: 28242/CE). </text:p>
      <text:p text:style-name="P137"><text:span text:style-name="T127">Apelado</text:span><text:span text:style-name="T166">: Banco Safra S/A. </text:span></text:p>
      <text:p text:style-name="P158">Advogado: Denner de Barros e Mascarenhas Barbosa (OAB: 41218A/CE). </text:p>
      <text:p text:style-name="P167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7"><text:span text:style-name="T125">115 - </text:span><text:span text:style-name="T126">0635997-16.2024.8.06.0000</text:span><text:span text:style-name="T166"> - </text:span><text:span text:style-name="T126">Agravo de Instrumento</text:span><text:span text:style-name="T166"> - Fortaleza/5ª Vara Cível. </text:span></text:p>
      <text:p text:style-name="P137"><text:span text:style-name="T127">Agravante</text:span><text:span text:style-name="T166">: SERENG Construção e Engenharia Ltda.</text:span></text:p>
      <text:p text:style-name="P158">Advogado: Edson Antônio Cruz Santana (OAB: 13548/CE). </text:p>
      <text:p text:style-name="P137"><text:span text:style-name="T127">Agravad</text:span><text:span text:style-name="T143">a</text:span><text:span text:style-name="T166">: Caçula Empreendimento Imobiliário S/A. </text:span></text:p>
      <text:p text:style-name="P158">Advogado: Carlos Henrique da Rocha Cruz (OAB: 5496/CE). </text:p>
      <text:p text:style-name="P167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7"><text:span text:style-name="T125">116 - </text:span><text:span text:style-name="T126">0636718-65.2024.8.06.0000</text:span><text:span text:style-name="T166"> - </text:span><text:span text:style-name="T126">Agravo de Instrumento</text:span><text:span text:style-name="T166"> - Pentecoste/Vara Única.</text:span></text:p>
      <text:p text:style-name="P137"><text:span text:style-name="T127">Agravante</text:span><text:span text:style-name="T166">: Francisco Carlos de Sousa Matos. </text:span></text:p>
      <text:p text:style-name="P137"><text:span text:style-name="T166">Advogada: Ana Lu</text:span><text:span text:style-name="T182">í</text:span><text:span text:style-name="T166">sa Xavier Vasconcelos (OAB: 31686/CE). </text:span></text:p>
      <text:p text:style-name="P137"><text:span text:style-name="T127">Agravada</text:span><text:span text:style-name="T166">: Isabella da Silva Matos. </text:span></text:p>
      <text:p text:style-name="P137"><text:span text:style-name="T166">Genitor</text:span><text:span text:style-name="T182">a</text:span><text:span text:style-name="T166">: Paulina de Sousa da Silva. </text:span></text:p>
      <text:p text:style-name="P158">Advogada: Maria Clara Rodrigues Pinho (OAB: 8308/CE). </text:p>
      <text:p text:style-name="P167">Relator: <text:span text:style-name="T232">Des. </text:span>CARLOS AUGUSTO GOMES CORREIA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5">( <text:s text:c="2"/>) Unânime <text:s/>( <text:s text:c="2"/>) Maioria</text:span></text:span></text:p>
      <text:p text:style-name="P142"/>
      <text:p text:style-name="P138"><text:span text:style-name="T125">117 - </text:span><text:span text:style-name="T126">0631121-86.2022.8.06.0000</text:span><text:span text:style-name="T166"> - </text:span><text:span text:style-name="T126">Agravo de Instrumento</text:span><text:span text:style-name="T166"> - Pacajus/2ª Vara.</text:span></text:p>
      <text:p text:style-name="P138"><text:span text:style-name="T127">Agravante</text:span><text:span text:style-name="T166">: Metalúrgica Hispano Ltda. </text:span></text:p>
      <text:p text:style-name="P159">Advogado: Diego Albuquerque Lopes (OAB: 26053/CE). </text:p>
      <text:p text:style-name="P138"><text:span text:style-name="T127">Agravado</text:span><text:span text:style-name="T166">: Banco do Nordeste do Brasil S/A. </text:span></text:p>
      <text:p text:style-name="P159">Advogado: Weltton Rodrigues Loiola (OAB: 14683/CE). </text:p>
      <text:p text:style-name="P159">Advogada: Teresa Noemi de Alencar Arraias Duarte (OAB: 3869/CE). </text:p>
      <text:p text:style-name="P182"><text:span text:style-name="T125">Relator: </text:span><text:span text:style-name="T214">Des. </text:span><text:span text:style-name="T125">CARLOS AUGUSTO GOMES CORREI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99"><text:span text:style-name="Fonte_20_parág._20_padrão"><text:span text:style-name="T202"/></text:span></text:p>
      <text:p text:style-name="P224"><text:soft-page-break/>→ DES<text:span text:style-name="T236">EMBARGADORA</text:span> <text:span text:style-name="T236">MARIA REGINA OLIVEIRA CÂMARA</text:span> – Relator<text:span text:style-name="T236">a</text:span></text:p>
      <text:p text:style-name="P224"/>
      <text:p text:style-name="P85"><text:span text:style-name="Fonte_20_parág._20_padrão"><text:span text:style-name="T96">Número da Pauta: </text:span></text:span><text:span text:style-name="Fonte_20_parág._20_padrão"><text:span text:style-name="T97">1</text:span></text:span><text:span text:style-name="Fonte_20_parág._20_padrão"><text:span text:style-name="T100">2</text:span></text:span><text:span text:style-name="Fonte_20_parág._20_padrão"><text:span text:style-name="T96">/202</text:span></text:span><text:span text:style-name="Fonte_20_parág._20_padrão"><text:span text:style-name="T99">5</text:span></text:span><text:span text:style-name="Fonte_20_parág._20_padrão"><text:span text:style-name="T96"> <text:s text:c="11"/>– <text:s text:c="8"/>SAJ/DIGITAL</text:span></text:span></text:p>
      <text:p text:style-name="P85"><text:span text:style-name="Fonte_20_parág._20_padrão"><text:span text:style-name="T96"/></text:span></text:p>
      <text:p text:style-name="P81"><text:span text:style-name="T227">148</text:span><text:span text:style-name="T125"> - </text:span><text:span text:style-name="T126">0436170-61.2000.8.06.0001</text:span><text:span text:style-name="T166"> - </text:span><text:span text:style-name="T126">Apelação Cível</text:span><text:span text:style-name="T166"> - Fortaleza/16ª Vara Cível. </text:span></text:p>
      <text:p text:style-name="P81"><text:span text:style-name="T127">Apelante</text:span><text:span text:style-name="T166">: Marcelo Cintra Bezerra. </text:span></text:p>
      <text:p text:style-name="P81"><text:span text:style-name="T166">Advogad</text:span><text:span text:style-name="T200">o</text:span><text:span text:style-name="T166">: Matheus Cintra Bezerra (OAB: 14849/CE). </text:span></text:p>
      <text:p text:style-name="P81"><text:span text:style-name="T127">Apelado</text:span><text:span text:style-name="T166">: Banco Bradesco S/A. </text:span></text:p>
      <text:p text:style-name="P65">Advogado: João Paulo Arruda Barreto Cavalcante (OAB: 22880/CE). </text:p>
      <text:p text:style-name="P65">Advogada: Lilian Torres de Menezes Cintra (OAB: 21761/CE). </text:p>
      <text:p text:style-name="P65">Advogado: Marcelo Bezerra Greggio (OAB: 16661/CE). </text:p>
      <text:p text:style-name="P65">Advogado: David Sombra Peixoto (OAB: 16477/CE). </text:p>
      <text:p text:style-name="P76"><text:span text:style-name="T125">Relator</text:span><text:span text:style-name="T223">a</text:span><text:span text:style-name="T125">: </text:span><text:span text:style-name="T223">Desa. </text:span><text:span text:style-name="T125">MARIA REGINA OLIVEIRA C</text:span><text:span text:style-name="T223">Â</text:span><text:span text:style-name="T125">MARA</text:span></text:p>
      <text:p text:style-name="P59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95">( <text:s text:c="2"/>) Unânime <text:s/>( <text:s text:c="2"/>) Maioria</text:span></text:span></text:p>
      <text:p text:style-name="P208"><text:span text:style-name="Fonte_20_parág._20_padrão"><text:span text:style-name="T95"/></text:span></text:p>
      <text:p text:style-name="P81"><text:span text:style-name="T227">149</text:span><text:span text:style-name="T125"> - </text:span><text:span text:style-name="T126">0218704-37.2020.8.06.0001</text:span><text:span text:style-name="T166"> - </text:span><text:span text:style-name="T126">Apelação Cível</text:span><text:span text:style-name="T166"> - Núcleos de Justiça 4.0 - DPVAT. </text:span></text:p>
      <text:p text:style-name="P81"><text:span text:style-name="T127">Apelante</text:span><text:span text:style-name="T166">: Bruno Fiuza Mota. </text:span></text:p>
      <text:p text:style-name="P65">Advogada: Najma Maria Said Silva (OAB: 28394/CE). </text:p>
      <text:p text:style-name="P81"><text:span text:style-name="T127">Apelad</text:span><text:span text:style-name="T156">a</text:span><text:span text:style-name="T166">: Seguradora Líder dos Consórcios do Seguro DPVAT S/A. </text:span></text:p>
      <text:p text:style-name="P65">Advogado: Fábio Pompeu Pequeno Júnior (OAB: 14752/CE). </text:p>
      <text:p text:style-name="P81"><text:span text:style-name="T166">Advogad</text:span><text:span text:style-name="T201">a</text:span><text:span text:style-name="T166">: Joselaine Maura de Souza Figueiredo (OAB: 140522/RJ). </text:span></text:p>
      <text:p text:style-name="P65">Advogado: João Paulo Ribeiro Martins (OAB: 144819/RJ). </text:p>
      <text:p text:style-name="P65">Advogado: Fernando de Freitas Barbosa (OAB: 152629/RJ). </text:p>
      <text:p text:style-name="P65">Advogado: João Alves Barbosa Filho (OAB: 27954/CE). </text:p>
      <text:p text:style-name="P76"><text:span text:style-name="T125">Relator</text:span><text:span text:style-name="T228">a</text:span><text:span text:style-name="T125">: </text:span><text:span text:style-name="T228">Desa. </text:span><text:span text:style-name="T125">MARIA REGINA OLIVEIRA C</text:span><text:span text:style-name="T228">Â</text:span><text:span text:style-name="T125">MARA</text:span></text:p>
      <text:p text:style-name="P59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95">( <text:s text:c="2"/>) Unânime <text:s/>( <text:s text:c="2"/>) Maioria</text:span></text:span></text:p>
      <text:p text:style-name="P239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><text:soft-page-break/>→ DES<text:span text:style-name="T236">EMBARGADORA</text:span> <text:span text:style-name="T236">MARIA REGINA OLIVEIRA CÂMARA</text:span> – Relator<text:span text:style-name="T236">a</text:span></text:p>
      <text:p text:style-name="P222"/>
      <text:p text:style-name="P84"><text:span text:style-name="Fonte_20_parág._20_padrão"><text:span text:style-name="T96">Número da Pauta: </text:span></text:span><text:span text:style-name="Fonte_20_parág._20_padrão"><text:span text:style-name="T97">1</text:span></text:span><text:span text:style-name="Fonte_20_parág._20_padrão"><text:span text:style-name="T98">3</text:span></text:span><text:span text:style-name="Fonte_20_parág._20_padrão"><text:span text:style-name="T96">/202</text:span></text:span><text:span text:style-name="Fonte_20_parág._20_padrão"><text:span text:style-name="T99">5</text:span></text:span><text:span text:style-name="Fonte_20_parág._20_padrão"><text:span text:style-name="T96"> <text:s text:c="11"/>– <text:s text:c="8"/>SAJ/DIGITAL</text:span></text:span></text:p>
      <text:p text:style-name="P84"><text:span text:style-name="Fonte_20_parág._20_padrão"><text:span text:style-name="T96"/></text:span></text:p>
      <text:p text:style-name="P139"><text:span text:style-name="T166">118 - </text:span><text:span text:style-name="T126">0466256-63.2010.8.06.0001</text:span><text:span text:style-name="T166"> - </text:span><text:span text:style-name="T126">Apelação Cível</text:span><text:span text:style-name="T166"> - Fortaleza/37ª Vara Cível. </text:span></text:p>
      <text:p text:style-name="P139"><text:span text:style-name="T127">Apelante</text:span><text:span text:style-name="T166">: Jos</text:span><text:span text:style-name="T183">é</text:span><text:span text:style-name="T166"> Willame Bezerra Mendonça. </text:span></text:p>
      <text:p text:style-name="P160">Advogado: Vinícius Maia Lima (OAB: 13299/CE). </text:p>
      <text:p text:style-name="P160">Advogado: Marcos Luiz Rigoni Júnior (OAB: 15950/CE). </text:p>
      <text:p text:style-name="P160">Advogado: Gerson Moisés Medeiros (OAB: 17373/CE). </text:p>
      <text:p text:style-name="P139"><text:span text:style-name="T127">Apelada</text:span><text:span text:style-name="T166">: FAELCE - Fundação Coelce de Seguridade Social. </text:span></text:p>
      <text:p text:style-name="P160">Advogado: Antônio Cleto Gomes (OAB: 5864/CE). </text:p>
      <text:p text:style-name="P183"><text:span text:style-name="T125">Relator</text:span><text:span text:style-name="T215">a</text:span><text:span text:style-name="T125">: </text:span><text:span text:style-name="T215">Desa. </text:span><text:span text:style-name="T125">MARIA REGINA OLIVEIRA C</text:span><text:span text:style-name="T215">Â</text:span><text:span text:style-name="T125">MAR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39"><text:span text:style-name="T125">119 - </text:span><text:span text:style-name="T126">0157850-19.2016.8.06.0001</text:span><text:span text:style-name="T166"> - </text:span><text:span text:style-name="T126">Apelação Cível</text:span><text:span text:style-name="T166"> - Fortaleza/31ª Vara Cível. </text:span></text:p>
      <text:p text:style-name="P139"><text:span text:style-name="T127">Apelante</text:span><text:span text:style-name="T166">: Eliana da Silva Passos dos Santos. </text:span></text:p>
      <text:p text:style-name="P160">Advogado: Francisco Jones de Oliveira (OAB: 11720/CE). </text:p>
      <text:p text:style-name="P160">Advogada: Flaviana Wyllyan de Oliveira Pontes (OAB: 12850/CE). </text:p>
      <text:p text:style-name="P160">Advogado: Ítalo Andrez Queiroz Quintans (OAB: 40779/CE). </text:p>
      <text:p text:style-name="P139"><text:span text:style-name="T127">Apelad</text:span><text:span text:style-name="T144">a</text:span><text:span text:style-name="T166">: Unimed Fortaleza - Sociedade Cooperativa Médica Ltda.</text:span></text:p>
      <text:p text:style-name="P160">Advogado: David Sombra Peixoto (OAB: 16477/CE). </text:p>
      <text:p text:style-name="P140"><text:span text:style-name="T127">Relator</text:span><text:span text:style-name="T145">a</text:span><text:span text:style-name="T127">: </text:span><text:span text:style-name="T145">Desa. </text:span><text:span text:style-name="T127">MARIA REGINA OLIVEIRA C</text:span><text:span text:style-name="T145">Â</text:span><text:span text:style-name="T127">MAR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39"><text:span text:style-name="T125">120 - </text:span><text:span text:style-name="T126">0026285-69.2016.8.06.0117</text:span><text:span text:style-name="T166"> - </text:span><text:span text:style-name="T126">Apelação Cível</text:span><text:span text:style-name="T166"> - Maracanaú/3ª Vara Cível. </text:span></text:p>
      <text:p text:style-name="P139"><text:span text:style-name="T127">Apelante</text:span><text:span text:style-name="T166">: Banco Bradesco S/A. </text:span></text:p>
      <text:p text:style-name="P160">Advogado: David Sombra Peixoto (OAB: 16477/CE). </text:p>
      <text:p text:style-name="P139"><text:span text:style-name="T127">Apelad</text:span><text:span text:style-name="T144">a</text:span><text:span text:style-name="T166">: Construmix Materiais de Construção Ltda M</text:span><text:span text:style-name="T183">E</text:span><text:span text:style-name="T166">. </text:span></text:p>
      <text:p text:style-name="P140"><text:span text:style-name="T127">Relator</text:span><text:span text:style-name="T145">a</text:span><text:span text:style-name="T127">: </text:span><text:span text:style-name="T145">Desa. </text:span><text:span text:style-name="T127">MARIA REGINA OLIVEIRA C</text:span><text:span text:style-name="T145">Â</text:span><text:span text:style-name="T127">MAR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39"><text:span text:style-name="T125"/></text:p>
      <text:p text:style-name="P139"><text:span text:style-name="T125"/></text:p>
      <text:p text:style-name="P139"><text:span text:style-name="T125"/></text:p>
      <text:p text:style-name="P139"><text:span text:style-name="T125"/></text:p>
      <text:p text:style-name="P139"><text:span text:style-name="T125"/></text:p>
      <text:p text:style-name="P139"><text:span text:style-name="T125"/></text:p>
      <text:p text:style-name="P139"><text:span text:style-name="T125"/></text:p>
      <text:p text:style-name="P139"><text:span text:style-name="T125"/></text:p>
      <text:p text:style-name="P139"><text:soft-page-break/><text:span text:style-name="T125">121 - </text:span><text:span text:style-name="T126">0018300-20.2016.8.06.0062</text:span><text:span text:style-name="T166"> - </text:span><text:span text:style-name="T126">Apelação Cível</text:span><text:span text:style-name="T166"> - Cascavel/2ª Vara.</text:span></text:p>
      <text:p text:style-name="P139"><text:span text:style-name="T127">Apelante</text:span><text:span text:style-name="T166">: Clodoaldo Costa Macedo. </text:span></text:p>
      <text:p text:style-name="P160">Defensoria Pública do Estado do Ceará. </text:p>
      <text:p text:style-name="P139"><text:span text:style-name="T127">Apelado</text:span><text:span text:style-name="T166">: Neudson do Vale Trajano. </text:span></text:p>
      <text:p text:style-name="P160">Advogado: MAYKA SALOMÃO CORDEIRO VIANA (OAB: 45133A/CE). </text:p>
      <text:p text:style-name="P140"><text:span text:style-name="T127">Relator</text:span><text:span text:style-name="T145">a</text:span><text:span text:style-name="T127">: </text:span><text:span text:style-name="T145">Desa. </text:span><text:span text:style-name="T127">MARIA REGINA OLIVEIRA C</text:span><text:span text:style-name="T145">Â</text:span><text:span text:style-name="T127">MAR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39"><text:span text:style-name="T125">122 - </text:span><text:span text:style-name="T126">0235210-88.2020.8.06.0001</text:span><text:span text:style-name="T166"> - </text:span><text:span text:style-name="T126">Apelação Cível</text:span><text:span text:style-name="T166"> - Fortaleza/29ª Vara Cível. </text:span></text:p>
      <text:p text:style-name="P139"><text:span text:style-name="T127">Apelante</text:span><text:span text:style-name="T166">: M</text:span><text:span text:style-name="T183">á</text:span><text:span text:style-name="T166">rcia Barboza Correia de Souza. </text:span></text:p>
      <text:p text:style-name="P139"><text:span text:style-name="T183">A</text:span><text:span text:style-name="T166">dvogado: Lino André Aragão Correia Máximo (OAB: 16547/CE). </text:span></text:p>
      <text:p text:style-name="P139"><text:span text:style-name="T127">Apelad</text:span><text:span text:style-name="T144">a</text:span><text:span text:style-name="T166">: Amil - Assistência Médica Internacional S/A. </text:span></text:p>
      <text:p text:style-name="P160">Advogado: Paulo Roberto Vigna (OAB: 173477/SP). </text:p>
      <text:p text:style-name="P140"><text:span text:style-name="T127">Relator</text:span><text:span text:style-name="T145">a</text:span><text:span text:style-name="T127">: </text:span><text:span text:style-name="T145">Desa. </text:span><text:span text:style-name="T127">MARIA REGINA OLIVEIRA C</text:span><text:span text:style-name="T145">Â</text:span><text:span text:style-name="T127">MAR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39"><text:span text:style-name="T125">123 - </text:span><text:span text:style-name="T126">0051815-17.2021.8.06.0112/50000</text:span><text:span text:style-name="T166"> - </text:span><text:span text:style-name="T126">Embargos de Declaração Cível</text:span><text:span text:style-name="T166"> - Juazeiro do Norte/3ª Vara Cível.</text:span></text:p>
      <text:p text:style-name="P139"><text:span text:style-name="T127">Embargante</text:span><text:span text:style-name="T166">: Francisco Ivanildo Marques Teixeira. </text:span></text:p>
      <text:p text:style-name="P160">Advogado: João Alberto Morais Borges Filho (OAB: 24881/CE). </text:p>
      <text:p text:style-name="P160">Advogada: Wyllyara Gomes Aguiar (OAB: 49623/CE). </text:p>
      <text:p text:style-name="P139"><text:span text:style-name="T127">Embargad</text:span><text:span text:style-name="T144">a</text:span><text:span text:style-name="T166">: Companhia Energética do Ceará - ENEL. </text:span></text:p>
      <text:p text:style-name="P160">Advogado: Antônio Cleto Gomes (OAB: 5864/CE). </text:p>
      <text:p text:style-name="P140"><text:span text:style-name="T127">Relator</text:span><text:span text:style-name="T145">a</text:span><text:span text:style-name="T127">: </text:span><text:span text:style-name="T145">Desa. </text:span><text:span text:style-name="T127">MARIA REGINA OLIVEIRA C</text:span><text:span text:style-name="T145">Â</text:span><text:span text:style-name="T127">MAR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39"><text:span text:style-name="T125">124 - </text:span><text:span text:style-name="T126">0200394-72.2022.8.06.0175</text:span><text:span text:style-name="T166"> - </text:span><text:span text:style-name="T126">Apelação Cível</text:span><text:span text:style-name="T166"> - Trairi/2ª Vara.</text:span></text:p>
      <text:p text:style-name="P139"><text:span text:style-name="T127">Apelante</text:span><text:span text:style-name="T166">: Francisco Pereira dos Santos. </text:span></text:p>
      <text:p text:style-name="P160">Advogado: Paulo Góes Fragoso Ponte (OAB: 46656/CE). </text:p>
      <text:p text:style-name="P139"><text:span text:style-name="T127">Apelad</text:span><text:span text:style-name="T144">a</text:span><text:span text:style-name="T166">: Aqualider Empreendimentos e Participações Ltda. </text:span></text:p>
      <text:p text:style-name="P160">Advogado: Diego Fernandes de Oliveira Guerra (OAB: 30882/PE). </text:p>
      <text:p text:style-name="P140"><text:span text:style-name="T127">Relator</text:span><text:span text:style-name="T145">a</text:span><text:span text:style-name="T127">: </text:span><text:span text:style-name="T145">Desa. </text:span><text:span text:style-name="T127">MARIA REGINA OLIVEIRA C</text:span><text:span text:style-name="T145">Â</text:span><text:span text:style-name="T127">MAR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39"><text:soft-page-break/><text:span text:style-name="T125">125 - </text:span><text:span text:style-name="T126">0260020-59.2022.8.06.0001</text:span><text:span text:style-name="T166"> - </text:span><text:span text:style-name="T126">Apelação Cível</text:span><text:span text:style-name="T166"> - Fortaleza/27ª Vara Cível. </text:span></text:p>
      <text:p text:style-name="P139"><text:span text:style-name="T127">Apelante</text:span><text:span text:style-name="T166">: Condomínio do Edifício Torino. </text:span></text:p>
      <text:p text:style-name="P160">Advogado: Jefferson Lopes Custódio (OAB: 16520/CE). </text:p>
      <text:p text:style-name="P139"><text:span text:style-name="T127">Apelado</text:span><text:span text:style-name="T166">: FORTALEZA REGISTRO DE IMOVEIS DA SEGUNDA ZONA. </text:span></text:p>
      <text:p text:style-name="P160">Advogado: Bruno Miguel Costa Felisberto (OAB: 16700/CE). </text:p>
      <text:p text:style-name="P139"><text:span text:style-name="T127">Apelad</text:span><text:span text:style-name="T144">a</text:span><text:span text:style-name="T166">: Ana Tereza Araújo Mello Fiúza. </text:span></text:p>
      <text:p text:style-name="P140"><text:span text:style-name="T127">Relator</text:span><text:span text:style-name="T145">a</text:span><text:span text:style-name="T127">: </text:span><text:span text:style-name="T145">Desa. </text:span><text:span text:style-name="T127">MARIA REGINA OLIVEIRA C</text:span><text:span text:style-name="T145">Â</text:span><text:span text:style-name="T127">MAR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39"><text:span text:style-name="T125">126 - </text:span><text:span text:style-name="T126">0200532-73.2022.8.06.0099</text:span><text:span text:style-name="T166"> - </text:span><text:span text:style-name="T126">Apelação Cível</text:span><text:span text:style-name="T166"> - Itaitinga/2ª Vara.</text:span></text:p>
      <text:p text:style-name="P139"><text:span text:style-name="T127">Apelante</text:span><text:span text:style-name="T166">: Josefa Cleidiane Lima da Silva Pereira. </text:span></text:p>
      <text:p text:style-name="P160">Advogado: Renato Fioravante do Amaral (OAB: 349410/SP). </text:p>
      <text:p text:style-name="P139"><text:span text:style-name="T127">Apelado</text:span><text:span text:style-name="T166">: Banco Pan S/A. </text:span></text:p>
      <text:p text:style-name="P160">Soc. Advogados: Cristiane Belinati Garcia Lopes (OAB: 23649A/CE). </text:p>
      <text:p text:style-name="P140"><text:span text:style-name="T127">Relator</text:span><text:span text:style-name="T145">a</text:span><text:span text:style-name="T127">: </text:span><text:span text:style-name="T145">Desa. </text:span><text:span text:style-name="T127">MARIA REGINA OLIVEIRA C</text:span><text:span text:style-name="T145">Â</text:span><text:span text:style-name="T127">MAR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39"><text:span text:style-name="T125">127 - </text:span><text:span text:style-name="T126">0203497-69.2024.8.06.0029</text:span><text:span text:style-name="T166"> - </text:span><text:span text:style-name="T126">Apelação Cível</text:span><text:span text:style-name="T166"> - Acopiara/2ª Vara Cível.</text:span></text:p>
      <text:p text:style-name="P139"><text:span text:style-name="T127">Apelante</text:span><text:span text:style-name="T166">: Manoel Ivo Feitosa. </text:span></text:p>
      <text:p text:style-name="P160">Advogada: Nathália Alves de Lima (OAB: 20796/CE). </text:p>
      <text:p text:style-name="P139"><text:span text:style-name="T127">Apelad</text:span><text:span text:style-name="T144">a</text:span><text:span text:style-name="T166">: Associação Brasileira dos Aposentados e Pensionistas da Nação Abapen. </text:span></text:p>
      <text:p text:style-name="P160">Advogado: Anderson de Almeida Freitas (OAB: 22748/DF). </text:p>
      <text:p text:style-name="P140"><text:span text:style-name="T127">Relator</text:span><text:span text:style-name="T145">a</text:span><text:span text:style-name="T127">: </text:span><text:span text:style-name="T145">Desa. </text:span><text:span text:style-name="T127">MARIA REGINA OLIVEIRA C</text:span><text:span text:style-name="T145">Â</text:span><text:span text:style-name="T127">MARA</text:span></text:p>
      <text:p text:style-name="P9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02">( <text:s text:c="2"/>) Unânime <text:s/>( <text:s text:c="2"/>) Maioria</text:span></text:span></text:p>
      <text:p text:style-name="P142"/>
      <text:p text:style-name="P141"><text:span text:style-name="T216">128 - </text:span><text:span text:style-name="T157">0200157-17.2022.8.06.0182</text:span><text:span text:style-name="T184"> - </text:span><text:span text:style-name="T157">Apelação Cível</text:span><text:span text:style-name="T184"> - Viçosa do Ceará/2ª Vara.</text:span></text:p>
      <text:p text:style-name="P141"><text:span text:style-name="T158">Apelante</text:span><text:span text:style-name="T184">: M. V. de S.</text:span></text:p>
      <text:p text:style-name="P161">Defensoria Pública do Estado do Ceará. </text:p>
      <text:p text:style-name="P141"><text:span text:style-name="T158">Apelada</text:span><text:span text:style-name="T184">: M. G. B. S., R. P. D. K. C. B.</text:span></text:p>
      <text:p text:style-name="P161">Defensoria Pública do Estado do Ceará. </text:p>
      <text:p text:style-name="P141"><text:span text:style-name="T158">Relator</text:span><text:span text:style-name="T159">a</text:span><text:span text:style-name="T158">: </text:span><text:span text:style-name="T159">Desa. </text:span><text:span text:style-name="T158">MARIA REGINA OLIVEIRA C</text:span><text:span text:style-name="T159">Â</text:span><text:span text:style-name="T158">MARA</text:span></text:p>
      <text:p text:style-name="P3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8">( <text:s text:c="2"/>) Preliminar(es):( <text:s text:c="2"/>)Não Conhecida (s) ( <text:s text:c="2"/>) Acolhida(s) <text:s text:c="3"/>( <text:s text:c="2"/>) Rejeitada(s)</text:p>
      <text:p text:style-name="P46"><text:span text:style-name="Fonte_20_parág._20_padrão"><text:span text:style-name="T74">( <text:s text:c="2"/>) Unânime <text:s/>( <text:s text:c="2"/>) Maioria</text:span></text:span></text:p>
      <text:p text:style-name="P54"><text:span text:style-name="Fonte_20_parág._20_padrão"><text:span text:style-name="T60"/></text:span></text:p>
      <text:p text:style-name="P54"><text:soft-page-break/><text:span text:style-name="Fonte_20_parág._20_padrão"><text:span text:style-name="T60">PROCESSOS DO PJ</text:span></text:span><text:span text:style-name="Fonte_20_parág._20_padrão"><text:span text:style-name="T61">E</text:span></text:span></text:p>
      <text:p text:style-name="P54"><text:span text:style-name="Fonte_20_parág._20_padrão"><text:span text:style-name="T60"/></text:span></text:p>
      <text:p text:style-name="P44">Processos pautados:</text:p>
      <text:p text:style-name="P45">Sessão: SESSÃO DE JULGAMENTO</text:p>
      <text:p text:style-name="P232">Data da sessão: <text:span text:style-name="T237">23</text:span>/04/2025</text:p>
      <text:p text:style-name="P231">Processos pautados:</text:p>
      <text:p text:style-name="P32"><text:span text:style-name="T104">1. </text:span><text:span text:style-name="T103">APELAÇÃO CÍVEL N 0283083-79.2023.8.06.000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UNIMED DE FORTALEZA COOPERATIVA DE TRABALHO M</text:span><text:span text:style-name="T113">É</text:span><text:span text:style-name="T112">DICO LTDA<text:line-break/></text:span><text:span text:style-name="T115">ADVOGADO: DAVID SOMBRA PEIXOTO</text:span><text:span text:style-name="T112"> - OAB/CE16477-A<text:line-break/></text:span><text:span text:style-name="T103">APELANTE</text:span><text:span text:style-name="T112">: I. R. P. B.<text:line-break/></text:span><text:span text:style-name="T115">ADVOGAD</text:span><text:span text:style-name="T114">A</text:span><text:span text:style-name="T115">: MAR</text:span><text:span text:style-name="T114">Í</text:span><text:span text:style-name="T115">LIA ARA</text:span><text:span text:style-name="T114">Ú</text:span><text:span text:style-name="T115">JO GOMES</text:span><text:span text:style-name="T112"> - OAB/CE23089-A<text:line-break/></text:span><text:span text:style-name="T115">ADVOGAD</text:span><text:span text:style-name="T114">A</text:span><text:span text:style-name="T115">: NIDIANNE RAMOS DE ALMEIDA</text:span><text:span text:style-name="T112"> - OAB/CE26914-A<text:line-break/></text:span><text:span text:style-name="T103">APELADO</text:span><text:span text:style-name="T112">: I. R. P. B.<text:line-break/></text:span><text:span text:style-name="T115">ADVOGAD</text:span><text:span text:style-name="T114">A</text:span><text:span text:style-name="T115">: MAR</text:span><text:span text:style-name="T114">Í</text:span><text:span text:style-name="T115">LIA ARA</text:span><text:span text:style-name="T114">Ú</text:span><text:span text:style-name="T115">JO GOMES</text:span><text:span text:style-name="T112"> - OAB/CE23089-A<text:line-break/></text:span><text:span text:style-name="T115">ADVOGAD</text:span><text:span text:style-name="T114">A</text:span><text:span text:style-name="T115">: NIDIANNE RAMOS DE ALMEIDA</text:span><text:span text:style-name="T112"> - OAB/CE26914-A<text:line-break/></text:span><text:span text:style-name="T103">APELAD</text:span><text:span text:style-name="T105">A</text:span><text:span text:style-name="T112">: UNIMED DE FORTALEZA COOPERATIVA DE TRABALHO M</text:span><text:span text:style-name="T120">É</text:span><text:span text:style-name="T112">DICO LTDA<text:line-break/></text:span><text:span text:style-name="T115">ADVOGADO: DAVID SOMBRA PEIXOTO</text:span><text:span text:style-name="T112"> - OAB/CE16477-A<text:line-break/></text:span><text:span text:style-name="Fonte_20_parág._20_padrão"><text:span text:style-name="T18">1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Unimed Fortaleza</text:span></text:span><text:span text:style-name="Fonte_20_parág._20_padrão"><text:span text:style-name="T18">:</text:span></text:span></text:p>
      <text:p text:style-name="P9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11">( <text:s text:c="2"/>) Unânime <text:s/>( <text:s text:c="2"/>) Maioria</text:span></text:span></text:p>
      <text:p text:style-name="P115"/>
      <text:p text:style-name="P105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6">I. R. P. B.</text:span></text:span><text:span text:style-name="Fonte_20_parág._20_padrão"><text:span text:style-name="T18">:</text:span></text:span></text:p>
      <text:p text:style-name="P9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6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2. </text:span><text:span text:style-name="T103">APELAÇÃO CÍVEL N 0050631-43.2021.8.06.0171</text:span><text:span text:style-name="T112"><text:line-break/></text:span><text:span text:style-name="T124">RELATOR: 2º Gabinete da 1ª Câmara de Direito Privado</text:span><text:span text:style-name="T112"><text:line-break/></text:span><text:span text:style-name="T103">APELANTE</text:span><text:span text:style-name="T112">: LU</text:span><text:span text:style-name="T113">Í</text:span><text:span text:style-name="T112">ZA JOSEL</text:span><text:span text:style-name="T113">Í</text:span><text:span text:style-name="T112">DIA CAVALCANTE<text:line-break/></text:span><text:span text:style-name="T115">ADVOGADO: ANT</text:span><text:span text:style-name="T114">Ô</text:span><text:span text:style-name="T115">NIO MOREIRA CAVALCANTE</text:span><text:span text:style-name="T112"> - OAB/CE30385-A<text:line-break/></text:span><text:span text:style-name="T103">APELADO</text:span><text:span text:style-name="T112">: BANCO DO BRASIL S/A<text:line-break/></text:span><text:span text:style-name="T115">ADVOGADO: WILSON SALES BELCHIOR</text:span><text:span text:style-name="T112"> - OAB/CE17314-A<text:line-break/></text:span><text:span text:style-name="T115">ADVOGADO: NELSON WILIANS FRATONI RODRIGUES</text:span><text:span text:style-name="T112"> - OAB/CE16599-A<text:line-break/></text:span><text:span text:style-name="T115">ADVOGADO: NEI CALDERON</text:span><text:span text:style-name="T112"> - OAB/CE33485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pan text:style-name="T104"/></text:p>
      <text:p text:style-name="P256"><text:span text:style-name="T104"/></text:p>
      <text:p text:style-name="P256"><text:soft-page-break/><text:span text:style-name="T104">3. </text:span><text:span text:style-name="T103">APELAÇÃO CÍVEL N 3000268-91.2025.8.06.003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LUSANIRA ALVES DA COSTA<text:line-break/></text:span><text:span text:style-name="T115">ADVOGADO: FRANCISCO REGIOS PEREIRA NETO</text:span><text:span text:style-name="T112"> - OAB/CE25034-A<text:line-break/></text:span><text:span text:style-name="T103">APELADO</text:span><text:span text:style-name="T112">: BANCO ITAU BMG CONSIGNADO S.A.<text:line-break/></text:span><text:span text:style-name="T115">ADVOGAD</text:span><text:span text:style-name="T114">A</text:span><text:span text:style-name="T115">: ENY ANGE SOLEDADE BITTENCOURT DE ARA</text:span><text:span text:style-name="T114">Ú</text:span><text:span text:style-name="T115">JO</text:span><text:span text:style-name="T112"> - OAB/BA29442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4. </text:span><text:span text:style-name="T103">APELAÇÃO CÍVEL N 3000084-77.2025.8.06.0115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MARIA L</text:span><text:span text:style-name="T113">Ú</text:span><text:span text:style-name="T112">CIA DA COSTA<text:line-break/></text:span><text:span text:style-name="T115">ADVOGADO: FRANCISCO REGIOS PEREIRA NETO</text:span><text:span text:style-name="T112"> - OAB/CE25034-A<text:line-break/></text:span><text:span text:style-name="T103">APELADO</text:span><text:span text:style-name="T112">: BANCO ITAU BMG CONSIGNADO S.A.<text:line-break/></text:span><text:span text:style-name="T115">ADVOGAD</text:span><text:span text:style-name="T121">A</text:span><text:span text:style-name="T115">: ENY ANGE SOLEDADE BITTENCOURT DE ARA</text:span><text:span text:style-name="T114">Ú</text:span><text:span text:style-name="T115">JO</text:span><text:span text:style-name="T112"> - OAB/BA29442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2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5. </text:span><text:span text:style-name="T103">APELAÇÃO CÍVEL N 0286065-03.2022.8.06.000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VISA DO BRASIL EMPREENDIMENTOS LTDA<text:line-break/></text:span><text:span text:style-name="T115">ADVOGAD</text:span><text:span text:style-name="T114">A</text:span><text:span text:style-name="T115">: LUCIANA GOULART PENTEADO</text:span><text:span text:style-name="T112"> - OAB/SP167884-A<text:line-break/></text:span><text:span text:style-name="T103">APELANTE</text:span><text:span text:style-name="T112">: BANCO DO BRASIL S/A<text:line-break/></text:span><text:span text:style-name="T115">ADVOGADO: DAVID SOMBRA PEIXOTO</text:span><text:span text:style-name="T112"> - OAB/CE16477-A<text:line-break/></text:span><text:span text:style-name="T103">APELADO</text:span><text:span text:style-name="T112">: LUIZ FERREIRA LIMA<text:line-break/></text:span><text:span text:style-name="T115">ADVOGADO: </text:span><text:span text:style-name="T114">É</text:span><text:span text:style-name="T115">LVIS MAYCON DA SILVA</text:span><text:span text:style-name="T112"> - OAB/CE40558-A<text:line-break/></text:span><text:span text:style-name="Fonte_20_parág._20_padrão"><text:span text:style-name="T18">1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VISA DO BRASIL EMPREENDIMENTOS LTDA</text:span></text:span><text:span text:style-name="Fonte_20_parág._20_padrão"><text:span text:style-name="T18">:</text:span></text:span></text:p>
      <text:p text:style-name="P9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11">( <text:s text:c="2"/>) Unânime <text:s/>( <text:s text:c="2"/>) Maioria</text:span></text:span></text:p>
      <text:p text:style-name="P115"/>
      <text:p text:style-name="P105"><text:span text:style-name="Fonte_20_parág._20_padrão"><text:span text:style-name="T18">2→ Apelo </text:span></text:span><text:span text:style-name="Fonte_20_parág._20_padrão"><text:span text:style-name="T26">do BANCO DO BRASIL S/A</text:span></text:span><text:span text:style-name="Fonte_20_parág._20_padrão"><text:span text:style-name="T18">:</text:span></text:span></text:p>
      <text:p text:style-name="P9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6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pan text:style-name="T104"/></text:p>
      <text:p text:style-name="P256"><text:span text:style-name="T104"/></text:p>
      <text:p text:style-name="P256"><text:soft-page-break/><text:span text:style-name="T104">6. </text:span><text:span text:style-name="T103">APELAÇÃO CÍVEL N 3000227-27.2025.8.06.003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VIC</text:span><text:span text:style-name="T113">Ê</text:span><text:span text:style-name="T112">NCIA VALDEVINA OLIVEIRA<text:line-break/></text:span><text:span text:style-name="T115">ADVOGADO: FRANCISCO REGIOS PEREIRA NETO</text:span><text:span text:style-name="T112"> - OAB/CE25034-A<text:line-break/></text:span><text:span text:style-name="T103">APELADO</text:span><text:span text:style-name="T112">: BANCO ITAU BMG CONSIGNADO S.A.<text:line-break/></text:span><text:span text:style-name="T115">ADVOGAD</text:span><text:span text:style-name="T114">A</text:span><text:span text:style-name="T115">: ENY ANGE SOLEDADE BITTENCOURT DE ARA</text:span><text:span text:style-name="T114">Ú</text:span><text:span text:style-name="T115">JO</text:span><text:span text:style-name="T112"> - OAB/BA29442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7. </text:span><text:span text:style-name="T103">APELAÇÃO CÍVEL N 0202213-42.2023.8.06.0035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BANCO BMG S/A<text:line-break/></text:span><text:span text:style-name="T115">ADVOGAD</text:span><text:span text:style-name="T114">A</text:span><text:span text:style-name="T115">: MARINA BASTOS DA PORCI</text:span><text:span text:style-name="T114">Ú</text:span><text:span text:style-name="T115">NCULA BENGHI</text:span><text:span text:style-name="T112"> - OAB/CE32401-A<text:line-break/></text:span><text:span text:style-name="T103">APELAD</text:span><text:span text:style-name="T105">A</text:span><text:span text:style-name="T112">: MARIA AUXILIADORA DA ROCHA<text:line-break/></text:span><text:span text:style-name="T115">ADVOGAD</text:span><text:span text:style-name="T114">A</text:span><text:span text:style-name="T115">: VANESSA PEREIRA DOS SANTOS</text:span><text:span text:style-name="T112"> - OAB/CE38686-A<text:line-break/></text:span><text:span text:style-name="T115">ADVOGAD</text:span><text:span text:style-name="T114">A</text:span><text:span text:style-name="T115">: ELIANA GARCIAS DE FREITAS</text:span><text:span text:style-name="T112"> - OAB/CE24462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8. </text:span><text:span text:style-name="T103">APELAÇÃO CÍVEL N 0200557-73.2024.8.06.0113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BANCO BRADESCO FINANCIAMENTOS S.A.<text:line-break/></text:span><text:span text:style-name="T115">ADVOGADO: FRANCISCO SAMPAIO DE MENEZES J</text:span><text:span text:style-name="T114">Ú</text:span><text:span text:style-name="T115">NIOR</text:span><text:span text:style-name="T112"> - OAB/CE9075-A<text:line-break/></text:span><text:span text:style-name="T103">APELAD</text:span><text:span text:style-name="T105">A</text:span><text:span text:style-name="T112">: MARIA IZAILA AUGUSTA DA SILVA<text:line-break/></text:span><text:span text:style-name="T115">ADVOGAD</text:span><text:span text:style-name="T121">A</text:span><text:span text:style-name="T115">: MARIA ALINE TEIXEIRA DUARTE</text:span><text:span text:style-name="T112"> - OAB/CE42289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oft-page-break/><text:span text:style-name="T104">9. </text:span><text:span text:style-name="T103">APELAÇÃO CÍVEL N 0200822-63.2023.8.06.0096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MARIA F</text:span><text:span text:style-name="T113">Á</text:span><text:span text:style-name="T112">TIMA DE SOUSA ALVES<text:line-break/></text:span><text:span text:style-name="T115">ADVOGADO: SAMOEL DE SOUSA MARTINS</text:span><text:span text:style-name="T112"> - OAB/CE38329-A<text:line-break/></text:span><text:span text:style-name="T103">APELAD</text:span><text:span text:style-name="T105">A</text:span><text:span text:style-name="T112">: APDAP PREV - ASSOCIA</text:span><text:span text:style-name="T113">ÇÃ</text:span><text:span text:style-name="T112">O DE PROTE</text:span><text:span text:style-name="T113">ÇÃ</text:span><text:span text:style-name="T112">O E DEFESA DOS DIREITOS DOS APOSENTADOS E PENSIONISTAS<text:line-break/></text:span><text:span text:style-name="T115">ADVOGADO: DANIEL GERBER</text:span><text:span text:style-name="T112"> - OAB/RS39879-A<text:line-break/></text:span><text:span text:style-name="T115">ADVOGAD</text:span><text:span text:style-name="T114">A</text:span><text:span text:style-name="T115">: JOANA GON</text:span><text:span text:style-name="T114">Ç</text:span><text:span text:style-name="T115">ALVES VARGAS</text:span><text:span text:style-name="T112"> - OAB/RS75798-A<text:line-break/></text:span><text:span text:style-name="T115">ADVOGAD</text:span><text:span text:style-name="T114">A</text:span><text:span text:style-name="T115">: SOFIA COELHO ARA</text:span><text:span text:style-name="T114">Ú</text:span><text:span text:style-name="T115">JO</text:span><text:span text:style-name="T112"> - OAB/DF40407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10. </text:span><text:span text:style-name="T103">APELAÇÃO CÍVEL N 3003540-44.2024.8.06.009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MARIA BASTOS DE SOUZA<text:line-break/></text:span><text:span text:style-name="T115">ADVOGADO: LEONARDO ALVES DE ALBUQUERQUE</text:span><text:span text:style-name="T112"> - OAB/CE44942-A<text:line-break/></text:span><text:span text:style-name="T103">APELADO</text:span><text:span text:style-name="T112">: BANCO ITAU BMG CONSIGNADO S.A.<text:line-break/></text:span><text:span text:style-name="T115">ADVOGAD</text:span><text:span text:style-name="T114">A</text:span><text:span text:style-name="T115">: ENY ANGE SOLEDADE BITTENCOURT DE ARA</text:span><text:span text:style-name="T114">Ú</text:span><text:span text:style-name="T115">JO</text:span><text:span text:style-name="T112"> - OAB/BA29442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oft-page-break/><text:span text:style-name="T104">11. </text:span><text:span text:style-name="T103">APELAÇÃO CÍVEL N 0201602-95.2024.8.06.015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J</text:span><text:span text:style-name="T113">Ú</text:span><text:span text:style-name="T112">LIO LIMA NOBRE<text:line-break/></text:span><text:span text:style-name="T115">ADVOGAD</text:span><text:span text:style-name="T114">O</text:span><text:span text:style-name="T115">: JOHNNATA NOBRE DE SENA</text:span><text:span text:style-name="T112"> - OAB/CE48662-A<text:line-break/></text:span><text:span text:style-name="T103">APELANTE</text:span><text:span text:style-name="T112">: BANCO BRADESCO S/A<text:line-break/></text:span><text:span text:style-name="T115">ADVOGADO: FRANCISCO SAMPAIO DE MENEZES J</text:span><text:span text:style-name="T121">Ú</text:span><text:span text:style-name="T115">NIOR</text:span><text:span text:style-name="T112"> - OAB/CE9075-A<text:line-break/></text:span><text:span text:style-name="T103">APELADO</text:span><text:span text:style-name="T112">: BANCO BRADESCO S/A<text:line-break/></text:span><text:span text:style-name="T115">ADVOGADO: FRANCISCO SAMPAIO DE MENEZES J</text:span><text:span text:style-name="T121">Ú</text:span><text:span text:style-name="T115">NIOR</text:span><text:span text:style-name="T112"> - OAB/CE9075-A<text:line-break/></text:span><text:span text:style-name="T103">APELADO</text:span><text:span text:style-name="T112">: J</text:span><text:span text:style-name="T113">Ú</text:span><text:span text:style-name="T112">LIO LIMA NOBRE<text:line-break/></text:span><text:span text:style-name="T115">ADVOGAD</text:span><text:span text:style-name="T114">O</text:span><text:span text:style-name="T115">: JOHNNATA NOBRE DE SENA</text:span><text:span text:style-name="T112"> - OAB/CE48662-A<text:line-break/></text:span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6">Júlio Lima Nobfe</text:span></text:span><text:span text:style-name="Fonte_20_parág._20_padrão"><text:span text:style-name="T18">:</text:span></text:span></text:p>
      <text:p text:style-name="P9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11">( <text:s text:c="2"/>) Unânime <text:s/>( <text:s text:c="2"/>) Maioria</text:span></text:span></text:p>
      <text:p text:style-name="P115"/>
      <text:p text:style-name="P105"><text:span text:style-name="Fonte_20_parág._20_padrão"><text:span text:style-name="T18">2→ Apelo d</text:span></text:span><text:span text:style-name="Fonte_20_parág._20_padrão"><text:span text:style-name="T26">o Banco Bradesco S/A</text:span></text:span><text:span text:style-name="Fonte_20_parág._20_padrão"><text:span text:style-name="T18">:</text:span></text:span></text:p>
      <text:p text:style-name="P9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16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12. </text:span><text:span text:style-name="T103">APELAÇÃO CÍVEL N 0209937-68.2024.8.06.000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BANCO BMG S/A<text:line-break/></text:span><text:span text:style-name="T115">ADVOGADO: F</text:span><text:span text:style-name="T114">Á</text:span><text:span text:style-name="T115">BIO FRASATO CAIRES</text:span><text:span text:style-name="T112"> - OAB/SP124809-S<text:line-break/></text:span><text:span text:style-name="T115">ADVOGADO: R</text:span><text:span text:style-name="T114">Ô</text:span><text:span text:style-name="T115">MULO ASCHAFFENBURG FREIRE DE MOURA J</text:span><text:span text:style-name="T114">Ú</text:span><text:span text:style-name="T115">NIOR</text:span><text:span text:style-name="T112"> - OAB/PI4261-A<text:line-break/></text:span><text:span text:style-name="T115">ADVOGAD</text:span><text:span text:style-name="T114">A</text:span><text:span text:style-name="T115">: ELANE SARITTA PAULINO MOURA</text:span><text:span text:style-name="T112"> - OAB/PI4567-A<text:line-break/></text:span><text:span text:style-name="T103">APELADO</text:span><text:span text:style-name="T112">: EZEFIR SOUZA DO AMARAL<text:line-break/></text:span><text:span text:style-name="T115">ADVOGAD</text:span><text:span text:style-name="T114">A</text:span><text:span text:style-name="T115">: LIDIANI CORREIA DE ARRUDA</text:span><text:span text:style-name="T112"> - OAB/CE35980-A<text:line-break/></text:span><text:span text:style-name="T115">ADVOGAD</text:span><text:span text:style-name="T114">A</text:span><text:span text:style-name="T115">: THA</text:span><text:span text:style-name="T114">Í</text:span><text:span text:style-name="T115">S DE MENDON</text:span><text:span text:style-name="T114">Ç</text:span><text:span text:style-name="T115">A ANGELONI</text:span><text:span text:style-name="T112"> - OAB/CE25695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oft-page-break/><text:span text:style-name="T104">13. </text:span><text:span text:style-name="T103">APELAÇÃO CÍVEL N 3045127-25.2024.8.06.000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MARIA MARLINA AMARO MARIANO<text:line-break/></text:span><text:span text:style-name="T115">ADVOGAD</text:span><text:span text:style-name="T117">A</text:span><text:span text:style-name="T115">: NATHALIA GUILHERME BENEVIDES BORGES</text:span><text:span text:style-name="T112"> - OAB/CE28463-A<text:line-break/></text:span><text:span text:style-name="T103">APELADO</text:span><text:span text:style-name="T112">: BANCO DO BRASIL S/A<text:line-break/></text:span><text:span text:style-name="T115">ADVOGADO: NEI CALDERON</text:span><text:span text:style-name="T112"> - OAB/CE33485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14. </text:span><text:span text:style-name="T103">APELAÇÃO CÍVEL N 0200660-41.2024.8.06.0029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JOS</text:span><text:span text:style-name="T116">É</text:span><text:span text:style-name="T112"> FERNANDES DE MOURA CANUTO<text:line-break/></text:span><text:span text:style-name="T115">ADVOGADO: DOMINGOS MARIA BEZERRA J</text:span><text:span text:style-name="T117">Ú</text:span><text:span text:style-name="T115">NIOR</text:span><text:span text:style-name="T112"> - OAB/CE27346-A<text:line-break/></text:span><text:span text:style-name="T103">APELAD</text:span><text:span text:style-name="T106">A</text:span><text:span text:style-name="T112">: UNIVERSO ASSOCIAÇÃO DOS APOSENTADOS E PENSIONISTAS DOS REGIMES GERAL DA PREVIDÊNCIA SOCIAL<text:line-break/></text:span><text:span text:style-name="T115">ADVOGADO: DANIEL GERBER</text:span><text:span text:style-name="T112"> - OAB/RS39879-A<text:line-break/></text:span><text:span text:style-name="T115">ADVOGAD</text:span><text:span text:style-name="T117">A</text:span><text:span text:style-name="T115">: JOANA GONÇALVES VARGAS</text:span><text:span text:style-name="T112"> - OAB/RS75798-A<text:line-break/></text:span><text:span text:style-name="T115">ADVOGAD</text:span><text:span text:style-name="T117">A</text:span><text:span text:style-name="T115">: SOFIA COELHO ARAÚJO</text:span><text:span text:style-name="T112"> - OAB/DF40407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15. </text:span><text:span text:style-name="T103">APELAÇÃO CÍVEL N 0141980-26.2019.8.06.000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UNIMED DE FORTALEZA COOPERATIVA DE TRABALHO M</text:span><text:span text:style-name="T116">É</text:span><text:span text:style-name="T112">DICO LTDA<text:line-break/></text:span><text:span text:style-name="T115">ADVOGADO: DAVID SOMBRA PEIXOTO</text:span><text:span text:style-name="T112"> - OAB/CE16477-A<text:line-break/></text:span><text:span text:style-name="T103">APELAD</text:span><text:span text:style-name="T106">A</text:span><text:span text:style-name="T112">: MARIA DE FÁTIMA HOLANDA LEITE<text:line-break/></text:span><text:span text:style-name="T115">ADVOGADO: DANIEL HOLANDA LEITE</text:span><text:span text:style-name="T112"> - OAB/CE13714-A<text:line-break/></text:span><text:span text:style-name="T115">ADVOGADO: RODRIGO FREIRE CARVALHO</text:span><text:span text:style-name="T112"> - OAB/CE22886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oft-page-break/><text:span text:style-name="T104">16. </text:span><text:span text:style-name="T103">APELAÇÃO CÍVEL N 0281493-67.2023.8.06.000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FRANCISCA REJANE DA SILVA<text:line-break/></text:span><text:span text:style-name="T103">APELADO</text:span><text:span text:style-name="T112">: M</text:span><text:span text:style-name="T116">Á</text:span><text:span text:style-name="T112">RIO FÁBIO DA SILVA<text:line-break/></text:span><text:span text:style-name="T115">ADVOGADO: THYAGO ALVES DE SOUZA OLIVEIRA</text:span><text:span text:style-name="T112"> - OAB/CE30390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17. </text:span><text:span text:style-name="T103">APELAÇÃO CÍVEL N 0201043-05.2024.8.06.0163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MARIA TERESINHA RODRIGUES GOMES<text:line-break/></text:span><text:span text:style-name="T115">ADVOGADO: FRANCISCO ANDERSON PAULO RODRIGUES</text:span><text:span text:style-name="T112"> - OAB/CE39829-A<text:line-break/></text:span><text:span text:style-name="T103">APELADO</text:span><text:span text:style-name="T112">: BANCO DO BRASIL S/A<text:line-break/></text:span><text:span text:style-name="T115">ADVOGADO: WILSON SALES BELCHIOR</text:span><text:span text:style-name="T112"> - OAB/CE17314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18. </text:span><text:span text:style-name="T103">APELAÇÃO CÍVEL N 3024043-65.2024.8.06.000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MARCOS EVARISTO DE SOUSA<text:line-break/></text:span><text:span text:style-name="T115">ADVOGADO: PAULO IGOR ALMEIDA BRAGA</text:span><text:span text:style-name="T112"> - OAB/CE40874-A<text:line-break/></text:span><text:span text:style-name="T103">APELADO</text:span><text:span text:style-name="T112">: BANCO VOLKSWAGEN S.A.<text:line-break/></text:span><text:span text:style-name="T115">ADVOGAD</text:span><text:span text:style-name="T117">A</text:span><text:span text:style-name="T115">: ROBERTA BEATRIZ DO NASCIMENTO</text:span><text:span text:style-name="T112"> - OAB/SP192649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19. </text:span><text:span text:style-name="T103">APELAÇÃO CÍVEL N 0200251-76.2024.8.06.0090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MARIA ERINALDA DA SILVA<text:line-break/></text:span><text:span text:style-name="T115">ADVOGADO: RONEY DA SILVA OLINDA</text:span><text:span text:style-name="T112"> - OAB/CE51075-A<text:line-break/></text:span><text:span text:style-name="T115">ADVOGADO: THIAGO DIAS DE OLIVEIRA</text:span><text:span text:style-name="T112"> - OAB/CE38356-A<text:line-break/></text:span><text:span text:style-name="T115">ADVOGADO: JOS</text:span><text:span text:style-name="T117">É</text:span><text:span text:style-name="T115"> BONFIM MACIEL DA SILVA</text:span><text:span text:style-name="T112"> - OAB/CE51662-A<text:line-break/></text:span><text:span text:style-name="T103">APELADO</text:span><text:span text:style-name="T112">: BANCO BRADESCO S/A<text:line-break/></text:span><text:span text:style-name="T115">ADVOGADO: FRANCISCO SAMPAIO DE MENEZES J</text:span><text:span text:style-name="T117">Ú</text:span><text:span text:style-name="T115">NIOR</text:span><text:span text:style-name="T112"> - OAB/CE9075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oft-page-break/><text:span text:style-name="T104">20. </text:span><text:span text:style-name="T103">AGRAVO DE INSTRUMENTO N 3005285-41.2024.8.06.0000</text:span><text:span text:style-name="T112"><text:line-break/></text:span><text:span text:style-name="T124">RELATOR: 3º Gabinete da 1ª Câmara de Direito Privado</text:span><text:span text:style-name="T112"><text:line-break/></text:span><text:span text:style-name="T103">AGRAVANTE</text:span><text:span text:style-name="T112">: MARIA GABRIELA DE OLIVEIRA<text:line-break/></text:span><text:span text:style-name="T115">ADVOGADO: BRUNO BOYADJIAN SOBREIRA</text:span><text:span text:style-name="T112"> - OAB/CE38828-A<text:line-break/></text:span><text:span text:style-name="T103">AGRAVADO</text:span><text:span text:style-name="T112">: BANCO HONDA S/A.<text:line-break/></text:span><text:span text:style-name="T115">ADVOGADO: MARCELO MIGUEL ALVIM COELHO</text:span><text:span text:style-name="T112"> - OAB/DF35877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21. </text:span><text:span text:style-name="T103">AGRAVO DE INSTRUMENTO N 3006672-91.2024.8.06.0000</text:span><text:span text:style-name="T112"><text:line-break/></text:span><text:span text:style-name="T124">RELATOR: 3º Gabinete da 1ª Câmara de Direito Privado</text:span><text:span text:style-name="T112"><text:line-break/></text:span><text:span text:style-name="T103">AGRAVANTE</text:span><text:span text:style-name="T112">: GERMANO VIANA SANTOS DA SILVA<text:line-break/></text:span><text:span text:style-name="T115">ADVOGADO: BRENO MORAIS DIAS</text:span><text:span text:style-name="T112"> - OAB/CE21695-A<text:line-break/></text:span><text:span text:style-name="T103">AGRAVADO</text:span><text:span text:style-name="T112">: BANCO ITAUCARD S.A.<text:line-break/></text:span><text:span text:style-name="T115">ADVOGAD</text:span><text:span text:style-name="T117">A</text:span><text:span text:style-name="T115">: ROBERTA BEATRIZ DO NASCIMENTO</text:span><text:span text:style-name="T112"> - OAB/SP192649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22. </text:span><text:span text:style-name="T103">AGRAVO DE INSTRUMENTO N 3005830-14.2024.8.06.0000</text:span><text:span text:style-name="T112"><text:line-break/></text:span><text:span text:style-name="T124">RELATOR: 3º Gabinete da 1ª Câmara de Direito Privado</text:span><text:span text:style-name="T112"><text:line-break/></text:span><text:span text:style-name="T103">AGRAVANTE</text:span><text:span text:style-name="T112">: RONALDO EVANGELISTA TORRES<text:line-break/></text:span><text:span text:style-name="T115">ADVOGADO: FELIPE LIMA PARENTE PINHEIRO</text:span><text:span text:style-name="T112"> - OAB/CE18094<text:line-break/></text:span><text:span text:style-name="T115">ADVOGADO: JOS</text:span><text:span text:style-name="T117">É</text:span><text:span text:style-name="T115"> PARENTE PINHEIRO</text:span><text:span text:style-name="T112"> - OAB/CE3142<text:line-break/></text:span><text:span text:style-name="T115">ADVOGADO: EDUARDO LIMA PARENTE PINHEIRO</text:span><text:span text:style-name="T112"> - OAB/CE18093-A<text:line-break/></text:span><text:span text:style-name="T115">ADVOGAD</text:span><text:span text:style-name="T117">A</text:span><text:span text:style-name="T115">: NOEME ELISA PARENTE LAMAR</text:span><text:span text:style-name="T117">Ã</text:span><text:span text:style-name="T115">O</text:span><text:span text:style-name="T112"> - OAB/CE19159<text:line-break/></text:span><text:span text:style-name="T103">AGRAVANTE</text:span><text:span text:style-name="T112">: ROBERTA PARENTE TORRES<text:line-break/></text:span><text:span text:style-name="T115">ADVOGADO: FELIPE LIMA PARENTE PINHEIRO</text:span><text:span text:style-name="T112"> - OAB/CE18094<text:line-break/></text:span><text:span text:style-name="T115">ADVOGADO: JOS</text:span><text:span text:style-name="T117">É</text:span><text:span text:style-name="T115"> PARENTE PINHEIRO</text:span><text:span text:style-name="T112"> - OAB/CE3142<text:line-break/></text:span><text:span text:style-name="T115">ADVOGADO: EDUARDO LIMA PARENTE PINHEIRO</text:span><text:span text:style-name="T112"> - OAB/CE18093-A<text:line-break/></text:span><text:span text:style-name="T115">ADVOGAD</text:span><text:span text:style-name="T117">A</text:span><text:span text:style-name="T115">: NOEME ELISA PARENTE LAMAR</text:span><text:span text:style-name="T117">Ã</text:span><text:span text:style-name="T115">O</text:span><text:span text:style-name="T112"> - OAB/CE19159<text:line-break/></text:span><text:span text:style-name="T103">AGRAVANTE</text:span><text:span text:style-name="T112">: RT PARTICIPAÇÕES S/A<text:line-break/></text:span><text:span text:style-name="T115">ADVOGADO: FELIPE LIMA PARENTE PINHEIRO</text:span><text:span text:style-name="T112"> - OAB/CE18094<text:line-break/></text:span><text:span text:style-name="T115">ADVOGADO: JOS</text:span><text:span text:style-name="T117">É</text:span><text:span text:style-name="T115"> PARENTE PINHEIRO</text:span><text:span text:style-name="T112"> - OAB/CE3142<text:line-break/></text:span><text:span text:style-name="T115">ADVOGADO: EDUARDO LIMA PARENTE PINHEIRO</text:span><text:span text:style-name="T112"> - OAB/CE18093-A<text:line-break/></text:span><text:span text:style-name="T115">ADVOGAD</text:span><text:span text:style-name="T117">A</text:span><text:span text:style-name="T115">: NOEME ELISA PARENTE LAMAR</text:span><text:span text:style-name="T117">Ã</text:span><text:span text:style-name="T115">O</text:span><text:span text:style-name="T112"> - OAB/CE19159<text:line-break/></text:span><text:span text:style-name="T103">AGRAVAD</text:span><text:span text:style-name="T106">A</text:span><text:span text:style-name="T112">: OBO</text:span><text:span text:style-name="T116">É</text:span><text:span text:style-name="T112"> CR</text:span><text:span text:style-name="T116">É</text:span><text:span text:style-name="T112">DITO FINANCIAMENTO E INVESTIMENTO S/A<text:line-break/></text:span><text:span text:style-name="T115">ADVOGADO: RAUL AMARAL J</text:span><text:span text:style-name="T117">Ú</text:span><text:span text:style-name="T115">NIOR</text:span><text:span text:style-name="T112"> - OAB/CE13371-S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/text:p>
      <text:p text:style-name="P256"><text:span text:style-name="T112"><text:line-break/></text:span></text:p>
      <text:p text:style-name="P256"><text:soft-page-break/><text:span text:style-name="T104">23. </text:span><text:span text:style-name="T103">AGRAVO DE INSTRUMENTO N 3008188-49.2024.8.06.0000</text:span><text:span text:style-name="T112"><text:line-break/></text:span><text:span text:style-name="T124">RELATOR: 3º Gabinete da 1ª Câmara de Direito Privado</text:span><text:span text:style-name="T112"><text:line-break/></text:span><text:span text:style-name="T103">AGRAVANTE</text:span><text:span text:style-name="T112">: UNIMED DE FORTALEZA COOPERATIVA DE TRABALHO M</text:span><text:span text:style-name="T116">É</text:span><text:span text:style-name="T112">DICO LTDA<text:line-break/></text:span><text:span text:style-name="T115">ADVOGADO: DAVID SOMBRA PEIXOTO</text:span><text:span text:style-name="T112"> - OAB/CE16477-A<text:line-break/></text:span><text:span text:style-name="T103">AGRAVADO</text:span><text:span text:style-name="T112">: J. D. J. P. F.<text:line-break/></text:span><text:span text:style-name="T115">ADVOGAD</text:span><text:span text:style-name="T117">A</text:span><text:span text:style-name="T115">: JOYCE DE SENA LIMA</text:span><text:span text:style-name="T112"> - OAB/CE45218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24. </text:span><text:span text:style-name="T103">APELAÇÃO CÍVEL N 0243459-23.2023.8.06.000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N N PINHEIRO SERVIÇOS LTDA<text:line-break/></text:span><text:span text:style-name="T115">ADVOGADO: DANIEL SUCUPIRA BARRETO</text:span><text:span text:style-name="T112"> - OAB/CE17070-A<text:line-break/></text:span><text:span text:style-name="T103">APELAD</text:span><text:span text:style-name="T106">A</text:span><text:span text:style-name="T112">: SOL NASCENTE CONSULTORIA E IMOBILIÁRIA LTDA - ME<text:line-break/></text:span><text:span text:style-name="T115">ADVOGADO: LUIS ALBERTO BURLAMAQUI CORREIA</text:span><text:span text:style-name="T112"> - OAB/CE10752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25. </text:span><text:span text:style-name="T103">APELAÇÃO CÍVEL N 0202914-13.2020.8.06.000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VENITHIAS MATOS CAVALCANTE DE ARAÚJO<text:line-break/></text:span><text:span text:style-name="T115">ADVOGADO: RAIMUNDO ROCHA DE SOUSA J</text:span><text:span text:style-name="T117">Ú</text:span><text:span text:style-name="T115">NIOR</text:span><text:span text:style-name="T112"> - OAB/CE6662-A<text:line-break/></text:span><text:span text:style-name="T103">APELAD</text:span><text:span text:style-name="T106">A</text:span><text:span text:style-name="T112">: AIKIDO IND</text:span><text:span text:style-name="T116">Ú</text:span><text:span text:style-name="T112">STRIA E COM</text:span><text:span text:style-name="T116">É</text:span><text:span text:style-name="T112">RCIO DE CONFECÇÕES LTDA<text:line-break/></text:span><text:span text:style-name="T115">ADVOGADO: GAUD</text:span><text:span text:style-name="T117">Ê</text:span><text:span text:style-name="T115">NIO SANTIAGO DO CARMO</text:span><text:span text:style-name="T112"> - OAB/CE20944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oft-page-break/><text:span text:style-name="T104">26. </text:span><text:span text:style-name="T103">APELAÇÃO CÍVEL N 0669956-15.2000.8.06.0001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</text:span><text:span text:style-name="T112">: Ana Lúcia Costa Canamary<text:line-break/></text:span><text:span text:style-name="T115">ADVOGADO: PAULO HIRAM STUDART GURGEL MENDES</text:span><text:span text:style-name="T112"> - OAB/CE20963-A<text:line-break/></text:span><text:span text:style-name="T103">APELANTE</text:span><text:span text:style-name="T112">: Aristóteles Canamary Ribeiro Filho<text:line-break/></text:span><text:span text:style-name="T115">ADVOGADO: PAULO HIRAM STUDART GURGEL MENDES</text:span><text:span text:style-name="T112"> - OAB/CE20963-A<text:line-break/></text:span><text:span text:style-name="T103">APELAD</text:span><text:span text:style-name="T106">A</text:span><text:span text:style-name="T112">: Marajó Agropecuária S/A.<text:line-break/></text:span><text:span text:style-name="T115">ADVOGADO: CARLOS EDUARDO FERNANDES DE OLIVEIRA</text:span><text:span text:style-name="T112"> - OAB/CE48374-A<text:line-break/></text:span><text:span text:style-name="T103">APELAD</text:span><text:span text:style-name="T106">A</text:span><text:span text:style-name="T112">: Denise Maria Costa Braga<text:line-break/></text:span><text:span text:style-name="T115">ADVOGAD</text:span><text:span text:style-name="T117">A</text:span><text:span text:style-name="T115">: JULIANA MATTOS MAGALHÃES ROLIM</text:span><text:span text:style-name="T112"> - OAB/CE12800-A<text:line-break/></text:span><text:span text:style-name="T115">ADVOGADO: ALDEMIR PESSOA J</text:span><text:span text:style-name="T117">Ú</text:span><text:span text:style-name="T115">NIOR</text:span><text:span text:style-name="T112"> - OAB/CE10843-A<text:line-break/></text:span><text:span text:style-name="T115">ADVOGADO: CARLOS EDUARDO FERNANDES DE OLIVEIRA</text:span><text:span text:style-name="T112"> - OAB/CE48374-A<text:line-break/></text:span><text:span text:style-name="T103">APELAD</text:span><text:span text:style-name="T106">A</text:span><text:span text:style-name="T112">: Oneida Fontenele Gaspar Costa<text:line-break/></text:span><text:span text:style-name="T115">ADVOGADO: CARLOS EDUARDO FERNANDES DE OLIVEIRA</text:span><text:span text:style-name="T112"> - OAB/CE48374-A<text:line-break/></text:span><text:span text:style-name="T103">APELADO</text:span><text:span text:style-name="T112">: Vicente de Paulo Gaspar Costa J</text:span><text:span text:style-name="T120">ú</text:span><text:span text:style-name="T112">nior<text:line-break/></text:span><text:span text:style-name="T115">ADVOGADO: CARLOS EDUARDO FERNANDES DE OLIVEIRA</text:span><text:span text:style-name="T112"> - OAB/CE48374-A<text:line-break/></text:span><text:span text:style-name="T103">APELADO</text:span><text:span text:style-name="T112">: Espolio de Vicente de Paulo Gaspar Costa<text:line-break/></text:span><text:span text:style-name="T115">ADVOGADO: ALDEMIR PESSOA J</text:span><text:span text:style-name="T117">Ú</text:span><text:span text:style-name="T115">NIOR</text:span><text:span text:style-name="T112"> - OAB/CE10843-A<text:line-break/></text:span><text:span text:style-name="T115">ADVOGADO: CARLOS EDUARDO FERNANDES DE OLIVEIRA</text:span><text:span text:style-name="T112"> - OAB/CE48374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27. </text:span><text:span text:style-name="T103">APELAÇÃO CÍVEL N 0050294-40.2020.8.06.0090</text:span><text:span text:style-name="T112"><text:line-break/></text:span><text:span text:style-name="T124">RELATOR: 2º Gabinete da 1ª Câmara de Direito Privado</text:span><text:span text:style-name="T112"><text:line-break/></text:span><text:span text:style-name="T103">APELANTE</text:span><text:span text:style-name="T112">: FRANCISCO DAS CHAGAS PEREIRA<text:line-break/></text:span><text:span text:style-name="T115">ADVOGAD</text:span><text:span text:style-name="T117">A</text:span><text:span text:style-name="T115">: ELIS JOSEFINE PEREIRA OLIVEIRA PINHEIRO</text:span><text:span text:style-name="T112"> - OAB/CE19411-A<text:line-break/></text:span><text:span text:style-name="T115">ADVOGADO: CLAIRTON OLIVEIRA</text:span><text:span text:style-name="T112"> - OAB/CE16702-A<text:line-break/></text:span><text:span text:style-name="T103">APELADO</text:span><text:span text:style-name="T112">: BANCO DO BRASIL S.A.<text:line-break/></text:span><text:span text:style-name="T115">ADVOGADO: NELSON WILIANS FRATONI RODRIGUES</text:span><text:span text:style-name="T112"> - OAB/CE16599-A<text:line-break/></text:span><text:span text:style-name="T115">ADVOGADO: WILSON SALES BELCHIOR</text:span><text:span text:style-name="T112"> - OAB/CE17314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28. </text:span><text:span text:style-name="T103">APELAÇÃO CÍVEL N 0200136-94.2023.8.06.0056</text:span><text:span text:style-name="T112"><text:line-break/></text:span><text:span text:style-name="T124">RELATOR: 4º Gabinete da 1ª Câmara de Direito Privado</text:span><text:span text:style-name="T112"><text:line-break/></text:span><text:span text:style-name="T103">APELANTE</text:span><text:span text:style-name="T112">: TEREZINHA FREITAS DOS SANTOS<text:line-break/></text:span><text:span text:style-name="T115">ADVOGAD</text:span><text:span text:style-name="T117">A</text:span><text:span text:style-name="T115">: THAIS DE MENDONÇA ANGELONI</text:span><text:span text:style-name="T112"> - OAB/CE25695-A<text:line-break/></text:span><text:span text:style-name="T103">APELADO</text:span><text:span text:style-name="T112">: BANCO AGIPLAN S.A.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oft-page-break/><text:span text:style-name="T104">29. </text:span><text:span text:style-name="T103">APELAÇÃO CÍVEL N 0224174-10.2024.8.06.0001</text:span><text:span text:style-name="T112"><text:line-break/></text:span><text:span text:style-name="T124">RELATOR: 4º Gabinete da 1ª Câmara de Direito Privado</text:span><text:span text:style-name="T112"><text:line-break/></text:span><text:span text:style-name="T103">APELANTE</text:span><text:span text:style-name="T112">: UNIMED DE FORTALEZA COOPERATIVA DE TRABALHO M</text:span><text:span text:style-name="T116">É</text:span><text:span text:style-name="T112">DICO LTDA<text:line-break/></text:span><text:span text:style-name="T115">ADVOGADO: DAVID SOMBRA PEIXOTO</text:span><text:span text:style-name="T112"> - OAB/CE16477-A<text:line-break/></text:span><text:span text:style-name="T103">APELANTE</text:span><text:span text:style-name="T112">: QUALICORP ADMINISTRADORA DE BENEFÍCIOS S.A.<text:line-break/></text:span><text:span text:style-name="T115">ADVOGADO: GUSTAVO ANTÔNIO FERES PAIXÃO</text:span><text:span text:style-name="T112"> - OAB/CE41287-A<text:line-break/></text:span><text:span text:style-name="T103">APELADO</text:span><text:span text:style-name="T112">: L. V. D. O. L.<text:line-break/></text:span><text:span text:style-name="T115">ADVOGAD</text:span><text:span text:style-name="T117">A</text:span><text:span text:style-name="T115">: MARIA CRISTINA SOARES ROCHA</text:span><text:span text:style-name="T112"> - OAB/CE21404-A<text:line-break/></text:span><text:span text:style-name="T115">ADVOGADO: VICTOR SALDANHA FONTENELE</text:span><text:span text:style-name="T112"> - OAB/CE16535-A<text:line-break/></text:span><text:span text:style-name="T103">APELADO</text:span><text:span text:style-name="T112">: B. D. P. D. L.<text:line-break/></text:span><text:span text:style-name="T115">ADVOGAD</text:span><text:span text:style-name="T117">A</text:span><text:span text:style-name="T115">: MARIA CRISTINA SOARES ROCHA</text:span><text:span text:style-name="T112"> - OAB/CE21404-A<text:line-break/></text:span><text:span text:style-name="T115">ADVOGADO: VICTOR SALDANHA FONTENELE</text:span><text:span text:style-name="T112"> - OAB/CE16535-A<text:line-break/></text:span><text:span text:style-name="T103">APELADO</text:span><text:span text:style-name="T112">: C. A. M. A.<text:line-break/></text:span><text:span text:style-name="T115">ADVOGAD</text:span><text:span text:style-name="T117">A</text:span><text:span text:style-name="T115">: MARIA CRISTINA SOARES ROCHA</text:span><text:span text:style-name="T112"> - OAB/CE21404-A<text:line-break/></text:span><text:span text:style-name="T115">ADVOGADO: VICTOR SALDANHA FONTENELE</text:span><text:span text:style-name="T112"> - OAB/CE16535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30. </text:span><text:span text:style-name="T103">APELAÇÃO CÍVEL N 3000345-31.2024.8.06.0130</text:span><text:span text:style-name="T112"><text:line-break/></text:span><text:span text:style-name="T124">RELATORA: 5º Gabinete da 1ª Câmara de Direito Privado</text:span><text:span text:style-name="T112"><text:line-break/></text:span><text:span text:style-name="T103">APELANTE</text:span><text:span text:style-name="T112">: MARIA DE F</text:span><text:span text:style-name="T118">Á</text:span><text:span text:style-name="T112">TIMA DO NASCIMENTO CORDEIRO<text:line-break/></text:span><text:span text:style-name="T115">ADVOGADO: FRANCISCO RANULFO MAGALH</text:span><text:span text:style-name="T119">Ã</text:span><text:span text:style-name="T115">ES RODRIGUES J</text:span><text:span text:style-name="T119">Ú</text:span><text:span text:style-name="T115">NIOR</text:span><text:span text:style-name="T112"> - OAB/CE21594-A<text:line-break/></text:span><text:span text:style-name="T103">APELAD</text:span><text:span text:style-name="T107">A</text:span><text:span text:style-name="T112">: CONAFER - CONFEDERA</text:span><text:span text:style-name="T118">ÇÃ</text:span><text:span text:style-name="T112">O NACIONAL DOS AGRICULTORES FAMILIARES E EMPREEND. FAMI. RURAIS DO BRASIL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31. </text:span><text:span text:style-name="T103">APELAÇÃO CÍVEL N 0200554-73.2024.8.06.0031</text:span><text:span text:style-name="T112"><text:line-break/></text:span><text:span text:style-name="T124">RELATORA: 5º Gabinete da 1ª Câmara de Direito Privado</text:span><text:span text:style-name="T112"><text:line-break/></text:span><text:span text:style-name="T103">APELANTE</text:span><text:span text:style-name="T112">: BANCO DO BRASIL S/A<text:line-break/></text:span><text:span text:style-name="T115">ADVOGADO: DAVID SOMBRA PEIXOTO</text:span><text:span text:style-name="T112"> - OAB/CE16477-A<text:line-break/></text:span><text:span text:style-name="T103">APELAD</text:span><text:span text:style-name="T107">A</text:span><text:span text:style-name="T112">: MARIA DE F</text:span><text:span text:style-name="T118">Á</text:span><text:span text:style-name="T112">TIMA DAMI</text:span><text:span text:style-name="T118">Ã</text:span><text:span text:style-name="T112">O OLIVEIRA<text:line-break/></text:span><text:span text:style-name="T115">ADVOGADO: FRANCISCO REGIOS PEREIRA NETO</text:span><text:span text:style-name="T112"> - OAB/CE25034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oft-page-break/><text:span text:style-name="T104">32. </text:span><text:span text:style-name="T103">APELAÇÃO CÍVEL N 0201189-02.2024.8.06.0113</text:span><text:span text:style-name="T112"><text:line-break/></text:span><text:span text:style-name="T124">RELATORA: 5º Gabinete da 1ª Câmara de Direito Privado</text:span><text:span text:style-name="T112"><text:line-break/></text:span><text:span text:style-name="T103">APELANTE</text:span><text:span text:style-name="T112">: C</text:span><text:span text:style-name="T118">Í</text:span><text:span text:style-name="T112">CERO MATIAS DE OLIVEIRA<text:line-break/></text:span><text:span text:style-name="T115">ADVOGAD</text:span><text:span text:style-name="T119">A</text:span><text:span text:style-name="T115">: MARIA ALINE TEIXEIRA DUARTE</text:span><text:span text:style-name="T112"> - OAB/CE42289-A<text:line-break/></text:span><text:span text:style-name="T103">APELANTE</text:span><text:span text:style-name="T112">: BANCO BRADESCO FINANCIAMENTOS S.A.<text:line-break/></text:span><text:span text:style-name="T115">ADVOGADO: ROBERTO DOREA PESSOA</text:span><text:span text:style-name="T112"> - OAB/BA12407-A<text:line-break/></text:span><text:span text:style-name="T115">ADVOGAD</text:span><text:span text:style-name="T119">A</text:span><text:span text:style-name="T115">: LARISSA SENTO S</text:span><text:span text:style-name="T119">É</text:span><text:span text:style-name="T115"> ROSSI</text:span><text:span text:style-name="T112"> - OAB/BA16330-A<text:line-break/></text:span><text:span text:style-name="T103">APELADO</text:span><text:span text:style-name="T112">: BANCO BRADESCO FINANCIAMENTOS S.A.<text:line-break/></text:span><text:span text:style-name="T115">ADVOGAD</text:span><text:span text:style-name="T119">A</text:span><text:span text:style-name="T115">: LARISSA SENTO S</text:span><text:span text:style-name="T119">É</text:span><text:span text:style-name="T115"> ROSSI</text:span><text:span text:style-name="T112"> - OAB/BA16330-A<text:line-break/></text:span><text:span text:style-name="T115">ADVOGADO: ROBERTO DOREA PESSOA</text:span><text:span text:style-name="T112"> - OAB/BA12407-A<text:line-break/></text:span><text:span text:style-name="T103">APELADO</text:span><text:span text:style-name="T112">: CICERO MATIAS DE OLIVEIRA<text:line-break/></text:span><text:span text:style-name="T115">ADVOGAD</text:span><text:span text:style-name="T119">A</text:span><text:span text:style-name="T115">: MARIA ALINE TEIXEIRA DUARTE</text:span><text:span text:style-name="T112"> - OAB/CE42289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33. </text:span><text:span text:style-name="T103">APELAÇÃO CÍVEL N 0200254-08.2024.8.06.0130</text:span><text:span text:style-name="T112"><text:line-break/></text:span><text:span text:style-name="T124">RELATORA: 5º Gabinete da 1ª Câmara de Direito Privado</text:span><text:span text:style-name="T112"><text:line-break/></text:span><text:span text:style-name="T103">APELANTE</text:span><text:span text:style-name="T112">: ALDENORA ALVES MEDEIROS LIMA<text:line-break/></text:span><text:span text:style-name="T115">ADVOGADO: FRANCISCO ALVES LINHARES NETO</text:span><text:span text:style-name="T112"> - OAB/CE36353-A<text:line-break/></text:span><text:span text:style-name="T103">APELAD</text:span><text:span text:style-name="T107">A</text:span><text:span text:style-name="T112">: CONAFER - CONFEDERA</text:span><text:span text:style-name="T118">ÇÃ</text:span><text:span text:style-name="T112">O NACIONAL DOS AGRICULTORES FAMILIARES E EMPREEND. FAMI. RURAIS DO BRASIL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34. </text:span><text:span text:style-name="T103">APELAÇÃO CÍVEL N 3003234-75.2024.8.06.0091</text:span><text:span text:style-name="T112"><text:line-break/></text:span><text:span text:style-name="T124">RELATOR: 2º Gabinete da 1ª Câmara de Direito Privado</text:span><text:span text:style-name="T112"><text:line-break/></text:span><text:span text:style-name="T103">APELANTE</text:span><text:span text:style-name="T112">: ANT</text:span><text:span text:style-name="T118">Ô</text:span><text:span text:style-name="T112">NIO ADEMIR LIMA PEREIRA<text:line-break/></text:span><text:span text:style-name="T115">ADVOGADO: ALEXANDRE UCHOA DA SILVA</text:span><text:span text:style-name="T112"> - OAB/CE49875-A<text:line-break/></text:span><text:span text:style-name="T103">APELADO</text:span><text:span text:style-name="T112">: BANCO PAN S.A.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oft-page-break/><text:span text:style-name="T104">35. </text:span><text:span text:style-name="T103">APELAÇÃO CÍVEL N 0200274-71.2022.8.06.0161</text:span><text:span text:style-name="T112"><text:line-break/></text:span><text:span text:style-name="T124">RELATOR: 2º Gabinete da 1ª Câmara de Direito Privado</text:span><text:span text:style-name="T112"><text:line-break/></text:span><text:span text:style-name="T103">APELANTE</text:span><text:span text:style-name="T112">: FRANCISCA LUCILENE MIGUEL DE MARIA<text:line-break/></text:span><text:span text:style-name="T115">ADVOGADO: </text:span><text:span text:style-name="T119">Á</text:span><text:span text:style-name="T115">LVARO ALFREDO CAVALCANTE NETO</text:span><text:span text:style-name="T112"> - OAB/CE24880-A<text:line-break/></text:span><text:span text:style-name="T103">APELADO</text:span><text:span text:style-name="T112">: BANCO ITAU BMG CONSIGNADO S.A.<text:line-break/></text:span><text:span text:style-name="T115">ADVOGADO: WILSON SALES BELCHIOR</text:span><text:span text:style-name="T112"> - OAB/CE17314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36. </text:span><text:span text:style-name="T103">AGRAVO DE INSTRUMENTO N 3007959-89.2024.8.06.0000</text:span><text:span text:style-name="T112"><text:line-break/></text:span><text:span text:style-name="T124">RELATOR: 1º Gabinete da 1ª Câmara de Direito Privado</text:span><text:span text:style-name="T112"><text:line-break/></text:span><text:span text:style-name="T103">AGRAVANTE</text:span><text:span text:style-name="T112">: S</text:span><text:span text:style-name="T118">É</text:span><text:span text:style-name="T112">RGIO SEBASTI</text:span><text:span text:style-name="T118">Ã</text:span><text:span text:style-name="T112">O DE LIMA BERNI<text:line-break/></text:span><text:span text:style-name="T115">ADVOGADO: GIULIANO PIMENTEL FERNANDES</text:span><text:span text:style-name="T112"> - OAB/CE14241-A<text:line-break/></text:span><text:span text:style-name="T115">ADVOGADO: MARCUS VIN</text:span><text:span text:style-name="T119">Í</text:span><text:span text:style-name="T115">CIUS DE ALMEIDA</text:span><text:span text:style-name="T112"> - OAB/CE33806-A<text:line-break/></text:span><text:span text:style-name="T103">AGRAVADO</text:span><text:span text:style-name="T112">: PAOLO GIOVANNI PRESA<text:line-break/></text:span><text:span text:style-name="T115">ADVOGADO: FRANCISCO JOS</text:span><text:span text:style-name="T119">É</text:span><text:span text:style-name="T115"> DA SILVA</text:span><text:span text:style-name="T112"> - OAB/CE32367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37. </text:span><text:span text:style-name="T103">APELAÇÃO CÍVEL N 0288946-84.2021.8.06.0001</text:span><text:span text:style-name="T112"><text:line-break/></text:span><text:span text:style-name="T124">RELATOR: 1º Gabinete da 1ª Câmara de Direito Privado</text:span><text:span text:style-name="T112"><text:line-break/></text:span><text:span text:style-name="T103">APELANTE</text:span><text:span text:style-name="T112">: BANCO DO NORDESTE DO BRASIL SA<text:line-break/></text:span><text:span text:style-name="T115">ADVOGADO: RICARDO LOPES GODOY</text:span><text:span text:style-name="T112"> - OAB/MG77167-A<text:line-break/></text:span><text:span text:style-name="T103">APELAD</text:span><text:span text:style-name="T107">A</text:span><text:span text:style-name="T112">: MANUELA DE OLIVEIRA NOJOSA MEDEIROS<text:line-break/>APELADO: CLAYTON ALEYSSON SOUSA DE MEDEIROS NOJOSA<text:line-break/></text:span><text:span text:style-name="T103">APELAD</text:span><text:span text:style-name="T108">A</text:span><text:span text:style-name="T112">: POP RESTAURANTE LTDA.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pan text:style-name="T104"/></text:p>
      <text:p text:style-name="P256"><text:soft-page-break/><text:span text:style-name="T104">38. </text:span><text:span text:style-name="T103">APELAÇÃO CÍVEL N 0223057-81.2024.8.06.0001</text:span><text:span text:style-name="T112"><text:line-break/></text:span><text:span text:style-name="T124">RELATOR: 1º Gabinete da 1ª Câmara de Direito Privado</text:span><text:span text:style-name="T112"><text:line-break/></text:span><text:span text:style-name="T103">APELANTE</text:span><text:span text:style-name="T112">: AYMOR</text:span><text:span text:style-name="T118">É</text:span><text:span text:style-name="T112"> CR</text:span><text:span text:style-name="T118">É</text:span><text:span text:style-name="T112">DITO, FINANCIAMENTO E INVESTIMENTO S.A.<text:line-break/></text:span><text:span text:style-name="T115">ADVOGADO: RICARDO NEVES COSTA</text:span><text:span text:style-name="T112"> - OAB/SP120394-A<text:line-break/></text:span><text:span text:style-name="T115">ADVOGADO: RAPHAEL NEVES COSTA</text:span><text:span text:style-name="T112"> - OAB/SP225061-A<text:line-break/></text:span><text:span text:style-name="T115">ADVOGADO: FL</text:span><text:span text:style-name="T119">Á</text:span><text:span text:style-name="T115">VIO NEVES COSTA</text:span><text:span text:style-name="T112"> - OAB/SP153447-A<text:line-break/></text:span><text:span text:style-name="T103">APELADO</text:span><text:span text:style-name="T112">: SAMUEL MARQUES SILV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39. </text:span><text:span text:style-name="T103">APELAÇÃO CÍVEL N 0259051-10.2023.8.06.0001</text:span><text:span text:style-name="T112"><text:line-break/></text:span><text:span text:style-name="T124">RELATOR: 1º Gabinete da 1ª Câmara de Direito Privado</text:span><text:span text:style-name="T112"><text:line-break/></text:span><text:span text:style-name="T103">APELANTE</text:span><text:span text:style-name="T112">: AYMOR</text:span><text:span text:style-name="T118">É</text:span><text:span text:style-name="T112"> CR</text:span><text:span text:style-name="T118">É</text:span><text:span text:style-name="T112">DITO, FINANCIAMENTO E INVESTIMENTO S.A.<text:line-break/></text:span><text:span text:style-name="T115">ADVOGADO: NELSON WILIANS FRATONI RODRIGUES</text:span><text:span text:style-name="T112"> - OAB/CE16599-A<text:line-break/></text:span><text:span text:style-name="T103">APELADO</text:span><text:span text:style-name="T112">: KLEBER PAIVA CASTELO<text:line-break/></text:span><text:span text:style-name="T115">ADVOGADO: BRUNO BOYADJIAN SOBREIRA</text:span><text:span text:style-name="T112"> - OAB/CE38828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40. </text:span><text:span text:style-name="T103">APELAÇÃO CÍVEL N 0230390-84.2024.8.06.0001</text:span><text:span text:style-name="T112"><text:line-break/></text:span><text:span text:style-name="T124">RELATOR: 1º Gabinete da 1ª Câmara de Direito Privado</text:span><text:span text:style-name="T112"><text:line-break/></text:span><text:span text:style-name="T103">APELANTE</text:span><text:span text:style-name="T112">: LISLAINE LEMOS DA SILVA<text:line-break/></text:span><text:span text:style-name="T115">ADVOGADO: JOS</text:span><text:span text:style-name="T119">É</text:span><text:span text:style-name="T115"> MESSIAS FERREIRA</text:span><text:span text:style-name="T112"> - OAB/CE13095-A<text:line-break/></text:span><text:span text:style-name="T103">APELADO</text:span><text:span text:style-name="T112">: ITAU UNIBANCO S.A.<text:line-break/></text:span><text:span text:style-name="T115">ADVOGADO: ANT</text:span><text:span text:style-name="T119">Ô</text:span><text:span text:style-name="T115">NIO BRAZ DA SILVA</text:span><text:span text:style-name="T112"> - OAB/CE23747-S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41. </text:span><text:span text:style-name="T103">APELAÇÃO CÍVEL N 0243954-33.2024.8.06.0001</text:span><text:span text:style-name="T112"><text:line-break/></text:span><text:span text:style-name="T124">RELATOR: 4º Gabinete da 1ª Câmara de Direito Privado</text:span><text:span text:style-name="T112"><text:line-break/></text:span><text:span text:style-name="T103">APELANTE</text:span><text:span text:style-name="T112">: BOA VISTA SERVI</text:span><text:span text:style-name="T118">Ç</text:span><text:span text:style-name="T112">OS S.A.<text:line-break/></text:span><text:span text:style-name="T115">ADVOGADO: GIANMARCO COSTABEBER</text:span><text:span text:style-name="T112"> - OAB/CE49862-A<text:line-break/></text:span><text:span text:style-name="T103">APELADO</text:span><text:span text:style-name="T112">: JONILDO SAMPAIO CRUZ<text:line-break/></text:span><text:span text:style-name="T115">ADVOGADO: HALISON RODRIGUES DE BRITO</text:span><text:span text:style-name="T112"> - OAB/MT22355/O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6"><text:span text:style-name="Fonte_20_parág._20_padrão"><text:span text:style-name="T87">( <text:s text:c="2"/>) Unânime <text:s/>( <text:s text:c="2"/>) Maioria</text:span></text:span><text:span text:style-name="T112"><text:line-break/><text:line-break/></text:span></text:p>
      <text:p text:style-name="P256"><text:soft-page-break/><text:span text:style-name="T104">42. </text:span><text:span text:style-name="T103">APELAÇÃO CÍVEL N 0203640-50.2024.8.06.0064</text:span><text:span text:style-name="T112"><text:line-break/></text:span><text:span text:style-name="T124">RELATORA: 5º Gabinete da 1ª Câmara de Direito Privado</text:span><text:span text:style-name="T112"><text:line-break/></text:span><text:span text:style-name="T103">APELANTE</text:span><text:span text:style-name="T112">: AYMOR</text:span><text:span text:style-name="T120">É</text:span><text:span text:style-name="T112"> CR</text:span><text:span text:style-name="T120">É</text:span><text:span text:style-name="T112">DITO, FINANCIAMENTO E INVESTIMENTO S.A.<text:line-break/></text:span><text:span text:style-name="T115">ADVOGADO: MARCO ANT</text:span><text:span text:style-name="T119">Ô</text:span><text:span text:style-name="T115">NIO CRESPO BARBOSA</text:span><text:span text:style-name="T112"> - OAB/SP115665-A<text:line-break/></text:span><text:span text:style-name="T103">APELADO</text:span><text:span text:style-name="T112">: JOS</text:span><text:span text:style-name="T118">É</text:span><text:span text:style-name="T112"> EVANDRO DE SOUZA BARBOS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43. </text:span><text:span text:style-name="T103">AGRAVO DE INSTRUMENTO N 3003955-09.2024.8.06.0000</text:span><text:span text:style-name="T112"><text:line-break/></text:span><text:span text:style-name="T124">RELATORA: 5º Gabinete da 1ª Câmara de Direito Privado</text:span><text:span text:style-name="T112"><text:line-break/></text:span><text:span text:style-name="T103">AGRAVANTE</text:span><text:span text:style-name="T112">: COMPANHIA DE </text:span><text:span text:style-name="T118">Á</text:span><text:span text:style-name="T112">GUA E ESGOTO DO CEAR</text:span><text:span text:style-name="T118">Á</text:span><text:span text:style-name="T112"> - CAGECE<text:line-break/></text:span><text:span text:style-name="T115">ADVOGADO: DAVID SOMBRA PEIXOTO</text:span><text:span text:style-name="T112"> - OAB/CE16477-A<text:line-break/></text:span><text:span text:style-name="T103">AGRAVADO</text:span><text:span text:style-name="T112">: MINIST</text:span><text:span text:style-name="T118">É</text:span><text:span text:style-name="T112">RIO P</text:span><text:span text:style-name="T118">Ú</text:span><text:span text:style-name="T112">BLICO DO ESTADO DO CEARÁ<text:line-break/></text:span><text:span text:style-name="T103">AGRAVAD</text:span><text:span text:style-name="T107">A</text:span><text:span text:style-name="T112">: PROCURADORIA GERAL DE JUSTI</text:span><text:span text:style-name="T118">Ç</text:span><text:span text:style-name="T112">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text:span text:style-name="T112"><text:line-break/><text:line-break/></text:span><text:span text:style-name="T104">44. </text:span><text:span text:style-name="T103">APELAÇÃO CÍVEL N 0271840-46.2020.8.06.0001</text:span><text:span text:style-name="T112"><text:line-break/></text:span><text:span text:style-name="T124">RELATORA: 5º Gabinete da 1ª Câmara de Direito Privado</text:span><text:span text:style-name="T112"><text:line-break/></text:span><text:span text:style-name="T103">APELANTE</text:span><text:span text:style-name="T112">: IVALDO ALC</text:span><text:span text:style-name="T118">Â</text:span><text:span text:style-name="T112">NTARA DA COSTA<text:line-break/></text:span><text:span text:style-name="T115">ADVOGADO: ANT</text:span><text:span text:style-name="T119">Ô</text:span><text:span text:style-name="T115">NIO HELDER GUERRA LOBO FILHO</text:span><text:span text:style-name="T112"> - OAB/CE42605-A<text:line-break/></text:span><text:span text:style-name="T115">ADVOGADO: DOMINIK BARROS BRITO FERREIRA</text:span><text:span text:style-name="T112"> - OAB/CE37479-A<text:line-break/></text:span><text:span text:style-name="T103">APELADO</text:span><text:span text:style-name="T112">: BANCO HONDA S/A.<text:line-break/></text:span><text:span text:style-name="T115">ADVOGADO: HIRAN LE</text:span><text:span text:style-name="T119">Ã</text:span><text:span text:style-name="T115">O DUARTE</text:span><text:span text:style-name="T112"> - OAB/CE10422-A<text:line-break/></text:span><text:span text:style-name="T115">ADVOGAD</text:span><text:span text:style-name="T119">A</text:span><text:span text:style-name="T115">: ELIETE SANTANA MATOS</text:span><text:span text:style-name="T112"> - OAB/CE10423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5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8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5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3"><text:span text:style-name="Fonte_20_parág._20_padrão"><text:span text:style-name="T87">( <text:s text:c="2"/>) Unânime <text:s/>( <text:s text:c="2"/>) Maioria</text:span></text:span></text:p>
      <text:p text:style-name="P33"><text:span text:style-name="T112"><text:line-break/></text:span><text:span text:style-name="T104">45. </text:span><text:span text:style-name="T103">AGRAVO DE INSTRUMENTO N 3008254-29.2024.8.06.0000</text:span><text:span text:style-name="T112"><text:line-break/></text:span><text:span text:style-name="T124">RELATOR: 2º Gabinete da 1ª Câmara de Direito Privado</text:span><text:span text:style-name="T112"><text:line-break/></text:span><text:span text:style-name="T103">AGRAVANTE</text:span><text:span text:style-name="T112">: LEONARDO HACKBART BERMUDES<text:line-break/></text:span><text:span text:style-name="T115">ADVOGADO: DANIEL GOMES DE MIRANDA</text:span><text:span text:style-name="T112"> - OAB/CE17661-A<text:line-break/></text:span><text:span text:style-name="T103">AGRAVAD</text:span><text:span text:style-name="T107">A</text:span><text:span text:style-name="T112">: UNIMED DE FORTALEZA COOPERATIVA DE TRABALHO M</text:span><text:span text:style-name="T118">É</text:span><text:span text:style-name="T112">DICO LTDA<text:line-break/></text:span><text:span text:style-name="T115">ADVOGADO: DAVID SOMBRA PEIXOTO</text:span><text:span text:style-name="T112"> - OAB/CE16477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6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39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6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26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34"><text:span text:style-name="Fonte_20_parág._20_padrão"><text:span text:style-name="T87">( <text:s text:c="2"/>) Unânime <text:s/>( <text:s text:c="2"/>) Maioria</text:span></text:span></text:p>
      <text:p text:style-name="P255"/>
      <text:p text:style-name="P24"><text:span text:style-name="Fonte_20_parág._20_padrão"><text:span text:style-name="T70"/></text:span></text:p>
      <text:p text:style-name="P258"><text:soft-page-break/><text:span text:style-name="Fonte_20_parág._20_padrão"><text:span text:style-name="T65">ADIADOS DA SESSÃO DO DIA 16 DE ABRIL DE 2025</text:span></text:span></text:p>
      <text:p text:style-name="P24"><text:span text:style-name="Fonte_20_parág._20_padrão"><text:span text:style-name="T70"/></text:span></text:p>
      <text:p text:style-name="P256"><text:span text:style-name="T110">46 - </text:span><text:span text:style-name="T103">APELAÇÃO CÍVEL N 0200273-33.2023.8.06.0038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:</text:span><text:span text:style-name="T112"> MARINETE DO NASCIMENTO E SANTOS<text:line-break/></text:span><text:span text:style-name="T115">ADVOGAD</text:span><text:span text:style-name="T123">A</text:span><text:span text:style-name="T115">: JENNIEIRE MOREIRA DE SOUZA</text:span><text:span text:style-name="T112"> - OAB/PR105820-A<text:line-break/></text:span><text:span text:style-name="T103">APELANTE: </text:span><text:span text:style-name="T112">COMPANHIA DE </text:span><text:span text:style-name="T122">Á</text:span><text:span text:style-name="T112">GUA E ESGOTO DO CEARA - CAGECE<text:line-break/></text:span><text:span text:style-name="T115">ADVOGADO: JO</text:span><text:span text:style-name="T123">Ã</text:span><text:span text:style-name="T115">O PAULO GOMES DIAS</text:span><text:span text:style-name="T112"> - OAB/CE20746-A<text:line-break/></text:span><text:span text:style-name="T103">APELAD</text:span><text:span text:style-name="T109">A</text:span><text:span text:style-name="T103">:</text:span><text:span text:style-name="T112"> COMPANHIA DE </text:span><text:span text:style-name="T122">Á</text:span><text:span text:style-name="T112">GUA E ESGOTO DO CEARA - CAGECE<text:line-break/></text:span><text:span text:style-name="T115">ADVOGADO: JO</text:span><text:span text:style-name="T123">Ã</text:span><text:span text:style-name="T115">O PAULO GOMES DIAS</text:span><text:span text:style-name="T112"> - OAB/CE20746-A<text:line-break/></text:span><text:span text:style-name="T103">APELAD</text:span><text:span text:style-name="T109">A</text:span><text:span text:style-name="T103">: </text:span><text:span text:style-name="T112">MARINETE DO NASCIMENTO E SANTOS<text:line-break/></text:span><text:span text:style-name="T115">ADVOGAD</text:span><text:span text:style-name="T123">A</text:span><text:span text:style-name="T115">: JENNIEIRE MOREIRA DE SOUZA</text:span><text:span text:style-name="T112"> - OAB/PR105820-A<text:line-break/></text:span><text:span text:style-name="Fonte_20_parág._20_padrão"><text:span text:style-name="T18">1→ Apelo </text:span></text:span><text:span text:style-name="Fonte_20_parág._20_padrão"><text:span text:style-name="T33">de Marinete do Nascimento e Santos</text:span></text:span><text:span text:style-name="Fonte_20_parág._20_padrão"><text:span text:style-name="T18">:</text:span></text:span></text:p>
      <text:p text:style-name="P23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270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270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270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270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270"><text:span text:style-name="Fonte_20_parág._20_padrão"><text:span text:style-name="T11">( <text:s text:c="2"/>) Unânime <text:s/>( <text:s text:c="2"/>) Maioria</text:span></text:span></text:p>
      <text:p text:style-name="P235"/>
      <text:p text:style-name="P236"><text:span text:style-name="Fonte_20_parág._20_padrão"><text:span text:style-name="T18">2→ Apelo d</text:span></text:span><text:span text:style-name="Fonte_20_parág._20_padrão"><text:span text:style-name="T34">a</text:span></text:span><text:span text:style-name="Fonte_20_parág._20_padrão"><text:span text:style-name="T19"> </text:span></text:span><text:span text:style-name="Fonte_20_parág._20_padrão"><text:span text:style-name="T33">Companhia de Aguá e Esgoto do Ceará – CAGECE</text:span></text:span><text:span text:style-name="Fonte_20_parág._20_padrão"><text:span text:style-name="T18">:</text:span></text:span></text:p>
      <text:p text:style-name="P23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27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27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27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87">( <text:s text:c="2"/>) Unânime <text:s/>( <text:s text:c="2"/>) Maioria</text:span></text:span></text:p>
      <text:p text:style-name="P258"><text:span text:style-name="Fonte_20_parág._20_padrão"><text:span text:style-name="T87"/></text:span></text:p>
      <text:p text:style-name="P261"><text:span text:style-name="T111">47 - </text:span><text:span text:style-name="T103">APELAÇÃO CÍVEL N 0200282-42.2024.8.06.0108</text:span><text:span text:style-name="T112"><text:line-break/></text:span><text:span text:style-name="T124">RELATOR: 3º Gabinete da 1ª Câmara de Direito Privado</text:span><text:span text:style-name="T112"><text:line-break/></text:span><text:span text:style-name="T103">APELANTE:</text:span><text:span text:style-name="T112"> GILC</text:span><text:span text:style-name="T122">É</text:span><text:span text:style-name="T112">LIO JORGE DA SILVA<text:line-break/></text:span><text:span text:style-name="T115">ADVOGAD</text:span><text:span text:style-name="T123">A</text:span><text:span text:style-name="T115">: BIANCA BREGANTINI</text:span><text:span text:style-name="T112"> - OAB/PR114340-A<text:line-break/></text:span><text:span text:style-name="T103">APELADO:</text:span><text:span text:style-name="T112"> BANCO MERCANTIL DO BRASIL S/A<text:line-break/></text:span><text:span text:style-name="T115">ADVOGADO: BERNARDO PARREIRAS DE FREITAS</text:span><text:span text:style-name="T112"> - OAB/MG109797-A<text:line-break/></text:span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37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7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39">( <text:s text:c="2"/>) Retirado de Mesa <text:s text:c="6"/></text:span></text:span><text:span text:style-name="Fonte_20_parág._20_padrão"><text:span text:style-name="T37"><text:s text:c="8"/>( <text:s text:c="2"/>) Retirado de Pauta <text:s text:c="12"/>( <text:s text:c="2"/>) Sobrestado</text:span></text:span></text:p>
      <text:p text:style-name="P260"><text:span text:style-name="Fonte_20_parág._20_padrão"><text:span text:style-name="T37">( <text:s text:c="2"/>) Preliminar(es): ( <text:s text:c="2"/>) Não Conhecida(s) ( <text:s text:c="2"/>) Acolhida(s) <text:s text:c="3"/>( <text:s text:c="2"/>) Rejeitada(s)</text:span></text:span></text:p>
      <text:p text:style-name="P259"><text:span text:style-name="Fonte_20_parág._20_padrão"><text:span text:style-name="T87">( <text:s text:c="2"/>) Unânime <text:s/>( <text:s text:c="2"/>) Maioria</text:span></text:span></text:p>
      <text:p text:style-name="P24"><text:span text:style-name="Fonte_20_parág._20_padrão"><text:span text:style-name="T70"/></text:span></text:p>
      <text:p text:style-name="P24"><text:span text:style-name="Fonte_20_parág._20_padrão"><text:span text:style-name="T70"/></text:span></text:p>
      <text:p text:style-name="P24"><text:span text:style-name="Fonte_20_parág._20_padrão"><text:span text:style-name="T70"/></text:span></text:p>
      <text:p text:style-name="P24"><text:span text:style-name="Fonte_20_parág._20_padrão"><text:span text:style-name="T70">Obs</text:span></text:span><text:span text:style-name="Fonte_20_parág._20_padrão"><text:span text:style-name="T75">. (</text:span></text:span><text:span text:style-name="Fonte_20_parág._20_padrão"><text:span text:style-name="T70">Art. 935 – CPC) -</text:span></text:span><text:span text:style-name="Fonte_20_parág._20_padrão"><text:span text:style-name="T7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41"/>
      <text:p text:style-name="P43"><text:span text:style-name="Fonte_20_parág._20_padrão"><text:span text:style-name="T76">JENNIFER QUEIROZ LIMA</text:span></text:span></text:p>
      <text:p text:style-name="P42"><text:span text:style-name="Fonte_20_parág._20_padrão"><text:span text:style-name="T37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creation-date>2025-03-18T13:44:59.593000000</meta:creation-date>
    <meta:editing-cycles>209</meta:editing-cycles>
    <meta:editing-duration>P1DT3H42M5S</meta:editing-duration>
    <dc:date>2025-04-18T13:20:23.387000000</dc:date>
    <meta:document-statistic meta:table-count="0" meta:image-count="1" meta:object-count="0" meta:page-count="74" meta:paragraph-count="2746" meta:word-count="27508" meta:character-count="202587" meta:non-whitespace-character-count="137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203433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GAT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8/04/2025 13:01:38</meta:user-defined>
    <meta:user-defined meta:name="dthrultalteracao" meta:value-type="string">18/04/2025 13:01:38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631562-96.2024.8.06.0000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631562-96.2024.8.06.0000</meta:user-defined>
    <meta:user-defined meta:name="nuprocessosemformatacao" meta:value-type="string">06315629620248060000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X0O5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8/04/2025 13:04:39</meta:user-defined>
    <meta:user-defined meta:name="ultimo_salvamento" meta:value-type="string">18/04/2025 13:04:39</meta:user-defined>
  </office:meta>
</office:document-meta>
</file>