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name-asian="Arial3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" fo:font-size="10.5pt" fo:font-weight="bold" style:font-name-asian="Arial3" style:font-size-asian="10.5pt" style:font-weight-asian="bold" style:font-size-complex="10.5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10.5pt" fo:font-weight="bold" style:font-name-asian="Arial3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style:font-name-asian="Arial3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name-asian="Arial3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6436c7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38f105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rsid="0602a2e1" officeooo:paragraph-rsid="0538f105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rsid="0608f220" officeooo:paragraph-rsid="0538f105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f102af" fo:background-color="#ffff00" style:font-size-asian="10.5pt" style:language-asian="pt" style:country-asian="BR" style:font-weight-asian="bold" style:font-size-complex="10.5pt" style:font-weight-complex="bold"/>
    </style:style>
    <style:style style:name="P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0c82315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2ca63ba" officeooo:paragraph-rsid="0538f105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name-asian="Arial3" style:font-size-asian="10.5pt" style:language-asian="pt" style:country-asian="BR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3" style:font-size-asian="10.5pt" style:language-asian="pt" style:country-asian="BR" style:font-weight-asian="bold" style:font-size-complex="10.5pt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background-color="transparent" style:font-name-asian="Arial3" style:font-size-asian="10.5pt" style:language-asian="pt" style:country-asian="BR" style:font-size-complex="10.5pt" style:language-complex="ar" style:country-complex="SA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background-color="#ffff00" style:font-size-asian="10.5pt" style:font-size-complex="10.5pt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274ad6" officeooo:paragraph-rsid="05274ad6" style:font-size-asian="10.5pt" style:font-weight-asian="bold" style:font-size-complex="10.5pt" style:font-weight-complex="bold"/>
    </style:style>
    <style:style style:name="P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47f754" officeooo:paragraph-rsid="0547f754" style:font-size-asian="10.5pt" style:font-weight-asian="bold" style:font-size-complex="10.5pt" style:font-weight-complex="bold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60aac44" officeooo:paragraph-rsid="0538f105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60be18d" officeooo:paragraph-rsid="0538f105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861b4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bb05d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6b06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f0e43"/>
    </style:style>
    <style:style style:name="P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16837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9149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3131d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3dd39"/>
    </style:style>
    <style:style style:name="P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6bf90"/>
    </style:style>
    <style:style style:name="P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86dd9"/>
    </style:style>
    <style:style style:name="P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a28e9"/>
    </style:style>
    <style:style style:name="P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baf24"/>
    </style:style>
    <style:style style:name="P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d15b9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11f32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a653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b84d"/>
    </style:style>
    <style:style style:name="P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9935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eb5b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f754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90060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a1990"/>
    </style:style>
    <style:style style:name="P5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5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11572"/>
    </style:style>
    <style:style style:name="P6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ca63ba"/>
    </style:style>
    <style:style style:name="P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29cc76" officeooo:paragraph-rsid="0529cc76" style:font-size-asian="10.5pt" style:font-weight-asian="bold" style:font-size-complex="10.5pt" style:font-weight-complex="bold"/>
    </style:style>
    <style:style style:name="P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f4d2d5" officeooo:paragraph-rsid="0538f105" style:font-size-asian="10.5pt" style:font-weight-asian="bold" style:font-size-complex="10.5pt" style:font-weight-complex="bold"/>
    </style:style>
    <style:style style:name="P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602a2e1" officeooo:paragraph-rsid="0538f105" style:font-size-asian="10.5pt" style:font-weight-asian="bold" style:font-size-complex="10.5pt" style:font-weight-complex="bold"/>
    </style:style>
    <style:style style:name="P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/>
    </style:style>
    <style:style style:name="P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38f105"/>
    </style:style>
    <style:style style:name="P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34eb384" fo:background-color="transparent"/>
    </style:style>
    <style:style style:name="P68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solid" style:text-underline-width="auto" style:text-underline-color="font-color" fo:font-weight="bold" officeooo:rsid="02afe0cb" style:text-underline-mode="continuous" style:text-overline-mode="continuous" style:text-line-through-mode="continuous" fo:background-color="#ffff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38f105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38f105" fo:background-color="#fff200" style:font-size-asian="10.5pt" style:language-asian="pt" style:country-asian="BR" style:font-weight-asian="bold" style:font-size-complex="10.5pt" style:font-weight-complex="bold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32423f" fo:background-color="#ffff00" style:font-name-asian="Arial3" style:font-size-asian="10.5pt" style:language-asian="pt" style:country-asian="BR" style:font-weight-asian="bold" style:font-size-complex="10.5pt" style:font-weight-complex="bold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rsid="034d00ac" officeooo:paragraph-rsid="034d00ac" fo:background-color="transparent" style:font-name-asian="Arial3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4471f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d62cb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fc559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1f32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396ab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53708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81e1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ea4b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71354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84fdd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7be7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036c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722e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9424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c38e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d9003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07ee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2c7a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428c1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4f837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68466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830e6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8a42b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79dd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be422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ffb9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010fa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2151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d88b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1451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6355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3382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4ad6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861b4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cc76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b05d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661d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6b06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eb06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0e43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35b5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6837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9149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131d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dd39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5735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bf90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6dd9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28e9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af24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15b9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63b3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def9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0a7a5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1f32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14c8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a653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ddf5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6b84d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9935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eb5b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f754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0060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a1990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607d8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ca28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31a8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ddcf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ed6d9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1c5c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b555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5a43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18f3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5dafa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5e650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6178d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5ce9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85dbf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8ca38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a456b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bc51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c77a4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c81b9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e45dd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fd6a5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1b997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f105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9de6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3d63b3" officeooo:paragraph-rsid="053d63b3" style:font-size-asian="10.5pt" style:font-weight-asian="bold" style:font-size-complex="10.5pt" style:font-weight-complex="bold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246355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273382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3a28e9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3baf24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3d15b9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3d63b3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3edef9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40a7a5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411f32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4314c8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43a653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44ddf5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46b84d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479935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47eb5b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47f754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490060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4a1990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4cca28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3badd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418f3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5dafa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5e650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6178d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75ce9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85dbf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8ca38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a456b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bbc51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c77a4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c81b9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e45dd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fd6a5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61b997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4471f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4fd62cb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4ffc55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21f32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396ab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53708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681e1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6ea4b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71354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84fdd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97be7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b036c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c722e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c9424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cc38e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d9003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107ee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22c7a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428c1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4f837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68466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830e6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8a42b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a79dd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be422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cffb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010fa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12151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3d88b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41451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607d8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8f105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c9de6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32423f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035b5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55735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edef9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14c8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2deb06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316837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40a7a5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44ddf5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38f105"/>
    </style:style>
    <style:style style:name="P24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4471f" style:font-size-asian="10.5pt" style:font-size-complex="10.5pt"/>
    </style:style>
    <style:style style:name="P2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38f105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d62cb"/>
    </style:style>
    <style:style style:name="P2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fc559"/>
    </style:style>
    <style:style style:name="P2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21f32"/>
    </style:style>
    <style:style style:name="P2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97be7"/>
    </style:style>
    <style:style style:name="P2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b036c"/>
    </style:style>
    <style:style style:name="P2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46355"/>
    </style:style>
    <style:style style:name="P2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73382"/>
    </style:style>
    <style:style style:name="P2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74ad6"/>
    </style:style>
    <style:style style:name="P2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bb05d"/>
    </style:style>
    <style:style style:name="P2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d661d"/>
    </style:style>
    <style:style style:name="P2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a28e9"/>
    </style:style>
    <style:style style:name="P2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7eb5b"/>
    </style:style>
    <style:style style:name="P2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674c1a"/>
    </style:style>
    <style:style style:name="P2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cca28"/>
    </style:style>
    <style:style style:name="P2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d31a8"/>
    </style:style>
    <style:style style:name="P2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fd6a5"/>
    </style:style>
    <style:style style:name="P2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8f105"/>
    </style:style>
    <style:style style:name="P25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c9de6"/>
    </style:style>
    <style:style style:name="P26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396ab" officeooo:paragraph-rsid="050396ab" style:font-size-asian="10.5pt" style:font-weight-asian="bold" style:font-size-complex="10.5pt" style:font-weight-complex="bold"/>
    </style:style>
    <style:style style:name="P26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53708" officeooo:paragraph-rsid="05053708" style:font-size-asian="10.5pt" style:font-weight-asian="bold" style:font-size-complex="10.5pt" style:font-weight-complex="bold"/>
    </style:style>
    <style:style style:name="P26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428c1" officeooo:paragraph-rsid="051428c1" style:font-size-asian="10.5pt" style:font-weight-asian="bold" style:font-size-complex="10.5pt" style:font-weight-complex="bold"/>
    </style:style>
    <style:style style:name="P26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8a42b" officeooo:paragraph-rsid="0518a42b" style:font-size-asian="10.5pt" style:font-weight-asian="bold" style:font-size-complex="10.5pt" style:font-weight-complex="bold"/>
    </style:style>
    <style:style style:name="P26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a79dd" officeooo:paragraph-rsid="051a79dd" style:font-size-asian="10.5pt" style:font-weight-asian="bold" style:font-size-complex="10.5pt" style:font-weight-complex="bold"/>
    </style:style>
    <style:style style:name="P26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3d88b" officeooo:paragraph-rsid="0523d88b" style:font-size-asian="10.5pt" style:font-weight-asian="bold" style:font-size-complex="10.5pt" style:font-weight-complex="bold"/>
    </style:style>
    <style:style style:name="P26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ed6d9" officeooo:paragraph-rsid="054ed6d9" style:font-size-asian="10.5pt" style:font-weight-asian="bold" style:font-size-complex="10.5pt" style:font-weight-complex="bold"/>
    </style:style>
    <style:style style:name="P2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0b555" officeooo:paragraph-rsid="0550b555" style:font-size-asian="10.5pt" style:font-weight-asian="bold" style:font-size-complex="10.5pt" style:font-weight-complex="bold"/>
    </style:style>
    <style:style style:name="P26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85dbf" officeooo:paragraph-rsid="05585dbf" style:font-size-asian="10.5pt" style:font-weight-asian="bold" style:font-size-complex="10.5pt" style:font-weight-complex="bold"/>
    </style:style>
    <style:style style:name="P26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8ca38" officeooo:paragraph-rsid="0558ca38" style:font-size-asian="10.5pt" style:font-weight-asian="bold" style:font-size-complex="10.5pt" style:font-weight-complex="bold"/>
    </style:style>
    <style:style style:name="P27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c81b9" officeooo:paragraph-rsid="055c81b9" style:font-size-asian="10.5pt" style:font-weight-asian="bold" style:font-size-complex="10.5pt" style:font-weight-complex="bold"/>
    </style:style>
    <style:style style:name="P27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e45dd" officeooo:paragraph-rsid="055e45dd" style:font-size-asian="10.5pt" style:font-weight-asian="bold" style:font-size-complex="10.5pt" style:font-weight-complex="bold"/>
    </style:style>
    <style:style style:name="P2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fd6a5" officeooo:paragraph-rsid="055fd6a5" style:font-size-asian="10.5pt" style:font-weight-asian="bold" style:font-size-complex="10.5pt" style:font-weight-complex="bold"/>
    </style:style>
    <style:style style:name="P2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1fe59" officeooo:paragraph-rsid="056c9de6" style:font-size-asian="10.5pt" style:font-weight-asian="bold" style:font-size-complex="10.5pt" style:font-weight-complex="bold"/>
    </style:style>
    <style:style style:name="P27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37d8a" officeooo:paragraph-rsid="056c9de6" style:font-size-asian="10.5pt" style:font-weight-asian="bold" style:font-size-complex="10.5pt" style:font-weight-complex="bold"/>
    </style:style>
    <style:style style:name="P27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27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/>
    </style:style>
    <style:style style:name="P2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4674c1a" fo:background-color="transparent" style:font-size-asian="10.5pt" style:font-size-complex="10.5pt"/>
    </style:style>
    <style:style style:name="P2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3d3f5" officeooo:paragraph-rsid="0564471f" fo:background-color="#ffffff" style:font-size-asian="10.5pt" style:font-weight-asian="bold" style:font-size-complex="10.5pt" style:font-weight-complex="bold"/>
    </style:style>
    <style:style style:name="P2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3d3f5" officeooo:paragraph-rsid="056607d8" fo:background-color="#ffffff" style:font-size-asian="10.5pt" style:font-weight-asian="bold" style:font-size-complex="10.5pt" style:font-weight-complex="bold"/>
    </style:style>
    <style:style style:name="P2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396ab" officeooo:paragraph-rsid="050396ab" style:font-size-asian="10.5pt" style:font-weight-asian="bold" style:font-size-complex="10.5pt" style:font-weight-complex="bold"/>
    </style:style>
    <style:style style:name="P2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681e1" officeooo:paragraph-rsid="050681e1" style:font-size-asian="10.5pt" style:font-weight-asian="bold" style:font-size-complex="10.5pt" style:font-weight-complex="bold"/>
    </style:style>
    <style:style style:name="P2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6ea4b" officeooo:paragraph-rsid="0506ea4b" style:font-size-asian="10.5pt" style:font-weight-asian="bold" style:font-size-complex="10.5pt" style:font-weight-complex="bold"/>
    </style:style>
    <style:style style:name="P2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71354" officeooo:paragraph-rsid="05071354" style:font-size-asian="10.5pt" style:font-weight-asian="bold" style:font-size-complex="10.5pt" style:font-weight-complex="bold"/>
    </style:style>
    <style:style style:name="P2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84fdd" officeooo:paragraph-rsid="05084fdd" style:font-size-asian="10.5pt" style:font-weight-asian="bold" style:font-size-complex="10.5pt" style:font-weight-complex="bold"/>
    </style:style>
    <style:style style:name="P2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97be7" officeooo:paragraph-rsid="05097be7" style:font-size-asian="10.5pt" style:font-weight-asian="bold" style:font-size-complex="10.5pt" style:font-weight-complex="bold"/>
    </style:style>
    <style:style style:name="P2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c722e" officeooo:paragraph-rsid="050c722e" style:font-size-asian="10.5pt" style:font-weight-asian="bold" style:font-size-complex="10.5pt" style:font-weight-complex="bold"/>
    </style:style>
    <style:style style:name="P2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c9424" officeooo:paragraph-rsid="050c9424" style:font-size-asian="10.5pt" style:font-weight-asian="bold" style:font-size-complex="10.5pt" style:font-weight-complex="bold"/>
    </style:style>
    <style:style style:name="P2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cc38e" officeooo:paragraph-rsid="050cc38e" style:font-size-asian="10.5pt" style:font-weight-asian="bold" style:font-size-complex="10.5pt" style:font-weight-complex="bold"/>
    </style:style>
    <style:style style:name="P28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d9003" officeooo:paragraph-rsid="050d9003" style:font-size-asian="10.5pt" style:font-weight-asian="bold" style:font-size-complex="10.5pt" style:font-weight-complex="bold"/>
    </style:style>
    <style:style style:name="P2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107ee" officeooo:paragraph-rsid="051107ee" style:font-size-asian="10.5pt" style:font-weight-asian="bold" style:font-size-complex="10.5pt" style:font-weight-complex="bold"/>
    </style:style>
    <style:style style:name="P2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22c7a" officeooo:paragraph-rsid="05122c7a" style:font-size-asian="10.5pt" style:font-weight-asian="bold" style:font-size-complex="10.5pt" style:font-weight-complex="bold"/>
    </style:style>
    <style:style style:name="P2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4f837" officeooo:paragraph-rsid="0514f837" style:font-size-asian="10.5pt" style:font-weight-asian="bold" style:font-size-complex="10.5pt" style:font-weight-complex="bold"/>
    </style:style>
    <style:style style:name="P2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68466" officeooo:paragraph-rsid="05168466" style:font-size-asian="10.5pt" style:font-weight-asian="bold" style:font-size-complex="10.5pt" style:font-weight-complex="bold"/>
    </style:style>
    <style:style style:name="P2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830e6" officeooo:paragraph-rsid="051830e6" style:font-size-asian="10.5pt" style:font-weight-asian="bold" style:font-size-complex="10.5pt" style:font-weight-complex="bold"/>
    </style:style>
    <style:style style:name="P2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be422" officeooo:paragraph-rsid="051be422" style:font-size-asian="10.5pt" style:font-weight-asian="bold" style:font-size-complex="10.5pt" style:font-weight-complex="bold"/>
    </style:style>
    <style:style style:name="P2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cffb9" officeooo:paragraph-rsid="051cffb9" style:font-size-asian="10.5pt" style:font-weight-asian="bold" style:font-size-complex="10.5pt" style:font-weight-complex="bold"/>
    </style:style>
    <style:style style:name="P2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010fa" officeooo:paragraph-rsid="052010fa" style:font-size-asian="10.5pt" style:font-weight-asian="bold" style:font-size-complex="10.5pt" style:font-weight-complex="bold"/>
    </style:style>
    <style:style style:name="P2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12151" officeooo:paragraph-rsid="05212151" style:font-size-asian="10.5pt" style:font-weight-asian="bold" style:font-size-complex="10.5pt" style:font-weight-complex="bold"/>
    </style:style>
    <style:style style:name="P29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41451" officeooo:paragraph-rsid="05241451" style:font-size-asian="10.5pt" style:font-weight-asian="bold" style:font-size-complex="10.5pt" style:font-weight-complex="bold"/>
    </style:style>
    <style:style style:name="P3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46355" officeooo:paragraph-rsid="05246355" style:font-size-asian="10.5pt" style:font-weight-asian="bold" style:font-size-complex="10.5pt" style:font-weight-complex="bold"/>
    </style:style>
    <style:style style:name="P30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dddcf" officeooo:paragraph-rsid="054dddcf" style:font-size-asian="10.5pt" style:font-weight-asian="bold" style:font-size-complex="10.5pt" style:font-weight-complex="bold"/>
    </style:style>
    <style:style style:name="P30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f1c5c" officeooo:paragraph-rsid="054f1c5c" style:font-size-asian="10.5pt" style:font-weight-asian="bold" style:font-size-complex="10.5pt" style:font-weight-complex="bold"/>
    </style:style>
    <style:style style:name="P30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25a43" officeooo:paragraph-rsid="05525a43" style:font-size-asian="10.5pt" style:font-weight-asian="bold" style:font-size-complex="10.5pt" style:font-weight-complex="bold"/>
    </style:style>
    <style:style style:name="P30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418f3" officeooo:paragraph-rsid="055418f3" style:font-size-asian="10.5pt" style:font-weight-asian="bold" style:font-size-complex="10.5pt" style:font-weight-complex="bold"/>
    </style:style>
    <style:style style:name="P30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5dafa" officeooo:paragraph-rsid="0555dafa" style:font-size-asian="10.5pt" style:font-weight-asian="bold" style:font-size-complex="10.5pt" style:font-weight-complex="bold"/>
    </style:style>
    <style:style style:name="P30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5e650" officeooo:paragraph-rsid="0555e650" style:font-size-asian="10.5pt" style:font-weight-asian="bold" style:font-size-complex="10.5pt" style:font-weight-complex="bold"/>
    </style:style>
    <style:style style:name="P30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6178d" officeooo:paragraph-rsid="0556178d" style:font-size-asian="10.5pt" style:font-weight-asian="bold" style:font-size-complex="10.5pt" style:font-weight-complex="bold"/>
    </style:style>
    <style:style style:name="P30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8ca38" officeooo:paragraph-rsid="0558ca38" style:font-size-asian="10.5pt" style:font-weight-asian="bold" style:font-size-complex="10.5pt" style:font-weight-complex="bold"/>
    </style:style>
    <style:style style:name="P30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a456b" officeooo:paragraph-rsid="055a456b" style:font-size-asian="10.5pt" style:font-weight-asian="bold" style:font-size-complex="10.5pt" style:font-weight-complex="bold"/>
    </style:style>
    <style:style style:name="P3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bbc51" officeooo:paragraph-rsid="055bbc51" style:font-size-asian="10.5pt" style:font-weight-asian="bold" style:font-size-complex="10.5pt" style:font-weight-complex="bold"/>
    </style:style>
    <style:style style:name="P3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c77a4" officeooo:paragraph-rsid="055c77a4" style:font-size-asian="10.5pt" style:font-weight-asian="bold" style:font-size-complex="10.5pt" style:font-weight-complex="bold"/>
    </style:style>
    <style:style style:name="P3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1b997" officeooo:paragraph-rsid="0561b997" style:font-size-asian="10.5pt" style:font-weight-asian="bold" style:font-size-complex="10.5pt" style:font-weight-complex="bold"/>
    </style:style>
    <style:style style:name="P3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33f3a" officeooo:paragraph-rsid="056c9de6" style:font-size-asian="10.5pt" style:font-weight-asian="bold" style:font-size-complex="10.5pt" style:font-weight-complex="bold"/>
    </style:style>
    <style:style style:name="P3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3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6c9de6" style:font-size-asian="10.5pt" style:font-size-complex="10.5pt"/>
    </style:style>
    <style:style style:name="P3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/>
    </style:style>
    <style:style style:name="P3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/>
    </style:style>
    <style:style style:name="P3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bold" officeooo:paragraph-rsid="05084fdd" style:font-weight-asian="bold" style:font-weight-complex="bold"/>
    </style:style>
    <style:style style:name="P3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style:text-underline-style="solid" style:text-underline-width="auto" style:text-underline-color="font-color" fo:font-weight="bold" officeooo:rsid="02ca63ba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0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style:font-name-asian="Arial3" style:font-size-asian="10.5pt" style:font-weight-asian="bold" style:font-size-complex="10.5pt"/>
    </style:style>
    <style:style style:name="P3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4471f" fo:background-color="transparent" style:font-name-asian="Arial3" style:font-size-asian="10.5pt" style:font-weight-asian="normal" style:font-size-complex="10.5pt" style:font-weight-complex="normal"/>
    </style:style>
    <style:style style:name="P3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8f105" fo:background-color="transparent" style:font-name-asian="Arial3" style:font-size-asian="10.5pt" style:font-weight-asian="normal" style:font-size-complex="10.5pt" style:font-weight-complex="normal"/>
    </style:style>
    <style:style style:name="P3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c81b9" fo:background-color="#ffffff" style:font-name-asian="Arial3" style:font-size-asian="10.5pt" style:font-weight-asian="normal" style:font-size-complex="10.5pt" style:font-weight-complex="normal"/>
    </style:style>
    <style:style style:name="P3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e45dd" fo:background-color="#ffffff" style:font-name-asian="Arial3" style:font-size-asian="10.5pt" style:font-weight-asian="normal" style:font-size-complex="10.5pt" style:font-weight-complex="normal"/>
    </style:style>
    <style:style style:name="P3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fd6a5" fo:background-color="#ffffff" style:font-name-asian="Arial3" style:font-size-asian="10.5pt" style:font-weight-asian="normal" style:font-size-complex="10.5pt" style:font-weight-complex="normal"/>
    </style:style>
    <style:style style:name="P3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1b997" fo:background-color="#ffffff" style:font-name-asian="Arial3" style:font-size-asian="10.5pt" style:font-weight-asian="normal" style:font-size-complex="10.5pt" style:font-weight-complex="normal"/>
    </style:style>
    <style:style style:name="P3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8f105" fo:background-color="#ffffff" style:font-name-asian="Arial3" style:font-size-asian="10.5pt" style:font-weight-asian="normal" style:font-size-complex="10.5pt" style:font-weight-complex="normal"/>
    </style:style>
    <style:style style:name="P3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c9de6" fo:background-color="#ffffff" style:font-name-asian="Arial3" style:font-size-asian="10.5pt" style:font-weight-asian="normal" style:font-size-complex="10.5pt" style:font-weight-complex="normal"/>
    </style:style>
    <style:style style:name="P32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none" fo:font-weight="bold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30" style:family="paragraph" style:parent-style-name="Standard">
      <style:text-properties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331" style:family="paragraph" style:parent-style-name="Standard">
      <style:text-properties style:font-name="Arial" fo:font-size="10.5pt" fo:background-color="transparent" style:font-size-asian="10.5pt" style:font-size-complex="10.5pt"/>
    </style:style>
    <style:style style:name="P332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3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4471f" fo:background-color="transparent" style:font-size-asian="10.5pt" style:font-weight-asian="normal" style:font-size-complex="10.5pt" style:font-weight-complex="normal"/>
    </style:style>
    <style:style style:name="P3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8f105" fo:background-color="transparent" style:font-size-asian="10.5pt" style:font-weight-asian="normal" style:font-size-complex="10.5pt" style:font-weight-complex="normal"/>
    </style:style>
    <style:style style:name="P3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4471f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8f105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c81b9" fo:background-color="#ffffff" style:font-size-asian="10.5pt" style:font-weight-asian="normal" style:font-size-complex="10.5pt" style:font-weight-complex="normal"/>
    </style:style>
    <style:style style:name="P3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fd6a5" fo:background-color="#ffffff" style:font-size-asian="10.5pt" style:font-weight-asian="normal" style:font-size-complex="10.5pt" style:font-weight-complex="normal"/>
    </style:style>
    <style:style style:name="P3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1b997" fo:background-color="#ffffff" style:font-size-asian="10.5pt" style:font-weight-asian="normal" style:font-size-complex="10.5pt" style:font-weight-complex="normal"/>
    </style:style>
    <style:style style:name="P3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8f105" fo:background-color="#ffffff" style:font-size-asian="10.5pt" style:font-weight-asian="normal" style:font-size-complex="10.5pt" style:font-weight-complex="normal"/>
    </style:style>
    <style:style style:name="P3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c9de6" fo:background-color="#ffffff" style:font-size-asian="10.5pt" style:font-weight-asian="normal" style:font-size-complex="10.5pt" style:font-weight-complex="normal"/>
    </style:style>
    <style:style style:name="P3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c81b9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fd6a5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1b997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8f105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c9de6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4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53d830" fo:background-color="transparent" fo:hyphenate="true" fo:hyphenation-remain-char-count="2" fo:hyphenation-push-char-count="2" loext:hyphenation-no-caps="false"/>
    </style:style>
    <style:style style:name="P348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4471f" style:font-size-asian="10.5pt" style:font-size-complex="10.5pt"/>
    </style:style>
    <style:style style:name="P349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64471f" style:font-size-asian="10.5pt" style:font-weight-asian="bold" style:font-size-complex="10.5pt" style:font-weight-complex="bold"/>
    </style:style>
    <style:style style:name="P350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64471f" fo:background-color="transparent" style:font-size-asian="10.5pt" style:font-weight-asian="bold" style:font-size-complex="10.5pt" style:font-weight-complex="bold"/>
    </style:style>
    <style:style style:name="P351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4471f" fo:background-color="transparent" style:font-size-asian="10.5pt" style:font-size-complex="10.5pt"/>
    </style:style>
    <style:style style:name="P352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3aa0ba4" officeooo:paragraph-rsid="0564471f" style:font-size-asian="10.5pt" style:font-weight-asian="bold" style:font-size-complex="10.5pt" style:font-weight-complex="bold"/>
    </style:style>
    <style:style style:name="P3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607d8"/>
    </style:style>
    <style:style style:name="P3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64471f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baf24"/>
    </style:style>
    <style:style style:name="P3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6b84d"/>
    </style:style>
    <style:style style:name="P3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cca28"/>
    </style:style>
    <style:style style:name="P3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38f105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538f105" fo:background-color="#ffffff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38f105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d62cb" fo:hyphenate="true" fo:hyphenation-remain-char-count="2" fo:hyphenation-push-char-count="2" loext:hyphenation-no-caps="false"/>
    </style:style>
    <style:style style:name="P3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fc559" fo:hyphenate="true" fo:hyphenation-remain-char-count="2" fo:hyphenation-push-char-count="2" loext:hyphenation-no-caps="false"/>
    </style:style>
    <style:style style:name="P3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21f32" fo:hyphenate="true" fo:hyphenation-remain-char-count="2" fo:hyphenation-push-char-count="2" loext:hyphenation-no-caps="false"/>
    </style:style>
    <style:style style:name="P3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396ab" fo:hyphenate="true" fo:hyphenation-remain-char-count="2" fo:hyphenation-push-char-count="2" loext:hyphenation-no-caps="false"/>
    </style:style>
    <style:style style:name="P3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d9003" fo:hyphenate="true" fo:hyphenation-remain-char-count="2" fo:hyphenation-push-char-count="2" loext:hyphenation-no-caps="false"/>
    </style:style>
    <style:style style:name="P3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53708" fo:hyphenate="true" fo:hyphenation-remain-char-count="2" fo:hyphenation-push-char-count="2" loext:hyphenation-no-caps="false"/>
    </style:style>
    <style:style style:name="P3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681e1" fo:hyphenate="true" fo:hyphenation-remain-char-count="2" fo:hyphenation-push-char-count="2" loext:hyphenation-no-caps="false"/>
    </style:style>
    <style:style style:name="P3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6ea4b" fo:hyphenate="true" fo:hyphenation-remain-char-count="2" fo:hyphenation-push-char-count="2" loext:hyphenation-no-caps="false"/>
    </style:style>
    <style:style style:name="P3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71354" fo:hyphenate="true" fo:hyphenation-remain-char-count="2" fo:hyphenation-push-char-count="2" loext:hyphenation-no-caps="false"/>
    </style:style>
    <style:style style:name="P3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84fdd" fo:hyphenate="true" fo:hyphenation-remain-char-count="2" fo:hyphenation-push-char-count="2" loext:hyphenation-no-caps="false"/>
    </style:style>
    <style:style style:name="P3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7be7" fo:hyphenate="true" fo:hyphenation-remain-char-count="2" fo:hyphenation-push-char-count="2" loext:hyphenation-no-caps="false"/>
    </style:style>
    <style:style style:name="P3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b036c" fo:hyphenate="true" fo:hyphenation-remain-char-count="2" fo:hyphenation-push-char-count="2" loext:hyphenation-no-caps="false"/>
    </style:style>
    <style:style style:name="P3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722e" fo:hyphenate="true" fo:hyphenation-remain-char-count="2" fo:hyphenation-push-char-count="2" loext:hyphenation-no-caps="false"/>
    </style:style>
    <style:style style:name="P3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9424" fo:hyphenate="true" fo:hyphenation-remain-char-count="2" fo:hyphenation-push-char-count="2" loext:hyphenation-no-caps="false"/>
    </style:style>
    <style:style style:name="P3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07ee" fo:hyphenate="true" fo:hyphenation-remain-char-count="2" fo:hyphenation-push-char-count="2" loext:hyphenation-no-caps="false"/>
    </style:style>
    <style:style style:name="P3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22c7a" fo:hyphenate="true" fo:hyphenation-remain-char-count="2" fo:hyphenation-push-char-count="2" loext:hyphenation-no-caps="false"/>
    </style:style>
    <style:style style:name="P3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4f837" fo:hyphenate="true" fo:hyphenation-remain-char-count="2" fo:hyphenation-push-char-count="2" loext:hyphenation-no-caps="false"/>
    </style:style>
    <style:style style:name="P3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68466" fo:hyphenate="true" fo:hyphenation-remain-char-count="2" fo:hyphenation-push-char-count="2" loext:hyphenation-no-caps="false"/>
    </style:style>
    <style:style style:name="P3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8a42b" fo:hyphenate="true" fo:hyphenation-remain-char-count="2" fo:hyphenation-push-char-count="2" loext:hyphenation-no-caps="false"/>
    </style:style>
    <style:style style:name="P3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a79dd" fo:hyphenate="true" fo:hyphenation-remain-char-count="2" fo:hyphenation-push-char-count="2" loext:hyphenation-no-caps="false"/>
    </style:style>
    <style:style style:name="P3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ffb9" fo:hyphenate="true" fo:hyphenation-remain-char-count="2" fo:hyphenation-push-char-count="2" loext:hyphenation-no-caps="false"/>
    </style:style>
    <style:style style:name="P3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010fa" fo:hyphenate="true" fo:hyphenation-remain-char-count="2" fo:hyphenation-push-char-count="2" loext:hyphenation-no-caps="false"/>
    </style:style>
    <style:style style:name="P3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2151" fo:hyphenate="true" fo:hyphenation-remain-char-count="2" fo:hyphenation-push-char-count="2" loext:hyphenation-no-caps="false"/>
    </style:style>
    <style:style style:name="P3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3d88b" fo:hyphenate="true" fo:hyphenation-remain-char-count="2" fo:hyphenation-push-char-count="2" loext:hyphenation-no-caps="false"/>
    </style:style>
    <style:style style:name="P3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41451" fo:hyphenate="true" fo:hyphenation-remain-char-count="2" fo:hyphenation-push-char-count="2" loext:hyphenation-no-caps="false"/>
    </style:style>
    <style:style style:name="P3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46355" fo:hyphenate="true" fo:hyphenation-remain-char-count="2" fo:hyphenation-push-char-count="2" loext:hyphenation-no-caps="false"/>
    </style:style>
    <style:style style:name="P3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3382" fo:hyphenate="true" fo:hyphenation-remain-char-count="2" fo:hyphenation-push-char-count="2" loext:hyphenation-no-caps="false"/>
    </style:style>
    <style:style style:name="P3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861b4" fo:hyphenate="true" fo:hyphenation-remain-char-count="2" fo:hyphenation-push-char-count="2" loext:hyphenation-no-caps="false"/>
    </style:style>
    <style:style style:name="P3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cc76" fo:hyphenate="true" fo:hyphenation-remain-char-count="2" fo:hyphenation-push-char-count="2" loext:hyphenation-no-caps="false"/>
    </style:style>
    <style:style style:name="P3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b05d" fo:hyphenate="true" fo:hyphenation-remain-char-count="2" fo:hyphenation-push-char-count="2" loext:hyphenation-no-caps="false"/>
    </style:style>
    <style:style style:name="P3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661d" fo:hyphenate="true" fo:hyphenation-remain-char-count="2" fo:hyphenation-push-char-count="2" loext:hyphenation-no-caps="false"/>
    </style:style>
    <style:style style:name="P3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6b06" fo:hyphenate="true" fo:hyphenation-remain-char-count="2" fo:hyphenation-push-char-count="2" loext:hyphenation-no-caps="false"/>
    </style:style>
    <style:style style:name="P3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eb06" fo:hyphenate="true" fo:hyphenation-remain-char-count="2" fo:hyphenation-push-char-count="2" loext:hyphenation-no-caps="false"/>
    </style:style>
    <style:style style:name="P3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f0e43" fo:hyphenate="true" fo:hyphenation-remain-char-count="2" fo:hyphenation-push-char-count="2" loext:hyphenation-no-caps="false"/>
    </style:style>
    <style:style style:name="P3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6837" fo:hyphenate="true" fo:hyphenation-remain-char-count="2" fo:hyphenation-push-char-count="2" loext:hyphenation-no-caps="false"/>
    </style:style>
    <style:style style:name="P3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9149" fo:hyphenate="true" fo:hyphenation-remain-char-count="2" fo:hyphenation-push-char-count="2" loext:hyphenation-no-caps="false"/>
    </style:style>
    <style:style style:name="P3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3dd39" fo:hyphenate="true" fo:hyphenation-remain-char-count="2" fo:hyphenation-push-char-count="2" loext:hyphenation-no-caps="false"/>
    </style:style>
    <style:style style:name="P3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55735" fo:hyphenate="true" fo:hyphenation-remain-char-count="2" fo:hyphenation-push-char-count="2" loext:hyphenation-no-caps="false"/>
    </style:style>
    <style:style style:name="P3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6bf90" fo:hyphenate="true" fo:hyphenation-remain-char-count="2" fo:hyphenation-push-char-count="2" loext:hyphenation-no-caps="false"/>
    </style:style>
    <style:style style:name="P4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6dd9" fo:hyphenate="true" fo:hyphenation-remain-char-count="2" fo:hyphenation-push-char-count="2" loext:hyphenation-no-caps="false"/>
    </style:style>
    <style:style style:name="P4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a28e9" fo:hyphenate="true" fo:hyphenation-remain-char-count="2" fo:hyphenation-push-char-count="2" loext:hyphenation-no-caps="false"/>
    </style:style>
    <style:style style:name="P4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d15b9" fo:hyphenate="true" fo:hyphenation-remain-char-count="2" fo:hyphenation-push-char-count="2" loext:hyphenation-no-caps="false"/>
    </style:style>
    <style:style style:name="P4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d63b3" fo:hyphenate="true" fo:hyphenation-remain-char-count="2" fo:hyphenation-push-char-count="2" loext:hyphenation-no-caps="false"/>
    </style:style>
    <style:style style:name="P4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edef9" fo:hyphenate="true" fo:hyphenation-remain-char-count="2" fo:hyphenation-push-char-count="2" loext:hyphenation-no-caps="false"/>
    </style:style>
    <style:style style:name="P4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1f32" fo:hyphenate="true" fo:hyphenation-remain-char-count="2" fo:hyphenation-push-char-count="2" loext:hyphenation-no-caps="false"/>
    </style:style>
    <style:style style:name="P4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14c8" fo:hyphenate="true" fo:hyphenation-remain-char-count="2" fo:hyphenation-push-char-count="2" loext:hyphenation-no-caps="false"/>
    </style:style>
    <style:style style:name="P4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a653" fo:hyphenate="true" fo:hyphenation-remain-char-count="2" fo:hyphenation-push-char-count="2" loext:hyphenation-no-caps="false"/>
    </style:style>
    <style:style style:name="P4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4ddf5" fo:hyphenate="true" fo:hyphenation-remain-char-count="2" fo:hyphenation-push-char-count="2" loext:hyphenation-no-caps="false"/>
    </style:style>
    <style:style style:name="P4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9935" fo:hyphenate="true" fo:hyphenation-remain-char-count="2" fo:hyphenation-push-char-count="2" loext:hyphenation-no-caps="false"/>
    </style:style>
    <style:style style:name="P4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eb5b" fo:hyphenate="true" fo:hyphenation-remain-char-count="2" fo:hyphenation-push-char-count="2" loext:hyphenation-no-caps="false"/>
    </style:style>
    <style:style style:name="P4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f754" fo:hyphenate="true" fo:hyphenation-remain-char-count="2" fo:hyphenation-push-char-count="2" loext:hyphenation-no-caps="false"/>
    </style:style>
    <style:style style:name="P4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90060" fo:hyphenate="true" fo:hyphenation-remain-char-count="2" fo:hyphenation-push-char-count="2" loext:hyphenation-no-caps="false"/>
    </style:style>
    <style:style style:name="P4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a1990" fo:hyphenate="true" fo:hyphenation-remain-char-count="2" fo:hyphenation-push-char-count="2" loext:hyphenation-no-caps="false"/>
    </style:style>
    <style:style style:name="P4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607d8" fo:hyphenate="true" fo:hyphenation-remain-char-count="2" fo:hyphenation-push-char-count="2" loext:hyphenation-no-caps="false"/>
    </style:style>
    <style:style style:name="P4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31a8" fo:hyphenate="true" fo:hyphenation-remain-char-count="2" fo:hyphenation-push-char-count="2" loext:hyphenation-no-caps="false"/>
    </style:style>
    <style:style style:name="P4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ddcf" fo:hyphenate="true" fo:hyphenation-remain-char-count="2" fo:hyphenation-push-char-count="2" loext:hyphenation-no-caps="false"/>
    </style:style>
    <style:style style:name="P4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ed6d9" fo:hyphenate="true" fo:hyphenation-remain-char-count="2" fo:hyphenation-push-char-count="2" loext:hyphenation-no-caps="false"/>
    </style:style>
    <style:style style:name="P4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1c5c" fo:hyphenate="true" fo:hyphenation-remain-char-count="2" fo:hyphenation-push-char-count="2" loext:hyphenation-no-caps="false"/>
    </style:style>
    <style:style style:name="P4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25a43" fo:hyphenate="true" fo:hyphenation-remain-char-count="2" fo:hyphenation-push-char-count="2" loext:hyphenation-no-caps="false"/>
    </style:style>
    <style:style style:name="P4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18f3" fo:hyphenate="true" fo:hyphenation-remain-char-count="2" fo:hyphenation-push-char-count="2" loext:hyphenation-no-caps="false"/>
    </style:style>
    <style:style style:name="P4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5dafa" fo:hyphenate="true" fo:hyphenation-remain-char-count="2" fo:hyphenation-push-char-count="2" loext:hyphenation-no-caps="false"/>
    </style:style>
    <style:style style:name="P4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5e650" fo:hyphenate="true" fo:hyphenation-remain-char-count="2" fo:hyphenation-push-char-count="2" loext:hyphenation-no-caps="false"/>
    </style:style>
    <style:style style:name="P4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75ce9" fo:hyphenate="true" fo:hyphenation-remain-char-count="2" fo:hyphenation-push-char-count="2" loext:hyphenation-no-caps="false"/>
    </style:style>
    <style:style style:name="P4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85dbf" fo:hyphenate="true" fo:hyphenation-remain-char-count="2" fo:hyphenation-push-char-count="2" loext:hyphenation-no-caps="false"/>
    </style:style>
    <style:style style:name="P4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8ca38" fo:hyphenate="true" fo:hyphenation-remain-char-count="2" fo:hyphenation-push-char-count="2" loext:hyphenation-no-caps="false"/>
    </style:style>
    <style:style style:name="P4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a456b" fo:hyphenate="true" fo:hyphenation-remain-char-count="2" fo:hyphenation-push-char-count="2" loext:hyphenation-no-caps="false"/>
    </style:style>
    <style:style style:name="P4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bc51" fo:hyphenate="true" fo:hyphenation-remain-char-count="2" fo:hyphenation-push-char-count="2" loext:hyphenation-no-caps="false"/>
    </style:style>
    <style:style style:name="P4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c77a4" fo:hyphenate="true" fo:hyphenation-remain-char-count="2" fo:hyphenation-push-char-count="2" loext:hyphenation-no-caps="false"/>
    </style:style>
    <style:style style:name="P4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c81b9" fo:hyphenate="true" fo:hyphenation-remain-char-count="2" fo:hyphenation-push-char-count="2" loext:hyphenation-no-caps="false"/>
    </style:style>
    <style:style style:name="P4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e45dd" fo:hyphenate="true" fo:hyphenation-remain-char-count="2" fo:hyphenation-push-char-count="2" loext:hyphenation-no-caps="false"/>
    </style:style>
    <style:style style:name="P4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1b997" fo:hyphenate="true" fo:hyphenation-remain-char-count="2" fo:hyphenation-push-char-count="2" loext:hyphenation-no-caps="false"/>
    </style:style>
    <style:style style:name="P4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f105" fo:hyphenate="true" fo:hyphenation-remain-char-count="2" fo:hyphenation-push-char-count="2" loext:hyphenation-no-caps="false"/>
    </style:style>
    <style:style style:name="P4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c9de6" fo:hyphenate="true" fo:hyphenation-remain-char-count="2" fo:hyphenation-push-char-count="2" loext:hyphenation-no-caps="false"/>
    </style:style>
    <style:style style:name="P4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4471f" fo:hyphenate="true" fo:hyphenation-remain-char-count="2" fo:hyphenation-push-char-count="2" loext:hyphenation-no-caps="false"/>
    </style:style>
    <style:style style:name="P4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74ad6" fo:background-color="#ffffff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035b5" fo:background-color="#ffffff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8f105" fo:background-color="#ffffff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baf24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6b84d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cca28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8f105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8f105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0cc38e" fo:hyphenate="true" fo:hyphenation-remain-char-count="2" fo:hyphenation-push-char-count="2" loext:hyphenation-no-caps="false"/>
    </style:style>
    <style:style style:name="P4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830e6" fo:hyphenate="true" fo:hyphenation-remain-char-count="2" fo:hyphenation-push-char-count="2" loext:hyphenation-no-caps="false"/>
    </style:style>
    <style:style style:name="P4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be422" fo:hyphenate="true" fo:hyphenation-remain-char-count="2" fo:hyphenation-push-char-count="2" loext:hyphenation-no-caps="false"/>
    </style:style>
    <style:style style:name="P4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38f105" fo:hyphenate="true" fo:hyphenation-remain-char-count="2" fo:hyphenation-push-char-count="2" loext:hyphenation-no-caps="false"/>
    </style:style>
    <style:style style:name="P4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1428c1" style:font-size-asian="10.5pt" style:font-size-complex="10.5pt" fo:hyphenate="true" fo:hyphenation-remain-char-count="2" fo:hyphenation-push-char-count="2" loext:hyphenation-no-caps="false"/>
    </style:style>
    <style:style style:name="P4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6c9de6" style:font-size-asian="10.5pt" style:font-size-complex="10.5pt" fo:hyphenate="true" fo:hyphenation-remain-char-count="2" fo:hyphenation-push-char-count="2" loext:hyphenation-no-caps="false"/>
    </style:style>
    <style:style style:name="P4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e45dd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38f105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35b5" fo:hyphenate="true" fo:hyphenation-remain-char-count="2" fo:hyphenation-push-char-count="2" loext:hyphenation-no-caps="false"/>
    </style:style>
    <style:style style:name="P4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f105" fo:hyphenate="true" fo:hyphenation-remain-char-count="2" fo:hyphenation-push-char-count="2" loext:hyphenation-no-caps="false"/>
    </style:style>
    <style:style style:name="P4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50b555" fo:hyphenate="true" fo:hyphenation-remain-char-count="2" fo:hyphenation-push-char-count="2" loext:hyphenation-no-caps="false"/>
    </style:style>
    <style:style style:name="P4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33131d"/>
    </style:style>
    <style:style style:name="P4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40a7a5"/>
    </style:style>
    <style:style style:name="P4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74ad6" fo:background-color="#ffffff" style:font-name-asian="Arial3" style:font-size-asian="10.5pt" style:language-asian="pt" style:country-asian="BR" style:font-weight-asian="normal" style:font-size-complex="10.5pt" style:font-weight-complex="normal"/>
    </style:style>
    <style:style style:name="P4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paragraph-rsid="05575ce9"/>
    </style:style>
    <style:style style:name="T1" style:family="text">
      <style:text-properties officeooo:rsid="04d886fb"/>
    </style:style>
    <style:style style:name="T2" style:family="text">
      <style:text-properties officeooo:rsid="04f2ca98"/>
    </style:style>
    <style:style style:name="T3" style:family="text">
      <style:text-properties officeooo:rsid="04c0370d"/>
    </style:style>
    <style:style style:name="T4" style:family="text">
      <style:text-properties style:font-name-asian="Arial3"/>
    </style:style>
    <style:style style:name="T5" style:family="text">
      <style:text-properties officeooo:rsid="01aae15f" style:font-name-asian="Arial3"/>
    </style:style>
    <style:style style:name="T6" style:family="text">
      <style:text-properties officeooo:rsid="04dd12a5" style:font-name-asian="Arial3"/>
    </style:style>
    <style:style style:name="T7" style:family="text">
      <style:text-properties officeooo:rsid="04f2ca98" style:font-name-asian="Arial3"/>
    </style:style>
    <style:style style:name="T8" style:family="text">
      <style:text-properties officeooo:rsid="04e63af1" style:font-name-asian="Arial3"/>
    </style:style>
    <style:style style:name="T9" style:family="text">
      <style:text-properties officeooo:rsid="04c0370d" style:font-name-asian="Arial3"/>
    </style:style>
    <style:style style:name="T10" style:family="text">
      <style:text-properties style:font-name-asian="Arial3" style:language-asian="pt" style:country-asian="BR"/>
    </style:style>
    <style:style style:name="T11" style:family="text">
      <style:text-properties style:font-name-asian="Arial3" style:language-asian="pt" style:country-asian="BR" style:language-complex="ar" style:country-complex="SA"/>
    </style:style>
    <style:style style:name="T12" style:family="text">
      <style:text-properties officeooo:rsid="02ca63ba" style:font-name-asian="Arial3" style:language-asian="pt" style:country-asian="BR" style:language-complex="ar" style:country-complex="SA"/>
    </style:style>
    <style:style style:name="T13" style:family="text">
      <style:text-properties style:font-name-asian="Arial3" style:language-complex="ar" style:country-complex="SA"/>
    </style:style>
    <style:style style:name="T14" style:family="text">
      <style:text-properties officeooo:rsid="056436c7" style:font-name-asian="Arial3" style:language-complex="ar" style:country-complex="SA"/>
    </style:style>
    <style:style style:name="T15" style:family="text">
      <style:text-properties fo:color="#000000"/>
    </style:style>
    <style:style style:name="T16" style:family="text">
      <style:text-properties fo:color="#000000" style:font-name-asian="Arial3"/>
    </style:style>
    <style:style style:name="T17" style:family="text">
      <style:text-properties fo:color="#000000" officeooo:rsid="04560eef" style:font-name-asian="Arial3"/>
    </style:style>
    <style:style style:name="T18" style:family="text">
      <style:text-properties fo:color="#000000" officeooo:rsid="0451d4cf" style:font-name-asian="Arial3"/>
    </style:style>
    <style:style style:name="T19" style:family="text">
      <style:text-properties fo:color="#000000" officeooo:rsid="0342cb4a" style:font-name-asian="Arial3"/>
    </style:style>
    <style:style style:name="T20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21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22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23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24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25" style:family="text">
      <style:text-properties fo:color="#000000" style:text-line-through-style="none" style:text-line-through-type="none" style:font-name="Arial" fo:language="pt" fo:country="BR" style:text-underline-style="none" fo:font-weight="bold" officeooo:rsid="05682cf2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6" style:family="text">
      <style:text-properties fo:color="#000000" style:text-line-through-style="none" style:text-line-through-type="none" style:font-name="Arial" fo:language="pt" fo:country="BR" style:text-underline-style="none" fo:font-weight="bold" officeooo:rsid="04fd62cb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7" style:family="text">
      <style:text-properties fo:color="#000000" style:text-line-through-style="none" style:text-line-through-type="none" style:font-name="Arial" fo:language="pt" fo:country="BR" style:text-underline-style="none" fo:font-weight="bold" officeooo:rsid="04ffc559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8" style:family="text">
      <style:text-properties fo:color="#000000" style:text-line-through-style="none" style:text-line-through-type="none" style:font-name="Arial" fo:language="pt" fo:country="BR" style:text-underline-style="none" fo:font-weight="bold" officeooo:rsid="05021f32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9" style:family="text">
      <style:text-properties fo:color="#000000" style:text-line-through-style="none" style:text-line-through-type="none" style:font-name="Arial" fo:language="pt" fo:country="BR" style:text-underline-style="none" fo:font-weight="bold" officeooo:rsid="0502c3e8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0" style:family="text">
      <style:text-properties fo:color="#000000" style:text-line-through-style="none" style:text-line-through-type="none" style:font-name="Arial" fo:language="pt" fo:country="BR" style:text-underline-style="none" fo:font-weight="bold" officeooo:rsid="050b036c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1" style:family="text">
      <style:text-properties fo:color="#000000" style:text-line-through-style="none" style:text-line-through-type="none" style:font-name="Arial" fo:language="pt" fo:country="BR" style:text-underline-style="none" fo:font-weight="bold" officeooo:rsid="0568f409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2" style:family="text">
      <style:text-properties fo:color="#000000" style:text-line-through-style="none" style:text-line-through-type="none" style:font-name="Arial" fo:language="pt" fo:country="BR" style:text-underline-style="none" fo:font-weight="bold" officeooo:rsid="05273382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3" style:family="text">
      <style:text-properties fo:color="#000000" style:text-line-through-style="none" style:text-line-through-type="none" style:font-name="Arial" fo:language="pt" fo:country="BR" style:text-underline-style="none" fo:font-weight="bold" officeooo:rsid="05e1c252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4" style:family="text">
      <style:text-properties fo:color="#000000" style:text-line-through-style="none" style:text-line-through-type="none" style:font-name="Arial" fo:language="pt" fo:country="BR" style:text-underline-style="none" fo:font-weight="bold" officeooo:rsid="056d0e6d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5" style:family="text">
      <style:text-properties fo:color="#000000" style:text-line-through-style="none" style:text-line-through-type="none" style:font-name="Arial" fo:language="pt" fo:country="BR" style:text-underline-style="none" fo:font-weight="bold" officeooo:rsid="055df39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6" style:family="text">
      <style:text-properties fo:color="#000000" style:text-line-through-style="none" style:text-line-through-type="none" style:font-name="Arial" fo:language="pt" fo:country="BR" style:text-underline-style="none" fo:font-weight="bold" officeooo:rsid="050f6dc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7" style:family="text">
      <style:text-properties fo:color="#000000" style:text-line-through-style="none" style:text-line-through-type="none" style:font-name="Arial" fo:language="pt" fo:country="BR" style:text-underline-style="none" fo:font-weight="bold" officeooo:rsid="05100b38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8" style:family="text">
      <style:text-properties fo:color="#000000" style:text-line-through-style="none" style:text-line-through-type="none" style:font-name="Arial" fo:language="pt" fo:country="BR" style:text-underline-style="none" fo:font-weight="bold" officeooo:rsid="05114be9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8f40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deb0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31683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40a7a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44ddf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4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45" style:family="text">
      <style:text-properties fo:color="#000000" style:text-line-through-style="none" style:text-line-through-type="none" style:font-name="Arial" fo:font-size="10.5pt" fo:language="pt" fo:country="none" officeooo:rsid="0558c915" style:letter-kerning="true" style:text-blinking="false" style:font-name-asian="Arial3" style:font-size-asian="10.5pt" style:font-size-complex="10.5pt" loext:padding="0cm" loext:border="none"/>
    </style:style>
    <style:style style:name="T46" style:family="text">
      <style:text-properties fo:color="#000000" style:text-line-through-style="none" style:text-line-through-type="none" style:font-name="Arial" fo:font-size="10.5pt" fo:language="pt" fo:country="none" officeooo:rsid="0558c915" style:letter-kerning="true" style:text-blinking="false" fo:background-color="#ffffff" loext:char-shading-value="0" style:font-name-asian="Arial3" style:font-size-asian="10.5pt" style:font-size-complex="10.5pt" loext:padding="0cm" loext:border="none"/>
    </style:style>
    <style:style style:name="T47" style:family="text">
      <style:text-properties fo:color="#000000" style:text-line-through-style="none" style:text-line-through-type="none" style:font-name="Arial" fo:font-size="10.5pt" fo:language="pt" fo:country="none" fo:font-weight="bold" officeooo:rsid="056d0e6d" style:letter-kerning="true" style:text-blinking="false" style:font-name-asian="Arial3" style:font-size-asian="10.5pt" style:font-weight-asian="bold" style:font-size-complex="10.5pt" style:font-weight-complex="bold" loext:padding="0cm" loext:border="none"/>
    </style:style>
    <style:style style:name="T48" style:family="text">
      <style:text-properties fo:color="#000000" style:text-line-through-style="none" style:text-line-through-type="none" style:font-name="Arial" fo:font-size="10.5pt" fo:language="pt" fo:country="none" fo:font-weight="bold" officeooo:rsid="05ee9178" style:letter-kerning="true" style:text-blinking="false" style:font-name-asian="Arial3" style:font-size-asian="10.5pt" style:font-weight-asian="bold" style:font-size-complex="10.5pt" style:font-weight-complex="bold" loext:padding="0cm" loext:border="none"/>
    </style:style>
    <style:style style:name="T49" style:family="text">
      <style:text-properties fo:color="#000000" style:text-line-through-style="none" style:text-line-through-type="none" style:font-name="Arial" fo:font-size="10.5pt" fo:language="pt" fo:country="none" fo:font-weight="bold" officeooo:rsid="05fe0d7f" style:letter-kerning="true" style:text-blinking="false" style:font-name-asian="Arial3" style:font-size-asian="10.5pt" style:font-weight-asian="bold" style:font-size-complex="10.5pt" style:font-weight-complex="bold" loext:padding="0cm" loext:border="none"/>
    </style:style>
    <style:style style:name="T50" style:family="text">
      <style:text-properties fo:color="#000000" style:text-line-through-style="none" style:text-line-through-type="none" style:font-name="Arial" fo:font-size="10.5pt" fo:language="pt" fo:country="none" fo:font-weight="bold" officeooo:rsid="06068675" style:letter-kerning="true" style:text-blinking="false" style:font-name-asian="Arial3" style:font-size-asian="10.5pt" style:font-weight-asian="bold" style:font-size-complex="10.5pt" style:font-weight-complex="bold" loext:padding="0cm" loext:border="none"/>
    </style:style>
    <style:style style:name="T51" style:family="text">
      <style:text-properties fo:color="#000000" style:text-line-through-style="none" style:text-line-through-type="none" style:font-name="Arial" fo:font-size="10.5pt" fo:language="pt" fo:country="none" fo:font-weight="bold" officeooo:rsid="060eeb10" style:letter-kerning="true" style:text-blinking="false" style:font-name-asian="Arial3" style:font-size-asian="10.5pt" style:font-weight-asian="bold" style:font-size-complex="10.5pt" style:font-weight-complex="bold" loext:padding="0cm" loext:border="none"/>
    </style:style>
    <style:style style:name="T52" style:family="text">
      <style:text-properties fo:color="#000000" style:text-line-through-style="none" style:text-line-through-type="none" style:font-name="Arial" fo:font-size="10.5pt" fo:language="pt" fo:country="none" style:text-underline-style="none" fo:font-weight="bold" officeooo:rsid="0558c915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53" style:family="text">
      <style:text-properties fo:color="#000000" style:text-line-through-style="none" style:text-line-through-type="none" style:font-name="Arial" fo:language="pt" fo:country="none" style:text-underline-style="none" fo:font-weight="bold" officeooo:rsid="05e0643a" style:text-underline-mode="continuous" style:text-overline-mode="continuous" style:text-line-through-mode="continuous" style:letter-kerning="true" style:text-blinking="false" fo:background-color="#ffff00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54" style:family="text">
      <style:text-properties fo:color="#000000" style:text-line-through-style="none" style:text-line-through-type="none" style:font-name="Arial" fo:language="pt" fo:country="none" style:text-underline-style="none" fo:font-weight="bold" officeooo:rsid="05e4b15b" style:text-underline-mode="continuous" style:text-overline-mode="continuous" style:text-line-through-mode="continuous" style:letter-kerning="true" style:text-blinking="false" fo:background-color="#ffff00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55" style:family="text">
      <style:text-properties fo:color="#000000" style:text-line-through-style="none" style:text-line-through-type="none" style:font-name="Arial" fo:language="pt" fo:country="none" style:text-underline-style="none" fo:font-weight="bold" officeooo:rsid="056d0e6d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56" style:family="text">
      <style:text-properties fo:color="#000000" style:text-line-through-style="none" style:text-line-through-type="none" style:font-name="Arial" fo:language="pt" fo:country="none" style:text-underline-style="none" fo:font-weight="bold" officeooo:rsid="05e0643a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57" style:family="text">
      <style:text-properties fo:color="#000000" style:text-line-through-style="none" style:text-line-through-type="none" style:font-name="Arial" fo:language="pt" fo:country="none" style:text-underline-style="none" fo:font-weight="bold" officeooo:rsid="05e4b15b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58" style:family="text">
      <style:text-properties fo:color="#000000" style:text-line-through-style="none" style:text-line-through-type="none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tyle-asian="normal" style:font-weight-asian="normal" style:font-name-complex="Arial3" style:font-style-complex="normal" style:font-weight-complex="normal" loext:padding="0cm" loext:border="none"/>
    </style:style>
    <style:style style:name="T59" style:family="text">
      <style:text-properties fo:color="#000000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tyle-asian="normal" style:font-name-complex="Arial3" style:font-style-complex="normal" loext:padding="0cm" loext:border="none"/>
    </style:style>
    <style:style style:name="T60" style:family="text">
      <style:text-properties fo:color="#000000" style:text-line-through-style="none" style:text-line-through-type="none" fo:language="pt" fo:country="BR" style:text-underline-style="none" officeooo:rsid="05100b38" style:text-underline-mode="continuous" style:text-overline-mode="continuous" style:text-line-through-mode="continuous" style:letter-kerning="true" style:text-blinking="false" fo:background-color="#ffffff" loext:char-shading-value="0" style:font-name-asian="Arial3" style:font-style-asian="normal" style:font-name-complex="Arial3" style:font-style-complex="normal" loext:padding="0cm" loext:border="none"/>
    </style:style>
    <style:style style:name="T61" style:family="text">
      <style:text-properties fo:color="#000000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tyle-asian="normal" style:font-name-complex="Arial3" style:font-style-complex="normal" loext:padding="0cm" loext:border="none"/>
    </style:style>
    <style:style style:name="T62" style:family="text">
      <style:text-properties fo:color="#000000" style:text-line-through-style="none" style:text-line-through-type="none" fo:language="pt" fo:country="BR" style:text-underline-style="none" officeooo:rsid="05100b3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tyle-asian="normal" style:font-name-complex="Arial3" style:font-style-complex="normal" loext:padding="0cm" loext:border="none"/>
    </style:style>
    <style:style style:name="T63" style:family="text">
      <style:text-properties fo:color="#000000" style:text-line-through-style="none" style:text-line-through-type="none" fo:language="pt" fo:country="none" officeooo:rsid="02718a22" style:letter-kerning="true" style:text-blinking="false" style:font-name-asian="Arial3" loext:padding="0cm" loext:border="none"/>
    </style:style>
    <style:style style:name="T64" style:family="text">
      <style:text-properties fo:color="#000000" style:text-line-through-style="none" style:text-line-through-type="none" fo:language="pt" fo:country="none" officeooo:rsid="056436c7" style:letter-kerning="true" style:text-blinking="false" style:font-name-asian="Arial3" loext:padding="0cm" loext:border="none"/>
    </style:style>
    <style:style style:name="T65" style:family="text">
      <style:text-properties fo:color="#000000" style:text-line-through-style="none" style:text-line-through-type="none" fo:language="pt" fo:country="none" officeooo:rsid="0558c915" style:letter-kerning="true" style:text-blinking="false" style:font-name-asian="Arial3" loext:padding="0cm" loext:border="none"/>
    </style:style>
    <style:style style:name="T66" style:family="text">
      <style:text-properties fo:color="#000000" style:text-line-through-style="none" style:text-line-through-type="none" fo:language="pt" fo:country="none" officeooo:rsid="05e1c252" style:letter-kerning="true" style:text-blinking="false" fo:background-color="#ffffff" loext:char-shading-value="0" style:font-name-asian="Arial3" loext:padding="0cm" loext:border="none"/>
    </style:style>
    <style:style style:name="T67" style:family="text">
      <style:text-properties fo:color="#000000" style:text-line-through-style="none" style:text-line-through-type="none" fo:language="pt" fo:country="none" officeooo:rsid="056d0e6d" style:letter-kerning="true" style:text-blinking="false" fo:background-color="#ffffff" loext:char-shading-value="0" style:font-name-asian="Arial3" loext:padding="0cm" loext:border="none"/>
    </style:style>
    <style:style style:name="T68" style:family="text">
      <style:text-properties fo:color="#000000" style:text-line-through-style="none" style:text-line-through-type="none" fo:language="pt" fo:country="none" officeooo:rsid="05e2ca22" style:letter-kerning="true" style:text-blinking="false" fo:background-color="#ffffff" loext:char-shading-value="0" style:font-name-asian="Arial3" loext:padding="0cm" loext:border="none"/>
    </style:style>
    <style:style style:name="T69" style:family="text">
      <style:text-properties fo:color="#000000" style:text-line-through-style="none" style:text-line-through-type="none" fo:language="pt" fo:country="none" officeooo:rsid="05e37546" style:letter-kerning="true" style:text-blinking="false" fo:background-color="#ffffff" loext:char-shading-value="0" style:font-name-asian="Arial3" loext:padding="0cm" loext:border="none"/>
    </style:style>
    <style:style style:name="T70" style:family="text">
      <style:text-properties fo:color="#000000" style:text-line-through-style="none" style:text-line-through-type="none" fo:language="pt" fo:country="none" officeooo:rsid="05e71727" style:letter-kerning="true" style:text-blinking="false" fo:background-color="#ffffff" loext:char-shading-value="0" style:font-name-asian="Arial3" loext:padding="0cm" loext:border="none"/>
    </style:style>
    <style:style style:name="T71" style:family="text">
      <style:text-properties fo:color="#000000" style:text-line-through-style="none" style:text-line-through-type="none" fo:language="pt" fo:country="none" officeooo:rsid="05e74d61" style:letter-kerning="true" style:text-blinking="false" fo:background-color="#ffffff" loext:char-shading-value="0" style:font-name-asian="Arial3" loext:padding="0cm" loext:border="none"/>
    </style:style>
    <style:style style:name="T72" style:family="text">
      <style:text-properties fo:color="#000000" style:text-line-through-style="none" style:text-line-through-type="none" fo:language="pt" fo:country="none" officeooo:rsid="05e83248" style:letter-kerning="true" style:text-blinking="false" fo:background-color="#ffffff" loext:char-shading-value="0" style:font-name-asian="Arial3" loext:padding="0cm" loext:border="none"/>
    </style:style>
    <style:style style:name="T73" style:family="text">
      <style:text-properties fo:color="#000000" style:text-line-through-style="none" style:text-line-through-type="none" fo:language="pt" fo:country="none" officeooo:rsid="05eb3f5f" style:letter-kerning="true" style:text-blinking="false" fo:background-color="#ffffff" loext:char-shading-value="0" style:font-name-asian="Arial3" loext:padding="0cm" loext:border="none"/>
    </style:style>
    <style:style style:name="T74" style:family="text">
      <style:text-properties fo:color="#000000" style:text-line-through-style="none" style:text-line-through-type="none" fo:language="pt" fo:country="none" officeooo:rsid="05ecbcbf" style:letter-kerning="true" style:text-blinking="false" fo:background-color="#ffffff" loext:char-shading-value="0" style:font-name-asian="Arial3" loext:padding="0cm" loext:border="none"/>
    </style:style>
    <style:style style:name="T75" style:family="text">
      <style:text-properties fo:color="#000000" style:text-line-through-style="none" style:text-line-through-type="none" fo:language="pt" fo:country="none" officeooo:rsid="05ece391" style:letter-kerning="true" style:text-blinking="false" fo:background-color="#ffffff" loext:char-shading-value="0" style:font-name-asian="Arial3" loext:padding="0cm" loext:border="none"/>
    </style:style>
    <style:style style:name="T76" style:family="text">
      <style:text-properties fo:color="#000000" style:text-line-through-style="none" style:text-line-through-type="none" fo:language="pt" fo:country="none" officeooo:rsid="05ee9178" style:letter-kerning="true" style:text-blinking="false" fo:background-color="#ffffff" loext:char-shading-value="0" style:font-name-asian="Arial3" loext:padding="0cm" loext:border="none"/>
    </style:style>
    <style:style style:name="T77" style:family="text">
      <style:text-properties fo:color="#000000" style:text-line-through-style="none" style:text-line-through-type="none" fo:language="pt" fo:country="none" officeooo:rsid="05ef3ff9" style:letter-kerning="true" style:text-blinking="false" fo:background-color="#ffffff" loext:char-shading-value="0" style:font-name-asian="Arial3" loext:padding="0cm" loext:border="none"/>
    </style:style>
    <style:style style:name="T78" style:family="text">
      <style:text-properties fo:color="#000000" style:text-line-through-style="none" style:text-line-through-type="none" fo:language="pt" fo:country="none" officeooo:rsid="05f02e50" style:letter-kerning="true" style:text-blinking="false" fo:background-color="#ffffff" loext:char-shading-value="0" style:font-name-asian="Arial3" loext:padding="0cm" loext:border="none"/>
    </style:style>
    <style:style style:name="T79" style:family="text">
      <style:text-properties fo:color="#000000" style:text-line-through-style="none" style:text-line-through-type="none" fo:language="pt" fo:country="none" officeooo:rsid="05f06fc5" style:letter-kerning="true" style:text-blinking="false" fo:background-color="#ffffff" loext:char-shading-value="0" style:font-name-asian="Arial3" loext:padding="0cm" loext:border="none"/>
    </style:style>
    <style:style style:name="T80" style:family="text">
      <style:text-properties fo:color="#000000" style:text-line-through-style="none" style:text-line-through-type="none" fo:language="pt" fo:country="none" officeooo:rsid="05f20d84" style:letter-kerning="true" style:text-blinking="false" fo:background-color="#ffffff" loext:char-shading-value="0" style:font-name-asian="Arial3" loext:padding="0cm" loext:border="none"/>
    </style:style>
    <style:style style:name="T81" style:family="text">
      <style:text-properties fo:color="#000000" style:text-line-through-style="none" style:text-line-through-type="none" fo:language="pt" fo:country="none" officeooo:rsid="05f2bf18" style:letter-kerning="true" style:text-blinking="false" fo:background-color="#ffffff" loext:char-shading-value="0" style:font-name-asian="Arial3" loext:padding="0cm" loext:border="none"/>
    </style:style>
    <style:style style:name="T82" style:family="text">
      <style:text-properties fo:color="#000000" style:text-line-through-style="none" style:text-line-through-type="none" fo:language="pt" fo:country="none" officeooo:rsid="05f4eb32" style:letter-kerning="true" style:text-blinking="false" fo:background-color="#ffffff" loext:char-shading-value="0" style:font-name-asian="Arial3" loext:padding="0cm" loext:border="none"/>
    </style:style>
    <style:style style:name="T83" style:family="text">
      <style:text-properties fo:color="#000000" style:text-line-through-style="none" style:text-line-through-type="none" fo:language="pt" fo:country="none" officeooo:rsid="05f54744" style:letter-kerning="true" style:text-blinking="false" fo:background-color="#ffffff" loext:char-shading-value="0" style:font-name-asian="Arial3" loext:padding="0cm" loext:border="none"/>
    </style:style>
    <style:style style:name="T84" style:family="text">
      <style:text-properties fo:color="#000000" style:text-line-through-style="none" style:text-line-through-type="none" fo:language="pt" fo:country="none" officeooo:rsid="05f6c53c" style:letter-kerning="true" style:text-blinking="false" fo:background-color="#ffffff" loext:char-shading-value="0" style:font-name-asian="Arial3" loext:padding="0cm" loext:border="none"/>
    </style:style>
    <style:style style:name="T85" style:family="text">
      <style:text-properties fo:color="#000000" style:text-line-through-style="none" style:text-line-through-type="none" fo:language="pt" fo:country="none" officeooo:rsid="05f828d2" style:letter-kerning="true" style:text-blinking="false" fo:background-color="#ffffff" loext:char-shading-value="0" style:font-name-asian="Arial3" loext:padding="0cm" loext:border="none"/>
    </style:style>
    <style:style style:name="T86" style:family="text">
      <style:text-properties fo:color="#000000" style:text-line-through-style="none" style:text-line-through-type="none" fo:language="pt" fo:country="none" officeooo:rsid="05f848c9" style:letter-kerning="true" style:text-blinking="false" fo:background-color="#ffffff" loext:char-shading-value="0" style:font-name-asian="Arial3" loext:padding="0cm" loext:border="none"/>
    </style:style>
    <style:style style:name="T87" style:family="text">
      <style:text-properties fo:color="#000000" style:text-line-through-style="none" style:text-line-through-type="none" fo:language="pt" fo:country="none" officeooo:rsid="05f9f3ab" style:letter-kerning="true" style:text-blinking="false" fo:background-color="#ffffff" loext:char-shading-value="0" style:font-name-asian="Arial3" loext:padding="0cm" loext:border="none"/>
    </style:style>
    <style:style style:name="T88" style:family="text">
      <style:text-properties fo:color="#000000" style:text-line-through-style="none" style:text-line-through-type="none" fo:language="pt" fo:country="none" officeooo:rsid="05fb8c95" style:letter-kerning="true" style:text-blinking="false" fo:background-color="#ffffff" loext:char-shading-value="0" style:font-name-asian="Arial3" loext:padding="0cm" loext:border="none"/>
    </style:style>
    <style:style style:name="T89" style:family="text">
      <style:text-properties fo:color="#000000" style:text-line-through-style="none" style:text-line-through-type="none" fo:language="pt" fo:country="none" officeooo:rsid="05fc0e6d" style:letter-kerning="true" style:text-blinking="false" fo:background-color="#ffffff" loext:char-shading-value="0" style:font-name-asian="Arial3" loext:padding="0cm" loext:border="none"/>
    </style:style>
    <style:style style:name="T90" style:family="text">
      <style:text-properties fo:color="#000000" style:text-line-through-style="none" style:text-line-through-type="none" fo:language="pt" fo:country="none" officeooo:rsid="05fd4db8" style:letter-kerning="true" style:text-blinking="false" fo:background-color="#ffffff" loext:char-shading-value="0" style:font-name-asian="Arial3" loext:padding="0cm" loext:border="none"/>
    </style:style>
    <style:style style:name="T91" style:family="text">
      <style:text-properties fo:color="#000000" style:text-line-through-style="none" style:text-line-through-type="none" fo:language="pt" fo:country="none" officeooo:rsid="0600a1af" style:letter-kerning="true" style:text-blinking="false" fo:background-color="#ffffff" loext:char-shading-value="0" style:font-name-asian="Arial3" loext:padding="0cm" loext:border="none"/>
    </style:style>
    <style:style style:name="T92" style:family="text">
      <style:text-properties fo:color="#000000" style:text-line-through-style="none" style:text-line-through-type="none" fo:language="pt" fo:country="none" officeooo:rsid="0600b4ec" style:letter-kerning="true" style:text-blinking="false" fo:background-color="#ffffff" loext:char-shading-value="0" style:font-name-asian="Arial3" loext:padding="0cm" loext:border="none"/>
    </style:style>
    <style:style style:name="T93" style:family="text">
      <style:text-properties fo:color="#000000" style:text-line-through-style="none" style:text-line-through-type="none" fo:language="pt" fo:country="none" officeooo:rsid="0602a2e1" style:letter-kerning="true" style:text-blinking="false" fo:background-color="#ffffff" loext:char-shading-value="0" style:font-name-asian="Arial3" loext:padding="0cm" loext:border="none"/>
    </style:style>
    <style:style style:name="T94" style:family="text">
      <style:text-properties fo:color="#000000" style:text-line-through-style="none" style:text-line-through-type="none" fo:language="pt" fo:country="none" officeooo:rsid="0603000f" style:letter-kerning="true" style:text-blinking="false" fo:background-color="#ffffff" loext:char-shading-value="0" style:font-name-asian="Arial3" loext:padding="0cm" loext:border="none"/>
    </style:style>
    <style:style style:name="T95" style:family="text">
      <style:text-properties fo:color="#000000" style:text-line-through-style="none" style:text-line-through-type="none" fo:language="pt" fo:country="none" officeooo:rsid="06047185" style:letter-kerning="true" style:text-blinking="false" fo:background-color="#ffffff" loext:char-shading-value="0" style:font-name-asian="Arial3" loext:padding="0cm" loext:border="none"/>
    </style:style>
    <style:style style:name="T96" style:family="text">
      <style:text-properties fo:color="#000000" style:text-line-through-style="none" style:text-line-through-type="none" fo:language="pt" fo:country="none" officeooo:rsid="0605d216" style:letter-kerning="true" style:text-blinking="false" fo:background-color="#ffffff" loext:char-shading-value="0" style:font-name-asian="Arial3" loext:padding="0cm" loext:border="none"/>
    </style:style>
    <style:style style:name="T97" style:family="text">
      <style:text-properties fo:color="#000000" style:text-line-through-style="none" style:text-line-through-type="none" fo:language="pt" fo:country="none" officeooo:rsid="060690c4" style:letter-kerning="true" style:text-blinking="false" fo:background-color="#ffffff" loext:char-shading-value="0" style:font-name-asian="Arial3" loext:padding="0cm" loext:border="none"/>
    </style:style>
    <style:style style:name="T98" style:family="text">
      <style:text-properties fo:color="#000000" style:text-line-through-style="none" style:text-line-through-type="none" fo:language="pt" fo:country="none" officeooo:rsid="0607a88a" style:letter-kerning="true" style:text-blinking="false" fo:background-color="#ffffff" loext:char-shading-value="0" style:font-name-asian="Arial3" loext:padding="0cm" loext:border="none"/>
    </style:style>
    <style:style style:name="T99" style:family="text">
      <style:text-properties fo:color="#000000" style:text-line-through-style="none" style:text-line-through-type="none" fo:language="pt" fo:country="none" officeooo:rsid="060d0e7c" style:letter-kerning="true" style:text-blinking="false" fo:background-color="#ffffff" loext:char-shading-value="0" style:font-name-asian="Arial3" loext:padding="0cm" loext:border="none"/>
    </style:style>
    <style:style style:name="T100" style:family="text">
      <style:text-properties fo:color="#000000" style:text-line-through-style="none" style:text-line-through-type="none" fo:language="pt" fo:country="none" officeooo:rsid="0558c915" style:letter-kerning="true" style:text-blinking="false" fo:background-color="#ffffff" loext:char-shading-value="0" style:font-name-asian="Arial3" loext:padding="0cm" loext:border="none"/>
    </style:style>
    <style:style style:name="T101" style:family="text">
      <style:text-properties fo:color="#000000" style:text-line-through-style="none" style:text-line-through-type="none" fo:language="pt" fo:country="none" officeooo:rsid="0610ba0e" style:letter-kerning="true" style:text-blinking="false" fo:background-color="#ffffff" loext:char-shading-value="0" style:font-name-asian="Arial3" loext:padding="0cm" loext:border="none"/>
    </style:style>
    <style:style style:name="T102" style:family="text">
      <style:text-properties fo:color="#000000" style:text-line-through-style="none" style:text-line-through-type="none" fo:language="pt" fo:country="none" officeooo:rsid="05e66a8a" style:letter-kerning="true" style:text-blinking="false" fo:background-color="transparent" loext:char-shading-value="0" style:font-name-asian="Arial3" loext:padding="0cm" loext:border="none"/>
    </style:style>
    <style:style style:name="T103" style:family="text">
      <style:text-properties fo:color="#000000" style:text-line-through-style="none" style:text-line-through-type="none" fo:language="pt" fo:country="none" officeooo:rsid="056d0e6d" style:letter-kerning="true" style:text-blinking="false" fo:background-color="transparent" loext:char-shading-value="0" style:font-name-asian="Arial3" loext:padding="0cm" loext:border="none"/>
    </style:style>
    <style:style style:name="T104" style:family="text">
      <style:text-properties fo:color="#000000" style:text-line-through-style="none" style:text-line-through-type="none" fo:language="pt" fo:country="none" officeooo:rsid="05e83248" style:letter-kerning="true" style:text-blinking="false" fo:background-color="transparent" loext:char-shading-value="0" style:font-name-asian="Arial3" loext:padding="0cm" loext:border="none"/>
    </style:style>
    <style:style style:name="T105" style:family="text">
      <style:text-properties fo:color="#000000" style:text-line-through-style="none" style:text-line-through-type="none" fo:language="pt" fo:country="none" officeooo:rsid="05ebd675" style:letter-kerning="true" style:text-blinking="false" fo:background-color="transparent" loext:char-shading-value="0" style:font-name-asian="Arial3" loext:padding="0cm" loext:border="none"/>
    </style:style>
    <style:style style:name="T106" style:family="text">
      <style:text-properties fo:color="#000000" style:text-line-through-style="none" style:text-line-through-type="none" fo:language="pt" fo:country="none" officeooo:rsid="05f38a52" style:letter-kerning="true" style:text-blinking="false" fo:background-color="transparent" loext:char-shading-value="0" style:font-name-asian="Arial3" loext:padding="0cm" loext:border="none"/>
    </style:style>
    <style:style style:name="T107" style:family="text">
      <style:text-properties fo:color="#000000" style:text-line-through-style="none" style:text-line-through-type="none" fo:language="pt" fo:country="none" officeooo:rsid="0602a2e1" style:letter-kerning="true" style:text-blinking="false" fo:background-color="transparent" loext:char-shading-value="0" style:font-name-asian="Arial3" loext:padding="0cm" loext:border="none"/>
    </style:style>
    <style:style style:name="T108" style:family="text">
      <style:text-properties fo:color="#000000" style:text-line-through-style="none" style:text-line-through-type="none" fo:language="pt" fo:country="none" officeooo:rsid="060488e2" style:letter-kerning="true" style:text-blinking="false" fo:background-color="transparent" loext:char-shading-value="0" style:font-name-asian="Arial3" loext:padding="0cm" loext:border="none"/>
    </style:style>
    <style:style style:name="T109" style:family="text">
      <style:text-properties fo:color="#000000" style:text-line-through-style="none" style:text-line-through-type="none" fo:language="pt" fo:country="none" officeooo:rsid="06080735" style:letter-kerning="true" style:text-blinking="false" fo:background-color="transparent" loext:char-shading-value="0" style:font-name-asian="Arial3" loext:padding="0cm" loext:border="none"/>
    </style:style>
    <style:style style:name="T110" style:family="text">
      <style:text-properties fo:color="#000000" style:text-line-through-style="none" style:text-line-through-type="none" fo:language="pt" fo:country="none" officeooo:rsid="060d325f" style:letter-kerning="true" style:text-blinking="false" fo:background-color="transparent" loext:char-shading-value="0" style:font-name-asian="Arial3" loext:padding="0cm" loext:border="none"/>
    </style:style>
    <style:style style:name="T111" style:family="text">
      <style:text-properties fo:font-variant="normal" fo:text-transform="none" fo:color="#000000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861b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8f40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bb05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d6b0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f0e4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035b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2914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3131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3dd3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5573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6bf9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86dd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a28e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baf2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d15b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edef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11f3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314c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3a65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6b84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7993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7eb5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7f75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9006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a199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47d9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d661d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4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8f409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4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cca28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4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af924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4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d31a8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47" style:family="text">
      <style:text-properties fo:font-variant="normal" fo:text-transform="none" fo:color="#000000" style:text-line-through-style="none" style:text-line-through-type="none" style:font-name="Arial" fo:letter-spacing="normal" fo:language="pt" fo:country="none" fo:font-style="normal" style:text-underline-style="none" fo:font-weight="bold" officeooo:rsid="0558c915" style:text-underline-mode="continuous" style:text-overline-mode="continuous" style:text-line-through-mode="continuous" style:letter-kerning="true" style:text-blinking="false" fo:background-color="#ffff00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4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1bf6d" style:text-blinking="false" fo:background-color="transparent" loext:char-shading-value="0" style:font-size-asian="10.5pt" style:font-size-complex="10.5pt"/>
    </style:style>
    <style:style style:name="T14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.5pt" style:font-size-complex="10.5pt"/>
    </style:style>
    <style:style style:name="T15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b036c" style:text-blinking="false" fo:background-color="transparent" loext:char-shading-value="0" style:font-size-asian="10.5pt" style:font-size-complex="10.5pt"/>
    </style:style>
    <style:style style:name="T15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d9003" style:text-blinking="false" fo:background-color="transparent" loext:char-shading-value="0" style:font-size-asian="10.5pt" style:font-size-complex="10.5pt"/>
    </style:style>
    <style:style style:name="T15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28c1" style:text-blinking="false" fo:background-color="transparent" loext:char-shading-value="0" style:font-size-asian="10.5pt" style:font-size-complex="10.5pt"/>
    </style:style>
    <style:style style:name="T15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12151" style:text-blinking="false" fo:background-color="transparent" loext:char-shading-value="0" style:font-size-asian="10.5pt" style:font-size-complex="10.5pt"/>
    </style:style>
    <style:style style:name="T15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3d88b" style:text-blinking="false" fo:background-color="transparent" loext:char-shading-value="0" style:font-size-asian="10.5pt" style:font-size-complex="10.5pt"/>
    </style:style>
    <style:style style:name="T15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bf90" style:text-blinking="false" fo:background-color="transparent" loext:char-shading-value="0" style:font-size-asian="10.5pt" style:font-size-complex="10.5pt"/>
    </style:style>
    <style:style style:name="T15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a1990" style:text-blinking="false" fo:background-color="transparent" loext:char-shading-value="0" style:font-size-asian="10.5pt" style:font-size-complex="10.5pt"/>
    </style:style>
    <style:style style:name="T15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31a8" style:text-blinking="false" fo:background-color="transparent" loext:char-shading-value="0" style:font-size-asian="10.5pt" style:font-size-complex="10.5pt"/>
    </style:style>
    <style:style style:name="T15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ddcf" style:text-blinking="false" fo:background-color="transparent" loext:char-shading-value="0" style:font-size-asian="10.5pt" style:font-size-complex="10.5pt"/>
    </style:style>
    <style:style style:name="T15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5a43" style:text-blinking="false" fo:background-color="transparent" loext:char-shading-value="0" style:font-size-asian="10.5pt" style:font-size-complex="10.5pt"/>
    </style:style>
    <style:style style:name="T16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85dbf" style:text-blinking="false" fo:background-color="transparent" loext:char-shading-value="0" style:font-size-asian="10.5pt" style:font-size-complex="10.5pt"/>
    </style:style>
    <style:style style:name="T16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0.5pt" style:font-size-complex="10.5pt"/>
    </style:style>
    <style:style style:name="T16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e74d61" style:text-blinking="false" fo:background-color="transparent" loext:char-shading-value="0" style:font-size-asian="10.5pt" style:font-size-complex="10.5pt"/>
    </style:style>
    <style:style style:name="T16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f06fc5" style:text-blinking="false" fo:background-color="transparent" loext:char-shading-value="0" style:font-size-asian="10.5pt" style:font-size-complex="10.5pt"/>
    </style:style>
    <style:style style:name="T16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47d98" style:text-blinking="false" fo:background-color="transparent" loext:char-shading-value="0" style:font-size-asian="10.5pt" style:font-size-complex="10.5pt"/>
    </style:style>
    <style:style style:name="T16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12478" style:text-blinking="false" fo:background-color="transparent" loext:char-shading-value="0" style:font-size-asian="10.5pt" style:font-weight-asian="normal" style:font-size-complex="10.5pt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21f32" style:text-blinking="false" fo:background-color="transparent" loext:char-shading-value="0" style:font-size-asian="10.5pt" style:font-weight-asian="normal" style:font-size-complex="10.5pt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396ab" style:text-blinking="false" fo:background-color="transparent" loext:char-shading-value="0" style:font-size-asian="10.5pt" style:font-weight-asian="normal" style:font-size-complex="10.5pt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53708" style:text-blinking="false" fo:background-color="transparent" loext:char-shading-value="0" style:font-size-asian="10.5pt" style:font-weight-asian="normal" style:font-size-complex="10.5pt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71354" style:text-blinking="false" fo:background-color="transparent" loext:char-shading-value="0" style:font-size-asian="10.5pt" style:font-weight-asian="normal" style:font-size-complex="10.5pt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b036c" style:text-blinking="false" fo:background-color="transparent" loext:char-shading-value="0" style:font-size-asian="10.5pt" style:font-weight-asian="normal" style:font-size-complex="10.5pt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107ee" style:text-blinking="false" fo:background-color="transparent" loext:char-shading-value="0" style:font-size-asian="10.5pt" style:font-weight-asian="normal" style:font-size-complex="10.5pt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8a42b" style:text-blinking="false" fo:background-color="transparent" loext:char-shading-value="0" style:font-size-asian="10.5pt" style:font-weight-asian="normal" style:font-size-complex="10.5pt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79dd" style:text-blinking="false" fo:background-color="transparent" loext:char-shading-value="0" style:font-size-asian="10.5pt" style:font-weight-asian="normal" style:font-size-complex="10.5pt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17f3" style:text-blinking="false" fo:background-color="transparent" loext:char-shading-value="0" style:font-size-asian="10.5pt" style:font-weight-asian="normal" style:font-size-complex="10.5pt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12151" style:text-blinking="false" fo:background-color="transparent" loext:char-shading-value="0" style:font-size-asian="10.5pt" style:font-weight-asian="normal" style:font-size-complex="10.5pt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3d88b" style:text-blinking="false" fo:background-color="transparent" loext:char-shading-value="0" style:font-size-asian="10.5pt" style:font-weight-asian="normal" style:font-size-complex="10.5pt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46355" style:text-blinking="false" fo:background-color="transparent" loext:char-shading-value="0" style:font-size-asian="10.5pt" style:font-weight-asian="normal" style:font-size-complex="10.5pt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9cc76" style:text-blinking="false" fo:background-color="transparent" loext:char-shading-value="0" style:font-size-asian="10.5pt" style:font-weight-asian="normal" style:font-size-complex="10.5pt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d661d" style:text-blinking="false" fo:background-color="transparent" loext:char-shading-value="0" style:font-size-asian="10.5pt" style:font-weight-asian="normal" style:font-size-complex="10.5pt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bf90" style:text-blinking="false" fo:background-color="transparent" loext:char-shading-value="0" style:font-size-asian="10.5pt" style:font-weight-asian="normal" style:font-size-complex="10.5pt" style:font-weight-complex="normal"/>
    </style:style>
    <style:style style:name="T18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314c8" style:text-blinking="false" fo:background-color="transparent" loext:char-shading-value="0" style:font-size-asian="10.5pt" style:font-weight-asian="normal" style:font-size-complex="10.5pt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f06fc5" style:text-blinking="false" fo:background-color="transparent" loext:char-shading-value="0" style:font-size-asian="10.5pt" style:font-weight-asian="bold" style:font-size-complex="10.5pt" style:font-weight-complex="bold"/>
    </style:style>
    <style:style style:name="T18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8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6080735" style:text-blinking="false" fo:background-color="transparent" loext:char-shading-value="0" style:font-size-asian="10.5pt" style:font-weight-asian="bold" style:font-size-complex="10.5pt" style:font-weight-complex="bold"/>
    </style:style>
    <style:style style:name="T18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3024d" style:text-blinking="false" fo:background-color="#ffffff" loext:char-shading-value="0" style:font-size-asian="10.5pt" style:font-weight-asian="normal" style:font-size-complex="10.5pt" style:font-weight-complex="normal"/>
    </style:style>
    <style:style style:name="T18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ffef4" style:text-blinking="false" fo:background-color="#ffffff" loext:char-shading-value="0" style:font-size-asian="10.5pt" style:font-weight-asian="normal" style:font-size-complex="10.5pt" style:font-weight-complex="normal"/>
    </style:style>
    <style:style style:name="T18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weight-asian="normal" style:font-size-complex="10.5pt" style:font-weight-complex="normal"/>
    </style:style>
    <style:style style:name="T18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53708" style:text-blinking="false" fo:background-color="#ffffff" loext:char-shading-value="0" style:font-size-asian="10.5pt" style:font-weight-asian="normal" style:font-size-complex="10.5pt" style:font-weight-complex="normal"/>
    </style:style>
    <style:style style:name="T18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6ea4b" style:text-blinking="false" fo:background-color="#ffffff" loext:char-shading-value="0" style:font-size-asian="10.5pt" style:font-weight-asian="normal" style:font-size-complex="10.5pt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71354" style:text-blinking="false" fo:background-color="#ffffff" loext:char-shading-value="0" style:font-size-asian="10.5pt" style:font-weight-asian="normal" style:font-size-complex="10.5pt" style:font-weight-complex="normal"/>
    </style:style>
    <style:style style:name="T19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c722e" style:text-blinking="false" fo:background-color="#ffffff" loext:char-shading-value="0" style:font-size-asian="10.5pt" style:font-weight-asian="normal" style:font-size-complex="10.5pt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c9424" style:text-blinking="false" fo:background-color="#ffffff" loext:char-shading-value="0" style:font-size-asian="10.5pt" style:font-weight-asian="normal" style:font-size-complex="10.5pt" style:font-weight-complex="normal"/>
    </style:style>
    <style:style style:name="T19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cc38e" style:text-blinking="false" fo:background-color="#ffffff" loext:char-shading-value="0" style:font-size-asian="10.5pt" style:font-weight-asian="normal" style:font-size-complex="10.5pt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22c7a" style:text-blinking="false" fo:background-color="#ffffff" loext:char-shading-value="0" style:font-size-asian="10.5pt" style:font-weight-asian="normal" style:font-size-complex="10.5pt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46355" style:text-blinking="false" fo:background-color="#ffffff" loext:char-shading-value="0" style:font-size-asian="10.5pt" style:font-weight-asian="normal" style:font-size-complex="10.5pt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a1990" style:text-blinking="false" fo:background-color="#ffffff" loext:char-shading-value="0" style:font-size-asian="10.5pt" style:font-weight-asian="normal" style:font-size-complex="10.5pt" style:font-weight-complex="normal"/>
    </style:style>
    <style:style style:name="T19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31a8" style:text-blinking="false" fo:background-color="#ffffff" loext:char-shading-value="0" style:font-size-asian="10.5pt" style:font-weight-asian="normal" style:font-size-complex="10.5pt" style:font-weight-complex="normal"/>
    </style:style>
    <style:style style:name="T19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ddcf" style:text-blinking="false" fo:background-color="#ffffff" loext:char-shading-value="0" style:font-size-asian="10.5pt" style:font-weight-asian="normal" style:font-size-complex="10.5pt" style:font-weight-complex="normal"/>
    </style:style>
    <style:style style:name="T19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5dafa" style:text-blinking="false" fo:background-color="#ffffff" loext:char-shading-value="0" style:font-size-asian="10.5pt" style:font-weight-asian="normal" style:font-size-complex="10.5pt" style:font-weight-complex="normal"/>
    </style:style>
    <style:style style:name="T20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85dbf" style:text-blinking="false" fo:background-color="#ffffff" loext:char-shading-value="0" style:font-size-asian="10.5pt" style:font-weight-asian="normal" style:font-size-complex="10.5pt" style:font-weight-complex="normal"/>
    </style:style>
    <style:style style:name="T20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8ca38" style:text-blinking="false" fo:background-color="#ffffff" loext:char-shading-value="0" style:font-size-asian="10.5pt" style:font-weight-asian="normal" style:font-size-complex="10.5pt" style:font-weight-complex="normal"/>
    </style:style>
    <style:style style:name="T20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bc51" style:text-blinking="false" fo:background-color="#ffffff" loext:char-shading-value="0" style:font-size-asian="10.5pt" style:font-weight-asian="normal" style:font-size-complex="10.5pt" style:font-weight-complex="normal"/>
    </style:style>
    <style:style style:name="T20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e45dd" style:text-blinking="false" fo:background-color="#ffffff" loext:char-shading-value="0" style:font-size-asian="10.5pt" style:font-weight-asian="normal" style:font-size-complex="10.5pt" style:font-weight-complex="normal"/>
    </style:style>
    <style:style style:name="T20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20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15264" style:text-blinking="false" fo:background-color="#ffffff" loext:char-shading-value="0" style:font-size-asian="10.5pt" style:font-weight-asian="bold" style:font-size-complex="10.5pt" style:font-weight-complex="bold"/>
    </style:style>
    <style:style style:name="T20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396ab" style:text-blinking="false" fo:background-color="#ffffff" loext:char-shading-value="0" style:font-size-asian="10.5pt" style:font-weight-asian="bold" style:font-size-complex="10.5pt" style:font-weight-complex="bold"/>
    </style:style>
    <style:style style:name="T20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be422" style:text-blinking="false" fo:background-color="#ffffff" loext:char-shading-value="0" style:font-size-asian="10.5pt" style:font-weight-asian="bold" style:font-size-complex="10.5pt" style:font-weight-complex="bold"/>
    </style:style>
    <style:style style:name="T20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f06fc5" style:text-blinking="false" fo:background-color="#ffffff" loext:char-shading-value="0" style:font-size-asian="10.5pt" style:font-weight-asian="bold" style:font-size-complex="10.5pt" style:font-weight-complex="bold"/>
    </style:style>
    <style:style style:name="T20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602a2e1" style:text-blinking="false" fo:background-color="#ffffff" loext:char-shading-value="0" style:font-size-asian="10.5pt" style:font-weight-asian="bold" style:font-size-complex="10.5pt" style:font-weight-complex="bold"/>
    </style:style>
    <style:style style:name="T21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46440" style:text-blinking="false" fo:background-color="#ffffff" loext:char-shading-value="0" style:font-size-asian="10.5pt" style:font-weight-asian="bold" style:font-size-complex="10.5pt" style:font-weight-complex="bold"/>
    </style:style>
    <style:style style:name="T21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c9424" style:text-blinking="false" fo:background-color="#ffffff" loext:char-shading-value="0" style:font-size-asian="10.5pt" style:font-size-complex="10.5pt"/>
    </style:style>
    <style:style style:name="T21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107ee" style:text-blinking="false" fo:background-color="#ffffff" loext:char-shading-value="0" style:font-size-asian="10.5pt" style:font-size-complex="10.5pt"/>
    </style:style>
    <style:style style:name="T21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size-complex="10.5pt"/>
    </style:style>
    <style:style style:name="T21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ffef4" style:text-blinking="false" fo:background-color="#ffffff" loext:char-shading-value="0" style:font-size-asian="10.5pt" style:font-size-complex="10.5pt"/>
    </style:style>
    <style:style style:name="T21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1283" style:text-blinking="false" fo:background-color="#ffffff" loext:char-shading-value="0" style:font-size-asian="10.5pt" style:font-size-complex="10.5pt"/>
    </style:style>
    <style:style style:name="T21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e74d61" style:text-blinking="false" fo:background-color="#ffffff" loext:char-shading-value="0" style:font-size-asian="10.5pt" style:font-size-complex="10.5pt"/>
    </style:style>
    <style:style style:name="T2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fc0e6d" style:text-blinking="false" fo:background-color="#ffffff" loext:char-shading-value="0" style:font-size-asian="10.5pt" style:font-size-complex="10.5pt"/>
    </style:style>
    <style:style style:name="T2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46440" style:text-blinking="false" fo:background-color="#ffffff" loext:char-shading-value="0" style:font-size-asian="10.5pt" style:font-size-complex="10.5pt"/>
    </style:style>
    <style:style style:name="T21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11bf6d" style:text-blinking="false" fo:background-color="transparent" loext:char-shading-value="0" style:font-size-asian="10.5pt" style:font-size-complex="10.5pt"/>
    </style:style>
    <style:style style:name="T22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0ba7518" style:text-blinking="false" fo:background-color="#ffffff" loext:char-shading-value="0" style:font-size-asian="10.5pt" style:font-size-complex="10.5pt"/>
    </style:style>
    <style:style style:name="T22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0c9424" style:text-blinking="false" fo:background-color="#ffffff" loext:char-shading-value="0" style:font-size-asian="10.5pt" style:font-size-complex="10.5pt"/>
    </style:style>
    <style:style style:name="T22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0ffef4" style:text-blinking="false" fo:background-color="#ffffff" loext:char-shading-value="0" style:font-size-asian="10.5pt" style:font-size-complex="10.5pt"/>
    </style:style>
    <style:style style:name="T22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e74d61" style:text-blinking="false" fo:background-color="#ffffff" loext:char-shading-value="0" style:font-size-asian="10.5pt" style:font-size-complex="10.5pt"/>
    </style:style>
    <style:style style:name="T22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230" style:family="text">
      <style:text-properties fo:font-variant="normal" fo:text-transform="none" fo:color="#000000" style:font-name="Arial" fo:font-size="10.5pt" fo:letter-spacing="normal" fo:font-style="normal" fo:font-weight="bold" officeooo:rsid="00ba7518" fo:background-color="#ffffff" loext:char-shading-value="0" style:font-size-asian="10.5pt" style:font-weight-asian="bold" style:font-size-complex="10.5pt" style:font-weight-complex="bold"/>
    </style:style>
    <style:style style:name="T231" style:family="text">
      <style:text-properties fo:font-variant="normal" fo:text-transform="none" fo:color="#000000" style:font-name="Arial" fo:font-size="10.5pt" fo:letter-spacing="normal" fo:font-style="normal" fo:font-weight="bold" officeooo:rsid="00d9f5ba" fo:background-color="#ffffff" loext:char-shading-value="0" style:font-size-asian="10.5pt" style:font-weight-asian="bold" style:font-size-complex="10.5pt" style:font-weight-complex="bold"/>
    </style:style>
    <style:style style:name="T232" style:family="text">
      <style:text-properties fo:font-variant="normal" fo:text-transform="none" fo:color="#000000" style:font-name="Arial" fo:font-size="10.5pt" fo:letter-spacing="normal" fo:font-style="normal" fo:font-weight="bold" officeooo:rsid="053035b5" fo:background-color="#ffffff" loext:char-shading-value="0" style:font-size-asian="10.5pt" style:font-weight-asian="bold" style:font-size-complex="10.5pt" style:font-weight-complex="bold"/>
    </style:style>
    <style:style style:name="T233" style:family="text">
      <style:text-properties fo:font-variant="normal" fo:text-transform="none" fo:color="#000000" style:font-name="Arial" fo:font-size="10.5pt" fo:letter-spacing="normal" fo:font-style="normal" fo:font-weight="bold" officeooo:rsid="0555dafa" fo:background-color="#ffffff" loext:char-shading-value="0" style:font-size-asian="10.5pt" style:font-weight-asian="bold" style:font-size-complex="10.5pt" style:font-weight-complex="bold"/>
    </style:style>
    <style:style style:name="T234" style:family="text">
      <style:text-properties fo:font-variant="normal" fo:text-transform="none" fo:color="#000000" style:font-name="Arial" fo:font-size="10.5pt" fo:letter-spacing="normal" fo:font-style="normal" fo:font-weight="bold" officeooo:rsid="0555e650" fo:background-color="#ffffff" loext:char-shading-value="0" style:font-size-asian="10.5pt" style:font-weight-asian="bold" style:font-size-complex="10.5pt" style:font-weight-complex="bold"/>
    </style:style>
    <style:style style:name="T235" style:family="text">
      <style:text-properties fo:font-variant="normal" fo:text-transform="none" fo:color="#000000" style:font-name="Arial" fo:font-size="10.5pt" fo:letter-spacing="normal" fo:font-style="normal" fo:font-weight="bold" officeooo:rsid="0558ca38" fo:background-color="#ffffff" loext:char-shading-value="0" style:font-size-asian="10.5pt" style:font-weight-asian="bold" style:font-size-complex="10.5pt" style:font-weight-complex="bold"/>
    </style:style>
    <style:style style:name="T236" style:family="text">
      <style:text-properties fo:font-variant="normal" fo:text-transform="none" fo:color="#000000" style:font-name="Arial" fo:font-size="10.5pt" fo:letter-spacing="normal" fo:font-style="normal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237" style:family="text">
      <style:text-properties fo:font-variant="normal" fo:text-transform="none" fo:color="#000000" style:font-name="Arial" fo:font-size="10.5pt" fo:letter-spacing="normal" fo:font-style="normal" fo:font-weight="bold" officeooo:rsid="00d9f5ba" fo:background-color="transparent" loext:char-shading-value="0" style:font-size-asian="10.5pt" style:font-weight-asian="bold" style:font-size-complex="10.5pt" style:font-weight-complex="bold"/>
    </style:style>
    <style:style style:name="T238" style:family="text">
      <style:text-properties fo:font-variant="normal" fo:text-transform="none" fo:color="#000000" style:font-name="Arial" fo:font-size="10.5pt" fo:letter-spacing="normal" fo:font-style="normal" fo:font-weight="normal" officeooo:rsid="00ba7518" fo:background-color="#ffffff" loext:char-shading-value="0" style:font-size-asian="10.5pt" style:font-weight-asian="bold" style:font-size-complex="10.5pt" style:font-weight-complex="bold"/>
    </style:style>
    <style:style style:name="T239" style:family="text">
      <style:text-properties fo:font-variant="normal" fo:text-transform="none" fo:color="#000000" style:font-name="Arial" fo:font-size="10.5pt" fo:letter-spacing="normal" fo:font-style="normal" fo:font-weight="normal" officeooo:rsid="050c9424" fo:background-color="#ffffff" loext:char-shading-value="0" style:font-size-asian="10.5pt" style:font-weight-asian="bold" style:font-size-complex="10.5pt" style:font-weight-complex="bold"/>
    </style:style>
    <style:style style:name="T240" style:family="text">
      <style:text-properties fo:font-variant="normal" fo:text-transform="none" fo:color="#c9211e" style:text-line-through-style="none" style:text-line-through-type="none" style:font-name="Arial2" fo:letter-spacing="normal" fo:language="pt" fo:country="BR" fo:font-style="normal" style:text-underline-style="none" fo:font-weight="bold" officeooo:rsid="05e93a56" style:text-underline-mode="continuous" style:text-overline-mode="continuous" style:text-line-through-mode="continuous" style:letter-kerning="true" style:text-blinking="false" fo:background-color="#ffffff" loext:char-shading-value="0" style:font-name-asian="Calibri2" style:font-size-asian="10.5pt" style:language-asian="ar" style:country-asian="SA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4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4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c2ec5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4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a28e9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4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3badd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4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24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0a669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24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2739b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24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3" style:font-style-complex="normal" loext:padding="0cm" loext:border="none"/>
    </style:style>
    <style:style style:name="T24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100b38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3" style:font-style-complex="normal" loext:padding="0cm" loext:border="none"/>
    </style:style>
    <style:style style:name="T250" style:family="text">
      <style:text-properties fo:font-variant="normal" fo:text-transform="none" fo:color="#454545" style:text-line-through-style="none" style:text-line-through-type="none" style:font-name="Arial1" fo:font-size="9.7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fo:color="#454545" style:text-line-through-style="none" style:text-line-through-type="none" style:font-name="Arial1" fo:font-size="9.75pt" fo:letter-spacing="normal" fo:language="pt" fo:country="none" fo:font-style="normal" style:text-underline-style="none" fo:font-weight="normal" officeooo:rsid="0558c915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252" style:family="text">
      <style:text-properties fo:font-variant="normal" fo:text-transform="none" fo:color="#454545" style:text-line-through-style="none" style:text-line-through-type="none" style:font-name="Arial1" fo:font-size="9.75pt" fo:letter-spacing="normal" fo:language="pt" fo:country="none" fo:font-style="normal" fo:font-weight="normal" officeooo:rsid="0558c915" style:letter-kerning="true" style:text-blinking="false" style:font-name-asian="Arial3" loext:padding="0cm" loext:border="none"/>
    </style:style>
    <style:style style:name="T253" style:family="text">
      <style:text-properties fo:font-weight="bold" style:font-name-asian="Arial3" style:font-weight-asian="bold" style:font-weight-complex="bold"/>
    </style:style>
    <style:style style:name="T254" style:family="text">
      <style:text-properties style:font-name="Arial" fo:font-size="10.5pt" style:font-name-asian="Arial3" style:font-size-asian="10.5pt" style:font-size-complex="10.5pt"/>
    </style:style>
    <style:style style:name="T255" style:family="text">
      <style:text-properties style:font-name="Arial" fo:font-size="10.5pt" style:text-underline-style="solid" style:text-underline-width="auto" style:text-underline-color="font-color" fo:font-weight="bold" style:font-name-asian="Arial3" style:font-size-asian="10.5pt" style:font-weight-asian="bold" style:font-size-complex="10.5pt"/>
    </style:style>
    <style:style style:name="T256" style:family="text">
      <style:text-properties style:font-name="Arial" fo:font-size="10.5pt" style:text-underline-style="solid" style:text-underline-width="auto" style:text-underline-color="font-color" fo:font-weight="bold" officeooo:rsid="04dd12a5" style:font-name-asian="Arial3" style:font-size-asian="10.5pt" style:font-weight-asian="bold" style:font-size-complex="10.5pt"/>
    </style:style>
    <style:style style:name="T257" style:family="text">
      <style:text-properties style:font-name="Arial" fo:font-size="10.5pt" style:text-underline-style="solid" style:text-underline-width="auto" style:text-underline-color="font-color" fo:font-weight="bold" officeooo:rsid="04f2ca98" style:font-name-asian="Arial3" style:font-size-asian="10.5pt" style:font-weight-asian="bold" style:font-size-complex="10.5pt"/>
    </style:style>
    <style:style style:name="T258" style:family="text">
      <style:text-properties style:font-name="Arial" fo:font-size="10.5pt" style:text-underline-style="solid" style:text-underline-width="auto" style:text-underline-color="font-color" fo:font-weight="bold" officeooo:rsid="04c4c13d" style:font-name-asian="Arial3" style:font-size-asian="10.5pt" style:font-weight-asian="bold" style:font-size-complex="10.5pt"/>
    </style:style>
    <style:style style:name="T259" style:family="text">
      <style:text-properties style:font-name="Arial" fo:font-size="10.5pt" style:text-underline-style="solid" style:text-underline-width="auto" style:text-underline-color="font-color" fo:font-weight="bold" officeooo:rsid="04eea0f4" style:font-name-asian="Arial3" style:font-size-asian="10.5pt" style:font-weight-asian="bold" style:font-size-complex="10.5pt"/>
    </style:style>
    <style:style style:name="T260" style:family="text">
      <style:text-properties style:font-name="Arial" fo:font-size="10.5pt" style:text-underline-style="solid" style:text-underline-width="auto" style:text-underline-color="font-color" fo:font-weight="bold" officeooo:rsid="04c0fca0" style:font-name-asian="Arial3" style:font-size-asian="10.5pt" style:font-weight-asian="bold" style:font-size-complex="10.5pt"/>
    </style:style>
    <style:style style:name="T261" style:family="text">
      <style:text-properties style:font-name="Arial" fo:font-size="10.5pt" style:text-underline-style="solid" style:text-underline-width="auto" style:text-underline-color="font-color" fo:font-weight="bold" officeooo:rsid="04ea9256" style:font-name-asian="Arial3" style:font-size-asian="10.5pt" style:font-weight-asian="bold" style:font-size-complex="10.5pt"/>
    </style:style>
    <style:style style:name="T262" style:family="text">
      <style:text-properties style:text-underline-style="solid" style:text-underline-width="auto" style:text-underline-color="font-color" fo:font-weight="bold" officeooo:rsid="0010a838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263" style:family="text">
      <style:text-properties style:text-underline-style="solid" style:text-underline-width="auto" style:text-underline-color="font-color" fo:font-weight="bold" officeooo:rsid="02afe0cb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264" style:family="text">
      <style:text-properties style:text-underline-style="solid" style:text-underline-width="auto" style:text-underline-color="font-color" fo:font-weight="bold" officeooo:rsid="05746440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265" style:family="text">
      <style:text-properties style:text-underline-style="solid" style:text-underline-width="auto" style:text-underline-color="font-color" fo:font-weight="bold" style:font-name-asian="Arial3" style:language-asian="pt" style:country-asian="BR" style:font-weight-asian="bold" style:font-weight-complex="bold"/>
    </style:style>
    <style:style style:name="T266" style:family="text">
      <style:text-properties style:text-underline-style="solid" style:text-underline-width="auto" style:text-underline-color="font-color" fo:font-weight="bold" officeooo:rsid="04ca535e" style:font-name-asian="Arial3" style:language-asian="pt" style:country-asian="BR" style:font-weight-asian="bold" style:font-weight-complex="bold"/>
    </style:style>
    <style:style style:name="T267" style:family="text">
      <style:text-properties style:text-underline-style="solid" style:text-underline-width="auto" style:text-underline-color="font-color" fo:font-weight="bold" officeooo:rsid="04f2ca98" style:font-name-asian="Arial3" style:language-asian="pt" style:country-asian="BR" style:font-weight-asian="bold" style:font-weight-complex="bold"/>
    </style:style>
    <style:style style:name="T268" style:family="text">
      <style:text-properties style:text-underline-style="solid" style:text-underline-width="auto" style:text-underline-color="font-color" fo:font-weight="bold" officeooo:rsid="04e7cdf5" style:font-name-asian="Arial3" style:language-asian="pt" style:country-asian="BR" style:font-weight-asian="bold" style:font-weight-complex="bold"/>
    </style:style>
    <style:style style:name="T269" style:family="text">
      <style:text-properties style:text-underline-style="solid" style:text-underline-width="auto" style:text-underline-color="font-color" fo:font-weight="bold" officeooo:rsid="04f2ca98" style:letter-kerning="true" style:font-name-asian="Arial3" style:language-asian="pt" style:country-asian="BR" style:font-weight-asian="bold" style:font-name-complex="Arial3" style:language-complex="hi" style:country-complex="IN" style:font-weight-complex="bold"/>
    </style:style>
    <style:style style:name="T270" style:family="text">
      <style:text-properties style:text-underline-style="none" officeooo:rsid="05610525"/>
    </style:style>
    <style:style style:name="T271" style:family="text">
      <style:text-properties style:text-underline-style="none" officeooo:rsid="03aa0ba4"/>
    </style:style>
    <style:style style:name="T272" style:family="text">
      <style:text-properties style:text-underline-style="none" officeooo:rsid="055137eb"/>
    </style:style>
    <style:style style:name="T273" style:family="text">
      <style:text-properties style:text-underline-style="none" officeooo:rsid="0566201e"/>
    </style:style>
    <style:style style:name="T274" style:family="text">
      <style:text-properties style:text-underline-style="none" fo:font-weight="bold" officeooo:rsid="03aa0ba4" style:font-weight-asian="bold" style:font-weight-complex="bold"/>
    </style:style>
    <style:style style:name="T275" style:family="text">
      <style:text-properties style:text-underline-style="none" fo:font-weight="normal" officeooo:rsid="03aa0ba4" style:font-weight-asian="normal"/>
    </style:style>
    <style:style style:name="T276" style:family="text">
      <style:text-properties style:text-underline-style="none" officeooo:rsid="0570c899"/>
    </style:style>
    <style:style style:name="T277" style:family="text">
      <style:text-properties officeooo:rsid="05666140"/>
    </style:style>
    <style:style style:name="T278" style:family="text">
      <style:text-properties officeooo:rsid="0564471f"/>
    </style:style>
    <style:style style:name="T279" style:family="text">
      <style:text-properties style:language-asian="pt" style:country-asian="BR"/>
    </style:style>
    <style:style style:name="T280" style:family="text">
      <style:text-properties style:language-asian="pt" style:country-asian="BR" style:language-complex="ar" style:country-complex="SA"/>
    </style:style>
    <style:style style:name="T281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282" style:family="text">
      <style:text-properties style:text-line-through-style="none" style:text-line-through-type="none" fo:language="pt" fo:country="BR" style:text-underline-style="none" officeooo:rsid="053c2ec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283" style:family="text">
      <style:text-properties style:text-line-through-style="none" style:text-line-through-type="none" fo:language="pt" fo:country="BR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284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285" style:family="text">
      <style:text-properties style:text-line-through-style="none" style:text-line-through-type="none" fo:language="pt" fo:country="BR" style:text-underline-style="none" officeooo:rsid="053c2ec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286" style:family="text">
      <style:text-properties style:text-line-through-style="none" style:text-line-through-type="none" fo:language="pt" fo:country="BR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287" style:family="text">
      <style:text-properties style:text-line-through-style="none" style:text-line-through-type="none" fo:language="pt" fo:country="BR" style:text-underline-style="none" officeooo:rsid="05100b38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288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89" style:family="text">
      <style:text-properties style:text-line-through-style="none" style:text-line-through-type="none" fo:language="pt" fo:country="BR" style:text-underline-style="none" officeooo:rsid="053c2ec5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90" style:family="text">
      <style:text-properties style:text-line-through-style="none" style:text-line-through-type="none" fo:language="pt" fo:country="BR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91" style:family="text">
      <style:text-properties style:text-line-through-style="none" style:text-line-through-type="none" fo:language="pt" fo:country="BR" style:text-underline-style="none" officeooo:rsid="053a28e9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92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93" style:family="text">
      <style:text-properties style:text-line-through-style="none" style:text-line-through-type="none" fo:language="pt" fo:country="BR" style:text-underline-style="none" officeooo:rsid="053c2ec5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94" style:family="text">
      <style:text-properties style:text-line-through-style="none" style:text-line-through-type="none" fo:language="pt" fo:country="BR" style:text-underline-style="none" officeooo:rsid="053a28e9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95" style:family="text">
      <style:text-properties style:text-line-through-style="none" style:text-line-through-type="none" fo:language="pt" fo:country="BR" style:text-underline-style="none" officeooo:rsid="0553badd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96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3" style:font-style-complex="normal" loext:padding="0cm" loext:border="none"/>
    </style:style>
    <style:style style:name="T297" style:family="text">
      <style:text-properties style:text-line-through-style="none" style:text-line-through-type="none" fo:language="pt" fo:country="BR" style:text-underline-style="none" officeooo:rsid="05100b38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3" style:font-style-complex="normal" loext:padding="0cm" loext:border="none"/>
    </style:style>
    <style:style style:name="T298" style:family="text">
      <style:text-properties officeooo:rsid="05682cf2"/>
    </style:style>
    <style:style style:name="T299" style:family="text">
      <style:text-properties officeooo:rsid="051e17f3"/>
    </style:style>
    <style:style style:name="T300" style:family="text">
      <style:text-properties officeooo:rsid="04f11572"/>
    </style:style>
    <style:style style:name="T301" style:family="text">
      <style:text-properties officeooo:rsid="0568f409"/>
    </style:style>
    <style:style style:name="T302" style:family="text">
      <style:text-properties officeooo:rsid="058169fa"/>
    </style:style>
    <style:style style:name="T303" style:family="text">
      <style:text-properties officeooo:rsid="056941e7"/>
    </style:style>
    <style:style style:name="T304" style:family="text">
      <style:text-properties officeooo:rsid="056af924"/>
    </style:style>
    <style:style style:name="T305" style:family="text">
      <style:text-properties officeooo:rsid="056d0e6d"/>
    </style:style>
    <style:style style:name="T306" style:family="text">
      <style:text-properties officeooo:rsid="055df39e"/>
    </style:style>
    <style:style style:name="T307" style:family="text">
      <style:text-properties officeooo:rsid="05746440"/>
    </style:style>
    <style:style style:name="T308" style:family="text">
      <style:text-properties officeooo:rsid="05575ce9" style:font-size-asian="10.5pt" style:font-weight-asian="bold" style:font-size-complex="10.5pt" style:font-weight-complex="bold"/>
    </style:style>
    <style:style style:name="T309" style:family="text">
      <style:text-properties officeooo:rsid="056af924" style:font-size-asian="10.5pt" style:font-weight-asian="bold" style:font-size-complex="10.5pt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108cm" draw:visible-area-height="5.1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320">ROTEIRO DE PAUTA Nº <text:span text:style-name="T1">1</text:span><text:span text:style-name="T2">8</text:span>/202<text:span text:style-name="T3">5</text:span></text:p>
      <text:p text:style-name="P320">SESSÃO ORDINÁRIA DO DIA <text:span text:style-name="T2">04</text:span>/<text:span text:style-name="T3">0</text:span><text:span text:style-name="T2">6</text:span>/202<text:span text:style-name="T3">5</text:span></text:p>
      <text:p text:style-name="P2"><text:span text:style-name="T4">De </text:span><text:span text:style-name="T16">ordem d</text:span><text:span text:style-name="T17">a</text:span><text:span text:style-name="T16"> Excelentíssim</text:span><text:span text:style-name="T17">a</text:span><text:span text:style-name="T16"> Senhor</text:span><text:span text:style-name="T17">a</text:span><text:span text:style-name="T16"> Desembargador</text:span><text:span text:style-name="T18">a</text:span><text:span text:style-name="T16"> </text:span><text:span text:style-name="Fonte_20_parág._20_padrão"><text:span text:style-name="T111">Maria Nailde Pinheiro Nogueira</text:span></text:span><text:span text:style-name="T19">,</text:span><text:span text:style-name="T16"> Presidente da Segunda Câmara de Direito Público do Tribunal de Justiça do Estado do Ceará, torna pública a relação de assuntos e processos que serão apreciados em se</text:span><text:span text:style-name="T4">ssão de julgamento a ser realizada no </text:span><text:span text:style-name="T5">d</text:span><text:span text:style-name="T6">ia </text:span><text:span text:style-name="T7">quatro</text:span><text:span text:style-name="T4"> (</text:span><text:span text:style-name="T7">04</text:span><text:span text:style-name="T4">) de </text:span><text:span text:style-name="T7">junho</text:span><text:span text:style-name="T8"> </text:span><text:span text:style-name="T4">de 202</text:span><text:span text:style-name="T9">5</text:span><text:span text:style-name="T253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8"><text:span text:style-name="T254"><text:line-break/></text:span><text:span text:style-name="T255">1-APRECIAÇÃO E APROVAÇÃO DA ATA Nº </text:span><text:span text:style-name="T256">1</text:span><text:span text:style-name="T257">7</text:span><text:span text:style-name="T255">/202</text:span><text:span text:style-name="T258">5</text:span><text:span text:style-name="T255"> – SESSÃO ORDINÁRIA DE </text:span><text:span text:style-name="T259">28</text:span><text:span text:style-name="T255">/</text:span><text:span text:style-name="T260">0</text:span><text:span text:style-name="T261">5</text:span><text:span text:style-name="T255">/202</text:span><text:span text:style-name="T260">5</text:span></text:p>
      <text:p text:style-name="P6">2-PROCESSOS COM PEDIDO DE VISTA E PROCESSOS COM JULGAMENTO SUSPENSO</text:p>
      <text:p text:style-name="P5">3-PROCESSOS COM PEDIDO DE PREFERÊNCIA E/OU SUSTENTAÇÃO ORAL</text:p>
      <text:p text:style-name="P5">4-PROCESSOS EXTRA-PAUTA</text:p>
      <text:p text:style-name="P10">5-PROCESSOS EM PAUTA</text:p>
      <text:p text:style-name="P68"/>
      <text:p text:style-name="P329"/>
      <text:p text:style-name="P240"><text:span text:style-name="T262">PROCESSO</text:span><text:span text:style-name="T264">S</text:span><text:span text:style-name="T262"> COM PEDIDO DE VIST</text:span><text:span text:style-name="T263">A</text:span></text:p>
      <text:p text:style-name="P349"><text:span text:style-name="T270">2.1</text:span><text:span text:style-name="T271">-</text:span><text:span text:style-name="T272">APELAÇÃO CÍVEL Nº</text:span><text:span text:style-name="T271"> 0214023-87.2021.8.06.0001 - </text:span><text:span text:style-name="T272">DE</text:span><text:span text:style-name="T271"> FORTALEZA - </text:span><text:span text:style-name="T273">SAJ</text:span></text:p>
      <text:p text:style-name="P348"><text:span text:style-name="T274">APELANTE:</text:span><text:span text:style-name="T275"> ARY &amp; SILVA PARTICIPAÇÕES LTDA</text:span></text:p>
      <text:p text:style-name="P348"><text:span text:style-name="T274">APELADO:</text:span><text:span text:style-name="T275"> MUNICÍPIO DE FORTALEZA</text:span></text:p>
      <text:p text:style-name="P349"><text:span text:style-name="T271">RELATOR</text:span><text:span text:style-name="T272">IA</text:span><text:span text:style-name="T271">: </text:span><text:span text:style-name="T272">DESA.</text:span><text:span text:style-name="T271"> TEREZE NEUMANN DUARTE CHAVES</text:span></text:p>
      <text:p text:style-name="P352"/>
      <text:p text:style-name="P353"><text:span text:style-name="Fonte_20_parág._20_padrão"><text:span text:style-name="T240"/></text:span></text:p>
      <text:p text:style-name="P278"><text:span text:style-name="T277">2.2</text:span>-APELAÇÃO CÍVEL Nº 0002354-94.2000.8.06.0150 – <text:span text:style-name="T278">PJE</text:span></text:p>
      <text:p text:style-name="P74"><text:span text:style-name="T230">POLO ATIVO: </text:span><text:span text:style-name="Strong_20_Emphasis"><text:span text:style-name="T148">MARIA CAVALCANTE GRACIA</text:span></text:span><text:span text:style-name="Strong_20_Emphasis"><text:span text:style-name="T222"> </text:span></text:span><text:span text:style-name="Strong_20_Emphasis"><text:span text:style-name="T148"><text:s/></text:span></text:span></text:p>
      <text:p text:style-name="P74"><text:span text:style-name="T231">POLO </text:span><text:span text:style-name="T230">PASSIVO: </text:span><text:span text:style-name="Strong_20_Emphasis"><text:span text:style-name="T149">MUNICÍPIO DE QUITERIANÓPOLIS </text:span></text:span></text:p>
      <text:p text:style-name="P197"><text:span text:style-name="Fonte_20_parág._20_padrão"><text:span text:style-name="T245">RELATORIA: DES</text:span></text:span><text:span text:style-name="Fonte_20_parág._20_padrão"><text:span text:style-name="T246">A</text:span></text:span><text:span text:style-name="Fonte_20_parág._20_padrão"><text:span text:style-name="T247">. </text:span></text:span><text:span text:style-name="Fonte_20_parág._20_padrão"><text:span text:style-name="T246">MARIA IRANEIDE MOURA SILVA </text:span></text:span></text:p>
      <text:p text:style-name="P354"/>
      <text:p text:style-name="P230"/>
      <text:p text:style-name="P230"/>
      <text:p text:style-name="P20"><text:span text:style-name="T13">RELATORIA DA EXMA. SRA. DESA. TEREZE NEUMANN DUARTE CHAVES – </text:span><text:span text:style-name="T14">ADIADO MOTIVO FÉRIAS</text:span></text:p>
      <text:p text:style-name="P72"/>
      <text:p text:style-name="P26"/>
      <text:p text:style-name="P350"><text:span text:style-name="T276">5</text:span><text:span text:style-name="T270">.1</text:span><text:span text:style-name="T271">-</text:span><text:span text:style-name="T272">APELAÇÃO CÍVEL Nº</text:span><text:span text:style-name="T271"> 0214023-87.2021.8.06.0001 - </text:span><text:span text:style-name="T272">DE</text:span><text:span text:style-name="T271"> FORTALEZA </text:span></text:p>
      <text:p text:style-name="P351"><text:span text:style-name="T274">APELANTE:</text:span><text:span text:style-name="T275"> ARY &amp; SILVA PARTICIPAÇÕES LTDA</text:span></text:p>
      <text:p text:style-name="P351"><text:span text:style-name="T274">APELADO:</text:span><text:span text:style-name="T275"> MUNICÍPIO DE FORTALEZA</text:span></text:p>
      <text:p text:style-name="P350"><text:span text:style-name="T271">RELATOR</text:span><text:span text:style-name="T272">IA</text:span><text:span text:style-name="T271">: </text:span><text:span text:style-name="T272">DESA.</text:span><text:span text:style-name="T271"> TEREZE NEUMANN DUARTE CHAVES</text:span></text:p>
      <text:p text:style-name="P434"><text:span text:style-name="Fonte_20_parág._20_padrão"><text:span text:style-name="T20"/></text:span></text:p>
      <text:p text:style-name="P26"/>
      <text:p text:style-name="P26"/>
      <text:p text:style-name="P31"><text:span text:style-name="T265">PROCESSO JUDICIAL ELETRÔNICO – PJE – SESSÃO DO DIA </text:span><text:span text:style-name="T269">04</text:span><text:span text:style-name="T265">.</text:span><text:span text:style-name="T266">0</text:span><text:span text:style-name="T267">6</text:span><text:span text:style-name="T268">.</text:span><text:span text:style-name="T265">202</text:span><text:span text:style-name="T266">5</text:span></text:p>
      <text:p text:style-name="P58"><text:span text:style-name="Fonte_20_parág._20_padrão"><text:span text:style-name="T220"/></text:span></text:p>
      <text:p text:style-name="P347"/>
      <text:p text:style-name="P21"><text:soft-page-break/><text:span text:style-name="T11">RELATORIA </text:span><text:span text:style-name="T280">DA EXMA. SRA. DESA</text:span><text:span text:style-name="T11">. MARIA NAILDE PINHEIRO NOGUEIRA- </text:span></text:p>
      <text:p text:style-name="P18"/>
      <text:p text:style-name="P18">4º GABINETE</text:p>
      <text:p text:style-name="P58"><text:span text:style-name="Fonte_20_parág._20_padrão"><text:span text:style-name="T58"/></text:span></text:p>
      <text:p text:style-name="P242"><text:span text:style-name="Fonte_20_parág._20_padrão"><text:span text:style-name="T25">1.1</text:span></text:span><text:span text:style-name="Fonte_20_parág._20_padrão"><text:span text:style-name="T26">-APELAÇÃO CÍVEL Nº 0096618-64.2015.8.06.0090</text:span></text:span></text:p>
      <text:p text:style-name="P75"><text:span text:style-name="T230">POLO ATIVO: </text:span><text:span text:style-name="Strong_20_Emphasis"><text:span text:style-name="T185">MUNICÍPIO DE ICÓ   </text:span></text:span><text:span text:style-name="Strong_20_Emphasis"><text:span text:style-name="T186">   </text:span></text:span></text:p>
      <text:p text:style-name="P75"><text:span text:style-name="T231">POLO </text:span><text:span text:style-name="T230">PASSIVO: </text:span><text:span text:style-name="Strong_20_Emphasis"><text:span text:style-name="T165">FRANCISCO LEITE GUIMARÃES NUNES </text:span></text:span></text:p>
      <text:p text:style-name="P198"><text:span text:style-name="Fonte_20_parág._20_padrão"><text:span text:style-name="T281">RELATORIA: DES</text:span></text:span><text:span text:style-name="Fonte_20_parág._20_padrão"><text:span text:style-name="T282">A.</text:span></text:span><text:span text:style-name="Fonte_20_parág._20_padrão"><text:span text:style-name="T283"> </text:span></text:span><text:span text:style-name="Fonte_20_parág._20_padrão"><text:span text:style-name="T282">MARIA NAILDE PINHEIRO NOGUEIRA</text:span></text:span></text:p>
      <text:p text:style-name="P361"><text:span text:style-name="Fonte_20_parág._20_padrão"><text:span text:style-name="T22"/></text:span></text:p>
      <text:p text:style-name="P242"><text:span text:style-name="Fonte_20_parág._20_padrão"><text:span text:style-name="T22"/></text:span></text:p>
      <text:p text:style-name="P243"><text:span text:style-name="Fonte_20_parág._20_padrão"><text:span text:style-name="T25">1.2</text:span></text:span><text:span text:style-name="Fonte_20_parág._20_padrão"><text:span text:style-name="T27">-APELAÇÃO CÍVEL Nº 0000088-70.2018.8.06.0129</text:span></text:span></text:p>
      <text:p text:style-name="P76"><text:span text:style-name="T230">POLO ATIVO: </text:span><text:span text:style-name="Strong_20_Emphasis"><text:span text:style-name="T187">INSTITUTO NACIONAL DO SEGURO SOCIAL–INSS </text:span></text:span><text:span text:style-name="Strong_20_Emphasis"><text:span text:style-name="T185"><text:s/></text:span></text:span><text:span text:style-name="Strong_20_Emphasis"><text:span text:style-name="T186">   </text:span></text:span></text:p>
      <text:p text:style-name="P76"><text:span text:style-name="T231">POLO </text:span><text:span text:style-name="T230">PASSIVO: </text:span><text:span text:style-name="Strong_20_Emphasis"><text:span text:style-name="T204">ANT</text:span></text:span><text:span text:style-name="Strong_20_Emphasis"><text:span text:style-name="T210">Ô</text:span></text:span><text:span text:style-name="Strong_20_Emphasis"><text:span text:style-name="T204">NIO LUCIANO EUG</text:span></text:span><text:span text:style-name="Strong_20_Emphasis"><text:span text:style-name="T205">Ê</text:span></text:span><text:span text:style-name="Strong_20_Emphasis"><text:span text:style-name="T204">NIO</text:span></text:span><text:span text:style-name="Strong_20_Emphasis"><text:span text:style-name="T229"> </text:span></text:span><text:span text:style-name="Strong_20_Emphasis"><text:span text:style-name="T165"><text:s/></text:span></text:span></text:p>
      <text:p text:style-name="P199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62"><text:span text:style-name="Fonte_20_parág._20_padrão"><text:span text:style-name="T22"/></text:span></text:p>
      <text:p text:style-name="P244"><text:span text:style-name="Fonte_20_parág._20_padrão"><text:span text:style-name="T25">1.3</text:span></text:span><text:span text:style-name="Fonte_20_parág._20_padrão"><text:span text:style-name="T28">-</text:span></text:span><text:span text:style-name="Fonte_20_parág._20_padrão"><text:span text:style-name="T29">AGRAVO INTERNO EM </text:span></text:span><text:span text:style-name="Fonte_20_parág._20_padrão"><text:span text:style-name="T28">AGRAVO DE INSTRUMENTO Nº 3002502-42.2025.8.06.0000</text:span></text:span></text:p>
      <text:p text:style-name="P77"><text:span text:style-name="T230">POLO ATIVO: </text:span><text:span text:style-name="Strong_20_Emphasis"><text:span text:style-name="T187">COMPANHIA ENERGÉTICA DO CEARA - ENEL DISTRIBUIÇÃO CEARÁ </text:span></text:span><text:span text:style-name="Strong_20_Emphasis"><text:span text:style-name="T185"><text:s/></text:span></text:span><text:span text:style-name="Strong_20_Emphasis"><text:span text:style-name="T186">   </text:span></text:span></text:p>
      <text:p text:style-name="P77"><text:span text:style-name="T231">POLO </text:span><text:span text:style-name="T230">PASSIVO: </text:span><text:span text:style-name="Strong_20_Emphasis"><text:span text:style-name="T165">MUNIC</text:span></text:span><text:span text:style-name="Strong_20_Emphasis"><text:span text:style-name="T166">Í</text:span></text:span><text:span text:style-name="Strong_20_Emphasis"><text:span text:style-name="T165">PIO DE VARJOTA </text:span></text:span></text:p>
      <text:p text:style-name="P200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63"><text:span text:style-name="Fonte_20_parág._20_padrão"><text:span text:style-name="T22"/></text:span></text:p>
      <text:p text:style-name="P276"/>
      <text:p text:style-name="P280"><text:span text:style-name="T298">1.4</text:span>-AGRAVO DE INSTRUMENTO Nº 3002976-13.2025.8.06.0000</text:p>
      <text:p text:style-name="P78"><text:span text:style-name="T230">POLO ATIVO: </text:span><text:span text:style-name="Strong_20_Emphasis"><text:span text:style-name="T204">ESTADO DO CEAR</text:span></text:span><text:span text:style-name="Strong_20_Emphasis"><text:span text:style-name="T206">Á</text:span></text:span><text:span text:style-name="Strong_20_Emphasis"><text:span text:style-name="T204"> </text:span></text:span><text:span text:style-name="Strong_20_Emphasis"><text:span text:style-name="T229"> </text:span></text:span><text:span text:style-name="Strong_20_Emphasis"><text:span text:style-name="T187"><text:s/></text:span></text:span><text:span text:style-name="Strong_20_Emphasis"><text:span text:style-name="T185"><text:s/></text:span></text:span><text:span text:style-name="Strong_20_Emphasis"><text:span text:style-name="T186">   </text:span></text:span></text:p>
      <text:p text:style-name="P78"><text:span text:style-name="T231">POLO </text:span><text:span text:style-name="T230">PASSIVO: </text:span><text:span text:style-name="Strong_20_Emphasis"><text:span text:style-name="T165">COMPANHIA ENERGÉTICA DO CEARÁ - ENEL </text:span></text:span></text:p>
      <text:p text:style-name="P201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64"><text:span text:style-name="Fonte_20_parág._20_padrão"><text:span text:style-name="T22"/></text:span></text:p>
      <text:p text:style-name="P316"/>
      <text:p text:style-name="P260"><text:span text:style-name="T298">1.5</text:span>-REMESSA NECESSÁRIA CÍVEL Nº 3000122-48.2024.8.06.0140</text:p>
      <text:p text:style-name="P78"><text:span text:style-name="T230">POLO ATIVO: </text:span><text:span text:style-name="Strong_20_Emphasis"><text:span text:style-name="T186">MARIA IVETE FERREIRA NERI  </text:span></text:span></text:p>
      <text:p text:style-name="P78"><text:span text:style-name="T231">POLO </text:span><text:span text:style-name="T230">PASSIVO: </text:span><text:span text:style-name="Strong_20_Emphasis"><text:span text:style-name="T165">MUNIC</text:span></text:span><text:span text:style-name="Strong_20_Emphasis"><text:span text:style-name="T167">Í</text:span></text:span><text:span text:style-name="Strong_20_Emphasis"><text:span text:style-name="T165">PIO DE PARACURU </text:span></text:span></text:p>
      <text:p text:style-name="P201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64"><text:span text:style-name="Fonte_20_parág._20_padrão"><text:span text:style-name="T22"/></text:span></text:p>
      <text:p text:style-name="P314"/>
      <text:p text:style-name="P260">1.<text:span text:style-name="T298">6</text:span>-EMBARGOS DE DECLARAÇÃO EM APELAÇÃO Nº 3007724-90.2022.8.06.0001</text:p>
      <text:p text:style-name="P78"><text:span text:style-name="T230">POLO ATIVO: </text:span><text:span text:style-name="Strong_20_Emphasis"><text:span text:style-name="T186">THIAGO MATHEUS PAULA SOUSA </text:span></text:span></text:p>
      <text:p text:style-name="P78"><text:span text:style-name="T231">POLO </text:span><text:span text:style-name="T230">PASSIVO: </text:span><text:span text:style-name="Strong_20_Emphasis"><text:span text:style-name="T165">SABRINA MARTINS DE ARA</text:span></text:span><text:span text:style-name="Strong_20_Emphasis"><text:span text:style-name="T167">Ú</text:span></text:span><text:span text:style-name="Strong_20_Emphasis"><text:span text:style-name="T165">JO </text:span></text:span></text:p>
      <text:p text:style-name="P201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64"><text:span text:style-name="Fonte_20_parág._20_padrão"><text:span text:style-name="T22"/></text:span></text:p>
      <text:p text:style-name="P316"/>
      <text:p text:style-name="P261">1.<text:span text:style-name="T298">7</text:span>-AGRAVO INTERNO EM APELAÇÃO Nº 0203087-04.2022.8.06.0151</text:p>
      <text:p text:style-name="P79"><text:span text:style-name="T230">POLO ATIVO: </text:span><text:span text:style-name="Strong_20_Emphasis"><text:span text:style-name="T186">MUNIC</text:span></text:span><text:span text:style-name="Strong_20_Emphasis"><text:span text:style-name="T188">Í</text:span></text:span><text:span text:style-name="Strong_20_Emphasis"><text:span text:style-name="T186">PIO DE IBICUITINGA  </text:span></text:span></text:p>
      <text:p text:style-name="P79"><text:span text:style-name="T231">POLO </text:span><text:span text:style-name="T230">PASSIVO: </text:span><text:span text:style-name="Strong_20_Emphasis"><text:span text:style-name="T165">FRANCISCO C</text:span></text:span><text:span text:style-name="Strong_20_Emphasis"><text:span text:style-name="T168">É</text:span></text:span><text:span text:style-name="Strong_20_Emphasis"><text:span text:style-name="T165">LIO GOMES DA SILVA </text:span></text:span></text:p>
      <text:p text:style-name="P202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66"><text:span text:style-name="Fonte_20_parág._20_padrão"><text:span text:style-name="T22"/></text:span></text:p>
      <text:p text:style-name="P316"/>
      <text:p text:style-name="P281">1.<text:span text:style-name="T298">8</text:span>-APELAÇÃO CÍVEL Nº 0165325-26.2016.8.06.0001</text:p>
      <text:p text:style-name="P80"><text:span text:style-name="T230">POLO ATIVO: </text:span><text:span text:style-name="Strong_20_Emphasis"><text:span text:style-name="T186">DEFENSORIA PÚBLICA DO ESTADO DO CEARÁ  </text:span></text:span></text:p>
      <text:p text:style-name="P80"><text:span text:style-name="T231">POLO </text:span><text:span text:style-name="T230">PASSIVO: </text:span><text:span text:style-name="Strong_20_Emphasis"><text:span text:style-name="T204">ESTADO DO CEARÁ</text:span></text:span><text:span text:style-name="Strong_20_Emphasis"><text:span text:style-name="T229"> </text:span></text:span><text:span text:style-name="Strong_20_Emphasis"><text:span text:style-name="T165"><text:s/></text:span></text:span></text:p>
      <text:p text:style-name="P203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67"><text:span text:style-name="Fonte_20_parág._20_padrão"><text:span text:style-name="T22"/></text:span></text:p>
      <text:p text:style-name="P316"/>
      <text:p text:style-name="P282"><text:span text:style-name="T298">1.9</text:span>-APELAÇÃO E REMESSA NECESSÁRIA Nº 0014747-08.2018.8.06.0122</text:p>
      <text:p text:style-name="P81"><text:span text:style-name="T230">POLO ATIVO: </text:span><text:span text:style-name="Strong_20_Emphasis"><text:span text:style-name="T186">MUNIC</text:span></text:span><text:span text:style-name="Strong_20_Emphasis"><text:span text:style-name="T189">Í</text:span></text:span><text:span text:style-name="Strong_20_Emphasis"><text:span text:style-name="T186">PIO DE MAURITI  </text:span></text:span></text:p>
      <text:p text:style-name="P81"><text:soft-page-break/><text:span text:style-name="T231">POLO </text:span><text:span text:style-name="T230">PASSIVO: </text:span><text:span text:style-name="Strong_20_Emphasis"><text:span text:style-name="T165">MERCEDES-BENZ DO BRASIL LTDA. </text:span></text:span></text:p>
      <text:p text:style-name="P204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68"><text:span text:style-name="Fonte_20_parág._20_padrão"><text:span text:style-name="T22"/></text:span></text:p>
      <text:p text:style-name="P314"/>
      <text:p text:style-name="P283"><text:span text:style-name="T298">1.10</text:span>-APELAÇÃO CÍVEL Nº 3029649-11.2023.8.06.0001</text:p>
      <text:p text:style-name="P82"><text:span text:style-name="T230">POLO ATIVO: </text:span><text:span text:style-name="Strong_20_Emphasis"><text:span text:style-name="T186">MANUEL OZAIR SANTOS J</text:span></text:span><text:span text:style-name="Strong_20_Emphasis"><text:span text:style-name="T190">Ú</text:span></text:span><text:span text:style-name="Strong_20_Emphasis"><text:span text:style-name="T186">NIOR  </text:span></text:span></text:p>
      <text:p text:style-name="P82"><text:span text:style-name="T231">POLO </text:span><text:span text:style-name="T230">PASSIVO: </text:span><text:span text:style-name="Strong_20_Emphasis"><text:span text:style-name="T165">ESTADO DO CEARA </text:span></text:span><text:span text:style-name="Strong_20_Emphasis"><text:span text:style-name="T169">E OUTROS</text:span></text:span></text:p>
      <text:p text:style-name="P205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69"><text:span text:style-name="Fonte_20_parág._20_padrão"><text:span text:style-name="T22"/></text:span></text:p>
      <text:p text:style-name="P316"/>
      <text:p text:style-name="P284"><text:span text:style-name="T298">1.11</text:span>-APELAÇÃO CÍVEL Nº 0202115-91.2022.8.06.0035</text:p>
      <text:p text:style-name="P83"><text:span text:style-name="T230">POLO ATIVO: </text:span><text:span text:style-name="Strong_20_Emphasis"><text:span text:style-name="T186">MUNICÍPIO DE ARACATI </text:span></text:span></text:p>
      <text:p text:style-name="P83"><text:span text:style-name="T231">POLO </text:span><text:span text:style-name="T230">PASSIVO: </text:span><text:span text:style-name="Strong_20_Emphasis"><text:span text:style-name="T169">MARIA IZAURA DE LIMA</text:span></text:span></text:p>
      <text:p text:style-name="P206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70"><text:span text:style-name="Fonte_20_parág._20_padrão"><text:span text:style-name="T22"/></text:span></text:p>
      <text:p text:style-name="P318"/>
      <text:p text:style-name="P285">1.<text:span text:style-name="T298">12</text:span>-APELAÇÃO CÍVEL Nº 3000060-07.2023.8.06.0087</text:p>
      <text:p text:style-name="P84"><text:span text:style-name="T230">POLO ATIVO: </text:span><text:span text:style-name="Strong_20_Emphasis"><text:span text:style-name="T186">CONSTRUTORA SUCESSO S/A   </text:span></text:span></text:p>
      <text:p text:style-name="P84"><text:span text:style-name="T231">POLO </text:span><text:span text:style-name="T230">PASSIVO: </text:span><text:span text:style-name="Strong_20_Emphasis"><text:span text:style-name="T169">MUNICÍPIO DE IBIAPINA </text:span></text:span></text:p>
      <text:p text:style-name="P207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71"><text:span text:style-name="Fonte_20_parág._20_padrão"><text:span text:style-name="T22"/></text:span></text:p>
      <text:p text:style-name="P245"><text:span text:style-name="Fonte_20_parág._20_padrão"><text:span text:style-name="T22"/></text:span></text:p>
      <text:p text:style-name="P246"><text:span text:style-name="Fonte_20_parág._20_padrão"><text:span text:style-name="T25">1.13</text:span></text:span><text:span text:style-name="Fonte_20_parág._20_padrão"><text:span text:style-name="T30">-EMBARGOS DE DECLARAÇÃO EM APELAÇÃO Nº 0275185-49.2022.8.06.0001</text:span></text:span></text:p>
      <text:p text:style-name="P85"><text:span text:style-name="T230">POLO ATIVO: </text:span><text:span text:style-name="Strong_20_Emphasis"><text:span text:style-name="T186">ESTADO DO CEARÁ  </text:span></text:span></text:p>
      <text:p text:style-name="P85"><text:span text:style-name="T231">POLO </text:span><text:span text:style-name="T230">PASSIVO: </text:span><text:span text:style-name="Strong_20_Emphasis"><text:span text:style-name="T169">HAPVIDA ASSISTÊNCIA MÉDICA S.A. </text:span></text:span><text:span text:style-name="Strong_20_Emphasis"><text:span text:style-name="T170">E OUTROS</text:span></text:span></text:p>
      <text:p text:style-name="P208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72"><text:span text:style-name="Fonte_20_parág._20_padrão"><text:span text:style-name="T22"/></text:span></text:p>
      <text:p text:style-name="P317"/>
      <text:p text:style-name="P286">1.<text:span text:style-name="T298">14</text:span>-APELAÇÃO CÍVEL Nº 0050291-94.2021.8.06.0108</text:p>
      <text:p text:style-name="P86"><text:span text:style-name="T230">POLO ATIVO: </text:span><text:span text:style-name="Strong_20_Emphasis"><text:span text:style-name="T186">MUNIC</text:span></text:span><text:span text:style-name="Strong_20_Emphasis"><text:span text:style-name="T191">Í</text:span></text:span><text:span text:style-name="Strong_20_Emphasis"><text:span text:style-name="T186">PIO DE JAGUARUANA  </text:span></text:span></text:p>
      <text:p text:style-name="P86"><text:span text:style-name="T231">POLO </text:span><text:span text:style-name="T230">PASSIVO: </text:span><text:span text:style-name="Strong_20_Emphasis"><text:span text:style-name="T170">VANUZA MARIA AVILA </text:span></text:span></text:p>
      <text:p text:style-name="P209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73"><text:span text:style-name="Fonte_20_parág._20_padrão"><text:span text:style-name="T22"/></text:span></text:p>
      <text:p text:style-name="P316"/>
      <text:p text:style-name="P287"><text:span text:style-name="T298">1.15</text:span>-APELAÇÃO CÍVEL Nº 3039436-64.2023.8.06.0001</text:p>
      <text:p text:style-name="P87"><text:span text:style-name="T230">POLO ATIVO: </text:span><text:span text:style-name="T238">FUNDA</text:span><text:span text:style-name="T239">ÇÃ</text:span><text:span text:style-name="T238">O DE PREVID</text:span><text:span text:style-name="T239">Ê</text:span><text:span text:style-name="T238">NCIA SOCIAL DO ESTADO DO CEAR</text:span><text:span text:style-name="T239">Á</text:span><text:span text:style-name="T238"> <text:s/>- </text:span><text:span text:style-name="Strong_20_Emphasis"><text:span text:style-name="T186">CEARAPREV </text:span></text:span><text:span text:style-name="Strong_20_Emphasis"><text:span text:style-name="T192">E OUTRO</text:span></text:span></text:p>
      <text:p text:style-name="P87"><text:span text:style-name="T231">POLO </text:span><text:span text:style-name="T230">PASSIVO: </text:span><text:span text:style-name="Strong_20_Emphasis"><text:span text:style-name="T170">ADAIL BESSA DE QUEIROZ </text:span></text:span></text:p>
      <text:p text:style-name="P210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74"><text:span text:style-name="Fonte_20_parág._20_padrão"><text:span text:style-name="T22"/></text:span></text:p>
      <text:p text:style-name="P276"/>
      <text:p text:style-name="P288">1.<text:span text:style-name="T298">16</text:span>-APELAÇÃO CÍVEL Nº 0254867-74.2024.8.06.0001</text:p>
      <text:p text:style-name="P88"><text:span text:style-name="T230">POLO ATIVO: </text:span><text:span text:style-name="Strong_20_Emphasis"><text:span text:style-name="T192">CIRO SENA J</text:span></text:span><text:span text:style-name="Strong_20_Emphasis"><text:span text:style-name="T193">Ú</text:span></text:span><text:span text:style-name="Strong_20_Emphasis"><text:span text:style-name="T192">NIOR  </text:span></text:span></text:p>
      <text:p text:style-name="P88"><text:span text:style-name="T231">POLO </text:span><text:span text:style-name="T230">PASSIVO: </text:span><text:span text:style-name="Strong_20_Emphasis"><text:span text:style-name="T170">INSTITUTO NACIONAL DO SEGURO SOCIAL - INSS </text:span></text:span></text:p>
      <text:p text:style-name="P211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443"/>
      <text:p text:style-name="P289"><text:span text:style-name="T298">1.17</text:span>-APELAÇÃO CÍVEL Nº 0202362-48.2023.8.06.0064</text:p>
      <text:p text:style-name="P89"><text:span text:style-name="T230">POLO ATIVO: </text:span><text:span text:style-name="Strong_20_Emphasis"><text:span text:style-name="T211">PABLO VIN</text:span></text:span><text:span text:style-name="Strong_20_Emphasis"><text:span text:style-name="T212">Í</text:span></text:span><text:span text:style-name="Strong_20_Emphasis"><text:span text:style-name="T211">CIUS DA ROCHA BENEVIDES</text:span></text:span><text:span text:style-name="Strong_20_Emphasis"><text:span text:style-name="T192"> </text:span></text:span></text:p>
      <text:p text:style-name="P89"><text:span text:style-name="T231">POLO </text:span><text:span text:style-name="T230">PASSIVO: </text:span><text:span text:style-name="Strong_20_Emphasis"><text:span text:style-name="T150">ESTADO DO CEAR</text:span></text:span><text:span text:style-name="Strong_20_Emphasis"><text:span text:style-name="T151">Á</text:span></text:span><text:span text:style-name="Strong_20_Emphasis"><text:span text:style-name="T170"> </text:span></text:span></text:p>
      <text:p text:style-name="P212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65"><text:span text:style-name="Fonte_20_parág._20_padrão"><text:span text:style-name="T22"/></text:span></text:p>
      <text:p text:style-name="P275"/>
      <text:p text:style-name="P290">1.<text:span text:style-name="T298">18</text:span>-APELAÇÃO CÍVEL Nº 0200481-48.2022.8.06.0136</text:p>
      <text:p text:style-name="P90"><text:soft-page-break/><text:span text:style-name="T230">POLO ATIVO: </text:span><text:span text:style-name="Strong_20_Emphasis"><text:span text:style-name="T192">RAIMUNDA ROZA MARIA PEREIRA NUNES  </text:span></text:span></text:p>
      <text:p text:style-name="P90"><text:span text:style-name="T231">POLO </text:span><text:span text:style-name="T230">PASSIVO: </text:span><text:span text:style-name="Strong_20_Emphasis"><text:span text:style-name="T170">MUNIC</text:span></text:span><text:span text:style-name="Strong_20_Emphasis"><text:span text:style-name="T171">Í</text:span></text:span><text:span text:style-name="Strong_20_Emphasis"><text:span text:style-name="T170">PIO DE PACAJUS </text:span></text:span></text:p>
      <text:p text:style-name="P213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75"><text:span text:style-name="Fonte_20_parág._20_padrão"><text:span text:style-name="T22"/></text:span></text:p>
      <text:p text:style-name="P316"/>
      <text:p text:style-name="P291">1.<text:span text:style-name="T298">19</text:span>-APELAÇÃO CÍVEL Nº 0004892-62.2013.8.06.0095</text:p>
      <text:p text:style-name="P91"><text:span text:style-name="T230">POLO ATIVO: </text:span><text:span text:style-name="Strong_20_Emphasis"><text:span text:style-name="T192">MUNIC</text:span></text:span><text:span text:style-name="Strong_20_Emphasis"><text:span text:style-name="T194">Í</text:span></text:span><text:span text:style-name="Strong_20_Emphasis"><text:span text:style-name="T192">PIO DE IPU  </text:span></text:span></text:p>
      <text:p text:style-name="P91"><text:span text:style-name="T231">POLO </text:span><text:span text:style-name="T230">PASSIVO: </text:span><text:span text:style-name="Strong_20_Emphasis"><text:span text:style-name="T170">MARIA AURINEIDE BARROSO ABREU </text:span></text:span></text:p>
      <text:p text:style-name="P214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76"><text:span text:style-name="Fonte_20_parág._20_padrão"><text:span text:style-name="T22"/></text:span></text:p>
      <text:p text:style-name="P316"/>
      <text:p text:style-name="P262">1.<text:span text:style-name="T298">20</text:span>-AGRAVO DE INSTRUMENTO Nº 3006417-36.2024.8.06.0000</text:p>
      <text:p text:style-name="P92"><text:span text:style-name="T230">POLO ATIVO: </text:span><text:span text:style-name="Strong_20_Emphasis"><text:span text:style-name="T211">WAGNICILDA PEREIRA DE MELO </text:span></text:span><text:span text:style-name="Strong_20_Emphasis"><text:span text:style-name="T192"> </text:span></text:span></text:p>
      <text:p text:style-name="P92"><text:span text:style-name="T231">POLO </text:span><text:span text:style-name="T230">PASSIVO: </text:span><text:span text:style-name="Strong_20_Emphasis"><text:span text:style-name="T150">MUNIC</text:span></text:span><text:span text:style-name="Strong_20_Emphasis"><text:span text:style-name="T152">Í</text:span></text:span><text:span text:style-name="Strong_20_Emphasis"><text:span text:style-name="T150">PIO DE ACOPIARA</text:span></text:span><text:span text:style-name="Strong_20_Emphasis"><text:span text:style-name="T170"> </text:span></text:span></text:p>
      <text:p text:style-name="P215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447"/>
      <text:p text:style-name="P292">1.<text:span text:style-name="T298">21</text:span>-APELAÇÃO CÍVEL Nº 3000621-96.2024.8.06.0151</text:p>
      <text:p text:style-name="P93"><text:span text:style-name="T230">POLO ATIVO: </text:span><text:span text:style-name="Strong_20_Emphasis"><text:span text:style-name="T192">MUNICÍPIO DE QUIXADÁ  </text:span></text:span></text:p>
      <text:p text:style-name="P93"><text:span text:style-name="T231">POLO </text:span><text:span text:style-name="T230">PASSIVO: </text:span><text:span text:style-name="Strong_20_Emphasis"><text:span text:style-name="T170">CLEOVAGNA CORDEIRO DE ARAÚJO </text:span></text:span></text:p>
      <text:p text:style-name="P216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77"><text:span text:style-name="Fonte_20_parág._20_padrão"><text:span text:style-name="T22"/></text:span></text:p>
      <text:p text:style-name="P316"/>
      <text:p text:style-name="P293">1.<text:span text:style-name="T298">22</text:span>-APELAÇÃO CÍVEL Nº 0184651-98.2018.8.06.0001</text:p>
      <text:p text:style-name="P94"><text:span text:style-name="T230">POLO ATIVO: </text:span><text:span text:style-name="Strong_20_Emphasis"><text:span text:style-name="T192">MINISTÉRIO PÚBLICO DO ESTADO DO CEARÁ </text:span></text:span></text:p>
      <text:p text:style-name="P94"><text:span text:style-name="T231">POLO </text:span><text:span text:style-name="T230">PASSIVO: </text:span><text:span text:style-name="Strong_20_Emphasis"><text:span text:style-name="T170">LEDA MARIA MAIA TORRES CAVALCANTE </text:span></text:span></text:p>
      <text:p text:style-name="P217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78"><text:span text:style-name="Fonte_20_parág._20_padrão"><text:span text:style-name="T22"/></text:span></text:p>
      <text:p text:style-name="P316"/>
      <text:p text:style-name="P294">1.<text:span text:style-name="T298">23</text:span>-APELAÇÃO CÍVEL Nº 0028926-25.2016.8.06.0151</text:p>
      <text:p text:style-name="P95"><text:span text:style-name="T230">POLO ATIVO: </text:span><text:span text:style-name="Strong_20_Emphasis"><text:span text:style-name="T192">MUNICÍPIO DE QUIXADÁ  </text:span></text:span></text:p>
      <text:p text:style-name="P95"><text:span text:style-name="T231">POLO </text:span><text:span text:style-name="T230">PASSIVO: </text:span><text:span text:style-name="Strong_20_Emphasis"><text:span text:style-name="T170">JOÃO BEZERRA JÚNIOR </text:span></text:span></text:p>
      <text:p text:style-name="P218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444"/>
      <text:p text:style-name="P263">1.<text:span text:style-name="T298">24</text:span>-APELAÇÃO CÍVEL Nº 3000058-85.2023.8.06.0168</text:p>
      <text:p text:style-name="P96"><text:span text:style-name="T230">POLO ATIVO: </text:span><text:span text:style-name="Strong_20_Emphasis"><text:span text:style-name="T192">MUNICÍPIO DE SOLONÓPOLE </text:span></text:span></text:p>
      <text:p text:style-name="P96"><text:span text:style-name="T231">POLO </text:span><text:span text:style-name="T230">PASSIVO: </text:span><text:span text:style-name="Strong_20_Emphasis"><text:span text:style-name="T170">ESTADO DO CEAR</text:span></text:span><text:span text:style-name="Strong_20_Emphasis"><text:span text:style-name="T172">Á</text:span></text:span><text:span text:style-name="Strong_20_Emphasis"><text:span text:style-name="T170"> </text:span></text:span><text:span text:style-name="Strong_20_Emphasis"><text:span text:style-name="T172">E OUTROS</text:span></text:span></text:p>
      <text:p text:style-name="P219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79"><text:span text:style-name="Fonte_20_parág._20_padrão"><text:span text:style-name="T22"/></text:span></text:p>
      <text:p text:style-name="P276"/>
      <text:p text:style-name="P264"><text:span text:style-name="T298">1.25</text:span>-APELAÇÃO CÍVEL Nº 0010344-11.2017.8.06.0096</text:p>
      <text:p text:style-name="P97"><text:span text:style-name="T230">POLO ATIVO: </text:span><text:span text:style-name="Strong_20_Emphasis"><text:span text:style-name="T192">MINISTÉRIO PÚBLICO DO ESTADO DO CEARÁ </text:span></text:span></text:p>
      <text:p text:style-name="P97"><text:span text:style-name="T231">POLO </text:span><text:span text:style-name="T230">PASSIVO: </text:span><text:span text:style-name="Strong_20_Emphasis"><text:span text:style-name="T172">RAIMUNDO MELO SAMPAIO </text:span></text:span><text:span text:style-name="Strong_20_Emphasis"><text:span text:style-name="T173">E</text:span></text:span><text:span text:style-name="Strong_20_Emphasis"><text:span text:style-name="T172"> LOURIVAL BEZERRIL DA SILVA </text:span></text:span></text:p>
      <text:p text:style-name="P220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80"><text:span text:style-name="Fonte_20_parág._20_padrão"><text:span text:style-name="T22"/></text:span></text:p>
      <text:p text:style-name="P316"/>
      <text:p text:style-name="P295">1.<text:span text:style-name="T298">26</text:span>-APELAÇÃO CÍVEL Nº 3000623-18.2024.8.06.0070</text:p>
      <text:p text:style-name="P98"><text:span text:style-name="T230">POLO ATIVO: </text:span><text:span text:style-name="Strong_20_Emphasis"><text:span text:style-name="T204">MUNIC</text:span></text:span><text:span text:style-name="Strong_20_Emphasis"><text:span text:style-name="T207">Í</text:span></text:span><text:span text:style-name="Strong_20_Emphasis"><text:span text:style-name="T204">PIO DE CRATE</text:span></text:span><text:span text:style-name="Strong_20_Emphasis"><text:span text:style-name="T207">Ú</text:span></text:span><text:span text:style-name="Strong_20_Emphasis"><text:span text:style-name="T204">S </text:span></text:span><text:span text:style-name="Strong_20_Emphasis"><text:span text:style-name="T229"> </text:span></text:span><text:span text:style-name="Strong_20_Emphasis"><text:span text:style-name="T192"><text:s/></text:span></text:span></text:p>
      <text:p text:style-name="P98"><text:span text:style-name="T231">POLO </text:span><text:span text:style-name="T230">PASSIVO: </text:span><text:span text:style-name="Strong_20_Emphasis"><text:span text:style-name="T172">FRANCISCA ELIZABETH MACEDO DE SOUSA </text:span></text:span></text:p>
      <text:p text:style-name="P221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445"/>
      <text:p text:style-name="P296">1.<text:span text:style-name="T298">27</text:span>-<text:span text:style-name="T299">EMBARGOS DE DECLARAÇÃO EM </text:span>APELAÇÃO Nº 3001332-53.2023.8.06.0049</text:p>
      <text:p text:style-name="P99"><text:span text:style-name="T230">POLO ATIVO: </text:span><text:span text:style-name="Strong_20_Emphasis"><text:span text:style-name="T192">DEFENSORIA PÚBLICA DO ESTADO DO CEARÁ </text:span></text:span></text:p>
      <text:p text:style-name="P99"><text:span text:style-name="T231">POLO </text:span><text:span text:style-name="T230">PASSIVO: </text:span><text:span text:style-name="Strong_20_Emphasis"><text:span text:style-name="T174">MUNICÍPIO DE BEBERIBE</text:span></text:span></text:p>
      <text:p text:style-name="P222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81"><text:soft-page-break/><text:span text:style-name="Fonte_20_parág._20_padrão"><text:span text:style-name="T22"/></text:span></text:p>
      <text:p text:style-name="P316"/>
      <text:p text:style-name="P297"><text:span text:style-name="T298">1.28</text:span>-EMBARGOS DE DECLARAÇÃO EM APELAÇÃO Nº 0200262-33.2022.8.06.0169</text:p>
      <text:p text:style-name="P100"><text:span text:style-name="T230">POLO ATIVO:</text:span><text:span text:style-name="Strong_20_Emphasis"><text:span text:style-name="T192"> ESTADO DO CEARÁ </text:span></text:span></text:p>
      <text:p text:style-name="P100"><text:span text:style-name="T231">POLO </text:span><text:span text:style-name="T230">PASSIVO: </text:span><text:span text:style-name="Strong_20_Emphasis"><text:span text:style-name="T174">AMANDA MAIA NORONHA </text:span></text:span><text:span text:style-name="Strong_20_Emphasis"><text:span text:style-name="T175">E OUTROS</text:span></text:span></text:p>
      <text:p text:style-name="P223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82"><text:span text:style-name="Fonte_20_parág._20_padrão"><text:span text:style-name="T22"/></text:span></text:p>
      <text:p text:style-name="P316"/>
      <text:p text:style-name="P298">1.<text:span text:style-name="T298">29</text:span>-AGRAVO DE INSTRUMENTO Nº 3007744-16.2024.8.06.0000</text:p>
      <text:p text:style-name="P101"><text:span text:style-name="T230">POLO ATIVO:</text:span><text:span text:style-name="Strong_20_Emphasis"><text:span text:style-name="T192"> ESTADO DO CEARÁ </text:span></text:span></text:p>
      <text:p text:style-name="P101"><text:span text:style-name="T231">POLO </text:span><text:span text:style-name="T230">PASSIVO: </text:span><text:span text:style-name="Strong_20_Emphasis"><text:span text:style-name="T175">ANDRÉ LUIZ VIEIRA DE MORAES </text:span></text:span></text:p>
      <text:p text:style-name="P224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83"><text:span text:style-name="Fonte_20_parág._20_padrão"><text:span text:style-name="T22"/></text:span></text:p>
      <text:p text:style-name="P316"/>
      <text:p text:style-name="P265">1.<text:span text:style-name="T298">30</text:span>-AGRAVO DE INSTRUMENTO Nº 3007202-95.2024.8.06.0000</text:p>
      <text:p text:style-name="P102"><text:span text:style-name="T230">POLO ATIVO:</text:span><text:span text:style-name="Strong_20_Emphasis"><text:span text:style-name="T192"> </text:span></text:span><text:span text:style-name="Strong_20_Emphasis"><text:span text:style-name="T211">MARCOS BEZERRA DE OLIVEIRA </text:span></text:span><text:span text:style-name="Strong_20_Emphasis"><text:span text:style-name="T192"> </text:span></text:span></text:p>
      <text:p text:style-name="P102"><text:span text:style-name="T231">POLO </text:span><text:span text:style-name="T230">PASSIVO: </text:span><text:span text:style-name="Strong_20_Emphasis"><text:span text:style-name="T153">DEPARTAMENTO ESTADUAL DE TRANSITO</text:span></text:span><text:span text:style-name="Strong_20_Emphasis"><text:span text:style-name="T175"> - </text:span></text:span><text:span text:style-name="Strong_20_Emphasis"><text:span text:style-name="T176">DETRAN/CE</text:span></text:span></text:p>
      <text:p text:style-name="P225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84"><text:span text:style-name="Fonte_20_parág._20_padrão"><text:span text:style-name="T22"/></text:span></text:p>
      <text:p text:style-name="P316"/>
      <text:p text:style-name="P299"><text:span text:style-name="T298">1.31</text:span>-AGRAVO DE INSTRUMENTO Nº 3000112-02.2025.8.06.0000</text:p>
      <text:p text:style-name="P103"><text:span text:style-name="T230">POLO ATIVO:</text:span><text:span text:style-name="Strong_20_Emphasis"><text:span text:style-name="T192"> ESTADO DO CEARÁ   </text:span></text:span></text:p>
      <text:p text:style-name="P103"><text:span text:style-name="T231">POLO </text:span><text:span text:style-name="T230">PASSIVO: </text:span><text:span text:style-name="Strong_20_Emphasis"><text:span text:style-name="T176">ANATALIA GOMES DOS SANTOS </text:span></text:span></text:p>
      <text:p text:style-name="P226"><text:span text:style-name="Fonte_20_parág._20_padrão"><text:span text:style-name="T284">RELATORIA: DES</text:span></text:span><text:span text:style-name="Fonte_20_parág._20_padrão"><text:span text:style-name="T285">A.</text:span></text:span><text:span text:style-name="Fonte_20_parág._20_padrão"><text:span text:style-name="T286"> </text:span></text:span><text:span text:style-name="Fonte_20_parág._20_padrão"><text:span text:style-name="T285">MARIA NAILDE PINHEIRO NOGUEIRA</text:span></text:span></text:p>
      <text:p text:style-name="P385"><text:span text:style-name="Fonte_20_parág._20_padrão"><text:span text:style-name="T22"/></text:span></text:p>
      <text:p text:style-name="P316"/>
      <text:p text:style-name="P300"><text:span text:style-name="T298">1.32</text:span>-APELAÇÃO CÍVEL Nº 0201062-80.2022.8.06.0001</text:p>
      <text:p text:style-name="P104"><text:span text:style-name="T230">POLO ATIVO:</text:span><text:span text:style-name="Strong_20_Emphasis"><text:span text:style-name="T192"> JOS</text:span></text:span><text:span text:style-name="Strong_20_Emphasis"><text:span text:style-name="T195">É</text:span></text:span><text:span text:style-name="Strong_20_Emphasis"><text:span text:style-name="T192"> WILSON FERREIRA FEITOSA J</text:span></text:span><text:span text:style-name="Strong_20_Emphasis"><text:span text:style-name="T195">Ú</text:span></text:span><text:span text:style-name="Strong_20_Emphasis"><text:span text:style-name="T192">NIOR  </text:span></text:span></text:p>
      <text:p text:style-name="P104"><text:span text:style-name="T231">POLO </text:span><text:span text:style-name="T230">PASSIVO: </text:span><text:span text:style-name="Strong_20_Emphasis"><text:span text:style-name="T176">ESTADO DO CEAR</text:span></text:span><text:span text:style-name="Strong_20_Emphasis"><text:span text:style-name="T177">Á</text:span></text:span><text:span text:style-name="Strong_20_Emphasis"><text:span text:style-name="T176"> </text:span></text:span></text:p>
      <text:p text:style-name="P163"><text:span text:style-name="Fonte_20_parág._20_padrão"><text:span text:style-name="T288">RELATORIA: DES</text:span></text:span><text:span text:style-name="Fonte_20_parág._20_padrão"><text:span text:style-name="T289">A.</text:span></text:span><text:span text:style-name="Fonte_20_parág._20_padrão"><text:span text:style-name="T290"> </text:span></text:span><text:span text:style-name="Fonte_20_parág._20_padrão"><text:span text:style-name="T289">MARIA NAILDE PINHEIRO NOGUEIRA</text:span></text:span></text:p>
      <text:p text:style-name="P386"><text:span text:style-name="Fonte_20_parág._20_padrão"><text:span text:style-name="T22"/></text:span></text:p>
      <text:p text:style-name="P247"><text:span text:style-name="Fonte_20_parág._20_padrão"><text:span text:style-name="T22"/></text:span></text:p>
      <text:p text:style-name="P16">RELATORIA DO EXMO. SR. DES. FRANCISCO GLADYSON PONTES</text:p>
      <text:p text:style-name="P19"/>
      <text:p text:style-name="P19"><text:span text:style-name="T300">1</text:span>º GABINETE</text:p>
      <text:p text:style-name="P59"><text:span text:style-name="Fonte_20_parág._20_padrão"><text:span text:style-name="T58"/></text:span></text:p>
      <text:p text:style-name="P248"><text:span text:style-name="Fonte_20_parág._20_padrão"><text:span text:style-name="T31">1.33</text:span></text:span><text:span text:style-name="Fonte_20_parág._20_padrão"><text:span text:style-name="T32">-APELAÇÃO CÍVEL Nº 3000579-96.2023.8.06.0049</text:span></text:span></text:p>
      <text:p text:style-name="P105"><text:span text:style-name="T230">POLO ATIVO:</text:span><text:span text:style-name="Strong_20_Emphasis"><text:span text:style-name="T192"> MUNICÍPIO DE BEBERIBE </text:span></text:span></text:p>
      <text:p text:style-name="P105"><text:span text:style-name="T231">POLO </text:span><text:span text:style-name="T230">PASSIVO: </text:span><text:span text:style-name="Strong_20_Emphasis"><text:span text:style-name="T176">JUVENAL ANGELINO RODRIGUES </text:span></text:span></text:p>
      <text:p text:style-name="P164"><text:span text:style-name="Fonte_20_parág._20_padrão"><text:span text:style-name="T288">RELATORIA: DES.</text:span></text:span><text:span text:style-name="Fonte_20_parág._20_padrão"><text:span text:style-name="T289"> </text:span></text:span><text:span text:style-name="Fonte_20_parág._20_padrão"><text:span text:style-name="T291">FRANCISCO GLADYSON PONTES</text:span></text:span></text:p>
      <text:p text:style-name="P387"><text:span text:style-name="Fonte_20_parág._20_padrão"><text:span text:style-name="T114"/></text:span></text:p>
      <text:p text:style-name="P65"/>
      <text:p text:style-name="P32">1.<text:span text:style-name="T301">34</text:span>-APELAÇÃO CÍVEL Nº 0033302-92.2011.8.06.0001</text:p>
      <text:p text:style-name="P106"><text:span text:style-name="T230">POLO ATIVO:</text:span><text:span text:style-name="Strong_20_Emphasis"><text:span text:style-name="T192"> </text:span></text:span><text:span text:style-name="Strong_20_Emphasis"><text:span text:style-name="T211">ESTADO DO CEARÁ</text:span></text:span><text:span text:style-name="Strong_20_Emphasis"><text:span text:style-name="T192"> <text:s/></text:span></text:span></text:p>
      <text:p text:style-name="P106"><text:span text:style-name="T231">POLO </text:span><text:span text:style-name="T230">PASSIVO: </text:span><text:span text:style-name="Strong_20_Emphasis"><text:span text:style-name="T154">INTERÁVIA TRANSPORTES LTDA.</text:span></text:span><text:span text:style-name="Strong_20_Emphasis"><text:span text:style-name="T176"> </text:span></text:span></text:p>
      <text:p text:style-name="P165"><text:span text:style-name="Fonte_20_parág._20_padrão"><text:span text:style-name="T288">RELATORIA: DES.</text:span></text:span><text:span text:style-name="Fonte_20_parág._20_padrão"><text:span text:style-name="T289"> </text:span></text:span><text:span text:style-name="Fonte_20_parág._20_padrão"><text:span text:style-name="T291">FRANCISCO GLADYSON PONTES</text:span></text:span></text:p>
      <text:p text:style-name="P435"/>
      <text:p text:style-name="P456"/>
      <text:p text:style-name="P249"><text:span text:style-name="Fonte_20_parág._20_padrão"><text:span text:style-name="T114"/></text:span></text:p>
      <text:p text:style-name="P36"><text:span text:style-name="Fonte_20_parág._20_padrão"><text:span text:style-name="T221"/></text:span></text:p>
      <text:p text:style-name="P37"><text:span text:style-name="Fonte_20_parág._20_padrão"><text:span text:style-name="T116">1.</text:span></text:span><text:span text:style-name="Fonte_20_parág._20_padrão"><text:span text:style-name="T117">35</text:span></text:span><text:span text:style-name="Fonte_20_parág._20_padrão"><text:span text:style-name="T116">-APELAÇÃO CÍVEL Nº 0002468-78.2019.8.06.0049</text:span></text:span></text:p>
      <text:p text:style-name="P107"><text:span text:style-name="T230">POLO ATIVO:</text:span><text:span text:style-name="Strong_20_Emphasis"><text:span text:style-name="T192"> MUNICÍPIO DE BEBERIBE </text:span></text:span></text:p>
      <text:p text:style-name="P107"><text:span text:style-name="T231">POLO </text:span><text:span text:style-name="T230">PASSIVO: </text:span><text:span text:style-name="Strong_20_Emphasis"><text:span text:style-name="T176">RAIMUNDO DORIVAL PIRES PANTOJA </text:span></text:span></text:p>
      <text:p text:style-name="P165"><text:span text:style-name="Fonte_20_parág._20_padrão"><text:span text:style-name="T292">RELATORIA: DES.</text:span></text:span><text:span text:style-name="Fonte_20_parág._20_padrão"><text:span text:style-name="T293"> </text:span></text:span><text:span text:style-name="Fonte_20_parág._20_padrão"><text:span text:style-name="T294">FRANCISCO GLADYSON PONTES</text:span></text:span></text:p>
      <text:p text:style-name="P388"><text:soft-page-break/><text:span text:style-name="Fonte_20_parág._20_padrão"><text:span text:style-name="T221"/></text:span></text:p>
      <text:p text:style-name="P61">1.<text:span text:style-name="T301">36</text:span>-AGRAVO INTERNO EM APELAÇÃO <text:span text:style-name="T307">CÍVEL</text:span> Nº 0268002-95.2020.8.06.0001</text:p>
      <text:p text:style-name="P108"><text:span text:style-name="T230">POLO ATIVO:</text:span><text:span text:style-name="Strong_20_Emphasis"><text:span text:style-name="T192"> MISSÃO SERVIÇOS TÉCNICOS LTDA </text:span></text:span></text:p>
      <text:p text:style-name="P108"><text:span text:style-name="T231">POLO </text:span><text:span text:style-name="T230">PASSIVO: </text:span><text:span text:style-name="Strong_20_Emphasis"><text:span text:style-name="T176">ESTADO DO CEARÁ, ATITUDE TERCEIRIZAÇÃO DE MÃO-DE-OBRA LTDA </text:span></text:span><text:span text:style-name="Strong_20_Emphasis"><text:span text:style-name="T178">E</text:span></text:span><text:span text:style-name="Strong_20_Emphasis"><text:span text:style-name="T176"> SUPRITECH SOLUÇÕES CORPORATIVAS LTDA </text:span></text:span></text:p>
      <text:p text:style-name="P165"><text:span text:style-name="Fonte_20_parág._20_padrão"><text:span text:style-name="T292">RELATORIA: DES.</text:span></text:span><text:span text:style-name="Fonte_20_parág._20_padrão"><text:span text:style-name="T293"> </text:span></text:span><text:span text:style-name="Fonte_20_parág._20_padrão"><text:span text:style-name="T294">FRANCISCO GLADYSON PONTES</text:span></text:span></text:p>
      <text:p text:style-name="P389"><text:span text:style-name="Fonte_20_parág._20_padrão"><text:span text:style-name="T114"/></text:span></text:p>
      <text:p text:style-name="P36"><text:span text:style-name="Fonte_20_parág._20_padrão"><text:span text:style-name="T221"/></text:span></text:p>
      <text:p text:style-name="P38"><text:span text:style-name="Fonte_20_parág._20_padrão"><text:span text:style-name="T118">1.</text:span></text:span><text:span text:style-name="Fonte_20_parág._20_padrão"><text:span text:style-name="T117">37</text:span></text:span><text:span text:style-name="Fonte_20_parág._20_padrão"><text:span text:style-name="T118">-EMBARGOS DE DECLARAÇÃO EM APELAÇÃO E REMESSA NECESSÁRIA Nº 3007752-24.2023.8.06.0001</text:span></text:span></text:p>
      <text:p text:style-name="P109"><text:span text:style-name="T230">POLO ATIVO:</text:span><text:span text:style-name="Strong_20_Emphasis"><text:span text:style-name="T192"> MUNICÍPIO DE FORTALEZA </text:span></text:span></text:p>
      <text:p text:style-name="P109"><text:span text:style-name="T231">POLO </text:span><text:span text:style-name="T230">PASSIVO: </text:span><text:span text:style-name="Strong_20_Emphasis"><text:span text:style-name="T176">AVG ATIVIDADE DE ATLETA DE FUTEBOL E COM</text:span></text:span><text:span text:style-name="Strong_20_Emphasis"><text:span text:style-name="T179">É</text:span></text:span><text:span text:style-name="Strong_20_Emphasis"><text:span text:style-name="T176">RCIO DE PRODUTOS ESPORTIVOS LTDA. </text:span></text:span></text:p>
      <text:p text:style-name="P165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90"><text:span text:style-name="Fonte_20_parág._20_padrão"><text:span text:style-name="T114"/></text:span></text:p>
      <text:p text:style-name="P250"><text:span text:style-name="Fonte_20_parág._20_padrão"><text:span text:style-name="T114"/></text:span></text:p>
      <text:p text:style-name="P251"><text:span text:style-name="Fonte_20_parág._20_padrão"><text:span text:style-name="T142">1.</text:span></text:span><text:span text:style-name="Fonte_20_parág._20_padrão"><text:span text:style-name="T143">38</text:span></text:span><text:span text:style-name="Fonte_20_parág._20_padrão"><text:span text:style-name="T142">-APELAÇÃO CÍVEL Nº 0051032-43.2020.8.06.0182</text:span></text:span></text:p>
      <text:p text:style-name="P110"><text:span text:style-name="T230">POLO ATIVO:</text:span><text:span text:style-name="Strong_20_Emphasis"><text:span text:style-name="T192"> </text:span></text:span><text:span text:style-name="Strong_20_Emphasis"><text:span text:style-name="T211">MUNICÍPIO DE VIÇOSA DO CEARÁ</text:span></text:span><text:span text:style-name="Strong_20_Emphasis"><text:span text:style-name="T192"> </text:span></text:span></text:p>
      <text:p text:style-name="P110"><text:span text:style-name="T231">POLO </text:span><text:span text:style-name="T230">PASSIVO: </text:span><text:span text:style-name="Strong_20_Emphasis"><text:span text:style-name="T154">FRANCISCA MARIA DE MELO SOUSA</text:span></text:span><text:span text:style-name="Strong_20_Emphasis"><text:span text:style-name="T176"> </text:span></text:span></text:p>
      <text:p text:style-name="P165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91"><text:span text:style-name="Fonte_20_parág._20_padrão"><text:span text:style-name="T23"/></text:span></text:p>
      <text:p text:style-name="P36"/>
      <text:p text:style-name="P39"><text:span text:style-name="Fonte_20_parág._20_padrão"><text:span text:style-name="T119">1.</text:span></text:span><text:span text:style-name="Fonte_20_parág._20_padrão"><text:span text:style-name="T117">39</text:span></text:span><text:span text:style-name="Fonte_20_parág._20_padrão"><text:span text:style-name="T119">-APELAÇÃO CÍVEL Nº 3000859-67.2024.8.06.0167</text:span></text:span></text:p>
      <text:p text:style-name="P111"><text:span text:style-name="T230">POLO ATIVO:</text:span><text:span text:style-name="Strong_20_Emphasis"><text:span text:style-name="T192"> DEPARTAMENTO ESTADUAL DE TRÂNSITO DO ESTADO DO CEARÁ - DETRAN-CE </text:span></text:span></text:p>
      <text:p text:style-name="P111"><text:span text:style-name="T231">POLO </text:span><text:span text:style-name="T230">PASSIVO: </text:span><text:span text:style-name="Strong_20_Emphasis"><text:span text:style-name="T176">MARIA ONETE RIBEIRO CALDERARO DA SILVA  </text:span></text:span></text:p>
      <text:p text:style-name="P165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92"><text:span text:style-name="Fonte_20_parág._20_padrão"><text:span text:style-name="T114"/></text:span></text:p>
      <text:p text:style-name="P36"><text:span text:style-name="Fonte_20_parág._20_padrão"><text:span text:style-name="T221"/></text:span></text:p>
      <text:p text:style-name="P235"><text:span text:style-name="Fonte_20_parág._20_padrão"><text:span text:style-name="T39">1.40</text:span></text:span><text:span text:style-name="Fonte_20_parág._20_padrão"><text:span text:style-name="T40">-AGRAVO DE INSTRUMENTO Nº 3006527-35.2024.8.06.0000</text:span></text:span></text:p>
      <text:p text:style-name="P112"><text:span text:style-name="T230">POLO ATIVO:</text:span><text:span text:style-name="Strong_20_Emphasis"><text:span text:style-name="T192"> </text:span></text:span><text:span text:style-name="Strong_20_Emphasis"><text:span text:style-name="T211">MUNICÍPIO DE FORTALEZA</text:span></text:span><text:span text:style-name="Strong_20_Emphasis"><text:span text:style-name="T192"> </text:span></text:span></text:p>
      <text:p text:style-name="P112"><text:span text:style-name="T231">POLO </text:span><text:span text:style-name="T230">PASSIVO: </text:span><text:span text:style-name="Strong_20_Emphasis"><text:span text:style-name="T213">JOS</text:span></text:span><text:span text:style-name="Strong_20_Emphasis"><text:span text:style-name="T218">É</text:span></text:span><text:span text:style-name="Strong_20_Emphasis"><text:span text:style-name="T213"> WILSON MOURÃO DE</text:span></text:span><text:span text:style-name="Strong_20_Emphasis"><text:span text:style-name="T223"> </text:span></text:span><text:span text:style-name="Strong_20_Emphasis"><text:span text:style-name="T213">FARIAS</text:span></text:span><text:span text:style-name="Strong_20_Emphasis"><text:span text:style-name="T229"> </text:span></text:span><text:span text:style-name="Strong_20_Emphasis"><text:span text:style-name="T176"><text:s/></text:span></text:span></text:p>
      <text:p text:style-name="P165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93"><text:span text:style-name="Fonte_20_parág._20_padrão"><text:span text:style-name="T114"/></text:span></text:p>
      <text:p text:style-name="P36"><text:span text:style-name="Fonte_20_parág._20_padrão"><text:span text:style-name="T221"/></text:span></text:p>
      <text:p text:style-name="P40"><text:span text:style-name="Fonte_20_parág._20_padrão"><text:span text:style-name="T117">1.41</text:span></text:span><text:span text:style-name="Fonte_20_parág._20_padrão"><text:span text:style-name="T120">-APELAÇÃO CÍVEL Nº 0274116-45.2023.8.06.0001</text:span></text:span></text:p>
      <text:p text:style-name="P113"><text:span text:style-name="T230">POLO ATIVO:</text:span><text:span text:style-name="Strong_20_Emphasis"><text:span text:style-name="T192"> JOABE DOS SANTOS LIMA </text:span></text:span></text:p>
      <text:p text:style-name="P113"><text:span text:style-name="T231">POLO </text:span><text:span text:style-name="T230">PASSIVO: </text:span><text:span text:style-name="Strong_20_Emphasis"><text:span text:style-name="T176">INSTITUTO NACIONAL DO SEGURO SOCIAL – INSS </text:span></text:span></text:p>
      <text:p text:style-name="P165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94"><text:span text:style-name="Fonte_20_parág._20_padrão"><text:span text:style-name="T114"/></text:span></text:p>
      <text:p text:style-name="P36"><text:span text:style-name="Fonte_20_parág._20_padrão"><text:span text:style-name="T221"/></text:span></text:p>
      <text:p text:style-name="P231"><text:span text:style-name="Fonte_20_parág._20_padrão"><text:span text:style-name="T117">1.42</text:span></text:span><text:span text:style-name="Fonte_20_parág._20_padrão"><text:span text:style-name="T121">-APELAÇÃO CÍVEL Nº 3003831-97.2023.8.06.0117</text:span></text:span></text:p>
      <text:p text:style-name="P114"><text:span text:style-name="T230">POLO ATIVO/</text:span><text:span text:style-name="T232">PASSIVO</text:span><text:span text:style-name="T230">:</text:span><text:span text:style-name="Strong_20_Emphasis"><text:span text:style-name="T192"> MUNICÍPIO DE MARACANAÚ </text:span></text:span></text:p>
      <text:p text:style-name="P114"><text:span text:style-name="T231">POLO </text:span><text:span text:style-name="T232">ATIVO/</text:span><text:span text:style-name="T230">PASSIVO: </text:span><text:span text:style-name="Strong_20_Emphasis"><text:span text:style-name="T192">SINDICATO UNIFICADO DOS PROFISSIONAIS EM EDUCAÇÃO DO MUNICÍPIO DE MARACANAÚ</text:span></text:span></text:p>
      <text:p text:style-name="P165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436"/>
      <text:p text:style-name="P451"><text:span text:style-name="Fonte_20_parág._20_padrão"><text:span text:style-name="T221"/></text:span></text:p>
      <text:p text:style-name="P236"><text:span text:style-name="Fonte_20_parág._20_padrão"><text:span text:style-name="T39">1.43</text:span></text:span><text:span text:style-name="Fonte_20_parág._20_padrão"><text:span text:style-name="T41">-APELAÇÃO CÍVEL Nº 0200257-31.2022.8.06.0130</text:span></text:span></text:p>
      <text:p text:style-name="P115"><text:span text:style-name="T230">POLO ATIVO:</text:span><text:span text:style-name="Strong_20_Emphasis"><text:span text:style-name="T192"> MUNICÍPIO DE MUCAMBO </text:span></text:span></text:p>
      <text:p text:style-name="P115"><text:span text:style-name="T231">POLO </text:span><text:span text:style-name="T230">PASSIVO: </text:span><text:span text:style-name="Strong_20_Emphasis"><text:span text:style-name="T204">MURIELTON CASTRO AZEVEDO</text:span></text:span><text:span text:style-name="Strong_20_Emphasis"><text:span text:style-name="T229"> </text:span></text:span><text:span text:style-name="Strong_20_Emphasis"><text:span text:style-name="T176"><text:s/></text:span></text:span></text:p>
      <text:p text:style-name="P165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95"><text:span text:style-name="Fonte_20_parág._20_padrão"><text:span text:style-name="T114"/></text:span></text:p>
      <text:p text:style-name="P41"><text:span text:style-name="Fonte_20_parág._20_padrão"><text:span text:style-name="T221"/></text:span></text:p>
      <text:p text:style-name="P42"><text:span text:style-name="Fonte_20_parág._20_padrão"><text:span text:style-name="T117">1.44</text:span></text:span><text:span text:style-name="Fonte_20_parág._20_padrão"><text:span text:style-name="T122">-AGRAVO DE INSTRUMENTO Nº 3004737-16.2024.8.06.0000</text:span></text:span></text:p>
      <text:p text:style-name="P116"><text:soft-page-break/><text:span text:style-name="T230">POLO ATIVO:</text:span><text:span text:style-name="Strong_20_Emphasis"><text:span text:style-name="T192"> </text:span></text:span><text:span text:style-name="Strong_20_Emphasis"><text:span text:style-name="T211">JOSÉ ROBERTO TEIXEIRA DA ROCHA</text:span></text:span><text:span text:style-name="Strong_20_Emphasis"><text:span text:style-name="T192"> </text:span></text:span></text:p>
      <text:p text:style-name="P116"><text:span text:style-name="T231">POLO </text:span><text:span text:style-name="T230">PASSIVO: </text:span><text:span text:style-name="Strong_20_Emphasis"><text:span text:style-name="T213">ESPÓLIO DE ESTEVAM SINVAL JÚNIOR</text:span></text:span><text:span text:style-name="Strong_20_Emphasis"><text:span text:style-name="T176"> </text:span></text:span></text:p>
      <text:p text:style-name="P165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96"><text:span text:style-name="Fonte_20_parág._20_padrão"><text:span text:style-name="T114"/></text:span></text:p>
      <text:p text:style-name="P65"/>
      <text:p text:style-name="P43"><text:span text:style-name="Fonte_20_parág._20_padrão"><text:span text:style-name="T117">1.45</text:span></text:span><text:span text:style-name="Fonte_20_parág._20_padrão"><text:span text:style-name="T123">-APELAÇÃO CÍVEL Nº 3000329-29.2023.8.06.0028</text:span></text:span></text:p>
      <text:p text:style-name="P117"><text:span text:style-name="T230">POLO ATIVO:</text:span><text:span text:style-name="Strong_20_Emphasis"><text:span text:style-name="T192"> </text:span></text:span><text:span text:style-name="Strong_20_Emphasis"><text:span text:style-name="T211">DEPARTAMENTO ESTADUAL DE TRÂNSITO DO ESTADO DO CEARÁ – DETRAN/CE </text:span></text:span><text:span text:style-name="Strong_20_Emphasis"><text:span text:style-name="T192"><text:s/></text:span></text:span></text:p>
      <text:p text:style-name="P117"><text:span text:style-name="T231">POLO </text:span><text:span text:style-name="T230">PASSIVO: </text:span><text:span text:style-name="Strong_20_Emphasis"><text:span text:style-name="T154">FRANCISCA JUSCILA DA COSTA NASCIMENTO</text:span></text:span><text:span text:style-name="Strong_20_Emphasis"><text:span text:style-name="T176"> </text:span></text:span></text:p>
      <text:p text:style-name="P165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454"><text:span text:style-name="Fonte_20_parág._20_padrão"><text:span text:style-name="T114"/></text:span></text:p>
      <text:p text:style-name="P36"><text:span text:style-name="Fonte_20_parág._20_padrão"><text:span text:style-name="T221"/></text:span></text:p>
      <text:p text:style-name="P44"><text:span text:style-name="Fonte_20_parág._20_padrão"><text:span text:style-name="T117">1.46</text:span></text:span><text:span text:style-name="Fonte_20_parág._20_padrão"><text:span text:style-name="T124">-APELAÇÃO CÍVEL Nº 3000661-30.2023.8.06.0049</text:span></text:span></text:p>
      <text:p text:style-name="P118"><text:span text:style-name="T230">POLO ATIVO:</text:span><text:span text:style-name="Strong_20_Emphasis"><text:span text:style-name="T192"> MUNICÍPIO DE BEBERIBE </text:span></text:span></text:p>
      <text:p text:style-name="P118"><text:span text:style-name="T231">POLO </text:span><text:span text:style-name="T230">PASSIVO: </text:span><text:span text:style-name="Strong_20_Emphasis"><text:span text:style-name="T176">MARIA LUZINEIDE DE SOUZA NASCIMENTO </text:span></text:span></text:p>
      <text:p text:style-name="P165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97"><text:span text:style-name="Fonte_20_parág._20_padrão"><text:span text:style-name="T114"/></text:span></text:p>
      <text:p text:style-name="P36"><text:span text:style-name="Fonte_20_parág._20_padrão"><text:span text:style-name="T221"/></text:span></text:p>
      <text:p text:style-name="P232"><text:span text:style-name="Fonte_20_parág._20_padrão"><text:span text:style-name="T117">1.47</text:span></text:span><text:span text:style-name="Fonte_20_parág._20_padrão"><text:span text:style-name="T125">-APELAÇÃO CÍVEL Nº 0201338-12.2022.8.06.0034</text:span></text:span></text:p>
      <text:p text:style-name="P119"><text:span text:style-name="T230">POLO ATIVO:</text:span><text:span text:style-name="Strong_20_Emphasis"><text:span text:style-name="T192"> JOSÉ NILSON DA COSTA ALMEIDA </text:span></text:span></text:p>
      <text:p text:style-name="P119"><text:span text:style-name="T231">POLO </text:span><text:span text:style-name="T230">PASSIVO: </text:span><text:span text:style-name="Strong_20_Emphasis"><text:span text:style-name="T204">MUNICÍPIO DE AQUIRAZ</text:span></text:span><text:span text:style-name="Strong_20_Emphasis"><text:span text:style-name="T229"> </text:span></text:span><text:span text:style-name="Strong_20_Emphasis"><text:span text:style-name="T176"><text:s/></text:span></text:span></text:p>
      <text:p text:style-name="P165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98"><text:span text:style-name="Fonte_20_parág._20_padrão"><text:span text:style-name="T114"/></text:span></text:p>
      <text:p text:style-name="P36"><text:span text:style-name="Fonte_20_parág._20_padrão"><text:span text:style-name="T227"/></text:span></text:p>
      <text:p text:style-name="P45"><text:span text:style-name="Fonte_20_parág._20_padrão"><text:span text:style-name="T117">1.48</text:span></text:span><text:span text:style-name="Fonte_20_parág._20_padrão"><text:span text:style-name="T126">-AGRAVO DE INSTRUMENTO Nº 3001900-85.2024.8.06.0000</text:span></text:span></text:p>
      <text:p text:style-name="P120"><text:span text:style-name="T230">POLO ATIVO:</text:span><text:span text:style-name="Strong_20_Emphasis"><text:span text:style-name="T192"> BRUNO ROGER DE QUEIROZ MOREIRA</text:span></text:span></text:p>
      <text:p text:style-name="P120"><text:span text:style-name="T231">POLO </text:span><text:span text:style-name="T230">PASSIVO: </text:span><text:span text:style-name="Strong_20_Emphasis"><text:span text:style-name="T176">ESTADO DO CEAR</text:span></text:span><text:span text:style-name="Strong_20_Emphasis"><text:span text:style-name="T180">Á</text:span></text:span></text:p>
      <text:p text:style-name="P165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99"><text:span text:style-name="Fonte_20_parág._20_padrão"><text:span text:style-name="T114"/></text:span></text:p>
      <text:p text:style-name="P36"><text:span text:style-name="Fonte_20_parág._20_padrão"><text:span text:style-name="T221"/></text:span></text:p>
      <text:p text:style-name="P46"><text:span text:style-name="Fonte_20_parág._20_padrão"><text:span text:style-name="T117">1.49</text:span></text:span><text:span text:style-name="Fonte_20_parág._20_padrão"><text:span text:style-name="T127">-APELAÇÃO CÍVEL Nº 3000561-84.2023.8.06.0143</text:span></text:span></text:p>
      <text:p text:style-name="P121"><text:span text:style-name="T230">POLO ATIVO:</text:span><text:span text:style-name="Strong_20_Emphasis"><text:span text:style-name="T192"> MARCOS KAYRON CHAVES SIMÃO </text:span></text:span></text:p>
      <text:p text:style-name="P121"><text:span text:style-name="T231">POLO </text:span><text:span text:style-name="T230">PASSIVO: </text:span><text:span text:style-name="Strong_20_Emphasis"><text:span text:style-name="T180">MUNICÍPIO DE PEDRA BRANCA  </text:span></text:span></text:p>
      <text:p text:style-name="P165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400"><text:span text:style-name="Fonte_20_parág._20_padrão"><text:span text:style-name="T221"/></text:span></text:p>
      <text:p text:style-name="P47"><text:span text:style-name="Fonte_20_parág._20_padrão"><text:span text:style-name="T117">1.50</text:span></text:span><text:span text:style-name="Fonte_20_parág._20_padrão"><text:span text:style-name="T128">-APELAÇÃO CÍVEL Nº 3016410-03.2024.8.06.0001</text:span></text:span></text:p>
      <text:p text:style-name="P122"><text:span text:style-name="T230">POLO ATIVO:</text:span><text:span text:style-name="Strong_20_Emphasis"><text:span text:style-name="T192"> </text:span></text:span><text:span text:style-name="Strong_20_Emphasis"><text:span text:style-name="T211">DEFENSORIA PÚBLICA DO ESTADO DO CEARÁ</text:span></text:span><text:span text:style-name="Strong_20_Emphasis"><text:span text:style-name="T192"> <text:s/></text:span></text:span></text:p>
      <text:p text:style-name="P122"><text:span text:style-name="T231">POLO </text:span><text:span text:style-name="T230">PASSIVO: </text:span><text:span text:style-name="Strong_20_Emphasis"><text:span text:style-name="T155">INSTITUTO DE SAÚDE DOS SERVIDORES DO ESTADO DO CEARÁ – ISSEC</text:span></text:span><text:span text:style-name="Strong_20_Emphasis"><text:span text:style-name="T180">. </text:span></text:span></text:p>
      <text:p text:style-name="P165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401"><text:span text:style-name="Fonte_20_parág._20_padrão"><text:span text:style-name="T114"/></text:span></text:p>
      <text:p text:style-name="P252"><text:span text:style-name="Fonte_20_parág._20_padrão"><text:span text:style-name="T250"/></text:span></text:p>
      <text:p text:style-name="P48"><text:span text:style-name="Fonte_20_parág._20_padrão"><text:span text:style-name="T129">1.</text:span></text:span><text:span text:style-name="Fonte_20_parág._20_padrão"><text:span text:style-name="T117">51</text:span></text:span><text:span text:style-name="Fonte_20_parág._20_padrão"><text:span text:style-name="T129">-</text:span></text:span><text:span text:style-name="Fonte_20_parág._20_padrão"><text:span text:style-name="T130">EMBARGOS DE DECLARAÇÃO EM </text:span></text:span><text:span text:style-name="Fonte_20_parág._20_padrão"><text:span text:style-name="T129">APELAÇÃO E REMESSA NECESSÁRIA Nº 0003807-41.2015.8.06.0040</text:span></text:span></text:p>
      <text:p text:style-name="P123"><text:span text:style-name="T230">POLO ATIVO:</text:span><text:span text:style-name="Strong_20_Emphasis"><text:span text:style-name="T192"> ESTADO DO CEARÁ </text:span></text:span></text:p>
      <text:p text:style-name="P123"><text:span text:style-name="T231">POLO </text:span><text:span text:style-name="T230">PASSIVO: </text:span><text:span text:style-name="Strong_20_Emphasis"><text:span text:style-name="T180">SEBASTIANA ALENCAR SALDANHA </text:span></text:span></text:p>
      <text:p text:style-name="P166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438"/>
      <text:p text:style-name="P355"><text:span text:style-name="Fonte_20_parág._20_padrão"><text:span text:style-name="T220"/></text:span></text:p>
      <text:p text:style-name="P49"><text:span text:style-name="Fonte_20_parág._20_padrão"><text:span text:style-name="T117">1.52</text:span></text:span><text:span text:style-name="Fonte_20_parág._20_padrão"><text:span text:style-name="T130">-APELAÇÃO CÍVEL Nº 3000360-52.2024.8.06.0048</text:span></text:span></text:p>
      <text:p text:style-name="P124"><text:span text:style-name="T230">POLO ATIVO:</text:span><text:span text:style-name="Strong_20_Emphasis"><text:span text:style-name="T192"> ESTADO DO CEARÁ </text:span></text:span></text:p>
      <text:p text:style-name="P124"><text:span text:style-name="T231">POLO </text:span><text:span text:style-name="T230">PASSIVO: </text:span><text:span text:style-name="Strong_20_Emphasis"><text:span text:style-name="T180">EDVALDO MOREIRA DA SILVA </text:span></text:span></text:p>
      <text:p text:style-name="P167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402"><text:span text:style-name="Fonte_20_parág._20_padrão"><text:span text:style-name="T114"/></text:span></text:p>
      <text:p text:style-name="P36"><text:span text:style-name="Fonte_20_parág._20_padrão"><text:span text:style-name="T221"/></text:span></text:p>
      <text:p text:style-name="P162"><text:soft-page-break/>1.<text:span text:style-name="T301">53</text:span>-APELAÇÃO CÍVEL Nº 3003227-05.2024.8.06.0117</text:p>
      <text:p text:style-name="P125"><text:span text:style-name="T230">POLO ATIVO:</text:span><text:span text:style-name="Strong_20_Emphasis"><text:span text:style-name="T192">  ANTÔNIO WAGNER PEREIRA </text:span></text:span></text:p>
      <text:p text:style-name="P125"><text:span text:style-name="T231">POLO </text:span><text:span text:style-name="T230">PASSIVO: </text:span><text:span text:style-name="Strong_20_Emphasis"><text:span text:style-name="T204">MUNICÍPIO DE MARACANAÚ</text:span></text:span><text:span text:style-name="Strong_20_Emphasis"><text:span text:style-name="T229"> </text:span></text:span><text:span text:style-name="Strong_20_Emphasis"><text:span text:style-name="T180"><text:s/></text:span></text:span></text:p>
      <text:p text:style-name="P168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403"><text:span text:style-name="Fonte_20_parág._20_padrão"><text:span text:style-name="T114"/></text:span></text:p>
      <text:p text:style-name="P36"><text:span text:style-name="Fonte_20_parág._20_padrão"><text:span text:style-name="T221"/></text:span></text:p>
      <text:p text:style-name="P233"><text:span text:style-name="Fonte_20_parág._20_padrão"><text:span text:style-name="T131">1.</text:span></text:span><text:span text:style-name="Fonte_20_parág._20_padrão"><text:span text:style-name="T117">54</text:span></text:span><text:span text:style-name="Fonte_20_parág._20_padrão"><text:span text:style-name="T131">-APELAÇÃO CÍVEL Nº 0200457-53.2022.8.06.0028</text:span></text:span></text:p>
      <text:p text:style-name="P126"><text:span text:style-name="T230">POLO ATIVO:</text:span><text:span text:style-name="Strong_20_Emphasis"><text:span text:style-name="T192">  MUNICÍPIO DE ACARAÚ </text:span></text:span></text:p>
      <text:p text:style-name="P126"><text:span text:style-name="T231">POLO </text:span><text:span text:style-name="T230">PASSIVO: </text:span><text:span text:style-name="Strong_20_Emphasis"><text:span text:style-name="T180">ALEXANDRE FERREIRA GOMES DA SILVEIRA </text:span></text:span></text:p>
      <text:p text:style-name="P169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404"><text:span text:style-name="Fonte_20_parág._20_padrão"><text:span text:style-name="T221"/></text:span></text:p>
      <text:p text:style-name="P237"><text:span text:style-name="Fonte_20_parág._20_padrão"><text:span text:style-name="T42">1.</text:span></text:span><text:span text:style-name="Fonte_20_parág._20_padrão"><text:span text:style-name="T39">55</text:span></text:span><text:span text:style-name="Fonte_20_parág._20_padrão"><text:span text:style-name="T42">-APELAÇÃO CÍVEL Nº 3000613-21.2024.8.06.0119</text:span></text:span></text:p>
      <text:p text:style-name="P127"><text:span text:style-name="T230">POLO ATIVO:</text:span><text:span text:style-name="Strong_20_Emphasis"><text:span text:style-name="T192">  ESTADO DO CEARÁ </text:span></text:span></text:p>
      <text:p text:style-name="P127"><text:span text:style-name="T231">POLO </text:span><text:span text:style-name="T230">PASSIVO: </text:span><text:span text:style-name="Strong_20_Emphasis"><text:span text:style-name="T180">MARIA REGINA DE SOUZA PAIVA </text:span></text:span></text:p>
      <text:p text:style-name="P170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455"><text:span text:style-name="Fonte_20_parág._20_padrão"><text:span text:style-name="T221"/></text:span></text:p>
      <text:p text:style-name="P50"><text:span text:style-name="Fonte_20_parág._20_padrão"><text:span text:style-name="T132">1.</text:span></text:span><text:span text:style-name="Fonte_20_parág._20_padrão"><text:span text:style-name="T117">56</text:span></text:span><text:span text:style-name="Fonte_20_parág._20_padrão"><text:span text:style-name="T132">-APELAÇÃO CÍVEL Nº 3000386-81.2023.8.06.0049</text:span></text:span></text:p>
      <text:p text:style-name="P128"><text:span text:style-name="T230">POLO ATIVO:</text:span><text:span text:style-name="Strong_20_Emphasis"><text:span text:style-name="T192">   MUNICÍPIO DE BEBERIBE </text:span></text:span></text:p>
      <text:p text:style-name="P128"><text:span text:style-name="T231">POLO </text:span><text:span text:style-name="T230">PASSIVO: </text:span><text:span text:style-name="Strong_20_Emphasis"><text:span text:style-name="T180">OSVALDO JOSÉ AZIN NETO </text:span></text:span></text:p>
      <text:p text:style-name="P171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405"><text:span text:style-name="Fonte_20_parág._20_padrão"><text:span text:style-name="T114"/></text:span></text:p>
      <text:p text:style-name="P36"><text:span text:style-name="Fonte_20_parág._20_padrão"><text:span text:style-name="T221"/></text:span></text:p>
      <text:p text:style-name="P234"><text:span text:style-name="Fonte_20_parág._20_padrão"><text:span text:style-name="T133">1.</text:span></text:span><text:span text:style-name="Fonte_20_parág._20_padrão"><text:span text:style-name="T117">57</text:span></text:span><text:span text:style-name="Fonte_20_parág._20_padrão"><text:span text:style-name="T133">-EMBARGOS DE DECLARAÇÃO EM APELAÇÃO Nº 3001351-93.2024.8.06.0091</text:span></text:span></text:p>
      <text:p text:style-name="P129"><text:span text:style-name="T230">POLO ATIVO:</text:span><text:span text:style-name="Strong_20_Emphasis"><text:span text:style-name="T192">   </text:span></text:span><text:span text:style-name="Strong_20_Emphasis"><text:span text:style-name="T211">LUÍS AUGUSTO CORREIA LIMA DE OLIVEIRA</text:span></text:span><text:span text:style-name="Strong_20_Emphasis"><text:span text:style-name="T192"> </text:span></text:span></text:p>
      <text:p text:style-name="P129"><text:span text:style-name="T231">POLO </text:span><text:span text:style-name="T230">PASSIVO: </text:span><text:span text:style-name="Strong_20_Emphasis"><text:span text:style-name="T180">MUNIC</text:span></text:span><text:span text:style-name="Strong_20_Emphasis"><text:span text:style-name="T181">Í</text:span></text:span><text:span text:style-name="Strong_20_Emphasis"><text:span text:style-name="T180">PIO DE IGUATU</text:span></text:span></text:p>
      <text:p text:style-name="P172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406"><text:span text:style-name="Fonte_20_parág._20_padrão"><text:span text:style-name="T114"/></text:span></text:p>
      <text:p text:style-name="P64"/>
      <text:p text:style-name="P51"><text:span text:style-name="Fonte_20_parág._20_padrão"><text:span text:style-name="T134">1.</text:span></text:span><text:span text:style-name="Fonte_20_parág._20_padrão"><text:span text:style-name="T117">58</text:span></text:span><text:span text:style-name="Fonte_20_parág._20_padrão"><text:span text:style-name="T134">-APELAÇÃO CÍVEL Nº 3003098-44.2024.8.06.0167</text:span></text:span></text:p>
      <text:p text:style-name="P130"><text:span text:style-name="T230">POLO ATIVO:</text:span><text:span text:style-name="Strong_20_Emphasis"><text:span text:style-name="T192"> JOSÉ ILMAR DA SILVA FRANÇA E OUTROS </text:span></text:span></text:p>
      <text:p text:style-name="P130"><text:span text:style-name="T231">POLO </text:span><text:span text:style-name="T230">PASSIVO: </text:span><text:span text:style-name="Strong_20_Emphasis"><text:span text:style-name="T180">MUNICÍPIO DE SOBRAL </text:span></text:span></text:p>
      <text:p text:style-name="P173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407"><text:span text:style-name="Fonte_20_parág._20_padrão"><text:span text:style-name="T114"/></text:span></text:p>
      <text:p text:style-name="P36"><text:span text:style-name="Fonte_20_parág._20_padrão"><text:span text:style-name="T221"/></text:span></text:p>
      <text:p text:style-name="P238"><text:span text:style-name="Fonte_20_parág._20_padrão"><text:span text:style-name="T43">1.</text:span></text:span><text:span text:style-name="Fonte_20_parág._20_padrão"><text:span text:style-name="T39">59</text:span></text:span><text:span text:style-name="Fonte_20_parág._20_padrão"><text:span text:style-name="T43">-APELAÇÃO CÍVEL Nº 0280024-12.2020.8.06.0091</text:span></text:span></text:p>
      <text:p text:style-name="P131"><text:span text:style-name="T230">POLO ATIVO:</text:span><text:span text:style-name="Strong_20_Emphasis"><text:span text:style-name="T192"> MINISTÉRIO PÚBLICO DO ESTADO DO CEARÁ </text:span></text:span></text:p>
      <text:p text:style-name="P131"><text:span text:style-name="T231">POLO </text:span><text:span text:style-name="T230">PASSIVO: </text:span><text:span text:style-name="Strong_20_Emphasis"><text:span text:style-name="T180">EDNALDO DE LAVOR COURA </text:span></text:span></text:p>
      <text:p text:style-name="P174"><text:span text:style-name="Fonte_20_parág._20_padrão"><text:span text:style-name="T292">RELATORIA: DES.</text:span></text:span><text:span text:style-name="Fonte_20_parág._20_padrão"><text:span text:style-name="T293"> </text:span></text:span><text:span text:style-name="Fonte_20_parág._20_padrão"><text:span text:style-name="T294">FRANCISCO GLADYSON PONTES</text:span></text:span></text:p>
      <text:p text:style-name="P408"><text:span text:style-name="Fonte_20_parág._20_padrão"><text:span text:style-name="T114"/></text:span></text:p>
      <text:p text:style-name="P36"><text:span text:style-name="Fonte_20_parág._20_padrão"><text:span text:style-name="T221"/></text:span></text:p>
      <text:p text:style-name="P52"><text:span text:style-name="Fonte_20_parág._20_padrão"><text:span text:style-name="T135">1.</text:span></text:span><text:span text:style-name="Fonte_20_parág._20_padrão"><text:span text:style-name="T117">60</text:span></text:span><text:span text:style-name="Fonte_20_parág._20_padrão"><text:span text:style-name="T135">-EMBARGOS DE DECLARAÇÃO EM APELAÇÃO </text:span></text:span><text:span text:style-name="Fonte_20_parág._20_padrão"><text:span text:style-name="T141">CÍVEL</text:span></text:span><text:span text:style-name="Fonte_20_parág._20_padrão"><text:span text:style-name="T135"> Nº 0013153-55.2018.8.06.0090</text:span></text:span></text:p>
      <text:p text:style-name="P132"><text:span text:style-name="T230">POLO ATIVO:</text:span><text:span text:style-name="Strong_20_Emphasis"><text:span text:style-name="T192"> ESTADO DO CEARÁ </text:span></text:span></text:p>
      <text:p text:style-name="P132"><text:span text:style-name="T231">POLO </text:span><text:span text:style-name="T230">PASSIVO: </text:span><text:span text:style-name="Strong_20_Emphasis"><text:span text:style-name="T155">JUVANIRA FERNANDES PAULO</text:span></text:span><text:span text:style-name="Strong_20_Emphasis"><text:span text:style-name="T180"> </text:span></text:span></text:p>
      <text:p text:style-name="P175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439"/>
      <text:p text:style-name="P356"><text:span text:style-name="Fonte_20_parág._20_padrão"><text:span text:style-name="T221"/></text:span></text:p>
      <text:p text:style-name="P53"><text:span text:style-name="Fonte_20_parág._20_padrão"><text:span text:style-name="T136">1.</text:span></text:span><text:span text:style-name="Fonte_20_parág._20_padrão"><text:span text:style-name="T117">61</text:span></text:span><text:span text:style-name="Fonte_20_parág._20_padrão"><text:span text:style-name="T136">-APELAÇÃO CÍVEL Nº 3000199-78.2023.8.06.0112</text:span></text:span></text:p>
      <text:p text:style-name="P133"><text:span text:style-name="T230">POLO ATIVO:</text:span><text:span text:style-name="Strong_20_Emphasis"><text:span text:style-name="T192"> </text:span></text:span><text:span text:style-name="Strong_20_Emphasis"><text:span text:style-name="T211">MUNICÍPIO DE JUAZEIRO DO NORTE</text:span></text:span><text:span text:style-name="Strong_20_Emphasis"><text:span text:style-name="T192"> </text:span></text:span></text:p>
      <text:p text:style-name="P133"><text:span text:style-name="T231">POLO </text:span><text:span text:style-name="T230">PASSIVO: </text:span><text:span text:style-name="Strong_20_Emphasis"><text:span text:style-name="T155">JOSEFA PEREIRA DOURADO DA SILVA </text:span></text:span><text:span text:style-name="Strong_20_Emphasis"><text:span text:style-name="T180"><text:s/></text:span></text:span></text:p>
      <text:p text:style-name="P176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409"><text:span text:style-name="Fonte_20_parág._20_padrão"><text:span text:style-name="T114"/></text:span></text:p>
      <text:p text:style-name="P36"><text:span text:style-name="Fonte_20_parág._20_padrão"><text:span text:style-name="T221"/></text:span></text:p>
      <text:p text:style-name="P54"><text:span text:style-name="Fonte_20_parág._20_padrão"><text:span text:style-name="T137">1.</text:span></text:span><text:span text:style-name="Fonte_20_parág._20_padrão"><text:span text:style-name="T117">62</text:span></text:span><text:span text:style-name="Fonte_20_parág._20_padrão"><text:span text:style-name="T137">-APELAÇÃO CÍVEL Nº 0050945-83.2020.8.06.0151</text:span></text:span></text:p>
      <text:p text:style-name="P134"><text:span text:style-name="T230">POLO ATIVO:</text:span><text:span text:style-name="Strong_20_Emphasis"><text:span text:style-name="T192"> COMPANHIA ENERGÉTICA DO CEARÁ - ENEL </text:span></text:span></text:p>
      <text:p text:style-name="P134"><text:soft-page-break/><text:span text:style-name="T231">POLO </text:span><text:span text:style-name="T230">PASSIVO: </text:span><text:span text:style-name="Strong_20_Emphasis"><text:span text:style-name="T180">MUNICÍPIO DE QUIXADÁ </text:span></text:span></text:p>
      <text:p text:style-name="P177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410"><text:span text:style-name="Fonte_20_parág._20_padrão"><text:span text:style-name="T114"/></text:span></text:p>
      <text:p text:style-name="P253"><text:span text:style-name="Fonte_20_parág._20_padrão"><text:span text:style-name="T220"/></text:span></text:p>
      <text:p text:style-name="P33"><text:span text:style-name="T301">1.63</text:span>-APELAÇÃO CÍVEL Nº 0050471-44.2020.8.06.0109</text:p>
      <text:p text:style-name="P135"><text:span text:style-name="T230">POLO ATIVO:</text:span><text:span text:style-name="Strong_20_Emphasis"><text:span text:style-name="T192"> </text:span></text:span><text:span text:style-name="Strong_20_Emphasis"><text:span text:style-name="T211">MARIA DE LOURDES TELES ASSUNÇÃO BARROS</text:span></text:span><text:span text:style-name="Strong_20_Emphasis"><text:span text:style-name="T192"> </text:span></text:span></text:p>
      <text:p text:style-name="P135"><text:span text:style-name="T231">POLO </text:span><text:span text:style-name="T230">PASSIVO: </text:span><text:span text:style-name="Strong_20_Emphasis"><text:span text:style-name="T155">ESTADO DO CEARÁ</text:span></text:span></text:p>
      <text:p text:style-name="P178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411"><text:span text:style-name="Fonte_20_parág._20_padrão"><text:span text:style-name="T114"/></text:span></text:p>
      <text:p text:style-name="P65"/>
      <text:p text:style-name="P55"><text:span text:style-name="Fonte_20_parág._20_padrão"><text:span text:style-name="T117">1.64</text:span></text:span><text:span text:style-name="Fonte_20_parág._20_padrão"><text:span text:style-name="T138">-APELAÇÃO CÍVEL Nº 0009077-63.2014.8.06.0175</text:span></text:span></text:p>
      <text:p text:style-name="P135"><text:span text:style-name="T230">POLO ATIVO:</text:span><text:span text:style-name="Strong_20_Emphasis"><text:span text:style-name="T192"> </text:span></text:span><text:span text:style-name="Strong_20_Emphasis"><text:span text:style-name="T211">MUNICÍPIO DE TRAIRI</text:span></text:span><text:span text:style-name="Strong_20_Emphasis"><text:span text:style-name="T192"> </text:span></text:span></text:p>
      <text:p text:style-name="P135"><text:span text:style-name="T231">POLO </text:span><text:span text:style-name="T230">PASSIVO: </text:span><text:span text:style-name="Strong_20_Emphasis"><text:span text:style-name="T155">FRANCISCA CORDEIRO DO NASCIMENTO E OUTROS </text:span></text:span></text:p>
      <text:p text:style-name="P178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411"><text:span text:style-name="Fonte_20_parág._20_padrão"><text:span text:style-name="T114"/></text:span></text:p>
      <text:p text:style-name="P36"><text:span text:style-name="Fonte_20_parág._20_padrão"><text:span text:style-name="T221"/></text:span></text:p>
      <text:p text:style-name="P56"><text:span text:style-name="Fonte_20_parág._20_padrão"><text:span text:style-name="T117">1.65</text:span></text:span><text:span text:style-name="Fonte_20_parág._20_padrão"><text:span text:style-name="T139">-APELAÇÃO CÍVEL Nº 0005931-87.2010.8.06.0099</text:span></text:span></text:p>
      <text:p text:style-name="P136"><text:span text:style-name="T230">POLO ATIVO:</text:span><text:span text:style-name="Strong_20_Emphasis"><text:span text:style-name="T192"> MUNICÍPIO DE ITAITINGA </text:span></text:span></text:p>
      <text:p text:style-name="P136"><text:span text:style-name="T231">POLO </text:span><text:span text:style-name="T230">PASSIVO: </text:span><text:span text:style-name="Strong_20_Emphasis"><text:span text:style-name="T155">SIGNUS CONSTRU</text:span></text:span><text:span text:style-name="Strong_20_Emphasis"><text:span text:style-name="T164">ÇÕ</text:span></text:span><text:span text:style-name="Strong_20_Emphasis"><text:span text:style-name="T155">ES ASSESSORIA T</text:span></text:span><text:span text:style-name="Strong_20_Emphasis"><text:span text:style-name="T164">ÉC</text:span></text:span><text:span text:style-name="Strong_20_Emphasis"><text:span text:style-name="T155">NICA LTDA. - EPP</text:span></text:span></text:p>
      <text:p text:style-name="P179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412"><text:span text:style-name="Fonte_20_parág._20_padrão"><text:span text:style-name="T114"/></text:span></text:p>
      <text:p text:style-name="P36"><text:span text:style-name="Fonte_20_parág._20_padrão"><text:span text:style-name="T221"/></text:span></text:p>
      <text:p text:style-name="P57"><text:span text:style-name="Fonte_20_parág._20_padrão"><text:span text:style-name="T140">1.</text:span></text:span><text:span text:style-name="Fonte_20_parág._20_padrão"><text:span text:style-name="T117">66</text:span></text:span><text:span text:style-name="Fonte_20_parág._20_padrão"><text:span text:style-name="T140">-AGRAVO DE INSTRUMENTO Nº 3006405-22.2024.8.06.0000</text:span></text:span></text:p>
      <text:p text:style-name="P137"><text:span text:style-name="T230">POLO ATIVO:</text:span><text:span text:style-name="Strong_20_Emphasis"><text:span text:style-name="T192"> SOUZA COMERCIAL DE PETR</text:span></text:span><text:span text:style-name="Strong_20_Emphasis"><text:span text:style-name="T196">Ó</text:span></text:span><text:span text:style-name="Strong_20_Emphasis"><text:span text:style-name="T192">LEO LTDA</text:span></text:span></text:p>
      <text:p text:style-name="P137"><text:span text:style-name="T231">POLO </text:span><text:span text:style-name="T230">PASSIVO: </text:span><text:span text:style-name="Strong_20_Emphasis"><text:span text:style-name="T155">MUNIC</text:span></text:span><text:span text:style-name="Strong_20_Emphasis"><text:span text:style-name="T156">Í</text:span></text:span><text:span text:style-name="Strong_20_Emphasis"><text:span text:style-name="T155">PIO DE FORTALEZA</text:span></text:span></text:p>
      <text:p text:style-name="P180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413"><text:span text:style-name="Fonte_20_parág._20_padrão"><text:span text:style-name="T114"/></text:span></text:p>
      <text:p text:style-name="P69"><text:span text:style-name="Fonte_20_parág._20_padrão"><text:span text:style-name="T228"/></text:span></text:p>
      <text:p text:style-name="P23">RELATORIA DA EXMA. SRA. DESA. MARIA IRANEIDE MOURA SILVA</text:p>
      <text:p text:style-name="P17">2º GABINETE</text:p>
      <text:p text:style-name="P254"><text:span text:style-name="Fonte_20_parág._20_padrão"><text:span text:style-name="T221"/></text:span></text:p>
      <text:p text:style-name="P279"><text:span text:style-name="T302">1.</text:span><text:span text:style-name="T303">67</text:span>-APELAÇÃO CÍVEL Nº 0002354-94.2000.8.06.0150 – <text:span text:style-name="T278">PJE</text:span></text:p>
      <text:p text:style-name="P138"><text:span text:style-name="T230">POLO ATIVO: </text:span><text:span text:style-name="Strong_20_Emphasis"><text:span text:style-name="T148">MARIA CAVALCANTE GRACIA</text:span></text:span><text:span text:style-name="Strong_20_Emphasis"><text:span text:style-name="T222"> </text:span></text:span><text:span text:style-name="Strong_20_Emphasis"><text:span text:style-name="T148"><text:s/></text:span></text:span></text:p>
      <text:p text:style-name="P138"><text:span text:style-name="T231">POLO </text:span><text:span text:style-name="T230">PASSIVO: </text:span><text:span text:style-name="Strong_20_Emphasis"><text:span text:style-name="T149">MUNICÍPIO DE QUITERIANÓPOLIS </text:span></text:span></text:p>
      <text:p text:style-name="P227"><text:span text:style-name="Fonte_20_parág._20_padrão"><text:span text:style-name="T245">RELATORIA: DES</text:span></text:span><text:span text:style-name="Fonte_20_parág._20_padrão"><text:span text:style-name="T246">A</text:span></text:span><text:span text:style-name="Fonte_20_parág._20_padrão"><text:span text:style-name="T247">. </text:span></text:span><text:span text:style-name="Fonte_20_parág._20_padrão"><text:span text:style-name="T246">MARIA IRANEIDE MOURA SILVA </text:span></text:span></text:p>
      <text:p text:style-name="P414"><text:span text:style-name="Fonte_20_parág._20_padrão"><text:span text:style-name="T112"/></text:span></text:p>
      <text:p text:style-name="P277"/>
      <text:p text:style-name="P23">RELATORIA DO EXMO. SR. DES. LUIZ EVALDO GONÇALVES LEITE- </text:p>
      <text:p text:style-name="P24"/>
      <text:p text:style-name="P7">3º GABINETE</text:p>
      <text:p text:style-name="P9"><text:span text:style-name="Fonte_20_parág._20_padrão"><text:span text:style-name="T219"/></text:span></text:p>
      <text:p text:style-name="P255"><text:span text:style-name="Fonte_20_parág._20_padrão"><text:span text:style-name="T144">1.</text:span></text:span><text:span text:style-name="Fonte_20_parág._20_padrão"><text:span text:style-name="T145">68</text:span></text:span><text:span text:style-name="Fonte_20_parág._20_padrão"><text:span text:style-name="T144">-APELAÇÃO CÍVEL Nº 3000324-33.2023.8.06.0181</text:span></text:span></text:p>
      <text:p text:style-name="P139"><text:span text:style-name="T230">POLO ATIVO:</text:span><text:span text:style-name="Strong_20_Emphasis"><text:span text:style-name="T192"> CICERA BELO BEZERRA </text:span></text:span></text:p>
      <text:p text:style-name="P139"><text:span text:style-name="T231">POLO </text:span><text:span text:style-name="T230">PASSIVO: </text:span><text:span text:style-name="Strong_20_Emphasis"><text:span text:style-name="T204">MUNICÍPIO DE VÁRZEA ALEGRE</text:span></text:span><text:span text:style-name="Strong_20_Emphasis"><text:span text:style-name="T229"> </text:span></text:span><text:span text:style-name="Strong_20_Emphasis"><text:span text:style-name="T155">  </text:span></text:span></text:p>
      <text:p text:style-name="P181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4">LUIZ EVALDO GONÇALVES LEITE</text:span></text:span></text:p>
      <text:p text:style-name="P440"/>
      <text:p text:style-name="P255"><text:span text:style-name="Fonte_20_parág._20_padrão"><text:span text:style-name="T115"/></text:span></text:p>
      <text:p text:style-name="P256"><text:span text:style-name="Fonte_20_parág._20_padrão"><text:span text:style-name="T145">1.69</text:span></text:span><text:span text:style-name="Fonte_20_parág._20_padrão"><text:span text:style-name="T146">-APELAÇÃO CÍVEL Nº 3000254-62.2024.8.06.0122</text:span></text:span></text:p>
      <text:p text:style-name="P140"><text:span text:style-name="T230">POLO ATIVO:</text:span><text:span text:style-name="Strong_20_Emphasis"><text:span text:style-name="T192"> CL</text:span></text:span><text:span text:style-name="Strong_20_Emphasis"><text:span text:style-name="T197">Á</text:span></text:span><text:span text:style-name="Strong_20_Emphasis"><text:span text:style-name="T192">UDIA MARIA NOGUEIRA DE LIMA </text:span></text:span></text:p>
      <text:p text:style-name="P140"><text:span text:style-name="T231">POLO </text:span><text:span text:style-name="T230">PASSIVO: </text:span><text:span text:style-name="Strong_20_Emphasis"><text:span text:style-name="T155">MUNIC</text:span></text:span><text:span text:style-name="Strong_20_Emphasis"><text:span text:style-name="T157">Í</text:span></text:span><text:span text:style-name="Strong_20_Emphasis"><text:span text:style-name="T155">PIO DE MAURITI </text:span></text:span></text:p>
      <text:p text:style-name="P182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4">LUIZ EVALDO GONÇALVES LEITE</text:span></text:span></text:p>
      <text:p text:style-name="P415"><text:span text:style-name="Fonte_20_parág._20_padrão"><text:span text:style-name="T115"/></text:span></text:p>
      <text:p text:style-name="P256"><text:span text:style-name="Fonte_20_parág._20_padrão"><text:span text:style-name="T115"/></text:span></text:p>
      <text:p text:style-name="P301">1.<text:span text:style-name="T304">70</text:span>-APELAÇÃO CÍVEL Nº 3003243-56.2024.8.06.0117</text:p>
      <text:p text:style-name="P141"><text:soft-page-break/><text:span text:style-name="T230">POLO ATIVO: </text:span><text:span text:style-name="Strong_20_Emphasis"><text:span text:style-name="T192">VERA L</text:span></text:span><text:span text:style-name="Strong_20_Emphasis"><text:span text:style-name="T198">Ú</text:span></text:span><text:span text:style-name="Strong_20_Emphasis"><text:span text:style-name="T192">CIA DE SOUSA SILVA </text:span></text:span></text:p>
      <text:p text:style-name="P141"><text:span text:style-name="T231">POLO </text:span><text:span text:style-name="T230">PASSIVO: </text:span><text:span text:style-name="Strong_20_Emphasis"><text:span text:style-name="T155">MUNIC</text:span></text:span><text:span text:style-name="Strong_20_Emphasis"><text:span text:style-name="T158">Í</text:span></text:span><text:span text:style-name="Strong_20_Emphasis"><text:span text:style-name="T155">PIO DE MARACANA</text:span></text:span><text:span text:style-name="Strong_20_Emphasis"><text:span text:style-name="T158">Ú</text:span></text:span><text:span text:style-name="Strong_20_Emphasis"><text:span text:style-name="T155"> </text:span></text:span></text:p>
      <text:p text:style-name="P182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4">LUIZ EVALDO GONÇALVES LEITE</text:span></text:span></text:p>
      <text:p text:style-name="P416"><text:span text:style-name="Fonte_20_parág._20_padrão"><text:span text:style-name="T22"/></text:span></text:p>
      <text:p text:style-name="P317"/>
      <text:p text:style-name="P266">1.<text:span text:style-name="T304">71</text:span>-APELAÇÃO CÍVEL Nº 0044919-25.2006.8.06.0001</text:p>
      <text:p text:style-name="P142"><text:span text:style-name="T230">POLO ATIVO: </text:span><text:span text:style-name="Strong_20_Emphasis"><text:span text:style-name="T192">ESTADO DO CEARÁ </text:span></text:span></text:p>
      <text:p text:style-name="P142"><text:span text:style-name="T231">POLO </text:span><text:span text:style-name="T230">PASSIVO: </text:span><text:span text:style-name="Strong_20_Emphasis"><text:span text:style-name="T155">RAMIDE INDÚSTRIA E COMÉRCIO LTDA. </text:span></text:span></text:p>
      <text:p text:style-name="P182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4">LUIZ EVALDO GONÇALVES LEITE</text:span></text:span></text:p>
      <text:p text:style-name="P417"><text:span text:style-name="Fonte_20_parág._20_padrão"><text:span text:style-name="T22"/></text:span></text:p>
      <text:p text:style-name="P316"/>
      <text:p text:style-name="P302">1.<text:span text:style-name="T304">72</text:span>-APELAÇÃO CÍVEL Nº 3004266-81.2024.8.06.0167</text:p>
      <text:p text:style-name="P143"><text:span text:style-name="T230">POLO ATIVO: </text:span><text:span text:style-name="Strong_20_Emphasis"><text:span text:style-name="T192">ESTADO DO CEARÁ </text:span></text:span></text:p>
      <text:p text:style-name="P143"><text:span text:style-name="T231">POLO </text:span><text:span text:style-name="T230">PASSIVO: </text:span><text:span text:style-name="Strong_20_Emphasis"><text:span text:style-name="T155">RAIMUNDO PORF</text:span></text:span><text:span text:style-name="Strong_20_Emphasis"><text:span text:style-name="T164">Í</text:span></text:span><text:span text:style-name="Strong_20_Emphasis"><text:span text:style-name="T155">RIO DA SILVA NETO </text:span></text:span></text:p>
      <text:p text:style-name="P182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4">LUIZ EVALDO GONÇALVES LEITE</text:span></text:span></text:p>
      <text:p text:style-name="P418"><text:span text:style-name="Fonte_20_parág._20_padrão"><text:span text:style-name="T22"/></text:span></text:p>
      <text:p text:style-name="P316"/>
      <text:p text:style-name="P267">1.<text:span text:style-name="T304">73</text:span>-REMESSA NECESSÁRIA CÍVEL Nº 0012082-16.2013.8.06.0115</text:p>
      <text:p text:style-name="P144"><text:span text:style-name="T230">POLO ATIVO: </text:span><text:span text:style-name="Strong_20_Emphasis"><text:span text:style-name="T224"> </text:span></text:span><text:span text:style-name="Strong_20_Emphasis"><text:span text:style-name="T211">MUNICÍPIO DE LIMOEIRO DO NORTE</text:span></text:span><text:span text:style-name="Strong_20_Emphasis"><text:span text:style-name="T192"> </text:span></text:span></text:p>
      <text:p text:style-name="P144"><text:span text:style-name="T231">POLO </text:span><text:span text:style-name="T230">PASSIVO: </text:span><text:span text:style-name="Strong_20_Emphasis"><text:span text:style-name="T155">FRANCISCO DAS CHAGAS NORONHA <text:s/></text:span></text:span></text:p>
      <text:p text:style-name="P182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4">LUIZ EVALDO GONÇALVES LEITE</text:span></text:span></text:p>
      <text:p text:style-name="P453"><text:span text:style-name="T4"/></text:p>
      <text:p text:style-name="P303">1.<text:span text:style-name="T304">74</text:span>-APELAÇÃO CÍVEL Nº 3000192-65.2024.8.06.0043</text:p>
      <text:p text:style-name="P145"><text:span text:style-name="T230">POLO ATIVO: </text:span><text:span text:style-name="Strong_20_Emphasis"><text:span text:style-name="T224"> </text:span></text:span><text:span text:style-name="Strong_20_Emphasis"><text:span text:style-name="T192">MUNICÍPIO DE BARBALHA </text:span></text:span></text:p>
      <text:p text:style-name="P145"><text:span text:style-name="T231">POLO </text:span><text:span text:style-name="T230">PASSIVO: </text:span><text:span text:style-name="Strong_20_Emphasis"><text:span text:style-name="T155">GILBERTO DA CRUZ BARBOSA </text:span></text:span><text:span text:style-name="Strong_20_Emphasis"><text:span text:style-name="T159">E OUTROS</text:span></text:span></text:p>
      <text:p text:style-name="P182"><text:span text:style-name="Fonte_20_parág._20_padrão"><text:span text:style-name="T241">RELATORIA: DES.</text:span></text:span><text:span text:style-name="Fonte_20_parág._20_padrão"><text:span text:style-name="T242"> </text:span></text:span><text:span text:style-name="Fonte_20_parág._20_padrão"><text:span text:style-name="T244">LUIZ EVALDO GONÇALVES LEITE</text:span></text:span></text:p>
      <text:p text:style-name="P419"><text:span text:style-name="Fonte_20_parág._20_padrão"><text:span text:style-name="T22"/></text:span></text:p>
      <text:p text:style-name="P316"/>
      <text:p text:style-name="P304">1.<text:span text:style-name="T304">75</text:span>-APELAÇÃO CÍVEL Nº 0200485-39.2022.8.06.0119</text:p>
      <text:p text:style-name="P146"><text:span text:style-name="T230">POLO ATIVO: </text:span><text:span text:style-name="Strong_20_Emphasis"><text:span text:style-name="T224"> </text:span></text:span><text:span text:style-name="Strong_20_Emphasis"><text:span text:style-name="T192"> ESTADO DO CEAR</text:span></text:span><text:span text:style-name="Strong_20_Emphasis"><text:span text:style-name="T199">Á</text:span></text:span><text:span text:style-name="Strong_20_Emphasis"><text:span text:style-name="T192"> </text:span></text:span></text:p>
      <text:p text:style-name="P146"><text:span text:style-name="T231">POLO </text:span><text:span text:style-name="T230">PASSIVO: </text:span><text:span text:style-name="Strong_20_Emphasis"><text:span text:style-name="T159">ERICA NICOLAU DE LIMA </text:span></text:span></text:p>
      <text:p text:style-name="P183"><text:span text:style-name="Fonte_20_parág._20_padrão"><text:span text:style-name="T292">RELATORIA: DES.</text:span></text:span><text:span text:style-name="Fonte_20_parág._20_padrão"><text:span text:style-name="T293"> </text:span></text:span><text:span text:style-name="Fonte_20_parág._20_padrão"><text:span text:style-name="T295">LUIZ EVALDO GONÇALVES LEITE</text:span></text:span></text:p>
      <text:p text:style-name="P420"><text:span text:style-name="Fonte_20_parág._20_padrão"><text:span text:style-name="T22"/></text:span></text:p>
      <text:p text:style-name="P316"/>
      <text:p text:style-name="P305">1.<text:span text:style-name="T304">76</text:span>-APELAÇÃO CÍVEL Nº 3000896-94.2024.8.06.0167</text:p>
      <text:p text:style-name="P147"><text:span text:style-name="T230">POLO ATIVO/</text:span><text:span text:style-name="T233">PASSIVO</text:span><text:span text:style-name="T230">: </text:span><text:span text:style-name="Strong_20_Emphasis"><text:span text:style-name="T224"> </text:span></text:span><text:span text:style-name="Strong_20_Emphasis"><text:span text:style-name="T192"> WENDEL PEREIRA GOMES</text:span></text:span></text:p>
      <text:p text:style-name="P147"><text:span text:style-name="T231">POLO </text:span><text:span text:style-name="T233">ATIVO/</text:span><text:span text:style-name="T230">PASSIVO: </text:span><text:span text:style-name="Strong_20_Emphasis"><text:span text:style-name="T192">MUNIC</text:span></text:span><text:span text:style-name="Strong_20_Emphasis"><text:span text:style-name="T199">Í</text:span></text:span><text:span text:style-name="Strong_20_Emphasis"><text:span text:style-name="T192">PIO DE SOBRAL </text:span></text:span></text:p>
      <text:p text:style-name="P184"><text:span text:style-name="Fonte_20_parág._20_padrão"><text:span text:style-name="T292">RELATORIA: DES.</text:span></text:span><text:span text:style-name="Fonte_20_parág._20_padrão"><text:span text:style-name="T293"> </text:span></text:span><text:span text:style-name="Fonte_20_parág._20_padrão"><text:span text:style-name="T295">LUIZ EVALDO GONÇALVES LEITE</text:span></text:span></text:p>
      <text:p text:style-name="P421"><text:span text:style-name="Fonte_20_parág._20_padrão"><text:span text:style-name="T22"/></text:span></text:p>
      <text:p text:style-name="P316"/>
      <text:p text:style-name="P306">1.<text:span text:style-name="T304">77</text:span>-APELAÇÃO CÍVEL Nº 3000010-89.2023.8.06.0051</text:p>
      <text:p text:style-name="P148"><text:span text:style-name="T230">POLO ATIVO/</text:span><text:span text:style-name="T234">PASSIVO</text:span><text:span text:style-name="T230">: </text:span><text:span text:style-name="Strong_20_Emphasis"><text:span text:style-name="T224"> </text:span></text:span><text:span text:style-name="Strong_20_Emphasis"><text:span text:style-name="T192"> MUNICÍPIO DE BOA VIAGEM </text:span></text:span></text:p>
      <text:p text:style-name="P148"><text:span text:style-name="T231">POLO </text:span><text:span text:style-name="T234">ATIVO/</text:span><text:span text:style-name="T230">PASSIVO: </text:span><text:span text:style-name="Strong_20_Emphasis"><text:span text:style-name="T192">GERUSA MARIA DE PAIVA FERREIRA </text:span></text:span></text:p>
      <text:p text:style-name="P185"><text:span text:style-name="Fonte_20_parág._20_padrão"><text:span text:style-name="T292">RELATORIA: DES.</text:span></text:span><text:span text:style-name="Fonte_20_parág._20_padrão"><text:span text:style-name="T293"> </text:span></text:span><text:span text:style-name="Fonte_20_parág._20_padrão"><text:span text:style-name="T295">LUIZ EVALDO GONÇALVES LEITE</text:span></text:span></text:p>
      <text:p text:style-name="P422"><text:span text:style-name="Fonte_20_parág._20_padrão"><text:span text:style-name="T22"/></text:span></text:p>
      <text:p text:style-name="P316"/>
      <text:p text:style-name="P307">1.<text:span text:style-name="T304">78</text:span>-APELAÇÃO CÍVEL Nº 0050495-95.2021.8.06.0090</text:p>
      <text:p text:style-name="P149"><text:span text:style-name="T230">POLO ATIVO: </text:span><text:span text:style-name="Strong_20_Emphasis"><text:span text:style-name="T224"> </text:span></text:span><text:span text:style-name="Strong_20_Emphasis"><text:span text:style-name="T192"> MUNICÍPIO DE ICÓ </text:span></text:span></text:p>
      <text:p text:style-name="P149"><text:span text:style-name="T231">POLO </text:span><text:span text:style-name="T230">PASSIVO: </text:span><text:span text:style-name="Strong_20_Emphasis"><text:span text:style-name="T159">ANDRÉA RUTH MACHADO SILVA </text:span></text:span></text:p>
      <text:p text:style-name="P186"><text:span text:style-name="Fonte_20_parág._20_padrão"><text:span text:style-name="T292">RELATORIA: DES.</text:span></text:span><text:span text:style-name="Fonte_20_parág._20_padrão"><text:span text:style-name="T293"> </text:span></text:span><text:span text:style-name="Fonte_20_parág._20_padrão"><text:span text:style-name="T295">LUIZ EVALDO GONÇALVES LEITE</text:span></text:span></text:p>
      <text:p text:style-name="P457"><text:span text:style-name="T308">1.</text:span><text:span text:style-name="T309">79</text:span><text:span text:style-name="T308">-APELAÇÃO CÍVEL Nº 3000108-02.2022.8.06.0151</text:span></text:p>
      <text:p text:style-name="P150"><text:span text:style-name="T230">POLO ATIVO: </text:span><text:span text:style-name="Strong_20_Emphasis"><text:span text:style-name="T224"> </text:span></text:span><text:span text:style-name="Strong_20_Emphasis"><text:span text:style-name="T192">  MUNICÍPIO DE QUIXADÁ </text:span></text:span></text:p>
      <text:p text:style-name="P150"><text:span text:style-name="T231">POLO </text:span><text:span text:style-name="T230">PASSIVO: </text:span><text:span text:style-name="Strong_20_Emphasis"><text:span text:style-name="T159">DOUGLAS DIAS LIMA </text:span></text:span></text:p>
      <text:p text:style-name="P187"><text:span text:style-name="Fonte_20_parág._20_padrão"><text:span text:style-name="T292">RELATORIA: DES.</text:span></text:span><text:span text:style-name="Fonte_20_parág._20_padrão"><text:span text:style-name="T293"> </text:span></text:span><text:span text:style-name="Fonte_20_parág._20_padrão"><text:span text:style-name="T295">LUIZ EVALDO GONÇALVES LEITE</text:span></text:span></text:p>
      <text:p text:style-name="P423"><text:soft-page-break/><text:span text:style-name="Fonte_20_parág._20_padrão"><text:span text:style-name="T22"/></text:span></text:p>
      <text:p text:style-name="P314"/>
      <text:p text:style-name="P268">1.<text:span text:style-name="T304">80</text:span>-APELAÇÃO CÍVEL Nº 3000697-69.2024.8.06.0168</text:p>
      <text:p text:style-name="P151"><text:span text:style-name="T230">POLO ATIVO: </text:span><text:span text:style-name="Strong_20_Emphasis"><text:span text:style-name="T224"> </text:span></text:span><text:span text:style-name="Strong_20_Emphasis"><text:span text:style-name="T192">  MUNIC</text:span></text:span><text:span text:style-name="Strong_20_Emphasis"><text:span text:style-name="T200">Í</text:span></text:span><text:span text:style-name="Strong_20_Emphasis"><text:span text:style-name="T192">PIO DE DEPUTADO IRAPUAN PINHEIRO </text:span></text:span></text:p>
      <text:p text:style-name="P151"><text:span text:style-name="T231">POLO </text:span><text:span text:style-name="T230">PASSIVO: </text:span><text:span text:style-name="Strong_20_Emphasis"><text:span text:style-name="T159">JOS</text:span></text:span><text:span text:style-name="Strong_20_Emphasis"><text:span text:style-name="T160">É</text:span></text:span><text:span text:style-name="Strong_20_Emphasis"><text:span text:style-name="T159"> RONIELLE DA SILVA NETO </text:span></text:span></text:p>
      <text:p text:style-name="P188"><text:span text:style-name="Fonte_20_parág._20_padrão"><text:span text:style-name="T292">RELATORIA: DES.</text:span></text:span><text:span text:style-name="Fonte_20_parág._20_padrão"><text:span text:style-name="T293"> </text:span></text:span><text:span text:style-name="Fonte_20_parág._20_padrão"><text:span text:style-name="T295">LUIZ EVALDO GONÇALVES LEITE</text:span></text:span></text:p>
      <text:p text:style-name="P424"><text:span text:style-name="Fonte_20_parág._20_padrão"><text:span text:style-name="T22"/></text:span></text:p>
      <text:p text:style-name="P316"/>
      <text:p text:style-name="P308">1.<text:span text:style-name="T304">81</text:span>-APELAÇÃO E REMESSA NECESSÁRIA Nº 3000867-65.2024.8.06.0160</text:p>
      <text:p text:style-name="P152"><text:span text:style-name="T230">POLO ATIVO/</text:span><text:span text:style-name="T235">PASSIVO</text:span><text:span text:style-name="T230">: </text:span><text:span text:style-name="Strong_20_Emphasis"><text:span text:style-name="T224"> </text:span></text:span><text:span text:style-name="Strong_20_Emphasis"><text:span text:style-name="T192">MARIA DE JESUS RODRIGUES</text:span></text:span></text:p>
      <text:p text:style-name="P152"><text:span text:style-name="T231">POLO </text:span><text:span text:style-name="T235">ATIVO/</text:span><text:span text:style-name="T230">PASSIVO: </text:span><text:span text:style-name="Strong_20_Emphasis"><text:span text:style-name="T192">MUNIC</text:span></text:span><text:span text:style-name="Strong_20_Emphasis"><text:span text:style-name="T201">Í</text:span></text:span><text:span text:style-name="Strong_20_Emphasis"><text:span text:style-name="T192">PIO DE SANTA QUIT</text:span></text:span><text:span text:style-name="Strong_20_Emphasis"><text:span text:style-name="T201">É</text:span></text:span><text:span text:style-name="Strong_20_Emphasis"><text:span text:style-name="T192">RIA </text:span></text:span></text:p>
      <text:p text:style-name="P189"><text:span text:style-name="Fonte_20_parág._20_padrão"><text:span text:style-name="T292">RELATORIA: DES.</text:span></text:span><text:span text:style-name="Fonte_20_parág._20_padrão"><text:span text:style-name="T293"> </text:span></text:span><text:span text:style-name="Fonte_20_parág._20_padrão"><text:span text:style-name="T295">LUIZ EVALDO GONÇALVES LEITE</text:span></text:span></text:p>
      <text:p text:style-name="P425"><text:span text:style-name="Fonte_20_parág._20_padrão"><text:span text:style-name="T22"/></text:span></text:p>
      <text:p text:style-name="P316"/>
      <text:p text:style-name="P269">1.<text:span text:style-name="T304">82</text:span>-APELAÇÃO CÍVEL Nº 0201550-76.2022.8.06.0052</text:p>
      <text:p text:style-name="P152"><text:span text:style-name="T230">POLO ATIVO: </text:span><text:span text:style-name="Strong_20_Emphasis"><text:span text:style-name="T224"> </text:span></text:span><text:span text:style-name="Strong_20_Emphasis"><text:span text:style-name="T192"> MUNICÍPIO DE BREJO SANTO <text:s/></text:span></text:span></text:p>
      <text:p text:style-name="P152"><text:span text:style-name="T231">POLO </text:span><text:span text:style-name="T230">PASSIVO: </text:span><text:span text:style-name="Strong_20_Emphasis"><text:span text:style-name="T159">MARIA BIANA BARBOSA DO NASCIMENTO </text:span></text:span></text:p>
      <text:p text:style-name="P189"><text:span text:style-name="Fonte_20_parág._20_padrão"><text:span text:style-name="T292">RELATORIA: DES.</text:span></text:span><text:span text:style-name="Fonte_20_parág._20_padrão"><text:span text:style-name="T293"> </text:span></text:span><text:span text:style-name="Fonte_20_parág._20_padrão"><text:span text:style-name="T295">LUIZ EVALDO GONÇALVES LEITE</text:span></text:span></text:p>
      <text:p text:style-name="P425"><text:span text:style-name="Fonte_20_parág._20_padrão"><text:span text:style-name="T22"/></text:span></text:p>
      <text:p text:style-name="P316"/>
      <text:p text:style-name="P309"><text:span text:style-name="T304">1.83</text:span>-AGRAVO DE INSTRUMENTO Nº 3007542-39.2024.8.06.0000</text:p>
      <text:p text:style-name="P153"><text:span text:style-name="T230">POLO ATIVO: </text:span><text:span text:style-name="Strong_20_Emphasis"><text:span text:style-name="T224"> </text:span></text:span><text:span text:style-name="Strong_20_Emphasis"><text:span text:style-name="T192"> SOCORRO MARIA VIEIRA BENEVIDES </text:span></text:span></text:p>
      <text:p text:style-name="P153"><text:span text:style-name="T231">POLO </text:span><text:span text:style-name="T230">PASSIVO: </text:span><text:span text:style-name="Strong_20_Emphasis"><text:span text:style-name="T159">MUNICÍPIO DE MOMBAÇA E UNIVERSIDADE PATATIVA DO ASSARÉ. </text:span></text:span></text:p>
      <text:p text:style-name="P190"><text:span text:style-name="Fonte_20_parág._20_padrão"><text:span text:style-name="T292">RELATORIA: DES.</text:span></text:span><text:span text:style-name="Fonte_20_parág._20_padrão"><text:span text:style-name="T293"> </text:span></text:span><text:span text:style-name="Fonte_20_parág._20_padrão"><text:span text:style-name="T295">LUIZ EVALDO GONÇALVES LEITE</text:span></text:span></text:p>
      <text:p text:style-name="P426"><text:span text:style-name="Fonte_20_parág._20_padrão"><text:span text:style-name="T22"/></text:span></text:p>
      <text:p text:style-name="P316"/>
      <text:p text:style-name="P310"><text:span text:style-name="T304">1.84</text:span>-APELAÇÃO E REMESSA NECESSÁRIA Nº 0200853-95.2022.8.06.0071</text:p>
      <text:p text:style-name="P154"><text:span text:style-name="T230">POLO ATIVO: </text:span><text:span text:style-name="Strong_20_Emphasis"><text:span text:style-name="T224"> </text:span></text:span><text:span text:style-name="Strong_20_Emphasis"><text:span text:style-name="T192"> MUNIC</text:span></text:span><text:span text:style-name="Strong_20_Emphasis"><text:span text:style-name="T202">Í</text:span></text:span><text:span text:style-name="Strong_20_Emphasis"><text:span text:style-name="T192">PIO DE CRATO </text:span></text:span></text:p>
      <text:p text:style-name="P154"><text:span text:style-name="T231">POLO </text:span><text:span text:style-name="T230">PASSIVO: </text:span><text:span text:style-name="Strong_20_Emphasis"><text:span text:style-name="T159">MARIA EURIDAN RODRIGUES DOS SANTOS SARAIVA </text:span></text:span></text:p>
      <text:p text:style-name="P191"><text:span text:style-name="Fonte_20_parág._20_padrão"><text:span text:style-name="T292">RELATORIA: DES.</text:span></text:span><text:span text:style-name="Fonte_20_parág._20_padrão"><text:span text:style-name="T293"> </text:span></text:span><text:span text:style-name="Fonte_20_parág._20_padrão"><text:span text:style-name="T295">LUIZ EVALDO GONÇALVES LEITE</text:span></text:span></text:p>
      <text:p text:style-name="P427"><text:span text:style-name="Fonte_20_parág._20_padrão"><text:span text:style-name="T22"/></text:span></text:p>
      <text:p text:style-name="P316"/>
      <text:p text:style-name="P311"><text:span text:style-name="T304">1.85</text:span>-APELAÇÃO CÍVEL Nº 0015581-73.2024.8.06.0001</text:p>
      <text:p text:style-name="P155"><text:span text:style-name="T230">POLO ATIVO: </text:span><text:span text:style-name="Strong_20_Emphasis"><text:span text:style-name="T224"> </text:span></text:span><text:span text:style-name="Strong_20_Emphasis"><text:span text:style-name="T192"> MARCOS FELIPE MUNIZ DA SILVA </text:span></text:span></text:p>
      <text:p text:style-name="P155"><text:span text:style-name="T231">POLO </text:span><text:span text:style-name="T230">PASSIVO: </text:span><text:span text:style-name="Strong_20_Emphasis"><text:span text:style-name="T204">INSTITUTO NACIONAL DO SEGURO SOCIAL - INSS</text:span></text:span><text:span text:style-name="Strong_20_Emphasis"><text:span text:style-name="T229"> </text:span></text:span><text:span text:style-name="Strong_20_Emphasis"><text:span text:style-name="T159"><text:s/></text:span></text:span></text:p>
      <text:p text:style-name="P192"><text:span text:style-name="Fonte_20_parág._20_padrão"><text:span text:style-name="T292">RELATORIA: DES.</text:span></text:span><text:span text:style-name="Fonte_20_parág._20_padrão"><text:span text:style-name="T293"> </text:span></text:span><text:span text:style-name="Fonte_20_parág._20_padrão"><text:span text:style-name="T295">LUIZ EVALDO GONÇALVES LEITE</text:span></text:span></text:p>
      <text:p text:style-name="P428"><text:span text:style-name="Fonte_20_parág._20_padrão"><text:span text:style-name="T22"/></text:span></text:p>
      <text:p text:style-name="P316"/>
      <text:p text:style-name="P270"><text:span text:style-name="T304">1.86</text:span>-APELAÇÃO CÍVEL Nº 3000409-80.2023.8.06.0096</text:p>
      <text:p text:style-name="P156"><text:span text:style-name="T230">POLO ATIVO: </text:span><text:span text:style-name="Strong_20_Emphasis"><text:span text:style-name="T224"> </text:span></text:span><text:span text:style-name="Strong_20_Emphasis"><text:span text:style-name="T192"> MUNICÍPIO DE IPUEIRAS </text:span></text:span></text:p>
      <text:p text:style-name="P156"><text:span text:style-name="T231">POLO </text:span><text:span text:style-name="T230">PASSIVO: </text:span><text:span text:style-name="Strong_20_Emphasis"><text:span text:style-name="T159">LU</text:span></text:span><text:span text:style-name="Strong_20_Emphasis"><text:span text:style-name="T164">Í</text:span></text:span><text:span text:style-name="Strong_20_Emphasis"><text:span text:style-name="T159">S ALVES FERREIRA</text:span></text:span></text:p>
      <text:p text:style-name="P193"><text:span text:style-name="Fonte_20_parág._20_padrão"><text:span text:style-name="T292">RELATORIA: DES.</text:span></text:span><text:span text:style-name="Fonte_20_parág._20_padrão"><text:span text:style-name="T293"> </text:span></text:span><text:span text:style-name="Fonte_20_parág._20_padrão"><text:span text:style-name="T295">LUIZ EVALDO GONÇALVES LEITE</text:span></text:span></text:p>
      <text:p text:style-name="P429"><text:span text:style-name="Fonte_20_parág._20_padrão"><text:span text:style-name="T22"/></text:span></text:p>
      <text:p text:style-name="P276"/>
      <text:p text:style-name="P271"><text:span text:style-name="T304">1.87</text:span>-APELAÇÃO CÍVEL Nº 3001050-23.2024.8.06.0035</text:p>
      <text:p text:style-name="P157"><text:span text:style-name="T230">POLO ATIVO: </text:span><text:span text:style-name="Strong_20_Emphasis"><text:span text:style-name="T224"> </text:span></text:span><text:span text:style-name="Strong_20_Emphasis"><text:span text:style-name="T192">MUNIC</text:span></text:span><text:span text:style-name="Strong_20_Emphasis"><text:span text:style-name="T203">Í</text:span></text:span><text:span text:style-name="Strong_20_Emphasis"><text:span text:style-name="T192">PIO DE ARACATI </text:span></text:span></text:p>
      <text:p text:style-name="P157"><text:span text:style-name="T231">POLO </text:span><text:span text:style-name="T230">PASSIVO: </text:span><text:span text:style-name="Strong_20_Emphasis"><text:span text:style-name="T159">MARIA LIDU</text:span></text:span><text:span text:style-name="Strong_20_Emphasis"><text:span text:style-name="T164">Í</text:span></text:span><text:span text:style-name="Strong_20_Emphasis"><text:span text:style-name="T159">NA DOS SANTOS PAULO DE OLIVEIRA </text:span></text:span></text:p>
      <text:p text:style-name="P194"><text:span text:style-name="Fonte_20_parág._20_padrão"><text:span text:style-name="T292">RELATORIA: DES.</text:span></text:span><text:span text:style-name="Fonte_20_parág._20_padrão"><text:span text:style-name="T293"> </text:span></text:span><text:span text:style-name="Fonte_20_parág._20_padrão"><text:span text:style-name="T295">LUIZ EVALDO GONÇALVES LEITE</text:span></text:span></text:p>
      <text:p text:style-name="P430"><text:span text:style-name="Fonte_20_parág._20_padrão"><text:span text:style-name="T22"/></text:span></text:p>
      <text:p text:style-name="P316"/>
      <text:p text:style-name="P272"><text:span text:style-name="T304">1.88</text:span>-AGRAVO DE INSTRUMENTO Nº 3000817-97.2025.8.06.0000</text:p>
      <text:p text:style-name="P158"><text:span text:style-name="T230">POLO ATIVO: </text:span><text:span text:style-name="Strong_20_Emphasis"><text:span text:style-name="T224"> </text:span></text:span><text:span text:style-name="Strong_20_Emphasis"><text:span text:style-name="T211">COURO FINO INDÚSTRIA E COMÉRCIO DE ARTEFATOS DE COURO LTDA.</text:span></text:span><text:span text:style-name="Strong_20_Emphasis"><text:span text:style-name="T192"> </text:span></text:span></text:p>
      <text:p text:style-name="P158"><text:soft-page-break/><text:span text:style-name="T231">POLO </text:span><text:span text:style-name="T230">PASSIVO: </text:span><text:span text:style-name="Strong_20_Emphasis"><text:span text:style-name="T223"> </text:span></text:span><text:span text:style-name="Strong_20_Emphasis"><text:span text:style-name="T213">ESTADO DO CEARÁ</text:span></text:span><text:span text:style-name="Strong_20_Emphasis"><text:span text:style-name="T229"> </text:span></text:span><text:span text:style-name="Strong_20_Emphasis"><text:span text:style-name="T159"><text:s/></text:span></text:span></text:p>
      <text:p text:style-name="P195"><text:span text:style-name="Fonte_20_parág._20_padrão"><text:span text:style-name="T292">RELATORIA: DES.</text:span></text:span><text:span text:style-name="Fonte_20_parág._20_padrão"><text:span text:style-name="T293"> </text:span></text:span><text:span text:style-name="Fonte_20_parág._20_padrão"><text:span text:style-name="T295">LUIZ EVALDO GONÇALVES LEITE</text:span></text:span></text:p>
      <text:p text:style-name="P257"><text:span text:style-name="Fonte_20_parág._20_padrão"><text:span text:style-name="T22"/></text:span></text:p>
      <text:p text:style-name="P316"/>
      <text:p text:style-name="P312"><text:span text:style-name="T304">1.89</text:span>-AGRAVO DE INSTRUMENTO Nº 0635418-68.2024.8.06.0000</text:p>
      <text:p text:style-name="P159"><text:span text:style-name="T230">POLO ATIVO: </text:span><text:span text:style-name="Strong_20_Emphasis"><text:span text:style-name="T192">BANCO CSF S/A </text:span></text:span></text:p>
      <text:p text:style-name="P159"><text:span text:style-name="T231">POLO </text:span><text:span text:style-name="T230">PASSIVO: </text:span><text:span text:style-name="Strong_20_Emphasis"><text:span text:style-name="T223"> </text:span></text:span><text:span text:style-name="Strong_20_Emphasis"><text:span text:style-name="T159">MUNICÍPIO DE FORTALEZA </text:span></text:span></text:p>
      <text:p text:style-name="P196"><text:span text:style-name="Fonte_20_parág._20_padrão"><text:span text:style-name="T292">RELATORIA: DES.</text:span></text:span><text:span text:style-name="Fonte_20_parág._20_padrão"><text:span text:style-name="T293"> </text:span></text:span><text:span text:style-name="Fonte_20_parág._20_padrão"><text:span text:style-name="T295">LUIZ EVALDO GONÇALVES LEITE</text:span></text:span></text:p>
      <text:p text:style-name="P431"><text:span text:style-name="Fonte_20_parág._20_padrão"><text:span text:style-name="T22"/></text:span></text:p>
      <text:p text:style-name="P319"/>
      <text:p text:style-name="P22"><text:span text:style-name="T280">RELATORIA DA EXMA. SRA. DESA. </text:span><text:span text:style-name="T11">TEREZE NEUMANN DUARTE CHAVES –</text:span><text:span text:style-name="T12"> </text:span></text:p>
      <text:p text:style-name="P12"><text:span text:style-name="Fonte_20_parág._20_padrão"><text:span text:style-name="T63">5º GABINETE – </text:span></text:span></text:p>
      <text:p text:style-name="P12"><text:span text:style-name="Fonte_20_parág._20_padrão"><text:span text:style-name="T64">ADIADO MOTIVO FÉRIAS</text:span></text:span></text:p>
      <text:p text:style-name="P60"><text:span text:style-name="Fonte_20_parág._20_padrão"><text:span text:style-name="T53"/></text:span></text:p>
      <text:p text:style-name="P258"><text:span text:style-name="Fonte_20_parág._20_padrão"><text:span text:style-name="T55">1.90</text:span></text:span><text:span text:style-name="Fonte_20_parág._20_padrão"><text:span text:style-name="T56">-AGRAVO DE INSTRUMENTO Nº 3001252-42.2023.8.06.0000</text:span></text:span></text:p>
      <text:p text:style-name="P160"><text:span text:style-name="T230">POLO ATIVO: </text:span><text:span text:style-name="Strong_20_Emphasis"><text:span text:style-name="T214">COMPANHIA DE LOCAÇÃO DAS AMÉRICAS, LOCALIZA RENT A CAR S.A., LOCALIZA FLEET S.A., UNIDAS S.A., LOCALIZA VEÍCULOS</text:span></text:span><text:span text:style-name="Strong_20_Emphasis"><text:span text:style-name="T225"> </text:span></text:span><text:span text:style-name="Strong_20_Emphasis"><text:span text:style-name="T214">ESPECIAIS S.A. </text:span></text:span></text:p>
      <text:p text:style-name="P160"><text:span text:style-name="T231">POLO </text:span><text:span text:style-name="T230">PASSIVO: </text:span><text:span text:style-name="Strong_20_Emphasis"><text:span text:style-name="T215">ESTADO DO CEARÁ </text:span></text:span></text:p>
      <text:p text:style-name="P228"><text:span text:style-name="Fonte_20_parág._20_padrão"><text:span text:style-name="T284">RELATORIA: DES</text:span></text:span><text:span text:style-name="Fonte_20_parág._20_padrão"><text:span text:style-name="T287">A. TEREZE NEUMANN DUARTE CHAVES</text:span></text:span></text:p>
      <text:p text:style-name="P432"><text:span text:style-name="Fonte_20_parág._20_padrão"><text:span text:style-name="T22"/></text:span></text:p>
      <text:p text:style-name="P258"><text:span text:style-name="Fonte_20_parág._20_padrão"><text:span text:style-name="T22"/></text:span></text:p>
      <text:p text:style-name="P258"><text:span text:style-name="Fonte_20_parág._20_padrão"><text:span text:style-name="T33">1.</text:span></text:span><text:span text:style-name="Fonte_20_parág._20_padrão"><text:span text:style-name="T34">91</text:span></text:span><text:span text:style-name="Fonte_20_parág._20_padrão"><text:span text:style-name="T33">-APELAÇÃO CÍVEL Nº 3001485-40.2024.8.06.0053</text:span></text:span></text:p>
      <text:p text:style-name="P160"><text:span text:style-name="T230">POLO ATIVO: </text:span><text:span text:style-name="Strong_20_Emphasis"><text:span text:style-name="T214">MUNICÍPIO DE CAMOCIM </text:span></text:span></text:p>
      <text:p text:style-name="P160"><text:span text:style-name="T231">POLO </text:span><text:span text:style-name="T230">PASSIVO: </text:span><text:span text:style-name="Strong_20_Emphasis"><text:span text:style-name="T215">ANA CÉLIA MARTINS </text:span></text:span></text:p>
      <text:p text:style-name="P228"><text:span text:style-name="Fonte_20_parág._20_padrão"><text:span text:style-name="T284">RELATORIA: DES</text:span></text:span><text:span text:style-name="Fonte_20_parág._20_padrão"><text:span text:style-name="T287">A. TEREZE NEUMANN DUARTE CHAVES</text:span></text:span></text:p>
      <text:p text:style-name="P432"><text:span text:style-name="Fonte_20_parág._20_padrão"><text:span text:style-name="T22"/></text:span></text:p>
      <text:p text:style-name="P241"><text:span text:style-name="Fonte_20_parág._20_padrão"><text:span text:style-name="T65"/></text:span></text:p>
      <text:p text:style-name="P13"><text:span text:style-name="Fonte_20_parág._20_padrão"><text:span text:style-name="T66">1.</text:span></text:span><text:span text:style-name="Fonte_20_parág._20_padrão"><text:span text:style-name="T67">92</text:span></text:span><text:span text:style-name="Fonte_20_parág._20_padrão"><text:span text:style-name="T66">-APELAÇÃO CÍVEL Nº 3001490-62.2024.8.06.0053</text:span></text:span></text:p>
      <text:p text:style-name="P160"><text:span text:style-name="T230">POLO ATIVO: </text:span><text:span text:style-name="Strong_20_Emphasis"><text:span text:style-name="T214">MUNICÍPIO DE CAMOCIM </text:span></text:span></text:p>
      <text:p text:style-name="P160"><text:span text:style-name="T231">POLO </text:span><text:span text:style-name="T230">PASSIVO: </text:span><text:span text:style-name="Strong_20_Emphasis"><text:span text:style-name="T215">FRANCISCO ANTÔNIO SILVA XAVIER </text:span></text:span></text:p>
      <text:p text:style-name="P228"><text:span text:style-name="Fonte_20_parág._20_padrão"><text:span text:style-name="T284">RELATORIA: DES</text:span></text:span><text:span text:style-name="Fonte_20_parág._20_padrão"><text:span text:style-name="T287">A. TEREZE NEUMANN DUARTE CHAVES</text:span></text:span></text:p>
      <text:p text:style-name="P359"><text:span text:style-name="T15"/></text:p>
      <text:p text:style-name="P13"><text:span text:style-name="Fonte_20_parág._20_padrão"><text:span text:style-name="T68">1.</text:span></text:span><text:span text:style-name="Fonte_20_parág._20_padrão"><text:span text:style-name="T67">93</text:span></text:span><text:span text:style-name="Fonte_20_parág._20_padrão"><text:span text:style-name="T68">-APELAÇÃO CÍVEL Nº 3036217-43.2023.8.06.0001</text:span></text:span></text:p>
      <text:p text:style-name="P160"><text:span text:style-name="T230">POLO ATIVO: </text:span><text:span text:style-name="Strong_20_Emphasis"><text:span text:style-name="T214">INSTITUTO DE SAÚDE DOS SERVIDORES DO ESTADO DO CEARÁ - ISSEC </text:span></text:span></text:p>
      <text:p text:style-name="P160"><text:span text:style-name="T231">POLO </text:span><text:span text:style-name="T230">PASSIVO: </text:span><text:span text:style-name="Strong_20_Emphasis"><text:span text:style-name="T215">LUCINEUDO MACHADO IRINEU </text:span></text:span></text:p>
      <text:p text:style-name="P228"><text:span text:style-name="Fonte_20_parág._20_padrão"><text:span text:style-name="T284">RELATORIA: DES</text:span></text:span><text:span text:style-name="Fonte_20_parág._20_padrão"><text:span text:style-name="T287">A. TEREZE NEUMANN DUARTE CHAVES</text:span></text:span></text:p>
      <text:p text:style-name="P432"><text:span text:style-name="Fonte_20_parág._20_padrão"><text:span text:style-name="T115"/></text:span></text:p>
      <text:p text:style-name="P258"><text:span text:style-name="Fonte_20_parág._20_padrão"><text:span text:style-name="T251"/></text:span></text:p>
      <text:p text:style-name="P13"><text:span text:style-name="Fonte_20_parág._20_padrão"><text:span text:style-name="T69">1.</text:span></text:span><text:span text:style-name="Fonte_20_parág._20_padrão"><text:span text:style-name="T67">94</text:span></text:span><text:span text:style-name="Fonte_20_parág._20_padrão"><text:span text:style-name="T69">-APELAÇÃO CÍVEL Nº 3001491-47.2024.8.06.0053</text:span></text:span></text:p>
      <text:p text:style-name="P160"><text:span text:style-name="T230">POLO ATIVO: </text:span><text:span text:style-name="Strong_20_Emphasis"><text:span text:style-name="T214">MUNICÍPIO DE CAMOCIM </text:span></text:span></text:p>
      <text:p text:style-name="P160"><text:span text:style-name="T231">POLO </text:span><text:span text:style-name="T230">PASSIVO: </text:span><text:span text:style-name="Strong_20_Emphasis"><text:span text:style-name="T215">EDENILDA SANTOS DOMINGOS </text:span></text:span></text:p>
      <text:p text:style-name="P228"><text:span text:style-name="Fonte_20_parág._20_padrão"><text:span text:style-name="T284">RELATORIA: DES</text:span></text:span><text:span text:style-name="Fonte_20_parág._20_padrão"><text:span text:style-name="T287">A. TEREZE NEUMANN DUARTE CHAVES</text:span></text:span></text:p>
      <text:p text:style-name="P432"><text:span text:style-name="Fonte_20_parág._20_padrão"><text:span text:style-name="T54"/></text:span></text:p>
      <text:p text:style-name="P258"><text:span text:style-name="Fonte_20_parág._20_padrão"><text:span text:style-name="T57">1.</text:span></text:span><text:span text:style-name="Fonte_20_parág._20_padrão"><text:span text:style-name="T55">95</text:span></text:span><text:span text:style-name="Fonte_20_parág._20_padrão"><text:span text:style-name="T57">-APELAÇÃO CÍVEL Nº 3000928-02.2023.8.06.0049</text:span></text:span></text:p>
      <text:p text:style-name="P160"><text:span text:style-name="T230">POLO ATIVO: </text:span><text:span text:style-name="Strong_20_Emphasis"><text:span text:style-name="T214">MUNICÍPIO DE BEBERIBE  </text:span></text:span></text:p>
      <text:p text:style-name="P160"><text:span text:style-name="T231">POLO </text:span><text:span text:style-name="T230">PASSIVO: </text:span><text:span text:style-name="Strong_20_Emphasis"><text:span text:style-name="T215">FUNERÁRIA RENASCER VIDA NOVA EIRELI – ME  </text:span></text:span></text:p>
      <text:p text:style-name="P228"><text:span text:style-name="Fonte_20_parág._20_padrão"><text:span text:style-name="T284">RELATORIA: DES</text:span></text:span><text:span text:style-name="Fonte_20_parág._20_padrão"><text:span text:style-name="T287">A. TEREZE NEUMANN DUARTE CHAVES</text:span></text:span></text:p>
      <text:p text:style-name="P360"><text:span text:style-name="Fonte_20_parág._20_padrão"><text:span text:style-name="T65"/></text:span></text:p>
      <text:p text:style-name="P13"><text:span text:style-name="Fonte_20_parág._20_padrão"><text:span text:style-name="T102">1.</text:span></text:span><text:span text:style-name="Fonte_20_parág._20_padrão"><text:span text:style-name="T103">96</text:span></text:span><text:span text:style-name="Fonte_20_parág._20_padrão"><text:span text:style-name="T102">-AGRAVO DE INSTRUMENTO Nº 3000155-36.2025.8.06.0000</text:span></text:span></text:p>
      <text:p text:style-name="P160"><text:span text:style-name="T236">POLO ATIVO: </text:span><text:span text:style-name="Strong_20_Emphasis"><text:span text:style-name="T161">INSTITUTO DE SAÚDE DOS SERVIDORES DO ESTADO DO CEARÁ - ISSEC </text:span></text:span></text:p>
      <text:p text:style-name="P160"><text:span text:style-name="T237">POLO </text:span><text:span text:style-name="T236">PASSIVO: </text:span><text:span text:style-name="Strong_20_Emphasis"><text:span text:style-name="T149">JACQUELINE CAVALCANTE COUTINHO SILVA E VIGGO ANTÔNIO COUTINHO SILVA </text:span></text:span></text:p>
      <text:p text:style-name="P228"><text:soft-page-break/><text:span text:style-name="Fonte_20_parág._20_padrão"><text:span text:style-name="T296">RELATORIA: DES</text:span></text:span><text:span text:style-name="Fonte_20_parág._20_padrão"><text:span text:style-name="T297">A. TEREZE NEUMANN DUARTE CHAVES</text:span></text:span></text:p>
      <text:p text:style-name="P446"><text:span text:style-name="Fonte_20_parág._20_padrão"><text:span text:style-name="T252"/></text:span></text:p>
      <text:p text:style-name="P13"><text:span text:style-name="Fonte_20_parág._20_padrão"><text:span text:style-name="T70">1.</text:span></text:span><text:span text:style-name="Fonte_20_parág._20_padrão"><text:span text:style-name="T67">97</text:span></text:span><text:span text:style-name="Fonte_20_parág._20_padrão"><text:span text:style-name="T70">-APELAÇÃO CÍVEL Nº 0200547-96.2022.8.06.0178</text:span></text:span></text:p>
      <text:p text:style-name="P160"><text:span text:style-name="T236">POLO ATIVO: </text:span><text:span text:style-name="Strong_20_Emphasis"><text:span text:style-name="T161">MUNICÍPIO DE TURURU </text:span></text:span></text:p>
      <text:p text:style-name="P160"><text:span text:style-name="T237">POLO </text:span><text:span text:style-name="T236">PASSIVO: </text:span><text:span text:style-name="Strong_20_Emphasis"><text:span text:style-name="T149">MARIA SALVELINDA RODRIGUES DOS SANTOS E MARIA EUNICE GOMES DE LIMA SOUSA </text:span></text:span></text:p>
      <text:p text:style-name="P228"><text:span text:style-name="Fonte_20_parág._20_padrão"><text:span text:style-name="T248">RELATORIA: DES</text:span></text:span><text:span text:style-name="Fonte_20_parág._20_padrão"><text:span text:style-name="T249">A. TEREZE NEUMANN DUARTE CHAVES</text:span></text:span></text:p>
      <text:p text:style-name="P432"><text:span text:style-name="Fonte_20_parág._20_padrão"><text:span text:style-name="T21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71">1.</text:span></text:span><text:span text:style-name="Fonte_20_parág._20_padrão"><text:span text:style-name="T67">98</text:span></text:span><text:span text:style-name="Fonte_20_parág._20_padrão"><text:span text:style-name="T71">-APELAÇÃO CÍVEL Nº 3001497-54.2024.8.06.0053</text:span></text:span></text:p>
      <text:p text:style-name="P160"><text:span text:style-name="T236">POLO ATIVO: </text:span><text:span text:style-name="Strong_20_Emphasis"><text:span text:style-name="T161">MUNICÍPIO DE CAMOCIM</text:span></text:span></text:p>
      <text:p text:style-name="P160"><text:span text:style-name="T237">POLO </text:span><text:span text:style-name="T236">PASSIVO: </text:span><text:span text:style-name="Strong_20_Emphasis"><text:span text:style-name="T149">THIAGO OLIVEIRA DANTAS</text:span></text:span></text:p>
      <text:p text:style-name="P228"><text:span text:style-name="Fonte_20_parág._20_padrão"><text:span text:style-name="T248">RELATORIA: DES</text:span></text:span><text:span text:style-name="Fonte_20_parág._20_padrão"><text:span text:style-name="T249">A. TEREZE NEUMANN DUARTE CHAVES</text:span></text:span></text:p>
      <text:p text:style-name="P432"><text:span text:style-name="Fonte_20_parág._20_padrão"><text:span text:style-name="T21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71">1.</text:span></text:span><text:span text:style-name="Fonte_20_parág._20_padrão"><text:span text:style-name="T67">99</text:span></text:span><text:span text:style-name="Fonte_20_parág._20_padrão"><text:span text:style-name="T71">-APELAÇÃO CÍVEL Nº 3000297-58.2023.8.06.0049</text:span></text:span></text:p>
      <text:p text:style-name="P160"><text:span text:style-name="T236">POLO ATIVO: </text:span><text:span text:style-name="Strong_20_Emphasis"><text:span text:style-name="T161">MUNICÍPIO DE BEBERIBE</text:span></text:span></text:p>
      <text:p text:style-name="P160"><text:span text:style-name="T237">POLO </text:span><text:span text:style-name="T236">PASSIVO: </text:span><text:span text:style-name="Strong_20_Emphasis"><text:span text:style-name="T149">JOSÉ FRANCISCO DE ALMEID</text:span></text:span><text:span text:style-name="Strong_20_Emphasis"><text:span text:style-name="T162">A</text:span></text:span></text:p>
      <text:p text:style-name="P228"><text:span text:style-name="Fonte_20_parág._20_padrão"><text:span text:style-name="T248">RELATORIA: DES</text:span></text:span><text:span text:style-name="Fonte_20_parág._20_padrão"><text:span text:style-name="T249">A. TEREZE NEUMANN DUARTE CHAVES</text:span></text:span></text:p>
      <text:p text:style-name="P432"><text:span text:style-name="Fonte_20_parág._20_padrão"><text:span text:style-name="T21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71">1.</text:span></text:span><text:span text:style-name="Fonte_20_parág._20_padrão"><text:span text:style-name="T67">100</text:span></text:span><text:span text:style-name="Fonte_20_parág._20_padrão"><text:span text:style-name="T71">-APELAÇÃO CÍVEL Nº 3002005-84.2023.8.06.0101</text:span></text:span></text:p>
      <text:p text:style-name="P160"><text:span text:style-name="T236">POLO ATIVO: </text:span><text:span text:style-name="Strong_20_Emphasis"><text:span text:style-name="T161">MUNICÍPIO DE ITAPIPOCA </text:span></text:span></text:p>
      <text:p text:style-name="P160"><text:span text:style-name="T237">POLO </text:span><text:span text:style-name="T236">PASSIVO: </text:span><text:span text:style-name="Strong_20_Emphasis"><text:span text:style-name="T162">MARIA DE JESUS SOUSA FARIAS</text:span></text:span></text:p>
      <text:p text:style-name="P228"><text:span text:style-name="Fonte_20_parág._20_padrão"><text:span text:style-name="T296">RELATORIA: DES</text:span></text:span><text:span text:style-name="Fonte_20_parág._20_padrão"><text:span text:style-name="T297">A. TEREZE NEUMANN DUARTE CHAVES</text:span></text:span></text:p>
      <text:p text:style-name="P432"><text:span text:style-name="Fonte_20_parág._20_padrão"><text:span text:style-name="T21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71">1.</text:span></text:span><text:span text:style-name="Fonte_20_parág._20_padrão"><text:span text:style-name="T67">101</text:span></text:span><text:span text:style-name="Fonte_20_parág._20_padrão"><text:span text:style-name="T71">-APELAÇÃO CÍVEL Nº 0050369-08.2020.8.06.0049</text:span></text:span></text:p>
      <text:p text:style-name="P160"><text:span text:style-name="T230">POLO ATIVO: </text:span><text:span text:style-name="Strong_20_Emphasis"><text:span text:style-name="T214">MUNICÍPIO DE BEBERIBE</text:span></text:span></text:p>
      <text:p text:style-name="P160"><text:span text:style-name="T231">POLO </text:span><text:span text:style-name="T230">PASSIVO: </text:span><text:span text:style-name="Strong_20_Emphasis"><text:span text:style-name="T216">JOSÉ MARIA CARNEIRO PEREIRA</text:span></text:span></text:p>
      <text:p text:style-name="P228"><text:span text:style-name="Fonte_20_parág._20_padrão"><text:span text:style-name="T284">RELATORIA: DES</text:span></text:span><text:span text:style-name="Fonte_20_parág._20_padrão"><text:span text:style-name="T287">A. TEREZE NEUMANN DUARTE CHAVES</text:span></text:span></text:p>
      <text:p text:style-name="P432"><text:span text:style-name="Fonte_20_parág._20_padrão"><text:span text:style-name="T22"/></text:span></text:p>
      <text:p text:style-name="P258"><text:span text:style-name="Fonte_20_parág._20_padrão"><text:span text:style-name="T22"/></text:span></text:p>
      <text:p text:style-name="P13"><text:span text:style-name="Fonte_20_parág._20_padrão"><text:span text:style-name="T103">1.102</text:span></text:span><text:span text:style-name="Fonte_20_parág._20_padrão"><text:span text:style-name="T104">-APELAÇÃO CÍVEL Nº 0200419-75.2022.8.06.0049</text:span></text:span></text:p>
      <text:p text:style-name="P160"><text:span text:style-name="T236">POLO ATIVO: </text:span><text:span text:style-name="Strong_20_Emphasis"><text:span text:style-name="T161">MUNICÍPIO DE BEBERIBE</text:span></text:span></text:p>
      <text:p text:style-name="P160"><text:span text:style-name="T237">POLO </text:span><text:span text:style-name="T236">PASSIVO: </text:span><text:span text:style-name="Strong_20_Emphasis"><text:span text:style-name="T162">OLIVEIRA &amp; PEREIRA CONSTRUÇÕES E EMPREENDIMENTOS IMOBILIÁRIOS LTDA</text:span></text:span></text:p>
      <text:p text:style-name="P228"><text:span text:style-name="Fonte_20_parág._20_padrão"><text:span text:style-name="T296">RELATORIA: DES</text:span></text:span><text:span text:style-name="Fonte_20_parág._20_padrão"><text:span text:style-name="T297">A. TEREZE NEUMANN DUARTE CHAVES</text:span></text:span></text:p>
      <text:p text:style-name="P432"><text:span text:style-name="Fonte_20_parág._20_padrão"><text:span text:style-name="T21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67">1.103</text:span></text:span><text:span text:style-name="Fonte_20_parág._20_padrão"><text:span text:style-name="T72">-APELAÇÃO CÍVEL Nº 0003504-58.2019.8.06.0049</text:span></text:span></text:p>
      <text:p text:style-name="P160"><text:span text:style-name="T236">POLO ATIVO: </text:span><text:span text:style-name="Strong_20_Emphasis"><text:span text:style-name="T161">MUNICÍPIO DE BEBERIBE</text:span></text:span></text:p>
      <text:p text:style-name="P160"><text:span text:style-name="T237">POLO </text:span><text:span text:style-name="T236">PASSIVO: </text:span><text:span text:style-name="Strong_20_Emphasis"><text:span text:style-name="T162">MARIA ZAIDE FRANCO JORGE </text:span></text:span></text:p>
      <text:p text:style-name="P228"><text:span text:style-name="Fonte_20_parág._20_padrão"><text:span text:style-name="T296">RELATORIA: DES</text:span></text:span><text:span text:style-name="Fonte_20_parág._20_padrão"><text:span text:style-name="T297">A. TEREZE NEUMANN DUARTE CHAVES</text:span></text:span></text:p>
      <text:p text:style-name="P446"><text:span text:style-name="Fonte_20_parág._20_padrão"><text:span text:style-name="T252"/></text:span></text:p>
      <text:p text:style-name="P13"><text:span text:style-name="Fonte_20_parág._20_padrão"><text:span text:style-name="T67">1.104</text:span></text:span><text:span text:style-name="Fonte_20_parág._20_padrão"><text:span text:style-name="T73">-APELAÇÃO CÍVEL Nº 0200934-86.2022.8.06.0154</text:span></text:span></text:p>
      <text:p text:style-name="P160"><text:span text:style-name="T230">POLO ATIVO: </text:span><text:span text:style-name="Strong_20_Emphasis"><text:span text:style-name="T214">MUNICÍPIO DE QUIXERAMOBIM </text:span></text:span></text:p>
      <text:p text:style-name="P160"><text:span text:style-name="T231">POLO </text:span><text:span text:style-name="T230">PASSIVO: </text:span><text:span text:style-name="Strong_20_Emphasis"><text:span text:style-name="T216">ESPÓLIO DE FRANCISCO RODRIGUES DE PAIVA FILHO  </text:span></text:span></text:p>
      <text:p text:style-name="P228"><text:span text:style-name="Fonte_20_parág._20_padrão"><text:span text:style-name="T284">RELATORIA: DES</text:span></text:span><text:span text:style-name="Fonte_20_parág._20_padrão"><text:span text:style-name="T287">A. TEREZE NEUMANN DUARTE CHAVES</text:span></text:span></text:p>
      <text:p text:style-name="P441"/>
      <text:p text:style-name="P327"/>
      <text:p text:style-name="P13"><text:span text:style-name="Fonte_20_parág._20_padrão"><text:span text:style-name="T103">1.105</text:span></text:span><text:span text:style-name="Fonte_20_parág._20_padrão"><text:span text:style-name="T105">-APELAÇÃO CÍVEL Nº 3001051-97.2023.8.06.0049</text:span></text:span></text:p>
      <text:p text:style-name="P160"><text:span text:style-name="T230">POLO ATIVO: </text:span><text:span text:style-name="Strong_20_Emphasis"><text:span text:style-name="T214">MUNICÍPIO DE BEBERIBE  </text:span></text:span></text:p>
      <text:p text:style-name="P160"><text:span text:style-name="T231">POLO </text:span><text:span text:style-name="T230">PASSIVO: </text:span><text:span text:style-name="Strong_20_Emphasis"><text:span text:style-name="T216">FRANCISCO NOGUEIRA DA COSTA  </text:span></text:span></text:p>
      <text:p text:style-name="P228"><text:span text:style-name="Fonte_20_parág._20_padrão"><text:span text:style-name="T284">RELATORIA: DES</text:span></text:span><text:span text:style-name="Fonte_20_parág._20_padrão"><text:span text:style-name="T287">A. TEREZE NEUMANN DUARTE CHAVES</text:span></text:span></text:p>
      <text:p text:style-name="P432"><text:soft-page-break/><text:span text:style-name="Fonte_20_parág._20_padrão"><text:span text:style-name="T22"/></text:span></text:p>
      <text:p text:style-name="P13"><text:span text:style-name="Fonte_20_parág._20_padrão"><text:span text:style-name="T45"/></text:span></text:p>
      <text:p text:style-name="P13"><text:span text:style-name="Fonte_20_parág._20_padrão"><text:span text:style-name="T67">1.106</text:span></text:span><text:span text:style-name="Fonte_20_parág._20_padrão"><text:span text:style-name="T74">-APELAÇÃO CÍVEL Nº 0294293-64.2022.8.06.0001</text:span></text:span></text:p>
      <text:p text:style-name="P160"><text:span text:style-name="T230">POLO ATIVO: </text:span><text:span text:style-name="Strong_20_Emphasis"><text:span text:style-name="T214">RONALDO SAMPAIO LESSA </text:span></text:span></text:p>
      <text:p text:style-name="P160"><text:span text:style-name="T231">POLO </text:span><text:span text:style-name="T230">PASSIVO: </text:span><text:span text:style-name="Strong_20_Emphasis"><text:span text:style-name="T216">INSTITUTO NACIONAL DO SEGURO SOCIAL – INSS </text:span></text:span></text:p>
      <text:p text:style-name="P228"><text:span text:style-name="Fonte_20_parág._20_padrão"><text:span text:style-name="T284">RELATORIA: DES</text:span></text:span><text:span text:style-name="Fonte_20_parág._20_padrão"><text:span text:style-name="T287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45"/></text:span></text:p>
      <text:p text:style-name="P13"><text:span text:style-name="Fonte_20_parág._20_padrão"><text:span text:style-name="T67">1.107</text:span></text:span><text:span text:style-name="Fonte_20_parág._20_padrão"><text:span text:style-name="T75">-AGRAVO DE INSTRUMENTO Nº 3004681-80.2024.8.06.0000</text:span></text:span></text:p>
      <text:p text:style-name="P160"><text:span text:style-name="T230">POLO ATIVO: </text:span><text:span text:style-name="Strong_20_Emphasis"><text:span text:style-name="T214">EDINEIA FERREIRA MIRANDA </text:span></text:span></text:p>
      <text:p text:style-name="P160"><text:span text:style-name="T231">POLO </text:span><text:span text:style-name="T230">PASSIVO: </text:span><text:span text:style-name="Strong_20_Emphasis"><text:span text:style-name="T216">MUNICÍPIO DE JUAZEIRO DO NORTE </text:span></text:span></text:p>
      <text:p text:style-name="P228"><text:span text:style-name="Fonte_20_parág._20_padrão"><text:span text:style-name="T284">RELATORIA: DES</text:span></text:span><text:span text:style-name="Fonte_20_parág._20_padrão"><text:span text:style-name="T287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65"/></text:span></text:p>
      <text:p text:style-name="P239"><text:span text:style-name="Fonte_20_parág._20_padrão"><text:span text:style-name="T47">1.108</text:span></text:span><text:span text:style-name="Fonte_20_parág._20_padrão"><text:span text:style-name="T48">-APELAÇÃO CÍVEL Nº 0200403-87.2022.8.06.0028</text:span></text:span></text:p>
      <text:p text:style-name="P160"><text:span text:style-name="T230">POLO ATIVO: </text:span><text:span text:style-name="Strong_20_Emphasis"><text:span text:style-name="T214">JOSÉ LEONARDO DE FREITAS  </text:span></text:span></text:p>
      <text:p text:style-name="P160"><text:span text:style-name="T231">POLO </text:span><text:span text:style-name="T230">PASSIVO: </text:span><text:span text:style-name="Strong_20_Emphasis"><text:span text:style-name="T216">DEPARTAMENTO ESTADUAL DE TRÂNSITO DO ESTADO DO CEARÁ- DETRAN-CE </text:span></text:span></text:p>
      <text:p text:style-name="P228"><text:span text:style-name="Fonte_20_parág._20_padrão"><text:span text:style-name="T284">RELATORIA: DES</text:span></text:span><text:span text:style-name="Fonte_20_parág._20_padrão"><text:span text:style-name="T287">A. TEREZE NEUMANN DUARTE CHAVES</text:span></text:span></text:p>
      <text:p text:style-name="P241"><text:span text:style-name="Fonte_20_parág._20_padrão"><text:span text:style-name="T65"/></text:span></text:p>
      <text:p text:style-name="P13"><text:span text:style-name="Fonte_20_parág._20_padrão"><text:span text:style-name="T67">1.109</text:span></text:span><text:span text:style-name="Fonte_20_parág._20_padrão"><text:span text:style-name="T76">-APELAÇÃO CÍVEL Nº 0021582-74.2019.8.06.0090</text:span></text:span></text:p>
      <text:p text:style-name="P160"><text:span text:style-name="T230">POLO ATIVO: </text:span><text:span text:style-name="Strong_20_Emphasis"><text:span text:style-name="T214"> MUNICÍPIO DE ICÓ </text:span></text:span></text:p>
      <text:p text:style-name="P160"><text:span text:style-name="T231">POLO </text:span><text:span text:style-name="T230">PASSIVO: </text:span><text:span text:style-name="Strong_20_Emphasis"><text:span text:style-name="T226"> </text:span></text:span><text:span text:style-name="Strong_20_Emphasis"><text:span text:style-name="T216">LEANDRO TRAJANO SANTANA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67">1.110</text:span></text:span><text:span text:style-name="Fonte_20_parág._20_padrão"><text:span text:style-name="T76">-APELAÇÃO CÍVEL Nº 3000080-78.2023.8.06.0028</text:span></text:span></text:p>
      <text:p text:style-name="P160"><text:span text:style-name="T230">POLO ATIVO: </text:span><text:span text:style-name="Strong_20_Emphasis"><text:span text:style-name="T214"> MATEUS RODRIGO FONTELES DE FREITAS </text:span></text:span></text:p>
      <text:p text:style-name="P160"><text:span text:style-name="T231">POLO </text:span><text:span text:style-name="T230">PASSIVO: </text:span><text:span text:style-name="Strong_20_Emphasis"><text:span text:style-name="T226"> </text:span></text:span><text:span text:style-name="Strong_20_Emphasis"><text:span text:style-name="T216">DEPARTAMENTO ESTADUAL DE TRÂNSITO DO ESTADO DO CEARÁ – DETRAN/CE</text:span></text:span><text:span text:style-name="Strong_20_Emphasis"><text:span text:style-name="T226"> </text:span></text:span><text:span text:style-name="Strong_20_Emphasis"><text:span text:style-name="T216"><text:s/>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258"><text:span text:style-name="Fonte_20_parág._20_padrão"><text:span text:style-name="T22"/></text:span></text:p>
      <text:p text:style-name="P66"><text:span text:style-name="Fonte_20_parág._20_padrão"><text:span text:style-name="T252"/></text:span></text:p>
      <text:p text:style-name="P13"><text:span text:style-name="Fonte_20_parág._20_padrão"><text:span text:style-name="T67">1.111</text:span></text:span><text:span text:style-name="Fonte_20_parág._20_padrão"><text:span text:style-name="T77">-</text:span></text:span><text:span text:style-name="Fonte_20_parág._20_padrão"><text:span text:style-name="T78">EMBARGOS DE DECLARAÇÃO EM </text:span></text:span><text:span text:style-name="Fonte_20_parág._20_padrão"><text:span text:style-name="T77">REMESSA NECESSÁRIA CÍVEL Nº 0249734-90.2020.8.06.0001</text:span></text:span></text:p>
      <text:p text:style-name="P160"><text:span text:style-name="T230">POLO ATIVO: </text:span><text:span text:style-name="Strong_20_Emphasis"><text:span text:style-name="T214">PETSUPERMARKET COMÉRCIO DE PRODUTOS PARA ANIMAIS S/A </text:span></text:span></text:p>
      <text:p text:style-name="P160"><text:span text:style-name="T231">POLO </text:span><text:span text:style-name="T230">PASSIVO: </text:span><text:span text:style-name="Strong_20_Emphasis"><text:span text:style-name="T216">ESTADO DO CEARÁ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67">1.112</text:span></text:span><text:span text:style-name="Fonte_20_parág._20_padrão"><text:span text:style-name="T79">-APELAÇÃO CÍVEL Nº 0273399-38.2020.8.06.0001</text:span></text:span></text:p>
      <text:p text:style-name="P160"><text:span text:style-name="T230">POLO ATIVO: </text:span><text:span text:style-name="Strong_20_Emphasis"><text:span text:style-name="T204">MUNICÍPIO DE AQUIRA</text:span></text:span><text:span text:style-name="Strong_20_Emphasis"><text:span text:style-name="T208">Z</text:span></text:span></text:p>
      <text:p text:style-name="P160"><text:span text:style-name="T231">POLO </text:span><text:span text:style-name="T230">PASSIVO: </text:span><text:span text:style-name="Strong_20_Emphasis"><text:span text:style-name="T216">RAFAEL DE SÁ CRUZ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360"><text:span text:style-name="Fonte_20_parág._20_padrão"><text:span text:style-name="T65"/></text:span></text:p>
      <text:p text:style-name="P13"><text:span text:style-name="Fonte_20_parág._20_padrão"><text:span text:style-name="T67">1.113</text:span></text:span><text:span text:style-name="Fonte_20_parág._20_padrão"><text:span text:style-name="T80">-APELAÇÃO CÍVEL Nº 0002684-39.2019.8.06.0049</text:span></text:span></text:p>
      <text:p text:style-name="P160"><text:span text:style-name="T230">POLO ATIVO: </text:span><text:span text:style-name="Strong_20_Emphasis"><text:span text:style-name="T208">MUNICÍPIO DE BEBERIBE  </text:span></text:span></text:p>
      <text:p text:style-name="P160"><text:span text:style-name="T231">POLO </text:span><text:span text:style-name="T230">PASSIVO: </text:span><text:span text:style-name="Strong_20_Emphasis"><text:span text:style-name="T216">FRANCISCO CARNEIRO DOS SANTOS   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41"/>
      <text:p text:style-name="P327"/>
      <text:p text:style-name="P452"><text:span text:style-name="Fonte_20_parág._20_padrão"><text:span text:style-name="T24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67">1.114</text:span></text:span><text:span text:style-name="Fonte_20_parág._20_padrão"><text:span text:style-name="T81">-APELAÇÃO CÍVEL Nº 3000045-15.2023.8.06.0127</text:span></text:span></text:p>
      <text:p text:style-name="P160"><text:span text:style-name="T230">POLO ATIVO: </text:span><text:span text:style-name="Strong_20_Emphasis"><text:span text:style-name="T208">MUNICÍPIO DE MONSENHOR TABOSA </text:span></text:span></text:p>
      <text:p text:style-name="P160"><text:soft-page-break/><text:span text:style-name="T231">POLO </text:span><text:span text:style-name="T230">PASSIVO: </text:span><text:span text:style-name="Strong_20_Emphasis"><text:span text:style-name="T216">MINISTÉRIO PÚBLICO DO ESTADO DO CEARÁ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103">1.115</text:span></text:span><text:span text:style-name="Fonte_20_parág._20_padrão"><text:span text:style-name="T106">-APELAÇÃO CÍVEL Nº 3000215-72.2023.8.06.0131</text:span></text:span></text:p>
      <text:p text:style-name="P160"><text:span text:style-name="T236">POLO ATIVO: </text:span><text:span text:style-name="Strong_20_Emphasis"><text:span text:style-name="T182">MUNICÍPIO DE ARATUBA </text:span></text:span></text:p>
      <text:p text:style-name="P160"><text:span text:style-name="T237">POLO </text:span><text:span text:style-name="T236">PASSIVO: </text:span><text:span text:style-name="Strong_20_Emphasis"><text:span text:style-name="T162">MARIA DE FÁTIMA GERMANO FERREIRA </text:span></text:span></text:p>
      <text:p text:style-name="P71"><text:span text:style-name="Fonte_20_parág._20_padrão"><text:span text:style-name="T61">RELATORIA: DES</text:span></text:span><text:span text:style-name="Fonte_20_parág._20_padrão"><text:span text:style-name="T62">A. TEREZE NEUMANN DUARTE CHAVES</text:span></text:span></text:p>
      <text:p text:style-name="P432"><text:span text:style-name="Fonte_20_parág._20_padrão"><text:span text:style-name="T21"/></text:span></text:p>
      <text:p text:style-name="P66"/>
      <text:p text:style-name="P62"><text:span text:style-name="T305">1.116</text:span>-APELAÇÃO CÍVEL Nº 0238958-31.2020.8.06.0001</text:p>
      <text:p text:style-name="P160"><text:span text:style-name="T236">POLO ATIVO: </text:span><text:span text:style-name="Strong_20_Emphasis"><text:span text:style-name="T163">MUNICÍPIO DE FORTALEZA</text:span></text:span><text:span text:style-name="Strong_20_Emphasis"><text:span text:style-name="T182"> </text:span></text:span></text:p>
      <text:p text:style-name="P160"><text:span text:style-name="T237">POLO </text:span><text:span text:style-name="T236">PASSIVO: </text:span><text:span text:style-name="Strong_20_Emphasis"><text:span text:style-name="T162">MARIA LUIZA DE MELO PEREIRA </text:span></text:span></text:p>
      <text:p text:style-name="P71"><text:span text:style-name="Fonte_20_parág._20_padrão"><text:span text:style-name="T61">RELATORIA: DES</text:span></text:span><text:span text:style-name="Fonte_20_parág._20_padrão"><text:span text:style-name="T62">A. TEREZE NEUMANN DUARTE CHAVES</text:span></text:span></text:p>
      <text:p text:style-name="P360"><text:span text:style-name="Fonte_20_parág._20_padrão"><text:span text:style-name="T65"/></text:span></text:p>
      <text:p text:style-name="P13"><text:span text:style-name="Fonte_20_parág._20_padrão"><text:span text:style-name="T67">1.117</text:span></text:span><text:span text:style-name="Fonte_20_parág._20_padrão"><text:span text:style-name="T82">-AGRAVO DE INSTRUMENTO Nº 3001452-49.2023.8.06.0000</text:span></text:span></text:p>
      <text:p text:style-name="P160"><text:span text:style-name="T230">POLO ATIVO: </text:span><text:span text:style-name="Strong_20_Emphasis"><text:span text:style-name="T208">GUANABARA CONSTRUÇÕES, TRANSPORTES E SERVIÇOS LTDA </text:span></text:span></text:p>
      <text:p text:style-name="P160"><text:span text:style-name="T231">POLO </text:span><text:span text:style-name="T230">PASSIVO: </text:span><text:span text:style-name="Strong_20_Emphasis"><text:span text:style-name="T216">MUNICÍPIO DE SÃO GONÇALO DO AMARANTE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360"><text:span text:style-name="Fonte_20_parág._20_padrão"><text:span text:style-name="T65"/></text:span></text:p>
      <text:p text:style-name="P13"><text:span text:style-name="Fonte_20_parág._20_padrão"><text:span text:style-name="T67">1.118</text:span></text:span><text:span text:style-name="Fonte_20_parág._20_padrão"><text:span text:style-name="T83">-APELÇÃO CÍVEL Nº 3000582-51.2023.8.06.0049</text:span></text:span></text:p>
      <text:p text:style-name="P160"><text:span text:style-name="T230">POLO ATIVO: </text:span><text:span text:style-name="Strong_20_Emphasis"><text:span text:style-name="T223"> </text:span></text:span><text:span text:style-name="Strong_20_Emphasis"><text:span text:style-name="T204">MUNICÍPIO DE BEBERIBE</text:span></text:span></text:p>
      <text:p text:style-name="P160"><text:span text:style-name="T231">POLO </text:span><text:span text:style-name="T230">PASSIVO: </text:span><text:span text:style-name="Strong_20_Emphasis"><text:span text:style-name="T204">FLAVIANE GOMES DA SILVA</text:span></text:span><text:span text:style-name="Strong_20_Emphasis"><text:span text:style-name="T229"> </text:span></text:span><text:span text:style-name="Strong_20_Emphasis"><text:span text:style-name="T216"><text:s/>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67">1.119</text:span></text:span><text:span text:style-name="Fonte_20_parág._20_padrão"><text:span text:style-name="T84">-APELAÇÃO CÍVEL Nº 3001059-74.2023.8.06.0049</text:span></text:span></text:p>
      <text:p text:style-name="P160"><text:span text:style-name="T230">POLO ATIVO: </text:span><text:span text:style-name="Strong_20_Emphasis"><text:span text:style-name="T223"> </text:span></text:span><text:span text:style-name="Strong_20_Emphasis"><text:span text:style-name="T204">MUNICÍPIO DE BEBERIBE</text:span></text:span></text:p>
      <text:p text:style-name="P160"><text:span text:style-name="T231">POLO </text:span><text:span text:style-name="T230">PASSIVO: </text:span><text:span text:style-name="Strong_20_Emphasis"><text:span text:style-name="T204"> MANOEL PEREIRA DE OLIVEIRA </text:span></text:span><text:span text:style-name="Strong_20_Emphasis"><text:span text:style-name="T229"><text:s/></text:span></text:span><text:span text:style-name="Strong_20_Emphasis"><text:span text:style-name="T216"><text:s/>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51"/></text:span></text:p>
      <text:p text:style-name="P13"><text:span text:style-name="Fonte_20_parág._20_padrão"><text:span text:style-name="T67">1.120</text:span></text:span><text:span text:style-name="Fonte_20_parág._20_padrão"><text:span text:style-name="T85">-APELAÇÃO CÍVEL Nº 0052488-24.2020.8.06.0151</text:span></text:span></text:p>
      <text:p text:style-name="P160"><text:span text:style-name="T230">POLO ATIVO: </text:span><text:span text:style-name="Strong_20_Emphasis"><text:span text:style-name="T223">  </text:span></text:span><text:span text:style-name="Strong_20_Emphasis"><text:span text:style-name="T204">MUNICÍPIO DE QUIXADÁ </text:span></text:span></text:p>
      <text:p text:style-name="P160"><text:span text:style-name="T231">POLO </text:span><text:span text:style-name="T230">PASSIVO: </text:span><text:span text:style-name="Strong_20_Emphasis"><text:span text:style-name="T204"> </text:span></text:span><text:span text:style-name="Strong_20_Emphasis"><text:span text:style-name="T216">ROSA ALEXANDRE DE SOUSA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46"/></text:span></text:p>
      <text:p text:style-name="P13"><text:span text:style-name="Fonte_20_parág._20_padrão"><text:span text:style-name="T67">1.121</text:span></text:span><text:span text:style-name="Fonte_20_parág._20_padrão"><text:span text:style-name="T86">-APELAÇÃO CÍVEL Nº 0052203-31.2020.8.06.0151</text:span></text:span></text:p>
      <text:p text:style-name="P160"><text:span text:style-name="T230">POLO ATIVO: </text:span><text:span text:style-name="Strong_20_Emphasis"><text:span text:style-name="T223">  </text:span></text:span><text:span text:style-name="Strong_20_Emphasis"><text:span text:style-name="T204">MUNICÍPIO DE QUIXADÁ </text:span></text:span></text:p>
      <text:p text:style-name="P160"><text:span text:style-name="T231">POLO </text:span><text:span text:style-name="T230">PASSIVO: </text:span><text:span text:style-name="Strong_20_Emphasis"><text:span text:style-name="T216">JOÃO BONIFÁCIO LINO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46"/></text:span></text:p>
      <text:p text:style-name="P13"><text:span text:style-name="Fonte_20_parág._20_padrão"><text:span text:style-name="T67">1.122</text:span></text:span><text:span text:style-name="Fonte_20_parág._20_padrão"><text:span text:style-name="T87">-APELAÇÃO CÍVEL Nº 0052461-41.2020.8.06.0151</text:span></text:span></text:p>
      <text:p text:style-name="P160"><text:span text:style-name="T230">POLO ATIVO: </text:span><text:span text:style-name="Strong_20_Emphasis"><text:span text:style-name="T223">  </text:span></text:span><text:span text:style-name="Strong_20_Emphasis"><text:span text:style-name="T204">MUNICÍPIO DE QUIXADÁ </text:span></text:span></text:p>
      <text:p text:style-name="P160"><text:span text:style-name="T231">POLO </text:span><text:span text:style-name="T230">PASSIVO: </text:span><text:span text:style-name="Strong_20_Emphasis"><text:span text:style-name="T216">RAIMUNDO FERREIRA BARROS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7"/>
      <text:p text:style-name="P450"><text:span text:style-name="Fonte_20_parág._20_padrão"><text:span text:style-name="T65"/></text:span></text:p>
      <text:p text:style-name="P13"><text:span text:style-name="Fonte_20_parág._20_padrão"><text:span text:style-name="T67">1.123</text:span></text:span><text:span text:style-name="Fonte_20_parág._20_padrão"><text:span text:style-name="T88">-APELAÇÃO CÍVEL Nº 3000268-22.2023.8.06.0109</text:span></text:span></text:p>
      <text:p text:style-name="P160"><text:span text:style-name="T230">POLO ATIVO: </text:span><text:span text:style-name="Strong_20_Emphasis"><text:span text:style-name="T223"> </text:span></text:span><text:span text:style-name="Strong_20_Emphasis"><text:span text:style-name="T204">MUNICÍPIO DE JARDIM </text:span></text:span></text:p>
      <text:p text:style-name="P160"><text:span text:style-name="T231">POLO </text:span><text:span text:style-name="T230">PASSIVO: </text:span><text:span text:style-name="Strong_20_Emphasis"><text:span text:style-name="T216">ALESANDRA FILGUEIRA NASCIMENTO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65"/></text:span></text:p>
      <text:p text:style-name="P13"><text:soft-page-break/><text:span text:style-name="Fonte_20_parág._20_padrão"><text:span text:style-name="T67">1.124</text:span></text:span><text:span text:style-name="Fonte_20_parág._20_padrão"><text:span text:style-name="T88">-APELAÇÃO CÍVEL Nº 0012131-56.2019.8.06.0112</text:span></text:span></text:p>
      <text:p text:style-name="P160"><text:span text:style-name="T230">POLO ATIVO: </text:span><text:span text:style-name="Strong_20_Emphasis"><text:span text:style-name="T204">ESTADO DO CEARÁ </text:span></text:span></text:p>
      <text:p text:style-name="P160"><text:span text:style-name="T231">POLO </text:span><text:span text:style-name="T230">PASSIVO: </text:span><text:span text:style-name="Strong_20_Emphasis"><text:span text:style-name="T204">JONAS DANIEL NUNES</text:span></text:span><text:span text:style-name="Strong_20_Emphasis"><text:span text:style-name="T229"> </text:span></text:span><text:span text:style-name="Strong_20_Emphasis"><text:span text:style-name="T216"><text:s/>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67">1.125</text:span></text:span><text:span text:style-name="Fonte_20_parág._20_padrão"><text:span text:style-name="T89">-AGRAVO DE INSTRUMENTO Nº 3002310-46.2024.8.06.0000</text:span></text:span></text:p>
      <text:p text:style-name="P160"><text:span text:style-name="T230">POLO ATIVO: </text:span><text:span text:style-name="Strong_20_Emphasis"><text:span text:style-name="T204">LINA JOELMA HOLANDA DA SILVA </text:span></text:span></text:p>
      <text:p text:style-name="P160"><text:span text:style-name="T231">POLO </text:span><text:span text:style-name="T230">PASSIVO: </text:span><text:span text:style-name="Strong_20_Emphasis"><text:span text:style-name="T216">MUNIC</text:span></text:span><text:span text:style-name="Strong_20_Emphasis"><text:span text:style-name="T217">Í</text:span></text:span><text:span text:style-name="Strong_20_Emphasis"><text:span text:style-name="T216">PIO DE OCARA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45"/></text:span></text:p>
      <text:p text:style-name="P13"><text:span text:style-name="Fonte_20_parág._20_padrão"><text:span text:style-name="T67">1.126</text:span></text:span><text:span text:style-name="Fonte_20_parág._20_padrão"><text:span text:style-name="T90">-APELAÇÃO CÍVEL Nº 0051138-19.2021.8.06.0166</text:span></text:span></text:p>
      <text:p text:style-name="P160"><text:span text:style-name="T230">POLO ATIVO: </text:span><text:span text:style-name="Strong_20_Emphasis"><text:span text:style-name="T204">EMBRACON ADMINISTRADORA DE CONSÓRCIO LTDA </text:span></text:span></text:p>
      <text:p text:style-name="P160"><text:span text:style-name="T231">POLO </text:span><text:span text:style-name="T230">PASSIVO: </text:span><text:span text:style-name="Strong_20_Emphasis"><text:span text:style-name="T226"> </text:span></text:span><text:span text:style-name="Strong_20_Emphasis"><text:span text:style-name="T216">MUNICÍPIO DE FORTALEZA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65"/></text:span></text:p>
      <text:p text:style-name="P239"><text:span text:style-name="Fonte_20_parág._20_padrão"><text:span text:style-name="T47">1.127</text:span></text:span><text:span text:style-name="Fonte_20_parág._20_padrão"><text:span text:style-name="T49">-APELAÇÃO CÍVEL Nº 3001475-95.2024.8.06.0117</text:span></text:span></text:p>
      <text:p text:style-name="P160"><text:span text:style-name="T230">POLO ATIVO: </text:span><text:span text:style-name="Strong_20_Emphasis"><text:span text:style-name="T204">ANA LÚCIA DA SILVA </text:span></text:span></text:p>
      <text:p text:style-name="P160"><text:span text:style-name="T231">POLO </text:span><text:span text:style-name="T230">PASSIVO: </text:span><text:span text:style-name="Strong_20_Emphasis"><text:span text:style-name="T216">MUNICÍPIO DE MARACANAÚ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67">1.128</text:span></text:span><text:span text:style-name="Fonte_20_parág._20_padrão"><text:span text:style-name="T91">-APELAÇÃO CÍVEL Nº 3000634-47.2023.8.06.0049</text:span></text:span></text:p>
      <text:p text:style-name="P160"><text:span text:style-name="T230">POLO ATIVO: </text:span><text:span text:style-name="Strong_20_Emphasis"><text:span text:style-name="T204">MUNICÍPIO DE BEBERIBE </text:span></text:span></text:p>
      <text:p text:style-name="P160"><text:span text:style-name="T231">POLO </text:span><text:span text:style-name="T230">PASSIVO: </text:span><text:span text:style-name="Strong_20_Emphasis"><text:span text:style-name="T216">FRANCISCA LENI DE PAULA SILVA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67">1.129</text:span></text:span><text:span text:style-name="Fonte_20_parág._20_padrão"><text:span text:style-name="T91">-APELAÇÃO CÍVEL Nº 0010278-75.2016.8.06.0028</text:span></text:span></text:p>
      <text:p text:style-name="P160"><text:span text:style-name="T230">POLO ATIVO: </text:span><text:span text:style-name="Strong_20_Emphasis"><text:span text:style-name="T204">JOSÉ ARNALDO DE ALBUQUERQUE </text:span></text:span></text:p>
      <text:p text:style-name="P160"><text:span text:style-name="T231">POLO </text:span><text:span text:style-name="T230">PASSIVO: </text:span><text:span text:style-name="Strong_20_Emphasis"><text:span text:style-name="T216">DEPARTAMENTO ESTADUAL DE TRÂNSITO DO ESTADO DO CEARÁ (DETRAN-CE) E SEGURADORA LÍDER DOS CONSÓRCIOS DO SEGURO DPVAT S.A.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115"/></text:span></text:p>
      <text:p text:style-name="P258"><text:span text:style-name="Fonte_20_parág._20_padrão"><text:span text:style-name="T147"/></text:span></text:p>
      <text:p text:style-name="P13"><text:span text:style-name="Fonte_20_parág._20_padrão"><text:span text:style-name="T67">1.130</text:span></text:span><text:span text:style-name="Fonte_20_parág._20_padrão"><text:span text:style-name="T92">-APELAÇÃO CÍVEL Nº 3000862-22.2023.8.06.0049</text:span></text:span></text:p>
      <text:p text:style-name="P160"><text:span text:style-name="T230">POLO ATIVO: </text:span><text:span text:style-name="Strong_20_Emphasis"><text:span text:style-name="T204">MUNICÍPIO DE BEBERIBE </text:span></text:span></text:p>
      <text:p text:style-name="P160"><text:span text:style-name="T231">POLO </text:span><text:span text:style-name="T230">PASSIVO: </text:span><text:span text:style-name="Strong_20_Emphasis"><text:span text:style-name="T216">HIRAN DA COSTA SILVA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115"/></text:span></text:p>
      <text:p text:style-name="P258"><text:span text:style-name="Fonte_20_parág._20_padrão"><text:span text:style-name="T251"/></text:span></text:p>
      <text:p text:style-name="P13"><text:span text:style-name="Fonte_20_parág._20_padrão"><text:span text:style-name="T67">1.131</text:span></text:span><text:span text:style-name="Fonte_20_parág._20_padrão"><text:span text:style-name="T93">-APELAÇÃO CÍVEL Nº 3000224-52.2023.8.06.0028</text:span></text:span></text:p>
      <text:p text:style-name="P160"><text:span text:style-name="T230">POLO ATIVO: </text:span><text:span text:style-name="Strong_20_Emphasis"><text:span text:style-name="T204">JOSÉ BARBOSA VIANA </text:span></text:span></text:p>
      <text:p text:style-name="P160"><text:span text:style-name="T231">POLO </text:span><text:span text:style-name="T230">PASSIVO: </text:span><text:span text:style-name="Strong_20_Emphasis"><text:span text:style-name="T216">DEPARTAMENTO ESTADUAL DE TRÂNSITO DO CEARÁ (DETRAN-CE)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115"/></text:span></text:p>
      <text:p text:style-name="P13"><text:span text:style-name="Fonte_20_parág._20_padrão"><text:span text:style-name="T65"/></text:span></text:p>
      <text:p text:style-name="P70"><text:span text:style-name="Fonte_20_parág._20_padrão"><text:span text:style-name="T67">1.132</text:span></text:span><text:span text:style-name="Fonte_20_parág._20_padrão"><text:span text:style-name="T93">-APELAÇÃO CÍVEL Nº 3000853-60.2023.8.06.0049</text:span></text:span></text:p>
      <text:p text:style-name="P160"><text:span text:style-name="T230">POLO ATIVO: </text:span><text:span text:style-name="Strong_20_Emphasis"><text:span text:style-name="T204">MUNICÍPIO DE BEBERIBE </text:span></text:span></text:p>
      <text:p text:style-name="P160"><text:span text:style-name="T231">POLO </text:span><text:span text:style-name="T230">PASSIVO: </text:span><text:span text:style-name="Strong_20_Emphasis"><text:span text:style-name="T216">RAVI ARUNACHALAM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oft-page-break/><text:span text:style-name="Fonte_20_parág._20_padrão"><text:span text:style-name="T115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67">1.133</text:span></text:span><text:span text:style-name="Fonte_20_parág._20_padrão"><text:span text:style-name="T93">-APELAÇÃO CÍVEL Nº 0050417-64.2020.8.06.0049</text:span></text:span></text:p>
      <text:p text:style-name="P160"><text:span text:style-name="T230">POLO ATIVO: </text:span><text:span text:style-name="Strong_20_Emphasis"><text:span text:style-name="T204">MUNICÍPIO DE BEBERIBE </text:span></text:span></text:p>
      <text:p text:style-name="P160"><text:span text:style-name="T231">POLO </text:span><text:span text:style-name="T230">PASSIVO: </text:span><text:span text:style-name="Strong_20_Emphasis"><text:span text:style-name="T226"> </text:span></text:span><text:span text:style-name="Strong_20_Emphasis"><text:span text:style-name="T216">ZENAIDE PAULA DE SOUZA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115"/></text:span></text:p>
      <text:p text:style-name="P66"><text:span text:style-name="Fonte_20_parág._20_padrão"><text:span text:style-name="T252"/></text:span></text:p>
      <text:p text:style-name="P13"><text:span text:style-name="Fonte_20_parág._20_padrão"><text:span text:style-name="T67">1.134</text:span></text:span><text:span text:style-name="Fonte_20_parág._20_padrão"><text:span text:style-name="T93">-APELAÇÃO CÍVEL Nº 0003071-54.2019.8.06.0049</text:span></text:span></text:p>
      <text:p text:style-name="P160"><text:span text:style-name="T230">POLO ATIVO: </text:span><text:span text:style-name="Strong_20_Emphasis"><text:span text:style-name="T204">MUNICÍPIO DE BEBERIBE </text:span></text:span></text:p>
      <text:p text:style-name="P160"><text:span text:style-name="T231">POLO </text:span><text:span text:style-name="T230">PASSIVO: </text:span><text:span text:style-name="Strong_20_Emphasis"><text:span text:style-name="T226"> </text:span></text:span><text:span text:style-name="Strong_20_Emphasis"><text:span text:style-name="T216">JOSÉ MOREIRA SALES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115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67">1.135</text:span></text:span><text:span text:style-name="Fonte_20_parág._20_padrão"><text:span text:style-name="T93">-APELAÇÃO CÍVEL Nº 0016551-07.2016.8.06.0049</text:span></text:span></text:p>
      <text:p text:style-name="P160"><text:span text:style-name="T230">POLO ATIVO: </text:span><text:span text:style-name="Strong_20_Emphasis"><text:span text:style-name="T204">MUNICÍPIO DE BEBERIBE </text:span></text:span></text:p>
      <text:p text:style-name="P160"><text:span text:style-name="T231">POLO </text:span><text:span text:style-name="T230">PASSIVO: </text:span><text:span text:style-name="Strong_20_Emphasis"><text:span text:style-name="T226"> </text:span></text:span><text:span text:style-name="Strong_20_Emphasis"><text:span text:style-name="T216">VALDÉCIO SOMBRA COLAÇO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115"/></text:span></text:p>
      <text:p text:style-name="P13"/>
      <text:p text:style-name="P14"><text:span text:style-name="T305">1.136</text:span>-APELAÇÃO CÍVEL Nº 3000462-08.2023.8.06.0049</text:p>
      <text:p text:style-name="P160"><text:span text:style-name="T230">POLO ATIVO: </text:span><text:span text:style-name="Strong_20_Emphasis"><text:span text:style-name="T204">MUNICÍPIO DE BEBERIBE </text:span></text:span></text:p>
      <text:p text:style-name="P160"><text:span text:style-name="T231">POLO </text:span><text:span text:style-name="T230">PASSIVO: </text:span><text:span text:style-name="Strong_20_Emphasis"><text:span text:style-name="T216">TEREZINHA SIMONE MOTA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115"/></text:span></text:p>
      <text:p text:style-name="P13"/>
      <text:p text:style-name="P63"><text:span text:style-name="T305">1.137</text:span>-EMBARGOS DE DECLARAÇÃO EM APELAÇÃO Nº 0006173-11.2019.8.06.0138</text:p>
      <text:p text:style-name="P160"><text:span text:style-name="T230">POLO ATIVO: </text:span><text:span text:style-name="Strong_20_Emphasis"><text:span text:style-name="T204">MUNIC</text:span></text:span><text:span text:style-name="Strong_20_Emphasis"><text:span text:style-name="T209">Í</text:span></text:span><text:span text:style-name="Strong_20_Emphasis"><text:span text:style-name="T204">PIO DE PACOTI</text:span></text:span><text:span text:style-name="Strong_20_Emphasis"><text:span text:style-name="T229"> </text:span></text:span><text:span text:style-name="Strong_20_Emphasis"><text:span text:style-name="T204"><text:s/></text:span></text:span></text:p>
      <text:p text:style-name="P160"><text:span text:style-name="T231">POLO </text:span><text:span text:style-name="T230">PASSIVO: </text:span><text:span text:style-name="Strong_20_Emphasis"><text:span text:style-name="T216">TOKIO MARINE SEGURADORA S.A.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115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103">1.138</text:span></text:span><text:span text:style-name="Fonte_20_parág._20_padrão"><text:span text:style-name="T107">-APELAÇÃO CÍVEL Nº 0017084-63.2016.8.06.0049</text:span></text:span></text:p>
      <text:p text:style-name="P160"><text:span text:style-name="T236">POLO ATIVO: </text:span><text:span text:style-name="Strong_20_Emphasis"><text:span text:style-name="T183">MUNICÍPIO DE BEBERIBE </text:span></text:span></text:p>
      <text:p text:style-name="P160"><text:span text:style-name="T237">POLO </text:span><text:span text:style-name="T236">PASSIVO: </text:span><text:span text:style-name="Strong_20_Emphasis"><text:span text:style-name="T162">RAIMUNDO NONATO SOBRINHO </text:span></text:span></text:p>
      <text:p text:style-name="P71"><text:span text:style-name="Fonte_20_parág._20_padrão"><text:span text:style-name="T61">RELATORIA: DES</text:span></text:span><text:span text:style-name="Fonte_20_parág._20_padrão"><text:span text:style-name="T62">A. TEREZE NEUMANN DUARTE CHAVES</text:span></text:span></text:p>
      <text:p text:style-name="P432"><text:span text:style-name="Fonte_20_parág._20_padrão"><text:span text:style-name="T113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103">1.139</text:span></text:span><text:span text:style-name="Fonte_20_parág._20_padrão"><text:span text:style-name="T107">-APELAÇÃO CÍVEL Nº 3001214-33.2024.8.06.0117</text:span></text:span></text:p>
      <text:p text:style-name="P160"><text:span text:style-name="T236">POLO ATIVO: </text:span><text:span text:style-name="Strong_20_Emphasis"><text:span text:style-name="T183">ESTADO DO CEARÁ </text:span></text:span></text:p>
      <text:p text:style-name="P160"><text:span text:style-name="T237">POLO </text:span><text:span text:style-name="T236">PASSIVO: </text:span><text:span text:style-name="Strong_20_Emphasis"><text:span text:style-name="T162">RUBENITA FERREIRA DOS SANTOS </text:span></text:span></text:p>
      <text:p text:style-name="P71"><text:span text:style-name="Fonte_20_parág._20_padrão"><text:span text:style-name="T61">RELATORIA: DES</text:span></text:span><text:span text:style-name="Fonte_20_parág._20_padrão"><text:span text:style-name="T62">A. TEREZE NEUMANN DUARTE CHAVES</text:span></text:span></text:p>
      <text:p text:style-name="P432"><text:span text:style-name="Fonte_20_parág._20_padrão"><text:span text:style-name="T21"/></text:span></text:p>
      <text:p text:style-name="P13"><text:span text:style-name="Fonte_20_parág._20_padrão"><text:span text:style-name="T46"/></text:span></text:p>
      <text:p text:style-name="P13"><text:span text:style-name="Fonte_20_parág._20_padrão"><text:span text:style-name="T67">1.140</text:span></text:span><text:span text:style-name="Fonte_20_parág._20_padrão"><text:span text:style-name="T94">-APELAÇÃO CÍVEL Nº 0280039-26.2020.8.06.0173</text:span></text:span></text:p>
      <text:p text:style-name="P160"><text:span text:style-name="T230">POLO ATIVO: </text:span><text:span text:style-name="Strong_20_Emphasis"><text:span text:style-name="T204">MUNICÍPIO DE TIANGUÁ </text:span></text:span></text:p>
      <text:p text:style-name="P160"><text:span text:style-name="T231">POLO </text:span><text:span text:style-name="T230">PASSIVO: </text:span><text:span text:style-name="Strong_20_Emphasis"><text:span text:style-name="T216">MINISTÉRIO PÚBLICO DO ESTADO DO CEARÁ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360"><text:span text:style-name="Fonte_20_parág._20_padrão"><text:span text:style-name="T65"/></text:span></text:p>
      <text:p text:style-name="P13"><text:span text:style-name="Fonte_20_parág._20_padrão"><text:span text:style-name="T67">1.141</text:span></text:span><text:span text:style-name="Fonte_20_parág._20_padrão"><text:span text:style-name="T95">-APELAÇÃO CÍVEL Nº 0027643-11.2018.8.06.0049</text:span></text:span></text:p>
      <text:p text:style-name="P160"><text:span text:style-name="T230">POLO ATIVO: </text:span><text:span text:style-name="Strong_20_Emphasis"><text:span text:style-name="T204">MUNICÍPIO DE BEBERIBE</text:span></text:span><text:span text:style-name="Strong_20_Emphasis"><text:span text:style-name="T229"> </text:span></text:span><text:span text:style-name="Strong_20_Emphasis"><text:span text:style-name="T204"><text:s/></text:span></text:span></text:p>
      <text:p text:style-name="P160"><text:span text:style-name="T231">POLO </text:span><text:span text:style-name="T230">PASSIVO: </text:span><text:span text:style-name="Strong_20_Emphasis"><text:span text:style-name="T216">CLÁUDIO HENRIQUE SARAIVA BRASIL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65"/></text:span></text:p>
      <text:p text:style-name="P13"><text:soft-page-break/><text:span text:style-name="Fonte_20_parág._20_padrão"><text:span text:style-name="T103">1.142</text:span></text:span><text:span text:style-name="Fonte_20_parág._20_padrão"><text:span text:style-name="T108">-APELAÇÃO CÍVEL Nº 0051690-63.2020.8.06.0151</text:span></text:span></text:p>
      <text:p text:style-name="P160"><text:span text:style-name="T236">POLO ATIVO: </text:span><text:span text:style-name="Strong_20_Emphasis"><text:span text:style-name="T183"> MUNICÍPIO DE QUIXADÁ </text:span></text:span></text:p>
      <text:p text:style-name="P160"><text:span text:style-name="T237">POLO </text:span><text:span text:style-name="T236">PASSIVO: </text:span><text:span text:style-name="Strong_20_Emphasis"><text:span text:style-name="T162">AUMERINDA VASCONCELOS MOTA </text:span></text:span></text:p>
      <text:p text:style-name="P71"><text:span text:style-name="Fonte_20_parág._20_padrão"><text:span text:style-name="T61">RELATORIA: DES</text:span></text:span><text:span text:style-name="Fonte_20_parág._20_padrão"><text:span text:style-name="T62">A. TEREZE NEUMANN DUARTE CHAVES</text:span></text:span></text:p>
      <text:p text:style-name="P258"><text:span text:style-name="Fonte_20_parág._20_padrão"><text:span text:style-name="T21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67">1.143</text:span></text:span><text:span text:style-name="Fonte_20_parág._20_padrão"><text:span text:style-name="T96">-APELAÇÃO CÍVEL Nº 0054692-56.2021.8.06.0167</text:span></text:span></text:p>
      <text:p text:style-name="P160"><text:span text:style-name="T230">POLO ATIVO: </text:span><text:span text:style-name="Strong_20_Emphasis"><text:span text:style-name="T204">MUNICÍPIO DE SOBRAL </text:span></text:span></text:p>
      <text:p text:style-name="P160"><text:span text:style-name="T231">POLO </text:span><text:span text:style-name="T230">PASSIVO: </text:span><text:span text:style-name="Strong_20_Emphasis"><text:span text:style-name="T216">MANUEL NETO BRANDÃO - ME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45"/></text:span></text:p>
      <text:p text:style-name="P239"><text:span text:style-name="Fonte_20_parág._20_padrão"><text:span text:style-name="T47">1.144</text:span></text:span><text:span text:style-name="Fonte_20_parág._20_padrão"><text:span text:style-name="T50">-APELAÇÃO E REMESSA NECESSÁRIA Nº 3008321-59.2022.8.06.0001</text:span></text:span></text:p>
      <text:p text:style-name="P160"><text:span text:style-name="T230">POLO ATIVO: </text:span><text:span text:style-name="Strong_20_Emphasis"><text:span text:style-name="T213">MUNICÍPIO DE FORTALEZA</text:span></text:span><text:span text:style-name="Strong_20_Emphasis"><text:span text:style-name="T204"> </text:span></text:span></text:p>
      <text:p text:style-name="P160"><text:span text:style-name="T231">POLO </text:span><text:span text:style-name="T230">PASSIVO: </text:span><text:span text:style-name="Strong_20_Emphasis"><text:span text:style-name="T216">OBRA SOCIAL NOSSA SENHORA DA GLÓRIA – FAZENDA DA ESPERANÇA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258"><text:span text:style-name="Fonte_20_parág._20_padrão"><text:span text:style-name="T21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67">1.145</text:span></text:span><text:span text:style-name="Fonte_20_parág._20_padrão"><text:span text:style-name="T97">-APELAÇÃO CÍVEL Nº 0050438-63.2019.8.06.0182</text:span></text:span></text:p>
      <text:p text:style-name="P160"><text:span text:style-name="T230">POLO ATIVO: </text:span><text:span text:style-name="Strong_20_Emphasis"><text:span text:style-name="T204">MUNICÍPIO DE VIÇOSA DO CEARÁ </text:span></text:span></text:p>
      <text:p text:style-name="P160"><text:span text:style-name="T231">POLO </text:span><text:span text:style-name="T230">PASSIVO: </text:span><text:span text:style-name="Strong_20_Emphasis"><text:span text:style-name="T216">MARIA DE JESUS ASSUNÇÃO SILVA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1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67">1.146</text:span></text:span><text:span text:style-name="Fonte_20_parág._20_padrão"><text:span text:style-name="T98">-AGRAVO DE INSTRUMENTO Nº 3007266-08.2024.8.06.0000</text:span></text:span></text:p>
      <text:p text:style-name="P160"><text:span text:style-name="T230">POLO ATIVO: </text:span><text:span text:style-name="Strong_20_Emphasis"><text:span text:style-name="T204">AURILENE RAMOS SIMIÃO </text:span></text:span></text:p>
      <text:p text:style-name="P160"><text:span text:style-name="T231">POLO </text:span><text:span text:style-name="T230">PASSIVO: </text:span><text:span text:style-name="Strong_20_Emphasis"><text:span text:style-name="T204">MUNICÍPIO DE BATURITÉ</text:span></text:span><text:span text:style-name="Strong_20_Emphasis"><text:span text:style-name="T229"> </text:span></text:span><text:span text:style-name="Strong_20_Emphasis"><text:span text:style-name="T216"><text:s/>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103">1.147</text:span></text:span><text:span text:style-name="Fonte_20_parág._20_padrão"><text:span text:style-name="T109">-APELAÇÃO CÍVEL Nº 0117002-87.2016.8.06.0001</text:span></text:span></text:p>
      <text:p text:style-name="P160"><text:span text:style-name="T236">POLO ATIVO: </text:span><text:span text:style-name="Strong_20_Emphasis"><text:span text:style-name="T183">ESTADO DO CEAR</text:span></text:span><text:span text:style-name="Strong_20_Emphasis"><text:span text:style-name="T184">Á</text:span></text:span><text:span text:style-name="Strong_20_Emphasis"><text:span text:style-name="T183"> </text:span></text:span></text:p>
      <text:p text:style-name="P160"><text:span text:style-name="T237">POLO </text:span><text:span text:style-name="T236">PASSIVO: </text:span><text:span text:style-name="Strong_20_Emphasis"><text:span text:style-name="T162">TAP - TRANSPORTES AÉREOS PORTUGUESES S/A </text:span></text:span></text:p>
      <text:p text:style-name="P71"><text:span text:style-name="Fonte_20_parág._20_padrão"><text:span text:style-name="T61">RELATORIA: DES</text:span></text:span><text:span text:style-name="Fonte_20_parág._20_padrão"><text:span text:style-name="T62">A. TEREZE NEUMANN DUARTE CHAVES</text:span></text:span></text:p>
      <text:p text:style-name="P432"><text:span text:style-name="Fonte_20_parág._20_padrão"><text:span text:style-name="T21"/></text:span></text:p>
      <text:p text:style-name="P13"/>
      <text:p text:style-name="P15"><text:span text:style-name="T305">1.148</text:span>-AGRAVO DE INSTRUMENTO Nº 3005203-10.2024.8.06.0000</text:p>
      <text:p text:style-name="P160"><text:span text:style-name="T230">POLO ATIVO: </text:span><text:span text:style-name="Strong_20_Emphasis"><text:span text:style-name="T204">JOSÉ FERDINANDY SILVA CHAGAS </text:span></text:span></text:p>
      <text:p text:style-name="P160"><text:span text:style-name="T231">POLO </text:span><text:span text:style-name="T230">PASSIVO: </text:span><text:span text:style-name="Strong_20_Emphasis"><text:span text:style-name="T216">ÍCARO FEITOSA LIMA MARINHO E DEPARTAMENTO ESTADUAL DE TRÂNSITO - DETRAN/CE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13"/>
      <text:p text:style-name="P34"><text:span text:style-name="T305">1.149</text:span>-APELAÇÃO E REMESSA NECESSÁRIA Nº 3001175-77.2024.8.06.0071</text:p>
      <text:p text:style-name="P160"><text:span text:style-name="T230">POLO ATIVO:</text:span><text:span text:style-name="Strong_20_Emphasis"><text:span text:style-name="T204"> MUNICÍPIO DE CRATO </text:span></text:span></text:p>
      <text:p text:style-name="P160"><text:span text:style-name="T231">POLO </text:span><text:span text:style-name="T230">PASSIVO: </text:span><text:span text:style-name="Strong_20_Emphasis"><text:span text:style-name="T216">NEUZA ANTÔNIA RICARTO VILAR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42"/>
      <text:p text:style-name="P241"><text:span text:style-name="Fonte_20_parág._20_padrão"><text:span text:style-name="T21"/></text:span></text:p>
      <text:p text:style-name="P35">1.<text:span text:style-name="T305">150</text:span>-APELAÇÃO CÍVEL Nº 3000689-92.2024.8.06.0071</text:p>
      <text:p text:style-name="P160"><text:span text:style-name="T230">POLO ATIVO:</text:span><text:span text:style-name="Strong_20_Emphasis"><text:span text:style-name="T204"> GABRIELLA DE ASSIS WANDERLEY </text:span></text:span></text:p>
      <text:p text:style-name="P160"><text:span text:style-name="T231">POLO </text:span><text:span text:style-name="T230">PASSIVO: </text:span><text:span text:style-name="Strong_20_Emphasis"><text:span text:style-name="T216">UNIVERSIDADE REGIONAL DO CARIRI - URCA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258"><text:soft-page-break/><text:span text:style-name="Fonte_20_parág._20_padrão"><text:span text:style-name="T52"/></text:span></text:p>
      <text:p text:style-name="P13"><text:span text:style-name="Fonte_20_parág._20_padrão"><text:span text:style-name="T99">1.</text:span></text:span><text:span text:style-name="Fonte_20_parág._20_padrão"><text:span text:style-name="T67">151</text:span></text:span><text:span text:style-name="Fonte_20_parág._20_padrão"><text:span text:style-name="T99">-APELAÇÃO CÍVEL Nº 0216011-12.2022.8.06.0001</text:span></text:span></text:p>
      <text:p text:style-name="P160"><text:span text:style-name="T230">POLO ATIVO:</text:span><text:span text:style-name="Strong_20_Emphasis"><text:span text:style-name="T204"> PRESCRITA MEDICAMENTOS LTDA., G.B. DISTRIBUIDORA DE MEDICAMENTOS E PRODUTOS HOSPITALARES LTDA., BIOHOSP PRODUTOS HOSPITALARES S.A., PROCIFAR DISTRIBUIDORA DE MATERIAL HOSPITALAR S.A., NACIONAL COMERCIAL HOSPITALAR S.A. </text:span></text:span></text:p>
      <text:p text:style-name="P160"><text:span text:style-name="T231">POLO </text:span><text:span text:style-name="T230">PASSIVO: </text:span><text:span text:style-name="Strong_20_Emphasis"><text:span text:style-name="T216">ESTADO DO CEARÁ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99">1.</text:span></text:span><text:span text:style-name="Fonte_20_parág._20_padrão"><text:span text:style-name="T67">152</text:span></text:span><text:span text:style-name="Fonte_20_parág._20_padrão"><text:span text:style-name="T99">-APELAÇÃO E REMESSA NECESSÁRIA Nº 0051203-86.2020.8.06.0121</text:span></text:span></text:p>
      <text:p text:style-name="P160"><text:span text:style-name="T230">POLO ATIVO:</text:span><text:span text:style-name="Strong_20_Emphasis"><text:span text:style-name="T204"> MUNICÍPIO DE MASSAPÊ  </text:span></text:span></text:p>
      <text:p text:style-name="P160"><text:span text:style-name="T231">POLO </text:span><text:span text:style-name="T230">PASSIVO: </text:span><text:span text:style-name="Strong_20_Emphasis"><text:span text:style-name="T216">MARIA LÚCIA DE SOUSA SALES 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65"/></text:span></text:p>
      <text:p text:style-name="P13"><text:span text:style-name="Fonte_20_parág._20_padrão"><text:span text:style-name="T110">1.</text:span></text:span><text:span text:style-name="Fonte_20_parág._20_padrão"><text:span text:style-name="T103">153</text:span></text:span><text:span text:style-name="Fonte_20_parág._20_padrão"><text:span text:style-name="T110">-APELAÇÃO CÍVEL Nº 3000833-20.2024.8.06.0151</text:span></text:span></text:p>
      <text:p text:style-name="P160"><text:span text:style-name="T236">POLO ATIVO: </text:span><text:span text:style-name="Strong_20_Emphasis"><text:span text:style-name="T183">MUNICÍPIO DE QUIXADÁ </text:span></text:span></text:p>
      <text:p text:style-name="P160"><text:span text:style-name="T237">POLO </text:span><text:span text:style-name="T236">PASSIVO: </text:span><text:span text:style-name="Strong_20_Emphasis"><text:span text:style-name="T162">CÍCERO TALVANIS LIMA GOMES </text:span></text:span></text:p>
      <text:p text:style-name="P71"><text:span text:style-name="Fonte_20_parág._20_padrão"><text:span text:style-name="T61">RELATORIA: DES</text:span></text:span><text:span text:style-name="Fonte_20_parág._20_padrão"><text:span text:style-name="T62">A. TEREZE NEUMANN DUARTE CHAVES</text:span></text:span></text:p>
      <text:p text:style-name="P432"><text:span text:style-name="Fonte_20_parág._20_padrão"><text:span text:style-name="T21"/></text:span></text:p>
      <text:p text:style-name="P13"><text:span text:style-name="Fonte_20_parág._20_padrão"><text:span text:style-name="T65"/></text:span></text:p>
      <text:p text:style-name="P239"><text:span text:style-name="Fonte_20_parág._20_padrão"><text:span text:style-name="T51">1.</text:span></text:span><text:span text:style-name="Fonte_20_parág._20_padrão"><text:span text:style-name="T47">154</text:span></text:span><text:span text:style-name="Fonte_20_parág._20_padrão"><text:span text:style-name="T51">-APELAÇÃO CÍVEL Nº 3000247-05.2023.8.06.0058</text:span></text:span></text:p>
      <text:p text:style-name="P160"><text:span text:style-name="T236">POLO ATIVO: </text:span><text:span text:style-name="Strong_20_Emphasis"><text:span text:style-name="T183">MUNICÍPIO DE CARIRÉ </text:span></text:span></text:p>
      <text:p text:style-name="P160"><text:span text:style-name="T237">POLO </text:span><text:span text:style-name="T236">PASSIVO: </text:span><text:span text:style-name="Strong_20_Emphasis"><text:span text:style-name="T162">FRANCISCO RODRIGUES SANCHO </text:span></text:span></text:p>
      <text:p text:style-name="P71"><text:span text:style-name="Fonte_20_parág._20_padrão"><text:span text:style-name="T61">RELATORIA: DES</text:span></text:span><text:span text:style-name="Fonte_20_parág._20_padrão"><text:span text:style-name="T62">A. TEREZE NEUMANN DUARTE CHAVES</text:span></text:span></text:p>
      <text:p text:style-name="P432"><text:span text:style-name="Fonte_20_parág._20_padrão"><text:span text:style-name="T22"/></text:span></text:p>
      <text:p text:style-name="P13"><text:span text:style-name="Fonte_20_parág._20_padrão"><text:span text:style-name="T100"/></text:span></text:p>
      <text:p text:style-name="P13"><text:span text:style-name="Fonte_20_parág._20_padrão"><text:span text:style-name="T101">1.</text:span></text:span><text:span text:style-name="Fonte_20_parág._20_padrão"><text:span text:style-name="T67">155</text:span></text:span><text:span text:style-name="Fonte_20_parág._20_padrão"><text:span text:style-name="T101">-APELAÇÃO CÍVEL Nº 3000500-73.2024.8.06.0117</text:span></text:span></text:p>
      <text:p text:style-name="P160"><text:span text:style-name="T230">POLO ATIVO: </text:span><text:span text:style-name="Strong_20_Emphasis"><text:span text:style-name="T204">MUNICÍPIO DE MARACANAÚ </text:span></text:span></text:p>
      <text:p text:style-name="P160"><text:span text:style-name="T231">POLO </text:span><text:span text:style-name="T230">PASSIVO: </text:span><text:span text:style-name="Strong_20_Emphasis"><text:span text:style-name="T216">FRANCISCA VANILDA DA COSTA LIMA </text:span></text:span></text:p>
      <text:p text:style-name="P71"><text:span text:style-name="Fonte_20_parág._20_padrão"><text:span text:style-name="T59">RELATORIA: DES</text:span></text:span><text:span text:style-name="Fonte_20_parág._20_padrão"><text:span text:style-name="T60">A. TEREZE NEUMANN DUARTE CHAVES</text:span></text:span></text:p>
      <text:p text:style-name="P432"><text:span text:style-name="Fonte_20_parág._20_padrão"><text:span text:style-name="T22"/></text:span></text:p>
      <text:p text:style-name="P258"><text:span text:style-name="Fonte_20_parág._20_padrão"><text:span text:style-name="T22"/></text:span></text:p>
      <text:p text:style-name="P259"><text:span text:style-name="Fonte_20_parág._20_padrão"><text:span text:style-name="T35">1.15</text:span></text:span><text:span text:style-name="Fonte_20_parág._20_padrão"><text:span text:style-name="T34">6</text:span></text:span><text:span text:style-name="Fonte_20_parág._20_padrão"><text:span text:style-name="T36">-AGRAVO DE INSTRUMENTO Nº 3000718-30.2024.8.06.9000</text:span></text:span></text:p>
      <text:p text:style-name="P161"><text:span text:style-name="T230">POLO ATIVO: </text:span><text:span text:style-name="Strong_20_Emphasis"><text:span text:style-name="T214">ESTADO DO CEARÁ </text:span></text:span></text:p>
      <text:p text:style-name="P161"><text:span text:style-name="T231">POLO </text:span><text:span text:style-name="T230">PASSIVO: </text:span><text:span text:style-name="Strong_20_Emphasis"><text:span text:style-name="T215">JUAREZ DE LIMA MENESES </text:span></text:span></text:p>
      <text:p text:style-name="P229"><text:span text:style-name="Fonte_20_parág._20_padrão"><text:span text:style-name="T284">RELATORIA: DES</text:span></text:span><text:span text:style-name="Fonte_20_parág._20_padrão"><text:span text:style-name="T287">A. TEREZE NEUMANN DUARTE CHAVES</text:span></text:span></text:p>
      <text:p text:style-name="P433"><text:span text:style-name="Fonte_20_parág._20_padrão"><text:span text:style-name="T22"/></text:span></text:p>
      <text:p text:style-name="P259"><text:span text:style-name="Fonte_20_parág._20_padrão"><text:span text:style-name="T44"/></text:span></text:p>
      <text:p text:style-name="P259"><text:span text:style-name="Fonte_20_parág._20_padrão"><text:span text:style-name="T35">1.15</text:span></text:span><text:span text:style-name="Fonte_20_parág._20_padrão"><text:span text:style-name="T34">7</text:span></text:span><text:span text:style-name="Fonte_20_parág._20_padrão"><text:span text:style-name="T37">-APELAÇÃO CÍVEL Nº 3002869-21.2023.8.06.0167</text:span></text:span></text:p>
      <text:p text:style-name="P161"><text:span text:style-name="T230">POLO ATIVO: </text:span><text:span text:style-name="Strong_20_Emphasis"><text:span text:style-name="T214"> FRANCISCO ALISON PAULO DA SILVA BEZERRA </text:span></text:span></text:p>
      <text:p text:style-name="P161"><text:span text:style-name="T231">POLO </text:span><text:span text:style-name="T230">PASSIVO: </text:span><text:span text:style-name="Strong_20_Emphasis"><text:span text:style-name="T215">DEPARTAMENTO ESTADUAL DE TRÂNSITO - DETRAN/CE </text:span></text:span></text:p>
      <text:p text:style-name="P229"><text:span text:style-name="Fonte_20_parág._20_padrão"><text:span text:style-name="T284">RELATORIA: DES</text:span></text:span><text:span text:style-name="Fonte_20_parág._20_padrão"><text:span text:style-name="T287">A. TEREZE NEUMANN DUARTE CHAVES</text:span></text:span></text:p>
      <text:p text:style-name="P433"><text:span text:style-name="Fonte_20_parág._20_padrão"><text:span text:style-name="T22"/></text:span></text:p>
      <text:p text:style-name="P259"><text:span text:style-name="Fonte_20_parág._20_padrão"><text:span text:style-name="T44"/></text:span></text:p>
      <text:p text:style-name="P259"><text:span text:style-name="Fonte_20_parág._20_padrão"><text:span text:style-name="T35">1.15</text:span></text:span><text:span text:style-name="Fonte_20_parág._20_padrão"><text:span text:style-name="T34">8</text:span></text:span><text:span text:style-name="Fonte_20_parág._20_padrão"><text:span text:style-name="T38">-APELAÇÃO CÍVEL Nº 3000210-71.2024.8.06.0048</text:span></text:span></text:p>
      <text:p text:style-name="P161"><text:span text:style-name="T230">POLO ATIVO: </text:span><text:span text:style-name="Strong_20_Emphasis"><text:span text:style-name="T214"> MUNICÍPIO DE BATURITÉ </text:span></text:span></text:p>
      <text:p text:style-name="P161"><text:span text:style-name="T231">POLO </text:span><text:span text:style-name="T230">PASSIVO: </text:span><text:span text:style-name="Strong_20_Emphasis"><text:span text:style-name="T215">MINISTÉRIO PÚBLICO DO ESTADO DO CEARÁ </text:span></text:span></text:p>
      <text:p text:style-name="P229"><text:span text:style-name="Fonte_20_parág._20_padrão"><text:span text:style-name="T284">RELATORIA: DES</text:span></text:span><text:span text:style-name="Fonte_20_parág._20_padrão"><text:span text:style-name="T287">A. TEREZE NEUMANN DUARTE CHAVES</text:span></text:span></text:p>
      <text:p text:style-name="P448"/>
      <text:p text:style-name="P273"><text:span text:style-name="T306">1.1</text:span><text:span text:style-name="T305">59</text:span>-APELAÇÃO CÍVEL Nº 0050855-22.2021.8.06.0028</text:p>
      <text:p text:style-name="P161"><text:span text:style-name="T230">POLO ATIVO: </text:span><text:span text:style-name="Strong_20_Emphasis"><text:span text:style-name="T214">MARIA CONCEIÇÃO DO NASCIMENTO OLIVEIRA </text:span></text:span></text:p>
      <text:p text:style-name="P161"><text:soft-page-break/><text:span text:style-name="T231">POLO </text:span><text:span text:style-name="T230">PASSIVO: </text:span><text:span text:style-name="Strong_20_Emphasis"><text:span text:style-name="T215">DEPARTAMENTO ESTADUAL DE TRÂNSITO DO CEARÁ (DETRAN-CE) </text:span></text:span></text:p>
      <text:p text:style-name="P229"><text:span text:style-name="Fonte_20_parág._20_padrão"><text:span text:style-name="T284">RELATORIA: DES</text:span></text:span><text:span text:style-name="Fonte_20_parág._20_padrão"><text:span text:style-name="T287">A. TEREZE NEUMANN DUARTE CHAVES</text:span></text:span></text:p>
      <text:p text:style-name="P448"/>
      <text:p text:style-name="P313"><text:span text:style-name="T306">1.16</text:span><text:span text:style-name="T305">0</text:span>-APELAÇÃO CÍVEL Nº 0120774-05.2009.8.06.0001</text:p>
      <text:p text:style-name="P161"><text:span text:style-name="T230">POLO ATIVO: </text:span><text:span text:style-name="Strong_20_Emphasis"><text:span text:style-name="T214">AUTARQUIA MUNICIPAL DE TRÂNSITO E CIDADANIA - AMC </text:span></text:span></text:p>
      <text:p text:style-name="P161"><text:span text:style-name="T231">POLO </text:span><text:span text:style-name="T230">PASSIVO: </text:span><text:span text:style-name="Strong_20_Emphasis"><text:span text:style-name="T215"> FRANCISCO AIRTON FERNANDES </text:span></text:span></text:p>
      <text:p text:style-name="P229"><text:span text:style-name="Fonte_20_parág._20_padrão"><text:span text:style-name="T284">RELATORIA: DES</text:span></text:span><text:span text:style-name="Fonte_20_parág._20_padrão"><text:span text:style-name="T287">A. TEREZE NEUMANN DUARTE CHAVES</text:span></text:span></text:p>
      <text:p text:style-name="P433"><text:span text:style-name="Fonte_20_parág._20_padrão"><text:span text:style-name="T22"/></text:span></text:p>
      <text:p text:style-name="P315"/>
      <text:p text:style-name="P274"><text:span text:style-name="T306">1.16</text:span><text:span text:style-name="T305">1</text:span>-APELAÇÃO CÍVEL Nº 3002627-59.2023.8.06.0071</text:p>
      <text:p text:style-name="P161"><text:span text:style-name="T230">POLO ATIVO: </text:span><text:span text:style-name="Strong_20_Emphasis"><text:span text:style-name="T214"> JOSEILSON PEREIRA DE ASSIS </text:span></text:span></text:p>
      <text:p text:style-name="P161"><text:span text:style-name="T231">POLO </text:span><text:span text:style-name="T230">PASSIVO: </text:span><text:span text:style-name="Strong_20_Emphasis"><text:span text:style-name="T215">  MUNICÍPIO DE CRATO E ESTADO DO CEARÁ </text:span></text:span></text:p>
      <text:p text:style-name="P229"><text:span text:style-name="Fonte_20_parág._20_padrão"><text:span text:style-name="T284">RELATORIA: DES</text:span></text:span><text:span text:style-name="Fonte_20_parág._20_padrão"><text:span text:style-name="T287">A. TEREZE NEUMANN DUARTE CHAVES</text:span></text:span></text:p>
      <text:p text:style-name="P433"><text:span text:style-name="Fonte_20_parág._20_padrão"><text:span text:style-name="T22"/></text:span></text:p>
      <text:p text:style-name="P315"><text:span text:style-name="Fonte_20_parág._20_padrão"><text:span text:style-name="T219"/></text:span></text:p>
      <text:p text:style-name="P25"/>
      <text:p text:style-name="P67"/>
      <text:p text:style-name="P73">Ismênia Nogueira Alencar Bitencourt</text:p>
      <text:p text:style-name="P332">Coordenadora da 2ª Câmara de Direito Público</text:p>
      <text:p text:style-name="P11"/>
      <text:p text:style-name="P27"/>
      <text:p text:style-name="P27"/>
      <text:p text:style-name="P28"/>
      <text:p text:style-name="P28"/>
      <text:p text:style-name="P30"/>
      <text:p text:style-name="P30"/>
      <text:p text:style-name="P30"/>
      <text:p text:style-name="P29"/>
      <text:p text:style-name="P330"/>
      <text:p text:style-name="P3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288</meta:editing-cycles>
    <meta:creation-date>2024-06-17T13:26:00</meta:creation-date>
    <dc:date>2025-05-30T20:57:51.390000000</dc:date>
    <meta:editing-duration>P3DT6H19M31S</meta:editing-duration>
    <meta:generator>LibreOffice/6.4.1.2$Windows_X86_64 LibreOffice_project/4d224e95b98b138af42a64d84056446d09082932</meta:generator>
    <meta:document-statistic meta:table-count="0" meta:image-count="0" meta:object-count="1" meta:page-count="20" meta:paragraph-count="685" meta:word-count="4037" meta:character-count="31566" meta:non-whitespace-character-count="27756"/>
    <meta:user-defined meta:name="AppVersion">16.0000</meta:user-defined>
    <meta:template xlink:type="simple" xlink:actuate="onRequest" xlink:title="Normal" xlink:href=""/>
  </office:meta>
</office:document-meta>
</file>