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0.5pt" fo:font-weight="bold" style:font-name-asian="Arial3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.5pt" fo:font-weight="bold" style:font-name-asian="Arial3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size="10.5pt" fo:font-weight="bold" style:font-name-asian="Arial3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2ca63ba" style:font-name-asian="Arial3" style:font-size-asian="10.5pt" style:language-asian="pt" style:country-asian="BR" style:font-size-complex="10.5pt" style:language-complex="ar" style:country-complex="SA"/>
    </style:style>
    <style:style style:name="P1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0c2187f" style:font-size-asian="10.5pt" style:font-size-complex="10.5pt"/>
    </style:style>
    <style:style style:name="P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8c915" style:font-size-asian="10.5pt" style:font-size-complex="10.5pt"/>
    </style:style>
    <style:style style:name="P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2fe6d4"/>
    </style:style>
    <style:style style:name="P1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32423f" fo:background-color="#ffff00" style:font-name-asian="Arial3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32423f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73b3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7195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c2ec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d3b5c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e496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ef20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ffce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0817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1247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144e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216b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3024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447e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7866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91e6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adf5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c23e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c4c44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c9b8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ce27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d908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00be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1b00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23b7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3cdd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4ffa8d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132f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1f1f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2b88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40e3c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4a28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5275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6ea63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812e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a9b4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b3af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c53d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d86e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f6cfc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8c91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4e6a3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602c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77f8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8cc0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99ba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ac5f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aefe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cc3d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e859e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03852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2092b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64a26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76b3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92b4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aad9c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b9644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c2a3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cb43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d4c6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f1550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ff0b4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0171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0b78c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2460c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3a6f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4b2c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4f27f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5ae7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6be9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6c35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6ce6d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70d04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f6dc1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00b38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14be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1fe59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33f3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37d8a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4d00ac" officeooo:paragraph-rsid="034d00ac" fo:background-color="transparent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573b3a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53ec03f" officeooo:paragraph-rsid="05573b3a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32e0f8" officeooo:paragraph-rsid="05573b3a" style:font-size-asian="10.5pt" style:font-weight-asian="bold" style:font-size-complex="10.5pt" style:font-weight-complex="bold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091cac" officeooo:paragraph-rsid="0558c915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3b3a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1959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6271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3b5c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4962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f20a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fce2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8171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2478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44e2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16be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024d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47ea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8665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1e62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df51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23ea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4c44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9b86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e27e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9089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0be9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b006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3b78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cddf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a8d1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32f8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f1f0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b885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0e3c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a281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2758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ea63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12e6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9b4e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3af5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53de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86ea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6cfc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c915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e6a3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02c0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7f82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cc00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9bab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c5f9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efe0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c3d1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859e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3852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092b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4a26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6b30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2b4d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ad9c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9644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2a3a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b430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4c65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1550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e6d4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f0b4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1711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b78c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460c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a6f9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b2cd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f27f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ae7a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be99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c359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ce6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0d04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6dc1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0b38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4be9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fe59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3f3a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7d8a"/>
    </style:style>
    <style:style style:name="P1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8c915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1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0812e6" officeooo:paragraph-rsid="050812e6" style:font-size-asian="10.5pt" style:font-weight-asian="bold" style:font-size-complex="10.5pt" style:font-weight-complex="bold"/>
    </style:style>
    <style:style style:name="P1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18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18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692cbb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c82315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58c915" officeooo:paragraph-rsid="05692cbb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ca63ba" officeooo:paragraph-rsid="04f11572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font-weight-complex="bold"/>
    </style:style>
    <style:style style:name="P1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font-weight-complex="bold"/>
    </style:style>
    <style:style style:name="P1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background-color="transparent" style:font-name-asian="Arial3" style:font-size-asian="10.5pt" style:language-asian="pt" style:country-asian="BR" style:font-size-complex="10.5pt" style:language-complex="ar" style:country-complex="SA"/>
    </style:style>
    <style:style style:name="P2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8c915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#ffff00" style:font-size-asian="10.5pt" style:font-size-complex="10.5pt"/>
    </style:style>
    <style:style style:name="P2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2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8c915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0e3c"/>
    </style:style>
    <style:style style:name="P2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a281"/>
    </style:style>
    <style:style style:name="P2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2758"/>
    </style:style>
    <style:style style:name="P2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1572"/>
    </style:style>
    <style:style style:name="P2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ca63ba"/>
    </style:style>
    <style:style style:name="P2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2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2ca63ba" fo:background-color="transparent" style:font-size-asian="10.5pt" style:font-size-complex="10.5pt"/>
    </style:style>
    <style:style style:name="P2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01f1f0" officeooo:paragraph-rsid="0501f1f0" style:font-size-asian="10.5pt" style:font-weight-asian="bold" style:font-size-complex="10.5pt" style:font-weight-complex="bold"/>
    </style:style>
    <style:style style:name="P2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/>
    </style:style>
    <style:style style:name="P216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7b8f9" style:font-size-asian="10.5pt" style:font-size-complex="10.5pt"/>
    </style:style>
    <style:style style:name="P21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73b3a" style:font-size-asian="10.5pt" style:font-size-complex="10.5pt"/>
    </style:style>
    <style:style style:name="P21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2d837" style:font-size-asian="10.5pt" style:font-size-complex="10.5pt"/>
    </style:style>
    <style:style style:name="P21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46e53" style:font-size-asian="10.5pt" style:font-size-complex="10.5pt"/>
    </style:style>
    <style:style style:name="P22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63c3d" style:font-size-asian="10.5pt" style:font-size-complex="10.5pt"/>
    </style:style>
    <style:style style:name="P22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7c055" style:font-size-asian="10.5pt" style:font-size-complex="10.5pt"/>
    </style:style>
    <style:style style:name="P22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8c915" style:font-size-asian="10.5pt" style:font-size-complex="10.5pt"/>
    </style:style>
    <style:style style:name="P223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2d837" style:font-size-asian="10.5pt" style:font-size-complex="10.5pt"/>
    </style:style>
    <style:style style:name="P224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8c915" style:font-size-asian="10.5pt" style:font-size-complex="10.5pt"/>
    </style:style>
    <style:style style:name="P22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73b3a" style:font-size-asian="10.5pt" style:font-weight-asian="bold" style:font-size-complex="10.5pt" style:font-weight-complex="bold"/>
    </style:style>
    <style:style style:name="P22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2d837" style:font-size-asian="10.5pt" style:font-weight-asian="bold" style:font-size-complex="10.5pt" style:font-weight-complex="bold"/>
    </style:style>
    <style:style style:name="P22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46e53" style:font-size-asian="10.5pt" style:font-weight-asian="bold" style:font-size-complex="10.5pt" style:font-weight-complex="bold"/>
    </style:style>
    <style:style style:name="P22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63c3d" style:font-size-asian="10.5pt" style:font-weight-asian="bold" style:font-size-complex="10.5pt" style:font-weight-complex="bold"/>
    </style:style>
    <style:style style:name="P22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7c055" style:font-size-asian="10.5pt" style:font-weight-asian="bold" style:font-size-complex="10.5pt" style:font-weight-complex="bold"/>
    </style:style>
    <style:style style:name="P23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8c915" style:font-size-asian="10.5pt" style:font-weight-asian="bold" style:font-size-complex="10.5pt" style:font-weight-complex="bold"/>
    </style:style>
    <style:style style:name="P231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2d837" style:font-size-asian="10.5pt" style:font-weight-asian="bold" style:font-size-complex="10.5pt" style:font-weight-complex="bold"/>
    </style:style>
    <style:style style:name="P232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8c915" style:font-size-asian="10.5pt" style:font-weight-asian="bold" style:font-size-complex="10.5pt" style:font-weight-complex="bold"/>
    </style:style>
    <style:style style:name="P233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7b8f9" style:font-size-asian="10.5pt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8c915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3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3aa0ba4" officeooo:paragraph-rsid="05573b3a" style:font-size-asian="10.5pt" style:font-weight-asian="bold" style:font-size-complex="10.5pt" style:font-weight-complex="bold"/>
    </style:style>
    <style:style style:name="P2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8c915" fo:background-color="#ffffff" style:font-size-asian="10.5pt" style:font-weight-asian="normal" style:font-size-complex="10.5pt" style:font-weight-complex="normal"/>
    </style:style>
    <style:style style:name="P2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e6a3" fo:background-color="#ffffff" style:font-size-asian="10.5pt" style:font-weight-asian="normal" style:font-size-complex="10.5pt" style:font-weight-complex="normal"/>
    </style:style>
    <style:style style:name="P2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602c0" fo:background-color="#ffffff" style:font-size-asian="10.5pt" style:font-weight-asian="normal" style:font-size-complex="10.5pt" style:font-weight-complex="normal"/>
    </style:style>
    <style:style style:name="P2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77f82" fo:background-color="#ffffff" style:font-size-asian="10.5pt" style:font-weight-asian="normal" style:font-size-complex="10.5pt" style:font-weight-complex="normal"/>
    </style:style>
    <style:style style:name="P2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8cc00" fo:background-color="#ffffff" style:font-size-asian="10.5pt" style:font-weight-asian="normal" style:font-size-complex="10.5pt" style:font-weight-complex="normal"/>
    </style:style>
    <style:style style:name="P2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99bab" fo:background-color="#ffffff" style:font-size-asian="10.5pt" style:font-weight-asian="normal" style:font-size-complex="10.5pt" style:font-weight-complex="normal"/>
    </style:style>
    <style:style style:name="P2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c5f9" fo:background-color="#ffffff" style:font-size-asian="10.5pt" style:font-weight-asian="normal" style:font-size-complex="10.5pt" style:font-weight-complex="normal"/>
    </style:style>
    <style:style style:name="P2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efe0" fo:background-color="#ffffff" style:font-size-asian="10.5pt" style:font-weight-asian="normal" style:font-size-complex="10.5pt" style:font-weight-complex="normal"/>
    </style:style>
    <style:style style:name="P2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cc3d1" fo:background-color="#ffffff" style:font-size-asian="10.5pt" style:font-weight-asian="normal" style:font-size-complex="10.5pt" style:font-weight-complex="normal"/>
    </style:style>
    <style:style style:name="P2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e859e" fo:background-color="#ffffff" style:font-size-asian="10.5pt" style:font-weight-asian="normal" style:font-size-complex="10.5pt" style:font-weight-complex="normal"/>
    </style:style>
    <style:style style:name="P2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03852" fo:background-color="#ffffff" style:font-size-asian="10.5pt" style:font-weight-asian="normal" style:font-size-complex="10.5pt" style:font-weight-complex="normal"/>
    </style:style>
    <style:style style:name="P2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2092b" fo:background-color="#ffffff" style:font-size-asian="10.5pt" style:font-weight-asian="normal" style:font-size-complex="10.5pt" style:font-weight-complex="normal"/>
    </style:style>
    <style:style style:name="P2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64a26" fo:background-color="#ffffff" style:font-size-asian="10.5pt" style:font-weight-asian="normal" style:font-size-complex="10.5pt" style:font-weight-complex="normal"/>
    </style:style>
    <style:style style:name="P2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6b30" fo:background-color="#ffffff" style:font-size-asian="10.5pt" style:font-weight-asian="normal" style:font-size-complex="10.5pt" style:font-weight-complex="normal"/>
    </style:style>
    <style:style style:name="P2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aad9c" fo:background-color="#ffffff" style:font-size-asian="10.5pt" style:font-weight-asian="normal" style:font-size-complex="10.5pt" style:font-weight-complex="normal"/>
    </style:style>
    <style:style style:name="P2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b9644" fo:background-color="#ffffff" style:font-size-asian="10.5pt" style:font-weight-asian="normal" style:font-size-complex="10.5pt" style:font-weight-complex="normal"/>
    </style:style>
    <style:style style:name="P2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c2a3a" fo:background-color="#ffffff" style:font-size-asian="10.5pt" style:font-weight-asian="normal" style:font-size-complex="10.5pt" style:font-weight-complex="normal"/>
    </style:style>
    <style:style style:name="P2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cb430" fo:background-color="#ffffff" style:font-size-asian="10.5pt" style:font-weight-asian="normal" style:font-size-complex="10.5pt" style:font-weight-complex="normal"/>
    </style:style>
    <style:style style:name="P2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f1550" fo:background-color="#ffffff" style:font-size-asian="10.5pt" style:font-weight-asian="normal" style:font-size-complex="10.5pt" style:font-weight-complex="normal"/>
    </style:style>
    <style:style style:name="P2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fe6d4" fo:background-color="#ffffff" style:font-size-asian="10.5pt" style:font-weight-asian="normal" style:font-size-complex="10.5pt" style:font-weight-complex="normal"/>
    </style:style>
    <style:style style:name="P2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ff0b4" fo:background-color="#ffffff" style:font-size-asian="10.5pt" style:font-weight-asian="normal" style:font-size-complex="10.5pt" style:font-weight-complex="normal"/>
    </style:style>
    <style:style style:name="P2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01711" fo:background-color="#ffffff" style:font-size-asian="10.5pt" style:font-weight-asian="normal" style:font-size-complex="10.5pt" style:font-weight-complex="normal"/>
    </style:style>
    <style:style style:name="P2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0b78c" fo:background-color="#ffffff" style:font-size-asian="10.5pt" style:font-weight-asian="normal" style:font-size-complex="10.5pt" style:font-weight-complex="normal"/>
    </style:style>
    <style:style style:name="P2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2460c" fo:background-color="#ffffff" style:font-size-asian="10.5pt" style:font-weight-asian="normal" style:font-size-complex="10.5pt" style:font-weight-complex="normal"/>
    </style:style>
    <style:style style:name="P2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3a6f9" fo:background-color="#ffffff" style:font-size-asian="10.5pt" style:font-weight-asian="normal" style:font-size-complex="10.5pt" style:font-weight-complex="normal"/>
    </style:style>
    <style:style style:name="P2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b2cd" fo:background-color="#ffffff" style:font-size-asian="10.5pt" style:font-weight-asian="normal" style:font-size-complex="10.5pt" style:font-weight-complex="normal"/>
    </style:style>
    <style:style style:name="P2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f27f" fo:background-color="#ffffff" style:font-size-asian="10.5pt" style:font-weight-asian="normal" style:font-size-complex="10.5pt" style:font-weight-complex="normal"/>
    </style:style>
    <style:style style:name="P2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5ae7a" fo:background-color="#ffffff" style:font-size-asian="10.5pt" style:font-weight-asian="normal" style:font-size-complex="10.5pt" style:font-weight-complex="normal"/>
    </style:style>
    <style:style style:name="P2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be99" fo:background-color="#ffffff" style:font-size-asian="10.5pt" style:font-weight-asian="normal" style:font-size-complex="10.5pt" style:font-weight-complex="normal"/>
    </style:style>
    <style:style style:name="P2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c359" fo:background-color="#ffffff" style:font-size-asian="10.5pt" style:font-weight-asian="normal" style:font-size-complex="10.5pt" style:font-weight-complex="normal"/>
    </style:style>
    <style:style style:name="P2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ce6d" fo:background-color="#ffffff" style:font-size-asian="10.5pt" style:font-weight-asian="normal" style:font-size-complex="10.5pt" style:font-weight-complex="normal"/>
    </style:style>
    <style:style style:name="P2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f6dc1" fo:background-color="#ffffff" style:font-size-asian="10.5pt" style:font-weight-asian="normal" style:font-size-complex="10.5pt" style:font-weight-complex="normal"/>
    </style:style>
    <style:style style:name="P2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00b38" fo:background-color="#ffffff" style:font-size-asian="10.5pt" style:font-weight-asian="normal" style:font-size-complex="10.5pt" style:font-weight-complex="normal"/>
    </style:style>
    <style:style style:name="P2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4be9" fo:background-color="#ffffff" style:font-size-asian="10.5pt" style:font-weight-asian="normal" style:font-size-complex="10.5pt" style:font-weight-complex="normal"/>
    </style:style>
    <style:style style:name="P2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fe59" fo:background-color="#ffffff" style:font-size-asian="10.5pt" style:font-weight-asian="normal" style:font-size-complex="10.5pt" style:font-weight-complex="normal"/>
    </style:style>
    <style:style style:name="P2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3f3a" fo:background-color="#ffffff" style:font-size-asian="10.5pt" style:font-weight-asian="normal" style:font-size-complex="10.5pt" style:font-weight-complex="normal"/>
    </style:style>
    <style:style style:name="P2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7d8a" fo:background-color="#ffffff" style:font-size-asian="10.5pt" style:font-weight-asian="normal" style:font-size-complex="10.5pt" style:font-weight-complex="normal"/>
    </style:style>
    <style:style style:name="P2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73b3a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e6a3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602c0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77f82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8cc00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c5f9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efe0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cc3d1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e859e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03852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2092b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64a26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6b30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aad9c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b9644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c2a3a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cb430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d4c65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f1550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fe6d4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ff0b4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01711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0b78c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2460c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3a6f9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b2cd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f27f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5ae7a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c359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ce6d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f6dc1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00b38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4be9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fe59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3f3a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7d8a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8c91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10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58c915" style:font-size-asian="10.5pt" style:font-size-complex="10.5pt"/>
    </style:style>
    <style:style style:name="P3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10649" officeooo:paragraph-rsid="0558c915" style:font-size-asian="10.5pt" style:font-weight-asian="bold" style:font-size-complex="10.5pt" style:font-weight-complex="bold"/>
    </style:style>
    <style:style style:name="P3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22fbd" officeooo:paragraph-rsid="0558c915" style:font-size-asian="10.5pt" style:font-weight-asian="bold" style:font-size-complex="10.5pt" style:font-weight-complex="bold"/>
    </style:style>
    <style:style style:name="P3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2ecad" officeooo:paragraph-rsid="0558c915" style:font-size-asian="10.5pt" style:font-weight-asian="bold" style:font-size-complex="10.5pt" style:font-weight-complex="bold"/>
    </style:style>
    <style:style style:name="P3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5d3d7" officeooo:paragraph-rsid="0558c915" style:font-size-asian="10.5pt" style:font-weight-asian="bold" style:font-size-complex="10.5pt" style:font-weight-complex="bold"/>
    </style:style>
    <style:style style:name="P3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67cf1" officeooo:paragraph-rsid="0558c915" style:font-size-asian="10.5pt" style:font-weight-asian="bold" style:font-size-complex="10.5pt" style:font-weight-complex="bold"/>
    </style:style>
    <style:style style:name="P3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6f047" officeooo:paragraph-rsid="0558c915" style:font-size-asian="10.5pt" style:font-weight-asian="bold" style:font-size-complex="10.5pt" style:font-weight-complex="bold"/>
    </style:style>
    <style:style style:name="P3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8a85a" officeooo:paragraph-rsid="0558c915" style:font-size-asian="10.5pt" style:font-weight-asian="bold" style:font-size-complex="10.5pt" style:font-weight-complex="bold"/>
    </style:style>
    <style:style style:name="P3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96471" officeooo:paragraph-rsid="0558c915" style:font-size-asian="10.5pt" style:font-weight-asian="bold" style:font-size-complex="10.5pt" style:font-weight-complex="bold"/>
    </style:style>
    <style:style style:name="P3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.5pt" fo:font-weight="bold" officeooo:paragraph-rsid="05573b3a" style:font-size-asian="10.5pt" style:font-size-complex="10.5pt"/>
    </style:style>
    <style:style style:name="P3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73b3a"/>
    </style:style>
    <style:style style:name="P3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71959"/>
    </style:style>
    <style:style style:name="P3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e4962"/>
    </style:style>
    <style:style style:name="P3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ef20a"/>
    </style:style>
    <style:style style:name="P3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ffce2"/>
    </style:style>
    <style:style style:name="P3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23b78"/>
    </style:style>
    <style:style style:name="P3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fa8d1"/>
    </style:style>
    <style:style style:name="P3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132f8"/>
    </style:style>
    <style:style style:name="P3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c53de"/>
    </style:style>
    <style:style style:name="P3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d86ea"/>
    </style:style>
    <style:style style:name="P3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3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8c915"/>
    </style:style>
    <style:style style:name="P3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4e6a3"/>
    </style:style>
    <style:style style:name="P3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602c0"/>
    </style:style>
    <style:style style:name="P3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77f82"/>
    </style:style>
    <style:style style:name="P3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2092b"/>
    </style:style>
    <style:style style:name="P3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64a26"/>
    </style:style>
    <style:style style:name="P3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92b4d"/>
    </style:style>
    <style:style style:name="P3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6ce6d"/>
    </style:style>
    <style:style style:name="P3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f6dc1"/>
    </style:style>
    <style:style style:name="P3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00b38"/>
    </style:style>
    <style:style style:name="P3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14be9"/>
    </style:style>
    <style:style style:name="P3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3f3a"/>
    </style:style>
    <style:style style:name="P3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58c915"/>
    </style:style>
    <style:style style:name="P34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58c915" style:font-size-asian="10.5pt" style:font-size-complex="10.5pt"/>
    </style:style>
    <style:style style:name="P3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3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58c915" style:font-size-asian="10.5pt" style:font-size-complex="10.5pt"/>
    </style:style>
    <style:style style:name="P34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254b7" officeooo:paragraph-rsid="05573b3a" style:font-size-asian="10.5pt" style:font-weight-asian="bold" style:font-size-complex="10.5pt" style:font-weight-complex="bold"/>
    </style:style>
    <style:style style:name="P3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81a89" officeooo:paragraph-rsid="05381a89" style:font-size-asian="10.5pt" style:font-weight-asian="bold" style:font-size-complex="10.5pt" style:font-weight-complex="bold"/>
    </style:style>
    <style:style style:name="P3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ffce2" officeooo:paragraph-rsid="053ffce2" style:font-size-asian="10.5pt" style:font-weight-asian="bold" style:font-size-complex="10.5pt" style:font-weight-complex="bold"/>
    </style:style>
    <style:style style:name="P3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08171" officeooo:paragraph-rsid="05408171" style:font-size-asian="10.5pt" style:font-weight-asian="bold" style:font-size-complex="10.5pt" style:font-weight-complex="bold"/>
    </style:style>
    <style:style style:name="P3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12478" officeooo:paragraph-rsid="05412478" style:font-size-asian="10.5pt" style:font-weight-asian="bold" style:font-size-complex="10.5pt" style:font-weight-complex="bold"/>
    </style:style>
    <style:style style:name="P3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c4c44" officeooo:paragraph-rsid="054c4c44" style:font-size-asian="10.5pt" style:font-weight-asian="bold" style:font-size-complex="10.5pt" style:font-weight-complex="bold"/>
    </style:style>
    <style:style style:name="P3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00be9" officeooo:paragraph-rsid="05500be9" style:font-size-asian="10.5pt" style:font-weight-asian="bold" style:font-size-complex="10.5pt" style:font-weight-complex="bold"/>
    </style:style>
    <style:style style:name="P3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b3af5" officeooo:paragraph-rsid="050b3af5" style:font-size-asian="10.5pt" style:font-weight-asian="bold" style:font-size-complex="10.5pt" style:font-weight-complex="bold"/>
    </style:style>
    <style:style style:name="P3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f6cfc" officeooo:paragraph-rsid="050f6cfc" style:font-size-asian="10.5pt" style:font-weight-asian="bold" style:font-size-complex="10.5pt" style:font-weight-complex="bold"/>
    </style:style>
    <style:style style:name="P3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e1c2c" officeooo:paragraph-rsid="0558c915" style:font-size-asian="10.5pt" style:font-weight-asian="bold" style:font-size-complex="10.5pt" style:font-weight-complex="bold"/>
    </style:style>
    <style:style style:name="P35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a1f7" officeooo:paragraph-rsid="0558c915" style:font-size-asian="10.5pt" style:font-weight-asian="bold" style:font-size-complex="10.5pt" style:font-weight-complex="bold"/>
    </style:style>
    <style:style style:name="P3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bf6d" officeooo:paragraph-rsid="0558c915" style:font-size-asian="10.5pt" style:font-weight-asian="bold" style:font-size-complex="10.5pt" style:font-weight-complex="bold"/>
    </style:style>
    <style:style style:name="P36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2a9c6" officeooo:paragraph-rsid="0558c915" style:font-size-asian="10.5pt" style:font-weight-asian="bold" style:font-size-complex="10.5pt" style:font-weight-complex="bold"/>
    </style:style>
    <style:style style:name="P36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d3f5" officeooo:paragraph-rsid="0558c915" style:font-size-asian="10.5pt" style:font-weight-asian="bold" style:font-size-complex="10.5pt" style:font-weight-complex="bold"/>
    </style:style>
    <style:style style:name="P3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0985c" officeooo:paragraph-rsid="0558c915" style:font-size-asian="10.5pt" style:font-weight-asian="bold" style:font-size-complex="10.5pt" style:font-weight-complex="bold"/>
    </style:style>
    <style:style style:name="P3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3292b" officeooo:paragraph-rsid="0558c915" style:font-size-asian="10.5pt" style:font-weight-asian="bold" style:font-size-complex="10.5pt" style:font-weight-complex="bold"/>
    </style:style>
    <style:style style:name="P3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8afca" officeooo:paragraph-rsid="0558c915" style:font-size-asian="10.5pt" style:font-weight-asian="bold" style:font-size-complex="10.5pt" style:font-weight-complex="bold"/>
    </style:style>
    <style:style style:name="P3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4e6a3" officeooo:paragraph-rsid="0514e6a3" style:font-size-asian="10.5pt" style:font-weight-asian="bold" style:font-size-complex="10.5pt" style:font-weight-complex="bold"/>
    </style:style>
    <style:style style:name="P3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8cc00" officeooo:paragraph-rsid="0518cc00" style:font-size-asian="10.5pt" style:font-weight-asian="bold" style:font-size-complex="10.5pt" style:font-weight-complex="bold"/>
    </style:style>
    <style:style style:name="P3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ff0b4" officeooo:paragraph-rsid="052ff0b4" style:font-size-asian="10.5pt" style:font-weight-asian="bold" style:font-size-complex="10.5pt" style:font-weight-complex="bold"/>
    </style:style>
    <style:style style:name="P3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2460c" officeooo:paragraph-rsid="0532460c" style:font-size-asian="10.5pt" style:font-weight-asian="bold" style:font-size-complex="10.5pt" style:font-weight-complex="bold"/>
    </style:style>
    <style:style style:name="P3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3a6f9" officeooo:paragraph-rsid="0533a6f9" style:font-size-asian="10.5pt" style:font-weight-asian="bold" style:font-size-complex="10.5pt" style:font-weight-complex="bold"/>
    </style:style>
    <style:style style:name="P3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fe59" officeooo:paragraph-rsid="0511fe59" style:font-size-asian="10.5pt" style:font-weight-asian="bold" style:font-size-complex="10.5pt" style:font-weight-complex="bold"/>
    </style:style>
    <style:style style:name="P3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7d8a" officeooo:paragraph-rsid="05137d8a" style:font-size-asian="10.5pt" style:font-weight-asian="bold" style:font-size-complex="10.5pt" style:font-weight-complex="bold"/>
    </style:style>
    <style:style style:name="P3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573b3a" style:font-size-asian="10.5pt" style:font-size-complex="10.5pt"/>
    </style:style>
    <style:style style:name="P3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58c915"/>
    </style:style>
    <style:style style:name="P3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58c915" style:font-size-asian="10.5pt" style:font-size-complex="10.5pt"/>
    </style:style>
    <style:style style:name="P3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f0417" officeooo:paragraph-rsid="0558c915" style:font-size-asian="10.5pt" style:font-weight-asian="bold" style:font-size-complex="10.5pt" style:font-weight-complex="bold"/>
    </style:style>
    <style:style style:name="P3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fd537" officeooo:paragraph-rsid="0558c915" style:font-size-asian="10.5pt" style:font-weight-asian="bold" style:font-size-complex="10.5pt" style:font-weight-complex="bold"/>
    </style:style>
    <style:style style:name="P3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style:text-underline-style="solid" style:text-underline-width="auto" style:text-underline-color="font-color" fo:font-weight="bold" officeooo:rsid="02ca63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8c915"/>
    </style:style>
    <style:style style:name="P3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3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58c915" style:font-size-asian="10.5pt" style:font-size-complex="10.5pt"/>
    </style:style>
    <style:style style:name="P3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a28e2" officeooo:paragraph-rsid="05573b3a" style:font-size-asian="10.5pt" style:font-weight-asian="bold" style:font-size-complex="10.5pt" style:font-weight-complex="bold"/>
    </style:style>
    <style:style style:name="P3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b6849" officeooo:paragraph-rsid="05573b3a" style:font-size-asian="10.5pt" style:font-weight-asian="bold" style:font-size-complex="10.5pt" style:font-weight-complex="bold"/>
    </style:style>
    <style:style style:name="P3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ec03f" officeooo:paragraph-rsid="05573b3a" style:font-size-asian="10.5pt" style:font-weight-asian="bold" style:font-size-complex="10.5pt" style:font-weight-complex="bold"/>
    </style:style>
    <style:style style:name="P3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86271" officeooo:paragraph-rsid="05386271" style:font-size-asian="10.5pt" style:font-weight-asian="bold" style:font-size-complex="10.5pt" style:font-weight-complex="bold"/>
    </style:style>
    <style:style style:name="P3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d3b5c" officeooo:paragraph-rsid="053d3b5c" style:font-size-asian="10.5pt" style:font-weight-asian="bold" style:font-size-complex="10.5pt" style:font-weight-complex="bold"/>
    </style:style>
    <style:style style:name="P3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e4962" officeooo:paragraph-rsid="053e4962" style:font-size-asian="10.5pt" style:font-weight-asian="bold" style:font-size-complex="10.5pt" style:font-weight-complex="bold"/>
    </style:style>
    <style:style style:name="P3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144e2" officeooo:paragraph-rsid="054144e2" style:font-size-asian="10.5pt" style:font-weight-asian="bold" style:font-size-complex="10.5pt" style:font-weight-complex="bold"/>
    </style:style>
    <style:style style:name="P3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216be" officeooo:paragraph-rsid="054216be" style:font-size-asian="10.5pt" style:font-weight-asian="bold" style:font-size-complex="10.5pt" style:font-weight-complex="bold"/>
    </style:style>
    <style:style style:name="P3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3024d" officeooo:paragraph-rsid="0543024d" style:font-size-asian="10.5pt" style:font-weight-asian="bold" style:font-size-complex="10.5pt" style:font-weight-complex="bold"/>
    </style:style>
    <style:style style:name="P3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447ea" officeooo:paragraph-rsid="054447ea" style:font-size-asian="10.5pt" style:font-weight-asian="bold" style:font-size-complex="10.5pt" style:font-weight-complex="bold"/>
    </style:style>
    <style:style style:name="P3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78665" officeooo:paragraph-rsid="05478665" style:font-size-asian="10.5pt" style:font-weight-asian="bold" style:font-size-complex="10.5pt" style:font-weight-complex="bold"/>
    </style:style>
    <style:style style:name="P3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91e62" officeooo:paragraph-rsid="05491e62" style:font-size-asian="10.5pt" style:font-weight-asian="bold" style:font-size-complex="10.5pt" style:font-weight-complex="bold"/>
    </style:style>
    <style:style style:name="P3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adf51" officeooo:paragraph-rsid="054adf51" style:font-size-asian="10.5pt" style:font-weight-asian="bold" style:font-size-complex="10.5pt" style:font-weight-complex="bold"/>
    </style:style>
    <style:style style:name="P3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c23ea" officeooo:paragraph-rsid="054c23ea" style:font-size-asian="10.5pt" style:font-weight-asian="bold" style:font-size-complex="10.5pt" style:font-weight-complex="bold"/>
    </style:style>
    <style:style style:name="P3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c9b86" officeooo:paragraph-rsid="054c9b86" style:font-size-asian="10.5pt" style:font-weight-asian="bold" style:font-size-complex="10.5pt" style:font-weight-complex="bold"/>
    </style:style>
    <style:style style:name="P3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d9089" officeooo:paragraph-rsid="054d9089" style:font-size-asian="10.5pt" style:font-weight-asian="bold" style:font-size-complex="10.5pt" style:font-weight-complex="bold"/>
    </style:style>
    <style:style style:name="P3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00be9" officeooo:paragraph-rsid="05500be9" style:font-size-asian="10.5pt" style:font-weight-asian="bold" style:font-size-complex="10.5pt" style:font-weight-complex="bold"/>
    </style:style>
    <style:style style:name="P3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1b006" officeooo:paragraph-rsid="0551b006" style:font-size-asian="10.5pt" style:font-weight-asian="bold" style:font-size-complex="10.5pt" style:font-weight-complex="bold"/>
    </style:style>
    <style:style style:name="P4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23b78" officeooo:paragraph-rsid="05523b78" style:font-size-asian="10.5pt" style:font-weight-asian="bold" style:font-size-complex="10.5pt" style:font-weight-complex="bold"/>
    </style:style>
    <style:style style:name="P4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3cddf" officeooo:paragraph-rsid="0553cddf" style:font-size-asian="10.5pt" style:font-weight-asian="bold" style:font-size-complex="10.5pt" style:font-weight-complex="bold"/>
    </style:style>
    <style:style style:name="P4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2b885" officeooo:paragraph-rsid="0502b885" style:font-size-asian="10.5pt" style:font-weight-asian="bold" style:font-size-complex="10.5pt" style:font-weight-complex="bold"/>
    </style:style>
    <style:style style:name="P4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a9b4e" officeooo:paragraph-rsid="050a9b4e" style:font-size-asian="10.5pt" style:font-weight-asian="bold" style:font-size-complex="10.5pt" style:font-weight-complex="bold"/>
    </style:style>
    <style:style style:name="P4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c53de" officeooo:paragraph-rsid="050c53de" style:font-size-asian="10.5pt" style:font-weight-asian="bold" style:font-size-complex="10.5pt" style:font-weight-complex="bold"/>
    </style:style>
    <style:style style:name="P4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c16fe" officeooo:paragraph-rsid="0558c915" style:font-size-asian="10.5pt" style:font-weight-asian="bold" style:font-size-complex="10.5pt" style:font-weight-complex="bold"/>
    </style:style>
    <style:style style:name="P4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e1c2c" officeooo:paragraph-rsid="0558c915" style:font-size-asian="10.5pt" style:font-weight-asian="bold" style:font-size-complex="10.5pt" style:font-weight-complex="bold"/>
    </style:style>
    <style:style style:name="P4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f89da" officeooo:paragraph-rsid="0558c915" style:font-size-asian="10.5pt" style:font-weight-asian="bold" style:font-size-complex="10.5pt" style:font-weight-complex="bold"/>
    </style:style>
    <style:style style:name="P4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05de1" officeooo:paragraph-rsid="0558c915" style:font-size-asian="10.5pt" style:font-weight-asian="bold" style:font-size-complex="10.5pt" style:font-weight-complex="bold"/>
    </style:style>
    <style:style style:name="P4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bc68" officeooo:paragraph-rsid="0558c915" style:font-size-asian="10.5pt" style:font-weight-asian="bold" style:font-size-complex="10.5pt" style:font-weight-complex="bold"/>
    </style:style>
    <style:style style:name="P4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26b67" officeooo:paragraph-rsid="0558c915" style:font-size-asian="10.5pt" style:font-weight-asian="bold" style:font-size-complex="10.5pt" style:font-weight-complex="bold"/>
    </style:style>
    <style:style style:name="P4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d3f5" officeooo:paragraph-rsid="0558c915" style:font-size-asian="10.5pt" style:font-weight-asian="bold" style:font-size-complex="10.5pt" style:font-weight-complex="bold"/>
    </style:style>
    <style:style style:name="P4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51bd8" officeooo:paragraph-rsid="0558c915" style:font-size-asian="10.5pt" style:font-weight-asian="bold" style:font-size-complex="10.5pt" style:font-weight-complex="bold"/>
    </style:style>
    <style:style style:name="P4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5e72a" officeooo:paragraph-rsid="0558c915" style:font-size-asian="10.5pt" style:font-weight-asian="bold" style:font-size-complex="10.5pt" style:font-weight-complex="bold"/>
    </style:style>
    <style:style style:name="P4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77dd5" officeooo:paragraph-rsid="0558c915" style:font-size-asian="10.5pt" style:font-weight-asian="bold" style:font-size-complex="10.5pt" style:font-weight-complex="bold"/>
    </style:style>
    <style:style style:name="P4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88d14" officeooo:paragraph-rsid="0558c915" style:font-size-asian="10.5pt" style:font-weight-asian="bold" style:font-size-complex="10.5pt" style:font-weight-complex="bold"/>
    </style:style>
    <style:style style:name="P4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99bab" officeooo:paragraph-rsid="05199bab" style:font-size-asian="10.5pt" style:font-weight-asian="bold" style:font-size-complex="10.5pt" style:font-weight-complex="bold"/>
    </style:style>
    <style:style style:name="P4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ac5f9" officeooo:paragraph-rsid="051ac5f9" style:font-size-asian="10.5pt" style:font-weight-asian="bold" style:font-size-complex="10.5pt" style:font-weight-complex="bold"/>
    </style:style>
    <style:style style:name="P4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aefe0" officeooo:paragraph-rsid="051aefe0" style:font-size-asian="10.5pt" style:font-weight-asian="bold" style:font-size-complex="10.5pt" style:font-weight-complex="bold"/>
    </style:style>
    <style:style style:name="P4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cc3d1" officeooo:paragraph-rsid="051cc3d1" style:font-size-asian="10.5pt" style:font-weight-asian="bold" style:font-size-complex="10.5pt" style:font-weight-complex="bold"/>
    </style:style>
    <style:style style:name="P4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e859e" officeooo:paragraph-rsid="051e859e" style:font-size-asian="10.5pt" style:font-weight-asian="bold" style:font-size-complex="10.5pt" style:font-weight-complex="bold"/>
    </style:style>
    <style:style style:name="P4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03852" officeooo:paragraph-rsid="05203852" style:font-size-asian="10.5pt" style:font-weight-asian="bold" style:font-size-complex="10.5pt" style:font-weight-complex="bold"/>
    </style:style>
    <style:style style:name="P4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2092b" officeooo:paragraph-rsid="0522092b" style:font-size-asian="10.5pt" style:font-weight-asian="bold" style:font-size-complex="10.5pt" style:font-weight-complex="bold"/>
    </style:style>
    <style:style style:name="P4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76b30" officeooo:paragraph-rsid="05276b30" style:font-size-asian="10.5pt" style:font-weight-asian="bold" style:font-size-complex="10.5pt" style:font-weight-complex="bold"/>
    </style:style>
    <style:style style:name="P4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92b4d" officeooo:paragraph-rsid="05292b4d" style:font-size-asian="10.5pt" style:font-weight-asian="bold" style:font-size-complex="10.5pt" style:font-weight-complex="bold"/>
    </style:style>
    <style:style style:name="P4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aad9c" officeooo:paragraph-rsid="052aad9c" style:font-size-asian="10.5pt" style:font-weight-asian="bold" style:font-size-complex="10.5pt" style:font-weight-complex="bold"/>
    </style:style>
    <style:style style:name="P4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b9644" officeooo:paragraph-rsid="052b9644" style:font-size-asian="10.5pt" style:font-weight-asian="bold" style:font-size-complex="10.5pt" style:font-weight-complex="bold"/>
    </style:style>
    <style:style style:name="P4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c2a3a" officeooo:paragraph-rsid="052c2a3a" style:font-size-asian="10.5pt" style:font-weight-asian="bold" style:font-size-complex="10.5pt" style:font-weight-complex="bold"/>
    </style:style>
    <style:style style:name="P4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cb430" officeooo:paragraph-rsid="052cb430" style:font-size-asian="10.5pt" style:font-weight-asian="bold" style:font-size-complex="10.5pt" style:font-weight-complex="bold"/>
    </style:style>
    <style:style style:name="P4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d4c65" officeooo:paragraph-rsid="052d4c65" style:font-size-asian="10.5pt" style:font-weight-asian="bold" style:font-size-complex="10.5pt" style:font-weight-complex="bold"/>
    </style:style>
    <style:style style:name="P4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f1550" officeooo:paragraph-rsid="052f1550" style:font-size-asian="10.5pt" style:font-weight-asian="bold" style:font-size-complex="10.5pt" style:font-weight-complex="bold"/>
    </style:style>
    <style:style style:name="P4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fe6d4" officeooo:paragraph-rsid="052fe6d4" style:font-size-asian="10.5pt" style:font-weight-asian="bold" style:font-size-complex="10.5pt" style:font-weight-complex="bold"/>
    </style:style>
    <style:style style:name="P4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01711" officeooo:paragraph-rsid="05301711" style:font-size-asian="10.5pt" style:font-weight-asian="bold" style:font-size-complex="10.5pt" style:font-weight-complex="bold"/>
    </style:style>
    <style:style style:name="P4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0b78c" officeooo:paragraph-rsid="0530b78c" style:font-size-asian="10.5pt" style:font-weight-asian="bold" style:font-size-complex="10.5pt" style:font-weight-complex="bold"/>
    </style:style>
    <style:style style:name="P4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2460c" officeooo:paragraph-rsid="0532460c" style:font-size-asian="10.5pt" style:font-weight-asian="bold" style:font-size-complex="10.5pt" style:font-weight-complex="bold"/>
    </style:style>
    <style:style style:name="P4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4b2cd" officeooo:paragraph-rsid="0534b2cd" style:font-size-asian="10.5pt" style:font-weight-asian="bold" style:font-size-complex="10.5pt" style:font-weight-complex="bold"/>
    </style:style>
    <style:style style:name="P4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4f27f" officeooo:paragraph-rsid="0534f27f" style:font-size-asian="10.5pt" style:font-weight-asian="bold" style:font-size-complex="10.5pt" style:font-weight-complex="bold"/>
    </style:style>
    <style:style style:name="P4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5ae7a" officeooo:paragraph-rsid="0535ae7a" style:font-size-asian="10.5pt" style:font-weight-asian="bold" style:font-size-complex="10.5pt" style:font-weight-complex="bold"/>
    </style:style>
    <style:style style:name="P4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6be99" officeooo:paragraph-rsid="0536be99" style:font-size-asian="10.5pt" style:font-weight-asian="bold" style:font-size-complex="10.5pt" style:font-weight-complex="bold"/>
    </style:style>
    <style:style style:name="P4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6c359" officeooo:paragraph-rsid="0536c359" style:font-size-asian="10.5pt" style:font-weight-asian="bold" style:font-size-complex="10.5pt" style:font-weight-complex="bold"/>
    </style:style>
    <style:style style:name="P4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6ce6d" officeooo:paragraph-rsid="0536ce6d" style:font-size-asian="10.5pt" style:font-weight-asian="bold" style:font-size-complex="10.5pt" style:font-weight-complex="bold"/>
    </style:style>
    <style:style style:name="P4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70d04" officeooo:paragraph-rsid="05370d04" style:font-size-asian="10.5pt" style:font-weight-asian="bold" style:font-size-complex="10.5pt" style:font-weight-complex="bold"/>
    </style:style>
    <style:style style:name="P4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3f3a" officeooo:paragraph-rsid="05133f3a" style:font-size-asian="10.5pt" style:font-weight-asian="bold" style:font-size-complex="10.5pt" style:font-weight-complex="bold"/>
    </style:style>
    <style:style style:name="P4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573b3a" style:font-size-asian="10.5pt" style:font-size-complex="10.5pt"/>
    </style:style>
    <style:style style:name="P4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58c915"/>
    </style:style>
    <style:style style:name="P445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44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44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officeooo:paragraph-rsid="045342ba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8c915" fo:background-color="#ffffff" style:font-name-asian="Arial3" style:font-size-asian="10.5pt" style:font-weight-asian="normal" style:font-size-complex="10.5pt" style:font-weight-complex="normal"/>
    </style:style>
    <style:style style:name="P4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52758" fo:background-color="#ffffff" style:font-name-asian="Arial3" style:font-size-asian="10.5pt" style:font-weight-asian="normal" style:font-size-complex="10.5pt" style:font-weight-complex="normal"/>
    </style:style>
    <style:style style:name="P4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73b3a" fo:background-color="#ffffff" style:font-name-asian="Arial3" style:font-size-asian="10.5pt" style:font-weight-asian="normal" style:font-size-complex="10.5pt" style:font-weight-complex="normal"/>
    </style:style>
    <style:style style:name="P4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4e6a3" fo:background-color="#ffffff" style:font-name-asian="Arial3" style:font-size-asian="10.5pt" style:font-weight-asian="normal" style:font-size-complex="10.5pt" style:font-weight-complex="normal"/>
    </style:style>
    <style:style style:name="P4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602c0" fo:background-color="#ffffff" style:font-name-asian="Arial3" style:font-size-asian="10.5pt" style:font-weight-asian="normal" style:font-size-complex="10.5pt" style:font-weight-complex="normal"/>
    </style:style>
    <style:style style:name="P4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77f82" fo:background-color="#ffffff" style:font-name-asian="Arial3" style:font-size-asian="10.5pt" style:font-weight-asian="normal" style:font-size-complex="10.5pt" style:font-weight-complex="normal"/>
    </style:style>
    <style:style style:name="P4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8cc00" fo:background-color="#ffffff" style:font-name-asian="Arial3" style:font-size-asian="10.5pt" style:font-weight-asian="normal" style:font-size-complex="10.5pt" style:font-weight-complex="normal"/>
    </style:style>
    <style:style style:name="P4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99bab" fo:background-color="#ffffff" style:font-name-asian="Arial3" style:font-size-asian="10.5pt" style:font-weight-asian="normal" style:font-size-complex="10.5pt" style:font-weight-complex="normal"/>
    </style:style>
    <style:style style:name="P4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ac5f9" fo:background-color="#ffffff" style:font-name-asian="Arial3" style:font-size-asian="10.5pt" style:font-weight-asian="normal" style:font-size-complex="10.5pt" style:font-weight-complex="normal"/>
    </style:style>
    <style:style style:name="P4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aefe0" fo:background-color="#ffffff" style:font-name-asian="Arial3" style:font-size-asian="10.5pt" style:font-weight-asian="normal" style:font-size-complex="10.5pt" style:font-weight-complex="normal"/>
    </style:style>
    <style:style style:name="P4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cc3d1" fo:background-color="#ffffff" style:font-name-asian="Arial3" style:font-size-asian="10.5pt" style:font-weight-asian="normal" style:font-size-complex="10.5pt" style:font-weight-complex="normal"/>
    </style:style>
    <style:style style:name="P4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e859e" fo:background-color="#ffffff" style:font-name-asian="Arial3" style:font-size-asian="10.5pt" style:font-weight-asian="normal" style:font-size-complex="10.5pt" style:font-weight-complex="normal"/>
    </style:style>
    <style:style style:name="P4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03852" fo:background-color="#ffffff" style:font-name-asian="Arial3" style:font-size-asian="10.5pt" style:font-weight-asian="normal" style:font-size-complex="10.5pt" style:font-weight-complex="normal"/>
    </style:style>
    <style:style style:name="P4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2092b" fo:background-color="#ffffff" style:font-name-asian="Arial3" style:font-size-asian="10.5pt" style:font-weight-asian="normal" style:font-size-complex="10.5pt" style:font-weight-complex="normal"/>
    </style:style>
    <style:style style:name="P4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64a26" fo:background-color="#ffffff" style:font-name-asian="Arial3" style:font-size-asian="10.5pt" style:font-weight-asian="normal" style:font-size-complex="10.5pt" style:font-weight-complex="normal"/>
    </style:style>
    <style:style style:name="P4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76b30" fo:background-color="#ffffff" style:font-name-asian="Arial3" style:font-size-asian="10.5pt" style:font-weight-asian="normal" style:font-size-complex="10.5pt" style:font-weight-complex="normal"/>
    </style:style>
    <style:style style:name="P4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aad9c" fo:background-color="#ffffff" style:font-name-asian="Arial3" style:font-size-asian="10.5pt" style:font-weight-asian="normal" style:font-size-complex="10.5pt" style:font-weight-complex="normal"/>
    </style:style>
    <style:style style:name="P4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b9644" fo:background-color="#ffffff" style:font-name-asian="Arial3" style:font-size-asian="10.5pt" style:font-weight-asian="normal" style:font-size-complex="10.5pt" style:font-weight-complex="normal"/>
    </style:style>
    <style:style style:name="P4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c2a3a" fo:background-color="#ffffff" style:font-name-asian="Arial3" style:font-size-asian="10.5pt" style:font-weight-asian="normal" style:font-size-complex="10.5pt" style:font-weight-complex="normal"/>
    </style:style>
    <style:style style:name="P4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cb430" fo:background-color="#ffffff" style:font-name-asian="Arial3" style:font-size-asian="10.5pt" style:font-weight-asian="normal" style:font-size-complex="10.5pt" style:font-weight-complex="normal"/>
    </style:style>
    <style:style style:name="P4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d4c65" fo:background-color="#ffffff" style:font-name-asian="Arial3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f1550" fo:background-color="#ffffff" style:font-name-asian="Arial3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fe6d4" fo:background-color="#ffffff" style:font-name-asian="Arial3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ff0b4" fo:background-color="#ffffff" style:font-name-asian="Arial3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01711" fo:background-color="#ffffff" style:font-name-asian="Arial3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0b78c" fo:background-color="#ffffff" style:font-name-asian="Arial3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2460c" fo:background-color="#ffffff" style:font-name-asian="Arial3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3a6f9" fo:background-color="#ffffff" style:font-name-asian="Arial3" style:font-size-asian="10.5pt" style:font-weight-asian="normal" style:font-size-complex="10.5pt" style:font-weight-complex="normal"/>
    </style:style>
    <style:style style:name="P4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b2cd" fo:background-color="#ffffff" style:font-name-asian="Arial3" style:font-size-asian="10.5pt" style:font-weight-asian="normal" style:font-size-complex="10.5pt" style:font-weight-complex="normal"/>
    </style:style>
    <style:style style:name="P4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f27f" fo:background-color="#ffffff" style:font-name-asian="Arial3" style:font-size-asian="10.5pt" style:font-weight-asian="normal" style:font-size-complex="10.5pt" style:font-weight-complex="normal"/>
    </style:style>
    <style:style style:name="P4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5ae7a" fo:background-color="#ffffff" style:font-name-asian="Arial3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c359" fo:background-color="#ffffff" style:font-name-asian="Arial3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ce6d" fo:background-color="#ffffff" style:font-name-asian="Arial3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70d04" fo:background-color="#ffffff" style:font-name-asian="Arial3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f6dc1" fo:background-color="#ffffff" style:font-name-asian="Arial3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00b38" fo:background-color="#ffffff" style:font-name-asian="Arial3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4be9" fo:background-color="#ffffff" style:font-name-asian="Arial3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fe59" fo:background-color="#ffffff" style:font-name-asian="Arial3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3f3a" fo:background-color="#ffffff" style:font-name-asian="Arial3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7d8a" fo:background-color="#ffffff" style:font-name-asian="Arial3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8c915" style:font-name-asian="Arial3" style:font-size-asian="10.5pt" style:font-weight-asian="normal" style:font-size-complex="10.5pt" style:font-weight-complex="normal"/>
    </style:style>
    <style:style style:name="P490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91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4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4ce27e" style:font-size-asian="10.5pt" style:font-size-complex="10.5pt"/>
    </style:style>
    <style:style style:name="P49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58c915" style:font-size-asian="10.5pt" style:font-size-complex="10.5pt"/>
    </style:style>
    <style:style style:name="P4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764c"/>
    </style:style>
    <style:style style:name="P4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566201e" fo:background-color="transparent" style:font-size-asian="10.5pt" style:language-asian="pt" style:country-asian="BR" style:font-size-complex="10.5pt" style:language-complex="ar" style:country-complex="SA"/>
    </style:style>
    <style:style style:name="P4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6ea63"/>
    </style:style>
    <style:style style:name="P4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8c91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4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0a9b4e" style:font-size-asian="10.5pt" style:font-size-complex="10.5pt"/>
    </style:style>
    <style:style style:name="P4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199bab" style:font-size-asian="10.5pt" style:font-size-complex="10.5pt"/>
    </style:style>
    <style:style style:name="P5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8c915"/>
    </style:style>
    <style:style style:name="P5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d837" fo:hyphenate="true" fo:hyphenation-remain-char-count="2" fo:hyphenation-push-char-count="2" loext:hyphenation-no-caps="false"/>
    </style:style>
    <style:style style:name="P5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6e53" fo:hyphenate="true" fo:hyphenation-remain-char-count="2" fo:hyphenation-push-char-count="2" loext:hyphenation-no-caps="false"/>
    </style:style>
    <style:style style:name="P5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7c055" fo:hyphenate="true" fo:hyphenation-remain-char-count="2" fo:hyphenation-push-char-count="2" loext:hyphenation-no-caps="false"/>
    </style:style>
    <style:style style:name="P5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1959" fo:hyphenate="true" fo:hyphenation-remain-char-count="2" fo:hyphenation-push-char-count="2" loext:hyphenation-no-caps="false"/>
    </style:style>
    <style:style style:name="P5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1a89" fo:hyphenate="true" fo:hyphenation-remain-char-count="2" fo:hyphenation-push-char-count="2" loext:hyphenation-no-caps="false"/>
    </style:style>
    <style:style style:name="P5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6271" fo:hyphenate="true" fo:hyphenation-remain-char-count="2" fo:hyphenation-push-char-count="2" loext:hyphenation-no-caps="false"/>
    </style:style>
    <style:style style:name="P5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3b5c" fo:hyphenate="true" fo:hyphenation-remain-char-count="2" fo:hyphenation-push-char-count="2" loext:hyphenation-no-caps="false"/>
    </style:style>
    <style:style style:name="P5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4962" fo:hyphenate="true" fo:hyphenation-remain-char-count="2" fo:hyphenation-push-char-count="2" loext:hyphenation-no-caps="false"/>
    </style:style>
    <style:style style:name="P5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f20a" fo:hyphenate="true" fo:hyphenation-remain-char-count="2" fo:hyphenation-push-char-count="2" loext:hyphenation-no-caps="false"/>
    </style:style>
    <style:style style:name="P5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fce2" fo:hyphenate="true" fo:hyphenation-remain-char-count="2" fo:hyphenation-push-char-count="2" loext:hyphenation-no-caps="false"/>
    </style:style>
    <style:style style:name="P5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2478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44e2" fo:hyphenate="true" fo:hyphenation-remain-char-count="2" fo:hyphenation-push-char-count="2" loext:hyphenation-no-caps="false"/>
    </style:style>
    <style:style style:name="P5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16be" fo:hyphenate="true" fo:hyphenation-remain-char-count="2" fo:hyphenation-push-char-count="2" loext:hyphenation-no-caps="false"/>
    </style:style>
    <style:style style:name="P5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024d" fo:hyphenate="true" fo:hyphenation-remain-char-count="2" fo:hyphenation-push-char-count="2" loext:hyphenation-no-caps="false"/>
    </style:style>
    <style:style style:name="P5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47ea" fo:hyphenate="true" fo:hyphenation-remain-char-count="2" fo:hyphenation-push-char-count="2" loext:hyphenation-no-caps="false"/>
    </style:style>
    <style:style style:name="P5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8665" fo:hyphenate="true" fo:hyphenation-remain-char-count="2" fo:hyphenation-push-char-count="2" loext:hyphenation-no-caps="false"/>
    </style:style>
    <style:style style:name="P5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1e62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df51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4c44" fo:hyphenate="true" fo:hyphenation-remain-char-count="2" fo:hyphenation-push-char-count="2" loext:hyphenation-no-caps="false"/>
    </style:style>
    <style:style style:name="P5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9b86" fo:hyphenate="true" fo:hyphenation-remain-char-count="2" fo:hyphenation-push-char-count="2" loext:hyphenation-no-caps="false"/>
    </style:style>
    <style:style style:name="P5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e27e" fo:hyphenate="true" fo:hyphenation-remain-char-count="2" fo:hyphenation-push-char-count="2" loext:hyphenation-no-caps="false"/>
    </style:style>
    <style:style style:name="P5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9089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0be9" fo:hyphenate="true" fo:hyphenation-remain-char-count="2" fo:hyphenation-push-char-count="2" loext:hyphenation-no-caps="false"/>
    </style:style>
    <style:style style:name="P5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b006" fo:hyphenate="true" fo:hyphenation-remain-char-count="2" fo:hyphenation-push-char-count="2" loext:hyphenation-no-caps="false"/>
    </style:style>
    <style:style style:name="P5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cddf" fo:hyphenate="true" fo:hyphenation-remain-char-count="2" fo:hyphenation-push-char-count="2" loext:hyphenation-no-caps="false"/>
    </style:style>
    <style:style style:name="P5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a8d1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32f8" fo:hyphenate="true" fo:hyphenation-remain-char-count="2" fo:hyphenation-push-char-count="2" loext:hyphenation-no-caps="false"/>
    </style:style>
    <style:style style:name="P5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f1f0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b885" fo:hyphenate="true" fo:hyphenation-remain-char-count="2" fo:hyphenation-push-char-count="2" loext:hyphenation-no-caps="false"/>
    </style:style>
    <style:style style:name="P5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0e3c" fo:hyphenate="true" fo:hyphenation-remain-char-count="2" fo:hyphenation-push-char-count="2" loext:hyphenation-no-caps="false"/>
    </style:style>
    <style:style style:name="P5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a281" fo:hyphenate="true" fo:hyphenation-remain-char-count="2" fo:hyphenation-push-char-count="2" loext:hyphenation-no-caps="false"/>
    </style:style>
    <style:style style:name="P5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ea63" fo:hyphenate="true" fo:hyphenation-remain-char-count="2" fo:hyphenation-push-char-count="2" loext:hyphenation-no-caps="false"/>
    </style:style>
    <style:style style:name="P5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12e6" fo:hyphenate="true" fo:hyphenation-remain-char-count="2" fo:hyphenation-push-char-count="2" loext:hyphenation-no-caps="false"/>
    </style:style>
    <style:style style:name="P5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3af5" fo:hyphenate="true" fo:hyphenation-remain-char-count="2" fo:hyphenation-push-char-count="2" loext:hyphenation-no-caps="false"/>
    </style:style>
    <style:style style:name="P5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53de" fo:hyphenate="true" fo:hyphenation-remain-char-count="2" fo:hyphenation-push-char-count="2" loext:hyphenation-no-caps="false"/>
    </style:style>
    <style:style style:name="P5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86ea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6cfc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c915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3b3a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e6a3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02c0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7f82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cc00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c5f9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efe0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c3d1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859e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3852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092b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6b30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ad9c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9644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2a3a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b430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4c65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1550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e6d4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f0b4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1711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b78c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460c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a6f9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b2cd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f27f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ae7a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c359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0d04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6dc1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0b38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4be9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fe59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7d8a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2d837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58c915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7b8f9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f63c3d" fo:background-color="#ffff00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8c91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08171" fo:background-color="#fffff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23b78" fo:background-color="#fffff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52758" fo:background-color="#fffff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be99" fo:background-color="#fffff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99bab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92b4d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8c915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8c915" style:font-size-asian="10.5pt" style:font-size-complex="10.5pt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adf51" style:font-size-asian="10.5pt" style:font-size-complex="10.5pt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c23ea" style:font-size-asian="10.5pt" style:font-size-complex="10.5pt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36ce6d" style:font-size-asian="10.5pt" style:font-size-complex="10.5pt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133f3a" style:font-size-asian="10.5pt" style:font-size-complex="10.5pt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522092b" officeooo:paragraph-rsid="05264a26" style:font-size-asian="10.5pt" style:font-size-complex="10.5pt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c915"/>
    </style:style>
    <style:style style:name="P5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c915" fo:hyphenate="true" fo:hyphenation-remain-char-count="2" fo:hyphenation-push-char-count="2" loext:hyphenation-no-caps="false"/>
    </style:style>
    <style:style style:name="P5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08171" style:font-size-asian="10.5pt" style:font-size-complex="10.5pt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70d04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58c915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523b78"/>
    </style:style>
    <style:style style:name="P5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36be99"/>
    </style:style>
    <style:style style:name="P5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" fo:font-size="10.5pt" fo:letter-spacing="normal" fo:font-style="normal" fo:font-weight="normal" officeooo:paragraph-rsid="0558c915" style:font-size-asian="10.5pt" style:font-size-complex="10.5pt"/>
    </style:style>
    <style:style style:name="P5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d4c65" fo:background-color="#ffffff" style:font-size-asian="10.5pt" style:font-weight-asian="normal" style:font-size-complex="10.5pt" style:font-weight-complex="normal"/>
    </style:style>
    <style:style style:name="T1" style:family="text">
      <style:text-properties officeooo:rsid="04d886fb"/>
    </style:style>
    <style:style style:name="T2" style:family="text">
      <style:text-properties officeooo:rsid="04edf06e"/>
    </style:style>
    <style:style style:name="T3" style:family="text">
      <style:text-properties officeooo:rsid="04c0370d"/>
    </style:style>
    <style:style style:name="T4" style:family="text">
      <style:text-properties officeooo:rsid="04ec461f"/>
    </style:style>
    <style:style style:name="T5" style:family="text">
      <style:text-properties officeooo:rsid="04e63af1"/>
    </style:style>
    <style:style style:name="T6" style:family="text">
      <style:text-properties fo:color="#000000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3" style:font-size-complex="10.5pt" style:font-style-complex="normal" style:font-weight-complex="bold" loext:padding="0cm" loext:border="none"/>
    </style:style>
    <style:style style:name="T7" style:family="text">
      <style:text-properties fo:color="#000000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3" style:font-size-complex="10.5pt" style:font-style-complex="normal" loext:padding="0cm" loext:border="none"/>
    </style:style>
    <style:style style:name="T8" style:family="text">
      <style:text-properties fo:color="#000000" style:text-line-through-style="none" style:text-line-through-type="none" style:font-name="Arial" fo:font-size="10.5pt" fo:language="pt" fo:country="BR" style:text-underline-style="none" officeooo:rsid="0531db7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3" style:font-size-complex="10.5pt" style:language-complex="ar" style:country-complex="SA" style:font-style-complex="normal" loext:padding="0cm" loext:border="none"/>
    </style:style>
    <style:style style:name="T9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10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1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1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5b5b1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a841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3d3e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d41a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e3c4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Arial" fo:language="pt" fo:country="BR" style:text-underline-style="none" fo:font-weight="bold" officeooo:rsid="055faf6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" fo:language="pt" fo:country="BR" style:text-underline-style="none" fo:font-weight="bold" officeooo:rsid="055a65d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" fo:language="pt" fo:country="BR" style:text-underline-style="none" fo:font-weight="bold" officeooo:rsid="0535788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" fo:language="pt" fo:country="BR" style:text-underline-style="none" fo:font-weight="bold" officeooo:rsid="054298a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3" style:family="text">
      <style:text-properties fo:color="#000000" style:text-line-through-style="none" style:text-line-through-type="none" style:font-name="Arial" fo:language="pt" fo:country="BR" style:text-underline-style="none" fo:font-weight="bold" officeooo:rsid="0575789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4" style:family="text">
      <style:text-properties fo:color="#000000" style:text-line-through-style="none" style:text-line-through-type="none" style:font-name="Arial" fo:language="pt" fo:country="BR" style:text-underline-style="none" fo:font-weight="bold" officeooo:rsid="0563d3e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" fo:language="pt" fo:country="BR" style:text-underline-style="none" fo:font-weight="bold" officeooo:rsid="055b5b1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" fo:language="pt" fo:country="BR" style:text-underline-style="none" fo:font-weight="bold" officeooo:rsid="0577465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7" style:family="text">
      <style:text-properties fo:color="#000000" style:text-line-through-style="none" style:text-line-through-type="none" style:font-name="Arial" fo:language="pt" fo:country="BR" style:text-underline-style="none" fo:font-weight="bold" officeooo:rsid="0578576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" fo:language="pt" fo:country="BR" style:text-underline-style="none" fo:font-weight="bold" officeooo:rsid="053ef20a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" fo:language="pt" fo:country="BR" style:text-underline-style="none" fo:font-weight="bold" officeooo:rsid="055a65d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" fo:language="pt" fo:country="BR" style:text-underline-style="none" fo:font-weight="bold" officeooo:rsid="055cb1f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" fo:language="pt" fo:country="BR" style:text-underline-style="none" fo:font-weight="bold" officeooo:rsid="051602c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" fo:language="pt" fo:country="BR" style:text-underline-style="none" fo:font-weight="bold" officeooo:rsid="05177f82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" fo:language="pt" fo:country="BR" style:text-underline-style="none" fo:font-weight="bold" officeooo:rsid="05264a26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" fo:language="pt" fo:country="BR" style:text-underline-style="none" fo:font-weight="bold" officeooo:rsid="055df39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" fo:language="pt" fo:country="BR" style:text-underline-style="none" fo:font-weight="bold" officeooo:rsid="050f6dc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6" style:family="text">
      <style:text-properties fo:color="#000000" style:text-line-through-style="none" style:text-line-through-type="none" style:font-name="Arial" fo:language="pt" fo:country="BR" style:text-underline-style="none" fo:font-weight="bold" officeooo:rsid="05100b3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" style:family="text">
      <style:text-properties fo:color="#000000" style:text-line-through-style="none" style:text-line-through-type="none" style:font-name="Arial" fo:language="pt" fo:country="BR" style:text-underline-style="none" fo:font-weight="bold" officeooo:rsid="05114be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8" style:family="text">
      <style:text-properties fo:color="#000000" style:text-line-through-style="none" style:text-line-through-type="none" style:font-name="Arial" fo:language="pt" fo:country="BR" style:text-underline-style="none" fo:font-weight="bold" officeooo:rsid="055af8a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9" style:family="text">
      <style:text-properties fo:color="#000000" style:text-line-through-style="none" style:text-line-through-type="none" style:font-name="Arial" fo:language="pt" fo:country="BR" style:text-underline-style="none" fo:font-weight="bold" officeooo:rsid="050d86ea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0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41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42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43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44" style:family="text">
      <style:text-properties fo:color="#000000" style:text-line-through-style="none" style:text-line-through-type="none" fo:language="pt" fo:country="none" officeooo:rsid="02718a22" style:letter-kerning="true" style:text-blinking="false" style:font-name-asian="Arial3" loext:padding="0cm" loext:border="none"/>
    </style:style>
    <style:style style:name="T45" style:family="text">
      <style:text-properties fo:color="#000000" style:text-line-through-style="none" style:text-line-through-type="none" fo:language="pt" fo:country="none" officeooo:rsid="0558c915" style:letter-kerning="true" style:text-blinking="false" style:font-name-asian="Arial3" loext:padding="0cm" loext:border="none"/>
    </style:style>
    <style:style style:name="T46" style:family="text">
      <style:text-properties fo:color="#000000" style:font-name-asian="Arial3"/>
    </style:style>
    <style:style style:name="T47" style:family="text">
      <style:text-properties fo:color="#000000" officeooo:rsid="04560eef" style:font-name-asian="Arial3"/>
    </style:style>
    <style:style style:name="T48" style:family="text">
      <style:text-properties fo:color="#000000" officeooo:rsid="0451d4cf" style:font-name-asian="Arial3"/>
    </style:style>
    <style:style style:name="T49" style:family="text">
      <style:text-properties fo:color="#000000" officeooo:rsid="0342cb4a" style:font-name-asian="Arial3"/>
    </style:style>
    <style:style style:name="T50" style:family="text">
      <style:text-properties fo:color="#000000" officeooo:rsid="01aae15f" style:font-name-asian="Arial3"/>
    </style:style>
    <style:style style:name="T51" style:family="text">
      <style:text-properties fo:color="#000000" officeooo:rsid="04dd12a5" style:font-name-asian="Arial3"/>
    </style:style>
    <style:style style:name="T52" style:family="text">
      <style:text-properties fo:color="#000000" officeooo:rsid="04ec461f" style:font-name-asian="Arial3"/>
    </style:style>
    <style:style style:name="T53" style:family="text">
      <style:text-properties fo:color="#000000" officeooo:rsid="04eea0f4" style:font-name-asian="Arial3"/>
    </style:style>
    <style:style style:name="T54" style:family="text">
      <style:text-properties fo:color="#000000" officeooo:rsid="04e63af1" style:font-name-asian="Arial3"/>
    </style:style>
    <style:style style:name="T55" style:family="text">
      <style:text-properties fo:color="#000000" officeooo:rsid="04c0370d" style:font-name-asian="Arial3"/>
    </style:style>
    <style:style style:name="T56" style:family="text">
      <style:text-properties fo:color="#000000" fo:font-weight="bold" style:font-name-asian="Arial3" style:font-weight-asian="bold" style:font-weight-complex="bold"/>
    </style:style>
    <style:style style:name="T57" style:family="text">
      <style:text-properties fo:color="#000000" style:font-name="Arial" fo:font-weight="bold" officeooo:rsid="055af8a9" style:font-size-asian="10.5pt" style:font-weight-asian="bold" style:font-size-complex="10.5pt" style:font-weight-complex="bold"/>
    </style:style>
    <style:style style:name="T58" style:family="text">
      <style:text-properties fo:color="#000000" style:font-name="Arial" fo:font-weight="bold" officeooo:rsid="0506ea63" style:font-size-asian="10.5pt" style:font-weight-asian="bold" style:font-size-complex="10.5pt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7195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a65d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fa8d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af8a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132f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8856f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84072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b5b1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9106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0338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cb1f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8407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af8a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40e3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4a28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5275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b5b1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91e6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a6c8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a7f6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c656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f9cb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00ce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5d5d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71a5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b691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3d3e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cb69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3474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b5b1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e99b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b5b13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f1cdb9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284072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3" style:font-size-complex="10.5pt" style:language-complex="ar" style:country-complex="SA" style:font-style-complex="normal" loext:padding="0cm" loext:border="none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loext:padding="0cm" loext:border="none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3" style:font-size-complex="10.5pt" style:language-complex="ar" style:country-complex="SA" style:font-style-complex="normal" loext:padding="0cm" loext:border="none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0.5pt" style:font-size-complex="10.5pt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e0f8" style:text-blinking="false" fo:background-color="transparent" loext:char-shading-value="0" style:font-size-asian="10.5pt" style:font-size-complex="10.5pt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788b" style:text-blinking="false" fo:background-color="transparent" loext:char-shading-value="0" style:font-size-asian="10.5pt" style:font-size-complex="10.5pt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7ab5e" style:text-blinking="false" fo:background-color="transparent" loext:char-shading-value="0" style:font-size-asian="10.5pt" style:font-size-complex="10.5pt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8389d" style:text-blinking="false" fo:background-color="transparent" loext:char-shading-value="0" style:font-size-asian="10.5pt" style:font-size-complex="10.5pt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28e2" style:text-blinking="false" fo:background-color="transparent" loext:char-shading-value="0" style:font-size-asian="10.5pt" style:font-size-complex="10.5pt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6849" style:text-blinking="false" fo:background-color="transparent" loext:char-shading-value="0" style:font-size-asian="10.5pt" style:font-size-complex="10.5pt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fee2" style:text-blinking="false" fo:background-color="transparent" loext:char-shading-value="0" style:font-size-asian="10.5pt" style:font-size-complex="10.5pt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b446" style:text-blinking="false" fo:background-color="transparent" loext:char-shading-value="0" style:font-size-asian="10.5pt" style:font-size-complex="10.5pt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size-complex="10.5pt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1efa" style:text-blinking="false" fo:background-color="transparent" loext:char-shading-value="0" style:font-size-asian="10.5pt" style:font-size-complex="10.5pt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277f" style:text-blinking="false" fo:background-color="transparent" loext:char-shading-value="0" style:font-size-asian="10.5pt" style:font-size-complex="10.5pt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81a89" style:text-blinking="false" fo:background-color="transparent" loext:char-shading-value="0" style:font-size-asian="10.5pt" style:font-size-complex="10.5pt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a1f7" style:text-blinking="false" fo:background-color="transparent" loext:char-shading-value="0" style:font-size-asian="10.5pt" style:font-size-complex="10.5pt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bf6d" style:text-blinking="false" fo:background-color="transparent" loext:char-shading-value="0" style:font-size-asian="10.5pt" style:font-size-complex="10.5pt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2a9c6" style:text-blinking="false" fo:background-color="transparent" loext:char-shading-value="0" style:font-size-asian="10.5pt" style:font-size-complex="10.5pt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7dd5" style:text-blinking="false" fo:background-color="transparent" loext:char-shading-value="0" style:font-size-asian="10.5pt" style:font-size-complex="10.5pt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26cf" style:text-blinking="false" fo:background-color="transparent" loext:char-shading-value="0" style:font-size-asian="10.5pt" style:font-size-complex="10.5pt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0.5pt" style:font-size-complex="10.5pt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ecad" style:text-blinking="false" fo:background-color="transparent" loext:char-shading-value="0" style:font-size-asian="10.5pt" style:font-size-complex="10.5pt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6471" style:text-blinking="false" fo:background-color="transparent" loext:char-shading-value="0" style:font-size-asian="10.5pt" style:font-size-complex="10.5pt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9ee9f" style:text-blinking="false" fo:background-color="transparent" loext:char-shading-value="0" style:font-size-asian="10.5pt" style:font-size-complex="10.5pt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d3b7" style:text-blinking="false" fo:background-color="transparent" loext:char-shading-value="0" style:font-size-asian="10.5pt" style:font-size-complex="10.5pt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weight-asian="normal" style:font-size-complex="10.5pt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7ab5e" style:text-blinking="false" fo:background-color="transparent" loext:char-shading-value="0" style:font-size-asian="10.5pt" style:font-weight-asian="normal" style:font-size-complex="10.5pt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8af9d" style:text-blinking="false" fo:background-color="transparent" loext:char-shading-value="0" style:font-size-asian="10.5pt" style:font-weight-asian="normal" style:font-size-complex="10.5pt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b446" style:text-blinking="false" fo:background-color="transparent" loext:char-shading-value="0" style:font-size-asian="10.5pt" style:font-weight-asian="normal" style:font-size-complex="10.5pt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54b7" style:text-blinking="false" fo:background-color="transparent" loext:char-shading-value="0" style:font-size-asian="10.5pt" style:font-weight-asian="normal" style:font-size-complex="10.5pt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98ad" style:text-blinking="false" fo:background-color="transparent" loext:char-shading-value="0" style:font-size-asian="10.5pt" style:font-weight-asian="normal" style:font-size-complex="10.5pt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12478" style:text-blinking="false" fo:background-color="transparent" loext:char-shading-value="0" style:font-size-asian="10.5pt" style:font-weight-asian="normal" style:font-size-complex="10.5pt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df51" style:text-blinking="false" fo:background-color="transparent" loext:char-shading-value="0" style:font-size-asian="10.5pt" style:font-weight-asian="normal" style:font-size-complex="10.5pt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c23ea" style:text-blinking="false" fo:background-color="transparent" loext:char-shading-value="0" style:font-size-asian="10.5pt" style:font-weight-asian="normal" style:font-size-complex="10.5pt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c9b86" style:text-blinking="false" fo:background-color="transparent" loext:char-shading-value="0" style:font-size-asian="10.5pt" style:font-weight-asian="normal" style:font-size-complex="10.5pt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00be9" style:text-blinking="false" fo:background-color="transparent" loext:char-shading-value="0" style:font-size-asian="10.5pt" style:font-weight-asian="normal" style:font-size-complex="10.5pt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b006" style:text-blinking="false" fo:background-color="transparent" loext:char-shading-value="0" style:font-size-asian="10.5pt" style:font-weight-asian="normal" style:font-size-complex="10.5pt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3b78" style:text-blinking="false" fo:background-color="transparent" loext:char-shading-value="0" style:font-size-asian="10.5pt" style:font-weight-asian="normal" style:font-size-complex="10.5pt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0.5pt" style:font-weight-asian="normal" style:font-size-complex="10.5pt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a85a" style:text-blinking="false" fo:background-color="transparent" loext:char-shading-value="0" style:font-size-asian="10.5pt" style:font-weight-asian="normal" style:font-size-complex="10.5pt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61a0" style:text-blinking="false" fo:background-color="transparent" loext:char-shading-value="0" style:font-size-asian="10.5pt" style:font-weight-asian="normal" style:font-size-complex="10.5pt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9ee9f" style:text-blinking="false" fo:background-color="transparent" loext:char-shading-value="0" style:font-size-asian="10.5pt" style:font-weight-asian="normal" style:font-size-complex="10.5pt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fef4" style:text-blinking="false" fo:background-color="#ffffff" loext:char-shading-value="0" style:font-size-asian="10.5pt" style:font-size-complex="10.5pt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86271" style:text-blinking="false" fo:background-color="#ffffff" loext:char-shading-value="0" style:font-size-asian="10.5pt" style:font-size-complex="10.5pt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#ffffff" loext:char-shading-value="0" style:font-size-asian="10.5pt" style:font-size-complex="10.5pt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d56b1" style:text-blinking="false" fo:background-color="#ffffff" loext:char-shading-value="0" style:font-size-asian="10.5pt" style:font-size-complex="10.5pt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8b8d2" style:text-blinking="false" fo:background-color="#ffffff" loext:char-shading-value="0" style:font-size-asian="10.5pt" style:font-size-complex="10.5pt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33acf" style:text-blinking="false" fo:background-color="#ffffff" loext:char-shading-value="0" style:font-size-asian="10.5pt" style:font-size-complex="10.5pt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9cb0" style:text-blinking="false" fo:background-color="#ffffff" loext:char-shading-value="0" style:font-size-asian="10.5pt" style:font-size-complex="10.5pt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.5pt" style:font-size-complex="10.5pt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777a" style:text-blinking="false" fo:background-color="#ffffff" loext:char-shading-value="0" style:font-size-asian="10.5pt" style:font-size-complex="10.5pt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cb699" style:text-blinking="false" fo:background-color="#ffffff" loext:char-shading-value="0" style:font-size-asian="10.5pt" style:font-size-complex="10.5pt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3c47" style:text-blinking="false" fo:background-color="#ffffff" loext:char-shading-value="0" style:font-size-asian="10.5pt" style:font-size-complex="10.5pt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7898" style:text-blinking="false" fo:background-color="#ffffff" loext:char-shading-value="0" style:font-size-asian="10.5pt" style:font-size-complex="10.5pt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7465b" style:text-blinking="false" fo:background-color="#ffffff" loext:char-shading-value="0" style:font-size-asian="10.5pt" style:font-size-complex="10.5pt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e6a3" style:text-blinking="false" fo:background-color="#ffffff" loext:char-shading-value="0" style:font-size-asian="10.5pt" style:font-size-complex="10.5pt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602c0" style:text-blinking="false" fo:background-color="#ffffff" loext:char-shading-value="0" style:font-size-asian="10.5pt" style:font-size-complex="10.5pt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7f82" style:text-blinking="false" fo:background-color="#ffffff" loext:char-shading-value="0" style:font-size-asian="10.5pt" style:font-size-complex="10.5pt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cc00" style:text-blinking="false" fo:background-color="#ffffff" loext:char-shading-value="0" style:font-size-asian="10.5pt" style:font-size-complex="10.5pt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efe0" style:text-blinking="false" fo:background-color="#ffffff" loext:char-shading-value="0" style:font-size-asian="10.5pt" style:font-size-complex="10.5pt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cc3d1" style:text-blinking="false" fo:background-color="#ffffff" loext:char-shading-value="0" style:font-size-asian="10.5pt" style:font-size-complex="10.5pt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03852" style:text-blinking="false" fo:background-color="#ffffff" loext:char-shading-value="0" style:font-size-asian="10.5pt" style:font-size-complex="10.5pt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64a26" style:text-blinking="false" fo:background-color="#ffffff" loext:char-shading-value="0" style:font-size-asian="10.5pt" style:font-size-complex="10.5pt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76b30" style:text-blinking="false" fo:background-color="#ffffff" loext:char-shading-value="0" style:font-size-asian="10.5pt" style:font-size-complex="10.5pt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c2a3a" style:text-blinking="false" fo:background-color="#ffffff" loext:char-shading-value="0" style:font-size-asian="10.5pt" style:font-size-complex="10.5pt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d4c65" style:text-blinking="false" fo:background-color="#ffffff" loext:char-shading-value="0" style:font-size-asian="10.5pt" style:font-size-complex="10.5pt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e6d4" style:text-blinking="false" fo:background-color="#ffffff" loext:char-shading-value="0" style:font-size-asian="10.5pt" style:font-size-complex="10.5pt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0b4" style:text-blinking="false" fo:background-color="#ffffff" loext:char-shading-value="0" style:font-size-asian="10.5pt" style:font-size-complex="10.5pt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b78c" style:text-blinking="false" fo:background-color="#ffffff" loext:char-shading-value="0" style:font-size-asian="10.5pt" style:font-size-complex="10.5pt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460c" style:text-blinking="false" fo:background-color="#ffffff" loext:char-shading-value="0" style:font-size-asian="10.5pt" style:font-size-complex="10.5pt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3a6f9" style:text-blinking="false" fo:background-color="#ffffff" loext:char-shading-value="0" style:font-size-asian="10.5pt" style:font-size-complex="10.5pt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f27f" style:text-blinking="false" fo:background-color="#ffffff" loext:char-shading-value="0" style:font-size-asian="10.5pt" style:font-size-complex="10.5pt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ae7a" style:text-blinking="false" fo:background-color="#ffffff" loext:char-shading-value="0" style:font-size-asian="10.5pt" style:font-size-complex="10.5pt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d3b7" style:text-blinking="false" fo:background-color="#ffffff" loext:char-shading-value="0" style:font-size-asian="10.5pt" style:font-size-complex="10.5pt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#ffffff" loext:char-shading-value="0" style:font-size-asian="10.5pt" style:font-weight-asian="normal" style:font-size-complex="10.5pt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71959" style:text-blinking="false" fo:background-color="#ffffff" loext:char-shading-value="0" style:font-size-asian="10.5pt" style:font-weight-asian="normal" style:font-size-complex="10.5pt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81a89" style:text-blinking="false" fo:background-color="#ffffff" loext:char-shading-value="0" style:font-size-asian="10.5pt" style:font-weight-asian="normal" style:font-size-complex="10.5pt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normal" style:font-size-complex="10.5pt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fef4" style:text-blinking="false" fo:background-color="#ffffff" loext:char-shading-value="0" style:font-size-asian="10.5pt" style:font-weight-asian="normal" style:font-size-complex="10.5pt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3b5c" style:text-blinking="false" fo:background-color="#ffffff" loext:char-shading-value="0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4962" style:text-blinking="false" fo:background-color="#ffffff" loext:char-shading-value="0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f20a" style:text-blinking="false" fo:background-color="#ffffff" loext:char-shading-value="0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8171" style:text-blinking="false" fo:background-color="#ffffff" loext:char-shading-value="0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12478" style:text-blinking="false" fo:background-color="#ffffff" loext:char-shading-value="0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16be" style:text-blinking="false" fo:background-color="#ffffff" loext:char-shading-value="0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024d" style:text-blinking="false" fo:background-color="#ffffff" loext:char-shading-value="0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447ea" style:text-blinking="false" fo:background-color="#ffffff" loext:char-shading-value="0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1e62" style:text-blinking="false" fo:background-color="#ffffff" loext:char-shading-value="0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00be9" style:text-blinking="false" fo:background-color="#ffffff" loext:char-shading-value="0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9ee9f" style:text-blinking="false" fo:background-color="#ffffff" loext:char-shading-value="0" style:font-size-asian="10.5pt" style:font-weight-asian="normal" style:font-size-complex="10.5pt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40277f" style:text-blinking="false" fo:background-color="transparent" loext:char-shading-value="0" style:font-size-asian="10.5pt" style:font-weight-asian="bold" style:font-size-complex="10.5pt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bd3b7" style:text-blinking="false" fo:background-color="#ffffff" loext:char-shading-value="0" style:font-size-asian="10.5pt" style:font-weight-asian="bold" style:font-size-complex="10.5pt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1e1283" style:text-blinking="false" fo:background-color="#ffffff" loext:char-shading-value="0" style:font-size-asian="10.5pt" style:font-size-complex="10.5pt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152f7d" style:text-blinking="false" fo:background-color="#ffffff" loext:char-shading-value="0" style:font-size-asian="10.5pt" style:font-size-complex="10.5pt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77465b" style:text-blinking="false" fo:background-color="#ffffff" loext:char-shading-value="0" style:font-size-asian="10.5pt" style:font-size-complex="10.5pt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2d4c65" style:text-blinking="false" fo:background-color="#ffffff" loext:char-shading-value="0" style:font-size-asian="10.5pt" style:font-size-complex="10.5pt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2c2a3a" style:text-blinking="false" fo:background-color="#ffffff" loext:char-shading-value="0" style:font-size-asian="10.5pt" style:font-size-complex="10.5pt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0ffef4" style:text-blinking="false" fo:background-color="transparent" loext:char-shading-value="0" style:font-size-asian="10.5pt" style:font-size-complex="10.5pt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11bf6d" style:text-blinking="false" fo:background-color="transparent" loext:char-shading-value="0" style:font-size-asian="10.5pt" style:font-size-complex="10.5pt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3" style:font-size-complex="10.5pt" style:font-style-complex="normal" loext:padding="0cm" loext:border="none"/>
    </style:style>
    <style:style style:name="T220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fo:color="#000000" style:font-name="Arial" fo:font-size="10.5pt" fo:letter-spacing="normal" fo:font-style="normal" fo:font-weight="bold" officeooo:rsid="053b6849" fo:background-color="#ffffff" loext:char-shading-value="0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fo:color="#000000" style:font-name="Arial" fo:font-size="10.5pt" fo:letter-spacing="normal" fo:font-style="normal" fo:font-weight="bold" officeooo:rsid="05401efa" fo:background-color="#ffffff" loext:char-shading-value="0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fo:color="#000000" style:font-name="Arial" fo:font-size="10.5pt" fo:letter-spacing="normal" fo:font-style="normal" fo:font-weight="bold" officeooo:rsid="050d7e26" fo:background-color="#ffffff" loext:char-shading-value="0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fo:color="#000000" style:font-name="Arial" fo:font-size="10.5pt" fo:letter-spacing="normal" fo:font-style="normal" fo:font-weight="bold" officeooo:rsid="053d26cf" fo:background-color="#ffffff" loext:char-shading-value="0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fo:color="#000000" style:font-name="Arial" fo:font-size="10.5pt" fo:letter-spacing="normal" fo:font-style="normal" fo:font-weight="bold" officeooo:rsid="0564c594" fo:background-color="#ffffff" loext:char-shading-value="0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fo:color="#000000" style:font-name="Arial" fo:font-size="10.5pt" fo:letter-spacing="normal" fo:font-style="normal" fo:font-weight="bold" officeooo:rsid="052b9644" fo:background-color="#ffffff" loext:char-shading-value="0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000000" style:font-name="Arial" fo:font-size="10.5pt" fo:letter-spacing="normal" fo:font-style="normal" fo:font-weight="bold" officeooo:rsid="052f1550" fo:background-color="#ffffff" loext:char-shading-value="0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fo:color="#000000" style:font-name="Arial" fo:font-size="10.5pt" fo:letter-spacing="normal" fo:font-style="normal" fo:font-weight="bold" officeooo:rsid="0533a6f9" fo:background-color="#ffffff" loext:char-shading-value="0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fo:color="#000000" style:font-name="Arial" fo:font-size="10.5pt" fo:letter-spacing="normal" fo:font-style="normal" fo:font-weight="normal" officeooo:rsid="052964be" fo:background-color="#ffffff" loext:char-shading-value="0" style:font-size-asian="10.5pt" style:font-weight-asian="normal" style:font-size-complex="10.5pt" style:font-weight-complex="normal"/>
    </style:style>
    <style:style style:name="T232" style:family="text">
      <style:text-properties fo:font-variant="normal" fo:text-transform="none" fo:color="#000000" style:font-name="Arial" fo:font-size="10.5pt" fo:letter-spacing="normal" fo:font-style="normal" fo:font-weight="normal" officeooo:rsid="05283f81" fo:background-color="#ffffff" loext:char-shading-value="0" style:font-size-asian="10.5pt" style:font-weight-asian="normal" style:font-size-complex="10.5pt" style:font-weight-complex="normal"/>
    </style:style>
    <style:style style:name="T233" style:family="text">
      <style:text-properties fo:font-variant="normal" fo:text-transform="none" fo:color="#000000" style:font-name="Arial" fo:font-size="10.5pt" fo:letter-spacing="normal" fo:font-style="normal" fo:font-weight="normal" officeooo:rsid="050f9cb0" fo:background-color="#ffffff" loext:char-shading-value="0" style:font-size-asian="10.5pt" style:font-weight-asian="normal" style:font-size-complex="10.5pt" style:font-weight-complex="normal"/>
    </style:style>
    <style:style style:name="T234" style:family="text">
      <style:text-properties fo:font-variant="normal" fo:text-transform="none" fo:color="#000000" style:font-name="Arial" fo:font-size="10.5pt" fo:letter-spacing="normal" fo:font-style="normal" fo:font-weight="normal" officeooo:rsid="0563474f" fo:background-color="#ffffff" loext:char-shading-value="0" style:font-size-asian="10.5pt" style:font-weight-asian="normal" style:font-size-complex="10.5pt" style:font-weight-complex="normal"/>
    </style:style>
    <style:style style:name="T235" style:family="text">
      <style:text-properties fo:font-variant="normal" fo:text-transform="none" fo:color="#000000" style:font-name="Arial" fo:font-size="10.5pt" fo:letter-spacing="normal" fo:font-style="normal" fo:font-weight="normal" officeooo:rsid="05757898" fo:background-color="#ffffff" loext:char-shading-value="0" style:font-size-asian="10.5pt" style:font-weight-asian="normal" style:font-size-complex="10.5pt" style:font-weight-complex="normal"/>
    </style:style>
    <style:style style:name="T236" style:family="text">
      <style:text-properties fo:font-variant="normal" fo:text-transform="none" fo:color="#000000" style:font-name="Arial" fo:font-size="10.5pt" fo:letter-spacing="normal" fo:font-style="normal" fo:font-weight="normal" officeooo:rsid="0577465b" fo:background-color="#ffffff" loext:char-shading-value="0" style:font-size-asian="10.5pt" style:font-weight-asian="normal" style:font-size-complex="10.5pt" style:font-weight-complex="normal"/>
    </style:style>
    <style:style style:name="T237" style:family="text">
      <style:text-properties fo:font-variant="normal" fo:text-transform="none" fo:color="#000000" style:font-name="Arial" fo:font-size="10.5pt" fo:letter-spacing="normal" fo:font-style="normal" fo:font-weight="normal" officeooo:rsid="05785768" fo:background-color="#ffffff" loext:char-shading-value="0" style:font-size-asian="10.5pt" style:font-weight-asian="normal" style:font-size-complex="10.5pt" style:font-weight-complex="normal"/>
    </style:style>
    <style:style style:name="T238" style:family="text">
      <style:text-properties fo:font-variant="normal" fo:text-transform="none" fo:color="#000000" style:font-name="Arial" fo:font-size="10.5pt" fo:letter-spacing="normal" fo:font-style="normal" fo:font-weight="normal" officeooo:rsid="05283f81" fo:background-color="#ffffff" loext:char-shading-value="0" style:font-size-asian="10.5pt" style:font-size-complex="10.5pt"/>
    </style:style>
    <style:style style:name="T239" style:family="text">
      <style:text-properties fo:font-variant="normal" fo:text-transform="none" fo:color="#000000" style:font-name="Arial" fo:font-size="10.5pt" fo:letter-spacing="normal" fo:font-style="normal" fo:font-weight="normal" officeooo:rsid="050f9cb0" fo:background-color="#ffffff" loext:char-shading-value="0" style:font-size-asian="10.5pt" style:font-size-complex="10.5pt"/>
    </style:style>
    <style:style style:name="T240" style:family="text">
      <style:text-properties fo:font-variant="normal" fo:text-transform="none" fo:color="#000000" style:font-name="Arial" fo:font-size="10.5pt" fo:letter-spacing="normal" fo:font-style="normal" fo:font-weight="normal" officeooo:rsid="0515d5d5" fo:background-color="#ffffff" loext:char-shading-value="0" style:font-size-asian="10.5pt" style:font-size-complex="10.5pt"/>
    </style:style>
    <style:style style:name="T241" style:family="text">
      <style:text-properties fo:font-variant="normal" fo:text-transform="none" fo:color="#000000" style:font-name="Arial" fo:font-size="10.5pt" fo:letter-spacing="normal" fo:font-style="normal" fo:font-weight="normal" officeooo:rsid="051cb699" fo:background-color="#ffffff" loext:char-shading-value="0" style:font-size-asian="10.5pt" style:font-size-complex="10.5pt"/>
    </style:style>
    <style:style style:name="T242" style:family="text">
      <style:text-properties fo:font-variant="normal" fo:text-transform="none" fo:color="#000000" style:font-name="Arial" fo:font-size="10.5pt" fo:letter-spacing="normal" fo:font-style="normal" fo:font-weight="normal" officeooo:rsid="05648f20" fo:background-color="#ffffff" loext:char-shading-value="0" style:font-size-asian="10.5pt" style:font-size-complex="10.5pt"/>
    </style:style>
    <style:style style:name="T243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#ffffff" loext:char-shading-value="0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fo:color="#000000" style:font-name="Arial" fo:font-size="10.5pt" fo:letter-spacing="normal" fo:font-style="normal" fo:font-weight="normal" officeooo:rsid="05690bcc" fo:background-color="#ffffff" loext:char-shading-value="0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fo:color="#000000" style:font-name="Arial" fo:font-size="10.5pt" fo:letter-spacing="normal" fo:font-style="normal" officeooo:rsid="050f9cb0" fo:background-color="#ffffff" loext:char-shading-value="0" style:font-size-asian="10.5pt" style:font-size-complex="10.5pt"/>
    </style:style>
    <style:style style:name="T246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50f9cb0" fo:background-color="#ffffff" loext:char-shading-value="0" style:font-size-asian="10.5pt" style:font-weight-asian="normal" style:font-size-complex="10.5pt" style:font-weight-complex="normal"/>
    </style:style>
    <style:style style:name="T247" style:family="text">
      <style:text-properties fo:font-variant="normal" fo:text-transform="none" fo:letter-spacing="normal" fo:font-style="normal" officeooo:rsid="055faf69" style:font-weight-asian="bold" style:font-weight-complex="bold"/>
    </style:style>
    <style:style style:name="T248" style:family="text">
      <style:text-properties fo:font-variant="normal" fo:text-transform="none" fo:letter-spacing="normal" fo:font-style="normal" officeooo:rsid="055a65dd" style:font-weight-asian="bold" style:font-weight-complex="bold"/>
    </style:style>
    <style:style style:name="T249" style:family="text">
      <style:text-properties fo:font-variant="normal" fo:text-transform="none" fo:letter-spacing="normal" fo:font-style="normal" officeooo:rsid="05367bca" style:font-weight-asian="bold" style:font-weight-complex="bold"/>
    </style:style>
    <style:style style:name="T250" style:family="text">
      <style:text-properties fo:font-variant="normal" fo:text-transform="none" fo:letter-spacing="normal" fo:font-style="normal" fo:font-weight="bold" officeooo:rsid="00ba7518" fo:background-color="#ffffff" loext:char-shading-value="0" style:font-weight-asian="bold" style:font-weight-complex="bold"/>
    </style:style>
    <style:style style:name="T251" style:family="text">
      <style:text-properties fo:font-variant="normal" fo:text-transform="none" fo:letter-spacing="normal" fo:font-style="normal" fo:font-weight="normal" officeooo:rsid="05283f81" fo:background-color="#ffffff" loext:char-shading-value="0" style:font-weight-asian="normal" style:font-weight-complex="normal"/>
    </style:style>
    <style:style style:name="T252" style:family="text">
      <style:text-properties fo:font-variant="normal" fo:text-transform="none" fo:letter-spacing="normal" fo:font-style="normal" fo:font-weight="normal" officeooo:rsid="050c6561" fo:background-color="#ffffff" loext:char-shading-value="0" style:font-weight-asian="normal" style:font-weight-complex="normal"/>
    </style:style>
    <style:style style:name="T253" style:family="text">
      <style:text-properties fo:font-variant="normal" fo:text-transform="none" fo:letter-spacing="normal" fo:font-style="normal" fo:font-weight="normal" officeooo:rsid="050f9cb0" fo:background-color="#ffffff" loext:char-shading-value="0" style:font-weight-asian="normal" style:font-weight-complex="normal"/>
    </style:style>
    <style:style style:name="T25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5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2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840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263" style:family="text">
      <style:text-properties style:font-name-asian="Arial3"/>
    </style:style>
    <style:style style:name="T264" style:family="text">
      <style:text-properties style:font-name-asian="Arial3" style:language-asian="pt" style:country-asian="BR"/>
    </style:style>
    <style:style style:name="T265" style:family="text">
      <style:text-properties style:font-name-asian="Arial3" style:language-asian="pt" style:country-asian="BR" style:language-complex="ar" style:country-complex="SA"/>
    </style:style>
    <style:style style:name="T266" style:family="text">
      <style:text-properties officeooo:rsid="02ca63ba" style:font-name-asian="Arial3" style:language-asian="pt" style:country-asian="BR" style:language-complex="ar" style:country-complex="SA"/>
    </style:style>
    <style:style style:name="T267" style:family="text">
      <style:text-properties officeooo:rsid="055cb1f9" style:font-name-asian="Arial3" style:language-asian="pt" style:country-asian="BR" style:language-complex="ar" style:country-complex="SA"/>
    </style:style>
    <style:style style:name="T268" style:family="text">
      <style:text-properties style:text-underline-style="solid" style:text-underline-width="auto" style:text-underline-color="font-color" fo:font-weight="bold" style:font-name-asian="Arial3" style:font-weight-asian="bold"/>
    </style:style>
    <style:style style:name="T269" style:family="text">
      <style:text-properties style:text-underline-style="solid" style:text-underline-width="auto" style:text-underline-color="font-color" fo:font-weight="bold" officeooo:rsid="04dd12a5" style:font-name-asian="Arial3" style:font-weight-asian="bold"/>
    </style:style>
    <style:style style:name="T270" style:family="text">
      <style:text-properties style:text-underline-style="solid" style:text-underline-width="auto" style:text-underline-color="font-color" fo:font-weight="bold" officeooo:rsid="04eea0f4" style:font-name-asian="Arial3" style:font-weight-asian="bold"/>
    </style:style>
    <style:style style:name="T271" style:family="text">
      <style:text-properties style:text-underline-style="solid" style:text-underline-width="auto" style:text-underline-color="font-color" fo:font-weight="bold" officeooo:rsid="04c4c13d" style:font-name-asian="Arial3" style:font-weight-asian="bold"/>
    </style:style>
    <style:style style:name="T272" style:family="text">
      <style:text-properties style:text-underline-style="solid" style:text-underline-width="auto" style:text-underline-color="font-color" fo:font-weight="bold" officeooo:rsid="04f28c4b" style:font-name-asian="Arial3" style:font-weight-asian="bold"/>
    </style:style>
    <style:style style:name="T273" style:family="text">
      <style:text-properties style:text-underline-style="solid" style:text-underline-width="auto" style:text-underline-color="font-color" fo:font-weight="bold" officeooo:rsid="04c0fca0" style:font-name-asian="Arial3" style:font-weight-asian="bold"/>
    </style:style>
    <style:style style:name="T274" style:family="text">
      <style:text-properties style:text-underline-style="solid" style:text-underline-width="auto" style:text-underline-color="font-color" fo:font-weight="bold" officeooo:rsid="04ea9256" style:font-name-asian="Arial3" style:font-weight-asian="bold"/>
    </style:style>
    <style:style style:name="T275" style:family="text">
      <style:text-properties style:text-underline-style="solid" style:text-underline-width="auto" style:text-underline-color="font-color" fo:font-weight="bold" style:font-name-asian="Arial3" style:language-asian="pt" style:country-asian="BR" style:font-weight-asian="bold" style:font-weight-complex="bold"/>
    </style:style>
    <style:style style:name="T276" style:family="text">
      <style:text-properties style:text-underline-style="solid" style:text-underline-width="auto" style:text-underline-color="font-color" fo:font-weight="bold" officeooo:rsid="04ca535e" style:font-name-asian="Arial3" style:language-asian="pt" style:country-asian="BR" style:font-weight-asian="bold" style:font-weight-complex="bold"/>
    </style:style>
    <style:style style:name="T277" style:family="text">
      <style:text-properties style:text-underline-style="solid" style:text-underline-width="auto" style:text-underline-color="font-color" fo:font-weight="bold" officeooo:rsid="04e7cdf5" style:font-name-asian="Arial3" style:language-asian="pt" style:country-asian="BR" style:font-weight-asian="bold" style:font-weight-complex="bold"/>
    </style:style>
    <style:style style:name="T278" style:family="text">
      <style:text-properties style:text-underline-style="solid" style:text-underline-width="auto" style:text-underline-color="font-color" fo:font-weight="bold" officeooo:rsid="0010a838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279" style:family="text">
      <style:text-properties style:text-underline-style="solid" style:text-underline-width="auto" style:text-underline-color="font-color" fo:font-weight="bold" officeooo:rsid="02afe0cb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280" style:family="text">
      <style:text-properties style:text-underline-style="solid" style:text-underline-width="auto" style:text-underline-color="font-color" fo:font-weight="bold" officeooo:rsid="04ec461f" style:letter-kerning="true" style:font-name-asian="Arial3" style:language-asian="pt" style:country-asian="BR" style:font-weight-asian="bold" style:font-name-complex="Arial3" style:language-complex="hi" style:country-complex="IN" style:font-weight-complex="bold"/>
    </style:style>
    <style:style style:name="T281" style:family="text">
      <style:text-properties style:text-underline-style="solid" style:text-underline-width="auto" style:text-underline-color="font-color" fo:font-weight="bold" officeooo:rsid="04f00edb" style:letter-kerning="true" style:font-name-asian="Arial3" style:language-asian="pt" style:country-asian="BR" style:font-weight-asian="bold" style:font-name-complex="Arial3" style:language-complex="hi" style:country-complex="IN" style:font-weight-complex="bold"/>
    </style:style>
    <style:style style:name="T282" style:family="text">
      <style:text-properties style:text-underline-style="none"/>
    </style:style>
    <style:style style:name="T283" style:family="text">
      <style:text-properties style:text-underline-style="none" officeooo:rsid="05610525"/>
    </style:style>
    <style:style style:name="T284" style:family="text">
      <style:text-properties style:text-underline-style="none" officeooo:rsid="03aa0ba4"/>
    </style:style>
    <style:style style:name="T285" style:family="text">
      <style:text-properties style:text-underline-style="none" officeooo:rsid="055137eb"/>
    </style:style>
    <style:style style:name="T286" style:family="text">
      <style:text-properties style:text-underline-style="none" fo:font-weight="bold" style:font-weight-asian="bold" style:font-weight-complex="bold"/>
    </style:style>
    <style:style style:name="T287" style:family="text">
      <style:text-properties style:text-underline-style="none" fo:font-weight="bold" officeooo:rsid="03aa0ba4" style:font-weight-asian="bold" style:font-weight-complex="bold"/>
    </style:style>
    <style:style style:name="T288" style:family="text">
      <style:text-properties style:text-underline-style="none" fo:font-weight="bold" officeooo:rsid="04f5180a" style:font-weight-asian="bold" style:font-weight-complex="bold"/>
    </style:style>
    <style:style style:name="T289" style:family="text">
      <style:text-properties style:text-underline-style="none" fo:font-weight="normal" style:font-weight-asian="normal"/>
    </style:style>
    <style:style style:name="T290" style:family="text">
      <style:text-properties style:text-underline-style="none" fo:font-weight="normal" officeooo:rsid="03aa0ba4" style:font-weight-asian="normal"/>
    </style:style>
    <style:style style:name="T291" style:family="text">
      <style:text-properties style:text-underline-style="none" fo:font-weight="normal" officeooo:rsid="05675d99" style:font-weight-asian="normal"/>
    </style:style>
    <style:style style:name="T292" style:family="text">
      <style:text-properties style:text-underline-style="none" officeooo:rsid="055a65dd"/>
    </style:style>
    <style:style style:name="T293" style:family="text">
      <style:text-properties style:text-underline-style="none" officeooo:rsid="04f46e53"/>
    </style:style>
    <style:style style:name="T294" style:family="text">
      <style:text-properties style:text-underline-style="none" officeooo:rsid="057b6708"/>
    </style:style>
    <style:style style:name="T295" style:family="text">
      <style:text-properties style:text-underline-style="none" officeooo:rsid="04f3b718"/>
    </style:style>
    <style:style style:name="T296" style:family="text">
      <style:text-properties style:text-underline-style="none" officeooo:rsid="04f5180a"/>
    </style:style>
    <style:style style:name="T297" style:family="text">
      <style:text-properties style:text-underline-style="none" officeooo:rsid="04f7b8f9"/>
    </style:style>
    <style:style style:name="T298" style:family="text">
      <style:text-properties style:text-underline-style="none" officeooo:rsid="04f7c055"/>
    </style:style>
    <style:style style:name="T299" style:family="text">
      <style:text-properties style:text-underline-style="none" officeooo:rsid="055f0927"/>
    </style:style>
    <style:style style:name="T300" style:family="text">
      <style:text-properties style:text-underline-style="none" officeooo:rsid="0566201e"/>
    </style:style>
    <style:style style:name="T301" style:family="text">
      <style:text-properties officeooo:rsid="055a65dd"/>
    </style:style>
    <style:style style:name="T302" style:family="text">
      <style:text-properties officeooo:rsid="04f2d837"/>
    </style:style>
    <style:style style:name="T303" style:family="text">
      <style:text-properties fo:font-weight="bold" style:font-weight-asian="bold" style:font-weight-complex="bold"/>
    </style:style>
    <style:style style:name="T304" style:family="text">
      <style:text-properties fo:font-weight="normal" style:font-weight-asian="normal"/>
    </style:style>
    <style:style style:name="T305" style:family="text">
      <style:text-properties fo:font-weight="normal" officeooo:rsid="04f2d837" style:font-weight-asian="normal"/>
    </style:style>
    <style:style style:name="T306" style:family="text">
      <style:text-properties fo:font-weight="normal" officeooo:rsid="05675d99" style:font-weight-asian="normal"/>
    </style:style>
    <style:style style:name="T307" style:family="text">
      <style:text-properties fo:background-color="#ffffff" loext:char-shading-value="0"/>
    </style:style>
    <style:style style:name="T308" style:family="text">
      <style:text-properties officeooo:rsid="04f63c3d"/>
    </style:style>
    <style:style style:name="T309" style:family="text">
      <style:text-properties style:font-weight-complex="bold"/>
    </style:style>
    <style:style style:name="T310" style:family="text">
      <style:text-properties officeooo:rsid="057b6708"/>
    </style:style>
    <style:style style:name="T311" style:family="text">
      <style:text-properties officeooo:rsid="04f307e5"/>
    </style:style>
    <style:style style:name="T312" style:family="text">
      <style:text-properties officeooo:rsid="04f5180a"/>
    </style:style>
    <style:style style:name="T313" style:family="text">
      <style:text-properties officeooo:rsid="0558c915"/>
    </style:style>
    <style:style style:name="T314" style:family="text">
      <style:text-properties style:language-asian="pt" style:country-asian="BR" style:language-complex="ar" style:country-complex="SA"/>
    </style:style>
    <style:style style:name="T315" style:family="text">
      <style:text-properties fo:background-color="transparent" loext:char-shading-value="0"/>
    </style:style>
    <style:style style:name="T316" style:family="text">
      <style:text-properties officeooo:rsid="055faf69" fo:background-color="transparent" loext:char-shading-value="0"/>
    </style:style>
    <style:style style:name="T317" style:family="text">
      <style:text-properties officeooo:rsid="055a65dd" fo:background-color="transparent" loext:char-shading-value="0"/>
    </style:style>
    <style:style style:name="T31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19" style:family="text">
      <style:text-properties style:text-line-through-style="none" style:text-line-through-type="none" fo:language="pt" fo:country="BR" style:text-underline-style="none" officeooo:rsid="0531db7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20" style:family="text">
      <style:text-properties style:text-line-through-style="none" style:text-line-through-type="none" fo:language="pt" fo:country="BR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21" style:family="text">
      <style:text-properties style:text-line-through-style="none" style:text-line-through-type="none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22" style:family="text">
      <style:text-properties style:text-line-through-style="none" style:text-line-through-type="none" fo:language="pt" fo:country="BR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23" style:family="text">
      <style:text-properties style:text-line-through-style="none" style:text-line-through-type="none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24" style:family="text">
      <style:text-properties style:text-line-through-style="none" style:text-line-through-type="none" fo:language="pt" fo:country="BR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325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326" style:family="text">
      <style:text-properties style:text-line-through-style="none" style:text-line-through-type="none" fo:language="pt" fo:country="BR" style:text-underline-style="none" officeooo:rsid="0531db7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327" style:family="text">
      <style:text-properties style:text-line-through-style="none" style:text-line-through-type="none" fo:language="pt" fo:country="BR" style:text-underline-style="none" officeooo:rsid="050a669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328" style:family="text">
      <style:text-properties style:text-line-through-style="none" style:text-line-through-type="none" fo:language="pt" fo:country="BR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329" style:family="text">
      <style:text-properties style:text-line-through-style="none" style:text-line-through-type="none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330" style:family="text">
      <style:text-properties style:text-line-through-style="none" style:text-line-through-type="none" fo:language="pt" fo:country="BR" style:text-underline-style="none" officeooo:rsid="0514e6a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331" style:family="text">
      <style:text-properties style:text-line-through-style="none" style:text-line-through-type="none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332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33" style:family="text">
      <style:text-properties style:text-line-through-style="none" style:text-line-through-type="none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34" style:family="text">
      <style:text-properties style:text-line-through-style="none" style:text-line-through-type="none" fo:language="pt" fo:country="BR" style:text-underline-style="none" officeooo:rsid="0514e6a3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35" style:family="text">
      <style:text-properties officeooo:rsid="055faf69" style:font-weight-asian="bold" style:font-weight-complex="bold"/>
    </style:style>
    <style:style style:name="T336" style:family="text">
      <style:text-properties officeooo:rsid="055a65dd" style:font-weight-asian="bold" style:font-weight-complex="bold"/>
    </style:style>
    <style:style style:name="T337" style:family="text">
      <style:text-properties officeooo:rsid="0535c6a9" style:font-weight-asian="bold" style:font-weight-complex="bold"/>
    </style:style>
    <style:style style:name="T338" style:family="text">
      <style:text-properties officeooo:rsid="0537ab5e" style:font-weight-asian="bold" style:font-weight-complex="bold"/>
    </style:style>
    <style:style style:name="T339" style:family="text">
      <style:text-properties officeooo:rsid="0538389d" style:font-weight-asian="bold" style:font-weight-complex="bold"/>
    </style:style>
    <style:style style:name="T340" style:family="text">
      <style:text-properties officeooo:rsid="0538af9d" style:font-weight-asian="bold" style:font-weight-complex="bold"/>
    </style:style>
    <style:style style:name="T341" style:family="text">
      <style:text-properties officeooo:rsid="053fb446" style:font-weight-asian="bold" style:font-weight-complex="bold"/>
    </style:style>
    <style:style style:name="T342" style:family="text">
      <style:text-properties officeooo:rsid="05401efa" style:font-weight-asian="bold" style:font-weight-complex="bold"/>
    </style:style>
    <style:style style:name="T343" style:family="text">
      <style:text-properties officeooo:rsid="054ce27e" style:font-weight-asian="bold" style:font-weight-complex="bold"/>
    </style:style>
    <style:style style:name="T344" style:family="text">
      <style:text-properties officeooo:rsid="058169fa" style:font-weight-asian="bold" style:font-weight-complex="bold"/>
    </style:style>
    <style:style style:name="T345" style:family="text">
      <style:text-properties officeooo:rsid="055b5b13" style:font-weight-asian="bold" style:font-weight-complex="bold"/>
    </style:style>
    <style:style style:name="T346" style:family="text">
      <style:text-properties officeooo:rsid="050a28ca" style:font-weight-asian="bold" style:font-weight-complex="bold"/>
    </style:style>
    <style:style style:name="T347" style:family="text">
      <style:text-properties officeooo:rsid="055faf69"/>
    </style:style>
    <style:style style:name="T348" style:family="text">
      <style:text-properties officeooo:rsid="04f11572"/>
    </style:style>
    <style:style style:name="T349" style:family="text">
      <style:text-properties officeooo:rsid="055af8a9"/>
    </style:style>
    <style:style style:name="T350" style:family="text">
      <style:text-properties officeooo:rsid="058169fa"/>
    </style:style>
    <style:style style:name="T351" style:family="text">
      <style:text-properties officeooo:rsid="055b5b13"/>
    </style:style>
    <style:style style:name="T352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size-complex="10.5pt"/>
    </style:style>
    <style:style style:name="T353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weight-asian="normal" style:font-size-complex="10.5pt" style:font-weight-complex="normal"/>
    </style:style>
    <style:style style:name="T354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.5pt" style:font-size-complex="10.5pt"/>
    </style:style>
    <style:style style:name="T355" style:family="text">
      <style:text-properties officeooo:rsid="0569f4c1"/>
    </style:style>
    <style:style style:name="T356" style:family="text">
      <style:text-properties officeooo:rsid="05925f2e"/>
    </style:style>
    <style:style style:name="T357" style:family="text">
      <style:text-properties officeooo:rsid="0563d3e7"/>
    </style:style>
    <style:style style:name="T358" style:family="text">
      <style:text-properties officeooo:rsid="055cb1f9"/>
    </style:style>
    <style:style style:name="T359" style:family="text">
      <style:text-properties officeooo:rsid="055df39e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09cm" draw:visible-area-height="5.1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45">ROTEIRO DE PAUTA Nº <text:span text:style-name="T1">1</text:span><text:span text:style-name="T2">7</text:span>/202<text:span text:style-name="T3">5</text:span></text:p>
      <text:p text:style-name="P445">SESSÃO ORDINÁRIA DO DIA <text:span text:style-name="T4">2</text:span><text:span text:style-name="T2">8</text:span>/<text:span text:style-name="T3">0</text:span><text:span text:style-name="T5">5</text:span>/202<text:span text:style-name="T3">5</text:span></text:p>
      <text:p text:style-name="P8"><text:span text:style-name="T46">De ordem d</text:span><text:span text:style-name="T47">a</text:span><text:span text:style-name="T46"> Excelentíssim</text:span><text:span text:style-name="T47">a</text:span><text:span text:style-name="T46"> Senhor</text:span><text:span text:style-name="T47">a</text:span><text:span text:style-name="T46"> Desembargador</text:span><text:span text:style-name="T48">a</text:span><text:span text:style-name="T46"> </text:span><text:span text:style-name="Fonte_20_parág._20_padrão"><text:span text:style-name="T220">Maria Nailde Pinheiro Nogueira</text:span></text:span><text:span text:style-name="T49">,</text:span><text:span text:style-name="T46"> Presidente da Segunda Câmara de Direito Público do Tribunal de Justiça do Estado do Ceará, torna pública a relação de assuntos e processos que serão apreciados em sessão de julgamento a ser realizada no </text:span><text:span text:style-name="T50">d</text:span><text:span text:style-name="T51">ia </text:span><text:span text:style-name="T52">vinte e </text:span><text:span text:style-name="T53">oito</text:span><text:span text:style-name="T46"> (</text:span><text:span text:style-name="T52">2</text:span><text:span text:style-name="T53">8</text:span><text:span text:style-name="T46">) de </text:span><text:span text:style-name="T54">maio </text:span><text:span text:style-name="T46">de 202</text:span><text:span text:style-name="T55">5</text:span><text:span text:style-name="T56"> </text:span><text:span text:style-name="T46">(quarta-feira), a partir das 14:00 horas. Os eventuais processos adiados da sessão anterior a esta ficam automaticamente incluídos nesta pauta, independentemente de nova publicação.</text:span></text:p>
      <text:p text:style-name="P2"><text:span text:style-name="T263"><text:line-break/></text:span><text:span text:style-name="T268">1-APRECIAÇÃO E APROVAÇÃO DA ATA Nº </text:span><text:span text:style-name="T269">1</text:span><text:span text:style-name="T270">6</text:span><text:span text:style-name="T268">/202</text:span><text:span text:style-name="T271">5</text:span><text:span text:style-name="T268"> – SESSÃO ORDINÁRIA DE </text:span><text:span text:style-name="T270">2</text:span><text:span text:style-name="T272">1</text:span><text:span text:style-name="T268">/</text:span><text:span text:style-name="T273">0</text:span><text:span text:style-name="T274">5</text:span><text:span text:style-name="T268">/202</text:span><text:span text:style-name="T273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79">5-PROCESSOS EM PAUTA</text:p>
      <text:p text:style-name="P204"><text:span text:style-name="Fonte_20_parág._20_padrão"><text:span text:style-name="T106"/></text:span></text:p>
      <text:p text:style-name="P179"/>
      <text:p text:style-name="P10"><text:span text:style-name="T278">PROCESSO COM PEDIDO DE VIST</text:span><text:span text:style-name="T279">A</text:span></text:p>
      <text:p text:style-name="P225"><text:span text:style-name="T283">2.1</text:span><text:span text:style-name="T284">-</text:span><text:span text:style-name="T285">APELAÇÃO CÍVEL Nº</text:span><text:span text:style-name="T284"> 0214023-87.2021.8.06.0001 - </text:span><text:span text:style-name="T285">DE</text:span><text:span text:style-name="T284"> FORTALEZA - </text:span><text:span text:style-name="T300">SAJ</text:span></text:p>
      <text:p text:style-name="P217"><text:span text:style-name="T287">APELANTE:</text:span><text:span text:style-name="T290"> ARY &amp; SILVA PARTICIPAÇÕES LTDA</text:span></text:p>
      <text:p text:style-name="P217"><text:span text:style-name="T287">APELADO:</text:span><text:span text:style-name="T290"> MUNICÍPIO DE FORTALEZA</text:span></text:p>
      <text:p text:style-name="P225"><text:span text:style-name="T284">RELATOR</text:span><text:span text:style-name="T285">IA</text:span><text:span text:style-name="T284">: </text:span><text:span text:style-name="T285">DESA.</text:span><text:span text:style-name="T284"> TEREZE NEUMANN DUARTE CHAVES</text:span></text:p>
      <text:p text:style-name="P235"/>
      <text:p text:style-name="P495"/>
      <text:p text:style-name="P446">RELATORIA DA EXMA. SRA. DESA. MARIA NAILDE PINHEIRO NOGUEIRA </text:p>
      <text:p text:style-name="P448"/>
      <text:p text:style-name="P231"><text:span text:style-name="T301">5.1</text:span>-<text:span text:style-name="T302">AGRAVO INTERNO CÍVEL Nº</text:span> 0629490-39.2024.8.06.0000/50001 - <text:span text:style-name="T302">DE</text:span> FORTALEZA</text:p>
      <text:p text:style-name="P223"><text:span text:style-name="T303">AGRAVANTE:</text:span><text:span text:style-name="T304"> ESTADO DO CEARÁ</text:span></text:p>
      <text:p text:style-name="P223"><text:span text:style-name="T303">AGRAVANTE: </text:span><text:span text:style-name="T304">RODRIGO RAMOS DE ABREU</text:span></text:p>
      <text:p text:style-name="P231">RELATOR<text:span text:style-name="T302">IA</text:span>: <text:span text:style-name="T302">DESA.</text:span> MARIA NAILDE PINHEIRO NOGUEIRA</text:p>
      <text:p text:style-name="P501"><text:span text:style-name="Fonte_20_parág._20_padrão"><text:span text:style-name="T59"/></text:span></text:p>
      <text:p text:style-name="P447"/>
      <text:p text:style-name="P226"><text:span text:style-name="T301">5.2</text:span>-<text:span text:style-name="T302">APELAÇÃO E REMESSA NECESSÁRIA Nº</text:span> 0288079-86.2024.8.06.0001 - <text:span text:style-name="T302">DE</text:span> FORTALEZA</text:p>
      <text:p text:style-name="P218"><text:span text:style-name="T303">APELANTE:</text:span><text:span text:style-name="T304"> MUNICÍPIO DE FORTALEZA </text:span></text:p>
      <text:p text:style-name="P218"><text:span text:style-name="T303">APELADO:</text:span><text:span text:style-name="T304"> MARCELO DAVI BRITO MIRANDA, REPRESENTADO POR NAT</text:span><text:span text:style-name="T305">Á</text:span><text:span text:style-name="T304">LIA VASCONCELOS BRITO</text:span></text:p>
      <text:p text:style-name="P226">RELATOR<text:span text:style-name="T302">IA</text:span>: <text:span text:style-name="T302">DESA.</text:span> MARIA NAILDE PINHEIRO NOGUEIRA</text:p>
      <text:p text:style-name="P573"><text:span text:style-name="Fonte_20_parág._20_padrão"><text:span text:style-name="T218"/></text:span></text:p>
      <text:p text:style-name="P573"><text:span text:style-name="Fonte_20_parág._20_padrão"><text:span text:style-name="T218"/></text:span></text:p>
      <text:p text:style-name="P227"><text:span text:style-name="T292">5.3</text:span><text:span text:style-name="T282">-</text:span><text:span text:style-name="T293">APELAÇÃO CÍVEL Nº</text:span><text:span text:style-name="T282"> 0277450-53.2024.8.06.0001 - </text:span><text:span text:style-name="T293">DE</text:span><text:span text:style-name="T282"> FORTALEZA</text:span></text:p>
      <text:p text:style-name="P219"><text:span text:style-name="T286">APELANTE: </text:span><text:span text:style-name="T289">LARA SOFIA DE OLIVEIRA CAMPOS, REPRESENTADA POR SUA GENITORA CARLA DE OLIVEIRA SILVA</text:span></text:p>
      <text:p text:style-name="P219"><text:span text:style-name="T286">APELADO: </text:span><text:span text:style-name="T289">MUNICÍPIO DE FORTALEZA. </text:span></text:p>
      <text:p text:style-name="P227"><text:soft-page-break/><text:span text:style-name="T282">RELATOR</text:span><text:span text:style-name="T293">IA</text:span><text:span text:style-name="T282">: </text:span><text:span text:style-name="T293">DESA.</text:span><text:span text:style-name="T282"> MARIA NAILDE PINHEIRO NOGUEIRA</text:span></text:p>
      <text:p text:style-name="P502"><text:span text:style-name="Fonte_20_parág._20_padrão"><text:span text:style-name="T59"/></text:span></text:p>
      <text:p text:style-name="P447"/>
      <text:p text:style-name="P188">RELATORIA DO EXMO. SR. DES. FRANCISCO GLADYSON PONTES</text:p>
      <text:p text:style-name="P202"/>
      <text:p text:style-name="P228"><text:span text:style-name="T301">5.4</text:span>-<text:span text:style-name="T308">APELAÇÃO CÍVEL Nº</text:span> 0200424-81.2023.8.06.0140 - DE PARACURU</text:p>
      <text:p text:style-name="P220"><text:span text:style-name="T303">APELANTE:</text:span><text:span text:style-name="T309"> MUNICÍPIO DE PARACURU</text:span></text:p>
      <text:p text:style-name="P220"><text:span text:style-name="T303">APELADO: </text:span><text:span text:style-name="T309">NARCÉLIO LOPES DANTAS</text:span></text:p>
      <text:p text:style-name="P228">RELATOR<text:span text:style-name="T308">IA</text:span>: <text:span text:style-name="T308">DES.</text:span> FRANCISCO GLADYSON PONTES</text:p>
      <text:p text:style-name="P576"/>
      <text:p text:style-name="P182">RELATORIA DA EXMA. SRA. DESA. MARIA IRANEIDE MOURA SILVA</text:p>
      <text:p text:style-name="P200"/>
      <text:p text:style-name="P232"><text:span text:style-name="T310">5.</text:span><text:span text:style-name="T301">5</text:span>-<text:span text:style-name="T311">APELAÇÃO CÍVEL Nº</text:span> 0279835-76.2021.8.06.0001 - <text:span text:style-name="T311">DE</text:span> FORTALEZA</text:p>
      <text:p text:style-name="P224"><text:span text:style-name="T303">APTE/APDO:</text:span><text:span text:style-name="T304"> LUIZ CL</text:span><text:span text:style-name="T306">Á</text:span><text:span text:style-name="T304">UDIO BRAGA DA CRUZ</text:span></text:p>
      <text:p text:style-name="P224"><text:span text:style-name="T303">APTE/APDO:</text:span><text:span text:style-name="T304"> INSTITUTO NACIONAL DO SEGURO SOCIAL - INSS</text:span></text:p>
      <text:p text:style-name="P232">RELATO<text:span text:style-name="T311">RIA</text:span>: <text:span text:style-name="T311">DESA.</text:span> MARIA IRANEIDE MOURA SILVA</text:p>
      <text:p text:style-name="P574"><text:span text:style-name="Fonte_20_parág._20_padrão"><text:span text:style-name="T6"/></text:span></text:p>
      <text:p text:style-name="P234"/>
      <text:p text:style-name="P230"><text:span text:style-name="T310">5.</text:span><text:span text:style-name="T301">6</text:span>-<text:span text:style-name="T311">APELAÇÃO CÍVEL Nº</text:span> 0037967-34.2023.8.06.0001 - <text:span text:style-name="T311">DE</text:span> FORTALEZA</text:p>
      <text:p text:style-name="P222"><text:span text:style-name="T303">APELANTE:</text:span><text:span text:style-name="T304"> INSTITUTO NACIONAL DO SEGURO SOCIAL - INSS</text:span></text:p>
      <text:p text:style-name="P222"><text:span text:style-name="T303">APELADO:</text:span><text:span text:style-name="T304"> JOSÉ DE ARIMATEIA PEREIRA</text:span></text:p>
      <text:p text:style-name="P230">RELATOR<text:span text:style-name="T311">IA</text:span>: <text:span text:style-name="T311">DESA.</text:span> MARIA IRANEIDE MOURA SILVA</text:p>
      <text:p text:style-name="P574"><text:span text:style-name="Fonte_20_parág._20_padrão"><text:span text:style-name="T6"/></text:span></text:p>
      <text:p text:style-name="P345"><text:span text:style-name="Fonte_20_parág._20_padrão"><text:span text:style-name="T6"/></text:span></text:p>
      <text:p text:style-name="P230"><text:span text:style-name="T294">5.</text:span><text:span text:style-name="T292">7</text:span><text:span text:style-name="T282">-</text:span><text:span text:style-name="T295">APELAÇÃO CÍVEL Nº</text:span><text:span text:style-name="T282"> 0214683-47.2022.8.06.0001 - </text:span><text:span text:style-name="T295">DE</text:span><text:span text:style-name="T282"> FORTALEZA</text:span></text:p>
      <text:p text:style-name="P222"><text:span text:style-name="T286">APELANTE:</text:span><text:span text:style-name="T289"> ALEXANDRE BARBOSA DA SILVA</text:span></text:p>
      <text:p text:style-name="P222"><text:span text:style-name="T286">APELADO:</text:span><text:span text:style-name="T289"> INSTITUTO NACIONAL DO SEGURO SOCIAL - INSS</text:span></text:p>
      <text:p text:style-name="P230"><text:span text:style-name="T282">RELATOR</text:span><text:span text:style-name="T295">IA</text:span><text:span text:style-name="T282">: </text:span><text:span text:style-name="T295">DESA.</text:span><text:span text:style-name="T282"> MARIA IRANEIDE MOURA SILVA</text:span></text:p>
      <text:p text:style-name="P574"><text:span text:style-name="Fonte_20_parág._20_padrão"><text:span text:style-name="T7"/></text:span></text:p>
      <text:p text:style-name="P201"/>
      <text:p text:style-name="P230"><text:span text:style-name="T294">5.</text:span><text:span text:style-name="T292">8</text:span><text:span text:style-name="T282">-</text:span><text:span text:style-name="T296">APELAÇÃO CÍVEL Nº</text:span><text:span text:style-name="T282"> 0254174-61.2022.8.06.0001 - </text:span><text:span text:style-name="T296">DE</text:span><text:span text:style-name="T282"> FORTALEZA</text:span></text:p>
      <text:p text:style-name="P222"><text:span text:style-name="T286">APELANTE/</text:span><text:span text:style-name="T288">APELADO</text:span><text:span text:style-name="T286">:</text:span><text:span text:style-name="T289"> INSTITUTO NACIONAL DO SEGURO SOCIAL - INSS</text:span></text:p>
      <text:p text:style-name="P222"><text:span text:style-name="T288">APELANTE/</text:span><text:span text:style-name="T286">APELADO: </text:span><text:span text:style-name="T289">EUG</text:span><text:span text:style-name="T291">Ê</text:span><text:span text:style-name="T289">NIO DO NASCIMENTO LIMA</text:span></text:p>
      <text:p text:style-name="P230"><text:span text:style-name="T282">RELATOR</text:span><text:span text:style-name="T296">IA</text:span><text:span text:style-name="T282">: </text:span><text:span text:style-name="T296">DESA.</text:span><text:span text:style-name="T282"> MARIA IRANEIDE MOURA SILVA</text:span></text:p>
      <text:p text:style-name="P574"><text:span text:style-name="Fonte_20_parág._20_padrão"><text:span text:style-name="T7"/></text:span></text:p>
      <text:p text:style-name="P201"/>
      <text:p text:style-name="P230"><text:span text:style-name="T310">5.</text:span><text:span text:style-name="T301">9</text:span>-<text:span text:style-name="T312">AGRAVO DE INSTRUMENTO Nº</text:span> 0623135-76.2025.8.06.0000 - <text:span text:style-name="T312">DE</text:span> FORTALEZA</text:p>
      <text:p text:style-name="P222"><text:span text:style-name="T303">AGRAVANTE:</text:span><text:span text:style-name="T304"> </text:span><text:span text:style-name="T306">Í</text:span><text:span text:style-name="T304">CARO OLIVEIRA DA SILVA</text:span></text:p>
      <text:p text:style-name="P222"><text:span text:style-name="T303">AGRAVADO:</text:span><text:span text:style-name="T304"> MUNICÍPIO DE FORTALEZA</text:span></text:p>
      <text:p text:style-name="P230">RELATOR<text:span text:style-name="T312">IA</text:span>: <text:span text:style-name="T312">DESA.</text:span> MARIA IRANEIDE MOURA SILVA</text:p>
      <text:p text:style-name="P574"><text:span text:style-name="Fonte_20_parág._20_padrão"><text:span text:style-name="T219"/></text:span></text:p>
      <text:p text:style-name="P198"/>
      <text:p text:style-name="P182">RELATORIA DO EXMO. SR. DES. LUIZ EVALDO GONÇALVES LEITE </text:p>
      <text:p text:style-name="P202"/>
      <text:p text:style-name="P233"><text:span text:style-name="T292">5.10</text:span><text:span text:style-name="T282">-</text:span><text:span text:style-name="T297">APELAÇÃO E REMESSA NECESSÁRIA Nº</text:span><text:span text:style-name="T282"> 0255143-47.2020.8.06.0001 - </text:span><text:span text:style-name="T297">DE</text:span><text:span text:style-name="T282"> FORTALEZA</text:span></text:p>
      <text:p text:style-name="P216"><text:span text:style-name="T286">REMETENTE: </text:span><text:span text:style-name="T289">JUIZ DE DIREITO DA 19ª VARA CÍVEL DA COMARCA DE FORTALEZA</text:span></text:p>
      <text:p text:style-name="P216"><text:span text:style-name="T286">APELANTE: </text:span><text:span text:style-name="T289">INSTITUTO NACIONAL DO SEGURO SOCIAL - INSS</text:span></text:p>
      <text:p text:style-name="P216"><text:span text:style-name="T286">APELADO: </text:span><text:span text:style-name="T289">VALDEAN ALVES DE OLIVEIRA</text:span></text:p>
      <text:p text:style-name="P233"><text:span text:style-name="T282">RELATOR</text:span><text:span text:style-name="T297">IA</text:span><text:span text:style-name="T282">: </text:span><text:span text:style-name="T297">DES.</text:span><text:span text:style-name="T282"> LUIZ EVALDO GONÇALVES LEITE</text:span></text:p>
      <text:p text:style-name="P575"><text:span text:style-name="Fonte_20_parág._20_padrão"><text:span text:style-name="T107"/></text:span></text:p>
      <text:p text:style-name="P229"><text:span text:style-name="T292">5.11</text:span><text:span text:style-name="T282">-</text:span><text:span text:style-name="T298">APELAÇÃO CÍVEL Nº</text:span><text:span text:style-name="T282"> 0156191-72.2016.8.06.0001 - </text:span><text:span text:style-name="T298">DE</text:span><text:span text:style-name="T282"> FORTALEZA</text:span></text:p>
      <text:p text:style-name="P221"><text:span text:style-name="T286">APTE/APDO: </text:span><text:span text:style-name="T289">FRANCISCO HERBERT FERREIRA DAMASCENO</text:span></text:p>
      <text:p text:style-name="P221"><text:span text:style-name="T286">APTE/APDO:</text:span><text:span text:style-name="T289"> INSTITUTO NACIONAL DO SEGURO SOCIAL - INSS</text:span></text:p>
      <text:p text:style-name="P229"><text:soft-page-break/><text:span text:style-name="T282">RELATOR</text:span><text:span text:style-name="T298">IA</text:span><text:span text:style-name="T282">: </text:span><text:span text:style-name="T298">DES.</text:span><text:span text:style-name="T282"> LUIZ EVALDO GONÇALVES LEITE</text:span></text:p>
      <text:p text:style-name="P503"><text:span text:style-name="Fonte_20_parág._20_padrão"><text:span text:style-name="T60"/></text:span></text:p>
      <text:p text:style-name="P14"/>
      <text:p text:style-name="P189">RELATORIA DA EXMA. SRA. DESA. TEREZE NEUMANN DUARTE CHAVES – <text:span text:style-name="T313">ADIADO</text:span></text:p>
      <text:p text:style-name="P189"/>
      <text:p text:style-name="P191"><text:s/>MOTIVO FÉRIAS</text:p>
      <text:p text:style-name="P13"/>
      <text:p text:style-name="P225"><text:span text:style-name="T299">5.1</text:span><text:span text:style-name="T292">2</text:span><text:span text:style-name="T284">-</text:span><text:span text:style-name="T285">APELAÇÃO CÍVEL Nº</text:span><text:span text:style-name="T284"> 0214023-87.2021.8.06.0001 - </text:span><text:span text:style-name="T285">DE</text:span><text:span text:style-name="T284"> FORTALEZA </text:span></text:p>
      <text:p text:style-name="P217"><text:span text:style-name="T287">APELANTE:</text:span><text:span text:style-name="T290"> ARY &amp; SILVA PARTICIPAÇÕES LTDA.</text:span></text:p>
      <text:p text:style-name="P217"><text:span text:style-name="T287">APELADO:</text:span><text:span text:style-name="T290"> MUNICÍPIO DE FORTALEZA. </text:span></text:p>
      <text:p text:style-name="P225"><text:span text:style-name="T284">RELATOR</text:span><text:span text:style-name="T285">IA</text:span><text:span text:style-name="T284">: </text:span><text:span text:style-name="T285">DESA.</text:span><text:span text:style-name="T284"> TEREZE NEUMANN DUARTE CHAVES</text:span></text:p>
      <text:p text:style-name="P574"><text:span text:style-name="Fonte_20_parág._20_padrão"><text:span text:style-name="T107"/></text:span></text:p>
      <text:p text:style-name="P194"/>
      <text:p text:style-name="P194"/>
      <text:p text:style-name="P203"><text:span text:style-name="T275">PROCESSO JUDICIAL ELETRÔNICO – PJE – SESSÃO DO DIA </text:span><text:span text:style-name="T280">2</text:span><text:span text:style-name="T281">8</text:span><text:span text:style-name="T275">.</text:span><text:span text:style-name="T276">0</text:span><text:span text:style-name="T277">5.</text:span><text:span text:style-name="T275">202</text:span><text:span text:style-name="T276">5</text:span></text:p>
      <text:p text:style-name="P212"/>
      <text:p text:style-name="P186"><text:span text:style-name="T265">RELATORIA </text:span><text:span text:style-name="T314">DA EXMA. SRA. DESA</text:span><text:span text:style-name="T265">. MARIA NAILDE PINHEIRO NOGUEIRA- </text:span></text:p>
      <text:p text:style-name="P184"/>
      <text:p text:style-name="P184">4º GABINETE</text:p>
      <text:p text:style-name="P184"/>
      <text:p text:style-name="P96"><text:span text:style-name="T316">1.</text:span><text:span text:style-name="T317">1.</text:span><text:span text:style-name="T315">-</text:span>REMESSA NECESSÁRIA CÍVEL Nº 3001366-28.2024.8.06.0070 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39">DAIANA MARIA SOARES VERAS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16">MUNIC</text:span></text:span><text:span text:style-name="Strong_20_Emphasis"><text:span text:style-name="T117">Í</text:span></text:span><text:span text:style-name="Strong_20_Emphasis"><text:span text:style-name="T116">PIO DE CRATE</text:span></text:span><text:span text:style-name="Strong_20_Emphasis"><text:span text:style-name="T117">Ú</text:span></text:span><text:span text:style-name="Strong_20_Emphasis"><text:span text:style-name="T116">S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15"><text:span text:style-name="Fonte_20_parág._20_padrão"><text:span text:style-name="T8"/></text:span></text:p>
      <text:p text:style-name="P322"><text:span text:style-name="Fonte_20_parág._20_padrão"><text:span text:style-name="T19">1.</text:span></text:span><text:span text:style-name="Fonte_20_parág._20_padrão"><text:span text:style-name="T20">2</text:span></text:span><text:span text:style-name="Fonte_20_parág._20_padrão"><text:span text:style-name="T21">-EMBARGOS DE DECLARAÇÃO EM APELAÇÃO Nº 0677916-02.2012.8.06.0001 </text:span></text:span>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39">FRANCISCO DE CASTRO E SILVA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16">ESTADO DO CEAR</text:span></text:span><text:span text:style-name="Strong_20_Emphasis"><text:span text:style-name="T118">Á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15"><text:span text:style-name="Fonte_20_parág._20_padrão"><text:span text:style-name="T8"/></text:span></text:p>
      <text:p text:style-name="P443"><text:span text:style-name="T335">1.</text:span><text:span text:style-name="T336">3</text:span><text:span text:style-name="T337">-EMBARGOS DE DECLARAÇÃO EM APELAÇÃO E REMESSA NECESSÁRIA Nº 0010276-23.2015.8.06.0099 </text:span>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39">TAVYNY CRISTINE ADEODATO CARVALHO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16">ESTADO DO CEAR</text:span></text:span><text:span text:style-name="Strong_20_Emphasis"><text:span text:style-name="T118">Á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15"><text:span text:style-name="Fonte_20_parág._20_padrão"><text:span text:style-name="T8"/></text:span></text:p>
      <text:p text:style-name="P320"><text:span text:style-name="T247">1.</text:span><text:span text:style-name="T248">4</text:span><text:span text:style-name="T249">-AGRAVO DE INSTRUMENTO Nº 3004844-60.2024.8.06.0000 </text:span></text:p>
      <text:p text:style-name="P99"><text:span text:style-name="T221">POLO ATIVO:</text:span><text:span text:style-name="Strong_20_Emphasis"><text:span text:style-name="T116"> M</text:span></text:span><text:span text:style-name="Strong_20_Emphasis"><text:span text:style-name="T137">Á</text:span></text:span><text:span text:style-name="Strong_20_Emphasis"><text:span text:style-name="T116">RCIA REGINA PAZ RIBEIRO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18">DEPARTAMENTO ESTADUAL DE TRÂNSITO 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15"><text:span text:style-name="Fonte_20_parág._20_padrão"><text:span text:style-name="T8"/></text:span></text:p>
      <text:p text:style-name="P443"><text:span text:style-name="T338">1.</text:span><text:span text:style-name="T336">5</text:span><text:span text:style-name="T338">-APELAÇÃO CÍVEL Nº 0013195-07.2018.8.06.0090</text:span>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39">MUNIC</text:span></text:span><text:span text:style-name="Strong_20_Emphasis"><text:span text:style-name="T140">Í</text:span></text:span><text:span text:style-name="Strong_20_Emphasis"><text:span text:style-name="T139">PIO DE IC</text:span></text:span><text:span text:style-name="Strong_20_Emphasis"><text:span text:style-name="T140">Ó</text:span></text:span><text:span text:style-name="Strong_20_Emphasis"><text:span text:style-name="T139"> 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18">SINDICATO DOS SERVIDORES P</text:span></text:span><text:span text:style-name="Strong_20_Emphasis"><text:span text:style-name="T119">Ú</text:span></text:span><text:span text:style-name="Strong_20_Emphasis"><text:span text:style-name="T118">BLICOS MUNICIPAIS DE ICÓ 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7"/>
      <text:p text:style-name="P497"><text:span text:style-name="Fonte_20_parág._20_padrão"><text:span text:style-name="T8"/></text:span></text:p>
      <text:p text:style-name="P373"><text:span text:style-name="T335">1.</text:span><text:span text:style-name="T336">6</text:span><text:span text:style-name="T339">-APELAÇÃO E REMESSA NECESSÁRIA Nº 3034670-65.2023.8.06.0001 </text:span>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39">ESTADO DO CEARÁ 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18">RICARDO FIGUEIREDO ARRUDA </text:span></text:span><text:span text:style-name="Strong_20_Emphasis"><text:span text:style-name="T120">E OUTROS</text:span></text:span></text:p>
      <text:p text:style-name="P15"><text:soft-page-break/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15"><text:span text:style-name="Fonte_20_parág._20_padrão"><text:span text:style-name="T8"/></text:span></text:p>
      <text:p text:style-name="P373"><text:span text:style-name="T335">1.</text:span><text:span text:style-name="T336">7</text:span><text:span text:style-name="T340">-APELAÇÃO CÍVEL Nº 3000641-80.2023.8.06.0100</text:span>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39">MUNIC</text:span></text:span><text:span text:style-name="Strong_20_Emphasis"><text:span text:style-name="T141">Í</text:span></text:span><text:span text:style-name="Strong_20_Emphasis"><text:span text:style-name="T139">PIO DE ITAPAJ</text:span></text:span><text:span text:style-name="Strong_20_Emphasis"><text:span text:style-name="T141">É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20">MAFIZA BRAGA DA SILVA REIS 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94"/>
      <text:p text:style-name="P382"><text:span text:style-name="T347">1.</text:span><text:span text:style-name="T301">8</text:span>-APELAÇÃO CÍVEL Nº 3003620-61.2023.8.06.0117 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39">FRANCISCO WAGNER ALBINO DE SOUZA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20">MUNIC</text:span></text:span><text:span text:style-name="Strong_20_Emphasis"><text:span text:style-name="T121">Í</text:span></text:span><text:span text:style-name="Strong_20_Emphasis"><text:span text:style-name="T120">PIO DE MARACANA</text:span></text:span><text:span text:style-name="Strong_20_Emphasis"><text:span text:style-name="T121">Ú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94"/>
      <text:p text:style-name="P383"><text:span text:style-name="T347">1.</text:span><text:span text:style-name="T301">9</text:span>-APELAÇÃO CÍVEL Nº 0216632-38.2024.8.06.0001 </text:p>
      <text:p text:style-name="P99"><text:span text:style-name="T221">POLO ATIVO/</text:span><text:span text:style-name="T223">PASSIVO</text:span><text:span text:style-name="T221">:</text:span><text:span text:style-name="Strong_20_Emphasis"><text:span text:style-name="T116"> EVANILDO PAULINO ARA</text:span></text:span><text:span text:style-name="Strong_20_Emphasis"><text:span text:style-name="T122">Ú</text:span></text:span><text:span text:style-name="Strong_20_Emphasis"><text:span text:style-name="T116">JO </text:span></text:span><text:span text:style-name="Strong_20_Emphasis"><text:span text:style-name="T139"><text:s/></text:span></text:span></text:p>
      <text:p text:style-name="P99"><text:span text:style-name="T222">POLO </text:span><text:span text:style-name="T223">ATIVO/</text:span><text:span text:style-name="T221">PASSIVO:</text:span><text:span text:style-name="Strong_20_Emphasis"><text:span text:style-name="T139"> </text:span></text:span><text:span text:style-name="Strong_20_Emphasis"><text:span text:style-name="T121">INSTITUTO NACIONAL DO SEGURO SOCIAL - INSS 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95"/>
      <text:p text:style-name="P384">1.<text:span text:style-name="T347">1</text:span><text:span text:style-name="T301">0</text:span>-APELAÇÃO CÍVEL Nº 3002313-82.2024.8.06.0167 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39">MUNICÍPIO DE SOBRAL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23">ANASTÁCIO LINHARES PONTES 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15"><text:span text:style-name="Fonte_20_parág._20_padrão"><text:span text:style-name="T8"/></text:span></text:p>
      <text:p text:style-name="P443"><text:span text:style-name="T335">1.1</text:span><text:span text:style-name="T336">1</text:span><text:span text:style-name="T341">-AGRAVO INTERNO EM APELAÇÃO E REMESSA NECESSÁRIA Nº 0212440-33.2022.8.06.0001</text:span>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39">AMBAR TECH PARTICIPA</text:span></text:span><text:span text:style-name="Strong_20_Emphasis"><text:span text:style-name="T142">ÇÕ</text:span></text:span><text:span text:style-name="Strong_20_Emphasis"><text:span text:style-name="T139">ES S.A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23">ESTADO DO CEAR</text:span></text:span><text:span text:style-name="Strong_20_Emphasis"><text:span text:style-name="T124">Á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15"><text:span text:style-name="Fonte_20_parág._20_padrão"><text:span text:style-name="T8"/></text:span></text:p>
      <text:p text:style-name="P443"><text:span text:style-name="T335">1.1</text:span><text:span text:style-name="T336">2</text:span><text:span text:style-name="T342">-APELAÇÃO CÍVEL Nº 3039078-02.2023.8.06.0001 </text:span></text:p>
      <text:p text:style-name="P99"><text:span text:style-name="T221">POLO ATIVO/</text:span><text:span text:style-name="T224">PASSIVO</text:span><text:span text:style-name="T221">:</text:span><text:span text:style-name="Strong_20_Emphasis"><text:span text:style-name="T116"> </text:span></text:span><text:span text:style-name="Strong_20_Emphasis"><text:span text:style-name="T125">MUNIC</text:span></text:span><text:span text:style-name="Strong_20_Emphasis"><text:span text:style-name="T126">Í</text:span></text:span><text:span text:style-name="Strong_20_Emphasis"><text:span text:style-name="T125">PIO DE FORTALEZA</text:span></text:span><text:span text:style-name="Strong_20_Emphasis"><text:span text:style-name="T139"> </text:span></text:span></text:p>
      <text:p text:style-name="P99"><text:span text:style-name="T222">POLO </text:span><text:span text:style-name="T224">ATIVO/</text:span><text:span text:style-name="T221">PASSIVO:</text:span><text:span text:style-name="Strong_20_Emphasis"><text:span text:style-name="T139"> </text:span></text:span><text:span text:style-name="Strong_20_Emphasis"><text:span text:style-name="T124">TEREZINHA DE FREITAS COSTA</text:span></text:span></text:p>
      <text:p text:style-name="P99"><text:span text:style-name="Strong_20_Emphasis"><text:span text:style-name="T206">POLO PASSIVO:</text:span></text:span><text:span text:style-name="Strong_20_Emphasis"><text:span text:style-name="T127"> ESTADO DO CEARÁ</text:span></text:span><text:span text:style-name="Strong_20_Emphasis"><text:span text:style-name="T124"> 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15"><text:span text:style-name="Fonte_20_parág._20_padrão"><text:span text:style-name="T8"/></text:span></text:p>
      <text:p text:style-name="P349"><text:span text:style-name="T347">1.</text:span><text:span text:style-name="T301">13</text:span>-APELAÇÃO CÍVEL Nº 0272252-74.2020.8.06.0001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39">GERMANA CORDEIRO DE SOUSA </text:span></text:span><text:span text:style-name="Strong_20_Emphasis"><text:span text:style-name="T143">E OUTROS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24">ESTADO DO CEARÁ </text:span></text:span></text:p>
      <text:p text:style-name="P15"><text:span text:style-name="Fonte_20_parág._20_padrão"><text:span text:style-name="T318">RELATORIA: DES</text:span></text:span><text:span text:style-name="Fonte_20_parág._20_padrão"><text:span text:style-name="T319">A. MARIA NAILDE PINHEIRO NOGUEIRA</text:span></text:span></text:p>
      <text:p text:style-name="P574"><text:span text:style-name="Fonte_20_parág._20_padrão"><text:span text:style-name="T108"/></text:span></text:p>
      <text:p text:style-name="P15"><text:span text:style-name="Fonte_20_parág._20_padrão"><text:span text:style-name="T8"/></text:span></text:p>
      <text:p text:style-name="P322"><text:span text:style-name="Fonte_20_parág._20_padrão"><text:span text:style-name="T19">1.</text:span></text:span><text:span text:style-name="Fonte_20_parág._20_padrão"><text:span text:style-name="T20">14</text:span></text:span><text:span text:style-name="Fonte_20_parág._20_padrão"><text:span text:style-name="T22">-APELAÇÃO CÍVEL Nº 3000248-44.2023.8.06.0137 </text:span></text:span></text:p>
      <text:p text:style-name="P99"><text:span text:style-name="T221">POLO ATIVO:</text:span><text:span text:style-name="Strong_20_Emphasis"><text:span text:style-name="T116"> </text:span></text:span><text:span text:style-name="Strong_20_Emphasis"><text:span text:style-name="T143">MUNIC</text:span></text:span><text:span text:style-name="Strong_20_Emphasis"><text:span text:style-name="T144">Í</text:span></text:span><text:span text:style-name="Strong_20_Emphasis"><text:span text:style-name="T143">PIO DE PACATUBA</text:span></text:span></text:p>
      <text:p text:style-name="P99"><text:span text:style-name="T222">POLO </text:span><text:span text:style-name="T221">PASSIVO:</text:span><text:span text:style-name="Strong_20_Emphasis"><text:span text:style-name="T139"> </text:span></text:span><text:span text:style-name="Strong_20_Emphasis"><text:span text:style-name="T124">ALEXANDRE PAULO DE MELO </text:span></text:span></text:p>
      <text:p text:style-name="P15"><text:span text:style-name="Fonte_20_parág._20_padrão"><text:span text:style-name="T325">RELATORIA: DES</text:span></text:span><text:span text:style-name="Fonte_20_parág._20_padrão"><text:span text:style-name="T326">A. MARIA NAILDE PINHEIRO NOGUEIRA</text:span></text:span></text:p>
      <text:p text:style-name="P178"/>
      <text:p text:style-name="P591"><text:soft-page-break/><text:span text:style-name="Fonte_20_parág._20_padrão"><text:span text:style-name="T109"/></text:span></text:p>
      <text:p text:style-name="P323"><text:span text:style-name="Fonte_20_parág._20_padrão"><text:span text:style-name="T61">1.</text:span></text:span><text:span text:style-name="Fonte_20_parág._20_padrão"><text:span text:style-name="T62">15</text:span></text:span><text:span text:style-name="Fonte_20_parág._20_padrão"><text:span text:style-name="T61">-APELAÇÃO CÍVEL Nº 3027590-16.2024.8.06.0001</text:span></text:span></text:p>
      <text:p text:style-name="P100"><text:span text:style-name="T221">POLO ATIVO: </text:span><text:span text:style-name="Strong_20_Emphasis"><text:span text:style-name="T156">DEFENSORIA PÚBLICA  DO ESTADO DO CEARÁ E  MUNICÍPIO DE FORTALEZA </text:span></text:span></text:p>
      <text:p text:style-name="P100"><text:span text:style-name="T222">POLO </text:span><text:span text:style-name="T221">PASSIVO: </text:span><text:span text:style-name="Strong_20_Emphasis"><text:span text:style-name="T189"> </text:span></text:span><text:span text:style-name="Strong_20_Emphasis"><text:span text:style-name="T190">MUNICÍPIO DE FORTALEZA E OUTROS</text:span></text:span></text:p>
      <text:p text:style-name="P16"><text:span text:style-name="Fonte_20_parág._20_padrão"><text:span text:style-name="T254">RELATORIA: DES</text:span></text:span><text:span text:style-name="Fonte_20_parág._20_padrão"><text:span text:style-name="T255">A.</text:span></text:span><text:span text:style-name="Fonte_20_parág._20_padrão"><text:span text:style-name="T256"> </text:span></text:span><text:span text:style-name="Fonte_20_parág._20_padrão"><text:span text:style-name="T255">MARIA NAILDE PINHEIRO NOGUEIRA</text:span></text:span></text:p>
      <text:p text:style-name="P504"><text:span text:style-name="Fonte_20_parág._20_padrão"><text:span text:style-name="T102"/></text:span></text:p>
      <text:p text:style-name="P323"><text:span text:style-name="Fonte_20_parág._20_padrão"><text:span text:style-name="T109"/></text:span></text:p>
      <text:p text:style-name="P350">1.<text:span text:style-name="T301">16</text:span>-APELAÇÃO CÍVEL Nº 3018544-03.2024.8.06.0001</text:p>
      <text:p text:style-name="P494"><text:span text:style-name="T221">POLO ATIVO: </text:span><text:span text:style-name="Strong_20_Emphasis"><text:span text:style-name="T156">DEFENSORIA PÚBLICA  DO ESTADO DO CEARÁ E  MUNICÍPIO DE FORTALEZA </text:span></text:span></text:p>
      <text:p text:style-name="P494"><text:span text:style-name="T222">POLO </text:span><text:span text:style-name="T221">PASSIVO: </text:span><text:span text:style-name="Strong_20_Emphasis"><text:span text:style-name="T189"> </text:span></text:span><text:span text:style-name="Strong_20_Emphasis"><text:span text:style-name="T191">ESTADO DO CEARÁ</text:span></text:span><text:span text:style-name="Strong_20_Emphasis"><text:span text:style-name="T190"> E OUTROS</text:span></text:span></text:p>
      <text:p text:style-name="P17"><text:span text:style-name="Fonte_20_parág._20_padrão"><text:span text:style-name="T254">RELATORIA: DES</text:span></text:span><text:span text:style-name="Fonte_20_parág._20_padrão"><text:span text:style-name="T255">A.</text:span></text:span><text:span text:style-name="Fonte_20_parág._20_padrão"><text:span text:style-name="T256"> </text:span></text:span><text:span text:style-name="Fonte_20_parág._20_padrão"><text:span text:style-name="T255">MARIA NAILDE PINHEIRO NOGUEIRA</text:span></text:span></text:p>
      <text:p text:style-name="P505"><text:span text:style-name="Fonte_20_parág._20_padrão"><text:span text:style-name="T40"/></text:span></text:p>
      <text:p text:style-name="P380"/>
      <text:p text:style-name="P385">1.<text:span text:style-name="T301">17</text:span>-AGRAVO DE INSTRUMENTO Nº 3006760-32.2024.8.06.0000</text:p>
      <text:p text:style-name="P101"><text:span text:style-name="T221">POLO ATIVO: </text:span><text:span text:style-name="Strong_20_Emphasis"><text:span text:style-name="T156">MUNIC</text:span></text:span><text:span text:style-name="Strong_20_Emphasis"><text:span text:style-name="T157">Í</text:span></text:span><text:span text:style-name="Strong_20_Emphasis"><text:span text:style-name="T156">PIO DE FORTALEZA  </text:span></text:span></text:p>
      <text:p text:style-name="P101"><text:span text:style-name="T222">POLO </text:span><text:span text:style-name="T221">PASSIVO: </text:span><text:span text:style-name="Strong_20_Emphasis"><text:span text:style-name="T189"> </text:span></text:span><text:span text:style-name="Strong_20_Emphasis"><text:span text:style-name="T128">ITA INDUSTRIAS TURISMO E AGRICULTURA SA</text:span></text:span><text:span text:style-name="Strong_20_Emphasis"><text:span text:style-name="T191"> </text:span></text:span><text:span text:style-name="Strong_20_Emphasis"><text:span text:style-name="T190"><text:s/>E OUTROS</text:span></text:span></text:p>
      <text:p text:style-name="P17"><text:span text:style-name="Fonte_20_parág._20_padrão"><text:span text:style-name="T254">RELATORIA: DES</text:span></text:span><text:span text:style-name="Fonte_20_parág._20_padrão"><text:span text:style-name="T255">A.</text:span></text:span><text:span text:style-name="Fonte_20_parág._20_padrão"><text:span text:style-name="T256"> </text:span></text:span><text:span text:style-name="Fonte_20_parág._20_padrão"><text:span text:style-name="T255">MARIA NAILDE PINHEIRO NOGUEIRA</text:span></text:span></text:p>
      <text:p text:style-name="P506"><text:span text:style-name="Fonte_20_parág._20_padrão"><text:span text:style-name="T40"/></text:span></text:p>
      <text:p text:style-name="P380"/>
      <text:p text:style-name="P386">1.<text:span text:style-name="T301">18</text:span>-APELAÇÃO CÍVEL Nº 3001639-15.2024.8.06.0035</text:p>
      <text:p text:style-name="P102"><text:span text:style-name="T221">POLO ATIVO: </text:span><text:span text:style-name="Strong_20_Emphasis"><text:span text:style-name="T192">C</text:span></text:span><text:span text:style-name="Strong_20_Emphasis"><text:span text:style-name="T204">É</text:span></text:span><text:span text:style-name="Strong_20_Emphasis"><text:span text:style-name="T192">LIA MARIA DA SILVA SENA </text:span></text:span><text:span text:style-name="Strong_20_Emphasis"><text:span text:style-name="T193"><text:s/></text:span></text:span></text:p>
      <text:p text:style-name="P102"><text:span text:style-name="T222">POLO </text:span><text:span text:style-name="T221">PASSIVO: </text:span><text:span text:style-name="Strong_20_Emphasis"><text:span text:style-name="T189"> </text:span></text:span><text:span text:style-name="Strong_20_Emphasis"><text:span text:style-name="T190">MUNIC</text:span></text:span><text:span text:style-name="Strong_20_Emphasis"><text:span text:style-name="T194">Í</text:span></text:span><text:span text:style-name="Strong_20_Emphasis"><text:span text:style-name="T190">PIO DE ARACATI </text:span></text:span></text:p>
      <text:p text:style-name="P18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07"><text:span text:style-name="Fonte_20_parág._20_padrão"><text:span text:style-name="T40"/></text:span></text:p>
      <text:p text:style-name="P380"/>
      <text:p text:style-name="P387">1.<text:span text:style-name="T301">19</text:span>-APELAÇÃO CÍVEL Nº 0207013-13.2022.8.06.0112</text:p>
      <text:p text:style-name="P103"><text:span text:style-name="T221">POLO ATIVO: </text:span><text:span text:style-name="Strong_20_Emphasis"><text:span text:style-name="T193">MUNIC</text:span></text:span><text:span text:style-name="Strong_20_Emphasis"><text:span text:style-name="T195">Í</text:span></text:span><text:span text:style-name="Strong_20_Emphasis"><text:span text:style-name="T193">PIO DE JUAZEIRO DO NORTE  </text:span></text:span></text:p>
      <text:p text:style-name="P103"><text:span text:style-name="T222">POLO </text:span><text:span text:style-name="T221">PASSIVO: </text:span><text:span text:style-name="Strong_20_Emphasis"><text:span text:style-name="T189"> </text:span></text:span><text:span text:style-name="Strong_20_Emphasis"><text:span text:style-name="T190">MARIA JOS</text:span></text:span><text:span text:style-name="Strong_20_Emphasis"><text:span text:style-name="T195">É</text:span></text:span><text:span text:style-name="Strong_20_Emphasis"><text:span text:style-name="T190"> GOMES PLACIDO SILVA </text:span></text:span></text:p>
      <text:p text:style-name="P19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08"><text:span text:style-name="Fonte_20_parág._20_padrão"><text:span text:style-name="T40"/></text:span></text:p>
      <text:p text:style-name="P324"><text:span text:style-name="Fonte_20_parág._20_padrão"><text:span text:style-name="T9"/></text:span></text:p>
      <text:p text:style-name="P325"><text:span text:style-name="Fonte_20_parág._20_padrão"><text:span text:style-name="T28">1.</text:span></text:span><text:span text:style-name="Fonte_20_parág._20_padrão"><text:span text:style-name="T29">20</text:span></text:span><text:span text:style-name="Fonte_20_parág._20_padrão"><text:span text:style-name="T28">-APELAÇÃO CÍVEL Nº 0129737-21.2017.8.06.0001</text:span></text:span></text:p>
      <text:p text:style-name="P104"><text:span text:style-name="T221">POLO ATIVO: </text:span><text:span text:style-name="Strong_20_Emphasis"><text:span text:style-name="T193">PAULIANIO SILVESTRE RABELO  </text:span></text:span></text:p>
      <text:p text:style-name="P104"><text:span text:style-name="T222">POLO </text:span><text:span text:style-name="T221">PASSIVO: </text:span><text:span text:style-name="Strong_20_Emphasis"><text:span text:style-name="T189"> </text:span></text:span><text:span text:style-name="Strong_20_Emphasis"><text:span text:style-name="T190">ESTADO DO CEAR</text:span></text:span><text:span text:style-name="Strong_20_Emphasis"><text:span text:style-name="T196">Á</text:span></text:span><text:span text:style-name="Strong_20_Emphasis"><text:span text:style-name="T190"> </text:span></text:span></text:p>
      <text:p text:style-name="P20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09"><text:span text:style-name="Fonte_20_parág._20_padrão"><text:span text:style-name="T40"/></text:span></text:p>
      <text:p text:style-name="P380"/>
      <text:p text:style-name="P351"><text:span text:style-name="T301">1.21</text:span>-APELAÇÃO CÍVEL Nº 0002139-35.2019.8.06.0027</text:p>
      <text:p text:style-name="P105"><text:span text:style-name="T221">POLO ATIVO: </text:span><text:span text:style-name="Strong_20_Emphasis"><text:span text:style-name="T193">MUNICÍPIO DE ACARAPE   </text:span></text:span></text:p>
      <text:p text:style-name="P105"><text:span text:style-name="T222">POLO </text:span><text:span text:style-name="T221">PASSIVO: </text:span><text:span text:style-name="Strong_20_Emphasis"><text:span text:style-name="T189"> </text:span></text:span><text:span text:style-name="Strong_20_Emphasis"><text:span text:style-name="T190">ADRIANA MARIA VIANA ARAÚJO </text:span></text:span></text:p>
      <text:p text:style-name="P21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10"><text:span text:style-name="Fonte_20_parág._20_padrão"><text:span text:style-name="T40"/></text:span></text:p>
      <text:p text:style-name="P326"><text:span text:style-name="Fonte_20_parág._20_padrão"><text:span text:style-name="T9"/></text:span></text:p>
      <text:p text:style-name="P352">1.<text:span text:style-name="T301">22</text:span>-APELAÇÃO CÍVEL Nº 3000142-43.2024.8.06.0171</text:p>
      <text:p text:style-name="P106"><text:span text:style-name="T221">POLO ATIVO: </text:span><text:span text:style-name="Strong_20_Emphasis"><text:span text:style-name="T193">MUNIC</text:span></text:span><text:span text:style-name="Strong_20_Emphasis"><text:span text:style-name="T197">Í</text:span></text:span><text:span text:style-name="Strong_20_Emphasis"><text:span text:style-name="T193">PIO DE TAU</text:span></text:span><text:span text:style-name="Strong_20_Emphasis"><text:span text:style-name="T197">Á</text:span></text:span><text:span text:style-name="Strong_20_Emphasis"><text:span text:style-name="T193">  </text:span></text:span></text:p>
      <text:p text:style-name="P106"><text:span text:style-name="T222">POLO </text:span><text:span text:style-name="T221">PASSIVO: </text:span><text:span text:style-name="Strong_20_Emphasis"><text:span text:style-name="T189"> </text:span></text:span><text:span text:style-name="Strong_20_Emphasis"><text:span text:style-name="T190">DIOGO CLARENTINO DE SOUSA </text:span></text:span></text:p>
      <text:p text:style-name="P22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78"/>
      <text:p text:style-name="P593"/>
      <text:p text:style-name="P353">1.<text:span text:style-name="T301">23</text:span>-APELAÇÃO CÍVEL Nº 0049710-80.2014.8.06.0090</text:p>
      <text:p text:style-name="P107"><text:span text:style-name="T221">POLO ATIVO: </text:span><text:span text:style-name="Strong_20_Emphasis"><text:span text:style-name="T193">MINISTÉRIO PÚBLICO DO ESTADO DO CEARÁ </text:span></text:span></text:p>
      <text:p text:style-name="P107"><text:soft-page-break/><text:span text:style-name="T222">POLO </text:span><text:span text:style-name="T221">PASSIVO: </text:span><text:span text:style-name="Strong_20_Emphasis"><text:span text:style-name="T190">ZU</text:span></text:span><text:span text:style-name="Strong_20_Emphasis"><text:span text:style-name="T204">Í</text:span></text:span><text:span text:style-name="Strong_20_Emphasis"><text:span text:style-name="T190">LA MARIA MACIEL DE MELO PEIXOTO </text:span></text:span><text:span text:style-name="Strong_20_Emphasis"><text:span text:style-name="T198">E OUTROS</text:span></text:span></text:p>
      <text:p text:style-name="P23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11"><text:span text:style-name="Fonte_20_parág._20_padrão"><text:span text:style-name="T40"/></text:span></text:p>
      <text:p text:style-name="P380"/>
      <text:p text:style-name="P388"><text:span text:style-name="T301">1.24</text:span>-APELAÇÃO CÍVEL Nº 3022626-14.2023.8.06.0001</text:p>
      <text:p text:style-name="P108"><text:span text:style-name="T221">POLO ATIVO: </text:span><text:span text:style-name="Strong_20_Emphasis"><text:span text:style-name="T193">CIL – COMÉRCIO DE INFORMÁTICA LTDA </text:span></text:span></text:p>
      <text:p text:style-name="P108"><text:span text:style-name="T222">POLO </text:span><text:span text:style-name="T221">PASSIVO: </text:span><text:span text:style-name="Strong_20_Emphasis"><text:span text:style-name="T192">ESTADO DO CEARÁ</text:span></text:span><text:span text:style-name="Strong_20_Emphasis"><text:span text:style-name="T207"> </text:span></text:span><text:span text:style-name="Strong_20_Emphasis"><text:span text:style-name="T190"><text:s/></text:span></text:span><text:span text:style-name="Strong_20_Emphasis"><text:span text:style-name="T198">E OUTROS</text:span></text:span></text:p>
      <text:p text:style-name="P24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12"><text:span text:style-name="Fonte_20_parág._20_padrão"><text:span text:style-name="T40"/></text:span></text:p>
      <text:p text:style-name="P380"/>
      <text:p text:style-name="P389"><text:span text:style-name="T301">1.25</text:span>-APELAÇÃO CÍVEL Nº 3002025-37.2024.8.06.0167</text:p>
      <text:p text:style-name="P109"><text:span text:style-name="T221">POLO ATIVO: </text:span><text:span text:style-name="Strong_20_Emphasis"><text:span text:style-name="T193">MUNIC</text:span></text:span><text:span text:style-name="Strong_20_Emphasis"><text:span text:style-name="T199">Í</text:span></text:span><text:span text:style-name="Strong_20_Emphasis"><text:span text:style-name="T193">PIO DE SOBRAL  </text:span></text:span></text:p>
      <text:p text:style-name="P109"><text:span text:style-name="T222">POLO </text:span><text:span text:style-name="T221">PASSIVO: </text:span><text:span text:style-name="Strong_20_Emphasis"><text:span text:style-name="T145">FRANCISCA MENDES COELHO ARAG</text:span></text:span><text:span text:style-name="Strong_20_Emphasis"><text:span text:style-name="T155">Ã</text:span></text:span><text:span text:style-name="Strong_20_Emphasis"><text:span text:style-name="T145">O</text:span></text:span></text:p>
      <text:p text:style-name="P25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13"><text:span text:style-name="Fonte_20_parág._20_padrão"><text:span text:style-name="T40"/></text:span></text:p>
      <text:p text:style-name="P380"/>
      <text:p text:style-name="P390"><text:span text:style-name="T301">1.26</text:span>-APELAÇÃO CÍVEL Nº 0200136-74.2022.8.06.0171</text:p>
      <text:p text:style-name="P110"><text:span text:style-name="T221">POLO ATIVO: </text:span><text:span text:style-name="Strong_20_Emphasis"><text:span text:style-name="T193">MUNIC</text:span></text:span><text:span text:style-name="Strong_20_Emphasis"><text:span text:style-name="T200">Í</text:span></text:span><text:span text:style-name="Strong_20_Emphasis"><text:span text:style-name="T193">PIO DE TAU</text:span></text:span><text:span text:style-name="Strong_20_Emphasis"><text:span text:style-name="T200">Á</text:span></text:span><text:span text:style-name="Strong_20_Emphasis"><text:span text:style-name="T193">   </text:span></text:span></text:p>
      <text:p text:style-name="P110"><text:span text:style-name="T222">POLO </text:span><text:span text:style-name="T221">PASSIVO: </text:span><text:span text:style-name="Strong_20_Emphasis"><text:span text:style-name="T145">CARLIANI OLIVEIRA DA SILVA </text:span></text:span></text:p>
      <text:p text:style-name="P26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14"><text:span text:style-name="Fonte_20_parág._20_padrão"><text:span text:style-name="T40"/></text:span></text:p>
      <text:p text:style-name="P380"/>
      <text:p text:style-name="P391"><text:span text:style-name="T301">1.27</text:span>-APELAÇÃO CÍVEL Nº 3000844-48.2024.8.06.0119</text:p>
      <text:p text:style-name="P111"><text:span text:style-name="T221">POLO ATIVO: </text:span><text:span text:style-name="Strong_20_Emphasis"><text:span text:style-name="T193">ESTADO DO CEAR</text:span></text:span><text:span text:style-name="Strong_20_Emphasis"><text:span text:style-name="T201">Á</text:span></text:span><text:span text:style-name="Strong_20_Emphasis"><text:span text:style-name="T193">  </text:span></text:span></text:p>
      <text:p text:style-name="P111"><text:span text:style-name="T222">POLO </text:span><text:span text:style-name="T221">PASSIVO: </text:span><text:span text:style-name="Strong_20_Emphasis"><text:span text:style-name="T145">ANT</text:span></text:span><text:span text:style-name="Strong_20_Emphasis"><text:span text:style-name="T155">Ô</text:span></text:span><text:span text:style-name="Strong_20_Emphasis"><text:span text:style-name="T145">NIA NILEUDA DOS SANTOS </text:span></text:span></text:p>
      <text:p text:style-name="P27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15"><text:span text:style-name="Fonte_20_parág._20_padrão"><text:span text:style-name="T40"/></text:span></text:p>
      <text:p text:style-name="P380"/>
      <text:p text:style-name="P392"><text:span text:style-name="T301">1.28</text:span>-APELAÇÃO CÍVEL Nº 3001137-02.2023.8.06.0071</text:p>
      <text:p text:style-name="P112"><text:span text:style-name="T221">POLO ATIVO: </text:span><text:span text:style-name="Strong_20_Emphasis"><text:span text:style-name="T193">ESTADO DO CEAR</text:span></text:span><text:span text:style-name="Strong_20_Emphasis"><text:span text:style-name="T201">Á</text:span></text:span><text:span text:style-name="Strong_20_Emphasis"><text:span text:style-name="T193">  </text:span></text:span></text:p>
      <text:p text:style-name="P112"><text:span text:style-name="T222">POLO </text:span><text:span text:style-name="T221">PASSIVO: </text:span><text:span text:style-name="Strong_20_Emphasis"><text:span text:style-name="T145">ARTHUR SARAIVA DE SÁ, REPRESENTADO POR, ALDIANA SARAIVA DE SÁ </text:span></text:span></text:p>
      <text:p text:style-name="P28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16"><text:span text:style-name="Fonte_20_parág._20_padrão"><text:span text:style-name="T40"/></text:span></text:p>
      <text:p text:style-name="P380"/>
      <text:p text:style-name="P393"><text:span text:style-name="T301">1.29</text:span>-APELAÇÃO CÍVEL Nº 0005143-82.2019.8.06.0091</text:p>
      <text:p text:style-name="P113"><text:span text:style-name="T221">POLO ATIVO: </text:span><text:span text:style-name="Strong_20_Emphasis"><text:span text:style-name="T193">DEPARTAMENTO ESTADUAL DE TRANSITO  - </text:span></text:span><text:span text:style-name="Strong_20_Emphasis"><text:span text:style-name="T202">DETRAN/CE</text:span></text:span></text:p>
      <text:p text:style-name="P113"><text:span text:style-name="T222">POLO </text:span><text:span text:style-name="T221">PASSIVO: </text:span><text:span text:style-name="Strong_20_Emphasis"><text:span text:style-name="T145">VALTER BARBOSA LIMA </text:span></text:span></text:p>
      <text:p text:style-name="P29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17"><text:span text:style-name="Fonte_20_parág._20_padrão"><text:span text:style-name="T40"/></text:span></text:p>
      <text:p text:style-name="P380"/>
      <text:p text:style-name="P394"><text:span text:style-name="T301">1.30</text:span>-APELAÇÃO CÍVEL Nº 0135391-57.2015.8.06.0001</text:p>
      <text:p text:style-name="P114"><text:span text:style-name="T221">POLO ATIVO: </text:span><text:span text:style-name="Strong_20_Emphasis"><text:span text:style-name="T202">HSBC BANK BRASIL S.A. - BANCO M</text:span></text:span><text:span text:style-name="Strong_20_Emphasis"><text:span text:style-name="T204">Ú</text:span></text:span><text:span text:style-name="Strong_20_Emphasis"><text:span text:style-name="T202">LTIPLO  </text:span></text:span></text:p>
      <text:p text:style-name="P114"><text:span text:style-name="T222">POLO </text:span><text:span text:style-name="T221">PASSIVO: </text:span><text:span text:style-name="Strong_20_Emphasis"><text:span text:style-name="T145">ESTADO DO CEAR</text:span></text:span><text:span text:style-name="Strong_20_Emphasis"><text:span text:style-name="T146">Á</text:span></text:span></text:p>
      <text:p text:style-name="P30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18"><text:span text:style-name="Fonte_20_parág._20_padrão"><text:span text:style-name="T40"/></text:span></text:p>
      <text:p text:style-name="P380"/>
      <text:p text:style-name="P394">1.<text:span text:style-name="T301">31</text:span>-APELAÇÃO CÍVEL Nº 0050489-39.2021.8.06.0171</text:p>
      <text:p text:style-name="P114"><text:span text:style-name="T221">POLO ATIVO: </text:span><text:span text:style-name="Strong_20_Emphasis"><text:span text:style-name="T205">MARIA IVONETE FERREIRA DE SOUSA </text:span></text:span><text:span text:style-name="Strong_20_Emphasis"><text:span text:style-name="T207"> </text:span></text:span><text:span text:style-name="Strong_20_Emphasis"><text:span text:style-name="T202">  </text:span></text:span></text:p>
      <text:p text:style-name="P114"><text:span text:style-name="T222">POLO </text:span><text:span text:style-name="T221">PASSIVO: </text:span><text:span text:style-name="Strong_20_Emphasis"><text:span text:style-name="T146">MUNICÍPIO DE TAUÁ </text:span></text:span></text:p>
      <text:p text:style-name="P30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86"/>
      <text:p text:style-name="P395"><text:span text:style-name="T301">1.32</text:span>-APELAÇÃO CÍVEL Nº 3006056-16.2024.8.06.0001</text:p>
      <text:p text:style-name="P115"><text:soft-page-break/><text:span text:style-name="T221">POLO ATIVO: </text:span><text:span text:style-name="Strong_20_Emphasis"><text:span text:style-name="T205">ANA CRISTINA DE OLIVEIRA PAZ </text:span></text:span><text:span text:style-name="Strong_20_Emphasis"><text:span text:style-name="T207"> </text:span></text:span><text:span text:style-name="Strong_20_Emphasis"><text:span text:style-name="T202"><text:s/></text:span></text:span></text:p>
      <text:p text:style-name="P115"><text:span text:style-name="T222">POLO </text:span><text:span text:style-name="T221">PASSIVO: </text:span><text:span text:style-name="Strong_20_Emphasis"><text:span text:style-name="T146">INSTITUTO DE PREVID</text:span></text:span><text:span text:style-name="Strong_20_Emphasis"><text:span text:style-name="T147">Ê</text:span></text:span><text:span text:style-name="Strong_20_Emphasis"><text:span text:style-name="T146">NCIA DO MUNIC</text:span></text:span><text:span text:style-name="Strong_20_Emphasis"><text:span text:style-name="T147">Í</text:span></text:span><text:span text:style-name="Strong_20_Emphasis"><text:span text:style-name="T146">PIO DE FORTALEZA </text:span></text:span><text:span text:style-name="Strong_20_Emphasis"><text:span text:style-name="T147">E OUTROS</text:span></text:span></text:p>
      <text:p text:style-name="P31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87"/>
      <text:p text:style-name="P354"><text:span text:style-name="T301">1.33</text:span>-APELAÇÃO CÍVEL Nº 3011218-89.2024.8.06.0001</text:p>
      <text:p text:style-name="P116"><text:span text:style-name="T221">POLO ATIVO: </text:span><text:span text:style-name="Strong_20_Emphasis"><text:span text:style-name="T202">MINISTÉRIO PÚBLICO DO ESTADO DO CEARÁ E DEFENSORIA PÚBLICA DO ESTADO DO CEARÁ </text:span></text:span></text:p>
      <text:p text:style-name="P116"><text:span text:style-name="T222">POLO </text:span><text:span text:style-name="T221">PASSIVO:</text:span><text:span text:style-name="Strong_20_Emphasis"><text:span text:style-name="T146"> MANOEL MESSIAS ROCHA JÚNIOR </text:span></text:span></text:p>
      <text:p text:style-name="P32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19"><text:span text:style-name="Fonte_20_parág._20_padrão"><text:span text:style-name="T40"/></text:span></text:p>
      <text:p text:style-name="P380"/>
      <text:p text:style-name="P396"><text:span text:style-name="T301">1.34</text:span>-REMESSA NECESSÁRIA CÍVEL Nº 0202085-95.2022.8.06.0119</text:p>
      <text:p text:style-name="P117"><text:span text:style-name="T221">POLO ATIVO: </text:span><text:span text:style-name="Strong_20_Emphasis"><text:span text:style-name="T202">ANT</text:span></text:span><text:span text:style-name="Strong_20_Emphasis"><text:span text:style-name="T204">Ô</text:span></text:span><text:span text:style-name="Strong_20_Emphasis"><text:span text:style-name="T202">NIO EVALDO FERREIRA DE ABREU  </text:span></text:span></text:p>
      <text:p text:style-name="P117"><text:span text:style-name="T222">POLO </text:span><text:span text:style-name="T221">PASSIVO:</text:span><text:span text:style-name="Strong_20_Emphasis"><text:span text:style-name="T146"> ESTADO DO CEAR</text:span></text:span><text:span text:style-name="Strong_20_Emphasis"><text:span text:style-name="T148">Á</text:span></text:span></text:p>
      <text:p text:style-name="P33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20"><text:span text:style-name="Fonte_20_parág._20_padrão"><text:span text:style-name="T40"/></text:span></text:p>
      <text:p text:style-name="P492"><text:span text:style-name="T336">1.35</text:span><text:span text:style-name="T343">-APELAÇÃO CÍVEL Nº 3041133-86.2024.8.06.0001</text:span></text:p>
      <text:p text:style-name="P118"><text:span text:style-name="T221">POLO ATIVO: </text:span><text:span text:style-name="Strong_20_Emphasis"><text:span text:style-name="T202">LUPO LOJAS LTDA  </text:span></text:span></text:p>
      <text:p text:style-name="P118"><text:span text:style-name="T222">POLO </text:span><text:span text:style-name="T221">PASSIVO:</text:span><text:span text:style-name="Strong_20_Emphasis"><text:span text:style-name="T146"> ESTADO DO CEAR</text:span></text:span><text:span text:style-name="Strong_20_Emphasis"><text:span text:style-name="T148">Á</text:span></text:span></text:p>
      <text:p text:style-name="P34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21"><text:span text:style-name="Fonte_20_parág._20_padrão"><text:span text:style-name="T40"/></text:span></text:p>
      <text:p text:style-name="P380"/>
      <text:p text:style-name="P397"><text:span text:style-name="T301">1.36</text:span>-APELAÇÃO CÍVEL Nº 0010217-40.2022.8.06.0115</text:p>
      <text:p text:style-name="P119"><text:span text:style-name="T221">POLO ATIVO: </text:span><text:span text:style-name="Strong_20_Emphasis"><text:span text:style-name="T202">GENTIL GUIMARÃES SARAIVA JÚNIOR  </text:span></text:span></text:p>
      <text:p text:style-name="P119"><text:span text:style-name="T222">POLO </text:span><text:span text:style-name="T221">PASSIVO:</text:span><text:span text:style-name="Strong_20_Emphasis"><text:span text:style-name="T146"> </text:span></text:span><text:span text:style-name="Strong_20_Emphasis"><text:span text:style-name="T148">MUNICÍPIO DE LIMOEIRO DO NORTE </text:span></text:span></text:p>
      <text:p text:style-name="P35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22"><text:span text:style-name="Fonte_20_parág._20_padrão"><text:span text:style-name="T40"/></text:span></text:p>
      <text:p text:style-name="P380"/>
      <text:p text:style-name="P398"><text:span text:style-name="T301">1.37</text:span>-AGRAVO DE INSTRUMENTO Nº 3003405-14.2024.8.06.0000</text:p>
      <text:p text:style-name="P120"><text:span text:style-name="T221">POLO ATIVO: </text:span><text:span text:style-name="Strong_20_Emphasis"><text:span text:style-name="T202">TOQUE DE MIDAS PRODU</text:span></text:span><text:span text:style-name="Strong_20_Emphasis"><text:span text:style-name="T203">ÇÕ</text:span></text:span><text:span text:style-name="Strong_20_Emphasis"><text:span text:style-name="T202">ES AUDIOVISUAIS LTDA  </text:span></text:span></text:p>
      <text:p text:style-name="P120"><text:span text:style-name="T222">POLO </text:span><text:span text:style-name="T221">PASSIVO:</text:span><text:span text:style-name="Strong_20_Emphasis"><text:span text:style-name="T146"> ESTADO DO CEAR</text:span></text:span><text:span text:style-name="Strong_20_Emphasis"><text:span text:style-name="T149">Á</text:span></text:span><text:span text:style-name="Strong_20_Emphasis"><text:span text:style-name="T146"> </text:span></text:span><text:span text:style-name="Strong_20_Emphasis"><text:span text:style-name="T149">E OUTROS</text:span></text:span><text:span text:style-name="Strong_20_Emphasis"><text:span text:style-name="T148"> </text:span></text:span></text:p>
      <text:p text:style-name="P36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23"><text:span text:style-name="Fonte_20_parág._20_padrão"><text:span text:style-name="T40"/></text:span></text:p>
      <text:p text:style-name="P380"/>
      <text:p text:style-name="P355"><text:span text:style-name="T301">1.38</text:span>-APELAÇÃO CÍVEL Nº 0002055-75.2018.8.06.0154</text:p>
      <text:p text:style-name="P120"><text:span text:style-name="T221">POLO ATIVO: </text:span><text:span text:style-name="Strong_20_Emphasis"><text:span text:style-name="T202">MUNICÍPIO DE QUIXERAMOBIM   </text:span></text:span></text:p>
      <text:p text:style-name="P120"><text:span text:style-name="T222">POLO </text:span><text:span text:style-name="T221">PASSIVO:</text:span><text:span text:style-name="Strong_20_Emphasis"><text:span text:style-name="T146"> </text:span></text:span><text:span text:style-name="Strong_20_Emphasis"><text:span text:style-name="T148">ESPÓLIO DE FENELON AUGUSTO C</text:span></text:span><text:span text:style-name="Strong_20_Emphasis"><text:span text:style-name="T150">Â</text:span></text:span><text:span text:style-name="Strong_20_Emphasis"><text:span text:style-name="T148">MARA </text:span></text:span></text:p>
      <text:p text:style-name="P36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23"><text:span text:style-name="Fonte_20_parág._20_padrão"><text:span text:style-name="T40"/></text:span></text:p>
      <text:p text:style-name="P380"/>
      <text:p text:style-name="P399"><text:span text:style-name="T301">1.39</text:span>-APELAÇÃO CÍVEL Nº 3001716-50.2023.8.06.0167</text:p>
      <text:p text:style-name="P121"><text:span text:style-name="T221">POLO ATIVO: </text:span><text:span text:style-name="Strong_20_Emphasis"><text:span text:style-name="T202">MUNICÍPIO DE SOBRAL </text:span></text:span></text:p>
      <text:p text:style-name="P121"><text:span text:style-name="T222">POLO </text:span><text:span text:style-name="T221">PASSIVO:</text:span><text:span text:style-name="Strong_20_Emphasis"><text:span text:style-name="T146"> </text:span></text:span><text:span text:style-name="Strong_20_Emphasis"><text:span text:style-name="T148">ESTADO DO CEARÁ </text:span></text:span><text:span text:style-name="Strong_20_Emphasis"><text:span text:style-name="T150">E</text:span></text:span><text:span text:style-name="Strong_20_Emphasis"><text:span text:style-name="T148"> ANT</text:span></text:span><text:span text:style-name="Strong_20_Emphasis"><text:span text:style-name="T151">Ô</text:span></text:span><text:span text:style-name="Strong_20_Emphasis"><text:span text:style-name="T148">NIO JORGE AGOSTINHO </text:span></text:span></text:p>
      <text:p text:style-name="P37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24"><text:span text:style-name="Fonte_20_parág._20_padrão"><text:span text:style-name="T40"/></text:span></text:p>
      <text:p text:style-name="P380"/>
      <text:p text:style-name="P400">1.<text:span text:style-name="T301">40</text:span>-APELAÇÃO CÍVEL Nº 0106868-79.2008.8.06.0001</text:p>
      <text:p text:style-name="P122"><text:span text:style-name="T221">POLO ATIVO: </text:span><text:span text:style-name="Strong_20_Emphasis"><text:span text:style-name="T202">SOLANGE MARQUES MOREIRA  </text:span></text:span></text:p>
      <text:p text:style-name="P122"><text:span text:style-name="T222">POLO </text:span><text:span text:style-name="T221">PASSIVO:</text:span><text:span text:style-name="Strong_20_Emphasis"><text:span text:style-name="T146"> ESTADO DO CEAR</text:span></text:span><text:span text:style-name="Strong_20_Emphasis"><text:span text:style-name="T151">Á</text:span></text:span><text:span text:style-name="Strong_20_Emphasis"><text:span text:style-name="T146"> </text:span></text:span><text:span text:style-name="Strong_20_Emphasis"><text:span text:style-name="T148"><text:s/></text:span></text:span></text:p>
      <text:p text:style-name="P38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79"/>
      <text:p text:style-name="P596"><text:span text:style-name="Fonte_20_parág._20_padrão"><text:span text:style-name="T40"/></text:span></text:p>
      <text:p text:style-name="P327"><text:soft-page-break/><text:span text:style-name="Fonte_20_parág._20_padrão"><text:span text:style-name="T9"/></text:span></text:p>
      <text:p text:style-name="P401">1.<text:span text:style-name="T301">41</text:span>-APELAÇÃO CÍVEL Nº 3000784-24.2023.8.06.0115</text:p>
      <text:p text:style-name="P123"><text:span text:style-name="T221">POLO ATIVO: </text:span><text:span text:style-name="Strong_20_Emphasis"><text:span text:style-name="T202">MUNICÍPIO DE LIMOEIRO DO NORTE  </text:span></text:span></text:p>
      <text:p text:style-name="P123"><text:span text:style-name="T222">POLO </text:span><text:span text:style-name="T221">PASSIVO:</text:span><text:span text:style-name="Strong_20_Emphasis"><text:span text:style-name="T146"> </text:span></text:span><text:span text:style-name="Strong_20_Emphasis"><text:span text:style-name="T148">RAIMUNDO NONATO DE OLIVEIRA </text:span></text:span></text:p>
      <text:p text:style-name="P39"><text:span text:style-name="Fonte_20_parág._20_padrão"><text:span text:style-name="T318">RELATORIA: DES</text:span></text:span><text:span text:style-name="Fonte_20_parág._20_padrão"><text:span text:style-name="T320">A.</text:span></text:span><text:span text:style-name="Fonte_20_parág._20_padrão"><text:span text:style-name="T321"> </text:span></text:span><text:span text:style-name="Fonte_20_parág._20_padrão"><text:span text:style-name="T320">MARIA NAILDE PINHEIRO NOGUEIRA</text:span></text:span></text:p>
      <text:p text:style-name="P525"><text:span text:style-name="Fonte_20_parág._20_padrão"><text:span text:style-name="T40"/></text:span></text:p>
      <text:p text:style-name="P182"/>
      <text:p text:style-name="P182">RELATORIA DO EXMO. SR. DES. FRANCISCO GLADYSON PONTES</text:p>
      <text:p text:style-name="P185"/>
      <text:p text:style-name="P185"><text:span text:style-name="T348">1</text:span>º GABINETE</text:p>
      <text:p text:style-name="P210"><text:span text:style-name="Fonte_20_parág._20_padrão"><text:span text:style-name="T111"/></text:span></text:p>
      <text:p text:style-name="P328"><text:span text:style-name="Fonte_20_parág._20_padrão"><text:span text:style-name="T63">1.</text:span></text:span><text:span text:style-name="Fonte_20_parág._20_padrão"><text:span text:style-name="T64">42</text:span></text:span><text:span text:style-name="Fonte_20_parág._20_padrão"><text:span text:style-name="T63">-APELAÇÃO CÍVEL Nº 0053216-80.2021.8.06.0167</text:span></text:span></text:p>
      <text:p text:style-name="P124"><text:span text:style-name="T221">POLO ATIVO: </text:span><text:span text:style-name="Strong_20_Emphasis"><text:span text:style-name="T156">DEPARTAMENTO ESTADUAL DE TRÂNSITO DO ESTADO DO CEARÁ – DETRAN-CE </text:span></text:span></text:p>
      <text:p text:style-name="P124"><text:span text:style-name="T222">POLO </text:span><text:span text:style-name="T221">PASSIVO: </text:span><text:span text:style-name="Strong_20_Emphasis"><text:span text:style-name="T189"> SIMONE MARQUES DE FREITAS DIAS </text:span></text:span></text:p>
      <text:p text:style-name="P40"><text:span text:style-name="Fonte_20_parág._20_padrão"><text:span text:style-name="T254">RELATORIA: DES.</text:span></text:span><text:span text:style-name="Fonte_20_parág._20_padrão"><text:span text:style-name="T256"> </text:span></text:span><text:span text:style-name="Fonte_20_parág._20_padrão"><text:span text:style-name="T257">FRANCISCO GLADYSON PONTES</text:span></text:span></text:p>
      <text:p text:style-name="P526"><text:span text:style-name="Fonte_20_parág._20_padrão"><text:span text:style-name="T103"/></text:span></text:p>
      <text:p text:style-name="P328"><text:span text:style-name="Fonte_20_parág._20_padrão"><text:span text:style-name="T110"/></text:span></text:p>
      <text:p text:style-name="P329"><text:span text:style-name="Fonte_20_parág._20_padrão"><text:span text:style-name="T64">1.43</text:span></text:span><text:span text:style-name="Fonte_20_parág._20_padrão"><text:span text:style-name="T65">-AGRAVO DE INSTRUMENTO Nº 3000491-40.2025.8.06.0000</text:span></text:span></text:p>
      <text:p text:style-name="P125"><text:span text:style-name="T221">POLO ATIVO: </text:span><text:span text:style-name="Strong_20_Emphasis"><text:span text:style-name="T156">FRANCISCA MEIRIANE DA SILVA CAVALCANTE </text:span></text:span></text:p>
      <text:p text:style-name="P125"><text:span text:style-name="T222">POLO </text:span><text:span text:style-name="T221">PASSIVO: </text:span><text:span text:style-name="Strong_20_Emphasis"><text:span text:style-name="T189"> </text:span></text:span><text:span text:style-name="Strong_20_Emphasis"><text:span text:style-name="T158">MUNICÍPIO DE MAURITI</text:span></text:span><text:span text:style-name="Strong_20_Emphasis"><text:span text:style-name="T189"> </text:span></text:span></text:p>
      <text:p text:style-name="P41"><text:span text:style-name="Fonte_20_parág._20_padrão"><text:span text:style-name="T254">RELATORIA: DES.</text:span></text:span><text:span text:style-name="Fonte_20_parág._20_padrão"><text:span text:style-name="T256"> </text:span></text:span><text:span text:style-name="Fonte_20_parág._20_padrão"><text:span text:style-name="T257">FRANCISCO GLADYSON PONTES</text:span></text:span></text:p>
      <text:p text:style-name="P527"><text:span text:style-name="Fonte_20_parág._20_padrão"><text:span text:style-name="T103"/></text:span></text:p>
      <text:p text:style-name="P206"><text:span text:style-name="Fonte_20_parág._20_padrão"><text:span text:style-name="T114"/></text:span></text:p>
      <text:p text:style-name="P214"><text:span text:style-name="T349">1.44</text:span>-AGRAVO DE INSTRUMENTO Nº 3006915-35.2024.8.06.0000</text:p>
      <text:p text:style-name="P126"><text:span text:style-name="T221">POLO ATIVO: </text:span><text:span text:style-name="Strong_20_Emphasis"><text:span text:style-name="T156">PEDRO DUARTE DOS SANTOS </text:span></text:span></text:p>
      <text:p text:style-name="P126"><text:span text:style-name="T222">POLO </text:span><text:span text:style-name="T221">PASSIVO: </text:span><text:span text:style-name="Strong_20_Emphasis"><text:span text:style-name="T189"> </text:span></text:span><text:span text:style-name="Strong_20_Emphasis"><text:span text:style-name="T158">ESTADO DO CEARÁ</text:span></text:span><text:span text:style-name="Strong_20_Emphasis"><text:span text:style-name="T189"> </text:span></text:span></text:p>
      <text:p text:style-name="P42"><text:span text:style-name="Fonte_20_parág._20_padrão"><text:span text:style-name="T318">RELATORIA: DES.</text:span></text:span><text:span text:style-name="Fonte_20_parág._20_padrão"><text:span text:style-name="T321"> </text:span></text:span><text:span text:style-name="Fonte_20_parág._20_padrão"><text:span text:style-name="T322">FRANCISCO GLADYSON PONTES</text:span></text:span></text:p>
      <text:p text:style-name="P528"><text:span text:style-name="Fonte_20_parág._20_padrão"><text:span text:style-name="T41"/></text:span></text:p>
      <text:p text:style-name="P380"/>
      <text:p text:style-name="P402"><text:span text:style-name="T349">1.45</text:span>-APELAÇÃO E REMESSA NECESSÁRIA Nº 0096427-19.2015.8.06.0090</text:p>
      <text:p text:style-name="P127"><text:span text:style-name="T221">POLO ATIVO: </text:span><text:span text:style-name="Strong_20_Emphasis"><text:span text:style-name="T156">MUNICÍPIO DE ICÓ </text:span></text:span></text:p>
      <text:p text:style-name="P127"><text:span text:style-name="T222">POLO </text:span><text:span text:style-name="T221">PASSIVO: </text:span><text:span text:style-name="Strong_20_Emphasis"><text:span text:style-name="T189">MARIA SOARES DE SOUSA </text:span></text:span></text:p>
      <text:p text:style-name="P43"><text:span text:style-name="Fonte_20_parág._20_padrão"><text:span text:style-name="T318">RELATORIA: DES.</text:span></text:span><text:span text:style-name="Fonte_20_parág._20_padrão"><text:span text:style-name="T321"> </text:span></text:span><text:span text:style-name="Fonte_20_parág._20_padrão"><text:span text:style-name="T322">FRANCISCO GLADYSON PONTES</text:span></text:span></text:p>
      <text:p text:style-name="P529"><text:span text:style-name="Fonte_20_parág._20_padrão"><text:span text:style-name="T114"/></text:span></text:p>
      <text:p text:style-name="P207"><text:span text:style-name="Fonte_20_parág._20_padrão"><text:span text:style-name="T74">1.46</text:span></text:span><text:span text:style-name="Fonte_20_parág._20_padrão"><text:span text:style-name="T75">-APELAÇÃO CÍVEL Nº 3000572-07.2023.8.06.0049</text:span></text:span></text:p>
      <text:p text:style-name="P128"><text:span text:style-name="T221">POLO ATIVO:</text:span><text:span text:style-name="Strong_20_Emphasis"><text:span text:style-name="T156"> MUNICÍPIO DE BEBERIBE </text:span></text:span></text:p>
      <text:p text:style-name="P128"><text:span text:style-name="T222">POLO </text:span><text:span text:style-name="T221">PASSIVO: </text:span><text:span text:style-name="Strong_20_Emphasis"><text:span text:style-name="T189"> JOYCE SANTOS LEMOS CÂMARA </text:span></text:span></text:p>
      <text:p text:style-name="P44"><text:span text:style-name="Fonte_20_parág._20_padrão"><text:span text:style-name="T254">RELATORIA: DES.</text:span></text:span><text:span text:style-name="Fonte_20_parág._20_padrão"><text:span text:style-name="T256"> </text:span></text:span><text:span text:style-name="Fonte_20_parág._20_padrão"><text:span text:style-name="T257">FRANCISCO GLADYSON PONTES</text:span></text:span></text:p>
      <text:p text:style-name="P530"><text:span text:style-name="Fonte_20_parág._20_padrão"><text:span text:style-name="T41"/></text:span></text:p>
      <text:p text:style-name="P207"><text:span text:style-name="Fonte_20_parág._20_padrão"><text:span text:style-name="T209"/></text:span></text:p>
      <text:p text:style-name="P208"><text:span text:style-name="Fonte_20_parág._20_padrão"><text:span text:style-name="T74">1.47</text:span></text:span><text:span text:style-name="Fonte_20_parág._20_padrão"><text:span text:style-name="T76">-AGRAVO DE INSTRUMENTO Nº 3004356-08.2024.8.06.0000</text:span></text:span></text:p>
      <text:p text:style-name="P129"><text:span text:style-name="T221">POLO ATIVO: </text:span><text:span text:style-name="Strong_20_Emphasis"><text:span text:style-name="T156">DEFENSORIA PÚBLICA DO ESTADO DO CEARÁ </text:span></text:span></text:p>
      <text:p text:style-name="P129"><text:span text:style-name="T222">POLO </text:span><text:span text:style-name="T221">PASSIVO: </text:span><text:span text:style-name="Strong_20_Emphasis"><text:span text:style-name="T159">ESTADO DO CEARÁ</text:span></text:span><text:span text:style-name="Strong_20_Emphasis"><text:span text:style-name="T207"> </text:span></text:span><text:span text:style-name="Strong_20_Emphasis"><text:span text:style-name="T189"><text:s/></text:span></text:span></text:p>
      <text:p text:style-name="P45"><text:span text:style-name="Fonte_20_parág._20_padrão"><text:span text:style-name="T254">RELATORIA: DES.</text:span></text:span><text:span text:style-name="Fonte_20_parág._20_padrão"><text:span text:style-name="T256"> </text:span></text:span><text:span text:style-name="Fonte_20_parág._20_padrão"><text:span text:style-name="T257">FRANCISCO GLADYSON PONTES</text:span></text:span></text:p>
      <text:p text:style-name="P531"><text:span text:style-name="Fonte_20_parág._20_padrão"><text:span text:style-name="T103"/></text:span></text:p>
      <text:p text:style-name="P206"><text:span text:style-name="Fonte_20_parág._20_padrão"><text:span text:style-name="T114"/></text:span></text:p>
      <text:p text:style-name="P209"><text:span text:style-name="Fonte_20_parág._20_padrão"><text:span text:style-name="T74">1.48</text:span></text:span><text:span text:style-name="Fonte_20_parág._20_padrão"><text:span text:style-name="T77">-AGRAVO DE INSTRUMENTO Nº 3007296-43.2024.8.06.0000</text:span></text:span></text:p>
      <text:p text:style-name="P130"><text:span text:style-name="T221">POLO ATIVO: </text:span><text:span text:style-name="Strong_20_Emphasis"><text:span text:style-name="T156">LILIANE SANTIAGO DE ANDRADE </text:span></text:span></text:p>
      <text:p text:style-name="P130"><text:span text:style-name="T222">POLO </text:span><text:span text:style-name="T221">PASSIVO: </text:span><text:span text:style-name="Strong_20_Emphasis"><text:span text:style-name="T158">INSTITUTO CONSULPAM CONSULTORIA PÚBLICO-PRIVADO </text:span></text:span><text:span text:style-name="Strong_20_Emphasis"><text:span text:style-name="T189">E </text:span></text:span><text:span text:style-name="Strong_20_Emphasis"><text:span text:style-name="T158">MUNICÍPIO DE RUSSAS</text:span></text:span></text:p>
      <text:p text:style-name="P46"><text:span text:style-name="Fonte_20_parág._20_padrão"><text:span text:style-name="T254">RELATORIA: DES.</text:span></text:span><text:span text:style-name="Fonte_20_parág._20_padrão"><text:span text:style-name="T256"> </text:span></text:span><text:span text:style-name="Fonte_20_parág._20_padrão"><text:span text:style-name="T257">FRANCISCO GLADYSON PONTES</text:span></text:span></text:p>
      <text:p text:style-name="P580"/>
      <text:p text:style-name="P450"/>
      <text:p text:style-name="P496"><text:soft-page-break/><text:span text:style-name="T57">1.49</text:span><text:span text:style-name="T58">-APELAÇÃO CÍVEL Nº 0016606-55.2016.8.06.0049</text:span></text:p>
      <text:p text:style-name="P131"><text:span text:style-name="T221">POLO ATIVO: </text:span><text:span text:style-name="Strong_20_Emphasis"><text:span text:style-name="T156"> MUNICÍPIO DE BEBERIBE </text:span></text:span></text:p>
      <text:p text:style-name="P131"><text:span text:style-name="T222">POLO </text:span><text:span text:style-name="T221">PASSIVO: </text:span><text:span text:style-name="Strong_20_Emphasis"><text:span text:style-name="T158">ÁLVARO CARNEIRO JÚNIOR </text:span></text:span></text:p>
      <text:p text:style-name="P47"><text:span text:style-name="Fonte_20_parág._20_padrão"><text:span text:style-name="T254">RELATORIA: DES.</text:span></text:span><text:span text:style-name="Fonte_20_parág._20_padrão"><text:span text:style-name="T256"> </text:span></text:span><text:span text:style-name="Fonte_20_parág._20_padrão"><text:span text:style-name="T257">FRANCISCO GLADYSON PONTES</text:span></text:span></text:p>
      <text:p text:style-name="P532"><text:span text:style-name="Fonte_20_parág._20_padrão"><text:span text:style-name="T103"/></text:span></text:p>
      <text:p text:style-name="P206"><text:span text:style-name="Fonte_20_parág._20_padrão"><text:span text:style-name="T114"/></text:span></text:p>
      <text:p text:style-name="P180"><text:span text:style-name="T349">1.50</text:span>-APELAÇÃO CÍVEL Nº 3000688-13.2023.8.06.0049</text:p>
      <text:p text:style-name="P132"><text:span text:style-name="T221">POLO ATIVO: </text:span><text:span text:style-name="Strong_20_Emphasis"><text:span text:style-name="T156"> MUNICÍPIO DE BEBERIBE </text:span></text:span></text:p>
      <text:p text:style-name="P132"><text:span text:style-name="T222">POLO </text:span><text:span text:style-name="T221">PASSIVO: </text:span><text:span text:style-name="Strong_20_Emphasis"><text:span text:style-name="T158">MARIA ZENAIDE DE PINHO </text:span></text:span></text:p>
      <text:p text:style-name="P48"><text:span text:style-name="Fonte_20_parág._20_padrão"><text:span text:style-name="T254">RELATORIA: DES.</text:span></text:span><text:span text:style-name="Fonte_20_parág._20_padrão"><text:span text:style-name="T256"> </text:span></text:span><text:span text:style-name="Fonte_20_parág._20_padrão"><text:span text:style-name="T257">FRANCISCO GLADYSON PONTES</text:span></text:span></text:p>
      <text:p text:style-name="P533"><text:span text:style-name="Fonte_20_parág._20_padrão"><text:span text:style-name="T103"/></text:span></text:p>
      <text:p text:style-name="P215"><text:span text:style-name="Fonte_20_parág._20_padrão"><text:span text:style-name="T114"/></text:span></text:p>
      <text:p text:style-name="P403"><text:span text:style-name="T349">1.51</text:span>-APELAÇÃO CÍVEL Nº 3002858-68.2024.8.06.0001</text:p>
      <text:p text:style-name="P133"><text:span text:style-name="T221">POLO ATIVO: </text:span><text:span text:style-name="Strong_20_Emphasis"><text:span text:style-name="T156">  INSTITUTO DE SAÚDE DOS SERVIDORES DO ESTADO DO CEARÁ – ISSEC </text:span></text:span></text:p>
      <text:p text:style-name="P133"><text:span text:style-name="T222">POLO </text:span><text:span text:style-name="T221">PASSIVO: </text:span><text:span text:style-name="Strong_20_Emphasis"><text:span text:style-name="T158">ESTADO DO CEARÁ E MARCOS ROBERTO COSTA DE OLIVEIRA </text:span></text:span></text:p>
      <text:p text:style-name="P49"><text:span text:style-name="Fonte_20_parág._20_padrão"><text:span text:style-name="T318">RELATORIA: DES.</text:span></text:span><text:span text:style-name="Fonte_20_parág._20_padrão"><text:span text:style-name="T321"> </text:span></text:span><text:span text:style-name="Fonte_20_parág._20_padrão"><text:span text:style-name="T322">FRANCISCO GLADYSON PONTES</text:span></text:span></text:p>
      <text:p text:style-name="P498"/>
      <text:p text:style-name="P356"><text:span text:style-name="T349">1.52</text:span>-APELAÇÃO CÍVEL Nº 3000695-05.2024.8.06.0070</text:p>
      <text:p text:style-name="P134"><text:span text:style-name="T221">POLO ATIVO: </text:span><text:span text:style-name="Strong_20_Emphasis"><text:span text:style-name="T156"> MUNICÍPIO DE CRATEÚS </text:span></text:span></text:p>
      <text:p text:style-name="P134"><text:span text:style-name="T222">POLO </text:span><text:span text:style-name="T221">PASSIVO: </text:span><text:span text:style-name="Strong_20_Emphasis"><text:span text:style-name="T211"> </text:span></text:span><text:span text:style-name="Strong_20_Emphasis"><text:span text:style-name="T158">FRANCISCA SAMPAIO MELO </text:span></text:span></text:p>
      <text:p text:style-name="P50"><text:span text:style-name="Fonte_20_parág._20_padrão"><text:span text:style-name="T318">RELATORIA: DES.</text:span></text:span><text:span text:style-name="Fonte_20_parág._20_padrão"><text:span text:style-name="T321"> </text:span></text:span><text:span text:style-name="Fonte_20_parág._20_padrão"><text:span text:style-name="T322">FRANCISCO GLADYSON PONTES</text:span></text:span></text:p>
      <text:p text:style-name="P534"><text:span text:style-name="Fonte_20_parág._20_padrão"><text:span text:style-name="T41"/></text:span></text:p>
      <text:p text:style-name="P380"/>
      <text:p text:style-name="P404"><text:span text:style-name="T349">1.53</text:span>-APELAÇÃO E REMESSA NECESSÁRIA Nº 3000653-28.2023.8.06.0122</text:p>
      <text:p text:style-name="P135"><text:span text:style-name="T221">POLO ATIVO: </text:span><text:span text:style-name="Strong_20_Emphasis"><text:span text:style-name="T156">MARIA FÁBIA DO NASCIMENTO MARTINS </text:span></text:span></text:p>
      <text:p text:style-name="P135"><text:span text:style-name="T222">POLO </text:span><text:span text:style-name="T221">PASSIVO: </text:span><text:span text:style-name="Strong_20_Emphasis"><text:span text:style-name="T211"> </text:span></text:span><text:span text:style-name="Strong_20_Emphasis"><text:span text:style-name="T158">MUNICÍPIO DE MAURITI </text:span></text:span></text:p>
      <text:p text:style-name="P51"><text:span text:style-name="Fonte_20_parág._20_padrão"><text:span text:style-name="T318">RELATORIA: DES.</text:span></text:span><text:span text:style-name="Fonte_20_parág._20_padrão"><text:span text:style-name="T321"> </text:span></text:span><text:span text:style-name="Fonte_20_parág._20_padrão"><text:span text:style-name="T322">FRANCISCO GLADYSON PONTES</text:span></text:span></text:p>
      <text:p text:style-name="P535"><text:span text:style-name="Fonte_20_parág._20_padrão"><text:span text:style-name="T41"/></text:span></text:p>
      <text:p text:style-name="P330"><text:span text:style-name="Fonte_20_parág._20_padrão"><text:span text:style-name="T10"/></text:span></text:p>
      <text:p text:style-name="P331"><text:span text:style-name="Fonte_20_parág._20_padrão"><text:span text:style-name="T38">1.54</text:span></text:span><text:span text:style-name="Fonte_20_parág._20_padrão"><text:span text:style-name="T39">-AGRAVO DE INSTRUMENTO Nº 3007140-55.2024.8.06.0000</text:span></text:span></text:p>
      <text:p text:style-name="P136"><text:span text:style-name="T221">POLO ATIVO: </text:span><text:span text:style-name="Strong_20_Emphasis"><text:span text:style-name="T156">MUNICÍPIO DE AURORA </text:span></text:span></text:p>
      <text:p text:style-name="P136"><text:span text:style-name="T222">POLO </text:span><text:span text:style-name="T221">PASSIVO: </text:span><text:span text:style-name="Strong_20_Emphasis"><text:span text:style-name="T158">TEREZINHA CUSTÓDIA DOS SANTOS </text:span></text:span></text:p>
      <text:p text:style-name="P52"><text:span text:style-name="Fonte_20_parág._20_padrão"><text:span text:style-name="T318">RELATORIA: DES.</text:span></text:span><text:span text:style-name="Fonte_20_parág._20_padrão"><text:span text:style-name="T321"> </text:span></text:span><text:span text:style-name="Fonte_20_parág._20_padrão"><text:span text:style-name="T322">FRANCISCO GLADYSON PONTES</text:span></text:span></text:p>
      <text:p text:style-name="P536"><text:span text:style-name="Fonte_20_parág._20_padrão"><text:span text:style-name="T41"/></text:span></text:p>
      <text:p text:style-name="P331"><text:span text:style-name="Fonte_20_parág._20_padrão"><text:span text:style-name="T10"/></text:span></text:p>
      <text:p text:style-name="P357"><text:span text:style-name="T349">1.55</text:span>-APELAÇÃO CÍVEL Nº 0288779-33.2022.8.06.0001</text:p>
      <text:p text:style-name="P137"><text:span text:style-name="T221">POLO ATIVO: </text:span><text:span text:style-name="Strong_20_Emphasis"><text:span text:style-name="T156">ANT</text:span></text:span><text:span text:style-name="Strong_20_Emphasis"><text:span text:style-name="T188">Ô</text:span></text:span><text:span text:style-name="Strong_20_Emphasis"><text:span text:style-name="T156">NIO CARLOS DA SILVA</text:span></text:span></text:p>
      <text:p text:style-name="P137"><text:span text:style-name="T222">POLO </text:span><text:span text:style-name="T221">PASSIVO: </text:span><text:span text:style-name="Strong_20_Emphasis"><text:span text:style-name="T158">INSTITUTO NACIONAL DO SEGURO SOCIAL - INSS</text:span></text:span></text:p>
      <text:p text:style-name="P53"><text:span text:style-name="Fonte_20_parág._20_padrão"><text:span text:style-name="T318">RELATORIA: DES.</text:span></text:span><text:span text:style-name="Fonte_20_parág._20_padrão"><text:span text:style-name="T321"> </text:span></text:span><text:span text:style-name="Fonte_20_parág._20_padrão"><text:span text:style-name="T322">FRANCISCO GLADYSON PONTES</text:span></text:span></text:p>
      <text:p text:style-name="P537"><text:span text:style-name="Fonte_20_parág._20_padrão"><text:span text:style-name="T41"/></text:span></text:p>
      <text:p text:style-name="P321"><text:span text:style-name="Fonte_20_parág._20_padrão"><text:span text:style-name="T210"/></text:span></text:p>
      <text:p text:style-name="P188">RELATORIA DA EXMA. SRA. DESA. MARIA IRANEIDE MOURA SILVA</text:p>
      <text:p text:style-name="P183">2º GABINETE</text:p>
      <text:p text:style-name="P332"><text:span text:style-name="Fonte_20_parág._20_padrão"><text:span text:style-name="T114"/></text:span></text:p>
      <text:p text:style-name="P333"><text:span text:style-name="Fonte_20_parág._20_padrão"><text:span text:style-name="T68">1.</text:span></text:span><text:span text:style-name="Fonte_20_parág._20_padrão"><text:span text:style-name="T69">56</text:span></text:span><text:span text:style-name="Fonte_20_parág._20_padrão"><text:span text:style-name="T70">-APELAÇÃO CÍVEL Nº 3000154-20.2024.8.06.0151</text:span></text:span></text:p>
      <text:p text:style-name="P138"><text:span text:style-name="T221">POLO ATIVO: </text:span><text:span text:style-name="Strong_20_Emphasis"><text:span text:style-name="T116">MUNICÍPIO DE QUIXADÁ </text:span></text:span></text:p>
      <text:p text:style-name="P138"><text:span text:style-name="T222">POLO </text:span><text:span text:style-name="T221">PASSIVO: </text:span><text:span text:style-name="Strong_20_Emphasis"><text:span text:style-name="T125">MARIA ANTÔNIA GOMES DA SILVA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95"><text:span text:style-name="T263"/></text:p>
      <text:p text:style-name="P97"><text:span text:style-name="T350">1.</text:span><text:span text:style-name="T351">57</text:span>-EMBARGOS DE DECLARAÇÃO EM APELAÇÃO Nº 0291139-72.2021.8.06.0001</text:p>
      <text:p text:style-name="P138"><text:span text:style-name="T221">POLO ATIVO: </text:span><text:span text:style-name="Strong_20_Emphasis"><text:span text:style-name="T116">ESTADO DO CEARÁ </text:span></text:span></text:p>
      <text:p text:style-name="P138"><text:span text:style-name="T222">POLO </text:span><text:span text:style-name="T221">PASSIVO: </text:span><text:span text:style-name="Strong_20_Emphasis"><text:span text:style-name="T125">FABRÍCIA CARNEIRO TORRES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493"><text:soft-page-break/><text:span text:style-name="T344">1.</text:span><text:span text:style-name="T345">58</text:span><text:span text:style-name="T346">-APELAÇÃO CÍVEL Nº 0030013-83.2019.8.06.0127</text:span></text:p>
      <text:p text:style-name="P138"><text:span text:style-name="T221">POLO ATIVO/</text:span><text:span text:style-name="T225">PASSIVO</text:span><text:span text:style-name="T221">: </text:span><text:span text:style-name="Strong_20_Emphasis"><text:span text:style-name="T116">MUNICÍPIO DE MONSENHOR TABOSA </text:span></text:span></text:p>
      <text:p text:style-name="P138"><text:span text:style-name="T222">POLO </text:span><text:span text:style-name="T225">ATIVO/</text:span><text:span text:style-name="T221">PASSIVO: </text:span><text:span text:style-name="Strong_20_Emphasis"><text:span text:style-name="T116">RITA MARIA DE SOUSA RODRIGUES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81"/>
      <text:p text:style-name="P405"><text:span text:style-name="T350">1.</text:span><text:span text:style-name="T351">59</text:span>-APELAÇÃO CÍVEL Nº 3000460-55.2023.8.06.0108</text:p>
      <text:p text:style-name="P138"><text:span text:style-name="T221">POLO ATIVO:</text:span><text:span text:style-name="Strong_20_Emphasis"><text:span text:style-name="T216"> </text:span></text:span><text:span text:style-name="Strong_20_Emphasis"><text:span text:style-name="T116">MUNICÍPIO DE JAGUARUANA </text:span></text:span></text:p>
      <text:p text:style-name="P138"><text:span text:style-name="T222">POLO </text:span><text:span text:style-name="T221">PASSIVO: </text:span><text:span text:style-name="Strong_20_Emphasis"><text:span text:style-name="T159">SILVANA GARDENIA SOARES SOMBRA</text:span></text:span><text:span text:style-name="Strong_20_Emphasis"><text:span text:style-name="T125">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406"><text:span text:style-name="T350">1.</text:span><text:span text:style-name="T351">60</text:span>-EMBARGOS DE DECLARAÇÃO EM APELAÇÃO Nº 0003618-83.2019.8.06.0182</text:p>
      <text:p text:style-name="P138"><text:span text:style-name="T221">POLO ATIVO: </text:span><text:span text:style-name="Strong_20_Emphasis"><text:span text:style-name="T116">MUNICÍPIO DE VIÇOSA DO CEARÁ</text:span></text:span></text:p>
      <text:p text:style-name="P138"><text:span text:style-name="T222">POLO </text:span><text:span text:style-name="T221">PASSIVO: </text:span><text:span text:style-name="Strong_20_Emphasis"><text:span text:style-name="T125">ROZANNA ALVES DE VASCONCELOS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81"/>
      <text:p text:style-name="P358"><text:span text:style-name="T350">1.</text:span><text:span text:style-name="T351">61</text:span>-APELAÇÃO CÍVEL Nº 0051130-80.2021.8.06.0121</text:p>
      <text:p text:style-name="P138"><text:span text:style-name="T221">POLO ATIVO: </text:span><text:span text:style-name="Strong_20_Emphasis"><text:span text:style-name="T116">MUNICÍPIO DE MASSAPÊ </text:span></text:span></text:p>
      <text:p text:style-name="P138"><text:span text:style-name="T222">POLO </text:span><text:span text:style-name="T221">PASSIVO: </text:span><text:span text:style-name="Strong_20_Emphasis"><text:span text:style-name="T352">MARIA EDNAR SIRIDÓ</text:span></text:span><text:span text:style-name="Strong_20_Emphasis"><text:span text:style-name="T125">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48"/>
      <text:p text:style-name="P407"><text:span text:style-name="T350">1.</text:span><text:span text:style-name="T351">62</text:span>-REMESSA NECESSÁRIA CÍVEL Nº 0016389-78.2013.8.06.0158</text:p>
      <text:p text:style-name="P138"><text:span text:style-name="T221">POLO ATIVO: </text:span><text:span text:style-name="Strong_20_Emphasis"><text:span text:style-name="T116">FRANCISCA DEODATO DE CARVALHO RABELO </text:span></text:span></text:p>
      <text:p text:style-name="P138"><text:span text:style-name="T222">POLO </text:span><text:span text:style-name="T221">PASSIVO: </text:span><text:span text:style-name="Strong_20_Emphasis"><text:span text:style-name="T125">MUNICÍPIO DE RUSSAS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48"/>
      <text:p text:style-name="P408"><text:span text:style-name="T350">1.</text:span><text:span text:style-name="T351">63</text:span>-APELAÇÃO CÍVEL Nº 0015488-10.2017.8.06.0049</text:p>
      <text:p text:style-name="P138"><text:span text:style-name="T221">POLO ATIVO: </text:span><text:span text:style-name="Strong_20_Emphasis"><text:span text:style-name="T116">MUNICÍPIO DE BEBERIBE </text:span></text:span></text:p>
      <text:p text:style-name="P138"><text:span text:style-name="T222">POLO </text:span><text:span text:style-name="T221">PASSIVO: </text:span><text:span text:style-name="Strong_20_Emphasis"><text:span text:style-name="T125">GISELA WISNIEWKI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81"/>
      <text:p text:style-name="P359"><text:span text:style-name="T350">1.</text:span><text:span text:style-name="T351">64</text:span>-EMBARGOS DE DECLARAÇÃO EM APELAÇÃO Nº 0000228-67.2017.8.06.0088</text:p>
      <text:p text:style-name="P138"><text:span text:style-name="T221">POLO ATIVO: </text:span><text:span text:style-name="Strong_20_Emphasis"><text:span text:style-name="T116">RAIMUNDA BARRETO SAMPAIO </text:span></text:span></text:p>
      <text:p text:style-name="P138"><text:span text:style-name="T222">POLO </text:span><text:span text:style-name="T221">PASSIVO: </text:span><text:span text:style-name="Strong_20_Emphasis"><text:span text:style-name="T125">MUNIC</text:span></text:span><text:span text:style-name="Strong_20_Emphasis"><text:span text:style-name="T129">Í</text:span></text:span><text:span text:style-name="Strong_20_Emphasis"><text:span text:style-name="T125">PIO DE IBICUITINGA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46"/>
      <text:p text:style-name="P409"><text:span text:style-name="T350">1.</text:span><text:span text:style-name="T351">65</text:span>-APELAÇÃO CÍVEL Nº 0000175-70.2012.8.06.0150</text:p>
      <text:p text:style-name="P138"><text:span text:style-name="T221">POLO ATIVO: </text:span><text:span text:style-name="Strong_20_Emphasis"><text:span text:style-name="T116">MARIA ZULENE PEDROSA DA COSTA </text:span></text:span></text:p>
      <text:p text:style-name="P138"><text:span text:style-name="T222">POLO </text:span><text:span text:style-name="T221">PASSIVO: </text:span><text:span text:style-name="Strong_20_Emphasis"><text:span text:style-name="T125">MUNICÍPIO DE QUITERIANÓPOLIS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81"/>
      <text:p text:style-name="P360"><text:span text:style-name="T350">1.</text:span><text:span text:style-name="T351">66</text:span>-APELAÇÃO CÍVEL Nº 3000703-30.2024.8.06.0151</text:p>
      <text:p text:style-name="P138"><text:span text:style-name="T221">POLO ATIVO: </text:span><text:span text:style-name="Strong_20_Emphasis"><text:span text:style-name="T116">MUNIC</text:span></text:span><text:span text:style-name="Strong_20_Emphasis"><text:span text:style-name="T130">Í</text:span></text:span><text:span text:style-name="Strong_20_Emphasis"><text:span text:style-name="T116">PIO DE QUIXAD</text:span></text:span><text:span text:style-name="Strong_20_Emphasis"><text:span text:style-name="T130">Á</text:span></text:span></text:p>
      <text:p text:style-name="P138"><text:span text:style-name="T222">POLO </text:span><text:span text:style-name="T221">PASSIVO: </text:span><text:span text:style-name="Strong_20_Emphasis"><text:span text:style-name="T125">JOS</text:span></text:span><text:span text:style-name="Strong_20_Emphasis"><text:span text:style-name="T130">É</text:span></text:span><text:span text:style-name="Strong_20_Emphasis"><text:span text:style-name="T125"> ALVES PESSOA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81"/>
      <text:p text:style-name="P410"><text:soft-page-break/><text:span text:style-name="T350">1.</text:span><text:span text:style-name="T351">67</text:span>-APELAÇÃO CÍVEL Nº 3000503-82.2024.8.06.0099</text:p>
      <text:p text:style-name="P138"><text:span text:style-name="T221">POLO ATIVO: </text:span><text:span text:style-name="Strong_20_Emphasis"><text:span text:style-name="T130">ESTADO DO CEARÁ </text:span></text:span></text:p>
      <text:p text:style-name="P138"><text:span text:style-name="T222">POLO </text:span><text:span text:style-name="T221">PASSIVO: </text:span><text:span text:style-name="Strong_20_Emphasis"><text:span text:style-name="T125">JO</text:span></text:span><text:span text:style-name="Strong_20_Emphasis"><text:span text:style-name="T131">Ã</text:span></text:span><text:span text:style-name="Strong_20_Emphasis"><text:span text:style-name="T125">O KENNEDY DOS REIS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46"/>
      <text:p text:style-name="P361"><text:span text:style-name="T350">1.</text:span><text:span text:style-name="T351">68</text:span>-EMBARGOS DE DECLARAÇÃO EM APELAÇÃO Nº 0412147-84.2019.8.06.0001</text:p>
      <text:p text:style-name="P138"><text:span text:style-name="T221">POLO ATIVO: </text:span><text:span text:style-name="Strong_20_Emphasis"><text:span text:style-name="T130">MUNICÍPIO DE FORTALEZA </text:span></text:span></text:p>
      <text:p text:style-name="P138"><text:span text:style-name="T222">POLO </text:span><text:span text:style-name="T221">PASSIVO: </text:span><text:span text:style-name="Strong_20_Emphasis"><text:span text:style-name="T159">ODONTO SYSTEM PLANOS ODONTOLÓGICOS LTDA</text:span></text:span><text:span text:style-name="Strong_20_Emphasis"><text:span text:style-name="T207"> </text:span></text:span><text:span text:style-name="Strong_20_Emphasis"><text:span text:style-name="T125"><text:s/>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46"/>
      <text:p text:style-name="P362"><text:span text:style-name="T350">1.</text:span><text:span text:style-name="T351">69</text:span>-EMBARGOS DE DECLARAÇÃO EM REMESSA NECESSÁRIA Nº 0164067-73.2019.8.06.0001</text:p>
      <text:p text:style-name="P138"><text:span text:style-name="T221">POLO ATIVO: </text:span><text:span text:style-name="Strong_20_Emphasis"><text:span text:style-name="T130">SOBRAL &amp; PALÁCIO PETRÓLEO LTDA </text:span></text:span></text:p>
      <text:p text:style-name="P138"><text:span text:style-name="T222">POLO </text:span><text:span text:style-name="T221">PASSIVO: </text:span><text:span text:style-name="Strong_20_Emphasis"><text:span text:style-name="T125">ESTADO DO CEARÁ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81"/>
      <text:p text:style-name="P411"><text:span text:style-name="T350">1.</text:span><text:span text:style-name="T351">70</text:span>-APELAÇÃO CÍVEL Nº 0002354-94.2000.8.06.0150</text:p>
      <text:p text:style-name="P138"><text:span text:style-name="T221">POLO ATIVO: </text:span><text:span text:style-name="Strong_20_Emphasis"><text:span text:style-name="T130">MARIA CAVALCANTE GRACIA</text:span></text:span><text:span text:style-name="Strong_20_Emphasis"><text:span text:style-name="T217"> </text:span></text:span><text:span text:style-name="Strong_20_Emphasis"><text:span text:style-name="T130"><text:s/></text:span></text:span></text:p>
      <text:p text:style-name="P138"><text:span text:style-name="T222">POLO </text:span><text:span text:style-name="T221">PASSIVO: </text:span><text:span text:style-name="Strong_20_Emphasis"><text:span text:style-name="T125">MUNICÍPIO DE QUITERIANÓPOLIS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81"/>
      <text:p text:style-name="P412"><text:span text:style-name="T350">1.</text:span><text:span text:style-name="T351">71</text:span>-REMESSA NECESSÁRIA CÍVEL Nº 0021405-18.2021.8.06.0001</text:p>
      <text:p text:style-name="P138"><text:span text:style-name="T221">POLO ATIVO: </text:span><text:span text:style-name="Strong_20_Emphasis"><text:span text:style-name="T130">ELÂNIO GOMES LIMA </text:span></text:span></text:p>
      <text:p text:style-name="P138"><text:span text:style-name="T222">POLO </text:span><text:span text:style-name="T221">PASSIVO: </text:span><text:span text:style-name="Strong_20_Emphasis"><text:span text:style-name="T125">PRESIDENTE DA CEARAPREV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81"/>
      <text:p text:style-name="P413"><text:span text:style-name="T350">1.</text:span><text:span text:style-name="T351">72</text:span>-APELAÇÃO CÍVEL Nº 3000763-41.2023.8.06.0182</text:p>
      <text:p text:style-name="P138"><text:span text:style-name="T221">POLO ATIVO: </text:span><text:span text:style-name="Strong_20_Emphasis"><text:span text:style-name="T130">MUNICÍPIO DE VIÇOSA DO CEARÁ </text:span></text:span></text:p>
      <text:p text:style-name="P138"><text:span text:style-name="T222">POLO </text:span><text:span text:style-name="T221">PASSIVO: </text:span><text:span text:style-name="Strong_20_Emphasis"><text:span text:style-name="T125">OTACÍLIO FERREIRA DA COSTA E OUTRA 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42"/></text:span></text:p>
      <text:p text:style-name="P381"/>
      <text:p text:style-name="P414"><text:span text:style-name="T350">1.</text:span><text:span text:style-name="T351">73</text:span>-APELAÇÃO CÍVEL Nº 3000342-48.2024.8.06.0107</text:p>
      <text:p text:style-name="P138"><text:span text:style-name="T221">POLO ATIVO: </text:span><text:span text:style-name="Strong_20_Emphasis"><text:span text:style-name="T130">ESTADO DO CEARÁ </text:span></text:span></text:p>
      <text:p text:style-name="P138"><text:span text:style-name="T222">POLO </text:span><text:span text:style-name="T221">PASSIVO: </text:span><text:span text:style-name="Strong_20_Emphasis"><text:span text:style-name="T125">MINISTÉRIO PÚBLICO </text:span></text:span><text:span text:style-name="Strong_20_Emphasis"><text:span text:style-name="T132">DO ESTADO CEARÁ,</text:span></text:span><text:span text:style-name="Strong_20_Emphasis"><text:span text:style-name="T125"> EM SUBSTITUIÇÃO <text:s/></text:span></text:span><text:span text:style-name="Strong_20_Emphasis"><text:span text:style-name="T138">A </text:span></text:span><text:span text:style-name="Strong_20_Emphasis"><text:span text:style-name="T125">JOÃO LUÍS RABELO DE QUEIRÓS</text:span></text:span></text:p>
      <text:p text:style-name="P54"><text:span text:style-name="Fonte_20_parág._20_padrão"><text:span text:style-name="T325">RELATORIA: DES</text:span></text:span><text:span text:style-name="Fonte_20_parág._20_padrão"><text:span text:style-name="T327">A</text:span></text:span><text:span text:style-name="Fonte_20_parág._20_padrão"><text:span text:style-name="T328">. </text:span></text:span><text:span text:style-name="Fonte_20_parág._20_padrão"><text:span text:style-name="T327">MARIA IRANEIDE MOURA SILVA</text:span></text:span></text:p>
      <text:p text:style-name="P538"><text:span text:style-name="Fonte_20_parág._20_padrão"><text:span text:style-name="T11"/></text:span></text:p>
      <text:p text:style-name="P333"><text:span text:style-name="Fonte_20_parág._20_padrão"><text:span text:style-name="T98">1.</text:span></text:span><text:span text:style-name="Fonte_20_parág._20_padrão"><text:span text:style-name="T99">74</text:span></text:span><text:span text:style-name="Fonte_20_parág._20_padrão"><text:span text:style-name="T100">-</text:span></text:span><text:span text:style-name="Fonte_20_parág._20_padrão"><text:span text:style-name="T101">APELAÇÃ</text:span></text:span><text:span text:style-name="Fonte_20_parág._20_padrão"><text:span text:style-name="T94">O CÍVEL Nº 3001714-02.2024.8.06.0117</text:span></text:span></text:p>
      <text:p text:style-name="P138"><text:span text:style-name="T221">POLO ATIVO:</text:span><text:span text:style-name="T231"> </text:span><text:span text:style-name="Strong_20_Emphasis"><text:span text:style-name="T116">JOSÉ WILEN FERNANDES SILVEIRA </text:span></text:span></text:p>
      <text:p text:style-name="P138"><text:span text:style-name="T222">POLO </text:span><text:span text:style-name="T221">PASSIVO: </text:span><text:span text:style-name="Strong_20_Emphasis"><text:span text:style-name="T139">MUNICÍPIO DE MARACANAÚ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104"/></text:span></text:p>
      <text:p text:style-name="P333"><text:span text:style-name="Fonte_20_parág._20_padrão"><text:span text:style-name="T115"/></text:span></text:p>
      <text:p text:style-name="P333"><text:span text:style-name="Fonte_20_parág._20_padrão"><text:span text:style-name="T95">1.</text:span></text:span><text:span text:style-name="Fonte_20_parág._20_padrão"><text:span text:style-name="T96">75</text:span></text:span><text:span text:style-name="Fonte_20_parág._20_padrão"><text:span text:style-name="T94">-APELAÇÃO CÍVEL Nº 3002003-76.2024.8.06.0070</text:span></text:span></text:p>
      <text:p text:style-name="P138"><text:span text:style-name="T221">POLO ATIVO:</text:span><text:span text:style-name="T231"> </text:span><text:span text:style-name="Strong_20_Emphasis"><text:span text:style-name="T116">MUNIC</text:span></text:span><text:span text:style-name="Strong_20_Emphasis"><text:span text:style-name="T133">Í</text:span></text:span><text:span text:style-name="Strong_20_Emphasis"><text:span text:style-name="T116">PIO DE CRATEÚS </text:span></text:span></text:p>
      <text:p text:style-name="P138"><text:span text:style-name="T222">POLO </text:span><text:span text:style-name="T221">PASSIVO: </text:span><text:span text:style-name="Strong_20_Emphasis"><text:span text:style-name="T125">ELEM PATRICIA EVANGELISTA</text:span></text:span><text:span text:style-name="Strong_20_Emphasis"><text:span text:style-name="T139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oft-page-break/><text:span text:style-name="Fonte_20_parág._20_padrão"><text:span text:style-name="T104"/></text:span></text:p>
      <text:p text:style-name="P333"><text:span text:style-name="Fonte_20_parág._20_padrão"><text:span text:style-name="T115"/></text:span></text:p>
      <text:p text:style-name="P333"><text:span text:style-name="Fonte_20_parág._20_padrão"><text:span text:style-name="T95">1.</text:span></text:span><text:span text:style-name="Fonte_20_parág._20_padrão"><text:span text:style-name="T96">76</text:span></text:span><text:span text:style-name="Fonte_20_parág._20_padrão"><text:span text:style-name="T94">-APELAÇÃO CÍVEL Nº 0238863-30.2022.8.06.0001</text:span></text:span></text:p>
      <text:p text:style-name="P138"><text:span text:style-name="T221">POLO ATIVO/</text:span><text:span text:style-name="T226">PASSIVO</text:span><text:span text:style-name="T221">:</text:span><text:span text:style-name="T231"> </text:span><text:span text:style-name="Strong_20_Emphasis"><text:span text:style-name="T116">ESTADO DO CEARÁ </text:span></text:span></text:p>
      <text:p text:style-name="P138"><text:span text:style-name="T222">POLO </text:span><text:span text:style-name="T226">ATIVO/</text:span><text:span text:style-name="T221">PASSIVO: </text:span><text:span text:style-name="Strong_20_Emphasis"><text:span text:style-name="T125">CITO FÓRMULA FARMÁCIA COM MANIPULAÇÃO LTDA</text:span></text:span><text:span text:style-name="Strong_20_Emphasis"><text:span text:style-name="T139">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8">A. MARIA IRANEIDE MOURA SILVA</text:span></text:span></text:p>
      <text:p text:style-name="P538"><text:span text:style-name="Fonte_20_parág._20_padrão"><text:span text:style-name="T104"/></text:span></text:p>
      <text:p text:style-name="P348"/>
      <text:p text:style-name="P333"><text:span text:style-name="Fonte_20_parág._20_padrão"><text:span text:style-name="T95">1.</text:span></text:span><text:span text:style-name="Fonte_20_parág._20_padrão"><text:span text:style-name="T96">77</text:span></text:span><text:span text:style-name="Fonte_20_parág._20_padrão"><text:span text:style-name="T97">-APELAÇÃO CÍVEL Nº 0003848-77.2019.8.06.0101</text:span></text:span></text:p>
      <text:p text:style-name="P138"><text:span text:style-name="T221">POLO ATIVO:</text:span><text:span text:style-name="Strong_20_Emphasis"><text:span text:style-name="T216"> </text:span></text:span><text:span text:style-name="Strong_20_Emphasis"><text:span text:style-name="T116">MUNICÍPIO DE ITAPIPOCA </text:span></text:span></text:p>
      <text:p text:style-name="P138"><text:span text:style-name="T222">POLO </text:span><text:span text:style-name="T221">PASSIVO: </text:span><text:span text:style-name="Strong_20_Emphasis"><text:span text:style-name="T125">F R MESQUITA CONSTRUÇÃO</text:span></text:span><text:span text:style-name="Strong_20_Emphasis"><text:span text:style-name="T139">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8">A. MARIA IRANEIDE MOURA SILVA</text:span></text:span></text:p>
      <text:p text:style-name="P538"><text:span text:style-name="Fonte_20_parág._20_padrão"><text:span text:style-name="T104"/></text:span></text:p>
      <text:p text:style-name="P333"><text:span text:style-name="Fonte_20_parág._20_padrão"><text:span text:style-name="T115"/></text:span></text:p>
      <text:p text:style-name="P363">1.<text:span text:style-name="T351">78</text:span>-APELAÇÃO CÍVEL Nº 3001035-51.2023.8.06.0112</text:p>
      <text:p text:style-name="P138"><text:span text:style-name="T221">POLO ATIVO:</text:span><text:span text:style-name="T231"> </text:span><text:span text:style-name="Strong_20_Emphasis"><text:span text:style-name="T116"> MUNIC</text:span></text:span><text:span text:style-name="Strong_20_Emphasis"><text:span text:style-name="T134">Í</text:span></text:span><text:span text:style-name="Strong_20_Emphasis"><text:span text:style-name="T116">PIO DE JUAZEIRO DO NORTE</text:span></text:span></text:p>
      <text:p text:style-name="P138"><text:span text:style-name="T222">POLO </text:span><text:span text:style-name="T221">PASSIVO: </text:span><text:span text:style-name="Strong_20_Emphasis"><text:span text:style-name="T139">MARIA DO SOCORRO SILVA GON</text:span></text:span><text:span text:style-name="Strong_20_Emphasis"><text:span text:style-name="T152">Ç</text:span></text:span><text:span text:style-name="Strong_20_Emphasis"><text:span text:style-name="T139">ALVES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104"/></text:span></text:p>
      <text:p text:style-name="P311"/>
      <text:p text:style-name="P312"><text:span text:style-name="T355">1.</text:span><text:span text:style-name="T351">79</text:span>-APELAÇÃO CÍVEL Nº 0000280-47.2012.8.06.0150</text:p>
      <text:p text:style-name="P138"><text:span text:style-name="T221">POLO ATIVO:</text:span><text:span text:style-name="T231"> </text:span><text:span text:style-name="Strong_20_Emphasis"><text:span text:style-name="T116">LOURIVALDO GONÇALVES DE LIMA </text:span></text:span></text:p>
      <text:p text:style-name="P138"><text:span text:style-name="T222">POLO </text:span><text:span text:style-name="T221">PASSIVO: </text:span><text:span text:style-name="Strong_20_Emphasis"><text:span text:style-name="T353">MUNICÍPIO DE QUITERIANÓPOLIS</text:span></text:span><text:span text:style-name="Strong_20_Emphasis"><text:span text:style-name="T139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104"/></text:span></text:p>
      <text:p text:style-name="P311"/>
      <text:p text:style-name="P313"><text:span text:style-name="T355">1.</text:span><text:span text:style-name="T351">80</text:span>-APELAÇÃO CÍVEL Nº 3004714-38.2022.8.06.0001</text:p>
      <text:p text:style-name="P138"><text:span text:style-name="T221">POLO ATIVO:</text:span><text:span text:style-name="T231"> </text:span><text:span text:style-name="Strong_20_Emphasis"><text:span text:style-name="T116"> MADRE DE DEUS EMPREENDIMENTOS IMOBILIÁRIOS LTDA </text:span></text:span></text:p>
      <text:p text:style-name="P138"><text:span text:style-name="T222">POLO </text:span><text:span text:style-name="T221">PASSIVO: </text:span><text:span text:style-name="Strong_20_Emphasis"><text:span text:style-name="T125">ESTADO DO CEARÁ</text:span></text:span><text:span text:style-name="Strong_20_Emphasis"><text:span text:style-name="T139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104"/></text:span></text:p>
      <text:p text:style-name="P348"/>
      <text:p text:style-name="P314"><text:span text:style-name="T355">1.</text:span><text:span text:style-name="T351">81</text:span>-APELAÇÃO CÍVEL Nº 3002606-26.2023.8.06.0090</text:p>
      <text:p text:style-name="P138"><text:span text:style-name="T221">POLO ATIVO:</text:span><text:span text:style-name="T231"> </text:span><text:span text:style-name="Strong_20_Emphasis"><text:span text:style-name="T116"> MUNIC</text:span></text:span><text:span text:style-name="Strong_20_Emphasis"><text:span text:style-name="T135">Í</text:span></text:span><text:span text:style-name="Strong_20_Emphasis"><text:span text:style-name="T116">PIO DE IC</text:span></text:span><text:span text:style-name="Strong_20_Emphasis"><text:span text:style-name="T135">Ó</text:span></text:span><text:span text:style-name="Strong_20_Emphasis"><text:span text:style-name="T116"> </text:span></text:span></text:p>
      <text:p text:style-name="P138"><text:span text:style-name="T222">POLO </text:span><text:span text:style-name="T221">PASSIVO: </text:span><text:span text:style-name="Strong_20_Emphasis"><text:span text:style-name="T125">ELENIR BEZERRA DANTAS</text:span></text:span><text:span text:style-name="Strong_20_Emphasis"><text:span text:style-name="T139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104"/></text:span></text:p>
      <text:p text:style-name="P311"/>
      <text:p text:style-name="P364"><text:span text:style-name="T355">1.</text:span><text:span text:style-name="T351">82</text:span>-APELAÇÃO CÍVEL Nº 3001069-21.2023.8.06.0049</text:p>
      <text:p text:style-name="P138"><text:span text:style-name="T221">POLO ATIVO:</text:span><text:span text:style-name="T231"> </text:span><text:span text:style-name="Strong_20_Emphasis"><text:span text:style-name="T116">MUNICÍPIO DE BEBERIBE </text:span></text:span></text:p>
      <text:p text:style-name="P138"><text:span text:style-name="T222">POLO </text:span><text:span text:style-name="T221">PASSIVO: </text:span><text:span text:style-name="Strong_20_Emphasis"><text:span text:style-name="T139">HEITOR NOGUEIRA B JÚNIOR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104"/></text:span></text:p>
      <text:p text:style-name="P311"/>
      <text:p text:style-name="P315"><text:span text:style-name="T355">1.</text:span><text:span text:style-name="T351">83</text:span>-APELAÇÃO CÍVEL Nº 0008984-71.2011.8.06.0154</text:p>
      <text:p text:style-name="P138"><text:span text:style-name="T221">POLO ATIVO:</text:span><text:span text:style-name="T231"> </text:span><text:span text:style-name="Strong_20_Emphasis"><text:span text:style-name="T116"> MUNICÍPIO DE QUIXERAMOBIM </text:span></text:span></text:p>
      <text:p text:style-name="P138"><text:span text:style-name="T222">POLO </text:span><text:span text:style-name="T221">PASSIVO: </text:span><text:span text:style-name="Strong_20_Emphasis"><text:span text:style-name="T125">JUVENAL HOLANDA BRASIL NETO</text:span></text:span><text:span text:style-name="Strong_20_Emphasis"><text:span text:style-name="T139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104"/></text:span></text:p>
      <text:p text:style-name="P311"/>
      <text:p text:style-name="P315"><text:span text:style-name="T355">1.</text:span><text:span text:style-name="T351">84</text:span>-APELAÇÃO CÍVEL Nº 0247776-98.2022.8.06.0001</text:p>
      <text:p text:style-name="P138"><text:span text:style-name="T221">POLO ATIVO:</text:span><text:span text:style-name="T231"> </text:span><text:span text:style-name="Strong_20_Emphasis"><text:span text:style-name="T116"> CARNAILHA EMPREENDIMENTOS E PUBLICIDADE LTDA. </text:span></text:span></text:p>
      <text:p text:style-name="P138"><text:span text:style-name="T222">POLO </text:span><text:span text:style-name="T221">PASSIVO: </text:span><text:span text:style-name="Strong_20_Emphasis"><text:span text:style-name="T353">ESTADO DO CEARÁ</text:span></text:span><text:span text:style-name="Strong_20_Emphasis"><text:span text:style-name="T139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85"><text:soft-page-break/></text:p>
      <text:p text:style-name="P316"><text:span text:style-name="T355">1.</text:span><text:span text:style-name="T351">85</text:span>-APELAÇÃO CÍVEL Nº 0211775-51.2021.8.06.0001</text:p>
      <text:p text:style-name="P138"><text:span text:style-name="T221">POLO ATIVO:</text:span><text:span text:style-name="T231"> </text:span><text:span text:style-name="Strong_20_Emphasis"><text:span text:style-name="T116">MUNICÍPIO DE ITATIRA </text:span></text:span></text:p>
      <text:p text:style-name="P138"><text:span text:style-name="T222">POLO </text:span><text:span text:style-name="T221">PASSIVO: </text:span><text:span text:style-name="Strong_20_Emphasis"><text:span text:style-name="T353">ESTADO DO CEARÁ</text:span></text:span><text:span text:style-name="Strong_20_Emphasis"><text:span text:style-name="T139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43"/></text:span></text:p>
      <text:p text:style-name="P311"/>
      <text:p text:style-name="P316"><text:span text:style-name="T355">1.</text:span><text:span text:style-name="T351">86</text:span>-APELAÇÃO CÍVEL Nº 0242876-72.2022.8.06.0001</text:p>
      <text:p text:style-name="P138"><text:span text:style-name="T221">POLO ATIVO:</text:span><text:span text:style-name="T231"> </text:span><text:span text:style-name="Strong_20_Emphasis"><text:span text:style-name="T116">ANALICE MARTINS DOS SANTOS </text:span></text:span></text:p>
      <text:p text:style-name="P138"><text:span text:style-name="T222">POLO </text:span><text:span text:style-name="T221">PASSIVO: </text:span><text:span text:style-name="Strong_20_Emphasis"><text:span text:style-name="T353">INSTITUTO NACIONAL DO SEGURO SOCIAL - INSS</text:span></text:span><text:span text:style-name="Strong_20_Emphasis"><text:span text:style-name="T139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92"><text:span text:style-name="Fonte_20_parág._20_padrão"><text:span text:style-name="T43"/></text:span></text:p>
      <text:p text:style-name="P348"/>
      <text:p text:style-name="P317"><text:span text:style-name="T355">1.</text:span><text:span text:style-name="T351">87</text:span>-EMBARGOS DE DECLARAÇÃO EM AGRAVO DE INSTRUMENTO Nº 3004195-95.2024.8.06.0000</text:p>
      <text:p text:style-name="P138"><text:span text:style-name="T221">POLO ATIVO:</text:span><text:span text:style-name="T231"> </text:span><text:span text:style-name="Strong_20_Emphasis"><text:span text:style-name="T116"> ESTADO DO CEARÁ</text:span></text:span></text:p>
      <text:p text:style-name="P138"><text:span text:style-name="T222">POLO </text:span><text:span text:style-name="T221">PASSIVO: </text:span><text:span text:style-name="Strong_20_Emphasis"><text:span text:style-name="T125">MARIA MUNIZ SOUZA</text:span></text:span><text:span text:style-name="Strong_20_Emphasis"><text:span text:style-name="T139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43"/></text:span></text:p>
      <text:p text:style-name="P311"/>
      <text:p text:style-name="P318"><text:span text:style-name="T355">1.</text:span><text:span text:style-name="T351">88</text:span>-APELAÇÃO CÍVEL Nº 3000388-89.2024.8.06.0122</text:p>
      <text:p text:style-name="P138"><text:span text:style-name="T221">POLO ATIVO:</text:span><text:span text:style-name="T231"> </text:span><text:span text:style-name="Strong_20_Emphasis"><text:span text:style-name="T116"> <text:s/>NIVANHA OLIVEIRA LEMOS SOARES</text:span></text:span></text:p>
      <text:p text:style-name="P138"><text:span text:style-name="T222">POLO </text:span><text:span text:style-name="T221">PASSIVO: </text:span><text:span text:style-name="Strong_20_Emphasis"><text:span text:style-name="T139">MUNIC</text:span></text:span><text:span text:style-name="Strong_20_Emphasis"><text:span text:style-name="T153">Í</text:span></text:span><text:span text:style-name="Strong_20_Emphasis"><text:span text:style-name="T139">PIO DE MAURITI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43"/></text:span></text:p>
      <text:p text:style-name="P311"/>
      <text:p text:style-name="P319"><text:span text:style-name="T355">1.</text:span><text:span text:style-name="T351">89</text:span>-APELAÇÃO CÍVEL Nº 0050708-67.2021.8.06.0069</text:p>
      <text:p text:style-name="P138"><text:span text:style-name="T221">POLO ATIVO:</text:span><text:span text:style-name="T231"> </text:span><text:span text:style-name="Strong_20_Emphasis"><text:span text:style-name="T116"> <text:s text:c="2"/>MUNIC</text:span></text:span><text:span text:style-name="Strong_20_Emphasis"><text:span text:style-name="T136">Í</text:span></text:span><text:span text:style-name="Strong_20_Emphasis"><text:span text:style-name="T116">PIO DE COREA</text:span></text:span><text:span text:style-name="Strong_20_Emphasis"><text:span text:style-name="T136">Ú</text:span></text:span></text:p>
      <text:p text:style-name="P138"><text:span text:style-name="T222">POLO </text:span><text:span text:style-name="T221">PASSIVO: </text:span><text:span text:style-name="Strong_20_Emphasis"><text:span text:style-name="T139">MARIA LEILA PARENTE DE AGUIAR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43"/></text:span></text:p>
      <text:p text:style-name="P311"/>
      <text:p text:style-name="P319"><text:span text:style-name="T355">1.</text:span><text:span text:style-name="T351">90</text:span>-APELAÇÃO CÍVEL Nº 0003066-32.2019.8.06.0049</text:p>
      <text:p text:style-name="P138"><text:span text:style-name="T221">POLO ATIVO:</text:span><text:span text:style-name="T231"> </text:span><text:span text:style-name="Strong_20_Emphasis"><text:span text:style-name="T116"> <text:s/></text:span></text:span><text:span text:style-name="Strong_20_Emphasis"><text:span text:style-name="T136">MUNICÍPIO DE BEBERIBE </text:span></text:span></text:p>
      <text:p text:style-name="P138"><text:span text:style-name="T222">POLO </text:span><text:span text:style-name="T221">PASSIVO: </text:span><text:span text:style-name="Strong_20_Emphasis"><text:span text:style-name="T125">JOSÉ JOCÉLIO CAETANO</text:span></text:span><text:span text:style-name="Strong_20_Emphasis"><text:span text:style-name="T139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3">A. MARIA IRANEIDE MOURA SILVA</text:span></text:span></text:p>
      <text:p text:style-name="P538"><text:span text:style-name="Fonte_20_parág._20_padrão"><text:span text:style-name="T43"/></text:span></text:p>
      <text:p text:style-name="P379"><text:span text:style-name="Fonte_20_parág._20_padrão"><text:span text:style-name="T114"/></text:span></text:p>
      <text:p text:style-name="P379"><text:span text:style-name="Fonte_20_parág._20_padrão"><text:span text:style-name="T78">1.</text:span></text:span><text:span text:style-name="Fonte_20_parág._20_padrão"><text:span text:style-name="T79">91</text:span></text:span><text:span text:style-name="Fonte_20_parág._20_padrão"><text:span text:style-name="T80">-APELAÇÃO CÍVEL Nº 0264802-12.2022.8.06.0001</text:span></text:span></text:p>
      <text:p text:style-name="P138"><text:span text:style-name="T221">POLO ATIVO: </text:span><text:span text:style-name="Strong_20_Emphasis"><text:span text:style-name="T238">FRANCISCA DA SILVA OLIVEIRA</text:span></text:span><text:span text:style-name="T232"> 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1">INSTITUTO NACIONAL DO SEGURO SOCIAL - INSS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43"/></text:span></text:p>
      <text:p text:style-name="P379"><text:span text:style-name="Fonte_20_parág._20_padrão"><text:span text:style-name="T114"/></text:span></text:p>
      <text:p text:style-name="P333"><text:span text:style-name="Fonte_20_parág._20_padrão"><text:span text:style-name="T78">1.</text:span></text:span><text:span text:style-name="Fonte_20_parág._20_padrão"><text:span text:style-name="T79">92</text:span></text:span><text:span text:style-name="Fonte_20_parág._20_padrão"><text:span text:style-name="T81">-APELAÇÃO CÍVEL Nº 3000751-69.2023.8.06.0168</text:span></text:span></text:p>
      <text:p text:style-name="P11"><text:span text:style-name="T250">POLO ATIVO: </text:span><text:span text:style-name="T251">  MUNICÍPIO DE DEPUTADO IRAPUAN PINHEIRO 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1">MANOEL REGINALDO DA SILVA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74"><text:span text:style-name="Fonte_20_parág._20_padrão"><text:span text:style-name="T114"/></text:span></text:p>
      <text:p text:style-name="P379"><text:span text:style-name="Fonte_20_parág._20_padrão"><text:span text:style-name="T78">1.</text:span></text:span><text:span text:style-name="Fonte_20_parág._20_padrão"><text:span text:style-name="T79">93</text:span></text:span><text:span text:style-name="Fonte_20_parág._20_padrão"><text:span text:style-name="T82">-APELAÇÃO CÍVEL Nº 0215232-28.2020.8.06.0001</text:span></text:span></text:p>
      <text:p text:style-name="P138"><text:span text:style-name="T221">POLO ATIVO: </text:span><text:span text:style-name="T232">  </text:span><text:span text:style-name="Strong_20_Emphasis"><text:span text:style-name="T238">INSTITUTO NACIONAL DO SEGURO SOCIAL - INSS</text:span></text:span><text:span text:style-name="T232"> 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2"> </text:span></text:span><text:span text:style-name="Strong_20_Emphasis"><text:span text:style-name="T161">ANTÔNIO MARCOS SANTIAGO 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oft-page-break/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33"><text:span text:style-name="Fonte_20_parág._20_padrão"><text:span text:style-name="T78">1.</text:span></text:span><text:span text:style-name="Fonte_20_parág._20_padrão"><text:span text:style-name="T79">94</text:span></text:span><text:span text:style-name="Fonte_20_parág._20_padrão"><text:span text:style-name="T83">-APELAÇÃO CÍVEL Nº 3005643-87.2024.8.06.0167</text:span></text:span></text:p>
      <text:p text:style-name="P11"><text:span text:style-name="T250">POLO ATIVO: </text:span><text:span text:style-name="T251">MUNIC</text:span><text:span text:style-name="T252">Í</text:span><text:span text:style-name="T251">PIO DE SOBRAL</text:span></text:p>
      <text:p text:style-name="P138"><text:span text:style-name="T222">POLO </text:span><text:span text:style-name="T221">PASSIVO: </text:span><text:span text:style-name="Strong_20_Emphasis"><text:span text:style-name="T161">IOLANDA NOGUEIRA ADEODATO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444"><text:span text:style-name="Fonte_20_parág._20_padrão"><text:span text:style-name="T114"/></text:span></text:p>
      <text:p text:style-name="P379"><text:span text:style-name="Fonte_20_parág._20_padrão"><text:span text:style-name="T78">1.</text:span></text:span><text:span text:style-name="Fonte_20_parág._20_padrão"><text:span text:style-name="T79">95</text:span></text:span><text:span text:style-name="Fonte_20_parág._20_padrão"><text:span text:style-name="T84">-APELAÇÃO CÍVEL Nº 0046132-03.2005.8.06.0001</text:span></text:span></text:p>
      <text:p text:style-name="P11"><text:span text:style-name="T250">POLO ATIVO: </text:span><text:span text:style-name="T251">EUDILENE SILVA DE AVILA ARA</text:span><text:span text:style-name="T253">Ú</text:span><text:span text:style-name="T251">JO </text:span><text:span text:style-name="T253">E OUTROS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1">MUNIC</text:span></text:span><text:span text:style-name="Strong_20_Emphasis"><text:span text:style-name="T163">Í</text:span></text:span><text:span text:style-name="Strong_20_Emphasis"><text:span text:style-name="T161">PIO DE FORTALEZA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33"><text:span text:style-name="Fonte_20_parág._20_padrão"><text:span text:style-name="T114"/></text:span></text:p>
      <text:p text:style-name="P379"><text:span text:style-name="Fonte_20_parág._20_padrão"><text:span text:style-name="T78">1.</text:span></text:span><text:span text:style-name="Fonte_20_parág._20_padrão"><text:span text:style-name="T79">96</text:span></text:span><text:span text:style-name="Fonte_20_parág._20_padrão"><text:span text:style-name="T85">-REMESSA NECESSÁRIA CÍVEL Nº 3004475-63.2024.8.06.0001</text:span></text:span></text:p>
      <text:p text:style-name="P11"><text:span text:style-name="T250">POLO ATIVO: </text:span><text:span text:style-name="T253">SPITI ARTES LEILÕES LTDA 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1">ESTADO DO CEAR</text:span></text:span><text:span text:style-name="Strong_20_Emphasis"><text:span text:style-name="T164">Á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79"><text:span text:style-name="Fonte_20_parág._20_padrão"><text:span text:style-name="T78">1.</text:span></text:span><text:span text:style-name="Fonte_20_parág._20_padrão"><text:span text:style-name="T79">97</text:span></text:span><text:span text:style-name="Fonte_20_parág._20_padrão"><text:span text:style-name="T86">-APELAÇÃO E REMESSA NECESSÁRIA Nº 0141868-57.2019.8.06.0001</text:span></text:span></text:p>
      <text:p text:style-name="P138"><text:span text:style-name="T221">POLO ATIVO: </text:span><text:span text:style-name="T232"><text:s/></text:span><text:span text:style-name="Strong_20_Emphasis"><text:span text:style-name="T239">ANVEL COMÉRCIO DE ARTIGOS ESPORTIVOS LTDA </text:span></text:span><text:span text:style-name="Strong_20_Emphasis"><text:span text:style-name="T240">E</text:span></text:span><text:span text:style-name="Strong_20_Emphasis"><text:span text:style-name="T239"> OUTROS</text:span></text:span><text:span text:style-name="T233"> 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2"> </text:span></text:span><text:span text:style-name="Strong_20_Emphasis"><text:span text:style-name="T161">ESTADO DO CEAR</text:span></text:span><text:span text:style-name="Strong_20_Emphasis"><text:span text:style-name="T164">Á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104"/></text:span></text:p>
      <text:p text:style-name="P538"><text:span text:style-name="Fonte_20_parág._20_padrão"><text:span text:style-name="T104"/></text:span></text:p>
      <text:p text:style-name="P379"><text:span text:style-name="Fonte_20_parág._20_padrão"><text:span text:style-name="T78">1.</text:span></text:span><text:span text:style-name="Fonte_20_parág._20_padrão"><text:span text:style-name="T79">98</text:span></text:span><text:span text:style-name="Fonte_20_parág._20_padrão"><text:span text:style-name="T87">-APELAÇÃO CÍVEL Nº 3009126-41.2024.8.06.0001</text:span></text:span></text:p>
      <text:p text:style-name="P11"><text:span text:style-name="T250">POLO ATIVO: </text:span><text:span text:style-name="T251">  </text:span><text:span text:style-name="T253"> AUTARQUIA MUNICIPAL DE TRÂNSITO E CIDADANIA - AMC 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2"> </text:span></text:span><text:span text:style-name="Strong_20_Emphasis"><text:span text:style-name="T164">ANTÔNIA TAUANNE RODRIGUES DE SOUSA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333"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74"><text:span text:style-name="Fonte_20_parág._20_padrão"><text:span text:style-name="T12">1.</text:span></text:span><text:span text:style-name="Fonte_20_parág._20_padrão"><text:span text:style-name="T13">99</text:span></text:span><text:span text:style-name="Fonte_20_parág._20_padrão"><text:span text:style-name="T14">-APELAÇÃO CÍVEL Nº 0015617-14.2007.8.06.0001</text:span></text:span></text:p>
      <text:p text:style-name="P138"><text:span text:style-name="T221">POLO ATIVO: </text:span><text:span text:style-name="T232"> </text:span><text:span text:style-name="Strong_20_Emphasis"><text:span text:style-name="T239">ALARMES E SEGURANÇA ELETRÔNICA NORDESTE LTDA - EPP</text:span></text:span><text:span text:style-name="T233"> 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2"> </text:span></text:span><text:span text:style-name="Strong_20_Emphasis"><text:span text:style-name="T164">MUNICÍPIO DE FORTALEZA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79"><text:span text:style-name="Fonte_20_parág._20_padrão"><text:span text:style-name="T78">1.</text:span></text:span><text:span text:style-name="Fonte_20_parág._20_padrão"><text:span text:style-name="T79">100</text:span></text:span><text:span text:style-name="Fonte_20_parág._20_padrão"><text:span text:style-name="T88">-APELAÇÃO E REMESSA NECESSÁRIA Nº 3002376-63.2024.8.06.0117</text:span></text:span></text:p>
      <text:p text:style-name="P11"><text:span text:style-name="T250">POLO ATIVO: </text:span><text:span text:style-name="T251"> </text:span><text:span text:style-name="T253">MUNICÍPIO DE MARACANAÚ 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2"> </text:span></text:span><text:span text:style-name="Strong_20_Emphasis"><text:span text:style-name="T212"> </text:span></text:span><text:span text:style-name="Strong_20_Emphasis"><text:span text:style-name="T164">EDIANIA GONÇALVES DINIZ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79"><text:span text:style-name="Fonte_20_parág._20_padrão"><text:span text:style-name="T78">1.</text:span></text:span><text:span text:style-name="Fonte_20_parág._20_padrão"><text:span text:style-name="T89">1</text:span></text:span><text:span text:style-name="Fonte_20_parág._20_padrão"><text:span text:style-name="T79">01</text:span></text:span><text:span text:style-name="Fonte_20_parág._20_padrão"><text:span text:style-name="T90">-APELAÇÃO CÍVEL Nº 0273107-19.2021.8.06.0001</text:span></text:span></text:p>
      <text:p text:style-name="P138"><text:span text:style-name="T221">POLO ATIVO: </text:span><text:span text:style-name="T232"> </text:span><text:span text:style-name="Strong_20_Emphasis"><text:span text:style-name="T239">ROM</text:span></text:span><text:span text:style-name="Strong_20_Emphasis"><text:span text:style-name="T241">Á</text:span></text:span><text:span text:style-name="Strong_20_Emphasis"><text:span text:style-name="T239">RIO DI</text:span></text:span><text:span text:style-name="Strong_20_Emphasis"><text:span text:style-name="T241">Ó</text:span></text:span><text:span text:style-name="Strong_20_Emphasis"><text:span text:style-name="T239">GENES MENEZES RIBEIRO</text:span></text:span><text:span text:style-name="T233"> 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2"> </text:span></text:span><text:span text:style-name="Strong_20_Emphasis"><text:span text:style-name="T164">INSTITUTO NACIONAL DE SEGURIDADE SOCIAL – INSS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77"/>
      <text:p text:style-name="P333"><text:span text:style-name="Fonte_20_parág._20_padrão"><text:span text:style-name="T114"/></text:span></text:p>
      <text:p text:style-name="P333"><text:span text:style-name="Fonte_20_parág._20_padrão"><text:span text:style-name="T78">1.</text:span></text:span><text:span text:style-name="Fonte_20_parág._20_padrão"><text:span text:style-name="T89">1</text:span></text:span><text:span text:style-name="Fonte_20_parág._20_padrão"><text:span text:style-name="T79">02</text:span></text:span><text:span text:style-name="Fonte_20_parág._20_padrão"><text:span text:style-name="T90">-EMBARGOS DE DECLARAÇÃO EM APELAÇÃO Nº 3000538-17.2023.8.06.0151</text:span></text:span></text:p>
      <text:p text:style-name="P138"><text:span text:style-name="T221">POLO ATIVO: </text:span><text:span text:style-name="T232"> </text:span><text:span text:style-name="Strong_20_Emphasis"><text:span text:style-name="T239">MUNIC</text:span></text:span><text:span text:style-name="Strong_20_Emphasis"><text:span text:style-name="T241">Í</text:span></text:span><text:span text:style-name="Strong_20_Emphasis"><text:span text:style-name="T239">PIO DE QUIXAD</text:span></text:span><text:span text:style-name="Strong_20_Emphasis"><text:span text:style-name="T241">Á</text:span></text:span><text:span text:style-name="Strong_20_Emphasis"><text:span text:style-name="T239"> </text:span></text:span><text:span text:style-name="T233"> </text:span></text:p>
      <text:p text:style-name="P138"><text:span text:style-name="T222">POLO </text:span><text:span text:style-name="T221">PASSIVO: </text:span><text:span text:style-name="Strong_20_Emphasis"><text:span text:style-name="T160"> </text:span></text:span><text:span text:style-name="Strong_20_Emphasis"><text:span text:style-name="T164">ANT</text:span></text:span><text:span text:style-name="Strong_20_Emphasis"><text:span text:style-name="T165">Ô</text:span></text:span><text:span text:style-name="Strong_20_Emphasis"><text:span text:style-name="T164">NIO EDINAURO FRAGA LE</text:span></text:span><text:span text:style-name="Strong_20_Emphasis"><text:span text:style-name="T166">Ã</text:span></text:span><text:span text:style-name="Strong_20_Emphasis"><text:span text:style-name="T164">O </text:span></text:span></text:p>
      <text:p text:style-name="P54"><text:soft-page-break/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74"><text:span text:style-name="Fonte_20_parág._20_padrão"><text:span text:style-name="T12">1.</text:span></text:span><text:span text:style-name="Fonte_20_parág._20_padrão"><text:span text:style-name="T15">1</text:span></text:span><text:span text:style-name="Fonte_20_parág._20_padrão"><text:span text:style-name="T13">03</text:span></text:span><text:span text:style-name="Fonte_20_parág._20_padrão"><text:span text:style-name="T16">-APELAÇÃO CÍVEL Nº 0202235-17.2022.8.06.0171</text:span></text:span></text:p>
      <text:p text:style-name="P11"><text:span text:style-name="T250">POLO ATIVO: </text:span><text:span text:style-name="T251"> </text:span><text:span text:style-name="T253">TOMAZ MOTA FILHO </text:span></text:p>
      <text:p text:style-name="P138"><text:span text:style-name="T222">POLO </text:span><text:span text:style-name="T221">PASSIVO: </text:span><text:span text:style-name="Strong_20_Emphasis"><text:span text:style-name="T354">MUNICÍPIO DE TAUÁ</text:span></text:span><text:span text:style-name="Strong_20_Emphasis"><text:span text:style-name="T164">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74"><text:span text:style-name="Fonte_20_parág._20_padrão"><text:span text:style-name="T12">1.</text:span></text:span><text:span text:style-name="Fonte_20_parág._20_padrão"><text:span text:style-name="T15">1</text:span></text:span><text:span text:style-name="Fonte_20_parág._20_padrão"><text:span text:style-name="T13">04</text:span></text:span><text:span text:style-name="Fonte_20_parág._20_padrão"><text:span text:style-name="T16">-EMBARGOS DE DECLARAÇÃO EM AGRAVO DE INSTRUMENTO Nº 3004276-44.2024.8.06.0000</text:span></text:span></text:p>
      <text:p text:style-name="P138"><text:span text:style-name="T221">POLO ATIVO: </text:span><text:span text:style-name="T232"> </text:span><text:span text:style-name="Strong_20_Emphasis"><text:span text:style-name="T239">HERBERT DE ANDRADE MARINHO</text:span></text:span><text:span text:style-name="T233"> </text:span></text:p>
      <text:p text:style-name="P138"><text:span text:style-name="T222">POLO </text:span><text:span text:style-name="T221">PASSIVO: </text:span><text:span text:style-name="Strong_20_Emphasis"><text:span text:style-name="T164">ESTADO DO CEARÁ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74"><text:span text:style-name="Fonte_20_parág._20_padrão"><text:span text:style-name="T12">1.</text:span></text:span><text:span text:style-name="Fonte_20_parág._20_padrão"><text:span text:style-name="T15">1</text:span></text:span><text:span text:style-name="Fonte_20_parág._20_padrão"><text:span text:style-name="T13">05</text:span></text:span><text:span text:style-name="Fonte_20_parág._20_padrão"><text:span text:style-name="T17">-AGRAVO DE INSTRUMENTO Nº 3002363-90.2025.8.06.0000</text:span></text:span></text:p>
      <text:p text:style-name="P11"><text:span text:style-name="T250">POLO ATIVO: </text:span><text:span text:style-name="T251"> </text:span><text:span text:style-name="T253"> DAVI RIBEIRO BESERRA</text:span></text:p>
      <text:p text:style-name="P138"><text:span text:style-name="T222">POLO </text:span><text:span text:style-name="T221">PASSIVO: </text:span><text:span text:style-name="Strong_20_Emphasis"><text:span text:style-name="T164">MUNIC</text:span></text:span><text:span text:style-name="Strong_20_Emphasis"><text:span text:style-name="T167">Í</text:span></text:span><text:span text:style-name="Strong_20_Emphasis"><text:span text:style-name="T164">PIO DE FORTALEZA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75"/>
      <text:p text:style-name="P376"><text:span text:style-name="T356">1.</text:span><text:span text:style-name="T357">1</text:span><text:span text:style-name="T351">06</text:span>-APELAÇÃO CÍVEL Nº 0256049-66.2022.8.06.0001</text:p>
      <text:p text:style-name="P138"><text:span text:style-name="T221">POLO ATIVO: </text:span><text:span text:style-name="T232"> </text:span><text:span text:style-name="Strong_20_Emphasis"><text:span text:style-name="T239">ADRIANO SILVA DE SOUSA</text:span></text:span><text:span text:style-name="T233"> </text:span></text:p>
      <text:p text:style-name="P138"><text:span text:style-name="T222">POLO </text:span><text:span text:style-name="T221">PASSIVO: </text:span><text:span text:style-name="Strong_20_Emphasis"><text:span text:style-name="T212"> </text:span></text:span><text:span text:style-name="Strong_20_Emphasis"><text:span text:style-name="T164">INSTITUTO NACIONAL DO SEGURO SOCIAL - INSS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75"/>
      <text:p text:style-name="P377"><text:span text:style-name="T356">1.</text:span><text:span text:style-name="T357">1</text:span><text:span text:style-name="T351">07</text:span>-APELAÇÃO CÍVEL Nº 0244823-98.2021.8.06.0001</text:p>
      <text:p text:style-name="P138"><text:span text:style-name="T221">POLO ATIVO: </text:span><text:span text:style-name="T232"> </text:span><text:span text:style-name="Strong_20_Emphasis"><text:span text:style-name="T245"> </text:span></text:span><text:span text:style-name="T233">ANA MARIA OTOCH </text:span></text:p>
      <text:p text:style-name="P138"><text:span text:style-name="T222">POLO </text:span><text:span text:style-name="T221">PASSIVO: </text:span><text:span text:style-name="Strong_20_Emphasis"><text:span text:style-name="T354">ESTADO DO CEARÁ</text:span></text:span><text:span text:style-name="Strong_20_Emphasis"><text:span text:style-name="T164">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43"/></text:span></text:p>
      <text:p text:style-name="P379"><text:span text:style-name="Fonte_20_parág._20_padrão"><text:span text:style-name="T114"/></text:span></text:p>
      <text:p text:style-name="P379"><text:span text:style-name="Fonte_20_parág._20_padrão"><text:span text:style-name="T91">1.</text:span></text:span><text:span text:style-name="Fonte_20_parág._20_padrão"><text:span text:style-name="T89">1</text:span></text:span><text:span text:style-name="Fonte_20_parág._20_padrão"><text:span text:style-name="T79">08</text:span></text:span><text:span text:style-name="Fonte_20_parág._20_padrão"><text:span text:style-name="T91">-APELAÇÃO CÍVEL Nº 0096085-71.2015.8.06.0166</text:span></text:span></text:p>
      <text:p text:style-name="P138"><text:span text:style-name="T221">POLO ATIVO: </text:span><text:span text:style-name="T232"> </text:span><text:span text:style-name="Strong_20_Emphasis"><text:span text:style-name="T245"> </text:span></text:span><text:span text:style-name="Strong_20_Emphasis"><text:span text:style-name="T233"> MUNIC</text:span></text:span><text:span text:style-name="Strong_20_Emphasis"><text:span text:style-name="T234">Í</text:span></text:span><text:span text:style-name="Strong_20_Emphasis"><text:span text:style-name="T233">PIO DE SENADOR POMPEU</text:span></text:span></text:p>
      <text:p text:style-name="P138"><text:span text:style-name="T222">POLO </text:span><text:span text:style-name="T221">PASSIVO: </text:span><text:span text:style-name="Strong_20_Emphasis"><text:span text:style-name="T164">FRANCISCO EVANDRO MOURA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79"><text:span text:style-name="Fonte_20_parág._20_padrão"><text:span text:style-name="T92">1.</text:span></text:span><text:span text:style-name="Fonte_20_parág._20_padrão"><text:span text:style-name="T89">1</text:span></text:span><text:span text:style-name="Fonte_20_parág._20_padrão"><text:span text:style-name="T79">09</text:span></text:span><text:span text:style-name="Fonte_20_parág._20_padrão"><text:span text:style-name="T92">-AGRAVO DE INSTRUMENTO Nº 3006280-54.2024.8.06.0000</text:span></text:span></text:p>
      <text:p text:style-name="P138"><text:span text:style-name="T221">POLO ATIVO: </text:span><text:span text:style-name="T232"> </text:span><text:span text:style-name="Strong_20_Emphasis"><text:span text:style-name="T245"> </text:span></text:span><text:span text:style-name="Strong_20_Emphasis"><text:span text:style-name="T239">MUNIC</text:span></text:span><text:span text:style-name="Strong_20_Emphasis"><text:span text:style-name="T242">Í</text:span></text:span><text:span text:style-name="Strong_20_Emphasis"><text:span text:style-name="T239">PIO DE FORTALEZA</text:span></text:span><text:span text:style-name="Strong_20_Emphasis"><text:span text:style-name="T233"> </text:span></text:span></text:p>
      <text:p text:style-name="P138"><text:span text:style-name="T222">POLO </text:span><text:span text:style-name="T221">PASSIVO: </text:span><text:span text:style-name="T243">S</text:span><text:span text:style-name="T244">Í</text:span><text:span text:style-name="T243">LVIO C</text:span><text:span text:style-name="T244">É</text:span><text:span text:style-name="T243">SAR VIEIRA MOTA</text:span><text:span text:style-name="Strong_20_Emphasis"><text:span text:style-name="T164">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79"><text:span text:style-name="Fonte_20_parág._20_padrão"><text:span text:style-name="T93">1.</text:span></text:span><text:span text:style-name="Fonte_20_parág._20_padrão"><text:span text:style-name="T89">1</text:span></text:span><text:span text:style-name="Fonte_20_parág._20_padrão"><text:span text:style-name="T79">10</text:span></text:span><text:span text:style-name="Fonte_20_parág._20_padrão"><text:span text:style-name="T93">-APELAÇÃO CÍVEL Nº 0198195-22.2019.8.06.0001</text:span></text:span></text:p>
      <text:p text:style-name="P138"><text:span text:style-name="T221">POLO ATIVO: </text:span><text:span text:style-name="T232"> </text:span><text:span text:style-name="Strong_20_Emphasis"><text:span text:style-name="T245"> </text:span></text:span><text:span text:style-name="Strong_20_Emphasis"><text:span text:style-name="T239">MUNICÍPIO DE AQUIRAZ</text:span></text:span></text:p>
      <text:p text:style-name="P138"><text:span text:style-name="T222">POLO </text:span><text:span text:style-name="T221">PASSIVO: </text:span><text:span text:style-name="Strong_20_Emphasis"><text:span text:style-name="T164">RAQUEL GRANJEIRO ARAGÃO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79"><text:span text:style-name="Fonte_20_parág._20_padrão"><text:span text:style-name="T114"/></text:span></text:p>
      <text:p text:style-name="P379"><text:span text:style-name="Fonte_20_parág._20_padrão"><text:span text:style-name="T93">1.</text:span></text:span><text:span text:style-name="Fonte_20_parág._20_padrão"><text:span text:style-name="T89">1</text:span></text:span><text:span text:style-name="Fonte_20_parág._20_padrão"><text:span text:style-name="T79">11</text:span></text:span><text:span text:style-name="Fonte_20_parág._20_padrão"><text:span text:style-name="T93">-APELAÇÃO CÍVEL Nº 3000762-38.2024.8.06.0112</text:span></text:span></text:p>
      <text:p text:style-name="P138"><text:soft-page-break/><text:span text:style-name="T221">POLO ATIVO: </text:span><text:span text:style-name="T232"> </text:span><text:span text:style-name="Strong_20_Emphasis"><text:span text:style-name="T245"> </text:span></text:span><text:span text:style-name="Strong_20_Emphasis"><text:span text:style-name="T239">MUNICÍPIO DE JUAZEIRO DO NORTE</text:span></text:span><text:span text:style-name="Strong_20_Emphasis"><text:span text:style-name="T233"> </text:span></text:span></text:p>
      <text:p text:style-name="P138"><text:span text:style-name="T222">POLO </text:span><text:span text:style-name="T221">PASSIVO: </text:span><text:span text:style-name="Strong_20_Emphasis"><text:span text:style-name="T164">NECI DE SOUSA ALVES</text:span></text:span><text:span text:style-name="Strong_20_Emphasis"><text:span text:style-name="T212"> </text:span></text:span><text:span text:style-name="Strong_20_Emphasis"><text:span text:style-name="T164">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104"/></text:span></text:p>
      <text:p text:style-name="P333"><text:span text:style-name="Fonte_20_parág._20_padrão"><text:span text:style-name="T112"/></text:span></text:p>
      <text:p text:style-name="P374"><text:span text:style-name="Fonte_20_parág._20_padrão"><text:span text:style-name="T18">1.</text:span></text:span><text:span text:style-name="Fonte_20_parág._20_padrão"><text:span text:style-name="T15">1</text:span></text:span><text:span text:style-name="Fonte_20_parág._20_padrão"><text:span text:style-name="T13">12</text:span></text:span><text:span text:style-name="Fonte_20_parág._20_padrão"><text:span text:style-name="T18">-APELAÇÃO CÍVEL Nº 0211893-90.2022.8.06.0001</text:span></text:span></text:p>
      <text:p text:style-name="P138"><text:span text:style-name="T221">POLO ATIVO/</text:span><text:span text:style-name="T227">PASSIVO</text:span><text:span text:style-name="T221">: </text:span><text:span text:style-name="T232"> </text:span><text:span text:style-name="Strong_20_Emphasis"><text:span text:style-name="T246">INSTITUTO NACIONAL DO SEGURO SOCIAL – INSS</text:span></text:span><text:span text:style-name="Strong_20_Emphasis"><text:span text:style-name="T233"> </text:span></text:span></text:p>
      <text:p text:style-name="P138"><text:span text:style-name="T222">POLO </text:span><text:span text:style-name="T227">ATIVO/</text:span><text:span text:style-name="T221">PASSIVO: </text:span><text:span text:style-name="Strong_20_Emphasis"><text:span text:style-name="T164">MARIA DE JESUS SANTOS </text:span></text:span></text:p>
      <text:p text:style-name="P54"><text:span text:style-name="Fonte_20_parág._20_padrão"><text:span text:style-name="T254">RELATORIA: DES</text:span></text:span><text:span text:style-name="Fonte_20_parág._20_padrão"><text:span text:style-name="T259">A. MARIA IRANEIDE MOURA SILVA</text:span></text:span></text:p>
      <text:p text:style-name="P538"><text:span text:style-name="Fonte_20_parág._20_padrão"><text:span text:style-name="T104"/></text:span></text:p>
      <text:p text:style-name="P333"><text:span text:style-name="Fonte_20_parág._20_padrão"><text:span text:style-name="T11"/></text:span></text:p>
      <text:p text:style-name="P333"><text:span text:style-name="Fonte_20_parág._20_padrão"><text:span text:style-name="T23">1.</text:span></text:span><text:span text:style-name="Fonte_20_parág._20_padrão"><text:span text:style-name="T24">1</text:span></text:span><text:span text:style-name="Fonte_20_parág._20_padrão"><text:span text:style-name="T25">13</text:span></text:span><text:span text:style-name="Fonte_20_parág._20_padrão"><text:span text:style-name="T23">-APELAÇÃO CÍVEL Nº 0121667-30.2008.8.06.0001</text:span></text:span></text:p>
      <text:p text:style-name="P138"><text:span text:style-name="T221">POLO ATIVO: </text:span><text:span text:style-name="T232"> </text:span><text:span text:style-name="Strong_20_Emphasis"><text:span text:style-name="T245"> </text:span></text:span><text:span text:style-name="Strong_20_Emphasis"><text:span text:style-name="T239">ITAÚ UNIBANCO S/A</text:span></text:span><text:span text:style-name="Strong_20_Emphasis"><text:span text:style-name="T233"> </text:span></text:span></text:p>
      <text:p text:style-name="P138"><text:span text:style-name="T222">POLO </text:span><text:span text:style-name="T221">PASSIVO: </text:span><text:span text:style-name="Strong_20_Emphasis"><text:span text:style-name="T164">MUNICÍPIO DE FORTALEZA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104"/></text:span></text:p>
      <text:p text:style-name="P333"><text:span text:style-name="Fonte_20_parág._20_padrão"><text:span text:style-name="T11"/></text:span></text:p>
      <text:p text:style-name="P333"><text:span text:style-name="Fonte_20_parág._20_padrão"><text:span text:style-name="T23">1.</text:span></text:span><text:span text:style-name="Fonte_20_parág._20_padrão"><text:span text:style-name="T24">1</text:span></text:span><text:span text:style-name="Fonte_20_parág._20_padrão"><text:span text:style-name="T25">14</text:span></text:span><text:span text:style-name="Fonte_20_parág._20_padrão"><text:span text:style-name="T23">-APELAÇÃO CÍVEL Nº 0050252-69.2021.8.06.0182</text:span></text:span></text:p>
      <text:p text:style-name="P138"><text:span text:style-name="T221">POLO ATIVO: </text:span><text:span text:style-name="T232"> </text:span><text:span text:style-name="Strong_20_Emphasis"><text:span text:style-name="T245"> </text:span></text:span><text:span text:style-name="Strong_20_Emphasis"><text:span text:style-name="T233">MUNICÍPIO DE VIÇOSA DO CEARÁ </text:span></text:span></text:p>
      <text:p text:style-name="P138"><text:span text:style-name="T222">POLO </text:span><text:span text:style-name="T221">PASSIVO: </text:span><text:span text:style-name="Strong_20_Emphasis"><text:span text:style-name="T164">MARIA LUZIA DE BRITO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104"/></text:span></text:p>
      <text:p text:style-name="P333"><text:span text:style-name="Fonte_20_parág._20_padrão"><text:span text:style-name="T11"/></text:span></text:p>
      <text:p text:style-name="P333"><text:span text:style-name="Fonte_20_parág._20_padrão"><text:span text:style-name="T23">1.</text:span></text:span><text:span text:style-name="Fonte_20_parág._20_padrão"><text:span text:style-name="T24">1</text:span></text:span><text:span text:style-name="Fonte_20_parág._20_padrão"><text:span text:style-name="T25">15</text:span></text:span><text:span text:style-name="Fonte_20_parág._20_padrão"><text:span text:style-name="T23">-REMESSA NECESSÁRIA CÍVEL Nº 3000041-86.2024.8.06.0112</text:span></text:span></text:p>
      <text:p text:style-name="P138"><text:span text:style-name="T221">POLO ATIVO: </text:span><text:span text:style-name="Strong_20_Emphasis"><text:span text:style-name="T233">ROSENY OLIVEIRA SOUSA </text:span></text:span></text:p>
      <text:p text:style-name="P138"><text:span text:style-name="T222">POLO </text:span><text:span text:style-name="T221">PASSIVO: </text:span><text:span text:style-name="Strong_20_Emphasis"><text:span text:style-name="T168">ESTADO DO CEARÁ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43"/></text:span></text:p>
      <text:p text:style-name="P333"><text:span text:style-name="Fonte_20_parág._20_padrão"><text:span text:style-name="T11"/></text:span></text:p>
      <text:p text:style-name="P333"><text:span text:style-name="Fonte_20_parág._20_padrão"><text:span text:style-name="T23">1.</text:span></text:span><text:span text:style-name="Fonte_20_parág._20_padrão"><text:span text:style-name="T24">1</text:span></text:span><text:span text:style-name="Fonte_20_parág._20_padrão"><text:span text:style-name="T25">16</text:span></text:span><text:span text:style-name="Fonte_20_parág._20_padrão"><text:span text:style-name="T23">-APELAÇÃO CÍVEL Nº 0017286-40.2016.8.06.0049</text:span></text:span></text:p>
      <text:p text:style-name="P138"><text:span text:style-name="T221">POLO ATIVO: </text:span><text:span text:style-name="T232"> </text:span><text:span text:style-name="Strong_20_Emphasis"><text:span text:style-name="T233"> MUNIC</text:span></text:span><text:span text:style-name="Strong_20_Emphasis"><text:span text:style-name="T235">Í</text:span></text:span><text:span text:style-name="Strong_20_Emphasis"><text:span text:style-name="T233">PIO DE BEBERIBE</text:span></text:span></text:p>
      <text:p text:style-name="P138"><text:span text:style-name="T222">POLO </text:span><text:span text:style-name="T221">PASSIVO: </text:span><text:span text:style-name="Strong_20_Emphasis"><text:span text:style-name="T168">FRANCISCO FERNANDES DE MELO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43"/></text:span></text:p>
      <text:p text:style-name="P333"><text:span text:style-name="Fonte_20_parág._20_padrão"><text:span text:style-name="T11"/></text:span></text:p>
      <text:p text:style-name="P333"><text:span text:style-name="Fonte_20_parág._20_padrão"><text:span text:style-name="T26">1.</text:span></text:span><text:span text:style-name="Fonte_20_parág._20_padrão"><text:span text:style-name="T24">1</text:span></text:span><text:span text:style-name="Fonte_20_parág._20_padrão"><text:span text:style-name="T25">17</text:span></text:span><text:span text:style-name="Fonte_20_parág._20_padrão"><text:span text:style-name="T26">-APELAÇÃO CÍVEL Nº 3001936-52.2023.8.06.0101</text:span></text:span></text:p>
      <text:p text:style-name="P138"><text:span text:style-name="T221">POLO ATIVO: </text:span><text:span text:style-name="Strong_20_Emphasis"><text:span text:style-name="T233">MUNIC</text:span></text:span><text:span text:style-name="Strong_20_Emphasis"><text:span text:style-name="T236">Í</text:span></text:span><text:span text:style-name="Strong_20_Emphasis"><text:span text:style-name="T233">PIO DE ITAPIPOCA</text:span></text:span></text:p>
      <text:p text:style-name="P138"><text:span text:style-name="T222">POLO </text:span><text:span text:style-name="T221">PASSIVO:</text:span><text:span text:style-name="Strong_20_Emphasis"><text:span text:style-name="T168"> VALERIA DE MOURA BRAND</text:span></text:span><text:span text:style-name="Strong_20_Emphasis"><text:span text:style-name="T169">Ã</text:span></text:span><text:span text:style-name="Strong_20_Emphasis"><text:span text:style-name="T168">O MENDES </text:span></text:span><text:span text:style-name="Strong_20_Emphasis"><text:span text:style-name="T169">E OUTROS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43"/></text:span></text:p>
      <text:p text:style-name="P333"><text:span text:style-name="Fonte_20_parág._20_padrão"><text:span text:style-name="T11"/></text:span></text:p>
      <text:p text:style-name="P333"><text:span text:style-name="Fonte_20_parág._20_padrão"><text:span text:style-name="T27">1.</text:span></text:span><text:span text:style-name="Fonte_20_parág._20_padrão"><text:span text:style-name="T24">1</text:span></text:span><text:span text:style-name="Fonte_20_parág._20_padrão"><text:span text:style-name="T25">18</text:span></text:span><text:span text:style-name="Fonte_20_parág._20_padrão"><text:span text:style-name="T27">-APELAÇÃO CÍVEL Nº 3005452-89.2023.8.06.0001</text:span></text:span></text:p>
      <text:p text:style-name="P138"><text:span text:style-name="T221">POLO ATIVO: </text:span><text:span text:style-name="Strong_20_Emphasis"><text:span text:style-name="T233">ADRIANA REGINA ALMEIDA LIMA </text:span></text:span></text:p>
      <text:p text:style-name="P138"><text:span text:style-name="T222">POLO </text:span><text:span text:style-name="T221">PASSIVO:</text:span><text:span text:style-name="Strong_20_Emphasis"><text:span text:style-name="T168"> </text:span></text:span><text:span text:style-name="Strong_20_Emphasis"><text:span text:style-name="T169">INSTITUTO DE SAÚDE DOS SERVIDORES DO ESTADO DO CEARÁ - ISSEC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43"/></text:span></text:p>
      <text:p text:style-name="P374"><text:span text:style-name="Fonte_20_parág._20_padrão"><text:span text:style-name="T113"/></text:span></text:p>
      <text:p text:style-name="P333"><text:span text:style-name="Fonte_20_parág._20_padrão"><text:span text:style-name="T27">1.</text:span></text:span><text:span text:style-name="Fonte_20_parág._20_padrão"><text:span text:style-name="T24">1</text:span></text:span><text:span text:style-name="Fonte_20_parág._20_padrão"><text:span text:style-name="T25">19</text:span></text:span><text:span text:style-name="Fonte_20_parág._20_padrão"><text:span text:style-name="T27">-APELAÇÃO CÍVEL Nº 3001400-30.2023.8.06.0137</text:span></text:span></text:p>
      <text:p text:style-name="P138"><text:span text:style-name="T221">POLO ATIVO: </text:span><text:span text:style-name="Strong_20_Emphasis"><text:span text:style-name="T233">MUNIC</text:span></text:span><text:span text:style-name="Strong_20_Emphasis"><text:span text:style-name="T237">Í</text:span></text:span><text:span text:style-name="Strong_20_Emphasis"><text:span text:style-name="T233">PIO DE PACATUBA</text:span></text:span></text:p>
      <text:p text:style-name="P138"><text:span text:style-name="T222">POLO </text:span><text:span text:style-name="T221">PASSIVO:</text:span><text:span text:style-name="Strong_20_Emphasis"><text:span text:style-name="T168"> </text:span></text:span><text:span text:style-name="Strong_20_Emphasis"><text:span text:style-name="T169">MARIO ERNANI RIBEIRO DE SENA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84"/>
      <text:p text:style-name="P449"/>
      <text:p text:style-name="P598"><text:soft-page-break/></text:p>
      <text:p text:style-name="P415">1.<text:span text:style-name="T357">1</text:span><text:span text:style-name="T351">20</text:span>-APELAÇÃO CÍVEL Nº 0202498-65.2022.8.06.0101</text:p>
      <text:p text:style-name="P138"><text:span text:style-name="T221">POLO ATIVO: </text:span><text:span text:style-name="T232"> </text:span><text:span text:style-name="Strong_20_Emphasis"><text:span text:style-name="T239">MUNICÍPIO DE ITAPIPOCA</text:span></text:span><text:span text:style-name="Strong_20_Emphasis"><text:span text:style-name="T233"> </text:span></text:span></text:p>
      <text:p text:style-name="P138"><text:span text:style-name="T222">POLO </text:span><text:span text:style-name="T221">PASSIVO:</text:span><text:span text:style-name="Strong_20_Emphasis"><text:span text:style-name="T168"> </text:span></text:span><text:span text:style-name="Strong_20_Emphasis"><text:span text:style-name="T213"> </text:span></text:span><text:span text:style-name="Strong_20_Emphasis"><text:span text:style-name="T169">FRANCISCO SOUSA BRAGA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43"/></text:span></text:p>
      <text:p text:style-name="P381"/>
      <text:p text:style-name="P365"><text:span text:style-name="T350">1.</text:span><text:span text:style-name="T357">1</text:span><text:span text:style-name="T351">21</text:span>-APELAÇÃO E REMESSA NECESSÁRIA Nº 3011590-38.2024.8.06.0001</text:p>
      <text:p text:style-name="P138"><text:span text:style-name="T221">POLO ATIVO: </text:span><text:span text:style-name="T232"> </text:span><text:span text:style-name="Strong_20_Emphasis"><text:span text:style-name="T239">DEFENSORIA PÚBLICA DO ESTADO DO CEARÁ</text:span></text:span><text:span text:style-name="Strong_20_Emphasis"><text:span text:style-name="T233"> </text:span></text:span></text:p>
      <text:p text:style-name="P138"><text:span text:style-name="T222">POLO </text:span><text:span text:style-name="T221">PASSIVO:</text:span><text:span text:style-name="Strong_20_Emphasis"><text:span text:style-name="T168"> </text:span></text:span><text:span text:style-name="Strong_20_Emphasis"><text:span text:style-name="T213"> </text:span></text:span><text:span text:style-name="Strong_20_Emphasis"><text:span text:style-name="T169">MUNICÍPIO DE FORTALEZA E ESTADO DO CEARÁ </text:span></text:span></text:p>
      <text:p text:style-name="P54"><text:span text:style-name="Fonte_20_parág._20_padrão"><text:span text:style-name="T318">RELATORIA: DES</text:span></text:span><text:span text:style-name="Fonte_20_parág._20_padrão"><text:span text:style-name="T324">A. MARIA IRANEIDE MOURA SILVA</text:span></text:span></text:p>
      <text:p text:style-name="P538"><text:span text:style-name="Fonte_20_parág._20_padrão"><text:span text:style-name="T43"/></text:span></text:p>
      <text:p text:style-name="P98"/>
      <text:p text:style-name="P188">RELATORIA DO EXMO. SR. DES. LUIZ EVALDO GONÇALVES LEITE- </text:p>
      <text:p text:style-name="P190"/>
      <text:p text:style-name="P7">3º GABINETE</text:p>
      <text:p text:style-name="P7"/>
      <text:p text:style-name="P322"><text:span text:style-name="Fonte_20_parág._20_padrão"><text:span text:style-name="T71">1.</text:span></text:span><text:span text:style-name="Fonte_20_parág._20_padrão"><text:span text:style-name="T72">122</text:span></text:span><text:span text:style-name="Fonte_20_parág._20_padrão"><text:span text:style-name="T73">-</text:span></text:span><text:span text:style-name="Fonte_20_parág._20_padrão"><text:span text:style-name="T66">AGRAVO INTERNO EM </text:span></text:span><text:span text:style-name="Fonte_20_parág._20_padrão"><text:span text:style-name="T67">APELAÇÃO Nº 3002053-36.2023.8.06.0071 </text:span></text:span></text:p>
      <text:p text:style-name="P99"><text:span text:style-name="T221">POLO ATIVO: </text:span><text:span text:style-name="Strong_20_Emphasis"><text:span text:style-name="T116">DEFENSORIA PÚBLICA DO ESTADO DO CEARÁ </text:span></text:span></text:p>
      <text:p text:style-name="P99"><text:span text:style-name="T222">POLO </text:span><text:span text:style-name="T221">PASSIVO: </text:span><text:span text:style-name="Strong_20_Emphasis"><text:span text:style-name="T139">MUNICÍPIO </text:span></text:span><text:span text:style-name="Strong_20_Emphasis"><text:span text:style-name="T154">DE CRATO E ESTADO DO CEARÁ</text:span></text:span></text:p>
      <text:p text:style-name="P15"><text:span text:style-name="Fonte_20_parág._20_padrão"><text:span text:style-name="T260">RELATORIA: DES.</text:span></text:span><text:span text:style-name="Fonte_20_parág._20_padrão"><text:span text:style-name="T261"> </text:span></text:span><text:span text:style-name="Fonte_20_parág._20_padrão"><text:span text:style-name="T262">LUIZ EVALDO GONÇALVES LEITE</text:span></text:span></text:p>
      <text:p text:style-name="P539"><text:span text:style-name="Fonte_20_parág._20_padrão"><text:span text:style-name="T105"/></text:span></text:p>
      <text:p text:style-name="P9"/>
      <text:p text:style-name="P366"><text:span text:style-name="T267">1.123</text:span><text:span text:style-name="T265">-APELAÇÃO CÍVEL Nº 0180177-50.2019.8.06.0001</text:span></text:p>
      <text:p text:style-name="P139"><text:span text:style-name="T221">POLO ATIVO: </text:span><text:span text:style-name="Strong_20_Emphasis"><text:span text:style-name="T156"> MUNIC</text:span></text:span><text:span text:style-name="Strong_20_Emphasis"><text:span text:style-name="T170">Í</text:span></text:span><text:span text:style-name="Strong_20_Emphasis"><text:span text:style-name="T156">PIO DE FORTALEZA </text:span></text:span></text:p>
      <text:p text:style-name="P139"><text:span text:style-name="T222">POLO </text:span><text:span text:style-name="T221">PASSIVO: </text:span><text:span text:style-name="Strong_20_Emphasis"><text:span text:style-name="T158">MICHELLI MIREZA PINHEIRO DE LEMOS DA SILVA </text:span></text:span></text:p>
      <text:p text:style-name="P55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40"><text:span text:style-name="Fonte_20_parág._20_padrão"><text:span text:style-name="T40"/></text:span></text:p>
      <text:p text:style-name="P334"><text:span text:style-name="Fonte_20_parág._20_padrão"><text:span text:style-name="T9"/></text:span></text:p>
      <text:p text:style-name="P335"><text:span text:style-name="Fonte_20_parág._20_padrão"><text:span text:style-name="T30">1.124</text:span></text:span><text:span text:style-name="Fonte_20_parág._20_padrão"><text:span text:style-name="T31">-APELAÇÃO CÍVEL Nº 3001857-43.2024.8.06.0035</text:span></text:span></text:p>
      <text:p text:style-name="P140"><text:span text:style-name="T221">POLO ATIVO: </text:span><text:span text:style-name="Strong_20_Emphasis"><text:span text:style-name="T156"> MUNIC</text:span></text:span><text:span text:style-name="Strong_20_Emphasis"><text:span text:style-name="T171">Í</text:span></text:span><text:span text:style-name="Strong_20_Emphasis"><text:span text:style-name="T156">PIO DE ARACATI </text:span></text:span></text:p>
      <text:p text:style-name="P140"><text:span text:style-name="T222">POLO </text:span><text:span text:style-name="T221">PASSIVO: </text:span><text:span text:style-name="Strong_20_Emphasis"><text:span text:style-name="T158"> MARIA DO SOCORRO DA COSTA </text:span></text:span></text:p>
      <text:p text:style-name="P56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41"><text:span text:style-name="Fonte_20_parág._20_padrão"><text:span text:style-name="T40"/></text:span></text:p>
      <text:p text:style-name="P335"><text:span text:style-name="Fonte_20_parág._20_padrão"><text:span text:style-name="T9"/></text:span></text:p>
      <text:p text:style-name="P336"><text:span text:style-name="Fonte_20_parág._20_padrão"><text:span text:style-name="T30">1.125</text:span></text:span><text:span text:style-name="Fonte_20_parág._20_padrão"><text:span text:style-name="T32">-APELAÇÃO CÍVEL Nº 3000338-72.2024.8.06.0119</text:span></text:span></text:p>
      <text:p text:style-name="P141"><text:span text:style-name="T221">POLO ATIVO: </text:span><text:span text:style-name="Strong_20_Emphasis"><text:span text:style-name="T156"> ESTADO DO CEAR</text:span></text:span><text:span text:style-name="Strong_20_Emphasis"><text:span text:style-name="T172">Á</text:span></text:span><text:span text:style-name="Strong_20_Emphasis"><text:span text:style-name="T156"> </text:span></text:span></text:p>
      <text:p text:style-name="P141"><text:span text:style-name="T222">POLO </text:span><text:span text:style-name="T221">PASSIVO: </text:span><text:span text:style-name="Strong_20_Emphasis"><text:span text:style-name="T158">  LUCIENE DA SILVA </text:span></text:span></text:p>
      <text:p text:style-name="P57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42"><text:span text:style-name="Fonte_20_parág._20_padrão"><text:span text:style-name="T40"/></text:span></text:p>
      <text:p text:style-name="P380"/>
      <text:p text:style-name="P367"><text:span text:style-name="T358">1.126</text:span>-APELAÇÃO CÍVEL Nº 3000080-24.2024.8.06.0164</text:p>
      <text:p text:style-name="P142"><text:span text:style-name="T221">POLO ATIVO: </text:span><text:span text:style-name="Strong_20_Emphasis"><text:span text:style-name="T156">  MUNIC</text:span></text:span><text:span text:style-name="Strong_20_Emphasis"><text:span text:style-name="T173">Í</text:span></text:span><text:span text:style-name="Strong_20_Emphasis"><text:span text:style-name="T156">PIO DE SÃO GONÇALO DO AMARANTE </text:span></text:span></text:p>
      <text:p text:style-name="P142"><text:span text:style-name="T222">POLO </text:span><text:span text:style-name="T221">PASSIVO: </text:span><text:span text:style-name="Strong_20_Emphasis"><text:span text:style-name="T158">  ANA CRISTINA MORAIS SAMPAIO </text:span></text:span></text:p>
      <text:p text:style-name="P58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43"><text:span text:style-name="Fonte_20_parág._20_padrão"><text:span text:style-name="T40"/></text:span></text:p>
      <text:p text:style-name="P380"/>
      <text:p text:style-name="P416"><text:span text:style-name="T358">1.127</text:span>-APELAÇÃO CÍVEL Nº 3002889-93.2024.8.06.0064</text:p>
      <text:p text:style-name="P143"><text:span text:style-name="T221">POLO ATIVO: </text:span><text:span text:style-name="Strong_20_Emphasis"><text:span text:style-name="T156">  ESTADO DO CEARÁ </text:span></text:span></text:p>
      <text:p text:style-name="P143"><text:span text:style-name="T222">POLO </text:span><text:span text:style-name="T221">PASSIVO: </text:span><text:span text:style-name="Strong_20_Emphasis"><text:span text:style-name="T158">  ANTÔNIO CÂNDIDO DE MEDEIROS</text:span></text:span></text:p>
      <text:p text:style-name="P59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82"/>
      <text:p text:style-name="P499"><text:span text:style-name="Fonte_20_parág._20_padrão"><text:span text:style-name="T40"/></text:span></text:p>
      <text:p text:style-name="P417"><text:span text:style-name="T358">1.128</text:span>-AGRAVO DE INSTRUMENTO Nº 3000618-75.2025.8.06.0000</text:p>
      <text:p text:style-name="P144"><text:soft-page-break/><text:span text:style-name="T221">POLO ATIVO: </text:span><text:span text:style-name="Strong_20_Emphasis"><text:span text:style-name="T156">   EDSON BARATO </text:span></text:span></text:p>
      <text:p text:style-name="P144"><text:span text:style-name="T222">POLO </text:span><text:span text:style-name="T221">PASSIVO: </text:span><text:span text:style-name="Strong_20_Emphasis"><text:span text:style-name="T158">  MUNICÍPIO DE FORTALEZA </text:span></text:span></text:p>
      <text:p text:style-name="P60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44"><text:span text:style-name="Fonte_20_parág._20_padrão"><text:span text:style-name="T40"/></text:span></text:p>
      <text:p text:style-name="P380"/>
      <text:p text:style-name="P418">1.<text:span text:style-name="T358">129</text:span>-APELAÇÃO CÍVEL Nº 3000600-72.2023.8.06.0049</text:p>
      <text:p text:style-name="P145"><text:span text:style-name="T221">POLO ATIVO: </text:span><text:span text:style-name="Strong_20_Emphasis"><text:span text:style-name="T156">   MUNIC</text:span></text:span><text:span text:style-name="Strong_20_Emphasis"><text:span text:style-name="T174">Í</text:span></text:span><text:span text:style-name="Strong_20_Emphasis"><text:span text:style-name="T156">PIO DE BEBERIBE </text:span></text:span></text:p>
      <text:p text:style-name="P145"><text:span text:style-name="T222">POLO </text:span><text:span text:style-name="T221">PASSIVO: </text:span><text:span text:style-name="Strong_20_Emphasis"><text:span text:style-name="T158">   MARIA GUILHERME DA SILVA </text:span></text:span></text:p>
      <text:p text:style-name="P61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45"><text:span text:style-name="Fonte_20_parág._20_padrão"><text:span text:style-name="T40"/></text:span></text:p>
      <text:p text:style-name="P380"/>
      <text:p text:style-name="P419"><text:span text:style-name="T358">1.130</text:span>-APELAÇÃO CÍVEL Nº 3000054-92.2024.8.06.0045</text:p>
      <text:p text:style-name="P146"><text:span text:style-name="T221">POLO ATIVO: </text:span><text:span text:style-name="Strong_20_Emphasis"><text:span text:style-name="T156">   MUNIC</text:span></text:span><text:span text:style-name="Strong_20_Emphasis"><text:span text:style-name="T175">Í</text:span></text:span><text:span text:style-name="Strong_20_Emphasis"><text:span text:style-name="T156">PIO DE BARRO </text:span></text:span></text:p>
      <text:p text:style-name="P146"><text:span text:style-name="T222">POLO </text:span><text:span text:style-name="T221">PASSIVO: </text:span><text:span text:style-name="Strong_20_Emphasis"><text:span text:style-name="T158">    J</text:span></text:span><text:span text:style-name="Strong_20_Emphasis"><text:span text:style-name="T175">É</text:span></text:span><text:span text:style-name="Strong_20_Emphasis"><text:span text:style-name="T158">SSICA DOS SANTOS COSTA </text:span></text:span></text:p>
      <text:p text:style-name="P62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46"><text:span text:style-name="Fonte_20_parág._20_padrão"><text:span text:style-name="T40"/></text:span></text:p>
      <text:p text:style-name="P380"/>
      <text:p text:style-name="P420"><text:span text:style-name="T358">1.131</text:span>-APELAÇÃO E REMESSA NECESSÁRIA Nº 3000377-29.2023.8.06.0176</text:p>
      <text:p text:style-name="P147"><text:span text:style-name="T221">POLO ATIVO: </text:span><text:span text:style-name="Strong_20_Emphasis"><text:span text:style-name="T156">INSTITUTO DE SAÚDE DOS SERVIDORES DO ESTADO DO CEARÁ - ISSEC </text:span></text:span></text:p>
      <text:p text:style-name="P147"><text:span text:style-name="T222">POLO </text:span><text:span text:style-name="T221">PASSIVO: </text:span><text:span text:style-name="Strong_20_Emphasis"><text:span text:style-name="T158">   EDNA MARIA PIMENTA MELO </text:span></text:span></text:p>
      <text:p text:style-name="P63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47"><text:span text:style-name="Fonte_20_parág._20_padrão"><text:span text:style-name="T40"/></text:span></text:p>
      <text:p text:style-name="P347"/>
      <text:p text:style-name="P421"><text:span text:style-name="T358">1.132</text:span>-APELAÇÃO CÍVEL Nº 0200164-57.2022.8.06.0166</text:p>
      <text:p text:style-name="P148"><text:span text:style-name="T221">POLO ATIVO: </text:span><text:span text:style-name="Strong_20_Emphasis"><text:span text:style-name="T156"> ESTADO DO CEARÁ </text:span></text:span></text:p>
      <text:p text:style-name="P148"><text:span text:style-name="T222">POLO </text:span><text:span text:style-name="T221">PASSIVO: </text:span><text:span text:style-name="Strong_20_Emphasis"><text:span text:style-name="T158">  FRANCISCO ISRAEL VIDAL DE SOUZ</text:span></text:span><text:span text:style-name="Strong_20_Emphasis"><text:span text:style-name="T176">A</text:span></text:span></text:p>
      <text:p text:style-name="P64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48"><text:span text:style-name="Fonte_20_parág._20_padrão"><text:span text:style-name="T40"/></text:span></text:p>
      <text:p text:style-name="P380"/>
      <text:p text:style-name="P422"><text:span text:style-name="T358">1.133</text:span>-APELAÇÃO CÍVEL Nº 0000311-74.2018.8.06.0209</text:p>
      <text:p text:style-name="P149"><text:span text:style-name="T221">POLO ATIVO: </text:span><text:span text:style-name="Strong_20_Emphasis"><text:span text:style-name="T207"> </text:span></text:span><text:span text:style-name="Strong_20_Emphasis"><text:span text:style-name="T208">Í</text:span></text:span><text:span text:style-name="Strong_20_Emphasis"><text:span text:style-name="T205">TALO LUIZ BATISTA DE FREITAS</text:span></text:span><text:span text:style-name="Strong_20_Emphasis"><text:span text:style-name="T207"> </text:span></text:span><text:span text:style-name="Strong_20_Emphasis"><text:span text:style-name="T156"><text:s/></text:span></text:span></text:p>
      <text:p text:style-name="P149"><text:span text:style-name="T222">POLO </text:span><text:span text:style-name="T221">PASSIVO: </text:span><text:span text:style-name="Strong_20_Emphasis"><text:span text:style-name="T158">   MUNICÍPIO DE POTENGI </text:span></text:span></text:p>
      <text:p text:style-name="P65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49"><text:span text:style-name="Fonte_20_parág._20_padrão"><text:span text:style-name="T40"/></text:span></text:p>
      <text:p text:style-name="P337"><text:span text:style-name="Fonte_20_parág._20_padrão"><text:span text:style-name="T9"/></text:span></text:p>
      <text:p text:style-name="P338"><text:span text:style-name="Fonte_20_parág._20_padrão"><text:span text:style-name="T30">1.134</text:span></text:span><text:span text:style-name="Fonte_20_parág._20_padrão"><text:span text:style-name="T33">-APELAÇÃO E REMESSA NECESSÁRIA Nº 0014585-34.2018.8.06.0115</text:span></text:span></text:p>
      <text:p text:style-name="P150"><text:span text:style-name="T221">POLO ATIVO: </text:span><text:span text:style-name="Strong_20_Emphasis"><text:span text:style-name="T156">MUNIC</text:span></text:span><text:span text:style-name="Strong_20_Emphasis"><text:span text:style-name="T177">Í</text:span></text:span><text:span text:style-name="Strong_20_Emphasis"><text:span text:style-name="T156">PIO DE LIMOEIRO DO NORTE </text:span></text:span></text:p>
      <text:p text:style-name="P150"><text:span text:style-name="T222">POLO </text:span><text:span text:style-name="T221">PASSIVO: </text:span><text:span text:style-name="Strong_20_Emphasis"><text:span text:style-name="T158">   </text:span></text:span><text:span text:style-name="Strong_20_Emphasis"><text:span text:style-name="T177">MINISTÉRIO PÚBLICO DO ESTADUAL</text:span></text:span></text:p>
      <text:p text:style-name="P66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90"/>
      <text:p text:style-name="P423"><text:span text:style-name="T358">1.135</text:span>-APELAÇÃO CÍVEL Nº 3000866-77.2023.8.06.0043</text:p>
      <text:p text:style-name="P151"><text:span text:style-name="T221">POLO ATIVO: </text:span><text:span text:style-name="Strong_20_Emphasis"><text:span text:style-name="T156">MUNIC</text:span></text:span><text:span text:style-name="Strong_20_Emphasis"><text:span text:style-name="T178">Í</text:span></text:span><text:span text:style-name="Strong_20_Emphasis"><text:span text:style-name="T156">PIO DE BARBALHA</text:span></text:span></text:p>
      <text:p text:style-name="P151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7">MARIA LOPES DE SOUZA  </text:span></text:span></text:p>
      <text:p text:style-name="P67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50"><text:span text:style-name="Fonte_20_parág._20_padrão"><text:span text:style-name="T40"/></text:span></text:p>
      <text:p text:style-name="P380"/>
      <text:p text:style-name="P424"><text:span text:style-name="T358">1.136</text:span>-APELAÇÃO CÍVEL Nº 3023802-91.2024.8.06.0001</text:p>
      <text:p text:style-name="P152"><text:span text:style-name="T221">POLO ATIVO: </text:span><text:span text:style-name="Strong_20_Emphasis"><text:span text:style-name="T156">JAVIER EDUARDO VARGAS BARBARAN </text:span></text:span></text:p>
      <text:p text:style-name="P152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7">FUNDAÇÃO UNIVERSIDADE ESTADUAL DO CEARA - FUNECE </text:span></text:span></text:p>
      <text:p text:style-name="P68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83"/>
      <text:p text:style-name="P339"><text:span text:style-name="Fonte_20_parág._20_padrão"><text:span text:style-name="T40"/></text:span></text:p>
      <text:p text:style-name="P380"><text:soft-page-break/></text:p>
      <text:p text:style-name="P425"><text:span text:style-name="T358">1.137</text:span>-APELAÇÃO CÍVEL Nº 0053195-25.2021.8.06.0064</text:p>
      <text:p text:style-name="P153"><text:span text:style-name="T221">POLO ATIVO: </text:span><text:span text:style-name="Strong_20_Emphasis"><text:span text:style-name="T207"> </text:span></text:span><text:span text:style-name="Strong_20_Emphasis"><text:span text:style-name="T205">MUNICÍPIO DE CAUCAIA</text:span></text:span><text:span text:style-name="Strong_20_Emphasis"><text:span text:style-name="T207"> </text:span></text:span><text:span text:style-name="Strong_20_Emphasis"><text:span text:style-name="T156"><text:s/></text:span></text:span></text:p>
      <text:p text:style-name="P153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7"> CECÍLIA DE OLIVEIRA G</text:span></text:span><text:span text:style-name="Strong_20_Emphasis"><text:span text:style-name="T188">Ó</text:span></text:span><text:span text:style-name="Strong_20_Emphasis"><text:span text:style-name="T177">ES VIEIRA, REPRESENTADA POR SUA GENITORA RENATA DE OLIVEIRA G</text:span></text:span><text:span text:style-name="Strong_20_Emphasis"><text:span text:style-name="T188">Ó</text:span></text:span><text:span text:style-name="Strong_20_Emphasis"><text:span text:style-name="T177">ES BARROS </text:span></text:span></text:p>
      <text:p text:style-name="P69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51"><text:span text:style-name="Fonte_20_parág._20_padrão"><text:span text:style-name="T40"/></text:span></text:p>
      <text:p text:style-name="P380"/>
      <text:p text:style-name="P426"><text:span text:style-name="T358">1.138</text:span>-APELAÇÃO CÍVEL Nº 3000075-75.2023.8.06.0151</text:p>
      <text:p text:style-name="P154"><text:span text:style-name="T221">POLO ATIVO/</text:span><text:span text:style-name="T228">PASSIVO</text:span><text:span text:style-name="T221">: </text:span><text:span text:style-name="Strong_20_Emphasis"><text:span text:style-name="T156">MUNICÍPIO DE QUIXADÁ </text:span></text:span></text:p>
      <text:p text:style-name="P154"><text:span text:style-name="T222">POLO </text:span><text:span text:style-name="T228">ATIVO/</text:span><text:span text:style-name="T221">PASSIVO: </text:span><text:span text:style-name="Strong_20_Emphasis"><text:span text:style-name="T156">VILNA CARMONA SERRA SOUZA </text:span></text:span></text:p>
      <text:p text:style-name="P70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52"><text:span text:style-name="Fonte_20_parág._20_padrão"><text:span text:style-name="T40"/></text:span></text:p>
      <text:p text:style-name="P380"/>
      <text:p text:style-name="P427"><text:span text:style-name="T358">1.139</text:span>-APELAÇÃO E REMESSA NECESSÁRIA Nº 3029281-02.2023.8.06.0001</text:p>
      <text:p text:style-name="P155"><text:span text:style-name="T221">POLO ATIVO: </text:span><text:span text:style-name="Strong_20_Emphasis"><text:span text:style-name="T156"> ESTADO DO CEARÁ </text:span></text:span></text:p>
      <text:p text:style-name="P155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7">GOLD ARMAZEM LTD</text:span></text:span><text:span text:style-name="Strong_20_Emphasis"><text:span text:style-name="T179">A</text:span></text:span></text:p>
      <text:p text:style-name="P71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53"><text:span text:style-name="Fonte_20_parág._20_padrão"><text:span text:style-name="T40"/></text:span></text:p>
      <text:p text:style-name="P380"/>
      <text:p text:style-name="P428"><text:span text:style-name="T358">1.140</text:span>-APELAÇÃO CÍVEL Nº 0125426-16.2019.8.06.0001</text:p>
      <text:p text:style-name="P156"><text:span text:style-name="T221">POLO ATIVO: </text:span><text:span text:style-name="Strong_20_Emphasis"><text:span text:style-name="T156"> ESTADO DO CEARÁ </text:span></text:span></text:p>
      <text:p text:style-name="P156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CLARO S.A. </text:span></text:span></text:p>
      <text:p text:style-name="P72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54"><text:span text:style-name="Fonte_20_parág._20_padrão"><text:span text:style-name="T40"/></text:span></text:p>
      <text:p text:style-name="P380"/>
      <text:p text:style-name="P429"><text:span text:style-name="T358">1.141</text:span>-APELAÇÃO CÍVEL Nº 3000750-76.2022.8.06.0182</text:p>
      <text:p text:style-name="P157"><text:span text:style-name="T221">POLO ATIVO: </text:span><text:span text:style-name="Strong_20_Emphasis"><text:span text:style-name="T156"> MUNIC</text:span></text:span><text:span text:style-name="Strong_20_Emphasis"><text:span text:style-name="T180">Í</text:span></text:span><text:span text:style-name="Strong_20_Emphasis"><text:span text:style-name="T156">PIO DE VI</text:span></text:span><text:span text:style-name="Strong_20_Emphasis"><text:span text:style-name="T180">Ç</text:span></text:span><text:span text:style-name="Strong_20_Emphasis"><text:span text:style-name="T156">OSA DO CEAR</text:span></text:span><text:span text:style-name="Strong_20_Emphasis"><text:span text:style-name="T180">Á</text:span></text:span></text:p>
      <text:p text:style-name="P157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JOS</text:span></text:span><text:span text:style-name="Strong_20_Emphasis"><text:span text:style-name="T180">É</text:span></text:span><text:span text:style-name="Strong_20_Emphasis"><text:span text:style-name="T179"> WILSON CABRAL </text:span></text:span></text:p>
      <text:p text:style-name="P73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55"><text:span text:style-name="Fonte_20_parág._20_padrão"><text:span text:style-name="T40"/></text:span></text:p>
      <text:p text:style-name="P380"/>
      <text:p text:style-name="P430"><text:span text:style-name="T358">1.142</text:span>-APELAÇÃO CÍVEL Nº 0265081-66.2020.8.06.0001</text:p>
      <text:p text:style-name="P158"><text:span text:style-name="T221">POLO ATIVO/</text:span><text:span text:style-name="T229">PASSIVO</text:span><text:span text:style-name="T221">: </text:span><text:span text:style-name="Strong_20_Emphasis"><text:span text:style-name="T156"> </text:span></text:span><text:span text:style-name="Strong_20_Emphasis"><text:span text:style-name="T180">ESTADO DO CEARÁ </text:span></text:span></text:p>
      <text:p text:style-name="P158"><text:span text:style-name="T222">POLO </text:span><text:span text:style-name="T229">ATIVO/</text:span><text:span text:style-name="T221">PASSIVO: </text:span><text:span text:style-name="Strong_20_Emphasis"><text:span text:style-name="T158"> </text:span></text:span><text:span text:style-name="Strong_20_Emphasis"><text:span text:style-name="T180">LOJAS AMERICANAS S.A. </text:span></text:span></text:p>
      <text:p text:style-name="P74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56"><text:span text:style-name="Fonte_20_parág._20_padrão"><text:span text:style-name="T40"/></text:span></text:p>
      <text:p text:style-name="P380"/>
      <text:p text:style-name="P431"><text:span text:style-name="T358">1.143</text:span>-APELAÇÃO E REMESSA NECESSÁRIA Nº 3023850-84.2023.8.06.0001</text:p>
      <text:p text:style-name="P159"><text:span text:style-name="T221">POLO ATIVO: </text:span><text:span text:style-name="Strong_20_Emphasis"><text:span text:style-name="T156"> </text:span></text:span><text:span text:style-name="Strong_20_Emphasis"><text:span text:style-name="T180"> ESTADO DO CEAR</text:span></text:span><text:span text:style-name="Strong_20_Emphasis"><text:span text:style-name="T181">Á</text:span></text:span><text:span text:style-name="Strong_20_Emphasis"><text:span text:style-name="T180"> </text:span></text:span></text:p>
      <text:p text:style-name="P159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GOLD LINE TRANSPORTES DE CARGAS A</text:span></text:span><text:span text:style-name="Strong_20_Emphasis"><text:span text:style-name="T181">É</text:span></text:span><text:span text:style-name="Strong_20_Emphasis"><text:span text:style-name="T179">REAS E RODOVI</text:span></text:span><text:span text:style-name="Strong_20_Emphasis"><text:span text:style-name="T181">Á</text:span></text:span><text:span text:style-name="Strong_20_Emphasis"><text:span text:style-name="T179">RIAS LTDA, ESCUDEIRO &amp; SILVA ARTIGOS ESPORTIVOS LTDA </text:span></text:span></text:p>
      <text:p text:style-name="P12"><text:span text:style-name="Fonte_20_parág._20_padrão"><text:span text:style-name="T332">RELATORIA: DES.</text:span></text:span><text:span text:style-name="Fonte_20_parág._20_padrão"><text:span text:style-name="T333"> </text:span></text:span><text:span text:style-name="Fonte_20_parág._20_padrão"><text:span text:style-name="T334">LUIZ EVALDO GONÇALVES LEITE</text:span></text:span></text:p>
      <text:p text:style-name="P557"><text:span text:style-name="Fonte_20_parág._20_padrão"><text:span text:style-name="T40"/></text:span></text:p>
      <text:p text:style-name="P380"/>
      <text:p text:style-name="P368"><text:span text:style-name="T358">1.144</text:span>-APELAÇÃO CÍVEL Nº 0007423-72.2019.8.06.0108</text:p>
      <text:p text:style-name="P160"><text:span text:style-name="T221">POLO ATIVO: </text:span><text:span text:style-name="Strong_20_Emphasis"><text:span text:style-name="T156"> </text:span></text:span><text:span text:style-name="Strong_20_Emphasis"><text:span text:style-name="T180">ESTADO DO CEAR</text:span></text:span><text:span text:style-name="Strong_20_Emphasis"><text:span text:style-name="T182">Á</text:span></text:span><text:span text:style-name="Strong_20_Emphasis"><text:span text:style-name="T180"> </text:span></text:span></text:p>
      <text:p text:style-name="P160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FRANCISCA ELESSANDRA OLIVEIRA MOREIRA </text:span></text:span></text:p>
      <text:p text:style-name="P75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58"><text:span text:style-name="Fonte_20_parág._20_padrão"><text:span text:style-name="T40"/></text:span></text:p>
      <text:p text:style-name="P380"/>
      <text:p text:style-name="P432"><text:span text:style-name="T358">1.145</text:span>-APELAÇÃO CÍVEL Nº 0052408-60.2020.8.06.0151</text:p>
      <text:p text:style-name="P161"><text:span text:style-name="T221">POLO ATIVO: </text:span><text:span text:style-name="Strong_20_Emphasis"><text:span text:style-name="T156"> </text:span></text:span><text:span text:style-name="Strong_20_Emphasis"><text:span text:style-name="T180">MUNICÍPIO DE QUIXADÁ </text:span></text:span></text:p>
      <text:p text:style-name="P161"><text:soft-page-break/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MARIA VALCILETE DO NASCIMENTO LIMA </text:span></text:span></text:p>
      <text:p text:style-name="P76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59"><text:span text:style-name="Fonte_20_parág._20_padrão"><text:span text:style-name="T40"/></text:span></text:p>
      <text:p text:style-name="P380"/>
      <text:p text:style-name="P433"><text:span text:style-name="T358">1.146</text:span>-APELAÇÃO CÍVEL Nº 3000147-46.2024.8.06.0048</text:p>
      <text:p text:style-name="P162"><text:span text:style-name="T221">POLO ATIVO: </text:span><text:span text:style-name="Strong_20_Emphasis"><text:span text:style-name="T156"> </text:span></text:span><text:span text:style-name="Strong_20_Emphasis"><text:span text:style-name="T180">DOM</text:span></text:span><text:span text:style-name="Strong_20_Emphasis"><text:span text:style-name="T188">Ê</text:span></text:span><text:span text:style-name="Strong_20_Emphasis"><text:span text:style-name="T180">NICO MENDES DA SILVA </text:span></text:span></text:p>
      <text:p text:style-name="P162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 ESTADO DO CEAR</text:span></text:span><text:span text:style-name="Strong_20_Emphasis"><text:span text:style-name="T183">Á</text:span></text:span><text:span text:style-name="Strong_20_Emphasis"><text:span text:style-name="T179"> </text:span></text:span></text:p>
      <text:p text:style-name="P77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60"><text:span text:style-name="Fonte_20_parág._20_padrão"><text:span text:style-name="T40"/></text:span></text:p>
      <text:p text:style-name="P380"/>
      <text:p text:style-name="P434"><text:span text:style-name="T358">1.147</text:span>-APELAÇÃO CÍVEL Nº 3001952-06.2023.8.06.0101</text:p>
      <text:p text:style-name="P163"><text:span text:style-name="T221">POLO ATIVO: </text:span><text:span text:style-name="Strong_20_Emphasis"><text:span text:style-name="T156"> </text:span></text:span><text:span text:style-name="Strong_20_Emphasis"><text:span text:style-name="T180">MUNIC</text:span></text:span><text:span text:style-name="Strong_20_Emphasis"><text:span text:style-name="T184">Í</text:span></text:span><text:span text:style-name="Strong_20_Emphasis"><text:span text:style-name="T180">PIO DE ITAPIPOCA </text:span></text:span></text:p>
      <text:p text:style-name="P163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BALLA DISTRIBUIDORA DE GAS E TRANSPORTES LTDA </text:span></text:span></text:p>
      <text:p text:style-name="P78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61"><text:span text:style-name="Fonte_20_parág._20_padrão"><text:span text:style-name="T40"/></text:span></text:p>
      <text:p text:style-name="P380"/>
      <text:p text:style-name="P369">1.<text:span text:style-name="T358">148</text:span>-APELAÇÃO CÍVEL Nº 0003724-83.2016.8.06.0074</text:p>
      <text:p text:style-name="P163"><text:span text:style-name="T221">POLO ATIVO: </text:span><text:span text:style-name="Strong_20_Emphasis"><text:span text:style-name="T156"> </text:span></text:span><text:span text:style-name="Strong_20_Emphasis"><text:span text:style-name="T180">MUNICÍPIO DE CRUZ </text:span></text:span></text:p>
      <text:p text:style-name="P163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 PAULO BERNARDES SILVA </text:span></text:span></text:p>
      <text:p text:style-name="P78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61"><text:span text:style-name="Fonte_20_parág._20_padrão"><text:span text:style-name="T40"/></text:span></text:p>
      <text:p text:style-name="P380"/>
      <text:p text:style-name="P370"><text:span text:style-name="T358">1.149</text:span>-APELAÇÃO CÍVEL Nº 0288784-55.2022.8.06.0001</text:p>
      <text:p text:style-name="P164"><text:span text:style-name="T221">POLO ATIVO/</text:span><text:span text:style-name="T230">PASSIVO</text:span><text:span text:style-name="T221">: </text:span><text:span text:style-name="Strong_20_Emphasis"><text:span text:style-name="T156"> </text:span></text:span><text:span text:style-name="Strong_20_Emphasis"><text:span text:style-name="T180">ANTÔNIO WELITON HON</text:span></text:span><text:span text:style-name="Strong_20_Emphasis"><text:span text:style-name="T185">Ó</text:span></text:span><text:span text:style-name="Strong_20_Emphasis"><text:span text:style-name="T180">RIO DE ABREU</text:span></text:span></text:p>
      <text:p text:style-name="P164"><text:span text:style-name="T222">POLO </text:span><text:span text:style-name="T230">ATIVO/</text:span><text:span text:style-name="T221">PASSIVO: </text:span><text:span text:style-name="Strong_20_Emphasis"><text:span text:style-name="T158"> </text:span></text:span><text:span text:style-name="Strong_20_Emphasis"><text:span text:style-name="T179">  </text:span></text:span><text:span text:style-name="Strong_20_Emphasis"><text:span text:style-name="T180">INSTITUTO NACIONAL DO SEGURO SOCIAL - INSS</text:span></text:span></text:p>
      <text:p text:style-name="P79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62"><text:span text:style-name="Fonte_20_parág._20_padrão"><text:span text:style-name="T40"/></text:span></text:p>
      <text:p text:style-name="P380"/>
      <text:p text:style-name="P435"><text:span text:style-name="T358">1.150</text:span>-APELAÇÃO CÍVEL Nº 3000984-83.2024.8.06.0151</text:p>
      <text:p text:style-name="P165"><text:span text:style-name="T221">POLO ATIVO: </text:span><text:span text:style-name="Strong_20_Emphasis"><text:span text:style-name="T156"> </text:span></text:span><text:span text:style-name="Strong_20_Emphasis"><text:span text:style-name="T180">MUNICÍPIO DE QUIXADÁ </text:span></text:span></text:p>
      <text:p text:style-name="P165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 JEIZA MEDEIROS HOLANDA </text:span></text:span></text:p>
      <text:p text:style-name="P80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63"><text:span text:style-name="Fonte_20_parág._20_padrão"><text:span text:style-name="T40"/></text:span></text:p>
      <text:p text:style-name="P380"/>
      <text:p text:style-name="P436"><text:span text:style-name="T358">1.151</text:span>-APELAÇÃO CÍVEL Nº 3000296-82.2024.8.06.0164</text:p>
      <text:p text:style-name="P166"><text:span text:style-name="T221">POLO ATIVO: </text:span><text:span text:style-name="Strong_20_Emphasis"><text:span text:style-name="T156"> </text:span></text:span><text:span text:style-name="Strong_20_Emphasis"><text:span text:style-name="T180">MUNIC</text:span></text:span><text:span text:style-name="Strong_20_Emphasis"><text:span text:style-name="T186">Í</text:span></text:span><text:span text:style-name="Strong_20_Emphasis"><text:span text:style-name="T180">PIO DE SÃO GONÇALO DO AMARANTE </text:span></text:span></text:p>
      <text:p text:style-name="P166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FRANCISCA ALDA DA SILVA TEIXEIRA </text:span></text:span></text:p>
      <text:p text:style-name="P81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64"><text:span text:style-name="Fonte_20_parág._20_padrão"><text:span text:style-name="T40"/></text:span></text:p>
      <text:p text:style-name="P380"/>
      <text:p text:style-name="P437"><text:span text:style-name="T358">1.152</text:span>-APELAÇÃO CÍVEL Nº 0202491-73.2022.8.06.0101</text:p>
      <text:p text:style-name="P167"><text:span text:style-name="T221">POLO ATIVO: </text:span><text:span text:style-name="Strong_20_Emphasis"><text:span text:style-name="T156"> </text:span></text:span><text:span text:style-name="Strong_20_Emphasis"><text:span text:style-name="T180">MUNIC</text:span></text:span><text:span text:style-name="Strong_20_Emphasis"><text:span text:style-name="T187">Í</text:span></text:span><text:span text:style-name="Strong_20_Emphasis"><text:span text:style-name="T180">PIO DE ITAPIPOCA </text:span></text:span></text:p>
      <text:p text:style-name="P167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LUCIANA BRITO DE SOUSA </text:span></text:span></text:p>
      <text:p text:style-name="P82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65"><text:span text:style-name="Fonte_20_parág._20_padrão"><text:span text:style-name="T40"/></text:span></text:p>
      <text:p text:style-name="P380"/>
      <text:p text:style-name="P438"><text:span text:style-name="T358">1.153</text:span>-APELAÇÃO CÍVEL Nº 0020178-43.2012.8.06.0151</text:p>
      <text:p text:style-name="P168"><text:span text:style-name="T221">POLO ATIVO: </text:span><text:span text:style-name="Strong_20_Emphasis"><text:span text:style-name="T180"> MUNICÍPIO DE QUIXADÁ </text:span></text:span></text:p>
      <text:p text:style-name="P168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J</text:span></text:span><text:span text:style-name="Strong_20_Emphasis"><text:span text:style-name="T188">Ú</text:span></text:span><text:span text:style-name="Strong_20_Emphasis"><text:span text:style-name="T179">LIO CÉZAR DE ALMEIDA LEMOS </text:span></text:span></text:p>
      <text:p text:style-name="P83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81"/>
      <text:p text:style-name="P597"><text:span text:style-name="Fonte_20_parág._20_padrão"><text:span text:style-name="T40"/></text:span></text:p>
      <text:p text:style-name="P380"/>
      <text:p text:style-name="P439"><text:soft-page-break/>1.<text:span text:style-name="T358">154</text:span>-APELAÇÃO E REMESSA NECESSÁRIA Nº 0321977-33.2000.8.06.0001</text:p>
      <text:p text:style-name="P169"><text:span text:style-name="T221">POLO ATIVO: </text:span><text:span text:style-name="Strong_20_Emphasis"><text:span text:style-name="T180"> </text:span></text:span><text:span text:style-name="Strong_20_Emphasis"><text:span text:style-name="T214"> </text:span></text:span><text:span text:style-name="Strong_20_Emphasis"><text:span text:style-name="T180">MUNICÍPIO DE FORTALEZA </text:span></text:span></text:p>
      <text:p text:style-name="P169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</text:span></text:span><text:span text:style-name="Strong_20_Emphasis"><text:span text:style-name="T215"> </text:span></text:span><text:span text:style-name="Strong_20_Emphasis"><text:span text:style-name="T179">FÁTIMA MARIA LOPES CARNEIRO</text:span></text:span><text:span text:style-name="Strong_20_Emphasis"><text:span text:style-name="T215"> </text:span></text:span><text:span text:style-name="Strong_20_Emphasis"><text:span text:style-name="T179">E</text:span></text:span><text:span text:style-name="Strong_20_Emphasis"><text:span text:style-name="T215"> </text:span></text:span><text:span text:style-name="Strong_20_Emphasis"><text:span text:style-name="T179">OUTROS </text:span></text:span></text:p>
      <text:p text:style-name="P84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66"><text:span text:style-name="Fonte_20_parág._20_padrão"><text:span text:style-name="T40"/></text:span></text:p>
      <text:p text:style-name="P380"/>
      <text:p text:style-name="P440"><text:span text:style-name="T358">1.155</text:span>-APELAÇÃO CÍVEL Nº 3000765-43.2024.8.06.0160</text:p>
      <text:p text:style-name="P170"><text:span text:style-name="T221">POLO ATIVO: </text:span><text:span text:style-name="Strong_20_Emphasis"><text:span text:style-name="T180">ANT</text:span></text:span><text:span text:style-name="Strong_20_Emphasis"><text:span text:style-name="T188">Ô</text:span></text:span><text:span text:style-name="Strong_20_Emphasis"><text:span text:style-name="T180">NIA IVONETE PEREIRA DOS SANTOS E OUTROS </text:span></text:span></text:p>
      <text:p text:style-name="P170"><text:span text:style-name="T222">POLO </text:span><text:span text:style-name="T221">PASSIVO: </text:span><text:span text:style-name="Strong_20_Emphasis"><text:span text:style-name="T158"> </text:span></text:span><text:span text:style-name="Strong_20_Emphasis"><text:span text:style-name="T179"> </text:span></text:span><text:span text:style-name="Strong_20_Emphasis"><text:span text:style-name="T215"> </text:span></text:span><text:span text:style-name="Strong_20_Emphasis"><text:span text:style-name="T179">MUNICÍPIO DE CATUNDA </text:span></text:span></text:p>
      <text:p text:style-name="P85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88"/>
      <text:p text:style-name="P441"><text:span text:style-name="T358">1.156</text:span>-APELAÇÃO CÍVEL Nº 0226743-18.2023.8.06.0001</text:p>
      <text:p text:style-name="P171"><text:span text:style-name="T221">POLO ATIVO: </text:span><text:span text:style-name="Strong_20_Emphasis"><text:span text:style-name="T180">INSTITUTO NACIONAL DO SEGURO SOCIAL - INSS</text:span></text:span></text:p>
      <text:p text:style-name="P171"><text:span text:style-name="T222">POLO </text:span><text:span text:style-name="T221">PASSIVO: </text:span><text:span text:style-name="Strong_20_Emphasis"><text:span text:style-name="T179">JUCIE MATOS FERREIRA</text:span></text:span></text:p>
      <text:p text:style-name="P86"><text:span text:style-name="Fonte_20_parág._20_padrão"><text:span text:style-name="T325">RELATORIA: DES.</text:span></text:span><text:span text:style-name="Fonte_20_parág._20_padrão"><text:span text:style-name="T329"> </text:span></text:span><text:span text:style-name="Fonte_20_parág._20_padrão"><text:span text:style-name="T330">LUIZ EVALDO GONÇALVES LEITE</text:span></text:span></text:p>
      <text:p text:style-name="P567"><text:span text:style-name="Fonte_20_parág._20_padrão"><text:span text:style-name="T40"/></text:span></text:p>
      <text:p text:style-name="P192"/>
      <text:p text:style-name="P187"><text:span text:style-name="T314">RELATORIA DA EXMA. SRA. DESA. </text:span><text:span text:style-name="T265">TEREZE NEUMANN DUARTE CHAVES –</text:span><text:span text:style-name="T266"> </text:span></text:p>
      <text:p text:style-name="P193"/>
      <text:p text:style-name="P205"><text:span text:style-name="Fonte_20_parág._20_padrão"><text:span text:style-name="T44">5º GABINETE – </text:span></text:span><text:span text:style-name="Fonte_20_parág._20_padrão"><text:span text:style-name="T45">ADIADOS - MOTIVO FÉRIAS</text:span></text:span></text:p>
      <text:p text:style-name="P211"><text:span text:style-name="Fonte_20_parág._20_padrão"><text:span text:style-name="T9"/></text:span></text:p>
      <text:p text:style-name="P341"><text:span text:style-name="Fonte_20_parág._20_padrão"><text:span text:style-name="T34">1.157</text:span></text:span><text:span text:style-name="Fonte_20_parág._20_padrão"><text:span text:style-name="T35">-AGRAVO DE INSTRUMENTO Nº 3000718-30.2024.8.06.9000</text:span></text:span></text:p>
      <text:p text:style-name="P172"><text:span text:style-name="T221">POLO ATIVO: </text:span><text:span text:style-name="Strong_20_Emphasis"><text:span text:style-name="T156">ESTADO DO CEARÁ </text:span></text:span></text:p>
      <text:p text:style-name="P172"><text:span text:style-name="T222">POLO </text:span><text:span text:style-name="T221">PASSIVO: </text:span><text:span text:style-name="Strong_20_Emphasis"><text:span text:style-name="T158">JUAREZ DE LIMA MENESES </text:span></text:span></text:p>
      <text:p text:style-name="P87"><text:span text:style-name="Fonte_20_parág._20_padrão"><text:span text:style-name="T325">RELATORIA: DES</text:span></text:span><text:span text:style-name="Fonte_20_parág._20_padrão"><text:span text:style-name="T331">A. TEREZE NEUMANN DUARTE CHAVES</text:span></text:span></text:p>
      <text:p text:style-name="P568"><text:span text:style-name="Fonte_20_parág._20_padrão"><text:span text:style-name="T40"/></text:span></text:p>
      <text:p text:style-name="P341"><text:span text:style-name="Fonte_20_parág._20_padrão"><text:span text:style-name="T9"/></text:span></text:p>
      <text:p text:style-name="P342"><text:span text:style-name="Fonte_20_parág._20_padrão"><text:span text:style-name="T34">1.158</text:span></text:span><text:span text:style-name="Fonte_20_parág._20_padrão"><text:span text:style-name="T36">-APELAÇÃO CÍVEL Nº 3002869-21.2023.8.06.0167</text:span></text:span></text:p>
      <text:p text:style-name="P173"><text:span text:style-name="T221">POLO ATIVO: </text:span><text:span text:style-name="Strong_20_Emphasis"><text:span text:style-name="T156"> FRANCISCO ALISON PAULO DA SILVA BEZERRA </text:span></text:span></text:p>
      <text:p text:style-name="P173"><text:span text:style-name="T222">POLO </text:span><text:span text:style-name="T221">PASSIVO: </text:span><text:span text:style-name="Strong_20_Emphasis"><text:span text:style-name="T158">DEPARTAMENTO ESTADUAL DE TRÂNSITO - DETRAN/CE </text:span></text:span></text:p>
      <text:p text:style-name="P88"><text:span text:style-name="Fonte_20_parág._20_padrão"><text:span text:style-name="T325">RELATORIA: DES</text:span></text:span><text:span text:style-name="Fonte_20_parág._20_padrão"><text:span text:style-name="T331">A. TEREZE NEUMANN DUARTE CHAVES</text:span></text:span></text:p>
      <text:p text:style-name="P569"><text:span text:style-name="Fonte_20_parág._20_padrão"><text:span text:style-name="T40"/></text:span></text:p>
      <text:p text:style-name="P342"><text:span text:style-name="Fonte_20_parág._20_padrão"><text:span text:style-name="T9"/></text:span></text:p>
      <text:p text:style-name="P343"><text:span text:style-name="Fonte_20_parág._20_padrão"><text:span text:style-name="T34">1.159</text:span></text:span><text:span text:style-name="Fonte_20_parág._20_padrão"><text:span text:style-name="T37">-APELAÇÃO CÍVEL Nº 3000210-71.2024.8.06.0048</text:span></text:span></text:p>
      <text:p text:style-name="P174"><text:span text:style-name="T221">POLO ATIVO: </text:span><text:span text:style-name="Strong_20_Emphasis"><text:span text:style-name="T156"> MUNICÍPIO DE BATURITÉ </text:span></text:span></text:p>
      <text:p text:style-name="P174"><text:span text:style-name="T222">POLO </text:span><text:span text:style-name="T221">PASSIVO: </text:span><text:span text:style-name="Strong_20_Emphasis"><text:span text:style-name="T158">MINISTÉRIO PÚBLICO DO ESTADO DO CEARÁ </text:span></text:span></text:p>
      <text:p text:style-name="P89"><text:span text:style-name="Fonte_20_parág._20_padrão"><text:span text:style-name="T325">RELATORIA: DES</text:span></text:span><text:span text:style-name="Fonte_20_parág._20_padrão"><text:span text:style-name="T331">A. TEREZE NEUMANN DUARTE CHAVES</text:span></text:span></text:p>
      <text:p text:style-name="P570"><text:span text:style-name="Fonte_20_parág._20_padrão"><text:span text:style-name="T40"/></text:span></text:p>
      <text:p text:style-name="P380"/>
      <text:p text:style-name="P371"><text:span text:style-name="T359">1.160</text:span>-APELAÇÃO CÍVEL Nº 0050855-22.2021.8.06.0028</text:p>
      <text:p text:style-name="P175"><text:span text:style-name="T221">POLO ATIVO: </text:span><text:span text:style-name="Strong_20_Emphasis"><text:span text:style-name="T156">MARIA CONCEIÇÃO DO NASCIMENTO OLIVEIRA </text:span></text:span></text:p>
      <text:p text:style-name="P175"><text:span text:style-name="T222">POLO </text:span><text:span text:style-name="T221">PASSIVO: </text:span><text:span text:style-name="Strong_20_Emphasis"><text:span text:style-name="T158">DEPARTAMENTO ESTADUAL DE TRÂNSITO DO CEARÁ (DETRAN-CE) </text:span></text:span></text:p>
      <text:p text:style-name="P90"><text:span text:style-name="Fonte_20_parág._20_padrão"><text:span text:style-name="T325">RELATORIA: DES</text:span></text:span><text:span text:style-name="Fonte_20_parág._20_padrão"><text:span text:style-name="T331">A. TEREZE NEUMANN DUARTE CHAVES</text:span></text:span></text:p>
      <text:p text:style-name="P571"><text:span text:style-name="Fonte_20_parág._20_padrão"><text:span text:style-name="T40"/></text:span></text:p>
      <text:p text:style-name="P347"/>
      <text:p text:style-name="P442"><text:span text:style-name="T359">1.161</text:span>-APELAÇÃO CÍVEL Nº 0120774-05.2009.8.06.0001</text:p>
      <text:p text:style-name="P176"><text:span text:style-name="T221">POLO ATIVO: </text:span><text:span text:style-name="Strong_20_Emphasis"><text:span text:style-name="T156">AUTARQUIA MUNICIPAL DE TRÂNSITO E CIDADANIA - AMC </text:span></text:span></text:p>
      <text:p text:style-name="P176"><text:span text:style-name="T222">POLO </text:span><text:span text:style-name="T221">PASSIVO: </text:span><text:span text:style-name="Strong_20_Emphasis"><text:span text:style-name="T158"> FRANCISCO AIRTON FERNANDES </text:span></text:span></text:p>
      <text:p text:style-name="P91"><text:span text:style-name="Fonte_20_parág._20_padrão"><text:span text:style-name="T325">RELATORIA: DES</text:span></text:span><text:span text:style-name="Fonte_20_parág._20_padrão"><text:span text:style-name="T331">A. TEREZE NEUMANN DUARTE CHAVES</text:span></text:span></text:p>
      <text:p text:style-name="P589"/>
      <text:p text:style-name="P372"><text:span text:style-name="T359">1.162</text:span>-APELAÇÃO CÍVEL Nº 3002627-59.2023.8.06.0071</text:p>
      <text:p text:style-name="P177"><text:span text:style-name="T221">POLO ATIVO: </text:span><text:span text:style-name="Strong_20_Emphasis"><text:span text:style-name="T156"> JOSEILSON PEREIRA DE ASSIS </text:span></text:span></text:p>
      <text:p text:style-name="P177"><text:span text:style-name="T222">POLO </text:span><text:span text:style-name="T221">PASSIVO: </text:span><text:span text:style-name="Strong_20_Emphasis"><text:span text:style-name="T158">  MUNICÍPIO DE CRATO E ESTADO DO CEARÁ </text:span></text:span></text:p>
      <text:p text:style-name="P92"><text:soft-page-break/><text:span text:style-name="Fonte_20_parág._20_padrão"><text:span text:style-name="T325">RELATORIA: DES</text:span></text:span><text:span text:style-name="Fonte_20_parág._20_padrão"><text:span text:style-name="T331">A. TEREZE NEUMANN DUARTE CHAVES</text:span></text:span></text:p>
      <text:p text:style-name="P572"><text:span text:style-name="Fonte_20_parág._20_padrão"><text:span text:style-name="T40"/></text:span></text:p>
      <text:p text:style-name="P380"/>
      <text:p text:style-name="P378"/>
      <text:p text:style-name="P213"/>
      <text:p text:style-name="P93">Ismênia Nogueira Alencar Bitencourt</text:p>
      <text:p text:style-name="P310">Coordenadora da 2ª Câmara de Direito Público</text:p>
      <text:p text:style-name="P181"/>
      <text:p text:style-name="P195"/>
      <text:p text:style-name="P195"/>
      <text:p text:style-name="P196"/>
      <text:p text:style-name="P196"/>
      <text:p text:style-name="P199"/>
      <text:p text:style-name="P199"/>
      <text:p text:style-name="P199"/>
      <text:p text:style-name="P197"/>
      <text:p text:style-name="P490"/>
      <text:p text:style-name="P4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287</meta:editing-cycles>
    <meta:creation-date>2024-06-17T13:26:00</meta:creation-date>
    <dc:date>2025-05-23T16:58:18.847000000</dc:date>
    <meta:editing-duration>P3DT14H23S</meta:editing-duration>
    <meta:generator>LibreOffice/6.4.1.2$Windows_X86_64 LibreOffice_project/4d224e95b98b138af42a64d84056446d09082932</meta:generator>
    <meta:print-date>2025-05-23T09:11:37.013000000</meta:print-date>
    <meta:printed-by>Arquivos PDF</meta:printed-by>
    <meta:document-statistic meta:table-count="0" meta:image-count="0" meta:object-count="1" meta:page-count="22" meta:paragraph-count="735" meta:word-count="4356" meta:character-count="33674" meta:non-whitespace-character-count="29524"/>
    <meta:user-defined meta:name="AppVersion">16.0000</meta:user-defined>
    <meta:template xlink:type="simple" xlink:actuate="onRequest" xlink:title="Normal" xlink:href=""/>
  </office:meta>
</office:document-meta>
</file>