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3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3" fo:font-size="10.5pt" officeooo:paragraph-rsid="0451d4cf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style:font-name="Arial3" fo:font-size="10.5pt" fo:font-weight="bold" style:font-name-asian="Arial4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3" fo:font-size="10.5pt" fo:font-weight="bold" style:font-name-asian="Arial4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3" fo:font-size="10.5pt" fo:font-weight="bold" style:font-name-asian="Arial4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3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a2ef9" style:font-size-asian="10.5pt" style:font-size-complex="10.5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0c9f6" style:font-size-asian="10.5pt" style:font-size-complex="10.5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a87d1" style:font-size-asian="10.5pt" style:font-size-complex="10.5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e2753" style:font-size-asian="10.5pt" style:font-size-complex="10.5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be219" style:font-size-asian="10.5pt" style:font-size-complex="10.5pt"/>
    </style:style>
    <style:style style:name="P1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cd77b" style:font-size-asian="10.5pt" style:font-size-complex="10.5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d8b4c" style:font-size-asian="10.5pt" style:font-size-complex="10.5pt"/>
    </style:style>
    <style:style style:name="P1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e642d" style:font-size-asian="10.5pt" style:font-size-complex="10.5pt"/>
    </style:style>
    <style:style style:name="P1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4e91d1" style:font-size-asian="10.5pt" style:font-size-complex="10.5pt"/>
    </style:style>
    <style:style style:name="P1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03b8f" style:font-size-asian="10.5pt" style:font-size-complex="10.5pt"/>
    </style:style>
    <style:style style:name="P2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3cf17" style:font-size-asian="10.5pt" style:font-size-complex="10.5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476ac" style:font-size-asian="10.5pt" style:font-size-complex="10.5pt"/>
    </style:style>
    <style:style style:name="P2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61b71" style:font-size-asian="10.5pt" style:font-size-complex="10.5pt"/>
    </style:style>
    <style:style style:name="P2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77da4" style:font-size-asian="10.5pt" style:font-size-complex="10.5pt"/>
    </style:style>
    <style:style style:name="P2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8dd73" style:font-size-asian="10.5pt" style:font-size-complex="10.5pt"/>
    </style:style>
    <style:style style:name="P2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e2753" style:font-size-asian="10.5pt" style:font-size-complex="10.5pt"/>
    </style:style>
    <style:style style:name="P2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rsid="05523b03" officeooo:paragraph-rsid="05523b03" style:font-size-asian="10.5pt" style:font-size-complex="10.5pt"/>
    </style:style>
    <style:style style:name="P2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a2ef9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0c9f6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a87d1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e2753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be219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cd77b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d8b4c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e642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4e91d1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03b8f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23b03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3cf17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476ac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61b71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77da4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8dd73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officeooo:paragraph-rsid="055e2753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4efc1b8" fo:background-color="#ffff00" style:font-name-asian="Arial4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none" fo:font-weight="normal" officeooo:rsid="05523b03" officeooo:paragraph-rsid="05523b03" style:font-size-asian="10.5pt" style:font-weight-asian="normal" style:font-size-complex="10.5pt"/>
    </style:style>
    <style:style style:name="P46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paragraph-rsid="0550c9f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paragraph-rsid="055137eb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paragraph-rsid="0552f86c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officeooo:paragraph-rsid="0550c9f6" style:font-size-asian="10.5pt" style:font-size-complex="10.5pt"/>
    </style:style>
    <style:style style:name="P5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officeooo:paragraph-rsid="055137eb" style:font-size-asian="10.5pt" style:font-size-complex="10.5pt"/>
    </style:style>
    <style:style style:name="P5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officeooo:paragraph-rsid="0552f86c" style:font-size-asian="10.5pt" style:font-size-complex="10.5pt"/>
    </style:style>
    <style:style style:name="P52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none" fo:font-weight="bold" officeooo:paragraph-rsid="055e2753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d3aa3" fo:background-color="#ffffff" style:font-size-asian="10.5pt" style:font-weight-asian="normal" style:font-size-complex="10.5pt" style:font-weight-complex="normal"/>
    </style:style>
    <style:style style:name="P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d7289" fo:background-color="#ffffff" style:font-size-asian="10.5pt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f226e" fo:background-color="#ffffff" style:font-size-asian="10.5pt" style:font-weight-asian="normal" style:font-size-complex="10.5pt" style:font-weight-complex="normal"/>
    </style:style>
    <style:style style:name="P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30f420" fo:background-color="#ffffff" style:font-size-asian="10.5pt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3183cc" fo:background-color="#ffffff" style:font-size-asian="10.5pt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36b00" fo:background-color="#ffffff" style:font-size-asian="10.5pt" style:font-weight-asian="normal" style:font-size-complex="10.5pt" style:font-weight-complex="normal"/>
    </style:style>
    <style:style style:name="P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41cec" fo:background-color="#ffffff" style:font-size-asian="10.5pt" style:font-weight-asian="normal" style:font-size-complex="10.5pt" style:font-weight-complex="normal"/>
    </style:style>
    <style:style style:name="P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459ec" fo:background-color="#ffffff" style:font-size-asian="10.5pt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78126" fo:background-color="#ffffff" style:font-size-asian="10.5pt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80e6c" fo:background-color="#ffffff" style:font-size-asian="10.5pt" style:font-weight-asian="normal" style:font-size-complex="10.5pt" style:font-weight-complex="normal"/>
    </style:style>
    <style:style style:name="P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9057c" fo:background-color="#ffffff" style:font-size-asian="10.5pt" style:font-weight-asian="normal" style:font-size-complex="10.5pt" style:font-weight-complex="normal"/>
    </style:style>
    <style:style style:name="P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5f0927" fo:background-color="#ffffff" style:font-size-asian="10.5pt" style:font-weight-asian="normal" style:font-size-complex="10.5pt" style:font-weight-complex="normal"/>
    </style:style>
    <style:style style:name="P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d3aa3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f226e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30f420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3183cc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36b00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41cec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459ec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78126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80e6c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9057c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5f0927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3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8pt" fo:font-weight="normal" officeooo:paragraph-rsid="04ef17eb" style:font-size-asian="8pt" style:font-weight-asian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3" fo:font-size="10.5pt" officeooo:paragraph-rsid="055f0927" style:font-size-asian="10.5pt" style:font-size-complex="10.5pt"/>
    </style:style>
    <style:style style:name="P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10649" officeooo:paragraph-rsid="055f0927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22fbd" officeooo:paragraph-rsid="055f0927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2ecad" officeooo:paragraph-rsid="055f0927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5d3d7" officeooo:paragraph-rsid="055f0927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67cf1" officeooo:paragraph-rsid="055f0927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6f047" officeooo:paragraph-rsid="055f0927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496471" officeooo:paragraph-rsid="055f0927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officeooo:paragraph-rsid="055f0927" style:font-size-asian="10.5pt" style:font-size-complex="10.5pt"/>
    </style:style>
    <style:style style:name="P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a87d1"/>
    </style:style>
    <style:style style:name="P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d77b"/>
    </style:style>
    <style:style style:name="P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c9f6"/>
    </style:style>
    <style:style style:name="P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23b03"/>
    </style:style>
    <style:style style:name="P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2f86c"/>
    </style:style>
    <style:style style:name="P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cf17"/>
    </style:style>
    <style:style style:name="P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7da4"/>
    </style:style>
    <style:style style:name="P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dd73"/>
    </style:style>
    <style:style style:name="P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1db7e"/>
    </style:style>
    <style:style style:name="P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e0f8"/>
    </style:style>
    <style:style style:name="P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5788b"/>
    </style:style>
    <style:style style:name="P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254b7"/>
    </style:style>
    <style:style style:name="P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298ad"/>
    </style:style>
    <style:style style:name="P1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b9dd9"/>
    </style:style>
    <style:style style:name="P1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c608"/>
    </style:style>
    <style:style style:name="P1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5ec1"/>
    </style:style>
    <style:style style:name="P1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287f"/>
    </style:style>
    <style:style style:name="P1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a5b4"/>
    </style:style>
    <style:style style:name="P1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5ddc5"/>
    </style:style>
    <style:style style:name="P1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5ffe8"/>
    </style:style>
    <style:style style:name="P1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84072"/>
    </style:style>
    <style:style style:name="P1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3aa3"/>
    </style:style>
    <style:style style:name="P1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6b00"/>
    </style:style>
    <style:style style:name="P1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1cec"/>
    </style:style>
    <style:style style:name="P1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59ec"/>
    </style:style>
    <style:style style:name="P1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0927"/>
    </style:style>
    <style:style style:name="P1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4e642d"/>
    </style:style>
    <style:style style:name="P1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e2753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f0927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3" fo:font-size="10.5pt" fo:letter-spacing="normal" fo:font-style="normal" fo:font-weight="normal" officeooo:paragraph-rsid="055f0927" style:font-size-asian="10.5pt" style:font-size-complex="10.5pt"/>
    </style:style>
    <style:style style:name="P1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3" fo:font-size="10.5pt" fo:letter-spacing="normal" fo:font-style="normal" fo:font-weight="normal" officeooo:paragraph-rsid="055f0927" style:font-size-asian="10.5pt" style:font-size-complex="10.5pt"/>
    </style:style>
    <style:style style:name="P1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c642d" officeooo:paragraph-rsid="055a5d93" style:font-size-asian="10.5pt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a90d9" officeooo:paragraph-rsid="055a5d93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67bca" officeooo:paragraph-rsid="05367bca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8389d" officeooo:paragraph-rsid="0538389d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254b7" officeooo:paragraph-rsid="054254b7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d3aa3" officeooo:paragraph-rsid="052d3aa3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80e6c" officeooo:paragraph-rsid="05480e6c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0e1c2c" officeooo:paragraph-rsid="055f0927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1a1f7" officeooo:paragraph-rsid="055f0927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1bf6d" officeooo:paragraph-rsid="055f0927" style:font-size-asian="10.5pt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2a9c6" officeooo:paragraph-rsid="055f0927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3d3f5" officeooo:paragraph-rsid="055f0927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0985c" officeooo:paragraph-rsid="055f0927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3292b" officeooo:paragraph-rsid="055f0927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78afca" officeooo:paragraph-rsid="055f0927" style:font-size-asian="10.5pt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paragraph-rsid="0538af9d" style:font-size-asian="10.5pt" style:font-size-complex="10.5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1f0417" officeooo:paragraph-rsid="055f0927" style:font-size-asian="10.5pt" style:font-weight-asian="bold" style:font-size-complex="10.5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fo:font-weight="bold" officeooo:rsid="051fd537" officeooo:paragraph-rsid="055f0927" style:font-size-asian="10.5pt" style:font-weight-asian="bold" style:font-size-complex="10.5pt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officeooo:paragraph-rsid="055f0927" style:font-size-asian="10.5pt" style:font-size-complex="10.5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0927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1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104cd"/>
    </style:style>
    <style:style style:name="P1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f0927"/>
    </style:style>
    <style:style style:name="P1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rsid="053ec03f"/>
    </style:style>
    <style:style style:name="P1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3" fo:font-size="10.5pt" fo:letter-spacing="normal" fo:font-style="normal" fo:font-weight="normal" officeooo:paragraph-rsid="055f0927" style:font-size-asian="10.5pt" style:font-size-complex="10.5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c6120" officeooo:paragraph-rsid="055a5d93" style:font-size-asian="10.5pt" style:font-weight-asian="bold" style:font-size-complex="10.5pt" style:font-weight-complex="bold"/>
    </style:style>
    <style:style style:name="P1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5c6a9" officeooo:paragraph-rsid="0535c6a9" style:font-size-asian="10.5pt" style:font-weight-asian="bold" style:font-size-complex="10.5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7ab5e" officeooo:paragraph-rsid="0537ab5e" style:font-size-asian="10.5pt" style:font-weight-asian="bold" style:font-size-complex="10.5pt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a28e2" officeooo:paragraph-rsid="053a28e2" style:font-size-asian="10.5pt" style:font-weight-asian="bold" style:font-size-complex="10.5pt" style:font-weight-complex="bold"/>
    </style:style>
    <style:style style:name="P1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b6849" officeooo:paragraph-rsid="053b6849" style:font-size-asian="10.5pt" style:font-weight-asian="bold" style:font-size-complex="10.5pt" style:font-weight-complex="bold"/>
    </style:style>
    <style:style style:name="P1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cfee2" officeooo:paragraph-rsid="053cfee2" style:font-size-asian="10.5pt" style:font-weight-asian="bold" style:font-size-complex="10.5pt" style:font-weight-complex="bold"/>
    </style:style>
    <style:style style:name="P1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ec03f" officeooo:paragraph-rsid="053ec03f" style:font-size-asian="10.5pt" style:font-weight-asian="bold" style:font-size-complex="10.5pt" style:font-weight-complex="bold"/>
    </style:style>
    <style:style style:name="P1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fb446" officeooo:paragraph-rsid="053fb446" style:font-size-asian="10.5pt" style:font-weight-asian="bold" style:font-size-complex="10.5pt" style:font-weight-complex="bold"/>
    </style:style>
    <style:style style:name="P1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01efa" officeooo:paragraph-rsid="05401efa" style:font-size-asian="10.5pt" style:font-weight-asian="bold" style:font-size-complex="10.5pt" style:font-weight-complex="bold"/>
    </style:style>
    <style:style style:name="P1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104cd" officeooo:paragraph-rsid="054104cd" style:font-size-asian="10.5pt" style:font-weight-asian="bold" style:font-size-complex="10.5pt" style:font-weight-complex="bold"/>
    </style:style>
    <style:style style:name="P1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254b7" officeooo:paragraph-rsid="054254b7" style:font-size-asian="10.5pt" style:font-weight-asian="bold" style:font-size-complex="10.5pt" style:font-weight-complex="bold"/>
    </style:style>
    <style:style style:name="P1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8856f" officeooo:paragraph-rsid="0528856f" style:font-size-asian="10.5pt" style:font-weight-asian="bold" style:font-size-complex="10.5pt" style:font-weight-complex="bold"/>
    </style:style>
    <style:style style:name="P1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a47d2" officeooo:paragraph-rsid="052a47d2" style:font-size-asian="10.5pt" style:font-weight-asian="bold" style:font-size-complex="10.5pt" style:font-weight-complex="bold"/>
    </style:style>
    <style:style style:name="P1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b4bed" officeooo:paragraph-rsid="052b4bed" style:font-size-asian="10.5pt" style:font-weight-asian="bold" style:font-size-complex="10.5pt" style:font-weight-complex="bold"/>
    </style:style>
    <style:style style:name="P1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d7289" officeooo:paragraph-rsid="052d7289" style:font-size-asian="10.5pt" style:font-weight-asian="bold" style:font-size-complex="10.5pt" style:font-weight-complex="bold"/>
    </style:style>
    <style:style style:name="P1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2f226e" officeooo:paragraph-rsid="052f226e" style:font-size-asian="10.5pt" style:font-weight-asian="bold" style:font-size-complex="10.5pt" style:font-weight-complex="bold"/>
    </style:style>
    <style:style style:name="P1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0f420" officeooo:paragraph-rsid="0530f420" style:font-size-asian="10.5pt" style:font-weight-asian="bold" style:font-size-complex="10.5pt" style:font-weight-complex="bold"/>
    </style:style>
    <style:style style:name="P1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3183cc" officeooo:paragraph-rsid="053183cc" style:font-size-asian="10.5pt" style:font-weight-asian="bold" style:font-size-complex="10.5pt" style:font-weight-complex="bold"/>
    </style:style>
    <style:style style:name="P1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80e6c" officeooo:paragraph-rsid="05480e6c" style:font-size-asian="10.5pt" style:font-weight-asian="bold" style:font-size-complex="10.5pt" style:font-weight-complex="bold"/>
    </style:style>
    <style:style style:name="P1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49057c" officeooo:paragraph-rsid="0549057c" style:font-size-asian="10.5pt" style:font-weight-asian="bold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0a28ca" officeooo:paragraph-rsid="055f0927" style:font-size-asian="10.5pt" style:font-weight-asian="bold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0c16fe" officeooo:paragraph-rsid="055f0927" style:font-size-asian="10.5pt" style:font-weight-asian="bold" style:font-size-complex="10.5pt" style:font-weight-complex="bold"/>
    </style:style>
    <style:style style:name="P1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0e1c2c" officeooo:paragraph-rsid="055f0927" style:font-size-asian="10.5pt" style:font-weight-asian="bold" style:font-size-complex="10.5pt" style:font-weight-complex="bold"/>
    </style:style>
    <style:style style:name="P1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0f89da" officeooo:paragraph-rsid="055f0927" style:font-size-asian="10.5pt" style:font-weight-asian="bold" style:font-size-complex="10.5pt" style:font-weight-complex="bold"/>
    </style:style>
    <style:style style:name="P1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05de1" officeooo:paragraph-rsid="055f0927" style:font-size-asian="10.5pt" style:font-weight-asian="bold" style:font-size-complex="10.5pt" style:font-weight-complex="bold"/>
    </style:style>
    <style:style style:name="P1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1bc68" officeooo:paragraph-rsid="055f0927" style:font-size-asian="10.5pt" style:font-weight-asian="bold" style:font-size-complex="10.5pt" style:font-weight-complex="bold"/>
    </style:style>
    <style:style style:name="P1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26b67" officeooo:paragraph-rsid="055f0927" style:font-size-asian="10.5pt" style:font-weight-asian="bold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3d3f5" officeooo:paragraph-rsid="055f0927" style:font-size-asian="10.5pt" style:font-weight-asian="bold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51bd8" officeooo:paragraph-rsid="055f0927" style:font-size-asian="10.5pt" style:font-weight-asian="bold" style:font-size-complex="10.5pt" style:font-weight-complex="bold"/>
    </style:style>
    <style:style style:name="P1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5e72a" officeooo:paragraph-rsid="055f0927" style:font-size-asian="10.5pt" style:font-weight-asian="bold" style:font-size-complex="10.5pt" style:font-weight-complex="bold"/>
    </style:style>
    <style:style style:name="P1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177dd5" officeooo:paragraph-rsid="055f0927" style:font-size-asian="10.5pt" style:font-weight-asian="bold" style:font-size-complex="10.5pt" style:font-weight-complex="bold"/>
    </style:style>
    <style:style style:name="P1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bold" officeooo:rsid="05788d14" officeooo:paragraph-rsid="055f0927" style:font-size-asian="10.5pt" style:font-weight-asian="bold" style:font-size-complex="10.5pt" style:font-weight-complex="bold"/>
    </style:style>
    <style:style style:name="P1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normal" style:font-size-asian="10.5pt" style:font-size-complex="10.5pt"/>
    </style:style>
    <style:style style:name="P1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normal" officeooo:paragraph-rsid="053b6849" style:font-size-asian="10.5pt" style:font-size-complex="10.5pt"/>
    </style:style>
    <style:style style:name="P1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3" fo:font-size="10.5pt" fo:letter-spacing="normal" fo:font-style="normal" fo:font-weight="normal" officeooo:paragraph-rsid="055f0927" style:font-size-asian="10.5pt" style:font-size-complex="10.5pt"/>
    </style:style>
    <style:style style:name="P1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3" fo:font-size="10.5pt" style:text-underline-style="solid" style:text-underline-width="auto" style:text-underline-color="font-color" fo:font-weight="bold" officeooo:rsid="02ca63ba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18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1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55a5d9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55a5d9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55f0927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9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4ed345d" fo:background-color="#ffff00" style:font-size-asian="10.5pt" style:font-weight-asian="bold" style:font-size-complex="10.5pt" style:font-weight-complex="bold"/>
    </style:style>
    <style:style style:name="P19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568794c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3aa0ba4" officeooo:paragraph-rsid="04ed345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55c326d" officeooo:paragraph-rsid="0568794c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2ca63ba" officeooo:paragraph-rsid="04ed345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2ca63ba" officeooo:paragraph-rsid="02ca63ba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font-weight-complex="bold"/>
    </style:style>
    <style:style style:name="P19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55a5d93" fo:background-color="#ffff00" style:font-name-asian="Arial4" style:font-size-asian="10.5pt" style:language-asian="pt" style:country-asian="BR" style:font-weight-asian="bold" style:font-size-complex="10.5pt" style:font-weight-complex="bold"/>
    </style:style>
    <style:style style:name="P2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2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20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background-color="#ffff00" style:font-size-asian="10.5pt" style:font-size-complex="10.5pt"/>
    </style:style>
    <style:style style:name="P2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none" fo:font-weight="bold" officeooo:paragraph-rsid="055e2753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3c608" officeooo:paragraph-rsid="0503c608" style:font-size-asian="10.5pt" style:font-weight-asian="bold" style:font-size-complex="10.5pt" style:font-weight-complex="bold"/>
    </style:style>
    <style:style style:name="P2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64a56" officeooo:paragraph-rsid="05064a56" style:font-size-asian="10.5pt" style:font-weight-asian="bold" style:font-size-complex="10.5pt" style:font-weight-complex="bold"/>
    </style:style>
    <style:style style:name="P2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9287f" officeooo:paragraph-rsid="0509287f" style:font-size-asian="10.5pt" style:font-weight-asian="bold" style:font-size-complex="10.5pt" style:font-weight-complex="bold"/>
    </style:style>
    <style:style style:name="P2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ba84e" officeooo:paragraph-rsid="050ba84e" style:font-size-asian="10.5pt" style:font-weight-asian="bold" style:font-size-complex="10.5pt" style:font-weight-complex="bold"/>
    </style:style>
    <style:style style:name="P2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c1635" officeooo:paragraph-rsid="050c1635" style:font-size-asian="10.5pt" style:font-weight-asian="bold" style:font-size-complex="10.5pt" style:font-weight-complex="bold"/>
    </style:style>
    <style:style style:name="P2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ec2d4" officeooo:paragraph-rsid="050ec2d4" style:font-size-asian="10.5pt" style:font-weight-asian="bold" style:font-size-complex="10.5pt" style:font-weight-complex="bold"/>
    </style:style>
    <style:style style:name="P2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f467b" officeooo:paragraph-rsid="050f467b" style:font-size-asian="10.5pt" style:font-weight-asian="bold" style:font-size-complex="10.5pt" style:font-weight-complex="bold"/>
    </style:style>
    <style:style style:name="P2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0a5b4" officeooo:paragraph-rsid="0510a5b4" style:font-size-asian="10.5pt" style:font-weight-asian="bold" style:font-size-complex="10.5pt" style:font-weight-complex="bold"/>
    </style:style>
    <style:style style:name="P2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32134" officeooo:paragraph-rsid="05132134" style:font-size-asian="10.5pt" style:font-weight-asian="bold" style:font-size-complex="10.5pt" style:font-weight-complex="bold"/>
    </style:style>
    <style:style style:name="P2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45ca6" officeooo:paragraph-rsid="05145ca6" style:font-size-asian="10.5pt" style:font-weight-asian="bold" style:font-size-complex="10.5pt" style:font-weight-complex="bold"/>
    </style:style>
    <style:style style:name="P2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6d81b" officeooo:paragraph-rsid="0516d81b" style:font-size-asian="10.5pt" style:font-weight-asian="bold" style:font-size-complex="10.5pt" style:font-weight-complex="bold"/>
    </style:style>
    <style:style style:name="P2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9b816" officeooo:paragraph-rsid="0519b816" style:font-size-asian="10.5pt" style:font-weight-asian="bold" style:font-size-complex="10.5pt" style:font-weight-complex="bold"/>
    </style:style>
    <style:style style:name="P2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ccfa7" officeooo:paragraph-rsid="051ccfa7" style:font-size-asian="10.5pt" style:font-weight-asian="bold" style:font-size-complex="10.5pt" style:font-weight-complex="bold"/>
    </style:style>
    <style:style style:name="P2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f3c84" officeooo:paragraph-rsid="051f3c84" style:font-size-asian="10.5pt" style:font-weight-asian="bold" style:font-size-complex="10.5pt" style:font-weight-complex="bold"/>
    </style:style>
    <style:style style:name="P2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fddf1" officeooo:paragraph-rsid="051fddf1" style:font-size-asian="10.5pt" style:font-weight-asian="bold" style:font-size-complex="10.5pt" style:font-weight-complex="bold"/>
    </style:style>
    <style:style style:name="P2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21a68b" officeooo:paragraph-rsid="0521a68b" style:font-size-asian="10.5pt" style:font-weight-asian="bold" style:font-size-complex="10.5pt" style:font-weight-complex="bold"/>
    </style:style>
    <style:style style:name="P2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230416" officeooo:paragraph-rsid="05230416" style:font-size-asian="10.5pt" style:font-weight-asian="bold" style:font-size-complex="10.5pt" style:font-weight-complex="bold"/>
    </style:style>
    <style:style style:name="P2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25ea76" officeooo:paragraph-rsid="0525ea76" style:font-size-asian="10.5pt" style:font-weight-asian="bold" style:font-size-complex="10.5pt" style:font-weight-complex="bold"/>
    </style:style>
    <style:style style:name="P2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12b0c5" officeooo:paragraph-rsid="0512b0c5" style:font-size-asian="10.5pt" style:font-weight-asian="bold" style:font-size-complex="10.5pt" style:font-weight-complex="bold"/>
    </style:style>
    <style:style style:name="P2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font-size-asian="10.5pt" style:font-size-complex="10.5pt"/>
    </style:style>
    <style:style style:name="P2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3aa0ba4" officeooo:paragraph-rsid="04ed345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d0aa"/>
    </style:style>
    <style:style style:name="P2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0bab"/>
    </style:style>
    <style:style style:name="P2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b360"/>
    </style:style>
    <style:style style:name="P2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0aca"/>
    </style:style>
    <style:style style:name="P2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339e"/>
    </style:style>
    <style:style style:name="P2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981f"/>
    </style:style>
    <style:style style:name="P2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a84e"/>
    </style:style>
    <style:style style:name="P2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b0c5"/>
    </style:style>
    <style:style style:name="P2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cfa7"/>
    </style:style>
    <style:style style:name="P2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345d"/>
    </style:style>
    <style:style style:name="P2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background-color="transparent"/>
    </style:style>
    <style:style style:name="P2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2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2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dc28c"/>
    </style:style>
    <style:style style:name="P2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3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2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211e6a" officeooo:paragraph-rsid="05211e6a" style:font-size-asian="10.5pt" style:font-weight-asian="bold" style:font-size-complex="10.5pt" style:font-weight-complex="bold"/>
    </style:style>
    <style:style style:name="P2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2269da" officeooo:paragraph-rsid="052269da" style:font-size-asian="10.5pt" style:font-weight-asian="bold" style:font-size-complex="10.5pt" style:font-weight-complex="bold"/>
    </style:style>
    <style:style style:name="P2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245a26" officeooo:paragraph-rsid="05245a26" style:font-size-asian="10.5pt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officeooo:paragraph-rsid="00c2187f" fo:background-color="transparent" style:font-size-asian="10.5pt" style:language-asian="pt" style:country-asian="BR" style:font-size-complex="10.5pt" style:language-complex="ar" style:country-complex="SA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5d93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db7e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d3ff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788b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c6a9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7bca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ab5e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389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af9d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28e2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6849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fee2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c03f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b446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1efa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277f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04cd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54b7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98a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9dd9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d0aa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c28c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0bab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377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b360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0aca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339e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981f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c608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5ec1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4a56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8f87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45c7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3e30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a1a5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a84e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1635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c2d4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467b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a5b4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b0c5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2134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5ca6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9eab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ddc5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d81b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b816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fa7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3c84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ddf1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1604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1e6a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a68b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69da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0416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5a26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ea76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ffe8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4072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856f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47d2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4bed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3aa3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7289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226e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f420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83cc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6b00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1cec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59ec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8126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0e6c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057c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0927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bold" officeooo:rsid="050aa1a5" officeooo:paragraph-rsid="050aa1a5" style:font-size-asian="10.5pt" style:font-weight-asian="bold" style:font-size-complex="10.5pt" style:font-weight-complex="bold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officeooo:paragraph-rsid="055f0927" style:font-size-asian="10.5pt" style:font-size-complex="10.5pt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5a5d93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1db7e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2e0f8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5788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5c6a9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67bc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7ab5e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8389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8af9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a28e2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b6849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cfee2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ec03f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fb44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401ef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4104c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4254b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4298a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4fb9dd9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4fbd0a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4fdc28c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4ff0ba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0377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0b360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20ac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3339e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3981f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3c608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45ec1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64a5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68f8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845c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9287f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aa1a5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ba84e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c1635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ec2d4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0f467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0a5b4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2b0c5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32134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45ca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59ea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5ddc5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6d81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9b81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ccfa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f3c84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1fddf1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01604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11e6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1a68b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269d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3041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45a2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5ea76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5ffe8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84072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8856f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a47d2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b4bed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d3aa3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d7289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2f226e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0f420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3183cc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436b00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5e2753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5f092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0377d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20aca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32e0f8" officeooo:paragraph-rsid="0532e0f8" style:font-size-asian="10.5pt" style:font-weight-asian="bold" style:font-size-complex="10.5pt" style:font-weight-complex="bold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045ec1" officeooo:paragraph-rsid="05045ec1" style:font-size-asian="10.5pt" style:font-weight-asian="bold" style:font-size-complex="10.5pt" style:font-weight-complex="bold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068f87" officeooo:paragraph-rsid="05068f87" style:font-size-asian="10.5pt" style:font-weight-asian="bold" style:font-size-complex="10.5pt" style:font-weight-complex="bold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0845c7" officeooo:paragraph-rsid="050845c7" style:font-size-asian="10.5pt" style:font-weight-asian="bold" style:font-size-complex="10.5pt" style:font-weight-complex="bold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159eab" officeooo:paragraph-rsid="05159eab" style:font-size-asian="10.5pt" style:font-weight-asian="bold" style:font-size-complex="10.5pt" style:font-weight-complex="bold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15ddc5" officeooo:paragraph-rsid="0515ddc5" style:font-size-asian="10.5pt" style:font-weight-asian="bold" style:font-size-complex="10.5pt" style:font-weight-complex="bold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201604" officeooo:paragraph-rsid="05201604" style:font-size-asian="10.5pt" style:font-weight-asian="bold" style:font-size-complex="10.5pt" style:font-weight-complex="bold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441cec" officeooo:paragraph-rsid="05441cec" style:font-size-asian="10.5pt" style:font-weight-asian="bold" style:font-size-complex="10.5pt" style:font-weight-complex="bold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478126" officeooo:paragraph-rsid="05478126" style:font-size-asian="10.5pt" style:font-weight-asian="bold" style:font-size-complex="10.5pt" style:font-weight-complex="bold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3" fo:font-size="10.5pt" fo:letter-spacing="normal" fo:font-style="normal" fo:font-weight="bold" officeooo:rsid="05091cac" officeooo:paragraph-rsid="055f0927" style:font-size-asian="10.5pt" style:font-weight-asian="bold" style:font-size-complex="10.5pt" style:font-weight-complex="bold"/>
    </style:style>
    <style:style style:name="P40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3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4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0.5pt" style:text-underline-style="none" fo:font-weight="bold" officeooo:paragraph-rsid="045342ba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d3aa3" fo:background-color="#ffffff" style:font-name-asian="Arial4" style:font-size-asian="10.5pt" style:font-weight-asian="normal" style:font-size-complex="10.5pt" style:font-weight-complex="normal"/>
    </style:style>
    <style:style style:name="P4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d7289" fo:background-color="#ffffff" style:font-name-asian="Arial4" style:font-size-asian="10.5pt" style:font-weight-asian="normal" style:font-size-complex="10.5pt" style:font-weight-complex="normal"/>
    </style:style>
    <style:style style:name="P4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f226e" fo:background-color="#ffffff" style:font-name-asian="Arial4" style:font-size-asian="10.5pt" style:font-weight-asian="normal" style:font-size-complex="10.5pt" style:font-weight-complex="normal"/>
    </style:style>
    <style:style style:name="P4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30f420" fo:background-color="#ffffff" style:font-name-asian="Arial4" style:font-size-asian="10.5pt" style:font-weight-asian="normal" style:font-size-complex="10.5pt" style:font-weight-complex="normal"/>
    </style:style>
    <style:style style:name="P4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3183cc" fo:background-color="#ffffff" style:font-name-asian="Arial4" style:font-size-asian="10.5pt" style:font-weight-asian="normal" style:font-size-complex="10.5pt" style:font-weight-complex="normal"/>
    </style:style>
    <style:style style:name="P4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36b00" fo:background-color="#ffffff" style:font-name-asian="Arial4" style:font-size-asian="10.5pt" style:font-weight-asian="normal" style:font-size-complex="10.5pt" style:font-weight-complex="normal"/>
    </style:style>
    <style:style style:name="P4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41cec" fo:background-color="#ffffff" style:font-name-asian="Arial4" style:font-size-asian="10.5pt" style:font-weight-asian="normal" style:font-size-complex="10.5pt" style:font-weight-complex="normal"/>
    </style:style>
    <style:style style:name="P4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459ec" fo:background-color="#ffffff" style:font-name-asian="Arial4" style:font-size-asian="10.5pt" style:font-weight-asian="normal" style:font-size-complex="10.5pt" style:font-weight-complex="normal"/>
    </style:style>
    <style:style style:name="P4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78126" fo:background-color="#ffffff" style:font-name-asian="Arial4" style:font-size-asian="10.5pt" style:font-weight-asian="normal" style:font-size-complex="10.5pt" style:font-weight-complex="normal"/>
    </style:style>
    <style:style style:name="P4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80e6c" fo:background-color="#ffffff" style:font-name-asian="Arial4" style:font-size-asian="10.5pt" style:font-weight-asian="normal" style:font-size-complex="10.5pt" style:font-weight-complex="normal"/>
    </style:style>
    <style:style style:name="P4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9057c" fo:background-color="#ffffff" style:font-name-asian="Arial4" style:font-size-asian="10.5pt" style:font-weight-asian="normal" style:font-size-complex="10.5pt" style:font-weight-complex="normal"/>
    </style:style>
    <style:style style:name="P4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5f0927" fo:background-color="#ffffff" style:font-name-asian="Arial4" style:font-size-asian="10.5pt" style:font-weight-asian="normal" style:font-size-complex="10.5pt" style:font-weight-complex="normal"/>
    </style:style>
    <style:style style:name="P4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d3aa3" style:font-name-asian="Arial4" style:font-size-asian="10.5pt" style:font-weight-asian="normal" style:font-size-complex="10.5pt" style:font-weight-complex="normal"/>
    </style:style>
    <style:style style:name="P4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d7289" style:font-name-asian="Arial4" style:font-size-asian="10.5pt" style:font-weight-asian="normal" style:font-size-complex="10.5pt" style:font-weight-complex="normal"/>
    </style:style>
    <style:style style:name="P4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2f226e" style:font-name-asian="Arial4" style:font-size-asian="10.5pt" style:font-weight-asian="normal" style:font-size-complex="10.5pt" style:font-weight-complex="normal"/>
    </style:style>
    <style:style style:name="P4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30f420" style:font-name-asian="Arial4" style:font-size-asian="10.5pt" style:font-weight-asian="normal" style:font-size-complex="10.5pt" style:font-weight-complex="normal"/>
    </style:style>
    <style:style style:name="P4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3183cc" style:font-name-asian="Arial4" style:font-size-asian="10.5pt" style:font-weight-asian="normal" style:font-size-complex="10.5pt" style:font-weight-complex="normal"/>
    </style:style>
    <style:style style:name="P4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36b00" style:font-name-asian="Arial4" style:font-size-asian="10.5pt" style:font-weight-asian="normal" style:font-size-complex="10.5pt" style:font-weight-complex="normal"/>
    </style:style>
    <style:style style:name="P4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41cec" style:font-name-asian="Arial4" style:font-size-asian="10.5pt" style:font-weight-asian="normal" style:font-size-complex="10.5pt" style:font-weight-complex="normal"/>
    </style:style>
    <style:style style:name="P4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459ec" style:font-name-asian="Arial4" style:font-size-asian="10.5pt" style:font-weight-asian="normal" style:font-size-complex="10.5pt" style:font-weight-complex="normal"/>
    </style:style>
    <style:style style:name="P4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78126" style:font-name-asian="Arial4" style:font-size-asian="10.5pt" style:font-weight-asian="normal" style:font-size-complex="10.5pt" style:font-weight-complex="normal"/>
    </style:style>
    <style:style style:name="P4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80e6c" style:font-name-asian="Arial4" style:font-size-asian="10.5pt" style:font-weight-asian="normal" style:font-size-complex="10.5pt" style:font-weight-complex="normal"/>
    </style:style>
    <style:style style:name="P4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49057c" style:font-name-asian="Arial4" style:font-size-asian="10.5pt" style:font-weight-asian="normal" style:font-size-complex="10.5pt" style:font-weight-complex="normal"/>
    </style:style>
    <style:style style:name="P4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fo:font-weight="normal" officeooo:paragraph-rsid="055f0927" style:font-name-asian="Arial4" style:font-size-asian="10.5pt" style:font-weight-asian="normal" style:font-size-complex="10.5pt" style:font-weight-complex="normal"/>
    </style:style>
    <style:style style:name="P437" style:family="paragraph" style:parent-style-name="Standard">
      <style:text-properties style:font-name="Arial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38" style:family="paragraph" style:parent-style-name="Standard">
      <style:text-properties style:font-name="Arial3" fo:font-size="10.5pt" fo:background-color="transparent" style:font-size-asian="10.5pt" style:font-size-complex="10.5pt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e219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2d7289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3" fo:font-size="10.5pt" officeooo:paragraph-rsid="055f0927" style:font-size-asian="10.5pt" style:font-size-complex="10.5pt"/>
    </style:style>
    <style:style style:name="P44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6bbd68" style:font-size-asian="10.5pt" style:font-size-complex="10.5pt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3" fo:font-size="10.5pt" officeooo:paragraph-rsid="055f0927" style:font-size-asian="10.5pt" style:font-size-complex="10.5pt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3" fo:font-size="10.5pt" style:text-underline-style="solid" style:text-underline-width="auto" style:text-underline-color="font-color" fo:font-weight="bold" officeooo:rsid="02ca63ba" officeooo:paragraph-rsid="055f0927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2ef9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87d1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d77b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8b4c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91d1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3b8f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c9f6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37eb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3b03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f86c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cf17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76ac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1b71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dd73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5d93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db7e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e0f8" fo:hyphenate="true" fo:hyphenation-remain-char-count="2" fo:hyphenation-push-char-count="2" loext:hyphenation-no-caps="false"/>
    </style:style>
    <style:style style:name="P4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788b" fo:hyphenate="true" fo:hyphenation-remain-char-count="2" fo:hyphenation-push-char-count="2" loext:hyphenation-no-caps="false"/>
    </style:style>
    <style:style style:name="P4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c6a9" fo:hyphenate="true" fo:hyphenation-remain-char-count="2" fo:hyphenation-push-char-count="2" loext:hyphenation-no-caps="false"/>
    </style:style>
    <style:style style:name="P4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7bca" fo:hyphenate="true" fo:hyphenation-remain-char-count="2" fo:hyphenation-push-char-count="2" loext:hyphenation-no-caps="false"/>
    </style:style>
    <style:style style:name="P4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ab5e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389d" fo:hyphenate="true" fo:hyphenation-remain-char-count="2" fo:hyphenation-push-char-count="2" loext:hyphenation-no-caps="false"/>
    </style:style>
    <style:style style:name="P4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28e2" fo:hyphenate="true" fo:hyphenation-remain-char-count="2" fo:hyphenation-push-char-count="2" loext:hyphenation-no-caps="false"/>
    </style:style>
    <style:style style:name="P4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6849" fo:hyphenate="true" fo:hyphenation-remain-char-count="2" fo:hyphenation-push-char-count="2" loext:hyphenation-no-caps="false"/>
    </style:style>
    <style:style style:name="P4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fee2" fo:hyphenate="true" fo:hyphenation-remain-char-count="2" fo:hyphenation-push-char-count="2" loext:hyphenation-no-caps="false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c03f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b446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1efa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04cd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54b7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98ad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9dd9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d0aa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c28c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0bab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377d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0aca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339e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981f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c608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5ec1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4a56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45c7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287f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a1a5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a84e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1635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c2d4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467b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a5b4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b0c5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2134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5ca6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9eab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ddc5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b816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cfa7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ddf1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1604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1e6a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a68b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69da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0416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5a26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ea76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ffe8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4072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856f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47d2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4bed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3aa3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226e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f420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83cc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6b00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1cec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59ec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8126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0e6c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057c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0927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e2753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4be219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2d7289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068f87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1f3c84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5a5d93" fo:background-color="#ffffff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5f0927" fo:background-color="#ffffff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fo:font-weight="normal" officeooo:paragraph-rsid="055f0927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5a5d93" fo:background-color="#fff200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3" fo:font-size="10.5pt" officeooo:paragraph-rsid="055f0927" style:font-size-asian="10.5pt" style:font-size-complex="10.5pt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80e6c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3" fo:font-size="10.5pt" fo:letter-spacing="normal" fo:font-style="normal" fo:font-weight="normal" officeooo:paragraph-rsid="055f0927" style:font-size-asian="10.5pt" style:font-size-complex="10.5pt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7da4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b360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8f87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d81b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3c84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0927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8af9d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f0927"/>
    </style:style>
    <style:style style:name="P5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3" fo:font-size="10.5pt" style:text-underline-style="solid" style:text-underline-width="auto" style:text-underline-color="font-color" fo:font-weight="bold" officeooo:rsid="068c8064" officeooo:paragraph-rsid="055a5d93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T1" style:family="text">
      <style:text-properties officeooo:rsid="04d886fb"/>
    </style:style>
    <style:style style:name="T2" style:family="text">
      <style:text-properties officeooo:rsid="04ec461f"/>
    </style:style>
    <style:style style:name="T3" style:family="text">
      <style:text-properties officeooo:rsid="04c0370d"/>
    </style:style>
    <style:style style:name="T4" style:family="text">
      <style:text-properties officeooo:rsid="04e63af1"/>
    </style:style>
    <style:style style:name="T5" style:family="text">
      <style:text-properties fo:color="#000000" style:font-name-asian="Arial4"/>
    </style:style>
    <style:style style:name="T6" style:family="text">
      <style:text-properties fo:color="#000000" officeooo:rsid="04560eef" style:font-name-asian="Arial4"/>
    </style:style>
    <style:style style:name="T7" style:family="text">
      <style:text-properties fo:color="#000000" officeooo:rsid="0451d4cf" style:font-name-asian="Arial4"/>
    </style:style>
    <style:style style:name="T8" style:family="text">
      <style:text-properties fo:color="#000000" officeooo:rsid="0342cb4a" style:font-name-asian="Arial4"/>
    </style:style>
    <style:style style:name="T9" style:family="text">
      <style:text-properties fo:color="#000000" style:text-line-through-style="none" style:text-line-through-type="none" style:font-name="Arial3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4" style:font-size-complex="10.5pt" style:font-style-complex="normal" style:font-weight-complex="bold" loext:padding="0cm" loext:border="none"/>
    </style:style>
    <style:style style:name="T10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5fbc8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4fdc28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00377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020ac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63d3e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3" fo:font-size="10.5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3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22" style:family="text">
      <style:text-properties fo:color="#000000" style:text-line-through-style="none" style:text-line-through-type="none" style:font-name="Arial3" fo:language="pt" fo:country="BR" style:text-underline-style="none" fo:font-weight="bold" officeooo:rsid="055faf6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3" fo:language="pt" fo:country="BR" style:text-underline-style="none" fo:font-weight="bold" officeooo:rsid="0531db7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3" fo:language="pt" fo:country="BR" style:text-underline-style="none" fo:font-weight="bold" officeooo:rsid="0535788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3" fo:language="pt" fo:country="BR" style:text-underline-style="none" fo:font-weight="bold" officeooo:rsid="054298a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3" fo:language="pt" fo:country="BR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3" fo:language="pt" fo:country="BR" style:text-underline-style="none" fo:font-weight="bold" officeooo:rsid="052d3aa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3" fo:language="pt" fo:country="BR" style:text-underline-style="none" fo:font-weight="bold" officeooo:rsid="05436b0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3" fo:language="pt" fo:country="BR" style:text-underline-style="none" fo:font-weight="bold" officeooo:rsid="05622b5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3" fo:language="pt" fo:country="BR" style:text-underline-style="none" fo:font-weight="bold" officeooo:rsid="05441ce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3" fo:language="pt" fo:country="BR" style:text-underline-style="none" fo:font-weight="bold" officeooo:rsid="054459e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3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3" fo:language="pt" fo:country="BR" style:text-underline-style="none" fo:font-weight="bold" officeooo:rsid="0563d3e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3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3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3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37" style:family="text">
      <style:text-properties fo:color="#000000" style:text-line-through-style="none" style:text-line-through-type="none" style:font-name="Arial3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fo:color="#000000" style:text-line-through-style="none" style:text-line-through-type="none" style:font-name="Arial3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Arial4" style:font-style-complex="normal" style:font-weight-complex="normal" loext:padding="0cm" loext:border="none"/>
    </style:style>
    <style:style style:name="T39" style:family="text">
      <style:text-properties fo:color="#000000" style:text-line-through-style="none" style:text-line-through-type="none" style:font-name="Arial3" fo:language="pt" fo:country="BR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#ffff00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3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" style:family="text">
      <style:text-properties fo:color="#000000"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Arial4" style:font-style-complex="normal" style:font-weight-complex="normal" loext:padding="0cm" loext:border="none"/>
    </style:style>
    <style:style style:name="T42" style:family="text">
      <style:text-properties fo:color="#000000" style:font-name="Arial3" fo:font-weight="bold" officeooo:rsid="0512b0c5" style:font-size-asian="10.5pt" style:font-weight-asian="bold" style:font-size-complex="10.5pt" style:font-weight-complex="bold"/>
    </style:style>
    <style:style style:name="T43" style:family="text">
      <style:text-properties fo:color="#000000" style:font-name="Arial3" fo:font-weight="bold" officeooo:rsid="055fbc82" style:font-size-asian="10.5pt" style:font-weight-asian="bold" style:font-size-complex="10.5pt" style:font-weight-complex="bold"/>
    </style:style>
    <style:style style:name="T44" style:family="text">
      <style:text-properties fo:color="#000000" style:font-name="Arial3" fo:font-weight="normal" style:font-name-asian="Arial4" style:font-size-asian="10.5pt" style:language-asian="pt" style:country-asian="BR" style:font-weight-asian="normal" style:font-size-complex="10.5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4ed345d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d8a1de" style:text-underline-mode="continuous" style:text-overline-mode="continuous" style:text-line-through-mode="continuous" style:letter-kerning="true" style:text-blinking="false" style:font-style-asian="normal" style:font-name-complex="Arial4" style:font-style-complex="normal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55c326d" style:text-underline-mode="continuous" style:text-overline-mode="continuous" style:text-line-through-mode="continuous" style:letter-kerning="true" style:text-blinking="false" style:font-style-asian="normal" style:font-name-complex="Arial4" style:font-style-complex="normal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Arial4" style:font-style-complex="normal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name-asian="Arial4" style:font-size-asian="10.5pt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solid" style:text-underline-width="auto" style:text-underline-color="font-color" fo:font-weight="bold" officeooo:rsid="03aa0ba4" style:text-underline-mode="continuous" style:text-overline-mode="continuous" style:text-line-through-mode="continuous" style:letter-kerning="true" style:text-blinking="false" fo:background-color="#ffff00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#ffff00" loext:char-shading-value="0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5fbc8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4fb9dd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25ffe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3d3e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28856f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5fbc8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4fbd0a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4ff0b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0b36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20ac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3339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3981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3d3e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3d3e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63d3e7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3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9d379" style:text-blinking="false" fo:background-color="transparent" loext:char-shading-value="0" style:font-size-asian="10.5pt" style:font-size-complex="10.5pt"/>
    </style:style>
    <style:style style:name="T10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c642d" style:text-blinking="false" fo:background-color="transparent" loext:char-shading-value="0" style:font-size-asian="10.5pt" style:font-size-complex="10.5pt"/>
    </style:style>
    <style:style style:name="T10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a90d9" style:text-blinking="false" fo:background-color="transparent" loext:char-shading-value="0" style:font-size-asian="10.5pt" style:font-size-complex="10.5pt"/>
    </style:style>
    <style:style style:name="T10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10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2e0f8" style:text-blinking="false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5788b" style:text-blinking="false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8389d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a28e2" style:text-blinking="false" fo:background-color="transparent" loext:char-shading-value="0" style:font-size-asian="10.5pt" style:font-size-complex="10.5pt"/>
    </style:style>
    <style:style style:name="T11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b6849" style:text-blinking="false" fo:background-color="transparent" loext:char-shading-value="0" style:font-size-asian="10.5pt" style:font-size-complex="10.5pt"/>
    </style:style>
    <style:style style:name="T11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cfee2" style:text-blinking="false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0.5pt" style:font-size-complex="10.5pt"/>
    </style:style>
    <style:style style:name="T11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01efa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0277f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3339e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c1635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fddf1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211e6a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28856f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2d3aa3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0f420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80e6c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641648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66efde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1db7e" style:text-blinking="false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0.5pt" style:font-weight-asian="normal" style:font-size-complex="10.5pt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8af9d" style:text-blinking="false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104cd" style:text-blinking="false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254b7" style:text-blinking="false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298ad" style:text-blinking="false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3c608" style:text-blinking="false" fo:background-color="transparent" loext:char-shading-value="0" style:font-size-asian="10.5pt" style:font-weight-asian="normal" style:font-size-complex="10.5pt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68f87" style:text-blinking="false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f3c84" style:text-blinking="false" fo:background-color="transparent" loext:char-shading-value="0" style:font-size-asian="10.5pt" style:font-weight-asian="normal" style:font-size-complex="10.5pt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28856f" style:text-blinking="false" fo:background-color="transparent" loext:char-shading-value="0" style:font-size-asian="10.5pt" style:font-weight-asian="normal" style:font-size-complex="10.5pt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2d3aa3" style:text-blinking="false" fo:background-color="transparent" loext:char-shading-value="0" style:font-size-asian="10.5pt" style:font-weight-asian="normal" style:font-size-complex="10.5pt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weight-asian="normal" style:font-size-complex="10.5pt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0.5pt" style:font-weight-asian="normal" style:font-size-complex="10.5pt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89777a" style:text-blinking="false" fo:background-color="#ffffff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757898" style:text-blinking="false" fo:background-color="#ffffff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77465b" style:text-blinking="false" fo:background-color="#ffffff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bold" officeooo:rsid="0540277f" style:text-blinking="false" fo:background-color="transparent" loext:char-shading-value="0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officeooo:rsid="051e1283" style:text-blinking="false" fo:background-color="transparent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officeooo:rsid="050ffef4" style:text-blinking="false" fo:background-color="transparent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officeooo:rsid="0511bf6d" style:text-blinking="false" fo:background-color="transparent" loext:char-shading-value="0" style:font-size-asian="10.5pt" style:font-size-complex="10.5pt"/>
    </style:style>
    <style:style style:name="T170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officeooo:rsid="05152f7d" style:text-blinking="false" fo:background-color="#ffffff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3" fo:font-size="10.5pt" fo:letter-spacing="normal" fo:language="pt" fo:country="BR" fo:font-style="normal" style:text-underline-style="none" officeooo:rsid="0577465b" style:text-blinking="false" fo:background-color="#ffffff" loext:char-shading-value="0" style:font-size-asian="10.5pt" style:font-size-complex="10.5pt"/>
    </style:style>
    <style:style style:name="T172" style:family="text">
      <style:text-properties fo:font-variant="normal" fo:text-transform="none" fo:color="#000000" style:font-name="Arial3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fo:color="#000000" style:font-name="Arial3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fo:color="#000000" style:font-name="Arial3" fo:font-size="10.5pt" fo:letter-spacing="normal" fo:font-style="normal" fo:font-weight="bold" officeooo:rsid="053b6849" fo:background-color="#ffffff" loext:char-shading-value="0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fo:color="#000000" style:font-name="Arial3" fo:font-size="10.5pt" fo:letter-spacing="normal" fo:font-style="normal" fo:font-weight="bold" officeooo:rsid="05401efa" fo:background-color="#ffffff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fo:color="#000000" style:font-name="Arial3" fo:font-size="10.5pt" fo:letter-spacing="normal" fo:font-style="normal" fo:font-weight="bold" officeooo:rsid="050c1635" fo:background-color="#ffffff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style:font-name="Arial3" fo:font-size="10.5pt" fo:letter-spacing="normal" fo:font-style="normal" fo:font-weight="bold" officeooo:rsid="050d7e26" fo:background-color="#ffffff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font-name="Arial3" fo:font-size="10.5pt" fo:letter-spacing="normal" fo:font-style="normal" fo:font-weight="bold" officeooo:rsid="053d26cf" fo:background-color="#ffffff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font-name="Arial3" fo:font-size="10.5pt" fo:letter-spacing="normal" fo:font-style="normal" fo:font-weight="bold" officeooo:rsid="0564c594" fo:background-color="#ffffff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3" fo:font-size="10.5pt" fo:letter-spacing="normal" fo:font-style="normal" fo:font-weight="normal" officeooo:rsid="052964be" fo:background-color="#ffffff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style:font-name="Arial3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style:font-name="Arial3" fo:font-size="10.5pt" fo:letter-spacing="normal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fo:color="#000000" style:font-name="Arial3" fo:font-size="10.5pt" fo:letter-spacing="normal" fo:font-style="normal" fo:font-weight="normal" officeooo:rsid="0563474f" fo:background-color="#ffffff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fo:color="#000000" style:font-name="Arial3" fo:font-size="10.5pt" fo:letter-spacing="normal" fo:font-style="normal" fo:font-weight="normal" officeooo:rsid="05757898" fo:background-color="#ffffff" loext:char-shading-value="0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fo:color="#000000" style:font-name="Arial3" fo:font-size="10.5pt" fo:letter-spacing="normal" fo:font-style="normal" fo:font-weight="normal" officeooo:rsid="0577465b" fo:background-color="#ffffff" loext:char-shading-value="0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fo:color="#000000" style:font-name="Arial3" fo:font-size="10.5pt" fo:letter-spacing="normal" fo:font-style="normal" fo:font-weight="normal" officeooo:rsid="05785768" fo:background-color="#ffffff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style:font-name="Arial3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188" style:family="text">
      <style:text-properties fo:font-variant="normal" fo:text-transform="none" fo:color="#000000" style:font-name="Arial3" fo:font-size="10.5pt" fo:letter-spacing="normal" fo:font-style="normal" fo:font-weight="normal" officeooo:rsid="050f9cb0" fo:background-color="#ffffff" loext:char-shading-value="0" style:font-size-asian="10.5pt" style:font-size-complex="10.5pt"/>
    </style:style>
    <style:style style:name="T189" style:family="text">
      <style:text-properties fo:font-variant="normal" fo:text-transform="none" fo:color="#000000" style:font-name="Arial3" fo:font-size="10.5pt" fo:letter-spacing="normal" fo:font-style="normal" fo:font-weight="normal" officeooo:rsid="0515d5d5" fo:background-color="#ffffff" loext:char-shading-value="0" style:font-size-asian="10.5pt" style:font-size-complex="10.5pt"/>
    </style:style>
    <style:style style:name="T190" style:family="text">
      <style:text-properties fo:font-variant="normal" fo:text-transform="none" fo:color="#000000" style:font-name="Arial3" fo:font-size="10.5pt" fo:letter-spacing="normal" fo:font-style="normal" fo:font-weight="normal" officeooo:rsid="051cb699" fo:background-color="#ffffff" loext:char-shading-value="0" style:font-size-asian="10.5pt" style:font-size-complex="10.5pt"/>
    </style:style>
    <style:style style:name="T191" style:family="text">
      <style:text-properties fo:font-variant="normal" fo:text-transform="none" fo:color="#000000" style:font-name="Arial3" fo:font-size="10.5pt" fo:letter-spacing="normal" fo:font-style="normal" fo:font-weight="normal" officeooo:rsid="05648f20" fo:background-color="#ffffff" loext:char-shading-value="0" style:font-size-asian="10.5pt" style:font-size-complex="10.5pt"/>
    </style:style>
    <style:style style:name="T192" style:family="text">
      <style:text-properties fo:font-variant="normal" fo:text-transform="none" fo:color="#000000" style:font-name="Arial3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fo:color="#000000" style:font-name="Arial3" fo:font-size="10.5pt" fo:letter-spacing="normal" fo:font-style="normal" fo:font-weight="normal" officeooo:rsid="05690bcc" fo:background-color="#ffffff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fo:color="#000000" style:font-name="Arial3" fo:font-size="10.5pt" fo:letter-spacing="normal" fo:font-style="normal" officeooo:rsid="050f9cb0" fo:background-color="#ffffff" loext:char-shading-value="0" style:font-size-asian="10.5pt" style:font-size-complex="10.5pt"/>
    </style:style>
    <style:style style:name="T195" style:family="text">
      <style:text-properties fo:font-variant="normal" fo:text-transform="none" fo:color="#000000" style:font-name="Arial3" fo:font-size="10.5pt" fo:letter-spacing="normal" fo:language="pt" fo:country="BR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1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840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840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06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454545" style:text-line-through-style="none" style:text-line-through-type="none" style:font-name="Arial3" fo:letter-spacing="normal" fo:language="pt" fo:country="BR" fo:font-style="normal" style:text-underline-style="solid" style:text-underline-width="auto" style:text-underline-color="font-color" fo:font-weight="bold" officeooo:rsid="05284072" style:text-underline-mode="continuous" style:text-overline-mode="continuous" style:text-line-through-mode="continuous" style:letter-kerning="true" style:text-blinking="false" fo:background-color="#ffff00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fo:color="#454545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209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210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211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212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213" style:family="text">
      <style:text-properties style:font-name-asian="Arial4"/>
    </style:style>
    <style:style style:name="T214" style:family="text">
      <style:text-properties officeooo:rsid="01aae15f" style:font-name-asian="Arial4"/>
    </style:style>
    <style:style style:name="T215" style:family="text">
      <style:text-properties officeooo:rsid="04dd12a5" style:font-name-asian="Arial4"/>
    </style:style>
    <style:style style:name="T216" style:family="text">
      <style:text-properties officeooo:rsid="04ec461f" style:font-name-asian="Arial4"/>
    </style:style>
    <style:style style:name="T217" style:family="text">
      <style:text-properties officeooo:rsid="04e63af1" style:font-name-asian="Arial4"/>
    </style:style>
    <style:style style:name="T218" style:family="text">
      <style:text-properties officeooo:rsid="04c0370d" style:font-name-asian="Arial4"/>
    </style:style>
    <style:style style:name="T219" style:family="text">
      <style:text-properties style:font-name-asian="Arial4" style:language-asian="pt" style:country-asian="BR" style:language-complex="ar" style:country-complex="SA"/>
    </style:style>
    <style:style style:name="T220" style:family="text">
      <style:text-properties officeooo:rsid="02ca63ba" style:font-name-asian="Arial4" style:language-asian="pt" style:country-asian="BR" style:language-complex="ar" style:country-complex="SA"/>
    </style:style>
    <style:style style:name="T221" style:family="text">
      <style:text-properties fo:font-weight="bold" style:font-name-asian="Arial4" style:font-weight-asian="bold" style:font-weight-complex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officeooo:rsid="0569f4c1" style:font-weight-asian="bold" style:font-weight-complex="bold"/>
    </style:style>
    <style:style style:name="T224" style:family="text">
      <style:text-properties fo:font-weight="bold" officeooo:rsid="0563d3e7" style:font-weight-asian="bold" style:font-weight-complex="bold"/>
    </style:style>
    <style:style style:name="T225" style:family="text">
      <style:text-properties fo:font-weight="bold" officeooo:rsid="0548a85a" style:font-weight-asian="bold" style:font-weight-complex="bold"/>
    </style:style>
    <style:style style:name="T226" style:family="text">
      <style:text-properties style:font-name="Arial3" fo:font-size="10.5pt" style:font-name-asian="Arial4" style:font-size-asian="10.5pt" style:font-size-complex="10.5pt"/>
    </style:style>
    <style:style style:name="T227" style:family="text">
      <style:text-properties style:font-name="Arial3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T228" style:family="text">
      <style:text-properties style:font-name="Arial3" fo:font-size="10.5pt" style:text-underline-style="solid" style:text-underline-width="auto" style:text-underline-color="font-color" fo:font-weight="bold" officeooo:rsid="04dd12a5" style:font-name-asian="Arial4" style:font-size-asian="10.5pt" style:font-weight-asian="bold" style:font-size-complex="10.5pt"/>
    </style:style>
    <style:style style:name="T229" style:family="text">
      <style:text-properties style:font-name="Arial3" fo:font-size="10.5pt" style:text-underline-style="solid" style:text-underline-width="auto" style:text-underline-color="font-color" fo:font-weight="bold" officeooo:rsid="04ec461f" style:font-name-asian="Arial4" style:font-size-asian="10.5pt" style:font-weight-asian="bold" style:font-size-complex="10.5pt"/>
    </style:style>
    <style:style style:name="T230" style:family="text">
      <style:text-properties style:font-name="Arial3" fo:font-size="10.5pt" style:text-underline-style="solid" style:text-underline-width="auto" style:text-underline-color="font-color" fo:font-weight="bold" officeooo:rsid="04c4c13d" style:font-name-asian="Arial4" style:font-size-asian="10.5pt" style:font-weight-asian="bold" style:font-size-complex="10.5pt"/>
    </style:style>
    <style:style style:name="T231" style:family="text">
      <style:text-properties style:font-name="Arial3" fo:font-size="10.5pt" style:text-underline-style="solid" style:text-underline-width="auto" style:text-underline-color="font-color" fo:font-weight="bold" officeooo:rsid="04c0fca0" style:font-name-asian="Arial4" style:font-size-asian="10.5pt" style:font-weight-asian="bold" style:font-size-complex="10.5pt"/>
    </style:style>
    <style:style style:name="T232" style:family="text">
      <style:text-properties style:font-name="Arial3" fo:font-size="10.5pt" style:text-underline-style="solid" style:text-underline-width="auto" style:text-underline-color="font-color" fo:font-weight="bold" officeooo:rsid="04ea9256" style:font-name-asian="Arial4" style:font-size-asian="10.5pt" style:font-weight-asian="bold" style:font-size-complex="10.5pt"/>
    </style:style>
    <style:style style:name="T233" style:family="text">
      <style:text-properties officeooo:rsid="055f0927"/>
    </style:style>
    <style:style style:name="T234" style:family="text">
      <style:text-properties officeooo:rsid="054a2ef9"/>
    </style:style>
    <style:style style:name="T235" style:family="text">
      <style:text-properties fo:font-weight="normal" style:font-weight-asian="normal"/>
    </style:style>
    <style:style style:name="T236" style:family="text">
      <style:text-properties fo:font-weight="normal" officeooo:rsid="054a2ef9" style:font-weight-asian="normal"/>
    </style:style>
    <style:style style:name="T237" style:family="text">
      <style:text-properties fo:font-weight="normal" officeooo:rsid="054d8b4c" style:font-weight-asian="normal"/>
    </style:style>
    <style:style style:name="T238" style:family="text">
      <style:text-properties fo:font-weight="normal" officeooo:rsid="05641648" style:font-weight-asian="normal"/>
    </style:style>
    <style:style style:name="T239" style:family="text">
      <style:text-properties fo:background-color="#ffffff" loext:char-shading-value="0"/>
    </style:style>
    <style:style style:name="T240" style:family="text">
      <style:text-properties style:text-underline-style="none"/>
    </style:style>
    <style:style style:name="T241" style:family="text">
      <style:text-properties style:text-underline-style="none" officeooo:rsid="055f0927"/>
    </style:style>
    <style:style style:name="T242" style:family="text">
      <style:text-properties style:text-underline-style="none" officeooo:rsid="054a87d1"/>
    </style:style>
    <style:style style:name="T243" style:family="text">
      <style:text-properties style:text-underline-style="none" fo:font-weight="bold" style:font-weight-asian="bold" style:font-weight-complex="bold"/>
    </style:style>
    <style:style style:name="T244" style:family="text">
      <style:text-properties style:text-underline-style="none" fo:font-weight="bold" officeooo:rsid="03aa0ba4" style:font-weight-asian="bold" style:font-weight-complex="bold"/>
    </style:style>
    <style:style style:name="T245" style:family="text">
      <style:text-properties style:text-underline-style="none" fo:font-weight="bold" officeooo:rsid="04f5180a" style:font-weight-asian="bold" style:font-weight-complex="bold"/>
    </style:style>
    <style:style style:name="T246" style:family="text">
      <style:text-properties style:text-underline-style="none" fo:font-weight="bold" style:font-name-asian="Arial4" style:font-weight-asian="bold" style:language-complex="ar" style:country-complex="SA" style:font-weight-complex="bold"/>
    </style:style>
    <style:style style:name="T247" style:family="text">
      <style:text-properties style:text-underline-style="none" fo:font-weight="normal" style:font-weight-asian="normal"/>
    </style:style>
    <style:style style:name="T248" style:family="text">
      <style:text-properties style:text-underline-style="none" fo:font-weight="normal" officeooo:rsid="054a87d1" style:font-weight-asian="normal"/>
    </style:style>
    <style:style style:name="T249" style:family="text">
      <style:text-properties style:text-underline-style="none" fo:font-weight="normal" officeooo:rsid="054e91d1" style:font-weight-asian="normal"/>
    </style:style>
    <style:style style:name="T250" style:family="text">
      <style:text-properties style:text-underline-style="none" fo:font-weight="normal" officeooo:rsid="03aa0ba4" style:font-weight-asian="normal"/>
    </style:style>
    <style:style style:name="T251" style:family="text">
      <style:text-properties style:text-underline-style="none" fo:font-weight="normal" officeooo:rsid="0552f86c" style:font-weight-asian="normal"/>
    </style:style>
    <style:style style:name="T252" style:family="text">
      <style:text-properties style:text-underline-style="none" fo:font-weight="normal" officeooo:rsid="05641648" style:font-weight-asian="normal"/>
    </style:style>
    <style:style style:name="T253" style:family="text">
      <style:text-properties style:text-underline-style="none" fo:font-weight="normal" style:font-name-asian="Arial4" style:font-weight-asian="normal" style:language-complex="ar" style:country-complex="SA"/>
    </style:style>
    <style:style style:name="T254" style:family="text">
      <style:text-properties style:text-underline-style="none" fo:font-weight="normal" officeooo:rsid="05503b8f" style:font-name-asian="Arial4" style:font-weight-asian="normal" style:language-complex="ar" style:country-complex="SA"/>
    </style:style>
    <style:style style:name="T255" style:family="text">
      <style:text-properties style:text-underline-style="none" officeooo:rsid="054cd77b"/>
    </style:style>
    <style:style style:name="T256" style:family="text">
      <style:text-properties style:text-underline-style="none" officeooo:rsid="054e91d1"/>
    </style:style>
    <style:style style:name="T257" style:family="text">
      <style:text-properties style:text-underline-style="none" style:font-name-asian="Arial4" style:language-complex="ar" style:country-complex="SA"/>
    </style:style>
    <style:style style:name="T258" style:family="text">
      <style:text-properties style:text-underline-style="none" officeooo:rsid="055f0927" style:font-name-asian="Arial4" style:language-complex="ar" style:country-complex="SA"/>
    </style:style>
    <style:style style:name="T259" style:family="text">
      <style:text-properties style:text-underline-style="none" officeooo:rsid="05503b8f" style:font-name-asian="Arial4" style:language-complex="ar" style:country-complex="SA"/>
    </style:style>
    <style:style style:name="T260" style:family="text">
      <style:text-properties style:text-underline-style="none" officeooo:rsid="03aa0ba4"/>
    </style:style>
    <style:style style:name="T261" style:family="text">
      <style:text-properties style:text-underline-style="none" officeooo:rsid="0550c9f6"/>
    </style:style>
    <style:style style:name="T262" style:family="text">
      <style:text-properties style:text-underline-style="none" officeooo:rsid="055137eb"/>
    </style:style>
    <style:style style:name="T263" style:family="text">
      <style:text-properties style:text-underline-style="none" officeooo:rsid="05523b03"/>
    </style:style>
    <style:style style:name="T264" style:family="text">
      <style:text-properties style:text-underline-style="none" officeooo:rsid="0552f86c"/>
    </style:style>
    <style:style style:name="T265" style:family="text">
      <style:text-properties style:text-underline-style="none" officeooo:rsid="0553cf17"/>
    </style:style>
    <style:style style:name="T266" style:family="text">
      <style:text-properties style:text-underline-style="none" officeooo:rsid="055476ac"/>
    </style:style>
    <style:style style:name="T267" style:family="text">
      <style:text-properties style:text-underline-style="none" officeooo:rsid="05561b71"/>
    </style:style>
    <style:style style:name="T268" style:family="text">
      <style:text-properties style:text-underline-style="none" officeooo:rsid="05577da4"/>
    </style:style>
    <style:style style:name="T269" style:family="text">
      <style:text-properties style:text-underline-style="none" officeooo:rsid="0558dd73"/>
    </style:style>
    <style:style style:name="T270" style:family="text">
      <style:text-properties style:text-underline-style="none" officeooo:rsid="057b6708"/>
    </style:style>
    <style:style style:name="T271" style:family="text">
      <style:text-properties style:text-underline-style="none" officeooo:rsid="04f3b718"/>
    </style:style>
    <style:style style:name="T272" style:family="text">
      <style:text-properties style:text-underline-style="none" officeooo:rsid="04f5180a"/>
    </style:style>
    <style:style style:name="T273" style:family="text">
      <style:text-properties officeooo:rsid="054be219"/>
    </style:style>
    <style:style style:name="T274" style:family="text">
      <style:text-properties officeooo:rsid="054d8b4c"/>
    </style:style>
    <style:style style:name="T275" style:family="text">
      <style:text-properties officeooo:rsid="054e642d"/>
    </style:style>
    <style:style style:name="T27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7" style:family="text">
      <style:text-properties officeooo:rsid="057b6708"/>
    </style:style>
    <style:style style:name="T278" style:family="text">
      <style:text-properties officeooo:rsid="04f307e5"/>
    </style:style>
    <style:style style:name="T279" style:family="text">
      <style:text-properties style:text-line-through-style="none" style:text-line-through-type="none" style:font-name="Arial3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4" style:font-size-complex="10.5pt" style:font-style-complex="normal" loext:padding="0cm" loext:border="none"/>
    </style:style>
    <style:style style:name="T280" style:family="text">
      <style:text-properties style:text-line-through-style="none" style:text-line-through-type="none" style:font-name="Arial3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4" style:font-style-complex="normal" style:font-weight-complex="normal" loext:padding="0cm" loext:border="none"/>
    </style:style>
    <style:style style:name="T28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2" style:family="text">
      <style:text-properties style:text-line-through-style="none" style:text-line-through-type="none" fo:language="pt" fo:country="BR" style:text-underline-style="none" officeooo:rsid="053e39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3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4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5" style:family="text">
      <style:text-properties style:text-line-through-style="none" style:text-line-through-type="none" fo:language="pt" fo:country="BR" style:text-underline-style="none" officeooo:rsid="052840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6" style:family="text">
      <style:text-properties style:text-line-through-style="none" style:text-line-through-type="none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7" style:family="text">
      <style:text-properties style:text-line-through-style="none" style:text-line-through-type="none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8" style:family="text">
      <style:text-properties style:text-line-through-style="none" style:text-line-through-type="none" fo:language="pt" fo:country="BR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89" style:family="text">
      <style:text-properties style:text-line-through-style="none" style:text-line-through-type="none" fo:language="pt" fo:country="BR" style:text-underline-style="none" officeooo:rsid="055e27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language-complex="ar" style:country-complex="SA" style:font-style-complex="normal" loext:padding="0cm" loext:border="none"/>
    </style:style>
    <style:style style:name="T29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1" style:family="text">
      <style:text-properties style:text-line-through-style="none" style:text-line-through-type="none" fo:language="pt" fo:country="BR" style:text-underline-style="none" officeooo:rsid="053e39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2" style:family="text">
      <style:text-properties style:text-line-through-style="none" style:text-line-through-type="none" fo:language="pt" fo:country="BR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3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4" style:family="text">
      <style:text-properties style:text-line-through-style="none" style:text-line-through-type="none" fo:language="pt" fo:country="BR" style:text-underline-style="none" officeooo:rsid="0531db7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5" style:family="text">
      <style:text-properties style:text-line-through-style="none" style:text-line-through-type="none" fo:language="pt" fo:country="BR" style:text-underline-style="none" officeooo:rsid="055e27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4" style:font-style-complex="normal" loext:padding="0cm" loext:border="none"/>
    </style:style>
    <style:style style:name="T296" style:family="text">
      <style:text-properties officeooo:rsid="04f5180a"/>
    </style:style>
    <style:style style:name="T297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298" style:family="text">
      <style:text-properties style:text-underline-style="solid" style:text-underline-width="auto" style:text-underline-color="font-color" fo:font-weight="bold" officeooo:rsid="04ca535e" style:font-name-asian="Arial4" style:language-asian="pt" style:country-asian="BR" style:font-weight-asian="bold" style:font-weight-complex="bold"/>
    </style:style>
    <style:style style:name="T299" style:family="text">
      <style:text-properties style:text-underline-style="solid" style:text-underline-width="auto" style:text-underline-color="font-color" fo:font-weight="bold" officeooo:rsid="04e7cdf5" style:font-name-asian="Arial4" style:language-asian="pt" style:country-asian="BR" style:font-weight-asian="bold" style:font-weight-complex="bold"/>
    </style:style>
    <style:style style:name="T300" style:family="text">
      <style:text-properties style:text-underline-style="solid" style:text-underline-width="auto" style:text-underline-color="font-color" fo:font-weight="bold" officeooo:rsid="04ec461f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301" style:family="text">
      <style:text-properties style:language-asian="pt" style:country-asian="BR" style:language-complex="ar" style:country-complex="SA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57e6581" fo:background-color="transparent" loext:char-shading-value="0"/>
    </style:style>
    <style:style style:name="T304" style:family="text">
      <style:text-properties officeooo:rsid="055faf69" fo:background-color="transparent" loext:char-shading-value="0"/>
    </style:style>
    <style:style style:name="T305" style:family="text">
      <style:text-properties officeooo:rsid="055faf69"/>
    </style:style>
    <style:style style:name="T306" style:family="text">
      <style:text-properties officeooo:rsid="055faf69" style:font-weight-asian="bold" style:font-weight-complex="bold"/>
    </style:style>
    <style:style style:name="T307" style:family="text">
      <style:text-properties officeooo:rsid="0538af9d" style:font-weight-asian="bold" style:font-weight-complex="bold"/>
    </style:style>
    <style:style style:name="T308" style:family="text">
      <style:text-properties officeooo:rsid="055fbc82"/>
    </style:style>
    <style:style style:name="T309" style:family="text">
      <style:text-properties officeooo:rsid="05603380"/>
    </style:style>
    <style:style style:name="T310" style:family="text">
      <style:text-properties officeooo:rsid="05622b50"/>
    </style:style>
    <style:style style:name="T311" style:family="text">
      <style:text-properties officeooo:rsid="055c326d"/>
    </style:style>
    <style:style style:name="T312" style:family="text">
      <style:text-properties officeooo:rsid="058169fa"/>
    </style:style>
    <style:style style:name="T313" style:family="text">
      <style:text-properties officeooo:rsid="0563d3e7"/>
    </style:style>
    <style:style style:name="T314" style:family="text">
      <style:text-properties fo:text-transform="uppercas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315" style:family="text">
      <style:text-properties fo:text-transform="uppercas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316" style:family="text">
      <style:text-properties fo:text-transform="uppercase" fo:color="#000000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317" style:family="text">
      <style:text-properties officeooo:rsid="0569f4c1"/>
    </style:style>
    <style:style style:name="T318" style:family="text">
      <style:text-properties officeooo:rsid="05925f2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8cm" draw:visible-area-height="5.1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09">ROTEIRO DE PAUTA Nº <text:span text:style-name="T1">1</text:span><text:span text:style-name="T2">6</text:span>/202<text:span text:style-name="T3">5</text:span></text:p>
      <text:p text:style-name="P409">SESSÃO ORDINÁRIA DO DIA <text:span text:style-name="T2">21</text:span>/<text:span text:style-name="T3">0</text:span><text:span text:style-name="T4">5</text:span>/202<text:span text:style-name="T3">5</text:span></text:p>
      <text:p text:style-name="P2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45">Maria Nailde Pinheiro Nogueira</text:span></text:span><text:span text:style-name="T8">,</text:span><text:span text:style-name="T5"> Presidente da Segunda Câmara de Direito Público do Tribunal de Justiça do Estado do</text:span><text:span text:style-name="T213"> Ceará, torna pública a relação de assuntos e processos que serão apreciados em sessão de julgamento a ser realizada no </text:span><text:span text:style-name="T214">d</text:span><text:span text:style-name="T215">ia </text:span><text:span text:style-name="T216">vinte e um</text:span><text:span text:style-name="T213"> (</text:span><text:span text:style-name="T216">21</text:span><text:span text:style-name="T213">) de </text:span><text:span text:style-name="T217">maio </text:span><text:span text:style-name="T213">de 202</text:span><text:span text:style-name="T218">5</text:span><text:span text:style-name="T221"> </text:span><text:span text:style-name="T213">(quarta-feira), a partir das 14:00 horas. Os eventuais processos adiados da sessão anterior a esta ficam automaticamente incluídos nesta pauta, independentemente de nova publicação.</text:span></text:p>
      <text:p text:style-name="P8"><text:span text:style-name="T226"><text:line-break/></text:span><text:span text:style-name="T227">1-APRECIAÇÃO E APROVAÇÃO DA ATA Nº </text:span><text:span text:style-name="T228">1</text:span><text:span text:style-name="T229">5</text:span><text:span text:style-name="T227">/202</text:span><text:span text:style-name="T230">5</text:span><text:span text:style-name="T227"> – SESSÃO ORDINÁRIA DE </text:span><text:span text:style-name="T229">14</text:span><text:span text:style-name="T227">/</text:span><text:span text:style-name="T231">0</text:span><text:span text:style-name="T232">5</text:span><text:span text:style-name="T227">/202</text:span><text:span text:style-name="T231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81">5-PROCESSOS EM PAUTA</text:p>
      <text:p text:style-name="P182"/>
      <text:p text:style-name="P250"/>
      <text:p text:style-name="P410">RELATORIA DA EXMA. SRA. DESA. MARIA NAILDE PINHEIRO NOGUEIRA </text:p>
      <text:p text:style-name="P412"/>
      <text:p text:style-name="P27"><text:span text:style-name="T233">5.</text:span>1-<text:span text:style-name="T234">EMBARGOS DE DECLARAÇÃO CÍVEL Nº</text:span> 0274811-05.2000.8.06.0001/50001 - <text:span text:style-name="T234">DE</text:span> FORTALEZA</text:p>
      <text:p text:style-name="P10"><text:span text:style-name="T222">EMBARGANTE:</text:span><text:span text:style-name="T235"> MARILENA RIBEIRO VIANA </text:span><text:span text:style-name="T236">E</text:span><text:span text:style-name="T235"> ANT</text:span><text:span text:style-name="T238">Ô</text:span><text:span text:style-name="T235">NIO WILLAME OLIVEIRA VIANA. </text:span></text:p>
      <text:p text:style-name="P10"><text:span text:style-name="T222">EMBARGADO:</text:span><text:span text:style-name="T235"> AUTARQUIA DE URBANISMO E PAISAGISMO DE FORTALEZA - URBFOR</text:span></text:p>
      <text:p text:style-name="P27">RELATOR<text:span text:style-name="T234">IA</text:span>: <text:span text:style-name="T234">DESA.</text:span> MARIA NAILDE PINHEIRO NOGUEIRA</text:p>
      <text:p text:style-name="P445"><text:span text:style-name="Fonte_20_parág._20_padrão"><text:span text:style-name="T49"/></text:span></text:p>
      <text:p text:style-name="P411"/>
      <text:p text:style-name="P29"><text:span text:style-name="T241">5.</text:span><text:span text:style-name="T240">2-</text:span><text:span text:style-name="T242">EMBARGOS DE DECLARAÇÃO CÍVEL Nº</text:span><text:span text:style-name="T240"> 0433719-63.2000.8.06.0001/50001 - </text:span><text:span text:style-name="T242">DE</text:span><text:span text:style-name="T240"> FORTALEZA</text:span></text:p>
      <text:p text:style-name="P12"><text:span text:style-name="T243">EMBARGANTE: </text:span><text:span text:style-name="T247">ANTÔNIO WILLAME OLIVEIRA VIANA </text:span><text:span text:style-name="T248">E</text:span><text:span text:style-name="T247"> MARILENA RIBEIRO VIANA. </text:span></text:p>
      <text:p text:style-name="P12"><text:span text:style-name="T243">EMBARGADO:</text:span><text:span text:style-name="T247"> MUNICÍPIO DE FORTALEZA. </text:span></text:p>
      <text:p text:style-name="P29"><text:span text:style-name="T240">RELATOR</text:span><text:span text:style-name="T242">IA</text:span><text:span text:style-name="T240">: </text:span><text:span text:style-name="T242">DESA.</text:span><text:span text:style-name="T240"> MARIA NAILDE PINHEIRO NOGUEIRA</text:span></text:p>
      <text:p text:style-name="P446"><text:span text:style-name="Fonte_20_parág._20_padrão"><text:span text:style-name="T49"/></text:span></text:p>
      <text:p text:style-name="P87"><text:span text:style-name="Fonte_20_parág._20_padrão"><text:span text:style-name="T49"/></text:span></text:p>
      <text:p text:style-name="P31"><text:span text:style-name="T233">5.</text:span>3-<text:span text:style-name="T273">EMBARGOS DE DECLARAÇÃO CÍVEL Nº</text:span> 0202472-63.2024.8.06.0112/50001 - JUAZEIRO DO NORTE. </text:p>
      <text:p text:style-name="P14"><text:span text:style-name="T222">EMBARGANTE:</text:span><text:span text:style-name="T235"> ESTADO DO CEARÁ</text:span></text:p>
      <text:p text:style-name="P14"><text:span text:style-name="T222">EMBARGADO: </text:span><text:span text:style-name="T235">MAXWEL BRITO NASCIMENTO, REPRESENTADO POR APARECIDA DE BRITO PEREIRA</text:span></text:p>
      <text:p text:style-name="P31">RELATOR<text:span text:style-name="T273">IA</text:span>: <text:span text:style-name="T273">DESA.</text:span> MARIA NAILDE PINHEIRO NOGUEIRA</text:p>
      <text:p text:style-name="P527"/>
      <text:p text:style-name="P439"><text:span text:style-name="Fonte_20_parág._20_padrão"><text:span text:style-name="T49"/></text:span></text:p>
      <text:p text:style-name="P32"><text:span text:style-name="T241">5.</text:span><text:span text:style-name="T240">4-</text:span><text:span text:style-name="T255">APELAÇÃO E REMESSA NECESSÁRIA Nº</text:span><text:span text:style-name="T240"> 0275768-63.2024.8.06.0001 - </text:span><text:span text:style-name="T255">DE</text:span><text:span text:style-name="T240"> FORTALEZA</text:span></text:p>
      <text:p text:style-name="P15"><text:soft-page-break/><text:span text:style-name="T243">APELANTE: </text:span><text:span text:style-name="T247">MUNICÍPIO DE FORTALEZA </text:span></text:p>
      <text:p text:style-name="P15"><text:span text:style-name="T243">APELADO:</text:span><text:span text:style-name="T247"> GAEL LORENZO FERNANDES FONTENELE. </text:span></text:p>
      <text:p text:style-name="P32"><text:span text:style-name="T240">RELATOR</text:span><text:span text:style-name="T255">IA</text:span><text:span text:style-name="T240">: </text:span><text:span text:style-name="T255">DESA.</text:span><text:span text:style-name="T240"> MARIA NAILDE PINHEIRO NOGUEIRA</text:span></text:p>
      <text:p text:style-name="P447"><text:span text:style-name="Fonte_20_parág._20_padrão"><text:span text:style-name="T49"/></text:span></text:p>
      <text:p text:style-name="P88"><text:span text:style-name="Fonte_20_parág._20_padrão"><text:span text:style-name="T49"/></text:span></text:p>
      <text:p text:style-name="P33"><text:span text:style-name="T233">5.</text:span>5-<text:span text:style-name="T274">APELAÇÃO E REMESSA NECESSÁRIA Nº</text:span> 0000017-53.2006.8.06.0173 - DE TIANGUÁ</text:p>
      <text:p text:style-name="P16"><text:span text:style-name="T222">REMETENTE: </text:span><text:span text:style-name="T235">JUIZ DE DIREITO DA 1ª VARA CÍVEL DA COMARCA DE TIANGUÁ.</text:span></text:p>
      <text:p text:style-name="P16"><text:span text:style-name="T222">APELANTE:</text:span><text:span text:style-name="T235"> MUNICÍPIO DE TIANGUÁ. </text:span></text:p>
      <text:p text:style-name="P16"><text:span text:style-name="T222">APELADO:</text:span><text:span text:style-name="T235"> DIHARLYSON RODRIGUES DE LIMA </text:span><text:span text:style-name="T237">E OUTROS</text:span></text:p>
      <text:p text:style-name="P33">RELATOR<text:span text:style-name="T274">IA</text:span>: <text:span text:style-name="T274">DESA.</text:span> MARIA NAILDE PINHEIRO NOGUEIRA</text:p>
      <text:p text:style-name="P448"><text:span text:style-name="Fonte_20_parág._20_padrão"><text:span text:style-name="T49"/></text:span></text:p>
      <text:p text:style-name="P411"/>
      <text:p text:style-name="P34"><text:span text:style-name="T233">5.</text:span>6-<text:span text:style-name="T275">AGRAVO DE INSTRUMENTO Nº</text:span> 0620867-49.2025.8.06.0000 - DE JUAZEIRO DO NORTE</text:p>
      <text:p text:style-name="P17"><text:span text:style-name="T222">AGRAVANTE:</text:span><text:span text:style-name="T235"> ESTADO DO CEARÁ</text:span></text:p>
      <text:p text:style-name="P17"><text:span text:style-name="T222">AGRAVADO:</text:span><text:span text:style-name="T235"> KALEB LOPES CHAGAS</text:span></text:p>
      <text:p text:style-name="P34">RELATOR<text:span text:style-name="T275">IA</text:span>: <text:span text:style-name="T275">DESA.</text:span> MARIA NAILDE PINHEIRO NOGUEIRA</text:p>
      <text:p text:style-name="P113"><text:span text:style-name="Fonte_20_parág._20_padrão"><text:span text:style-name="T100"/></text:span></text:p>
      <text:p text:style-name="P77"/>
      <text:p text:style-name="P35"><text:span text:style-name="T241">5.7</text:span><text:span text:style-name="T240">-</text:span><text:span text:style-name="T256">AGRAVO INTERNO CÍVEL Nº</text:span><text:span text:style-name="T240"> 0206744-16.2022.8.06.0001/50000 - </text:span><text:span text:style-name="T256">DE</text:span><text:span text:style-name="T240"> FORTALEZA</text:span></text:p>
      <text:p text:style-name="P18"><text:span text:style-name="T243">AGRAVANTE:</text:span><text:span text:style-name="T247"> ABBOTT LABORATÓRIOS DO BRASIL LTDA </text:span><text:span text:style-name="T249">E OUTROS</text:span></text:p>
      <text:p text:style-name="P18"><text:span text:style-name="T243">AGRAVADO: </text:span><text:span text:style-name="T247">ESTADO DO CEARÁ</text:span></text:p>
      <text:p text:style-name="P35"><text:span text:style-name="T240">RELATOR</text:span><text:span text:style-name="T256">IA</text:span><text:span text:style-name="T240">: </text:span><text:span text:style-name="T256">DESA.</text:span><text:span text:style-name="T240"> MARIA NAILDE PINHEIRO NOGUEIRA</text:span></text:p>
      <text:p text:style-name="P449"><text:span text:style-name="Fonte_20_parág._20_padrão"><text:span text:style-name="T49"/></text:span></text:p>
      <text:p text:style-name="P411"/>
      <text:p text:style-name="P191">RELATORIA DO EXMO. SR. DES. FRANCISCO GLADYSON PONTES</text:p>
      <text:p text:style-name="P228"/>
      <text:p text:style-name="P229"/>
      <text:p text:style-name="P229"/>
      <text:p text:style-name="P203"/>
      <text:p text:style-name="P184">RELATORIA DO EXMO. SR. DES. LUIZ EVALDO GONÇALVES LEITE </text:p>
      <text:p text:style-name="P191"/>
      <text:p text:style-name="P36"><text:span text:style-name="T258">5.8</text:span><text:span text:style-name="T257">-</text:span><text:span text:style-name="T259">APELAÇÃO CÍVEL Nº</text:span><text:span text:style-name="T257"> 0249671-60.2023.8.06.0001 - </text:span><text:span text:style-name="T259">DE</text:span><text:span text:style-name="T257"> FORTALEZA</text:span></text:p>
      <text:p text:style-name="P19"><text:span text:style-name="T246">APELANTE:</text:span><text:span text:style-name="T253"> INSTITUTO NACIONAL DA SEGURIDADE SOCIA</text:span><text:span text:style-name="T254">L -</text:span><text:span text:style-name="T253"> INSS</text:span></text:p>
      <text:p text:style-name="P19"><text:span text:style-name="T246">APELADA: </text:span><text:span text:style-name="T253">FRANCISCA ROMEIRO DA SILVA TAVARES. </text:span></text:p>
      <text:p text:style-name="P36"><text:span text:style-name="T257">RELATOR</text:span><text:span text:style-name="T259">IA</text:span><text:span text:style-name="T257">: </text:span><text:span text:style-name="T259">DES.</text:span><text:span text:style-name="T257"> LUIZ EVALDO GONÇALVES LEITE</text:span></text:p>
      <text:p text:style-name="P450"><text:span text:style-name="Fonte_20_parág._20_padrão"><text:span text:style-name="T50"/></text:span></text:p>
      <text:p text:style-name="P193">RELATORIA DA EXMA. SRA. DESA. TEREZE NEUMANN DUARTE CHAVES </text:p>
      <text:p text:style-name="P193"/>
      <text:p text:style-name="P28"><text:span text:style-name="T241">5.9</text:span><text:span text:style-name="T260">-</text:span><text:span text:style-name="T261">APELAÇÃO CÍVEL Nº</text:span><text:span text:style-name="T260"> 0075827-02.2005.8.06.0001 - </text:span><text:span text:style-name="T261">DE</text:span><text:span text:style-name="T260"> FORTALEZA</text:span></text:p>
      <text:p text:style-name="P11"><text:span text:style-name="T244">APELANTE: </text:span><text:span text:style-name="T250">ESPÓLIO DE OC</text:span><text:span text:style-name="T252">É</text:span><text:span text:style-name="T250">LIO GOMES DA ROCHA</text:span></text:p>
      <text:p text:style-name="P442"><text:span text:style-name="T244">APELADO:</text:span><text:span text:style-name="T250"> EST</text:span></text:p>
      <text:p text:style-name="P442"><text:span text:style-name="T250">ADO DO CEARÁ</text:span></text:p>
      <text:p text:style-name="P28"><text:span text:style-name="T260">RELATOR</text:span><text:span text:style-name="T261">IA</text:span><text:span text:style-name="T260">: </text:span><text:span text:style-name="T261">DESA.</text:span><text:span text:style-name="T260"> TEREZE NEUMANN DUARTE CHAVES</text:span></text:p>
      <text:p text:style-name="P451"><text:span text:style-name="Fonte_20_parág._20_padrão"><text:span text:style-name="T49"/></text:span></text:p>
      <text:p text:style-name="P89"><text:span text:style-name="Fonte_20_parág._20_padrão"><text:span text:style-name="T51"/></text:span></text:p>
      <text:p text:style-name="P46"><text:span text:style-name="T241">5.10</text:span><text:span text:style-name="T240">-</text:span><text:span text:style-name="T261">EMBARGOS DE DECLARAÇÃO CÍVEL Nº</text:span><text:span text:style-name="T240"> 0014981-87.2017.8.06.0101/50001 - DE ITAPIPOCA</text:span></text:p>
      <text:p text:style-name="P49"><text:span text:style-name="T243">EMBARGANTE: </text:span><text:span text:style-name="T247">DEFENSORIA PÚBLICA DO ESTADO DO CEARÁ</text:span></text:p>
      <text:p text:style-name="P49"><text:span text:style-name="T243">EMBARGADO: </text:span><text:span text:style-name="T247">ESTADO DO CEARÁ</text:span></text:p>
      <text:p text:style-name="P46"><text:span text:style-name="T240">RELATOR</text:span><text:span text:style-name="T261">IA</text:span><text:span text:style-name="T240">: </text:span><text:span text:style-name="T261">DESA.</text:span><text:span text:style-name="T240"> TEREZE NEUMANN DUARTE CHAVES</text:span></text:p>
      <text:p text:style-name="P451"><text:span text:style-name="Fonte_20_parág._20_padrão"><text:span text:style-name="T53"/></text:span></text:p>
      <text:p text:style-name="P227"/>
      <text:p text:style-name="P47"><text:soft-page-break/><text:span text:style-name="T241">5.11</text:span><text:span text:style-name="T260">-</text:span><text:span text:style-name="T262">APELAÇÃO CÍVEL Nº</text:span><text:span text:style-name="T260"> 0214023-87.2021.8.06.0001 - </text:span><text:span text:style-name="T262">DE</text:span><text:span text:style-name="T260"> FORTALEZA</text:span></text:p>
      <text:p text:style-name="P50"><text:span text:style-name="T244">APELANTE:</text:span><text:span text:style-name="T250"> ARY &amp; SILVA PARTICIPAÇÕES LTDA.. </text:span></text:p>
      <text:p text:style-name="P50"><text:span text:style-name="T244">APELADO:</text:span><text:span text:style-name="T250"> MUNICÍPIO DE FORTALEZA. </text:span></text:p>
      <text:p text:style-name="P47"><text:span text:style-name="T260">RELATOR</text:span><text:span text:style-name="T262">IA</text:span><text:span text:style-name="T260">: </text:span><text:span text:style-name="T262">DESA.</text:span><text:span text:style-name="T260"> TEREZE NEUMANN DUARTE CHAVES</text:span></text:p>
      <text:p text:style-name="P452"><text:span text:style-name="Fonte_20_parág._20_padrão"><text:span text:style-name="T53"/></text:span></text:p>
      <text:p text:style-name="P193"/>
      <text:p text:style-name="P37"><text:span text:style-name="T241">5.12</text:span><text:span text:style-name="T260">-</text:span><text:span text:style-name="T263">APELAÇÃO CÍVEL Nº</text:span><text:span text:style-name="T260"> 0276346-60.2023.8.06.0001 - </text:span><text:span text:style-name="T263">DE</text:span><text:span text:style-name="T260"> FORTALEZA</text:span></text:p>
      <text:p text:style-name="P26"><text:span text:style-name="T244">A</text:span><text:span text:style-name="T243">PELANTES: </text:span><text:span text:style-name="T247">ESTADO DO CEARÁ E MUNICÍPIO DE FORTALEZA </text:span></text:p>
      <text:p text:style-name="P26"><text:span text:style-name="T243">APELADOS: </text:span><text:span text:style-name="T247">BRUNO MIGUEL DE LIMA FALCÃO, REPRESENTADO POR ANA CLÉCIA LINO</text:span></text:p>
      <text:p text:style-name="P45">DE LIMA </text:p>
      <text:p text:style-name="P37"><text:span text:style-name="T260">RELATOR</text:span><text:span text:style-name="T263">IA</text:span><text:span text:style-name="T260">: </text:span><text:span text:style-name="T263">DESA.</text:span><text:span text:style-name="T260"> TEREZE NEUMANN DUARTE CHAVES</text:span></text:p>
      <text:p text:style-name="P453"><text:span text:style-name="Fonte_20_parág._20_padrão"><text:span text:style-name="T53"/></text:span></text:p>
      <text:p text:style-name="P90"><text:span text:style-name="Fonte_20_parág._20_padrão"><text:span text:style-name="T51"/></text:span></text:p>
      <text:p text:style-name="P48"><text:span text:style-name="T241">5.13</text:span><text:span text:style-name="T260">-</text:span><text:span text:style-name="T264">APELAÇÃO CÍVEL Nº</text:span><text:span text:style-name="T260"> 0005717-10.2017.8.06.0113 - DE JUCÁS</text:span></text:p>
      <text:p text:style-name="P51"><text:span text:style-name="T244">APELANTE:</text:span><text:span text:style-name="T250"> ANT</text:span><text:span text:style-name="T252">Ô</text:span><text:span text:style-name="T250">NIA CAETANO DA SILVA </text:span><text:span text:style-name="T251">E OUTROS</text:span></text:p>
      <text:p text:style-name="P51"><text:span text:style-name="T244">APELADO: </text:span><text:span text:style-name="T250">SUPERINTENDÊNCIA DE OBRAS PÚBLICAS - SOP. </text:span></text:p>
      <text:p text:style-name="P48"><text:span text:style-name="T260">RELATOR</text:span><text:span text:style-name="T264">IA</text:span><text:span text:style-name="T260">: </text:span><text:span text:style-name="T264">DESA.</text:span><text:span text:style-name="T260"> TEREZE NEUMANN DUARTE CHAVES</text:span></text:p>
      <text:p text:style-name="P454"><text:span text:style-name="Fonte_20_parág._20_padrão"><text:span text:style-name="T53"/></text:span></text:p>
      <text:p text:style-name="P91"><text:span text:style-name="Fonte_20_parág._20_padrão"><text:span text:style-name="T51"/></text:span></text:p>
      <text:p text:style-name="P38"><text:span text:style-name="T241">5.14</text:span><text:span text:style-name="T240">-</text:span><text:span text:style-name="T265">AGRAVO INTERNO CÍVEL Nº</text:span><text:span text:style-name="T240"> 0629919-06.2024.8.06.0000/50000 - DE PACAJUS</text:span></text:p>
      <text:p text:style-name="P20"><text:span text:style-name="T243">AGRAVANTE:</text:span><text:span text:style-name="T247"> CAMILO SOBREIRA DE SANTANA. </text:span></text:p>
      <text:p text:style-name="P20"><text:span text:style-name="T243">AGRAVADO:</text:span><text:span text:style-name="T247"> MINISTÉRIO PÚBLICO DO ESTADO DO CEARÁ. </text:span></text:p>
      <text:p text:style-name="P38"><text:span text:style-name="T240">RELATOR</text:span><text:span text:style-name="T265">IA</text:span><text:span text:style-name="T240">: </text:span><text:span text:style-name="T265">DESA.</text:span><text:span text:style-name="T240"> TEREZE NEUMANN DUARTE CHAVES</text:span></text:p>
      <text:p text:style-name="P455"><text:span text:style-name="Fonte_20_parág._20_padrão"><text:span text:style-name="T49"/></text:span></text:p>
      <text:p text:style-name="P198"/>
      <text:p text:style-name="P38"><text:span text:style-name="T241">5.15</text:span><text:span text:style-name="T240">-</text:span><text:span text:style-name="T265">APELAÇÃO CÍVEL Nº</text:span><text:span text:style-name="T240"> 0200218-51.2022.8.06.0092 - DE INDEPENDÊNCIA</text:span></text:p>
      <text:p text:style-name="P20"><text:span text:style-name="T243">APTE/RDO:</text:span><text:span text:style-name="T247"> WILIAN RUBENS VERAS MARTINS</text:span></text:p>
      <text:p text:style-name="P20"><text:span text:style-name="T243">APTE/APDO:</text:span><text:span text:style-name="T247"> JOS</text:span><text:span text:style-name="T252">É</text:span><text:span text:style-name="T247"> EDILSON LIMA COUTINHO</text:span></text:p>
      <text:p text:style-name="P20"><text:span text:style-name="T243">APELADO: </text:span><text:span text:style-name="T247">MUNICÍPIO DE INDEPENDÊNCIA</text:span></text:p>
      <text:p text:style-name="P38"><text:span text:style-name="T240">RELATOR</text:span><text:span text:style-name="T265">IA</text:span><text:span text:style-name="T240">: </text:span><text:span text:style-name="T265">DESA.</text:span><text:span text:style-name="T240"> TEREZE NEUMANN DUARTE CHAVES</text:span></text:p>
      <text:p text:style-name="P455"><text:span text:style-name="Fonte_20_parág._20_padrão"><text:span text:style-name="T49"/></text:span></text:p>
      <text:p text:style-name="P92"><text:span text:style-name="Fonte_20_parág._20_padrão"><text:span text:style-name="T49"/></text:span></text:p>
      <text:p text:style-name="P39"><text:span text:style-name="T241">5.16</text:span><text:span text:style-name="T240">-</text:span><text:span text:style-name="T266">APELAÇÃO CÍVEL Nº</text:span><text:span text:style-name="T240"> 0002901-50.2018.8.06.0071 - DE CRATO</text:span></text:p>
      <text:p text:style-name="P21"><text:span text:style-name="T243">APELANTE:</text:span><text:span text:style-name="T247"> TAMYRIS MADEIRA DE BRITO</text:span></text:p>
      <text:p text:style-name="P21"><text:span text:style-name="T243">APELADO: </text:span><text:span text:style-name="T247">FUNDAÇÃO UNIVERSIDADE REGIONAL DO CARIRI - URCA</text:span></text:p>
      <text:p text:style-name="P39"><text:span text:style-name="T240">RELATOR</text:span><text:span text:style-name="T266">IA</text:span><text:span text:style-name="T240">: </text:span><text:span text:style-name="T266">DESA.</text:span><text:span text:style-name="T240"> TEREZE NEUMANN DUARTE CHAVES</text:span></text:p>
      <text:p text:style-name="P456"><text:span text:style-name="Fonte_20_parág._20_padrão"><text:span text:style-name="T53"/></text:span></text:p>
      <text:p text:style-name="P44"/>
      <text:p text:style-name="P40"><text:span text:style-name="T241">5.17</text:span><text:span text:style-name="T240">-</text:span><text:span text:style-name="T267">REMESSA NECESSÁRIA Nº</text:span><text:span text:style-name="T240"> 0203273-08.2024.8.06.0167 - DE SOBRAL</text:span></text:p>
      <text:p text:style-name="P22"><text:span text:style-name="T243">APELANTE: </text:span><text:span text:style-name="T247">MUNICÍPIO DE SOBRAL</text:span></text:p>
      <text:p text:style-name="P22"><text:span text:style-name="T243">APELADO:</text:span><text:span text:style-name="T247"> BRUNO HENRIQUE SOUSA PRADO</text:span></text:p>
      <text:p text:style-name="P40"><text:span text:style-name="T240">RELATOR</text:span><text:span text:style-name="T267">IA</text:span><text:span text:style-name="T240">: </text:span><text:span text:style-name="T267">DESA.</text:span><text:span text:style-name="T240"> TEREZE NEUMANN DUARTE CHAVES</text:span></text:p>
      <text:p text:style-name="P457"><text:span text:style-name="Fonte_20_parág._20_padrão"><text:span text:style-name="T53"/></text:span></text:p>
      <text:p text:style-name="P198"/>
      <text:p text:style-name="P41"><text:span text:style-name="T241">5.18</text:span><text:span text:style-name="T240">-</text:span><text:span text:style-name="T268">AGRAVO DE INSTRUMENTO Nº</text:span><text:span text:style-name="T240"> 0635947-87.2024.8.06.0000 - </text:span><text:span text:style-name="T268">DE</text:span><text:span text:style-name="T240"> FORTALEZA</text:span></text:p>
      <text:p text:style-name="P23"><text:span text:style-name="T243">AGRAVANTE: </text:span><text:span text:style-name="T247">FRANCISCO EXPEDITO DE SOUZA</text:span></text:p>
      <text:p text:style-name="P23"><text:span text:style-name="T243">AGRAVADO:</text:span><text:span text:style-name="T247"> ESTADO DO CEARÁ</text:span></text:p>
      <text:p text:style-name="P41"><text:span text:style-name="T240">RELATOR</text:span><text:span text:style-name="T268">IA</text:span><text:span text:style-name="T240">: </text:span><text:span text:style-name="T268">DESA.</text:span><text:span text:style-name="T240"> TEREZE NEUMANN DUARTE CHAVES</text:span></text:p>
      <text:p text:style-name="P538"><text:span text:style-name="T44"><text:s text:c="17"/></text:span></text:p>
      <text:p text:style-name="P93"><text:span text:style-name="Fonte_20_parág._20_padrão"><text:span text:style-name="T53"/></text:span></text:p>
      <text:p text:style-name="P42"><text:span text:style-name="T241">5.</text:span><text:span text:style-name="T240">19-</text:span><text:span text:style-name="T269">APELAÇÃO E REMESSA NECESSÁRIA Nº</text:span><text:span text:style-name="T240"> 0258047-98.2024.8.06.0001 - </text:span><text:span text:style-name="T269">DE</text:span><text:span text:style-name="T240"> FORTALEZA</text:span></text:p>
      <text:p text:style-name="P24"><text:soft-page-break/><text:span text:style-name="T243">APELANTE:</text:span><text:span text:style-name="T247"> PEDRO JORGE FELIPE MAGALHÃES SOUSA, REP. POR JACILEA FELIPE MAGALHÃES. </text:span></text:p>
      <text:p text:style-name="P24"><text:span text:style-name="T276">APELADO:</text:span><text:span text:style-name="T247"> ESTADO DO CEARA. </text:span></text:p>
      <text:p text:style-name="P42"><text:span text:style-name="T240">RELATOR</text:span><text:span text:style-name="T269">IA</text:span><text:span text:style-name="T240">: </text:span><text:span text:style-name="T269">DESA.</text:span><text:span text:style-name="T240"> TEREZE NEUMANN DUARTE CHAVES</text:span></text:p>
      <text:p text:style-name="P458"><text:span text:style-name="Fonte_20_parág._20_padrão"><text:span text:style-name="T53"/></text:span></text:p>
      <text:p text:style-name="P94"><text:span text:style-name="Fonte_20_parág._20_padrão"><text:span text:style-name="T53"/></text:span></text:p>
      <text:p text:style-name="P185"><text:span text:style-name="Fonte_20_parág._20_padrão"><text:span text:style-name="T46">RELATORIA DA EXMA. SRA. DESA. MARIA IRANEIDE MOURA SILVA – </text:span></text:span><text:span text:style-name="Fonte_20_parág._20_padrão"><text:span text:style-name="T47">ADIADOS MOTIVO FÉRIAS</text:span></text:span></text:p>
      <text:p text:style-name="P185"><text:span text:style-name="Fonte_20_parág._20_padrão"><text:span text:style-name="T52"/></text:span></text:p>
      <text:p text:style-name="P30"><text:span text:style-name="T277">5.</text:span><text:span text:style-name="T233">20</text:span>-<text:span text:style-name="T278">APELAÇÃO CÍVEL Nº</text:span> 0279835-76.2021.8.06.0001 - <text:span text:style-name="T278">DE</text:span> FORTALEZA</text:p>
      <text:p text:style-name="P13"><text:span text:style-name="T222">APTE/APDO:</text:span><text:span text:style-name="T235"> LUIZ CLAUDIO BRAGA DA CRUZ</text:span></text:p>
      <text:p text:style-name="P13"><text:span text:style-name="T222">APTE/APDO:</text:span><text:span text:style-name="T235"> INSTITUTO NACIONAL DO SEGURO SOCIAL - INSS</text:span></text:p>
      <text:p text:style-name="P30">RELATO<text:span text:style-name="T278">RIA</text:span>: <text:span text:style-name="T278">DESA.</text:span> MARIA IRANEIDE MOURA SILVA</text:p>
      <text:p text:style-name="P526"><text:span text:style-name="Fonte_20_parág._20_padrão"><text:span text:style-name="T9"/></text:span></text:p>
      <text:p text:style-name="P52"/>
      <text:p text:style-name="P43"><text:span text:style-name="T277">5.</text:span><text:span text:style-name="T233">21</text:span>-<text:span text:style-name="T278">APELAÇÃO CÍVEL Nº</text:span> 0037967-34.2023.8.06.0001 - <text:span text:style-name="T278">DE</text:span> FORTALEZA</text:p>
      <text:p text:style-name="P25"><text:span text:style-name="T222">APELANTE:</text:span><text:span text:style-name="T235"> INSTITUTO NACIONAL DO SEGURO SOCIAL - INSS</text:span></text:p>
      <text:p text:style-name="P25"><text:span text:style-name="T222">APELADO:</text:span><text:span text:style-name="T235"> JOSÉ DE ARIMATEIA PEREIRA</text:span></text:p>
      <text:p text:style-name="P43">RELATOR<text:span text:style-name="T278">IA</text:span>: <text:span text:style-name="T278">DESA.</text:span> MARIA IRANEIDE MOURA SILVA</text:p>
      <text:p text:style-name="P526"><text:span text:style-name="Fonte_20_parág._20_padrão"><text:span text:style-name="T9"/></text:span></text:p>
      <text:p text:style-name="P114"><text:span text:style-name="Fonte_20_parág._20_padrão"><text:span text:style-name="T9"/></text:span></text:p>
      <text:p text:style-name="P43"><text:span text:style-name="T270">5.</text:span><text:span text:style-name="T241">22</text:span><text:span text:style-name="T240">-</text:span><text:span text:style-name="T271">APELAÇÃO CÍVEL Nº</text:span><text:span text:style-name="T240"> 0214683-47.2022.8.06.0001 - </text:span><text:span text:style-name="T271">DE</text:span><text:span text:style-name="T240"> FORTALEZA</text:span></text:p>
      <text:p text:style-name="P25"><text:span text:style-name="T243">APELANTE:</text:span><text:span text:style-name="T247"> ALEXANDRE BARBOSA DA SILVA</text:span></text:p>
      <text:p text:style-name="P25"><text:span text:style-name="T243">APELADO:</text:span><text:span text:style-name="T247"> INSTITUTO NACIONAL DO SEGURO SOCIAL - INSS</text:span></text:p>
      <text:p text:style-name="P43"><text:span text:style-name="T240">RELATOR</text:span><text:span text:style-name="T271">IA</text:span><text:span text:style-name="T240">: </text:span><text:span text:style-name="T271">DESA.</text:span><text:span text:style-name="T240"> MARIA IRANEIDE MOURA SILVA</text:span></text:p>
      <text:p text:style-name="P526"><text:span text:style-name="Fonte_20_parág._20_padrão"><text:span text:style-name="T279"/></text:span></text:p>
      <text:p text:style-name="P206"/>
      <text:p text:style-name="P43"><text:span text:style-name="T270">5.</text:span><text:span text:style-name="T241">23</text:span><text:span text:style-name="T240">-</text:span><text:span text:style-name="T272">APELAÇÃO CÍVEL Nº</text:span><text:span text:style-name="T240"> 0254174-61.2022.8.06.0001 - </text:span><text:span text:style-name="T272">DE</text:span><text:span text:style-name="T240"> FORTALEZA</text:span></text:p>
      <text:p text:style-name="P25"><text:span text:style-name="T243">APELANTE/</text:span><text:span text:style-name="T245">APELADO</text:span><text:span text:style-name="T243">:</text:span><text:span text:style-name="T247"> INSTITUTO NACIONAL DO SEGURO SOCIAL - INSS</text:span></text:p>
      <text:p text:style-name="P25"><text:span text:style-name="T245">APELANTE/</text:span><text:span text:style-name="T243">APELADO: </text:span><text:span text:style-name="T247">EUGENIO DO NASCIMENTO LIMA</text:span></text:p>
      <text:p text:style-name="P43"><text:span text:style-name="T240">RELATOR</text:span><text:span text:style-name="T272">IA</text:span><text:span text:style-name="T240">: </text:span><text:span text:style-name="T272">DESA.</text:span><text:span text:style-name="T240"> MARIA IRANEIDE MOURA SILVA</text:span></text:p>
      <text:p text:style-name="P526"><text:span text:style-name="Fonte_20_parág._20_padrão"><text:span text:style-name="T279"/></text:span></text:p>
      <text:p text:style-name="P206"/>
      <text:p text:style-name="P43"><text:span text:style-name="T277">5.</text:span><text:span text:style-name="T233">24</text:span>-<text:span text:style-name="T296">AGRAVO DE INSTRUMENTO Nº</text:span> 0623135-76.2025.8.06.0000 - <text:span text:style-name="T296">DE</text:span> FORTALEZA</text:p>
      <text:p text:style-name="P25"><text:span text:style-name="T222">AGRAVANTE:</text:span><text:span text:style-name="T235"> ICARO OLIVEIRA DA SILVA</text:span></text:p>
      <text:p text:style-name="P25"><text:span text:style-name="T222">AGRAVADO:</text:span><text:span text:style-name="T235"> MUNICÍPIO DE FORTALEZA</text:span></text:p>
      <text:p text:style-name="P43">RELATOR<text:span text:style-name="T296">IA</text:span>: <text:span text:style-name="T296">DESA.</text:span> MARIA IRANEIDE MOURA SILVA</text:p>
      <text:p text:style-name="P526"><text:span text:style-name="Fonte_20_parág._20_padrão"><text:span text:style-name="T48"/></text:span></text:p>
      <text:p text:style-name="P185"><text:span text:style-name="Fonte_20_parág._20_padrão"><text:span text:style-name="T52"/></text:span></text:p>
      <text:p text:style-name="P199"/>
      <text:p text:style-name="P205"><text:span text:style-name="T297">PROCESSO JUDICIAL ELETRÔNICO – PJE – SESSÃO DO DIA </text:span><text:span text:style-name="T300">21</text:span><text:span text:style-name="T297">.</text:span><text:span text:style-name="T298">0</text:span><text:span text:style-name="T299">5.</text:span><text:span text:style-name="T297">202</text:span><text:span text:style-name="T298">5</text:span></text:p>
      <text:p text:style-name="P230"><text:span text:style-name="Fonte_20_parág._20_padrão"><text:span text:style-name="T101"/></text:span></text:p>
      <text:p text:style-name="P242"/>
      <text:p text:style-name="P189"><text:span text:style-name="T219">RELATORIA </text:span><text:span text:style-name="T301">DA EXMA. SRA. DESA</text:span><text:span text:style-name="T219">. MARIA NAILDE PINHEIRO NOGUEIRA- </text:span></text:p>
      <text:p text:style-name="P186"/>
      <text:p text:style-name="P186">4º GABINETE</text:p>
      <text:p text:style-name="P186"/>
      <text:p text:style-name="P119"><text:span text:style-name="T303">1.</text:span><text:span text:style-name="T304">1</text:span><text:span text:style-name="T302">-</text:span>APELAÇÃO CÍVEL Nº 0050282-23.2021.8.06.0112 </text:p>
      <text:p text:style-name="P252"><text:span text:style-name="T172">POLO ATIVO: </text:span><text:span text:style-name="Strong_20_Emphasis"><text:span text:style-name="T105">AC</text:span></text:span><text:span text:style-name="Strong_20_Emphasis"><text:span text:style-name="T106">Á</text:span></text:span><text:span text:style-name="Strong_20_Emphasis"><text:span text:style-name="T105">CIO VAL</text:span></text:span><text:span text:style-name="Strong_20_Emphasis"><text:span text:style-name="T106">É</text:span></text:span><text:span text:style-name="Strong_20_Emphasis"><text:span text:style-name="T105">RIO PINHEIRO</text:span></text:span></text:p>
      <text:p text:style-name="P252"><text:span text:style-name="T173">POLO </text:span><text:span text:style-name="T172">PASSIVO: </text:span><text:span text:style-name="Strong_20_Emphasis"><text:span text:style-name="T107">MUNIC</text:span></text:span><text:span text:style-name="Strong_20_Emphasis"><text:span text:style-name="T106">Í</text:span></text:span><text:span text:style-name="Strong_20_Emphasis"><text:span text:style-name="T107">PIO DE JUAZEIRO DO NORTE </text:span></text:span></text:p>
      <text:p text:style-name="P328"><text:span text:style-name="Fonte_20_parág._20_padrão"><text:span text:style-name="T281">RELATORIA: DES</text:span></text:span><text:span text:style-name="Fonte_20_parág._20_padrão"><text:span text:style-name="T282">A. MARIA NAILDE PINHEIRO NOGUEIRA</text:span></text:span></text:p>
      <text:p text:style-name="P531"/>
      <text:p text:style-name="P546"><text:span text:style-name="Fonte_20_parág._20_padrão"><text:span text:style-name="T282"/></text:span></text:p>
      <text:p text:style-name="P145"><text:span text:style-name="T302">1.</text:span><text:span text:style-name="T304">2</text:span><text:span text:style-name="T302">-</text:span>APELAÇÃO E REMESSA NECESSÁRIA Nº 3003713-05.2022.8.06.0167 </text:p>
      <text:p text:style-name="P252"><text:soft-page-break/><text:span text:style-name="T172">POLO ATIVO: </text:span><text:span text:style-name="Strong_20_Emphasis"><text:span text:style-name="T105">MUNICÍPIO DE SOBRAL </text:span></text:span></text:p>
      <text:p text:style-name="P252"><text:span text:style-name="T173">POLO </text:span><text:span text:style-name="T172">PASSIVO: </text:span><text:span text:style-name="Strong_20_Emphasis"><text:span text:style-name="T107">FRANCISCO DAS CHAGAS CUNHA </text:span></text:span></text:p>
      <text:p text:style-name="P328"><text:span text:style-name="Fonte_20_parág._20_padrão"><text:span text:style-name="T281">RELATORIA: DES</text:span></text:span><text:span text:style-name="Fonte_20_parág._20_padrão"><text:span text:style-name="T282">A. MARIA NAILDE PINHEIRO NOGUEIRA</text:span></text:span></text:p>
      <text:p text:style-name="P534"><text:span text:style-name="Fonte_20_parág._20_padrão"><text:span text:style-name="T282"/></text:span></text:p>
      <text:p text:style-name="P120"><text:span text:style-name="T303">1.</text:span><text:span text:style-name="T304">3</text:span><text:span text:style-name="T302">-</text:span>APELAÇÃO CÍVEL Nº 3000372-82.2023.8.06.0151 </text:p>
      <text:p text:style-name="P252"><text:span text:style-name="T172">POLO ATIVO: </text:span><text:span text:style-name="Strong_20_Emphasis"><text:span text:style-name="T105">MUNIC</text:span></text:span><text:span text:style-name="Strong_20_Emphasis"><text:span text:style-name="T107">Í</text:span></text:span><text:span text:style-name="Strong_20_Emphasis"><text:span text:style-name="T105">PIO DE QUIXAD</text:span></text:span><text:span text:style-name="Strong_20_Emphasis"><text:span text:style-name="T107">Á</text:span></text:span><text:span text:style-name="Strong_20_Emphasis"><text:span text:style-name="T105"> </text:span></text:span></text:p>
      <text:p text:style-name="P252"><text:span text:style-name="T173">POLO </text:span><text:span text:style-name="T172">PASSIVO: </text:span><text:span text:style-name="Strong_20_Emphasis"><text:span text:style-name="T108">COSME PINHEIRO DE CASTRO </text:span></text:span><text:span text:style-name="Strong_20_Emphasis"><text:span text:style-name="T107">E OUTROS</text:span></text:span></text:p>
      <text:p text:style-name="P328"><text:span text:style-name="Fonte_20_parág._20_padrão"><text:span text:style-name="T290">RELATORIA: DES</text:span></text:span><text:span text:style-name="Fonte_20_parág._20_padrão"><text:span text:style-name="T291">A. MARIA NAILDE PINHEIRO NOGUEIRA</text:span></text:span></text:p>
      <text:p text:style-name="P459"><text:span text:style-name="Fonte_20_parág._20_padrão"><text:span text:style-name="T280"/></text:span></text:p>
      <text:p text:style-name="P230"><text:span text:style-name="Fonte_20_parág._20_padrão"><text:span text:style-name="T41"/></text:span></text:p>
      <text:p text:style-name="P95"><text:span text:style-name="Fonte_20_parág._20_padrão"><text:span text:style-name="T22">1.4</text:span></text:span><text:span text:style-name="Fonte_20_parág._20_padrão"><text:span text:style-name="T23">-EMBARGOS DE DECLARAÇÃO EM APELAÇÃO Nº 0148338-85.2011.8.06.0001</text:span></text:span></text:p>
      <text:p text:style-name="P253"><text:span text:style-name="T172">POLO ATIVO: </text:span><text:span text:style-name="Strong_20_Emphasis"><text:span text:style-name="T109">V</text:span></text:span><text:span text:style-name="Strong_20_Emphasis"><text:span text:style-name="T136">Â</text:span></text:span><text:span text:style-name="Strong_20_Emphasis"><text:span text:style-name="T109">NIA MARIA ALVES DOS SANTOS </text:span></text:span></text:p>
      <text:p text:style-name="P253"><text:span text:style-name="T173">POLO </text:span><text:span text:style-name="T172">PASSIVO: </text:span><text:span text:style-name="Strong_20_Emphasis"><text:span text:style-name="T138">ESTADO DO CEAR</text:span></text:span><text:span text:style-name="Strong_20_Emphasis"><text:span text:style-name="T139">Á</text:span></text:span></text:p>
      <text:p text:style-name="P329"><text:span text:style-name="Fonte_20_parág._20_padrão"><text:span text:style-name="T196">RELATORIA: DES</text:span></text:span><text:span text:style-name="Fonte_20_parág._20_padrão"><text:span text:style-name="T202">A. MARIA NAILDE PINHEIRO NOGUEIRA</text:span></text:span></text:p>
      <text:p text:style-name="P460"><text:span text:style-name="Fonte_20_parág._20_padrão"><text:span text:style-name="T36"/></text:span></text:p>
      <text:p text:style-name="P95"><text:span text:style-name="Fonte_20_parág._20_padrão"><text:span text:style-name="T36"/></text:span></text:p>
      <text:p text:style-name="P399"><text:span text:style-name="T305">1.5</text:span>-REMESSA NECESSÁRIA CÍVEL Nº 3001366-28.2024.8.06.0070</text:p>
      <text:p text:style-name="P254"><text:span text:style-name="T172">POLO ATIVO:</text:span><text:span text:style-name="Strong_20_Emphasis"><text:span text:style-name="T109"> </text:span></text:span><text:span text:style-name="Strong_20_Emphasis"><text:span text:style-name="T138">DAIANA MARIA SOARES VERAS</text:span></text:span></text:p>
      <text:p text:style-name="P254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09">MUNIC</text:span></text:span><text:span text:style-name="Strong_20_Emphasis"><text:span text:style-name="T110">Í</text:span></text:span><text:span text:style-name="Strong_20_Emphasis"><text:span text:style-name="T109">PIO DE CRATE</text:span></text:span><text:span text:style-name="Strong_20_Emphasis"><text:span text:style-name="T110">Ú</text:span></text:span><text:span text:style-name="Strong_20_Emphasis"><text:span text:style-name="T109">S</text:span></text:span></text:p>
      <text:p text:style-name="P330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1"><text:span text:style-name="Fonte_20_parág._20_padrão"><text:span text:style-name="T36"/></text:span></text:p>
      <text:p text:style-name="P96"><text:span text:style-name="Fonte_20_parág._20_padrão"><text:span text:style-name="T36"/></text:span></text:p>
      <text:p text:style-name="P97"><text:span text:style-name="Fonte_20_parág._20_padrão"><text:span text:style-name="T22">1.6</text:span></text:span><text:span text:style-name="Fonte_20_parág._20_padrão"><text:span text:style-name="T24">-EMBARGOS DE DECLARAÇÃO EM APELAÇÃO Nº 0677916-02.2012.8.06.0001</text:span></text:span></text:p>
      <text:p text:style-name="P255"><text:span text:style-name="T172">POLO ATIVO:</text:span><text:span text:style-name="Strong_20_Emphasis"><text:span text:style-name="T109"> </text:span></text:span><text:span text:style-name="Strong_20_Emphasis"><text:span text:style-name="T138">FRANCISCO DE CASTRO E SILVA</text:span></text:span></text:p>
      <text:p text:style-name="P255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09">ESTADO DO CEAR</text:span></text:span><text:span text:style-name="Strong_20_Emphasis"><text:span text:style-name="T111">Á</text:span></text:span></text:p>
      <text:p text:style-name="P331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2"><text:span text:style-name="Fonte_20_parág._20_padrão"><text:span text:style-name="T36"/></text:span></text:p>
      <text:p text:style-name="P115"/>
      <text:p text:style-name="P146"><text:span text:style-name="T305">1.7</text:span>-EMBARGOS DE DECLARAÇÃO EM APELAÇÃO E REMESSA NECESSÁRIA Nº 0010276-23.2015.8.06.0099</text:p>
      <text:p text:style-name="P256"><text:span text:style-name="T172">POLO ATIVO:</text:span><text:span text:style-name="Strong_20_Emphasis"><text:span text:style-name="T109"> </text:span></text:span><text:span text:style-name="Strong_20_Emphasis"><text:span text:style-name="T138">TAVYNY CRISTINE ADEODATO CARVALHO</text:span></text:span></text:p>
      <text:p text:style-name="P256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09">ESTADO DO CEAR</text:span></text:span><text:span text:style-name="Strong_20_Emphasis"><text:span text:style-name="T111">Á</text:span></text:span></text:p>
      <text:p text:style-name="P332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3"><text:span text:style-name="Fonte_20_parág._20_padrão"><text:span text:style-name="T36"/></text:span></text:p>
      <text:p text:style-name="P139"/>
      <text:p text:style-name="P121"><text:span text:style-name="T305">1.8</text:span>-AGRAVO DE INSTRUMENTO Nº 3004844-60.2024.8.06.0000</text:p>
      <text:p text:style-name="P257"><text:span text:style-name="T172">POLO ATIVO:</text:span><text:span text:style-name="Strong_20_Emphasis"><text:span text:style-name="T109"> MARCIA REGINA PAZ RIBEIRO</text:span></text:span></text:p>
      <text:p text:style-name="P257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1">DEPARTAMENTO ESTADUAL DE TRÂNSITO </text:span></text:span></text:p>
      <text:p text:style-name="P333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4"><text:span text:style-name="Fonte_20_parág._20_padrão"><text:span text:style-name="T36"/></text:span></text:p>
      <text:p text:style-name="P140"/>
      <text:p text:style-name="P147">1.<text:span text:style-name="T305">9</text:span>-APELAÇÃO CÍVEL Nº 0013195-07.2018.8.06.0090</text:p>
      <text:p text:style-name="P258"><text:span text:style-name="T172">POLO ATIVO:</text:span><text:span text:style-name="Strong_20_Emphasis"><text:span text:style-name="T109"> </text:span></text:span><text:span text:style-name="Strong_20_Emphasis"><text:span text:style-name="T138">MUNIC</text:span></text:span><text:span text:style-name="Strong_20_Emphasis"><text:span text:style-name="T140">Í</text:span></text:span><text:span text:style-name="Strong_20_Emphasis"><text:span text:style-name="T138">PIO DE IC</text:span></text:span><text:span text:style-name="Strong_20_Emphasis"><text:span text:style-name="T140">Ó</text:span></text:span><text:span text:style-name="Strong_20_Emphasis"><text:span text:style-name="T138"> </text:span></text:span></text:p>
      <text:p text:style-name="P258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1">SINDICATO DOS SERVIDORES P</text:span></text:span><text:span text:style-name="Strong_20_Emphasis"><text:span text:style-name="T112">Ú</text:span></text:span><text:span text:style-name="Strong_20_Emphasis"><text:span text:style-name="T111">BLICOS MUNICIPAIS DE ICÓ </text:span></text:span></text:p>
      <text:p text:style-name="P334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5"><text:span text:style-name="Fonte_20_parág._20_padrão"><text:span text:style-name="T36"/></text:span></text:p>
      <text:p text:style-name="P140"/>
      <text:p text:style-name="P122"><text:span text:style-name="T305">1.10</text:span>-APELAÇÃO E REMESSA NECESSÁRIA Nº 3034670-65.2023.8.06.0001</text:p>
      <text:p text:style-name="P259"><text:span text:style-name="T172">POLO ATIVO:</text:span><text:span text:style-name="Strong_20_Emphasis"><text:span text:style-name="T109"> </text:span></text:span><text:span text:style-name="Strong_20_Emphasis"><text:span text:style-name="T138">ESTADO DO CEARÁ </text:span></text:span></text:p>
      <text:p text:style-name="P259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1">RICARDO FIGUEIREDO ARRUDA </text:span></text:span><text:span text:style-name="Strong_20_Emphasis"><text:span text:style-name="T113">E OUTROS</text:span></text:span></text:p>
      <text:p text:style-name="P335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6"><text:span text:style-name="Fonte_20_parág._20_padrão"><text:span text:style-name="T36"/></text:span></text:p>
      <text:p text:style-name="P140"/>
      <text:p text:style-name="P134"><text:span text:style-name="T306">1.11</text:span><text:span text:style-name="T307">-APELAÇÃO CÍVEL Nº 3000641-80.2023.8.06.0100</text:span></text:p>
      <text:p text:style-name="P260"><text:soft-page-break/><text:span text:style-name="T172">POLO ATIVO:</text:span><text:span text:style-name="Strong_20_Emphasis"><text:span text:style-name="T109"> </text:span></text:span><text:span text:style-name="Strong_20_Emphasis"><text:span text:style-name="T138">MUNIC</text:span></text:span><text:span text:style-name="Strong_20_Emphasis"><text:span text:style-name="T141">Í</text:span></text:span><text:span text:style-name="Strong_20_Emphasis"><text:span text:style-name="T138">PIO DE ITAPAJ</text:span></text:span><text:span text:style-name="Strong_20_Emphasis"><text:span text:style-name="T141">É</text:span></text:span></text:p>
      <text:p text:style-name="P260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3">MAFIZA BRAGA DA SILVA REIS </text:span></text:span></text:p>
      <text:p text:style-name="P336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544"><text:span text:style-name="T213"/></text:p>
      <text:p text:style-name="P148"><text:span text:style-name="T305">1.12</text:span>-APELAÇÃO CÍVEL Nº 3003620-61.2023.8.06.0117</text:p>
      <text:p text:style-name="P261"><text:span text:style-name="T172">POLO ATIVO:</text:span><text:span text:style-name="Strong_20_Emphasis"><text:span text:style-name="T109"> </text:span></text:span><text:span text:style-name="Strong_20_Emphasis"><text:span text:style-name="T138">FRANCISCO WAGNER ALBINO DE SOUZA</text:span></text:span></text:p>
      <text:p text:style-name="P261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3">MUNIC</text:span></text:span><text:span text:style-name="Strong_20_Emphasis"><text:span text:style-name="T114">Í</text:span></text:span><text:span text:style-name="Strong_20_Emphasis"><text:span text:style-name="T113">PIO DE MARACANA</text:span></text:span><text:span text:style-name="Strong_20_Emphasis"><text:span text:style-name="T114">Ú</text:span></text:span></text:p>
      <text:p text:style-name="P337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7"><text:span text:style-name="Fonte_20_parág._20_padrão"><text:span text:style-name="T36"/></text:span></text:p>
      <text:p text:style-name="P140"/>
      <text:p text:style-name="P149"><text:span text:style-name="T305">1.13</text:span>-APELAÇÃO CÍVEL Nº 0216632-38.2024.8.06.0001</text:p>
      <text:p text:style-name="P262"><text:span text:style-name="T172">POLO ATIVO/</text:span><text:span text:style-name="T174">PASSIVO</text:span><text:span text:style-name="T172">:</text:span><text:span text:style-name="Strong_20_Emphasis"><text:span text:style-name="T109"> EVANILDO PAULINO ARA</text:span></text:span><text:span text:style-name="Strong_20_Emphasis"><text:span text:style-name="T115">Ú</text:span></text:span><text:span text:style-name="Strong_20_Emphasis"><text:span text:style-name="T109">JO </text:span></text:span><text:span text:style-name="Strong_20_Emphasis"><text:span text:style-name="T138"><text:s/></text:span></text:span></text:p>
      <text:p text:style-name="P262"><text:span text:style-name="T173">POLO </text:span><text:span text:style-name="T174">ATIVO/</text:span><text:span text:style-name="T172">PASSIVO:</text:span><text:span text:style-name="Strong_20_Emphasis"><text:span text:style-name="T138"> </text:span></text:span><text:span text:style-name="Strong_20_Emphasis"><text:span text:style-name="T114">INSTITUTO NACIONAL DO SEGURO SOCIAL - INSS </text:span></text:span></text:p>
      <text:p text:style-name="P338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8"><text:span text:style-name="Fonte_20_parág._20_padrão"><text:span text:style-name="T36"/></text:span></text:p>
      <text:p text:style-name="P178"/>
      <text:p text:style-name="P150"><text:span text:style-name="T305">1.14</text:span>-APELAÇÃO CÍVEL Nº 3005028-53.2024.8.06.0117</text:p>
      <text:p text:style-name="P263"><text:span text:style-name="T172">POLO ATIVO:</text:span><text:span text:style-name="Strong_20_Emphasis"><text:span text:style-name="T109"> </text:span></text:span><text:span text:style-name="Strong_20_Emphasis"><text:span text:style-name="T138">FRANCISCO GESON DE SOUSA </text:span></text:span></text:p>
      <text:p text:style-name="P263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4">MUNIC</text:span></text:span><text:span text:style-name="Strong_20_Emphasis"><text:span text:style-name="T116">Í</text:span></text:span><text:span text:style-name="Strong_20_Emphasis"><text:span text:style-name="T114">PIO DE MARACANA</text:span></text:span><text:span text:style-name="Strong_20_Emphasis"><text:span text:style-name="T116">Ú</text:span></text:span></text:p>
      <text:p text:style-name="P339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69"><text:span text:style-name="Fonte_20_parág._20_padrão"><text:span text:style-name="T36"/></text:span></text:p>
      <text:p text:style-name="P143"/>
      <text:p text:style-name="P151">1.<text:span text:style-name="T305">15</text:span>-APELAÇÃO CÍVEL Nº 3002313-82.2024.8.06.0167</text:p>
      <text:p text:style-name="P264"><text:span text:style-name="T172">POLO ATIVO:</text:span><text:span text:style-name="Strong_20_Emphasis"><text:span text:style-name="T109"> </text:span></text:span><text:span text:style-name="Strong_20_Emphasis"><text:span text:style-name="T138">MUNICÍPIO DE SOBRAL</text:span></text:span></text:p>
      <text:p text:style-name="P264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6">ANASTÁCIO LINHARES PONTES </text:span></text:span></text:p>
      <text:p text:style-name="P340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0"><text:span text:style-name="Fonte_20_parág._20_padrão"><text:span text:style-name="T36"/></text:span></text:p>
      <text:p text:style-name="P140"/>
      <text:p text:style-name="P152"><text:span text:style-name="T305">1.16</text:span>-AGRAVO INTERNO EM APELAÇÃO E REMESSA NECESSÁRIA Nº 0212440-33.2022.8.06.0001</text:p>
      <text:p text:style-name="P265"><text:span text:style-name="T172">POLO ATIVO:</text:span><text:span text:style-name="Strong_20_Emphasis"><text:span text:style-name="T109"> </text:span></text:span><text:span text:style-name="Strong_20_Emphasis"><text:span text:style-name="T138">AMBAR TECH PARTICIPA</text:span></text:span><text:span text:style-name="Strong_20_Emphasis"><text:span text:style-name="T142">ÇÕ</text:span></text:span><text:span text:style-name="Strong_20_Emphasis"><text:span text:style-name="T138">ES S.A</text:span></text:span></text:p>
      <text:p text:style-name="P265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6">ESTADO DO CEAR</text:span></text:span><text:span text:style-name="Strong_20_Emphasis"><text:span text:style-name="T117">Á</text:span></text:span></text:p>
      <text:p text:style-name="P341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1"><text:span text:style-name="Fonte_20_parág._20_padrão"><text:span text:style-name="T36"/></text:span></text:p>
      <text:p text:style-name="P140"/>
      <text:p text:style-name="P153"><text:span text:style-name="T305">1.17</text:span>-APELAÇÃO CÍVEL Nº 3039078-02.2023.8.06.0001</text:p>
      <text:p text:style-name="P266"><text:span text:style-name="T172">POLO ATIVO/</text:span><text:span text:style-name="T175">PASSIVO</text:span><text:span text:style-name="T172">:</text:span><text:span text:style-name="Strong_20_Emphasis"><text:span text:style-name="T109"> </text:span></text:span><text:span text:style-name="Strong_20_Emphasis"><text:span text:style-name="T108">MUNIC</text:span></text:span><text:span text:style-name="Strong_20_Emphasis"><text:span text:style-name="T118">Í</text:span></text:span><text:span text:style-name="Strong_20_Emphasis"><text:span text:style-name="T108">PIO DE FORTALEZA</text:span></text:span><text:span text:style-name="Strong_20_Emphasis"><text:span text:style-name="T138"> </text:span></text:span></text:p>
      <text:p text:style-name="P267"><text:span text:style-name="T173">POLO </text:span><text:span text:style-name="T175">ATIVO/</text:span><text:span text:style-name="T172">PASSIVO:</text:span><text:span text:style-name="Strong_20_Emphasis"><text:span text:style-name="T138"> </text:span></text:span><text:span text:style-name="Strong_20_Emphasis"><text:span text:style-name="T117">TEREZINHA DE FREITAS COSTA</text:span></text:span></text:p>
      <text:p text:style-name="P267"><text:span text:style-name="Strong_20_Emphasis"><text:span text:style-name="T165">POLO PASSIVO:</text:span></text:span><text:span text:style-name="Strong_20_Emphasis"><text:span text:style-name="T119"> ESTADO DO CEARÁ</text:span></text:span><text:span text:style-name="Strong_20_Emphasis"><text:span text:style-name="T117"> </text:span></text:span></text:p>
      <text:p text:style-name="P342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2"><text:span text:style-name="Fonte_20_parág._20_padrão"><text:span text:style-name="T36"/></text:span></text:p>
      <text:p text:style-name="P140"/>
      <text:p text:style-name="P154"><text:span text:style-name="T305">1.18</text:span>-APELAÇÃO CÍVEL Nº 3000950-11.2024.8.06.0151</text:p>
      <text:p text:style-name="P268"><text:span text:style-name="T172">POLO ATIVO:</text:span><text:span text:style-name="Strong_20_Emphasis"><text:span text:style-name="T109"> </text:span></text:span><text:span text:style-name="Strong_20_Emphasis"><text:span text:style-name="T138">MUNIC</text:span></text:span><text:span text:style-name="Strong_20_Emphasis"><text:span text:style-name="T143">Í</text:span></text:span><text:span text:style-name="Strong_20_Emphasis"><text:span text:style-name="T138">PIO DE QUIXAD</text:span></text:span><text:span text:style-name="Strong_20_Emphasis"><text:span text:style-name="T143">Á</text:span></text:span></text:p>
      <text:p text:style-name="P268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7">DAYVID CONRAD MACHADO MACIEL </text:span></text:span></text:p>
      <text:p text:style-name="P343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3"><text:span text:style-name="Fonte_20_parág._20_padrão"><text:span text:style-name="T36"/></text:span></text:p>
      <text:p text:style-name="P141"/>
      <text:p text:style-name="P155"><text:span text:style-name="T305">1.19</text:span>-APELAÇÃO CÍVEL Nº 0051631-75.2020.8.06.0151</text:p>
      <text:p text:style-name="P269"><text:span text:style-name="T172">POLO ATIVO:</text:span><text:span text:style-name="Strong_20_Emphasis"><text:span text:style-name="T109"> </text:span></text:span><text:span text:style-name="Strong_20_Emphasis"><text:span text:style-name="T138">MUNIC</text:span></text:span><text:span text:style-name="Strong_20_Emphasis"><text:span text:style-name="T143">Í</text:span></text:span><text:span text:style-name="Strong_20_Emphasis"><text:span text:style-name="T138">PIO DE QUIXAD</text:span></text:span><text:span text:style-name="Strong_20_Emphasis"><text:span text:style-name="T143">Á</text:span></text:span></text:p>
      <text:p text:style-name="P269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7">ANA KAROLINA ALENCAR KARAM </text:span></text:span></text:p>
      <text:p text:style-name="P344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4"><text:span text:style-name="Fonte_20_parág._20_padrão"><text:span text:style-name="T36"/></text:span></text:p>
      <text:p text:style-name="P140"><text:soft-page-break/></text:p>
      <text:p text:style-name="P123"><text:span text:style-name="T305">1.20</text:span>-APELAÇÃO CÍVEL Nº 0272252-74.2020.8.06.0001</text:p>
      <text:p text:style-name="P269"><text:span text:style-name="T172">POLO ATIVO:</text:span><text:span text:style-name="Strong_20_Emphasis"><text:span text:style-name="T109"> </text:span></text:span><text:span text:style-name="Strong_20_Emphasis"><text:span text:style-name="T138">GERMANA CORDEIRO DE SOUSA </text:span></text:span><text:span text:style-name="Strong_20_Emphasis"><text:span text:style-name="T144">E OUTROS</text:span></text:span></text:p>
      <text:p text:style-name="P269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7">ESTADO DO CEARÁ </text:span></text:span></text:p>
      <text:p text:style-name="P344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4"><text:span text:style-name="Fonte_20_parág._20_padrão"><text:span text:style-name="T36"/></text:span></text:p>
      <text:p text:style-name="P98"><text:span text:style-name="Fonte_20_parág._20_padrão"><text:span text:style-name="T36"/></text:span></text:p>
      <text:p text:style-name="P99"><text:span text:style-name="Fonte_20_parág._20_padrão"><text:span text:style-name="T22">1.21</text:span></text:span><text:span text:style-name="Fonte_20_parág._20_padrão"><text:span text:style-name="T25">-APELAÇÃO CÍVEL Nº 3000248-44.2023.8.06.0137</text:span></text:span></text:p>
      <text:p text:style-name="P270"><text:span text:style-name="T172">POLO ATIVO:</text:span><text:span text:style-name="Strong_20_Emphasis"><text:span text:style-name="T109"> </text:span></text:span><text:span text:style-name="Strong_20_Emphasis"><text:span text:style-name="T144">MUNIC</text:span></text:span><text:span text:style-name="Strong_20_Emphasis"><text:span text:style-name="T145">Í</text:span></text:span><text:span text:style-name="Strong_20_Emphasis"><text:span text:style-name="T144">PIO DE PACATUBA</text:span></text:span></text:p>
      <text:p text:style-name="P270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7">ALEXANDRE PAULO DE MELO </text:span></text:span></text:p>
      <text:p text:style-name="P345"><text:span text:style-name="Fonte_20_parág._20_padrão"><text:span text:style-name="T281">RELATORIA: DES</text:span></text:span><text:span text:style-name="Fonte_20_parág._20_padrão"><text:span text:style-name="T288">A. MARIA NAILDE PINHEIRO NOGUEIRA</text:span></text:span></text:p>
      <text:p text:style-name="P475"><text:span text:style-name="Fonte_20_parág._20_padrão"><text:span text:style-name="T36"/></text:span></text:p>
      <text:p text:style-name="P184"/>
      <text:p text:style-name="P184">RELATORIA DO EXMO. SR. DES. FRANCISCO GLADYSON PONTES</text:p>
      <text:p text:style-name="P231"><text:span text:style-name="Fonte_20_parág._20_padrão"><text:span text:style-name="T54"/></text:span></text:p>
      <text:p text:style-name="P100"><text:span text:style-name="Fonte_20_parág._20_padrão"><text:span text:style-name="T56">1.22</text:span></text:span><text:span text:style-name="Fonte_20_parág._20_padrão"><text:span text:style-name="T57">-APELAÇÃO CÍVEL Nº 3000385-33.2024.8.06.0091</text:span></text:span></text:p>
      <text:p text:style-name="P271"><text:span text:style-name="T172">POLO ATIVO: </text:span><text:span text:style-name="Strong_20_Emphasis"><text:span text:style-name="T153">ESTADO DO CEARÁ</text:span></text:span><text:span text:style-name="Strong_20_Emphasis"><text:span text:style-name="T166"> </text:span></text:span><text:span text:style-name="Strong_20_Emphasis"><text:span text:style-name="T109"><text:s/></text:span></text:span></text:p>
      <text:p text:style-name="P271"><text:span text:style-name="T173">POLO </text:span><text:span text:style-name="T172">PASSIVO: </text:span><text:span text:style-name="Strong_20_Emphasis"><text:span text:style-name="T138">BRÍGIDA PEREIRA DE OLIVEIRA, REPRESENTADA POR CÍCERA DAS DORES RODRIGUES AMORIM </text:span></text:span></text:p>
      <text:p text:style-name="P346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76"><text:span text:style-name="Fonte_20_parág._20_padrão"><text:span text:style-name="T54"/></text:span></text:p>
      <text:p text:style-name="P100"><text:span text:style-name="Fonte_20_parág._20_padrão"><text:span text:style-name="T206"/></text:span></text:p>
      <text:p text:style-name="P232"><text:span text:style-name="Fonte_20_parág._20_padrão"><text:span text:style-name="T67">1.23</text:span></text:span><text:span text:style-name="Fonte_20_parág._20_padrão"><text:span text:style-name="T68">-APELAÇÃO CÍVEL Nº 0256172-93.2024.8.06.0001</text:span></text:span></text:p>
      <text:p text:style-name="P272"><text:span text:style-name="T172">POLO ATIVO: </text:span><text:span text:style-name="Strong_20_Emphasis"><text:span text:style-name="T109">ANT</text:span></text:span><text:span text:style-name="Strong_20_Emphasis"><text:span text:style-name="T137">Ô</text:span></text:span><text:span text:style-name="Strong_20_Emphasis"><text:span text:style-name="T109">NIO CHARLE DE SOUSA</text:span></text:span></text:p>
      <text:p text:style-name="P272"><text:span text:style-name="T173">POLO </text:span><text:span text:style-name="T172">PASSIVO: </text:span><text:span text:style-name="Strong_20_Emphasis"><text:span text:style-name="T138">INSTITUTO NACIONAL DO SEGURO SOCIAL - INSS</text:span></text:span></text:p>
      <text:p text:style-name="P347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77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45"><text:span text:style-name="Fonte_20_parág._20_padrão"><text:span text:style-name="T10">1.24</text:span></text:span><text:span text:style-name="Fonte_20_parág._20_padrão"><text:span text:style-name="T11">-APELAÇÃO CÍVEL Nº 3001864-27.2024.8.06.0167</text:span></text:span></text:p>
      <text:p text:style-name="P273"><text:span text:style-name="T172">POLO ATIVO: </text:span><text:span text:style-name="Strong_20_Emphasis"><text:span text:style-name="T109">MUNICÍPIO DE SOBRAL </text:span></text:span></text:p>
      <text:p text:style-name="P273"><text:span text:style-name="T173">POLO </text:span><text:span text:style-name="T172">PASSIVO: </text:span><text:span text:style-name="Strong_20_Emphasis"><text:span text:style-name="T108">JOSÉ OSVALDO SOARES BALREIRA JÚNIOR</text:span></text:span><text:span text:style-name="Strong_20_Emphasis"><text:span text:style-name="T138"> </text:span></text:span></text:p>
      <text:p text:style-name="P348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78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3"><text:span text:style-name="Fonte_20_parág._20_padrão"><text:span text:style-name="T67">1.25</text:span></text:span><text:span text:style-name="Fonte_20_parág._20_padrão"><text:span text:style-name="T69">-EMBARGOS DE DECLARAÇÃO EM APELAÇÃO Nº 3020588-29.2023.8.06.0001</text:span></text:span></text:p>
      <text:p text:style-name="P274"><text:span text:style-name="T172">POLO ATIVO: </text:span><text:span text:style-name="Strong_20_Emphasis"><text:span text:style-name="T109">DEFENSORIA PÚBLICA DO ESTADO DO CEARÁ </text:span></text:span></text:p>
      <text:p text:style-name="P274"><text:span text:style-name="T173">POLO </text:span><text:span text:style-name="T172">PASSIVO: </text:span><text:span text:style-name="Strong_20_Emphasis"><text:span text:style-name="T138">MUNICÍPIO DE FORTALEZA E ESTADO DO CEARÁ </text:span></text:span></text:p>
      <text:p text:style-name="P349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79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397"><text:span text:style-name="Fonte_20_parág._20_padrão"><text:span text:style-name="T10">1.26</text:span></text:span><text:span text:style-name="Fonte_20_parág._20_padrão"><text:span text:style-name="T12">-APELAÇÃO CÍVEL Nº 3000126-35.2023.8.06.0168</text:span></text:span></text:p>
      <text:p text:style-name="P275"><text:span text:style-name="T172">POLO ATIVO: </text:span><text:span text:style-name="Strong_20_Emphasis"><text:span text:style-name="T109">MUNICÍPIO DE SOLONÓPOLE </text:span></text:span></text:p>
      <text:p text:style-name="P275"><text:span text:style-name="T173">POLO </text:span><text:span text:style-name="T172">PASSIVO: </text:span><text:span text:style-name="Strong_20_Emphasis"><text:span text:style-name="T108">MINISTÉRIO PÚBLICO DO ESTADO DO CEARÁ</text:span></text:span><text:span text:style-name="Strong_20_Emphasis"><text:span text:style-name="T138">. </text:span></text:span></text:p>
      <text:p text:style-name="P350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80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4"><text:span text:style-name="Fonte_20_parág._20_padrão"><text:span text:style-name="T67">1.27</text:span></text:span><text:span text:style-name="Fonte_20_parág._20_padrão"><text:span text:style-name="T70">-REMESSA NECESSÁRIA CÍVEL Nº 3001188-83.2024.8.06.0101</text:span></text:span></text:p>
      <text:p text:style-name="P276"><text:span text:style-name="T172">POLO ATIVO: </text:span><text:span text:style-name="Strong_20_Emphasis"><text:span text:style-name="T109">RITA MARQUES RODRIGUES </text:span></text:span></text:p>
      <text:p text:style-name="P276"><text:span text:style-name="T173">POLO </text:span><text:span text:style-name="T172">PASSIVO: </text:span><text:span text:style-name="Strong_20_Emphasis"><text:span text:style-name="T138">ESTADO DO CEARÁ </text:span></text:span></text:p>
      <text:p text:style-name="P351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539"><text:span text:style-name="T44"><text:s text:c="23"/></text:span></text:p>
      <text:p text:style-name="P231"><text:span text:style-name="Fonte_20_parág._20_padrão"><text:span text:style-name="T103"/></text:span></text:p>
      <text:p text:style-name="P398"><text:span text:style-name="Fonte_20_parág._20_padrão"><text:span text:style-name="T10">1.28</text:span></text:span><text:span text:style-name="Fonte_20_parág._20_padrão"><text:span text:style-name="T13">-APELAÇÃO CÍVEL Nº 3001536-94.2024.8.06.0071</text:span></text:span></text:p>
      <text:p text:style-name="P277"><text:span text:style-name="T172">POLO ATIVO: </text:span><text:span text:style-name="Strong_20_Emphasis"><text:span text:style-name="T153">MUNICÍPIO DE CRATO</text:span></text:span><text:span text:style-name="Strong_20_Emphasis"><text:span text:style-name="T166"> </text:span></text:span><text:span text:style-name="Strong_20_Emphasis"><text:span text:style-name="T109"><text:s/></text:span></text:span></text:p>
      <text:p text:style-name="P277"><text:span text:style-name="T173">POLO </text:span><text:span text:style-name="T172">PASSIVO: </text:span><text:span text:style-name="Strong_20_Emphasis"><text:span text:style-name="T138">KARLLA TAYANE MACEDO NASCIMENTO DOS SANTOS </text:span></text:span></text:p>
      <text:p text:style-name="P352"><text:soft-page-break/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81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5"><text:span text:style-name="Fonte_20_parág._20_padrão"><text:span text:style-name="T67">1.29</text:span></text:span><text:span text:style-name="Fonte_20_parág._20_padrão"><text:span text:style-name="T71">-APELAÇÃO CÍVEL Nº 0000852-04.2019.8.06.0135</text:span></text:span></text:p>
      <text:p text:style-name="P277"><text:span text:style-name="T172">POLO ATIVO: </text:span><text:span text:style-name="Strong_20_Emphasis"><text:span text:style-name="T109">MUNICÍPIO DE ORÓS </text:span></text:span></text:p>
      <text:p text:style-name="P277"><text:span text:style-name="T173">POLO </text:span><text:span text:style-name="T172">PASSIVO: </text:span><text:span text:style-name="Strong_20_Emphasis"><text:span text:style-name="T138">DAMIÃO SILVA CRUZ </text:span></text:span></text:p>
      <text:p text:style-name="P352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1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5"><text:span text:style-name="Fonte_20_parág._20_padrão"><text:span text:style-name="T67">1.30</text:span></text:span><text:span text:style-name="Fonte_20_parág._20_padrão"><text:span text:style-name="T71">-APELAÇÃO CÍVEL Nº 3001156-78.2024.8.06.0101</text:span></text:span></text:p>
      <text:p text:style-name="P277"><text:span text:style-name="T172">POLO ATIVO: </text:span><text:span text:style-name="Strong_20_Emphasis"><text:span text:style-name="T109">MUNICÍPIO DE ITAPIPOCA </text:span></text:span></text:p>
      <text:p text:style-name="P277"><text:span text:style-name="T173">POLO </text:span><text:span text:style-name="T172">PASSIVO: </text:span><text:span text:style-name="Strong_20_Emphasis"><text:span text:style-name="T138">MARIA CONCEIÇÃO PEREIRA IRINEU </text:span></text:span></text:p>
      <text:p text:style-name="P352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8">FRANCISCO GLADYSON PONTES</text:span></text:span></text:p>
      <text:p text:style-name="P481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6"><text:span text:style-name="Fonte_20_parág._20_padrão"><text:span text:style-name="T67">1.31</text:span></text:span><text:span text:style-name="Fonte_20_parág._20_padrão"><text:span text:style-name="T72">-AGRAVO DE INSTRUMENTO Nº 3000804-98.2025.8.06.0000</text:span></text:span></text:p>
      <text:p text:style-name="P278"><text:span text:style-name="T172">POLO ATIVO: </text:span><text:span text:style-name="Strong_20_Emphasis"><text:span text:style-name="T109">INSTITUTO DE SA</text:span></text:span><text:span text:style-name="Strong_20_Emphasis"><text:span text:style-name="T120">Ú</text:span></text:span><text:span text:style-name="Strong_20_Emphasis"><text:span text:style-name="T109">DE DOS SERVIDORES DO ESTADO DO CEAR</text:span></text:span><text:span text:style-name="Strong_20_Emphasis"><text:span text:style-name="T120">Á</text:span></text:span><text:span text:style-name="Strong_20_Emphasis"><text:span text:style-name="T109"> - ISSEC</text:span></text:span></text:p>
      <text:p text:style-name="P278"><text:span text:style-name="T173">POLO </text:span><text:span text:style-name="T172">PASSIVO: </text:span><text:span text:style-name="Strong_20_Emphasis"><text:span text:style-name="T138">WALLISON DA SILVA DE SOUSA</text:span></text:span></text:p>
      <text:p text:style-name="P353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2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37"><text:span text:style-name="Fonte_20_parág._20_padrão"><text:span text:style-name="T67">1.32</text:span></text:span><text:span text:style-name="Fonte_20_parág._20_padrão"><text:span text:style-name="T73">-EMBARGOS DE DECLARAÇÃO EM APELAÇÃO Nº 0200820-92.2022.8.06.0140</text:span></text:span></text:p>
      <text:p text:style-name="P279"><text:span text:style-name="T172">POLO ATIVO: </text:span><text:span text:style-name="Strong_20_Emphasis"><text:span text:style-name="T109">MARIA ELSA DE FARIAS SILVEIRA </text:span></text:span></text:p>
      <text:p text:style-name="P279"><text:span text:style-name="T173">POLO </text:span><text:span text:style-name="T172">PASSIVO: </text:span><text:span text:style-name="Strong_20_Emphasis"><text:span text:style-name="T138">MUNICÍPIO DE PARACURU </text:span></text:span></text:p>
      <text:p text:style-name="P354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3"><text:span text:style-name="Fonte_20_parág._20_padrão"><text:span text:style-name="T54"/></text:span></text:p>
      <text:p text:style-name="P231"><text:span text:style-name="Fonte_20_parág._20_padrão"><text:span text:style-name="T103"/></text:span></text:p>
      <text:p text:style-name="P207"><text:span text:style-name="T308">1.33</text:span>-EMBARGOS DE DECLARAÇÃO EM APELAÇÃO E REMESSA NECESSÁRIA Nº 0002823-60.2019.8.06.0123</text:p>
      <text:p text:style-name="P280"><text:span text:style-name="T172">POLO ATIVO: </text:span><text:span text:style-name="Strong_20_Emphasis"><text:span text:style-name="T109">INSTITUTO NACIONAL DO SEGURO SOCIAL - INSS</text:span></text:span></text:p>
      <text:p text:style-name="P280"><text:span text:style-name="T173">POLO </text:span><text:span text:style-name="T172">PASSIVO: </text:span><text:span text:style-name="Strong_20_Emphasis"><text:span text:style-name="T138">ROG</text:span></text:span><text:span text:style-name="Strong_20_Emphasis"><text:span text:style-name="T146">É</text:span></text:span><text:span text:style-name="Strong_20_Emphasis"><text:span text:style-name="T138">RIO L</text:span></text:span><text:span text:style-name="Strong_20_Emphasis"><text:span text:style-name="T146">Ú</text:span></text:span><text:span text:style-name="Strong_20_Emphasis"><text:span text:style-name="T138">CIO DE ALBUQUERQUE</text:span></text:span></text:p>
      <text:p text:style-name="P355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4"><text:span text:style-name="Fonte_20_parág._20_padrão"><text:span text:style-name="T54"/></text:span></text:p>
      <text:p text:style-name="P101"><text:span text:style-name="Fonte_20_parág._20_padrão"><text:span text:style-name="T54"/></text:span></text:p>
      <text:p text:style-name="P400"><text:span text:style-name="T308">1.34</text:span>-APELAÇÃO CÍVEL Nº 3000104-43.2023.8.06.0049</text:p>
      <text:p text:style-name="P281"><text:span text:style-name="T172">POLO ATIVO: </text:span><text:span text:style-name="Strong_20_Emphasis"><text:span text:style-name="T109">MUNICÍPIO DE BEBERIBE </text:span></text:span></text:p>
      <text:p text:style-name="P281"><text:span text:style-name="T173">POLO </text:span><text:span text:style-name="T172">PASSIVO: </text:span><text:span text:style-name="Strong_20_Emphasis"><text:span text:style-name="T138">ANA PAULA PEREIRA ROCHA</text:span></text:span></text:p>
      <text:p text:style-name="P356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5"><text:span text:style-name="Fonte_20_parág._20_padrão"><text:span text:style-name="T54"/></text:span></text:p>
      <text:p text:style-name="P102"><text:span text:style-name="Fonte_20_parág._20_padrão"><text:span text:style-name="T54"/></text:span></text:p>
      <text:p text:style-name="P208"><text:span text:style-name="T308">1.35</text:span>-APELAÇÃO CÍVEL Nº 3001119-47.2024.8.06.0070</text:p>
      <text:p text:style-name="P282"><text:span text:style-name="T172">POLO ATIVO: </text:span><text:span text:style-name="Strong_20_Emphasis"><text:span text:style-name="T109">FRANCISCO JOSÉ NASCIMENTO DE MORAIS </text:span></text:span></text:p>
      <text:p text:style-name="P282"><text:span text:style-name="T173">POLO </text:span><text:span text:style-name="T172">PASSIVO: </text:span><text:span text:style-name="Strong_20_Emphasis"><text:span text:style-name="T138">ESTADO DO CEARÁ </text:span></text:span></text:p>
      <text:p text:style-name="P357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6"><text:span text:style-name="Fonte_20_parág._20_padrão"><text:span text:style-name="T54"/></text:span></text:p>
      <text:p text:style-name="P231"/>
      <text:p text:style-name="P401"><text:span text:style-name="T308">1.36</text:span>-APELAÇÃO CÍVEL Nº 0002438-95.2000.8.06.0150</text:p>
      <text:p text:style-name="P283"><text:span text:style-name="T172">POLO ATIVO: </text:span><text:span text:style-name="Strong_20_Emphasis"><text:span text:style-name="T109">ANT</text:span></text:span><text:span text:style-name="Strong_20_Emphasis"><text:span text:style-name="T137">Ô</text:span></text:span><text:span text:style-name="Strong_20_Emphasis"><text:span text:style-name="T109">NIO GONÇALVES DO NASCIMENTO</text:span></text:span></text:p>
      <text:p text:style-name="P283"><text:span text:style-name="T173">POLO </text:span><text:span text:style-name="T172">PASSIVO: </text:span><text:span text:style-name="Strong_20_Emphasis"><text:span text:style-name="T138">MUNIC</text:span></text:span><text:span text:style-name="Strong_20_Emphasis"><text:span text:style-name="T147">Í</text:span></text:span><text:span text:style-name="Strong_20_Emphasis"><text:span text:style-name="T138">PIO DE QUITERIAN</text:span></text:span><text:span text:style-name="Strong_20_Emphasis"><text:span text:style-name="T147">Ó</text:span></text:span><text:span text:style-name="Strong_20_Emphasis"><text:span text:style-name="T138">POLIS</text:span></text:span></text:p>
      <text:p text:style-name="P358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29"/>
      <text:p text:style-name="P540"/>
      <text:p text:style-name="P402"><text:span text:style-name="T308">1.37</text:span>-APELAÇÃO CÍVEL Nº 3000243-12.2023.8.06.0108</text:p>
      <text:p text:style-name="P284"><text:span text:style-name="T172">POLO ATIVO: </text:span><text:span text:style-name="Strong_20_Emphasis"><text:span text:style-name="T109">MUNICÍPIO DE ITAIÇABA </text:span></text:span></text:p>
      <text:p text:style-name="P284"><text:soft-page-break/><text:span text:style-name="T173">POLO </text:span><text:span text:style-name="T172">PASSIVO: </text:span><text:span text:style-name="Strong_20_Emphasis"><text:span text:style-name="T108">MARIA DE LOURDES SILVA COSTA</text:span></text:span><text:span text:style-name="Strong_20_Emphasis"><text:span text:style-name="T138"> </text:span></text:span></text:p>
      <text:p text:style-name="P359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7"><text:span text:style-name="Fonte_20_parág._20_padrão"><text:span text:style-name="T54"/></text:span></text:p>
      <text:p text:style-name="P226"/>
      <text:p text:style-name="P209"><text:span text:style-name="T308">1.38</text:span>-APELAÇÃO CÍVEL Nº 0281076-51.2022.8.06.0001</text:p>
      <text:p text:style-name="P285"><text:span text:style-name="T172">POLO ATIVO: </text:span><text:span text:style-name="Strong_20_Emphasis"><text:span text:style-name="T109">INSTITUTO NACIONAL DO SEGURO SOCIAL - INSS</text:span></text:span></text:p>
      <text:p text:style-name="P285"><text:span text:style-name="T173">POLO </text:span><text:span text:style-name="T172">PASSIVO: </text:span><text:span text:style-name="Strong_20_Emphasis"><text:span text:style-name="T138">FERNANDO DE ABREU PINHEIRO</text:span></text:span></text:p>
      <text:p text:style-name="P360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8"><text:span text:style-name="Fonte_20_parág._20_padrão"><text:span text:style-name="T54"/></text:span></text:p>
      <text:p text:style-name="P103"><text:span text:style-name="Fonte_20_parág._20_padrão"><text:span text:style-name="T54"/></text:span></text:p>
      <text:p text:style-name="P326"><text:span text:style-name="T308">1.39</text:span>-AGRAVO DE INSTRUMENTO Nº 3007549-31.2024.8.06.0000</text:p>
      <text:p text:style-name="P286"><text:span text:style-name="T172">POLO ATIVO: </text:span><text:span text:style-name="Strong_20_Emphasis"><text:span text:style-name="T109">ENDERSON TAVARES LIMA SILVA </text:span></text:span></text:p>
      <text:p text:style-name="P286"><text:span text:style-name="T173">POLO </text:span><text:span text:style-name="T172">PASSIVO: </text:span><text:span text:style-name="Strong_20_Emphasis"><text:span text:style-name="T138">ESTADO DO CEARÁ </text:span></text:span></text:p>
      <text:p text:style-name="P361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89"><text:span text:style-name="Fonte_20_parág._20_padrão"><text:span text:style-name="T54"/></text:span></text:p>
      <text:p text:style-name="P231"/>
      <text:p text:style-name="P210"><text:span text:style-name="T308">1.40</text:span>-APELAÇÃO CÍVEL Nº 3000830-72.2023.8.06.0160</text:p>
      <text:p text:style-name="P287"><text:span text:style-name="T172">POLO ATIVO: </text:span><text:span text:style-name="Strong_20_Emphasis"><text:span text:style-name="T153">FRANCISCO PAIVA FEITOSA</text:span></text:span><text:span text:style-name="Strong_20_Emphasis"><text:span text:style-name="T166"> </text:span></text:span><text:span text:style-name="Strong_20_Emphasis"><text:span text:style-name="T109"><text:s/></text:span></text:span></text:p>
      <text:p text:style-name="P287"><text:span text:style-name="T173">POLO </text:span><text:span text:style-name="T172">PASSIVO: </text:span><text:span text:style-name="Strong_20_Emphasis"><text:span text:style-name="T138">ESTADO DO CEARÁ </text:span></text:span></text:p>
      <text:p text:style-name="P362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0"><text:span text:style-name="Fonte_20_parág._20_padrão"><text:span text:style-name="T54"/></text:span></text:p>
      <text:p text:style-name="P238"/>
      <text:p text:style-name="P211"><text:span text:style-name="T308">1.41</text:span>-APELAÇÃO CÍVEL Nº 0857893-80.2014.8.06.0001</text:p>
      <text:p text:style-name="P288"><text:span text:style-name="T172">POLO ATIVO/</text:span><text:span text:style-name="T176">PASSIVO</text:span><text:span text:style-name="T172">: </text:span><text:span text:style-name="Strong_20_Emphasis"><text:span text:style-name="T109">PAULA ANDREIA BEZERRA INSAURRALDE </text:span></text:span><text:span text:style-name="Strong_20_Emphasis"><text:span text:style-name="T121">E OUTROS</text:span></text:span></text:p>
      <text:p text:style-name="P288"><text:span text:style-name="T173">POLO </text:span><text:span text:style-name="T176">ATIVO/</text:span><text:span text:style-name="T172">PASSIVO: </text:span><text:span text:style-name="Strong_20_Emphasis"><text:span text:style-name="T138">AGÊNCIA DE DEFESA AGROPECUÁRIA DO ESTADO DO CEARÁ - ADAGRI </text:span></text:span></text:p>
      <text:p text:style-name="P363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1"><text:span text:style-name="Fonte_20_parág._20_padrão"><text:span text:style-name="T54"/></text:span></text:p>
      <text:p text:style-name="P231"/>
      <text:p text:style-name="P212"><text:span text:style-name="T308">1.42</text:span>-APELAÇÃO CÍVEL Nº 3000986-53.2024.8.06.0151</text:p>
      <text:p text:style-name="P289"><text:span text:style-name="T172">POLO ATIVO: </text:span><text:span text:style-name="Strong_20_Emphasis"><text:span text:style-name="T121">MUNICÍPIO DE QUIXADÁ </text:span></text:span></text:p>
      <text:p text:style-name="P289"><text:span text:style-name="T173">POLO </text:span><text:span text:style-name="T172">PASSIVO: </text:span><text:span text:style-name="Strong_20_Emphasis"><text:span text:style-name="T138">JOÃO FERREIRA LIMA NETO </text:span></text:span></text:p>
      <text:p text:style-name="P364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2"><text:span text:style-name="Fonte_20_parág._20_padrão"><text:span text:style-name="T54"/></text:span></text:p>
      <text:p text:style-name="P226"/>
      <text:p text:style-name="P213"><text:span text:style-name="T308">1.43</text:span>-APELAÇÃO CÍVEL Nº 3001787-18.2024.8.06.0167</text:p>
      <text:p text:style-name="P290"><text:span text:style-name="T172">POLO ATIVO: </text:span><text:span text:style-name="Strong_20_Emphasis"><text:span text:style-name="T121">MUNICÍPIO DE SOBRAL </text:span></text:span></text:p>
      <text:p text:style-name="P290"><text:span text:style-name="T173">POLO </text:span><text:span text:style-name="T172">PASSIVO: </text:span><text:span text:style-name="Strong_20_Emphasis"><text:span text:style-name="T138">THOMPSON GARCEZ MENDES DE SANTIAGO </text:span></text:span></text:p>
      <text:p text:style-name="P365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3"><text:span text:style-name="Fonte_20_parág._20_padrão"><text:span text:style-name="T37"/></text:span></text:p>
      <text:p text:style-name="P231"/>
      <text:p text:style-name="P214"><text:span text:style-name="T308">1.44</text:span>-APELAÇÃO CÍVEL Nº 3001917-46.2023.8.06.0101</text:p>
      <text:p text:style-name="P291"><text:span text:style-name="T172">POLO ATIVO: </text:span><text:span text:style-name="Strong_20_Emphasis"><text:span text:style-name="T121">MUNICÍPIO DE ITAPIPOCA </text:span></text:span></text:p>
      <text:p text:style-name="P291"><text:span text:style-name="T173">POLO </text:span><text:span text:style-name="T172">PASSIVO: </text:span><text:span text:style-name="Strong_20_Emphasis"><text:span text:style-name="T138">FRANCISCO ALEXANDRE DE SOUSA </text:span></text:span></text:p>
      <text:p text:style-name="P366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104"><text:span text:style-name="Fonte_20_parág._20_padrão"><text:span text:style-name="T37"/></text:span></text:p>
      <text:p text:style-name="P231"/>
      <text:p text:style-name="P214"><text:span text:style-name="T308">1.45</text:span>-APELAÇÃO CÍVEL Nº 0206847-78.2022.8.06.0112</text:p>
      <text:p text:style-name="P291"><text:span text:style-name="T172">POLO ATIVO: </text:span><text:span text:style-name="Strong_20_Emphasis"><text:span text:style-name="T121">MUNICÍPIO DE JUAZEIRO DO NORTE </text:span></text:span></text:p>
      <text:p text:style-name="P291"><text:span text:style-name="T173">POLO </text:span><text:span text:style-name="T172">PASSIVO: </text:span><text:span text:style-name="Strong_20_Emphasis"><text:span text:style-name="T108">MARIA DAS GRAÇAS CRUZ FIGUEIREDO DUARTE</text:span></text:span><text:span text:style-name="Strong_20_Emphasis"><text:span text:style-name="T138"> </text:span></text:span></text:p>
      <text:p text:style-name="P366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4"><text:span text:style-name="Fonte_20_parág._20_padrão"><text:span text:style-name="T37"/></text:span></text:p>
      <text:p text:style-name="P225"/>
      <text:p text:style-name="P239"><text:span text:style-name="T43">1.46</text:span><text:span text:style-name="T42">-RECURSO EXTRAORDINÁRIO EM APELAÇÃO E REMESSA NECESSÁRIA Nº 0164033-98.2019.8.06.0001</text:span></text:p>
      <text:p text:style-name="P292"><text:soft-page-break/><text:span text:style-name="T172">POLO ATIVO: </text:span><text:span text:style-name="Strong_20_Emphasis"><text:span text:style-name="T121">ESTADO DO CEARÁ </text:span></text:span></text:p>
      <text:p text:style-name="P292"><text:span text:style-name="T173">POLO </text:span><text:span text:style-name="T172">PASSIVO: </text:span><text:span text:style-name="Strong_20_Emphasis"><text:span text:style-name="T108">SOBRAL &amp; PALÁCIO PETRÓLEO LTDA</text:span></text:span><text:span text:style-name="Strong_20_Emphasis"><text:span text:style-name="T138"> </text:span></text:span></text:p>
      <text:p text:style-name="P367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5"><text:span text:style-name="Fonte_20_parág._20_padrão"><text:span text:style-name="T37"/></text:span></text:p>
      <text:p text:style-name="P244"/>
      <text:p text:style-name="P215"><text:span text:style-name="T308">1.47</text:span>-APELAÇÃO CÍVEL Nº 3000636-69.2022.8.06.0043</text:p>
      <text:p text:style-name="P293"><text:span text:style-name="T172">POLO ATIVO: </text:span><text:span text:style-name="Strong_20_Emphasis"><text:span text:style-name="T121">MUNICÍPIO DE BARBALHA </text:span></text:span></text:p>
      <text:p text:style-name="P293"><text:span text:style-name="T173">POLO </text:span><text:span text:style-name="T172">PASSIVO: </text:span><text:span text:style-name="Strong_20_Emphasis"><text:span text:style-name="T108">DIALA CRUZ DO NASCIMENTO</text:span></text:span><text:span text:style-name="Strong_20_Emphasis"><text:span text:style-name="T138"> </text:span></text:span></text:p>
      <text:p text:style-name="P368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6"><text:span text:style-name="Fonte_20_parág._20_padrão"><text:span text:style-name="T37"/></text:span></text:p>
      <text:p text:style-name="P231"/>
      <text:p text:style-name="P216"><text:span text:style-name="T308">1.48</text:span>-APELAÇÃO CÍVEL Nº 3001487-10.2024.8.06.0053</text:p>
      <text:p text:style-name="P294"><text:span text:style-name="T172">POLO ATIVO: </text:span><text:span text:style-name="Strong_20_Emphasis"><text:span text:style-name="T121">MUNICÍPIO DE CAMOCIM </text:span></text:span></text:p>
      <text:p text:style-name="P294"><text:span text:style-name="T173">POLO </text:span><text:span text:style-name="T172">PASSIVO: </text:span><text:span text:style-name="Strong_20_Emphasis"><text:span text:style-name="T138">VILMA RODRIGUES DOS SANTOS BATISTA </text:span></text:span></text:p>
      <text:p text:style-name="P369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7"><text:span text:style-name="Fonte_20_parág._20_padrão"><text:span text:style-name="T37"/></text:span></text:p>
      <text:p text:style-name="P226"/>
      <text:p text:style-name="P403"><text:span text:style-name="T308">1.49</text:span>-EMBARGOS DE DECLARAÇÃO EM APELAÇÃO Nº 0051527-87.2020.8.06.0182</text:p>
      <text:p text:style-name="P295"><text:span text:style-name="T172">POLO ATIVO: </text:span><text:span text:style-name="Strong_20_Emphasis"><text:span text:style-name="T121">MUNICÍPIO DE VIÇOSA DO CEARÁ </text:span></text:span></text:p>
      <text:p text:style-name="P295"><text:span text:style-name="T173">POLO </text:span><text:span text:style-name="T172">PASSIVO: </text:span><text:span text:style-name="Strong_20_Emphasis"><text:span text:style-name="T108">YAGO EMANUEL COSTA DA SILVA, </text:span></text:span><text:span text:style-name="Strong_20_Emphasis"><text:span text:style-name="T138">REPRESENTADO POR</text:span></text:span><text:span text:style-name="Strong_20_Emphasis"><text:span text:style-name="T167"> </text:span></text:span><text:span text:style-name="Strong_20_Emphasis"><text:span text:style-name="T108">GERCIANY VERAS DA COSTA</text:span></text:span><text:span text:style-name="Strong_20_Emphasis"><text:span text:style-name="T138"> </text:span></text:span></text:p>
      <text:p text:style-name="P370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8"><text:span text:style-name="Fonte_20_parág._20_padrão"><text:span text:style-name="T37"/></text:span></text:p>
      <text:p text:style-name="P244"/>
      <text:p text:style-name="P404"><text:span text:style-name="T308">1.50</text:span>-APELAÇÃO CÍVEL Nº 3001003-89.2024.8.06.0151</text:p>
      <text:p text:style-name="P296"><text:span text:style-name="T172">POLO ATIVO: </text:span><text:span text:style-name="Strong_20_Emphasis"><text:span text:style-name="T121">MUNICÍPIO DE QUIXADÁ </text:span></text:span></text:p>
      <text:p text:style-name="P296"><text:span text:style-name="T173">POLO </text:span><text:span text:style-name="T172">PASSIVO: </text:span><text:span text:style-name="Strong_20_Emphasis"><text:span text:style-name="T138">MOACIR GOMES DA ROCHA FILHO </text:span></text:span></text:p>
      <text:p text:style-name="P371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499"><text:span text:style-name="Fonte_20_parág._20_padrão"><text:span text:style-name="T37"/></text:span></text:p>
      <text:p text:style-name="P105"><text:span text:style-name="Fonte_20_parág._20_padrão"><text:span text:style-name="T37"/></text:span></text:p>
      <text:p text:style-name="P217"><text:span text:style-name="T308">1.51</text:span>-EMBARGOS DE DECLARAÇÃO EM APELAÇÃO Nº 3039560-47.2023.8.06.0001</text:p>
      <text:p text:style-name="P297"><text:span text:style-name="T172">POLO ATIVO: </text:span><text:span text:style-name="Strong_20_Emphasis"><text:span text:style-name="T121">ESTADO DO CEARÁ </text:span></text:span></text:p>
      <text:p text:style-name="P297"><text:span text:style-name="T173">POLO </text:span><text:span text:style-name="T172">PASSIVO: </text:span><text:span text:style-name="Strong_20_Emphasis"><text:span text:style-name="T138">MARIA NÁDIA BEZERRA REIS </text:span></text:span></text:p>
      <text:p text:style-name="P372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41"><text:span text:style-name="T213"/></text:p>
      <text:p text:style-name="P218"><text:span text:style-name="T308">1.52</text:span>-AGRAVO DE INSTRUMENTO Nº 3007438-47.2024.8.06.0000</text:p>
      <text:p text:style-name="P298"><text:span text:style-name="T172">POLO ATIVO: </text:span><text:span text:style-name="Strong_20_Emphasis"><text:span text:style-name="T121">FRANCISCA DOROTEA HOLANDA MENEZES </text:span></text:span></text:p>
      <text:p text:style-name="P298"><text:span text:style-name="T173">POLO </text:span><text:span text:style-name="T172">PASSIVO: </text:span><text:span text:style-name="Strong_20_Emphasis"><text:span text:style-name="T138">MUNICÍPIO DE BATURITÉ </text:span></text:span></text:p>
      <text:p text:style-name="P373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0"><text:span text:style-name="Fonte_20_parág._20_padrão"><text:span text:style-name="T37"/></text:span></text:p>
      <text:p text:style-name="P231"/>
      <text:p text:style-name="P219"><text:span text:style-name="T308">1.53</text:span>-APELAÇÃO CÍVEL Nº 3001425-16.2024.8.06.0070</text:p>
      <text:p text:style-name="P299"><text:span text:style-name="T172">POLO ATIVO: </text:span><text:span text:style-name="Strong_20_Emphasis"><text:span text:style-name="T121">MUNICÍPIO DE CRATEÚS </text:span></text:span></text:p>
      <text:p text:style-name="P299"><text:span text:style-name="T173">POLO </text:span><text:span text:style-name="T172">PASSIVO: </text:span><text:span text:style-name="Strong_20_Emphasis"><text:span text:style-name="T138">LEUCIA DE MELO LIMA </text:span></text:span></text:p>
      <text:p text:style-name="P374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1"><text:span text:style-name="Fonte_20_parág._20_padrão"><text:span text:style-name="T37"/></text:span></text:p>
      <text:p text:style-name="P240"/>
      <text:p text:style-name="P220"><text:span text:style-name="T308">1.54</text:span>-APELAÇÃO E REMESSA NECESSÁRIA Nº 0202336-50.2020.8.06.0001</text:p>
      <text:p text:style-name="P300"><text:span text:style-name="T172">POLO ATIVO: </text:span><text:span text:style-name="Strong_20_Emphasis"><text:span text:style-name="T121">ESTADO DO CEARA</text:span></text:span></text:p>
      <text:p text:style-name="P300"><text:span text:style-name="T173">POLO </text:span><text:span text:style-name="T172">PASSIVO: </text:span><text:span text:style-name="Strong_20_Emphasis"><text:span text:style-name="T138">SUELY DA SILVA LIMA </text:span></text:span><text:span text:style-name="Strong_20_Emphasis"><text:span text:style-name="T148">E OUTROS</text:span></text:span></text:p>
      <text:p text:style-name="P375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30"/>
      <text:p text:style-name="P542"/>
      <text:p text:style-name="P221"><text:span text:style-name="T308">1.55</text:span>-AGRAVO DE INSTRUMENTO Nº 3000913-15.2025.8.06.0000</text:p>
      <text:p text:style-name="P301"><text:span text:style-name="T172">POLO ATIVO: </text:span><text:span text:style-name="Strong_20_Emphasis"><text:span text:style-name="T121">ESTADO DO CEAR</text:span></text:span><text:span text:style-name="Strong_20_Emphasis"><text:span text:style-name="T122">Á</text:span></text:span></text:p>
      <text:p text:style-name="P301"><text:soft-page-break/><text:span text:style-name="T173">POLO </text:span><text:span text:style-name="T172">PASSIVO: </text:span><text:span text:style-name="Strong_20_Emphasis"><text:span text:style-name="T148">FLANCLEI NERES DOS SANTOS</text:span></text:span></text:p>
      <text:p text:style-name="P376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2"><text:span text:style-name="Fonte_20_parág._20_padrão"><text:span text:style-name="T37"/></text:span></text:p>
      <text:p text:style-name="P231"/>
      <text:p text:style-name="P405"><text:span text:style-name="T308">1.56</text:span>-APELAÇÃO CÍVEL Nº 0201580-45.2022.8.06.0171</text:p>
      <text:p text:style-name="P302"><text:span text:style-name="T172">POLO ATIVO: </text:span><text:span text:style-name="Strong_20_Emphasis"><text:span text:style-name="T122">MUNICÍPIO DE TAUÁ </text:span></text:span></text:p>
      <text:p text:style-name="P302"><text:span text:style-name="T173">POLO </text:span><text:span text:style-name="T172">PASSIVO: </text:span><text:span text:style-name="Strong_20_Emphasis"><text:span text:style-name="T148">AURILEIDE FREITAS DE LIMA </text:span></text:span></text:p>
      <text:p text:style-name="P377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3"/>
      <text:p text:style-name="P247"><text:span text:style-name="T308">1.57</text:span>-AGRAVO DE INSTRUMENTO Nº 3001048-27.2025.8.06.0000</text:p>
      <text:p text:style-name="P303"><text:span text:style-name="T172">POLO ATIVO: </text:span><text:span text:style-name="Strong_20_Emphasis"><text:span text:style-name="T122">INSTITUTO DE SA</text:span></text:span><text:span text:style-name="Strong_20_Emphasis"><text:span text:style-name="T123">Ú</text:span></text:span><text:span text:style-name="Strong_20_Emphasis"><text:span text:style-name="T122">DE DOS SERVIDORES DO ESTADO DO CEAR</text:span></text:span><text:span text:style-name="Strong_20_Emphasis"><text:span text:style-name="T123">Á</text:span></text:span><text:span text:style-name="Strong_20_Emphasis"><text:span text:style-name="T122"> - ISSEC</text:span></text:span></text:p>
      <text:p text:style-name="P303"><text:span text:style-name="T173">POLO </text:span><text:span text:style-name="T172">PASSIVO: </text:span><text:span text:style-name="Strong_20_Emphasis"><text:span text:style-name="T148">MARIA ELVIRA PINHEIRO</text:span></text:span></text:p>
      <text:p text:style-name="P378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4"><text:span text:style-name="Fonte_20_parág._20_padrão"><text:span text:style-name="T37"/></text:span></text:p>
      <text:p text:style-name="P231"/>
      <text:p text:style-name="P222"><text:span text:style-name="T308">1.58</text:span>-AGRAVO DE INSTRUMENTO Nº 3008024-84.2024.8.06.0000</text:p>
      <text:p text:style-name="P304"><text:span text:style-name="T172">POLO ATIVO: </text:span><text:span text:style-name="Strong_20_Emphasis"><text:span text:style-name="T122">CINTIA SANTOS DE AZEVEDO </text:span></text:span></text:p>
      <text:p text:style-name="P304"><text:span text:style-name="T173">POLO </text:span><text:span text:style-name="T172">PASSIVO: </text:span><text:span text:style-name="Strong_20_Emphasis"><text:span text:style-name="T148">MUNICÍPIO DE FORTALEZA </text:span></text:span></text:p>
      <text:p text:style-name="P379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5"><text:span text:style-name="Fonte_20_parág._20_padrão"><text:span text:style-name="T37"/></text:span></text:p>
      <text:p text:style-name="P231"/>
      <text:p text:style-name="P248"><text:span text:style-name="T308">1.59</text:span>-APELAÇÃO CÍVEL Nº 0018930-18.2016.8.06.0049</text:p>
      <text:p text:style-name="P305"><text:span text:style-name="T172">POLO ATIVO: </text:span><text:span text:style-name="Strong_20_Emphasis"><text:span text:style-name="T122">MUNICÍPIO DE BEBERIBE </text:span></text:span></text:p>
      <text:p text:style-name="P305"><text:span text:style-name="T173">POLO </text:span><text:span text:style-name="T172">PASSIVO: </text:span><text:span text:style-name="Strong_20_Emphasis"><text:span text:style-name="T148">FÁTIMA LETÍCIA GONÇALVES </text:span></text:span></text:p>
      <text:p text:style-name="P380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6"><text:span text:style-name="Fonte_20_parág._20_padrão"><text:span text:style-name="T37"/></text:span></text:p>
      <text:p text:style-name="P231"/>
      <text:p text:style-name="P223"><text:span text:style-name="T308">1.60</text:span>-APELAÇÃO CÍVEL Nº 3004439-21.2024.8.06.0001</text:p>
      <text:p text:style-name="P306"><text:span text:style-name="T172">POLO ATIVO: </text:span><text:span text:style-name="Strong_20_Emphasis"><text:span text:style-name="T122">MARIA DO CARMO BENEVIDES PONTES </text:span></text:span></text:p>
      <text:p text:style-name="P306"><text:span text:style-name="T173">POLO </text:span><text:span text:style-name="T172">PASSIVO: </text:span><text:span text:style-name="Strong_20_Emphasis"><text:span text:style-name="T148">ESTADO DO CEARÁ </text:span></text:span></text:p>
      <text:p text:style-name="P381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7"><text:span text:style-name="Fonte_20_parág._20_padrão"><text:span text:style-name="T37"/></text:span></text:p>
      <text:p text:style-name="P231"/>
      <text:p text:style-name="P249"><text:span text:style-name="T308">1.61</text:span>-APELAÇÃO CÍVEL Nº 3000851-31.2023.8.06.0101</text:p>
      <text:p text:style-name="P307"><text:span text:style-name="T172">POLO ATIVO: </text:span><text:span text:style-name="Strong_20_Emphasis"><text:span text:style-name="T122">MUNICÍPIO DE ITAPIPOCA </text:span></text:span></text:p>
      <text:p text:style-name="P307"><text:span text:style-name="T173">POLO </text:span><text:span text:style-name="T172">PASSIVO: </text:span><text:span text:style-name="Strong_20_Emphasis"><text:span text:style-name="T148">DEFENSORIA PÚBLICA DO ESTADO DO CEARÁ E ESTADO DO CEARÁ </text:span></text:span></text:p>
      <text:p text:style-name="P382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8"><text:span text:style-name="Fonte_20_parág._20_padrão"><text:span text:style-name="T37"/></text:span></text:p>
      <text:p text:style-name="P231"/>
      <text:p text:style-name="P224"><text:span text:style-name="T308">1.62</text:span>-REMESSA NECESSÁRIA CÍVEL Nº 3008754-29.2023.8.06.0001</text:p>
      <text:p text:style-name="P308"><text:span text:style-name="T172">POLO ATIVO: </text:span><text:span text:style-name="Strong_20_Emphasis"><text:span text:style-name="T122">IRAILDO DE ARAÚJO LOPES </text:span></text:span></text:p>
      <text:p text:style-name="P308"><text:span text:style-name="T173">POLO </text:span><text:span text:style-name="T172">PASSIVO: </text:span><text:span text:style-name="Strong_20_Emphasis"><text:span text:style-name="T148">FUNDAÇÃO DE PREVIDÊNCIA SOCIAL DO ESTADO DO CEARÁ </text:span></text:span></text:p>
      <text:p text:style-name="P383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4">FRANCISCO GLADYSON PONTES</text:span></text:span></text:p>
      <text:p text:style-name="P509"><text:span text:style-name="Fonte_20_parág._20_padrão"><text:span text:style-name="T37"/></text:span></text:p>
      <text:p text:style-name="P246"/>
      <text:p text:style-name="P191">RELATORIA DO EXMO. SR. DES. LUIZ EVALDO GONÇALVES LEITE- </text:p>
      <text:p text:style-name="P194"/>
      <text:p text:style-name="P7">3º GABINETE</text:p>
      <text:p text:style-name="P9"><text:span text:style-name="Fonte_20_parág._20_padrão"><text:span text:style-name="T102"/></text:span></text:p>
      <text:p text:style-name="P106"><text:span text:style-name="Fonte_20_parág._20_padrão"><text:span text:style-name="T58">1.63</text:span></text:span><text:span text:style-name="Fonte_20_parág._20_padrão"><text:span text:style-name="T59">-APELAÇÃO CÍVEL Nº 0167993-96.2018.8.06.0001</text:span></text:span></text:p>
      <text:p text:style-name="P309"><text:span text:style-name="T172">POLO ATIVO: </text:span><text:span text:style-name="Strong_20_Emphasis"><text:span text:style-name="T109">FRANCISCO JOSÉ SILVA DE ALMEIDA WEST </text:span></text:span></text:p>
      <text:p text:style-name="P309"><text:span text:style-name="T173">POLO </text:span><text:span text:style-name="T172">PASSIVO: </text:span><text:span text:style-name="Strong_20_Emphasis"><text:span text:style-name="T138">DEPARTAMENTO ESTADUAL DE TRÂNSITO DO ESTADO DO CEARÁ – DETRAN-CE </text:span></text:span></text:p>
      <text:p text:style-name="P384"><text:soft-page-break/><text:span text:style-name="Fonte_20_parág._20_padrão"><text:span text:style-name="T203">RELATORIA: DES.</text:span></text:span><text:span text:style-name="Fonte_20_parág._20_padrão"><text:span text:style-name="T204"> </text:span></text:span><text:span text:style-name="Fonte_20_parág._20_padrão"><text:span text:style-name="T205">LUIZ EVALDO GONÇALVES LEITE</text:span></text:span></text:p>
      <text:p text:style-name="P510"><text:span text:style-name="Fonte_20_parág._20_padrão"><text:span text:style-name="T55"/></text:span></text:p>
      <text:p text:style-name="P106"><text:span text:style-name="Fonte_20_parág._20_padrão"><text:span text:style-name="T55"/></text:span></text:p>
      <text:p text:style-name="P107"><text:span text:style-name="Fonte_20_parág._20_padrão"><text:span text:style-name="T58">1.64</text:span></text:span><text:span text:style-name="Fonte_20_parág._20_padrão"><text:span text:style-name="T60">-APELAÇÃO CÍVEL Nº 0000495-11.2014.8.06.0196</text:span></text:span></text:p>
      <text:p text:style-name="P310"><text:span text:style-name="T172">POLO ATIVO: </text:span><text:span text:style-name="Strong_20_Emphasis"><text:span text:style-name="T109">SUPERINTENDÊNCIA ESTADUAL DO MEIO AMBIENTE – SEMACE. </text:span></text:span></text:p>
      <text:p text:style-name="P310"><text:span text:style-name="T173">POLO </text:span><text:span text:style-name="T172">PASSIVO: </text:span><text:span text:style-name="Strong_20_Emphasis"><text:span text:style-name="T138">MUNICÍPIO DE IBARETAMA </text:span></text:span></text:p>
      <text:p text:style-name="P385"><text:span text:style-name="Fonte_20_parág._20_padrão"><text:span text:style-name="T203">RELATORIA: DES.</text:span></text:span><text:span text:style-name="Fonte_20_parág._20_padrão"><text:span text:style-name="T204"> </text:span></text:span><text:span text:style-name="Fonte_20_parág._20_padrão"><text:span text:style-name="T205">LUIZ EVALDO GONÇALVES LEITE</text:span></text:span></text:p>
      <text:p text:style-name="P511"><text:span text:style-name="Fonte_20_parág._20_padrão"><text:span text:style-name="T55"/></text:span></text:p>
      <text:p text:style-name="P107"><text:span text:style-name="Fonte_20_parág._20_padrão"><text:span text:style-name="T207"/></text:span></text:p>
      <text:p text:style-name="P107"><text:span text:style-name="Fonte_20_parág._20_padrão"><text:span text:style-name="T64">1.65</text:span></text:span><text:span text:style-name="Fonte_20_parág._20_padrão"><text:span text:style-name="T65">-</text:span></text:span><text:span text:style-name="Fonte_20_parág._20_padrão"><text:span text:style-name="T66">AGRAVO INTERNO EM </text:span></text:span><text:span text:style-name="Fonte_20_parág._20_padrão"><text:span text:style-name="T65">APELAÇÃO Nº 3002053-36.2023.8.06.0071</text:span></text:span></text:p>
      <text:p text:style-name="P310"><text:span text:style-name="T172">POLO ATIVO: </text:span><text:span text:style-name="Strong_20_Emphasis"><text:span text:style-name="T109">DEFENSORIA PÚBLICA DO ESTADO DO CEARÁ </text:span></text:span></text:p>
      <text:p text:style-name="P310"><text:span text:style-name="T173">POLO </text:span><text:span text:style-name="T172">PASSIVO: </text:span><text:span text:style-name="Strong_20_Emphasis"><text:span text:style-name="T138">MUNICÍPIO DE QUIXADÁ </text:span></text:span></text:p>
      <text:p text:style-name="P385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199">LUIZ EVALDO GONÇALVES LEITE</text:span></text:span></text:p>
      <text:p text:style-name="P511"><text:span text:style-name="Fonte_20_parág._20_padrão"><text:span text:style-name="T36"/></text:span></text:p>
      <text:p text:style-name="P140"/>
      <text:p text:style-name="P156"><text:span text:style-name="T309">1.66</text:span>-APELAÇÃO CÍVEL Nº 0003470-83.2019.8.06.0049</text:p>
      <text:p text:style-name="P311"><text:span text:style-name="T172">POLO ATIVO: </text:span><text:span text:style-name="Strong_20_Emphasis"><text:span text:style-name="T109">MUNIC</text:span></text:span><text:span text:style-name="Strong_20_Emphasis"><text:span text:style-name="T124">Í</text:span></text:span><text:span text:style-name="Strong_20_Emphasis"><text:span text:style-name="T109">PIO DE BEBERIBE </text:span></text:span></text:p>
      <text:p text:style-name="P311"><text:span text:style-name="T173">POLO </text:span><text:span text:style-name="T172">PASSIVO: </text:span><text:span text:style-name="Strong_20_Emphasis"><text:span text:style-name="T138">AM</text:span></text:span><text:span text:style-name="Strong_20_Emphasis"><text:span text:style-name="T149">É</text:span></text:span><text:span text:style-name="Strong_20_Emphasis"><text:span text:style-name="T138">RICO SOARES PROMO</text:span></text:span><text:span text:style-name="Strong_20_Emphasis"><text:span text:style-name="T149">ÇÃ</text:span></text:span><text:span text:style-name="Strong_20_Emphasis"><text:span text:style-name="T138">O E GEST</text:span></text:span><text:span text:style-name="Strong_20_Emphasis"><text:span text:style-name="T149">Ã</text:span></text:span><text:span text:style-name="Strong_20_Emphasis"><text:span text:style-name="T138">O DE NEG</text:span></text:span><text:span text:style-name="Strong_20_Emphasis"><text:span text:style-name="T149">Ó</text:span></text:span><text:span text:style-name="Strong_20_Emphasis"><text:span text:style-name="T138">CIOS LTDA </text:span></text:span></text:p>
      <text:p text:style-name="P386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2"><text:span text:style-name="Fonte_20_parág._20_padrão"><text:span text:style-name="T36"/></text:span></text:p>
      <text:p text:style-name="P140"/>
      <text:p text:style-name="P157"><text:span text:style-name="T309">1.67</text:span>-APELAÇÃO CÍVEL Nº 0012342-17.2015.8.06.0053</text:p>
      <text:p text:style-name="P312"><text:span text:style-name="T172">POLO ATIVO: </text:span><text:span text:style-name="Strong_20_Emphasis"><text:span text:style-name="T153">MUNICÍPIO DE CAMOCIM</text:span></text:span><text:span text:style-name="Strong_20_Emphasis"><text:span text:style-name="T166"> </text:span></text:span><text:span text:style-name="Strong_20_Emphasis"><text:span text:style-name="T109"><text:s/></text:span></text:span></text:p>
      <text:p text:style-name="P312"><text:span text:style-name="T173">POLO </text:span><text:span text:style-name="T172">PASSIVO: </text:span><text:span text:style-name="Strong_20_Emphasis"><text:span text:style-name="T138">COSMO MATOS DAS CHAGAS </text:span></text:span></text:p>
      <text:p text:style-name="P387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3"><text:span text:style-name="Fonte_20_parág._20_padrão"><text:span text:style-name="T36"/></text:span></text:p>
      <text:p text:style-name="P140"/>
      <text:p text:style-name="P158"><text:span text:style-name="T309">1.68</text:span>-AGRAVO DE INSTRUMENTO Nº 3005718-45.2024.8.06.0000</text:p>
      <text:p text:style-name="P313"><text:span text:style-name="T172">POLO ATIVO: </text:span><text:span text:style-name="Strong_20_Emphasis"><text:span text:style-name="T109">LUCIANO LEANDRO MACHADO </text:span></text:span></text:p>
      <text:p text:style-name="P313"><text:span text:style-name="T173">POLO </text:span><text:span text:style-name="T172">PASSIVO: </text:span><text:span text:style-name="Strong_20_Emphasis"><text:span text:style-name="T138">DEPARTAMENTO ESTADUAL DE TRANSITO </text:span></text:span></text:p>
      <text:p text:style-name="P388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4"><text:span text:style-name="Fonte_20_parág._20_padrão"><text:span text:style-name="T36"/></text:span></text:p>
      <text:p text:style-name="P140"/>
      <text:p text:style-name="P124"><text:span text:style-name="T309">1.69</text:span>-APELAÇÃO CÍVEL Nº 0059162-26.2019.8.06.0095</text:p>
      <text:p text:style-name="P314"><text:span text:style-name="T172">POLO ATIVO: </text:span><text:span text:style-name="Strong_20_Emphasis"><text:span text:style-name="T109">MUNIC</text:span></text:span><text:span text:style-name="Strong_20_Emphasis"><text:span text:style-name="T125">Í</text:span></text:span><text:span text:style-name="Strong_20_Emphasis"><text:span text:style-name="T109">PIO DE IPU </text:span></text:span></text:p>
      <text:p text:style-name="P314"><text:span text:style-name="T173">POLO </text:span><text:span text:style-name="T172">PASSIVO: </text:span><text:span text:style-name="Strong_20_Emphasis"><text:span text:style-name="T138">EMILLIANY MENDES OLIVEIRA </text:span></text:span></text:p>
      <text:p text:style-name="P389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5"><text:span text:style-name="Fonte_20_parág._20_padrão"><text:span text:style-name="T36"/></text:span></text:p>
      <text:p text:style-name="P108"><text:span text:style-name="Fonte_20_parág._20_padrão"><text:span text:style-name="T36"/></text:span></text:p>
      <text:p text:style-name="P108"><text:span text:style-name="Fonte_20_parág._20_padrão"><text:span text:style-name="T26">1.70</text:span></text:span><text:span text:style-name="Fonte_20_parág._20_padrão"><text:span text:style-name="T27">-APELAÇÃO CÍVEL Nº 3000274-23.2024.8.06.0035</text:span></text:span></text:p>
      <text:p text:style-name="P314"><text:span text:style-name="T172">POLO ATIVO: </text:span><text:span text:style-name="Strong_20_Emphasis"><text:span text:style-name="T109">ESTADO DO CEAR</text:span></text:span><text:span text:style-name="Strong_20_Emphasis"><text:span text:style-name="T125">Á</text:span></text:span></text:p>
      <text:p text:style-name="P314"><text:span text:style-name="T173">POLO </text:span><text:span text:style-name="T172">PASSIVO: </text:span><text:span text:style-name="Strong_20_Emphasis"><text:span text:style-name="T138">JO</text:span></text:span><text:span text:style-name="Strong_20_Emphasis"><text:span text:style-name="T150">Ã</text:span></text:span><text:span text:style-name="Strong_20_Emphasis"><text:span text:style-name="T138">O BATISTA SANTANA DE OLIVEIRA </text:span></text:span></text:p>
      <text:p text:style-name="P389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5"><text:span text:style-name="Fonte_20_parág._20_padrão"><text:span text:style-name="T36"/></text:span></text:p>
      <text:p text:style-name="P140"/>
      <text:p text:style-name="P159"><text:span text:style-name="T309">1.71</text:span>-APELAÇÃO CÍVEL Nº 0048084-70.2015.8.06.0064</text:p>
      <text:p text:style-name="P315"><text:span text:style-name="T172">POLO ATIVO: </text:span><text:span text:style-name="Strong_20_Emphasis"><text:span text:style-name="T125">LEANDRA RENATA HOLANDA DOS SANTOS E OUTROS </text:span></text:span></text:p>
      <text:p text:style-name="P315"><text:span text:style-name="T173">POLO </text:span><text:span text:style-name="T172">PASSIVO: </text:span><text:span text:style-name="Strong_20_Emphasis"><text:span text:style-name="T138">MUNICÍPIO DE CAUCAIA E OUTROS</text:span></text:span></text:p>
      <text:p text:style-name="P390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28"/>
      <text:p text:style-name="P440"/>
      <text:p text:style-name="P160"><text:span text:style-name="T309">1.72</text:span>-APELAÇÃO CÍVEL Nº 0200142-59.2022.8.06.0049</text:p>
      <text:p text:style-name="P316"><text:span text:style-name="T172">POLO ATIVO: </text:span><text:span text:style-name="Strong_20_Emphasis"><text:span text:style-name="T125">MUNICÍPIO DE BEBERIBE </text:span></text:span></text:p>
      <text:p text:style-name="P316"><text:span text:style-name="T173">POLO </text:span><text:span text:style-name="T172">PASSIVO: </text:span><text:span text:style-name="Strong_20_Emphasis"><text:span text:style-name="T138">GIUSEPPE FRANCESCO RISI </text:span></text:span></text:p>
      <text:p text:style-name="P391"><text:soft-page-break/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6"><text:span text:style-name="Fonte_20_parág._20_padrão"><text:span text:style-name="T36"/></text:span></text:p>
      <text:p text:style-name="P177"/>
      <text:p text:style-name="P161"><text:span text:style-name="T309">1.73</text:span>-APELAÇÃO CÍVEL Nº 3000747-19.2023.8.06.0043</text:p>
      <text:p text:style-name="P317"><text:span text:style-name="T172">POLO ATIVO: </text:span><text:span text:style-name="Strong_20_Emphasis"><text:span text:style-name="T125">MUNIC</text:span></text:span><text:span text:style-name="Strong_20_Emphasis"><text:span text:style-name="T126">Í</text:span></text:span><text:span text:style-name="Strong_20_Emphasis"><text:span text:style-name="T125">PIO DE BARBALHA</text:span></text:span></text:p>
      <text:p text:style-name="P317"><text:span text:style-name="T173">POLO </text:span><text:span text:style-name="T172">PASSIVO: </text:span><text:span text:style-name="Strong_20_Emphasis"><text:span text:style-name="T138">MARIA TERESA MACEDO DA CRUZ</text:span></text:span></text:p>
      <text:p text:style-name="P392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7"><text:span text:style-name="Fonte_20_parág._20_padrão"><text:span text:style-name="T36"/></text:span></text:p>
      <text:p text:style-name="P140"/>
      <text:p text:style-name="P162"><text:span text:style-name="T309">1.74</text:span>-APELAÇÃO CÍVEL Nº 3000410-13.2023.8.06.0081</text:p>
      <text:p text:style-name="P318"><text:span text:style-name="T172">POLO ATIVO: </text:span><text:span text:style-name="Strong_20_Emphasis"><text:span text:style-name="T125">MUNICÍPIO DE GRANJA </text:span></text:span></text:p>
      <text:p text:style-name="P318"><text:span text:style-name="T173">POLO </text:span><text:span text:style-name="T172">PASSIVO: </text:span><text:span text:style-name="Strong_20_Emphasis"><text:span text:style-name="T138">JOSÉ RÉGIO FERREIRA </text:span></text:span></text:p>
      <text:p text:style-name="P393"><text:span text:style-name="Fonte_20_parág._20_padrão"><text:span text:style-name="T281">RELATORIA: DES.</text:span></text:span><text:span text:style-name="Fonte_20_parág._20_padrão"><text:span text:style-name="T283"> </text:span></text:span><text:span text:style-name="Fonte_20_parág._20_padrão"><text:span text:style-name="T285">LUIZ EVALDO GONÇALVES LEITE</text:span></text:span></text:p>
      <text:p text:style-name="P518"><text:span text:style-name="Fonte_20_parág._20_padrão"><text:span text:style-name="T36"/></text:span></text:p>
      <text:p text:style-name="P180"/>
      <text:p text:style-name="P190"><text:span text:style-name="T301">RELATORIA DA EXMA. SRA. DESA. </text:span><text:span text:style-name="T219">TEREZE NEUMANN DUARTE CHAVES –</text:span><text:span text:style-name="T220"> </text:span></text:p>
      <text:p text:style-name="P196"/>
      <text:p text:style-name="P241"><text:span text:style-name="Fonte_20_parág._20_padrão"><text:span text:style-name="T40">5º GABINETE</text:span></text:span></text:p>
      <text:p text:style-name="P109"><text:span text:style-name="Fonte_20_parág._20_padrão"><text:span text:style-name="T38"/></text:span></text:p>
      <text:p text:style-name="P109"><text:span text:style-name="Fonte_20_parág._20_padrão"><text:span text:style-name="T28">1.</text:span></text:span><text:span text:style-name="Fonte_20_parág._20_padrão"><text:span text:style-name="T29">75</text:span></text:span><text:span text:style-name="Fonte_20_parág._20_padrão"><text:span text:style-name="T28">-AGRAVO DE INSTRUMENTO Nº 3004847-15.2024.8.06.0000</text:span></text:span></text:p>
      <text:p text:style-name="P319"><text:span text:style-name="T172">POLO ATIVO:</text:span><text:span text:style-name="Strong_20_Emphasis"><text:span text:style-name="T109"> </text:span></text:span><text:span text:style-name="Strong_20_Emphasis"><text:span text:style-name="T144">JANETE GOMES DE ANDRADE MARQUES </text:span></text:span></text:p>
      <text:p text:style-name="P319"><text:span text:style-name="T173">POLO </text:span><text:span text:style-name="T172">PASSIVO:</text:span><text:span text:style-name="Strong_20_Emphasis"><text:span text:style-name="T138"> </text:span></text:span><text:span text:style-name="Strong_20_Emphasis"><text:span text:style-name="T117">MUNICÍPIO DE SÃO BENEDITO </text:span></text:span></text:p>
      <text:p text:style-name="P394"><text:span text:style-name="Fonte_20_parág._20_padrão"><text:span text:style-name="T290">RELATORIA: DES</text:span></text:span><text:span text:style-name="Fonte_20_parág._20_padrão"><text:span text:style-name="T294">A. </text:span></text:span><text:span text:style-name="Fonte_20_parág._20_padrão"><text:span text:style-name="T295">TEREZE NEUMANN DUARTE CHAVES</text:span></text:span></text:p>
      <text:p text:style-name="P519"><text:span text:style-name="Fonte_20_parág._20_padrão"><text:span text:style-name="T36"/></text:span></text:p>
      <text:p text:style-name="P109"><text:span text:style-name="Fonte_20_parág._20_padrão"><text:span text:style-name="T36"/></text:span></text:p>
      <text:p text:style-name="P110"><text:span text:style-name="Fonte_20_parág._20_padrão"><text:span text:style-name="T30">1.</text:span></text:span><text:span text:style-name="Fonte_20_parág._20_padrão"><text:span text:style-name="T29">76</text:span></text:span><text:span text:style-name="Fonte_20_parág._20_padrão"><text:span text:style-name="T30">-APELAÇÃO E REMESSA NECESSÁRIA Nº 0121945-16.2017.8.06.0001</text:span></text:span></text:p>
      <text:p text:style-name="P320"><text:span text:style-name="T172">POLO ATIVO:</text:span><text:span text:style-name="Strong_20_Emphasis"><text:span text:style-name="T109"> </text:span></text:span><text:span text:style-name="Strong_20_Emphasis"><text:span text:style-name="T144">LUÍS NAPOLEÃO FEITOSA </text:span></text:span></text:p>
      <text:p text:style-name="P320"><text:span text:style-name="T173">POLO </text:span><text:span text:style-name="T172">PASSIVO: </text:span><text:span text:style-name="Strong_20_Emphasis"><text:span text:style-name="T117">ESTADO DO CEARÁ 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0"><text:span text:style-name="Fonte_20_parág._20_padrão"><text:span text:style-name="T36"/></text:span></text:p>
      <text:p text:style-name="P197"/>
      <text:p text:style-name="P406">1.<text:span text:style-name="T310">77</text:span>-AGRAVO DE INSTRUMENTO Nº 3003896-21.2024.8.06.0000</text:p>
      <text:p text:style-name="P320"><text:span text:style-name="T172">POLO ATIVO:</text:span><text:span text:style-name="Strong_20_Emphasis"><text:span text:style-name="T109"> </text:span></text:span><text:span text:style-name="Strong_20_Emphasis"><text:span text:style-name="T144">COOPCLINIC – COOPERATIVA DE TRABALHO DE CLÍNICA MÉDICA DO CEARÁ LTDA </text:span></text:span></text:p>
      <text:p text:style-name="P320"><text:span text:style-name="T173">POLO </text:span><text:span text:style-name="T172">PASSIVO: </text:span><text:span text:style-name="Strong_20_Emphasis"><text:span text:style-name="T117">ESTADO DO CEARÁ 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0"><text:span text:style-name="Fonte_20_parág._20_padrão"><text:span text:style-name="T36"/></text:span></text:p>
      <text:p text:style-name="P110"><text:span text:style-name="Fonte_20_parág._20_padrão"><text:span text:style-name="T36"/></text:span></text:p>
      <text:p text:style-name="P111"><text:span text:style-name="Fonte_20_parág._20_padrão"><text:span text:style-name="T31">1.</text:span></text:span><text:span text:style-name="Fonte_20_parág._20_padrão"><text:span text:style-name="T29">78</text:span></text:span><text:span text:style-name="Fonte_20_parág._20_padrão"><text:span text:style-name="T31">-APELAÇÃO CÍVEL Nº 3001946-96.2023.8.06.0101</text:span></text:span></text:p>
      <text:p text:style-name="P321"><text:span text:style-name="T172">POLO ATIVO:</text:span><text:span text:style-name="Strong_20_Emphasis"><text:span text:style-name="T109"> </text:span></text:span><text:span text:style-name="Strong_20_Emphasis"><text:span text:style-name="T144">MUNICÍPIO DE ITAPIPOCA</text:span></text:span></text:p>
      <text:p text:style-name="P321"><text:span text:style-name="T173">POLO </text:span><text:span text:style-name="T172">PASSIVO: </text:span><text:span text:style-name="Strong_20_Emphasis"><text:span text:style-name="T117">R F DA SILVA PISOS - ME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1"><text:span text:style-name="Fonte_20_parág._20_padrão"><text:span text:style-name="T36"/></text:span></text:p>
      <text:p text:style-name="P111"><text:span text:style-name="Fonte_20_parág._20_padrão"><text:span text:style-name="T39"/></text:span></text:p>
      <text:p text:style-name="P407">1.<text:span text:style-name="T310">79</text:span>-APELAÇÃO CÍVEL Nº 0203357-48.2022.8.06.0112</text:p>
      <text:p text:style-name="P322"><text:span text:style-name="T172">POLO ATIVO:</text:span><text:span text:style-name="Strong_20_Emphasis"><text:span text:style-name="T109"> </text:span></text:span><text:span text:style-name="Strong_20_Emphasis"><text:span text:style-name="T144">MUNICÍPIO DE JUAZEIRO DO NORTE</text:span></text:span></text:p>
      <text:p text:style-name="P322"><text:span text:style-name="T173">POLO </text:span><text:span text:style-name="T172">PASSIVO: </text:span><text:span text:style-name="Strong_20_Emphasis"><text:span text:style-name="T117">RAIMUNDA BENEDITA DA SILVA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2"><text:span text:style-name="Fonte_20_parág._20_padrão"><text:span text:style-name="T36"/></text:span></text:p>
      <text:p text:style-name="P140"/>
      <text:p text:style-name="P163">1.<text:span text:style-name="T310">80</text:span>-APELAÇÃO CÍVEL Nº 0202525-48.2022.8.06.0101</text:p>
      <text:p text:style-name="P323"><text:span text:style-name="T172">POLO ATIVO:</text:span><text:span text:style-name="Strong_20_Emphasis"><text:span text:style-name="T109"> MUNIC</text:span></text:span><text:span text:style-name="Strong_20_Emphasis"><text:span text:style-name="T127">Í</text:span></text:span><text:span text:style-name="Strong_20_Emphasis"><text:span text:style-name="T109">PIO DE ITAPIPOCA</text:span></text:span></text:p>
      <text:p text:style-name="P323"><text:span text:style-name="T173">POLO </text:span><text:span text:style-name="T172">PASSIVO: </text:span><text:span text:style-name="Strong_20_Emphasis"><text:span text:style-name="T117">MANOEL GON</text:span></text:span><text:span text:style-name="Strong_20_Emphasis"><text:span text:style-name="T127">Ç</text:span></text:span><text:span text:style-name="Strong_20_Emphasis"><text:span text:style-name="T117">ALVES DE SOUSA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36"><text:soft-page-break/></text:p>
      <text:p text:style-name="P163">1.<text:span text:style-name="T310">81</text:span>-APELAÇÃO CÍVEL Nº 3000219-12.2023.8.06.0131</text:p>
      <text:p text:style-name="P323"><text:span text:style-name="T172">POLO ATIVO:</text:span><text:span text:style-name="Strong_20_Emphasis"><text:span text:style-name="T109"> </text:span></text:span><text:span text:style-name="Strong_20_Emphasis"><text:span text:style-name="T144">MUNICÍPIO DE ARATUBA </text:span></text:span></text:p>
      <text:p text:style-name="P323"><text:span text:style-name="T173">POLO </text:span><text:span text:style-name="T172">PASSIVO: </text:span><text:span text:style-name="Strong_20_Emphasis"><text:span text:style-name="T117">MARIA IVANEIDE MARTINS DA SILVA 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3"><text:span text:style-name="Fonte_20_parág._20_padrão"><text:span text:style-name="T36"/></text:span></text:p>
      <text:p text:style-name="P140"/>
      <text:p text:style-name="P125">1.<text:span text:style-name="T310">82</text:span>-APELAÇÃO CÍVEL Nº 3000081-05.2023.8.06.0112</text:p>
      <text:p text:style-name="P323"><text:span text:style-name="T172">POLO ATIVO:</text:span><text:span text:style-name="Strong_20_Emphasis"><text:span text:style-name="T109"> </text:span></text:span><text:span text:style-name="Strong_20_Emphasis"><text:span text:style-name="T144">ESTADO DO CEARÁ </text:span></text:span></text:p>
      <text:p text:style-name="P323"><text:span text:style-name="T173">POLO </text:span><text:span text:style-name="T172">PASSIVO: </text:span><text:span text:style-name="Strong_20_Emphasis"><text:span text:style-name="T117">ANA MARIA GOMES EVANGELISTA 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3"><text:span text:style-name="Fonte_20_parág._20_padrão"><text:span text:style-name="T36"/></text:span></text:p>
      <text:p text:style-name="P140"/>
      <text:p text:style-name="P164">1.<text:span text:style-name="T310">83</text:span>-APELAÇÃO CÍVEL Nº 3000226-04.2023.8.06.0131</text:p>
      <text:p text:style-name="P324"><text:span text:style-name="T172">POLO ATIVO:</text:span><text:span text:style-name="Strong_20_Emphasis"><text:span text:style-name="T109"> </text:span></text:span><text:span text:style-name="Strong_20_Emphasis"><text:span text:style-name="T144">MUNICÍPIO DE ARATUBA </text:span></text:span></text:p>
      <text:p text:style-name="P324"><text:span text:style-name="T173">POLO </text:span><text:span text:style-name="T172">PASSIVO: </text:span><text:span text:style-name="Strong_20_Emphasis"><text:span text:style-name="T117">MARIA JUVERLANE DA SILVA SEVERINO </text:span></text:span></text:p>
      <text:p text:style-name="P395"><text:span text:style-name="Fonte_20_parág._20_padrão"><text:span text:style-name="T281">RELATORIA: DES</text:span></text:span><text:span text:style-name="Fonte_20_parág._20_padrão"><text:span text:style-name="T288">A. </text:span></text:span><text:span text:style-name="Fonte_20_parág._20_padrão"><text:span text:style-name="T289">TEREZE NEUMANN DUARTE CHAVES</text:span></text:span></text:p>
      <text:p text:style-name="P524"><text:span text:style-name="Fonte_20_parág._20_padrão"><text:span text:style-name="T36"/></text:span></text:p>
      <text:p text:style-name="P140"/>
      <text:p text:style-name="P192">RELATORIA DA EXMA. SRA. DESA. MARIA IRANEIDE MOURA SILVA – <text:span text:style-name="T311">ADIADOS</text:span></text:p>
      <text:p text:style-name="P195"><text:s/>MOTIVO FÉRIAS</text:p>
      <text:p text:style-name="P187">2º GABINETE</text:p>
      <text:p text:style-name="P140"/>
      <text:p text:style-name="P180"/>
      <text:p text:style-name="P112"><text:span text:style-name="Fonte_20_parág._20_padrão"><text:span text:style-name="T61">1.</text:span></text:span><text:span text:style-name="Fonte_20_parág._20_padrão"><text:span text:style-name="T62">84</text:span></text:span><text:span text:style-name="Fonte_20_parág._20_padrão"><text:span text:style-name="T63">-APELAÇÃO CÍVEL Nº 3000154-20.2024.8.06.0151</text:span></text:span></text:p>
      <text:p text:style-name="P325"><text:span text:style-name="T172">POLO ATIVO: </text:span><text:span text:style-name="Strong_20_Emphasis"><text:span text:style-name="T109">MUNICÍPIO DE QUIXADÁ </text:span></text:span></text:p>
      <text:p text:style-name="P325"><text:span text:style-name="T173">POLO </text:span><text:span text:style-name="T172">PASSIVO: </text:span><text:span text:style-name="Strong_20_Emphasis"><text:span text:style-name="T108">MARIA ANTÔNIA GOMES DA SILVA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55"/></text:span></text:p>
      <text:p text:style-name="P188"/>
      <text:p text:style-name="P408"><text:span text:style-name="T312">1.</text:span><text:span text:style-name="T313">85</text:span>-EMBARGOS DE DECLARAÇÃO EM APELAÇÃO Nº 0291139-72.2021.8.06.0001</text:p>
      <text:p text:style-name="P325"><text:span text:style-name="T172">POLO ATIVO: </text:span><text:span text:style-name="Strong_20_Emphasis"><text:span text:style-name="T109">ESTADO DO CEARÁ </text:span></text:span></text:p>
      <text:p text:style-name="P325"><text:span text:style-name="T173">POLO </text:span><text:span text:style-name="T172">PASSIVO: </text:span><text:span text:style-name="Strong_20_Emphasis"><text:span text:style-name="T108">FABRÍCIA CARNEIRO TORRES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37"/>
      <text:p text:style-name="P165"><text:span text:style-name="T312">1.</text:span><text:span text:style-name="T313">86</text:span>-APELAÇÃO CÍVEL Nº 0030013-83.2019.8.06.0127</text:p>
      <text:p text:style-name="P325"><text:span text:style-name="T172">POLO ATIVO/</text:span><text:span text:style-name="T177">PASSIVO</text:span><text:span text:style-name="T172">: </text:span><text:span text:style-name="Strong_20_Emphasis"><text:span text:style-name="T109">MUNICÍPIO DE MONSENHOR TABOSA </text:span></text:span></text:p>
      <text:p text:style-name="P325"><text:span text:style-name="T173">POLO </text:span><text:span text:style-name="T177">ATIVO/</text:span><text:span text:style-name="T172">PASSIVO: </text:span><text:span text:style-name="Strong_20_Emphasis"><text:span text:style-name="T109">RITA MARIA DE SOUSA RODRIGUES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66"><text:span text:style-name="T312">1.</text:span><text:span text:style-name="T313">87</text:span>-APELAÇÃO CÍVEL Nº 3000460-55.2023.8.06.0108</text:p>
      <text:p text:style-name="P325"><text:span text:style-name="T172">POLO ATIVO:</text:span><text:span text:style-name="Strong_20_Emphasis"><text:span text:style-name="T168"> </text:span></text:span><text:span text:style-name="Strong_20_Emphasis"><text:span text:style-name="T109">MUNICÍPIO DE JAGUARUANA </text:span></text:span></text:p>
      <text:p text:style-name="P325"><text:span text:style-name="T173">POLO </text:span><text:span text:style-name="T172">PASSIVO: </text:span><text:span text:style-name="Strong_20_Emphasis"><text:span text:style-name="T154">SILVANA GARDENIA SOARES SOMBRA</text:span></text:span><text:span text:style-name="Strong_20_Emphasis"><text:span text:style-name="T166"> </text:span></text:span><text:span text:style-name="Strong_20_Emphasis"><text:span text:style-name="T108"> 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67"><text:span text:style-name="T312">1.</text:span><text:span text:style-name="T313">88</text:span>-EMBARGOS DE DECLARAÇÃO EM APELAÇÃO Nº 0003618-83.2019.8.06.0182</text:p>
      <text:p text:style-name="P325"><text:span text:style-name="T172">POLO ATIVO: </text:span><text:span text:style-name="Strong_20_Emphasis"><text:span text:style-name="T109">MUNICÍPIO DE VIÇOSA DO CEARÁ</text:span></text:span></text:p>
      <text:p text:style-name="P325"><text:span text:style-name="T173">POLO </text:span><text:span text:style-name="T172">PASSIVO: </text:span><text:span text:style-name="Strong_20_Emphasis"><text:span text:style-name="T108">ROZANNA ALVES DE VASCONCELOS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26"><text:span text:style-name="T312">1.</text:span><text:span text:style-name="T313">89</text:span>-APELAÇÃO CÍVEL Nº 0051130-80.2021.8.06.0121</text:p>
      <text:p text:style-name="P325"><text:soft-page-break/><text:span text:style-name="T172">POLO ATIVO: </text:span><text:span text:style-name="Strong_20_Emphasis"><text:span text:style-name="T109">MUNICÍPIO DE MASSAPÊ </text:span></text:span></text:p>
      <text:p text:style-name="P325"><text:span text:style-name="T173">POLO </text:span><text:span text:style-name="T172">PASSIVO: </text:span><text:span text:style-name="Strong_20_Emphasis"><text:span text:style-name="T314">MARIA EDNAR SIRIDÓ</text:span></text:span><text:span text:style-name="Strong_20_Emphasis"><text:span text:style-name="T108">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8"/>
      <text:p text:style-name="P168"><text:span text:style-name="T312">1.</text:span><text:span text:style-name="T313">90</text:span>-REMESSA NECESSÁRIA CÍVEL Nº 0016389-78.2013.8.06.0158</text:p>
      <text:p text:style-name="P325"><text:span text:style-name="T172">POLO ATIVO: </text:span><text:span text:style-name="Strong_20_Emphasis"><text:span text:style-name="T109">FRANCISCA DEODATO DE CARVALHO RABELO </text:span></text:span></text:p>
      <text:p text:style-name="P325"><text:span text:style-name="T173">POLO </text:span><text:span text:style-name="T172">PASSIVO: </text:span><text:span text:style-name="Strong_20_Emphasis"><text:span text:style-name="T108">MUNICÍPIO DE RUSSAS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8"/>
      <text:p text:style-name="P169"><text:span text:style-name="T312">1.</text:span><text:span text:style-name="T313">91</text:span>-APELAÇÃO CÍVEL Nº 0015488-10.2017.8.06.0049</text:p>
      <text:p text:style-name="P325"><text:span text:style-name="T172">POLO ATIVO: </text:span><text:span text:style-name="Strong_20_Emphasis"><text:span text:style-name="T109">MUNICÍPIO DE BEBERIBE </text:span></text:span></text:p>
      <text:p text:style-name="P325"><text:span text:style-name="T173">POLO </text:span><text:span text:style-name="T172">PASSIVO: </text:span><text:span text:style-name="Strong_20_Emphasis"><text:span text:style-name="T108">GISELA WISNIEWKI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27"><text:span text:style-name="T312">1.</text:span><text:span text:style-name="T313">92</text:span>-EMBARGOS DE DECLARAÇÃO EM APELAÇÃO Nº 0000228-67.2017.8.06.0088</text:p>
      <text:p text:style-name="P325"><text:span text:style-name="T172">POLO ATIVO: </text:span><text:span text:style-name="Strong_20_Emphasis"><text:span text:style-name="T109">RAIMUNDA BARRETO SAMPAIO </text:span></text:span></text:p>
      <text:p text:style-name="P325"><text:span text:style-name="T173">POLO </text:span><text:span text:style-name="T172">PASSIVO: </text:span><text:span text:style-name="Strong_20_Emphasis"><text:span text:style-name="T108">MUNIC</text:span></text:span><text:span text:style-name="Strong_20_Emphasis"><text:span text:style-name="T128">Í</text:span></text:span><text:span text:style-name="Strong_20_Emphasis"><text:span text:style-name="T108">PIO DE IBICUITINGA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7"/>
      <text:p text:style-name="P170"><text:span text:style-name="T312">1.</text:span><text:span text:style-name="T313">93</text:span>-APELAÇÃO CÍVEL Nº 0000175-70.2012.8.06.0150</text:p>
      <text:p text:style-name="P325"><text:span text:style-name="T172">POLO ATIVO: </text:span><text:span text:style-name="Strong_20_Emphasis"><text:span text:style-name="T109">MARIA ZULENE PEDROSA DA COSTA </text:span></text:span></text:p>
      <text:p text:style-name="P325"><text:span text:style-name="T173">POLO </text:span><text:span text:style-name="T172">PASSIVO: </text:span><text:span text:style-name="Strong_20_Emphasis"><text:span text:style-name="T108">MUNICÍPIO DE QUITERIANÓPOLIS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28"><text:span text:style-name="T312">1.</text:span><text:span text:style-name="T313">94</text:span>-APELAÇÃO CÍVEL Nº 3000703-30.2024.8.06.0151</text:p>
      <text:p text:style-name="P325"><text:span text:style-name="T172">POLO ATIVO: </text:span><text:span text:style-name="Strong_20_Emphasis"><text:span text:style-name="T109">MUNIC</text:span></text:span><text:span text:style-name="Strong_20_Emphasis"><text:span text:style-name="T129">Í</text:span></text:span><text:span text:style-name="Strong_20_Emphasis"><text:span text:style-name="T109">PIO DE QUIXAD</text:span></text:span><text:span text:style-name="Strong_20_Emphasis"><text:span text:style-name="T129">Á</text:span></text:span></text:p>
      <text:p text:style-name="P325"><text:span text:style-name="T173">POLO </text:span><text:span text:style-name="T172">PASSIVO: </text:span><text:span text:style-name="Strong_20_Emphasis"><text:span text:style-name="T108">JOS</text:span></text:span><text:span text:style-name="Strong_20_Emphasis"><text:span text:style-name="T129">É</text:span></text:span><text:span text:style-name="Strong_20_Emphasis"><text:span text:style-name="T108"> ALVES PESSOA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79"/>
      <text:p text:style-name="P171"><text:span text:style-name="T312">1.</text:span><text:span text:style-name="T313">95</text:span>-APELAÇÃO CÍVEL Nº 3000503-82.2024.8.06.0099</text:p>
      <text:p text:style-name="P325"><text:span text:style-name="T172">POLO ATIVO: </text:span><text:span text:style-name="Strong_20_Emphasis"><text:span text:style-name="T129">ESTADO DO CEARÁ </text:span></text:span></text:p>
      <text:p text:style-name="P325"><text:span text:style-name="T173">POLO </text:span><text:span text:style-name="T172">PASSIVO: </text:span><text:span text:style-name="Strong_20_Emphasis"><text:span text:style-name="T108">JO</text:span></text:span><text:span text:style-name="Strong_20_Emphasis"><text:span text:style-name="T130">Ã</text:span></text:span><text:span text:style-name="Strong_20_Emphasis"><text:span text:style-name="T108">O KENNEDY DOS REIS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7"/>
      <text:p text:style-name="P129"><text:span text:style-name="T312">1.</text:span><text:span text:style-name="T313">96</text:span>-EMBARGOS DE DECLARAÇÃO EM APELAÇÃO Nº 0412147-84.2019.8.06.0001</text:p>
      <text:p text:style-name="P325"><text:span text:style-name="T172">POLO ATIVO: </text:span><text:span text:style-name="Strong_20_Emphasis"><text:span text:style-name="T129">MUNICÍPIO DE FORTALEZA </text:span></text:span></text:p>
      <text:p text:style-name="P325"><text:span text:style-name="T173">POLO </text:span><text:span text:style-name="T172">PASSIVO: </text:span><text:span text:style-name="Strong_20_Emphasis"><text:span text:style-name="T154">ODONTO SYSTEM PLANOS ODONTOLÓGICOS LTDA</text:span></text:span><text:span text:style-name="Strong_20_Emphasis"><text:span text:style-name="T166"> </text:span></text:span><text:span text:style-name="Strong_20_Emphasis"><text:span text:style-name="T108"><text:s/>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7"/>
      <text:p text:style-name="P130"><text:span text:style-name="T312">1.</text:span><text:span text:style-name="T313">97</text:span>-EMBARGOS DE DECLARAÇÃO EM REMESSA NECESSÁRIA Nº 0164067-73.2019.8.06.0001</text:p>
      <text:p text:style-name="P325"><text:span text:style-name="T172">POLO ATIVO: </text:span><text:span text:style-name="Strong_20_Emphasis"><text:span text:style-name="T129">SOBRAL &amp; PALÁCIO PETRÓLEO LTDA </text:span></text:span></text:p>
      <text:p text:style-name="P325"><text:span text:style-name="T173">POLO </text:span><text:span text:style-name="T172">PASSIVO: </text:span><text:span text:style-name="Strong_20_Emphasis"><text:span text:style-name="T108">ESTADO DO CEARÁ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><text:soft-page-break/></text:p>
      <text:p text:style-name="P172"><text:span text:style-name="T312">1.</text:span><text:span text:style-name="T313">98</text:span>-APELAÇÃO CÍVEL Nº 0002354-94.2000.8.06.0150</text:p>
      <text:p text:style-name="P325"><text:span text:style-name="T172">POLO ATIVO: </text:span><text:span text:style-name="Strong_20_Emphasis"><text:span text:style-name="T129">MARIA CAVALCANTE GRACIA</text:span></text:span><text:span text:style-name="Strong_20_Emphasis"><text:span text:style-name="T169"> </text:span></text:span><text:span text:style-name="Strong_20_Emphasis"><text:span text:style-name="T129"><text:s/></text:span></text:span></text:p>
      <text:p text:style-name="P325"><text:span text:style-name="T173">POLO </text:span><text:span text:style-name="T172">PASSIVO: </text:span><text:span text:style-name="Strong_20_Emphasis"><text:span text:style-name="T108">MUNICÍPIO DE QUITERIANÓPOLIS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73"><text:span text:style-name="T312">1.</text:span><text:span text:style-name="T313">99</text:span>-REMESSA NECESSÁRIA CÍVEL Nº 0021405-18.2021.8.06.0001</text:p>
      <text:p text:style-name="P325"><text:span text:style-name="T172">POLO ATIVO: </text:span><text:span text:style-name="Strong_20_Emphasis"><text:span text:style-name="T129">ELÂNIO GOMES LIMA </text:span></text:span></text:p>
      <text:p text:style-name="P325"><text:span text:style-name="T173">POLO </text:span><text:span text:style-name="T172">PASSIVO: </text:span><text:span text:style-name="Strong_20_Emphasis"><text:span text:style-name="T108">PRESIDENTE DA CEARAPREV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74"><text:span text:style-name="T312">1.1</text:span><text:span text:style-name="T313">00</text:span>-APELAÇÃO CÍVEL Nº 3000763-41.2023.8.06.0182</text:p>
      <text:p text:style-name="P325"><text:span text:style-name="T172">POLO ATIVO: </text:span><text:span text:style-name="Strong_20_Emphasis"><text:span text:style-name="T129">MUNICÍPIO DE VIÇOSA DO CEARÁ </text:span></text:span></text:p>
      <text:p text:style-name="P325"><text:span text:style-name="T173">POLO </text:span><text:span text:style-name="T172">PASSIVO: </text:span><text:span text:style-name="Strong_20_Emphasis"><text:span text:style-name="T108">OTACÍLIO FERREIRA DA COSTA E OUTRA 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44"/>
      <text:p text:style-name="P175"><text:span text:style-name="T312">1.1</text:span><text:span text:style-name="T313">01</text:span>-APELAÇÃO CÍVEL Nº 3000342-48.2024.8.06.0107</text:p>
      <text:p text:style-name="P325"><text:span text:style-name="T172">POLO ATIVO: </text:span><text:span text:style-name="Strong_20_Emphasis"><text:span text:style-name="T129">ESTADO DO CEARÁ </text:span></text:span></text:p>
      <text:p text:style-name="P325"><text:span text:style-name="T173">POLO </text:span><text:span text:style-name="T172">PASSIVO: </text:span><text:span text:style-name="Strong_20_Emphasis"><text:span text:style-name="T108">MINISTÉRIO PÚBLICO </text:span></text:span><text:span text:style-name="Strong_20_Emphasis"><text:span text:style-name="T131">DO ESTADO CEARÁ,</text:span></text:span><text:span text:style-name="Strong_20_Emphasis"><text:span text:style-name="T108"> EM SUBSTITUIÇÃO À JOÃO LUÍS RABELO DE QUEIRÓS</text:span></text:span></text:p>
      <text:p text:style-name="P396"><text:span text:style-name="Fonte_20_parág._20_padrão"><text:span text:style-name="T290">RELATORIA: DES</text:span></text:span><text:span text:style-name="Fonte_20_parág._20_padrão"><text:span text:style-name="T292">A</text:span></text:span><text:span text:style-name="Fonte_20_parág._20_padrão"><text:span text:style-name="T293">. </text:span></text:span><text:span text:style-name="Fonte_20_parág._20_padrão"><text:span text:style-name="T292">MARIA IRANEIDE MOURA SILVA</text:span></text:span></text:p>
      <text:p text:style-name="P525"><text:span text:style-name="Fonte_20_parág._20_padrão"><text:span text:style-name="T36"/></text:span></text:p>
      <text:p text:style-name="P112"><text:span text:style-name="Fonte_20_parág._20_padrão"><text:span text:style-name="T21"/></text:span></text:p>
      <text:p text:style-name="P112"><text:span text:style-name="Fonte_20_parág._20_padrão"><text:span text:style-name="T95">1.</text:span></text:span><text:span text:style-name="Fonte_20_parág._20_padrão"><text:span text:style-name="T96">1</text:span></text:span><text:span text:style-name="Fonte_20_parág._20_padrão"><text:span text:style-name="T97">02</text:span></text:span><text:span text:style-name="Fonte_20_parág._20_padrão"><text:span text:style-name="T98">-</text:span></text:span><text:span text:style-name="Fonte_20_parág._20_padrão"><text:span text:style-name="T99">APELAÇÃ</text:span></text:span><text:span text:style-name="Fonte_20_parág._20_padrão"><text:span text:style-name="T90">O CÍVEL Nº 3001714-02.2024.8.06.0117</text:span></text:span></text:p>
      <text:p text:style-name="P325"><text:span text:style-name="T172">POLO ATIVO:</text:span><text:span text:style-name="T180"> </text:span><text:span text:style-name="Strong_20_Emphasis"><text:span text:style-name="T109">JOSÉ WILEN FERNANDES SILVEIRA </text:span></text:span></text:p>
      <text:p text:style-name="P325"><text:span text:style-name="T173">POLO </text:span><text:span text:style-name="T172">PASSIVO: </text:span><text:span text:style-name="Strong_20_Emphasis"><text:span text:style-name="T138">MUNICÍPIO DE MARACANAÚ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104"/></text:span></text:p>
      <text:p text:style-name="P112"><text:span text:style-name="Fonte_20_parág._20_padrão"><text:span text:style-name="T91">1.</text:span></text:span><text:span text:style-name="Fonte_20_parág._20_padrão"><text:span text:style-name="T92">1</text:span></text:span><text:span text:style-name="Fonte_20_parág._20_padrão"><text:span text:style-name="T93">03</text:span></text:span><text:span text:style-name="Fonte_20_parág._20_padrão"><text:span text:style-name="T90">-APELAÇÃO CÍVEL Nº 3002003-76.2024.8.06.0070</text:span></text:span></text:p>
      <text:p text:style-name="P325"><text:span text:style-name="T172">POLO ATIVO:</text:span><text:span text:style-name="T180"> </text:span><text:span text:style-name="Strong_20_Emphasis"><text:span text:style-name="T109">MUNIC</text:span></text:span><text:span text:style-name="Strong_20_Emphasis"><text:span text:style-name="T132">Í</text:span></text:span><text:span text:style-name="Strong_20_Emphasis"><text:span text:style-name="T109">PIO DE CRATEÚS </text:span></text:span></text:p>
      <text:p text:style-name="P325"><text:span text:style-name="T173">POLO </text:span><text:span text:style-name="T172">PASSIVO: </text:span><text:span text:style-name="Strong_20_Emphasis"><text:span text:style-name="T108">ELEM PATRICIA EVANGELISTA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104"/></text:span></text:p>
      <text:p text:style-name="P112"><text:span text:style-name="Fonte_20_parág._20_padrão"><text:span text:style-name="T91">1.</text:span></text:span><text:span text:style-name="Fonte_20_parág._20_padrão"><text:span text:style-name="T92">1</text:span></text:span><text:span text:style-name="Fonte_20_parág._20_padrão"><text:span text:style-name="T93">04</text:span></text:span><text:span text:style-name="Fonte_20_parág._20_padrão"><text:span text:style-name="T90">-APELAÇÃO CÍVEL Nº 0238863-30.2022.8.06.0001</text:span></text:span></text:p>
      <text:p text:style-name="P325"><text:span text:style-name="T172">POLO ATIVO/</text:span><text:span text:style-name="T178">PASSIVO</text:span><text:span text:style-name="T172">:</text:span><text:span text:style-name="T180"> </text:span><text:span text:style-name="Strong_20_Emphasis"><text:span text:style-name="T109">ESTADO DO CEARÁ </text:span></text:span></text:p>
      <text:p text:style-name="P325"><text:span text:style-name="T173">POLO </text:span><text:span text:style-name="T178">ATIVO/</text:span><text:span text:style-name="T172">PASSIVO: </text:span><text:span text:style-name="Strong_20_Emphasis"><text:span text:style-name="T108">CITO FÓRMULA FARMÁCIA COM MANIPULAÇÃO LTDA</text:span></text:span><text:span text:style-name="Strong_20_Emphasis"><text:span text:style-name="T138">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0">A. MARIA IRANEIDE MOURA SILVA</text:span></text:span></text:p>
      <text:p text:style-name="P525"><text:span text:style-name="Fonte_20_parág._20_padrão"><text:span text:style-name="T54"/></text:span></text:p>
      <text:p text:style-name="P118"/>
      <text:p text:style-name="P112"><text:span text:style-name="Fonte_20_parág._20_padrão"><text:span text:style-name="T91">1.</text:span></text:span><text:span text:style-name="Fonte_20_parág._20_padrão"><text:span text:style-name="T92">1</text:span></text:span><text:span text:style-name="Fonte_20_parág._20_padrão"><text:span text:style-name="T93">05</text:span></text:span><text:span text:style-name="Fonte_20_parág._20_padrão"><text:span text:style-name="T94">-APELAÇÃO CÍVEL Nº 0003848-77.2019.8.06.0101</text:span></text:span></text:p>
      <text:p text:style-name="P325"><text:span text:style-name="T172">POLO ATIVO:</text:span><text:span text:style-name="Strong_20_Emphasis"><text:span text:style-name="T168"> </text:span></text:span><text:span text:style-name="Strong_20_Emphasis"><text:span text:style-name="T109">MUNICÍPIO DE ITAPIPOCA </text:span></text:span></text:p>
      <text:p text:style-name="P325"><text:span text:style-name="T173">POLO </text:span><text:span text:style-name="T172">PASSIVO: </text:span><text:span text:style-name="Strong_20_Emphasis"><text:span text:style-name="T108">F R MESQUITA CONSTRUÇÃO</text:span></text:span><text:span text:style-name="Strong_20_Emphasis"><text:span text:style-name="T138">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0">A. MARIA IRANEIDE MOURA SILVA</text:span></text:span></text:p>
      <text:p text:style-name="P525"><text:span text:style-name="Fonte_20_parág._20_padrão"><text:span text:style-name="T104"/></text:span></text:p>
      <text:p text:style-name="P131">1.<text:span text:style-name="T312">1</text:span><text:span text:style-name="T313">06</text:span>-APELAÇÃO CÍVEL Nº 3001035-51.2023.8.06.0112</text:p>
      <text:p text:style-name="P325"><text:span text:style-name="T172">POLO ATIVO:</text:span><text:span text:style-name="T180"> </text:span><text:span text:style-name="Strong_20_Emphasis"><text:span text:style-name="T109"> MUNIC</text:span></text:span><text:span text:style-name="Strong_20_Emphasis"><text:span text:style-name="T133">Í</text:span></text:span><text:span text:style-name="Strong_20_Emphasis"><text:span text:style-name="T109">PIO DE JUAZEIRO DO NORTE</text:span></text:span></text:p>
      <text:p text:style-name="P325"><text:span text:style-name="T173">POLO </text:span><text:span text:style-name="T172">PASSIVO: </text:span><text:span text:style-name="Strong_20_Emphasis"><text:span text:style-name="T138">MARIA DO SOCORRO SILVA GON</text:span></text:span><text:span text:style-name="Strong_20_Emphasis"><text:span text:style-name="T151">Ç</text:span></text:span><text:span text:style-name="Strong_20_Emphasis"><text:span text:style-name="T138">ALVES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86"/>
      <text:p text:style-name="P79"><text:soft-page-break/><text:span text:style-name="T317">1.1</text:span><text:span text:style-name="T313">07</text:span>-APELAÇÃO CÍVEL Nº 0000280-47.2012.8.06.0150</text:p>
      <text:p text:style-name="P325"><text:span text:style-name="T172">POLO ATIVO:</text:span><text:span text:style-name="T180"> </text:span><text:span text:style-name="Strong_20_Emphasis"><text:span text:style-name="T109">LOURIVALDO GONÇALVES DE LIMA </text:span></text:span></text:p>
      <text:p text:style-name="P325"><text:span text:style-name="T173">POLO </text:span><text:span text:style-name="T172">PASSIVO: </text:span><text:span text:style-name="Strong_20_Emphasis"><text:span text:style-name="T315">MUNICÍPIO DE QUITERIANÓPOLIS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78"/>
      <text:p text:style-name="P80"><text:span text:style-name="T317">1.1</text:span><text:span text:style-name="T313">08</text:span>-APELAÇÃO CÍVEL Nº 3004714-38.2022.8.06.0001</text:p>
      <text:p text:style-name="P325"><text:span text:style-name="T172">POLO ATIVO:</text:span><text:span text:style-name="T180"> </text:span><text:span text:style-name="Strong_20_Emphasis"><text:span text:style-name="T109"> MADRE DE DEUS EMPREENDIMENTOS IMOBILIÁRIOS LTDA </text:span></text:span></text:p>
      <text:p text:style-name="P325"><text:span text:style-name="T173">POLO </text:span><text:span text:style-name="T172">PASSIVO: </text:span><text:span text:style-name="Strong_20_Emphasis"><text:span text:style-name="T108">ESTADO DO CEARÁ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118"/>
      <text:p text:style-name="P81"><text:span text:style-name="T317">1.1</text:span><text:span text:style-name="T313">09</text:span>-APELAÇÃO CÍVEL Nº 3002606-26.2023.8.06.0090</text:p>
      <text:p text:style-name="P325"><text:span text:style-name="T172">POLO ATIVO:</text:span><text:span text:style-name="T180"> </text:span><text:span text:style-name="Strong_20_Emphasis"><text:span text:style-name="T109"> MUNIC</text:span></text:span><text:span text:style-name="Strong_20_Emphasis"><text:span text:style-name="T134">Í</text:span></text:span><text:span text:style-name="Strong_20_Emphasis"><text:span text:style-name="T109">PIO DE IC</text:span></text:span><text:span text:style-name="Strong_20_Emphasis"><text:span text:style-name="T134">Ó</text:span></text:span><text:span text:style-name="Strong_20_Emphasis"><text:span text:style-name="T109"> </text:span></text:span></text:p>
      <text:p text:style-name="P325"><text:span text:style-name="T173">POLO </text:span><text:span text:style-name="T172">PASSIVO: </text:span><text:span text:style-name="Strong_20_Emphasis"><text:span text:style-name="T108">ELENIR BEZERRA DANTAS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78"/>
      <text:p text:style-name="P132"><text:span text:style-name="T317">1.1</text:span><text:span text:style-name="T313">10</text:span>-APELAÇÃO CÍVEL Nº 3001069-21.2023.8.06.0049</text:p>
      <text:p text:style-name="P325"><text:span text:style-name="T172">POLO ATIVO:</text:span><text:span text:style-name="T180"> </text:span><text:span text:style-name="Strong_20_Emphasis"><text:span text:style-name="T109">MUNICÍPIO DE BEBERIBE </text:span></text:span></text:p>
      <text:p text:style-name="P325"><text:span text:style-name="T173">POLO </text:span><text:span text:style-name="T172">PASSIVO: </text:span><text:span text:style-name="Strong_20_Emphasis"><text:span text:style-name="T138">HEITOR NOGUEIRA B JÚNIOR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78"/>
      <text:p text:style-name="P82"><text:span text:style-name="T317">1.1</text:span><text:span text:style-name="T313">11</text:span>-APELAÇÃO CÍVEL Nº 0008984-71.2011.8.06.0154</text:p>
      <text:p text:style-name="P325"><text:span text:style-name="T172">POLO ATIVO:</text:span><text:span text:style-name="T180"> </text:span><text:span text:style-name="Strong_20_Emphasis"><text:span text:style-name="T109"> MUNICÍPIO DE QUIXERAMOBIM </text:span></text:span></text:p>
      <text:p text:style-name="P325"><text:span text:style-name="T173">POLO </text:span><text:span text:style-name="T172">PASSIVO: </text:span><text:span text:style-name="Strong_20_Emphasis"><text:span text:style-name="T108">JUVENAL HOLANDA BRASIL NETO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443"/>
      <text:p text:style-name="P82"><text:span text:style-name="T317">1.1</text:span><text:span text:style-name="T313">12</text:span>-APELAÇÃO CÍVEL Nº 0247776-98.2022.8.06.0001</text:p>
      <text:p text:style-name="P325"><text:span text:style-name="T172">POLO ATIVO:</text:span><text:span text:style-name="T180"> </text:span><text:span text:style-name="Strong_20_Emphasis"><text:span text:style-name="T109"> CARNAILHA EMPREENDIMENTOS E PUBLICIDADE LTDA. </text:span></text:span></text:p>
      <text:p text:style-name="P325"><text:span text:style-name="T173">POLO </text:span><text:span text:style-name="T172">PASSIVO: </text:span><text:span text:style-name="Strong_20_Emphasis"><text:span text:style-name="T315">ESTADO DO CEARÁ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54"/></text:span></text:p>
      <text:p text:style-name="P78"/>
      <text:p text:style-name="P83"><text:span text:style-name="T317">1.1</text:span><text:span text:style-name="T313">13</text:span>-APELAÇÃO CÍVEL Nº 0211775-51.2021.8.06.0001</text:p>
      <text:p text:style-name="P325"><text:span text:style-name="T172">POLO ATIVO:</text:span><text:span text:style-name="T180"> </text:span><text:span text:style-name="Strong_20_Emphasis"><text:span text:style-name="T109">MUNICÍPIO DE ITATIRA </text:span></text:span></text:p>
      <text:p text:style-name="P325"><text:span text:style-name="T173">POLO </text:span><text:span text:style-name="T172">PASSIVO: </text:span><text:span text:style-name="Strong_20_Emphasis"><text:span text:style-name="T315">ESTADO DO CEARÁ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37"/></text:span></text:p>
      <text:p text:style-name="P78"/>
      <text:p text:style-name="P83"><text:span text:style-name="T317">1.1</text:span><text:span text:style-name="T313">14</text:span>-APELAÇÃO CÍVEL Nº 0242876-72.2022.8.06.0001</text:p>
      <text:p text:style-name="P325"><text:span text:style-name="T172">POLO ATIVO:</text:span><text:span text:style-name="T180"> </text:span><text:span text:style-name="Strong_20_Emphasis"><text:span text:style-name="T109">ANALICE MARTINS DOS SANTOS </text:span></text:span></text:p>
      <text:p text:style-name="P325"><text:span text:style-name="T173">POLO </text:span><text:span text:style-name="T172">PASSIVO: </text:span><text:span text:style-name="Strong_20_Emphasis"><text:span text:style-name="T315">INSTITUTO NACIONAL DO SEGURO SOCIAL - INSS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37"/></text:span></text:p>
      <text:p text:style-name="P118"/>
      <text:p text:style-name="P84"><text:span text:style-name="T317">1.1</text:span><text:span text:style-name="T313">15</text:span>-EMBARGOS DE DECLARAÇÃO EM AGRAVO DE INSTRUMENTO Nº 3004195-95.2024.8.06.0000</text:p>
      <text:p text:style-name="P325"><text:span text:style-name="T172">POLO ATIVO:</text:span><text:span text:style-name="T180"> </text:span><text:span text:style-name="Strong_20_Emphasis"><text:span text:style-name="T109"> ESTADO DO CEARÁ</text:span></text:span></text:p>
      <text:p text:style-name="P325"><text:span text:style-name="T173">POLO </text:span><text:span text:style-name="T172">PASSIVO: </text:span><text:span text:style-name="Strong_20_Emphasis"><text:span text:style-name="T108">MARIA MUNIZ SOUZA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33"/>
      <text:p text:style-name="P86"><text:span text:style-name="T223">1.1</text:span><text:span text:style-name="T224">16</text:span><text:span text:style-name="T225">-APELAÇÃO CÍVEL Nº 3000388-89.2024.8.06.0122</text:span></text:p>
      <text:p text:style-name="P325"><text:soft-page-break/><text:span text:style-name="T172">POLO ATIVO:</text:span><text:span text:style-name="T180"> </text:span><text:span text:style-name="Strong_20_Emphasis"><text:span text:style-name="T109"> <text:s/>NIVANHA OLIVEIRA LEMOS SOARES</text:span></text:span></text:p>
      <text:p text:style-name="P325"><text:span text:style-name="T173">POLO </text:span><text:span text:style-name="T172">PASSIVO: </text:span><text:span text:style-name="Strong_20_Emphasis"><text:span text:style-name="T138">MUNIC</text:span></text:span><text:span text:style-name="Strong_20_Emphasis"><text:span text:style-name="T152">Í</text:span></text:span><text:span text:style-name="Strong_20_Emphasis"><text:span text:style-name="T138">PIO DE MAURITI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37"/></text:span></text:p>
      <text:p text:style-name="P86"/>
      <text:p text:style-name="P85"><text:span text:style-name="T317">1.1</text:span><text:span text:style-name="T313">17</text:span>-APELAÇÃO CÍVEL Nº 0050708-67.2021.8.06.0069</text:p>
      <text:p text:style-name="P325"><text:span text:style-name="T172">POLO ATIVO:</text:span><text:span text:style-name="T180"> </text:span><text:span text:style-name="Strong_20_Emphasis"><text:span text:style-name="T109"> <text:s text:c="2"/>MUNIC</text:span></text:span><text:span text:style-name="Strong_20_Emphasis"><text:span text:style-name="T135">Í</text:span></text:span><text:span text:style-name="Strong_20_Emphasis"><text:span text:style-name="T109">PIO DE COREA</text:span></text:span><text:span text:style-name="Strong_20_Emphasis"><text:span text:style-name="T135">Ú</text:span></text:span></text:p>
      <text:p text:style-name="P325"><text:span text:style-name="T173">POLO </text:span><text:span text:style-name="T172">PASSIVO: </text:span><text:span text:style-name="Strong_20_Emphasis"><text:span text:style-name="T138">MARIA LEILA PARENTE DE AGUIAR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37"/></text:span></text:p>
      <text:p text:style-name="P78"/>
      <text:p text:style-name="P85"><text:span text:style-name="T317">1.1</text:span><text:span text:style-name="T313">18</text:span>-APELAÇÃO CÍVEL Nº 0003066-32.2019.8.06.0049</text:p>
      <text:p text:style-name="P325"><text:span text:style-name="T172">POLO ATIVO:</text:span><text:span text:style-name="T180"> </text:span><text:span text:style-name="Strong_20_Emphasis"><text:span text:style-name="T109"> <text:s/></text:span></text:span><text:span text:style-name="Strong_20_Emphasis"><text:span text:style-name="T135">MUNICÍPIO DE BEBERIBE </text:span></text:span></text:p>
      <text:p text:style-name="P325"><text:span text:style-name="T173">POLO </text:span><text:span text:style-name="T172">PASSIVO: </text:span><text:span text:style-name="Strong_20_Emphasis"><text:span text:style-name="T108">JOSÉ JOCÉLIO CAETANO</text:span></text:span><text:span text:style-name="Strong_20_Emphasis"><text:span text:style-name="T138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6">A. MARIA IRANEIDE MOURA SILVA</text:span></text:span></text:p>
      <text:p text:style-name="P525"><text:span text:style-name="Fonte_20_parág._20_padrão"><text:span text:style-name="T37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19</text:span></text:span><text:span text:style-name="Fonte_20_parág._20_padrão"><text:span text:style-name="T77">-APELAÇÃO CÍVEL Nº 0264802-12.2022.8.06.0001</text:span></text:span></text:p>
      <text:p text:style-name="P325"><text:span text:style-name="T172">POLO ATIVO: </text:span><text:span text:style-name="Strong_20_Emphasis"><text:span text:style-name="T187">FRANCISCA DA SILVA OLIVEIRA</text:span></text:span><text:span text:style-name="T181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7">INSTITUTO NACIONAL DO SEGURO SOCIAL - INSS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37"/></text:span></text:p>
      <text:p text:style-name="P138"><text:span text:style-name="Fonte_20_parág._20_padrão"><text:span text:style-name="T103"/></text:span></text:p>
      <text:p text:style-name="P112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0</text:span></text:span><text:span text:style-name="Fonte_20_parág._20_padrão"><text:span text:style-name="T78">-APELAÇÃO CÍVEL Nº 3000751-69.2023.8.06.0168</text:span></text:span></text:p>
      <text:p text:style-name="P327"><text:span text:style-name="T209">POLO ATIVO: </text:span><text:span text:style-name="T210">  MUNICÍPIO DE DEPUTADO IRAPUAN PINHEIRO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7">MANOEL REGINALDO DA SILVA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16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1</text:span></text:span><text:span text:style-name="Fonte_20_parág._20_padrão"><text:span text:style-name="T79">-APELAÇÃO CÍVEL Nº 0215232-28.2020.8.06.0001</text:span></text:span></text:p>
      <text:p text:style-name="P325"><text:span text:style-name="T172">POLO ATIVO: </text:span><text:span text:style-name="T181">  </text:span><text:span text:style-name="Strong_20_Emphasis"><text:span text:style-name="T187">INSTITUTO NACIONAL DO SEGURO SOCIAL - INSS</text:span></text:span><text:span text:style-name="T181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57">ANTÔNIO MARCOS SANTIAGO 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12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2</text:span></text:span><text:span text:style-name="Fonte_20_parág._20_padrão"><text:span text:style-name="T80">-APELAÇÃO CÍVEL Nº 3005643-87.2024.8.06.0167</text:span></text:span></text:p>
      <text:p text:style-name="P327"><text:span text:style-name="T209">POLO ATIVO: </text:span><text:span text:style-name="T210">MUNIC</text:span><text:span text:style-name="T211">Í</text:span><text:span text:style-name="T210">PIO DE SOBRAL</text:span></text:p>
      <text:p text:style-name="P325"><text:span text:style-name="T173">POLO </text:span><text:span text:style-name="T172">PASSIVO: </text:span><text:span text:style-name="Strong_20_Emphasis"><text:span text:style-name="T157">IOLANDA NOGUEIRA ADEODATO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42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3</text:span></text:span><text:span text:style-name="Fonte_20_parág._20_padrão"><text:span text:style-name="T81">-APELAÇÃO CÍVEL Nº 0046132-03.2005.8.06.0001</text:span></text:span></text:p>
      <text:p text:style-name="P327"><text:span text:style-name="T209">POLO ATIVO: </text:span><text:span text:style-name="T210">EUDILENE SILVA DE AVILA ARA</text:span><text:span text:style-name="T212">Ú</text:span><text:span text:style-name="T210">JO </text:span><text:span text:style-name="T212">E OUTROS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7">MUNIC</text:span></text:span><text:span text:style-name="Strong_20_Emphasis"><text:span text:style-name="T158">Í</text:span></text:span><text:span text:style-name="Strong_20_Emphasis"><text:span text:style-name="T157">PIO DE FORTALEZA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12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4</text:span></text:span><text:span text:style-name="Fonte_20_parág._20_padrão"><text:span text:style-name="T82">-REMESSA NECESSÁRIA CÍVEL Nº 3004475-63.2024.8.06.0001</text:span></text:span></text:p>
      <text:p text:style-name="P327"><text:span text:style-name="T209">POLO ATIVO: </text:span><text:span text:style-name="T212">SPITI ARTES LEILÕES LTDA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7">ESTADO DO CEAR</text:span></text:span><text:span text:style-name="Strong_20_Emphasis"><text:span text:style-name="T159">Á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oft-page-break/><text:span text:style-name="Fonte_20_parág._20_padrão"><text:span text:style-name="T74">1.</text:span></text:span><text:span text:style-name="Fonte_20_parág._20_padrão"><text:span text:style-name="T76">125</text:span></text:span><text:span text:style-name="Fonte_20_parág._20_padrão"><text:span text:style-name="T83">-APELAÇÃO E REMESSA NECESSÁRIA Nº 0141868-57.2019.8.06.0001</text:span></text:span></text:p>
      <text:p text:style-name="P325"><text:span text:style-name="T172">POLO ATIVO: </text:span><text:span text:style-name="T181"><text:s/></text:span><text:span text:style-name="Strong_20_Emphasis"><text:span text:style-name="T188">ANVEL COMÉRCIO DE ARTIGOS ESPORTIVOS LTDA </text:span></text:span><text:span text:style-name="Strong_20_Emphasis"><text:span text:style-name="T189">E</text:span></text:span><text:span text:style-name="Strong_20_Emphasis"><text:span text:style-name="T188"> OUTROS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57">ESTADO DO CEAR</text:span></text:span><text:span text:style-name="Strong_20_Emphasis"><text:span text:style-name="T159">Á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76">26</text:span></text:span><text:span text:style-name="Fonte_20_parág._20_padrão"><text:span text:style-name="T84">-APELAÇÃO CÍVEL Nº 3009126-41.2024.8.06.0001</text:span></text:span></text:p>
      <text:p text:style-name="P327"><text:span text:style-name="T209">POLO ATIVO: </text:span><text:span text:style-name="T210">  </text:span><text:span text:style-name="T212"> AUTARQUIA MUNICIPAL DE TRÂNSITO E CIDADANIA - AMC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59">ANTÔNIA TAUANNE RODRIGUES DE SOUSA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16"><text:span text:style-name="Fonte_20_parág._20_padrão"><text:span text:style-name="T14">1.</text:span></text:span><text:span text:style-name="Fonte_20_parág._20_padrão"><text:span text:style-name="T15">1</text:span></text:span><text:span text:style-name="Fonte_20_parág._20_padrão"><text:span text:style-name="T16">27</text:span></text:span><text:span text:style-name="Fonte_20_parág._20_padrão"><text:span text:style-name="T17">-APELAÇÃO CÍVEL Nº 0015617-14.2007.8.06.0001</text:span></text:span></text:p>
      <text:p text:style-name="P325"><text:span text:style-name="T172">POLO ATIVO: </text:span><text:span text:style-name="T181"> </text:span><text:span text:style-name="Strong_20_Emphasis"><text:span text:style-name="T188">ALARMES E SEGURANÇA ELETRÔNICA NORDESTE LTDA - EPP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59">MUNICÍPIO DE FORTALEZA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6">128</text:span></text:span><text:span text:style-name="Fonte_20_parág._20_padrão"><text:span text:style-name="T85">-APELAÇÃO E REMESSA NECESSÁRIA Nº 3002376-63.2024.8.06.0117</text:span></text:span></text:p>
      <text:p text:style-name="P327"><text:span text:style-name="T209">POLO ATIVO: </text:span><text:span text:style-name="T210"> </text:span><text:span text:style-name="T212">MUNICÍPIO DE MARACANAÚ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70"> </text:span></text:span><text:span text:style-name="Strong_20_Emphasis"><text:span text:style-name="T159">EDIANIA GONÇALVES DINIZ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74">1.</text:span></text:span><text:span text:style-name="Fonte_20_parág._20_padrão"><text:span text:style-name="T76">129</text:span></text:span><text:span text:style-name="Fonte_20_parág._20_padrão"><text:span text:style-name="T86">-APELAÇÃO CÍVEL Nº 0273107-19.2021.8.06.0001</text:span></text:span></text:p>
      <text:p text:style-name="P325"><text:span text:style-name="T172">POLO ATIVO: </text:span><text:span text:style-name="T181"> </text:span><text:span text:style-name="Strong_20_Emphasis"><text:span text:style-name="T188">ROM</text:span></text:span><text:span text:style-name="Strong_20_Emphasis"><text:span text:style-name="T190">Á</text:span></text:span><text:span text:style-name="Strong_20_Emphasis"><text:span text:style-name="T188">RIO DI</text:span></text:span><text:span text:style-name="Strong_20_Emphasis"><text:span text:style-name="T190">Ó</text:span></text:span><text:span text:style-name="Strong_20_Emphasis"><text:span text:style-name="T188">GENES MENEZES RIBEIRO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6"> </text:span></text:span><text:span text:style-name="Strong_20_Emphasis"><text:span text:style-name="T159">INSTITUTO NACIONAL DE SEGURIDADE SOCIAL – INSS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12"><text:span text:style-name="Fonte_20_parág._20_padrão"><text:span text:style-name="T74">1.</text:span></text:span><text:span text:style-name="Fonte_20_parág._20_padrão"><text:span text:style-name="T76">130</text:span></text:span><text:span text:style-name="Fonte_20_parág._20_padrão"><text:span text:style-name="T86">-EMBARGOS DE DECLARAÇÃO EM APELAÇÃO Nº 3000538-17.2023.8.06.0151</text:span></text:span></text:p>
      <text:p text:style-name="P325"><text:span text:style-name="T172">POLO ATIVO: </text:span><text:span text:style-name="T181"> </text:span><text:span text:style-name="Strong_20_Emphasis"><text:span text:style-name="T188">MUNIC</text:span></text:span><text:span text:style-name="Strong_20_Emphasis"><text:span text:style-name="T190">Í</text:span></text:span><text:span text:style-name="Strong_20_Emphasis"><text:span text:style-name="T188">PIO DE QUIXAD</text:span></text:span><text:span text:style-name="Strong_20_Emphasis"><text:span text:style-name="T190">Á</text:span></text:span><text:span text:style-name="Strong_20_Emphasis"><text:span text:style-name="T188"> 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55"> </text:span></text:span><text:span text:style-name="Strong_20_Emphasis"><text:span text:style-name="T159">ANT</text:span></text:span><text:span text:style-name="Strong_20_Emphasis"><text:span text:style-name="T160">Ô</text:span></text:span><text:span text:style-name="Strong_20_Emphasis"><text:span text:style-name="T159">NIO EDINAURO FRAGA LE</text:span></text:span><text:span text:style-name="Strong_20_Emphasis"><text:span text:style-name="T161">Ã</text:span></text:span><text:span text:style-name="Strong_20_Emphasis"><text:span text:style-name="T159">O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16"><text:span text:style-name="Fonte_20_parág._20_padrão"><text:span text:style-name="T14">1.</text:span></text:span><text:span text:style-name="Fonte_20_parág._20_padrão"><text:span text:style-name="T16">131</text:span></text:span><text:span text:style-name="Fonte_20_parág._20_padrão"><text:span text:style-name="T18">-APELAÇÃO CÍVEL Nº 0202235-17.2022.8.06.0171</text:span></text:span></text:p>
      <text:p text:style-name="P327"><text:span text:style-name="T209">POLO ATIVO: </text:span><text:span text:style-name="T210"> </text:span><text:span text:style-name="T212">TOMAZ MOTA FILHO </text:span></text:p>
      <text:p text:style-name="P325"><text:span text:style-name="T173">POLO </text:span><text:span text:style-name="T172">PASSIVO: </text:span><text:span text:style-name="Strong_20_Emphasis"><text:span text:style-name="T316">MUNICÍPIO DE TAUÁ</text:span></text:span><text:span text:style-name="Strong_20_Emphasis"><text:span text:style-name="T159">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103"/></text:span></text:p>
      <text:p text:style-name="P116"><text:span text:style-name="Fonte_20_parág._20_padrão"><text:span text:style-name="T14">1.</text:span></text:span><text:span text:style-name="Fonte_20_parág._20_padrão"><text:span text:style-name="T16">132</text:span></text:span><text:span text:style-name="Fonte_20_parág._20_padrão"><text:span text:style-name="T18">-EMBARGOS DE DECLARAÇÃO EM AGRAVO DE INSTRUMENTO Nº 3004276-44.2024.8.06.0000</text:span></text:span></text:p>
      <text:p text:style-name="P325"><text:span text:style-name="T172">POLO ATIVO: </text:span><text:span text:style-name="T181"> </text:span><text:span text:style-name="Strong_20_Emphasis"><text:span text:style-name="T188">HERBERT DE ANDRADE MARINHO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59">ESTADO DO CEARÁ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103"/></text:span></text:p>
      <text:p text:style-name="P116"><text:span text:style-name="Fonte_20_parág._20_padrão"><text:span text:style-name="T14">1.</text:span></text:span><text:span text:style-name="Fonte_20_parág._20_padrão"><text:span text:style-name="T16">133</text:span></text:span><text:span text:style-name="Fonte_20_parág._20_padrão"><text:span text:style-name="T19">-AGRAVO DE INSTRUMENTO Nº 3002363-90.2025.8.06.0000</text:span></text:span></text:p>
      <text:p text:style-name="P327"><text:span text:style-name="T209">POLO ATIVO: </text:span><text:span text:style-name="T210"> </text:span><text:span text:style-name="T212"> DAVI RIBEIRO BESERRA</text:span></text:p>
      <text:p text:style-name="P325"><text:span text:style-name="T173">POLO </text:span><text:span text:style-name="T172">PASSIVO: </text:span><text:span text:style-name="Strong_20_Emphasis"><text:span text:style-name="T159">MUNIC</text:span></text:span><text:span text:style-name="Strong_20_Emphasis"><text:span text:style-name="T162">Í</text:span></text:span><text:span text:style-name="Strong_20_Emphasis"><text:span text:style-name="T159">PIO DE FORTALEZA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7"/>
      <text:p text:style-name="P135"><text:soft-page-break/><text:span text:style-name="T318">1.</text:span><text:span text:style-name="T313">134</text:span>-APELAÇÃO CÍVEL Nº 0256049-66.2022.8.06.0001</text:p>
      <text:p text:style-name="P325"><text:span text:style-name="T172">POLO ATIVO: </text:span><text:span text:style-name="T181"> </text:span><text:span text:style-name="Strong_20_Emphasis"><text:span text:style-name="T188">ADRIANO SILVA DE SOUSA</text:span></text:span><text:span text:style-name="T182"> </text:span></text:p>
      <text:p text:style-name="P325"><text:span text:style-name="T173">POLO </text:span><text:span text:style-name="T172">PASSIVO: </text:span><text:span text:style-name="Strong_20_Emphasis"><text:span text:style-name="T170"> </text:span></text:span><text:span text:style-name="Strong_20_Emphasis"><text:span text:style-name="T159">INSTITUTO NACIONAL DO SEGURO SOCIAL - INSS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35"/>
      <text:p text:style-name="P136"><text:span text:style-name="T318">1.</text:span><text:span text:style-name="T313">135</text:span>-APELAÇÃO CÍVEL Nº 0244823-98.2021.8.06.0001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T182">ANA MARIA OTOCH </text:span></text:p>
      <text:p text:style-name="P325"><text:span text:style-name="T173">POLO </text:span><text:span text:style-name="T172">PASSIVO: </text:span><text:span text:style-name="Strong_20_Emphasis"><text:span text:style-name="T316">ESTADO DO CEARÁ</text:span></text:span><text:span text:style-name="Strong_20_Emphasis"><text:span text:style-name="T159">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37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87">1.</text:span></text:span><text:span text:style-name="Fonte_20_parág._20_padrão"><text:span text:style-name="T76">136</text:span></text:span><text:span text:style-name="Fonte_20_parág._20_padrão"><text:span text:style-name="T87">-APELAÇÃO CÍVEL Nº 0096085-71.2015.8.06.0166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2"> MUNIC</text:span></text:span><text:span text:style-name="Strong_20_Emphasis"><text:span text:style-name="T183">Í</text:span></text:span><text:span text:style-name="Strong_20_Emphasis"><text:span text:style-name="T182">PIO DE SENADOR POMPEU</text:span></text:span></text:p>
      <text:p text:style-name="P325"><text:span text:style-name="T173">POLO </text:span><text:span text:style-name="T172">PASSIVO: </text:span><text:span text:style-name="Strong_20_Emphasis"><text:span text:style-name="T159">FRANCISCO EVANDRO MOURA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88">1.</text:span></text:span><text:span text:style-name="Fonte_20_parág._20_padrão"><text:span text:style-name="T76">137</text:span></text:span><text:span text:style-name="Fonte_20_parág._20_padrão"><text:span text:style-name="T88">-AGRAVO DE INSTRUMENTO Nº 3006280-54.2024.8.06.0000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8">MUNIC</text:span></text:span><text:span text:style-name="Strong_20_Emphasis"><text:span text:style-name="T191">Í</text:span></text:span><text:span text:style-name="Strong_20_Emphasis"><text:span text:style-name="T188">PIO DE FORTALEZA</text:span></text:span><text:span text:style-name="Strong_20_Emphasis"><text:span text:style-name="T182"> </text:span></text:span></text:p>
      <text:p text:style-name="P325"><text:span text:style-name="T173">POLO </text:span><text:span text:style-name="T172">PASSIVO: </text:span><text:span text:style-name="T192">S</text:span><text:span text:style-name="T193">Í</text:span><text:span text:style-name="T192">LVIO C</text:span><text:span text:style-name="T193">É</text:span><text:span text:style-name="T192">SAR VIEIRA MOTA</text:span><text:span text:style-name="Strong_20_Emphasis"><text:span text:style-name="T159">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38"><text:span text:style-name="Fonte_20_parág._20_padrão"><text:span text:style-name="T103"/></text:span></text:p>
      <text:p text:style-name="P138"><text:span text:style-name="Fonte_20_parág._20_padrão"><text:span text:style-name="T89">1.</text:span></text:span><text:span text:style-name="Fonte_20_parág._20_padrão"><text:span text:style-name="T76">138</text:span></text:span><text:span text:style-name="Fonte_20_parág._20_padrão"><text:span text:style-name="T89">-APELAÇÃO CÍVEL Nº 0198195-22.2019.8.06.0001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8">MUNICÍPIO DE AQUIRAZ</text:span></text:span></text:p>
      <text:p text:style-name="P325"><text:span text:style-name="T173">POLO </text:span><text:span text:style-name="T172">PASSIVO: </text:span><text:span text:style-name="Strong_20_Emphasis"><text:span text:style-name="T159">RAQUEL GRANJEIRO ARAGÃO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103"/></text:span></text:p>
      <text:p text:style-name="P525"><text:span text:style-name="Fonte_20_parág._20_padrão"><text:span text:style-name="T103"/></text:span></text:p>
      <text:p text:style-name="P138"><text:span text:style-name="Fonte_20_parág._20_padrão"><text:span text:style-name="T89">1.</text:span></text:span><text:span text:style-name="Fonte_20_parág._20_padrão"><text:span text:style-name="T76">139</text:span></text:span><text:span text:style-name="Fonte_20_parág._20_padrão"><text:span text:style-name="T89">-APELAÇÃO CÍVEL Nº 3000762-38.2024.8.06.0112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8">MUNICÍPIO DE JUAZEIRO DO NORTE</text:span></text:span><text:span text:style-name="Strong_20_Emphasis"><text:span text:style-name="T182"> </text:span></text:span></text:p>
      <text:p text:style-name="P325"><text:span text:style-name="T173">POLO </text:span><text:span text:style-name="T172">PASSIVO: </text:span><text:span text:style-name="Strong_20_Emphasis"><text:span text:style-name="T159">NECI DE SOUSA ALVES</text:span></text:span><text:span text:style-name="Strong_20_Emphasis"><text:span text:style-name="T170"> </text:span></text:span><text:span text:style-name="Strong_20_Emphasis"><text:span text:style-name="T159">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54"/></text:span></text:p>
      <text:p text:style-name="P525"><text:span text:style-name="Fonte_20_parág._20_padrão"><text:span text:style-name="T101"/></text:span></text:p>
      <text:p text:style-name="P116"><text:span text:style-name="Fonte_20_parág._20_padrão"><text:span text:style-name="T20">1.</text:span></text:span><text:span text:style-name="Fonte_20_parág._20_padrão"><text:span text:style-name="T16">140</text:span></text:span><text:span text:style-name="Fonte_20_parág._20_padrão"><text:span text:style-name="T20">-APELAÇÃO CÍVEL Nº 0211893-90.2022.8.06.0001</text:span></text:span></text:p>
      <text:p text:style-name="P325"><text:span text:style-name="T172">POLO ATIVO/</text:span><text:span text:style-name="T179">PASSIVO</text:span><text:span text:style-name="T172">: </text:span><text:span text:style-name="T181"> </text:span><text:span text:style-name="Strong_20_Emphasis"><text:span text:style-name="T195">INSTITUTO NACIONAL DO SEGURO SOCIAL – INSS</text:span></text:span><text:span text:style-name="Strong_20_Emphasis"><text:span text:style-name="T182"> </text:span></text:span></text:p>
      <text:p text:style-name="P325"><text:span text:style-name="T173">POLO </text:span><text:span text:style-name="T179">ATIVO/</text:span><text:span text:style-name="T172">PASSIVO: </text:span><text:span text:style-name="Strong_20_Emphasis"><text:span text:style-name="T159">MARIA DE JESUS SANTOS </text:span></text:span></text:p>
      <text:p text:style-name="P396"><text:span text:style-name="Fonte_20_parág._20_padrão"><text:span text:style-name="T196">RELATORIA: DES</text:span></text:span><text:span text:style-name="Fonte_20_parág._20_padrão"><text:span text:style-name="T201">A. MARIA IRANEIDE MOURA SILVA</text:span></text:span></text:p>
      <text:p text:style-name="P525"><text:span text:style-name="Fonte_20_parág._20_padrão"><text:span text:style-name="T54"/></text:span></text:p>
      <text:p text:style-name="P112"><text:span text:style-name="Fonte_20_parág._20_padrão"><text:span text:style-name="T21"/></text:span></text:p>
      <text:p text:style-name="P112"><text:span text:style-name="Fonte_20_parág._20_padrão"><text:span text:style-name="T32">1.</text:span></text:span><text:span text:style-name="Fonte_20_parág._20_padrão"><text:span text:style-name="T33">141</text:span></text:span><text:span text:style-name="Fonte_20_parág._20_padrão"><text:span text:style-name="T32">-APELAÇÃO CÍVEL Nº 0121667-30.2008.8.06.0001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8">ITAÚ UNIBANCO S/A</text:span></text:span><text:span text:style-name="Strong_20_Emphasis"><text:span text:style-name="T182"> </text:span></text:span></text:p>
      <text:p text:style-name="P325"><text:span text:style-name="T173">POLO </text:span><text:span text:style-name="T172">PASSIVO: </text:span><text:span text:style-name="Strong_20_Emphasis"><text:span text:style-name="T159">MUNICÍPIO DE FORTALEZA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43"><text:span text:style-name="Fonte_20_parág._20_padrão"><text:span text:style-name="T21"/></text:span></text:p>
      <text:p text:style-name="P112"><text:span text:style-name="Fonte_20_parág._20_padrão"><text:span text:style-name="T32">1.</text:span></text:span><text:span text:style-name="Fonte_20_parág._20_padrão"><text:span text:style-name="T33">142</text:span></text:span><text:span text:style-name="Fonte_20_parág._20_padrão"><text:span text:style-name="T32">-APELAÇÃO CÍVEL Nº 0050252-69.2021.8.06.0182</text:span></text:span></text:p>
      <text:p text:style-name="P325"><text:span text:style-name="T172">POLO ATIVO: </text:span><text:span text:style-name="T181"> </text:span><text:span text:style-name="Strong_20_Emphasis"><text:span text:style-name="T194"> </text:span></text:span><text:span text:style-name="Strong_20_Emphasis"><text:span text:style-name="T182">MUNICÍPIO DE VIÇOSA DO CEARÁ </text:span></text:span></text:p>
      <text:p text:style-name="P325"><text:span text:style-name="T173">POLO </text:span><text:span text:style-name="T172">PASSIVO: </text:span><text:span text:style-name="Strong_20_Emphasis"><text:span text:style-name="T159">MARIA LUZIA DE BRITO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32"/>
      <text:p text:style-name="P545"><text:span text:style-name="Fonte_20_parág._20_padrão"><text:span text:style-name="T54"/></text:span></text:p>
      <text:p text:style-name="P112"><text:span text:style-name="Fonte_20_parág._20_padrão"><text:span text:style-name="T21"/></text:span></text:p>
      <text:p text:style-name="P112"><text:soft-page-break/><text:span text:style-name="Fonte_20_parág._20_padrão"><text:span text:style-name="T32">1.</text:span></text:span><text:span text:style-name="Fonte_20_parág._20_padrão"><text:span text:style-name="T33">143</text:span></text:span><text:span text:style-name="Fonte_20_parág._20_padrão"><text:span text:style-name="T32">-REMESSA NECESSÁRIA CÍVEL Nº 3000041-86.2024.8.06.0112</text:span></text:span></text:p>
      <text:p text:style-name="P325"><text:span text:style-name="T172">POLO ATIVO: </text:span><text:span text:style-name="Strong_20_Emphasis"><text:span text:style-name="T182">ROSENY OLIVEIRA SOUSA </text:span></text:span></text:p>
      <text:p text:style-name="P325"><text:span text:style-name="T173">POLO </text:span><text:span text:style-name="T172">PASSIVO: </text:span><text:span text:style-name="Strong_20_Emphasis"><text:span text:style-name="T163">ESTADO DO CEARÁ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12"><text:span text:style-name="Fonte_20_parág._20_padrão"><text:span text:style-name="T21"/></text:span></text:p>
      <text:p text:style-name="P112"><text:span text:style-name="Fonte_20_parág._20_padrão"><text:span text:style-name="T32">1.</text:span></text:span><text:span text:style-name="Fonte_20_parág._20_padrão"><text:span text:style-name="T33">144</text:span></text:span><text:span text:style-name="Fonte_20_parág._20_padrão"><text:span text:style-name="T32">-APELAÇÃO CÍVEL Nº 0017286-40.2016.8.06.0049</text:span></text:span></text:p>
      <text:p text:style-name="P325"><text:span text:style-name="T172">POLO ATIVO: </text:span><text:span text:style-name="T181"> </text:span><text:span text:style-name="Strong_20_Emphasis"><text:span text:style-name="T182"> MUNIC</text:span></text:span><text:span text:style-name="Strong_20_Emphasis"><text:span text:style-name="T184">Í</text:span></text:span><text:span text:style-name="Strong_20_Emphasis"><text:span text:style-name="T182">PIO DE BEBERIBE</text:span></text:span></text:p>
      <text:p text:style-name="P325"><text:span text:style-name="T173">POLO </text:span><text:span text:style-name="T172">PASSIVO: </text:span><text:span text:style-name="Strong_20_Emphasis"><text:span text:style-name="T163">FRANCISCO FERNANDES DE MELO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12"><text:span text:style-name="Fonte_20_parág._20_padrão"><text:span text:style-name="T21"/></text:span></text:p>
      <text:p text:style-name="P112"><text:span text:style-name="Fonte_20_parág._20_padrão"><text:span text:style-name="T34">1.</text:span></text:span><text:span text:style-name="Fonte_20_parág._20_padrão"><text:span text:style-name="T33">145</text:span></text:span><text:span text:style-name="Fonte_20_parág._20_padrão"><text:span text:style-name="T34">-APELAÇÃO CÍVEL Nº 3001936-52.2023.8.06.0101</text:span></text:span></text:p>
      <text:p text:style-name="P325"><text:span text:style-name="T172">POLO ATIVO: </text:span><text:span text:style-name="Strong_20_Emphasis"><text:span text:style-name="T182">MUNIC</text:span></text:span><text:span text:style-name="Strong_20_Emphasis"><text:span text:style-name="T185">Í</text:span></text:span><text:span text:style-name="Strong_20_Emphasis"><text:span text:style-name="T182">PIO DE ITAPIPOCA</text:span></text:span></text:p>
      <text:p text:style-name="P325"><text:span text:style-name="T173">POLO </text:span><text:span text:style-name="T172">PASSIVO:</text:span><text:span text:style-name="Strong_20_Emphasis"><text:span text:style-name="T163"> VALERIA DE MOURA BRAND</text:span></text:span><text:span text:style-name="Strong_20_Emphasis"><text:span text:style-name="T164">Ã</text:span></text:span><text:span text:style-name="Strong_20_Emphasis"><text:span text:style-name="T163">O MENDES </text:span></text:span><text:span text:style-name="Strong_20_Emphasis"><text:span text:style-name="T164">E OUTROS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12"><text:span text:style-name="Fonte_20_parág._20_padrão"><text:span text:style-name="T21"/></text:span></text:p>
      <text:p text:style-name="P112"><text:span text:style-name="Fonte_20_parág._20_padrão"><text:span text:style-name="T35">1.</text:span></text:span><text:span text:style-name="Fonte_20_parág._20_padrão"><text:span text:style-name="T33">146</text:span></text:span><text:span text:style-name="Fonte_20_parág._20_padrão"><text:span text:style-name="T35">-APELAÇÃO CÍVEL Nº 3005452-89.2023.8.06.0001</text:span></text:span></text:p>
      <text:p text:style-name="P325"><text:span text:style-name="T172">POLO ATIVO: </text:span><text:span text:style-name="Strong_20_Emphasis"><text:span text:style-name="T182">ADRIANA REGINA ALMEIDA LIMA </text:span></text:span></text:p>
      <text:p text:style-name="P325"><text:span text:style-name="T173">POLO </text:span><text:span text:style-name="T172">PASSIVO:</text:span><text:span text:style-name="Strong_20_Emphasis"><text:span text:style-name="T163"> </text:span></text:span><text:span text:style-name="Strong_20_Emphasis"><text:span text:style-name="T164">INSTITUTO DE SAÚDE DOS SERVIDORES DO ESTADO DO CEARÁ - ISSEC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16"><text:span text:style-name="Fonte_20_parág._20_padrão"><text:span text:style-name="T208"/></text:span></text:p>
      <text:p text:style-name="P112"><text:span text:style-name="Fonte_20_parág._20_padrão"><text:span text:style-name="T35">1.</text:span></text:span><text:span text:style-name="Fonte_20_parág._20_padrão"><text:span text:style-name="T33">147</text:span></text:span><text:span text:style-name="Fonte_20_parág._20_padrão"><text:span text:style-name="T35">-APELAÇÃO CÍVEL Nº 3001400-30.2023.8.06.0137</text:span></text:span></text:p>
      <text:p text:style-name="P325"><text:span text:style-name="T172">POLO ATIVO: </text:span><text:span text:style-name="Strong_20_Emphasis"><text:span text:style-name="T182">MUNIC</text:span></text:span><text:span text:style-name="Strong_20_Emphasis"><text:span text:style-name="T186">Í</text:span></text:span><text:span text:style-name="Strong_20_Emphasis"><text:span text:style-name="T182">PIO DE PACATUBA</text:span></text:span></text:p>
      <text:p text:style-name="P325"><text:span text:style-name="T173">POLO </text:span><text:span text:style-name="T172">PASSIVO:</text:span><text:span text:style-name="Strong_20_Emphasis"><text:span text:style-name="T163"> </text:span></text:span><text:span text:style-name="Strong_20_Emphasis"><text:span text:style-name="T164">MARIO ERNANI RIBEIRO DE SENA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18"/>
      <text:p text:style-name="P176">1.<text:span text:style-name="T313">148</text:span>-APELAÇÃO CÍVEL Nº 0202498-65.2022.8.06.0101</text:p>
      <text:p text:style-name="P325"><text:span text:style-name="T172">POLO ATIVO: </text:span><text:span text:style-name="T181"> </text:span><text:span text:style-name="Strong_20_Emphasis"><text:span text:style-name="T188">MUNICÍPIO DE ITAPIPOCA</text:span></text:span><text:span text:style-name="Strong_20_Emphasis"><text:span text:style-name="T182"> </text:span></text:span></text:p>
      <text:p text:style-name="P325"><text:span text:style-name="T173">POLO </text:span><text:span text:style-name="T172">PASSIVO:</text:span><text:span text:style-name="Strong_20_Emphasis"><text:span text:style-name="T163"> </text:span></text:span><text:span text:style-name="Strong_20_Emphasis"><text:span text:style-name="T171"> </text:span></text:span><text:span text:style-name="Strong_20_Emphasis"><text:span text:style-name="T164">FRANCISCO SOUSA BRAGA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525"><text:span text:style-name="Fonte_20_parág._20_padrão"><text:span text:style-name="T37"/></text:span></text:p>
      <text:p text:style-name="P144"/>
      <text:p text:style-name="P133"><text:span text:style-name="T312">1.</text:span><text:span text:style-name="T313">149</text:span>-APELAÇÃO E REMESSA NECESSÁRIA Nº 3011590-38.2024.8.06.0001</text:p>
      <text:p text:style-name="P325"><text:span text:style-name="T172">POLO ATIVO: </text:span><text:span text:style-name="T181"> </text:span><text:span text:style-name="Strong_20_Emphasis"><text:span text:style-name="T188">DEFENSORIA PÚBLICA DO ESTADO DO CEARÁ</text:span></text:span><text:span text:style-name="Strong_20_Emphasis"><text:span text:style-name="T182"> </text:span></text:span></text:p>
      <text:p text:style-name="P325"><text:span text:style-name="T173">POLO </text:span><text:span text:style-name="T172">PASSIVO:</text:span><text:span text:style-name="Strong_20_Emphasis"><text:span text:style-name="T163"> </text:span></text:span><text:span text:style-name="Strong_20_Emphasis"><text:span text:style-name="T171"> </text:span></text:span><text:span text:style-name="Strong_20_Emphasis"><text:span text:style-name="T164">MUNICÍPIO DE FORTALEZA E ESTADO DO CEARÁ </text:span></text:span></text:p>
      <text:p text:style-name="P396"><text:span text:style-name="Fonte_20_parág._20_padrão"><text:span text:style-name="T281">RELATORIA: DES</text:span></text:span><text:span text:style-name="Fonte_20_parág._20_padrão"><text:span text:style-name="T287">A. MARIA IRANEIDE MOURA SILVA</text:span></text:span></text:p>
      <text:p text:style-name="P444"/>
      <text:p text:style-name="P197"/>
      <text:p text:style-name="P243"/>
      <text:p text:style-name="P251">Ismênia Nogueira Alencar Bitencourt</text:p>
      <text:p text:style-name="P76">Coordenadora da 2ª Câmara de Direito Público</text:p>
      <text:p text:style-name="P183"/>
      <text:p text:style-name="P200"/>
      <text:p text:style-name="P200"/>
      <text:p text:style-name="P201"/>
      <text:p text:style-name="P201"/>
      <text:p text:style-name="P204"/>
      <text:p text:style-name="P204"/>
      <text:p text:style-name="P204"/>
      <text:p text:style-name="P202"><text:soft-page-break/></text:p>
      <text:p text:style-name="P437"/>
      <text:p text:style-name="P4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88</meta:editing-cycles>
    <meta:creation-date>2024-06-17T13:26:00</meta:creation-date>
    <dc:date>2025-05-16T15:49:02.552000000</dc:date>
    <meta:editing-duration>P3DT8H3M40S</meta:editing-duration>
    <meta:generator>LibreOffice/6.4.1.2$Windows_X86_64 LibreOffice_project/4d224e95b98b138af42a64d84056446d09082932</meta:generator>
    <meta:document-statistic meta:table-count="0" meta:image-count="0" meta:object-count="1" meta:page-count="22" meta:paragraph-count="730" meta:word-count="4306" meta:character-count="33296" meta:non-whitespace-character-count="29340"/>
    <meta:user-defined meta:name="AppVersion">16.0000</meta:user-defined>
    <meta:template xlink:type="simple" xlink:actuate="onRequest" xlink:title="Normal" xlink:href=""/>
  </office:meta>
</office:document-meta>
</file>