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.5pt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ee6825" style:font-size-asian="10.5pt" style:font-size-complex="10.5pt"/>
    </style:style>
    <style:style style:name="P10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7fbfc" style:font-size-asian="10.5pt" style:font-size-complex="10.5pt"/>
    </style:style>
    <style:style style:name="P11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94cc4" style:font-size-asian="10.5pt" style:font-size-complex="10.5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f055b6" style:font-size-asian="10.5pt" style:font-size-complex="10.5pt"/>
    </style:style>
    <style:style style:name="P1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f703ed" style:font-size-asian="10.5pt" style:font-size-complex="10.5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7fbfc" style:font-size-asian="10.5pt" style:font-size-complex="10.5pt"/>
    </style:style>
    <style:style style:name="P1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594cc4" style:font-size-asian="10.5pt" style:font-size-complex="10.5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055b6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703e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7fbfc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94cc4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ee6825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94cc4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7fbfc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style="normal" fo:font-weight="bold" officeooo:paragraph-rsid="05594cc4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142d1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4cc4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4cc4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4cc4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7fbfc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142d1" style:font-size-asian="10.5pt" style:font-size-complex="10.5pt"/>
    </style:style>
    <style:style style:name="P30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4cc4" style:font-size-asian="10.5pt" style:font-size-complex="10.5pt"/>
    </style:style>
    <style:style style:name="P3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4cc4" style:font-size-asian="10.5pt" style:font-size-complex="10.5pt"/>
    </style:style>
    <style:style style:name="P32" style:family="paragraph" style:parent-style-name="Standard">
      <style:paragraph-properties fo:margin-left="0cm" fo:margin-right="-0.004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4cc4" style:font-size-asian="10.5pt" style:font-size-complex="10.5pt"/>
    </style:style>
    <style:style style:name="P33" style:family="paragraph" style:parent-style-name="Standard">
      <style:paragraph-properties fo:margin-left="0cm" fo:margin-right="-0.004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pt" fo:font-weight="bold" officeooo:paragraph-rsid="05594cc4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eabe1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4f6c2f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1fb03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54f2d4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4a60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d047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4e70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a4d5" fo:background-color="#ffffff" style:font-size-asian="10.5pt" style:font-weight-asian="normal" style:font-size-complex="10.5pt" style:font-weight-complex="normal"/>
    </style:style>
    <style:style style:name="P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6478" fo:background-color="#ffffff" style:font-size-asian="10.5pt" style:font-weight-asian="normal" style:font-size-complex="10.5pt" style:font-weight-complex="normal"/>
    </style:style>
    <style:style style:name="P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ac7b" fo:background-color="#ffffff" style:font-size-asian="10.5pt" style:font-weight-asian="normal" style:font-size-complex="10.5pt" style:font-weight-complex="normal"/>
    </style:style>
    <style:style style:name="P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252e" fo:background-color="#ffffff" style:font-size-asian="10.5pt" style:font-weight-asian="normal" style:font-size-complex="10.5pt" style:font-weight-complex="normal"/>
    </style:style>
    <style:style style:name="P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f8eb" fo:background-color="#ffffff" style:font-size-asian="10.5pt" style:font-weight-asian="normal" style:font-size-complex="10.5pt" style:font-weight-complex="normal"/>
    </style:style>
    <style:style style:name="P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d8a9" fo:background-color="#ffffff" style:font-size-asian="10.5pt" style:font-weight-asian="normal" style:font-size-complex="10.5pt" style:font-weight-complex="normal"/>
    </style:style>
    <style:style style:name="P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6fba" fo:background-color="#ffffff" style:font-size-asian="10.5pt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fc63" fo:background-color="#ffffff" style:font-size-asian="10.5pt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b6ed" fo:background-color="#ffffff" style:font-size-asian="10.5pt" style:font-weight-asian="normal" style:font-size-complex="10.5pt" style:font-weight-complex="normal"/>
    </style:style>
    <style:style style:name="P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b158" fo:background-color="#ffffff" style:font-size-asian="10.5pt" style:font-weight-asian="normal" style:font-size-complex="10.5pt" style:font-weight-complex="normal"/>
    </style:style>
    <style:style style:name="P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3877a" fo:background-color="#ffffff" style:font-size-asian="10.5pt" style:font-weight-asian="normal" style:font-size-complex="10.5pt" style:font-weight-complex="normal"/>
    </style:style>
    <style:style style:name="P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5bb2" fo:background-color="#ffffff" style:font-size-asian="10.5pt" style:font-weight-asian="normal" style:font-size-complex="10.5pt" style:font-weight-complex="normal"/>
    </style:style>
    <style:style style:name="P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2faf" fo:background-color="#ffffff" style:font-size-asian="10.5pt" style:font-weight-asian="normal" style:font-size-complex="10.5pt" style:font-weight-complex="normal"/>
    </style:style>
    <style:style style:name="P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1061" fo:background-color="#ffffff" style:font-size-asian="10.5pt" style:font-weight-asian="normal" style:font-size-complex="10.5pt" style:font-weight-complex="normal"/>
    </style:style>
    <style:style style:name="P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1cac" fo:background-color="#ffffff" style:font-size-asian="10.5pt" style:font-weight-asian="normal" style:font-size-complex="10.5pt" style:font-weight-complex="normal"/>
    </style:style>
    <style:style style:name="P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28ca" fo:background-color="#ffffff" style:font-size-asian="10.5pt" style:font-weight-asian="normal" style:font-size-complex="10.5pt" style:font-weight-complex="normal"/>
    </style:style>
    <style:style style:name="P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16fe" fo:background-color="#ffffff" style:font-size-asian="10.5pt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1c2c" fo:background-color="#ffffff" style:font-size-asian="10.5pt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89da" fo:background-color="#ffffff" style:font-size-asian="10.5pt" style:font-weight-asian="normal" style:font-size-complex="10.5pt" style:font-weight-complex="normal"/>
    </style:style>
    <style:style style:name="P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5de1" fo:background-color="#ffffff" style:font-size-asian="10.5pt" style:font-weight-asian="normal" style:font-size-complex="10.5pt" style:font-weight-complex="normal"/>
    </style:style>
    <style:style style:name="P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a1f7" fo:background-color="#ffffff" style:font-size-asian="10.5pt" style:font-weight-asian="normal" style:font-size-complex="10.5pt" style:font-weight-complex="normal"/>
    </style:style>
    <style:style style:name="P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bc68" fo:background-color="#ffffff" style:font-size-asian="10.5pt" style:font-weight-asian="normal" style:font-size-complex="10.5pt" style:font-weight-complex="normal"/>
    </style:style>
    <style:style style:name="P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bf6d" fo:background-color="#ffffff" style:font-size-asian="10.5pt" style:font-weight-asian="normal" style:font-size-complex="10.5pt" style:font-weight-complex="normal"/>
    </style:style>
    <style:style style:name="P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6b67" fo:background-color="#ffffff" style:font-size-asian="10.5pt" style:font-weight-asian="normal" style:font-size-complex="10.5pt" style:font-weight-complex="normal"/>
    </style:style>
    <style:style style:name="P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d3f5" fo:background-color="#ffffff" style:font-size-asian="10.5pt" style:font-weight-asian="normal" style:font-size-complex="10.5pt" style:font-weight-complex="normal"/>
    </style:style>
    <style:style style:name="P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1bd8" fo:background-color="#ffffff" style:font-size-asian="10.5pt" style:font-weight-asian="normal" style:font-size-complex="10.5pt" style:font-weight-complex="normal"/>
    </style:style>
    <style:style style:name="P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e72a" fo:background-color="#ffffff" style:font-size-asian="10.5pt" style:font-weight-asian="normal" style:font-size-complex="10.5pt" style:font-weight-complex="normal"/>
    </style:style>
    <style:style style:name="P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dd5" fo:background-color="#ffffff" style:font-size-asian="10.5pt" style:font-weight-asian="normal" style:font-size-complex="10.5pt" style:font-weight-complex="normal"/>
    </style:style>
    <style:style style:name="P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40aed" fo:background-color="#ffffff" style:font-size-asian="10.5pt" style:font-weight-asian="normal" style:font-size-complex="10.5pt" style:font-weight-complex="normal"/>
    </style:style>
    <style:style style:name="P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57898" fo:background-color="#ffffff" style:font-size-asian="10.5pt" style:font-weight-asian="normal" style:font-size-complex="10.5pt" style:font-weight-complex="normal"/>
    </style:style>
    <style:style style:name="P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7465b" fo:background-color="#ffffff" style:font-size-asian="10.5pt" style:font-weight-asian="normal" style:font-size-complex="10.5pt" style:font-weight-complex="normal"/>
    </style:style>
    <style:style style:name="P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5768" fo:background-color="#ffffff" style:font-size-asian="10.5pt" style:font-weight-asian="normal" style:font-size-complex="10.5pt" style:font-weight-complex="normal"/>
    </style:style>
    <style:style style:name="P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8d14" fo:background-color="#ffffff" style:font-size-asian="10.5pt" style:font-weight-asian="normal" style:font-size-complex="10.5pt" style:font-weight-complex="normal"/>
    </style:style>
    <style:style style:name="P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afca" fo:background-color="#ffffff" style:font-size-asian="10.5pt" style:font-weight-asian="normal" style:font-size-complex="10.5pt" style:font-weight-complex="normal"/>
    </style:style>
    <style:style style:name="P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a4d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647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ac7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252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f8e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cd8a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6fb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efc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b6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b15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3877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5bb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2fa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106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91ca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28c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16f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1c2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f89d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5de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a1f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bc6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bf6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6b6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a9c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d3f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1bd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e72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dd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40a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5789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7465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576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8d1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8afc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dd64" fo:hyphenate="true" fo:hyphenation-remain-char-count="2" fo:hyphenation-push-char-count="2" loext:hyphenation-no-caps="false"/>
    </style:style>
    <style:style style:name="P11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11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c072" fo:hyphenate="true" fo:hyphenation-remain-char-count="2" fo:hyphenation-push-char-count="2" loext:hyphenation-no-caps="false"/>
    </style:style>
    <style:style style:name="P11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1963" fo:hyphenate="true" fo:hyphenation-remain-char-count="2" fo:hyphenation-push-char-count="2" loext:hyphenation-no-caps="false"/>
    </style:style>
    <style:style style:name="P11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f888" fo:hyphenate="true" fo:hyphenation-remain-char-count="2" fo:hyphenation-push-char-count="2" loext:hyphenation-no-caps="false"/>
    </style:style>
    <style:style style:name="P11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4a60" fo:hyphenate="true" fo:hyphenation-remain-char-count="2" fo:hyphenation-push-char-count="2" loext:hyphenation-no-caps="false"/>
    </style:style>
    <style:style style:name="P11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959b" fo:hyphenate="true" fo:hyphenation-remain-char-count="2" fo:hyphenation-push-char-count="2" loext:hyphenation-no-caps="false"/>
    </style:style>
    <style:style style:name="P12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597b" fo:hyphenate="true" fo:hyphenation-remain-char-count="2" fo:hyphenation-push-char-count="2" loext:hyphenation-no-caps="false"/>
    </style:style>
    <style:style style:name="P12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a1856" fo:hyphenate="true" fo:hyphenation-remain-char-count="2" fo:hyphenation-push-char-count="2" loext:hyphenation-no-caps="false"/>
    </style:style>
    <style:style style:name="P12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e401" fo:hyphenate="true" fo:hyphenation-remain-char-count="2" fo:hyphenation-push-char-count="2" loext:hyphenation-no-caps="false"/>
    </style:style>
    <style:style style:name="P12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95c4" fo:hyphenate="true" fo:hyphenation-remain-char-count="2" fo:hyphenation-push-char-count="2" loext:hyphenation-no-caps="false"/>
    </style:style>
    <style:style style:name="P12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9a8a" fo:hyphenate="true" fo:hyphenation-remain-char-count="2" fo:hyphenation-push-char-count="2" loext:hyphenation-no-caps="false"/>
    </style:style>
    <style:style style:name="P12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608e" fo:hyphenate="true" fo:hyphenation-remain-char-count="2" fo:hyphenation-push-char-count="2" loext:hyphenation-no-caps="false"/>
    </style:style>
    <style:style style:name="P12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f2d4" fo:hyphenate="true" fo:hyphenation-remain-char-count="2" fo:hyphenation-push-char-count="2" loext:hyphenation-no-caps="false"/>
    </style:style>
    <style:style style:name="P12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1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font-size-asian="10.5pt" style:font-size-complex="10.5pt"/>
    </style:style>
    <style:style style:name="P1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94cc4" style:font-name-asian="Arial2" style:font-size-asian="10.5pt" style:language-asian="pt" style:country-asian="BR" style:font-weight-asian="bold" style:font-size-complex="10.5pt" style:font-weight-complex="bold"/>
    </style:style>
    <style:style style:name="P1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989a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afe0cb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1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f989a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1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1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1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background-color="#ffff00" style:font-size-asian="10.5pt" style:font-size-complex="10.5pt"/>
    </style:style>
    <style:style style:name="P1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57fbfc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1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3aa0ba4" fo:background-color="transparent" style:font-size-asian="10.5pt" style:font-weight-asian="bold" style:font-name-complex="Times New Roman" style:font-size-complex="10.5pt" style:language-complex="ar" style:country-complex="SA" style:font-weight-complex="bold"/>
    </style:style>
    <style:style style:name="P1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1ad5b5" officeooo:paragraph-rsid="055cb95a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4bcdc2" officeooo:paragraph-rsid="056d1f2c" fo:background-color="#ffffff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rsid="00aecb97" fo:background-color="transparent" style:font-size-asian="10.5pt" style:font-size-complex="10.5pt"/>
    </style:style>
    <style:style style:name="P1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d1f2c" style:font-size-asian="10.5pt" style:font-size-complex="10.5pt"/>
    </style:style>
    <style:style style:name="P1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d1f2c" fo:background-color="transparent"/>
    </style:style>
    <style:style style:name="P1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1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6d1f2c" style:font-size-asian="10.5pt" style:font-size-complex="10.5pt"/>
    </style:style>
    <style:style style:name="P1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b95a"/>
    </style:style>
    <style:style style:name="P1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6b59"/>
    </style:style>
    <style:style style:name="P1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e433"/>
    </style:style>
    <style:style style:name="P1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c281"/>
    </style:style>
    <style:style style:name="P1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d7fa"/>
    </style:style>
    <style:style style:name="P1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9.75pt" officeooo:paragraph-rsid="056d1f2c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432423f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6d1f2c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40aed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c17e8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17e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fc0a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167c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3c07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5196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5f88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74a6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7959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8597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a185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be40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d04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eabe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f6c2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f95c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9a8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14e7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1fb0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3608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4f2d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b95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9d37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e395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011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2021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3368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47d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4c99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5d51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7897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84e3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99f1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0957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1d1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36b5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3e43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4c28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5d7f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61b8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7a04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d1f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d573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ed92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dfc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3e7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e7f4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9106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a669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16f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e1c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f89d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05de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a1f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bc6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bf6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26b6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2a9c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d3f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1bd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e72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77dd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40ae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5789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7465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8576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88d1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8afc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d1f2c" style:font-size-asian="10.5pt" style:font-size-complex="10.5pt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2ebb25" fo:background-color="transparent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d1f2c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etter-spacing="normal" fo:font-style="normal" fo:font-weight="bold" officeooo:rsid="0567e1a6" officeooo:paragraph-rsid="056d1f2c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09572" officeooo:paragraph-rsid="05009572" style:font-size-asian="10.5pt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21d1f" officeooo:paragraph-rsid="05021d1f" style:font-size-asian="10.5pt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91cac" officeooo:paragraph-rsid="05091cac" style:font-size-asian="10.5pt" style:font-weight-asian="bold" style:font-size-complex="10.5pt" style:font-weight-complex="bol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6d1f2c" style:font-size-asian="10.5pt" style:font-size-complex="10.5pt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b95a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d1f2c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d7fa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17e8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c0aa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67ca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dd64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c072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1963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f888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4a60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959b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597b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a1856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e401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abe1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c2f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95c4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9a8a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4e70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fb03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608e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f2d4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b95a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d379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537f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90d9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0491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6120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c642d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01155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021a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33688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7d55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4c99c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5d517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78977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4e38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51f6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99f1c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9572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1d1f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6b59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e433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c281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d7fa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1b85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a04b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1f2c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5733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ed922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dfca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3e73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18e0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0ab0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1e34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615f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55ae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e49f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bf20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fbf4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a4d5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6478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ac7b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252e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f8eb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cd8a9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6fba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fc63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b6ed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b158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877a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5bb2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2faf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061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1cac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28ca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7e26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16fe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1c2c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89da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5de1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a1f7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bc68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bf6d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6b67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a9c6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d3f5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1bd8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e72a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7dd5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0aed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57898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465b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5768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8d14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8afca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703ed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2a9c6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40aed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17e8" fo:hyphenate="true" fo:hyphenation-remain-char-count="2" fo:hyphenation-push-char-count="2" loext:hyphenation-no-caps="false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b95a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0.5pt" officeooo:paragraph-rsid="055cb95a" style:font-size-asian="10.5pt" style:font-size-complex="10.5pt"/>
    </style:style>
    <style:style style:name="P3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740aed" style:font-size-asian="10.5pt" style:font-size-complex="10.5pt"/>
    </style:style>
    <style:style style:name="P3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5177dd5" style:font-size-asian="10.5pt" style:font-size-complex="10.5pt"/>
    </style:style>
    <style:style style:name="P3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167ca" officeooo:paragraph-rsid="054167ca" style:font-size-asian="10.5pt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10649" officeooo:paragraph-rsid="05740aed" style:font-size-asian="10.5pt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22fbd" officeooo:paragraph-rsid="05740aed" style:font-size-asian="10.5pt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2ecad" officeooo:paragraph-rsid="05740aed" style:font-size-asian="10.5pt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5d3d7" officeooo:paragraph-rsid="05740aed" style:font-size-asian="10.5pt" style:font-weight-asian="bold" style:font-size-complex="10.5pt" style:font-weight-complex="bold"/>
    </style:style>
    <style:style style:name="P3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67cf1" officeooo:paragraph-rsid="05740aed" style:font-size-asian="10.5pt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6f047" officeooo:paragraph-rsid="05740aed" style:font-size-asian="10.5pt" style:font-weight-asian="bold" style:font-size-complex="10.5pt" style:font-weight-complex="bold"/>
    </style:style>
    <style:style style:name="P3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8a85a" officeooo:paragraph-rsid="05740aed" style:font-size-asian="10.5pt" style:font-weight-asian="bold" style:font-size-complex="10.5pt" style:font-weight-complex="bold"/>
    </style:style>
    <style:style style:name="P3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496471" officeooo:paragraph-rsid="05740aed" style:font-size-asian="10.5pt" style:font-weight-asian="bold" style:font-size-complex="10.5pt" style:font-weight-complex="bold"/>
    </style:style>
    <style:style style:name="P3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740aed" style:font-size-asian="10.5pt" style:font-size-complex="10.5pt"/>
    </style:style>
    <style:style style:name="P3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1242f" officeooo:paragraph-rsid="055c17e8" style:font-size-asian="10pt" style:font-weight-asian="bold" style:font-size-complex="10pt" style:font-weight-complex="bold"/>
    </style:style>
    <style:style style:name="P3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pt" fo:font-weight="bold" officeooo:rsid="0513d9cd" officeooo:paragraph-rsid="055c17e8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e6825"/>
    </style:style>
    <style:style style:name="P3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57fbfc"/>
    </style:style>
    <style:style style:name="P3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3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740aed" style:font-size-asian="10.5pt" style:font-size-complex="10.5pt"/>
    </style:style>
    <style:style style:name="P3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177dd5" style:font-size-asian="10.5pt" style:font-size-complex="10.5pt"/>
    </style:style>
    <style:style style:name="P3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37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d1f2c" style:font-size-asian="10.5pt" style:font-size-complex="10.5pt"/>
    </style:style>
    <style:style style:name="P3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1a3e73"/>
    </style:style>
    <style:style style:name="P3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40aed"/>
    </style:style>
    <style:style style:name="P3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177dd5"/>
    </style:style>
    <style:style style:name="P3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18b90e" officeooo:paragraph-rsid="055c17e8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a90d9" officeooo:paragraph-rsid="053a90d9" style:font-size-asian="10.5pt" style:font-weight-asian="bold" style:font-size-complex="10.5pt" style:font-weight-complex="bold"/>
    </style:style>
    <style:style style:name="P3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c6120" officeooo:paragraph-rsid="053c6120" style:font-size-asian="10.5pt" style:font-weight-asian="bold" style:font-size-complex="10.5pt" style:font-weight-complex="bold"/>
    </style:style>
    <style:style style:name="P3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c642d" officeooo:paragraph-rsid="053c642d" style:font-size-asian="10.5pt" style:font-weight-asian="bold" style:font-size-complex="10.5pt" style:font-weight-complex="bold"/>
    </style:style>
    <style:style style:name="P3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47d55" officeooo:paragraph-rsid="05647d55" style:font-size-asian="10.5pt" style:font-weight-asian="bold" style:font-size-complex="10.5pt" style:font-weight-complex="bold"/>
    </style:style>
    <style:style style:name="P3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5d517" officeooo:paragraph-rsid="0565d517" style:font-size-asian="10.5pt" style:font-weight-asian="bold" style:font-size-complex="10.5pt" style:font-weight-complex="bold"/>
    </style:style>
    <style:style style:name="P38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4e45c" officeooo:paragraph-rsid="056d1f2c" style:font-size-asian="10.5pt" style:font-weight-asian="bold" style:font-size-complex="10.5pt" style:font-weight-complex="bold"/>
    </style:style>
    <style:style style:name="P38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5a5da" officeooo:paragraph-rsid="056d1f2c" style:font-size-asian="10.5pt" style:font-weight-asian="bold" style:font-size-complex="10.5pt" style:font-weight-complex="bold"/>
    </style:style>
    <style:style style:name="P38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6d7a" officeooo:paragraph-rsid="056d1f2c" style:font-size-asian="10.5pt" style:font-weight-asian="bold" style:font-size-complex="10.5pt" style:font-weight-complex="bold"/>
    </style:style>
    <style:style style:name="P38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80465" officeooo:paragraph-rsid="056d1f2c" style:font-size-asian="10.5pt" style:font-weight-asian="bold" style:font-size-complex="10.5pt" style:font-weight-complex="bold"/>
    </style:style>
    <style:style style:name="P3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bb4c2" officeooo:paragraph-rsid="056d1f2c" style:font-size-asian="10.5pt" style:font-weight-asian="bold" style:font-size-complex="10.5pt" style:font-weight-complex="bold"/>
    </style:style>
    <style:style style:name="P3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cc64d" officeooo:paragraph-rsid="056d1f2c" style:font-size-asian="10.5pt" style:font-weight-asian="bold" style:font-size-complex="10.5pt" style:font-weight-complex="bold"/>
    </style:style>
    <style:style style:name="P39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c18e0" officeooo:paragraph-rsid="051c18e0" style:font-size-asian="10.5pt" style:font-weight-asian="bold" style:font-size-complex="10.5pt" style:font-weight-complex="bold"/>
    </style:style>
    <style:style style:name="P39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5a4d5" officeooo:paragraph-rsid="0525a4d5" style:font-size-asian="10.5pt" style:font-weight-asian="bold" style:font-size-complex="10.5pt" style:font-weight-complex="bold"/>
    </style:style>
    <style:style style:name="P3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1c2c" officeooo:paragraph-rsid="050e1c2c" style:font-size-asian="10.5pt" style:font-weight-asian="bold" style:font-size-complex="10.5pt" style:font-weight-complex="bold"/>
    </style:style>
    <style:style style:name="P39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a1f7" officeooo:paragraph-rsid="0511a1f7" style:font-size-asian="10.5pt" style:font-weight-asian="bold" style:font-size-complex="10.5pt" style:font-weight-complex="bold"/>
    </style:style>
    <style:style style:name="P3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bf6d" officeooo:paragraph-rsid="0511bf6d" style:font-size-asian="10.5pt" style:font-weight-asian="bold" style:font-size-complex="10.5pt" style:font-weight-complex="bold"/>
    </style:style>
    <style:style style:name="P39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a9c6" officeooo:paragraph-rsid="0512a9c6" style:font-size-asian="10.5pt" style:font-weight-asian="bold" style:font-size-complex="10.5pt" style:font-weight-complex="bold"/>
    </style:style>
    <style:style style:name="P39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13d3f5" style:font-size-asian="10.5pt" style:font-weight-asian="bold" style:font-size-complex="10.5pt" style:font-weight-complex="bold"/>
    </style:style>
    <style:style style:name="P3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0985c" officeooo:paragraph-rsid="05740aed" style:font-size-asian="10.5pt" style:font-weight-asian="bold" style:font-size-complex="10.5pt" style:font-weight-complex="bold"/>
    </style:style>
    <style:style style:name="P3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3292b" officeooo:paragraph-rsid="05740aed" style:font-size-asian="10.5pt" style:font-weight-asian="bold" style:font-size-complex="10.5pt" style:font-weight-complex="bold"/>
    </style:style>
    <style:style style:name="P4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8afca" officeooo:paragraph-rsid="0578afca" style:font-size-asian="10.5pt" style:font-weight-asian="bold" style:font-size-complex="10.5pt" style:font-weight-complex="bold"/>
    </style:style>
    <style:style style:name="P4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64c99c" style:font-size-asian="10.5pt" style:font-size-complex="10.5pt"/>
    </style:style>
    <style:style style:name="P4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17e8"/>
    </style:style>
    <style:style style:name="P4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fc0aa"/>
    </style:style>
    <style:style style:name="P4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3608e"/>
    </style:style>
    <style:style style:name="P4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b95a"/>
    </style:style>
    <style:style style:name="P4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d379"/>
    </style:style>
    <style:style style:name="P4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a537f"/>
    </style:style>
    <style:style style:name="P4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c642d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01155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2021a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33688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47d55"/>
    </style:style>
    <style:style style:name="P4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9572"/>
    </style:style>
    <style:style style:name="P4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5d7fa"/>
    </style:style>
    <style:style style:name="P4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1f2c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18e0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0ab0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5a4d5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6478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ac7b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9252e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af8eb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cd8a9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e6fba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0b6ed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989a6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1061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a1f7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1bf6d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26b67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d3f5"/>
    </style:style>
    <style:style style:name="P4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5e72a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7dd5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0aed"/>
    </style:style>
    <style:style style:name="P4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57898"/>
    </style:style>
    <style:style style:name="P4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7465b"/>
    </style:style>
    <style:style style:name="P4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85768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8afca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55c17e8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pt" officeooo:paragraph-rsid="055c17e8" style:font-size-asian="10pt" style:font-size-complex="10pt"/>
    </style:style>
    <style:style style:name="P4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officeooo:paragraph-rsid="04363343" style:font-size-asian="10.5pt" style:font-size-complex="10.5pt"/>
    </style:style>
    <style:style style:name="P4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61b85" officeooo:paragraph-rsid="05061b85" style:font-size-asian="10.5pt" style:font-weight-asian="bold" style:font-size-complex="10.5pt" style:font-weight-complex="bold"/>
    </style:style>
    <style:style style:name="P4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07a04b" officeooo:paragraph-rsid="0507a04b" style:font-size-asian="10.5pt" style:font-weight-asian="bold" style:font-size-complex="10.5pt" style:font-weight-complex="bold"/>
    </style:style>
    <style:style style:name="P4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f0417" officeooo:paragraph-rsid="05740aed" style:font-size-asian="10.5pt" style:font-weight-asian="bold" style:font-size-complex="10.5pt" style:font-weight-complex="bold"/>
    </style:style>
    <style:style style:name="P4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1fd537" officeooo:paragraph-rsid="05740aed" style:font-size-asian="10.5pt" style:font-weight-asian="bold" style:font-size-complex="10.5pt" style:font-weight-complex="bold"/>
    </style:style>
    <style:style style:name="P4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5740aed" style:font-size-asian="10.5pt" style:font-size-complex="10.5pt"/>
    </style:style>
    <style:style style:name="P4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fo:background-color="transparent" style:font-size-asian="10.5pt" style:font-size-complex="10.5pt"/>
    </style:style>
    <style:style style:name="P4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4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47d55" style:font-size-asian="10.5pt" style:font-size-complex="10.5pt"/>
    </style:style>
    <style:style style:name="P45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style:font-size-asian="10.5pt" style:font-size-complex="10.5pt"/>
    </style:style>
    <style:style style:name="P45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6d1f2c" style:font-size-asian="10.5pt" style:font-size-complex="10.5pt"/>
    </style:style>
    <style:style style:name="P4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4363343" fo:background-color="transparent" style:font-size-asian="10.5pt" style:font-size-complex="10.5pt"/>
    </style:style>
    <style:style style:name="P45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d1f2c" fo:background-color="transparent"/>
    </style:style>
    <style:style style:name="P4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56ae36e" officeooo:paragraph-rsid="056d1f2c" style:font-size-asian="10pt" style:font-weight-asian="bold" style:font-size-complex="10pt" style:font-weight-complex="bold"/>
    </style:style>
    <style:style style:name="P4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paragraph-rsid="056d1f2c" style:font-size-asian="10pt" style:font-size-complex="10pt"/>
    </style:style>
    <style:style style:name="P4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4f2d4" officeooo:paragraph-rsid="0554f2d4" style:font-size-asian="10.5pt" style:font-weight-asian="bold" style:font-size-complex="10.5pt" style:font-weight-complex="bold"/>
    </style:style>
    <style:style style:name="P4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b0491" officeooo:paragraph-rsid="053b0491" style:font-size-asian="10.5pt" style:font-weight-asian="bold" style:font-size-complex="10.5pt" style:font-weight-complex="bold"/>
    </style:style>
    <style:style style:name="P4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c6120" officeooo:paragraph-rsid="053c6120" style:font-size-asian="10.5pt" style:font-weight-asian="bold" style:font-size-complex="10.5pt" style:font-weight-complex="bold"/>
    </style:style>
    <style:style style:name="P4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33688" officeooo:paragraph-rsid="05633688" style:font-size-asian="10.5pt" style:font-weight-asian="bold" style:font-size-complex="10.5pt" style:font-weight-complex="bold"/>
    </style:style>
    <style:style style:name="P4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47d55" officeooo:paragraph-rsid="05647d55" style:font-size-asian="10.5pt" style:font-weight-asian="bold" style:font-size-complex="10.5pt" style:font-weight-complex="bold"/>
    </style:style>
    <style:style style:name="P4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4c99c" officeooo:paragraph-rsid="0564c99c" style:font-size-asian="10.5pt" style:font-weight-asian="bold" style:font-size-complex="10.5pt" style:font-weight-complex="bold"/>
    </style:style>
    <style:style style:name="P4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78977" officeooo:paragraph-rsid="05678977" style:font-size-asian="10.5pt" style:font-weight-asian="bold" style:font-size-complex="10.5pt" style:font-weight-complex="bold"/>
    </style:style>
    <style:style style:name="P4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84e38" officeooo:paragraph-rsid="05684e38" style:font-size-asian="10.5pt" style:font-weight-asian="bold" style:font-size-complex="10.5pt" style:font-weight-complex="bold"/>
    </style:style>
    <style:style style:name="P4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951f6" officeooo:paragraph-rsid="056951f6" style:font-size-asian="10.5pt" style:font-weight-asian="bold" style:font-size-complex="10.5pt" style:font-weight-complex="bold"/>
    </style:style>
    <style:style style:name="P4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99f1c" officeooo:paragraph-rsid="05699f1c" style:font-size-asian="10.5pt" style:font-weight-asian="bold" style:font-size-complex="10.5pt" style:font-weight-complex="bold"/>
    </style:style>
    <style:style style:name="P46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8867" officeooo:paragraph-rsid="056d1f2c" style:font-size-asian="10.5pt" style:font-weight-asian="bold" style:font-size-complex="10.5pt" style:font-weight-complex="bold"/>
    </style:style>
    <style:style style:name="P46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e2ddc" officeooo:paragraph-rsid="056d1f2c" style:font-size-asian="10.5pt" style:font-weight-asian="bold" style:font-size-complex="10.5pt" style:font-weight-complex="bold"/>
    </style:style>
    <style:style style:name="P46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fa319" officeooo:paragraph-rsid="056d1f2c" style:font-size-asian="10.5pt" style:font-weight-asian="bold" style:font-size-complex="10.5pt" style:font-weight-complex="bold"/>
    </style:style>
    <style:style style:name="P47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8ff8" officeooo:paragraph-rsid="056d1f2c" style:font-size-asian="10.5pt" style:font-weight-asian="bold" style:font-size-complex="10.5pt" style:font-weight-complex="bold"/>
    </style:style>
    <style:style style:name="P47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94d9" officeooo:paragraph-rsid="056d1f2c" style:font-size-asian="10.5pt" style:font-weight-asian="bold" style:font-size-complex="10.5pt" style:font-weight-complex="bold"/>
    </style:style>
    <style:style style:name="P47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23f95" officeooo:paragraph-rsid="056d1f2c" style:font-size-asian="10.5pt" style:font-weight-asian="bold" style:font-size-complex="10.5pt" style:font-weight-complex="bold"/>
    </style:style>
    <style:style style:name="P47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319ae" officeooo:paragraph-rsid="056d1f2c" style:font-size-asian="10.5pt" style:font-weight-asian="bold" style:font-size-complex="10.5pt" style:font-weight-complex="bold"/>
    </style:style>
    <style:style style:name="P47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35b2d" officeooo:paragraph-rsid="056d1f2c" style:font-size-asian="10.5pt" style:font-weight-asian="bold" style:font-size-complex="10.5pt" style:font-weight-complex="bold"/>
    </style:style>
    <style:style style:name="P47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48150" officeooo:paragraph-rsid="056d1f2c" style:font-size-asian="10.5pt" style:font-weight-asian="bold" style:font-size-complex="10.5pt" style:font-weight-complex="bold"/>
    </style:style>
    <style:style style:name="P47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6d7a" officeooo:paragraph-rsid="056d1f2c" style:font-size-asian="10.5pt" style:font-weight-asian="bold" style:font-size-complex="10.5pt" style:font-weight-complex="bold"/>
    </style:style>
    <style:style style:name="P47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ec16" officeooo:paragraph-rsid="056d1f2c" style:font-size-asian="10.5pt" style:font-weight-asian="bold" style:font-size-complex="10.5pt" style:font-weight-complex="bold"/>
    </style:style>
    <style:style style:name="P4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bb4c2" officeooo:paragraph-rsid="056d1f2c" style:font-size-asian="10.5pt" style:font-weight-asian="bold" style:font-size-complex="10.5pt" style:font-weight-complex="bold"/>
    </style:style>
    <style:style style:name="P4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e775d" officeooo:paragraph-rsid="056d1f2c" style:font-size-asian="10.5pt" style:font-weight-asian="bold" style:font-size-complex="10.5pt" style:font-weight-complex="bold"/>
    </style:style>
    <style:style style:name="P4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1270d" officeooo:paragraph-rsid="056d1f2c" style:font-size-asian="10.5pt" style:font-weight-asian="bold" style:font-size-complex="10.5pt" style:font-weight-complex="bold"/>
    </style:style>
    <style:style style:name="P4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6ed922" officeooo:paragraph-rsid="056ed922" style:font-size-asian="10.5pt" style:font-weight-asian="bold" style:font-size-complex="10.5pt" style:font-weight-complex="bold"/>
    </style:style>
    <style:style style:name="P48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c18e0" officeooo:paragraph-rsid="051c18e0" style:font-size-asian="10.5pt" style:font-weight-asian="bold" style:font-size-complex="10.5pt" style:font-weight-complex="bold"/>
    </style:style>
    <style:style style:name="P4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f1e34" officeooo:paragraph-rsid="051f1e34" style:font-size-asian="10.5pt" style:font-weight-asian="bold" style:font-size-complex="10.5pt" style:font-weight-complex="bold"/>
    </style:style>
    <style:style style:name="P4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f615f" officeooo:paragraph-rsid="051f615f" style:font-size-asian="10.5pt" style:font-weight-asian="bold" style:font-size-complex="10.5pt" style:font-weight-complex="bold"/>
    </style:style>
    <style:style style:name="P4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155ae" officeooo:paragraph-rsid="052155ae" style:font-size-asian="10.5pt" style:font-weight-asian="bold" style:font-size-complex="10.5pt" style:font-weight-complex="bold"/>
    </style:style>
    <style:style style:name="P4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1e49f" officeooo:paragraph-rsid="0521e49f" style:font-size-asian="10.5pt" style:font-weight-asian="bold" style:font-size-complex="10.5pt" style:font-weight-complex="bold"/>
    </style:style>
    <style:style style:name="P4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2bf20" officeooo:paragraph-rsid="0522bf20" style:font-size-asian="10.5pt" style:font-weight-asian="bold" style:font-size-complex="10.5pt" style:font-weight-complex="bold"/>
    </style:style>
    <style:style style:name="P4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3fbf4" officeooo:paragraph-rsid="0523fbf4" style:font-size-asian="10.5pt" style:font-weight-asian="bold" style:font-size-complex="10.5pt" style:font-weight-complex="bold"/>
    </style:style>
    <style:style style:name="P48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76478" officeooo:paragraph-rsid="05276478" style:font-size-asian="10.5pt" style:font-weight-asian="bold" style:font-size-complex="10.5pt" style:font-weight-complex="bold"/>
    </style:style>
    <style:style style:name="P4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76478" officeooo:paragraph-rsid="05276478" style:font-size-asian="10.5pt" style:font-weight-asian="bold" style:font-size-complex="10.5pt" style:font-weight-complex="bold"/>
    </style:style>
    <style:style style:name="P4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7ac7b" officeooo:paragraph-rsid="0527ac7b" style:font-size-asian="10.5pt" style:font-weight-asian="bold" style:font-size-complex="10.5pt" style:font-weight-complex="bold"/>
    </style:style>
    <style:style style:name="P4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9252e" officeooo:paragraph-rsid="0529252e" style:font-size-asian="10.5pt" style:font-weight-asian="bold" style:font-size-complex="10.5pt" style:font-weight-complex="bold"/>
    </style:style>
    <style:style style:name="P4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af8eb" officeooo:paragraph-rsid="052af8eb" style:font-size-asian="10.5pt" style:font-weight-asian="bold" style:font-size-complex="10.5pt" style:font-weight-complex="bold"/>
    </style:style>
    <style:style style:name="P49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cd8a9" officeooo:paragraph-rsid="052cd8a9" style:font-size-asian="10.5pt" style:font-weight-asian="bold" style:font-size-complex="10.5pt" style:font-weight-complex="bold"/>
    </style:style>
    <style:style style:name="P4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e6fba" officeooo:paragraph-rsid="052e6fba" style:font-size-asian="10.5pt" style:font-weight-asian="bold" style:font-size-complex="10.5pt" style:font-weight-complex="bold"/>
    </style:style>
    <style:style style:name="P4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efc63" officeooo:paragraph-rsid="052efc63" style:font-size-asian="10.5pt" style:font-weight-asian="bold" style:font-size-complex="10.5pt" style:font-weight-complex="bold"/>
    </style:style>
    <style:style style:name="P4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b6ed" officeooo:paragraph-rsid="0530b6ed" style:font-size-asian="10.5pt" style:font-weight-asian="bold" style:font-size-complex="10.5pt" style:font-weight-complex="bold"/>
    </style:style>
    <style:style style:name="P4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b158" officeooo:paragraph-rsid="0531b158" style:font-size-asian="10.5pt" style:font-weight-asian="bold" style:font-size-complex="10.5pt" style:font-weight-complex="bold"/>
    </style:style>
    <style:style style:name="P4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3877a" officeooo:paragraph-rsid="0533877a" style:font-size-asian="10.5pt" style:font-weight-asian="bold" style:font-size-complex="10.5pt" style:font-weight-complex="bold"/>
    </style:style>
    <style:style style:name="P5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45bb2" officeooo:paragraph-rsid="05345bb2" style:font-size-asian="10.5pt" style:font-weight-asian="bold" style:font-size-complex="10.5pt" style:font-weight-complex="bold"/>
    </style:style>
    <style:style style:name="P5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2faf" officeooo:paragraph-rsid="05362faf" style:font-size-asian="10.5pt" style:font-weight-asian="bold" style:font-size-complex="10.5pt" style:font-weight-complex="bold"/>
    </style:style>
    <style:style style:name="P50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a28ca" officeooo:paragraph-rsid="050a28ca" style:font-size-asian="10.5pt" style:font-weight-asian="bold" style:font-size-complex="10.5pt" style:font-weight-complex="bold"/>
    </style:style>
    <style:style style:name="P5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c16fe" officeooo:paragraph-rsid="050c16fe" style:font-size-asian="10.5pt" style:font-weight-asian="bold" style:font-size-complex="10.5pt" style:font-weight-complex="bold"/>
    </style:style>
    <style:style style:name="P5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e1c2c" officeooo:paragraph-rsid="050e1c2c" style:font-size-asian="10.5pt" style:font-weight-asian="bold" style:font-size-complex="10.5pt" style:font-weight-complex="bold"/>
    </style:style>
    <style:style style:name="P5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0f89da" officeooo:paragraph-rsid="050f89da" style:font-size-asian="10.5pt" style:font-weight-asian="bold" style:font-size-complex="10.5pt" style:font-weight-complex="bold"/>
    </style:style>
    <style:style style:name="P5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05de1" officeooo:paragraph-rsid="05105de1" style:font-size-asian="10.5pt" style:font-weight-asian="bold" style:font-size-complex="10.5pt" style:font-weight-complex="bold"/>
    </style:style>
    <style:style style:name="P5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1bc68" officeooo:paragraph-rsid="0511bc68" style:font-size-asian="10.5pt" style:font-weight-asian="bold" style:font-size-complex="10.5pt" style:font-weight-complex="bold"/>
    </style:style>
    <style:style style:name="P5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26b67" officeooo:paragraph-rsid="05126b67" style:font-size-asian="10.5pt" style:font-weight-asian="bold" style:font-size-complex="10.5pt" style:font-weight-complex="bold"/>
    </style:style>
    <style:style style:name="P5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3d3f5" officeooo:paragraph-rsid="0513d3f5" style:font-size-asian="10.5pt" style:font-weight-asian="bold" style:font-size-complex="10.5pt" style:font-weight-complex="bold"/>
    </style:style>
    <style:style style:name="P5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1bd8" officeooo:paragraph-rsid="05151bd8" style:font-size-asian="10.5pt" style:font-weight-asian="bold" style:font-size-complex="10.5pt" style:font-weight-complex="bold"/>
    </style:style>
    <style:style style:name="P5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5e72a" officeooo:paragraph-rsid="0515e72a" style:font-size-asian="10.5pt" style:font-weight-asian="bold" style:font-size-complex="10.5pt" style:font-weight-complex="bold"/>
    </style:style>
    <style:style style:name="P5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177dd5" officeooo:paragraph-rsid="05177dd5" style:font-size-asian="10.5pt" style:font-weight-asian="bold" style:font-size-complex="10.5pt" style:font-weight-complex="bold"/>
    </style:style>
    <style:style style:name="P5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88d14" officeooo:paragraph-rsid="05788d14" style:font-size-asian="10.5pt" style:font-weight-asian="bold" style:font-size-complex="10.5pt" style:font-weight-complex="bold"/>
    </style:style>
    <style:style style:name="P5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6d1f2c" style:font-size-asian="10.5pt" style:font-size-complex="10.5pt"/>
    </style:style>
    <style:style style:name="P5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678977" style:font-size-asian="10.5pt" style:font-size-complex="10.5pt"/>
    </style:style>
    <style:style style:name="P5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6d1f2c" style:font-size-asian="10.5pt" style:font-size-complex="10.5pt"/>
    </style:style>
    <style:style style:name="P5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6d1f2c" style:font-size-asian="10.5pt" style:font-size-complex="10.5pt"/>
    </style:style>
    <style:style style:name="P5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0aed"/>
    </style:style>
    <style:style style:name="P51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520" style:family="paragraph" style:parent-style-name="Standard">
      <style:text-properties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21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5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5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4167ca" fo:background-color="#ffffff" style:font-name-asian="Arial2" style:font-size-asian="10.5pt" style:font-weight-asian="normal" style:font-size-complex="10.5pt" style:font-weight-complex="normal"/>
    </style:style>
    <style:style style:name="P5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cb95a" fo:background-color="#ffffff" style:font-name-asian="Arial2" style:font-size-asian="10.5pt" style:font-weight-asian="normal" style:font-size-complex="10.5pt" style:font-weight-complex="normal"/>
    </style:style>
    <style:style style:name="P5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c6120" fo:background-color="#ffffff" style:font-name-asian="Arial2" style:font-size-asian="10.5pt" style:font-weight-asian="normal" style:font-size-complex="10.5pt" style:font-weight-complex="normal"/>
    </style:style>
    <style:style style:name="P5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21d1f" fo:background-color="#ffffff" style:font-name-asian="Arial2" style:font-size-asian="10.5pt" style:font-weight-asian="normal" style:font-size-complex="10.5pt" style:font-weight-complex="normal"/>
    </style:style>
    <style:style style:name="P5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a4d5" fo:background-color="#ffffff" style:font-name-asian="Arial2" style:font-size-asian="10.5pt" style:font-weight-asian="normal" style:font-size-complex="10.5pt" style:font-weight-complex="normal"/>
    </style:style>
    <style:style style:name="P5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6478" fo:background-color="#ffffff" style:font-name-asian="Arial2" style:font-size-asian="10.5pt" style:font-weight-asian="normal" style:font-size-complex="10.5pt" style:font-weight-complex="normal"/>
    </style:style>
    <style:style style:name="P5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ac7b" fo:background-color="#ffffff" style:font-name-asian="Arial2" style:font-size-asian="10.5pt" style:font-weight-asian="normal" style:font-size-complex="10.5pt" style:font-weight-complex="normal"/>
    </style:style>
    <style:style style:name="P5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9252e" fo:background-color="#ffffff" style:font-name-asian="Arial2" style:font-size-asian="10.5pt" style:font-weight-asian="normal" style:font-size-complex="10.5pt" style:font-weight-complex="normal"/>
    </style:style>
    <style:style style:name="P5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f8eb" fo:background-color="#ffffff" style:font-name-asian="Arial2" style:font-size-asian="10.5pt" style:font-weight-asian="normal" style:font-size-complex="10.5pt" style:font-weight-complex="normal"/>
    </style:style>
    <style:style style:name="P5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cd8a9" fo:background-color="#ffffff" style:font-name-asian="Arial2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e6fba" fo:background-color="#ffffff" style:font-name-asian="Arial2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efc63" fo:background-color="#ffffff" style:font-name-asian="Arial2" style:font-size-asian="10.5pt" style:font-weight-asian="normal" style:font-size-complex="10.5pt" style:font-weight-complex="normal"/>
    </style:style>
    <style:style style:name="P5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b6ed" fo:background-color="#ffffff" style:font-name-asian="Arial2" style:font-size-asian="10.5pt" style:font-weight-asian="normal" style:font-size-complex="10.5pt" style:font-weight-complex="normal"/>
    </style:style>
    <style:style style:name="P5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1b158" fo:background-color="#ffffff" style:font-name-asian="Arial2" style:font-size-asian="10.5pt" style:font-weight-asian="normal" style:font-size-complex="10.5pt" style:font-weight-complex="normal"/>
    </style:style>
    <style:style style:name="P5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3877a" fo:background-color="#ffffff" style:font-name-asian="Arial2" style:font-size-asian="10.5pt" style:font-weight-asian="normal" style:font-size-complex="10.5pt" style:font-weight-complex="normal"/>
    </style:style>
    <style:style style:name="P5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5bb2" fo:background-color="#ffffff" style:font-name-asian="Arial2" style:font-size-asian="10.5pt" style:font-weight-asian="normal" style:font-size-complex="10.5pt" style:font-weight-complex="normal"/>
    </style:style>
    <style:style style:name="P5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2faf" fo:background-color="#ffffff" style:font-name-asian="Arial2" style:font-size-asian="10.5pt" style:font-weight-asian="normal" style:font-size-complex="10.5pt" style:font-weight-complex="normal"/>
    </style:style>
    <style:style style:name="P5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1061" fo:background-color="#ffffff" style:font-name-asian="Arial2" style:font-size-asian="10.5pt" style:font-weight-asian="normal" style:font-size-complex="10.5pt" style:font-weight-complex="normal"/>
    </style:style>
    <style:style style:name="P5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1cac" fo:background-color="#ffffff" style:font-name-asian="Arial2" style:font-size-asian="10.5pt" style:font-weight-asian="normal" style:font-size-complex="10.5pt" style:font-weight-complex="normal"/>
    </style:style>
    <style:style style:name="P5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a28ca" fo:background-color="#ffffff" style:font-name-asian="Arial2" style:font-size-asian="10.5pt" style:font-weight-asian="normal" style:font-size-complex="10.5pt" style:font-weight-complex="normal"/>
    </style:style>
    <style:style style:name="P5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16fe" fo:background-color="#ffffff" style:font-name-asian="Arial2" style:font-size-asian="10.5pt" style:font-weight-asian="normal" style:font-size-complex="10.5pt" style:font-weight-complex="normal"/>
    </style:style>
    <style:style style:name="P5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1c2c" fo:background-color="#ffffff" style:font-name-asian="Arial2" style:font-size-asian="10.5pt" style:font-weight-asian="normal" style:font-size-complex="10.5pt" style:font-weight-complex="normal"/>
    </style:style>
    <style:style style:name="P5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f89da" fo:background-color="#ffffff" style:font-name-asian="Arial2" style:font-size-asian="10.5pt" style:font-weight-asian="normal" style:font-size-complex="10.5pt" style:font-weight-complex="normal"/>
    </style:style>
    <style:style style:name="P5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5de1" fo:background-color="#ffffff" style:font-name-asian="Arial2" style:font-size-asian="10.5pt" style:font-weight-asian="normal" style:font-size-complex="10.5pt" style:font-weight-complex="normal"/>
    </style:style>
    <style:style style:name="P5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a1f7" fo:background-color="#ffffff" style:font-name-asian="Arial2" style:font-size-asian="10.5pt" style:font-weight-asian="normal" style:font-size-complex="10.5pt" style:font-weight-complex="normal"/>
    </style:style>
    <style:style style:name="P5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c68" fo:background-color="#ffffff" style:font-name-asian="Arial2" style:font-size-asian="10.5pt" style:font-weight-asian="normal" style:font-size-complex="10.5pt" style:font-weight-complex="normal"/>
    </style:style>
    <style:style style:name="P5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f6d" fo:background-color="#ffffff" style:font-name-asian="Arial2" style:font-size-asian="10.5pt" style:font-weight-asian="normal" style:font-size-complex="10.5pt" style:font-weight-complex="normal"/>
    </style:style>
    <style:style style:name="P5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6b67" fo:background-color="#ffffff" style:font-name-asian="Arial2" style:font-size-asian="10.5pt" style:font-weight-asian="normal" style:font-size-complex="10.5pt" style:font-weight-complex="normal"/>
    </style:style>
    <style:style style:name="P5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a9c6" fo:background-color="#ffffff" style:font-name-asian="Arial2" style:font-size-asian="10.5pt" style:font-weight-asian="normal" style:font-size-complex="10.5pt" style:font-weight-complex="normal"/>
    </style:style>
    <style:style style:name="P5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d3f5" fo:background-color="#ffffff" style:font-name-asian="Arial2" style:font-size-asian="10.5pt" style:font-weight-asian="normal" style:font-size-complex="10.5pt" style:font-weight-complex="normal"/>
    </style:style>
    <style:style style:name="P5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1bd8" fo:background-color="#ffffff" style:font-name-asian="Arial2" style:font-size-asian="10.5pt" style:font-weight-asian="normal" style:font-size-complex="10.5pt" style:font-weight-complex="normal"/>
    </style:style>
    <style:style style:name="P5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e72a" fo:background-color="#ffffff" style:font-name-asian="Arial2" style:font-size-asian="10.5pt" style:font-weight-asian="normal" style:font-size-complex="10.5pt" style:font-weight-complex="normal"/>
    </style:style>
    <style:style style:name="P5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7dd5" fo:background-color="#ffffff" style:font-name-asian="Arial2" style:font-size-asian="10.5pt" style:font-weight-asian="normal" style:font-size-complex="10.5pt" style:font-weight-complex="normal"/>
    </style:style>
    <style:style style:name="P5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40aed" fo:background-color="#ffffff" style:font-name-asian="Arial2" style:font-size-asian="10.5pt" style:font-weight-asian="normal" style:font-size-complex="10.5pt" style:font-weight-complex="normal"/>
    </style:style>
    <style:style style:name="P5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57898" fo:background-color="#ffffff" style:font-name-asian="Arial2" style:font-size-asian="10.5pt" style:font-weight-asian="normal" style:font-size-complex="10.5pt" style:font-weight-complex="normal"/>
    </style:style>
    <style:style style:name="P5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7465b" fo:background-color="#ffffff" style:font-name-asian="Arial2" style:font-size-asian="10.5pt" style:font-weight-asian="normal" style:font-size-complex="10.5pt" style:font-weight-complex="normal"/>
    </style:style>
    <style:style style:name="P5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5768" fo:background-color="#ffffff" style:font-name-asian="Arial2" style:font-size-asian="10.5pt" style:font-weight-asian="normal" style:font-size-complex="10.5pt" style:font-weight-complex="normal"/>
    </style:style>
    <style:style style:name="P5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8d14" fo:background-color="#ffffff" style:font-name-asian="Arial2" style:font-size-asian="10.5pt" style:font-weight-asian="normal" style:font-size-complex="10.5pt" style:font-weight-complex="normal"/>
    </style:style>
    <style:style style:name="P5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afca" fo:background-color="#ffffff" style:font-name-asian="Arial2" style:font-size-asian="10.5pt" style:font-weight-asian="normal" style:font-size-complex="10.5pt" style:font-weight-complex="normal"/>
    </style:style>
    <style:style style:name="P5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a4d5" style:font-name-asian="Arial2" style:font-size-asian="10.5pt" style:font-weight-asian="normal" style:font-size-complex="10.5pt" style:font-weight-complex="normal"/>
    </style:style>
    <style:style style:name="P5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6478" style:font-name-asian="Arial2" style:font-size-asian="10.5pt" style:font-weight-asian="normal" style:font-size-complex="10.5pt" style:font-weight-complex="normal"/>
    </style:style>
    <style:style style:name="P5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ac7b" style:font-name-asian="Arial2" style:font-size-asian="10.5pt" style:font-weight-asian="normal" style:font-size-complex="10.5pt" style:font-weight-complex="normal"/>
    </style:style>
    <style:style style:name="P5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9252e" style:font-name-asian="Arial2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f8eb" style:font-name-asian="Arial2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cd8a9" style:font-name-asian="Arial2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efc63" style:font-name-asian="Arial2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b6ed" style:font-name-asian="Arial2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1b158" style:font-name-asian="Arial2" style:font-size-asian="10.5pt" style:font-weight-asian="normal" style:font-size-complex="10.5pt" style:font-weight-complex="normal"/>
    </style:style>
    <style:style style:name="P5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3877a" style:font-name-asian="Arial2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5bb2" style:font-name-asian="Arial2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2faf" style:font-name-asian="Arial2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1061" style:font-name-asian="Arial2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91cac" style:font-name-asian="Arial2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a28ca" style:font-name-asian="Arial2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16fe" style:font-name-asian="Arial2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1c2c" style:font-name-asian="Arial2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f89da" style:font-name-asian="Arial2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5de1" style:font-name-asian="Arial2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a1f7" style:font-name-asian="Arial2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c68" style:font-name-asian="Arial2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bf6d" style:font-name-asian="Arial2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6b67" style:font-name-asian="Arial2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2a9c6" style:font-name-asian="Arial2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d3f5" style:font-name-asian="Arial2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1bd8" style:font-name-asian="Arial2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e72a" style:font-name-asian="Arial2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7dd5" style:font-name-asian="Arial2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40aed" style:font-name-asian="Arial2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57898" style:font-name-asian="Arial2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7465b" style:font-name-asian="Arial2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5768" style:font-name-asian="Arial2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8d14" style:font-name-asian="Arial2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78afca" style:font-name-asian="Arial2" style:font-size-asian="10.5pt" style:font-weight-asian="normal" style:font-size-complex="10.5pt" style:font-weight-complex="normal"/>
    </style:style>
    <style:style style:name="P5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paragraph-rsid="053c6120" style:font-size-asian="10.5pt" style:font-size-complex="10.5pt"/>
    </style:style>
    <style:style style:name="P5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c17e8"/>
    </style:style>
    <style:style style:name="P6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a1856"/>
    </style:style>
    <style:style style:name="P6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0ab0"/>
    </style:style>
    <style:style style:name="P6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10.5pt" fo:letter-spacing="normal" fo:font-style="normal" fo:font-weight="normal" officeooo:paragraph-rsid="051e0ab0" style:font-size-asian="10.5pt" style:font-size-complex="10.5pt"/>
    </style:style>
    <style:style style:name="P6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dd64"/>
    </style:style>
    <style:style style:name="P6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951f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6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67e1a6" officeooo:paragraph-rsid="056d1f2c" style:font-size-asian="10.5pt" style:font-weight-asian="bold" style:font-size-complex="10.5pt" style:font-weight-complex="bold"/>
    </style:style>
    <style:style style:name="P60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fbfc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557fbfc" fo:background-color="#ffff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740aed" style:font-size-asian="10.5pt" style:font-size-complex="10.5pt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17e8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c0aa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c072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5f888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4a60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959b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597b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e401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d047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abe1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6c2f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95c4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9a8a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4e70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fb03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4f2d4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b95a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d379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537f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90d9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0491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6120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c642d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01155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4c99c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5d517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78977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4e38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99f1c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9572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6b59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e433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c281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d7fa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1b85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a04b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a3fd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ed922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dfca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18e0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1e34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615f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e49f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bf20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fc63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b158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3877a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5bb2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2faf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1061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1cac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28ca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16fe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1c2c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89da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5de1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bc68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1bd8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7dd5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0aed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57898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465b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5768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8d14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8afca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94cc4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e6825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055b6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142d1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7fbfc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3c642d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4cc4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17e8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1a3fd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167ca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b95a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c6120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1d1f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a3fd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40aed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b95a" fo:background-color="#ffffff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3608e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d5733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a185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3e7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cb95a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47d55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451963" style:font-size-asian="10.5pt" style:font-size-complex="10.5pt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33688" style:font-size-asian="10.5pt" style:font-size-complex="10.5pt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647d55" style:font-size-asian="10.5pt" style:font-size-complex="10.5pt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71a3fd" style:font-size-asian="10.5pt" style:font-size-complex="10.5pt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a3e73" style:font-size-asian="10.5pt" style:font-size-complex="10.5pt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c18e0" style:font-size-asian="10.5pt" style:font-size-complex="10.5pt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5a4d5" style:font-size-asian="10.5pt" style:font-size-complex="10.5pt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76478" style:font-size-asian="10.5pt" style:font-size-complex="10.5pt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7ac7b" style:font-size-asian="10.5pt" style:font-size-complex="10.5pt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9252e" style:font-size-asian="10.5pt" style:font-size-complex="10.5pt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af8eb" style:font-size-asian="10.5pt" style:font-size-complex="10.5pt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cd8a9" style:font-size-asian="10.5pt" style:font-size-complex="10.5pt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e6fba" style:font-size-asian="10.5pt" style:font-size-complex="10.5pt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30b6ed" style:font-size-asian="10.5pt" style:font-size-complex="10.5pt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1a1f7" style:font-size-asian="10.5pt" style:font-size-complex="10.5pt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26b67" style:font-size-asian="10.5pt" style:font-size-complex="10.5pt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3d3f5" style:font-size-asian="10.5pt" style:font-size-complex="10.5pt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15e72a" style:font-size-asian="10.5pt" style:font-size-complex="10.5pt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740aed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11bf6d" style:font-size-asian="10.5pt" style:font-size-complex="10.5pt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67ca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2a9c6"/>
    </style:style>
    <style:style style:name="P7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40aed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57898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b95a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dfca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6951f6" style:font-size-asian="10.5pt" style:font-size-complex="10.5pt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71a3fd" style:font-size-asian="10.5pt" style:font-size-complex="10.5pt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155ae" style:font-size-asian="10.5pt" style:font-size-complex="10.5pt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10.5pt" fo:letter-spacing="normal" fo:font-style="normal" fo:font-weight="normal" officeooo:paragraph-rsid="0523fbf4" style:font-size-asian="10.5pt" style:font-size-complex="10.5pt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5cb95a"/>
    </style:style>
    <style:style style:name="P7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021d1f"/>
    </style:style>
    <style:style style:name="P7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71a3fd"/>
    </style:style>
    <style:style style:name="P7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6d5733"/>
    </style:style>
    <style:style style:name="P7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740aed"/>
    </style:style>
    <style:style style:name="P7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3608e" style:font-name-asian="Arial2" style:font-size-asian="10.5pt" style:language-asian="pt" style:country-asian="BR" style:font-weight-asian="normal" style:font-size-complex="10.5pt" style:font-weight-complex="normal"/>
    </style:style>
    <style:style style:name="T1" style:family="text">
      <style:text-properties officeooo:rsid="04d886fb"/>
    </style:style>
    <style:style style:name="T2" style:family="text">
      <style:text-properties officeooo:rsid="04ea9256"/>
    </style:style>
    <style:style style:name="T3" style:family="text">
      <style:text-properties officeooo:rsid="04c0370d"/>
    </style:style>
    <style:style style:name="T4" style:family="text">
      <style:text-properties officeooo:rsid="04e63af1"/>
    </style:style>
    <style:style style:name="T5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cf3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ed5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1dd6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c0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5196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5f8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4a6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795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859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a185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be40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dd04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f95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09a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14e7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3608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4f2d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cf3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fc0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e65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9d37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a537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10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fdf8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36b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3e43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4c28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5d7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69f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.5pt" style:font-size-complex="10.5pt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.5pt" style:font-size-complex="10.5pt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242f" style:text-blinking="false" fo:background-color="transparent" loext:char-shading-value="0" style:font-size-asian="10.5pt" style:font-size-complex="10.5pt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02c56f" style:text-blinking="false" fo:background-color="transparent" loext:char-shading-value="0" style:font-size-asian="10.5pt" style:font-size-complex="10.5pt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379" style:text-blinking="false" fo:background-color="transparent" loext:char-shading-value="0" style:font-size-asian="10.5pt" style:font-size-complex="10.5pt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959b" style:text-blinking="false" fo:background-color="transparent" loext:char-shading-value="0" style:font-size-asian="10.5pt" style:font-size-complex="10.5pt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.5pt" style:font-size-complex="10.5pt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f4187" style:text-blinking="false" fo:background-color="transparent" loext:char-shading-value="0" style:font-size-asian="10.5pt" style:font-size-complex="10.5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0da57" style:text-blinking="false" fo:background-color="transparent" loext:char-shading-value="0" style:font-size-asian="10.5pt" style:font-size-complex="10.5pt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.5pt" style:font-size-complex="10.5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.5pt" style:font-size-complex="10.5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.5pt" style:font-size-complex="10.5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90d9" style:text-blinking="false" fo:background-color="transparent" loext:char-shading-value="0" style:font-size-asian="10.5pt" style:font-size-complex="10.5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642d" style:text-blinking="false" fo:background-color="transparent" loext:char-shading-value="0" style:font-size-asian="10.5pt" style:font-size-complex="10.5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e433" style:text-blinking="false" fo:background-color="transparent" loext:char-shading-value="0" style:font-size-asian="10.5pt" style:font-size-complex="10.5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4c281" style:text-blinking="false" fo:background-color="transparent" loext:char-shading-value="0" style:font-size-asian="10.5pt" style:font-size-complex="10.5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fa319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8ff8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a77b" style:text-blinking="false" fo:background-color="transparent" loext:char-shading-value="0" style:font-size-asian="10.5pt" style:font-size-complex="10.5pt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5b2d" style:text-blinking="false" fo:background-color="transparent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ed922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fdfca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0ab0" style:text-blinking="false" fo:background-color="transparent" loext:char-shading-value="0" style:font-size-asian="10.5pt" style:font-size-complex="10.5pt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55ae" style:text-blinking="false" fo:background-color="transparent" loext:char-shading-value="0" style:font-size-asian="10.5pt" style:font-size-complex="10.5pt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e49f" style:text-blinking="false" fo:background-color="transparent" loext:char-shading-value="0" style:font-size-asian="10.5pt" style:font-size-complex="10.5pt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bf20" style:text-blinking="false" fo:background-color="transparent" loext:char-shading-value="0" style:font-size-asian="10.5pt" style:font-size-complex="10.5pt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6478" style:text-blinking="false" fo:background-color="transparent" loext:char-shading-value="0" style:font-size-asian="10.5pt" style:font-size-complex="10.5pt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252e" style:text-blinking="false" fo:background-color="transparent" loext:char-shading-value="0" style:font-size-asian="10.5pt" style:font-size-complex="10.5pt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f8eb" style:text-blinking="false" fo:background-color="transparent" loext:char-shading-value="0" style:font-size-asian="10.5pt" style:font-size-complex="10.5pt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d8a9" style:text-blinking="false" fo:background-color="transparent" loext:char-shading-value="0" style:font-size-asian="10.5pt" style:font-size-complex="10.5pt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b6ed" style:text-blinking="false" fo:background-color="transparent" loext:char-shading-value="0" style:font-size-asian="10.5pt" style:font-size-complex="10.5pt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877a" style:text-blinking="false" fo:background-color="transparent" loext:char-shading-value="0" style:font-size-asian="10.5pt" style:font-size-complex="10.5pt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5bb2" style:text-blinking="false" fo:background-color="transparent" loext:char-shading-value="0" style:font-size-asian="10.5pt" style:font-size-complex="10.5pt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2faf" style:text-blinking="false" fo:background-color="transparent" loext:char-shading-value="0" style:font-size-asian="10.5pt" style:font-size-complex="10.5pt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a1f7" style:text-blinking="false" fo:background-color="transparent" loext:char-shading-value="0" style:font-size-asian="10.5pt" style:font-size-complex="10.5pt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0.5pt" style:font-size-complex="10.5pt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2a9c6" style:text-blinking="false" fo:background-color="transparent" loext:char-shading-value="0" style:font-size-asian="10.5pt" style:font-size-complex="10.5pt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7dd5" style:text-blinking="false" fo:background-color="transparent" loext:char-shading-value="0" style:font-size-asian="10.5pt" style:font-size-complex="10.5pt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0.5pt" style:font-size-complex="10.5pt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size-complex="10.5pt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8901" style:text-blinking="false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a72f" style:text-blinking="false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3ecb" style:text-blinking="false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.5pt" style:font-weight-asian="normal" style:font-size-complex="10.5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0.5pt" style:font-weight-asian="normal" style:font-size-complex="10.5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.5pt" style:font-weight-asian="normal" style:font-size-complex="10.5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0.5pt" style:font-weight-asian="normal" style:font-size-complex="10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df153" style:text-blinking="false" fo:background-color="transparent" loext:char-shading-value="0" style:font-size-asian="10.5pt" style:font-weight-asian="normal" style:font-size-complex="10.5pt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.5pt" style:font-weight-asian="normal" style:font-size-complex="10.5pt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3e8603" style:text-blinking="false" fo:background-color="transparent" loext:char-shading-value="0" style:font-size-asian="10.5pt" style:font-weight-asian="normal" style:font-size-complex="10.5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.5pt" style:font-weight-asian="normal" style:font-size-complex="10.5pt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.5pt" style:font-weight-asian="normal" style:font-size-complex="10.5pt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cb820" style:text-blinking="false" fo:background-color="transparent" loext:char-shading-value="0" style:font-size-asian="10.5pt" style:font-weight-asian="normal" style:font-size-complex="10.5pt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.5pt" style:font-weight-asian="normal" style:font-size-complex="10.5pt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.5pt" style:font-weight-asian="normal" style:font-size-complex="10.5pt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.5pt" style:font-weight-asian="normal" style:font-size-complex="10.5pt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.5pt" style:font-weight-asian="normal" style:font-size-complex="10.5pt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.5pt" style:font-weight-asian="normal" style:font-size-complex="10.5pt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0.5pt" style:font-weight-asian="normal" style:font-size-complex="10.5pt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88901" style:text-blinking="false" fo:background-color="transparent" loext:char-shading-value="0" style:font-size-asian="10.5pt" style:font-weight-asian="normal" style:font-size-complex="10.5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7510" style:text-blinking="false" fo:background-color="#ffffff" loext:char-shading-value="0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b566" style:text-blinking="false" fo:background-color="#ffffff" loext:char-shading-value="0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5733" style:text-blinking="false" fo:background-color="#ffffff" loext:char-shading-value="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ed922" style:text-blinking="false" fo:background-color="#ffffff" loext:char-shading-value="0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3877a" style:text-blinking="false" fo:background-color="#ffffff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.5pt" style:font-weight-asian="normal" style:font-size-complex="10.5pt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438c" style:text-blinking="false" fo:background-color="#ffffff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51ab" style:text-blinking="false" fo:background-color="#ffffff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c64d" style:text-blinking="false" fo:background-color="#ffffff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1270d" style:text-blinking="false" fo:background-color="#ffffff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3a2b59" style:text-blinking="false" fo:background-color="#ffffff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79ce" style:text-blinking="false" fo:background-color="#ffffff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777a" style:text-blinking="false" fo:background-color="#ffffff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7898" style:text-blinking="false" fo:background-color="#ffffff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7465b" style:text-blinking="false" fo:background-color="#ffffff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1242f" style:text-blinking="false" fo:background-color="transparent" loext:char-shading-value="0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9320f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8108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b5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d751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d79c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f51a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e1283" style:text-blinking="false" fo:background-color="transparent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0ffef4" style:text-blinking="false" fo:background-color="transparent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1bf6d" style:text-blinking="false" fo:background-color="transparent" loext:char-shading-value="0" style:font-size-asian="10.5pt" style:font-size-complex="10.5pt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ba7518" style:text-blinking="false" fo:background-color="#ffffff" loext:char-shading-value="0" style:font-size-asian="10.5pt" style:font-size-complex="10.5pt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52f7d" style:text-blinking="false" fo:background-color="#ffffff" loext:char-shading-value="0" style:font-size-asian="10.5pt" style:font-size-complex="10.5pt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77465b" style:text-blinking="false" fo:background-color="#ffffff" loext:char-shading-value="0" style:font-size-asian="10.5pt" style:font-size-complex="10.5pt"/>
    </style:style>
    <style:style style:name="T176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font-name="Arial" fo:font-size="10.5pt" fo:letter-spacing="normal" fo:font-style="normal" fo:font-weight="bold" officeooo:rsid="0602c56f" fo:background-color="#ffffff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font-name="Arial" fo:font-size="10.5pt" fo:letter-spacing="normal" fo:font-style="normal" fo:font-weight="bold" officeooo:rsid="05508ff8" fo:background-color="#ffffff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" fo:font-size="10.5pt" fo:letter-spacing="normal" fo:font-style="normal" fo:font-weight="bold" officeooo:rsid="052efc63" fo:background-color="#ffffff" loext:char-shading-value="0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fo:color="#000000" style:font-name="Arial" fo:font-size="10.5pt" fo:letter-spacing="normal" fo:font-style="normal" fo:font-weight="bold" officeooo:rsid="050d7e26" fo:background-color="#ffffff" loext:char-shading-value="0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" fo:font-size="10.5pt" fo:letter-spacing="normal" fo:font-style="normal" fo:font-weight="bold" officeooo:rsid="053d26cf" fo:background-color="#ffffff" loext:char-shading-value="0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" fo:font-size="10.5pt" fo:letter-spacing="normal" fo:font-style="normal" fo:font-weight="bold" officeooo:rsid="0564c594" fo:background-color="#ffffff" loext:char-shading-value="0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" fo:font-size="10.5pt" fo:letter-spacing="normal" fo:font-style="normal" fo:font-weight="bold" officeooo:rsid="056376b4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" fo:font-size="10.5pt" fo:letter-spacing="normal" fo:font-style="normal" fo:font-weight="bold" officeooo:rsid="057cf355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" fo:font-size="10.5pt" fo:letter-spacing="normal" fo:font-style="normal" fo:font-weight="bold" officeooo:rsid="0516bc5f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" fo:font-size="10.5pt" fo:letter-spacing="normal" fo:font-style="normal" fo:font-weight="normal" officeooo:rsid="052964be" fo:background-color="#ffffff" loext:char-shading-value="0" style:font-size-asian="10.5pt" style:font-weight-asian="normal" style:font-size-complex="10.5pt" style:font-weight-complex="normal"/>
    </style:style>
    <style:style style:name="T188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189" style:family="text">
      <style:text-properties fo:font-variant="normal" fo:text-transform="none" fo:color="#000000" style:font-name="Arial" fo:font-size="10.5pt" fo:letter-spacing="normal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fo:color="#000000" style:font-name="Arial" fo:font-size="10.5pt" fo:letter-spacing="normal" fo:font-style="normal" fo:font-weight="normal" officeooo:rsid="053d7510" fo:background-color="#ffffff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fo:color="#000000" style:font-name="Arial" fo:font-size="10.5pt" fo:letter-spacing="normal" fo:font-style="normal" fo:font-weight="normal" officeooo:rsid="053f51ab" fo:background-color="#ffffff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fo:color="#000000" style:font-name="Arial" fo:font-size="10.5pt" fo:letter-spacing="normal" fo:font-style="normal" fo:font-weight="normal" officeooo:rsid="05680465" fo:background-color="#ffffff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fo:color="#000000" style:font-name="Arial" fo:font-size="10.5pt" fo:letter-spacing="normal" fo:font-style="normal" fo:font-weight="normal" officeooo:rsid="056ae36e" fo:background-color="#ffffff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fo:color="#000000" style:font-name="Arial" fo:font-size="10.5pt" fo:letter-spacing="normal" fo:font-style="normal" fo:font-weight="normal" officeooo:rsid="056bb4c2" fo:background-color="#ffffff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fo:color="#000000" style:font-name="Arial" fo:font-size="10.5pt" fo:letter-spacing="normal" fo:font-style="normal" fo:font-weight="normal" officeooo:rsid="0571270d" fo:background-color="#ffffff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fo:color="#000000" style:font-name="Arial" fo:font-size="10.5pt" fo:letter-spacing="normal" fo:font-style="normal" fo:font-weight="normal" officeooo:rsid="0563474f" fo:background-color="#ffffff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fo:color="#000000" style:font-name="Arial" fo:font-size="10.5pt" fo:letter-spacing="normal" fo:font-style="normal" fo:font-weight="normal" officeooo:rsid="05757898" fo:background-color="#ffffff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fo:color="#000000" style:font-name="Arial" fo:font-size="10.5pt" fo:letter-spacing="normal" fo:font-style="normal" fo:font-weight="normal" officeooo:rsid="0577465b" fo:background-color="#ffffff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fo:color="#000000" style:font-name="Arial" fo:font-size="10.5pt" fo:letter-spacing="normal" fo:font-style="normal" fo:font-weight="normal" officeooo:rsid="05785768" fo:background-color="#ffffff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fo:color="#000000" style:font-name="Arial" fo:font-size="10.5pt" fo:letter-spacing="normal" fo:font-style="normal" fo:font-weight="normal" officeooo:rsid="056bb4c2" fo:background-color="#ffffff" loext:char-shading-value="0" style:font-size-asian="10.5pt" style:font-size-complex="10.5pt"/>
    </style:style>
    <style:style style:name="T201" style:family="text">
      <style:text-properties fo:font-variant="normal" fo:text-transform="none" fo:color="#000000" style:font-name="Arial" fo:font-size="10.5pt" fo:letter-spacing="normal" fo:font-style="normal" fo:font-weight="normal" officeooo:rsid="056cc64d" fo:background-color="#ffffff" loext:char-shading-value="0" style:font-size-asian="10.5pt" style:font-size-complex="10.5pt"/>
    </style:style>
    <style:style style:name="T202" style:family="text">
      <style:text-properties fo:font-variant="normal" fo:text-transform="none" fo:color="#000000" style:font-name="Arial" fo:font-size="10.5pt" fo:letter-spacing="normal" fo:font-style="normal" fo:font-weight="normal" officeooo:rsid="050f9cb0" fo:background-color="#ffffff" loext:char-shading-value="0" style:font-size-asian="10.5pt" style:font-size-complex="10.5pt"/>
    </style:style>
    <style:style style:name="T203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204" style:family="text">
      <style:text-properties fo:font-variant="normal" fo:text-transform="none" fo:color="#000000" style:font-name="Arial" fo:font-size="10.5pt" fo:letter-spacing="normal" fo:font-style="normal" fo:font-weight="normal" officeooo:rsid="0515d5d5" fo:background-color="#ffffff" loext:char-shading-value="0" style:font-size-asian="10.5pt" style:font-size-complex="10.5pt"/>
    </style:style>
    <style:style style:name="T205" style:family="text">
      <style:text-properties fo:font-variant="normal" fo:text-transform="none" fo:color="#000000" style:font-name="Arial" fo:font-size="10.5pt" fo:letter-spacing="normal" fo:font-style="normal" fo:font-weight="normal" officeooo:rsid="051cb699" fo:background-color="#ffffff" loext:char-shading-value="0" style:font-size-asian="10.5pt" style:font-size-complex="10.5pt"/>
    </style:style>
    <style:style style:name="T206" style:family="text">
      <style:text-properties fo:font-variant="normal" fo:text-transform="none" fo:color="#000000" style:font-name="Arial" fo:font-size="10.5pt" fo:letter-spacing="normal" fo:font-style="normal" fo:font-weight="normal" officeooo:rsid="05648f20" fo:background-color="#ffffff" loext:char-shading-value="0" style:font-size-asian="10.5pt" style:font-size-complex="10.5pt"/>
    </style:style>
    <style:style style:name="T207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font-name="Arial" fo:font-size="10.5pt" fo:letter-spacing="normal" fo:font-style="normal" officeooo:rsid="050f9cb0" fo:background-color="#ffffff" loext:char-shading-value="0" style:font-size-asian="10.5pt" style:font-size-complex="10.5pt"/>
    </style:style>
    <style:style style:name="T209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210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3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14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e39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0cbf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e7f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2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2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231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33" style:family="text">
      <style:text-properties fo:font-variant="normal" fo:text-transform="none" fo:color="#454545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34" style:family="text">
      <style:text-properties fo:font-variant="normal" fo:text-transform="none" fo:letter-spacing="normal" fo:font-style="normal"/>
    </style:style>
    <style:style style:name="T235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236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238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239" style:family="text">
      <style:text-properties fo:font-variant="normal" fo:text-transform="none" fo:letter-spacing="normal" fo:font-style="normal" officeooo:rsid="05810895"/>
    </style:style>
    <style:style style:name="T240" style:family="text">
      <style:text-properties style:font-name-asian="Arial2"/>
    </style:style>
    <style:style style:name="T241" style:family="text">
      <style:text-properties style:font-name-asian="Arial2" style:language-asian="pt" style:country-asian="BR"/>
    </style:style>
    <style:style style:name="T242" style:family="text">
      <style:text-properties style:font-name-asian="Arial2" style:language-asian="pt" style:country-asian="BR" style:language-complex="ar" style:country-complex="SA"/>
    </style:style>
    <style:style style:name="T243" style:family="text">
      <style:text-properties officeooo:rsid="02ca63ba" style:font-name-asian="Arial2" style:language-asian="pt" style:country-asian="BR" style:language-complex="ar" style:country-complex="SA"/>
    </style:style>
    <style:style style:name="T244" style:family="text">
      <style:text-properties officeooo:rsid="04560eef" style:font-name-asian="Arial2"/>
    </style:style>
    <style:style style:name="T245" style:family="text">
      <style:text-properties officeooo:rsid="0451d4cf" style:font-name-asian="Arial2"/>
    </style:style>
    <style:style style:name="T246" style:family="text">
      <style:text-properties officeooo:rsid="0342cb4a" style:font-name-asian="Arial2"/>
    </style:style>
    <style:style style:name="T247" style:family="text">
      <style:text-properties officeooo:rsid="01aae15f" style:font-name-asian="Arial2"/>
    </style:style>
    <style:style style:name="T248" style:family="text">
      <style:text-properties officeooo:rsid="04dd12a5" style:font-name-asian="Arial2"/>
    </style:style>
    <style:style style:name="T249" style:family="text">
      <style:text-properties officeooo:rsid="04ea9256" style:font-name-asian="Arial2"/>
    </style:style>
    <style:style style:name="T250" style:family="text">
      <style:text-properties officeooo:rsid="04e63af1" style:font-name-asian="Arial2"/>
    </style:style>
    <style:style style:name="T251" style:family="text">
      <style:text-properties officeooo:rsid="04c0370d" style:font-name-asian="Arial2"/>
    </style:style>
    <style:style style:name="T252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253" style:family="text">
      <style:text-properties style:text-underline-style="solid" style:text-underline-width="auto" style:text-underline-color="font-color" fo:font-weight="bold" officeooo:rsid="04dd12a5" style:font-name-asian="Arial2" style:font-weight-asian="bold"/>
    </style:style>
    <style:style style:name="T254" style:family="text">
      <style:text-properties style:text-underline-style="solid" style:text-underline-width="auto" style:text-underline-color="font-color" fo:font-weight="bold" officeooo:rsid="04ea9256" style:font-name-asian="Arial2" style:font-weight-asian="bold"/>
    </style:style>
    <style:style style:name="T255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256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257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4e7cdf5" style:font-name-asian="Arial2" style:language-asian="pt" style:country-asian="BR" style:font-weight-asian="bold" style:font-weight-complex="bold"/>
    </style:style>
    <style:style style:name="T260" style:family="text">
      <style:text-properties style:text-underline-style="solid" style:text-underline-width="auto" style:text-underline-color="font-color" fo:font-weight="bold" officeooo:rsid="04ea9256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261" style:family="text">
      <style:text-properties style:text-underline-style="none"/>
    </style:style>
    <style:style style:name="T262" style:family="text">
      <style:text-properties style:text-underline-style="none" fo:font-weight="bold" style:font-weight-asian="bold" style:font-weight-complex="bold"/>
    </style:style>
    <style:style style:name="T263" style:family="text">
      <style:text-properties style:text-underline-style="none" fo:font-weight="bold" officeooo:rsid="056befbd" style:font-weight-asian="bold" style:font-weight-complex="bold"/>
    </style:style>
    <style:style style:name="T264" style:family="text">
      <style:text-properties style:text-underline-style="none" fo:font-weight="bold" officeooo:rsid="057b6708" style:font-weight-asian="bold" style:font-weight-complex="bold"/>
    </style:style>
    <style:style style:name="T265" style:family="text">
      <style:text-properties style:text-underline-style="none" fo:font-weight="bold" officeooo:rsid="05060530" style:font-weight-asian="bold" style:font-weight-complex="bold"/>
    </style:style>
    <style:style style:name="T266" style:family="text">
      <style:text-properties style:text-underline-style="none" fo:font-weight="bold" officeooo:rsid="04f5180a" style:font-weight-asian="bold" style:font-weight-complex="bold"/>
    </style:style>
    <style:style style:name="T267" style:family="text">
      <style:text-properties style:text-underline-style="none" officeooo:rsid="05040fd1"/>
    </style:style>
    <style:style style:name="T268" style:family="text">
      <style:text-properties style:text-underline-style="none" fo:font-weight="normal" style:font-weight-asian="normal"/>
    </style:style>
    <style:style style:name="T269" style:family="text">
      <style:text-properties style:text-underline-style="none" fo:font-weight="normal" officeooo:rsid="050706b5" style:font-weight-asian="normal"/>
    </style:style>
    <style:style style:name="T270" style:family="text">
      <style:text-properties style:text-underline-style="none" fo:font-weight="normal" officeooo:rsid="05060530" style:font-weight-asian="normal"/>
    </style:style>
    <style:style style:name="T271" style:family="text">
      <style:text-properties style:text-underline-style="none" officeooo:rsid="056befbd"/>
    </style:style>
    <style:style style:name="T272" style:family="text">
      <style:text-properties style:text-underline-style="none" officeooo:rsid="057b6708"/>
    </style:style>
    <style:style style:name="T273" style:family="text">
      <style:text-properties style:text-underline-style="none" officeooo:rsid="0504cbd3"/>
    </style:style>
    <style:style style:name="T274" style:family="text">
      <style:text-properties style:text-underline-style="none" officeooo:rsid="05060530"/>
    </style:style>
    <style:style style:name="T275" style:family="text">
      <style:text-properties style:text-underline-style="none" officeooo:rsid="04f703ed"/>
    </style:style>
    <style:style style:name="T276" style:family="text">
      <style:text-properties style:text-underline-style="none" officeooo:rsid="04f3b718"/>
    </style:style>
    <style:style style:name="T277" style:family="text">
      <style:text-properties style:text-underline-style="none" officeooo:rsid="04f5180a"/>
    </style:style>
    <style:style style:name="T278" style:family="text">
      <style:text-properties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279" style:family="text">
      <style:text-properties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weight-asian="normal" style:font-name-complex="Arial2" style:font-size-complex="10.5pt" loext:padding="0cm" loext:border="none"/>
    </style:style>
    <style:style style:name="T280" style:family="text">
      <style:text-properties style:text-line-through-style="none" style:text-line-through-type="none" style:font-name="Arial" fo:font-size="10.5pt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81" style:family="text">
      <style:text-properties style:text-line-through-style="none" style:text-line-through-type="none" style:font-name="Arial" fo:font-size="10.5pt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82" style:family="text">
      <style:text-properties style:text-line-through-style="none" style:text-line-through-type="none" style:font-name="Arial" fo:font-size="10.5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283" style:family="text">
      <style:text-properties style:text-line-through-style="none" style:text-line-through-type="none" style:font-name="Arial" fo:font-size="10.5pt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284" style:family="text">
      <style:text-properties style:text-line-through-style="none" style:text-line-through-type="none" style:font-name="Arial" fo:font-size="10.5pt" fo:language="pt" fo:country="BR" style:text-underline-style="none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2" style:font-size-asian="10.5pt" style:language-asian="pt" style:country-asian="BR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285" style:family="text">
      <style:text-properties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6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7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89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0" style:family="text">
      <style:text-properties style:text-line-through-style="none" style:text-line-through-type="none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1" style:family="text">
      <style:text-properties style:text-line-through-style="none" style:text-line-through-type="none" fo:language="pt" fo:country="BR" style:text-underline-style="none" officeooo:rsid="053e39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2" style:family="text">
      <style:text-properties style:text-line-through-style="none" style:text-line-through-type="none" fo:language="pt" fo:country="BR" style:text-underline-style="none" officeooo:rsid="0540cbf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3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4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5" style:family="text">
      <style:text-properties style:text-line-through-style="none" style:text-line-through-type="none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6" style:family="text">
      <style:text-properties style:text-line-through-style="none" style:text-line-through-type="none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7" style:family="text">
      <style:text-properties style:text-line-through-style="none" style:text-line-through-type="none" fo:language="pt" fo:country="BR" style:text-underline-style="none" officeooo:rsid="056d573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8" style:family="text">
      <style:text-properties style:text-line-through-style="none" style:text-line-through-type="none" fo:language="pt" fo:country="BR" style:text-underline-style="none" officeooo:rsid="0581089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9" style:family="text">
      <style:text-properties style:text-line-through-style="none" style:text-line-through-type="none" fo:language="pt" fo:country="BR" style:text-underline-style="none" officeooo:rsid="056ed92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0" style:family="text">
      <style:text-properties style:text-line-through-style="none" style:text-line-through-type="none" fo:language="pt" fo:country="BR" style:text-underline-style="none" officeooo:rsid="053e7f4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1" style:family="text">
      <style:text-properties style:text-line-through-style="none" style:text-line-through-type="none" fo:language="pt" fo:country="BR" style:text-underline-style="none" officeooo:rsid="056fdfca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2" style:family="text">
      <style:text-properties style:text-line-through-style="none" style:text-line-through-type="none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3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4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5" style:family="text">
      <style:text-properties style:text-line-through-style="none" style:text-line-through-type="none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6" style:family="text">
      <style:text-properties style:text-line-through-style="none" style:text-line-through-type="none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7" style:family="text">
      <style:text-properties style:text-line-through-style="none" style:text-line-through-type="none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8" style:family="text">
      <style:text-properties style:text-line-through-style="none" style:text-line-through-type="none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09" style:family="text">
      <style:text-properties style:text-line-through-style="none" style:text-line-through-type="none" fo:language="pt" fo:country="BR" style:text-underline-style="none" officeooo:rsid="050a669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0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1" style:family="text">
      <style:text-properties style:text-line-through-style="none" style:text-line-through-type="none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2" style:family="text">
      <style:text-properties style:text-line-through-style="none" style:text-line-through-type="none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13" style:family="text">
      <style:text-properties style:text-line-through-style="none" style:text-line-through-type="none" fo:font-size="10.5pt" fo:language="pt" fo:country="BR" style:text-underline-style="none" officeooo:rsid="0630c732" style:text-underline-mode="continuous" style:text-overline-mode="continuous" style:text-line-through-mode="continuous" style:text-blinking="false" fo:background-color="#ffff00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14" style:family="text">
      <style:text-properties style:text-line-through-style="none" style:text-line-through-type="none" fo:font-size="10.5pt" fo:language="pt" fo:country="BR" style:text-underline-style="none" officeooo:rsid="056bb4c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315" style:family="text">
      <style:text-properties style:text-line-through-style="none" style:text-line-through-type="none" fo:font-size="10.5pt" fo:language="pt" fo:country="BR" style:text-underline-style="none" officeooo:rsid="058108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Times New Roman" style:font-size-complex="10.5pt" style:language-complex="ar" style:country-complex="SA" style:font-style-complex="normal" loext:padding="0cm" loext:border="none"/>
    </style:style>
    <style:style style:name="T316" style:family="text">
      <style:text-properties fo:color="#000000" fo:font-weight="bold" style:font-weight-asian="bold" style:font-weight-complex="bold"/>
    </style:style>
    <style:style style:name="T317" style:family="text">
      <style:text-properties fo:color="#000000" fo:font-weight="bold" officeooo:rsid="056befbd" style:font-weight-asian="bold" style:font-weight-complex="bold"/>
    </style:style>
    <style:style style:name="T318" style:family="text">
      <style:text-properties fo:color="#000000" fo:font-weight="bold" officeooo:rsid="057b6708" style:font-weight-asian="bold" style:font-weight-complex="bold"/>
    </style:style>
    <style:style style:name="T319" style:family="text">
      <style:text-properties fo:color="#000000" fo:font-weight="bold" officeooo:rsid="05040fd1" style:font-weight-asian="bold" style:font-weight-complex="bold"/>
    </style:style>
    <style:style style:name="T320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321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322" style:family="text">
      <style:text-properties fo:color="#000000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style:font-weight-complex="bold" loext:padding="0cm" loext:border="none"/>
    </style:style>
    <style:style style:name="T323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24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25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2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cf3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eabe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f6c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1fb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4f2d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3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108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a3e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3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320f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1089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d438c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d7510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f51a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169f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5" style:family="text">
      <style:text-properties fo:color="#000000" style:text-line-through-style="none" style:text-line-through-type="none" style:font-name="Arial" fo:font-size="10.5pt" fo:language="pt" fo:country="none" style:text-underline-style="solid" style:text-underline-width="auto" style:text-underline-color="font-color" officeooo:rsid="02718a22" style:letter-kerning="true" style:text-blinking="false" style:font-size-asian="10.5pt" style:font-size-complex="10.5pt" loext:padding="0cm" loext:border="none"/>
    </style:style>
    <style:style style:name="T346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47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4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49" style:family="text">
      <style:text-properties fo:color="#000000" style:text-line-through-style="none" style:text-line-through-type="none" style:font-name="Arial" fo:language="pt" fo:country="BR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0" style:family="text">
      <style:text-properties fo:color="#000000" style:text-line-through-style="none" style:text-line-through-type="none" style:font-name="Arial" fo:language="pt" fo:country="BR" style:text-underline-style="none" fo:font-weight="bold" officeooo:rsid="057e658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1" style:family="text">
      <style:text-properties fo:color="#000000" style:text-line-through-style="none" style:text-line-through-type="none" style:font-name="Arial" fo:language="pt" fo:country="BR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2" style:family="text">
      <style:text-properties fo:color="#000000" style:text-line-through-style="none" style:text-line-through-type="none" style:font-name="Arial" fo:language="pt" fo:country="BR" style:text-underline-style="none" fo:font-weight="bold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3" style:family="text">
      <style:text-properties fo:color="#000000" style:text-line-through-style="none" style:text-line-through-type="none" style:font-name="Arial" fo:language="pt" fo:country="BR" style:text-underline-style="none" fo:font-weight="bold" officeooo:rsid="051cc6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4" style:family="text">
      <style:text-properties fo:color="#000000" style:text-line-through-style="none" style:text-line-through-type="none" style:font-name="Arial" fo:language="pt" fo:country="BR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5" style:family="text">
      <style:text-properties fo:color="#000000" style:text-line-through-style="none" style:text-line-through-type="none" style:font-name="Arial" fo:language="pt" fo:country="BR" style:text-underline-style="none" fo:font-weight="bold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6" style:family="text">
      <style:text-properties fo:color="#000000" style:text-line-through-style="none" style:text-line-through-type="none" style:font-name="Arial" fo:language="pt" fo:country="BR" style:text-underline-style="none" fo:font-weight="bold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7" style:family="text">
      <style:text-properties fo:color="#000000" style:text-line-through-style="none" style:text-line-through-type="none" style:font-name="Arial" fo:language="pt" fo:country="BR" style:text-underline-style="none" fo:font-weight="bold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8" style:family="text">
      <style:text-properties fo:color="#000000" style:text-line-through-style="none" style:text-line-through-type="none" style:font-name="Arial" fo:language="pt" fo:country="BR" style:text-underline-style="none" fo:font-weight="bold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59" style:family="text">
      <style:text-properties fo:color="#000000" style:text-line-through-style="none" style:text-line-through-type="none" style:font-name="Arial" fo:language="pt" fo:country="BR" style:text-underline-style="none" fo:font-weight="bold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0" style:family="text">
      <style:text-properties fo:color="#000000" style:text-line-through-style="none" style:text-line-through-type="none" style:font-name="Arial" fo:language="pt" fo:country="BR" style:text-underline-style="none" fo:font-weight="bold" officeooo:rsid="05232c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1" style:family="text">
      <style:text-properties fo:color="#000000" style:text-line-through-style="none" style:text-line-through-type="none" style:font-name="Arial" fo:language="pt" fo:country="BR" style:text-underline-style="none" fo:font-weight="bold" officeooo:rsid="057fdf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2" style:family="text">
      <style:text-properties fo:color="#000000" style:text-line-through-style="none" style:text-line-through-type="none" style:font-name="Arial" fo:language="pt" fo:country="BR" style:text-underline-style="none" fo:font-weight="bold" officeooo:rsid="056011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3" style:family="text">
      <style:text-properties fo:color="#000000" style:text-line-through-style="none" style:text-line-through-type="none" style:font-name="Arial" fo:language="pt" fo:country="BR" style:text-underline-style="none" fo:font-weight="bold" officeooo:rsid="0562021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4" style:family="text">
      <style:text-properties fo:color="#000000" style:text-line-through-style="none" style:text-line-through-type="none" style:font-name="Arial" fo:language="pt" fo:country="BR" style:text-underline-style="none" fo:font-weight="bold" officeooo:rsid="056336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5" style:family="text">
      <style:text-properties fo:color="#000000" style:text-line-through-style="none" style:text-line-through-type="none" style:font-name="Arial" fo:language="pt" fo:country="BR" style:text-underline-style="none" fo:font-weight="bold" officeooo:rsid="051e0ab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6" style:family="text">
      <style:text-properties fo:color="#000000" style:text-line-through-style="none" style:text-line-through-type="none" style:font-name="Arial" fo:language="pt" fo:country="BR" style:text-underline-style="none" fo:font-weight="bold" officeooo:rsid="058108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7" style:family="text">
      <style:text-properties fo:color="#000000" style:text-line-through-style="none" style:text-line-through-type="none" style:font-name="Arial" fo:language="pt" fo:country="BR" style:text-underline-style="none" fo:font-weight="bold" officeooo:rsid="057578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8" style:family="text">
      <style:text-properties fo:color="#000000" style:text-line-through-style="none" style:text-line-through-type="none" style:font-name="Arial" fo:language="pt" fo:country="BR" style:text-underline-style="none" fo:font-weight="bold" officeooo:rsid="058169f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69" style:family="text">
      <style:text-properties fo:color="#000000" style:text-line-through-style="none" style:text-line-through-type="none" style:font-name="Arial" fo:language="pt" fo:country="BR" style:text-underline-style="none" fo:font-weight="bold" officeooo:rsid="057746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0" style:family="text">
      <style:text-properties fo:color="#000000" style:text-line-through-style="none" style:text-line-through-type="none" style:font-name="Arial" fo:language="pt" fo:country="BR" style:text-underline-style="none" fo:font-weight="bold" officeooo:rsid="0578576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1" style:family="text">
      <style:text-properties fo:color="#000000" style:text-line-through-style="none" style:text-line-through-type="none" style:font-name="Arial" fo:language="pt" fo:country="BR" style:text-underline-style="none" fo:font-weight="bold" officeooo:rsid="056a16a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2" style:family="text">
      <style:text-properties fo:color="#000000" style:text-line-through-style="none" style:text-line-through-type="none" style:font-name="Arial" fo:language="pt" fo:country="BR" style:text-underline-style="none" fo:font-weight="bold" officeooo:rsid="0581089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3" style:family="text">
      <style:text-properties fo:color="#000000" style:text-line-through-style="none" style:text-line-through-type="none" style:font-name="Arial" fo:language="pt" fo:country="BR" style:text-underline-style="none" fo:font-weight="bold" officeooo:rsid="054cb82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374" style:family="text">
      <style:text-properties fo:color="#000000" style:text-line-through-style="none" style:text-line-through-type="none" style:font-name="Arial" fo:language="pt" fo:country="BR" style:text-underline-style="none" fo:font-weight="bold" officeooo:rsid="0571270d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5" style:family="text">
      <style:text-properties fo:color="#000000" style:text-line-through-style="none" style:text-line-through-type="none" style:font-name="Arial" fo:language="pt" fo:country="BR" style:text-underline-style="none" fo:font-weight="bold" officeooo:rsid="05810895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6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377" style:family="text">
      <style:text-properties fo:color="#000000" style:font-name="Arial" fo:font-size="10.5pt" fo:font-weight="bold" officeooo:rsid="05118682" style:font-size-asian="10.5pt" style:font-weight-asian="bold" style:font-size-complex="10.5pt" style:font-weight-complex="bold"/>
    </style:style>
    <style:style style:name="T378" style:family="text">
      <style:text-properties fo:color="#000000" style:font-name="Arial" fo:font-size="10.5pt" fo:font-weight="bold" officeooo:rsid="057cf355" style:font-size-asian="10.5pt" style:font-weight-asian="bold" style:font-size-complex="10.5pt" style:font-weight-complex="bold"/>
    </style:style>
    <style:style style:name="T379" style:family="text">
      <style:text-properties fo:color="#000000" style:font-name="Arial" fo:font-size="10.5pt" fo:font-weight="bold" officeooo:rsid="056376b4" style:font-size-asian="10.5pt" style:font-weight-asian="bold" style:font-size-complex="10.5pt" style:font-weight-complex="bold"/>
    </style:style>
    <style:style style:name="T380" style:family="text">
      <style:text-properties fo:color="#000000" style:font-name="Arial" fo:font-size="10.5pt" fo:font-weight="bold" officeooo:rsid="05155013" style:font-size-asian="10.5pt" style:font-weight-asian="bold" style:font-size-complex="10.5pt" style:font-weight-complex="bold"/>
    </style:style>
    <style:style style:name="T381" style:family="text">
      <style:text-properties fo:color="#000000" style:text-underline-style="none"/>
    </style:style>
    <style:style style:name="T382" style:family="text">
      <style:text-properties fo:color="#000000" style:text-underline-style="none" fo:font-weight="bold" officeooo:rsid="056841c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383" style:family="text">
      <style:text-properties fo:color="#000000" style:text-underline-style="none" fo:font-weight="bold" officeooo:rsid="057e6581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384" style:family="text">
      <style:text-properties fo:color="#000000" style:text-underline-style="none" fo:font-weight="bold" officeooo:rsid="051ad5b5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385" style:family="text">
      <style:text-properties fo:color="#000000" style:text-underline-style="none" fo:background-color="transparent" loext:char-shading-value="0"/>
    </style:style>
    <style:style style:name="T386" style:family="text">
      <style:text-properties fo:color="#000000" style:text-underline-style="none" officeooo:rsid="056befbd" fo:background-color="transparent" loext:char-shading-value="0"/>
    </style:style>
    <style:style style:name="T387" style:family="text">
      <style:text-properties fo:color="#000000" style:text-underline-style="none" officeooo:rsid="057b6708" fo:background-color="transparent" loext:char-shading-value="0"/>
    </style:style>
    <style:style style:name="T388" style:family="text">
      <style:text-properties fo:color="#000000" style:text-underline-style="none" officeooo:rsid="05040fd1" fo:background-color="transparent" loext:char-shading-value="0"/>
    </style:style>
    <style:style style:name="T389" style:family="text">
      <style:text-properties fo:color="#000000" style:text-underline-style="none" officeooo:rsid="05040fd1"/>
    </style:style>
    <style:style style:name="T390" style:family="text">
      <style:text-properties fo:font-weight="bold" style:font-weight-asian="bold" style:font-weight-complex="bold"/>
    </style:style>
    <style:style style:name="T391" style:family="text">
      <style:text-properties fo:font-weight="bold" officeooo:rsid="057b6708" style:font-weight-asian="bold" style:font-weight-complex="bold"/>
    </style:style>
    <style:style style:name="T392" style:family="text">
      <style:text-properties fo:font-weight="bold" officeooo:rsid="04f142d1" style:font-weight-asian="bold" style:font-weight-complex="bold"/>
    </style:style>
    <style:style style:name="T393" style:family="text">
      <style:text-properties fo:font-weight="bold" style:font-name-asian="Arial2" style:font-weight-asian="bold" style:font-weight-complex="bold"/>
    </style:style>
    <style:style style:name="T394" style:family="text">
      <style:text-properties fo:font-weight="normal" style:font-weight-asian="normal"/>
    </style:style>
    <style:style style:name="T395" style:family="text">
      <style:text-properties officeooo:rsid="05040fd1"/>
    </style:style>
    <style:style style:name="T396" style:family="text">
      <style:text-properties officeooo:rsid="050706b5"/>
    </style:style>
    <style:style style:name="T397" style:family="text">
      <style:text-properties officeooo:rsid="057b6708"/>
    </style:style>
    <style:style style:name="T398" style:family="text">
      <style:text-properties officeooo:rsid="04ee6825"/>
    </style:style>
    <style:style style:name="T399" style:family="text">
      <style:text-properties officeooo:rsid="04f055b6"/>
    </style:style>
    <style:style style:name="T400" style:family="text">
      <style:text-properties officeooo:rsid="04f142d1"/>
    </style:style>
    <style:style style:name="T401" style:family="text">
      <style:text-properties style:font-weight-complex="bold"/>
    </style:style>
    <style:style style:name="T402" style:family="text">
      <style:text-properties officeooo:rsid="04f307e5"/>
    </style:style>
    <style:style style:name="T403" style:family="text">
      <style:text-properties officeooo:rsid="04f5180a"/>
    </style:style>
    <style:style style:name="T404" style:family="text">
      <style:text-properties style:language-asian="pt" style:country-asian="BR"/>
    </style:style>
    <style:style style:name="T405" style:family="text">
      <style:text-properties style:language-asian="pt" style:country-asian="BR" style:language-complex="ar" style:country-complex="SA"/>
    </style:style>
    <style:style style:name="T406" style:family="text">
      <style:text-properties fo:background-color="#ffffff" loext:char-shading-value="0"/>
    </style:style>
    <style:style style:name="T407" style:family="text">
      <style:text-properties fo:background-color="#ffffff" loext:char-shading-value="0" style:font-name-asian="Arial2"/>
    </style:style>
    <style:style style:name="T408" style:family="text">
      <style:text-properties fo:background-color="#ffffff" loext:char-shading-value="0" style:language-asian="pt" style:country-asian="BR" style:language-complex="ar" style:country-complex="SA"/>
    </style:style>
    <style:style style:name="T409" style:family="text">
      <style:text-properties officeooo:rsid="057cf355"/>
    </style:style>
    <style:style style:name="T410" style:family="text">
      <style:text-properties fo:background-color="transparent" loext:char-shading-value="0"/>
    </style:style>
    <style:style style:name="T411" style:family="text">
      <style:text-properties officeooo:rsid="056841ce" fo:background-color="transparent" loext:char-shading-value="0"/>
    </style:style>
    <style:style style:name="T412" style:family="text">
      <style:text-properties officeooo:rsid="057e6581" fo:background-color="transparent" loext:char-shading-value="0"/>
    </style:style>
    <style:style style:name="T413" style:family="text">
      <style:text-properties officeooo:rsid="057e6581"/>
    </style:style>
    <style:style style:name="T414" style:family="text">
      <style:text-properties officeooo:rsid="057fdf8a"/>
    </style:style>
    <style:style style:name="T415" style:family="text">
      <style:text-properties officeooo:rsid="056a16a4"/>
    </style:style>
    <style:style style:name="T416" style:family="text">
      <style:text-properties officeooo:rsid="05810895"/>
    </style:style>
    <style:style style:name="T417" style:family="text">
      <style:text-properties officeooo:rsid="05706fb8"/>
    </style:style>
    <style:style style:name="T418" style:family="text">
      <style:text-properties officeooo:rsid="0571270d" style:font-weight-asian="bold" style:font-weight-complex="bold"/>
    </style:style>
    <style:style style:name="T419" style:family="text">
      <style:text-properties officeooo:rsid="05810895" style:font-weight-asian="bold" style:font-weight-complex="bold"/>
    </style:style>
    <style:style style:name="T420" style:family="text">
      <style:text-properties officeooo:rsid="053c6120" style:font-weight-asian="bold" style:font-weight-complex="bold"/>
    </style:style>
    <style:style style:name="T421" style:family="text">
      <style:text-properties officeooo:rsid="057e6581" style:font-weight-asian="bold" style:font-weight-complex="bold"/>
    </style:style>
    <style:style style:name="T422" style:family="text">
      <style:text-properties officeooo:rsid="058363d6"/>
    </style:style>
    <style:style style:name="T423" style:family="text">
      <style:text-properties officeooo:rsid="058169fa"/>
    </style:style>
    <style:style style:name="T424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size-complex="10.5pt"/>
    </style:style>
    <style:style style:name="T425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.5pt" style:font-weight-asian="normal" style:font-size-complex="10.5pt" style:font-weight-complex="normal"/>
    </style:style>
    <style:style style:name="T426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427" style:family="text">
      <style:text-properties officeooo:rsid="0569f4c1"/>
    </style:style>
    <style:style style:name="T428" style:family="text">
      <style:text-properties officeooo:rsid="05925f2e"/>
    </style:style>
    <style:style style:name="T429" style:family="text">
      <style:text-properties fo:font-size="10.5pt" style:text-underline-style="none" style:font-size-asian="10.5pt" style:font-size-complex="10.5pt"/>
    </style:style>
    <style:style style:name="T430" style:family="text">
      <style:text-properties fo:font-size="10.5pt" style:text-underline-style="none" officeooo:rsid="056befbd" style:font-size-asian="10.5pt" style:font-size-complex="10.5pt"/>
    </style:style>
    <style:style style:name="T431" style:family="text">
      <style:text-properties fo:font-size="10.5pt" style:text-underline-style="none" officeooo:rsid="057b6708" style:font-size-asian="10.5pt" style:font-size-complex="10.5pt"/>
    </style:style>
    <style:style style:name="T432" style:family="text">
      <style:text-properties fo:font-size="10.5pt" style:text-underline-style="none" officeooo:rsid="050706b5" style:font-size-asian="10.5pt" style:font-size-complex="10.5pt"/>
    </style:style>
    <style:style style:name="T433" style:family="text">
      <style:text-properties fo:font-size="10.5pt" style:font-size-asian="10.5pt" style:font-size-complex="10.5pt"/>
    </style:style>
    <style:style style:name="T434" style:family="text">
      <style:text-properties fo:font-size="10.5pt" officeooo:rsid="057cf355" style:font-size-asian="10.5pt" style:font-size-complex="10.5pt"/>
    </style:style>
    <style:style style:name="T435" style:family="text">
      <style:text-properties fo:font-size="10.5pt" officeooo:rsid="056376b4" style:font-size-asian="10.5pt" style:font-size-complex="10.5pt"/>
    </style:style>
    <style:style style:name="T436" style:family="text">
      <style:text-properties fo:font-size="10.5pt" officeooo:rsid="056ae36e" style:font-size-asian="10.5pt" style:font-weight-asian="bold" style:font-size-complex="10.5pt" style:font-weight-complex="bold"/>
    </style:style>
    <style:style style:name="T437" style:family="text">
      <style:text-properties fo:font-size="10.5pt" officeooo:rsid="05810895" style:font-size-asian="10.5pt" style:font-weight-asian="bold" style:font-size-complex="10.5pt" style:font-weight-complex="bold"/>
    </style:style>
    <style:style style:name="T438" style:family="text">
      <style:text-properties style:font-name="Arial" fo:font-size="10.5pt" style:text-underline-style="solid" style:text-underline-width="auto" style:text-underline-color="font-color" fo:font-weight="bold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9" style:family="text">
      <style:text-properties style:font-name="Arial" fo:font-size="10.5pt" style:text-underline-style="solid" style:text-underline-width="auto" style:text-underline-color="font-color" fo:font-weight="bold" officeooo:rsid="057b6708" fo:background-color="#ffff00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0" style:family="text">
      <style:text-properties style:language-complex="ar" style:country-complex="S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5cm" draw:visible-area-height="5.1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19">ROTEIRO DE PAUTA Nº <text:span text:style-name="T1">1</text:span><text:span text:style-name="T2">5</text:span>/202<text:span text:style-name="T3">5</text:span></text:p>
      <text:p text:style-name="P519">SESSÃO ORDINÁRIA DO DIA <text:span text:style-name="T2">14</text:span>/<text:span text:style-name="T3">0</text:span><text:span text:style-name="T4">5</text:span>/202<text:span text:style-name="T3">5</text:span></text:p>
      <text:p text:style-name="P3"><text:span text:style-name="T240">De ordem d</text:span><text:span text:style-name="T244">a</text:span><text:span text:style-name="T240"> Excelentíssim</text:span><text:span text:style-name="T244">a</text:span><text:span text:style-name="T240"> Senhor</text:span><text:span text:style-name="T244">a</text:span><text:span text:style-name="T240"> Desembargador</text:span><text:span text:style-name="T245">a</text:span><text:span text:style-name="T240"> </text:span><text:span text:style-name="Fonte_20_parág._20_padrão"><text:span text:style-name="T5">Tereze Neumann Duarte Chaves</text:span></text:span><text:span text:style-name="T246">,</text:span><text:span text:style-name="T240"> Presidente da Segunda Câmara de Direito Público do Tribunal de Justiça do Estado do Ceará, torna pública a relação de assuntos e processos que serão apreciados em sessão de julgamento a ser realizada no </text:span><text:span text:style-name="T247">d</text:span><text:span text:style-name="T248">ia </text:span><text:span text:style-name="T249">catorze</text:span><text:span text:style-name="T240"> (</text:span><text:span text:style-name="T249">14</text:span><text:span text:style-name="T240">) de </text:span><text:span text:style-name="T250">maio </text:span><text:span text:style-name="T240">de 202</text:span><text:span text:style-name="T251">5</text:span><text:span text:style-name="T393"> </text:span><text:span text:style-name="T240">(quarta-feira), a partir das 14:00 horas. Os eventuais processos adiados da sessão anterior a esta ficam automaticamente incluídos nesta pauta, independentemente de nova publicação.</text:span></text:p>
      <text:p text:style-name="P2"><text:span text:style-name="T240"><text:line-break/></text:span><text:span text:style-name="T252">1-APRECIAÇÃO E APROVAÇÃO DA ATA Nº </text:span><text:span text:style-name="T253">1</text:span><text:span text:style-name="T254">4</text:span><text:span text:style-name="T252">/202</text:span><text:span text:style-name="T255">5</text:span><text:span text:style-name="T252"> – SESSÃO ORDINÁRIA DE </text:span><text:span text:style-name="T254">07</text:span><text:span text:style-name="T252">/</text:span><text:span text:style-name="T256">0</text:span><text:span text:style-name="T254">5</text:span><text:span text:style-name="T252">/202</text:span><text:span text:style-name="T256">5</text:span></text:p>
      <text:p text:style-name="P7">2-PROCESSOS COM PEDIDO DE VISTA E PROCESSOS COM JULGAMENTO SUSPENSO</text:p>
      <text:p text:style-name="P6">3-PROCESSOS COM PEDIDO DE PREFERÊNCIA E/OU SUSTENTAÇÃO ORAL</text:p>
      <text:p text:style-name="P6">4-PROCESSOS EXTRA-PAUTA</text:p>
      <text:p text:style-name="P129">5-PROCESSOS EM PAUTA</text:p>
      <text:p text:style-name="P130"/>
      <text:p text:style-name="P130"/>
      <text:p text:style-name="P135">RELATORIA DA EXMA. SRA. DESA. TEREZE NEUMANN DUARTE CHAVES </text:p>
      <text:p text:style-name="P137"/>
      <text:p text:style-name="P242"/>
      <text:p text:style-name="P524">RELATORIA DA EXMA. SRA. DESA. MARIA NAILDE PINHEIRO NOGUEIRA </text:p>
      <text:p text:style-name="P523"/>
      <text:p text:style-name="P21"><text:span text:style-name="T386">5.</text:span><text:span text:style-name="T387">1</text:span><text:span text:style-name="T385">-</text:span><text:span text:style-name="T388">A</text:span><text:span text:style-name="T389">GRAVO INTERNO CÍVEL Nº</text:span><text:span text:style-name="T381"> 0236190-36.2000.8.06.0001/50000 - </text:span><text:span text:style-name="T389">DE</text:span><text:span text:style-name="T381"> FORTALEZA </text:span></text:p>
      <text:p text:style-name="P31"><text:span text:style-name="T262">AGRAVANTE:</text:span><text:span text:style-name="T268"> SUPERINTENDÊNCIA DE OBRAS PÚBLICAS - SOP</text:span></text:p>
      <text:p text:style-name="P31"><text:span text:style-name="T262">AGRAVADO:</text:span><text:span text:style-name="T268"> FRANCISCO EDUARDO FONTENELE CIDRÃO</text:span></text:p>
      <text:p text:style-name="P26"><text:span text:style-name="T261">RELATOR</text:span><text:span text:style-name="T267">IA</text:span><text:span text:style-name="T261">: </text:span><text:span text:style-name="T267">DESA.</text:span><text:span text:style-name="T261"> MARIA NAILDE PINHEIRO NOGUEIRA</text:span></text:p>
      <text:p text:style-name="P674"><text:span text:style-name="Fonte_20_parág._20_padrão"><text:span text:style-name="T278"/></text:span></text:p>
      <text:p text:style-name="P131"/>
      <text:p text:style-name="P11"><text:span text:style-name="T317">5.</text:span><text:span text:style-name="T318">2</text:span><text:span text:style-name="T316">-</text:span><text:span text:style-name="T319">EMBARGOS DE DECLARAÇÃO CÍVEL Nº</text:span><text:span text:style-name="T316"> 0011923-81.2014.8.06.0101/50000 - DE ITAPIPOCA </text:span></text:p>
      <text:p text:style-name="P32"><text:span text:style-name="T390">EMBARGANTE:</text:span><text:span text:style-name="T394"> COMPANHIA DE ÁGUA E ESGOTO DO CEARÁ - CAGECE</text:span></text:p>
      <text:p text:style-name="P32"><text:span text:style-name="T390">EMBARGADO:</text:span><text:span text:style-name="T394"> MUNICÍPIO DE ITAPIPOCA</text:span></text:p>
      <text:p text:style-name="P27">RELATOR<text:span text:style-name="T395">IA</text:span>: <text:span text:style-name="T395">DESA.</text:span> MARIA NAILDE PINHEIRO NOGUEIRA</text:p>
      <text:p text:style-name="P680"/>
      <text:p text:style-name="P19"><text:span text:style-name="T271">5.</text:span><text:span text:style-name="T272">3</text:span><text:span text:style-name="T261">-</text:span><text:span text:style-name="T273">EMBARGOS DE DECLARAÇÃO CÍVEL Nº</text:span><text:span text:style-name="T261"> 0200314-13.2022.8.06.0045/50001 - DE BARRO </text:span></text:p>
      <text:p text:style-name="P15"><text:span text:style-name="T262">EMBARGANTE: </text:span><text:span text:style-name="T268">ESTADO DO CEARÁ</text:span></text:p>
      <text:p text:style-name="P15"><text:span text:style-name="T262">EMBARGADO: </text:span><text:span text:style-name="T268">MARIZETH NOGUEIRA DA SILVA LIMA</text:span></text:p>
      <text:p text:style-name="P19"><text:span text:style-name="T261">RELATOR</text:span><text:span text:style-name="T273">IA</text:span><text:span text:style-name="T261">: </text:span><text:span text:style-name="T273">DESA.</text:span><text:span text:style-name="T261"> MARIA NAILDE PINHEIRO NOGUEIRA</text:span></text:p>
      <text:p text:style-name="P674"><text:span text:style-name="Fonte_20_parág._20_padrão"><text:span text:style-name="T278"/></text:span></text:p>
      <text:p text:style-name="P131"/>
      <text:p text:style-name="P25"><text:span text:style-name="T271">5.</text:span><text:span text:style-name="T272">4</text:span><text:span text:style-name="T261">-</text:span><text:span text:style-name="T274">AGRAVO INTERNO CÍVEL Nº</text:span><text:span text:style-name="T261"> 0635360-02.2023.8.06.0000/50001 - DE SÃO GONÇALO DO AMARANT</text:span><text:span text:style-name="T274">E</text:span></text:p>
      <text:p text:style-name="P30"><text:span text:style-name="T262">AGRAVANTE: </text:span><text:span text:style-name="T268">SUPERINTENDÊNCIA ESTADUAL DO MEIO AMBIENTE - SEMACE</text:span></text:p>
      <text:p text:style-name="P30"><text:span text:style-name="T262">AGRAVADO:</text:span><text:span text:style-name="T268"> MINISTÉRIO PÚBLICO DO ESTADO DO CEARÁ</text:span></text:p>
      <text:p text:style-name="P25"><text:soft-page-break/><text:span text:style-name="T261">RELATOR</text:span><text:span text:style-name="T274">IA</text:span><text:span text:style-name="T261">: </text:span><text:span text:style-name="T274">DESA.</text:span><text:span text:style-name="T261"> MARIA NAILDE PINHEIRO NOGUEIRA</text:span></text:p>
      <text:p text:style-name="P674"><text:span text:style-name="Fonte_20_parág._20_padrão"><text:span text:style-name="T278"/></text:span></text:p>
      <text:p text:style-name="P131"/>
      <text:p text:style-name="P15"><text:span text:style-name="T263">5.</text:span><text:span text:style-name="T264">5</text:span><text:span text:style-name="T262">-</text:span><text:span text:style-name="T265">EMBARGOS DE DECLARAÇÃO CÍVEL Nº</text:span><text:span text:style-name="T262"> 0001680-30.2010.8.06.0130/50001 - DE MUCAMBO </text:span></text:p>
      <text:p text:style-name="P15"><text:span text:style-name="T262">EMBARGANTE:</text:span><text:span text:style-name="T268"> GABRIEL DE PAULO GOMES</text:span></text:p>
      <text:p text:style-name="P15"><text:span text:style-name="T262">EMBARGADO:</text:span><text:span text:style-name="T268"> CL</text:span><text:span text:style-name="T269">Á</text:span><text:span text:style-name="T268">UDIA MOUR</text:span><text:span text:style-name="T269">Ã</text:span><text:span text:style-name="T268">O DE CASTRO </text:span><text:span text:style-name="T270">E OUTROS</text:span></text:p>
      <text:p text:style-name="P23"><text:span text:style-name="T261">RELATOR</text:span><text:span text:style-name="T274">IA</text:span><text:span text:style-name="T261">: </text:span><text:span text:style-name="T274">DESA.</text:span><text:span text:style-name="T261"> MARIA NAILDE PINHEIRO NOGUEIRA</text:span></text:p>
      <text:p text:style-name="P674"><text:span text:style-name="Fonte_20_parág._20_padrão"><text:span text:style-name="T279"/></text:span></text:p>
      <text:p text:style-name="P131"/>
      <text:p text:style-name="P33"><text:span text:style-name="T430">5.</text:span><text:span text:style-name="T431">6</text:span><text:span text:style-name="T429">-</text:span><text:span text:style-name="T432">AGRAVO DE INSTRUMENTO Nº</text:span><text:span text:style-name="T429"> 0638134-68.2024.8.06.0000 - DE MARACANAÚ - </text:span></text:p>
      <text:p text:style-name="P30"><text:span text:style-name="T262">AGRAVANTE:</text:span><text:span text:style-name="T268"> DAVID THÉO DO NASCIMENTO SANTOS </text:span><text:span text:style-name="T269">E OUTRO</text:span></text:p>
      <text:p text:style-name="P30"><text:span text:style-name="T262">AGRAVADO: </text:span><text:span text:style-name="T268">MUNICÍPIO DE MARACANAÚ</text:span></text:p>
      <text:p text:style-name="P25">RELATOR<text:span text:style-name="T396">IA</text:span>: <text:span text:style-name="T396">DESA.</text:span> MARIA NAILDE PINHEIRO NOGUEIRA</text:p>
      <text:p text:style-name="P674"><text:span text:style-name="Fonte_20_parág._20_padrão"><text:span text:style-name="T278"/></text:span></text:p>
      <text:p text:style-name="P523"/>
      <text:p text:style-name="P20"><text:span text:style-name="T397">5.7</text:span>-<text:span text:style-name="T398">APELAÇÃO E REMESSA NECESSÁRIA Nº</text:span> 0255079-03.2021.8.06.0001 - <text:span text:style-name="T398">DE</text:span> FORTALEZA</text:p>
      <text:p text:style-name="P9"><text:span text:style-name="T390">REMETENTE: </text:span><text:span text:style-name="T394">JUIZ DE DIREITO DA 12ª VARA DA FAZENDA PÚBLICA DA COMARCA DE FORTALEZA</text:span></text:p>
      <text:p text:style-name="P9"><text:span text:style-name="T390">APELANTE:</text:span><text:span text:style-name="T394"> ESTADO DO CEARÁ</text:span></text:p>
      <text:p text:style-name="P9"><text:span text:style-name="T390">APELADO:</text:span><text:span text:style-name="T394"> J E TOMAZ FILHO</text:span></text:p>
      <text:p text:style-name="P20">RELATOR<text:span text:style-name="T398">IA</text:span>: <text:span text:style-name="T398">DESA.</text:span> MARIA NAILDE PINHEIRO NOGUEIRA</text:p>
      <text:p text:style-name="P675"><text:span text:style-name="Fonte_20_parág._20_padrão"><text:span text:style-name="T278"/></text:span></text:p>
      <text:p text:style-name="P369"><text:span text:style-name="Fonte_20_parág._20_padrão"><text:span text:style-name="T278"/></text:span></text:p>
      <text:p text:style-name="P16"><text:span text:style-name="T397">5.8</text:span>-<text:span text:style-name="T399">EMBARGOS DE DECLARAÇÃO CÍVEL Nº</text:span> 0247782-08.2022.8.06.0001/50000 - <text:span text:style-name="T399">DE</text:span> FORTALEZA</text:p>
      <text:p text:style-name="P12"><text:span text:style-name="T390">EMBARGANTE:</text:span><text:span text:style-name="T394"> PEDRO ALVES PINTO</text:span></text:p>
      <text:p text:style-name="P12"><text:span text:style-name="T390">EMBARGADO:</text:span><text:span text:style-name="T394"> INSTITUTO NACIONAL DO SEGURO SOCIAL - INSS</text:span></text:p>
      <text:p text:style-name="P16">RELATOR<text:span text:style-name="T399">IA</text:span>: <text:span text:style-name="T399">DESA.</text:span> MARIA NAILDE PINHEIRO NOGUEIRA</text:p>
      <text:p text:style-name="P676"><text:span text:style-name="Fonte_20_parág._20_padrão"><text:span text:style-name="T278"/></text:span></text:p>
      <text:p text:style-name="P522"/>
      <text:p text:style-name="P24"><text:span text:style-name="T397">5.9</text:span>-<text:span text:style-name="T400">APELAÇÃO CÍVEL Nº</text:span> 0277294-65.2024.8.06.0001 - <text:span text:style-name="T400">DE</text:span> FORTALEZA</text:p>
      <text:p text:style-name="P29"><text:span text:style-name="T390">APELANTE: </text:span><text:span text:style-name="T394">K. M. DA S. A. R. P. F. E. DA S.</text:span></text:p>
      <text:p text:style-name="P29"><text:span text:style-name="T390">APELADO:</text:span><text:span text:style-name="T394"> MUNICÍPIO DE FORTALEZA</text:span></text:p>
      <text:p text:style-name="P24">RELATOR<text:span text:style-name="T400">IA</text:span>: <text:span text:style-name="T400">DESA.</text:span> MARIA NAILDE PINHEIRO NOGUEIRA</text:p>
      <text:p text:style-name="P677"><text:span text:style-name="Fonte_20_parág._20_padrão"><text:span text:style-name="T320"/></text:span></text:p>
      <text:p text:style-name="P522"/>
      <text:p text:style-name="P134">RELATORIA DO EXMO. SR. DES. FRANCISCO GLADYSON PONTES</text:p>
      <text:p text:style-name="P152"/>
      <text:p text:style-name="P29"><text:span text:style-name="T391">5.10</text:span><text:span text:style-name="T390">-</text:span><text:span text:style-name="T392">APELAÇÃO CÍVEL Nº</text:span><text:span text:style-name="T390"> 0002629-79.2015.8.06.0162</text:span><text:span text:style-name="T401"> - DE NOVA OLINDA</text:span></text:p>
      <text:p text:style-name="P29"><text:span text:style-name="T390">APELANTE:</text:span><text:span text:style-name="T401"> ESTADO DO CEARÁ</text:span></text:p>
      <text:p text:style-name="P29"><text:span text:style-name="T390">APELADA:</text:span><text:span text:style-name="T401"> DAIANE MAYARA DE LIMA FEITOSA</text:span></text:p>
      <text:p text:style-name="P24">RELATOR<text:span text:style-name="T400">IA</text:span>: <text:span text:style-name="T400">DES.</text:span> FRANCISCO GLADYSON PONTES</text:p>
      <text:p text:style-name="P677"><text:span text:style-name="Fonte_20_parág._20_padrão"><text:span text:style-name="T322"/></text:span></text:p>
      <text:p text:style-name="P171"/>
      <text:p text:style-name="P141">RELATORIA DO EXMO. SR. DES. LUIZ EVALDO GONÇALVES LEITE </text:p>
      <text:p text:style-name="P153"/>
      <text:p text:style-name="P17"><text:span text:style-name="T272">5.11</text:span><text:span text:style-name="T261">-</text:span><text:span text:style-name="T275">APELAÇÃO CÍVEL Nº</text:span><text:span text:style-name="T261"> 0000631-27.2019.8.06.0036 - DE ARACOIABA</text:span></text:p>
      <text:p text:style-name="P13"><text:span text:style-name="T262">APELANTE: </text:span><text:span text:style-name="T268">D. M. DA S.. </text:span></text:p>
      <text:p text:style-name="P13"><text:span text:style-name="T262">APELADO:</text:span><text:span text:style-name="T268"> E. DO C.. </text:span></text:p>
      <text:p text:style-name="P17"><text:span text:style-name="T261">RELATOR</text:span><text:span text:style-name="T275">IA</text:span><text:span text:style-name="T261">: </text:span><text:span text:style-name="T275">DES.</text:span><text:span text:style-name="T261"> LUIZ EVALDO GONÇALVES LEITE</text:span></text:p>
      <text:p text:style-name="P349"/>
      <text:p text:style-name="P606"><text:soft-page-break/><text:span text:style-name="T438">RELATORIA DA EXMA. SRA. DESA. MARIA IRANEIDE MOURA SILVA – </text:span><text:span text:style-name="T439">ADIADOS MOTIVO FÉRIAS</text:span></text:p>
      <text:p text:style-name="P151"/>
      <text:p text:style-name="P22"><text:span text:style-name="T397">5.12</text:span>-<text:span text:style-name="T402">APELAÇÃO CÍVEL Nº</text:span> 0279835-76.2021.8.06.0001 - <text:span text:style-name="T402">DE</text:span> FORTALEZA</text:p>
      <text:p text:style-name="P10"><text:span text:style-name="T390">APTE/APDO:</text:span><text:span text:style-name="T394"> LUIZ CLAUDIO BRAGA DA CRUZ</text:span></text:p>
      <text:p text:style-name="P10"><text:span text:style-name="T390">APTE/APDO:</text:span><text:span text:style-name="T394"> INSTITUTO NACIONAL DO SEGURO SOCIAL - INSS</text:span></text:p>
      <text:p text:style-name="P22">RELATO<text:span text:style-name="T402">RIA</text:span>: <text:span text:style-name="T402">DESA.</text:span> MARIA IRANEIDE MOURA SILVA</text:p>
      <text:p text:style-name="P678"><text:span text:style-name="Fonte_20_parág._20_padrão"><text:span text:style-name="T321"/></text:span></text:p>
      <text:p text:style-name="P28"/>
      <text:p text:style-name="P18"><text:span text:style-name="T397">5.13</text:span>-<text:span text:style-name="T402">APELAÇÃO CÍVEL Nº</text:span> 0037967-34.2023.8.06.0001 - <text:span text:style-name="T402">DE</text:span> FORTALEZA</text:p>
      <text:p text:style-name="P14"><text:span text:style-name="T390">APELANTE:</text:span><text:span text:style-name="T394"> INSTITUTO NACIONAL DO SEGURO SOCIAL - INSS</text:span></text:p>
      <text:p text:style-name="P14"><text:span text:style-name="T390">APELADO:</text:span><text:span text:style-name="T394"> JOSÉ DE ARIMATEIA PEREIRA</text:span></text:p>
      <text:p text:style-name="P18">RELATOR<text:span text:style-name="T402">IA</text:span>: <text:span text:style-name="T402">DESA.</text:span> MARIA IRANEIDE MOURA SILVA</text:p>
      <text:p text:style-name="P678"><text:span text:style-name="Fonte_20_parág._20_padrão"><text:span text:style-name="T321"/></text:span></text:p>
      <text:p text:style-name="P370"><text:span text:style-name="Fonte_20_parág._20_padrão"><text:span text:style-name="T321"/></text:span></text:p>
      <text:p text:style-name="P18"><text:span text:style-name="T272">5.14</text:span><text:span text:style-name="T261">-</text:span><text:span text:style-name="T276">APELAÇÃO CÍVEL Nº</text:span><text:span text:style-name="T261"> 0214683-47.2022.8.06.0001 - </text:span><text:span text:style-name="T276">DE</text:span><text:span text:style-name="T261"> FORTALEZA</text:span></text:p>
      <text:p text:style-name="P14"><text:span text:style-name="T262">APELANTE:</text:span><text:span text:style-name="T268"> ALEXANDRE BARBOSA DA SILVA</text:span></text:p>
      <text:p text:style-name="P14"><text:span text:style-name="T262">APELADO:</text:span><text:span text:style-name="T268"> INSTITUTO NACIONAL DO SEGURO SOCIAL - INSS</text:span></text:p>
      <text:p text:style-name="P18"><text:span text:style-name="T261">RELATOR</text:span><text:span text:style-name="T276">IA</text:span><text:span text:style-name="T261">: </text:span><text:span text:style-name="T276">DESA.</text:span><text:span text:style-name="T261"> MARIA IRANEIDE MOURA SILVA</text:span></text:p>
      <text:p text:style-name="P678"><text:span text:style-name="Fonte_20_parág._20_padrão"><text:span text:style-name="T278"/></text:span></text:p>
      <text:p text:style-name="P151"/>
      <text:p text:style-name="P18"><text:span text:style-name="T272">5.15</text:span><text:span text:style-name="T261">-</text:span><text:span text:style-name="T277">APELAÇÃO CÍVEL Nº</text:span><text:span text:style-name="T261"> 0254174-61.2022.8.06.0001 - </text:span><text:span text:style-name="T277">DE</text:span><text:span text:style-name="T261"> FORTALEZA</text:span></text:p>
      <text:p text:style-name="P14"><text:span text:style-name="T262">APELANTE/</text:span><text:span text:style-name="T266">APELADO</text:span><text:span text:style-name="T262">:</text:span><text:span text:style-name="T268"> INSTITUTO NACIONAL DO SEGURO SOCIAL - INSS</text:span></text:p>
      <text:p text:style-name="P14"><text:span text:style-name="T266">APELANTE/</text:span><text:span text:style-name="T262">APELADO: </text:span><text:span text:style-name="T268">EUGENIO DO NASCIMENTO LIMA</text:span></text:p>
      <text:p text:style-name="P18"><text:span text:style-name="T261">RELATOR</text:span><text:span text:style-name="T277">IA</text:span><text:span text:style-name="T261">: </text:span><text:span text:style-name="T277">DESA.</text:span><text:span text:style-name="T261"> MARIA IRANEIDE MOURA SILVA</text:span></text:p>
      <text:p text:style-name="P678"><text:span text:style-name="Fonte_20_parág._20_padrão"><text:span text:style-name="T278"/></text:span></text:p>
      <text:p text:style-name="P151"/>
      <text:p text:style-name="P18"><text:span text:style-name="T397">5.16</text:span>-<text:span text:style-name="T403">AGRAVO DE INSTRUMENTO Nº</text:span> 0623135-76.2025.8.06.0000 - <text:span text:style-name="T403">DE</text:span> FORTALEZA</text:p>
      <text:p text:style-name="P14"><text:span text:style-name="T390">AGRAVANTE:</text:span><text:span text:style-name="T394"> ICARO OLIVEIRA DA SILVA</text:span></text:p>
      <text:p text:style-name="P14"><text:span text:style-name="T390">AGRAVADO:</text:span><text:span text:style-name="T394"> MUNICÍPIO DE FORTALEZA</text:span></text:p>
      <text:p text:style-name="P18">RELATOR<text:span text:style-name="T403">IA</text:span>: <text:span text:style-name="T403">DESA.</text:span> MARIA IRANEIDE MOURA SILVA</text:p>
      <text:p text:style-name="P607"/>
      <text:p text:style-name="P140"/>
      <text:p text:style-name="P150"><text:span text:style-name="T257">PROCESSO JUDICIAL ELETRÔNICO – PJE – SESSÃO DO DIA </text:span><text:span text:style-name="T260">14</text:span><text:span text:style-name="T257">.</text:span><text:span text:style-name="T259">5.</text:span><text:span text:style-name="T257">202</text:span><text:span text:style-name="T258">5</text:span></text:p>
      <text:p text:style-name="P156"/>
      <text:p text:style-name="P141"/>
      <text:p text:style-name="P145"><text:span text:style-name="T405">RELATORIA DA EXMA. SRA. DESA. </text:span><text:span text:style-name="T242">TEREZE NEUMANN DUARTE CHAVES –</text:span><text:span text:style-name="T243"> </text:span></text:p>
      <text:p text:style-name="P132"><text:span text:style-name="Fonte_20_parág._20_padrão"><text:span text:style-name="T376">5º GABINETE</text:span></text:span></text:p>
      <text:p text:style-name="P132"><text:span text:style-name="Fonte_20_parág._20_padrão"><text:span text:style-name="T345"/></text:span></text:p>
      <text:p text:style-name="P402"><text:span text:style-name="Fonte_20_parág._20_padrão"><text:span text:style-name="T6">1.</text:span></text:span><text:span text:style-name="Fonte_20_parág._20_padrão"><text:span text:style-name="T7">1</text:span></text:span><text:span text:style-name="Fonte_20_parág._20_padrão"><text:span text:style-name="T8">-APELAÇÃO CÍVEL Nº 3000480-46.2023.8.06.0108 </text:span></text:span></text:p>
      <text:p text:style-name="P255"><text:span text:style-name="T176">POLO ATIVO:</text:span><text:span text:style-name="T187"> </text:span><text:span text:style-name="Strong_20_Emphasis"><text:span text:style-name="T64">MUNICÍPIO DE JAGUARUNA</text:span></text:span></text:p>
      <text:p text:style-name="P255"><text:span text:style-name="T177">POLO </text:span><text:span text:style-name="T176">PASSIVO: </text:span><text:span text:style-name="Strong_20_Emphasis"><text:span text:style-name="T132">DIOGO FREITAS DA SILVA</text:span></text:span><text:span text:style-name="Strong_20_Emphasis"><text:span text:style-name="T161">  </text:span></text:span><text:span text:style-name="Strong_20_Emphasis"><text:span text:style-name="T114"><text:s/></text:span></text:span></text:p>
      <text:p text:style-name="P175"><text:span text:style-name="Fonte_20_parág._20_padrão"><text:span text:style-name="T215">RELATORIA: DES</text:span></text:span><text:span text:style-name="Fonte_20_parág._20_padrão"><text:span text:style-name="T216">A. </text:span></text:span><text:span text:style-name="Fonte_20_parág._20_padrão"><text:span text:style-name="T217">TEREZE NEUMANN DUARTE CHAVES</text:span></text:span></text:p>
      <text:p text:style-name="P681"><text:span text:style-name="Fonte_20_parág._20_padrão"><text:span text:style-name="T213"/></text:span></text:p>
      <text:p text:style-name="P681"><text:span text:style-name="Fonte_20_parág._20_padrão"><text:span text:style-name="T213"/></text:span></text:p>
      <text:p text:style-name="P367"><text:span text:style-name="T433">1.</text:span><text:span text:style-name="T434">2</text:span><text:span text:style-name="T433">-APELAÇÃO E REMESSA NECESSÁRIA Nº 0132152-16.2013.8.06.0001 </text:span></text:p>
      <text:p text:style-name="P255"><text:span text:style-name="T176">POLO ATIVO:</text:span><text:span text:style-name="T187"> </text:span><text:span text:style-name="Strong_20_Emphasis"><text:span text:style-name="T65">ALEX DUARTE SOARES </text:span></text:span><text:span text:style-name="Strong_20_Emphasis"><text:span text:style-name="T66">E OUTROS</text:span></text:span></text:p>
      <text:p text:style-name="P255"><text:span text:style-name="Strong_20_Emphasis"><text:span text:style-name="T162">POLO ATIVO: </text:span></text:span><text:span text:style-name="Strong_20_Emphasis"><text:span text:style-name="T66">FRANCISCO WAGNER ALENCAR DE SOUSA </text:span></text:span></text:p>
      <text:p text:style-name="P255"><text:span text:style-name="T177">POLO </text:span><text:span text:style-name="T176">PASSIVO: </text:span><text:span text:style-name="Strong_20_Emphasis"><text:span text:style-name="T132">ESTADO DO CEARÁ</text:span></text:span><text:span text:style-name="Strong_20_Emphasis"><text:span text:style-name="T161"> </text:span></text:span><text:span text:style-name="Strong_20_Emphasis"><text:span text:style-name="T114"><text:s/></text:span></text:span></text:p>
      <text:p text:style-name="P175"><text:span text:style-name="Fonte_20_parág._20_padrão"><text:span text:style-name="T215">RELATORIA: DES</text:span></text:span><text:span text:style-name="Fonte_20_parág._20_padrão"><text:span text:style-name="T216">A. </text:span></text:span><text:span text:style-name="Fonte_20_parág._20_padrão"><text:span text:style-name="T217">TEREZE NEUMANN DUARTE CHAVES</text:span></text:span></text:p>
      <text:p text:style-name="P402"><text:span text:style-name="Fonte_20_parág._20_padrão"><text:span text:style-name="T211"/></text:span></text:p>
      <text:p text:style-name="P175"><text:span text:style-name="Fonte_20_parág._20_padrão"><text:span text:style-name="T213"/></text:span></text:p>
      <text:p text:style-name="P440"><text:span text:style-name="T377">1.</text:span><text:span text:style-name="T378">3</text:span><text:span text:style-name="T377">-EMBARGOS DE DECLARAÇÃO EM APELAÇÃO E REMESSA NECESSÁRIA Nº 0052853-44.2021.8.06.0151 </text:span></text:p>
      <text:p text:style-name="P255"><text:soft-page-break/><text:span text:style-name="T176">POLO ATIVO:</text:span><text:span text:style-name="T187"> </text:span><text:span text:style-name="Strong_20_Emphasis"><text:span text:style-name="T65">ESTADO DO CEARÁ</text:span></text:span></text:p>
      <text:p text:style-name="P255"><text:span text:style-name="T177">POLO </text:span><text:span text:style-name="T176">PASSIVO: </text:span><text:span text:style-name="Strong_20_Emphasis"><text:span text:style-name="T114">MARIA MARLENE VIANA DE ALBUQUERQUE</text:span></text:span></text:p>
      <text:p text:style-name="P175"><text:span text:style-name="Fonte_20_parág._20_padrão"><text:span text:style-name="T215">RELATORIA: DES</text:span></text:span><text:span text:style-name="Fonte_20_parág._20_padrão"><text:span text:style-name="T216">A. </text:span></text:span><text:span text:style-name="Fonte_20_parág._20_padrão"><text:span text:style-name="T217">TEREZE NEUMANN DUARTE CHAVES</text:span></text:span></text:p>
      <text:p text:style-name="P352"><text:span text:style-name="Fonte_20_parág._20_padrão"><text:span text:style-name="T211"/></text:span></text:p>
      <text:p text:style-name="P175"><text:span text:style-name="Fonte_20_parág._20_padrão"><text:span text:style-name="T213"/></text:span></text:p>
      <text:p text:style-name="P441"><text:span text:style-name="T379">1.</text:span><text:span text:style-name="T378">4</text:span><text:span text:style-name="T377">-AGRAVO DE INSTRUMENTO Nº 3004290-28.2024.8.06.0000 </text:span></text:p>
      <text:p text:style-name="P255"><text:span text:style-name="T176">POLO ATIVO:</text:span><text:span text:style-name="T187"> </text:span><text:span text:style-name="Strong_20_Emphasis"><text:span text:style-name="T65">ESTADO DO CEARÁ </text:span></text:span></text:p>
      <text:p text:style-name="P255"><text:span text:style-name="T177">POLO </text:span><text:span text:style-name="T176">PASSIVO: </text:span><text:span text:style-name="Strong_20_Emphasis"><text:span text:style-name="T132">LEÔNIDAS NOGUEIRA DE SOUZA</text:span></text:span><text:span text:style-name="Strong_20_Emphasis"><text:span text:style-name="T161"> </text:span></text:span><text:span text:style-name="Strong_20_Emphasis"><text:span text:style-name="T114"><text:s/></text:span></text:span></text:p>
      <text:p text:style-name="P175"><text:span text:style-name="Fonte_20_parág._20_padrão"><text:span text:style-name="T288">RELATORIA: DES</text:span></text:span><text:span text:style-name="Fonte_20_parág._20_padrão"><text:span text:style-name="T289">A. </text:span></text:span><text:span text:style-name="Fonte_20_parág._20_padrão"><text:span text:style-name="T290">TEREZE NEUMANN DUARTE CHAVES</text:span></text:span></text:p>
      <text:p text:style-name="P352"><text:span text:style-name="Fonte_20_parág._20_padrão"><text:span text:style-name="T211"/></text:span></text:p>
      <text:p text:style-name="P175"><text:span text:style-name="Fonte_20_parág._20_padrão"><text:span text:style-name="T280"/></text:span></text:p>
      <text:p text:style-name="P368"><text:span text:style-name="T435">1.</text:span><text:span text:style-name="T434">5</text:span><text:span text:style-name="T433">-EMBARGOS DE DECLARAÇÃO EM APELAÇÃO Nº 0003616-16.2019.8.06.0182 </text:span></text:p>
      <text:p text:style-name="P255"><text:span text:style-name="T176">POLO ATIVO:</text:span><text:span text:style-name="T187"> </text:span><text:span text:style-name="Strong_20_Emphasis"><text:span text:style-name="T65">MUNICÍPIO DE VIÇOSA DO CEARÁ </text:span></text:span></text:p>
      <text:p text:style-name="P255"><text:span text:style-name="T177">POLO </text:span><text:span text:style-name="T176">PASSIVO: </text:span><text:span text:style-name="Strong_20_Emphasis"><text:span text:style-name="T114">DENIVAL NERES DE VASCONCELOS </text:span></text:span></text:p>
      <text:p text:style-name="P175"><text:span text:style-name="Fonte_20_parág._20_padrão"><text:span text:style-name="T288">RELATORIA: DES</text:span></text:span><text:span text:style-name="Fonte_20_parág._20_padrão"><text:span text:style-name="T289">A. </text:span></text:span><text:span text:style-name="Fonte_20_parág._20_padrão"><text:span text:style-name="T290">TEREZE NEUMANN DUARTE CHAVES</text:span></text:span></text:p>
      <text:p text:style-name="P352"><text:span text:style-name="Fonte_20_parág._20_padrão"><text:span text:style-name="T211"/></text:span></text:p>
      <text:p text:style-name="P352"><text:span text:style-name="Fonte_20_parág._20_padrão"><text:span text:style-name="T323"/></text:span></text:p>
      <text:p text:style-name="P441"><text:span text:style-name="T379">1.</text:span><text:span text:style-name="T378">6</text:span><text:span text:style-name="T380">-AGRAVO DE INSTRUMENTO Nº 3007813-48.2024.8.06.0000</text:span></text:p>
      <text:p text:style-name="P255"><text:span text:style-name="T176">POLO ATIVO:</text:span><text:span text:style-name="T187"> </text:span><text:span text:style-name="Strong_20_Emphasis"><text:span text:style-name="T65">KARINA ABREU FERREIRA </text:span></text:span></text:p>
      <text:p text:style-name="P255"><text:span text:style-name="T177">POLO </text:span><text:span text:style-name="T176">PASSIVO: </text:span><text:span text:style-name="Strong_20_Emphasis"><text:span text:style-name="T132">MUNICÍPIO DE FORTALEZA, SECRETARIA MUNICIPAL DE PLANEJAMENTO, ORÇAMENTO E GESTÃO DE FORTALEZA – SEPOG</text:span></text:span></text:p>
      <text:p text:style-name="P175"><text:span text:style-name="Fonte_20_parág._20_padrão"><text:span text:style-name="T288">RELATORIA: DES</text:span></text:span><text:span text:style-name="Fonte_20_parág._20_padrão"><text:span text:style-name="T289">A. </text:span></text:span><text:span text:style-name="Fonte_20_parág._20_padrão"><text:span text:style-name="T290">TEREZE NEUMANN DUARTE CHAVES</text:span></text:span></text:p>
      <text:p text:style-name="P352"><text:span text:style-name="Fonte_20_parág._20_padrão"><text:span text:style-name="T211"/></text:span></text:p>
      <text:p text:style-name="P175"><text:span text:style-name="Fonte_20_parág._20_padrão"><text:span text:style-name="T280"/></text:span></text:p>
      <text:p text:style-name="P441"><text:span text:style-name="T184">1.</text:span><text:span text:style-name="T185">7</text:span><text:span text:style-name="T186">-APELAÇÃO CÍVEL Nº 3000187-35.2023.8.06.0154 </text:span></text:p>
      <text:p text:style-name="P255"><text:span text:style-name="T176">POLO ATIVO:</text:span><text:span text:style-name="T187"> </text:span><text:span text:style-name="Strong_20_Emphasis"><text:span text:style-name="T65">MUNICÍPIO DE QUIXERAMOBIM </text:span></text:span></text:p>
      <text:p text:style-name="P255"><text:span text:style-name="T177">POLO </text:span><text:span text:style-name="T176">PASSIVO: </text:span><text:span text:style-name="Strong_20_Emphasis"><text:span text:style-name="T132">ESPÓLIO DE EULÁLIA MARIA RIBEIRO LIMA </text:span></text:span></text:p>
      <text:p text:style-name="P175"><text:span text:style-name="Fonte_20_parág._20_padrão"><text:span text:style-name="T288">RELATORIA: DES</text:span></text:span><text:span text:style-name="Fonte_20_parág._20_padrão"><text:span text:style-name="T289">A. </text:span></text:span><text:span text:style-name="Fonte_20_parág._20_padrão"><text:span text:style-name="T290">TEREZE NEUMANN DUARTE CHAVES</text:span></text:span></text:p>
      <text:p text:style-name="P352"><text:span text:style-name="Fonte_20_parág._20_padrão"><text:span text:style-name="T211"/></text:span></text:p>
      <text:p text:style-name="P174"/>
      <text:p text:style-name="P379"><text:span text:style-name="T435">1.</text:span><text:span text:style-name="T434">8</text:span><text:span text:style-name="T433">-APELAÇÃO CÍVEL Nº 3000783-40.2024.8.06.0071</text:span></text:p>
      <text:p text:style-name="P255"><text:span text:style-name="T176">POLO ATIVO:</text:span><text:span text:style-name="T187"> </text:span><text:span text:style-name="Strong_20_Emphasis"><text:span text:style-name="T65">LUIZ RIVANALDO BARBOZA OLIVEIRA </text:span></text:span></text:p>
      <text:p text:style-name="P255"><text:span text:style-name="T177">POLO </text:span><text:span text:style-name="T176">PASSIVO: </text:span><text:span text:style-name="Strong_20_Emphasis"><text:span text:style-name="T114">INSTITUTO NACIONAL DO SEGURO SOCIAL – INSS </text:span></text:span></text:p>
      <text:p text:style-name="P175"><text:span text:style-name="Fonte_20_parág._20_padrão"><text:span text:style-name="T288">RELATORIA: DES</text:span></text:span><text:span text:style-name="Fonte_20_parág._20_padrão"><text:span text:style-name="T289">A. </text:span></text:span><text:span text:style-name="Fonte_20_parág._20_padrão"><text:span text:style-name="T290">TEREZE NEUMANN DUARTE CHAVES</text:span></text:span></text:p>
      <text:p text:style-name="P352"><text:span text:style-name="Fonte_20_parág._20_padrão"><text:span text:style-name="T211"/></text:span></text:p>
      <text:p text:style-name="P175"><text:span text:style-name="Fonte_20_parág._20_padrão"><text:span text:style-name="T280"/></text:span></text:p>
      <text:p text:style-name="P402"><text:span text:style-name="Fonte_20_parág._20_padrão"><text:span text:style-name="T24">1.</text:span></text:span><text:span text:style-name="Fonte_20_parág._20_padrão"><text:span text:style-name="T25">9</text:span></text:span><text:span text:style-name="Fonte_20_parág._20_padrão"><text:span text:style-name="T24">-APELAÇÃO CÍVEL Nº 0261215-79.2022.8.06.0001 </text:span></text:span></text:p>
      <text:p text:style-name="P255"><text:span text:style-name="T176">POLO ATIVO/</text:span><text:span text:style-name="T178">PASSIVO</text:span><text:span text:style-name="T176">:</text:span><text:span text:style-name="T187"> </text:span><text:span text:style-name="Strong_20_Emphasis"><text:span text:style-name="T67">ELANE DE SOUZA OLIVEIRA </text:span></text:span></text:p>
      <text:p text:style-name="P255"><text:span text:style-name="T177">POLO </text:span><text:span text:style-name="T178">ATIVO/</text:span><text:span text:style-name="T176">PASSIVO: </text:span><text:span text:style-name="Strong_20_Emphasis"><text:span text:style-name="T115">ESTADO DO CEARÁ </text:span></text:span></text:p>
      <text:p text:style-name="P175"><text:span text:style-name="Fonte_20_parág._20_padrão"><text:span text:style-name="T226">RELATORIA: DES</text:span></text:span><text:span text:style-name="Fonte_20_parág._20_padrão"><text:span text:style-name="T227">A. </text:span></text:span><text:span text:style-name="Fonte_20_parág._20_padrão"><text:span text:style-name="T228">TEREZE NEUMANN DUARTE CHAVES</text:span></text:span></text:p>
      <text:p text:style-name="P352"><text:span text:style-name="Fonte_20_parág._20_padrão"><text:span text:style-name="T211"/></text:span></text:p>
      <text:p text:style-name="P403"><text:span text:style-name="Fonte_20_parág._20_padrão"><text:span text:style-name="T156"/></text:span></text:p>
      <text:p text:style-name="P404"><text:span text:style-name="Fonte_20_parág._20_padrão"><text:span text:style-name="T25">1.10</text:span></text:span><text:span text:style-name="Fonte_20_parág._20_padrão"><text:span text:style-name="T26">-APELAÇÃO E REMESSA NECESSÁRIA Nº 0050455-27.2021.8.06.0151</text:span></text:span></text:p>
      <text:p text:style-name="P256"><text:span text:style-name="T176">POLO ATIVO: </text:span><text:span text:style-name="Strong_20_Emphasis"><text:span text:style-name="T68">JÉSSICA ARAÚJO SARAIVA </text:span></text:span></text:p>
      <text:p text:style-name="P256"><text:span text:style-name="T177">POLO </text:span><text:span text:style-name="T176">PASSIVO: </text:span><text:span text:style-name="Strong_20_Emphasis"><text:span text:style-name="T69">MUNICÍPIO DE QUIXADÁ </text:span></text:span></text:p>
      <text:p text:style-name="P176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10"><text:span text:style-name="Fonte_20_parág._20_padrão"><text:span text:style-name="T61"/></text:span></text:p>
      <text:p text:style-name="P404"><text:span text:style-name="Fonte_20_parág._20_padrão"><text:span text:style-name="T156"/></text:span></text:p>
      <text:p text:style-name="P357"><text:span text:style-name="T409">1.11</text:span>-APELAÇÃO CÍVEL Nº 3000243-40.2023.8.06.0131</text:p>
      <text:p text:style-name="P257"><text:span text:style-name="T176">POLO ATIVO: </text:span><text:span text:style-name="Strong_20_Emphasis"><text:span text:style-name="T68">MUNICÍPIO DE ARATUBA </text:span></text:span></text:p>
      <text:p text:style-name="P257"><text:span text:style-name="T177">POLO </text:span><text:span text:style-name="T176">PASSIVO: </text:span><text:span text:style-name="Strong_20_Emphasis"><text:span text:style-name="T69">RAIMUNDO CARLOS DA SILVA </text:span></text:span></text:p>
      <text:p text:style-name="P177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83"/>
      <text:p text:style-name="P525"/>
      <text:p text:style-name="P716"><text:soft-page-break/><text:span text:style-name="Fonte_20_parág._20_padrão"><text:span text:style-name="T157"/></text:span></text:p>
      <text:p text:style-name="P113"><text:span text:style-name="Fonte_20_parág._20_padrão"><text:span text:style-name="T7">1.12</text:span></text:span><text:span text:style-name="Fonte_20_parág._20_padrão"><text:span text:style-name="T9">-APELAÇÃO CÍVEL Nº 3000247-77.2023.8.06.0131</text:span></text:span></text:p>
      <text:p text:style-name="P258"><text:span text:style-name="T176">POLO ATIVO: </text:span><text:span text:style-name="Strong_20_Emphasis"><text:span text:style-name="T68">MUNICÍPIO DE ARATUBA </text:span></text:span></text:p>
      <text:p text:style-name="P258"><text:span text:style-name="T177">POLO </text:span><text:span text:style-name="T176">PASSIVO: </text:span><text:span text:style-name="Strong_20_Emphasis"><text:span text:style-name="T69">ROGÉRIO CRUZ MARTINS </text:span></text:span></text:p>
      <text:p text:style-name="P603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115"><text:span text:style-name="Fonte_20_parág._20_padrão"><text:span text:style-name="T7">1.13</text:span></text:span><text:span text:style-name="Fonte_20_parág._20_padrão"><text:span text:style-name="T10">-AGRAVO DE INSTRUMENTO Nº 3005211-84.2024.8.06.0000</text:span></text:span></text:p>
      <text:p text:style-name="P259"><text:span text:style-name="T176">POLO ATIVO: </text:span><text:span text:style-name="Strong_20_Emphasis"><text:span text:style-name="T68">MUNICÍPIO DE FORTALEZA </text:span></text:span></text:p>
      <text:p text:style-name="P259"><text:span text:style-name="T177">POLO </text:span><text:span text:style-name="T176">PASSIVO: </text:span><text:span text:style-name="Strong_20_Emphasis"><text:span text:style-name="T69">DEFENSORIA PÚBLICA DO ESTADO DO CEARÁ </text:span></text:span></text:p>
      <text:p text:style-name="P178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11"><text:span text:style-name="Fonte_20_parág._20_padrão"><text:span text:style-name="T61"/></text:span></text:p>
      <text:p text:style-name="P34"><text:span text:style-name="Fonte_20_parág._20_padrão"><text:span text:style-name="T231"/></text:span></text:p>
      <text:p text:style-name="P116"><text:span text:style-name="Fonte_20_parág._20_padrão"><text:span text:style-name="T7">1.14</text:span></text:span><text:span text:style-name="Fonte_20_parág._20_padrão"><text:span text:style-name="T11">-APELAÇÃO CÍVEL Nº 0000344-48.2018.8.06.0182</text:span></text:span></text:p>
      <text:p text:style-name="P260"><text:span text:style-name="T176">POLO ATIVO: </text:span><text:span text:style-name="Strong_20_Emphasis"><text:span text:style-name="T68">MUNICÍPIO DE VIÇOSA DO CEARÁ </text:span></text:span></text:p>
      <text:p text:style-name="P260"><text:span text:style-name="T177">POLO </text:span><text:span text:style-name="T176">PASSIVO: </text:span><text:span text:style-name="Strong_20_Emphasis"><text:span text:style-name="T69">FRANCINILDA SOUZA DOS SANTOS </text:span></text:span></text:p>
      <text:p text:style-name="P179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96"/>
      <text:p text:style-name="P117"><text:span text:style-name="Fonte_20_parág._20_padrão"><text:span text:style-name="T7">1.15</text:span></text:span><text:span text:style-name="Fonte_20_parág._20_padrão"><text:span text:style-name="T12">-APELAÇÃO CÍVEL Nº 3000811-97.2023.8.06.0182</text:span></text:span></text:p>
      <text:p text:style-name="P261"><text:span text:style-name="T176">POLO ATIVO: </text:span><text:span text:style-name="Strong_20_Emphasis"><text:span text:style-name="T68">MUNICÍPIO DE VIÇOSA DO CEARÁ </text:span></text:span></text:p>
      <text:p text:style-name="P261"><text:span text:style-name="T177">POLO </text:span><text:span text:style-name="T176">PASSIVO: </text:span><text:span text:style-name="Strong_20_Emphasis"><text:span text:style-name="T69">MARIA ALZIRA DA CONCEIÇÃO </text:span></text:span></text:p>
      <text:p text:style-name="P180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12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118"><text:span text:style-name="Fonte_20_parág._20_padrão"><text:span text:style-name="T7">1.16</text:span></text:span><text:span text:style-name="Fonte_20_parág._20_padrão"><text:span text:style-name="T13">-AGRAVO DE INSTRUMENTO Nº 3003095-08.2024.8.06.0000</text:span></text:span></text:p>
      <text:p text:style-name="P262"><text:span text:style-name="T176">POLO ATIVO: </text:span><text:span text:style-name="Strong_20_Emphasis"><text:span text:style-name="T68">DEFENSORIA PÚBLICA DO ESTADO DO CEARÁ </text:span></text:span></text:p>
      <text:p text:style-name="P262"><text:span text:style-name="T177">POLO </text:span><text:span text:style-name="T176">PASSIVO: </text:span><text:span text:style-name="Strong_20_Emphasis"><text:span text:style-name="T69">MUNICÍPIO DE FORTALEZA </text:span></text:span></text:p>
      <text:p text:style-name="P181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3"><text:span text:style-name="Fonte_20_parág._20_padrão"><text:span text:style-name="T157"/></text:span></text:p>
      <text:p text:style-name="P40"><text:span text:style-name="Fonte_20_parág._20_padrão"><text:span text:style-name="T7">1.17</text:span></text:span><text:span text:style-name="Fonte_20_parág._20_padrão"><text:span text:style-name="T13">-AGRAVO DE INSTRUMENTO Nº 3007799-64.2024.8.06.0000</text:span></text:span></text:p>
      <text:p text:style-name="P262"><text:span text:style-name="T176">POLO ATIVO: </text:span><text:span text:style-name="Strong_20_Emphasis"><text:span text:style-name="T68">MUNICÍPIO DE JUAZEIRO DO NORTE </text:span></text:span></text:p>
      <text:p text:style-name="P262"><text:span text:style-name="T177">POLO </text:span><text:span text:style-name="T176">PASSIVO: </text:span><text:span text:style-name="Strong_20_Emphasis"><text:span text:style-name="T69">ANA CAROLINA NASCIMENTO AGUIAR, REPRESENTADA POR GIRLENE PEREIRA AGUIAR </text:span></text:span></text:p>
      <text:p text:style-name="P181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3"><text:span text:style-name="Fonte_20_parág._20_padrão"><text:span text:style-name="T61"/></text:span></text:p>
      <text:p text:style-name="P39"><text:span text:style-name="Fonte_20_parág._20_padrão"><text:span text:style-name="T157"/></text:span></text:p>
      <text:p text:style-name="P119"><text:span text:style-name="Fonte_20_parág._20_padrão"><text:span text:style-name="T7">1.18</text:span></text:span><text:span text:style-name="Fonte_20_parág._20_padrão"><text:span text:style-name="T14">-AGRAVO DE INSTRUMENTO Nº 3002611-90.2024.8.06.0000</text:span></text:span></text:p>
      <text:p text:style-name="P263"><text:span text:style-name="T176">POLO ATIVO: </text:span><text:span text:style-name="Strong_20_Emphasis"><text:span text:style-name="T68">MUNICÍPIO DE TIANGUÁ </text:span></text:span></text:p>
      <text:p text:style-name="P263"><text:span text:style-name="T177">POLO </text:span><text:span text:style-name="T176">PASSIVO: </text:span><text:span text:style-name="Strong_20_Emphasis"><text:span text:style-name="T69">MONALISA LETIELLE MOREIRA DE SOUSA CAMINHA </text:span></text:span><text:span text:style-name="Strong_20_Emphasis"><text:span text:style-name="T70">E OUTROS</text:span></text:span></text:p>
      <text:p text:style-name="P182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4"><text:span text:style-name="Fonte_20_parág._20_padrão"><text:span text:style-name="T61"/></text:span></text:p>
      <text:p text:style-name="P43"/>
      <text:p text:style-name="P120"><text:span text:style-name="Fonte_20_parág._20_padrão"><text:span text:style-name="T7">1.19</text:span></text:span><text:span text:style-name="Fonte_20_parág._20_padrão"><text:span text:style-name="T15">-AGRAVO DE INSTRUMENTO Nº 3002193-55.2024.8.06.0000</text:span></text:span></text:p>
      <text:p text:style-name="P264"><text:span text:style-name="T176">POLO ATIVO: </text:span><text:span text:style-name="Strong_20_Emphasis"><text:span text:style-name="T68">ARV COMÉRCIO E SERVIÇOS ELÉTRICOS E DE REFRIGERAÇÃO LTDA </text:span></text:span></text:p>
      <text:p text:style-name="P264"><text:span text:style-name="T177">POLO </text:span><text:span text:style-name="T176">PASSIVO: </text:span><text:span text:style-name="Strong_20_Emphasis"><text:span text:style-name="T70">ESTADO DO CEARÁ </text:span></text:span></text:p>
      <text:p text:style-name="P183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5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121"><text:span text:style-name="Fonte_20_parág._20_padrão"><text:span text:style-name="T16">1.</text:span></text:span><text:span text:style-name="Fonte_20_parág._20_padrão"><text:span text:style-name="T7">20</text:span></text:span><text:span text:style-name="Fonte_20_parág._20_padrão"><text:span text:style-name="T16">-APELAÇÃO CÍVEL Nº 0033717-75.2011.8.06.0001</text:span></text:span></text:p>
      <text:p text:style-name="P265"><text:span text:style-name="T176">POLO ATIVO: </text:span><text:span text:style-name="Strong_20_Emphasis"><text:span text:style-name="T68">FUNDAÇÃO UNIVERSIDADE ESTADUAL DO CEARÁ (FUNECE) </text:span></text:span></text:p>
      <text:p text:style-name="P265"><text:span text:style-name="T177">POLO </text:span><text:span text:style-name="T176">PASSIVO: </text:span><text:span text:style-name="Strong_20_Emphasis"><text:span text:style-name="T70">GILSIMAR ALMEIDA DE SOUSA </text:span></text:span></text:p>
      <text:p text:style-name="P184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92"/>
      <text:p text:style-name="P600"><text:span text:style-name="Fonte_20_parág._20_padrão"><text:span text:style-name="T157"/></text:span></text:p>
      <text:p text:style-name="P122"><text:span text:style-name="Fonte_20_parág._20_padrão"><text:span text:style-name="T7">1.21</text:span></text:span><text:span text:style-name="Fonte_20_parág._20_padrão"><text:span text:style-name="T17">-APELAÇÃO CÍVEL Nº 3000811-32.2024.8.06.0160</text:span></text:span></text:p>
      <text:p text:style-name="P266"><text:soft-page-break/><text:span text:style-name="T176">POLO ATIVO: </text:span><text:span text:style-name="Strong_20_Emphasis"><text:span text:style-name="T68">MARIA ELIEUDA VIANA </text:span></text:span></text:p>
      <text:p text:style-name="P266"><text:span text:style-name="T177">POLO </text:span><text:span text:style-name="T176">PASSIVO: </text:span><text:span text:style-name="Strong_20_Emphasis"><text:span text:style-name="T70">MUNICÍPIO DE SANTA QUITÉRIA </text:span></text:span></text:p>
      <text:p text:style-name="P185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6"><text:span text:style-name="Fonte_20_parág._20_padrão"><text:span text:style-name="T346"/></text:span></text:p>
      <text:p text:style-name="P114"><text:span text:style-name="Fonte_20_parág._20_padrão"><text:span text:style-name="T157"/></text:span></text:p>
      <text:p text:style-name="P41"><text:span text:style-name="Fonte_20_parág._20_padrão"><text:span text:style-name="T7">1.22</text:span></text:span><text:span text:style-name="Fonte_20_parág._20_padrão"><text:span text:style-name="T18">-APELAÇÃO E REMESSA NECESSÁRIA Nº 3002432-96.2024.8.06.0117</text:span></text:span></text:p>
      <text:p text:style-name="P267"><text:span text:style-name="T176">POLO ATIVO: </text:span><text:span text:style-name="Strong_20_Emphasis"><text:span text:style-name="T70">GEANETE PIRES DUARTE DE OLIVEIRA</text:span></text:span></text:p>
      <text:p text:style-name="P267"><text:span text:style-name="T177">POLO </text:span><text:span text:style-name="T176">PASSIVO: </text:span><text:span text:style-name="Strong_20_Emphasis"><text:span text:style-name="T68">MUNICÍPIO DE MARACANAÚ </text:span></text:span></text:p>
      <text:p text:style-name="P186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7"><text:span text:style-name="Fonte_20_parág._20_padrão"><text:span text:style-name="T61"/></text:span></text:p>
      <text:p text:style-name="P39"><text:span text:style-name="Fonte_20_parág._20_padrão"><text:span text:style-name="T231"/></text:span></text:p>
      <text:p text:style-name="P35"><text:span text:style-name="Fonte_20_parág._20_padrão"><text:span text:style-name="T326">1.23</text:span></text:span><text:span text:style-name="Fonte_20_parág._20_padrão"><text:span text:style-name="T327">-APELAÇÃO CÍVEL Nº 3001482-85.2024.8.06.0053</text:span></text:span></text:p>
      <text:p text:style-name="P267"><text:span text:style-name="T176">POLO ATIVO: </text:span><text:span text:style-name="Strong_20_Emphasis"><text:span text:style-name="T70">MUNICÍPIO DE CAMOCIM </text:span></text:span></text:p>
      <text:p text:style-name="P267"><text:span text:style-name="T177">POLO </text:span><text:span text:style-name="T176">PASSIVO: </text:span><text:span text:style-name="Strong_20_Emphasis"><text:span text:style-name="T68">ANA CÉLIA MARTINS</text:span></text:span></text:p>
      <text:p text:style-name="P187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8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36"><text:span text:style-name="Fonte_20_parág._20_padrão"><text:span text:style-name="T326">1.24</text:span></text:span><text:span text:style-name="Fonte_20_parág._20_padrão"><text:span text:style-name="T328">-EMBARGOS DE DECLARAÇÃO EM AGRAVO DE INSTRUMENTO Nº 3002902-90.2024.8.06.0000</text:span></text:span></text:p>
      <text:p text:style-name="P268"><text:span text:style-name="T176">POLO ATIVO: </text:span><text:span text:style-name="Strong_20_Emphasis"><text:span text:style-name="T70">ESTADO DO CEARÁ </text:span></text:span></text:p>
      <text:p text:style-name="P268"><text:span text:style-name="T177">POLO </text:span><text:span text:style-name="T176">PASSIVO: </text:span><text:span text:style-name="Strong_20_Emphasis"><text:span text:style-name="T68">FRANCISCA ELEUDA DA SILVA ALMEIDA </text:span></text:span></text:p>
      <text:p text:style-name="P188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19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123"><text:span text:style-name="Fonte_20_parág._20_padrão"><text:span text:style-name="T7">1.25</text:span></text:span><text:span text:style-name="Fonte_20_parág._20_padrão"><text:span text:style-name="T19">-APELAÇÃO CÍVEL Nº 3000617-02.2023.8.06.0052</text:span></text:span></text:p>
      <text:p text:style-name="P269"><text:span text:style-name="T176">POLO ATIVO: </text:span><text:span text:style-name="Strong_20_Emphasis"><text:span text:style-name="T70">MUNICÍPIO DE PENAFORTE </text:span></text:span></text:p>
      <text:p text:style-name="P269"><text:span text:style-name="T177">POLO </text:span><text:span text:style-name="T176">PASSIVO: </text:span><text:span text:style-name="Strong_20_Emphasis"><text:span text:style-name="T68">MARIA BEATRIZ DA CONCEIÇÃO, REPRESENTADA POR MARILEIDE BEATRIZ DOS SANTOS </text:span></text:span></text:p>
      <text:p text:style-name="P189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0"><text:span text:style-name="Fonte_20_parág._20_padrão"><text:span text:style-name="T157"/></text:span></text:p>
      <text:p text:style-name="P124"><text:span text:style-name="Fonte_20_parág._20_padrão"><text:span text:style-name="T7">1.26</text:span></text:span><text:span text:style-name="Fonte_20_parág._20_padrão"><text:span text:style-name="T20">-APELAÇÃO CÍVEL Nº 3001245-53.2024.8.06.0117</text:span></text:span></text:p>
      <text:p text:style-name="P270"><text:span text:style-name="T176">POLO ATIVO: </text:span><text:span text:style-name="Strong_20_Emphasis"><text:span text:style-name="T70">LARISSA FERREIRA MARTINS</text:span></text:span></text:p>
      <text:p text:style-name="P270"><text:span text:style-name="T177">POLO </text:span><text:span text:style-name="T176">PASSIVO: </text:span><text:span text:style-name="Strong_20_Emphasis"><text:span text:style-name="T68">INSTITUTO NACIONAL DO SEGURO SOCIAL - INSS</text:span></text:span></text:p>
      <text:p text:style-name="P190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1"><text:span text:style-name="Fonte_20_parág._20_padrão"><text:span text:style-name="T61"/></text:span></text:p>
      <text:p text:style-name="P39"><text:span text:style-name="Fonte_20_parág._20_padrão"><text:span text:style-name="T231"/></text:span></text:p>
      <text:p text:style-name="P42"><text:span text:style-name="Fonte_20_parág._20_padrão"><text:span text:style-name="T7">1.27</text:span></text:span><text:span text:style-name="Fonte_20_parág._20_padrão"><text:span text:style-name="T21">-REMESSA NECESSÁRIA CÍVEL Nº 0800026-65.2022.8.06.0158</text:span></text:span></text:p>
      <text:p text:style-name="P271"><text:span text:style-name="T176">POLO ATIVO: </text:span><text:span text:style-name="Strong_20_Emphasis"><text:span text:style-name="T70">MINISTÉRIO PÚBLICO, SUBSTITUTO PROCESSUAL DE ANTÔNIO FERREIRA DAS NEVES </text:span></text:span></text:p>
      <text:p text:style-name="P271"><text:span text:style-name="T177">POLO </text:span><text:span text:style-name="T176">PASSIVO: </text:span><text:span text:style-name="Strong_20_Emphasis"><text:span text:style-name="T68">ESTADO DO CEARÁ E MUNICÍPIO DE RUSSAS </text:span></text:span></text:p>
      <text:p text:style-name="P191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2"><text:span text:style-name="Fonte_20_parág._20_padrão"><text:span text:style-name="T231"/></text:span></text:p>
      <text:p text:style-name="P37"><text:span text:style-name="Fonte_20_parág._20_padrão"><text:span text:style-name="T326">1.28</text:span></text:span><text:span text:style-name="Fonte_20_parág._20_padrão"><text:span text:style-name="T329">-APELAÇÃO CÍVEL Nº 3000667-45.2024.8.06.0035</text:span></text:span></text:p>
      <text:p text:style-name="P272"><text:span text:style-name="T176">POLO ATIVO: </text:span><text:span text:style-name="Strong_20_Emphasis"><text:span text:style-name="T70">MUNICÍPIO DE FORTIM </text:span></text:span></text:p>
      <text:p text:style-name="P272"><text:span text:style-name="T177">POLO </text:span><text:span text:style-name="T176">PASSIVO: </text:span><text:span text:style-name="Strong_20_Emphasis"><text:span text:style-name="T68">JAIRO DA COSTA LOPES</text:span></text:span></text:p>
      <text:p text:style-name="P192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3"><text:span text:style-name="Fonte_20_parág._20_padrão"><text:span text:style-name="T61"/></text:span></text:p>
      <text:p text:style-name="P114"><text:span text:style-name="Fonte_20_parág._20_padrão"><text:span text:style-name="T157"/></text:span></text:p>
      <text:p text:style-name="P125"><text:span text:style-name="Fonte_20_parág._20_padrão"><text:span text:style-name="T7">1.29</text:span></text:span><text:span text:style-name="Fonte_20_parág._20_padrão"><text:span text:style-name="T22">-APELAÇÃO CÍVEL Nº 3000248-17.2023.8.06.0049</text:span></text:span></text:p>
      <text:p text:style-name="P273"><text:span text:style-name="T176">POLO ATIVO: </text:span><text:span text:style-name="Strong_20_Emphasis"><text:span text:style-name="T70">MUNICÍPIO DE BEBERIBE</text:span></text:span></text:p>
      <text:p text:style-name="P273"><text:span text:style-name="T177">POLO </text:span><text:span text:style-name="T176">PASSIVO: </text:span><text:span text:style-name="Strong_20_Emphasis"><text:span text:style-name="T68">JONAS SILVA DOS SANTOS</text:span></text:span></text:p>
      <text:p text:style-name="P193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90"/>
      <text:p text:style-name="P731"/>
      <text:p text:style-name="P405"><text:span text:style-name="Fonte_20_parág._20_padrão"><text:span text:style-name="T346"/></text:span></text:p>
      <text:p text:style-name="P114"><text:soft-page-break/><text:span text:style-name="Fonte_20_parág._20_padrão"><text:span text:style-name="T157"/></text:span></text:p>
      <text:p text:style-name="P38"><text:span text:style-name="Fonte_20_parág._20_padrão"><text:span text:style-name="T326">1.30</text:span></text:span><text:span text:style-name="Fonte_20_parág._20_padrão"><text:span text:style-name="T330">-APELAÇÃO CÍVEL Nº 0148344-82.2017.8.06.0001</text:span></text:span></text:p>
      <text:p text:style-name="P274"><text:span text:style-name="T176">POLO ATIVO: </text:span><text:span text:style-name="Strong_20_Emphasis"><text:span text:style-name="T70">ESTADO DO CEARÁ </text:span></text:span></text:p>
      <text:p text:style-name="P274"><text:span text:style-name="T177">POLO </text:span><text:span text:style-name="T176">PASSIVO: </text:span><text:span text:style-name="Strong_20_Emphasis"><text:span text:style-name="T68">COMERCIAL DE HORTIFRUTIGRANJEIROS LTDA. </text:span></text:span></text:p>
      <text:p text:style-name="P194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4"><text:span text:style-name="Fonte_20_parág._20_padrão"><text:span text:style-name="T157"/></text:span></text:p>
      <text:p text:style-name="P126"><text:span text:style-name="Fonte_20_parág._20_padrão"><text:span text:style-name="T7">1.31</text:span></text:span><text:span text:style-name="Fonte_20_parág._20_padrão"><text:span text:style-name="T23">-APELAÇÃO CÍVEL Nº 0001051-33.2018.8.06.0047</text:span></text:span></text:p>
      <text:p text:style-name="P274"><text:span text:style-name="T176">POLO ATIVO: </text:span><text:span text:style-name="Strong_20_Emphasis"><text:span text:style-name="T70">ESTADO DO CEARÁ </text:span></text:span></text:p>
      <text:p text:style-name="P274"><text:span text:style-name="T177">POLO </text:span><text:span text:style-name="T176">PASSIVO: </text:span><text:span text:style-name="Strong_20_Emphasis"><text:span text:style-name="T68">JOSÉ EVANDRO DANTAS FALCÃO - ME </text:span></text:span></text:p>
      <text:p text:style-name="P194"><text:span text:style-name="Fonte_20_parág._20_padrão"><text:span text:style-name="T215">RELATORIA: DES</text:span></text:span><text:span text:style-name="Fonte_20_parág._20_padrão"><text:span text:style-name="T218">A. </text:span></text:span><text:span text:style-name="Fonte_20_parág._20_padrão"><text:span text:style-name="T219">TEREZE NEUMANN DUARTE CHAVES</text:span></text:span></text:p>
      <text:p text:style-name="P624"><text:span text:style-name="Fonte_20_parág._20_padrão"><text:span text:style-name="T346"/></text:span></text:p>
      <text:p text:style-name="P449"/>
      <text:p text:style-name="P457"><text:span text:style-name="T409">1.32</text:span>-APELAÇÃO CÍVEL Nº 3000291-96.2023.8.06.0131</text:p>
      <text:p text:style-name="P274"><text:span text:style-name="T176">POLO ATIVO: </text:span><text:span text:style-name="Strong_20_Emphasis"><text:span text:style-name="T70">MUNICÍPIO DE ARATUBA </text:span></text:span></text:p>
      <text:p text:style-name="P274"><text:span text:style-name="T177">POLO </text:span><text:span text:style-name="T176">PASSIVO: </text:span><text:span text:style-name="Strong_20_Emphasis"><text:span text:style-name="T68">CLAUDILANIO FIDELES DE SOUZA </text:span></text:span></text:p>
      <text:p text:style-name="P194"><text:span text:style-name="Fonte_20_parág._20_padrão"><text:span text:style-name="T288">RELATORIA: DES</text:span></text:span><text:span text:style-name="Fonte_20_parág._20_padrão"><text:span text:style-name="T291">A. </text:span></text:span><text:span text:style-name="Fonte_20_parág._20_padrão"><text:span text:style-name="T292">TEREZE NEUMANN DUARTE CHAVES</text:span></text:span></text:p>
      <text:p text:style-name="P624"><text:span text:style-name="Fonte_20_parág._20_padrão"><text:span text:style-name="T346"/></text:span></text:p>
      <text:p text:style-name="P448"/>
      <text:p text:style-name="P145"><text:span text:style-name="T242">RELATORIA </text:span><text:span text:style-name="T405">DA EXMA. SRA. DESA</text:span><text:span text:style-name="T242">. MARIA NAILDE PINHEIRO NOGUEIRA- </text:span></text:p>
      <text:p text:style-name="P142"/>
      <text:p text:style-name="P142">4º GABINETE</text:p>
      <text:p text:style-name="P142"/>
      <text:p text:style-name="P154"><text:span text:style-name="T411">1.</text:span><text:span text:style-name="T412">33</text:span><text:span text:style-name="T410">-</text:span>AGRAVO INTERNO EM APELAÇÃO Nº 0028261-09.2016.8.06.0151 </text:p>
      <text:p text:style-name="P275"><text:span text:style-name="T176">POLO ATIVO:</text:span><text:span text:style-name="T187"> </text:span><text:span text:style-name="Strong_20_Emphasis"><text:span text:style-name="T65">MUNICÍPIO DE QUIXADÁ</text:span></text:span></text:p>
      <text:p text:style-name="P275"><text:span text:style-name="T177">POLO </text:span><text:span text:style-name="T176">PASSIVO: </text:span><text:span text:style-name="Strong_20_Emphasis"><text:span text:style-name="T114">L</text:span></text:span><text:span text:style-name="Strong_20_Emphasis"><text:span text:style-name="T131">Ú</text:span></text:span><text:span text:style-name="Strong_20_Emphasis"><text:span text:style-name="T114">CIA MARIA DA SILVA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95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34</text:span></text:span><text:span text:style-name="Fonte_20_parág._20_padrão"><text:span text:style-name="T351">-AGRAVO DE INSTRUMENTO Nº 3000530-37.2025.8.06.0000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1">Í</text:span></text:span><text:span text:style-name="Strong_20_Emphasis"><text:span text:style-name="T65">PIO DE MONSENHOR TABOSA</text:span></text:span></text:p>
      <text:p text:style-name="P275"><text:span text:style-name="T177">POLO </text:span><text:span text:style-name="T176">PASSIVO: </text:span><text:span text:style-name="Strong_20_Emphasis"><text:span text:style-name="T114">MINISTÉRIO PÚBLICO DO ESTADO DO CEAR</text:span></text:span><text:span text:style-name="Strong_20_Emphasis"><text:span text:style-name="T116">Á</text:span></text:span><text:span text:style-name="Strong_20_Emphasis"><text:span text:style-name="T114">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353"><text:span text:style-name="Fonte_20_parág._20_padrão"><text:span text:style-name="T324"/></text:span></text:p>
      <text:p text:style-name="P354"><text:span text:style-name="T382">1.</text:span><text:span text:style-name="T383">35</text:span><text:span text:style-name="T384">-EMBARGOS DE DECLARAÇÃO EM APELAÇÃO Nº 0200802-47.2022.8.06.0051 - </text:span></text:p>
      <text:p text:style-name="P275"><text:span text:style-name="T176">POLO ATIVO:</text:span><text:span text:style-name="T187"> </text:span><text:span text:style-name="Strong_20_Emphasis"><text:span text:style-name="T65">ALTINO ROSA DE SOUZA NETO</text:span></text:span></text:p>
      <text:p text:style-name="P275"><text:span text:style-name="T177">POLO </text:span><text:span text:style-name="T176">PASSIVO: </text:span><text:span text:style-name="Strong_20_Emphasis"><text:span text:style-name="T114">MUNICÍPIO DE BOA VIAGEM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95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36</text:span></text:span><text:span text:style-name="Fonte_20_parág._20_padrão"><text:span text:style-name="T351">-EMBARGOS DE DECLARAÇÃO EM APELAÇÃO Nº 0050390-48.2021.8.06.0178 - </text:span></text:span></text:p>
      <text:p text:style-name="P275"><text:span text:style-name="T176">POLO ATIVO:</text:span><text:span text:style-name="T187"> </text:span><text:span text:style-name="Strong_20_Emphasis"><text:span text:style-name="T65">MUNICÍPIO DE URUBURETAMA</text:span></text:span></text:p>
      <text:p text:style-name="P275"><text:span text:style-name="T177">POLO </text:span><text:span text:style-name="T176">PASSIVO: </text:span><text:span text:style-name="Strong_20_Emphasis"><text:span text:style-name="T114">MARIA DELANIA DOURADO DO MONTE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95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37</text:span></text:span><text:span text:style-name="Fonte_20_parág._20_padrão"><text:span text:style-name="T352">-EMBARGOS DE DECLARAÇÃO EM APELAÇÃO Nº 0225214-32.2021.8.06.0001 - </text:span></text:span></text:p>
      <text:p text:style-name="P275"><text:span text:style-name="T176">POLO ATIVO:</text:span><text:span text:style-name="T187"> </text:span><text:span text:style-name="Strong_20_Emphasis"><text:span text:style-name="T65">PROCL</text:span></text:span><text:span text:style-name="Strong_20_Emphasis"><text:span text:style-name="T111">Í</text:span></text:span><text:span text:style-name="Strong_20_Emphasis"><text:span text:style-name="T65">NICAS SANTA MARIA LTDA. - HOSPITAL SANTA MARIA </text:span></text:span></text:p>
      <text:p text:style-name="P275"><text:span text:style-name="T177">POLO </text:span><text:span text:style-name="T176">PASSIVO: </text:span><text:span text:style-name="Strong_20_Emphasis"><text:span text:style-name="T114">ESTADO DO CEAR</text:span></text:span><text:span text:style-name="Strong_20_Emphasis"><text:span text:style-name="T117">Á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694"/>
      <text:p text:style-name="P720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38</text:span></text:span><text:span text:style-name="Fonte_20_parág._20_padrão"><text:span text:style-name="T353">-EMBARGOS DE DECLARAÇÃO EM APELAÇÃO Nº 3002892-64.2023.8.06.0167 - </text:span></text:span></text:p>
      <text:p text:style-name="P275"><text:span text:style-name="T176">POLO ATIVO:</text:span><text:span text:style-name="T187"> </text:span><text:span text:style-name="Strong_20_Emphasis"><text:span text:style-name="T138">ANTÔNIO CLAUDINEIDE DE SOUSA </text:span></text:span><text:span text:style-name="Strong_20_Emphasis"><text:span text:style-name="T65"><text:s/></text:span></text:span></text:p>
      <text:p text:style-name="P275"><text:soft-page-break/><text:span text:style-name="T177">POLO </text:span><text:span text:style-name="T176">PASSIVO: </text:span><text:span text:style-name="Strong_20_Emphasis"><text:span text:style-name="T117">MUNICÍPIO DE SOBRAL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689"><text:span text:style-name="T440">(</text:span></text:p>
      <text:p text:style-name="P406"><text:span text:style-name="Fonte_20_parág._20_padrão"><text:span text:style-name="T349">1.</text:span></text:span><text:span text:style-name="Fonte_20_parág._20_padrão"><text:span text:style-name="T350">39</text:span></text:span><text:span text:style-name="Fonte_20_parág._20_padrão"><text:span text:style-name="T354">-EMBARGOS DE DECLARAÇÃO EM APELAÇÃO E REMESSA NECESSÁRIA Nº 0050516-10.2021.8.06.0175 </text:span></text:span></text:p>
      <text:p text:style-name="P275"><text:span text:style-name="T176">POLO ATIVO:</text:span><text:span text:style-name="T187"> </text:span><text:span text:style-name="Strong_20_Emphasis"><text:span text:style-name="T65">MUNICÍPIO DE TRAIRI</text:span></text:span></text:p>
      <text:p text:style-name="P275"><text:span text:style-name="T177">POLO </text:span><text:span text:style-name="T176">PASSIVO: </text:span><text:span text:style-name="Strong_20_Emphasis"><text:span text:style-name="T117">ARISLANDIA FREITAS DA SILVA </text:span></text:span><text:span text:style-name="Strong_20_Emphasis"><text:span text:style-name="T118">E OUTROS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95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40</text:span></text:span><text:span text:style-name="Fonte_20_parág._20_padrão"><text:span text:style-name="T355">-EMBARGOS DE DECLARAÇÃO EM APELAÇÃO Nº 3001902-73.2023.8.06.0167 - </text:span></text:span></text:p>
      <text:p text:style-name="P275"><text:span text:style-name="T176">POLO ATIVO:</text:span><text:span text:style-name="T187"> </text:span><text:span text:style-name="Strong_20_Emphasis"><text:span text:style-name="T65">EDSON GOMES VASCONCELOS</text:span></text:span></text:p>
      <text:p text:style-name="P275"><text:span text:style-name="T177">POLO </text:span><text:span text:style-name="T176">PASSIVO: </text:span><text:span text:style-name="Strong_20_Emphasis"><text:span text:style-name="T118">MUNICÍPIO DE SOBRAL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6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1</text:span></text:span><text:span text:style-name="Fonte_20_parág._20_padrão"><text:span text:style-name="T355">-APELAÇÃO CÍVEL Nº 3000308-58.2023.8.06.0091 </text:span></text:span></text:p>
      <text:p text:style-name="P275"><text:span text:style-name="T176">POLO ATIVO:</text:span><text:span text:style-name="T187"> </text:span><text:span text:style-name="Strong_20_Emphasis"><text:span text:style-name="T65">LINA GUIMAR</text:span></text:span><text:span text:style-name="Strong_20_Emphasis"><text:span text:style-name="T69">Ã</text:span></text:span><text:span text:style-name="Strong_20_Emphasis"><text:span text:style-name="T65">ES RIBEIRO DA CUNHA</text:span></text:span></text:p>
      <text:p text:style-name="P275"><text:span text:style-name="T177">POLO </text:span><text:span text:style-name="T176">PASSIVO: </text:span><text:span text:style-name="Strong_20_Emphasis"><text:span text:style-name="T118">MUNIC</text:span></text:span><text:span text:style-name="Strong_20_Emphasis"><text:span text:style-name="T119">Í</text:span></text:span><text:span text:style-name="Strong_20_Emphasis"><text:span text:style-name="T118">PIO DE IGUATU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95"><text:span text:style-name="Fonte_20_parág._20_padrão"><text:span text:style-name="T282"/></text:span></text:p>
      <text:p text:style-name="P406"><text:span text:style-name="Fonte_20_parág._20_padrão"><text:span text:style-name="T349">1.</text:span></text:span><text:span text:style-name="Fonte_20_parág._20_padrão"><text:span text:style-name="T350">42</text:span></text:span><text:span text:style-name="Fonte_20_parág._20_padrão"><text:span text:style-name="T355">-APELAÇÃO CÍVEL Nº 3004067-72.2024.8.06.0001 </text:span></text:span></text:p>
      <text:p text:style-name="P275"><text:span text:style-name="T176">POLO ATIVO:</text:span><text:span text:style-name="T187"> </text:span><text:span text:style-name="Strong_20_Emphasis"><text:span text:style-name="T65">JOS</text:span></text:span><text:span text:style-name="Strong_20_Emphasis"><text:span text:style-name="T69">É</text:span></text:span><text:span text:style-name="Strong_20_Emphasis"><text:span text:style-name="T65"> AIRTON RODRIGUES DE MORAES</text:span></text:span></text:p>
      <text:p text:style-name="P275"><text:span text:style-name="T177">POLO </text:span><text:span text:style-name="T176">PASSIVO: </text:span><text:span text:style-name="Strong_20_Emphasis"><text:span text:style-name="T118">FUNDA</text:span></text:span><text:span text:style-name="Strong_20_Emphasis"><text:span text:style-name="T119">ÇÃ</text:span></text:span><text:span text:style-name="Strong_20_Emphasis"><text:span text:style-name="T118">O CEARENSE DE METEOROLOGIA E RECURSOS H</text:span></text:span><text:span text:style-name="Strong_20_Emphasis"><text:span text:style-name="T119">Í</text:span></text:span><text:span text:style-name="Strong_20_Emphasis"><text:span text:style-name="T118">DRICOS </text:span></text:span><text:span text:style-name="Strong_20_Emphasis"><text:span text:style-name="T119">E OUTROS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252"><text:span text:style-name="Fonte_20_parág._20_padrão"><text:span text:style-name="T324"/></text:span></text:p>
      <text:p text:style-name="P406"><text:span text:style-name="Fonte_20_parág._20_padrão"><text:span text:style-name="T356">1.</text:span></text:span><text:span text:style-name="Fonte_20_parág._20_padrão"><text:span text:style-name="T350">43</text:span></text:span><text:span text:style-name="Fonte_20_parág._20_padrão"><text:span text:style-name="T356">-EMBARGOS DE DECLARAÇÃO EM APELAÇÃO E REMESSA NECESSÁRIA Nº 3000022-16.2024.8.06.0101 </text:span></text:span></text:p>
      <text:p text:style-name="P275"><text:span text:style-name="T176">POLO ATIVO:</text:span><text:span text:style-name="T187"> </text:span><text:span text:style-name="Strong_20_Emphasis"><text:span text:style-name="T65">DEFENSORIA PÚBLICA DO ESTADO DO CEARÁ </text:span></text:span></text:p>
      <text:p text:style-name="P275"><text:span text:style-name="T177">POLO </text:span><text:span text:style-name="T176">PASSIVO: </text:span><text:span text:style-name="Strong_20_Emphasis"><text:span text:style-name="T69">ESTADO DO CEAR</text:span></text:span><text:span text:style-name="Strong_20_Emphasis"><text:span text:style-name="T72">Á</text:span></text:span><text:span text:style-name="Strong_20_Emphasis"><text:span text:style-name="T119">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25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4-</text:span></text:span><text:span text:style-name="Fonte_20_parág._20_padrão"><text:span text:style-name="T357">APELAÇÃO CÍVEL Nº 0200334-56.2022.8.06.0157 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3">Í</text:span></text:span><text:span text:style-name="Strong_20_Emphasis"><text:span text:style-name="T65">PIO DE VARJOTA </text:span></text:span></text:p>
      <text:p text:style-name="P275"><text:span text:style-name="T177">POLO </text:span><text:span text:style-name="T176">PASSIVO: </text:span><text:span text:style-name="Strong_20_Emphasis"><text:span text:style-name="T119">ANA CINTHYA SILVA DOS SANTOS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25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5</text:span></text:span><text:span text:style-name="Fonte_20_parág._20_padrão"><text:span text:style-name="T358">-APELAÇÃO CÍVEL Nº 3000618-98.2023.8.06.0112 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4">Í</text:span></text:span><text:span text:style-name="Strong_20_Emphasis"><text:span text:style-name="T65">PIO DE JUAZEIRO DO NORTE</text:span></text:span></text:p>
      <text:p text:style-name="P275"><text:span text:style-name="T177">POLO </text:span><text:span text:style-name="T176">PASSIVO: </text:span><text:span text:style-name="Strong_20_Emphasis"><text:span text:style-name="T119">ANA CL</text:span></text:span><text:span text:style-name="Strong_20_Emphasis"><text:span text:style-name="T120">Á</text:span></text:span><text:span text:style-name="Strong_20_Emphasis"><text:span text:style-name="T119">UDIA FULG</text:span></text:span><text:span text:style-name="Strong_20_Emphasis"><text:span text:style-name="T121">Ê</text:span></text:span><text:span text:style-name="Strong_20_Emphasis"><text:span text:style-name="T119">NCIO DE LIMA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25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6</text:span></text:span><text:span text:style-name="Fonte_20_parág._20_padrão"><text:span text:style-name="T359">-REMESSA NECESSÁRIA CÍVEL Nº 3002140-96.2023.8.06.0101 </text:span></text:span></text:p>
      <text:p text:style-name="P275"><text:span text:style-name="T176">POLO ATIVO:</text:span><text:span text:style-name="T187"> </text:span><text:span text:style-name="Strong_20_Emphasis"><text:span text:style-name="T65">ELIS</text:span></text:span><text:span text:style-name="Strong_20_Emphasis"><text:span text:style-name="T75">Â</text:span></text:span><text:span text:style-name="Strong_20_Emphasis"><text:span text:style-name="T65">NGELA RODRIGUES CAETANO</text:span></text:span></text:p>
      <text:p text:style-name="P275"><text:span text:style-name="T177">POLO </text:span><text:span text:style-name="T176">PASSIVO: </text:span><text:span text:style-name="Strong_20_Emphasis"><text:span text:style-name="T119">ESTADO DO CEAR</text:span></text:span><text:span text:style-name="Strong_20_Emphasis"><text:span text:style-name="T122">Á</text:span></text:span><text:span text:style-name="Strong_20_Emphasis"><text:span text:style-name="T119">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684"/>
      <text:p text:style-name="P526"/>
      <text:p text:style-name="P726"><text:soft-page-break/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7</text:span></text:span><text:span text:style-name="Fonte_20_parág._20_padrão"><text:span text:style-name="T359">-APELAÇÃO CÍVEL Nº 3000698-62.2023.8.06.0112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6">Í</text:span></text:span><text:span text:style-name="Strong_20_Emphasis"><text:span text:style-name="T65">PIO DE JUAZEIRO DO NORTE</text:span></text:span></text:p>
      <text:p text:style-name="P275"><text:span text:style-name="T177">POLO </text:span><text:span text:style-name="T176">PASSIVO: </text:span><text:span text:style-name="Strong_20_Emphasis"><text:span text:style-name="T119">CICERA ELBA SOARES DE MELO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25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8</text:span></text:span><text:span text:style-name="Fonte_20_parág._20_padrão"><text:span text:style-name="T360">-APELAÇÃO CÍVEL Nº 3000554-88.2023.8.06.0112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6">Í</text:span></text:span><text:span text:style-name="Strong_20_Emphasis"><text:span text:style-name="T65">PIO DE JUAZEIRO DO NORTE</text:span></text:span></text:p>
      <text:p text:style-name="P275"><text:span text:style-name="T177">POLO </text:span><text:span text:style-name="T176">PASSIVO: </text:span><text:span text:style-name="Strong_20_Emphasis"><text:span text:style-name="T119">S</text:span></text:span><text:span text:style-name="Strong_20_Emphasis"><text:span text:style-name="T123">Ô</text:span></text:span><text:span text:style-name="Strong_20_Emphasis"><text:span text:style-name="T119">NIA MARIA DA SILVA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62"><text:span text:style-name="Fonte_20_parág._20_padrão"><text:span text:style-name="T324"/></text:span></text:p>
      <text:p text:style-name="P406"><text:span text:style-name="Fonte_20_parág._20_padrão"><text:span text:style-name="T349">1.</text:span></text:span><text:span text:style-name="Fonte_20_parág._20_padrão"><text:span text:style-name="T350">49</text:span></text:span><text:span text:style-name="Fonte_20_parág._20_padrão"><text:span text:style-name="T360">-APELAÇÃO CÍVEL Nº 3000544-44.2023.8.06.0112 </text:span></text:span></text:p>
      <text:p text:style-name="P275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76">Í</text:span></text:span><text:span text:style-name="Strong_20_Emphasis"><text:span text:style-name="T65">PIO DE JUAZEIRO DO NORTE</text:span></text:span></text:p>
      <text:p text:style-name="P275"><text:span text:style-name="T177">POLO </text:span><text:span text:style-name="T176">PASSIVO: </text:span><text:span text:style-name="Strong_20_Emphasis"><text:span text:style-name="T119">MARIA ROSALBA BARBOSA </text:span></text:span></text:p>
      <text:p text:style-name="P195"><text:span text:style-name="Fonte_20_parág._20_padrão"><text:span text:style-name="T303">RELATORIA: DES</text:span></text:span><text:span text:style-name="Fonte_20_parág._20_padrão"><text:span text:style-name="T304">A. </text:span></text:span><text:span text:style-name="Fonte_20_parág._20_padrão"><text:span text:style-name="T305">MARIA NAILDE PINHEIRO NOGUEIRA</text:span></text:span></text:p>
      <text:p text:style-name="P353"><text:span text:style-name="Fonte_20_parág._20_padrão"><text:span text:style-name="T212"/></text:span></text:p>
      <text:p text:style-name="P163"><text:span text:style-name="Fonte_20_parág._20_padrão"><text:span text:style-name="T158"/></text:span></text:p>
      <text:p text:style-name="P407"><text:span text:style-name="Fonte_20_parág._20_padrão"><text:span text:style-name="T27">1.50</text:span></text:span><text:span text:style-name="Fonte_20_parág._20_padrão"><text:span text:style-name="T28">-APELAÇÃO CÍVEL Nº 3000091-71.2023.8.06.0137</text:span></text:span></text:p>
      <text:p text:style-name="P276"><text:span text:style-name="T176">POLO ATIVO: </text:span><text:span text:style-name="Strong_20_Emphasis"><text:span text:style-name="T65">ESTADO DO CEAR</text:span></text:span><text:span text:style-name="Strong_20_Emphasis"><text:span text:style-name="T68">Á</text:span></text:span><text:span text:style-name="Strong_20_Emphasis"><text:span text:style-name="T65"> </text:span></text:span><text:span text:style-name="Strong_20_Emphasis"><text:span text:style-name="T68">E OUTROS</text:span></text:span></text:p>
      <text:p text:style-name="P276"><text:span text:style-name="T177">POLO </text:span><text:span text:style-name="T176">PASSIVO: </text:span><text:span text:style-name="Strong_20_Emphasis"><text:span text:style-name="T69">ANT</text:span></text:span><text:span text:style-name="Strong_20_Emphasis"><text:span text:style-name="T111">Ô</text:span></text:span><text:span text:style-name="Strong_20_Emphasis"><text:span text:style-name="T69">NIO CARNEIRO DA SILVA </text:span></text:span></text:p>
      <text:p text:style-name="P196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26"><text:span text:style-name="Fonte_20_parág._20_padrão"><text:span text:style-name="T158"/></text:span></text:p>
      <text:p text:style-name="P408"><text:span text:style-name="Fonte_20_parág._20_padrão"><text:span text:style-name="T27">1.51</text:span></text:span><text:span text:style-name="Fonte_20_parág._20_padrão"><text:span text:style-name="T29">-APELAÇÃO CÍVEL Nº 0010999-83.2015.8.06.0053</text:span></text:span></text:p>
      <text:p text:style-name="P277"><text:span text:style-name="T176">POLO ATIVO: </text:span><text:span text:style-name="Strong_20_Emphasis"><text:span text:style-name="T68">MUNICÍPIO DE CAMOCIM</text:span></text:span></text:p>
      <text:p text:style-name="P277"><text:span text:style-name="T177">POLO </text:span><text:span text:style-name="T176">PASSIVO: </text:span><text:span text:style-name="Strong_20_Emphasis"><text:span text:style-name="T69">J C PESSOA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27"><text:span text:style-name="Fonte_20_parág._20_padrão"><text:span text:style-name="T62"/></text:span></text:p>
      <text:p text:style-name="P158"/>
      <text:p text:style-name="P380"><text:span text:style-name="T413">1.52</text:span>-APELAÇÃO CÍVEL Nº 3000372-82.2023.8.06.0151</text:p>
      <text:p text:style-name="P278"><text:span text:style-name="T176">POLO ATIVO: </text:span><text:span text:style-name="Strong_20_Emphasis"><text:span text:style-name="T68">MUNIC</text:span></text:span><text:span text:style-name="Strong_20_Emphasis"><text:span text:style-name="T77">Í</text:span></text:span><text:span text:style-name="Strong_20_Emphasis"><text:span text:style-name="T68">PIO DE QUIXAD</text:span></text:span><text:span text:style-name="Strong_20_Emphasis"><text:span text:style-name="T77">Á</text:span></text:span><text:span text:style-name="Strong_20_Emphasis"><text:span text:style-name="T68"> </text:span></text:span></text:p>
      <text:p text:style-name="P278"><text:span text:style-name="T177">POLO </text:span><text:span text:style-name="T176">PASSIVO: </text:span><text:span text:style-name="Strong_20_Emphasis"><text:span text:style-name="T69">COSME PINHEIRO DE CASTRO </text:span></text:span><text:span text:style-name="Strong_20_Emphasis"><text:span text:style-name="T77">E OUTROS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28"><text:span text:style-name="Fonte_20_parág._20_padrão"><text:span text:style-name="T347"/></text:span></text:p>
      <text:p text:style-name="P449"/>
      <text:p text:style-name="P458"><text:span text:style-name="T413">1.53</text:span>-APELAÇÃO CÍVEL Nº 0018351-70.2016.8.06.0049</text:p>
      <text:p text:style-name="P279"><text:span text:style-name="T176">POLO ATIVO: </text:span><text:span text:style-name="Strong_20_Emphasis"><text:span text:style-name="T68">MUNICÍPIO DE BEBERIBE</text:span></text:span></text:p>
      <text:p text:style-name="P279"><text:span text:style-name="T177">POLO </text:span><text:span text:style-name="T176">PASSIVO: </text:span><text:span text:style-name="Strong_20_Emphasis"><text:span text:style-name="T77">LIDUÍNA CORDEIRO RODRIGUES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29"><text:span text:style-name="Fonte_20_parág._20_padrão"><text:span text:style-name="T347"/></text:span></text:p>
      <text:p text:style-name="P449"/>
      <text:p text:style-name="P459"><text:span text:style-name="T413">1.54</text:span>-APELAÇÃO CÍVEL Nº 0052229-29.2020.8.06.0151</text:p>
      <text:p text:style-name="P280"><text:span text:style-name="T176">POLO ATIVO: </text:span><text:span text:style-name="Strong_20_Emphasis"><text:span text:style-name="T68">MUNICÍPIO DE QUIXADÁ</text:span></text:span></text:p>
      <text:p text:style-name="P280"><text:span text:style-name="T177">POLO </text:span><text:span text:style-name="T176">PASSIVO: </text:span><text:span text:style-name="Strong_20_Emphasis"><text:span text:style-name="T77">JOSÉ ALVES PESSOA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30"><text:span text:style-name="Fonte_20_parág._20_padrão"><text:span text:style-name="T347"/></text:span></text:p>
      <text:p text:style-name="P449"/>
      <text:p text:style-name="P381"><text:span text:style-name="T413">1.55</text:span>-APELAÇÃO CÍVEL Nº 3000804-67.2024.8.06.0151</text:p>
      <text:p text:style-name="P280"><text:span text:style-name="T176">POLO ATIVO: </text:span><text:span text:style-name="Strong_20_Emphasis"><text:span text:style-name="T68">MUNICÍPIO DE QUIXADÁ</text:span></text:span></text:p>
      <text:p text:style-name="P280"><text:span text:style-name="T177">POLO </text:span><text:span text:style-name="T176">PASSIVO: </text:span><text:span text:style-name="Strong_20_Emphasis"><text:span text:style-name="T77">ANTÔNIO MARCOS RODRIGUES DE OLIVEIRA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85"/>
      <text:p text:style-name="P527"/>
      <text:p text:style-name="P598"><text:soft-page-break/><text:span text:style-name="T420">1.</text:span><text:span text:style-name="T421">56</text:span><text:span text:style-name="T420">-APELAÇÃO E REMESSA NECESSÁRIA Nº 3003713-05.2022.8.06.0167</text:span></text:p>
      <text:p text:style-name="P280"><text:span text:style-name="T176">POLO ATIVO: </text:span><text:span text:style-name="Strong_20_Emphasis"><text:span text:style-name="T68">MUNICÍPIO DE SOBRAL </text:span></text:span></text:p>
      <text:p text:style-name="P280"><text:span text:style-name="T177">POLO </text:span><text:span text:style-name="T176">PASSIVO: </text:span><text:span text:style-name="Strong_20_Emphasis"><text:span text:style-name="T77">FRANCISCO DAS CHAGAS CUNHA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30"><text:span text:style-name="Fonte_20_parág._20_padrão"><text:span text:style-name="T347"/></text:span></text:p>
      <text:p text:style-name="P449"/>
      <text:p text:style-name="P382"><text:span text:style-name="T413">1.57</text:span>-APELAÇÃO CÍVEL Nº 0050282-23.2021.8.06.0112</text:p>
      <text:p text:style-name="P281"><text:span text:style-name="T176">POLO ATIVO: </text:span><text:span text:style-name="Strong_20_Emphasis"><text:span text:style-name="T68">AC</text:span></text:span><text:span text:style-name="Strong_20_Emphasis"><text:span text:style-name="T78">Á</text:span></text:span><text:span text:style-name="Strong_20_Emphasis"><text:span text:style-name="T68">CIO VAL</text:span></text:span><text:span text:style-name="Strong_20_Emphasis"><text:span text:style-name="T78">É</text:span></text:span><text:span text:style-name="Strong_20_Emphasis"><text:span text:style-name="T68">RIO PINHEIRO</text:span></text:span></text:p>
      <text:p text:style-name="P281"><text:span text:style-name="T177">POLO </text:span><text:span text:style-name="T176">PASSIVO: </text:span><text:span text:style-name="Strong_20_Emphasis"><text:span text:style-name="T77">MUNIC</text:span></text:span><text:span text:style-name="Strong_20_Emphasis"><text:span text:style-name="T78">Í</text:span></text:span><text:span text:style-name="Strong_20_Emphasis"><text:span text:style-name="T77">PIO DE JUAZEIRO DO NORTE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79"><text:span text:style-name="Fonte_20_parág._20_padrão"><text:span text:style-name="T324"/></text:span></text:p>
      <text:p text:style-name="P449"/>
      <text:p text:style-name="P382"><text:span text:style-name="T413">1.58</text:span>-EMBARGOS DE DECLARAÇÃO EM APELAÇÃO Nº 3007724-90.2022.8.06.0001</text:p>
      <text:p text:style-name="P281"><text:span text:style-name="T176">POLO ATIVO: </text:span><text:span text:style-name="Strong_20_Emphasis"><text:span text:style-name="T68">THIAGO MATHEUS DE PAULA SOUSA </text:span></text:span></text:p>
      <text:p text:style-name="P281"><text:span text:style-name="T177">POLO </text:span><text:span text:style-name="T176">PASSIVO: </text:span><text:span text:style-name="Strong_20_Emphasis"><text:span text:style-name="T77">SABRINA MARTINS DE ARAÚJO </text:span></text:span></text:p>
      <text:p text:style-name="P197"><text:span text:style-name="Fonte_20_parág._20_padrão"><text:span text:style-name="T288">RELATORIA: DES</text:span></text:span><text:span text:style-name="Fonte_20_parág._20_padrão"><text:span text:style-name="T291">A. MARIA NAILDE PINHEIRO NOGUEIRA</text:span></text:span></text:p>
      <text:p text:style-name="P631"><text:span text:style-name="Fonte_20_parág._20_padrão"><text:span text:style-name="T347"/></text:span></text:p>
      <text:p text:style-name="P409"><text:span text:style-name="Fonte_20_parág._20_padrão"><text:span text:style-name="T347"/></text:span></text:p>
      <text:p text:style-name="P141">RELATORIA DO EXMO. SR. DES. FRANCISCO GLADYSON PONTES</text:p>
      <text:p text:style-name="P163"><text:span text:style-name="Fonte_20_parág._20_padrão"><text:span text:style-name="T324"/></text:span></text:p>
      <text:p text:style-name="P410"><text:span text:style-name="Fonte_20_parág._20_padrão"><text:span text:style-name="T361">1.59</text:span></text:span><text:span text:style-name="Fonte_20_parág._20_padrão"><text:span text:style-name="T362">-APELAÇÃO CÍVEL Nº 3001901-92.2023.8.06.0101</text:span></text:span></text:p>
      <text:p text:style-name="P282"><text:span text:style-name="T176">POLO ATIVO: </text:span><text:span text:style-name="Strong_20_Emphasis"><text:span text:style-name="T65">MUNICÍPIO DE ITAPIPOCA </text:span></text:span></text:p>
      <text:p text:style-name="P282"><text:span text:style-name="T177">POLO </text:span><text:span text:style-name="T176">PASSIVO: </text:span><text:span text:style-name="Strong_20_Emphasis"><text:span text:style-name="T119">MARIA SOCORRO NEGREIROS ALVES</text:span></text:span></text:p>
      <text:p text:style-name="P198"><text:span text:style-name="Fonte_20_parág._20_padrão"><text:span text:style-name="T226">RELATORIA: DES.</text:span></text:span><text:span text:style-name="Fonte_20_parág._20_padrão"><text:span text:style-name="T229"> </text:span></text:span><text:span text:style-name="Fonte_20_parág._20_padrão"><text:span text:style-name="T230">FRANCISCO GLADYSON PONTES</text:span></text:span></text:p>
      <text:p text:style-name="P632"><text:span text:style-name="Fonte_20_parág._20_padrão"><text:span text:style-name="T347"/></text:span></text:p>
      <text:p text:style-name="P410"><text:span text:style-name="Fonte_20_parág._20_padrão"><text:span text:style-name="T324"/></text:span></text:p>
      <text:p text:style-name="P411"><text:span text:style-name="Fonte_20_parág._20_padrão"><text:span text:style-name="T361">1.60</text:span></text:span><text:span text:style-name="Fonte_20_parág._20_padrão"><text:span text:style-name="T363">-APELAÇÃO CÍVEL Nº 3000638-25.2023.8.06.0101</text:span></text:span></text:p>
      <text:p text:style-name="P283"><text:span text:style-name="T176">POLO ATIVO: </text:span><text:span text:style-name="Strong_20_Emphasis"><text:span text:style-name="T65">MUNICÍPIO DE ITAPIPOCA </text:span></text:span></text:p>
      <text:p text:style-name="P283"><text:span text:style-name="T177">POLO </text:span><text:span text:style-name="T176">PASSIVO: </text:span><text:span text:style-name="Strong_20_Emphasis"><text:span text:style-name="T69">ESMERALDA DE AMORIM BATISTA</text:span></text:span><text:span text:style-name="Strong_20_Emphasis"><text:span text:style-name="T119"> </text:span></text:span></text:p>
      <text:p text:style-name="P199"><text:span text:style-name="Fonte_20_parág._20_padrão"><text:span text:style-name="T226">RELATORIA: DES.</text:span></text:span><text:span text:style-name="Fonte_20_parág._20_padrão"><text:span text:style-name="T229"> </text:span></text:span><text:span text:style-name="Fonte_20_parág._20_padrão"><text:span text:style-name="T230">FRANCISCO GLADYSON PONTES</text:span></text:span></text:p>
      <text:p text:style-name="P411"><text:span text:style-name="Fonte_20_parág._20_padrão"><text:span text:style-name="T347"/></text:span></text:p>
      <text:p text:style-name="P411"><text:span text:style-name="Fonte_20_parág._20_padrão"><text:span text:style-name="T324"/></text:span></text:p>
      <text:p text:style-name="P412"><text:span text:style-name="Fonte_20_parág._20_padrão"><text:span text:style-name="T364">1.</text:span></text:span><text:span text:style-name="Fonte_20_parág._20_padrão"><text:span text:style-name="T361">61</text:span></text:span><text:span text:style-name="Fonte_20_parág._20_padrão"><text:span text:style-name="T364">-APELAÇÃO CÍVEL Nº 3006331-62.2024.8.06.0001</text:span></text:span></text:p>
      <text:p text:style-name="P284"><text:span text:style-name="T176">POLO ATIVO: </text:span><text:span text:style-name="Strong_20_Emphasis"><text:span text:style-name="T65">DEFENSORIA PÚBLICA DO ESTADO DO CEARÁ </text:span></text:span></text:p>
      <text:p text:style-name="P284"><text:span text:style-name="T177">POLO </text:span><text:span text:style-name="T176">PASSIVO: </text:span><text:span text:style-name="Strong_20_Emphasis"><text:span text:style-name="T119">ESTADO DO CEARÁ </text:span></text:span></text:p>
      <text:p text:style-name="P200"><text:span text:style-name="Fonte_20_parág._20_padrão"><text:span text:style-name="T226">RELATORIA: DES.</text:span></text:span><text:span text:style-name="Fonte_20_parág._20_padrão"><text:span text:style-name="T229"> </text:span></text:span><text:span text:style-name="Fonte_20_parág._20_padrão"><text:span text:style-name="T230">FRANCISCO GLADYSON PONTES</text:span></text:span></text:p>
      <text:p text:style-name="P697"/>
      <text:p text:style-name="P460"><text:span text:style-name="T414">1.62</text:span>-APELAÇÃO CÍVEL Nº 3027810-14.2024.8.06.0001</text:p>
      <text:p text:style-name="P284"><text:span text:style-name="T176">POLO ATIVO: </text:span><text:span text:style-name="Strong_20_Emphasis"><text:span text:style-name="T65">DEFENSORIA PÚBLICA DO ESTADO DO CEARÁ </text:span></text:span></text:p>
      <text:p text:style-name="P284"><text:span text:style-name="T177">POLO </text:span><text:span text:style-name="T176">PASSIVO: </text:span><text:span text:style-name="Strong_20_Emphasis"><text:span text:style-name="T119">ESTADO DO CEARÁ E MUNICÍPIO DE FORTALEZA </text:span></text:span></text:p>
      <text:p text:style-name="P200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97"/>
      <text:p text:style-name="P460"><text:span text:style-name="T414">1.63</text:span>-APELAÇÃO CÍVEL Nº 3031983-81.2024.8.06.0001</text:p>
      <text:p text:style-name="P284"><text:span text:style-name="T176">POLO ATIVO: </text:span><text:span text:style-name="Strong_20_Emphasis"><text:span text:style-name="T65">DEFENSORIA PÚBLICA DO ESTADO DO CEARÁ </text:span></text:span></text:p>
      <text:p text:style-name="P284"><text:span text:style-name="T177">POLO </text:span><text:span text:style-name="T176">PASSIVO: </text:span><text:span text:style-name="Strong_20_Emphasis"><text:span text:style-name="T69">RAIMUNDO CL</text:span></text:span><text:span text:style-name="Strong_20_Emphasis"><text:span text:style-name="T111">É</text:span></text:span><text:span text:style-name="Strong_20_Emphasis"><text:span text:style-name="T69">A HOLANDA COSTA</text:span></text:span><text:span text:style-name="Strong_20_Emphasis"><text:span text:style-name="T119"> </text:span></text:span></text:p>
      <text:p text:style-name="P200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97"/>
      <text:p text:style-name="P383">1.<text:span text:style-name="T414">64</text:span>-APELAÇÃO CÍVEL Nº 0261184-88.2024.8.06.0001</text:p>
      <text:p text:style-name="P285"><text:span text:style-name="T176">POLO ATIVO: </text:span><text:span text:style-name="Strong_20_Emphasis"><text:span text:style-name="T65">DEFENSORIA PÚBLICA DO ESTADO DO CEARÁ </text:span></text:span></text:p>
      <text:p text:style-name="P285"><text:span text:style-name="T177">POLO </text:span><text:span text:style-name="T176">PASSIVO: </text:span><text:span text:style-name="Strong_20_Emphasis"><text:span text:style-name="T119">ESTADO DO CEARÁ </text:span></text:span></text:p>
      <text:p text:style-name="P201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95"><text:span text:style-name="T404"/></text:p>
      <text:p text:style-name="P413"><text:span text:style-name="Fonte_20_parág._20_padrão"><text:span text:style-name="T347"/></text:span></text:p>
      <text:p text:style-name="P450"><text:soft-page-break/></text:p>
      <text:p text:style-name="P461">1.<text:span text:style-name="T414">65</text:span>-APELAÇÃO CÍVEL Nº 0265022-39.2024.8.06.0001</text:p>
      <text:p text:style-name="P285"><text:span text:style-name="T176">POLO ATIVO: </text:span><text:span text:style-name="Strong_20_Emphasis"><text:span text:style-name="T65">DEFENSORIA PÚBLICA DO ESTADO DO CEARÁ </text:span></text:span></text:p>
      <text:p text:style-name="P285"><text:span text:style-name="T177">POLO </text:span><text:span text:style-name="T176">PASSIVO: </text:span><text:span text:style-name="Strong_20_Emphasis"><text:span text:style-name="T119">ESTADO DO CEARÁ E MUNICÍPIO DE FORTALEZA </text:span></text:span></text:p>
      <text:p text:style-name="P201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98"/>
      <text:p text:style-name="P462">1.<text:span text:style-name="T414">66</text:span>-APELAÇÃO CÍVEL Nº 3000736-20.2024.8.06.0151</text:p>
      <text:p text:style-name="P286"><text:span text:style-name="T176">POLO ATIVO: </text:span><text:span text:style-name="Strong_20_Emphasis"><text:span text:style-name="T65">MUNICÍPIO DE QUIXADÁ </text:span></text:span></text:p>
      <text:p text:style-name="P286"><text:span text:style-name="T177">POLO </text:span><text:span text:style-name="T176">PASSIVO: </text:span><text:span text:style-name="Strong_20_Emphasis"><text:span text:style-name="T119">ELIEZER GOMES DA SILVA </text:span></text:span></text:p>
      <text:p text:style-name="P202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33"><text:span text:style-name="Fonte_20_parág._20_padrão"><text:span text:style-name="T347"/></text:span></text:p>
      <text:p text:style-name="P401"/>
      <text:p text:style-name="P384">1.<text:span text:style-name="T414">67</text:span>-APELAÇÃO CÍVEL Nº 0018868-75.2016.8.06.0049</text:p>
      <text:p text:style-name="P287"><text:span text:style-name="T176">POLO ATIVO: </text:span><text:span text:style-name="Strong_20_Emphasis"><text:span text:style-name="T65">MUNICÍPIO DE BEBERIBE </text:span></text:span></text:p>
      <text:p text:style-name="P287"><text:span text:style-name="T177">POLO </text:span><text:span text:style-name="T176">PASSIVO: </text:span><text:span text:style-name="Strong_20_Emphasis"><text:span text:style-name="T119">CRISTIANE SILVA SANTOS </text:span></text:span></text:p>
      <text:p text:style-name="P203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34"><text:span text:style-name="Fonte_20_parág._20_padrão"><text:span text:style-name="T347"/></text:span></text:p>
      <text:p text:style-name="P449"/>
      <text:p text:style-name="P463">1.<text:span text:style-name="T414">68</text:span>-AGRAVO DE INSTRUMENTO Nº 3000160-58.2025.8.06.0000</text:p>
      <text:p text:style-name="P288"><text:span text:style-name="T176">POLO ATIVO: </text:span><text:span text:style-name="Strong_20_Emphasis"><text:span text:style-name="T65">ESTADO DO CEARÁ </text:span></text:span></text:p>
      <text:p text:style-name="P288"><text:span text:style-name="T177">POLO </text:span><text:span text:style-name="T176">PASSIVO: </text:span><text:span text:style-name="Strong_20_Emphasis"><text:span text:style-name="T119">MARIA MARGARETE CAVALCANTE COELHO </text:span></text:span></text:p>
      <text:p text:style-name="P204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35"><text:span text:style-name="Fonte_20_parág._20_padrão"><text:span text:style-name="T347"/></text:span></text:p>
      <text:p text:style-name="P515"/>
      <text:p text:style-name="P464">1.<text:span text:style-name="T414">69</text:span>-APELAÇÃO E REMESSA NECESSÁRIA Nº 3003782-66.2024.8.06.0167</text:p>
      <text:p text:style-name="P289"><text:span text:style-name="T176">POLO ATIVO: </text:span><text:span text:style-name="Strong_20_Emphasis"><text:span text:style-name="T65">MUNICÍPIO DE SOBRAL </text:span></text:span></text:p>
      <text:p text:style-name="P289"><text:span text:style-name="T177">POLO </text:span><text:span text:style-name="T176">PASSIVO: </text:span><text:span text:style-name="Strong_20_Emphasis"><text:span text:style-name="T69">ANT</text:span></text:span><text:span text:style-name="Strong_20_Emphasis"><text:span text:style-name="T111">Ô</text:span></text:span><text:span text:style-name="Strong_20_Emphasis"><text:span text:style-name="T69">NIO MARQUES VASCONCELOS</text:span></text:span><text:span text:style-name="Strong_20_Emphasis"><text:span text:style-name="T119"> <text:s/></text:span></text:span></text:p>
      <text:p text:style-name="P205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36"><text:span text:style-name="Fonte_20_parág._20_padrão"><text:span text:style-name="T347"/></text:span></text:p>
      <text:p text:style-name="P449"/>
      <text:p text:style-name="P465">1.<text:span text:style-name="T414">70</text:span>-AGRAVO DE INSTRUMENTO Nº 3004746-75.2024.8.06.0000</text:p>
      <text:p text:style-name="P290"><text:span text:style-name="T176">POLO ATIVO: </text:span><text:span text:style-name="Strong_20_Emphasis"><text:span text:style-name="T65">LINDEILSON LUCAS DE LIMA </text:span></text:span></text:p>
      <text:p text:style-name="P290"><text:span text:style-name="T177">POLO </text:span><text:span text:style-name="T176">PASSIVO: </text:span><text:span text:style-name="Strong_20_Emphasis"><text:span text:style-name="T69">MUNICÍPIO DE LIMOEIRO DO NORTE</text:span></text:span><text:span text:style-name="Strong_20_Emphasis"><text:span text:style-name="T119"> </text:span></text:span></text:p>
      <text:p text:style-name="P604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722"><text:span text:style-name="T240"/></text:p>
      <text:p text:style-name="P466"><text:span text:style-name="T414">1.71</text:span>-APELAÇÃO CÍVEL Nº 0200225-75.2022.8.06.0049</text:p>
      <text:p text:style-name="P291"><text:span text:style-name="T176">POLO ATIVO: </text:span><text:span text:style-name="Strong_20_Emphasis"><text:span text:style-name="T65">MUNICÍPIO DE BEBERIBE </text:span></text:span></text:p>
      <text:p text:style-name="P291"><text:span text:style-name="T177">POLO </text:span><text:span text:style-name="T176">PASSIVO: </text:span><text:span text:style-name="Strong_20_Emphasis"><text:span text:style-name="T69">RAY ERNESTO BRAGA LEITE</text:span></text:span><text:span text:style-name="Strong_20_Emphasis"><text:span text:style-name="T119"> </text:span></text:span></text:p>
      <text:p text:style-name="P206"><text:span text:style-name="Fonte_20_parág._20_padrão"><text:span text:style-name="T303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637"><text:span text:style-name="Fonte_20_parág._20_padrão"><text:span text:style-name="T347"/></text:span></text:p>
      <text:p text:style-name="P371"/>
      <text:p text:style-name="P248"><text:span text:style-name="T414">1.72</text:span>-APELAÇÃO CÍVEL Nº 0203211-15.2023.8.06.0001</text:p>
      <text:p text:style-name="P292"><text:span text:style-name="T176">POLO ATIVO: </text:span><text:span text:style-name="Strong_20_Emphasis"><text:span text:style-name="T65">MERYENE SOUSA DA SILVA </text:span></text:span></text:p>
      <text:p text:style-name="P292"><text:span text:style-name="T177">POLO </text:span><text:span text:style-name="T176">PASSIVO: </text:span><text:span text:style-name="Strong_20_Emphasis"><text:span text:style-name="T119">INSTITUTO NACIONAL DO SEGURO SOCIAL - INSS</text:span></text:span></text:p>
      <text:p text:style-name="P207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38"><text:span text:style-name="Fonte_20_parág._20_padrão"><text:span text:style-name="T346"/></text:span></text:p>
      <text:p text:style-name="P414"><text:span text:style-name="Fonte_20_parág._20_padrão"><text:span text:style-name="T323"/></text:span></text:p>
      <text:p text:style-name="P249"><text:span text:style-name="T414">1.73</text:span>-AGRAVO DE INSTRUMENTO Nº 3007588-28.2024.8.06.0000</text:p>
      <text:p text:style-name="P293"><text:span text:style-name="T176">POLO ATIVO: </text:span><text:span text:style-name="Strong_20_Emphasis"><text:span text:style-name="T65">MUNICÍPIO DE SALITRE</text:span></text:span></text:p>
      <text:p text:style-name="P293"><text:span text:style-name="T177">POLO </text:span><text:span text:style-name="T176">PASSIVO: </text:span><text:span text:style-name="Strong_20_Emphasis"><text:span text:style-name="T119">JOSIMAR DE SOUSA</text:span></text:span></text:p>
      <text:p text:style-name="P208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86"/>
      <text:p text:style-name="P528"/>
      <text:p text:style-name="P727"><text:soft-page-break/><text:span text:style-name="Fonte_20_parág._20_padrão"><text:span text:style-name="T61"/></text:span></text:p>
      <text:p text:style-name="P164"><text:span text:style-name="Fonte_20_parág._20_padrão"><text:span text:style-name="T159"/></text:span></text:p>
      <text:p text:style-name="P165"><text:span text:style-name="Fonte_20_parág._20_padrão"><text:span text:style-name="T32">1.74</text:span></text:span><text:span text:style-name="Fonte_20_parág._20_padrão"><text:span text:style-name="T33">-APELAÇÃO CÍVEL Nº 0205057-19.2013.8.06.0001</text:span></text:span></text:p>
      <text:p text:style-name="P294"><text:span text:style-name="T176">POLO ATIVO: </text:span><text:span text:style-name="Strong_20_Emphasis"><text:span text:style-name="T132">ESTADO DO CEARÁ</text:span></text:span><text:span text:style-name="Strong_20_Emphasis"><text:span text:style-name="T161"> </text:span></text:span><text:span text:style-name="Strong_20_Emphasis"><text:span text:style-name="T65"><text:s/></text:span></text:span></text:p>
      <text:p text:style-name="P294"><text:span text:style-name="T177">POLO </text:span><text:span text:style-name="T176">PASSIVO: </text:span><text:span text:style-name="Strong_20_Emphasis"><text:span text:style-name="T119">IPIRANGA PRODUTOS DE PETRÓLEO S.A</text:span></text:span></text:p>
      <text:p text:style-name="P209"><text:span text:style-name="Fonte_20_parág._20_padrão"><text:span text:style-name="T288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639"><text:span text:style-name="Fonte_20_parág._20_padrão"><text:span text:style-name="T61"/></text:span></text:p>
      <text:p text:style-name="P164"><text:span text:style-name="Fonte_20_parág._20_padrão"><text:span text:style-name="T159"/></text:span></text:p>
      <text:p text:style-name="P165"><text:span text:style-name="Fonte_20_parág._20_padrão"><text:span text:style-name="T32">1.75</text:span></text:span><text:span text:style-name="Fonte_20_parág._20_padrão"><text:span text:style-name="T33">-APELAÇÃO CÍVEL Nº 3007939-32.2023.8.06.0001</text:span></text:span></text:p>
      <text:p text:style-name="P294"><text:span text:style-name="T176">POLO ATIVO: </text:span><text:span text:style-name="Strong_20_Emphasis"><text:span text:style-name="T65">BEACH PARK HOTÉIS E TURISMO S/A </text:span></text:span></text:p>
      <text:p text:style-name="P294"><text:span text:style-name="T177">POLO </text:span><text:span text:style-name="T176">PASSIVO: </text:span><text:span text:style-name="Strong_20_Emphasis"><text:span text:style-name="T119">ESTADO DO CEARÁ </text:span></text:span></text:p>
      <text:p text:style-name="P209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39"><text:span text:style-name="Fonte_20_parág._20_padrão"><text:span text:style-name="T61"/></text:span></text:p>
      <text:p text:style-name="P164"><text:span text:style-name="Fonte_20_parág._20_padrão"><text:span text:style-name="T159"/></text:span></text:p>
      <text:p text:style-name="P166"><text:span text:style-name="Fonte_20_parág._20_padrão"><text:span text:style-name="T32">1.76</text:span></text:span><text:span text:style-name="Fonte_20_parág._20_padrão"><text:span text:style-name="T34">-EMBARGOS DE DECLARAÇÃO EM APELAÇÃO Nº 0269024-57.2021.8.06.0001</text:span></text:span></text:p>
      <text:p text:style-name="P295"><text:span text:style-name="T176">POLO ATIVO: </text:span><text:span text:style-name="Strong_20_Emphasis"><text:span text:style-name="T65">ESTADO DO CEAR</text:span></text:span><text:span text:style-name="Strong_20_Emphasis"><text:span text:style-name="T79">Á</text:span></text:span><text:span text:style-name="Strong_20_Emphasis"><text:span text:style-name="T65"> </text:span></text:span></text:p>
      <text:p text:style-name="P295"><text:span text:style-name="T177">POLO </text:span><text:span text:style-name="T176">PASSIVO: </text:span><text:span text:style-name="Strong_20_Emphasis"><text:span text:style-name="T69">MARIA CLARA FERREIRA COSTA</text:span></text:span><text:span text:style-name="Strong_20_Emphasis"><text:span text:style-name="T119"> </text:span></text:span></text:p>
      <text:p text:style-name="P210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40"><text:span text:style-name="Fonte_20_parág._20_padrão"><text:span text:style-name="T61"/></text:span></text:p>
      <text:p text:style-name="P164"><text:span text:style-name="Fonte_20_parág._20_padrão"><text:span text:style-name="T159"/></text:span></text:p>
      <text:p text:style-name="P167"><text:span text:style-name="Fonte_20_parág._20_padrão"><text:span text:style-name="T35">1.</text:span></text:span><text:span text:style-name="Fonte_20_parág._20_padrão"><text:span text:style-name="T32">77</text:span></text:span><text:span text:style-name="Fonte_20_parág._20_padrão"><text:span text:style-name="T35">-EMBARGOS DE DECLARAÇÃO EM AGRAVO DE INSTRUMENTO Nº 3006066-63.2024.8.06.0000</text:span></text:span></text:p>
      <text:p text:style-name="P296"><text:span text:style-name="T176">POLO ATIVO: </text:span><text:span text:style-name="Strong_20_Emphasis"><text:span text:style-name="T65">FRANCISCO LEANDRO ALVES SABINO</text:span></text:span></text:p>
      <text:p text:style-name="P296"><text:span text:style-name="T177">POLO </text:span><text:span text:style-name="T176">PASSIVO: </text:span><text:span text:style-name="Strong_20_Emphasis"><text:span text:style-name="T69">ESTADO DO CEARÁ </text:span></text:span><text:span text:style-name="Strong_20_Emphasis"><text:span text:style-name="T80">E</text:span></text:span><text:span text:style-name="Strong_20_Emphasis"><text:span text:style-name="T69"> DETRAN/CE</text:span></text:span></text:p>
      <text:p text:style-name="P211"><text:span text:style-name="Fonte_20_parág._20_padrão"><text:span text:style-name="T288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641"><text:span text:style-name="Fonte_20_parág._20_padrão"><text:span text:style-name="T61"/></text:span></text:p>
      <text:p text:style-name="P167"><text:span text:style-name="Fonte_20_parág._20_padrão"><text:span text:style-name="T159"/></text:span></text:p>
      <text:p text:style-name="P168"><text:span text:style-name="Fonte_20_parág._20_padrão"><text:span text:style-name="T36">1.</text:span></text:span><text:span text:style-name="Fonte_20_parág._20_padrão"><text:span text:style-name="T32">78</text:span></text:span><text:span text:style-name="Fonte_20_parág._20_padrão"><text:span text:style-name="T36">-APELAÇÃO CÍVEL Nº 3000280-39.2023.8.06.0108</text:span></text:span></text:p>
      <text:p text:style-name="P297"><text:span text:style-name="T176">POLO ATIVO: </text:span><text:span text:style-name="Strong_20_Emphasis"><text:span text:style-name="T65">MUNICÍPIO DE JAGUARUANA </text:span></text:span></text:p>
      <text:p text:style-name="P297"><text:span text:style-name="T177">POLO </text:span><text:span text:style-name="T176">PASSIVO: </text:span><text:span text:style-name="Strong_20_Emphasis"><text:span text:style-name="T69">MARIA HELO</text:span></text:span><text:span text:style-name="Strong_20_Emphasis"><text:span text:style-name="T111">Í</text:span></text:span><text:span text:style-name="Strong_20_Emphasis"><text:span text:style-name="T69">SA PEREIRA </text:span></text:span></text:p>
      <text:p text:style-name="P212"><text:span text:style-name="Fonte_20_parág._20_padrão"><text:span text:style-name="T288">RELATORIA: DES.</text:span></text:span><text:span text:style-name="Fonte_20_parág._20_padrão"><text:span text:style-name="T293"> </text:span></text:span><text:span text:style-name="Fonte_20_parág._20_padrão"><text:span text:style-name="T294">FRANCISCO GLADYSON PONTES</text:span></text:span></text:p>
      <text:p text:style-name="P642"><text:span text:style-name="Fonte_20_parág._20_padrão"><text:span text:style-name="T61"/></text:span></text:p>
      <text:p text:style-name="P164"><text:span text:style-name="Fonte_20_parág._20_padrão"><text:span text:style-name="T159"/></text:span></text:p>
      <text:p text:style-name="P254"><text:span text:style-name="Fonte_20_parág._20_padrão"><text:span text:style-name="T32">1.79</text:span></text:span><text:span text:style-name="Fonte_20_parág._20_padrão"><text:span text:style-name="T36">-AGRAVO DE INSTRUMENTO Nº 3005122-61.2024.8.06.0000</text:span></text:span></text:p>
      <text:p text:style-name="P297"><text:span text:style-name="T176">POLO ATIVO: </text:span><text:span text:style-name="Strong_20_Emphasis"><text:span text:style-name="T65">MUNICÍPIO DE FORTALEZA </text:span></text:span></text:p>
      <text:p text:style-name="P297"><text:span text:style-name="T177">POLO </text:span><text:span text:style-name="T176">PASSIVO: </text:span><text:span text:style-name="Strong_20_Emphasis"><text:span text:style-name="T132">MARIA GORETE DE BRITO CORREIA</text:span></text:span><text:span text:style-name="Strong_20_Emphasis"><text:span text:style-name="T161"> </text:span></text:span><text:span text:style-name="Strong_20_Emphasis"><text:span text:style-name="T69"><text:s/></text:span></text:span></text:p>
      <text:p text:style-name="P212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415"><text:span text:style-name="Fonte_20_parág._20_padrão"><text:span text:style-name="T61"/></text:span></text:p>
      <text:p text:style-name="P128"/>
      <text:p text:style-name="P443"><text:span text:style-name="T414">1.80</text:span>-APELAÇÃO CÍVEL Nº 3000522-47.2023.8.06.0124</text:p>
      <text:p text:style-name="P298"><text:span text:style-name="T176">POLO ATIVO: </text:span><text:span text:style-name="Strong_20_Emphasis"><text:span text:style-name="T65">MUNICÍPIO DE BARRO </text:span></text:span></text:p>
      <text:p text:style-name="P298"><text:span text:style-name="T177">POLO </text:span><text:span text:style-name="T176">PASSIVO: </text:span><text:span text:style-name="Strong_20_Emphasis"><text:span text:style-name="T69">ANA CLÁUDIA FEITOSA DA SILVA </text:span></text:span></text:p>
      <text:p text:style-name="P213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43"><text:span text:style-name="Fonte_20_parág._20_padrão"><text:span text:style-name="T61"/></text:span></text:p>
      <text:p text:style-name="P442"/>
      <text:p text:style-name="P444"><text:span text:style-name="T414">1.81</text:span>-APELAÇÃO CÍVEL Nº 0008486-67.2015.8.06.0175</text:p>
      <text:p text:style-name="P299"><text:span text:style-name="T176">POLO ATIVO: </text:span><text:span text:style-name="Strong_20_Emphasis"><text:span text:style-name="T65">MUNICÍPIO DE TRAIRI</text:span></text:span></text:p>
      <text:p text:style-name="P299"><text:span text:style-name="T177">POLO </text:span><text:span text:style-name="T176">PASSIVO: </text:span><text:span text:style-name="Strong_20_Emphasis"><text:span text:style-name="T69">JOSIMAR MOURA AGUIAR </text:span></text:span></text:p>
      <text:p text:style-name="P214"><text:span text:style-name="Fonte_20_parág._20_padrão"><text:span text:style-name="T215">RELATORIA: DES.</text:span></text:span><text:span text:style-name="Fonte_20_parág._20_padrão"><text:span text:style-name="T220"> </text:span></text:span><text:span text:style-name="Fonte_20_parág._20_padrão"><text:span text:style-name="T221">FRANCISCO GLADYSON PONTES</text:span></text:span></text:p>
      <text:p text:style-name="P644"><text:span text:style-name="Fonte_20_parág._20_padrão"><text:span text:style-name="T346"/></text:span></text:p>
      <text:p text:style-name="P453"/>
      <text:p text:style-name="P134">RELATORIA DO EXMO. SR. DES. LUIZ EVALDO GONÇALVES LEITE- </text:p>
      <text:p text:style-name="P138"/>
      <text:p text:style-name="P8">3º GABINETE</text:p>
      <text:p text:style-name="P8"/>
      <text:p text:style-name="P8"><text:soft-page-break/></text:p>
      <text:p text:style-name="P155"><text:span text:style-name="T415">1.</text:span><text:span text:style-name="T416">82</text:span>-APELAÇÃO CÍVEL Nº 3001247-23.2024.8.06.0117</text:p>
      <text:p text:style-name="P300"><text:span text:style-name="T176">POLO ATIVO:</text:span><text:span text:style-name="T187"> </text:span><text:span text:style-name="Strong_20_Emphasis"><text:span text:style-name="T65"> <text:s/></text:span></text:span><text:span text:style-name="Strong_20_Emphasis"><text:span text:style-name="T81">DEPARTAMENTO ESTADUAL DE TRÂNSITO</text:span></text:span></text:p>
      <text:p text:style-name="P300"><text:span text:style-name="T177">POLO </text:span><text:span text:style-name="T176">PASSIVO: </text:span><text:span text:style-name="Strong_20_Emphasis"><text:span text:style-name="T119">MARIA DO SOCORRO DE OLIVEIRA BENTO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253"><text:span text:style-name="Fonte_20_parág._20_padrão"><text:span text:style-name="T325"/></text:span></text:p>
      <text:p text:style-name="P416"><text:span text:style-name="Fonte_20_parág._20_padrão"><text:span text:style-name="T371">1.</text:span></text:span><text:span text:style-name="Fonte_20_parág._20_padrão"><text:span text:style-name="T372">83</text:span></text:span><text:span text:style-name="Fonte_20_parág._20_padrão"><text:span text:style-name="T373">-APELAÇÃO CÍVEL Nº 0165616-89.2017.8.06.0001 </text:span></text:span>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1">SAMSUNG ELETRÔNICA DA AMAZÔNIA LTDA </text:span></text:span></text:p>
      <text:p text:style-name="P300"><text:span text:style-name="T177">POLO </text:span><text:span text:style-name="T176">PASSIVO: </text:span><text:span text:style-name="Strong_20_Emphasis"><text:span text:style-name="T119">ESTADO DO CEAR</text:span></text:span><text:span text:style-name="Strong_20_Emphasis"><text:span text:style-name="T124">Á</text:span></text:span><text:span text:style-name="Strong_20_Emphasis"><text:span text:style-name="T119">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157"/>
      <text:p text:style-name="P467"><text:span text:style-name="T415">1.</text:span><text:span text:style-name="T416">84</text:span>-APELAÇÃO E REMESSA NECESSÁRIA Nº 3000638-39.2022.8.06.0043 </text:p>
      <text:p text:style-name="P300"><text:span text:style-name="T176">POLO ATIVO:</text:span><text:span text:style-name="T187"> </text:span><text:span text:style-name="Strong_20_Emphasis"><text:span text:style-name="T81">MUNICÍPIO DE BARBALHA </text:span></text:span></text:p>
      <text:p text:style-name="P300"><text:span text:style-name="T177">POLO </text:span><text:span text:style-name="T176">PASSIVO: </text:span><text:span text:style-name="Strong_20_Emphasis"><text:span text:style-name="T119">AILTON JOSÉ DE LIMA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244"/>
      <text:p text:style-name="P468"><text:span text:style-name="T415">1.</text:span><text:span text:style-name="T416">85</text:span>-APELAÇÃO CÍVEL Nº 0021437-40.2019.8.06.0115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1">ESTADO DO CEAR</text:span></text:span><text:span text:style-name="Strong_20_Emphasis"><text:span text:style-name="T82">Á</text:span></text:span></text:p>
      <text:p text:style-name="P300"><text:span text:style-name="T177">POLO </text:span><text:span text:style-name="T176">PASSIVO: </text:span><text:span text:style-name="Strong_20_Emphasis"><text:span text:style-name="T119">L</text:span></text:span><text:span text:style-name="Strong_20_Emphasis"><text:span text:style-name="T125">Ú</text:span></text:span><text:span text:style-name="Strong_20_Emphasis"><text:span text:style-name="T119">CIA MARIA RODRIGUES LIMA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7"/></text:span></text:p>
      <text:p text:style-name="P452"/>
      <text:p text:style-name="P469"><text:span text:style-name="T415">1.</text:span><text:span text:style-name="T416">86</text:span>-APELAÇÃO CÍVEL Nº 0005128-22.2014.8.06.0081 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MUNIC</text:span></text:span><text:span text:style-name="Strong_20_Emphasis"><text:span text:style-name="T83">Í</text:span></text:span><text:span text:style-name="Strong_20_Emphasis"><text:span text:style-name="T82">PIO DE GRANJA </text:span></text:span></text:p>
      <text:p text:style-name="P300"><text:span text:style-name="T177">POLO </text:span><text:span text:style-name="T176">PASSIVO: </text:span><text:span text:style-name="Strong_20_Emphasis"><text:span text:style-name="T119">FRANCISCO GEOVANE DA ROCHA BRITO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251"/>
      <text:p text:style-name="P470"><text:span text:style-name="T415">1.</text:span><text:span text:style-name="T416">87</text:span>-APELAÇÃO CÍVEL Nº 0608669-50.2020.8.06.0001 </text:p>
      <text:p text:style-name="P300"><text:span text:style-name="T176">POLO ATIVO/</text:span><text:span text:style-name="T179">PASSIVO</text:span><text:span text:style-name="T176">:</text:span><text:span text:style-name="T187"> </text:span><text:span text:style-name="Strong_20_Emphasis"><text:span text:style-name="T65"> </text:span></text:span><text:span text:style-name="Strong_20_Emphasis"><text:span text:style-name="T81">ESTADO DO CEAR</text:span></text:span><text:span text:style-name="Strong_20_Emphasis"><text:span text:style-name="T82">Á</text:span></text:span></text:p>
      <text:p text:style-name="P300"><text:span text:style-name="T177">POLO </text:span><text:span text:style-name="T179">ATIVO/</text:span><text:span text:style-name="T176">PASSIVO: </text:span><text:span text:style-name="Strong_20_Emphasis"><text:span text:style-name="T69">LOJAS AMERICANAS S.A.</text:span></text:span><text:span text:style-name="Strong_20_Emphasis"><text:span text:style-name="T119">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452"/>
      <text:p text:style-name="P470"><text:span text:style-name="T415">1.</text:span><text:span text:style-name="T416">88</text:span>-APELAÇÃO CÍVEL Nº 3000186-83.2024.8.06.0164 </text:p>
      <text:p text:style-name="P300"><text:span text:style-name="T176">POLO ATIVO:</text:span><text:span text:style-name="T187"> </text:span><text:span text:style-name="Strong_20_Emphasis"><text:span text:style-name="T82">MUNIC</text:span></text:span><text:span text:style-name="Strong_20_Emphasis"><text:span text:style-name="T84">Í</text:span></text:span><text:span text:style-name="Strong_20_Emphasis"><text:span text:style-name="T82">PIO DE S</text:span></text:span><text:span text:style-name="Strong_20_Emphasis"><text:span text:style-name="T84">Ã</text:span></text:span><text:span text:style-name="Strong_20_Emphasis"><text:span text:style-name="T82">O GON</text:span></text:span><text:span text:style-name="Strong_20_Emphasis"><text:span text:style-name="T84">Ç</text:span></text:span><text:span text:style-name="Strong_20_Emphasis"><text:span text:style-name="T82">ALO DO AMARANTE </text:span></text:span></text:p>
      <text:p text:style-name="P300"><text:span text:style-name="T177">POLO </text:span><text:span text:style-name="T176">PASSIVO: </text:span><text:span text:style-name="Strong_20_Emphasis"><text:span text:style-name="T119">MARIA MONALISA HERCULANO SOUSA SOARES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452"/>
      <text:p text:style-name="P471"><text:span text:style-name="T415">1.</text:span><text:span text:style-name="T416">89</text:span>-AGRAVO DE INSTRUMENTO Nº 3004129-81.2025.8.06.0000 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MUNIC</text:span></text:span><text:span text:style-name="Strong_20_Emphasis"><text:span text:style-name="T85">Í</text:span></text:span><text:span text:style-name="Strong_20_Emphasis"><text:span text:style-name="T82">PIO DE FORTALEZA </text:span></text:span></text:p>
      <text:p text:style-name="P300"><text:span text:style-name="T177">POLO </text:span><text:span text:style-name="T176">PASSIVO: </text:span><text:span text:style-name="Strong_20_Emphasis"><text:span text:style-name="T119">MARIA DE F</text:span></text:span><text:span text:style-name="Strong_20_Emphasis"><text:span text:style-name="T126">Á</text:span></text:span><text:span text:style-name="Strong_20_Emphasis"><text:span text:style-name="T119">TIMA MORAIS GOMES </text:span></text:span></text:p>
      <text:p text:style-name="P215"><text:span text:style-name="Fonte_20_parág._20_padrão"><text:span text:style-name="T303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645"><text:span text:style-name="Fonte_20_parág._20_padrão"><text:span text:style-name="T286"/></text:span></text:p>
      <text:p text:style-name="P244"/>
      <text:p text:style-name="P472">1.<text:span text:style-name="T416">90</text:span>-EMBARGOS DE DECLARAÇÃO EM APELAÇÃO Nº 3009126-75.2023.8.06.0001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ESTADO DO CEARÁ</text:span></text:span></text:p>
      <text:p text:style-name="P300"><text:span text:style-name="T177">POLO </text:span><text:span text:style-name="T176">PASSIVO: </text:span><text:span text:style-name="Strong_20_Emphasis"><text:span text:style-name="T119">FRANCISCO ARLINDO PINHEIRO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oft-page-break/><text:span text:style-name="Fonte_20_parág._20_padrão"><text:span text:style-name="T287"/></text:span></text:p>
      <text:p text:style-name="P244"/>
      <text:p text:style-name="P473"><text:span text:style-name="T415">1.</text:span><text:span text:style-name="T416">91</text:span>-REMESSA NECESSÁRIA CÍVEL Nº 3000199-55.2024.8.06.0173 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ADEILDO JOS</text:span></text:span><text:span text:style-name="Strong_20_Emphasis"><text:span text:style-name="T86">É</text:span></text:span><text:span text:style-name="Strong_20_Emphasis"><text:span text:style-name="T82"> BARBOSA SILVA </text:span></text:span></text:p>
      <text:p text:style-name="P300"><text:span text:style-name="T177">POLO </text:span><text:span text:style-name="T176">PASSIVO: </text:span><text:span text:style-name="Strong_20_Emphasis"><text:span text:style-name="T132">ADMINISTRADOR DO POSTO FISCAL DE TIANGUÁ</text:span></text:span><text:span text:style-name="Strong_20_Emphasis"><text:span text:style-name="T161"> </text:span></text:span><text:span text:style-name="Strong_20_Emphasis"><text:span text:style-name="T119"><text:s/>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244"/>
      <text:p text:style-name="P474"><text:span text:style-name="T415">1.</text:span><text:span text:style-name="T416">92</text:span>-APELAÇÃO E REMESSA NECESSÁRIA Nº 3031500-85.2023.8.06.0001 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INSTITUTO DE PREVIDÊNCIA DO MUNICÍPIO DE FORTALEZA – IPM E INSTITUTO DR. JOSÉ FROTA - IJF </text:span></text:span></text:p>
      <text:p text:style-name="P300"><text:span text:style-name="T177">POLO </text:span><text:span text:style-name="T176">PASSIVO: </text:span><text:span text:style-name="Strong_20_Emphasis"><text:span text:style-name="T119">LUIZ GONZAGA DE MOURA JÚNIOR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517"/>
      <text:p text:style-name="P474"><text:span text:style-name="T415">1.</text:span><text:span text:style-name="T416">93</text:span>-APELAÇÃO CÍVEL Nº 3000008-32.2024.8.06.0101 </text:p>
      <text:p text:style-name="P300"><text:span text:style-name="T176">POLO ATIVO:</text:span><text:span text:style-name="T187"> </text:span><text:span text:style-name="Strong_20_Emphasis"><text:span text:style-name="T82">NORMA ALINE CAETANO VEN</text:span></text:span><text:span text:style-name="Strong_20_Emphasis"><text:span text:style-name="T87">Â</text:span></text:span><text:span text:style-name="Strong_20_Emphasis"><text:span text:style-name="T82">NCIO</text:span></text:span></text:p>
      <text:p text:style-name="P300"><text:span text:style-name="T177">POLO </text:span><text:span text:style-name="T176">PASSIVO: </text:span><text:span text:style-name="Strong_20_Emphasis"><text:span text:style-name="T119">DEPARTAMENTO ESTADUAL DE TRÂNSITO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375"/>
      <text:p text:style-name="P475"><text:span text:style-name="T415">1.</text:span><text:span text:style-name="T416">94</text:span>-REMESSA NECESSÁRIA CÍVEL Nº 0200690-38.2022.8.06.0032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EVA SELENIA TEIXEIRA QUEIROZ </text:span></text:span></text:p>
      <text:p text:style-name="P300"><text:span text:style-name="T177">POLO </text:span><text:span text:style-name="T176">PASSIVO: </text:span><text:span text:style-name="Strong_20_Emphasis"><text:span text:style-name="T69">MUNICÍPIO DE AMONTADA</text:span></text:span><text:span text:style-name="Strong_20_Emphasis"><text:span text:style-name="T119">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99"/>
      <text:p text:style-name="P385"><text:span text:style-name="T415">1.</text:span><text:span text:style-name="T416">95</text:span>-APELAÇÃO CÍVEL Nº 3027096-88.2023.8.06.0001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MARIA CLARA BRASILEIRO BARROSO <text:s/></text:span></text:span></text:p>
      <text:p text:style-name="P300"><text:span text:style-name="T177">POLO </text:span><text:span text:style-name="T176">PASSIVO: </text:span><text:span text:style-name="Strong_20_Emphasis"><text:span text:style-name="T119">FUNDAÇÃO UNIVERSIDADE ESTADUAL DO CEARÁ -FUNECE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452"/>
      <text:p text:style-name="P386"><text:span text:style-name="T415">1.</text:span><text:span text:style-name="T416">96</text:span>-APELAÇÃO E REMESSA NECESSÁRIA Nº 0050896-15.2020.8.06.0160 </text:p>
      <text:p text:style-name="P300"><text:span text:style-name="T176">POLO ATIVO:</text:span><text:span text:style-name="T187"> </text:span><text:span text:style-name="Strong_20_Emphasis"><text:span text:style-name="T82">MUNIC</text:span></text:span><text:span text:style-name="Strong_20_Emphasis"><text:span text:style-name="T88">Í</text:span></text:span><text:span text:style-name="Strong_20_Emphasis"><text:span text:style-name="T82">PIO DE SANTA QUIT</text:span></text:span><text:span text:style-name="Strong_20_Emphasis"><text:span text:style-name="T88">É</text:span></text:span><text:span text:style-name="Strong_20_Emphasis"><text:span text:style-name="T82">RIA </text:span></text:span></text:p>
      <text:p text:style-name="P300"><text:span text:style-name="T177">POLO </text:span><text:span text:style-name="T176">PASSIVO: </text:span><text:span text:style-name="Strong_20_Emphasis"><text:span text:style-name="T119">ANT</text:span></text:span><text:span text:style-name="Strong_20_Emphasis"><text:span text:style-name="T127">Ô</text:span></text:span><text:span text:style-name="Strong_20_Emphasis"><text:span text:style-name="T119">NIO ROM</text:span></text:span><text:span text:style-name="Strong_20_Emphasis"><text:span text:style-name="T127">Á</text:span></text:span><text:span text:style-name="Strong_20_Emphasis"><text:span text:style-name="T119">RIO CARVALHO DE CASTRO </text:span></text:span><text:span text:style-name="Strong_20_Emphasis"><text:span text:style-name="T127">E OUTROS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452"/>
      <text:p text:style-name="P387"><text:span text:style-name="T415">1.</text:span><text:span text:style-name="T416">97</text:span>-EMBARGOS DE DECLARAÇÃO EM APELAÇÃO Nº 3000232-14.2024.8.06.0151 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MUNICÍPIO DE QUIXADÁ </text:span></text:span></text:p>
      <text:p text:style-name="P300"><text:span text:style-name="T177">POLO </text:span><text:span text:style-name="T176">PASSIVO: </text:span><text:span text:style-name="Strong_20_Emphasis"><text:span text:style-name="T127">MARIA LINDELIA DE ARAÚJO MACIEL LIMA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452"/>
      <text:p text:style-name="P476"><text:span text:style-name="T415">1.</text:span><text:span text:style-name="T416">98</text:span>-APELAÇÃO CÍVEL Nº 3000155-73.2022.8.06.0151</text:p>
      <text:p text:style-name="P300"><text:span text:style-name="T176">POLO ATIVO:</text:span><text:span text:style-name="T187"> </text:span><text:span text:style-name="Strong_20_Emphasis"><text:span text:style-name="T82">MINISTÉRIO PÚBLICO DO ESTADO DO CEARÁ E MUNIC</text:span></text:span><text:span text:style-name="Strong_20_Emphasis"><text:span text:style-name="T89">Í</text:span></text:span><text:span text:style-name="Strong_20_Emphasis"><text:span text:style-name="T82">PIO DE QUIXADÁ </text:span></text:span></text:p>
      <text:p text:style-name="P300"><text:span text:style-name="T177">POLO </text:span><text:span text:style-name="T176">PASSIVO: </text:span><text:span text:style-name="Strong_20_Emphasis"><text:span text:style-name="T127">MUNICÍPIO DE QUIXAD</text:span></text:span><text:span text:style-name="Strong_20_Emphasis"><text:span text:style-name="T128">Á</text:span></text:span><text:span text:style-name="Strong_20_Emphasis"><text:span text:style-name="T127">, ESTADO DO CEAR</text:span></text:span><text:span text:style-name="Strong_20_Emphasis"><text:span text:style-name="T128">Á</text:span></text:span><text:span text:style-name="Strong_20_Emphasis"><text:span text:style-name="T127"> E MARA LILIAN RODRIGUES DE BRITO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452"/>
      <text:p text:style-name="P477"><text:span text:style-name="T415">1.</text:span><text:span text:style-name="T416">99</text:span>-APELAÇÃO CÍVEL Nº 3003580-45.2024.8.06.0117 </text:p>
      <text:p text:style-name="P300"><text:soft-page-break/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ESTADO DO CEARÁ </text:span></text:span></text:p>
      <text:p text:style-name="P300"><text:span text:style-name="T177">POLO </text:span><text:span text:style-name="T176">PASSIVO: </text:span><text:span text:style-name="Strong_20_Emphasis"><text:span text:style-name="T173"> </text:span></text:span><text:span text:style-name="Strong_20_Emphasis"><text:span text:style-name="T139">NEULINA GENUINO DE BRITO SILVA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723"><text:span text:style-name="T240"/></text:p>
      <text:p text:style-name="P723"><text:span text:style-name="T240"/></text:p>
      <text:p text:style-name="P477"><text:span text:style-name="T415">1.1</text:span><text:span text:style-name="T416">00</text:span>-APELAÇÃO CÍVEL Nº 0201540-79.2022.8.06.0101</text:p>
      <text:p text:style-name="P300"><text:span text:style-name="T176">POLO ATIVO:</text:span><text:span text:style-name="T187"> </text:span><text:span text:style-name="Strong_20_Emphasis"><text:span text:style-name="T65"> </text:span></text:span><text:span text:style-name="Strong_20_Emphasis"><text:span text:style-name="T82">MUNICÍPIO DE ITAPIPOCA </text:span></text:span></text:p>
      <text:p text:style-name="P300"><text:span text:style-name="T177">POLO </text:span><text:span text:style-name="T176">PASSIVO: </text:span><text:span text:style-name="Strong_20_Emphasis"><text:span text:style-name="T173"> </text:span></text:span><text:span text:style-name="Strong_20_Emphasis"><text:span text:style-name="T127">ANTÔNIO CLEBER DE VASCONCELOS </text:span></text:span></text:p>
      <text:p text:style-name="P172"><text:span text:style-name="Fonte_20_parág._20_padrão"><text:span text:style-name="T310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645"><text:span text:style-name="Fonte_20_parág._20_padrão"><text:span text:style-name="T287"/></text:span></text:p>
      <text:p text:style-name="P645"><text:span text:style-name="Fonte_20_parág._20_padrão"><text:span text:style-name="T287"/></text:span></text:p>
      <text:p text:style-name="P454"><text:span text:style-name="Fonte_20_parág._20_padrão"><text:span text:style-name="T163"/></text:span></text:p>
      <text:p text:style-name="P159"><text:span text:style-name="Fonte_20_parág._20_padrão"><text:span text:style-name="T333">1.</text:span></text:span><text:span text:style-name="Fonte_20_parág._20_padrão"><text:span text:style-name="T334">101</text:span></text:span><text:span text:style-name="Fonte_20_parág._20_padrão"><text:span text:style-name="T335">-REMESSA NECESSÁRIA CÍVEL Nº 0000141-21.2012.8.06.0207</text:span></text:span></text:p>
      <text:p text:style-name="P300"><text:span text:style-name="T176">POLO ATIVO: </text:span><text:span text:style-name="T188"> </text:span><text:span text:style-name="Strong_20_Emphasis"><text:span text:style-name="T189">SINDICATO DOS SERVIDORES PÚBLICOS MUNICIPAIS DE PENAFORTE </text:span></text:span></text:p>
      <text:p text:style-name="P300"><text:span text:style-name="T177">POLO </text:span><text:span text:style-name="T176">PASSIVO: </text:span><text:span text:style-name="Strong_20_Emphasis"><text:span text:style-name="T140">MUNIC</text:span></text:span><text:span text:style-name="Strong_20_Emphasis"><text:span text:style-name="T141">Í</text:span></text:span><text:span text:style-name="Strong_20_Emphasis"><text:span text:style-name="T140">PIO DE PENAFORTE </text:span></text:span></text:p>
      <text:p text:style-name="P215"><text:span text:style-name="Fonte_20_parág._20_padrão"><text:span text:style-name="T215">RELATORIA: DES.</text:span></text:span><text:span text:style-name="Fonte_20_parág._20_padrão"><text:span text:style-name="T222"> </text:span></text:span><text:span text:style-name="Fonte_20_parág._20_padrão"><text:span text:style-name="T223">LUIZ EVALDO GONÇALVES LEITE</text:span></text:span></text:p>
      <text:p text:style-name="P645"><text:span text:style-name="Fonte_20_parág._20_padrão"><text:span text:style-name="T287"/></text:span></text:p>
      <text:p text:style-name="P645"><text:span text:style-name="Fonte_20_parág._20_padrão"><text:span text:style-name="T287"/></text:span></text:p>
      <text:p text:style-name="P159"><text:span text:style-name="Fonte_20_parág._20_padrão"><text:span text:style-name="T163"/></text:span></text:p>
      <text:p text:style-name="P159"><text:span text:style-name="Fonte_20_parág._20_padrão"><text:span text:style-name="T336">1.</text:span></text:span><text:span text:style-name="Fonte_20_parág._20_padrão"><text:span text:style-name="T334">102</text:span></text:span><text:span text:style-name="Fonte_20_parág._20_padrão"><text:span text:style-name="T336">-APELAÇÃO CÍVEL Nº 0200456-29.2022.8.06.0041 </text:span></text:span></text:p>
      <text:p text:style-name="P300"><text:span text:style-name="T176">POLO ATIVO: </text:span><text:span text:style-name="T188"> </text:span><text:span text:style-name="Strong_20_Emphasis"><text:span text:style-name="T189"> ESTADO DO CEAR</text:span></text:span><text:span text:style-name="Strong_20_Emphasis"><text:span text:style-name="T190">Á</text:span></text:span><text:span text:style-name="Strong_20_Emphasis"><text:span text:style-name="T189"> </text:span></text:span></text:p>
      <text:p text:style-name="P300"><text:span text:style-name="T177">POLO </text:span><text:span text:style-name="T176">PASSIVO: </text:span><text:span text:style-name="Strong_20_Emphasis"><text:span text:style-name="T132">NAZAR</text:span></text:span><text:span text:style-name="Strong_20_Emphasis"><text:span text:style-name="T133">É</text:span></text:span><text:span text:style-name="Strong_20_Emphasis"><text:span text:style-name="T132"> MARTINS DE SOUZA</text:span></text:span><text:span text:style-name="Strong_20_Emphasis"><text:span text:style-name="T161"> </text:span></text:span><text:span text:style-name="Strong_20_Emphasis"><text:span text:style-name="T140"><text:s/>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645"><text:span text:style-name="Fonte_20_parág._20_padrão"><text:span text:style-name="T286"/></text:span></text:p>
      <text:p text:style-name="P159"><text:span text:style-name="Fonte_20_parág._20_padrão"><text:span text:style-name="T163"/></text:span></text:p>
      <text:p text:style-name="P159"><text:span text:style-name="Fonte_20_parág._20_padrão"><text:span text:style-name="T336">1.</text:span></text:span><text:span text:style-name="Fonte_20_parág._20_padrão"><text:span text:style-name="T334">103</text:span></text:span><text:span text:style-name="Fonte_20_parág._20_padrão"><text:span text:style-name="T336">-APELAÇÃO CÍVEL Nº 3000665-67.2023.8.06.0049</text:span></text:span></text:p>
      <text:p text:style-name="P300"><text:span text:style-name="T176">POLO ATIVO: </text:span><text:span text:style-name="T188"> </text:span><text:span text:style-name="Strong_20_Emphasis"><text:span text:style-name="T189"> MUNIC</text:span></text:span><text:span text:style-name="Strong_20_Emphasis"><text:span text:style-name="T190">Í</text:span></text:span><text:span text:style-name="Strong_20_Emphasis"><text:span text:style-name="T189">PIO DE BEBERIBE </text:span></text:span></text:p>
      <text:p text:style-name="P300"><text:span text:style-name="T177">POLO </text:span><text:span text:style-name="T176">PASSIVO: </text:span><text:span text:style-name="Strong_20_Emphasis"><text:span text:style-name="T140">ELTON GAMA IMOVEIS LTD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645"><text:span text:style-name="Fonte_20_parág._20_padrão"><text:span text:style-name="T286"/></text:span></text:p>
      <text:p text:style-name="P159"><text:span text:style-name="Fonte_20_parág._20_padrão"><text:span text:style-name="T163"/></text:span></text:p>
      <text:p text:style-name="P159"><text:span text:style-name="Fonte_20_parág._20_padrão"><text:span text:style-name="T333">1.</text:span></text:span><text:span text:style-name="Fonte_20_parág._20_padrão"><text:span text:style-name="T334">104</text:span></text:span><text:span text:style-name="Fonte_20_parág._20_padrão"><text:span text:style-name="T337">-APELAÇÃO CÍVEL Nº 0196682-87.2017.8.06.0001</text:span></text:span></text:p>
      <text:p text:style-name="P300"><text:span text:style-name="T176">POLO ATIVO: </text:span><text:span text:style-name="T188"> </text:span><text:span text:style-name="Strong_20_Emphasis"><text:span text:style-name="T189"> GLOCK AMÉRICA S.A. </text:span></text:span></text:p>
      <text:p text:style-name="P300"><text:span text:style-name="T177">POLO </text:span><text:span text:style-name="T176">PASSIVO: </text:span><text:span text:style-name="Strong_20_Emphasis"><text:span text:style-name="T140">ESTADO DO CEARÁ E SIG SAUER INC.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645"><text:span text:style-name="Fonte_20_parág._20_padrão"><text:span text:style-name="T286"/></text:span></text:p>
      <text:p text:style-name="P159"><text:span text:style-name="Fonte_20_parág._20_padrão"><text:span text:style-name="T163"/></text:span></text:p>
      <text:p text:style-name="P159"><text:span text:style-name="Fonte_20_parág._20_padrão"><text:span text:style-name="T333">1.</text:span></text:span><text:span text:style-name="Fonte_20_parág._20_padrão"><text:span text:style-name="T334">105</text:span></text:span><text:span text:style-name="Fonte_20_parág._20_padrão"><text:span text:style-name="T337">-APELAÇÃO CÍVEL Nº 3001908-20.2023.8.06.0090 </text:span></text:span></text:p>
      <text:p text:style-name="P300"><text:span text:style-name="T176">POLO ATIVO: </text:span><text:span text:style-name="T188"> </text:span><text:span text:style-name="Strong_20_Emphasis"><text:span text:style-name="T189">MUNIC</text:span></text:span><text:span text:style-name="Strong_20_Emphasis"><text:span text:style-name="T191">Í</text:span></text:span><text:span text:style-name="Strong_20_Emphasis"><text:span text:style-name="T189">PIO DE OR</text:span></text:span><text:span text:style-name="Strong_20_Emphasis"><text:span text:style-name="T191">Ó</text:span></text:span><text:span text:style-name="Strong_20_Emphasis"><text:span text:style-name="T189">S </text:span></text:span></text:p>
      <text:p text:style-name="P300"><text:span text:style-name="T177">POLO </text:span><text:span text:style-name="T176">PASSIVO: </text:span><text:span text:style-name="Strong_20_Emphasis"><text:span text:style-name="T140">MARIA DOMINGOS DUARTE </text:span></text:span><text:span text:style-name="Strong_20_Emphasis"><text:span text:style-name="T142">E OUTROS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645"><text:span text:style-name="Fonte_20_parág._20_padrão"><text:span text:style-name="T286"/></text:span></text:p>
      <text:p text:style-name="P159"><text:span text:style-name="Fonte_20_parág._20_padrão"><text:span text:style-name="T163"/></text:span></text:p>
      <text:p text:style-name="P159"><text:span text:style-name="Fonte_20_parág._20_padrão"><text:span text:style-name="T333">1.</text:span></text:span><text:span text:style-name="Fonte_20_parág._20_padrão"><text:span text:style-name="T334">106</text:span></text:span><text:span text:style-name="Fonte_20_parág._20_padrão"><text:span text:style-name="T337">-REMESSA NECESSÁRIA CÍVEL Nº 3000126-46.2023.8.06.0132 </text:span></text:span></text:p>
      <text:p text:style-name="P300"><text:span text:style-name="T176">POLO ATIVO: </text:span><text:span text:style-name="T188"> </text:span><text:span text:style-name="Strong_20_Emphasis"><text:span text:style-name="T189">MINISTÉRIO PÚBLICO DO ESTADO DO CEARÁ </text:span></text:span></text:p>
      <text:p text:style-name="P300"><text:span text:style-name="T177">POLO </text:span><text:span text:style-name="T176">PASSIVO: </text:span><text:span text:style-name="Strong_20_Emphasis"><text:span text:style-name="T142"> MUNICÍPIO DE ALTANEIRA, FRANCISCO DARIOMAR RODRIGUES SOARES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87"/>
      <text:p text:style-name="P687"/>
      <text:p text:style-name="P728"><text:soft-page-break/><text:span text:style-name="Fonte_20_parág._20_padrão"><text:span text:style-name="T286"/></text:span></text:p>
      <text:p text:style-name="P605"><text:span text:style-name="T234">1.</text:span><text:span text:style-name="T239">107</text:span><text:span text:style-name="T234">-AGRAVO INTERNO EM APELAÇÃO Nº 0201205-78.2022.8.06.0095 </text:span></text:p>
      <text:p text:style-name="P300"><text:span text:style-name="T176">POLO ATIVO: </text:span><text:span text:style-name="T188"> </text:span><text:span text:style-name="Strong_20_Emphasis"><text:span text:style-name="T189">MUNICÍPIO DE PIRES FERREIRA </text:span></text:span></text:p>
      <text:p text:style-name="P300"><text:span text:style-name="T177">POLO </text:span><text:span text:style-name="T176">PASSIVO: </text:span><text:span text:style-name="Strong_20_Emphasis"><text:span text:style-name="T142"> MARIA PAIVA SOUSA LIR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161"/>
      <text:p text:style-name="P388">1.<text:span text:style-name="T416">108</text:span>-APELAÇÃO CÍVEL Nº 0052219-28.2012.8.06.0001 </text:p>
      <text:p text:style-name="P300"><text:span text:style-name="T176">POLO ATIVO: </text:span><text:span text:style-name="T188"> </text:span><text:span text:style-name="Strong_20_Emphasis"><text:span text:style-name="T189">MUNICÍPIO DE FORTALEZA, CONSTRUÇÕES E COMÉRCIO CAMARGO CORREA S/A </text:span></text:span><text:span text:style-name="Strong_20_Emphasis"><text:span text:style-name="T192">E</text:span></text:span><text:span text:style-name="Strong_20_Emphasis"><text:span text:style-name="T189"> CONSTRUTORA MARQUISE S/A. </text:span></text:span></text:p>
      <text:p text:style-name="P300"><text:span text:style-name="T177">POLO </text:span><text:span text:style-name="T176">PASSIVO: </text:span><text:span text:style-name="Strong_20_Emphasis"><text:span text:style-name="T142">  FRANCISCA CALIXTO DA SILV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51"/>
      <text:p text:style-name="P456"><text:span text:style-name="T436">1.</text:span><text:span text:style-name="T437">109</text:span><text:span text:style-name="T436">-APELAÇÃO E REMESSA NECESSÁRIA Nº 3003195-57.2024.8.06.0001 </text:span><text:span text:style-name="Fonte_20_parág._20_padrão"><text:span text:style-name="T313"><text:s/></text:span></text:span></text:p>
      <text:p text:style-name="P300"><text:span text:style-name="T176">POLO ATIVO: </text:span><text:span text:style-name="T188"> </text:span><text:span text:style-name="Strong_20_Emphasis"><text:span text:style-name="T189">ESTADO DO CEAR</text:span></text:span><text:span text:style-name="Strong_20_Emphasis"><text:span text:style-name="T193">Á</text:span></text:span><text:span text:style-name="Strong_20_Emphasis"><text:span text:style-name="T189"> </text:span></text:span></text:p>
      <text:p text:style-name="P300"><text:span text:style-name="T177">POLO </text:span><text:span text:style-name="T176">PASSIVO: </text:span><text:span text:style-name="Strong_20_Emphasis"><text:span text:style-name="T142">  CAIO DE CASTRO BEZERR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15"><text:span text:style-name="Fonte_20_parág._20_padrão"><text:span text:style-name="T281"/></text:span></text:p>
      <text:p text:style-name="P247"><text:span text:style-name="Fonte_20_parág._20_padrão"><text:span text:style-name="T314">1.</text:span></text:span><text:span text:style-name="Fonte_20_parág._20_padrão"><text:span text:style-name="T315">110</text:span></text:span><text:span text:style-name="Fonte_20_parág._20_padrão"><text:span text:style-name="T314">-APELAÇÃO CÍVEL Nº 0006769-57.2018.8.06.0064</text:span></text:span></text:p>
      <text:p text:style-name="P300"><text:span text:style-name="T176">POLO ATIVO: </text:span><text:span text:style-name="T188"> </text:span><text:span text:style-name="Strong_20_Emphasis"><text:span text:style-name="T189">FABIOLA KAROLLINE DE SOUSA </text:span></text:span><text:span text:style-name="Strong_20_Emphasis"><text:span text:style-name="T194">E OUTROS</text:span></text:span></text:p>
      <text:p text:style-name="P300"><text:span text:style-name="T177">POLO </text:span><text:span text:style-name="T176">PASSIVO: </text:span><text:span text:style-name="Strong_20_Emphasis"><text:span text:style-name="T142"> ESTADO DO CEARÁ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516"/>
      <text:p text:style-name="P389">1.<text:span text:style-name="T416">111</text:span>-APELAÇÃO E REMESSA NECESSÁRIA Nº 3000228-65.2024.8.06.0154 </text:p>
      <text:p text:style-name="P300"><text:span text:style-name="T176">POLO ATIVO: </text:span><text:span text:style-name="T188"> </text:span><text:span text:style-name="Strong_20_Emphasis"><text:span text:style-name="T194">MUNICÍPIO DE QUIXERAMOBIM </text:span></text:span></text:p>
      <text:p text:style-name="P300"><text:span text:style-name="T177">POLO </text:span><text:span text:style-name="T176">PASSIVO: </text:span><text:span text:style-name="Strong_20_Emphasis"><text:span text:style-name="T142"> JOSÉ LÍDIO DE LIMA CAVALCANTE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516"/>
      <text:p text:style-name="P390">1.<text:span text:style-name="T416">112</text:span>-APELAÇÃO CÍVEL Nº 0200365-76.2022.8.06.0157 </text:p>
      <text:p text:style-name="P300"><text:span text:style-name="T176">POLO ATIVO: </text:span><text:span text:style-name="T188"> </text:span><text:span text:style-name="Strong_20_Emphasis"><text:span text:style-name="T200">JO</text:span></text:span><text:span text:style-name="Strong_20_Emphasis"><text:span text:style-name="T201">Ã</text:span></text:span><text:span text:style-name="Strong_20_Emphasis"><text:span text:style-name="T200">O SALES NASCIMENTO VASCONCELOS</text:span></text:span><text:span text:style-name="Strong_20_Emphasis"><text:span text:style-name="T194"> </text:span></text:span></text:p>
      <text:p text:style-name="P300"><text:span text:style-name="T177">POLO </text:span><text:span text:style-name="T176">PASSIVO: </text:span><text:span text:style-name="Strong_20_Emphasis"><text:span text:style-name="T142"> MUNIC</text:span></text:span><text:span text:style-name="Strong_20_Emphasis"><text:span text:style-name="T143">Í</text:span></text:span><text:span text:style-name="Strong_20_Emphasis"><text:span text:style-name="T142">PIO DE RERIUTAB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516"/>
      <text:p text:style-name="P479">1.<text:span text:style-name="T416">113</text:span>-<text:span text:style-name="T417">EMBARGOS DE DECLARAÇÃO EM </text:span>APELAÇÃO Nº 0037381-80.2012.8.06.0001 </text:p>
      <text:p text:style-name="P300"><text:span text:style-name="T176">POLO ATIVO: </text:span><text:span text:style-name="T188"> </text:span><text:span text:style-name="Strong_20_Emphasis"><text:span text:style-name="T194">ESTADO DO CEARÁ </text:span></text:span></text:p>
      <text:p text:style-name="P300"><text:span text:style-name="T177">POLO </text:span><text:span text:style-name="T176">PASSIVO: </text:span><text:span text:style-name="Strong_20_Emphasis"><text:span text:style-name="T142"> PAULO ROBERTO RODRIGUES DE MOURA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51"/>
      <text:p text:style-name="P480">1.<text:span text:style-name="T416">114</text:span>-AGRAVO DE INSTRUMENTO Nº 3000411-76.2025.8.06.0000 </text:p>
      <text:p text:style-name="P300"><text:span text:style-name="T176">POLO ATIVO: </text:span><text:span text:style-name="Strong_20_Emphasis"><text:span text:style-name="T194"> ESTADO DO CEARÁ </text:span></text:span></text:p>
      <text:p text:style-name="P300"><text:span text:style-name="T177">POLO </text:span><text:span text:style-name="T176">PASSIVO: </text:span><text:span text:style-name="Strong_20_Emphasis"><text:span text:style-name="T142">  CLARO S.A.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455"><text:span text:style-name="Fonte_20_parág._20_padrão"><text:span text:style-name="T284"/></text:span></text:p>
      <text:p text:style-name="P514"><text:span text:style-name="T418">1.</text:span><text:span text:style-name="T419">115</text:span><text:span text:style-name="T418">-APELAÇÃO E REMESSA NECESSÁRIA Nº 3002285-39.2023.8.06.0171 </text:span></text:p>
      <text:p text:style-name="P300"><text:span text:style-name="T176">POLO ATIVO: </text:span><text:span text:style-name="Strong_20_Emphasis"><text:span text:style-name="T194"> MUNICÍPIO DE TAUÁ </text:span></text:span></text:p>
      <text:p text:style-name="P300"><text:span text:style-name="T177">POLO </text:span><text:span text:style-name="T176">PASSIVO: </text:span><text:span text:style-name="Strong_20_Emphasis"><text:span text:style-name="T142">  MARIA APARECIDA ALEXANDRINO FEITOSA LIMA </text:span></text:span></text:p>
      <text:p text:style-name="P215"><text:soft-page-break/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455"><text:span text:style-name="Fonte_20_parág._20_padrão"><text:span text:style-name="T284"/></text:span></text:p>
      <text:p text:style-name="P416"><text:span text:style-name="Fonte_20_parág._20_padrão"><text:span text:style-name="T374">1.</text:span></text:span><text:span text:style-name="Fonte_20_parág._20_padrão"><text:span text:style-name="T375">116</text:span></text:span><text:span text:style-name="Fonte_20_parág._20_padrão"><text:span text:style-name="T374">-APELAÇÃO CÍVEL Nº 0200432-66.2022.8.06.0181 </text:span></text:span></text:p>
      <text:p text:style-name="P300"><text:span text:style-name="T176">POLO ATIVO: </text:span><text:span text:style-name="Strong_20_Emphasis"><text:span text:style-name="T194"> MARIA DO CARMO DA SILVA VIEIRA </text:span></text:span><text:span text:style-name="Strong_20_Emphasis"><text:span text:style-name="T195">E OUTROS</text:span></text:span></text:p>
      <text:p text:style-name="P300"><text:span text:style-name="T177">POLO </text:span><text:span text:style-name="T176">PASSIVO: </text:span><text:span text:style-name="Strong_20_Emphasis"><text:span text:style-name="T142">  MUNIC</text:span></text:span><text:span text:style-name="Strong_20_Emphasis"><text:span text:style-name="T144">Í</text:span></text:span><text:span text:style-name="Strong_20_Emphasis"><text:span text:style-name="T142">PIO DE V</text:span></text:span><text:span text:style-name="Strong_20_Emphasis"><text:span text:style-name="T144">Á</text:span></text:span><text:span text:style-name="Strong_20_Emphasis"><text:span text:style-name="T142">RZEA ALEGRE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7"/></text:span></text:p>
      <text:p text:style-name="P416"><text:span text:style-name="Fonte_20_parág._20_padrão"><text:span text:style-name="T285"/></text:span></text:p>
      <text:p text:style-name="P478">1.<text:span text:style-name="T416">117</text:span>-APELAÇÃO CÍVEL Nº 0202138-37.2022.8.06.0035 </text:p>
      <text:p text:style-name="P300"><text:span text:style-name="T176">POLO ATIVO: </text:span><text:span text:style-name="T188"> </text:span><text:span text:style-name="Strong_20_Emphasis"><text:span text:style-name="T202">MUNIC</text:span></text:span><text:span text:style-name="Strong_20_Emphasis"><text:span text:style-name="T200">Í</text:span></text:span><text:span text:style-name="Strong_20_Emphasis"><text:span text:style-name="T202">PIO DE ARACATI</text:span></text:span><text:span text:style-name="Strong_20_Emphasis"><text:span text:style-name="T189"> </text:span></text:span></text:p>
      <text:p text:style-name="P300"><text:span text:style-name="T177">POLO </text:span><text:span text:style-name="T176">PASSIVO: </text:span><text:span text:style-name="Strong_20_Emphasis"><text:span text:style-name="T142">  FRANCISCO JUSTO NOGUEIR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15"><text:span text:style-name="Fonte_20_parág._20_padrão"><text:span text:style-name="T281"/></text:span></text:p>
      <text:p text:style-name="P169"><text:span text:style-name="Fonte_20_parág._20_padrão"><text:span text:style-name="T164">1.</text:span></text:span><text:span text:style-name="Fonte_20_parág._20_padrão"><text:span text:style-name="T165">118</text:span></text:span><text:span text:style-name="Fonte_20_parág._20_padrão"><text:span text:style-name="T166">-AGRAVO DE INSTRUMENTO Nº 3004614-18.2024.8.06.0000 </text:span></text:span></text:p>
      <text:p text:style-name="P300"><text:span text:style-name="T176">POLO ATIVO: </text:span><text:span text:style-name="T188"> </text:span><text:span text:style-name="Strong_20_Emphasis"><text:span text:style-name="T189">VANESSA BEATRIZ DA SILVA COSTA </text:span></text:span></text:p>
      <text:p text:style-name="P300"><text:span text:style-name="T177">POLO </text:span><text:span text:style-name="T176">PASSIVO: </text:span><text:span text:style-name="Strong_20_Emphasis"><text:span text:style-name="T132">ESTADO DO CEAR</text:span></text:span><text:span text:style-name="Strong_20_Emphasis"><text:span text:style-name="T134">Á E</text:span></text:span><text:span text:style-name="Strong_20_Emphasis"><text:span text:style-name="T132"> MUNIC</text:span></text:span><text:span text:style-name="Strong_20_Emphasis"><text:span text:style-name="T134">Í</text:span></text:span><text:span text:style-name="Strong_20_Emphasis"><text:span text:style-name="T132">PIO DE FORTALEZA</text:span></text:span><text:span text:style-name="Strong_20_Emphasis"><text:span text:style-name="T161"> </text:span></text:span><text:span text:style-name="Strong_20_Emphasis"><text:span text:style-name="T140"><text:s/></text:span></text:span></text:p>
      <text:p text:style-name="P215"><text:span text:style-name="Fonte_20_parág._20_padrão"><text:span text:style-name="T215">RELATORIA: DES.</text:span></text:span><text:span text:style-name="Fonte_20_parág._20_padrão"><text:span text:style-name="T222"> </text:span></text:span><text:span text:style-name="Fonte_20_parág._20_padrão"><text:span text:style-name="T223">LUIZ EVALDO GONÇALVES LEITE</text:span></text:span></text:p>
      <text:p text:style-name="P645"><text:span text:style-name="Fonte_20_parág._20_padrão"><text:span text:style-name="T210"/></text:span></text:p>
      <text:p text:style-name="P215"><text:span text:style-name="Fonte_20_parág._20_padrão"><text:span text:style-name="T214"/></text:span></text:p>
      <text:p text:style-name="P169"><text:span text:style-name="Fonte_20_parág._20_padrão"><text:span text:style-name="T167">1.</text:span></text:span><text:span text:style-name="Fonte_20_parág._20_padrão"><text:span text:style-name="T165">119</text:span></text:span><text:span text:style-name="Fonte_20_parág._20_padrão"><text:span text:style-name="T167">-APELAÇÃO CÍVEL Nº 0052176-60.2021.8.06.0071 </text:span></text:span></text:p>
      <text:p text:style-name="P300"><text:span text:style-name="T176">POLO ATIVO: </text:span><text:span text:style-name="T188"> </text:span><text:span text:style-name="Strong_20_Emphasis"><text:span text:style-name="T202">SANDRA MARIA DA SILVA BATISTA</text:span></text:span><text:span text:style-name="Strong_20_Emphasis"><text:span text:style-name="T189"> </text:span></text:span></text:p>
      <text:p text:style-name="P300"><text:span text:style-name="T177">POLO </text:span><text:span text:style-name="T176">PASSIVO: </text:span><text:span text:style-name="Strong_20_Emphasis"><text:span text:style-name="T140">S. M. DA SILVA ENTREGAS R</text:span></text:span><text:span text:style-name="Strong_20_Emphasis"><text:span text:style-name="T145">Á</text:span></text:span><text:span text:style-name="Strong_20_Emphasis"><text:span text:style-name="T140">PIDAS, JUNTA COMERCIAL DO ESTADO DO CEARA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15"><text:span text:style-name="Fonte_20_parág._20_padrão"><text:span text:style-name="T281"/></text:span></text:p>
      <text:p text:style-name="P169"><text:span text:style-name="Fonte_20_parág._20_padrão"><text:span text:style-name="T164">1.</text:span></text:span><text:span text:style-name="Fonte_20_parág._20_padrão"><text:span text:style-name="T165">120</text:span></text:span><text:span text:style-name="Fonte_20_parág._20_padrão"><text:span text:style-name="T168">-APELAÇÃO E REMESSA NECESSÁRIA Nº 0094251-53.2009.8.06.0001 </text:span></text:span></text:p>
      <text:p text:style-name="P300"><text:span text:style-name="T176">POLO ATIVO: </text:span><text:span text:style-name="T188"> </text:span><text:span text:style-name="Strong_20_Emphasis"><text:span text:style-name="T189">  BENEDITA DE MELO LIMA E LÚCIA SOUZA DE HOLANDA </text:span></text:span></text:p>
      <text:p text:style-name="P300"><text:span text:style-name="T177">POLO </text:span><text:span text:style-name="T176">PASSIVO: </text:span><text:span text:style-name="Strong_20_Emphasis"><text:span text:style-name="T140">ESTADO DO CEARA, BENEDITA DE MELO LIMA E OUTROS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15"><text:span text:style-name="Fonte_20_parág._20_padrão"><text:span text:style-name="T281"/></text:span></text:p>
      <text:p text:style-name="P169"><text:span text:style-name="Fonte_20_parág._20_padrão"><text:span text:style-name="T164">1.</text:span></text:span><text:span text:style-name="Fonte_20_parág._20_padrão"><text:span text:style-name="T165">121</text:span></text:span><text:span text:style-name="Fonte_20_parág._20_padrão"><text:span text:style-name="T168">-AGRAVO DE INSTRUMENTO Nº 3005073-20.2024.8.06.0000 </text:span></text:span></text:p>
      <text:p text:style-name="P300"><text:span text:style-name="T176">POLO ATIVO: </text:span><text:span text:style-name="T188"> </text:span><text:span text:style-name="Strong_20_Emphasis"><text:span text:style-name="T189">  COMPANHIA ENERGÉTICA DO CEARÁ – ENEL </text:span></text:span></text:p>
      <text:p text:style-name="P300"><text:span text:style-name="T177">POLO </text:span><text:span text:style-name="T176">PASSIVO: </text:span><text:span text:style-name="Strong_20_Emphasis"><text:span text:style-name="T140">MUNIC</text:span></text:span><text:span text:style-name="Strong_20_Emphasis"><text:span text:style-name="T146">Í</text:span></text:span><text:span text:style-name="Strong_20_Emphasis"><text:span text:style-name="T140">PIO DE PENAFORTE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82"><text:span text:style-name="Fonte_20_parág._20_padrão"><text:span text:style-name="T281"/></text:span></text:p>
      <text:p text:style-name="P169"><text:span text:style-name="Fonte_20_parág._20_padrão"><text:span text:style-name="T164">1.</text:span></text:span><text:span text:style-name="Fonte_20_parág._20_padrão"><text:span text:style-name="T165">122</text:span></text:span><text:span text:style-name="Fonte_20_parág._20_padrão"><text:span text:style-name="T169">-APELAÇÃO CÍVEL Nº 3000335-55.2023.8.06.0151</text:span></text:span></text:p>
      <text:p text:style-name="P300"><text:span text:style-name="T176">POLO ATIVO: </text:span><text:span text:style-name="T188"> </text:span><text:span text:style-name="Strong_20_Emphasis"><text:span text:style-name="T202">MUNICÍPIO DE QUIXADÁ E MINISTÉRIO PÚBLICO DO ESTADO DO CEARÁ</text:span></text:span><text:span text:style-name="Strong_20_Emphasis"><text:span text:style-name="T189"> </text:span></text:span></text:p>
      <text:p text:style-name="P300"><text:span text:style-name="T177">POLO </text:span><text:span text:style-name="T176">PASSIVO: </text:span><text:span text:style-name="Strong_20_Emphasis"><text:span text:style-name="T142"> ESTADO DO CEARÁ, MUNICÍPIO DE QUIXADÁ E ANA CLÁUDIA SOUSA RABELO </text:span></text:span></text:p>
      <text:p text:style-name="P215"><text:span text:style-name="Fonte_20_parág._20_padrão"><text:span text:style-name="T288">RELATORIA: DES.</text:span></text:span><text:span text:style-name="Fonte_20_parág._20_padrão"><text:span text:style-name="T295"> </text:span></text:span><text:span text:style-name="Fonte_20_parág._20_padrão"><text:span text:style-name="T296">LUIZ EVALDO GONÇALVES LEITE</text:span></text:span></text:p>
      <text:p text:style-name="P645"><text:span text:style-name="Fonte_20_parág._20_padrão"><text:span text:style-name="T286"/></text:span></text:p>
      <text:p text:style-name="P215"><text:span text:style-name="Fonte_20_parág._20_padrão"><text:span text:style-name="T281"/></text:span></text:p>
      <text:p text:style-name="P216"><text:span text:style-name="Fonte_20_parág._20_padrão"><text:span text:style-name="T297">1.</text:span></text:span><text:span text:style-name="Fonte_20_parág._20_padrão"><text:span text:style-name="T298">123</text:span></text:span><text:span text:style-name="Fonte_20_parág._20_padrão"><text:span text:style-name="T297">-APELAÇÃO CÍVEL Nº 3001203-86.2023.8.06.0101</text:span></text:span></text:p>
      <text:p text:style-name="P301"><text:span text:style-name="T176">POLO ATIVO: </text:span><text:span text:style-name="Strong_20_Emphasis"><text:span text:style-name="T161"> </text:span></text:span><text:span text:style-name="Strong_20_Emphasis"><text:span text:style-name="T132">MUNIC</text:span></text:span><text:span text:style-name="Strong_20_Emphasis"><text:span text:style-name="T135">Í</text:span></text:span><text:span text:style-name="Strong_20_Emphasis"><text:span text:style-name="T132">PIO DE ITAPIPOCA</text:span></text:span><text:span text:style-name="Strong_20_Emphasis"><text:span text:style-name="T161"> </text:span></text:span><text:span text:style-name="Strong_20_Emphasis"><text:span text:style-name="T65"><text:s/></text:span></text:span></text:p>
      <text:p text:style-name="P301"><text:span text:style-name="T177">POLO </text:span><text:span text:style-name="T176">PASSIVO: </text:span><text:span text:style-name="Strong_20_Emphasis"><text:span text:style-name="T69">RENATO DOS SANTOS RODRIGUES </text:span></text:span></text:p>
      <text:p text:style-name="P216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91"/>
      <text:p text:style-name="P729"><text:span text:style-name="Fonte_20_parág._20_padrão"><text:span text:style-name="T348"/></text:span></text:p>
      <text:p text:style-name="P215"><text:span text:style-name="Fonte_20_parág._20_padrão"><text:span text:style-name="T281"/></text:span></text:p>
      <text:p text:style-name="P217"><text:soft-page-break/><text:span text:style-name="Fonte_20_parág._20_padrão"><text:span text:style-name="T298">1.124</text:span></text:span><text:span text:style-name="Fonte_20_parág._20_padrão"><text:span text:style-name="T299">-APELAÇÃO CÍVEL Nº 0017523-74.2016.8.06.0049</text:span></text:span></text:p>
      <text:p text:style-name="P302"><text:span text:style-name="T176">POLO ATIVO: </text:span><text:span text:style-name="Strong_20_Emphasis"><text:span text:style-name="T65">MUNICÍPIO DE BEBERIBE </text:span></text:span></text:p>
      <text:p text:style-name="P302"><text:span text:style-name="T177">POLO </text:span><text:span text:style-name="T176">PASSIVO: </text:span><text:span text:style-name="Strong_20_Emphasis"><text:span text:style-name="T132">JO</text:span></text:span><text:span text:style-name="Strong_20_Emphasis"><text:span text:style-name="T136">Ã</text:span></text:span><text:span text:style-name="Strong_20_Emphasis"><text:span text:style-name="T132">O BESERRA DA SILVA</text:span></text:span><text:span text:style-name="Strong_20_Emphasis"><text:span text:style-name="T161"> </text:span></text:span><text:span text:style-name="Strong_20_Emphasis"><text:span text:style-name="T69"><text:s/></text:span></text:span></text:p>
      <text:p text:style-name="P217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6"><text:span text:style-name="Fonte_20_parág._20_padrão"><text:span text:style-name="T348"/></text:span></text:p>
      <text:p text:style-name="P449"/>
      <text:p text:style-name="P481">1.<text:span text:style-name="T416">125</text:span>-APELAÇÃO CÍVEL Nº 3000459-29.2023.8.06.0154</text:p>
      <text:p text:style-name="P302"><text:span text:style-name="T176">POLO ATIVO: </text:span><text:span text:style-name="Strong_20_Emphasis"><text:span text:style-name="T65">MUNICÍPIO DE QUIXERAMOBIM </text:span></text:span></text:p>
      <text:p text:style-name="P302"><text:span text:style-name="T177">POLO </text:span><text:span text:style-name="T176">PASSIVO: </text:span><text:span text:style-name="Strong_20_Emphasis"><text:span text:style-name="T69">CLAUDIANE GOMES DA SILVA </text:span></text:span></text:p>
      <text:p text:style-name="P217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6"><text:span text:style-name="Fonte_20_parág._20_padrão"><text:span text:style-name="T348"/></text:span></text:p>
      <text:p text:style-name="P449"/>
      <text:p text:style-name="P217"><text:span text:style-name="Fonte_20_parág._20_padrão"><text:span text:style-name="T299">1.</text:span></text:span><text:span text:style-name="Fonte_20_parág._20_padrão"><text:span text:style-name="T298">126</text:span></text:span><text:span text:style-name="Fonte_20_parág._20_padrão"><text:span text:style-name="T299">-APELAÇÃO CÍVEL Nº 3001014-70.2023.8.06.0049</text:span></text:span></text:p>
      <text:p text:style-name="P302"><text:span text:style-name="T176">POLO ATIVO: </text:span><text:span text:style-name="Strong_20_Emphasis"><text:span text:style-name="T161"> </text:span></text:span><text:span text:style-name="Strong_20_Emphasis"><text:span text:style-name="T132">MUNICÍPIO DE BEBERIBE</text:span></text:span><text:span text:style-name="Strong_20_Emphasis"><text:span text:style-name="T161"> </text:span></text:span><text:span text:style-name="Strong_20_Emphasis"><text:span text:style-name="T65"><text:s/></text:span></text:span></text:p>
      <text:p text:style-name="P302"><text:span text:style-name="T177">POLO </text:span><text:span text:style-name="T176">PASSIVO: </text:span><text:span text:style-name="Strong_20_Emphasis"><text:span text:style-name="T69">HABIFRESCUS BRASIL EMPREENDIMENTOS IMOBILI</text:span></text:span><text:span text:style-name="Strong_20_Emphasis"><text:span text:style-name="T112">Á</text:span></text:span><text:span text:style-name="Strong_20_Emphasis"><text:span text:style-name="T69">RIOS LTDA </text:span></text:span></text:p>
      <text:p text:style-name="P217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6"><text:span text:style-name="Fonte_20_parág._20_padrão"><text:span text:style-name="T348"/></text:span></text:p>
      <text:p text:style-name="P215"><text:span text:style-name="Fonte_20_parág._20_padrão"><text:span text:style-name="T281"/></text:span></text:p>
      <text:p text:style-name="P217"><text:span text:style-name="Fonte_20_parág._20_padrão"><text:span text:style-name="T299">1.</text:span></text:span><text:span text:style-name="Fonte_20_parág._20_padrão"><text:span text:style-name="T298">127</text:span></text:span><text:span text:style-name="Fonte_20_parág._20_padrão"><text:span text:style-name="T299">-APELAÇÃO CÍVEL Nº 3000807-60.2023.8.06.0182</text:span></text:span></text:p>
      <text:p text:style-name="P302"><text:span text:style-name="T176">POLO ATIVO: </text:span><text:span text:style-name="Strong_20_Emphasis"><text:span text:style-name="T161"> </text:span></text:span><text:span text:style-name="Strong_20_Emphasis"><text:span text:style-name="T132"> MUNIC</text:span></text:span><text:span text:style-name="Strong_20_Emphasis"><text:span text:style-name="T136">Í</text:span></text:span><text:span text:style-name="Strong_20_Emphasis"><text:span text:style-name="T132">PIO DE VI</text:span></text:span><text:span text:style-name="Strong_20_Emphasis"><text:span text:style-name="T136">Ç</text:span></text:span><text:span text:style-name="Strong_20_Emphasis"><text:span text:style-name="T132">OSA DO CEAR</text:span></text:span><text:span text:style-name="Strong_20_Emphasis"><text:span text:style-name="T136">Á</text:span></text:span><text:span text:style-name="Strong_20_Emphasis"><text:span text:style-name="T132"> </text:span></text:span><text:span text:style-name="Strong_20_Emphasis"><text:span text:style-name="T161"><text:s/></text:span></text:span><text:span text:style-name="Strong_20_Emphasis"><text:span text:style-name="T65"><text:s/></text:span></text:span></text:p>
      <text:p text:style-name="P302"><text:span text:style-name="T177">POLO </text:span><text:span text:style-name="T176">PASSIVO: </text:span><text:span text:style-name="Strong_20_Emphasis"><text:span text:style-name="T69">M</text:span></text:span><text:span text:style-name="Strong_20_Emphasis"><text:span text:style-name="T90">Á</text:span></text:span><text:span text:style-name="Strong_20_Emphasis"><text:span text:style-name="T69">RCIO JOS</text:span></text:span><text:span text:style-name="Strong_20_Emphasis"><text:span text:style-name="T90">É</text:span></text:span><text:span text:style-name="Strong_20_Emphasis"><text:span text:style-name="T69"> ALVES DE OLIVEIRA </text:span></text:span></text:p>
      <text:p text:style-name="P217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6"><text:span text:style-name="Fonte_20_parág._20_padrão"><text:span text:style-name="T348"/></text:span></text:p>
      <text:p text:style-name="P246"><text:span text:style-name="Fonte_20_parág._20_padrão"><text:span text:style-name="T233"/></text:span></text:p>
      <text:p text:style-name="P218"><text:span text:style-name="Fonte_20_parág._20_padrão"><text:span text:style-name="T301">1.</text:span></text:span><text:span text:style-name="Fonte_20_parág._20_padrão"><text:span text:style-name="T298">128</text:span></text:span><text:span text:style-name="Fonte_20_parág._20_padrão"><text:span text:style-name="T301">-APELAÇÃO CÍVEL Nº 0001093-80.2019.8.06.0101</text:span></text:span></text:p>
      <text:p text:style-name="P303"><text:span text:style-name="T176">POLO ATIVO: </text:span><text:span text:style-name="Strong_20_Emphasis"><text:span text:style-name="T161"> </text:span></text:span><text:span text:style-name="Strong_20_Emphasis"><text:span text:style-name="T132"> </text:span></text:span><text:span text:style-name="Strong_20_Emphasis"><text:span text:style-name="T65">MUNIC</text:span></text:span><text:span text:style-name="Strong_20_Emphasis"><text:span text:style-name="T91">Í</text:span></text:span><text:span text:style-name="Strong_20_Emphasis"><text:span text:style-name="T65">PIO DE ITAPIPOCA </text:span></text:span></text:p>
      <text:p text:style-name="P303"><text:span text:style-name="T177">POLO </text:span><text:span text:style-name="T176">PASSIVO: </text:span><text:span text:style-name="Strong_20_Emphasis"><text:span text:style-name="T69">MANUEL MARLEY VIDAL FILHO <text:s/></text:span></text:span></text:p>
      <text:p text:style-name="P218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721"><text:span text:style-name="Fonte_20_parág._20_padrão"><text:span text:style-name="T283"/></text:span></text:p>
      <text:p text:style-name="P721"><text:span text:style-name="Fonte_20_parág._20_padrão"><text:span text:style-name="T283"/></text:span></text:p>
      <text:p text:style-name="P218"><text:span text:style-name="Fonte_20_parág._20_padrão"><text:span text:style-name="T298">1.129</text:span></text:span><text:span text:style-name="Fonte_20_parág._20_padrão"><text:span text:style-name="T301">-APELAÇÃO CÍVEL Nº 3000218-79.2023.8.06.0049</text:span></text:span></text:p>
      <text:p text:style-name="P303"><text:span text:style-name="T176">POLO ATIVO: </text:span><text:span text:style-name="Strong_20_Emphasis"><text:span text:style-name="T161"> </text:span></text:span><text:span text:style-name="Strong_20_Emphasis"><text:span text:style-name="T132"> </text:span></text:span><text:span text:style-name="Strong_20_Emphasis"><text:span text:style-name="T65">MUNIC</text:span></text:span><text:span text:style-name="Strong_20_Emphasis"><text:span text:style-name="T91">Í</text:span></text:span><text:span text:style-name="Strong_20_Emphasis"><text:span text:style-name="T65">PIO DE BEBERIBE </text:span></text:span></text:p>
      <text:p text:style-name="P303"><text:span text:style-name="T177">POLO </text:span><text:span text:style-name="T176">PASSIVO: </text:span><text:span text:style-name="Strong_20_Emphasis"><text:span text:style-name="T69">JO</text:span></text:span><text:span text:style-name="Strong_20_Emphasis"><text:span text:style-name="T91">Ã</text:span></text:span><text:span text:style-name="Strong_20_Emphasis"><text:span text:style-name="T69">O RIBEIRO ALVES </text:span></text:span></text:p>
      <text:p text:style-name="P218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7"><text:span text:style-name="Fonte_20_parág._20_padrão"><text:span text:style-name="T211"/></text:span></text:p>
      <text:p text:style-name="P647"><text:span text:style-name="Fonte_20_parág._20_padrão"><text:span text:style-name="T211"/></text:span></text:p>
      <text:p text:style-name="P215"><text:span text:style-name="Fonte_20_parág._20_padrão"><text:span text:style-name="T281"/></text:span></text:p>
      <text:p text:style-name="P218"><text:span text:style-name="Fonte_20_parág._20_padrão"><text:span text:style-name="T301">1.</text:span></text:span><text:span text:style-name="Fonte_20_parág._20_padrão"><text:span text:style-name="T298">130</text:span></text:span><text:span text:style-name="Fonte_20_parág._20_padrão"><text:span text:style-name="T301">-APELAÇÃO CÍVEL Nº 0187648-98.2011.8.06.0001</text:span></text:span></text:p>
      <text:p text:style-name="P303"><text:span text:style-name="T176">POLO ATIVO: </text:span><text:span text:style-name="Strong_20_Emphasis"><text:span text:style-name="T65">ESTADO DO CEARÁ </text:span></text:span></text:p>
      <text:p text:style-name="P303"><text:span text:style-name="T177">POLO </text:span><text:span text:style-name="T176">PASSIVO: </text:span><text:span text:style-name="Strong_20_Emphasis"><text:span text:style-name="T69">MARCELO BARREIRA CIDRÃO, CAMILLE FRANCA PEQUENO CIDRÃO. </text:span></text:span></text:p>
      <text:p text:style-name="P218"><text:span text:style-name="Fonte_20_parág._20_padrão"><text:span text:style-name="T288">RELATORIA: DES. </text:span></text:span><text:span text:style-name="Fonte_20_parág._20_padrão"><text:span text:style-name="T300">LUIZ EVALDO GONÇALVES LEITE</text:span></text:span></text:p>
      <text:p text:style-name="P647"><text:span text:style-name="Fonte_20_parág._20_padrão"><text:span text:style-name="T63"/></text:span></text:p>
      <text:p text:style-name="P647"><text:span text:style-name="Fonte_20_parág._20_padrão"><text:span text:style-name="T63"/></text:span></text:p>
      <text:p text:style-name="P253"><text:span text:style-name="Fonte_20_parág._20_padrão"><text:span text:style-name="T324"/></text:span></text:p>
      <text:p text:style-name="P376"><text:span text:style-name="Fonte_20_parág._20_padrão"><text:span text:style-name="T331">1.131</text:span></text:span><text:span text:style-name="Fonte_20_parág._20_padrão"><text:span text:style-name="T332">-APELAÇÃO CÍVEL Nº 3000800-68.2023.8.06.0182</text:span></text:span></text:p>
      <text:p text:style-name="P304"><text:span text:style-name="T176">POLO ATIVO: </text:span><text:span text:style-name="Strong_20_Emphasis"><text:span text:style-name="T65">MUNICÍPIO DE VIÇOSA DO CEARÁ </text:span></text:span></text:p>
      <text:p text:style-name="P304"><text:span text:style-name="T177">POLO </text:span><text:span text:style-name="T176">PASSIVO: </text:span><text:span text:style-name="Strong_20_Emphasis"><text:span text:style-name="T69">CRISTINA COSTA SOUSA </text:span></text:span></text:p>
      <text:p text:style-name="P219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93"/>
      <text:p text:style-name="P700"/>
      <text:p text:style-name="P700"/>
      <text:p text:style-name="P482">1.<text:span text:style-name="T416">132</text:span>-APELAÇÃO CÍVEL Nº 0006162-44.2018.8.06.0161</text:p>
      <text:p text:style-name="P305"><text:span text:style-name="T176">POLO ATIVO: </text:span><text:span text:style-name="Strong_20_Emphasis"><text:span text:style-name="T65">MINISTÉRIO PÚBLICO DO ESTADO DO CEARÁ </text:span></text:span></text:p>
      <text:p text:style-name="P305"><text:soft-page-break/><text:span text:style-name="T177">POLO </text:span><text:span text:style-name="T176">PASSIVO: </text:span><text:span text:style-name="Strong_20_Emphasis"><text:span text:style-name="T69">EDNARDO</text:span></text:span><text:span text:style-name="Strong_20_Emphasis"><text:span text:style-name="T170"> </text:span></text:span><text:span text:style-name="Strong_20_Emphasis"><text:span text:style-name="T69">UCH</text:span></text:span><text:span text:style-name="Strong_20_Emphasis"><text:span text:style-name="T112">Ô</text:span></text:span><text:span text:style-name="Strong_20_Emphasis"><text:span text:style-name="T69">A COSTA FILHO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1"/>
      <text:p text:style-name="P701"/>
      <text:p text:style-name="P391">1.<text:span text:style-name="T416">133</text:span>-APELAÇÃO CÍVEL Nº 0018207-96.2016.8.06.0049</text:p>
      <text:p text:style-name="P305"><text:span text:style-name="T176">POLO ATIVO: </text:span><text:span text:style-name="Strong_20_Emphasis"><text:span text:style-name="T65">MUNICÍPIO DE BEBERIBE </text:span></text:span></text:p>
      <text:p text:style-name="P305"><text:span text:style-name="T177">POLO </text:span><text:span text:style-name="T176">PASSIVO: </text:span><text:span text:style-name="Strong_20_Emphasis"><text:span text:style-name="T69">V</text:span></text:span><text:span text:style-name="Strong_20_Emphasis"><text:span text:style-name="T113">Â</text:span></text:span><text:span text:style-name="Strong_20_Emphasis"><text:span text:style-name="T69">NIA MARIA PINTO M. ROCHA <text:s/>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48"><text:span text:style-name="Fonte_20_parág._20_padrão"><text:span text:style-name="T347"/></text:span></text:p>
      <text:p text:style-name="P648"><text:span text:style-name="Fonte_20_parág._20_padrão"><text:span text:style-name="T347"/></text:span></text:p>
      <text:p text:style-name="P417"><text:span text:style-name="Fonte_20_parág._20_padrão"><text:span text:style-name="T324"/></text:span></text:p>
      <text:p text:style-name="P418"><text:span text:style-name="Fonte_20_parág._20_padrão"><text:span text:style-name="T365">1.</text:span></text:span><text:span text:style-name="Fonte_20_parág._20_padrão"><text:span text:style-name="T366">134</text:span></text:span><text:span text:style-name="Fonte_20_parág._20_padrão"><text:span text:style-name="T365">-APELAÇÃO CÍVEL Nº 3000522-19.2023.8.06.0101</text:span></text:span></text:p>
      <text:p text:style-name="P306"><text:span text:style-name="T176">POLO ATIVO: </text:span><text:span text:style-name="Strong_20_Emphasis"><text:span text:style-name="T65">SINDICATO DOS ODONTOLOGISTAS DO ESTADO DO CEAR</text:span></text:span><text:span text:style-name="Strong_20_Emphasis"><text:span text:style-name="T92">Á</text:span></text:span><text:span text:style-name="Strong_20_Emphasis"><text:span text:style-name="T65"> </text:span></text:span></text:p>
      <text:p text:style-name="P306"><text:span text:style-name="T177">POLO </text:span><text:span text:style-name="T176">PASSIVO: </text:span><text:span text:style-name="Strong_20_Emphasis"><text:span text:style-name="T69">MUNIC</text:span></text:span><text:span text:style-name="Strong_20_Emphasis"><text:span text:style-name="T92">Í</text:span></text:span><text:span text:style-name="Strong_20_Emphasis"><text:span text:style-name="T69">PIO DE ITAPIPOC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418"><text:span text:style-name="Fonte_20_parág._20_padrão"><text:span text:style-name="T347"/></text:span></text:p>
      <text:p text:style-name="P602"/>
      <text:p text:style-name="P371"/>
      <text:p text:style-name="P483">1.<text:span text:style-name="T416">135</text:span>-APELAÇÃO CÍVEL Nº 3000689-95.2023.8.06.0049</text:p>
      <text:p text:style-name="P307"><text:span text:style-name="T176">POLO ATIVO: </text:span><text:span text:style-name="Strong_20_Emphasis"><text:span text:style-name="T65">MUNICÍPIO DE BEBERIBE </text:span></text:span></text:p>
      <text:p text:style-name="P307"><text:span text:style-name="T177">POLO </text:span><text:span text:style-name="T176">PASSIVO: </text:span><text:span text:style-name="Strong_20_Emphasis"><text:span text:style-name="T69">MARÍLIA NATÁLIA CARVALHO PARENTE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49"><text:span text:style-name="Fonte_20_parág._20_padrão"><text:span text:style-name="T347"/></text:span></text:p>
      <text:p text:style-name="P449"/>
      <text:p text:style-name="P484"><text:span text:style-name="T416">1.136</text:span>-APELAÇÃO CÍVEL Nº 0031413-63.2020.8.06.0171</text:p>
      <text:p text:style-name="P308"><text:span text:style-name="T176">POLO ATIVO:</text:span><text:span text:style-name="Strong_20_Emphasis"><text:span text:style-name="T65"> ESTADO DO CEAR</text:span></text:span><text:span text:style-name="Strong_20_Emphasis"><text:span text:style-name="T92">Á</text:span></text:span><text:span text:style-name="Strong_20_Emphasis"><text:span text:style-name="T65"> </text:span></text:span></text:p>
      <text:p text:style-name="P308"><text:span text:style-name="T177">POLO </text:span><text:span text:style-name="T176">PASSIVO: </text:span><text:span text:style-name="Strong_20_Emphasis"><text:span text:style-name="T69">MARTA PEREIRA LO SIMÃO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0"><text:span text:style-name="Fonte_20_parág._20_padrão"><text:span text:style-name="T347"/></text:span></text:p>
      <text:p text:style-name="P371"/>
      <text:p text:style-name="P485"><text:span text:style-name="T416">1.137</text:span>-APELAÇÃO CÍVEL Nº 0005748-98.2011.8.06.0126</text:p>
      <text:p text:style-name="P309"><text:span text:style-name="T176">POLO ATIVO:</text:span><text:span text:style-name="Strong_20_Emphasis"><text:span text:style-name="T65"> JOS</text:span></text:span><text:span text:style-name="Strong_20_Emphasis"><text:span text:style-name="T93">É</text:span></text:span><text:span text:style-name="Strong_20_Emphasis"><text:span text:style-name="T65"> FERREIRA CARNAUBA - EPP </text:span></text:span></text:p>
      <text:p text:style-name="P309"><text:span text:style-name="T177">POLO </text:span><text:span text:style-name="T176">PASSIVO: </text:span><text:span text:style-name="Strong_20_Emphasis"><text:span text:style-name="T69">MUNIC</text:span></text:span><text:span text:style-name="Strong_20_Emphasis"><text:span text:style-name="T93">Í</text:span></text:span><text:span text:style-name="Strong_20_Emphasis"><text:span text:style-name="T69">PIO DE MOMBA</text:span></text:span><text:span text:style-name="Strong_20_Emphasis"><text:span text:style-name="T93">Ç</text:span></text:span><text:span text:style-name="Strong_20_Emphasis"><text:span text:style-name="T69">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24"><text:span text:style-name="T240"/></text:p>
      <text:p text:style-name="P486"><text:span text:style-name="T416">1.138</text:span>-AGRAVO DE INSTRUMENTO Nº 3002265-08.2025.8.06.0000</text:p>
      <text:p text:style-name="P310"><text:span text:style-name="T176">POLO ATIVO:</text:span><text:span text:style-name="Strong_20_Emphasis"><text:span text:style-name="T65"> OSMARY RODRIGUES VIEIRA <text:s/></text:span></text:span></text:p>
      <text:p text:style-name="P310"><text:span text:style-name="T177">POLO </text:span><text:span text:style-name="T176">PASSIVO: </text:span><text:span text:style-name="Strong_20_Emphasis"><text:span text:style-name="T69">MUNIC</text:span></text:span><text:span text:style-name="Strong_20_Emphasis"><text:span text:style-name="T94">Í</text:span></text:span><text:span text:style-name="Strong_20_Emphasis"><text:span text:style-name="T69">PIO DE ACOPIAR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1"><text:span text:style-name="Fonte_20_parág._20_padrão"><text:span text:style-name="T347"/></text:span></text:p>
      <text:p text:style-name="P449"/>
      <text:p text:style-name="P487"><text:span text:style-name="T416">1.139</text:span>-AGRAVO DE INSTRUMENTO Nº 3007531-10.2024.8.06.0000</text:p>
      <text:p text:style-name="P311"><text:span text:style-name="T176">POLO ATIVO: </text:span><text:span text:style-name="Strong_20_Emphasis"><text:span text:style-name="T65">ALLAN DAN</text:span></text:span><text:span text:style-name="Strong_20_Emphasis"><text:span text:style-name="T95">I</text:span></text:span><text:span text:style-name="Strong_20_Emphasis"><text:span text:style-name="T65">SIO ARA</text:span></text:span><text:span text:style-name="Strong_20_Emphasis"><text:span text:style-name="T95">Ú</text:span></text:span><text:span text:style-name="Strong_20_Emphasis"><text:span text:style-name="T65">JO SILVA </text:span></text:span></text:p>
      <text:p text:style-name="P311"><text:span text:style-name="T177">POLO </text:span><text:span text:style-name="T176">PASSIVO: </text:span><text:span text:style-name="Strong_20_Emphasis"><text:span text:style-name="T69">FUNDA</text:span></text:span><text:span text:style-name="Strong_20_Emphasis"><text:span text:style-name="T95">ÇÃ</text:span></text:span><text:span text:style-name="Strong_20_Emphasis"><text:span text:style-name="T69">O GET</text:span></text:span><text:span text:style-name="Strong_20_Emphasis"><text:span text:style-name="T95">Ú</text:span></text:span><text:span text:style-name="Strong_20_Emphasis"><text:span text:style-name="T69">LIO VARGAS </text:span></text:span><text:span text:style-name="Strong_20_Emphasis"><text:span text:style-name="T95">E </text:span></text:span><text:span text:style-name="Strong_20_Emphasis"><text:span text:style-name="T69">MUNIC</text:span></text:span><text:span text:style-name="Strong_20_Emphasis"><text:span text:style-name="T95">Í</text:span></text:span><text:span text:style-name="Strong_20_Emphasis"><text:span text:style-name="T69">PIO DE FORTALEZ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2"><text:span text:style-name="Fonte_20_parág._20_padrão"><text:span text:style-name="T347"/></text:span></text:p>
      <text:p text:style-name="P449"/>
      <text:p text:style-name="P488"><text:span text:style-name="T416">1.140</text:span>-APELAÇÃO CÍVEL Nº 3018507-10.2023.8.06.0001</text:p>
      <text:p text:style-name="P312"><text:span text:style-name="T176">POLO ATIVO:</text:span><text:span text:style-name="Strong_20_Emphasis"><text:span text:style-name="T65"> ESTADO DO CEARÁ </text:span></text:span></text:p>
      <text:p text:style-name="P312"><text:span text:style-name="T177">POLO </text:span><text:span text:style-name="T176">PASSIVO: </text:span><text:span text:style-name="Strong_20_Emphasis"><text:span text:style-name="T69">FÁBIO CARDOSO DE CASTRO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25"/>
      <text:p text:style-name="P392"><text:span text:style-name="T416">1.141</text:span>-APELAÇÃO CÍVEL Nº 0265504-55.2022.8.06.0001</text:p>
      <text:p text:style-name="P313"><text:soft-page-break/><text:span text:style-name="T176">POLO ATIVO:</text:span><text:span text:style-name="Strong_20_Emphasis"><text:span text:style-name="T65"> DEFENSORIA PÚBLICA DO ESTADO DO CEARÁ </text:span></text:span></text:p>
      <text:p text:style-name="P313"><text:span text:style-name="T177">POLO </text:span><text:span text:style-name="T176">PASSIVO: </text:span><text:span text:style-name="Strong_20_Emphasis"><text:span text:style-name="T69">ESTADO DO CEARÁ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2"/>
      <text:p text:style-name="P489"><text:span text:style-name="T416">1.142</text:span>-APELAÇÃO CÍVEL Nº 3002015-31.2023.8.06.0101</text:p>
      <text:p text:style-name="P314"><text:span text:style-name="T176">POLO ATIVO:</text:span><text:span text:style-name="Strong_20_Emphasis"><text:span text:style-name="T65"> MUNICÍPIO DE ITAPIPOCA </text:span></text:span></text:p>
      <text:p text:style-name="P314"><text:span text:style-name="T177">POLO </text:span><text:span text:style-name="T176">PASSIVO: </text:span><text:span text:style-name="Strong_20_Emphasis"><text:span text:style-name="T69">JO</text:span></text:span><text:span text:style-name="Strong_20_Emphasis"><text:span text:style-name="T96">Ã</text:span></text:span><text:span text:style-name="Strong_20_Emphasis"><text:span text:style-name="T69">O XAVIER DE SOUS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3"/>
      <text:p text:style-name="P490"><text:span text:style-name="T416">1.143</text:span>-APELAÇÃO CÍVEL Nº 0041329-35.2012.8.06.0064</text:p>
      <text:p text:style-name="P314"><text:span text:style-name="T176">POLO ATIVO:</text:span><text:span text:style-name="Strong_20_Emphasis"><text:span text:style-name="T65"> ESTADO DO CEARÁ </text:span></text:span></text:p>
      <text:p text:style-name="P314"><text:span text:style-name="T177">POLO </text:span><text:span text:style-name="T176">PASSIVO: </text:span><text:span text:style-name="Strong_20_Emphasis"><text:span text:style-name="T69">LEIDIANA LIMA DA SILV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3"/>
      <text:p text:style-name="P491"><text:span text:style-name="T416">1.144</text:span>-APELAÇÃO CÍVEL Nº 0027579-39.2018.8.06.0101</text:p>
      <text:p text:style-name="P315"><text:span text:style-name="T176">POLO ATIVO:</text:span><text:span text:style-name="Strong_20_Emphasis"><text:span text:style-name="T65"> MUNICÍPIO DE ITAPIPOCA </text:span></text:span></text:p>
      <text:p text:style-name="P315"><text:span text:style-name="T177">POLO </text:span><text:span text:style-name="T176">PASSIVO: </text:span><text:span text:style-name="Strong_20_Emphasis"><text:span text:style-name="T69">COMPANHIA DE ÁGUA E ESGOTO DO CEARÁ – CAGECE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4"/>
      <text:p text:style-name="P492"><text:span text:style-name="T416">1.145</text:span>-APELAÇÃO CÍVEL Nº 0010214-51.2011.8.06.0154</text:p>
      <text:p text:style-name="P316"><text:span text:style-name="T176">POLO ATIVO:</text:span><text:span text:style-name="Strong_20_Emphasis"><text:span text:style-name="T65"> MUNIC</text:span></text:span><text:span text:style-name="Strong_20_Emphasis"><text:span text:style-name="T97">Í</text:span></text:span><text:span text:style-name="Strong_20_Emphasis"><text:span text:style-name="T65">PIO DE QUIXERAMOBIM </text:span></text:span></text:p>
      <text:p text:style-name="P316"><text:span text:style-name="T177">POLO </text:span><text:span text:style-name="T176">PASSIVO: </text:span><text:span text:style-name="Strong_20_Emphasis"><text:span text:style-name="T69">JOS</text:span></text:span><text:span text:style-name="Strong_20_Emphasis"><text:span text:style-name="T97">É</text:span></text:span><text:span text:style-name="Strong_20_Emphasis"><text:span text:style-name="T69"> ARNALDO ALVES BATIST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5"/>
      <text:p text:style-name="P492"><text:span text:style-name="T416">1.146</text:span>-APELAÇÃO CÍVEL Nº 0246806-98.2022.8.06.0001</text:p>
      <text:p text:style-name="P316"><text:span text:style-name="T176">POLO ATIVO:</text:span><text:span text:style-name="Strong_20_Emphasis"><text:span text:style-name="T65"> FRANCISCO MAGNO DE SOUZA CHAGAS </text:span></text:span></text:p>
      <text:p text:style-name="P316"><text:span text:style-name="T177">POLO </text:span><text:span text:style-name="T176">PASSIVO:</text:span><text:span text:style-name="Strong_20_Emphasis"><text:span text:style-name="T69">INSTITUTO NACIONAL DO SEGURO SOCIAL - INSS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5"/>
      <text:p text:style-name="P493"><text:span text:style-name="T416">1.147</text:span>-APELAÇÃO CÍVEL Nº 0021129-32.2015.8.06.0151</text:p>
      <text:p text:style-name="P317"><text:span text:style-name="T176">POLO ATIVO:</text:span><text:span text:style-name="Strong_20_Emphasis"><text:span text:style-name="T65"> MUNIC</text:span></text:span><text:span text:style-name="Strong_20_Emphasis"><text:span text:style-name="T98">Í</text:span></text:span><text:span text:style-name="Strong_20_Emphasis"><text:span text:style-name="T65">PIO DE QUIXAD</text:span></text:span><text:span text:style-name="Strong_20_Emphasis"><text:span text:style-name="T98">Á</text:span></text:span><text:span text:style-name="Strong_20_Emphasis"><text:span text:style-name="T65"> </text:span></text:span></text:p>
      <text:p text:style-name="P317"><text:span text:style-name="T177">POLO </text:span><text:span text:style-name="T176">PASSIVO: </text:span><text:span text:style-name="Strong_20_Emphasis"><text:span text:style-name="T69">CICERO ADAMASTOR GON</text:span></text:span><text:span text:style-name="Strong_20_Emphasis"><text:span text:style-name="T98">Ç</text:span></text:span><text:span text:style-name="Strong_20_Emphasis"><text:span text:style-name="T69">ALVES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6"/>
      <text:p text:style-name="P494"><text:span text:style-name="T416">1.148</text:span>-AGRAVO DE INSTRUMENTO Nº 3007607-34.2024.8.06.0000</text:p>
      <text:p text:style-name="P318"><text:span text:style-name="T176">POLO ATIVO:</text:span><text:span text:style-name="Strong_20_Emphasis"><text:span text:style-name="T65"> FRANCISCA KATIA SOARES DE ARA</text:span></text:span><text:span text:style-name="Strong_20_Emphasis"><text:span text:style-name="T99">Ú</text:span></text:span><text:span text:style-name="Strong_20_Emphasis"><text:span text:style-name="T65">JO </text:span></text:span></text:p>
      <text:p text:style-name="P318"><text:span text:style-name="T177">POLO </text:span><text:span text:style-name="T176">PASSIVO: </text:span><text:span text:style-name="Strong_20_Emphasis"><text:span text:style-name="T69">MUNIC</text:span></text:span><text:span text:style-name="Strong_20_Emphasis"><text:span text:style-name="T99">Í</text:span></text:span><text:span text:style-name="Strong_20_Emphasis"><text:span text:style-name="T69">PIO DE BATURIT</text:span></text:span><text:span text:style-name="Strong_20_Emphasis"><text:span text:style-name="T99">É</text:span></text:span><text:span text:style-name="Strong_20_Emphasis"><text:span text:style-name="T69">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7"/>
      <text:p text:style-name="P495"><text:span text:style-name="T416">1.149</text:span>-APELAÇÃO CÍVEL Nº 3003827-60.2023.8.06.0117</text:p>
      <text:p text:style-name="P319"><text:span text:style-name="T176">POLO ATIVO:</text:span><text:span text:style-name="Strong_20_Emphasis"><text:span text:style-name="T65"> DEPARTAMENTO ESTADUAL DE TRANSITO </text:span></text:span></text:p>
      <text:p text:style-name="P319"><text:span text:style-name="T177">POLO </text:span><text:span text:style-name="T176">PASSIVO: </text:span><text:span text:style-name="Strong_20_Emphasis"><text:span text:style-name="T69">NADIR LÚCIA PRIMO DE OLIVEIRA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8"><text:span text:style-name="T240"/></text:p>
      <text:p text:style-name="P496"><text:span text:style-name="T416">1.150</text:span>-APELAÇÃO CÍVEL Nº 0050537-44.2020.8.06.0070</text:p>
      <text:p text:style-name="P320"><text:span text:style-name="T176">POLO ATIVO/</text:span><text:span text:style-name="T180">PASSIVO</text:span><text:span text:style-name="T176">:</text:span><text:span text:style-name="Strong_20_Emphasis"><text:span text:style-name="T65"> ANTÔNIO RITO DE PAIVA DIOGO  </text:span></text:span></text:p>
      <text:p text:style-name="P320"><text:span text:style-name="T177">POLO </text:span><text:span text:style-name="T180">ATIVO/</text:span><text:span text:style-name="T176">PASSIVO: </text:span><text:span text:style-name="Strong_20_Emphasis"><text:span text:style-name="T69">INSTITUTO NACIONAL DO SEGURO SOCIAL - INSS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3"><text:span text:style-name="Fonte_20_parág._20_padrão"><text:span text:style-name="T347"/></text:span></text:p>
      <text:p text:style-name="P449"/>
      <text:p text:style-name="P497"><text:span text:style-name="T416">1.151</text:span>-APELAÇÃO CÍVEL Nº 0201165-78.2022.8.06.0101</text:p>
      <text:p text:style-name="P321"><text:span text:style-name="T176">POLO ATIVO: </text:span><text:span text:style-name="Strong_20_Emphasis"><text:span text:style-name="T65">MUNIC</text:span></text:span><text:span text:style-name="Strong_20_Emphasis"><text:span text:style-name="T100">Í</text:span></text:span><text:span text:style-name="Strong_20_Emphasis"><text:span text:style-name="T65">PIO DE ITAPIPOCA </text:span></text:span></text:p>
      <text:p text:style-name="P321"><text:span text:style-name="T177">POLO </text:span><text:span text:style-name="T176">PASSIVO: </text:span><text:span text:style-name="Strong_20_Emphasis"><text:span text:style-name="T69">CICERO TABOSA MOURA NETO </text:span></text:span></text:p>
      <text:p text:style-name="P220"><text:soft-page-break/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709"/>
      <text:p text:style-name="P498"><text:span text:style-name="T416">1.152</text:span>-APELAÇÃO CÍVEL Nº 3024666-32.2024.8.06.0001</text:p>
      <text:p text:style-name="P322"><text:span text:style-name="T176">POLO ATIVO:</text:span><text:span text:style-name="Strong_20_Emphasis"><text:span text:style-name="T65"> DEFENSORIA PÚBLICA DO ESTADO DO CEARÁ E MUNICÍPIO DE FORTALEZA </text:span></text:span></text:p>
      <text:p text:style-name="P322"><text:span text:style-name="T177">POLO </text:span><text:span text:style-name="T176">PASSIVO: </text:span><text:span text:style-name="Strong_20_Emphasis"><text:span text:style-name="T69">ESTADO DO CEARÁ, MUNICÍPIO DE FORTALEZA E DEFENSORIA PÚBLICA DO ESTADO DO CEARÁ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4"><text:span text:style-name="Fonte_20_parág._20_padrão"><text:span text:style-name="T347"/></text:span></text:p>
      <text:p text:style-name="P371"/>
      <text:p text:style-name="P499"><text:span text:style-name="T416">1.153</text:span>-APELAÇÃO CÍVEL Nº 3006128-08.2024.8.06.0064</text:p>
      <text:p text:style-name="P323"><text:span text:style-name="T176">POLO ATIVO:</text:span><text:span text:style-name="Strong_20_Emphasis"><text:span text:style-name="T65"> ESTADO DO CEAR</text:span></text:span><text:span text:style-name="Strong_20_Emphasis"><text:span text:style-name="T101">Á</text:span></text:span><text:span text:style-name="Strong_20_Emphasis"><text:span text:style-name="T65"> </text:span></text:span></text:p>
      <text:p text:style-name="P323"><text:span text:style-name="T177">POLO </text:span><text:span text:style-name="T176">PASSIVO: </text:span><text:span text:style-name="Strong_20_Emphasis"><text:span text:style-name="T132">MARIA CONCEI</text:span></text:span><text:span text:style-name="Strong_20_Emphasis"><text:span text:style-name="T137">ÇÃ</text:span></text:span><text:span text:style-name="Strong_20_Emphasis"><text:span text:style-name="T132">O BRAZ SILVA</text:span></text:span><text:span text:style-name="Strong_20_Emphasis"><text:span text:style-name="T161"> </text:span></text:span><text:span text:style-name="Strong_20_Emphasis"><text:span text:style-name="T69"> 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5"><text:span text:style-name="Fonte_20_parág._20_padrão"><text:span text:style-name="T347"/></text:span></text:p>
      <text:p text:style-name="P449"/>
      <text:p text:style-name="P500"><text:span text:style-name="T416">1.154</text:span>-APELAÇÃO CÍVEL Nº 3000391-15.2024.8.06.0164</text:p>
      <text:p text:style-name="P324"><text:span text:style-name="T176">POLO ATIVO:</text:span><text:span text:style-name="Strong_20_Emphasis"><text:span text:style-name="T65"> MUNIC</text:span></text:span><text:span text:style-name="Strong_20_Emphasis"><text:span text:style-name="T102">Í</text:span></text:span><text:span text:style-name="Strong_20_Emphasis"><text:span text:style-name="T65">PIO DE SÃO GONÇALO DO AMARANTE </text:span></text:span></text:p>
      <text:p text:style-name="P324"><text:span text:style-name="T177">POLO </text:span><text:span text:style-name="T176">PASSIVO: </text:span><text:span text:style-name="Strong_20_Emphasis"><text:span text:style-name="T69">ARLANDO PATRÍCIO DE FREITAS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6"><text:span text:style-name="Fonte_20_parág._20_padrão"><text:span text:style-name="T347"/></text:span></text:p>
      <text:p text:style-name="P449"/>
      <text:p text:style-name="P501"><text:span text:style-name="T416">1.155</text:span>-APELAÇÃO CÍVEL Nº 3000537-86.2023.8.06.0133</text:p>
      <text:p text:style-name="P325"><text:span text:style-name="T176">POLO ATIVO:</text:span><text:span text:style-name="Strong_20_Emphasis"><text:span text:style-name="T65"> MUNICÍPIO DE NOVA RUSSAS </text:span></text:span></text:p>
      <text:p text:style-name="P325"><text:span text:style-name="T177">POLO </text:span><text:span text:style-name="T176">PASSIVO: </text:span><text:span text:style-name="Strong_20_Emphasis"><text:span text:style-name="T69">JOS</text:span></text:span><text:span text:style-name="Strong_20_Emphasis"><text:span text:style-name="T103">É</text:span></text:span><text:span text:style-name="Strong_20_Emphasis"><text:span text:style-name="T69"> ORNELITO MAGALH</text:span></text:span><text:span text:style-name="Strong_20_Emphasis"><text:span text:style-name="T103">Ã</text:span></text:span><text:span text:style-name="Strong_20_Emphasis"><text:span text:style-name="T69">ES SOBRINHO </text:span></text:span></text:p>
      <text:p text:style-name="P220"><text:span text:style-name="Fonte_20_parág._20_padrão"><text:span text:style-name="T215">RELATORIA: DES. </text:span></text:span><text:span text:style-name="Fonte_20_parág._20_padrão"><text:span text:style-name="T224">LUIZ EVALDO GONÇALVES LEITE</text:span></text:span></text:p>
      <text:p text:style-name="P657"><text:span text:style-name="Fonte_20_parág._20_padrão"><text:span text:style-name="T347"/></text:span></text:p>
      <text:p text:style-name="P139"/>
      <text:p text:style-name="P136">RELATORIA DA EXMA. SRA. DESA. MARIA IRANEIDE MOURA SILVA – <text:span text:style-name="T422">ADIADOS MOTIVO FÉRIAS</text:span></text:p>
      <text:p text:style-name="P143">2º GABINETE</text:p>
      <text:p text:style-name="P427"><text:span text:style-name="Fonte_20_parág._20_padrão"><text:span text:style-name="T158"/></text:span></text:p>
      <text:p text:style-name="P428"><text:span text:style-name="Fonte_20_parág._20_padrão"><text:span text:style-name="T30">1.156</text:span></text:span><text:span text:style-name="Fonte_20_parág._20_padrão"><text:span text:style-name="T31">-APELAÇÃO CÍVEL Nº 3000154-20.2024.8.06.0151</text:span></text:span></text:p>
      <text:p text:style-name="P326"><text:span text:style-name="T176">POLO ATIVO: </text:span><text:span text:style-name="Strong_20_Emphasis"><text:span text:style-name="T65">MUNICÍPIO DE QUIXADÁ </text:span></text:span></text:p>
      <text:p text:style-name="P326"><text:span text:style-name="T177">POLO </text:span><text:span text:style-name="T176">PASSIVO: </text:span><text:span text:style-name="Strong_20_Emphasis"><text:span text:style-name="T69">MARIA ANTÔNIA GOMES DA SILVA </text:span></text:span></text:p>
      <text:p text:style-name="P221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58"><text:span text:style-name="Fonte_20_parág._20_padrão"><text:span text:style-name="T62"/></text:span></text:p>
      <text:p text:style-name="P144"/>
      <text:p text:style-name="P250"><text:span text:style-name="T423">1.157</text:span>-EMBARGOS DE DECLARAÇÃO EM APELAÇÃO Nº 0291139-72.2021.8.06.0001</text:p>
      <text:p text:style-name="P327"><text:span text:style-name="T176">POLO ATIVO: </text:span><text:span text:style-name="Strong_20_Emphasis"><text:span text:style-name="T65">ESTADO DO CEARÁ </text:span></text:span></text:p>
      <text:p text:style-name="P327"><text:span text:style-name="T177">POLO </text:span><text:span text:style-name="T176">PASSIVO: </text:span><text:span text:style-name="Strong_20_Emphasis"><text:span text:style-name="T69">FABRÍCIA CARNEIRO TORRES</text:span></text:span></text:p>
      <text:p text:style-name="P222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59"><text:span text:style-name="Fonte_20_parág._20_padrão"><text:span text:style-name="T347"/></text:span></text:p>
      <text:p text:style-name="P451"/>
      <text:p text:style-name="P502"><text:span text:style-name="T423">1.158</text:span>-APELAÇÃO CÍVEL Nº 0030013-83.2019.8.06.0127</text:p>
      <text:p text:style-name="P328"><text:span text:style-name="T176">POLO ATIVO/</text:span><text:span text:style-name="T181">PASSIVO</text:span><text:span text:style-name="T176">: </text:span><text:span text:style-name="Strong_20_Emphasis"><text:span text:style-name="T65">MUNICÍPIO DE MONSENHOR TABOSA </text:span></text:span></text:p>
      <text:p text:style-name="P329"><text:span text:style-name="T177">POLO </text:span><text:span text:style-name="T181">ATIVO/</text:span><text:span text:style-name="T176">PASSIVO: </text:span><text:span text:style-name="Strong_20_Emphasis"><text:span text:style-name="T65">RITA MARIA DE SOUSA RODRIGUES </text:span></text:span></text:p>
      <text:p text:style-name="P222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0"><text:span text:style-name="Fonte_20_parág._20_padrão"><text:span text:style-name="T347"/></text:span></text:p>
      <text:p text:style-name="P449"/>
      <text:p text:style-name="P503"><text:span text:style-name="T423">1.159</text:span>-APELAÇÃO CÍVEL Nº 3000460-55.2023.8.06.0108</text:p>
      <text:p text:style-name="P330"><text:span text:style-name="T176">POLO ATIVO:</text:span><text:span text:style-name="Strong_20_Emphasis"><text:span text:style-name="T171"> </text:span></text:span><text:span text:style-name="Strong_20_Emphasis"><text:span text:style-name="T65">MUNICÍPIO DE JAGUARUANA </text:span></text:span></text:p>
      <text:p text:style-name="P329"><text:span text:style-name="T177">POLO </text:span><text:span text:style-name="T176">PASSIVO: </text:span><text:span text:style-name="Strong_20_Emphasis"><text:span text:style-name="T139">SILVANA GARDENIA SOARES SOMBRA</text:span></text:span><text:span text:style-name="Strong_20_Emphasis"><text:span text:style-name="T161"> </text:span></text:span><text:span text:style-name="Strong_20_Emphasis"><text:span text:style-name="T69">  </text:span></text:span></text:p>
      <text:p text:style-name="P223"><text:soft-page-break/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1"><text:span text:style-name="Fonte_20_parág._20_padrão"><text:span text:style-name="T347"/></text:span></text:p>
      <text:p text:style-name="P449"/>
      <text:p text:style-name="P504"><text:span text:style-name="T423">1.160</text:span>-EMBARGOS DE DECLARAÇÃO EM APELAÇÃO Nº 0003618-83.2019.8.06.0182</text:p>
      <text:p text:style-name="P331"><text:span text:style-name="T176">POLO ATIVO: </text:span><text:span text:style-name="Strong_20_Emphasis"><text:span text:style-name="T65">MUNICÍPIO DE VIÇOSA DO CEARÁ</text:span></text:span></text:p>
      <text:p text:style-name="P331"><text:span text:style-name="T177">POLO </text:span><text:span text:style-name="T176">PASSIVO: </text:span><text:span text:style-name="Strong_20_Emphasis"><text:span text:style-name="T69">ROZANNA ALVES DE VASCONCELOS</text:span></text:span></text:p>
      <text:p text:style-name="P224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2"><text:span text:style-name="Fonte_20_parág._20_padrão"><text:span text:style-name="T347"/></text:span></text:p>
      <text:p text:style-name="P449"/>
      <text:p text:style-name="P393"><text:span text:style-name="T423">1.161</text:span>-APELAÇÃO CÍVEL Nº 0051130-80.2021.8.06.0121</text:p>
      <text:p text:style-name="P331"><text:span text:style-name="T176">POLO ATIVO: </text:span><text:span text:style-name="Strong_20_Emphasis"><text:span text:style-name="T65">MUNICÍPIO DE MASSAPÊ </text:span></text:span></text:p>
      <text:p text:style-name="P331"><text:span text:style-name="T177">POLO </text:span><text:span text:style-name="T176">PASSIVO: </text:span><text:span text:style-name="Strong_20_Emphasis"><text:span text:style-name="T424">MARIA EDNAR SIRIDÓ</text:span></text:span><text:span text:style-name="Strong_20_Emphasis"><text:span text:style-name="T69"> </text:span></text:span></text:p>
      <text:p text:style-name="P224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2"><text:span text:style-name="Fonte_20_parág._20_padrão"><text:span text:style-name="T347"/></text:span></text:p>
      <text:p text:style-name="P371"/>
      <text:p text:style-name="P505"><text:span text:style-name="T423">1.162</text:span>-REMESSA NECESSÁRIA CÍVEL Nº 0016389-78.2013.8.06.0158</text:p>
      <text:p text:style-name="P332"><text:span text:style-name="T176">POLO ATIVO: </text:span><text:span text:style-name="Strong_20_Emphasis"><text:span text:style-name="T65">FRANCISCA DEODATO DE CARVALHO RABELO </text:span></text:span></text:p>
      <text:p text:style-name="P332"><text:span text:style-name="T177">POLO </text:span><text:span text:style-name="T176">PASSIVO: </text:span><text:span text:style-name="Strong_20_Emphasis"><text:span text:style-name="T69">MUNICÍPIO DE RUSSAS </text:span></text:span></text:p>
      <text:p text:style-name="P225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3"><text:span text:style-name="Fonte_20_parág._20_padrão"><text:span text:style-name="T347"/></text:span></text:p>
      <text:p text:style-name="P371"/>
      <text:p text:style-name="P506"><text:span text:style-name="T423">1.163</text:span>-APELAÇÃO CÍVEL Nº 0015488-10.2017.8.06.0049</text:p>
      <text:p text:style-name="P333"><text:span text:style-name="T176">POLO ATIVO: </text:span><text:span text:style-name="Strong_20_Emphasis"><text:span text:style-name="T65">MUNICÍPIO DE BEBERIBE </text:span></text:span></text:p>
      <text:p text:style-name="P333"><text:span text:style-name="T177">POLO </text:span><text:span text:style-name="T176">PASSIVO: </text:span><text:span text:style-name="Strong_20_Emphasis"><text:span text:style-name="T69">GISELA WISNIEWKI</text:span></text:span></text:p>
      <text:p text:style-name="P226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4"><text:span text:style-name="Fonte_20_parág._20_padrão"><text:span text:style-name="T347"/></text:span></text:p>
      <text:p text:style-name="P449"/>
      <text:p text:style-name="P394"><text:span text:style-name="T423">1.164</text:span>-EMBARGOS DE DECLARAÇÃO EM APELAÇÃO Nº 0000228-67.2017.8.06.0088</text:p>
      <text:p text:style-name="P334"><text:span text:style-name="T176">POLO ATIVO: </text:span><text:span text:style-name="Strong_20_Emphasis"><text:span text:style-name="T65">RAIMUNDA BARRETO SAMPAIO </text:span></text:span></text:p>
      <text:p text:style-name="P334"><text:span text:style-name="T177">POLO </text:span><text:span text:style-name="T176">PASSIVO: </text:span><text:span text:style-name="Strong_20_Emphasis"><text:span text:style-name="T69">MUNIC</text:span></text:span><text:span text:style-name="Strong_20_Emphasis"><text:span text:style-name="T104">Í</text:span></text:span><text:span text:style-name="Strong_20_Emphasis"><text:span text:style-name="T69">PIO DE IBICUITINGA</text:span></text:span></text:p>
      <text:p text:style-name="P227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0"/>
      <text:p text:style-name="P507"><text:span text:style-name="T423">1.165</text:span>-APELAÇÃO CÍVEL Nº 0000175-70.2012.8.06.0150</text:p>
      <text:p text:style-name="P335"><text:span text:style-name="T176">POLO ATIVO: </text:span><text:span text:style-name="Strong_20_Emphasis"><text:span text:style-name="T65">MARIA ZULENE PEDROSA DA COSTA </text:span></text:span></text:p>
      <text:p text:style-name="P335"><text:span text:style-name="T177">POLO </text:span><text:span text:style-name="T176">PASSIVO: </text:span><text:span text:style-name="Strong_20_Emphasis"><text:span text:style-name="T69">MUNICÍPIO DE QUITERIANÓPOLIS </text:span></text:span></text:p>
      <text:p text:style-name="P228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5"><text:span text:style-name="Fonte_20_parág._20_padrão"><text:span text:style-name="T347"/></text:span></text:p>
      <text:p text:style-name="P449"/>
      <text:p text:style-name="P395"><text:span text:style-name="T423">1.166</text:span>-APELAÇÃO CÍVEL Nº 3000703-30.2024.8.06.0151</text:p>
      <text:p text:style-name="P336"><text:span text:style-name="T176">POLO ATIVO: </text:span><text:span text:style-name="Strong_20_Emphasis"><text:span text:style-name="T65">MUNIC</text:span></text:span><text:span text:style-name="Strong_20_Emphasis"><text:span text:style-name="T105">Í</text:span></text:span><text:span text:style-name="Strong_20_Emphasis"><text:span text:style-name="T65">PIO DE QUIXAD</text:span></text:span><text:span text:style-name="Strong_20_Emphasis"><text:span text:style-name="T105">Á</text:span></text:span></text:p>
      <text:p text:style-name="P336"><text:span text:style-name="T177">POLO </text:span><text:span text:style-name="T176">PASSIVO: </text:span><text:span text:style-name="Strong_20_Emphasis"><text:span text:style-name="T69">JOS</text:span></text:span><text:span text:style-name="Strong_20_Emphasis"><text:span text:style-name="T105">É</text:span></text:span><text:span text:style-name="Strong_20_Emphasis"><text:span text:style-name="T69"> ALVES PESSOA</text:span></text:span></text:p>
      <text:p text:style-name="P229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5"/>
      <text:p text:style-name="P508"><text:span text:style-name="T423">1.167</text:span>-APELAÇÃO CÍVEL Nº 3000503-82.2024.8.06.0099</text:p>
      <text:p text:style-name="P337"><text:span text:style-name="T176">POLO ATIVO: </text:span><text:span text:style-name="Strong_20_Emphasis"><text:span text:style-name="T172"> </text:span></text:span><text:span text:style-name="Strong_20_Emphasis"><text:span text:style-name="T105">ESTADO DO CEARÁ </text:span></text:span></text:p>
      <text:p text:style-name="P337"><text:span text:style-name="T177">POLO </text:span><text:span text:style-name="T176">PASSIVO: </text:span><text:span text:style-name="Strong_20_Emphasis"><text:span text:style-name="T69">JO</text:span></text:span><text:span text:style-name="Strong_20_Emphasis"><text:span text:style-name="T106">Ã</text:span></text:span><text:span text:style-name="Strong_20_Emphasis"><text:span text:style-name="T69">O KENNEDY DOS REIS </text:span></text:span></text:p>
      <text:p text:style-name="P230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1"/>
      <text:p text:style-name="P396"><text:span text:style-name="T423">1.168</text:span>-EMBARGOS DE DECLARAÇÃO EM APELAÇÃO Nº 0412147-84.2019.8.06.0001</text:p>
      <text:p text:style-name="P338"><text:span text:style-name="T176">POLO ATIVO: </text:span><text:span text:style-name="Strong_20_Emphasis"><text:span text:style-name="T105">MUNICÍPIO DE FORTALEZA </text:span></text:span></text:p>
      <text:p text:style-name="P338"><text:span text:style-name="T177">POLO </text:span><text:span text:style-name="T176">PASSIVO: </text:span><text:span text:style-name="Strong_20_Emphasis"><text:span text:style-name="T139">ODONTO SYSTEM PLANOS ODONTOLÓGICOS LTDA</text:span></text:span><text:span text:style-name="Strong_20_Emphasis"><text:span text:style-name="T161"> </text:span></text:span><text:span text:style-name="Strong_20_Emphasis"><text:span text:style-name="T69"><text:s/></text:span></text:span></text:p>
      <text:p text:style-name="P231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350"/>
      <text:p text:style-name="P717"><text:soft-page-break/><text:span text:style-name="Fonte_20_parág._20_padrão"><text:span text:style-name="T347"/></text:span></text:p>
      <text:p text:style-name="P374"/>
      <text:p text:style-name="P397"><text:span text:style-name="T423">1.169</text:span>-EMBARGOS DE DECLARAÇÃO EM REMESSA NECESSÁRIA Nº 0164067-73.2019.8.06.0001</text:p>
      <text:p text:style-name="P339"><text:span text:style-name="T176">POLO ATIVO: </text:span><text:span text:style-name="Strong_20_Emphasis"><text:span text:style-name="T172"> </text:span></text:span><text:span text:style-name="Strong_20_Emphasis"><text:span text:style-name="T105">SOBRAL &amp; PALÁCIO PETRÓLEO LTDA </text:span></text:span></text:p>
      <text:p text:style-name="P339"><text:span text:style-name="T177">POLO </text:span><text:span text:style-name="T176">PASSIVO: </text:span><text:span text:style-name="Strong_20_Emphasis"><text:span text:style-name="T69">ESTADO DO CEARÁ </text:span></text:span></text:p>
      <text:p text:style-name="P232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2"/>
      <text:p text:style-name="P509"><text:span text:style-name="T423">1.170</text:span>-APELAÇÃO CÍVEL Nº 0002354-94.2000.8.06.0150</text:p>
      <text:p text:style-name="P339"><text:span text:style-name="T176">POLO ATIVO: </text:span><text:span text:style-name="Strong_20_Emphasis"><text:span text:style-name="T172"> </text:span></text:span><text:span text:style-name="Strong_20_Emphasis"><text:span text:style-name="T105">MARIA CAVALCANTE GRACIA</text:span></text:span><text:span text:style-name="Strong_20_Emphasis"><text:span text:style-name="T172"> </text:span></text:span><text:span text:style-name="Strong_20_Emphasis"><text:span text:style-name="T105"><text:s/></text:span></text:span></text:p>
      <text:p text:style-name="P339"><text:span text:style-name="T177">POLO </text:span><text:span text:style-name="T176">PASSIVO: </text:span><text:span text:style-name="Strong_20_Emphasis"><text:span text:style-name="T69">MUNICÍPIO DE QUITERIANÓPOLIS </text:span></text:span></text:p>
      <text:p text:style-name="P232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2"/>
      <text:p text:style-name="P510"><text:span text:style-name="T423">1.171</text:span>-REMESSA NECESSÁRIA CÍVEL Nº 0021405-18.2021.8.06.0001</text:p>
      <text:p text:style-name="P340"><text:span text:style-name="T176">POLO ATIVO: </text:span><text:span text:style-name="Strong_20_Emphasis"><text:span text:style-name="T172">  </text:span></text:span><text:span text:style-name="Strong_20_Emphasis"><text:span text:style-name="T105">ELÂNIO GOMES LIMA </text:span></text:span></text:p>
      <text:p text:style-name="P340"><text:span text:style-name="T177">POLO </text:span><text:span text:style-name="T176">PASSIVO: </text:span><text:span text:style-name="Strong_20_Emphasis"><text:span text:style-name="T69">PRESIDENTE DA CEARAPREV </text:span></text:span></text:p>
      <text:p text:style-name="P233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6"><text:span text:style-name="Fonte_20_parág._20_padrão"><text:span text:style-name="T347"/></text:span></text:p>
      <text:p text:style-name="P449"/>
      <text:p text:style-name="P511"><text:span text:style-name="T423">1.172</text:span>-APELAÇÃO CÍVEL Nº 3000763-41.2023.8.06.0182</text:p>
      <text:p text:style-name="P341"><text:span text:style-name="T176">POLO ATIVO: </text:span><text:span text:style-name="Strong_20_Emphasis"><text:span text:style-name="T172">  </text:span></text:span><text:span text:style-name="Strong_20_Emphasis"><text:span text:style-name="T105">MUNICÍPIO DE VIÇOSA DO CEARÁ </text:span></text:span></text:p>
      <text:p text:style-name="P341"><text:span text:style-name="T177">POLO </text:span><text:span text:style-name="T176">PASSIVO: </text:span><text:span text:style-name="Strong_20_Emphasis"><text:span text:style-name="T69">OTACÍLIO FERREIRA DA COSTA E OUTRA </text:span></text:span></text:p>
      <text:p text:style-name="P234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713"/>
      <text:p text:style-name="P512"><text:span text:style-name="T423">1.173</text:span>-APELAÇÃO CÍVEL Nº 3000342-48.2024.8.06.0107</text:p>
      <text:p text:style-name="P342"><text:span text:style-name="T176">POLO ATIVO: </text:span><text:span text:style-name="Strong_20_Emphasis"><text:span text:style-name="T172"> </text:span></text:span><text:span text:style-name="Strong_20_Emphasis"><text:span text:style-name="T105">ESTADO DO CEARÁ </text:span></text:span></text:p>
      <text:p text:style-name="P342"><text:span text:style-name="T177">POLO </text:span><text:span text:style-name="T176">PASSIVO: </text:span><text:span text:style-name="Strong_20_Emphasis"><text:span text:style-name="T69">MINISTÉRIO PÚBLICO </text:span></text:span><text:span text:style-name="Strong_20_Emphasis"><text:span text:style-name="T107">DO ESTADO CEARÁ,</text:span></text:span><text:span text:style-name="Strong_20_Emphasis"><text:span text:style-name="T69"> EM SUBSTITUIÇÃO À JOÃO LUÍS RABELO DE QUEIRÓS  </text:span></text:span></text:p>
      <text:p text:style-name="P235"><text:span text:style-name="Fonte_20_parág._20_padrão"><text:span text:style-name="T303">RELATORIA: DES</text:span></text:span><text:span text:style-name="Fonte_20_parág._20_padrão"><text:span text:style-name="T309">A</text:span></text:span><text:span text:style-name="Fonte_20_parág._20_padrão"><text:span text:style-name="T306">. </text:span></text:span><text:span text:style-name="Fonte_20_parág._20_padrão"><text:span text:style-name="T309">MARIA IRANEIDE MOURA SILVA</text:span></text:span></text:p>
      <text:p text:style-name="P667"><text:span text:style-name="Fonte_20_parág._20_padrão"><text:span text:style-name="T324"/></text:span></text:p>
      <text:p text:style-name="P435"><text:span text:style-name="Fonte_20_parág._20_padrão"><text:span text:style-name="T57">1.</text:span></text:span><text:span text:style-name="Fonte_20_parág._20_padrão"><text:span text:style-name="T58">174</text:span></text:span><text:span text:style-name="Fonte_20_parág._20_padrão"><text:span text:style-name="T59">-</text:span></text:span><text:span text:style-name="Fonte_20_parág._20_padrão"><text:span text:style-name="T60">APELAÇÃ</text:span></text:span><text:span text:style-name="Fonte_20_parág._20_padrão"><text:span text:style-name="T53">O CÍVEL Nº 3001714-02.2024.8.06.0117</text:span></text:span></text:p>
      <text:p text:style-name="P343"><text:span text:style-name="T176">POLO ATIVO:</text:span><text:span text:style-name="T187"> </text:span><text:span text:style-name="Strong_20_Emphasis"><text:span text:style-name="T65">JOSÉ WILEN FERNANDES SILVEIRA </text:span></text:span></text:p>
      <text:p text:style-name="P343"><text:span text:style-name="T177">POLO </text:span><text:span text:style-name="T176">PASSIVO: </text:span><text:span text:style-name="Strong_20_Emphasis"><text:span text:style-name="T119">MUNICÍPIO DE MARACANAÚ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435"><text:span text:style-name="Fonte_20_parág._20_padrão"><text:span text:style-name="T160"/></text:span></text:p>
      <text:p text:style-name="P435"><text:span text:style-name="Fonte_20_parág._20_padrão"><text:span text:style-name="T54">1.</text:span></text:span><text:span text:style-name="Fonte_20_parág._20_padrão"><text:span text:style-name="T55">175</text:span></text:span><text:span text:style-name="Fonte_20_parág._20_padrão"><text:span text:style-name="T53">-APELAÇÃO CÍVEL Nº 3002003-76.2024.8.06.0070</text:span></text:span></text:p>
      <text:p text:style-name="P343"><text:span text:style-name="T176">POLO ATIVO:</text:span><text:span text:style-name="T187"> </text:span><text:span text:style-name="Strong_20_Emphasis"><text:span text:style-name="T65">MUNIC</text:span></text:span><text:span text:style-name="Strong_20_Emphasis"><text:span text:style-name="T108">Í</text:span></text:span><text:span text:style-name="Strong_20_Emphasis"><text:span text:style-name="T65">PIO DE CRATEÚS </text:span></text:span></text:p>
      <text:p text:style-name="P343"><text:span text:style-name="T177">POLO </text:span><text:span text:style-name="T176">PASSIVO: </text:span><text:span text:style-name="Strong_20_Emphasis"><text:span text:style-name="T69">ELEM PATRICIA EVANGELISTA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435"><text:span text:style-name="Fonte_20_parág._20_padrão"><text:span text:style-name="T160"/></text:span></text:p>
      <text:p text:style-name="P435"><text:span text:style-name="Fonte_20_parág._20_padrão"><text:span text:style-name="T54">1.</text:span></text:span><text:span text:style-name="Fonte_20_parág._20_padrão"><text:span text:style-name="T55">176</text:span></text:span><text:span text:style-name="Fonte_20_parág._20_padrão"><text:span text:style-name="T53">-APELAÇÃO CÍVEL Nº 0238863-30.2022.8.06.0001</text:span></text:span></text:p>
      <text:p text:style-name="P343"><text:span text:style-name="T176">POLO ATIVO/</text:span><text:span text:style-name="T182">PASSIVO</text:span><text:span text:style-name="T176">:</text:span><text:span text:style-name="T187"> </text:span><text:span text:style-name="Strong_20_Emphasis"><text:span text:style-name="T65">ESTADO DO CEARÁ </text:span></text:span></text:p>
      <text:p text:style-name="P343"><text:span text:style-name="T177">POLO </text:span><text:span text:style-name="T182">ATIVO/</text:span><text:span text:style-name="T176">PASSIVO: </text:span><text:span text:style-name="Strong_20_Emphasis"><text:span text:style-name="T69">CITO FÓRMULA FARMÁCIA COM MANIPULAÇÃO LTDA</text:span></text:span><text:span text:style-name="Strong_20_Emphasis"><text:span text:style-name="T119">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5">A. MARIA IRANEIDE MOURA SILVA</text:span></text:span></text:p>
      <text:p text:style-name="P668"><text:span text:style-name="Fonte_20_parág._20_padrão"><text:span text:style-name="T61"/></text:span></text:p>
      <text:p text:style-name="P372"/>
      <text:p text:style-name="P435"><text:span text:style-name="Fonte_20_parág._20_padrão"><text:span text:style-name="T54">1.</text:span></text:span><text:span text:style-name="Fonte_20_parág._20_padrão"><text:span text:style-name="T55">177</text:span></text:span><text:span text:style-name="Fonte_20_parág._20_padrão"><text:span text:style-name="T56">-APELAÇÃO CÍVEL Nº 0003848-77.2019.8.06.0101</text:span></text:span></text:p>
      <text:p text:style-name="P343"><text:span text:style-name="T176">POLO ATIVO:</text:span><text:span text:style-name="Strong_20_Emphasis"><text:span text:style-name="T171"> </text:span></text:span><text:span text:style-name="Strong_20_Emphasis"><text:span text:style-name="T65">MUNICÍPIO DE ITAPIPOCA </text:span></text:span></text:p>
      <text:p text:style-name="P343"><text:span text:style-name="T177">POLO </text:span><text:span text:style-name="T176">PASSIVO: </text:span><text:span text:style-name="Strong_20_Emphasis"><text:span text:style-name="T69">F R MESQUITA CONSTRUÇÃO</text:span></text:span><text:span text:style-name="Strong_20_Emphasis"><text:span text:style-name="T119">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5">A. MARIA IRANEIDE MOURA SILVA</text:span></text:span></text:p>
      <text:p text:style-name="P668"><text:span text:style-name="Fonte_20_parág._20_padrão"><text:span text:style-name="T61"/></text:span></text:p>
      <text:p text:style-name="P435"><text:soft-page-break/><text:span text:style-name="Fonte_20_parág._20_padrão"><text:span text:style-name="T160"/></text:span></text:p>
      <text:p text:style-name="P398">1.<text:span text:style-name="T423">178</text:span>-APELAÇÃO CÍVEL Nº 3001035-51.2023.8.06.0112</text:p>
      <text:p text:style-name="P343"><text:span text:style-name="T176">POLO ATIVO:</text:span><text:span text:style-name="T187"> </text:span><text:span text:style-name="Strong_20_Emphasis"><text:span text:style-name="T65"> MUNIC</text:span></text:span><text:span text:style-name="Strong_20_Emphasis"><text:span text:style-name="T109">Í</text:span></text:span><text:span text:style-name="Strong_20_Emphasis"><text:span text:style-name="T65">PIO DE JUAZEIRO DO NORTE</text:span></text:span></text:p>
      <text:p text:style-name="P343"><text:span text:style-name="T177">POLO </text:span><text:span text:style-name="T176">PASSIVO: </text:span><text:span text:style-name="Strong_20_Emphasis"><text:span text:style-name="T119">MARIA DO SOCORRO SILVA GON</text:span></text:span><text:span text:style-name="Strong_20_Emphasis"><text:span text:style-name="T129">Ç</text:span></text:span><text:span text:style-name="Strong_20_Emphasis"><text:span text:style-name="T119">ALVES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66"/>
      <text:p text:style-name="P358"><text:span text:style-name="T427">1.</text:span><text:span text:style-name="T423">179</text:span>-APELAÇÃO CÍVEL Nº 0000280-47.2012.8.06.0150</text:p>
      <text:p text:style-name="P343"><text:span text:style-name="T176">POLO ATIVO:</text:span><text:span text:style-name="T187"> </text:span><text:span text:style-name="Strong_20_Emphasis"><text:span text:style-name="T65">LOURIVALDO GONÇALVES DE LIMA </text:span></text:span></text:p>
      <text:p text:style-name="P343"><text:span text:style-name="T177">POLO </text:span><text:span text:style-name="T176">PASSIVO: </text:span><text:span text:style-name="Strong_20_Emphasis"><text:span text:style-name="T425">MUNICÍPIO DE QUITERIANÓPOLIS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55"/>
      <text:p text:style-name="P359"><text:span text:style-name="T427">1.</text:span><text:span text:style-name="T423">180</text:span>-APELAÇÃO CÍVEL Nº 3004714-38.2022.8.06.0001</text:p>
      <text:p text:style-name="P343"><text:span text:style-name="T176">POLO ATIVO:</text:span><text:span text:style-name="T187"> </text:span><text:span text:style-name="Strong_20_Emphasis"><text:span text:style-name="T65"> MADRE DE DEUS EMPREENDIMENTOS IMOBILIÁRIOS LTDA </text:span></text:span></text:p>
      <text:p text:style-name="P343"><text:span text:style-name="T177">POLO </text:span><text:span text:style-name="T176">PASSIVO: </text:span><text:span text:style-name="Strong_20_Emphasis"><text:span text:style-name="T69">ESTADO DO CEARÁ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72"/>
      <text:p text:style-name="P360"><text:span text:style-name="T427">1.</text:span><text:span text:style-name="T423">181</text:span>-APELAÇÃO CÍVEL Nº 3002606-26.2023.8.06.0090</text:p>
      <text:p text:style-name="P343"><text:span text:style-name="T176">POLO ATIVO:</text:span><text:span text:style-name="T187"> </text:span><text:span text:style-name="Strong_20_Emphasis"><text:span text:style-name="T65"> MUNIC</text:span></text:span><text:span text:style-name="Strong_20_Emphasis"><text:span text:style-name="T110">Í</text:span></text:span><text:span text:style-name="Strong_20_Emphasis"><text:span text:style-name="T65">PIO DE IC</text:span></text:span><text:span text:style-name="Strong_20_Emphasis"><text:span text:style-name="T110">Ó</text:span></text:span><text:span text:style-name="Strong_20_Emphasis"><text:span text:style-name="T65"> </text:span></text:span></text:p>
      <text:p text:style-name="P343"><text:span text:style-name="T177">POLO </text:span><text:span text:style-name="T176">PASSIVO: </text:span><text:span text:style-name="Strong_20_Emphasis"><text:span text:style-name="T69">ELENIR BEZERRA DANTAS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55"/>
      <text:p text:style-name="P399"><text:span text:style-name="T427">1.</text:span><text:span text:style-name="T423">182</text:span>-APELAÇÃO CÍVEL Nº 3001069-21.2023.8.06.0049</text:p>
      <text:p text:style-name="P343"><text:span text:style-name="T176">POLO ATIVO:</text:span><text:span text:style-name="T187"> </text:span><text:span text:style-name="Strong_20_Emphasis"><text:span text:style-name="T65">MUNICÍPIO DE BEBERIBE </text:span></text:span></text:p>
      <text:p text:style-name="P343"><text:span text:style-name="T177">POLO </text:span><text:span text:style-name="T176">PASSIVO: </text:span><text:span text:style-name="Strong_20_Emphasis"><text:span text:style-name="T119">HEITOR NOGUEIRA B JÚNIOR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55"/>
      <text:p text:style-name="P361"><text:span text:style-name="T427">1.</text:span><text:span text:style-name="T423">183</text:span>-APELAÇÃO CÍVEL Nº 0008984-71.2011.8.06.0154</text:p>
      <text:p text:style-name="P343"><text:span text:style-name="T176">POLO ATIVO:</text:span><text:span text:style-name="T187"> </text:span><text:span text:style-name="Strong_20_Emphasis"><text:span text:style-name="T65"> MUNICÍPIO DE QUIXERAMOBIM </text:span></text:span></text:p>
      <text:p text:style-name="P343"><text:span text:style-name="T177">POLO </text:span><text:span text:style-name="T176">PASSIVO: </text:span><text:span text:style-name="Strong_20_Emphasis"><text:span text:style-name="T69">JUVENAL HOLANDA BRASIL NETO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61"/></text:span></text:p>
      <text:p text:style-name="P355"/>
      <text:p text:style-name="P361"><text:span text:style-name="T427">1.</text:span><text:span text:style-name="T423">184</text:span>-APELAÇÃO CÍVEL Nº 0247776-98.2022.8.06.0001</text:p>
      <text:p text:style-name="P343"><text:span text:style-name="T176">POLO ATIVO:</text:span><text:span text:style-name="T187"> </text:span><text:span text:style-name="Strong_20_Emphasis"><text:span text:style-name="T65"> CARNAILHA EMPREENDIMENTOS E PUBLICIDADE LTDA. </text:span></text:span></text:p>
      <text:p text:style-name="P343"><text:span text:style-name="T177">POLO </text:span><text:span text:style-name="T176">PASSIVO: </text:span><text:span text:style-name="Strong_20_Emphasis"><text:span text:style-name="T425">ESTADO DO CEARÁ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08"/>
      <text:p text:style-name="P362"><text:span text:style-name="T427">1.</text:span><text:span text:style-name="T423">185</text:span>-APELAÇÃO CÍVEL Nº 0211775-51.2021.8.06.0001</text:p>
      <text:p text:style-name="P343"><text:span text:style-name="T176">POLO ATIVO:</text:span><text:span text:style-name="T187"> </text:span><text:span text:style-name="Strong_20_Emphasis"><text:span text:style-name="T65">MUNICÍPIO DE ITATIRA </text:span></text:span></text:p>
      <text:p text:style-name="P343"><text:span text:style-name="T177">POLO </text:span><text:span text:style-name="T176">PASSIVO: </text:span><text:span text:style-name="Strong_20_Emphasis"><text:span text:style-name="T425">ESTADO DO CEARÁ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355"/>
      <text:p text:style-name="P362"><text:span text:style-name="T427">1.</text:span><text:span text:style-name="T423">186</text:span>-APELAÇÃO CÍVEL Nº 0242876-72.2022.8.06.0001</text:p>
      <text:p text:style-name="P343"><text:span text:style-name="T176">POLO ATIVO:</text:span><text:span text:style-name="T187"> </text:span><text:span text:style-name="Strong_20_Emphasis"><text:span text:style-name="T65">ANALICE MARTINS DOS SANTOS </text:span></text:span></text:p>
      <text:p text:style-name="P343"><text:span text:style-name="T177">POLO </text:span><text:span text:style-name="T176">PASSIVO: </text:span><text:span text:style-name="Strong_20_Emphasis"><text:span text:style-name="T425">INSTITUTO NACIONAL DO SEGURO SOCIAL - INSS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372"/>
      <text:p text:style-name="P363"><text:soft-page-break/><text:span text:style-name="T427">1.</text:span><text:span text:style-name="T423">187</text:span>-EMBARGOS DE DECLARAÇÃO EM AGRAVO DE INSTRUMENTO Nº 3004195-95.2024.8.06.0000</text:p>
      <text:p text:style-name="P343"><text:span text:style-name="T176">POLO ATIVO:</text:span><text:span text:style-name="T187"> </text:span><text:span text:style-name="Strong_20_Emphasis"><text:span text:style-name="T65"> ESTADO DO CEARÁ</text:span></text:span></text:p>
      <text:p text:style-name="P343"><text:span text:style-name="T177">POLO </text:span><text:span text:style-name="T176">PASSIVO: </text:span><text:span text:style-name="Strong_20_Emphasis"><text:span text:style-name="T69">MARIA MUNIZ SOUZA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366"/>
      <text:p text:style-name="P364"><text:span text:style-name="T427">1.</text:span><text:span text:style-name="T423">188</text:span>-APELAÇÃO CÍVEL Nº 3000388-89.2024.8.06.0122</text:p>
      <text:p text:style-name="P343"><text:span text:style-name="T176">POLO ATIVO:</text:span><text:span text:style-name="T187"> </text:span><text:span text:style-name="Strong_20_Emphasis"><text:span text:style-name="T65"> <text:s/>NIVANHA OLIVEIRA LEMOS SOARES</text:span></text:span></text:p>
      <text:p text:style-name="P343"><text:span text:style-name="T177">POLO </text:span><text:span text:style-name="T176">PASSIVO: </text:span><text:span text:style-name="Strong_20_Emphasis"><text:span text:style-name="T119">MUNIC</text:span></text:span><text:span text:style-name="Strong_20_Emphasis"><text:span text:style-name="T130">Í</text:span></text:span><text:span text:style-name="Strong_20_Emphasis"><text:span text:style-name="T119">PIO DE MAURITI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366"/>
      <text:p text:style-name="P365"><text:span text:style-name="T427">1.</text:span><text:span text:style-name="T423">189</text:span>-APELAÇÃO CÍVEL Nº 0050708-67.2021.8.06.0069</text:p>
      <text:p text:style-name="P343"><text:span text:style-name="T176">POLO ATIVO:</text:span><text:span text:style-name="T187"> </text:span><text:span text:style-name="Strong_20_Emphasis"><text:span text:style-name="T65"> <text:s text:c="2"/>MUNIC</text:span></text:span><text:span text:style-name="Strong_20_Emphasis"><text:span text:style-name="T81">Í</text:span></text:span><text:span text:style-name="Strong_20_Emphasis"><text:span text:style-name="T65">PIO DE COREA</text:span></text:span><text:span text:style-name="Strong_20_Emphasis"><text:span text:style-name="T81">Ú</text:span></text:span></text:p>
      <text:p text:style-name="P343"><text:span text:style-name="T177">POLO </text:span><text:span text:style-name="T176">PASSIVO: </text:span><text:span text:style-name="Strong_20_Emphasis"><text:span text:style-name="T119">MARIA LEILA PARENTE DE AGUIAR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355"/>
      <text:p text:style-name="P365"><text:span text:style-name="T427">1.</text:span><text:span text:style-name="T423">190</text:span>-APELAÇÃO CÍVEL Nº 0003066-32.2019.8.06.0049</text:p>
      <text:p text:style-name="P343"><text:span text:style-name="T176">POLO ATIVO:</text:span><text:span text:style-name="T187"> </text:span><text:span text:style-name="Strong_20_Emphasis"><text:span text:style-name="T65"> <text:s/></text:span></text:span><text:span text:style-name="Strong_20_Emphasis"><text:span text:style-name="T81">MUNICÍPIO DE BEBERIBE </text:span></text:span></text:p>
      <text:p text:style-name="P343"><text:span text:style-name="T177">POLO </text:span><text:span text:style-name="T176">PASSIVO: </text:span><text:span text:style-name="Strong_20_Emphasis"><text:span text:style-name="T69">JOSÉ JOCÉLIO CAETANO</text:span></text:span><text:span text:style-name="Strong_20_Emphasis"><text:span text:style-name="T119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302">A. MARIA IRANEIDE MOURA SILVA</text:span></text:span></text:p>
      <text:p text:style-name="P668"><text:span text:style-name="Fonte_20_parág._20_padrão"><text:span text:style-name="T346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191</text:span></text:span><text:span text:style-name="Fonte_20_parág._20_padrão"><text:span text:style-name="T39">-APELAÇÃO CÍVEL Nº 0264802-12.2022.8.06.0001</text:span></text:span></text:p>
      <text:p text:style-name="P343"><text:span text:style-name="T176">POLO ATIVO: </text:span><text:span text:style-name="T188">  </text:span><text:span text:style-name="Strong_20_Emphasis"><text:span text:style-name="T203">FRANCISCA DA SILVA OLIVEIRA</text:span></text:span><text:span text:style-name="T188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INSTITUTO NACIONAL DO SEGURO SOCIAL - INSS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346"/></text:span></text:p>
      <text:p text:style-name="P518"><text:span text:style-name="Fonte_20_parág._20_padrão"><text:span text:style-name="T159"/></text:span></text:p>
      <text:p text:style-name="P435"><text:span text:style-name="Fonte_20_parág._20_padrão"><text:span text:style-name="T37">1.</text:span></text:span><text:span text:style-name="Fonte_20_parág._20_padrão"><text:span text:style-name="T38">192</text:span></text:span><text:span text:style-name="Fonte_20_parág._20_padrão"><text:span text:style-name="T40">-APELAÇÃO CÍVEL Nº 3000751-69.2023.8.06.0168</text:span></text:span></text:p>
      <text:p text:style-name="P173"><text:span text:style-name="T235">POLO ATIVO: </text:span><text:span text:style-name="T236">  MUNICÍPIO DE DEPUTADO IRAPUAN PINHEIRO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9">MANOEL REGINALDO DA SILVA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377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193</text:span></text:span><text:span text:style-name="Fonte_20_parág._20_padrão"><text:span text:style-name="T41">-APELAÇÃO CÍVEL Nº 0215232-28.2020.8.06.0001</text:span></text:span></text:p>
      <text:p text:style-name="P343"><text:span text:style-name="T176">POLO ATIVO: </text:span><text:span text:style-name="T188">  </text:span><text:span text:style-name="Strong_20_Emphasis"><text:span text:style-name="T203">INSTITUTO NACIONAL DO SEGURO SOCIAL - INSS</text:span></text:span><text:span text:style-name="T188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ANTÔNIO MARCOS SANTIAGO 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435"><text:span text:style-name="Fonte_20_parág._20_padrão"><text:span text:style-name="T37">1.</text:span></text:span><text:span text:style-name="Fonte_20_parág._20_padrão"><text:span text:style-name="T38">194</text:span></text:span><text:span text:style-name="Fonte_20_parág._20_padrão"><text:span text:style-name="T42">-APELAÇÃO CÍVEL Nº 3005643-87.2024.8.06.0167</text:span></text:span></text:p>
      <text:p text:style-name="P173"><text:span text:style-name="T235">POLO ATIVO: </text:span><text:span text:style-name="T236">  <text:s/>MUNIC</text:span><text:span text:style-name="T237">Í</text:span><text:span text:style-name="T236">PIO DE SOBRAL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<text:s/>IOLANDA NOGUEIRA ADEODATO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714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195</text:span></text:span><text:span text:style-name="Fonte_20_parág._20_padrão"><text:span text:style-name="T43">-APELAÇÃO CÍVEL Nº 0046132-03.2005.8.06.0001</text:span></text:span></text:p>
      <text:p text:style-name="P173"><text:span text:style-name="T235">POLO ATIVO: </text:span><text:span text:style-name="T236">   EUDILENE SILVA DE AVILA ARA</text:span><text:span text:style-name="T238">Ú</text:span><text:span text:style-name="T236">JO </text:span><text:span text:style-name="T238">E OUTROS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<text:s/>MUNIC</text:span></text:span><text:span text:style-name="Strong_20_Emphasis"><text:span text:style-name="T150">Í</text:span></text:span><text:span text:style-name="Strong_20_Emphasis"><text:span text:style-name="T149">PIO DE FORTALEZA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351"/>
      <text:p text:style-name="P518"><text:soft-page-break/><text:span text:style-name="Fonte_20_parág._20_padrão"><text:span text:style-name="T37">1.</text:span></text:span><text:span text:style-name="Fonte_20_parág._20_padrão"><text:span text:style-name="T38">196</text:span></text:span><text:span text:style-name="Fonte_20_parág._20_padrão"><text:span text:style-name="T44">-REMESSA NECESSÁRIA CÍVEL Nº 3004475-63.2024.8.06.0001</text:span></text:span></text:p>
      <text:p text:style-name="P173"><text:span text:style-name="T235">POLO ATIVO: </text:span><text:span text:style-name="T236">  </text:span><text:span text:style-name="T238">SPITI ARTES LEILÕES LTDA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ESTADO DO CEAR</text:span></text:span><text:span text:style-name="Strong_20_Emphasis"><text:span text:style-name="T140">Á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197</text:span></text:span><text:span text:style-name="Fonte_20_parág._20_padrão"><text:span text:style-name="T45">-APELAÇÃO E REMESSA NECESSÁRIA Nº 0141868-57.2019.8.06.0001</text:span></text:span></text:p>
      <text:p text:style-name="P343"><text:span text:style-name="T176">POLO ATIVO: </text:span><text:span text:style-name="T188">  </text:span><text:span text:style-name="Strong_20_Emphasis"><text:span text:style-name="T202">ANVEL COMÉRCIO DE ARTIGOS ESPORTIVOS LTDA </text:span></text:span><text:span text:style-name="Strong_20_Emphasis"><text:span text:style-name="T204">E</text:span></text:span><text:span text:style-name="Strong_20_Emphasis"><text:span text:style-name="T202"> OUTROS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9">ESTADO DO CEAR</text:span></text:span><text:span text:style-name="Strong_20_Emphasis"><text:span text:style-name="T140">Á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198</text:span></text:span><text:span text:style-name="Fonte_20_parág._20_padrão"><text:span text:style-name="T46">-APELAÇÃO CÍVEL Nº 3009126-41.2024.8.06.0001</text:span></text:span></text:p>
      <text:p text:style-name="P173"><text:span text:style-name="T235">POLO ATIVO: </text:span><text:span text:style-name="T236">  </text:span><text:span text:style-name="T238"> AUTARQUIA MUNICIPAL DE TRÂNSITO E CIDADANIA - AMC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0">ANTÔNIA TAUANNE RODRIGUES DE SOUSA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377"><text:span text:style-name="Fonte_20_parág._20_padrão"><text:span text:style-name="T338">1.</text:span></text:span><text:span text:style-name="Fonte_20_parág._20_padrão"><text:span text:style-name="T339">199</text:span></text:span><text:span text:style-name="Fonte_20_parág._20_padrão"><text:span text:style-name="T340">-APELAÇÃO CÍVEL Nº 0015617-14.2007.8.06.0001</text:span></text:span></text:p>
      <text:p text:style-name="P343"><text:span text:style-name="T176">POLO ATIVO: </text:span><text:span text:style-name="T188"> </text:span><text:span text:style-name="Strong_20_Emphasis"><text:span text:style-name="T202">ALARMES E SEGURANÇA ELETRÔNICA NORDESTE LTDA - EPP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40">MUNICÍPIO DE FORTALEZA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200</text:span></text:span><text:span text:style-name="Fonte_20_parág._20_padrão"><text:span text:style-name="T47">-APELAÇÃO E REMESSA NECESSÁRIA Nº 3002376-63.2024.8.06.0117</text:span></text:span></text:p>
      <text:p text:style-name="P173"><text:span text:style-name="T235">POLO ATIVO: </text:span><text:span text:style-name="T236"> </text:span><text:span text:style-name="T238">MUNICÍPIO DE MARACANAÚ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74"> </text:span></text:span><text:span text:style-name="Strong_20_Emphasis"><text:span text:style-name="T140">EDIANIA GONÇALVES DINIZ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37">1.</text:span></text:span><text:span text:style-name="Fonte_20_parág._20_padrão"><text:span text:style-name="T38">201</text:span></text:span><text:span text:style-name="Fonte_20_parág._20_padrão"><text:span text:style-name="T48">-APELAÇÃO CÍVEL Nº 0273107-19.2021.8.06.0001</text:span></text:span></text:p>
      <text:p text:style-name="P343"><text:span text:style-name="T176">POLO ATIVO: </text:span><text:span text:style-name="T188"> </text:span><text:span text:style-name="Strong_20_Emphasis"><text:span text:style-name="T202">ROM</text:span></text:span><text:span text:style-name="Strong_20_Emphasis"><text:span text:style-name="T205">Á</text:span></text:span><text:span text:style-name="Strong_20_Emphasis"><text:span text:style-name="T202">RIO DI</text:span></text:span><text:span text:style-name="Strong_20_Emphasis"><text:span text:style-name="T205">Ó</text:span></text:span><text:span text:style-name="Strong_20_Emphasis"><text:span text:style-name="T202">GENES MENEZES RIBEIRO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74">  </text:span></text:span><text:span text:style-name="Strong_20_Emphasis"><text:span text:style-name="T140">INSTITUTO NACIONAL DE SEGURIDADE SOCIAL – INSS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435"><text:span text:style-name="Fonte_20_parág._20_padrão"><text:span text:style-name="T37">1.</text:span></text:span><text:span text:style-name="Fonte_20_parág._20_padrão"><text:span text:style-name="T49">2</text:span></text:span><text:span text:style-name="Fonte_20_parág._20_padrão"><text:span text:style-name="T38">02</text:span></text:span><text:span text:style-name="Fonte_20_parág._20_padrão"><text:span text:style-name="T48">-EMBARGOS DE DECLARAÇÃO EM APELAÇÃO Nº 3000538-17.2023.8.06.0151</text:span></text:span></text:p>
      <text:p text:style-name="P343"><text:span text:style-name="T176">POLO ATIVO: </text:span><text:span text:style-name="T188"> </text:span><text:span text:style-name="Strong_20_Emphasis"><text:span text:style-name="T202">MUNIC</text:span></text:span><text:span text:style-name="Strong_20_Emphasis"><text:span text:style-name="T205">Í</text:span></text:span><text:span text:style-name="Strong_20_Emphasis"><text:span text:style-name="T202">PIO DE QUIXAD</text:span></text:span><text:span text:style-name="Strong_20_Emphasis"><text:span text:style-name="T205">Á</text:span></text:span><text:span text:style-name="Strong_20_Emphasis"><text:span text:style-name="T202"> 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47"> </text:span></text:span><text:span text:style-name="Strong_20_Emphasis"><text:span text:style-name="T148"> </text:span></text:span><text:span text:style-name="Strong_20_Emphasis"><text:span text:style-name="T174"> </text:span></text:span><text:span text:style-name="Strong_20_Emphasis"><text:span text:style-name="T140">ANT</text:span></text:span><text:span text:style-name="Strong_20_Emphasis"><text:span text:style-name="T151">Ô</text:span></text:span><text:span text:style-name="Strong_20_Emphasis"><text:span text:style-name="T140">NIO EDINAURO FRAGA LE</text:span></text:span><text:span text:style-name="Strong_20_Emphasis"><text:span text:style-name="T152">Ã</text:span></text:span><text:span text:style-name="Strong_20_Emphasis"><text:span text:style-name="T140">O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377"><text:span text:style-name="Fonte_20_parág._20_padrão"><text:span text:style-name="T338">1.</text:span></text:span><text:span text:style-name="Fonte_20_parág._20_padrão"><text:span text:style-name="T341">2</text:span></text:span><text:span text:style-name="Fonte_20_parág._20_padrão"><text:span text:style-name="T339">03</text:span></text:span><text:span text:style-name="Fonte_20_parág._20_padrão"><text:span text:style-name="T342">-APELAÇÃO CÍVEL Nº 0202235-17.2022.8.06.0171</text:span></text:span></text:p>
      <text:p text:style-name="P173"><text:span text:style-name="T235">POLO ATIVO: </text:span><text:span text:style-name="T236"> </text:span><text:span text:style-name="T238">TOMAZ MOTA FILHO </text:span></text:p>
      <text:p text:style-name="P343"><text:span text:style-name="T177">POLO </text:span><text:span text:style-name="T176">PASSIVO: </text:span><text:span text:style-name="Strong_20_Emphasis"><text:span text:style-name="T426">MUNICÍPIO DE TAUÁ</text:span></text:span><text:span text:style-name="Strong_20_Emphasis"><text:span text:style-name="T140">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159"/></text:span></text:p>
      <text:p text:style-name="P377"><text:span text:style-name="Fonte_20_parág._20_padrão"><text:span text:style-name="T338">1.</text:span></text:span><text:span text:style-name="Fonte_20_parág._20_padrão"><text:span text:style-name="T341">2</text:span></text:span><text:span text:style-name="Fonte_20_parág._20_padrão"><text:span text:style-name="T339">04</text:span></text:span><text:span text:style-name="Fonte_20_parág._20_padrão"><text:span text:style-name="T342">-EMBARGOS DE DECLARAÇÃO EM AGRAVO DE INSTRUMENTO Nº 3004276-44.2024.8.06.0000</text:span></text:span></text:p>
      <text:p text:style-name="P343"><text:span text:style-name="T176">POLO ATIVO: </text:span><text:span text:style-name="T188"> </text:span><text:span text:style-name="Strong_20_Emphasis"><text:span text:style-name="T202">HERBERT DE ANDRADE MARINHO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40">ESTADO DO CEARÁ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88"/>
      <text:p text:style-name="P730"><text:span text:style-name="Fonte_20_parág._20_padrão"><text:span text:style-name="T159"/></text:span></text:p>
      <text:p text:style-name="P377"><text:soft-page-break/><text:span text:style-name="Fonte_20_parág._20_padrão"><text:span text:style-name="T338">1.</text:span></text:span><text:span text:style-name="Fonte_20_parág._20_padrão"><text:span text:style-name="T341">2</text:span></text:span><text:span text:style-name="Fonte_20_parág._20_padrão"><text:span text:style-name="T339">05</text:span></text:span><text:span text:style-name="Fonte_20_parág._20_padrão"><text:span text:style-name="T343">-AGRAVO DE INSTRUMENTO Nº 3002363-90.2025.8.06.0000</text:span></text:span></text:p>
      <text:p text:style-name="P173"><text:span text:style-name="T235">POLO ATIVO: </text:span><text:span text:style-name="T236"> </text:span><text:span text:style-name="T238"> DAVI RIBEIRO BESERRA</text:span></text:p>
      <text:p text:style-name="P343"><text:span text:style-name="T177">POLO </text:span><text:span text:style-name="T176">PASSIVO: </text:span><text:span text:style-name="Strong_20_Emphasis"><text:span text:style-name="T140">MUNIC</text:span></text:span><text:span text:style-name="Strong_20_Emphasis"><text:span text:style-name="T153">Í</text:span></text:span><text:span text:style-name="Strong_20_Emphasis"><text:span text:style-name="T140">PIO DE FORTALEZA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447"/>
      <text:p text:style-name="P445"><text:span text:style-name="T428">1.2</text:span><text:span text:style-name="T423">06</text:span>-APELAÇÃO CÍVEL Nº 0256049-66.2022.8.06.0001</text:p>
      <text:p text:style-name="P343"><text:span text:style-name="T176">POLO ATIVO: </text:span><text:span text:style-name="T188"> </text:span><text:span text:style-name="Strong_20_Emphasis"><text:span text:style-name="T202">ADRIANO SILVA DE SOUSA</text:span></text:span><text:span text:style-name="T189"> </text:span></text:p>
      <text:p text:style-name="P343"><text:span text:style-name="T177">POLO </text:span><text:span text:style-name="T176">PASSIVO: </text:span><text:span text:style-name="Strong_20_Emphasis"><text:span text:style-name="T174"> </text:span></text:span><text:span text:style-name="Strong_20_Emphasis"><text:span text:style-name="T140">INSTITUTO NACIONAL DO SEGURO SOCIAL - INSS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447"/>
      <text:p text:style-name="P446"><text:span text:style-name="T428">1.</text:span><text:span text:style-name="T423">207</text:span>-APELAÇÃO CÍVEL Nº 0244823-98.2021.8.06.0001</text:p>
      <text:p text:style-name="P343"><text:span text:style-name="T176">POLO ATIVO: </text:span><text:span text:style-name="T188"> </text:span><text:span text:style-name="Strong_20_Emphasis"><text:span text:style-name="T208"> </text:span></text:span><text:span text:style-name="T189">ANA MARIA OTOCH </text:span></text:p>
      <text:p text:style-name="P343"><text:span text:style-name="T177">POLO </text:span><text:span text:style-name="T176">PASSIVO: </text:span><text:span text:style-name="Strong_20_Emphasis"><text:span text:style-name="T426">ESTADO DO CEARÁ</text:span></text:span><text:span text:style-name="Strong_20_Emphasis"><text:span text:style-name="T140">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346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50">1.</text:span></text:span><text:span text:style-name="Fonte_20_parág._20_padrão"><text:span text:style-name="T49">2</text:span></text:span><text:span text:style-name="Fonte_20_parág._20_padrão"><text:span text:style-name="T38">08</text:span></text:span><text:span text:style-name="Fonte_20_parág._20_padrão"><text:span text:style-name="T50">-APELAÇÃO CÍVEL Nº 0096085-71.2015.8.06.0166</text:span></text:span></text:p>
      <text:p text:style-name="P343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189"> MUNIC</text:span></text:span><text:span text:style-name="Strong_20_Emphasis"><text:span text:style-name="T196">Í</text:span></text:span><text:span text:style-name="Strong_20_Emphasis"><text:span text:style-name="T189">PIO DE SENADOR POMPEU</text:span></text:span></text:p>
      <text:p text:style-name="P343"><text:span text:style-name="T177">POLO </text:span><text:span text:style-name="T176">PASSIVO: </text:span><text:span text:style-name="Strong_20_Emphasis"><text:span text:style-name="T140">FRANCISCO EVANDRO MOURA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51">1.</text:span></text:span><text:span text:style-name="Fonte_20_parág._20_padrão"><text:span text:style-name="T49">2</text:span></text:span><text:span text:style-name="Fonte_20_parág._20_padrão"><text:span text:style-name="T38">09</text:span></text:span><text:span text:style-name="Fonte_20_parág._20_padrão"><text:span text:style-name="T51">-AGRAVO DE INSTRUMENTO Nº 3006280-54.2024.8.06.0000</text:span></text:span></text:p>
      <text:p text:style-name="P343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202">MUNIC</text:span></text:span><text:span text:style-name="Strong_20_Emphasis"><text:span text:style-name="T206">Í</text:span></text:span><text:span text:style-name="Strong_20_Emphasis"><text:span text:style-name="T202">PIO DE FORTALEZA</text:span></text:span><text:span text:style-name="Strong_20_Emphasis"><text:span text:style-name="T189"> </text:span></text:span></text:p>
      <text:p text:style-name="P343"><text:span text:style-name="T177">POLO </text:span><text:span text:style-name="T176">PASSIVO: </text:span><text:span text:style-name="T207">SILVIO CESAR VIEIRA MOTA</text:span><text:span text:style-name="Strong_20_Emphasis"><text:span text:style-name="T140">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52">1.</text:span></text:span><text:span text:style-name="Fonte_20_parág._20_padrão"><text:span text:style-name="T49">2</text:span></text:span><text:span text:style-name="Fonte_20_parág._20_padrão"><text:span text:style-name="T38">10</text:span></text:span><text:span text:style-name="Fonte_20_parág._20_padrão"><text:span text:style-name="T52">-APELAÇÃO CÍVEL Nº 0198195-22.2019.8.06.0001</text:span></text:span></text:p>
      <text:p text:style-name="P343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202">MUNICÍPIO DE AQUIRAZ </text:span></text:span><text:span text:style-name="Strong_20_Emphasis"><text:span text:style-name="T189"><text:s/></text:span></text:span></text:p>
      <text:p text:style-name="P343"><text:span text:style-name="T177">POLO </text:span><text:span text:style-name="T176">PASSIVO: </text:span><text:span text:style-name="Strong_20_Emphasis"><text:span text:style-name="T140">RAQUEL GRANJEIRO ARAGÃO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61"/></text:span></text:p>
      <text:p text:style-name="P518"><text:span text:style-name="Fonte_20_parág._20_padrão"><text:span text:style-name="T159"/></text:span></text:p>
      <text:p text:style-name="P518"><text:span text:style-name="Fonte_20_parág._20_padrão"><text:span text:style-name="T52">1.</text:span></text:span><text:span text:style-name="Fonte_20_parág._20_padrão"><text:span text:style-name="T49">2</text:span></text:span><text:span text:style-name="Fonte_20_parág._20_padrão"><text:span text:style-name="T38">11</text:span></text:span><text:span text:style-name="Fonte_20_parág._20_padrão"><text:span text:style-name="T52">-APELAÇÃO CÍVEL Nº 3000762-38.2024.8.06.0112</text:span></text:span></text:p>
      <text:p text:style-name="P343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202">MUNICÍPIO DE JUAZEIRO DO NORTE</text:span></text:span><text:span text:style-name="Strong_20_Emphasis"><text:span text:style-name="T189"> </text:span></text:span></text:p>
      <text:p text:style-name="P343"><text:span text:style-name="T177">POLO </text:span><text:span text:style-name="T176">PASSIVO: </text:span><text:span text:style-name="Strong_20_Emphasis"><text:span text:style-name="T140">NECI DE SOUSA ALVES</text:span></text:span><text:span text:style-name="Strong_20_Emphasis"><text:span text:style-name="T174"> </text:span></text:span><text:span text:style-name="Strong_20_Emphasis"><text:span text:style-name="T140"> </text:span></text:span></text:p>
      <text:p text:style-name="P236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8"><text:span text:style-name="Fonte_20_parág._20_padrão"><text:span text:style-name="T61"/></text:span></text:p>
      <text:p text:style-name="P435"><text:span text:style-name="Fonte_20_parág._20_padrão"><text:span text:style-name="T157"/></text:span></text:p>
      <text:p text:style-name="P377"><text:span text:style-name="Fonte_20_parág._20_padrão"><text:span text:style-name="T344">1.</text:span></text:span><text:span text:style-name="Fonte_20_parág._20_padrão"><text:span text:style-name="T341">2</text:span></text:span><text:span text:style-name="Fonte_20_parág._20_padrão"><text:span text:style-name="T339">12</text:span></text:span><text:span text:style-name="Fonte_20_parág._20_padrão"><text:span text:style-name="T344">-APELAÇÃO CÍVEL Nº 0211893-90.2022.8.06.0001</text:span></text:span></text:p>
      <text:p text:style-name="P343"><text:span text:style-name="T176">POLO ATIVO/</text:span><text:span text:style-name="T183">PASSIVO</text:span><text:span text:style-name="T176">: </text:span><text:span text:style-name="T188"> </text:span><text:span text:style-name="Strong_20_Emphasis"><text:span text:style-name="T208"> </text:span></text:span><text:span text:style-name="Strong_20_Emphasis"><text:span text:style-name="T189"> </text:span></text:span><text:span text:style-name="Strong_20_Emphasis"><text:span text:style-name="T209">INSTITUTO NACIONAL DO SEGURO SOCIAL – INSS</text:span></text:span><text:span text:style-name="Strong_20_Emphasis"><text:span text:style-name="T189"> </text:span></text:span></text:p>
      <text:p text:style-name="P343"><text:span text:style-name="T177">POLO </text:span><text:span text:style-name="T183">ATIVO/</text:span><text:span text:style-name="T176">PASSIVO: </text:span><text:span text:style-name="Strong_20_Emphasis"><text:span text:style-name="T140">MARIA DE JESUS SANTOS </text:span></text:span></text:p>
      <text:p text:style-name="P236"><text:span text:style-name="Fonte_20_parág._20_padrão"><text:span text:style-name="T215">RELATORIA: DES</text:span></text:span><text:span text:style-name="Fonte_20_parág._20_padrão"><text:span text:style-name="T222">A. MARIA IRANEIDE MOURA SILVA</text:span></text:span></text:p>
      <text:p text:style-name="P668"><text:span text:style-name="Fonte_20_parág._20_padrão"><text:span text:style-name="T324"/></text:span></text:p>
      <text:p text:style-name="P436"><text:span text:style-name="Fonte_20_parág._20_padrão"><text:span text:style-name="T367">1.</text:span></text:span><text:span text:style-name="Fonte_20_parág._20_padrão"><text:span text:style-name="T368">213</text:span></text:span><text:span text:style-name="Fonte_20_parág._20_padrão"><text:span text:style-name="T367">-APELAÇÃO CÍVEL Nº 0121667-30.2008.8.06.0001</text:span></text:span></text:p>
      <text:p text:style-name="P344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202">ITAÚ UNIBANCO S/A</text:span></text:span><text:span text:style-name="Strong_20_Emphasis"><text:span text:style-name="T189"> </text:span></text:span></text:p>
      <text:p text:style-name="P344"><text:span text:style-name="T177">POLO </text:span><text:span text:style-name="T176">PASSIVO: </text:span><text:span text:style-name="Strong_20_Emphasis"><text:span text:style-name="T140">MUNICÍPIO DE FORTALEZA </text:span></text:span></text:p>
      <text:p text:style-name="P237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9"><text:span text:style-name="Fonte_20_parág._20_padrão"><text:span text:style-name="T61"/></text:span></text:p>
      <text:p text:style-name="P434"><text:span text:style-name="Fonte_20_parág._20_padrão"><text:span text:style-name="T324"/></text:span></text:p>
      <text:p text:style-name="P436"><text:soft-page-break/><text:span text:style-name="Fonte_20_parág._20_padrão"><text:span text:style-name="T367">1.</text:span></text:span><text:span text:style-name="Fonte_20_parág._20_padrão"><text:span text:style-name="T368">214</text:span></text:span><text:span text:style-name="Fonte_20_parág._20_padrão"><text:span text:style-name="T367">-APELAÇÃO CÍVEL Nº 0050252-69.2021.8.06.0182</text:span></text:span></text:p>
      <text:p text:style-name="P344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189">MUNICÍPIO DE VIÇOSA DO CEARÁ </text:span></text:span></text:p>
      <text:p text:style-name="P344"><text:span text:style-name="T177">POLO </text:span><text:span text:style-name="T176">PASSIVO: </text:span><text:span text:style-name="Strong_20_Emphasis"><text:span text:style-name="T140">MARIA LUZIA DE BRITO </text:span></text:span></text:p>
      <text:p text:style-name="P237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9"><text:span text:style-name="Fonte_20_parág._20_padrão"><text:span text:style-name="T61"/></text:span></text:p>
      <text:p text:style-name="P434"><text:span text:style-name="Fonte_20_parág._20_padrão"><text:span text:style-name="T324"/></text:span></text:p>
      <text:p text:style-name="P436"><text:span text:style-name="Fonte_20_parág._20_padrão"><text:span text:style-name="T367">1.</text:span></text:span><text:span text:style-name="Fonte_20_parág._20_padrão"><text:span text:style-name="T368">215</text:span></text:span><text:span text:style-name="Fonte_20_parág._20_padrão"><text:span text:style-name="T367">-REMESSA NECESSÁRIA CÍVEL Nº 3000041-86.2024.8.06.0112</text:span></text:span></text:p>
      <text:p text:style-name="P344"><text:span text:style-name="T176">POLO ATIVO: </text:span><text:span text:style-name="T188"> </text:span><text:span text:style-name="Strong_20_Emphasis"><text:span text:style-name="T208"> </text:span></text:span><text:span text:style-name="Strong_20_Emphasis"><text:span text:style-name="T189">ROSENY OLIVEIRA SOUSA </text:span></text:span></text:p>
      <text:p text:style-name="P344"><text:span text:style-name="T177">POLO </text:span><text:span text:style-name="T176">PASSIVO: </text:span><text:span text:style-name="Strong_20_Emphasis"><text:span text:style-name="T154">ESTADO DO CEARÁ</text:span></text:span></text:p>
      <text:p text:style-name="P237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9"><text:span text:style-name="Fonte_20_parág._20_padrão"><text:span text:style-name="T346"/></text:span></text:p>
      <text:p text:style-name="P434"><text:span text:style-name="Fonte_20_parág._20_padrão"><text:span text:style-name="T324"/></text:span></text:p>
      <text:p text:style-name="P436"><text:span text:style-name="Fonte_20_parág._20_padrão"><text:span text:style-name="T367">1.</text:span></text:span><text:span text:style-name="Fonte_20_parág._20_padrão"><text:span text:style-name="T368">216</text:span></text:span><text:span text:style-name="Fonte_20_parág._20_padrão"><text:span text:style-name="T367">-APELAÇÃO CÍVEL Nº 0017286-40.2016.8.06.0049</text:span></text:span></text:p>
      <text:p text:style-name="P344"><text:span text:style-name="T176">POLO ATIVO: </text:span><text:span text:style-name="T188"> </text:span><text:span text:style-name="Strong_20_Emphasis"><text:span text:style-name="T189"> MUNIC</text:span></text:span><text:span text:style-name="Strong_20_Emphasis"><text:span text:style-name="T197">Í</text:span></text:span><text:span text:style-name="Strong_20_Emphasis"><text:span text:style-name="T189">PIO DE BEBERIBE</text:span></text:span></text:p>
      <text:p text:style-name="P344"><text:span text:style-name="T177">POLO </text:span><text:span text:style-name="T176">PASSIVO: </text:span><text:span text:style-name="Strong_20_Emphasis"><text:span text:style-name="T154">FRANCISCO FERNANDES DE MELO</text:span></text:span></text:p>
      <text:p text:style-name="P237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69"><text:span text:style-name="Fonte_20_parág._20_padrão"><text:span text:style-name="T346"/></text:span></text:p>
      <text:p text:style-name="P436"><text:span text:style-name="Fonte_20_parág._20_padrão"><text:span text:style-name="T324"/></text:span></text:p>
      <text:p text:style-name="P437"><text:span text:style-name="Fonte_20_parág._20_padrão"><text:span text:style-name="T369">1.</text:span></text:span><text:span text:style-name="Fonte_20_parág._20_padrão"><text:span text:style-name="T368">217</text:span></text:span><text:span text:style-name="Fonte_20_parág._20_padrão"><text:span text:style-name="T369">-APELAÇÃO CÍVEL Nº 3001936-52.2023.8.06.0101</text:span></text:span></text:p>
      <text:p text:style-name="P345"><text:span text:style-name="T176">POLO ATIVO: </text:span><text:span text:style-name="T188"> </text:span><text:span text:style-name="Strong_20_Emphasis"><text:span text:style-name="T189"> <text:s/>MUNIC</text:span></text:span><text:span text:style-name="Strong_20_Emphasis"><text:span text:style-name="T198">Í</text:span></text:span><text:span text:style-name="Strong_20_Emphasis"><text:span text:style-name="T189">PIO DE ITAPIPOCA</text:span></text:span></text:p>
      <text:p text:style-name="P345"><text:span text:style-name="T177">POLO </text:span><text:span text:style-name="T176">PASSIVO:</text:span><text:span text:style-name="Strong_20_Emphasis"><text:span text:style-name="T154"> VALERIA DE MOURA BRAND</text:span></text:span><text:span text:style-name="Strong_20_Emphasis"><text:span text:style-name="T155">Ã</text:span></text:span><text:span text:style-name="Strong_20_Emphasis"><text:span text:style-name="T154">O MENDES </text:span></text:span><text:span text:style-name="Strong_20_Emphasis"><text:span text:style-name="T155">E OUTROS</text:span></text:span></text:p>
      <text:p text:style-name="P238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70"><text:span text:style-name="Fonte_20_parág._20_padrão"><text:span text:style-name="T346"/></text:span></text:p>
      <text:p text:style-name="P434"><text:span text:style-name="Fonte_20_parág._20_padrão"><text:span text:style-name="T324"/></text:span></text:p>
      <text:p text:style-name="P438"><text:span text:style-name="Fonte_20_parág._20_padrão"><text:span text:style-name="T370">1.</text:span></text:span><text:span text:style-name="Fonte_20_parág._20_padrão"><text:span text:style-name="T368">218</text:span></text:span><text:span text:style-name="Fonte_20_parág._20_padrão"><text:span text:style-name="T370">-APELAÇÃO CÍVEL Nº 3005452-89.2023.8.06.0001</text:span></text:span></text:p>
      <text:p text:style-name="P346"><text:span text:style-name="T176">POLO ATIVO: </text:span><text:span text:style-name="T188"> </text:span><text:span text:style-name="Strong_20_Emphasis"><text:span text:style-name="T189"> ADRIANA REGINA ALMEIDA LIMA </text:span></text:span></text:p>
      <text:p text:style-name="P346"><text:span text:style-name="T177">POLO </text:span><text:span text:style-name="T176">PASSIVO:</text:span><text:span text:style-name="Strong_20_Emphasis"><text:span text:style-name="T154"> </text:span></text:span><text:span text:style-name="Strong_20_Emphasis"><text:span text:style-name="T155">INSTITUTO DE SAÚDE DOS SERVIDORES DO ESTADO DO CEARÁ - ISSEC </text:span></text:span></text:p>
      <text:p text:style-name="P239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71"><text:span text:style-name="Fonte_20_parág._20_padrão"><text:span text:style-name="T346"/></text:span></text:p>
      <text:p text:style-name="P378"><text:span text:style-name="Fonte_20_parág._20_padrão"><text:span text:style-name="T232"/></text:span></text:p>
      <text:p text:style-name="P438"><text:span text:style-name="Fonte_20_parág._20_padrão"><text:span text:style-name="T370">1.</text:span></text:span><text:span text:style-name="Fonte_20_parág._20_padrão"><text:span text:style-name="T368">219</text:span></text:span><text:span text:style-name="Fonte_20_parág._20_padrão"><text:span text:style-name="T370">-APELAÇÃO CÍVEL Nº 3001400-30.2023.8.06.0137</text:span></text:span></text:p>
      <text:p text:style-name="P346"><text:span text:style-name="T176">POLO ATIVO: </text:span><text:span text:style-name="T188"> </text:span><text:span text:style-name="Strong_20_Emphasis"><text:span text:style-name="T189"> <text:s/>MUNIC</text:span></text:span><text:span text:style-name="Strong_20_Emphasis"><text:span text:style-name="T199">Í</text:span></text:span><text:span text:style-name="Strong_20_Emphasis"><text:span text:style-name="T189">PIO DE PACATUBA</text:span></text:span></text:p>
      <text:p text:style-name="P346"><text:span text:style-name="T177">POLO </text:span><text:span text:style-name="T176">PASSIVO:</text:span><text:span text:style-name="Strong_20_Emphasis"><text:span text:style-name="T154"> </text:span></text:span><text:span text:style-name="Strong_20_Emphasis"><text:span text:style-name="T155">MARIO ERNANI RIBEIRO DE SENA</text:span></text:span></text:p>
      <text:p text:style-name="P239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71"><text:span text:style-name="Fonte_20_parág._20_padrão"><text:span text:style-name="T346"/></text:span></text:p>
      <text:p text:style-name="P373"/>
      <text:p text:style-name="P513">1.<text:span text:style-name="T423">220</text:span>-APELAÇÃO CÍVEL Nº 0202498-65.2022.8.06.0101</text:p>
      <text:p text:style-name="P347"><text:span text:style-name="T176">POLO ATIVO: </text:span><text:span text:style-name="T188"> </text:span><text:span text:style-name="Strong_20_Emphasis"><text:span text:style-name="T189"> <text:s/></text:span></text:span><text:span text:style-name="Strong_20_Emphasis"><text:span text:style-name="T202">MUNICÍPIO DE ITAPIPOCA</text:span></text:span><text:span text:style-name="Strong_20_Emphasis"><text:span text:style-name="T189"> </text:span></text:span></text:p>
      <text:p text:style-name="P347"><text:span text:style-name="T177">POLO </text:span><text:span text:style-name="T176">PASSIVO:</text:span><text:span text:style-name="Strong_20_Emphasis"><text:span text:style-name="T154"> </text:span></text:span><text:span text:style-name="Strong_20_Emphasis"><text:span text:style-name="T175"> </text:span></text:span><text:span text:style-name="Strong_20_Emphasis"><text:span text:style-name="T155">FRANCISCO SOUSA BRAGA </text:span></text:span></text:p>
      <text:p text:style-name="P240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72"><text:span text:style-name="Fonte_20_parág._20_padrão"><text:span text:style-name="T346"/></text:span></text:p>
      <text:p text:style-name="P449"/>
      <text:p text:style-name="P400"><text:span text:style-name="T423">1.221</text:span>-APELAÇÃO E REMESSA NECESSÁRIA Nº 3011590-38.2024.8.06.0001</text:p>
      <text:p text:style-name="P348"><text:span text:style-name="T176">POLO ATIVO: </text:span><text:span text:style-name="T188"> </text:span><text:span text:style-name="Strong_20_Emphasis"><text:span text:style-name="T202">DEFENSORIA PÚBLICA DO ESTADO DO CEARÁ</text:span></text:span><text:span text:style-name="Strong_20_Emphasis"><text:span text:style-name="T189"> </text:span></text:span></text:p>
      <text:p text:style-name="P348"><text:span text:style-name="T177">POLO </text:span><text:span text:style-name="T176">PASSIVO:</text:span><text:span text:style-name="Strong_20_Emphasis"><text:span text:style-name="T154"> </text:span></text:span><text:span text:style-name="Strong_20_Emphasis"><text:span text:style-name="T175"> </text:span></text:span><text:span text:style-name="Strong_20_Emphasis"><text:span text:style-name="T155">MUNICÍPIO DE FORTALEZA E ESTADO DO CEARÁ </text:span></text:span></text:p>
      <text:p text:style-name="P241"><text:span text:style-name="Fonte_20_parág._20_padrão"><text:span text:style-name="T288">RELATORIA: DES</text:span></text:span><text:span text:style-name="Fonte_20_parág._20_padrão"><text:span text:style-name="T295">A. MARIA IRANEIDE MOURA SILVA</text:span></text:span></text:p>
      <text:p text:style-name="P673"><text:span text:style-name="Fonte_20_parág._20_padrão"><text:span text:style-name="T324"/></text:span></text:p>
      <text:p text:style-name="P434"><text:span text:style-name="Fonte_20_parág._20_padrão"><text:span text:style-name="T324"/></text:span></text:p>
      <text:p text:style-name="P434"><text:span text:style-name="Fonte_20_parág._20_padrão"><text:span text:style-name="T324"/></text:span></text:p>
      <text:p text:style-name="P373"/>
      <text:p text:style-name="P356"/>
      <text:p text:style-name="P139"/>
      <text:p text:style-name="P160"><text:span text:style-name="Fonte_20_parág._20_padrão"><text:span text:style-name="T163"/></text:span></text:p>
      <text:p text:style-name="P245"><text:soft-page-break/><text:span text:style-name="Fonte_20_parág._20_padrão"><text:span text:style-name="T163"/></text:span></text:p>
      <text:p text:style-name="P243"/>
      <text:p text:style-name="P170">Ismênia Nogueira Alencar Bitencourt</text:p>
      <text:p text:style-name="P127">Coordenadora da 2ª Câmara de Direito Público</text:p>
      <text:p text:style-name="P133"/>
      <text:p text:style-name="P146"/>
      <text:p text:style-name="P146"/>
      <text:p text:style-name="P147"/>
      <text:p text:style-name="P147"/>
      <text:p text:style-name="P149"/>
      <text:p text:style-name="P149"/>
      <text:p text:style-name="P149"/>
      <text:p text:style-name="P148"/>
      <text:p text:style-name="P520"/>
      <text:p text:style-name="P5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00</meta:editing-cycles>
    <meta:creation-date>2024-06-17T13:26:00</meta:creation-date>
    <dc:date>2025-05-11T22:13:46.801000000</dc:date>
    <meta:editing-duration>P3DT8H20M52S</meta:editing-duration>
    <meta:generator>LibreOffice/6.4.1.2$Windows_X86_64 LibreOffice_project/4d224e95b98b138af42a64d84056446d09082932</meta:generator>
    <meta:document-statistic meta:table-count="0" meta:image-count="0" meta:object-count="1" meta:page-count="29" meta:paragraph-count="980" meta:word-count="5840" meta:character-count="45064" meta:non-whitespace-character-count="39552"/>
    <meta:user-defined meta:name="AppVersion">16.0000</meta:user-defined>
    <meta:template xlink:type="simple" xlink:actuate="onRequest" xlink:title="Normal" xlink:href=""/>
  </office:meta>
</office:document-meta>
</file>