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4" fo:font-size="10pt" style:font-size-asian="10pt" style:font-size-complex="10pt"/>
    </style:style>
    <style:style style:name="P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0c2187f" style:font-size-asian="10pt" style:font-size-complex="10pt"/>
    </style:style>
    <style:style style:name="P3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8d2a2" style:font-size-asian="10pt" style:font-size-complex="10pt"/>
    </style:style>
    <style:style style:name="P4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40fd1" style:font-size-asian="10pt" style:font-size-complex="10pt"/>
    </style:style>
    <style:style style:name="P5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4cbd3" style:font-size-asian="10pt" style:font-size-complex="10pt"/>
    </style:style>
    <style:style style:name="P6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60530" style:font-size-asian="10pt" style:font-size-complex="10pt"/>
    </style:style>
    <style:style style:name="P7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9f0df" style:font-size-asian="10pt" style:font-size-complex="10pt"/>
    </style:style>
    <style:style style:name="P8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b1718" style:font-size-asian="10pt" style:font-size-complex="10pt"/>
    </style:style>
    <style:style style:name="P9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b9e07" style:font-size-asian="10pt" style:font-size-complex="10pt"/>
    </style:style>
    <style:style style:name="P10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c798e" style:font-size-asian="10pt" style:font-size-complex="10pt"/>
    </style:style>
    <style:style style:name="P11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officeooo:paragraph-rsid="05024865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4" fo:font-size="10pt" officeooo:paragraph-rsid="058ff2f7" style:font-size-asian="10pt" style:font-size-complex="10pt"/>
    </style:style>
    <style:style style:name="P13" style:family="paragraph" style:parent-style-name="Standard_20__28_user_29_">
      <style:paragraph-properties fo:text-align="center" style:justify-single-word="false"/>
      <style:text-properties style:font-name="Arial4" fo:font-size="10pt" fo:font-weight="bold" style:font-name-asian="Arial5" style:font-size-asian="10pt" style:font-weight-asian="bold" style:font-size-complex="10pt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4" fo:font-size="10pt" fo:font-weight="bold" style:font-name-asian="Arial5" style:font-size-asian="10pt" style:font-weight-asian="bold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Arial4" fo:font-size="10pt" fo:font-weight="bold" style:font-name-asian="Arial5" style:font-size-asian="10pt" style:font-weight-asian="bold" style:font-size-complex="10pt"/>
    </style:style>
    <style:style style:name="P1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style:font-name-asian="Arial5" style:font-size-asian="10pt" style:language-asian="pt" style:country-asian="BR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40fd1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df2f7e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4cbd3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9f0df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b171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b9e07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c798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2486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08d2a2" style:font-size-asian="10pt" style:font-weight-asian="bold" style:font-size-complex="10pt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fo:background-color="transparent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27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style:font-name="Arial4" fo:font-size="10pt" style:text-underline-style="solid" style:text-underline-width="auto" style:text-underline-color="font-color" fo:font-weight="bold" style:font-name-asian="Arial5" style:font-size-asian="10pt" style:font-weight-asian="bold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4" fo:font-size="10pt" style:text-underline-style="solid" style:text-underline-width="auto" style:text-underline-color="font-color" fo:font-weight="bold" style:font-name-asian="Arial5" style:font-size-asian="10pt" style:font-weight-asian="bold" style:font-size-complex="10pt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fo:background-color="#ffff00" style:font-name-asian="Arial5" style:font-size-asian="10pt" style:language-asian="pt" style:country-asian="BR" style:font-weight-asian="bold" style:font-size-complex="10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45342ba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453d830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58ff2f7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rsid="02afe0cb" officeooo:paragraph-rsid="045342ba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rsid="00c82315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rsid="02ca63ba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rsid="02ca63ba" officeooo:paragraph-rsid="02ca63ba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4" fo:font-size="10pt" style:text-underline-style="solid" style:text-underline-width="auto" style:text-underline-color="font-color" fo:font-weight="bold" officeooo:paragraph-rsid="045342ba" fo:background-color="#ffff00" style:font-size-asian="10pt" style:language-asian="pt" style:country-asian="BR" style:font-weight-asian="bold" style:font-size-complex="10pt" style:font-weight-complex="bold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572e016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2ca63ba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453d830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58ff2f7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style:font-name="Arial4" fo:font-size="10pt" style:text-underline-style="solid" style:text-underline-width="auto" style:text-underline-color="font-color" fo:font-weight="bold" officeooo:paragraph-rsid="05ee1722" fo:background-color="#ffff00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453d830" fo:background-color="#ffff00" style:font-size-asian="10pt" style:font-weight-asian="bold" style:font-size-complex="10pt" style:font-weight-complex="bold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fo:background-color="transparent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fo:background-color="transparent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officeooo:paragraph-rsid="045342ba" fo:background-color="transparent" style:font-size-asian="10pt" style:language-asian="pt" style:country-asian="BR" style:font-size-complex="10pt" style:language-complex="ar" style:country-complex="SA"/>
    </style:style>
    <style:style style:name="P50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style="normal" fo:font-weight="bold" officeooo:paragraph-rsid="05e156e7" style:font-size-asian="10pt" style:font-style-asian="normal" style:font-weight-asian="bold" style:font-size-complex="10pt" style:font-style-complex="normal" style:font-weight-complex="bold"/>
    </style:style>
    <style:style style:name="P51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style="normal" fo:font-weight="bold" officeooo:paragraph-rsid="05060530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4" fo:font-size="10pt" style:text-underline-style="none" fo:font-weight="bold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none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none" fo:font-weight="bold" officeooo:paragraph-rsid="050b9e07" fo:background-color="#ffffff" style:font-size-asian="10pt" style:font-weight-asian="bold" style:font-size-complex="10pt" style:font-weight-complex="bold"/>
    </style:style>
    <style:style style:name="P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background-color="#ffff00" style:font-size-asian="10pt" style:font-size-complex="10pt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normal" officeooo:rsid="034d00ac" officeooo:paragraph-rsid="034d00ac" fo:background-color="transparent" style:font-name-asian="Arial5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P57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4" fo:font-size="10pt" fo:background-color="transparent" style:font-size-asian="10pt" style:language-asian="hi" style:country-asian="IN" style:font-size-complex="10pt" style:language-complex="pt" style:country-complex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_20__28_user_29_">
      <style:paragraph-properties fo:text-align="justify" style:justify-single-word="false"/>
      <style:text-properties style:font-name="Arial4" fo:font-size="10.5pt" officeooo:paragraph-rsid="0451d4cf" style:font-size-asian="10.5pt" style:font-size-complex="10.5pt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.5pt" style:text-underline-style="solid" style:text-underline-width="auto" style:text-underline-color="font-color" fo:font-weight="bold" fo:background-color="transparent" style:font-name-asian="Arial5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.5pt" style:text-underline-style="solid" style:text-underline-width="auto" style:text-underline-color="font-color" fo:font-weight="bold" fo:background-color="transparent" style:font-name-asian="Arial5" style:font-size-asian="10.5pt" style:language-asian="pt" style:country-asian="BR" style:font-weight-asian="bold" style:font-size-complex="10.5pt" style:font-weight-complex="bold"/>
    </style:style>
    <style:style style:name="P6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.5pt" style:text-underline-style="solid" style:text-underline-width="auto" style:text-underline-color="font-color" fo:background-color="transparent" style:font-name-asian="Arial5" style:font-size-asian="10.5pt" style:language-asian="pt" style:country-asian="BR" style:font-size-complex="10.5pt" style:language-complex="ar" style:country-complex="SA"/>
    </style:style>
    <style:style style:name="P63" style:family="paragraph" style:parent-style-name="Standard">
      <style:text-properties style:font-name="Arial4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64" style:family="paragraph" style:parent-style-name="Standard">
      <style:text-properties style:font-name="Arial4" fo:font-size="10.5pt" fo:background-color="transparent" style:font-size-asian="10.5pt" style:font-size-complex="10.5pt"/>
    </style:style>
    <style:style style:name="P65" style:family="paragraph" style:parent-style-name="Standard_20__28_user_29_">
      <style:paragraph-properties fo:text-align="justify" style:justify-single-word="false"/>
      <style:text-properties fo:font-size="10pt" style:font-size-asian="10pt" style:font-size-complex="10pt"/>
    </style:style>
    <style:style style:name="P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pt" officeooo:paragraph-rsid="0453d830" style:font-size-asian="10pt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pt" officeooo:paragraph-rsid="05118682" style:font-size-asian="10pt" style:font-size-complex="10pt"/>
    </style:style>
    <style:style style:name="P6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pt" officeooo:paragraph-rsid="058ff2f7" style:font-size-asian="10pt" style:font-size-complex="10pt"/>
    </style:style>
    <style:style style:name="P70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40fd1" style:font-size-asian="10pt" style:font-weight-asian="bold" style:font-size-complex="10pt" style:font-weight-complex="bold"/>
    </style:style>
    <style:style style:name="P71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df2f7e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40fd1" style:font-size-asian="10pt" style:font-weight-asian="bold" style:font-size-complex="10pt" style:font-weight-complex="bold"/>
    </style:style>
    <style:style style:name="P73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40fd1" style:font-size-asian="10pt" style:font-weight-asian="bold" style:font-size-complex="10pt" style:font-weight-complex="bold"/>
    </style:style>
    <style:style style:name="P74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df2f7e" style:font-size-asian="10pt" style:font-weight-asian="bold" style:font-size-complex="10pt" style:font-weight-complex="bold"/>
    </style:style>
    <style:style style:name="P75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60530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dfdccb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706b5" style:font-size-asian="10pt" style:font-weight-asian="bold" style:font-size-complex="10pt" style:font-weight-complex="bold"/>
    </style:style>
    <style:style style:name="P78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4" fo:font-size="10pt" fo:font-weight="bold" officeooo:paragraph-rsid="055eb311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0ffef4" officeooo:paragraph-rsid="050ffef4" style:font-size-asian="10pt" style:font-weight-asian="bold" style:font-size-complex="10pt" style:font-weight-complex="bold"/>
    </style:style>
    <style:style style:name="P8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11242f" officeooo:paragraph-rsid="0511242f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118682" officeooo:paragraph-rsid="05118682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125efb" officeooo:paragraph-rsid="05125efb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13d9cd" officeooo:paragraph-rsid="0513d9cd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155013" officeooo:paragraph-rsid="05155013" style:font-size-asian="10pt" style:font-weight-asian="bold" style:font-size-complex="10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53aa22" officeooo:paragraph-rsid="055bd93f" style:font-size-asian="10pt" style:font-weight-asian="bold" style:font-size-complex="10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548180" officeooo:paragraph-rsid="055bd93f" style:font-size-asian="10pt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5568ab" officeooo:paragraph-rsid="055bd93f" style:font-size-asian="10pt" style:font-weight-asian="bold" style:font-size-complex="10pt" style:font-weight-complex="bold"/>
    </style:style>
    <style:style style:name="P8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6152f" officeooo:paragraph-rsid="0526152f" style:font-size-asian="10pt" style:font-weight-asian="bold" style:font-size-complex="10pt" style:font-weight-complex="bold"/>
    </style:style>
    <style:style style:name="P8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6d8b0" officeooo:paragraph-rsid="0526d8b0" style:font-size-asian="10pt" style:font-weight-asian="bold" style:font-size-complex="10pt" style:font-weight-complex="bold"/>
    </style:style>
    <style:style style:name="P9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75ab6" officeooo:paragraph-rsid="05275ab6" style:font-size-asian="10pt" style:font-weight-asian="bold" style:font-size-complex="10pt" style:font-weight-complex="bold"/>
    </style:style>
    <style:style style:name="P9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95995" officeooo:paragraph-rsid="05295995" style:font-size-asian="10pt" style:font-weight-asian="bold" style:font-size-complex="10pt" style:font-weight-complex="bold"/>
    </style:style>
    <style:style style:name="P9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95d20" officeooo:paragraph-rsid="05295d20" style:font-size-asian="10pt" style:font-weight-asian="bold" style:font-size-complex="10pt" style:font-weight-complex="bold"/>
    </style:style>
    <style:style style:name="P9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97b4c" officeooo:paragraph-rsid="05297b4c" style:font-size-asian="10pt" style:font-weight-asian="bold" style:font-size-complex="10pt" style:font-weight-complex="bold"/>
    </style:style>
    <style:style style:name="P9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abf30" officeooo:paragraph-rsid="052abf30" style:font-size-asian="10pt" style:font-weight-asian="bold" style:font-size-complex="10pt" style:font-weight-complex="bold"/>
    </style:style>
    <style:style style:name="P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baead" officeooo:paragraph-rsid="052baead" style:font-size-asian="10pt" style:font-weight-asian="bold" style:font-size-complex="10pt" style:font-weight-complex="bold"/>
    </style:style>
    <style:style style:name="P9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d1d9e" officeooo:paragraph-rsid="052d1d9e" style:font-size-asian="10pt" style:font-weight-asian="bold" style:font-size-complex="10pt" style:font-weight-complex="bold"/>
    </style:style>
    <style:style style:name="P9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2dbfcf" officeooo:paragraph-rsid="052dbfcf" style:font-size-asian="10pt" style:font-weight-asian="bold" style:font-size-complex="10pt" style:font-weight-complex="bold"/>
    </style:style>
    <style:style style:name="P9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10b47" officeooo:paragraph-rsid="05310b47" style:font-size-asian="10pt" style:font-weight-asian="bold" style:font-size-complex="10pt" style:font-weight-complex="bold"/>
    </style:style>
    <style:style style:name="P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26722" officeooo:paragraph-rsid="05326722" style:font-size-asian="10pt" style:font-weight-asian="bold" style:font-size-complex="10pt" style:font-weight-complex="bold"/>
    </style:style>
    <style:style style:name="P10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481c3" officeooo:paragraph-rsid="053481c3" style:font-size-asian="10pt" style:font-weight-asian="bold" style:font-size-complex="10pt" style:font-weight-complex="bold"/>
    </style:style>
    <style:style style:name="P10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61b2b" officeooo:paragraph-rsid="05361b2b" style:font-size-asian="10pt" style:font-weight-asian="bold" style:font-size-complex="10pt" style:font-weight-complex="bold"/>
    </style:style>
    <style:style style:name="P10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66301" officeooo:paragraph-rsid="05366301" style:font-size-asian="10pt" style:font-weight-asian="bold" style:font-size-complex="10pt" style:font-weight-complex="bold"/>
    </style:style>
    <style:style style:name="P10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74b13" officeooo:paragraph-rsid="05374b13" style:font-size-asian="10pt" style:font-weight-asian="bold" style:font-size-complex="10pt" style:font-weight-complex="bold"/>
    </style:style>
    <style:style style:name="P10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87364" officeooo:paragraph-rsid="05387364" style:font-size-asian="10pt" style:font-weight-asian="bold" style:font-size-complex="10pt" style:font-weight-complex="bold"/>
    </style:style>
    <style:style style:name="P10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8cdf5" officeooo:paragraph-rsid="0538cdf5" style:font-size-asian="10pt" style:font-weight-asian="bold" style:font-size-complex="10pt" style:font-weight-complex="bold"/>
    </style:style>
    <style:style style:name="P10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9af52" officeooo:paragraph-rsid="0539af52" style:font-size-asian="10pt" style:font-weight-asian="bold" style:font-size-complex="10pt" style:font-weight-complex="bold"/>
    </style:style>
    <style:style style:name="P10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10649" officeooo:paragraph-rsid="058ff2f7" style:font-size-asian="10pt" style:font-weight-asian="bold" style:font-size-complex="10pt" style:font-weight-complex="bold"/>
    </style:style>
    <style:style style:name="P1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22fbd" officeooo:paragraph-rsid="058ff2f7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2ecad" officeooo:paragraph-rsid="058ff2f7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5d3d7" officeooo:paragraph-rsid="058ff2f7" style:font-size-asian="10pt" style:font-weight-asian="bold" style:font-size-complex="10pt" style:font-weight-complex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67cf1" officeooo:paragraph-rsid="058ff2f7" style:font-size-asian="10pt" style:font-weight-asian="bold" style:font-size-complex="10pt" style:font-weight-complex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6f047" officeooo:paragraph-rsid="058ff2f7" style:font-size-asian="10pt" style:font-weight-asian="bold" style:font-size-complex="10pt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8a85a" officeooo:paragraph-rsid="058ff2f7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496471" officeooo:paragraph-rsid="058ff2f7" style:font-size-asian="10pt" style:font-weight-asian="bold" style:font-size-complex="10pt" style:font-weight-complex="bold"/>
    </style:style>
    <style:style style:name="P1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fo:font-weight="bold" officeooo:rsid="051fd537" officeooo:paragraph-rsid="058ff2f7" style:font-size-asian="10pt" style:font-weight-asian="bold" style:font-size-complex="10pt" style:font-weight-complex="bold"/>
    </style:style>
    <style:style style:name="P1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af0b85" style:font-size-asian="10pt" style:language-asian="pt" style:country-asian="BR" style:font-weight-asian="bold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58980a" fo:background-color="#ffffff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58980a" fo:background-color="#ffffff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58980a" fo:background-color="#ffffff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040fd1" style:font-size-asian="10pt" style:font-size-complex="10pt"/>
    </style:style>
    <style:style style:name="P12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5bd93f" style:font-size-asian="10pt" style:font-size-complex="10pt"/>
    </style:style>
    <style:style style:name="P12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5d7bd5" style:font-size-asian="10pt" style:font-size-complex="10pt"/>
    </style:style>
    <style:style style:name="P12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8ff2f7" style:font-size-asian="10pt" style:font-size-complex="10pt"/>
    </style:style>
    <style:style style:name="P124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040fd1" style:font-size-asian="10pt" style:font-size-complex="10pt"/>
    </style:style>
    <style:style style:name="P125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040fd1" style:font-size-asian="10pt" style:font-size-complex="10pt"/>
    </style:style>
    <style:style style:name="P126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060530" style:font-size-asian="10pt" style:font-size-complex="10pt"/>
    </style:style>
    <style:style style:name="P127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0706b5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officeooo:paragraph-rsid="0453d830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officeooo:paragraph-rsid="055bd93f" style:font-size-asian="10pt" style:font-size-complex="10pt"/>
    </style:style>
    <style:style style:name="P1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officeooo:paragraph-rsid="058ff2f7" style:font-size-asian="10pt" style:font-size-complex="10pt"/>
    </style:style>
    <style:style style:name="P13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officeooo:paragraph-rsid="058ff2f7" style:font-size-asian="10pt" style:font-size-complex="10pt"/>
    </style:style>
    <style:style style:name="P13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rsid="051ad5b5" officeooo:paragraph-rsid="05e43521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Arial4" fo:font-size="10pt" style:text-underline-style="none" fo:font-weight="bold" officeooo:rsid="051ad5b5" officeooo:paragraph-rsid="05e43521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3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rsid="054bcdc2" officeooo:paragraph-rsid="054bcdc2" fo:background-color="#ffffff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paragraph-rsid="0558980a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paragraph-rsid="045342ba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138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paragraph-rsid="0509f0df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58980a" fo:background-color="#ffffff" style:font-size-asian="10pt" style:font-size-complex="10pt"/>
    </style:style>
    <style:style style:name="P140" style:family="paragraph" style:parent-style-name="Standard">
      <style:paragraph-properties fo:margin-left="0cm" fo:margin-right="-0.004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58980a" fo:background-color="#ffffff" style:font-size-asian="10pt" style:font-size-complex="10pt"/>
    </style:style>
    <style:style style:name="P14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58980a" fo:background-color="#ffffff" style:font-size-asian="10pt" style:font-size-complex="10pt"/>
    </style:style>
    <style:style style:name="P1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normal" officeooo:paragraph-rsid="058ff2f7" fo:background-color="#ffffff" style:font-size-asian="10pt" style:language-asian="pt" style:country-asian="BR" style:font-weight-asian="normal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normal" officeooo:paragraph-rsid="058ff2f7" fo:background-color="#ffffff" style:font-size-asian="10pt" style:font-weight-asian="normal" style:font-size-complex="10pt" style:font-weight-complex="normal"/>
    </style:style>
    <style:style style:name="P144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4" fo:font-size="10pt" fo:font-weight="normal" officeooo:paragraph-rsid="058ff2f7" fo:background-color="#ffffff" style:font-name-asian="Arial5" style:font-size-asian="10pt" style:font-weight-asian="normal" style:font-size-complex="10pt" style:font-weight-complex="normal"/>
    </style:style>
    <style:style style:name="P14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4" fo:font-size="10pt" fo:font-weight="normal" officeooo:paragraph-rsid="058ff2f7" style:font-name-asian="Arial5" style:font-size-asian="10pt" style:font-weight-asian="normal" style:font-size-complex="10pt" style:font-weight-complex="normal"/>
    </style:style>
    <style:style style:name="P146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normal" officeooo:paragraph-rsid="058ff2f7" style:font-name-asian="Arial5" style:font-size-asian="10pt" style:language-asian="pt" style:country-asian="BR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0e1b20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0ed547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0ffef4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1242f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18682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25efb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3d9cd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55013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6bc5f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8b90e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5bd93f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ecce0b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5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602c56f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6042cc7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60528fa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606033f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6079ddb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60af3eb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60c0e98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ad5b5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df153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e1283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6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1f4187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0da57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15d68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2ab9e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32c5e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ee1722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f67382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f80964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f957fc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fa2fb9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7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443e2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739bf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75ab6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95995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95d20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97b4c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abf30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baead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d1d9e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d2794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8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dbfcf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2f6793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072c4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10b47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26722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35474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481c3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61b2b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66301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74b13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19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87364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8cdf5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8d0a3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39af52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5d7bd5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4bcdc2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4cb820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4d8867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4e2ddc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4fa319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0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508ff8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1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5094d9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5eb311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f06660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1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solid" style:text-underline-width="auto" style:text-underline-color="font-color" fo:font-weight="bold" officeooo:rsid="068c8064" officeooo:paragraph-rsid="058ff2f7" fo:background-color="#fff200" style:font-name-asian="Arial5" style:font-size-asian="10.5pt" style:language-asian="pt" style:country-asian="BR" style:font-weight-asian="bold" style:font-size-complex="10.5pt" style:font-weight-complex="bold"/>
    </style:style>
    <style:style style:name="P2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.5pt" fo:font-weight="bold" officeooo:rsid="0552e4ef" officeooo:paragraph-rsid="05ecce0b" style:font-size-asian="10.5pt" style:font-weight-asian="bold" style:font-size-complex="10.5pt" style:font-weight-complex="bold"/>
    </style:style>
    <style:style style:name="P21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8980a" fo:background-color="#ffffff" style:font-size-asian="10.5pt" style:font-weight-asian="bold" style:font-size-complex="10.5pt" style:font-weight-complex="bold"/>
    </style:style>
    <style:style style:name="P21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bd93f"/>
    </style:style>
    <style:style style:name="P21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ee1722"/>
    </style:style>
    <style:style style:name="P21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23f95"/>
    </style:style>
    <style:style style:name="P21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319ae"/>
    </style:style>
    <style:style style:name="P22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35b2d"/>
    </style:style>
    <style:style style:name="P22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48150"/>
    </style:style>
    <style:style style:name="P22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4e45c"/>
    </style:style>
    <style:style style:name="P22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5a5da"/>
    </style:style>
    <style:style style:name="P22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66d7a"/>
    </style:style>
    <style:style style:name="P22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bold" officeooo:paragraph-rsid="0556ec16"/>
    </style:style>
    <style:style style:name="P226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4" fo:font-size="10.5pt" fo:font-weight="normal" officeooo:paragraph-rsid="060af3eb" fo:background-color="#ffffff" style:font-name-asian="Arial5" style:font-size-asian="10.5pt" style:font-weight-asian="normal" style:font-size-complex="10.5pt" style:font-weight-complex="normal"/>
    </style:style>
    <style:style style:name="P22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officeooo:paragraph-rsid="055bd93f" style:font-size-asian="10.5pt" style:font-size-complex="10.5pt"/>
    </style:style>
    <style:style style:name="P22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officeooo:paragraph-rsid="05ee1722" style:font-size-asian="10.5pt" style:font-size-complex="10.5pt"/>
    </style:style>
    <style:style style:name="P2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10pt" style:text-underline-style="none" fo:font-weight="bold" officeooo:paragraph-rsid="0572e016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23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1b20"/>
    </style:style>
    <style:style style:name="P23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d547"/>
    </style:style>
    <style:style style:name="P23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ffef4"/>
    </style:style>
    <style:style style:name="P23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242f"/>
    </style:style>
    <style:style style:name="P2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8682"/>
    </style:style>
    <style:style style:name="P2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25efb"/>
    </style:style>
    <style:style style:name="P23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d9cd"/>
    </style:style>
    <style:style style:name="P2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5013"/>
    </style:style>
    <style:style style:name="P23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6bc5f"/>
    </style:style>
    <style:style style:name="P23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b90e"/>
    </style:style>
    <style:style style:name="P24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d93f"/>
    </style:style>
    <style:style style:name="P2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cce0b"/>
    </style:style>
    <style:style style:name="P2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2c56f"/>
    </style:style>
    <style:style style:name="P2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42cc7"/>
    </style:style>
    <style:style style:name="P24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528fa"/>
    </style:style>
    <style:style style:name="P2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6033f"/>
    </style:style>
    <style:style style:name="P24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79ddb"/>
    </style:style>
    <style:style style:name="P2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af3eb"/>
    </style:style>
    <style:style style:name="P24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0c0e98"/>
    </style:style>
    <style:style style:name="P24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d5b5"/>
    </style:style>
    <style:style style:name="P25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3b50"/>
    </style:style>
    <style:style style:name="P2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c684"/>
    </style:style>
    <style:style style:name="P25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df153"/>
    </style:style>
    <style:style style:name="P25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1283"/>
    </style:style>
    <style:style style:name="P25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f4187"/>
    </style:style>
    <style:style style:name="P25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da57"/>
    </style:style>
    <style:style style:name="P25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15d68"/>
    </style:style>
    <style:style style:name="P25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ab9e"/>
    </style:style>
    <style:style style:name="P2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2c5e"/>
    </style:style>
    <style:style style:name="P2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ee1722"/>
    </style:style>
    <style:style style:name="P26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67382"/>
    </style:style>
    <style:style style:name="P2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80964"/>
    </style:style>
    <style:style style:name="P2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957fc"/>
    </style:style>
    <style:style style:name="P26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a2fb9"/>
    </style:style>
    <style:style style:name="P26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43e2"/>
    </style:style>
    <style:style style:name="P26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152f"/>
    </style:style>
    <style:style style:name="P26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d8b0"/>
    </style:style>
    <style:style style:name="P26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5ab6"/>
    </style:style>
    <style:style style:name="P26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5995"/>
    </style:style>
    <style:style style:name="P26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5d20"/>
    </style:style>
    <style:style style:name="P27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7b4c"/>
    </style:style>
    <style:style style:name="P27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bf30"/>
    </style:style>
    <style:style style:name="P27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baead"/>
    </style:style>
    <style:style style:name="P2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1d9e"/>
    </style:style>
    <style:style style:name="P27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2794"/>
    </style:style>
    <style:style style:name="P27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bfcf"/>
    </style:style>
    <style:style style:name="P27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6793"/>
    </style:style>
    <style:style style:name="P27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72c4"/>
    </style:style>
    <style:style style:name="P27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0b47"/>
    </style:style>
    <style:style style:name="P27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6722"/>
    </style:style>
    <style:style style:name="P28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35474"/>
    </style:style>
    <style:style style:name="P28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81c3"/>
    </style:style>
    <style:style style:name="P28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1b2b"/>
    </style:style>
    <style:style style:name="P28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6301"/>
    </style:style>
    <style:style style:name="P28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4b13"/>
    </style:style>
    <style:style style:name="P28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7364"/>
    </style:style>
    <style:style style:name="P28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cdf5"/>
    </style:style>
    <style:style style:name="P28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8d0a3"/>
    </style:style>
    <style:style style:name="P28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af52"/>
    </style:style>
    <style:style style:name="P28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7bd5"/>
    </style:style>
    <style:style style:name="P2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cdc2"/>
    </style:style>
    <style:style style:name="P2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cb820"/>
    </style:style>
    <style:style style:name="P29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8867"/>
    </style:style>
    <style:style style:name="P2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2ddc"/>
    </style:style>
    <style:style style:name="P2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a319"/>
    </style:style>
    <style:style style:name="P2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8ff8"/>
    </style:style>
    <style:style style:name="P2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94d9"/>
    </style:style>
    <style:style style:name="P2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23f95"/>
    </style:style>
    <style:style style:name="P2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19ae"/>
    </style:style>
    <style:style style:name="P29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5b2d"/>
    </style:style>
    <style:style style:name="P30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8150"/>
    </style:style>
    <style:style style:name="P30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4e45c"/>
    </style:style>
    <style:style style:name="P30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a5da"/>
    </style:style>
    <style:style style:name="P3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6d7a"/>
    </style:style>
    <style:style style:name="P30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ec16"/>
    </style:style>
    <style:style style:name="P30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eb311"/>
    </style:style>
    <style:style style:name="P30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f06660"/>
    </style:style>
    <style:style style:name="P30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f2f7"/>
    </style:style>
    <style:style style:name="P30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e1b20"/>
    </style:style>
    <style:style style:name="P3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0ed547"/>
    </style:style>
    <style:style style:name="P3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1242f"/>
    </style:style>
    <style:style style:name="P31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bd93f"/>
    </style:style>
    <style:style style:name="P31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d55188"/>
    </style:style>
    <style:style style:name="P3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ecce0b"/>
    </style:style>
    <style:style style:name="P3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02c56f"/>
    </style:style>
    <style:style style:name="P3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042cc7"/>
    </style:style>
    <style:style style:name="P3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0528fa"/>
    </style:style>
    <style:style style:name="P3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06033f"/>
    </style:style>
    <style:style style:name="P3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079ddb"/>
    </style:style>
    <style:style style:name="P3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0c0e98"/>
    </style:style>
    <style:style style:name="P32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e43521"/>
    </style:style>
    <style:style style:name="P32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df153"/>
    </style:style>
    <style:style style:name="P3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1e1283"/>
    </style:style>
    <style:style style:name="P32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2ab9e"/>
    </style:style>
    <style:style style:name="P32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32c5e"/>
    </style:style>
    <style:style style:name="P32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ee1722"/>
    </style:style>
    <style:style style:name="P32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f67382"/>
    </style:style>
    <style:style style:name="P3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f957fc"/>
    </style:style>
    <style:style style:name="P3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443e2"/>
    </style:style>
    <style:style style:name="P32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6152f"/>
    </style:style>
    <style:style style:name="P3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baead"/>
    </style:style>
    <style:style style:name="P3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d7bd5"/>
    </style:style>
    <style:style style:name="P33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bcdc2"/>
    </style:style>
    <style:style style:name="P3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eb311"/>
    </style:style>
    <style:style style:name="P33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f06660"/>
    </style:style>
    <style:style style:name="P33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ff2f7"/>
    </style:style>
    <style:style style:name="P3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8ff2f7"/>
    </style:style>
    <style:style style:name="P3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23cd4d"/>
    </style:style>
    <style:style style:name="P3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254f37"/>
    </style:style>
    <style:style style:name="P33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30c732"/>
    </style:style>
    <style:style style:name="P3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348ae6"/>
    </style:style>
    <style:style style:name="P34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3908c9"/>
    </style:style>
    <style:style style:name="P342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d9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size="10.5pt" officeooo:paragraph-rsid="05eea2fc"/>
    </style:style>
    <style:style style:name="P3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43e2"/>
    </style:style>
    <style:style style:name="P34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443e2"/>
    </style:style>
    <style:style style:name="P3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7bd5"/>
    </style:style>
    <style:style style:name="P34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7bd5"/>
    </style:style>
    <style:style style:name="P34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04cbd3"/>
    </style:style>
    <style:style style:name="P34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officeooo:paragraph-rsid="05060530"/>
    </style:style>
    <style:style style:name="P35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4" fo:font-size="10pt" fo:letter-spacing="normal" fo:font-style="normal" fo:font-weight="normal" officeooo:rsid="00aecb97" fo:background-color="transparent" style:font-size-asian="10pt" style:font-size-complex="10pt"/>
    </style:style>
    <style:style style:name="P35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4" fo:font-size="10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6" fo:font-size="10pt" fo:letter-spacing="normal" fo:font-style="normal" fo:font-weight="normal" officeooo:paragraph-rsid="0453d830" style:font-size-asian="10pt" style:font-size-complex="10pt"/>
    </style:style>
    <style:style style:name="P35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6" fo:font-size="10pt" fo:letter-spacing="normal" fo:font-style="normal" fo:font-weight="normal" officeooo:paragraph-rsid="058ff2f7" style:font-size-asian="10pt" style:font-size-complex="10pt"/>
    </style:style>
    <style:style style:name="P35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10pt" fo:letter-spacing="normal" fo:font-style="normal" fo:font-weight="normal" officeooo:paragraph-rsid="02ca63ba" style:font-size-asian="10pt" style:font-size-complex="10pt"/>
    </style:style>
    <style:style style:name="P35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6" fo:font-size="10pt" fo:letter-spacing="normal" fo:font-style="normal" fo:font-weight="normal" style:font-size-asian="10pt" style:font-size-complex="10pt"/>
    </style:style>
    <style:style style:name="P35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6" fo:font-size="10pt" fo:letter-spacing="normal" fo:font-style="normal" fo:font-weight="normal" officeooo:paragraph-rsid="055bd93f" fo:background-color="transparent" style:font-size-asian="10pt" style:font-size-complex="10pt"/>
    </style:style>
    <style:style style:name="P3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6" fo:font-size="9.75pt" fo:letter-spacing="normal" fo:font-style="normal" fo:font-weight="normal" officeooo:paragraph-rsid="055bd93f"/>
    </style:style>
    <style:style style:name="P3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6" fo:font-size="9.75pt" fo:letter-spacing="normal" fo:font-style="normal" fo:font-weight="normal" officeooo:paragraph-rsid="058ff2f7"/>
    </style:style>
    <style:style style:name="P35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6" fo:font-size="9.75pt" fo:letter-spacing="normal" fo:font-style="normal" fo:font-weight="normal" officeooo:paragraph-rsid="058ff2f7"/>
    </style:style>
    <style:style style:name="P360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55bd9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/>
    </style:style>
    <style:style style:name="P36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55d7bd5"/>
    </style:style>
    <style:style style:name="P3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55eb311" fo:background-color="transparent"/>
    </style:style>
    <style:style style:name="P3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630c732" fo:background-color="transparent"/>
    </style:style>
    <style:style style:name="P3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6323948" fo:background-color="transparent"/>
    </style:style>
    <style:style style:name="P36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632c2b1" fo:background-color="transparent"/>
    </style:style>
    <style:style style:name="P36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6348ae6" fo:background-color="transparent"/>
    </style:style>
    <style:style style:name="P36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63920df" fo:background-color="transparent"/>
    </style:style>
    <style:style style:name="P36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639b1db" fo:background-color="transparent"/>
    </style:style>
    <style:style style:name="P3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16bc5f" officeooo:paragraph-rsid="0516bc5f" style:font-size-asian="10pt" style:font-weight-asian="bold" style:font-size-complex="10pt" style:font-weight-complex="bold"/>
    </style:style>
    <style:style style:name="P37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18b90e" officeooo:paragraph-rsid="0518b90e" style:font-size-asian="10pt" style:font-weight-asian="bold" style:font-size-complex="10pt" style:font-weight-complex="bold"/>
    </style:style>
    <style:style style:name="P3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4c2898" officeooo:paragraph-rsid="055bd93f" style:font-size-asian="10pt" style:font-weight-asian="bold" style:font-size-complex="10pt" style:font-weight-complex="bold"/>
    </style:style>
    <style:style style:name="P3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71d6a" officeooo:paragraph-rsid="055bd93f" style:font-size-asian="10pt" style:font-weight-asian="bold" style:font-size-complex="10pt" style:font-weight-complex="bold"/>
    </style:style>
    <style:style style:name="P37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7283c6" officeooo:paragraph-rsid="055bd93f" style:font-size-asian="10pt" style:font-weight-asian="bold" style:font-size-complex="10pt" style:font-weight-complex="bold"/>
    </style:style>
    <style:style style:name="P3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2932c" officeooo:paragraph-rsid="055bd93f" style:font-size-asian="10pt" style:font-weight-asian="bold" style:font-size-complex="10pt" style:font-weight-complex="bold"/>
    </style:style>
    <style:style style:name="P37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2f90a" officeooo:paragraph-rsid="055bd93f" style:font-size-asian="10pt" style:font-weight-asian="bold" style:font-size-complex="10pt" style:font-weight-complex="bold"/>
    </style:style>
    <style:style style:name="P3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7ffa7" officeooo:paragraph-rsid="055bd93f" style:font-size-asian="10pt" style:font-weight-asian="bold" style:font-size-complex="10pt" style:font-weight-complex="bold"/>
    </style:style>
    <style:style style:name="P3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964be" officeooo:paragraph-rsid="055bd93f" style:font-size-asian="10pt" style:font-weight-asian="bold" style:font-size-complex="10pt" style:font-weight-complex="bold"/>
    </style:style>
    <style:style style:name="P37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b844e" officeooo:paragraph-rsid="055bd93f" style:font-size-asian="10pt" style:font-weight-asian="bold" style:font-size-complex="10pt" style:font-weight-complex="bold"/>
    </style:style>
    <style:style style:name="P38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c9c99" officeooo:paragraph-rsid="055bd93f" style:font-size-asian="10pt" style:font-weight-asian="bold" style:font-size-complex="10pt" style:font-weight-complex="bold"/>
    </style:style>
    <style:style style:name="P38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d19ed" officeooo:paragraph-rsid="055bd93f" style:font-size-asian="10pt" style:font-weight-asian="bold" style:font-size-complex="10pt" style:font-weight-complex="bold"/>
    </style:style>
    <style:style style:name="P38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d8edc" officeooo:paragraph-rsid="055bd93f" style:font-size-asian="10pt" style:font-weight-asian="bold" style:font-size-complex="10pt" style:font-weight-complex="bold"/>
    </style:style>
    <style:style style:name="P38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2e918f" officeooo:paragraph-rsid="055bd93f" style:font-size-asian="10pt" style:font-weight-asian="bold" style:font-size-complex="10pt" style:font-weight-complex="bold"/>
    </style:style>
    <style:style style:name="P3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3169ad" officeooo:paragraph-rsid="055bd93f" style:font-size-asian="10pt" style:font-weight-asian="bold" style:font-size-complex="10pt" style:font-weight-complex="bold"/>
    </style:style>
    <style:style style:name="P38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34278d" officeooo:paragraph-rsid="055bd93f" style:font-size-asian="10pt" style:font-weight-asian="bold" style:font-size-complex="10pt" style:font-weight-complex="bold"/>
    </style:style>
    <style:style style:name="P38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351597" officeooo:paragraph-rsid="055bd93f" style:font-size-asian="10pt" style:font-weight-asian="bold" style:font-size-complex="10pt" style:font-weight-complex="bold"/>
    </style:style>
    <style:style style:name="P38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373d3b" officeooo:paragraph-rsid="055bd93f" style:font-size-asian="10pt" style:font-weight-asian="bold" style:font-size-complex="10pt" style:font-weight-complex="bold"/>
    </style:style>
    <style:style style:name="P3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39ca19" officeooo:paragraph-rsid="055bd93f" style:font-size-asian="10pt" style:font-weight-asian="bold" style:font-size-complex="10pt" style:font-weight-complex="bold"/>
    </style:style>
    <style:style style:name="P38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7cc80f" officeooo:paragraph-rsid="055bd93f" style:font-size-asian="10pt" style:font-weight-asian="bold" style:font-size-complex="10pt" style:font-weight-complex="bold"/>
    </style:style>
    <style:style style:name="P39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7cdb6d" officeooo:paragraph-rsid="055bd93f" style:font-size-asian="10pt" style:font-weight-asian="bold" style:font-size-complex="10pt" style:font-weight-complex="bold"/>
    </style:style>
    <style:style style:name="P39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7eda74" officeooo:paragraph-rsid="055bd93f" style:font-size-asian="10pt" style:font-weight-asian="bold" style:font-size-complex="10pt" style:font-weight-complex="bold"/>
    </style:style>
    <style:style style:name="P39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84109b" officeooo:paragraph-rsid="055bd93f" style:font-size-asian="10pt" style:font-weight-asian="bold" style:font-size-complex="10pt" style:font-weight-complex="bold"/>
    </style:style>
    <style:style style:name="P39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26152f" officeooo:paragraph-rsid="0526152f" style:font-size-asian="10pt" style:font-weight-asian="bold" style:font-size-complex="10pt" style:font-weight-complex="bold"/>
    </style:style>
    <style:style style:name="P39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295995" officeooo:paragraph-rsid="05295995" style:font-size-asian="10pt" style:font-weight-asian="bold" style:font-size-complex="10pt" style:font-weight-complex="bold"/>
    </style:style>
    <style:style style:name="P39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2d2794" officeooo:paragraph-rsid="052d2794" style:font-size-asian="10pt" style:font-weight-asian="bold" style:font-size-complex="10pt" style:font-weight-complex="bold"/>
    </style:style>
    <style:style style:name="P396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2f6793" officeooo:paragraph-rsid="052f6793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3072c4" officeooo:paragraph-rsid="053072c4" style:font-size-asian="10pt" style:font-weight-asian="bold" style:font-size-complex="10pt" style:font-weight-complex="bold"/>
    </style:style>
    <style:style style:name="P39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38d0a3" officeooo:paragraph-rsid="0538d0a3" style:font-size-asian="10pt" style:font-weight-asian="bold" style:font-size-complex="10pt" style:font-weight-complex="bold"/>
    </style:style>
    <style:style style:name="P39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40985c" officeooo:paragraph-rsid="058ff2f7" style:font-size-asian="10pt" style:font-weight-asian="bold" style:font-size-complex="10pt" style:font-weight-complex="bold"/>
    </style:style>
    <style:style style:name="P40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43292b" officeooo:paragraph-rsid="058ff2f7" style:font-size-asian="10pt" style:font-weight-asian="bold" style:font-size-complex="10pt" style:font-weight-complex="bold"/>
    </style:style>
    <style:style style:name="P40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4e45c" officeooo:paragraph-rsid="0630c732" style:font-size-asian="10pt" style:font-weight-asian="bold" style:font-size-complex="10pt" style:font-weight-complex="bold"/>
    </style:style>
    <style:style style:name="P40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5a5da" officeooo:paragraph-rsid="0630c732" style:font-size-asian="10pt" style:font-weight-asian="bold" style:font-size-complex="10pt" style:font-weight-complex="bold"/>
    </style:style>
    <style:style style:name="P40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66d7a" officeooo:paragraph-rsid="0630c732" style:font-size-asian="10pt" style:font-weight-asian="bold" style:font-size-complex="10pt" style:font-weight-complex="bold"/>
    </style:style>
    <style:style style:name="P40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66d7a" officeooo:paragraph-rsid="0630c732" style:font-size-asian="10pt" style:font-weight-asian="bold" style:font-size-complex="10pt" style:font-weight-complex="bold"/>
    </style:style>
    <style:style style:name="P40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67e1a6" officeooo:paragraph-rsid="06348ae6" style:font-size-asian="10pt" style:font-weight-asian="bold" style:font-size-complex="10pt" style:font-weight-complex="bold"/>
    </style:style>
    <style:style style:name="P40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67e1a6" officeooo:paragraph-rsid="063581ff" style:font-size-asian="10pt" style:font-weight-asian="bold" style:font-size-complex="10pt" style:font-weight-complex="bold"/>
    </style:style>
    <style:style style:name="P40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80465" officeooo:paragraph-rsid="063581ff" style:font-size-asian="10pt" style:font-weight-asian="bold" style:font-size-complex="10pt" style:font-weight-complex="bold"/>
    </style:style>
    <style:style style:name="P40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bold" officeooo:rsid="056bb4c2" officeooo:paragraph-rsid="0637400b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bb4c2" officeooo:paragraph-rsid="0637400b" style:font-size-asian="10pt" style:font-weight-asian="bold" style:font-size-complex="10pt" style:font-weight-complex="bold"/>
    </style:style>
    <style:style style:name="P41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cc64d" officeooo:paragraph-rsid="0637400b" style:font-size-asian="10pt" style:font-weight-asian="bold" style:font-size-complex="10pt" style:font-weight-complex="bold"/>
    </style:style>
    <style:style style:name="P4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4d8867" officeooo:paragraph-rsid="0630c732" style:font-size-asian="10pt" style:font-weight-asian="bold" style:font-size-complex="10pt" style:font-weight-complex="bold"/>
    </style:style>
    <style:style style:name="P4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4e2ddc" officeooo:paragraph-rsid="0630c732" style:font-size-asian="10pt" style:font-weight-asian="bold" style:font-size-complex="10pt" style:font-weight-complex="bold"/>
    </style:style>
    <style:style style:name="P4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4fa319" officeooo:paragraph-rsid="0630c732" style:font-size-asian="10pt" style:font-weight-asian="bold" style:font-size-complex="10pt" style:font-weight-complex="bold"/>
    </style:style>
    <style:style style:name="P41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08ff8" officeooo:paragraph-rsid="0630c732" style:font-size-asian="10pt" style:font-weight-asian="bold" style:font-size-complex="10pt" style:font-weight-complex="bold"/>
    </style:style>
    <style:style style:name="P41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094d9" officeooo:paragraph-rsid="0630c732" style:font-size-asian="10pt" style:font-weight-asian="bold" style:font-size-complex="10pt" style:font-weight-complex="bold"/>
    </style:style>
    <style:style style:name="P41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23f95" officeooo:paragraph-rsid="0630c732" style:font-size-asian="10pt" style:font-weight-asian="bold" style:font-size-complex="10pt" style:font-weight-complex="bold"/>
    </style:style>
    <style:style style:name="P41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319ae" officeooo:paragraph-rsid="0630c732" style:font-size-asian="10pt" style:font-weight-asian="bold" style:font-size-complex="10pt" style:font-weight-complex="bold"/>
    </style:style>
    <style:style style:name="P4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35b2d" officeooo:paragraph-rsid="0630c732" style:font-size-asian="10pt" style:font-weight-asian="bold" style:font-size-complex="10pt" style:font-weight-complex="bold"/>
    </style:style>
    <style:style style:name="P4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48150" officeooo:paragraph-rsid="0630c732" style:font-size-asian="10pt" style:font-weight-asian="bold" style:font-size-complex="10pt" style:font-weight-complex="bold"/>
    </style:style>
    <style:style style:name="P4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56ec16" officeooo:paragraph-rsid="0630c732" style:font-size-asian="10pt" style:font-weight-asian="bold" style:font-size-complex="10pt" style:font-weight-complex="bold"/>
    </style:style>
    <style:style style:name="P42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9b582" officeooo:paragraph-rsid="063581ff" style:font-size-asian="10pt" style:font-weight-asian="bold" style:font-size-complex="10pt" style:font-weight-complex="bold"/>
    </style:style>
    <style:style style:name="P42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ae36e" officeooo:paragraph-rsid="063581ff" style:font-size-asian="10pt" style:font-weight-asian="bold" style:font-size-complex="10pt" style:font-weight-complex="bold"/>
    </style:style>
    <style:style style:name="P42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ae36e" officeooo:paragraph-rsid="063908c9" style:font-size-asian="10pt" style:font-weight-asian="bold" style:font-size-complex="10pt" style:font-weight-complex="bold"/>
    </style:style>
    <style:style style:name="P4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ae36e" officeooo:paragraph-rsid="063920df" style:font-size-asian="10pt" style:font-weight-asian="bold" style:font-size-complex="10pt" style:font-weight-complex="bold"/>
    </style:style>
    <style:style style:name="P42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6e775d" officeooo:paragraph-rsid="063908c9" style:font-size-asian="10pt" style:font-weight-asian="bold" style:font-size-complex="10pt" style:font-weight-complex="bold"/>
    </style:style>
    <style:style style:name="P4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71270d" officeooo:paragraph-rsid="063908c9" style:font-size-asian="10pt" style:font-weight-asian="bold" style:font-size-complex="10pt" style:font-weight-complex="bold"/>
    </style:style>
    <style:style style:name="P42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normal" officeooo:paragraph-rsid="055bd93f" style:font-size-asian="10pt" style:font-size-complex="10pt"/>
    </style:style>
    <style:style style:name="P42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normal" officeooo:paragraph-rsid="055eb311" style:font-size-asian="10pt" style:font-size-complex="10pt"/>
    </style:style>
    <style:style style:name="P42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normal" officeooo:paragraph-rsid="055eb311" style:font-size-asian="10pt" style:font-size-complex="10pt"/>
    </style:style>
    <style:style style:name="P43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60af3eb" officeooo:paragraph-rsid="060af3eb" fo:background-color="transparent" style:font-size-asian="10.5pt" style:font-weight-asian="bold" style:font-size-complex="10.5pt" style:font-weight-complex="bold"/>
    </style:style>
    <style:style style:name="P4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60c0e98" officeooo:paragraph-rsid="060c0e98" fo:background-color="transparent" style:font-size-asian="10.5pt" style:font-weight-asian="bold" style:font-size-complex="10.5pt" style:font-weight-complex="bold"/>
    </style:style>
    <style:style style:name="P43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24de98" officeooo:paragraph-rsid="05ee1722" style:font-size-asian="10.5pt" style:font-weight-asian="bold" style:font-size-complex="10.5pt" style:font-weight-complex="bold"/>
    </style:style>
    <style:style style:name="P4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24de98" officeooo:paragraph-rsid="05ee1722" style:font-size-asian="10.5pt" style:font-weight-asian="bold" style:font-size-complex="10.5pt" style:font-weight-complex="bold"/>
    </style:style>
    <style:style style:name="P43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2db9d3" officeooo:paragraph-rsid="05ee1722" style:font-size-asian="10.5pt" style:font-weight-asian="bold" style:font-size-complex="10.5pt" style:font-weight-complex="bold"/>
    </style:style>
    <style:style style:name="P4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2b0bd2" officeooo:paragraph-rsid="05ee1722" style:font-size-asian="10.5pt" style:font-weight-asian="bold" style:font-size-complex="10.5pt" style:font-weight-complex="bold"/>
    </style:style>
    <style:style style:name="P4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37eae6" officeooo:paragraph-rsid="05ee1722" style:font-size-asian="10.5pt" style:font-weight-asian="bold" style:font-size-complex="10.5pt" style:font-weight-complex="bold"/>
    </style:style>
    <style:style style:name="P43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7a26ce" officeooo:paragraph-rsid="05ee1722" style:font-size-asian="10.5pt" style:font-weight-asian="bold" style:font-size-complex="10.5pt" style:font-weight-complex="bold"/>
    </style:style>
    <style:style style:name="P4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822044" officeooo:paragraph-rsid="05ee1722" style:font-size-asian="10.5pt" style:font-weight-asian="bold" style:font-size-complex="10.5pt" style:font-weight-complex="bold"/>
    </style:style>
    <style:style style:name="P4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7adf03" officeooo:paragraph-rsid="05ee1722" style:font-size-asian="10.5pt" style:font-weight-asian="bold" style:font-size-complex="10.5pt" style:font-weight-complex="bold"/>
    </style:style>
    <style:style style:name="P44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7b1c26" officeooo:paragraph-rsid="05ee1722" style:font-size-asian="10.5pt" style:font-weight-asian="bold" style:font-size-complex="10.5pt" style:font-weight-complex="bold"/>
    </style:style>
    <style:style style:name="P44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84109b" officeooo:paragraph-rsid="05ee1722" style:font-size-asian="10.5pt" style:font-weight-asian="bold" style:font-size-complex="10.5pt" style:font-weight-complex="bold"/>
    </style:style>
    <style:style style:name="P44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.5pt" fo:letter-spacing="normal" fo:font-style="normal" fo:font-weight="bold" officeooo:rsid="056bb4c2" officeooo:paragraph-rsid="063920df" style:font-size-asian="10.5pt" style:font-weight-asian="bold" style:font-size-complex="10.5pt" style:font-weight-complex="bold"/>
    </style:style>
    <style:style style:name="P44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6" fo:font-size="10pt" fo:letter-spacing="normal" fo:font-style="normal" fo:font-weight="bold" officeooo:rsid="05335474" officeooo:paragraph-rsid="05335474" style:font-size-asian="10pt" style:font-weight-asian="bold" style:font-size-complex="10pt" style:font-weight-complex="bold"/>
    </style:style>
    <style:style style:name="P444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40fd1" fo:background-color="transparent" style:font-size-asian="10pt" style:font-weight-asian="bold" style:font-size-complex="10pt" style:font-weight-complex="bold"/>
    </style:style>
    <style:style style:name="P445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4cbd3" style:font-size-asian="10pt" style:font-weight-asian="bold" style:font-size-complex="10pt" style:font-weight-complex="bold"/>
    </style:style>
    <style:style style:name="P446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60530" style:font-size-asian="10pt" style:font-weight-asian="bold" style:font-size-complex="10pt" style:font-weight-complex="bold"/>
    </style:style>
    <style:style style:name="P447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c798e" style:font-name-asian="Arial5" style:font-size-asian="10pt" style:font-weight-asian="bold" style:font-size-complex="10pt" style:font-weight-complex="bold"/>
    </style:style>
    <style:style style:name="P4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rsid="051ad5b5" officeooo:paragraph-rsid="051df153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rsid="051ad5b5" officeooo:paragraph-rsid="0522ab9e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50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rsid="054bcdc2" officeooo:paragraph-rsid="054bcdc2" fo:background-color="#ffffff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5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rsid="054bcdc2" officeooo:paragraph-rsid="054cb820" fo:background-color="#ffffff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452" style:family="paragraph" style:parent-style-name="Standard">
      <style:paragraph-properties fo:text-align="justify" style:justify-single-word="false"/>
      <style:text-properties style:font-name="Arial4" fo:font-size="10.5pt" style:text-underline-style="none" fo:font-weight="normal" officeooo:paragraph-rsid="05711856" fo:background-color="transparent" style:font-name-asian="Arial5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/>
    </style:style>
    <style:style style:name="P453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none" fo:font-weight="bold" officeooo:paragraph-rsid="05024865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454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none" fo:font-weight="bold" officeooo:paragraph-rsid="05dfdccb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/>
    </style:style>
    <style:style style:name="P45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df153"/>
    </style:style>
    <style:style style:name="P45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f957fc"/>
    </style:style>
    <style:style style:name="P45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d7bd5"/>
    </style:style>
    <style:style style:name="P4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221477"/>
    </style:style>
    <style:style style:name="P4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23cd4d"/>
    </style:style>
    <style:style style:name="P460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df2f7e"/>
    </style:style>
    <style:style style:name="P46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d5b5"/>
    </style:style>
    <style:style style:name="P46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58980a"/>
    </style:style>
    <style:style style:name="P463" style:family="paragraph" style:parent-style-name="Standard">
      <style:paragraph-properties fo:margin-left="0cm" fo:margin-right="-0.004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style:text-underline-style="none" officeooo:paragraph-rsid="05df2f7e" style:font-size-asian="10pt" style:font-size-complex="10pt"/>
    </style:style>
    <style:style style:name="P464" style:family="paragraph" style:parent-style-name="Standard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normal" officeooo:paragraph-rsid="05060530" style:font-size-asian="10pt" style:font-weight-asian="normal" style:font-size-complex="10pt"/>
    </style:style>
    <style:style style:name="P46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7a26ce" officeooo:paragraph-rsid="055bd93f" fo:background-color="transparent" style:font-size-asian="10pt" style:font-weight-asian="bold" style:font-size-complex="10pt" style:font-weight-complex="bold"/>
    </style:style>
    <style:style style:name="P46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paragraph-rsid="055bd93f" style:font-size-asian="10pt" style:font-size-complex="10pt"/>
    </style:style>
    <style:style style:name="P4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63581ff" style:font-size-asian="10pt" style:font-size-complex="10pt"/>
    </style:style>
    <style:style style:name="P4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55eb311" fo:background-color="transparent"/>
    </style:style>
    <style:style style:name="P46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rsid="053b5109" officeooo:paragraph-rsid="055bd93f" fo:background-color="transparent" style:font-size-asian="10pt" style:font-weight-asian="bold" style:font-size-complex="10pt" style:font-weight-complex="bold"/>
    </style:style>
    <style:style style:name="P47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bold" officeooo:paragraph-rsid="0630c732" style:font-size-asian="10pt" style:font-size-complex="10pt"/>
    </style:style>
    <style:style style:name="P47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normal" officeooo:paragraph-rsid="0630c732" style:font-size-asian="10pt" style:font-size-complex="10pt"/>
    </style:style>
    <style:style style:name="P47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4" fo:font-size="10pt" fo:letter-spacing="normal" fo:font-style="normal" fo:font-weight="normal" officeooo:paragraph-rsid="0637400b" style:font-size-asian="10pt" style:font-size-complex="10pt"/>
    </style:style>
    <style:style style:name="P47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6" fo:font-size="10pt" fo:letter-spacing="normal" fo:font-style="normal" fo:font-weight="normal" officeooo:paragraph-rsid="0630c732" style:font-size-asian="10pt" style:font-size-complex="10pt"/>
    </style:style>
    <style:style style:name="P47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454545" loext:opacity="100%" style:font-name="Arial6" fo:font-size="9.75pt" fo:letter-spacing="normal" fo:font-style="normal" fo:font-weight="normal" officeooo:paragraph-rsid="0630c732" fo:background-color="transparent"/>
    </style:style>
    <style:style style:name="P47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color="#000000" loext:opacity="100%" style:font-name="Arial4" fo:font-size="10pt" officeooo:paragraph-rsid="058ff2f7" style:font-size-asian="10pt" style:font-size-complex="10pt"/>
    </style:style>
    <style:style style:name="P47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63908c9"/>
    </style:style>
    <style:style style:name="P4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5bd9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8ff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pt" officeooo:paragraph-rsid="062001eb"/>
    </style:style>
    <style:style style:name="P480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pt" officeooo:paragraph-rsid="05c7510d"/>
    </style:style>
    <style:style style:name="P4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32cf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4d87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5b26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64541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8bd7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919c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b1cf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d113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b0491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b0d8b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b2aca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b9570a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pt" officeooo:paragraph-rsid="05af0b85" style:font-size-asian="10pt" style:font-size-complex="10pt"/>
    </style:style>
    <style:style style:name="P49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pt" officeooo:paragraph-rsid="05a5b261" fo:background-color="transparen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96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none" fo:font-weight="bold" officeooo:paragraph-rsid="0558980a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none" fo:font-weight="bold" officeooo:paragraph-rsid="05dbc5b7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none" fo:font-weight="bold" officeooo:paragraph-rsid="062c7e00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4" fo:font-size="10pt" fo:font-weight="bold" officeooo:paragraph-rsid="05de6219" style:font-size-asian="10pt" style:language-asian="pt" style:country-asian="BR" style:font-weight-asian="bold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62cb82a" fo:background-color="#ffff00" style:font-name-asian="Arial5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officeooo:paragraph-rsid="062d4374" fo:background-color="#ffff00" style:font-name-asian="Arial5" style:font-size-asian="10pt" style:language-asian="pt" style:country-asian="BR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4" fo:font-size="10pt" style:text-underline-style="solid" style:text-underline-width="auto" style:text-underline-color="font-color" fo:font-weight="bold" fo:background-color="transparent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0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5898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1b2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d54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ffef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242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868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25ef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d9c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501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6bc5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b90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d9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cce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2c56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42cc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528f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603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79d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0c0e9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d5b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4352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84e2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ce35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1e12f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001e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0d83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62214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a8c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e808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c4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fcc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8f7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7f37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1ca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4835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6069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57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9693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a95f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aeef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c88d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bdbde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0437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089c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230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2ff5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46c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54000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6001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666d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9c094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b971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cea6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ce8cb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eb31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f2f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5bd93f"/>
    </style:style>
    <style:style style:name="P560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d93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_20__28_user_29_">
      <style:paragraph-properties fo:margin-left="0cm" fo:margin-right="-0.004cm" fo:margin-top="0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ecce0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6221477"/>
    </style:style>
    <style:style style:name="P56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size="10.5pt" officeooo:paragraph-rsid="058ff2f7"/>
    </style:style>
    <style:style style:name="P56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e43521"/>
    </style:style>
    <style:style style:name="P56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6348ae6"/>
    </style:style>
    <style:style style:name="P56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style:text-underline-style="none" fo:font-weight="bold" officeooo:paragraph-rsid="0558980a" fo:background-color="transparent" style:font-name-asian="Arial5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normal" officeooo:paragraph-rsid="06042cc7" style:font-name-asian="Arial5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.5pt" fo:font-weight="normal" officeooo:paragraph-rsid="060af3eb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paragraph-rsid="0508d2a2" fo:background-color="transparent" style:font-name-asian="Arial5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bold" officeooo:rsid="051ad5b5" officeooo:paragraph-rsid="051ad5b5" fo:background-color="#ffffff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7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none" fo:font-weight="normal" officeooo:paragraph-rsid="059949b0" fo:background-color="#ffff00" style:font-name-asian="Arial5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09f0df" style:font-name-asian="Arial5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62f15e9" style:font-name-asian="Arial5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9aa9cf" style:font-name-asian="Arial5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paragraph-rsid="05a4d873" style:font-name-asian="Arial5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bold" officeooo:rsid="05366301" officeooo:paragraph-rsid="05d6ec46" fo:background-color="transparent" style:font-size-asian="10pt" style:font-weight-asian="bold" style:font-size-complex="10pt" style:font-weight-complex="bold"/>
    </style:style>
    <style:style style:name="P57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normal" officeooo:paragraph-rsid="055bd93f" fo:background-color="#ffffff" style:font-name-asian="Arial5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normal" officeooo:paragraph-rsid="058ff2f7" fo:background-color="#ffffff" style:font-name-asian="Arial5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fo:font-weight="normal" officeooo:paragraph-rsid="055bd93f" style:font-name-asian="Arial5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5bd93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officeooo:paragraph-rsid="05af0b8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4" fo:font-size="10pt" style:text-underline-style="solid" style:text-underline-width="auto" style:text-underline-color="font-color" fo:font-weight="bold" officeooo:rsid="02ca63ba" officeooo:paragraph-rsid="06348ae6" fo:background-color="#ffff00" style:font-name-asian="Arial5" style:font-size-asian="10pt" style:language-asian="pt" style:country-asian="BR" style:font-weight-asian="bold" style:font-size-complex="10pt" style:language-complex="ar" style:country-complex="SA" style:font-weight-complex="bold"/>
    </style:style>
    <style:style style:name="P583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4" fo:font-size="10.5pt" fo:letter-spacing="normal" fo:font-style="normal" fo:font-weight="normal" officeooo:paragraph-rsid="060af3eb" fo:background-color="transparent" style:font-size-asian="10.5pt" style:font-size-complex="10.5pt"/>
    </style:style>
    <style:style style:name="P58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5e52f0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5e5e9fc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5e749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5e82eec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5e9e93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5ebb5a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616daf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6184e2d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61994d9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61bc226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4" fo:font-size="10pt" fo:letter-spacing="normal" fo:font-style="normal" fo:font-weight="normal" officeooo:paragraph-rsid="061ce355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_20__28_user_29_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4" fo:font-size="10pt" fo:letter-spacing="normal" fo:font-style="normal" fo:font-weight="normal" officeooo:paragraph-rsid="061a1e3e" style:font-size-asian="10pt" style:font-size-complex="10pt"/>
    </style:style>
    <style:style style:name="P596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10pt" fo:letter-spacing="normal" fo:font-style="normal" fo:font-weight="normal" officeooo:paragraph-rsid="05a70b74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10pt" fo:letter-spacing="normal" fo:font-style="normal" fo:font-weight="normal" officeooo:paragraph-rsid="05b779b8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_20__28_user_29_">
      <style:paragraph-properties fo:margin-left="0cm" fo:margin-right="0.002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10pt" fo:letter-spacing="normal" fo:font-style="normal" fo:font-weight="normal" officeooo:paragraph-rsid="058ff2f7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6" fo:font-size="9.75pt" fo:letter-spacing="normal" fo:font-style="normal" fo:font-weight="normal" officeooo:paragraph-rsid="0639b1db" fo:background-color="transparent"/>
    </style:style>
    <style:style style:name="T1" style:family="text">
      <style:text-properties officeooo:rsid="04d886fb"/>
    </style:style>
    <style:style style:name="T2" style:family="text">
      <style:text-properties officeooo:rsid="04c0370d"/>
    </style:style>
    <style:style style:name="T3" style:family="text">
      <style:text-properties officeooo:rsid="04e63af1"/>
    </style:style>
    <style:style style:name="T4" style:family="text">
      <style:text-properties fo:font-size="10pt" style:font-name-asian="Arial5" style:font-size-asian="10pt" style:font-size-complex="10pt"/>
    </style:style>
    <style:style style:name="T5" style:family="text">
      <style:text-properties fo:font-size="10pt" officeooo:rsid="04560eef" style:font-name-asian="Arial5" style:font-size-asian="10pt" style:font-size-complex="10pt"/>
    </style:style>
    <style:style style:name="T6" style:family="text">
      <style:text-properties fo:font-size="10pt" officeooo:rsid="0451d4cf" style:font-name-asian="Arial5" style:font-size-asian="10pt" style:font-size-complex="10pt"/>
    </style:style>
    <style:style style:name="T7" style:family="text">
      <style:text-properties fo:font-size="10pt" officeooo:rsid="0342cb4a" style:font-name-asian="Arial5" style:font-size-asian="10pt" style:font-size-complex="10pt"/>
    </style:style>
    <style:style style:name="T8" style:family="text">
      <style:text-properties fo:font-size="10pt" officeooo:rsid="01aae15f" style:font-name-asian="Arial5" style:font-size-asian="10pt" style:font-size-complex="10pt"/>
    </style:style>
    <style:style style:name="T9" style:family="text">
      <style:text-properties fo:font-size="10pt" officeooo:rsid="04dd12a5" style:font-name-asian="Arial5" style:font-size-asian="10pt" style:font-size-complex="10pt"/>
    </style:style>
    <style:style style:name="T10" style:family="text">
      <style:text-properties fo:font-size="10pt" officeooo:rsid="04e63af1" style:font-name-asian="Arial5" style:font-size-asian="10pt" style:font-size-complex="10pt"/>
    </style:style>
    <style:style style:name="T11" style:family="text">
      <style:text-properties fo:font-size="10pt" officeooo:rsid="04c0370d" style:font-name-asian="Arial5" style:font-size-asian="10pt" style:font-size-complex="10pt"/>
    </style:style>
    <style:style style:name="T12" style:family="text">
      <style:text-properties fo:font-size="10pt" fo:font-weight="bold" style:font-name-asian="Arial5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font-size="10pt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ar" style:country-asian="SA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Arial4" fo:font-size="10pt" fo:letter-spacing="normal" fo:font-style="normal" fo:font-weight="bold" officeooo:rsid="00ba7518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loext:opacity="100%" style:font-name="Arial4" fo:font-size="10pt" fo:letter-spacing="normal" fo:font-style="normal" fo:font-weight="bold" officeooo:rsid="00d9f5ba" fo:background-color="#ffffff" loext:char-shading-value="0" style:font-size-asian="10pt" style:font-weight-asian="bold" style:font-size-complex="10pt" style:font-weight-complex="bold"/>
    </style:style>
    <style:style style:name="T16" style:family="text">
      <style:text-properties fo:font-variant="normal" fo:text-transform="none" fo:color="#000000" loext:opacity="100%" style:font-name="Arial4" fo:font-size="10pt" fo:letter-spacing="normal" fo:font-style="normal" fo:font-weight="bold" officeooo:rsid="0527ffa7" fo:background-color="#ffffff" loext:char-shading-value="0" style:font-size-asian="10pt" style:font-weight-asian="bold" style:font-size-complex="10pt" style:font-weight-complex="bold"/>
    </style:style>
    <style:style style:name="T17" style:family="text">
      <style:text-properties fo:font-variant="normal" fo:text-transform="none" fo:color="#000000" loext:opacity="100%" style:font-name="Arial4" fo:font-size="10pt" fo:letter-spacing="normal" fo:font-style="normal" fo:font-weight="bold" officeooo:rsid="053169ad" fo:background-color="#ffffff" loext:char-shading-value="0" style:font-size-asian="10pt" style:font-weight-asian="bold" style:font-size-complex="10pt" style:font-weight-complex="bold"/>
    </style:style>
    <style:style style:name="T18" style:family="text">
      <style:text-properties fo:font-variant="normal" fo:text-transform="none" fo:color="#000000" loext:opacity="100%" style:font-name="Arial4" fo:font-size="10pt" fo:letter-spacing="normal" fo:font-style="normal" fo:font-weight="bold" officeooo:rsid="0539ca19" fo:background-color="#ffffff" loext:char-shading-value="0" style:font-size-asian="10pt" style:font-weight-asian="bold" style:font-size-complex="10pt" style:font-weight-complex="bold"/>
    </style:style>
    <style:style style:name="T19" style:family="text">
      <style:text-properties fo:font-variant="normal" fo:text-transform="none" fo:color="#000000" loext:opacity="100%" style:font-name="Arial4" fo:font-size="10pt" fo:letter-spacing="normal" fo:font-style="normal" fo:font-weight="bold" officeooo:rsid="052443e2" fo:background-color="#ffffff" loext:char-shading-value="0" style:font-size-asian="10pt" style:font-weight-asian="bold" style:font-size-complex="10pt" style:font-weight-complex="bold"/>
    </style:style>
    <style:style style:name="T20" style:family="text">
      <style:text-properties fo:font-variant="normal" fo:text-transform="none" fo:color="#000000" loext:opacity="100%" style:font-name="Arial4" fo:font-size="10pt" fo:letter-spacing="normal" fo:font-style="normal" fo:font-weight="bold" officeooo:rsid="0538cdf5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fo:font-variant="normal" fo:text-transform="none" fo:color="#000000" loext:opacity="100%" style:font-name="Arial4" fo:font-size="10pt" fo:letter-spacing="normal" fo:font-style="normal" fo:font-weight="bold" officeooo:rsid="04fd56b1" fo:background-color="#ffffff" loext:char-shading-value="0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loext:opacity="100%" style:font-name="Arial4" fo:font-size="10pt" fo:letter-spacing="normal" fo:font-style="normal" fo:font-weight="bold" officeooo:rsid="0503cc08" fo:background-color="#ffffff" loext:char-shading-value="0" style:font-size-asian="10pt" style:font-weight-asian="bold" style:font-size-complex="10pt" style:font-weight-complex="bold"/>
    </style:style>
    <style:style style:name="T23" style:family="text">
      <style:text-properties fo:font-variant="normal" fo:text-transform="none" fo:color="#000000" loext:opacity="100%" style:font-name="Arial4" fo:font-size="10pt" fo:letter-spacing="normal" fo:font-style="normal" fo:font-weight="bold" officeooo:rsid="05508ff8" fo:background-color="#ffffff" loext:char-shading-value="0" style:font-size-asian="10pt" style:font-weight-asian="bold" style:font-size-complex="10pt" style:font-weight-complex="bold"/>
    </style:style>
    <style:style style:name="T24" style:family="text">
      <style:text-properties fo:font-variant="normal" fo:text-transform="none" fo:color="#000000" loext:opacity="100%" style:font-name="Arial4" fo:font-size="10pt" fo:letter-spacing="normal" fo:font-style="normal" fo:font-weight="bold" officeooo:rsid="053d26cf" fo:background-color="#ffffff" loext:char-shading-value="0" style:font-size-asian="10pt" style:font-weight-asian="bold" style:font-size-complex="10pt" style:font-weight-complex="bold"/>
    </style:style>
    <style:style style:name="T25" style:family="text">
      <style:text-properties fo:font-variant="normal" fo:text-transform="none" fo:color="#000000" loext:opacity="100%" style:font-name="Arial4" fo:font-size="10pt" fo:letter-spacing="normal" fo:font-style="normal" fo:font-weight="bold" officeooo:rsid="0564c594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fo:font-variant="normal" fo:text-transform="none" fo:color="#000000" loext:opacity="100%" style:font-name="Arial4" fo:font-size="10pt" fo:letter-spacing="normal" fo:font-style="normal" fo:font-weight="normal" officeooo:rsid="052964be" fo:background-color="#ffffff" loext:char-shading-value="0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loext:opacity="100%" style:font-name="Arial4" fo:font-size="10pt" fo:letter-spacing="normal" fo:font-style="normal" fo:font-weight="normal" officeooo:rsid="05283f81" fo:background-color="#ffffff" loext:char-shading-value="0" style:font-size-asian="10pt" style:font-weight-asian="normal" style:font-size-complex="10pt" style:font-weight-complex="normal"/>
    </style:style>
    <style:style style:name="T28" style:family="text">
      <style:text-properties fo:font-variant="normal" fo:text-transform="none" fo:color="#000000" loext:opacity="100%" style:font-name="Arial4" fo:font-size="10pt" fo:letter-spacing="normal" fo:font-style="normal" fo:font-weight="normal" officeooo:rsid="050f9cb0" fo:background-color="#ffffff" loext:char-shading-value="0" style:font-size-asian="10pt" style:font-weight-asian="normal" style:font-size-complex="10pt" style:font-weight-complex="normal"/>
    </style:style>
    <style:style style:name="T29" style:family="text">
      <style:text-properties fo:font-variant="normal" fo:text-transform="none" fo:color="#000000" loext:opacity="100%" style:font-name="Arial4" fo:font-size="10pt" fo:letter-spacing="normal" fo:font-style="normal" fo:font-weight="normal" officeooo:rsid="053d7510" fo:background-color="#ffffff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fo:color="#000000" loext:opacity="100%" style:font-name="Arial4" fo:font-size="10pt" fo:letter-spacing="normal" fo:font-style="normal" fo:font-weight="normal" officeooo:rsid="053f51ab" fo:background-color="#ffffff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fo:color="#000000" loext:opacity="100%" style:font-name="Arial4" fo:font-size="10pt" fo:letter-spacing="normal" fo:font-style="normal" fo:font-weight="normal" officeooo:rsid="05680465" fo:background-color="#ffffff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color="#000000" loext:opacity="100%" style:font-name="Arial4" fo:font-size="10pt" fo:letter-spacing="normal" fo:font-style="normal" fo:font-weight="normal" officeooo:rsid="056ae36e" fo:background-color="#ffffff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fo:color="#000000" loext:opacity="100%" style:font-name="Arial4" fo:font-size="10pt" fo:letter-spacing="normal" fo:font-style="normal" fo:font-weight="normal" officeooo:rsid="056bb4c2" fo:background-color="#ffffff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fo:color="#000000" loext:opacity="100%" style:font-name="Arial4" fo:font-size="10pt" fo:letter-spacing="normal" fo:font-style="normal" fo:font-weight="normal" officeooo:rsid="0571270d" fo:background-color="#ffffff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fo:color="#000000" loext:opacity="100%" style:font-name="Arial4" fo:font-size="10pt" fo:letter-spacing="normal" fo:font-style="normal" fo:font-weight="normal" officeooo:rsid="0563474f" fo:background-color="#ffffff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fo:color="#000000" loext:opacity="100%" style:font-name="Arial4" fo:font-size="10pt" fo:letter-spacing="normal" fo:font-style="normal" fo:font-weight="normal" officeooo:rsid="05283f81" fo:background-color="#ffffff" loext:char-shading-value="0" style:font-size-asian="10pt" style:font-size-complex="10pt"/>
    </style:style>
    <style:style style:name="T37" style:family="text">
      <style:text-properties fo:font-variant="normal" fo:text-transform="none" fo:color="#000000" loext:opacity="100%" style:font-name="Arial4" fo:font-size="10pt" fo:letter-spacing="normal" fo:font-style="normal" fo:font-weight="normal" officeooo:rsid="0503cc08" fo:background-color="#ffffff" loext:char-shading-value="0" style:font-size-asian="10pt" style:font-size-complex="10pt"/>
    </style:style>
    <style:style style:name="T38" style:family="text">
      <style:text-properties fo:font-variant="normal" fo:text-transform="none" fo:color="#000000" loext:opacity="100%" style:font-name="Arial4" fo:font-size="10pt" fo:letter-spacing="normal" fo:font-style="normal" fo:font-weight="normal" officeooo:rsid="056bb4c2" fo:background-color="#ffffff" loext:char-shading-value="0" style:font-size-asian="10pt" style:font-size-complex="10pt"/>
    </style:style>
    <style:style style:name="T39" style:family="text">
      <style:text-properties fo:font-variant="normal" fo:text-transform="none" fo:color="#000000" loext:opacity="100%" style:font-name="Arial4" fo:font-size="10pt" fo:letter-spacing="normal" fo:font-style="normal" fo:font-weight="normal" officeooo:rsid="056cc64d" fo:background-color="#ffffff" loext:char-shading-value="0" style:font-size-asian="10pt" style:font-size-complex="10pt"/>
    </style:style>
    <style:style style:name="T40" style:family="text">
      <style:text-properties fo:font-variant="normal" fo:text-transform="none" fo:color="#000000" loext:opacity="100%" style:font-name="Arial4" fo:font-size="10pt" fo:letter-spacing="normal" fo:font-style="normal" fo:font-weight="normal" officeooo:rsid="050f9cb0" fo:background-color="#ffffff" loext:char-shading-value="0" style:font-size-asian="10pt" style:font-size-complex="10pt"/>
    </style:style>
    <style:style style:name="T41" style:family="text">
      <style:text-properties fo:font-variant="normal" fo:text-transform="none" fo:color="#000000" loext:opacity="100%" style:font-name="Arial4" fo:font-size="10pt" fo:letter-spacing="normal" fo:font-style="normal" fo:font-weight="normal" officeooo:rsid="0515d5d5" fo:background-color="#ffffff" loext:char-shading-value="0" style:font-size-asian="10pt" style:font-size-complex="10pt"/>
    </style:style>
    <style:style style:name="T42" style:family="text">
      <style:text-properties fo:font-variant="normal" fo:text-transform="none" fo:color="#000000" loext:opacity="100%" style:font-name="Arial4" fo:font-size="10pt" fo:letter-spacing="normal" fo:font-style="normal" fo:font-weight="normal" officeooo:rsid="051cb699" fo:background-color="#ffffff" loext:char-shading-value="0" style:font-size-asian="10pt" style:font-size-complex="10pt"/>
    </style:style>
    <style:style style:name="T43" style:family="text">
      <style:text-properties fo:font-variant="normal" fo:text-transform="none" fo:color="#000000" loext:opacity="100%" style:font-name="Arial4" fo:font-size="10pt" fo:letter-spacing="normal" fo:font-style="normal" fo:font-weight="normal" officeooo:rsid="05648f20" fo:background-color="#ffffff" loext:char-shading-value="0" style:font-size-asian="10pt" style:font-size-complex="10pt"/>
    </style:style>
    <style:style style:name="T44" style:family="text">
      <style:text-properties fo:font-variant="normal" fo:text-transform="none" fo:color="#000000" loext:opacity="100%" style:font-name="Arial4" fo:font-size="10pt" fo:letter-spacing="normal" fo:font-style="normal" fo:font-weight="normal" officeooo:rsid="00ba7518" fo:background-color="#ffffff" loext:char-shading-value="0" style:font-size-asian="10pt" style:font-weight-asian="bold" style:font-size-complex="10pt" style:font-weight-complex="bold"/>
    </style:style>
    <style:style style:name="T45" style:family="text">
      <style:text-properties fo:font-variant="normal" fo:text-transform="none" fo:color="#000000" loext:opacity="100%" style:font-name="Arial4" fo:font-size="10pt" fo:letter-spacing="normal" fo:font-style="normal" officeooo:rsid="050f9cb0" fo:background-color="#ffffff" loext:char-shading-value="0" style:font-size-asian="10pt" style:font-size-complex="10pt"/>
    </style:style>
    <style:style style:name="T46" style:family="text">
      <style:text-properties fo:font-variant="normal" fo:text-transform="none" fo:color="#000000" loext:opacity="100%" style:font-name="Arial4" fo:font-size="10pt" fo:letter-spacing="normal" fo:language="pt" fo:country="BR" fo:font-style="normal" fo:font-weight="normal" officeooo:rsid="050f9cb0" fo:background-color="#ffffff" loext:char-shading-value="0" style:font-size-asian="10pt" style:font-weight-asian="normal" style:font-size-complex="10pt" style:font-weight-complex="normal"/>
    </style:style>
    <style:style style:name="T47" style:family="text">
      <style:text-properties fo:font-variant="normal" fo:text-transform="none" fo:color="#000000" loext:opacity="100%" style:font-name="Arial4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48" style:family="text">
      <style:text-properties fo:font-variant="normal" fo:text-transform="none" fo:color="#000000" loext:opacity="100%" style:font-name="Arial4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49" style:family="text">
      <style:text-properties fo:font-variant="normal" fo:text-transform="none" fo:color="#000000" loext:opacity="100%" style:font-name="Arial4" fo:font-size="10.5pt" fo:letter-spacing="normal" fo:font-style="normal" fo:font-weight="bold" officeooo:rsid="0602c56f" fo:background-color="#ffffff" loext:char-shading-value="0" style:font-size-asian="10.5pt" style:font-weight-asian="bold" style:font-size-complex="10.5pt" style:font-weight-complex="bold"/>
    </style:style>
    <style:style style:name="T50" style:family="text">
      <style:text-properties fo:font-variant="normal" fo:text-transform="none" fo:color="#000000" loext:opacity="100%" style:font-name="Arial4" fo:font-size="10.5pt" fo:letter-spacing="normal" fo:font-style="normal" fo:font-weight="bold" officeooo:rsid="052b0bd2" fo:background-color="#ffffff" loext:char-shading-value="0" style:font-size-asian="10.5pt" style:font-weight-asian="bold" style:font-size-complex="10.5pt" style:font-weight-complex="bold"/>
    </style:style>
    <style:style style:name="T51" style:family="text">
      <style:text-properties fo:font-variant="normal" fo:text-transform="none" fo:color="#000000" loext:opacity="100%" style:font-name="Arial4" fo:font-size="10.5pt" fo:letter-spacing="normal" fo:font-style="normal" fo:font-weight="bold" officeooo:rsid="0587a504" fo:background-color="#ffffff" loext:char-shading-value="0" style:font-size-asian="10.5pt" style:font-weight-asian="bold" style:font-size-complex="10.5pt" style:font-weight-complex="bold"/>
    </style:style>
    <style:style style:name="T52" style:family="text">
      <style:text-properties fo:font-variant="normal" fo:text-transform="none" fo:color="#000000" loext:opacity="100%" style:font-name="Arial4" fo:font-size="10.5pt" fo:letter-spacing="normal" fo:font-style="normal" fo:font-weight="normal" officeooo:rsid="052964be" fo:background-color="#ffffff" loext:char-shading-value="0" style:font-size-asian="10.5pt" style:font-weight-asian="normal" style:font-size-complex="10.5pt" style:font-weight-complex="normal"/>
    </style:style>
    <style:style style:name="T53" style:family="text">
      <style:text-properties fo:font-variant="normal" fo:text-transform="none" fo:color="#000000" loext:opacity="100%" style:font-name="Arial4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54" style:family="text">
      <style:text-properties fo:font-variant="normal" fo:text-transform="none" fo:color="#000000" loext:opacity="100%" style:font-name="Arial4" fo:font-size="10.5pt" fo:letter-spacing="normal" fo:font-style="normal" fo:font-weight="normal" officeooo:rsid="050f9cb0" fo:background-color="#ffffff" loext:char-shading-value="0" style:font-size-asian="10.5pt" style:font-weight-asian="normal" style:font-size-complex="10.5pt" style:font-weight-complex="normal"/>
    </style:style>
    <style:style style:name="T55" style:family="text">
      <style:text-properties fo:font-variant="normal" fo:text-transform="none" fo:color="#000000" loext:opacity="100%" style:font-name="Arial4" fo:font-size="10.5pt" fo:letter-spacing="normal" fo:font-style="normal" fo:font-weight="normal" officeooo:rsid="050f9cb0" fo:background-color="#ffffff" loext:char-shading-value="0" style:font-size-asian="10.5pt" style:font-size-complex="10.5pt"/>
    </style:style>
    <style:style style:name="T56" style:family="text">
      <style:text-properties fo:font-variant="normal" fo:text-transform="none" fo:color="#000000" loext:opacity="100%" style:font-name="Arial4" fo:font-size="10.5pt" fo:letter-spacing="normal" fo:font-style="normal" fo:font-weight="normal" officeooo:rsid="056bb4c2" fo:background-color="#ffffff" loext:char-shading-value="0" style:font-size-asian="10.5pt" style:font-size-complex="10.5pt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0ffef4" style:text-blinking="false" fo:background-color="transparent" loext:char-shading-value="0" style:font-size-asian="10pt" style:font-size-complex="10pt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0pt" style:font-size-complex="10pt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c3b50" style:text-blinking="false" fo:background-color="transparent" loext:char-shading-value="0" style:font-size-asian="10pt" style:font-size-complex="10pt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pt" style:font-size-complex="10pt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f4187" style:text-blinking="false" fo:background-color="transparent" loext:char-shading-value="0" style:font-size-asian="10pt" style:font-size-complex="10pt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0da57" style:text-blinking="false" fo:background-color="transparent" loext:char-shading-value="0" style:font-size-asian="10pt" style:font-size-complex="10pt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0pt" style:font-size-complex="10pt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0pt" style:font-size-complex="10pt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0pt" style:font-size-complex="10pt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pt" style:font-size-complex="10pt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1242f" style:text-blinking="false" fo:background-color="transparent" loext:char-shading-value="0" style:font-size-asian="10pt" style:font-size-complex="10pt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pt" style:font-size-complex="10pt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7eae6" style:text-blinking="false" fo:background-color="transparent" loext:char-shading-value="0" style:font-size-asian="10pt" style:font-size-complex="10pt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9ca19" style:text-blinking="false" fo:background-color="transparent" loext:char-shading-value="0" style:font-size-asian="10pt" style:font-size-complex="10pt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0pt" style:font-size-complex="10pt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cdb6d" style:text-blinking="false" fo:background-color="transparent" loext:char-shading-value="0" style:font-size-asian="10pt" style:font-size-complex="10pt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1fd4f" style:text-blinking="false" fo:background-color="transparent" loext:char-shading-value="0" style:font-size-asian="10pt" style:font-size-complex="10pt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0pt" style:font-size-complex="10pt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pt" style:font-size-complex="10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443e2" style:text-blinking="false" fo:background-color="transparent" loext:char-shading-value="0" style:font-size-asian="10pt" style:font-size-complex="10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6d8b0" style:text-blinking="false" fo:background-color="transparent" loext:char-shading-value="0" style:font-size-asian="10pt" style:font-size-complex="10pt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75ab6" style:text-blinking="false" fo:background-color="transparent" loext:char-shading-value="0" style:font-size-asian="10pt" style:font-size-complex="10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5d20" style:text-blinking="false" fo:background-color="transparent" loext:char-shading-value="0" style:font-size-asian="10pt" style:font-size-complex="10pt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8cdf5" style:text-blinking="false" fo:background-color="transparent" loext:char-shading-value="0" style:font-size-asian="10pt" style:font-size-complex="10pt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96471" style:text-blinking="false" fo:background-color="transparent" loext:char-shading-value="0" style:font-size-asian="10pt" style:font-size-complex="10pt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0pt" style:font-size-complex="10pt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fa319" style:text-blinking="false" fo:background-color="transparent" loext:char-shading-value="0" style:font-size-asian="10pt" style:font-size-complex="10pt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08ff8" style:text-blinking="false" fo:background-color="transparent" loext:char-shading-value="0" style:font-size-asian="10pt" style:font-size-complex="10pt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0pt" style:font-size-complex="10pt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ca77b" style:text-blinking="false" fo:background-color="transparent" loext:char-shading-value="0" style:font-size-asian="10pt" style:font-size-complex="10pt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35b2d" style:text-blinking="false" fo:background-color="transparent" loext:char-shading-value="0" style:font-size-asian="10pt" style:font-size-complex="10pt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0pt" style:font-size-complex="10pt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0pt" style:font-size-complex="10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d26cf" style:text-blinking="false" fo:background-color="transparent" loext:char-shading-value="0" style:font-size-asian="10pt" style:font-size-complex="10pt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pt" style:font-size-complex="10pt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2ecad" style:text-blinking="false" fo:background-color="transparent" loext:char-shading-value="0" style:font-size-asian="10pt" style:font-size-complex="10pt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pt" style:font-weight-asian="normal" style:font-size-complex="10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ad5b5" style:text-blinking="false" fo:background-color="transparent" loext:char-shading-value="0" style:font-size-asian="10pt" style:font-weight-asian="normal" style:font-size-complex="10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c3b50" style:text-blinking="false" fo:background-color="transparent" loext:char-shading-value="0" style:font-size-asian="10pt" style:font-weight-asian="normal" style:font-size-complex="10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df153" style:text-blinking="false" fo:background-color="transparent" loext:char-shading-value="0" style:font-size-asian="10pt" style:font-weight-asian="normal" style:font-size-complex="10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pt" style:font-weight-asian="normal" style:font-size-complex="10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15d68" style:text-blinking="false" fo:background-color="transparent" loext:char-shading-value="0" style:font-size-asian="10pt" style:font-weight-asian="normal" style:font-size-complex="10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2ab9e" style:text-blinking="false" fo:background-color="transparent" loext:char-shading-value="0" style:font-size-asian="10pt" style:font-weight-asian="normal" style:font-size-complex="10pt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c39f5" style:text-blinking="false" fo:background-color="transparent" loext:char-shading-value="0" style:font-size-asian="10pt" style:font-weight-asian="normal" style:font-size-complex="10pt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315a0" style:text-blinking="false" fo:background-color="transparent" loext:char-shading-value="0" style:font-size-asian="10pt" style:font-weight-asian="normal" style:font-size-complex="10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74678" style:text-blinking="false" fo:background-color="transparent" loext:char-shading-value="0" style:font-size-asian="10pt" style:font-weight-asian="normal" style:font-size-complex="10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1cfe1" style:text-blinking="false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9603f" style:text-blinking="false" fo:background-color="transparent" loext:char-shading-value="0" style:font-size-asian="10pt" style:font-weight-asian="normal" style:font-size-complex="10pt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22866" style:text-blinking="false" fo:background-color="transparent" loext:char-shading-value="0" style:font-size-asian="10pt" style:font-weight-asian="normal" style:font-size-complex="10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pt" style:font-weight-asian="normal" style:font-size-complex="10pt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7b65f" style:text-blinking="false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443e2" style:text-blinking="false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8d0a3" style:text-blinking="false" fo:background-color="transparent" loext:char-shading-value="0" style:font-size-asian="10pt" style:font-weight-asian="normal" style:font-size-complex="10pt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cb820" style:text-blinking="false" fo:background-color="transparent" loext:char-shading-value="0" style:font-size-asian="10pt" style:font-weight-asian="normal" style:font-size-complex="10pt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e2ddc" style:text-blinking="false" fo:background-color="transparent" loext:char-shading-value="0" style:font-size-asian="10pt" style:font-weight-asian="normal" style:font-size-complex="10pt" style:font-weight-complex="normal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094d9" style:text-blinking="false" fo:background-color="transparent" loext:char-shading-value="0" style:font-size-asian="10pt" style:font-weight-asian="normal" style:font-size-complex="10pt" style:font-weight-complex="normal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5a5da" style:text-blinking="false" fo:background-color="transparent" loext:char-shading-value="0" style:font-size-asian="10pt" style:font-weight-asian="normal" style:font-size-complex="10pt" style:font-weight-complex="normal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566d7a" style:text-blinking="false" fo:background-color="transparent" loext:char-shading-value="0" style:font-size-asian="10pt" style:font-weight-asian="normal" style:font-size-complex="10pt" style:font-weight-complex="normal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0985c" style:text-blinking="false" fo:background-color="transparent" loext:char-shading-value="0" style:font-size-asian="10pt" style:font-weight-asian="normal" style:font-size-complex="10pt" style:font-weight-complex="normal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48a85a" style:text-blinking="false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64be" style:text-blinking="false" fo:background-color="#ffffff" loext:char-shading-value="0" style:font-size-asian="10pt" style:font-weight-asian="normal" style:font-size-complex="10pt" style:font-weight-complex="normal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443e2" style:text-blinking="false" fo:background-color="#ffffff" loext:char-shading-value="0" style:font-size-asian="10pt" style:font-weight-asian="normal" style:font-size-complex="10pt" style:font-weight-complex="normal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75ab6" style:text-blinking="false" fo:background-color="#ffffff" loext:char-shading-value="0" style:font-size-asian="10pt" style:font-weight-asian="bold" style:font-size-complex="10pt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d7510" style:text-blinking="false" fo:background-color="#ffffff" loext:char-shading-value="0" style:font-size-asian="10pt" style:font-weight-asian="bold" style:font-size-complex="10pt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b691" style:text-blinking="false" fo:background-color="#ffffff" loext:char-shading-value="0" style:font-size-asian="10pt" style:font-size-complex="10pt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4fd56b1" style:text-blinking="false" fo:background-color="#ffffff" loext:char-shading-value="0" style:font-size-asian="10pt" style:font-size-complex="10pt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0e55e" style:text-blinking="false" fo:background-color="#ffffff" loext:char-shading-value="0" style:font-size-asian="10pt" style:font-size-complex="10pt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2932c" style:text-blinking="false" fo:background-color="#ffffff" loext:char-shading-value="0" style:font-size-asian="10pt" style:font-size-complex="10pt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964be" style:text-blinking="false" fo:background-color="#ffffff" loext:char-shading-value="0" style:font-size-asian="10pt" style:font-size-complex="10pt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b844e" style:text-blinking="false" fo:background-color="#ffffff" loext:char-shading-value="0" style:font-size-asian="10pt" style:font-size-complex="10pt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d8edc" style:text-blinking="false" fo:background-color="#ffffff" loext:char-shading-value="0" style:font-size-asian="10pt" style:font-size-complex="10pt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2db9d3" style:text-blinking="false" fo:background-color="#ffffff" loext:char-shading-value="0" style:font-size-asian="10pt" style:font-size-complex="10pt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d6474" style:text-blinking="false" fo:background-color="#ffffff" loext:char-shading-value="0" style:font-size-asian="10pt" style:font-size-complex="10pt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pt" style:font-size-complex="10pt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pt" style:font-size-complex="10pt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4fd171f" style:text-blinking="false" fo:background-color="#ffffff" loext:char-shading-value="0" style:font-size-asian="10pt" style:font-size-complex="10pt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033acf" style:text-blinking="false" fo:background-color="#ffffff" loext:char-shading-value="0" style:font-size-asian="10pt" style:font-size-complex="10pt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03cc08" style:text-blinking="false" fo:background-color="#ffffff" loext:char-shading-value="0" style:font-size-asian="10pt" style:font-size-complex="10pt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cf8ff1" style:text-blinking="false" fo:background-color="#ffffff" loext:char-shading-value="0" style:font-size-asian="10pt" style:font-size-complex="10pt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pt" style:font-size-complex="10pt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d438c" style:text-blinking="false" fo:background-color="#ffffff" loext:char-shading-value="0" style:font-size-asian="10pt" style:font-size-complex="10pt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3f51ab" style:text-blinking="false" fo:background-color="#ffffff" loext:char-shading-value="0" style:font-size-asian="10pt" style:font-size-complex="10pt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6cc64d" style:text-blinking="false" fo:background-color="#ffffff" loext:char-shading-value="0" style:font-size-asian="10pt" style:font-size-complex="10pt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71270d" style:text-blinking="false" fo:background-color="#ffffff" loext:char-shading-value="0" style:font-size-asian="10pt" style:font-size-complex="10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08b8d2" style:text-blinking="false" fo:background-color="#ffffff" loext:char-shading-value="0" style:font-size-asian="10pt" style:font-size-complex="10pt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0f9cb0" style:text-blinking="false" fo:background-color="#ffffff" loext:char-shading-value="0" style:font-size-asian="10pt" style:font-size-complex="10pt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89777a" style:text-blinking="false" fo:background-color="#ffffff" loext:char-shading-value="0" style:font-size-asian="10pt" style:font-size-complex="10pt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cb699" style:text-blinking="false" fo:background-color="#ffffff" loext:char-shading-value="0" style:font-size-asian="10pt" style:font-size-complex="10pt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e3c47" style:text-blinking="false" fo:background-color="#ffffff" loext:char-shading-value="0" style:font-size-asian="10pt" style:font-size-complex="10pt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6f279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normal" style:font-name-complex="Arial5" style:font-size-complex="10pt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e1b20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8a0c9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f19eb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950d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c81f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2443e2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26152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5db16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90c9e3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ed547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4436b3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4df177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4f014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4f014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505615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516e28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51d90b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73e8a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751d8d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76fb2d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c81f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22932c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4436b3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444045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950d1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c81f6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30c732" style:text-underline-mode="continuous" style:text-overline-mode="continuous" style:text-line-through-mode="continuous" style:letter-kerning="true" style:text-blinking="false" fo:background-color="#ffff00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8a0c9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f19eb6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950d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c81f6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2443e2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90c9e3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4f3f894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4f9190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4fb4195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4fd171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4fd56b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086db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2d99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33ac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3cc08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57e3b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5df29a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156f9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1be7d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cb90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91e6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8ff2f7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a6c8d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a7f65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c656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0f9cb0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100ce2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15d5d5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171a55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2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1b691b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1cb699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3474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48f20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69f4c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f1cdb9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950d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60cb90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3d26c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3e99b3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pt" style:font-weight-asian="bold" style:font-size-complex="10pt" style:font-weight-complex="bold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11242f" style:text-blinking="false" fo:background-color="transparent" loext:char-shading-value="0" style:font-size-asian="10pt" style:font-weight-asian="bold" style:font-size-complex="10pt" style:font-weight-complex="bold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bold" officeooo:rsid="052443e2" style:text-blinking="false" fo:background-color="transparent" loext:char-shading-value="0" style:font-size-asian="10pt" style:font-weight-asian="bold" style:font-size-complex="10pt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officeooo:rsid="052964be" style:text-blinking="false" fo:background-color="transparent" loext:char-shading-value="0" style:font-size-asian="10pt" style:font-size-complex="10pt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officeooo:rsid="050ffef4" style:text-blinking="false" fo:background-color="transparent" loext:char-shading-value="0" style:font-size-asian="10pt" style:font-size-complex="10pt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officeooo:rsid="00ba7518" style:text-blinking="false" fo:background-color="#ffffff" loext:char-shading-value="0" style:font-size-asian="10pt" style:font-size-complex="10pt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officeooo:rsid="053f51ab" style:text-blinking="false" fo:background-color="#ffffff" loext:char-shading-value="0" style:font-size-asian="10pt" style:font-size-complex="10pt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Arial4" fo:font-size="10pt" fo:letter-spacing="normal" fo:language="pt" fo:country="BR" fo:font-style="normal" style:text-underline-style="none" officeooo:rsid="05152f7d" style:text-blinking="false" fo:background-color="#ffffff" loext:char-shading-value="0" style:font-size-asian="10pt" style:font-size-complex="10pt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45622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ecce0b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2c56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bold" style:font-name-complex="Arial5" style:font-size-complex="10.5pt" style:language-complex="ar" style:country-complex="SA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42cc7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bold" style:font-name-complex="Arial5" style:font-size-complex="10.5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528fa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bold" style:font-name-complex="Arial5" style:font-size-complex="10.5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6033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bold" style:font-name-complex="Arial5" style:font-size-complex="10.5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79ddb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bold" style:font-name-complex="Arial5" style:font-size-complex="10.5pt" style:language-complex="ar" style:country-complex="SA" style:font-style-complex="normal" style:font-weight-complex="bold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9079d2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950d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950d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c81f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0c81f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22932c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1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f67382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f67382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f8096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f957fc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fa2fb9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16daf5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59aa9c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bold" officeooo:rsid="06221477" style:text-underline-mode="continuous" style:text-overline-mode="continuous" style:text-line-through-mode="continuous" style:letter-kerning="true" style:text-blinking="false" fo:background-color="#ffff00" loext:char-shading-value="0" style:font-name-asian="Arial5" style:font-size-asian="10.5pt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normal" style:font-name-complex="Arial5" style:font-size-complex="10.5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language-asian="pt" style:country-asian="BR" style:font-style-asian="normal" style:font-weight-asian="normal" style:font-name-complex="Arial5" style:font-size-complex="10.5pt" style:language-complex="ar" style:country-complex="SA" style:font-style-complex="normal" style:font-weight-complex="normal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normal" style:font-name-complex="Arial5" style:font-size-complex="10.5pt" style:font-style-complex="normal" style:font-weight-complex="normal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Arial4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273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.5pt" style:font-size-complex="10.5pt"/>
    </style:style>
    <style:style style:name="T274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602c56f" style:text-blinking="false" fo:background-color="transparent" loext:char-shading-value="0" style:font-size-asian="10.5pt" style:font-size-complex="10.5pt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37eae6" style:text-blinking="false" fo:background-color="transparent" loext:char-shading-value="0" style:font-size-asian="10.5pt" style:font-size-complex="10.5pt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7a26ce" style:text-blinking="false" fo:background-color="transparent" loext:char-shading-value="0" style:font-size-asian="10.5pt" style:font-size-complex="10.5pt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.5pt" style:font-size-complex="10.5pt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0.5pt" style:font-size-complex="10.5pt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f67382" style:text-blinking="false" fo:background-color="transparent" loext:char-shading-value="0" style:font-size-asian="10.5pt" style:font-size-complex="10.5pt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f80964" style:text-blinking="false" fo:background-color="transparent" loext:char-shading-value="0" style:font-size-asian="10.5pt" style:font-size-complex="10.5pt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f957fc" style:text-blinking="false" fo:background-color="transparent" loext:char-shading-value="0" style:font-size-asian="10.5pt" style:font-size-complex="10.5pt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2964be" style:text-blinking="false" fo:background-color="transparent" loext:char-shading-value="0" style:font-size-asian="10.5pt" style:font-weight-asian="normal" style:font-size-complex="10.5pt" style:font-weight-complex="normal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51cfe1" style:text-blinking="false" fo:background-color="transparent" loext:char-shading-value="0" style:font-size-asian="10.5pt" style:font-weight-asian="normal" style:font-size-complex="10.5pt" style:font-weight-complex="normal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7db7de" style:text-blinking="false" fo:background-color="transparent" loext:char-shading-value="0" style:font-size-asian="10.5pt" style:font-weight-asian="normal" style:font-size-complex="10.5pt" style:font-weight-complex="normal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87a504" style:text-blinking="false" fo:background-color="transparent" loext:char-shading-value="0" style:font-size-asian="10.5pt" style:font-weight-asian="normal" style:font-size-complex="10.5pt" style:font-weight-complex="normal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f67382" style:text-blinking="false" fo:background-color="transparent" loext:char-shading-value="0" style:font-size-asian="10.5pt" style:font-weight-asian="normal" style:font-size-complex="10.5pt" style:font-weight-complex="normal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f957fc" style:text-blinking="false" fo:background-color="transparent" loext:char-shading-value="0" style:font-size-asian="10.5pt" style:font-weight-asian="normal" style:font-size-complex="10.5pt" style:font-weight-complex="normal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3cb566" style:text-blinking="false" fo:background-color="#ffffff" loext:char-shading-value="0" style:font-size-asian="10.5pt" style:font-weight-asian="bold" style:font-size-complex="10.5pt" style:font-weight-complex="bold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4fd56b1" style:text-blinking="false" fo:background-color="#ffffff" loext:char-shading-value="0" style:font-size-asian="10.5pt" style:font-size-complex="10.5pt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24de98" style:text-blinking="false" fo:background-color="#ffffff" loext:char-shading-value="0" style:font-size-asian="10.5pt" style:font-size-complex="10.5pt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29b691" style:text-blinking="false" fo:background-color="#ffffff" loext:char-shading-value="0" style:font-size-asian="10.5pt" style:font-size-complex="10.5pt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3f51ab" style:text-blinking="false" fo:background-color="#ffffff" loext:char-shading-value="0" style:font-size-asian="10.5pt" style:font-size-complex="10.5pt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.5pt" style:font-size-complex="10.5pt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53d79ce" style:text-blinking="false" fo:background-color="#ffffff" loext:char-shading-value="0" style:font-size-asian="10.5pt" style:font-size-complex="10.5pt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normal" style:font-name-complex="Arial5" style:font-size-complex="10.5pt" style:font-style-complex="normal" style:font-weight-complex="normal" loext:padding="0cm" loext:border="none"/>
    </style:style>
    <style:style style:name="T297" style:family="text">
      <style:text-properties fo:font-variant="normal" fo:text-transform="none" fo:color="#000000" loext:opacity="100%" style:text-line-through-style="none" style:text-line-through-type="none" style:font-name="Arial4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98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fo:font-weight="normal" officeooo:rsid="0529b691" style:text-blinking="false" fo:background-color="transparent" loext:char-shading-value="0" style:font-size-asian="10pt" style:font-size-complex="10pt"/>
    </style:style>
    <style:style style:name="T299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fo:font-weight="normal" officeooo:rsid="05351597" style:text-blinking="false" fo:background-color="transparent" loext:char-shading-value="0" style:font-size-asian="10pt" style:font-size-complex="10pt"/>
    </style:style>
    <style:style style:name="T300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1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2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3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4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5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6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7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8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09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310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font-style-complex="normal" loext:padding="0cm" loext:border="none"/>
    </style:style>
    <style:style style:name="T311" style:family="text">
      <style:text-properties fo:font-variant="normal" fo:text-transform="none" style:text-line-through-style="none" style:text-line-through-type="none" fo:font-size="10pt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font-style-complex="normal" loext:padding="0cm" loext:border="none"/>
    </style:style>
    <style:style style:name="T312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31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314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315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316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317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font-style-complex="normal" loext:padding="0cm" loext:border="none"/>
    </style:style>
    <style:style style:name="T318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font-style-complex="normal" loext:padding="0cm" loext:border="none"/>
    </style:style>
    <style:style style:name="T31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language-asian="pt" style:country-asian="BR" style:font-style-asian="normal" style:font-name-complex="Arial5" style:language-complex="ar" style:country-complex="SA" style:font-style-complex="normal" loext:padding="0cm" loext:border="none"/>
    </style:style>
    <style:style style:name="T32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9aa9cf" style:text-underline-mode="continuous" style:text-overline-mode="continuous" style:text-line-through-mode="continuous" style:letter-kerning="true" style:text-blinking="false" fo:background-color="transparent" loext:char-shading-value="0" style:language-asian="pt" style:country-asian="BR" style:font-style-asian="normal" style:font-name-complex="Arial5" style:language-complex="ar" style:country-complex="SA" style:font-style-complex="normal" loext:padding="0cm" loext:border="none"/>
    </style:style>
    <style:style style:name="T321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a4d873" style:text-underline-mode="continuous" style:text-overline-mode="continuous" style:text-line-through-mode="continuous" style:letter-kerning="true" style:text-blinking="false" fo:background-color="transparent" loext:char-shading-value="0" style:language-asian="pt" style:country-asian="BR" style:font-style-asian="normal" style:font-name-complex="Arial5" style:language-complex="ar" style:country-complex="SA" style:font-style-complex="normal" loext:padding="0cm" loext:border="none"/>
    </style:style>
    <style:style style:name="T322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323" style:family="text">
      <style:text-properties fo:font-variant="normal" fo:text-transform="none" fo:letter-spacing="normal" fo:font-style="normal" fo:font-weight="bold" officeooo:rsid="0527ffa7" fo:background-color="#ffffff" loext:char-shading-value="0" style:font-weight-asian="bold" style:font-weight-complex="bold"/>
    </style:style>
    <style:style style:name="T324" style:family="text">
      <style:text-properties fo:font-variant="normal" fo:text-transform="none" fo:letter-spacing="normal" fo:font-style="normal" fo:font-weight="bold" officeooo:rsid="053169ad" fo:background-color="#ffffff" loext:char-shading-value="0" style:font-weight-asian="bold" style:font-weight-complex="bold"/>
    </style:style>
    <style:style style:name="T325" style:family="text">
      <style:text-properties fo:font-variant="normal" fo:text-transform="none" fo:letter-spacing="normal" fo:font-style="normal" fo:font-weight="bold" officeooo:rsid="052b0bd2" fo:background-color="#ffffff" loext:char-shading-value="0" style:font-weight-asian="bold" style:font-weight-complex="bold"/>
    </style:style>
    <style:style style:name="T326" style:family="text">
      <style:text-properties fo:font-variant="normal" fo:text-transform="none" fo:letter-spacing="normal" fo:font-style="normal" fo:font-weight="bold" officeooo:rsid="0503cc08" fo:background-color="#ffffff" loext:char-shading-value="0" style:font-weight-asian="bold" style:font-weight-complex="bold"/>
    </style:style>
    <style:style style:name="T327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328" style:family="text">
      <style:text-properties fo:font-variant="normal" fo:text-transform="none" fo:letter-spacing="normal" fo:font-style="normal" fo:font-weight="normal" officeooo:rsid="0520e55e" fo:background-color="#ffffff" loext:char-shading-value="0" style:font-weight-asian="normal" style:font-weight-complex="normal"/>
    </style:style>
    <style:style style:name="T329" style:family="text">
      <style:text-properties fo:font-variant="normal" fo:text-transform="none" fo:letter-spacing="normal" fo:font-style="normal" fo:font-weight="normal" officeooo:rsid="0522932c" fo:background-color="#ffffff" loext:char-shading-value="0" style:font-weight-asian="normal" style:font-weight-complex="normal"/>
    </style:style>
    <style:style style:name="T330" style:family="text">
      <style:text-properties fo:font-variant="normal" fo:text-transform="none" fo:letter-spacing="normal" fo:font-style="normal" fo:font-weight="normal" officeooo:rsid="052964be" fo:background-color="#ffffff" loext:char-shading-value="0" style:font-weight-asian="normal" style:font-weight-complex="normal"/>
    </style:style>
    <style:style style:name="T331" style:family="text">
      <style:text-properties fo:font-variant="normal" fo:text-transform="none" fo:letter-spacing="normal" fo:font-style="normal" fo:font-weight="normal" officeooo:rsid="052b844e" fo:background-color="#ffffff" loext:char-shading-value="0" style:font-weight-asian="normal" style:font-weight-complex="normal"/>
    </style:style>
    <style:style style:name="T332" style:family="text">
      <style:text-properties fo:font-variant="normal" fo:text-transform="none" fo:letter-spacing="normal" fo:font-style="normal" fo:font-weight="normal" officeooo:rsid="057d6474" fo:background-color="#ffffff" loext:char-shading-value="0" style:font-weight-asian="normal" style:font-weight-complex="normal"/>
    </style:style>
    <style:style style:name="T333" style:family="text">
      <style:text-properties fo:font-variant="normal" fo:text-transform="none" fo:letter-spacing="normal" fo:font-style="normal" fo:font-weight="normal" officeooo:rsid="052d8edc" fo:background-color="#ffffff" loext:char-shading-value="0" style:font-weight-asian="normal" style:font-weight-complex="normal"/>
    </style:style>
    <style:style style:name="T334" style:family="text">
      <style:text-properties fo:font-variant="normal" fo:text-transform="none" fo:letter-spacing="normal" fo:font-style="normal" fo:font-weight="normal" officeooo:rsid="0534278d" fo:background-color="#ffffff" loext:char-shading-value="0" style:font-weight-asian="normal" style:font-weight-complex="normal"/>
    </style:style>
    <style:style style:name="T335" style:family="text">
      <style:text-properties fo:font-variant="normal" fo:text-transform="none" fo:letter-spacing="normal" fo:font-style="normal" fo:font-weight="normal" officeooo:rsid="04fb4195" fo:background-color="#ffffff" loext:char-shading-value="0" style:font-weight-asian="normal" style:font-weight-complex="normal"/>
    </style:style>
    <style:style style:name="T336" style:family="text">
      <style:text-properties fo:font-variant="normal" fo:text-transform="none" fo:letter-spacing="normal" fo:font-style="normal" fo:font-weight="normal" officeooo:rsid="04fd56b1" fo:background-color="#ffffff" loext:char-shading-value="0" style:font-weight-asian="normal" style:font-weight-complex="normal"/>
    </style:style>
    <style:style style:name="T337" style:family="text">
      <style:text-properties fo:font-variant="normal" fo:text-transform="none" fo:letter-spacing="normal" fo:font-style="normal" fo:font-weight="normal" officeooo:rsid="05033acf" fo:background-color="#ffffff" loext:char-shading-value="0" style:font-weight-asian="normal" style:font-weight-complex="normal"/>
    </style:style>
    <style:style style:name="T338" style:family="text">
      <style:text-properties fo:font-variant="normal" fo:text-transform="none" fo:letter-spacing="normal" fo:font-style="normal" fo:font-weight="normal" officeooo:rsid="0584b040" fo:background-color="#ffffff" loext:char-shading-value="0" style:font-weight-asian="normal" style:font-weight-complex="normal"/>
    </style:style>
    <style:style style:name="T339" style:family="text">
      <style:text-properties fo:font-variant="normal" fo:text-transform="none" fo:letter-spacing="normal" fo:font-style="normal" fo:font-weight="normal" officeooo:rsid="055db166" fo:background-color="#ffffff" loext:char-shading-value="0" style:font-weight-asian="normal" style:font-weight-complex="normal"/>
    </style:style>
    <style:style style:name="T340" style:family="text">
      <style:text-properties fo:font-variant="normal" fo:text-transform="none" fo:letter-spacing="normal" fo:font-style="normal" fo:font-weight="normal" officeooo:rsid="055df29a" fo:background-color="#ffffff" loext:char-shading-value="0" style:font-weight-asian="normal" style:font-weight-complex="normal"/>
    </style:style>
    <style:style style:name="T341" style:family="text">
      <style:text-properties fo:font-variant="normal" fo:text-transform="none" fo:letter-spacing="normal" fo:font-style="normal" fo:font-weight="normal" officeooo:rsid="050c6561" fo:background-color="#ffffff" loext:char-shading-value="0" style:font-weight-asian="normal" style:font-weight-complex="normal"/>
    </style:style>
    <style:style style:name="T342" style:family="text">
      <style:text-properties fo:font-variant="normal" fo:text-transform="none" fo:letter-spacing="normal" fo:font-style="normal" fo:font-weight="normal" officeooo:rsid="050f9cb0" fo:background-color="#ffffff" loext:char-shading-value="0" style:font-weight-asian="normal" style:font-weight-complex="normal"/>
    </style:style>
    <style:style style:name="T343" style:family="text">
      <style:text-properties fo:font-variant="normal" fo:text-transform="none" fo:letter-spacing="normal" fo:font-style="normal" fo:font-weight="normal" officeooo:rsid="00ba7518" fo:background-color="#ffffff" loext:char-shading-value="0" style:font-weight-asian="bold" style:font-weight-complex="bold"/>
    </style:style>
    <style:style style:name="T344" style:family="text">
      <style:text-properties fo:font-variant="normal" fo:text-transform="none" fo:letter-spacing="normal" fo:font-style="normal" fo:font-weight="normal" officeooo:rsid="052c9c99" fo:background-color="#ffffff" loext:char-shading-value="0" style:font-weight-asian="bold" style:font-weight-complex="bold"/>
    </style:style>
    <style:style style:name="T345" style:family="text">
      <style:text-properties fo:font-variant="normal" fo:text-transform="none" fo:font-size="10pt" fo:letter-spacing="normal" fo:font-style="normal" fo:font-weight="bold" officeooo:rsid="00ba7518" fo:background-color="#ffffff" loext:char-shading-value="0" style:font-size-asian="10pt" style:font-weight-asian="bold" style:font-size-complex="10pt" style:font-weight-complex="bold"/>
    </style:style>
    <style:style style:name="T346" style:family="text">
      <style:text-properties fo:font-variant="normal" fo:text-transform="none" fo:font-size="10pt" fo:letter-spacing="normal" fo:font-style="normal" fo:font-weight="normal" officeooo:rsid="052964be" fo:background-color="#ffffff" loext:char-shading-value="0" style:font-size-asian="10pt" style:font-weight-asian="normal" style:font-size-complex="10pt" style:font-weight-complex="normal"/>
    </style:style>
    <style:style style:name="T347" style:family="text">
      <style:text-properties fo:font-variant="normal" fo:text-transform="none" fo:color="#454545" loext:opacity="100%" style:text-line-through-style="none" style:text-line-through-type="none" style:font-name="Arial6" fo:font-size="10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48" style:family="text">
      <style:text-properties style:font-name="Arial4" style:font-name-asian="Arial5"/>
    </style:style>
    <style:style style:name="T349" style:family="text">
      <style:text-properties style:font-name="Arial4" style:text-underline-style="solid" style:text-underline-width="auto" style:text-underline-color="font-color" fo:font-weight="bold" style:font-name-asian="Arial5" style:font-weight-asian="bold"/>
    </style:style>
    <style:style style:name="T350" style:family="text">
      <style:text-properties style:font-name="Arial4" style:text-underline-style="solid" style:text-underline-width="auto" style:text-underline-color="font-color" fo:font-weight="bold" officeooo:rsid="04dd12a5" style:font-name-asian="Arial5" style:font-weight-asian="bold"/>
    </style:style>
    <style:style style:name="T351" style:family="text">
      <style:text-properties style:font-name="Arial4" style:text-underline-style="solid" style:text-underline-width="auto" style:text-underline-color="font-color" fo:font-weight="bold" officeooo:rsid="04e63af1" style:font-name-asian="Arial5" style:font-weight-asian="bold"/>
    </style:style>
    <style:style style:name="T352" style:family="text">
      <style:text-properties style:font-name="Arial4" style:text-underline-style="solid" style:text-underline-width="auto" style:text-underline-color="font-color" fo:font-weight="bold" officeooo:rsid="04c4c13d" style:font-name-asian="Arial5" style:font-weight-asian="bold"/>
    </style:style>
    <style:style style:name="T353" style:family="text">
      <style:text-properties style:font-name="Arial4" style:text-underline-style="solid" style:text-underline-width="auto" style:text-underline-color="font-color" fo:font-weight="bold" officeooo:rsid="04d886fb" style:font-name-asian="Arial5" style:font-weight-asian="bold"/>
    </style:style>
    <style:style style:name="T354" style:family="text">
      <style:text-properties style:font-name="Arial4" style:text-underline-style="solid" style:text-underline-width="auto" style:text-underline-color="font-color" fo:font-weight="bold" officeooo:rsid="04c0fca0" style:font-name-asian="Arial5" style:font-weight-asian="bold"/>
    </style:style>
    <style:style style:name="T355" style:family="text">
      <style:text-properties style:text-underline-style="none"/>
    </style:style>
    <style:style style:name="T356" style:family="text">
      <style:text-properties style:text-underline-style="none" officeooo:rsid="05040fd1"/>
    </style:style>
    <style:style style:name="T357" style:family="text">
      <style:text-properties style:text-underline-style="none" fo:font-weight="bold" style:font-weight-asian="bold" style:font-weight-complex="bold"/>
    </style:style>
    <style:style style:name="T358" style:family="text">
      <style:text-properties style:text-underline-style="none" fo:font-weight="bold" style:font-name-asian="Arial5" style:font-weight-asian="bold" style:language-complex="ar" style:country-complex="SA" style:font-weight-complex="bold"/>
    </style:style>
    <style:style style:name="T359" style:family="text">
      <style:text-properties style:text-underline-style="none" fo:font-weight="normal" style:font-weight-asian="normal"/>
    </style:style>
    <style:style style:name="T360" style:family="text">
      <style:text-properties style:text-underline-style="none" fo:font-weight="normal" officeooo:rsid="050706b5" style:font-weight-asian="normal"/>
    </style:style>
    <style:style style:name="T361" style:family="text">
      <style:text-properties style:text-underline-style="none" fo:font-weight="normal" officeooo:rsid="05060530" style:font-weight-asian="normal"/>
    </style:style>
    <style:style style:name="T362" style:family="text">
      <style:text-properties style:text-underline-style="none" fo:font-weight="normal" officeooo:rsid="050c798e" style:font-weight-asian="normal"/>
    </style:style>
    <style:style style:name="T363" style:family="text">
      <style:text-properties style:text-underline-style="none" fo:font-weight="normal" style:font-name-asian="Arial5" style:font-weight-asian="normal" style:language-complex="ar" style:country-complex="SA"/>
    </style:style>
    <style:style style:name="T364" style:family="text">
      <style:text-properties style:text-underline-style="none" officeooo:rsid="056befbd"/>
    </style:style>
    <style:style style:name="T365" style:family="text">
      <style:text-properties style:text-underline-style="none" officeooo:rsid="0504cbd3"/>
    </style:style>
    <style:style style:name="T366" style:family="text">
      <style:text-properties style:text-underline-style="none" officeooo:rsid="05060530"/>
    </style:style>
    <style:style style:name="T367" style:family="text">
      <style:text-properties style:text-underline-style="none" style:font-name-asian="Arial5" style:language-complex="ar" style:country-complex="SA"/>
    </style:style>
    <style:style style:name="T368" style:family="text">
      <style:text-properties style:text-underline-style="none" officeooo:rsid="0537cba4" style:font-name-asian="Arial5" style:language-complex="ar" style:country-complex="SA"/>
    </style:style>
    <style:style style:name="T369" style:family="text">
      <style:text-properties style:text-underline-style="none" officeooo:rsid="056a74b4" style:font-name-asian="Arial5" style:language-complex="ar" style:country-complex="SA"/>
    </style:style>
    <style:style style:name="T370" style:family="text">
      <style:text-properties style:text-underline-style="none" officeooo:rsid="04f04484" style:font-name-asian="Arial5" style:language-complex="ar" style:country-complex="SA"/>
    </style:style>
    <style:style style:name="T371" style:family="text">
      <style:text-properties style:text-underline-style="none" officeooo:rsid="05e6776b" style:font-name-asian="Arial5" style:language-complex="ar" style:country-complex="SA"/>
    </style:style>
    <style:style style:name="T372" style:family="text">
      <style:text-properties style:text-underline-style="none" officeooo:rsid="056befbd" style:font-name-asian="Arial5" style:language-complex="ar" style:country-complex="SA"/>
    </style:style>
    <style:style style:name="T373" style:family="text">
      <style:text-properties style:text-underline-style="none" officeooo:rsid="056a74b4"/>
    </style:style>
    <style:style style:name="T374" style:family="text">
      <style:text-properties style:text-underline-style="none" officeooo:rsid="05141244"/>
    </style:style>
    <style:style style:name="T375" style:family="text">
      <style:text-properties style:text-underline-style="none" officeooo:rsid="050706b5"/>
    </style:style>
    <style:style style:name="T376" style:family="text">
      <style:text-properties style:text-underline-style="none" officeooo:rsid="058bb132"/>
    </style:style>
    <style:style style:name="T377" style:family="text">
      <style:text-properties style:text-underline-style="none" officeooo:rsid="050b9e07"/>
    </style:style>
    <style:style style:name="T378" style:family="text">
      <style:text-properties style:text-underline-style="none" officeooo:rsid="050c798e"/>
    </style:style>
    <style:style style:name="T379" style:family="text">
      <style:text-properties fo:color="#000000" loext:opacity="100%"/>
    </style:style>
    <style:style style:name="T380" style:family="text">
      <style:text-properties fo:color="#000000" loext:opacity="100%" style:text-line-through-style="none" style:text-line-through-type="none" style:font-name="Arial1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pt" style:font-style-asian="normal" style:font-weight-asian="normal" style:font-name-complex="Arial5" style:font-size-complex="10pt" style:font-style-complex="normal" loext:padding="0cm" loext:border="none"/>
    </style:style>
    <style:style style:name="T381" style:family="text">
      <style:text-properties fo:color="#000000" loext:opacity="100%" style:text-line-through-style="none" style:text-line-through-type="none" style:font-name="Arial1" fo:font-size="10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#ffff00" loext:char-shading-value="0" style:font-size-asian="10pt" style:font-style-asian="normal" style:font-weight-asian="normal" style:font-name-complex="Arial5" style:font-size-complex="10pt" style:font-style-complex="normal" loext:padding="0cm" loext:border="none"/>
    </style:style>
    <style:style style:name="T382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6841c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83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ad5b5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84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c3b50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85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cc68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86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df153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87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e1283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88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f4187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89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20da57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90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215d68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91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22ab9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92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232c5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93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950d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94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c81f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95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79603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396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45622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97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98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474678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399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4cd5db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400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401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51cfe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402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403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76c352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404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76fb2d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405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7283c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06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8f3f0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07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6376b4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08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26152f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09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f19eb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10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950d1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11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c81f6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12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68a0c9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13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2baead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14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6a16a4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15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950d1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16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cb90f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17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4cb820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18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30c732" style:text-underline-mode="continuous" style:text-overline-mode="continuous" style:text-line-through-mode="continuous" style:letter-kerning="true" style:text-blinking="false" fo:background-color="#ffff00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 loext:padding="0cm" loext:border="none"/>
    </style:style>
    <style:style style:name="T419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663537" style:text-underline-mode="continuous" style:text-overline-mode="continuous" style:text-line-through-mode="continuous" style:letter-kerning="true" style:text-blinking="false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20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950d1" style:text-underline-mode="continuous" style:text-overline-mode="continuous" style:text-line-through-mode="continuous" style:letter-kerning="true" style:text-blinking="false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21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cb90f" style:text-underline-mode="continuous" style:text-overline-mode="continuous" style:text-line-through-mode="continuous" style:letter-kerning="true" style:text-blinking="false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22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71270d" style:text-underline-mode="continuous" style:text-overline-mode="continuous" style:text-line-through-mode="continuous" style:letter-kerning="true" style:text-blinking="false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23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fa5af4" style:text-underline-mode="continuous" style:text-overline-mode="continuous" style:text-line-through-mode="continuous" style:letter-kerning="true" style:text-blinking="false" style:font-name-asian="Arial5" style:font-size-asian="10pt" style:language-asian="pt" style:country-asian="BR" style:font-style-asian="normal" style:font-weight-asian="bold" style:font-name-complex="Arial5" style:font-size-complex="10pt" style:language-complex="ar" style:country-complex="SA" style:font-style-complex="normal" style:font-weight-complex="bold" loext:padding="0cm" loext:border="none"/>
    </style:style>
    <style:style style:name="T424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90c9e3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5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950d1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6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c81f6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7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4f4b784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8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03cc08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29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05fca7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0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925f2e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1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8ff2f7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2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cb90f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3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a8419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4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d41a9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5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1e3c47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6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64c594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7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9d218" style:text-underline-mode="continuous" style:text-overline-mode="continuous" style:text-line-through-mode="continuous" style:text-blinking="false" fo:background-color="transparent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8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9320f5" style:text-underline-mode="continuous" style:text-overline-mode="continuous" style:text-line-through-mode="continuous" style:text-blinking="false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9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cb90f" style:text-underline-mode="continuous" style:text-overline-mode="continuous" style:text-line-through-mode="continuous" style:text-blinking="false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0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3d438c" style:text-underline-mode="continuous" style:text-overline-mode="continuous" style:text-line-through-mode="continuous" style:text-blinking="false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1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3d7510" style:text-underline-mode="continuous" style:text-overline-mode="continuous" style:text-line-through-mode="continuous" style:text-blinking="false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2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0950d1" style:text-underline-mode="continuous" style:text-overline-mode="continuous" style:text-line-through-mode="continuous" style:text-blinking="false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3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53f51ab" style:text-underline-mode="continuous" style:text-overline-mode="continuous" style:text-line-through-mode="continuous" style:text-blinking="false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4" style:family="text">
      <style:text-properties fo:color="#000000" loext:opacity="100%" style:text-line-through-style="none" style:text-line-through-type="none" style:font-name="Arial4" fo:font-size="10pt" fo:language="pt" fo:country="BR" style:text-underline-style="none" fo:font-weight="bold" officeooo:rsid="0630c732" style:text-underline-mode="continuous" style:text-overline-mode="continuous" style:text-line-through-mode="continuous" style:text-blinking="false" fo:background-color="#ffff00" loext:char-shading-value="0" style:font-name-asian="Arial5" style:font-size-asian="10pt" style:language-asian="pt" style:country-asian="B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45" style:family="text">
      <style:text-properties fo:color="#000000" loext:opacity="100%" style:text-line-through-style="none" style:text-line-through-type="none" style:font-name="Arial4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normal" style:font-name-complex="Arial5" style:font-size-complex="10pt" style:font-style-complex="normal" style:font-weight-complex="normal" loext:padding="0cm" loext:border="none"/>
    </style:style>
    <style:style style:name="T446" style:family="text">
      <style:text-properties fo:color="#000000" loext:opacity="100%" style:text-line-through-style="none" style:text-line-through-type="none" style:font-name="Arial4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447" style:family="text">
      <style:text-properties fo:color="#000000" loext:opacity="100%" style:text-line-through-style="none" style:text-line-through-type="none" style:font-name="Arial4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448" style:family="text">
      <style:text-properties fo:color="#000000" loext:opacity="100%" style:text-line-through-style="none" style:text-line-through-type="none" style:font-name="Arial4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weight-asian="normal" style:font-name-complex="Arial5" style:font-size-complex="10pt" style:font-style-complex="normal" style:font-weight-complex="normal" loext:padding="0cm" loext:border="none"/>
    </style:style>
    <style:style style:name="T449" style:family="text">
      <style:text-properties fo:color="#000000" loext:opacity="100%" style:text-line-through-style="none" style:text-line-through-type="none" style:font-name="Arial4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450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59320f5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1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5fa5af4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2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60cb90f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3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53cb566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4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53d7510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5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5f1cdb9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6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60950d1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7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53d79ce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8" style:family="text">
      <style:text-properties fo:color="#000000" loext:opacity="100%" style:text-line-through-style="none" style:text-line-through-type="none" style:font-name="Arial4" fo:font-size="10.5pt" fo:language="pt" fo:country="BR" style:text-underline-style="none" fo:font-weight="bold" officeooo:rsid="053f51ab" style:text-underline-mode="continuous" style:text-overline-mode="continuous" style:text-line-through-mode="continuous" style:text-blinking="false" style:font-name-asian="Arial5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9" style:family="text">
      <style:text-properties fo:color="#000000" loext:opacity="100%" style:text-line-through-style="none" style:text-line-through-type="none" style:font-name="Arial4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5" style:font-size-asian="10.5pt" style:language-asian="pt" style:country-asian="BR" style:font-style-asian="normal" style:font-weight-asian="normal" style:font-name-complex="Arial5" style:font-size-complex="10.5pt" style:language-complex="ar" style:country-complex="SA" style:font-style-complex="normal" style:font-weight-complex="normal" loext:padding="0cm" loext:border="none"/>
    </style:style>
    <style:style style:name="T460" style:family="text">
      <style:text-properties fo:color="#000000" loext:opacity="100%" style:text-line-through-style="none" style:text-line-through-type="none" style:font-name="Arial4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.5pt" style:font-style-asian="normal" style:font-weight-asian="normal" style:font-name-complex="Arial5" style:font-size-complex="10.5pt" style:font-style-complex="normal" style:font-weight-complex="normal" loext:padding="0cm" loext:border="none"/>
    </style:style>
    <style:style style:name="T461" style:family="text">
      <style:text-properties fo:color="#000000" loext:opacity="100%" style:text-line-through-style="none" style:text-line-through-type="none" fo:font-size="10pt" fo:language="pt" fo:country="BR" officeooo:rsid="00d8a1de" style:text-underline-mode="continuous" style:text-overline-mode="continuous" style:text-line-through-mode="continuous" style:letter-kerning="true" style:text-blinking="false" style:font-size-asian="10pt" style:font-style-asian="normal" style:font-name-complex="Arial5" style:font-size-complex="10pt" style:font-style-complex="normal" loext:padding="0cm" loext:border="none"/>
    </style:style>
    <style:style style:name="T462" style:family="text">
      <style:text-properties fo:color="#000000" loext:opacity="100%" style:text-line-through-style="none" style:text-line-through-type="none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5" style:font-size-asian="10pt" style:font-style-asian="normal" style:font-weight-asian="normal" style:font-name-complex="Arial5" style:font-size-complex="10pt" style:font-style-complex="normal" style:font-weight-complex="normal" loext:padding="0cm" loext:border="none"/>
    </style:style>
    <style:style style:name="T463" style:family="text">
      <style:text-properties fo:color="#000000" loext:opacity="100%" style:text-line-through-style="none" style:text-line-through-type="none" fo:font-size="10pt" fo:language="pt" fo:country="none" style:text-underline-style="solid" style:text-underline-width="auto" style:text-underline-color="font-color" officeooo:rsid="02718a22" style:letter-kerning="true" style:text-blinking="false" style:font-size-asian="10pt" style:font-size-complex="10pt" loext:padding="0cm" loext:border="none"/>
    </style:style>
    <style:style style:name="T464" style:family="text">
      <style:text-properties fo:color="#000000" loext:opacity="100%" style:font-name="Arial4" fo:font-weight="normal" fo:background-color="#ffffff" loext:char-shading-value="0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T465" style:family="text">
      <style:text-properties fo:font-weight="bold" style:font-weight-asian="bold" style:font-weight-complex="bold"/>
    </style:style>
    <style:style style:name="T466" style:family="text">
      <style:text-properties fo:font-weight="bold" officeooo:rsid="05d3631f" style:font-weight-asian="bold" style:font-weight-complex="bold"/>
    </style:style>
    <style:style style:name="T467" style:family="text">
      <style:text-properties fo:font-weight="bold" officeooo:rsid="05925f2e" style:font-weight-asian="bold" style:font-weight-complex="bold"/>
    </style:style>
    <style:style style:name="T468" style:family="text">
      <style:text-properties fo:font-weight="bold" officeooo:rsid="058ff2f7" style:font-weight-asian="bold" style:font-weight-complex="bold"/>
    </style:style>
    <style:style style:name="T469" style:family="text">
      <style:text-properties fo:font-weight="bold" officeooo:rsid="060950d1" style:font-weight-asian="bold" style:font-weight-complex="bold"/>
    </style:style>
    <style:style style:name="T470" style:family="text">
      <style:text-properties fo:font-weight="bold" officeooo:rsid="060cb90f" style:font-weight-asian="bold" style:font-weight-complex="bold"/>
    </style:style>
    <style:style style:name="T471" style:family="text">
      <style:text-properties fo:font-weight="bold" officeooo:rsid="051f0417" style:font-weight-asian="bold" style:font-weight-complex="bold"/>
    </style:style>
    <style:style style:name="T472" style:family="text">
      <style:text-properties fo:font-weight="normal" style:font-weight-asian="normal"/>
    </style:style>
    <style:style style:name="T473" style:family="text">
      <style:text-properties officeooo:rsid="05040fd1"/>
    </style:style>
    <style:style style:name="T474" style:family="text">
      <style:text-properties fo:background-color="#ffff00" loext:char-shading-value="0"/>
    </style:style>
    <style:style style:name="T475" style:family="text">
      <style:text-properties officeooo:rsid="053aab19" fo:background-color="#ffff00" loext:char-shading-value="0"/>
    </style:style>
    <style:style style:name="T476" style:family="text">
      <style:text-properties officeooo:rsid="05d19ed0" fo:background-color="#ffff00" loext:char-shading-value="0"/>
    </style:style>
    <style:style style:name="T477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font-style-complex="normal" loext:padding="0cm" loext:border="none"/>
    </style:style>
    <style:style style:name="T478" style:family="text">
      <style:text-properties style:text-line-through-style="none" style:text-line-through-type="none" fo:font-size="10pt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font-style-complex="normal" loext:padding="0cm" loext:border="none"/>
    </style:style>
    <style:style style:name="T479" style:family="text">
      <style:text-properties style:text-line-through-style="none" style:text-line-through-type="none" fo:font-size="10pt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font-style-complex="normal" loext:padding="0cm" loext:border="none"/>
    </style:style>
    <style:style style:name="T480" style:family="text">
      <style:text-properties style:text-line-through-style="none" style:text-line-through-type="none" fo:font-size="10pt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font-style-complex="normal" loext:padding="0cm" loext:border="none"/>
    </style:style>
    <style:style style:name="T481" style:family="text">
      <style:text-properties style:text-line-through-style="none" style:text-line-through-type="none" fo:font-size="10pt" fo:language="pt" fo:country="BR" style:text-underline-style="none" officeooo:rsid="054cb82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font-style-complex="normal" loext:padding="0cm" loext:border="none"/>
    </style:style>
    <style:style style:name="T482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83" style:family="text">
      <style:text-properties style:text-line-through-style="none" style:text-line-through-type="none" fo:font-size="10pt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84" style:family="text">
      <style:text-properties style:text-line-through-style="none" style:text-line-through-type="none" fo:font-size="10pt" fo:language="pt" fo:country="BR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85" style:family="text">
      <style:text-properties style:text-line-through-style="none" style:text-line-through-type="none" fo:font-size="10pt" fo:language="pt" fo:country="BR" style:text-underline-style="none" officeooo:rsid="051df153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86" style:family="text">
      <style:text-properties style:text-line-through-style="none" style:text-line-through-type="none" fo:font-size="10pt" fo:language="pt" fo:country="BR" style:text-underline-style="none" officeooo:rsid="052739b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87" style:family="text">
      <style:text-properties style:text-line-through-style="none" style:text-line-through-type="none" fo:font-size="10pt" fo:language="pt" fo:country="BR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88" style:family="text">
      <style:text-properties style:text-line-through-style="none" style:text-line-through-type="none" fo:font-size="10pt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89" style:family="text">
      <style:text-properties style:text-line-through-style="none" style:text-line-through-type="none" fo:font-size="10pt" fo:language="pt" fo:country="BR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90" style:family="text">
      <style:text-properties style:text-line-through-style="none" style:text-line-through-type="none" fo:font-size="10pt" fo:language="pt" fo:country="BR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91" style:family="text">
      <style:text-properties style:text-line-through-style="none" style:text-line-through-type="none" fo:font-size="10pt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92" style:family="text">
      <style:text-properties style:text-line-through-style="none" style:text-line-through-type="none" fo:font-size="10pt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language-asian="pt" style:country-asian="BR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93" style:family="text">
      <style:text-properties style:text-line-through-style="none" style:text-line-through-type="none" fo:font-size="10pt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language-asian="pt" style:country-asian="BR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94" style:family="text">
      <style:text-properties style:text-line-through-style="none" style:text-line-through-type="none" fo:font-size="10pt" fo:language="pt" fo:country="BR" style:text-underline-style="none" officeooo:rsid="053d26cf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language-asian="pt" style:country-asian="BR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95" style:family="text">
      <style:text-properties style:text-line-through-style="none" style:text-line-through-type="none" fo:font-size="10pt" fo:language="pt" fo:country="BR" style:text-underline-style="none" officeooo:rsid="054cb820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pt" style:language-asian="pt" style:country-asian="BR" style:font-style-asian="normal" style:font-weight-asian="bold" style:font-name-complex="Arial5" style:font-size-complex="10pt" style:font-style-complex="normal" style:font-weight-complex="bold" loext:padding="0cm" loext:border="none"/>
    </style:style>
    <style:style style:name="T496" style:family="text">
      <style:text-properties style:text-line-through-style="none" style:text-line-through-type="none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pt" style:font-style-asian="normal" style:font-name-complex="Arial5" style:font-size-complex="10pt" style:language-complex="ar" style:country-complex="SA" style:font-style-complex="normal" loext:padding="0cm" loext:border="none"/>
    </style:style>
    <style:style style:name="T497" style:family="text">
      <style:text-properties style:text-line-through-style="none" style:text-line-through-type="none" fo:font-size="10pt" fo:language="pt" fo:country="BR" style:text-underline-style="none" officeooo:rsid="0630c732" style:text-underline-mode="continuous" style:text-overline-mode="continuous" style:text-line-through-mode="continuous" style:text-blinking="false" fo:background-color="#ffff00" loext:char-shading-value="0" style:font-name-asian="Arial5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T498" style:family="text">
      <style:text-properties style:text-line-through-style="none" style:text-line-through-type="none" fo:font-size="10pt" fo:language="pt" fo:country="BR" officeooo:rsid="053d7510" style:text-underline-mode="continuous" style:text-overline-mode="continuous" style:text-line-through-mode="continuous" style:letter-kerning="true" style:text-blinking="false" style:font-size-asian="10pt" style:font-style-asian="normal" style:font-name-complex="Arial5" style:font-size-complex="10pt" style:font-style-complex="normal" loext:padding="0cm" loext:border="none"/>
    </style:style>
    <style:style style:name="T499" style:family="text">
      <style:text-properties style:text-line-through-style="none" style:text-line-through-type="none" fo:font-size="10pt" fo:language="pt" fo:country="BR" officeooo:rsid="04e04ba4" style:text-underline-mode="continuous" style:text-overline-mode="continuous" style:text-line-through-mode="continuous" style:letter-kerning="true" style:text-blinking="false" style:font-size-asian="10pt" style:font-style-asian="normal" style:font-name-complex="Arial5" style:font-size-complex="10pt" style:font-style-complex="normal" loext:padding="0cm" loext:border="none"/>
    </style:style>
    <style:style style:name="T500" style:family="text">
      <style:text-properties style:text-line-through-style="none" style:text-line-through-type="none" fo:font-size="10pt" fo:language="pt" fo:country="BR" fo:font-weight="normal" officeooo:rsid="00d8a1de" style:text-underline-mode="continuous" style:text-overline-mode="continuous" style:text-line-through-mode="continuous" style:letter-kerning="true" style:text-blinking="false" fo:background-color="#ffffff" loext:char-shading-value="0" style:font-size-asian="10pt" style:font-style-asian="normal" style:font-weight-asian="normal" style:font-name-complex="Arial5" style:font-size-complex="10pt" style:font-style-complex="normal" loext:padding="0cm" loext:border="none"/>
    </style:style>
    <style:style style:name="T501" style:family="text">
      <style:text-properties style:text-line-through-style="none" style:text-line-through-type="none" fo:language="pt" fo:country="BR" officeooo:rsid="05e30c87" style:text-underline-mode="continuous" style:text-overline-mode="continuous" style:text-line-through-mode="continuous" style:letter-kerning="true" style:text-blinking="false" fo:background-color="#ffff00" loext:char-shading-value="0" style:font-name-asian="Arial5" style:font-style-asian="normal" style:font-name-complex="Arial5" style:font-style-complex="normal" loext:padding="0cm" loext:border="none"/>
    </style:style>
    <style:style style:name="T502" style:family="text">
      <style:text-properties style:text-line-through-style="none" style:text-line-through-type="none" fo:language="pt" fo:country="BR" officeooo:rsid="0630c732" style:text-underline-mode="continuous" style:text-overline-mode="continuous" style:text-line-through-mode="continuous" style:letter-kerning="true" style:text-blinking="false" fo:background-color="#ffff00" loext:char-shading-value="0" style:font-style-asian="normal" style:font-name-complex="Arial5" style:font-style-complex="normal" loext:padding="0cm" loext:border="none"/>
    </style:style>
    <style:style style:name="T503" style:family="text">
      <style:text-properties style:text-line-through-style="none" style:text-line-through-type="none" fo:language="pt" fo:country="BR" officeooo:rsid="00d8a1de" style:text-underline-mode="continuous" style:text-overline-mode="continuous" style:text-line-through-mode="continuous" style:letter-kerning="true" style:text-blinking="false" style:font-style-asian="normal" style:font-name-complex="Arial5" style:font-style-complex="normal" loext:padding="0cm" loext:border="none"/>
    </style:style>
    <style:style style:name="T504" style:family="text">
      <style:text-properties style:text-line-through-style="none" style:text-line-through-type="none" fo:language="pt" fo:country="BR" style:text-underline-style="none" officeooo:rsid="05df2f7e" style:text-underline-mode="continuous" style:text-overline-mode="continuous" style:text-line-through-mode="continuous" style:letter-kerning="true" style:text-blinking="false" fo:background-color="#ffff00" loext:char-shading-value="0" style:font-style-asian="normal" style:font-name-complex="Arial5" style:font-style-complex="normal" loext:padding="0cm" loext:border="none"/>
    </style:style>
    <style:style style:name="T505" style:family="text">
      <style:text-properties style:text-line-through-style="none" style:text-line-through-type="none" fo:language="pt" fo:country="BR" style:text-underline-style="none" officeooo:rsid="05df2f7e" style:text-underline-mode="continuous" style:text-overline-mode="continuous" style:text-line-through-mode="continuous" style:letter-kerning="true" style:text-blinking="false" fo:background-color="#ffff00" loext:char-shading-value="0" style:font-name-asian="Arial5" style:font-style-asian="normal" style:font-name-complex="Arial5" style:font-style-complex="normal" loext:padding="0cm" loext:border="none"/>
    </style:style>
    <style:style style:name="T506" style:family="text">
      <style:text-properties style:text-line-through-style="none" style:text-line-through-type="none" fo:language="pt" fo:country="BR" style:text-underline-style="none" officeooo:rsid="0630c732" style:text-underline-mode="continuous" style:text-overline-mode="continuous" style:text-line-through-mode="continuous" style:letter-kerning="true" style:text-blinking="false" fo:background-color="#ffff00" loext:char-shading-value="0" style:font-name-asian="Arial5" style:language-asian="pt" style:country-asian="BR" style:font-style-asian="normal" style:font-name-complex="Arial5" style:language-complex="ar" style:country-complex="SA" style:font-style-complex="normal" loext:padding="0cm" loext:border="none"/>
    </style:style>
    <style:style style:name="T507" style:family="text">
      <style:text-properties style:text-line-through-style="none" style:text-line-through-type="none" fo:language="pt" fo:country="BR" style:text-underline-style="none" officeooo:rsid="0630c732" style:text-underline-mode="continuous" style:text-overline-mode="continuous" style:text-line-through-mode="continuous" style:letter-kerning="true" style:text-blinking="false" fo:background-color="#ffff00" loext:char-shading-value="0" style:font-name-asian="Arial5" style:language-asian="pt" style:country-asian="BR" style:font-style-asian="normal" style:font-name-complex="Times New Roman" style:language-complex="ar" style:country-complex="SA" style:font-style-complex="normal" loext:padding="0cm" loext:border="none"/>
    </style:style>
    <style:style style:name="T508" style:family="text">
      <style:text-properties style:text-line-through-style="none" style:text-line-through-type="none" fo:language="pt" fo:country="BR" style:text-underline-style="none" officeooo:rsid="0630c732" style:text-underline-mode="continuous" style:text-overline-mode="continuous" style:text-line-through-mode="continuous" style:letter-kerning="true" style:text-blinking="false" fo:background-color="#ffff00" loext:char-shading-value="0" style:font-name-asian="Arial5" style:language-asian="pt" style:country-asian="BR" style:font-style-asian="normal" style:font-weight-asian="bold" style:font-name-complex="Arial5" style:language-complex="ar" style:country-complex="SA" style:font-style-complex="normal" style:font-weight-complex="bold" loext:padding="0cm" loext:border="none"/>
    </style:style>
    <style:style style:name="T50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510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511" style:family="text">
      <style:text-properties style:text-line-through-style="none" style:text-line-through-type="none" fo:language="pt" fo:country="BR" style:text-underline-style="none" officeooo:rsid="054440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512" style:family="text">
      <style:text-properties style:text-line-through-style="none" style:text-line-through-type="none" fo:language="pt" fo:country="BR" style:text-underline-style="none" officeooo:rsid="0508b8d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513" style:family="text">
      <style:text-properties style:text-line-through-style="none" style:text-line-through-type="none" fo:language="pt" fo:country="BR" style:text-underline-style="none" officeooo:rsid="053d751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language-complex="ar" style:country-complex="SA" style:font-style-complex="normal" loext:padding="0cm" loext:border="none"/>
    </style:style>
    <style:style style:name="T514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font-style-complex="normal" loext:padding="0cm" loext:border="none"/>
    </style:style>
    <style:style style:name="T515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5" style:font-style-complex="normal" loext:padding="0cm" loext:border="none"/>
    </style:style>
    <style:style style:name="T51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.5pt" style:language-asian="pt" style:country-asian="BR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517" style:family="text">
      <style:text-properties style:text-line-through-style="none" style:text-line-through-type="none" fo:language="pt" fo:country="BR" style:text-underline-style="none" officeooo:rsid="0520e55e" style:text-underline-mode="continuous" style:text-overline-mode="continuous" style:text-line-through-mode="continuous" style:letter-kerning="true" style:text-blinking="false" fo:background-color="#ffffff" loext:char-shading-value="0" style:font-name-asian="Arial5" style:font-size-asian="10.5pt" style:language-asian="pt" style:country-asian="BR" style:font-style-asian="normal" style:font-weight-asian="bold" style:font-name-complex="Arial5" style:font-size-complex="10.5pt" style:font-style-complex="normal" style:font-weight-complex="bold" loext:padding="0cm" loext:border="none"/>
    </style:style>
    <style:style style:name="T518" style:family="text">
      <style:text-properties style:text-line-through-style="none" style:text-line-through-type="none" fo:language="pt" fo:country="BR" style:text-underline-style="none" officeooo:rsid="0630c732" style:text-underline-mode="continuous" style:text-overline-mode="continuous" style:text-line-through-mode="continuous" style:text-blinking="false" fo:background-color="#ffff00" loext:char-shading-value="0" style:font-name-asian="Arial5" style:language-asian="pt" style:country-asian="BR" style:font-style-asian="normal" style:font-name-complex="Times New Roman" style:language-complex="ar" style:country-complex="SA" style:font-style-complex="normal"/>
    </style:style>
    <style:style style:name="T519" style:family="text">
      <style:text-properties style:text-line-through-style="none" style:text-line-through-type="none" fo:language="pt" fo:country="BR" style:text-underline-style="none" fo:font-weight="bold" officeooo:rsid="0630c732" style:text-underline-mode="continuous" style:text-overline-mode="continuous" style:text-line-through-mode="continuous" style:letter-kerning="true" style:text-blinking="false" fo:background-color="#ffff00" loext:char-shading-value="0" style:font-name-asian="Arial5" style:language-asian="pt" style:country-asian="BR" style:font-style-asian="normal" style:font-weight-asian="bold" style:font-name-complex="Times New Roman" style:language-complex="ar" style:country-complex="SA" style:font-style-complex="normal" style:font-weight-complex="bold" loext:padding="0cm" loext:border="none"/>
    </style:style>
    <style:style style:name="T520" style:family="text">
      <style:text-properties style:text-line-through-style="none" style:text-line-through-type="none" style:font-name="Arial4" fo:font-size="10pt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5" style:font-size-asian="10pt" style:language-asian="pt" style:country-asian="BR" style:font-style-asian="normal" style:font-weight-asian="normal" style:font-name-complex="Arial5" style:font-size-complex="10pt" style:language-complex="ar" style:country-complex="SA" style:font-style-complex="normal" style:font-weight-complex="normal" loext:padding="0cm" loext:border="none"/>
    </style:style>
    <style:style style:name="T521" style:family="text">
      <style:text-properties style:use-window-font-color="true" loext:opacity="0%" style:text-underline-style="solid" style:text-underline-width="auto" style:text-underline-color="font-color" fo:font-weight="bold" officeooo:rsid="0010a838" style:text-underline-mode="continuous" style:text-overline-mode="continuous" style:text-line-through-mode="continuous" fo:background-color="#ffff00" loext:char-shading-value="0" style:font-name-asian="Arial5" style:language-asian="pt" style:country-asian="BR" style:font-weight-asian="bold" style:font-name-complex="Arial5" style:font-weight-complex="bold"/>
    </style:style>
    <style:style style:name="T522" style:family="text">
      <style:text-properties style:use-window-font-color="true" loext:opacity="0%" style:text-underline-style="solid" style:text-underline-width="auto" style:text-underline-color="font-color" fo:font-weight="bold" officeooo:rsid="00627524" style:text-underline-mode="continuous" style:text-overline-mode="continuous" style:text-line-through-mode="continuous" fo:background-color="#ffff00" loext:char-shading-value="0" style:font-name-asian="Arial5" style:language-asian="pt" style:country-asian="BR" style:font-weight-asian="bold" style:font-name-complex="Arial5" style:font-weight-complex="bold"/>
    </style:style>
    <style:style style:name="T523" style:family="text">
      <style:text-properties style:use-window-font-color="true" loext:opacity="0%" style:text-underline-style="solid" style:text-underline-width="auto" style:text-underline-color="font-color" fo:font-weight="bold" officeooo:rsid="02afe0cb" style:text-underline-mode="continuous" style:text-overline-mode="continuous" style:text-line-through-mode="continuous" fo:background-color="#ffff00" loext:char-shading-value="0" style:font-name-asian="Arial5" style:language-asian="pt" style:country-asian="BR" style:font-weight-asian="bold" style:font-name-complex="Arial5" style:font-weight-complex="bold"/>
    </style:style>
    <style:style style:name="T524" style:family="text">
      <style:text-properties officeooo:rsid="04e04ba4"/>
    </style:style>
    <style:style style:name="T525" style:family="text">
      <style:text-properties fo:background-color="transparent" loext:char-shading-value="0"/>
    </style:style>
    <style:style style:name="T526" style:family="text">
      <style:text-properties officeooo:rsid="04e04ba4" fo:background-color="transparent" loext:char-shading-value="0"/>
    </style:style>
    <style:style style:name="T527" style:family="text">
      <style:text-properties fo:background-color="transparent" loext:char-shading-value="0"/>
    </style:style>
    <style:style style:name="T528" style:family="text">
      <style:text-properties officeooo:rsid="056841ce" fo:background-color="transparent" loext:char-shading-value="0"/>
    </style:style>
    <style:style style:name="T529" style:family="text">
      <style:text-properties officeooo:rsid="060950d1" fo:background-color="transparent" loext:char-shading-value="0"/>
    </style:style>
    <style:style style:name="T530" style:family="text">
      <style:text-properties officeooo:rsid="060c81f6" fo:background-color="transparent" loext:char-shading-value="0"/>
    </style:style>
    <style:style style:name="T531" style:family="text">
      <style:text-properties officeooo:rsid="0568a0c9" fo:background-color="transparent" loext:char-shading-value="0"/>
    </style:style>
    <style:style style:name="T532" style:family="text">
      <style:text-properties style:font-weight-complex="bold"/>
    </style:style>
    <style:style style:name="T533" style:family="text">
      <style:text-properties officeooo:rsid="04e04ba4" style:font-weight-complex="bold"/>
    </style:style>
    <style:style style:name="T534" style:family="text">
      <style:text-properties officeooo:rsid="0509f0df" style:font-weight-complex="bold"/>
    </style:style>
    <style:style style:name="T535" style:family="text">
      <style:text-properties officeooo:rsid="056befbd"/>
    </style:style>
    <style:style style:name="T536" style:family="text">
      <style:text-properties officeooo:rsid="05024865"/>
    </style:style>
    <style:style style:name="T537" style:family="text">
      <style:text-properties officeooo:rsid="05db18be"/>
    </style:style>
    <style:style style:name="T538" style:family="text">
      <style:text-properties officeooo:rsid="0508d2a2"/>
    </style:style>
    <style:style style:name="T539" style:family="text">
      <style:text-properties officeooo:rsid="0509f0df"/>
    </style:style>
    <style:style style:name="T540" style:family="text">
      <style:text-properties officeooo:rsid="050b1718"/>
    </style:style>
    <style:style style:name="T541" style:family="text">
      <style:text-properties officeooo:rsid="0572e016"/>
    </style:style>
    <style:style style:name="T542" style:family="text">
      <style:text-properties style:text-underline-style="solid" style:text-underline-width="auto" style:text-underline-color="font-color" fo:font-weight="bold" style:font-name-asian="Arial5" style:language-asian="pt" style:country-asian="BR" style:font-weight-asian="bold" style:font-weight-complex="bold"/>
    </style:style>
    <style:style style:name="T543" style:family="text">
      <style:text-properties style:text-underline-style="solid" style:text-underline-width="auto" style:text-underline-color="font-color" fo:font-weight="bold" officeooo:rsid="04e7cdf5" style:font-name-asian="Arial5" style:language-asian="pt" style:country-asian="BR" style:font-weight-asian="bold" style:font-weight-complex="bold"/>
    </style:style>
    <style:style style:name="T544" style:family="text">
      <style:text-properties style:text-underline-style="solid" style:text-underline-width="auto" style:text-underline-color="font-color" fo:font-weight="bold" officeooo:rsid="04ca535e" style:font-name-asian="Arial5" style:language-asian="pt" style:country-asian="BR" style:font-weight-asian="bold" style:font-weight-complex="bold"/>
    </style:style>
    <style:style style:name="T545" style:family="text">
      <style:text-properties style:text-underline-style="solid" style:text-underline-width="auto" style:text-underline-color="font-color" fo:font-weight="bold" officeooo:rsid="04e7cdf5" style:letter-kerning="true" style:font-name-asian="Arial5" style:language-asian="pt" style:country-asian="BR" style:font-weight-asian="bold" style:font-name-complex="Arial5" style:language-complex="hi" style:country-complex="IN" style:font-weight-complex="bold"/>
    </style:style>
    <style:style style:name="T546" style:family="text">
      <style:text-properties style:language-asian="pt" style:country-asian="BR" style:language-complex="ar" style:country-complex="SA"/>
    </style:style>
    <style:style style:name="T547" style:family="text">
      <style:text-properties style:font-name-asian="Arial5"/>
    </style:style>
    <style:style style:name="T548" style:family="text">
      <style:text-properties style:font-name-asian="Arial5" style:language-asian="pt" style:country-asian="BR" style:language-complex="ar" style:country-complex="SA"/>
    </style:style>
    <style:style style:name="T549" style:family="text">
      <style:text-properties officeooo:rsid="063581ff" style:font-name-asian="Arial5"/>
    </style:style>
    <style:style style:name="T550" style:family="text">
      <style:text-properties fo:background-color="#ffffff" loext:char-shading-value="0"/>
    </style:style>
    <style:style style:name="T551" style:family="text">
      <style:text-properties fo:background-color="#ffffff" loext:char-shading-value="0" style:font-name-asian="Arial5"/>
    </style:style>
    <style:style style:name="T552" style:family="text">
      <style:text-properties officeooo:rsid="063581ff" fo:background-color="#ffffff" loext:char-shading-value="0" style:font-name-asian="Arial5"/>
    </style:style>
    <style:style style:name="T553" style:family="text">
      <style:text-properties officeooo:rsid="056376b4"/>
    </style:style>
    <style:style style:name="T554" style:family="text">
      <style:text-properties officeooo:rsid="058f3f0f"/>
    </style:style>
    <style:style style:name="T555" style:family="text">
      <style:text-properties officeooo:rsid="05ecce0b"/>
    </style:style>
    <style:style style:name="T556" style:family="text">
      <style:text-properties officeooo:rsid="056841ce"/>
    </style:style>
    <style:style style:name="T557" style:family="text">
      <style:text-properties officeooo:rsid="060950d1"/>
    </style:style>
    <style:style style:name="T558" style:family="text">
      <style:text-properties officeooo:rsid="060c81f6"/>
    </style:style>
    <style:style style:name="T559" style:family="text">
      <style:text-properties officeooo:rsid="059079d2"/>
    </style:style>
    <style:style style:name="T560" style:family="text">
      <style:text-properties officeooo:rsid="0581fd4f"/>
    </style:style>
    <style:style style:name="T561" style:family="text">
      <style:text-properties officeooo:rsid="0580341b"/>
    </style:style>
    <style:style style:name="T562" style:family="text">
      <style:text-properties officeooo:rsid="0587a504"/>
    </style:style>
    <style:style style:name="T563" style:family="text">
      <style:text-properties officeooo:rsid="05f19eb6"/>
    </style:style>
    <style:style style:name="T564" style:family="text">
      <style:text-properties officeooo:rsid="0568a0c9"/>
    </style:style>
    <style:style style:name="T565" style:family="text">
      <style:text-properties officeooo:rsid="056a16a4"/>
    </style:style>
    <style:style style:name="T566" style:family="text">
      <style:text-properties officeooo:rsid="060cb90f"/>
    </style:style>
    <style:style style:name="T567" style:family="text">
      <style:text-properties officeooo:rsid="058ff2f7"/>
    </style:style>
    <style:style style:name="T568" style:family="text">
      <style:text-properties officeooo:rsid="05706fb8"/>
    </style:style>
    <style:style style:name="T569" style:family="text">
      <style:text-properties officeooo:rsid="05fa5af4"/>
    </style:style>
    <style:style style:name="T570" style:family="text">
      <style:text-properties officeooo:rsid="059293dc"/>
    </style:style>
    <style:style style:name="T571" style:family="text">
      <style:text-properties officeooo:rsid="05916049"/>
    </style:style>
    <style:style style:name="T572" style:family="text">
      <style:text-properties officeooo:rsid="05f1cdb9"/>
    </style:style>
    <style:style style:name="T573" style:family="text">
      <style:text-properties officeooo:rsid="0569f4c1"/>
    </style:style>
    <style:style style:name="T574" style:family="text">
      <style:text-properties fo:text-transform="uppercas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e1283" style:text-blinking="false" fo:background-color="transparent" loext:char-shading-value="0" style:font-size-asian="10pt" style:font-weight-asian="normal" style:font-size-complex="10pt" style:font-weight-complex="normal"/>
    </style:style>
    <style:style style:name="T575" style:family="text">
      <style:text-properties fo:text-transform="uppercase" fo:color="#000000" loext:opacity="100%" style:text-line-through-style="none" style:text-line-through-type="none" style:font-name="Arial4" fo:font-size="10pt" fo:letter-spacing="normal" fo:language="pt" fo:country="BR" fo:font-style="normal" style:text-underline-style="none" fo:font-weight="normal" officeooo:rsid="05152f7d" style:text-blinking="false" fo:background-color="#ffffff" loext:char-shading-value="0" style:font-size-asian="10pt" style:font-size-complex="10pt"/>
    </style:style>
    <style:style style:name="T576" style:family="text">
      <style:text-properties officeooo:rsid="05925f2e"/>
    </style:style>
    <style:style style:name="T577" style:family="text">
      <style:text-properties officeooo:rsid="0584109b" style:font-weight-asian="bold" style:font-weight-complex="bold"/>
    </style:style>
    <style:style style:name="T578" style:family="text">
      <style:text-properties officeooo:rsid="060950d1" style:font-weight-asian="bold" style:font-weight-complex="bold"/>
    </style:style>
    <style:style style:name="T579" style:family="text">
      <style:text-properties officeooo:rsid="060c81f6" style:font-weight-asian="bold" style:font-weight-complex="bold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cm" draw:visible-area-height="5.12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3">ESTADO DO CEARÁ</text:p>
      <text:p text:style-name="P13">PODER JUDICIÁRIO</text:p>
      <text:p text:style-name="P13">TRIBUNAL DE JUSTIÇA</text:p>
      <text:p text:style-name="P14">2ª CÂMARA DE DIREITO PÚBLICO</text:p>
      <text:p text:style-name="P27">ROTEIRO DE PAUTA Nº <text:span text:style-name="T1">14</text:span>/202<text:span text:style-name="T2">5</text:span></text:p>
      <text:p text:style-name="P27">SESSÃO ORDINÁRIA DO DIA <text:span text:style-name="T3">7</text:span>/<text:span text:style-name="T2">5</text:span>/202<text:span text:style-name="T2">5</text:span></text:p>
      <text:p text:style-name="P5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13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</text:span><text:span text:style-name="T9">ia </text:span><text:span text:style-name="T10">sete</text:span><text:span text:style-name="T4"> (</text:span><text:span text:style-name="T10">7</text:span><text:span text:style-name="T4">) de </text:span><text:span text:style-name="T10">maio </text:span><text:span text:style-name="T4">de 202</text:span><text:span text:style-name="T11">5</text:span><text:span text:style-name="T12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65"><text:span text:style-name="T348"><text:line-break/></text:span><text:span text:style-name="T349">1-APRECIAÇÃO E APROVAÇÃO DA ATA Nº </text:span><text:span text:style-name="T350">1</text:span><text:span text:style-name="T351">3</text:span><text:span text:style-name="T349">/202</text:span><text:span text:style-name="T352">5</text:span><text:span text:style-name="T349"> – SESSÃO ORDINÁRIA DE </text:span><text:span text:style-name="T351">30</text:span><text:span text:style-name="T349">/</text:span><text:span text:style-name="T353">4</text:span><text:span text:style-name="T349">/202</text:span><text:span text:style-name="T354">5</text:span></text:p>
      <text:p text:style-name="P28">2-PROCESSOS COM PEDIDO DE VISTA E PROCESSOS COM JULGAMENTO SUSPENSO</text:p>
      <text:p text:style-name="P15">3-PROCESSOS COM PEDIDO DE PREFERÊNCIA E/OU SUSTENTAÇÃO ORAL</text:p>
      <text:p text:style-name="P15">4-PROCESSOS EXTRA-PAUTA</text:p>
      <text:p text:style-name="P16">5-PROCESSOS EM PAUTA</text:p>
      <text:p text:style-name="P495"><text:span text:style-name="T355"/></text:p>
      <text:p text:style-name="P50"><text:span text:style-name="T355"/></text:p>
      <text:p text:style-name="P2"><text:span text:style-name="T521">PROCESSOS COM PEDIDO</text:span><text:span text:style-name="T522">S</text:span><text:span text:style-name="T521"> DE VIST</text:span><text:span text:style-name="T523">A</text:span></text:p>
      <text:p text:style-name="P117"><text:span text:style-name="T368">2.</text:span><text:span text:style-name="T369">1</text:span><text:span text:style-name="T367">-</text:span><text:span text:style-name="T370">AGRAVO DE INSTRUMENTO Nº</text:span><text:span text:style-name="T367"> 0637626-25.2024.8.06.0000 - DE CRATO -</text:span><text:span text:style-name="T371">SAJ</text:span></text:p>
      <text:p text:style-name="P139"><text:span text:style-name="T358">AGRAVANTE:</text:span><text:span text:style-name="T363"> ESTADO DO CEARÁ</text:span></text:p>
      <text:p text:style-name="P139"><text:span text:style-name="T358">AGRAVADO: </text:span><text:span text:style-name="T363">CICERO BRENNO SALVADOR MOREIRA</text:span></text:p>
      <text:p text:style-name="P117"><text:span text:style-name="T367">RELATOR</text:span><text:span text:style-name="T370">IA</text:span><text:span text:style-name="T367">: </text:span><text:span text:style-name="T370">DES.</text:span><text:span text:style-name="T367"> LUIZ EVALDO GONÇALVES LEITE</text:span></text:p>
      <text:p text:style-name="P462"><text:span text:style-name="Fonte_20_parág._20_padrão"><text:span text:style-name="T150"/></text:span></text:p>
      <text:p text:style-name="P496"/>
      <text:p text:style-name="P118"><text:span text:style-name="T373">2.2</text:span><text:span text:style-name="T355">-</text:span><text:span text:style-name="T374">AGRAVO DE INSTRUMENTO Nº</text:span><text:span text:style-name="T355"> 0630884-81.2024.8.06.0000 - DE IGUATU </text:span></text:p>
      <text:p text:style-name="P140"><text:span text:style-name="T357">AGRAVANTE:</text:span><text:span text:style-name="T359"> ESTADO DO CEARÁ</text:span></text:p>
      <text:p text:style-name="P140"><text:span text:style-name="T357">AGRAVADO:</text:span><text:span text:style-name="T359"> JOSÉ SOUZA LEIRIA</text:span></text:p>
      <text:p text:style-name="P118"><text:span text:style-name="T355">RELATOR</text:span><text:span text:style-name="T374">IA</text:span><text:span text:style-name="T355">: </text:span><text:span text:style-name="T374">DES.</text:span><text:span text:style-name="T355"> LUIZ EVALDO GONÇALVES LEITE</text:span></text:p>
      <text:p text:style-name="P135"/>
      <text:p text:style-name="P452"><text:span text:style-name="Fonte_20_parág._20_padrão"><text:span text:style-name="T461"/></text:span></text:p>
      <text:p text:style-name="P52"/>
      <text:p text:style-name="P30">RELATORIA DA EXMA. SRA. DESA. TEREZE NEUMANN DUARTE CHAVES </text:p>
      <text:p text:style-name="P34"/>
      <text:p text:style-name="P136"/>
      <text:p text:style-name="P119"><text:span text:style-name="T475">5.1</text:span><text:span text:style-name="T474">-</text:span><text:span text:style-name="T524">APELAÇÃO CÍVEL Nº</text:span><text:span text:style-name="T525"> 0800035-60.2023.8.06.0168 - </text:span><text:span text:style-name="T526">DE</text:span><text:span text:style-name="T525"> SOLONÓPOLE <text:s/>- </text:span><text:span text:style-name="T476">SUSTENTAÇÃO ORAL</text:span></text:p>
      <text:p text:style-name="P141"><text:span text:style-name="T465">RECORRENTE</text:span><text:span text:style-name="T466">S</text:span><text:span text:style-name="T465">: </text:span><text:span text:style-name="T532">MARIA ILVA NOGUEIRA PINHEIRO </text:span><text:span text:style-name="T533">E</text:span><text:span text:style-name="T532"> CARLOS FREDERICO NOGUEIRA PINHEIRO</text:span></text:p>
      <text:p text:style-name="P141"><text:span text:style-name="T465">RECORRIDO:</text:span><text:span text:style-name="T532"> MINISTÉRIO PÚBLICO ESTADUAL</text:span></text:p>
      <text:p text:style-name="P215"><text:span text:style-name="Fonte_20_parág._20_padrão"><text:span text:style-name="T498">RELATOR</text:span></text:span><text:span text:style-name="Fonte_20_parág._20_padrão"><text:span text:style-name="T499">IA</text:span></text:span><text:span text:style-name="Fonte_20_parág._20_padrão"><text:span text:style-name="T498">: </text:span></text:span><text:span text:style-name="Fonte_20_parág._20_padrão"><text:span text:style-name="T499">DESA.</text:span></text:span><text:span text:style-name="Fonte_20_parág._20_padrão"><text:span text:style-name="T498"> TEREZE NEUMANN DUARTE CHAVES</text:span></text:span></text:p>
      <text:p text:style-name="P503"><text:span text:style-name="Fonte_20_parág._20_padrão"><text:span text:style-name="T500"/></text:span></text:p>
      <text:p text:style-name="P49"/>
      <text:p text:style-name="P38">RELATORIA DA EXMA. SRA. DESA. MARIA NAILDE PINHEIRO NOGUEIRA </text:p>
      <text:p text:style-name="P52"/>
      <text:p text:style-name="P24"><text:span text:style-name="T535">5.2</text:span>-<text:span text:style-name="T536">APELAÇÃO CÍVEL Nº</text:span> 0004113-76.2010.8.06.0107 - DE JAGUARIBE</text:p>
      <text:p text:style-name="P11"><text:span text:style-name="T465">APELANTE: </text:span>ESTADO DO CEARÁ</text:p>
      <text:p text:style-name="P11"><text:span text:style-name="T465">APELADO: </text:span>PEDRO DIAS DA SILVA</text:p>
      <text:p text:style-name="P24">RELATOR<text:span text:style-name="T536">IA</text:span>: <text:span text:style-name="T536">DESA.</text:span> MARIA NAILDE PINHEIRO NOGUEIRA</text:p>
      <text:p text:style-name="P453"><text:soft-page-break/></text:p>
      <text:p text:style-name="P73"><text:span text:style-name="T535">5.3</text:span>-<text:span text:style-name="T473">APELAÇÃO CÍVEL </text:span><text:span text:style-name="T537">E REMESSA NECESSÁRIA</text:span><text:span text:style-name="T473"> Nº</text:span> 0237230-52.2020.8.06.0001 - <text:span text:style-name="T473">DE</text:span> FORTALEZA</text:p>
      <text:p text:style-name="P125"><text:span text:style-name="T465">APELANTE:</text:span><text:span text:style-name="T472"> INSTITUTO NACIONAL DO SEGURO SOCIAL - INSS</text:span></text:p>
      <text:p text:style-name="P125"><text:span text:style-name="T465">APELADO:</text:span><text:span text:style-name="T472"> ANTÔNIO FERREIRA LUZ</text:span></text:p>
      <text:p text:style-name="P73">RELATOR<text:span text:style-name="T473">IA</text:span>: <text:span text:style-name="T473">DESA.</text:span> MARIA NAILDE PINHEIRO NOGUEIRA</text:p>
      <text:p text:style-name="P73"/>
      <text:p text:style-name="P497"/>
      <text:p text:style-name="P17"><text:span text:style-name="T364">5.4</text:span><text:span text:style-name="T355">-</text:span><text:span text:style-name="T356">APELAÇÃO CÍVEL Nº</text:span><text:span text:style-name="T355"> 0012778-60.2024.8.06.0117 - </text:span><text:span text:style-name="T356">DE</text:span><text:span text:style-name="T355"> MARACANAÚ</text:span></text:p>
      <text:p text:style-name="P4"><text:span text:style-name="T357">APELANTE:</text:span><text:span text:style-name="T359"> MUNICÍPIO DE MARACANAÚ</text:span></text:p>
      <text:p text:style-name="P4"><text:span text:style-name="T357">APELADA: </text:span><text:span text:style-name="T359">MARIA VIRGÍNIA FERNANDES DE QUEIROZ</text:span></text:p>
      <text:p text:style-name="P17"><text:span text:style-name="T355">RELATOR</text:span><text:span text:style-name="T356">IA</text:span><text:span text:style-name="T355">: </text:span><text:span text:style-name="T356">DESA.</text:span><text:span text:style-name="T355"> MARIA NAILDE PINHEIRO NOGUEIRA</text:span></text:p>
      <text:p text:style-name="P17"><text:span text:style-name="T355"/></text:p>
      <text:p text:style-name="P499"><text:span text:style-name="T379"/></text:p>
      <text:p text:style-name="P444"><text:span text:style-name="T364">5.5</text:span><text:span text:style-name="T355">-</text:span><text:span text:style-name="T356">AGRAVO INTERNO CÍVEL Nº</text:span><text:span text:style-name="T355"> 0236190-36.2000.8.06.0001/50000 - </text:span><text:span text:style-name="T356">DE</text:span><text:span text:style-name="T355"> FORTALEZA – </text:span></text:p>
      <text:p text:style-name="P120"><text:span text:style-name="T357">AGRAVANTE:</text:span><text:span text:style-name="T359"> SUPERINTENDÊNCIA DE OBRAS PÚBLICAS - SOP</text:span></text:p>
      <text:p text:style-name="P120"><text:span text:style-name="T357">AGRAVADO:</text:span><text:span text:style-name="T359"> FRANCISCO EDUARDO FONTENELE CIDRÃO</text:span></text:p>
      <text:p text:style-name="P70"><text:span text:style-name="T355">RELATOR</text:span><text:span text:style-name="T356">IA</text:span><text:span text:style-name="T355">: </text:span><text:span text:style-name="T356">DESA.</text:span><text:span text:style-name="T355"> MARIA NAILDE PINHEIRO NOGUEIRA</text:span></text:p>
      <text:p text:style-name="P70"><text:span text:style-name="T355"/></text:p>
      <text:p text:style-name="P463"/>
      <text:p text:style-name="P71"><text:span text:style-name="T535">5.6</text:span>-<text:span text:style-name="T473">EMBARGOS DE DECLARAÇÃO CÍVEL Nº</text:span> 0011923-81.2014.8.06.0101/50000 - DE ITAPIPOCA </text:p>
      <text:p text:style-name="P124"><text:span text:style-name="T465">EMBARGANTE:</text:span><text:span text:style-name="T472"> COMPANHIA DE ÁGUA E ESGOTO DO CEARÁ - CAGECE</text:span></text:p>
      <text:p text:style-name="P124"><text:span text:style-name="T465">EMBARGADO:</text:span><text:span text:style-name="T472"> MUNICÍPIO DE ITAPIPOCA</text:span></text:p>
      <text:p text:style-name="P72">RELATOR<text:span text:style-name="T473">IA</text:span>: <text:span text:style-name="T473">DESA.</text:span> MARIA NAILDE PINHEIRO NOGUEIRA</text:p>
      <text:p text:style-name="P72"/>
      <text:p text:style-name="P460"><text:span text:style-name="Fonte_20_parág._20_padrão"><text:span text:style-name="T381"/></text:span></text:p>
      <text:p text:style-name="P18"><text:span text:style-name="T364">5.7</text:span><text:span text:style-name="T355">-</text:span><text:span text:style-name="T365">EMBARGOS DE DECLARAÇÃO CÍVEL Nº</text:span><text:span text:style-name="T355"> 0200314-13.2022.8.06.0045/50001 - DE BARRO</text:span></text:p>
      <text:p text:style-name="P5"><text:span text:style-name="T357">EMBARGANTE: </text:span><text:span text:style-name="T359">ESTADO DO CEARÁ</text:span></text:p>
      <text:p text:style-name="P5"><text:span text:style-name="T357">EMBARGADO: </text:span><text:span text:style-name="T359">MARIZETH NOGUEIRA DA SILVA LIMA</text:span></text:p>
      <text:p text:style-name="P19"><text:span text:style-name="T355">RELATOR</text:span><text:span text:style-name="T365">IA</text:span><text:span text:style-name="T355">: </text:span><text:span text:style-name="T365">DESA.</text:span><text:span text:style-name="T355"> MARIA NAILDE PINHEIRO NOGUEIRA</text:span></text:p>
      <text:p text:style-name="P445"><text:span text:style-name="Fonte_20_parág._20_padrão"><text:span text:style-name="T504"/></text:span></text:p>
      <text:p text:style-name="P348"><text:span text:style-name="Fonte_20_parág._20_padrão"><text:span text:style-name="T380"/></text:span></text:p>
      <text:p text:style-name="P74"><text:span text:style-name="T364">5.8</text:span><text:span text:style-name="T355">-</text:span><text:span text:style-name="T366">AGRAVO INTERNO CÍVEL Nº</text:span><text:span text:style-name="T355"> 0635360-02.2023.8.06.0000/50001 - DE SÃO GONÇALO DO AMARANT</text:span><text:span text:style-name="T366">E </text:span></text:p>
      <text:p text:style-name="P126"><text:span text:style-name="T357">AGRAVANTE: </text:span><text:span text:style-name="T359">SUPERINTENDÊNCIA ESTADUAL DO MEIO AMBIENTE - SEMACE</text:span></text:p>
      <text:p text:style-name="P126"><text:span text:style-name="T357">AGRAVADO:</text:span><text:span text:style-name="T359"> MINISTÉRIO PÚBLICO DO ESTADO DO CEARÁ</text:span></text:p>
      <text:p text:style-name="P75"><text:span text:style-name="T355">RELATOR</text:span><text:span text:style-name="T366">IA</text:span><text:span text:style-name="T355">: </text:span><text:span text:style-name="T366">DESA.</text:span><text:span text:style-name="T355"> MARIA NAILDE PINHEIRO NOGUEIRA</text:span></text:p>
      <text:p text:style-name="P75"><text:span text:style-name="Fonte_20_parág._20_padrão"><text:span text:style-name="T504"/></text:span></text:p>
      <text:p text:style-name="P349"><text:span text:style-name="Fonte_20_parág._20_padrão"><text:span text:style-name="T380"/></text:span></text:p>
      <text:p text:style-name="P18"><text:span text:style-name="T364">5.9</text:span><text:span text:style-name="T355">-</text:span><text:span text:style-name="T366">EMBARGOS DE DECLARAÇÃO CÍVEL Nº</text:span><text:span text:style-name="T355"> 0001680-30.2010.8.06.0130/50001 - DE MUCAMBO </text:span></text:p>
      <text:p text:style-name="P6"><text:span text:style-name="T357">EMBARGANTE:</text:span><text:span text:style-name="T359"> GABRIEL DE PAULO GOMES</text:span></text:p>
      <text:p text:style-name="P6"><text:span text:style-name="T357">EMBARGADO:</text:span><text:span text:style-name="T359"> CL</text:span><text:span text:style-name="T360">Á</text:span><text:span text:style-name="T359">UDIA MOUR</text:span><text:span text:style-name="T360">Ã</text:span><text:span text:style-name="T359">O DE CASTRO </text:span><text:span text:style-name="T361">E OUTROS</text:span></text:p>
      <text:p text:style-name="P51"><text:span text:style-name="T355">RELATOR</text:span><text:span text:style-name="T366">IA</text:span><text:span text:style-name="T355">: </text:span><text:span text:style-name="T366">DESA.</text:span><text:span text:style-name="T355"> MARIA NAILDE PINHEIRO NOGUEIRA</text:span></text:p>
      <text:p text:style-name="P464"/>
      <text:p text:style-name="P76"><text:span text:style-name="T364">5.10</text:span><text:span text:style-name="T355">-</text:span><text:span text:style-name="T375">AGRAVO DE INSTRUMENTO Nº</text:span><text:span text:style-name="T355"> 0638134-68.2024.8.06.0000 - DE MARACANAÚ - </text:span></text:p>
      <text:p text:style-name="P127"><text:span text:style-name="T357">AGRAVANTE:</text:span><text:span text:style-name="T359"> DAVID THÉO DO NASCIMENTO SANTOS </text:span><text:span text:style-name="T360">E OUTRO</text:span></text:p>
      <text:p text:style-name="P127"><text:span text:style-name="T357">AGRAVADO: </text:span><text:span text:style-name="T359">MUNICÍPIO DE MARACANAÚ</text:span></text:p>
      <text:p text:style-name="P77"><text:span text:style-name="T355">RELATOR</text:span><text:span text:style-name="T375">IA</text:span><text:span text:style-name="T355">: </text:span><text:span text:style-name="T375">DESA.</text:span><text:span text:style-name="T355"> MARIA NAILDE PINHEIRO NOGUEIRA</text:span></text:p>
      <text:p text:style-name="P77"><text:span text:style-name="T355"/></text:p>
      <text:p text:style-name="P454"><text:span text:style-name="Fonte_20_parág._20_padrão"><text:span text:style-name="T505"/></text:span></text:p>
      <text:p text:style-name="P31">RELATORIA DO EXMO. SR. DES. FRANCISCO GLADYSON PONTES</text:p>
      <text:p text:style-name="P137"/>
      <text:p text:style-name="P25"><text:soft-page-break/><text:span text:style-name="T535">5.11</text:span>-<text:span text:style-name="T538">EMBARGOS DE DECLARAÇÃO CÍVEL Nº</text:span> 0103752-31.2009.8.06.0001/50002 - <text:span text:style-name="T538">DE</text:span> FORTALEZA</text:p>
      <text:p text:style-name="P3"><text:span text:style-name="T465">EMBARGANTE: </text:span><text:span text:style-name="T532">ESTADO DO CEARÁ</text:span></text:p>
      <text:p text:style-name="P3"><text:span text:style-name="T465">EMBARGADA:</text:span><text:span text:style-name="T532"> INOCÊNCIA MARIA VENÂNCIO CAMARÃO</text:span></text:p>
      <text:p text:style-name="P25">RELATOR<text:span text:style-name="T538">IA</text:span>: <text:span text:style-name="T538">DES.</text:span> FRANCISCO GLADYSON PONTES</text:p>
      <text:p text:style-name="P25"/>
      <text:p text:style-name="P569"/>
      <text:p text:style-name="P20"><text:span text:style-name="T535">5.12</text:span>-<text:span text:style-name="T539">EMBARGOS DE DECLARAÇÃO CÍVEL Nº</text:span> 0001862-15.2010.8.06.0098/50000 - DE IRAU<text:span text:style-name="T539">Ç</text:span>UBA</text:p>
      <text:p text:style-name="P7"><text:span text:style-name="T465">EMBARGANTE:</text:span><text:span text:style-name="T532"> CARLOS ANDRÉ BRANDÃO RODRIGUES </text:span><text:span text:style-name="T534">E</text:span><text:span text:style-name="T532"> JULIANA NASCIMENTO</text:span></text:p>
      <text:p text:style-name="P7"><text:span text:style-name="T465">EMBARGADO:</text:span><text:span text:style-name="T532"> MUNICÍPIO DE IRAUÇUBA</text:span></text:p>
      <text:p text:style-name="P20">RELATOR<text:span text:style-name="T539">IA</text:span>: <text:span text:style-name="T539">DES.</text:span> FRANCISCO GLADYSON PONTES</text:p>
      <text:p text:style-name="P20"/>
      <text:p text:style-name="P572"/>
      <text:p text:style-name="P138"/>
      <text:p text:style-name="P21"><text:span text:style-name="T535">5.13</text:span>-<text:span text:style-name="T540">AGRAVO DE INSTRUMENTO Nº</text:span> 0621412-22.2025.8.06.0000 - <text:span text:style-name="T540">DE</text:span> FORTALEZA</text:p>
      <text:p text:style-name="P8"><text:span text:style-name="T465">AGRAVANTE:</text:span><text:span text:style-name="T532"> MARIA MAGNÓLIA DOS SANTOS OLIVEIRA. </text:span></text:p>
      <text:p text:style-name="P8"><text:span text:style-name="T465">AGRAVADO:</text:span><text:span text:style-name="T532"> ESTADO DO CEARÁ. </text:span></text:p>
      <text:p text:style-name="P21">RELATOR<text:span text:style-name="T540">IA</text:span>: <text:span text:style-name="T540">DES.</text:span> FRANCISCO GLADYSON PONTES</text:p>
      <text:p text:style-name="P21"/>
      <text:p text:style-name="P571"/>
      <text:p text:style-name="P39"/>
      <text:p text:style-name="P39"/>
      <text:p text:style-name="P39">RELATORIA DO EXMO. SR. DES. LUIZ EVALDO GONÇALVES LEITE </text:p>
      <text:p text:style-name="P53"/>
      <text:p text:style-name="P117"><text:span text:style-name="T372">5.14</text:span><text:span text:style-name="T367">-</text:span><text:span text:style-name="T370">AGRAVO DE INSTRUMENTO Nº</text:span><text:span text:style-name="T367"> 0637626-25.2024.8.06.0000 - DE CRATO</text:span></text:p>
      <text:p text:style-name="P139"><text:span text:style-name="T358">AGRAVANTE:</text:span><text:span text:style-name="T363"> ESTADO DO CEARÁ</text:span></text:p>
      <text:p text:style-name="P139"><text:span text:style-name="T358">AGRAVADO: </text:span><text:span text:style-name="T363">CICERO BRENNO SALVADOR MOREIRA</text:span></text:p>
      <text:p text:style-name="P117"><text:span text:style-name="T367">RELATOR</text:span><text:span text:style-name="T370">IA</text:span><text:span text:style-name="T367">: </text:span><text:span text:style-name="T370">DES.</text:span><text:span text:style-name="T367"> LUIZ EVALDO GONÇALVES LEITE </text:span></text:p>
      <text:p text:style-name="P566"><text:span text:style-name="Fonte_20_parág._20_padrão"><text:span text:style-name="T500"/></text:span></text:p>
      <text:p text:style-name="P54"/>
      <text:p text:style-name="P118"><text:span text:style-name="T376">5.1</text:span><text:span text:style-name="T364">5</text:span><text:span text:style-name="T355">-</text:span><text:span text:style-name="T374">AGRAVO DE INSTRUMENTO Nº</text:span><text:span text:style-name="T355"> 0630884-81.2024.8.06.0000 - DE IGUATU - </text:span></text:p>
      <text:p text:style-name="P140"><text:span text:style-name="T357">AGRAVANTE:</text:span><text:span text:style-name="T359"> ESTADO DO CEARÁ</text:span></text:p>
      <text:p text:style-name="P140"><text:span text:style-name="T357">AGRAVADO:</text:span><text:span text:style-name="T359"> JOSÉ SOUZA LEIRIA</text:span></text:p>
      <text:p text:style-name="P118"><text:span text:style-name="T355">RELATOR</text:span><text:span text:style-name="T374">IA</text:span><text:span text:style-name="T355">: </text:span><text:span text:style-name="T374">DES.</text:span><text:span text:style-name="T355"> LUIZ EVALDO GONÇALVES LEITE</text:span></text:p>
      <text:p text:style-name="P118"><text:span text:style-name="T355"/></text:p>
      <text:p text:style-name="P498"/>
      <text:p text:style-name="P22"><text:span text:style-name="T355">5.</text:span><text:span text:style-name="T364">16</text:span><text:span text:style-name="T355">-</text:span><text:span text:style-name="T377">REMESSA NECESSÁRIA CÍVEL Nº</text:span><text:span text:style-name="T355"> 0279654-41.2022.8.06.0001 - </text:span><text:span text:style-name="T377">DE</text:span><text:span text:style-name="T355"> FORTALEZA</text:span></text:p>
      <text:p text:style-name="P9"><text:span text:style-name="T357">REMETENTE:</text:span><text:span text:style-name="T359"> JUIZ DE DIREITO DA 27ª VARA CÍVEL DA COMARCA DE FORTALEZA. </text:span></text:p>
      <text:p text:style-name="P9"><text:span text:style-name="T357">AUTOR: </text:span><text:span text:style-name="T359">JOÃO MARIA PAULO DE SOUZA. </text:span></text:p>
      <text:p text:style-name="P9"><text:span text:style-name="T357">RÉU: </text:span><text:span text:style-name="T359">INSTITUTO NACIONAL DO SEGURO SOCIAL - INSS. </text:span></text:p>
      <text:p text:style-name="P22"><text:span text:style-name="T355">RELATOR</text:span><text:span text:style-name="T377">IA</text:span><text:span text:style-name="T355">: </text:span><text:span text:style-name="T377">DES.</text:span><text:span text:style-name="T355"> LUIZ EVALDO GONÇALVES LEITE</text:span></text:p>
      <text:p text:style-name="P22"><text:span text:style-name="T355"/></text:p>
      <text:p text:style-name="P500"/>
      <text:p text:style-name="P23"><text:span text:style-name="T364">5.17</text:span><text:span text:style-name="T355">-</text:span><text:span text:style-name="T378">APELAÇÃO CÍVEL Nº</text:span><text:span text:style-name="T355"> 0200022-93.2024.8.06.0130 - DE MUCAMB</text:span><text:span text:style-name="T378">O</text:span></text:p>
      <text:p text:style-name="P10"><text:span text:style-name="T357">APELANTE:</text:span><text:span text:style-name="T359"> DEPARTAMENTO ESTADUAL DE TRÂNSITO – DETRAN/CE </text:span><text:span text:style-name="T362">E </text:span><text:span text:style-name="T359"><text:s/>ESTADO DO CEARÁ</text:span></text:p>
      <text:p text:style-name="P10"><text:span text:style-name="T357">APELADO:</text:span><text:span text:style-name="T359"> ANAST</text:span><text:span text:style-name="T362">Á</text:span><text:span text:style-name="T359">CIO GOMES DA PONTE</text:span></text:p>
      <text:p text:style-name="P23"><text:span text:style-name="T355">RELATOR</text:span><text:span text:style-name="T378">IA</text:span><text:span text:style-name="T355">: </text:span><text:span text:style-name="T378">DES.</text:span><text:span text:style-name="T355"> LUIZ EVALDO GONÇALVES LEITE</text:span></text:p>
      <text:p text:style-name="P23"><text:span text:style-name="T355"/></text:p>
      <text:p text:style-name="P501"/>
      <text:p text:style-name="P23"><text:span text:style-name="T364">5.18</text:span><text:span text:style-name="T355">-</text:span><text:span text:style-name="T378">APELAÇÃO E REMESSA NECESSÁRIA Nº</text:span><text:span text:style-name="T355"> 0742244-58.2000.8.06.0001 - </text:span><text:span text:style-name="T378">DE</text:span><text:span text:style-name="T355"> FORTALEZA </text:span></text:p>
      <text:p text:style-name="P10"><text:span text:style-name="T357">REMETENTE: </text:span><text:span text:style-name="T359">JUIZ DE DIREITO DA 5</text:span><text:span text:style-name="T362">ª</text:span><text:span text:style-name="T359"> VARA DA FAZENDA PUBLICA DA COMARCA DE FORTALEZA</text:span></text:p>
      <text:p text:style-name="P10"><text:span text:style-name="T357">APELANTE:</text:span><text:span text:style-name="T359"> ANT</text:span><text:span text:style-name="T362">Ô</text:span><text:span text:style-name="T359">NIO FEITOSA DE OLIVEIRA CASTRO E OUTRO</text:span><text:span text:style-name="T362">S</text:span><text:span text:style-name="T359"> </text:span></text:p>
      <text:p text:style-name="P10"><text:span text:style-name="T357">APELADO:</text:span><text:span text:style-name="T359"> ESTADO DO CEARÁ </text:span><text:span text:style-name="T362">E OUTROS</text:span></text:p>
      <text:p text:style-name="P23"><text:soft-page-break/><text:span text:style-name="T355">RELATOR</text:span><text:span text:style-name="T378">A</text:span><text:span text:style-name="T355">: </text:span><text:span text:style-name="T378">DES.</text:span><text:span text:style-name="T355"> LUIZ EVALDO GONÇALVES LEITE</text:span></text:p>
      <text:p text:style-name="P447"><text:span text:style-name="Fonte_20_parág._20_padrão"><text:span text:style-name="T503"/></text:span></text:p>
      <text:p text:style-name="P29"/>
      <text:p text:style-name="P23"><text:span text:style-name="T364">5.19</text:span><text:span text:style-name="T355">-</text:span><text:span text:style-name="T378">APELAÇÃO CÍVEL Nº</text:span><text:span text:style-name="T355"> 0204760-18.2023.8.06.0112 - DA COMARCA DE JUAZEIRO DO NORTE</text:span></text:p>
      <text:p text:style-name="P10"><text:span text:style-name="T357">APELANTE:</text:span><text:span text:style-name="T359"> INSTITUTO DE SAÚDE DOS SERVIDORES DO ESTADO DO CEARÁ - ISSEC</text:span></text:p>
      <text:p text:style-name="P10"><text:span text:style-name="T357">APELADO:</text:span><text:span text:style-name="T359"> JUDITE FERREIRA DE SOUSA</text:span></text:p>
      <text:p text:style-name="P23"><text:span text:style-name="T355">RELATOR</text:span><text:span text:style-name="T378">IA</text:span><text:span text:style-name="T355">: </text:span><text:span text:style-name="T378">DES.</text:span><text:span text:style-name="T355"> LUIZ EVALDO GONÇALVES LEITE</text:span></text:p>
      <text:p text:style-name="P23"><text:span text:style-name="T355"/></text:p>
      <text:p text:style-name="P573"><text:span text:style-name="Fonte_20_parág._20_padrão"><text:span text:style-name="T496"/></text:span></text:p>
      <text:p text:style-name="P29"/>
      <text:p text:style-name="P40">RELATORIA DA EXMA. SRA. DESA. MARIA IRANEIDE MOURA SILVA- <text:span text:style-name="T541">FÉRIAS</text:span></text:p>
      <text:p text:style-name="P229"/>
      <text:p text:style-name="P29"/>
      <text:p text:style-name="P55"><text:span text:style-name="T542">PROCESSO JUDICIAL ELETRÔNICO – PJE – SESSÃO DO DIA </text:span><text:span text:style-name="T545">7</text:span><text:span text:style-name="T542">.</text:span><text:span text:style-name="T543">5.</text:span><text:span text:style-name="T542">202</text:span><text:span text:style-name="T544">5</text:span></text:p>
      <text:p text:style-name="P350"/>
      <text:p text:style-name="P39"/>
      <text:p text:style-name="P46"><text:span text:style-name="T546">RELATORIA DA EXMA. SRA. DESA. </text:span><text:span text:style-name="T548">TEREZE NEUMANN DUARTE CHAVES </text:span></text:p>
      <text:p text:style-name="P32"/>
      <text:p text:style-name="P59"><text:span text:style-name="Fonte_20_parág._20_padrão"><text:span text:style-name="T463">5º GABINETE</text:span></text:span></text:p>
      <text:p text:style-name="P67"/>
      <text:p text:style-name="P308"><text:span text:style-name="Fonte_20_parág._20_padrão"><text:span text:style-name="T157">1.1</text:span></text:span><text:span text:style-name="Fonte_20_parág._20_padrão"><text:span text:style-name="T158">-AGRAVO DE INSTRUMENTO Nº 3002608-38.2024.8.06.0000</text:span></text:span></text:p>
      <text:p text:style-name="P230"><text:span text:style-name="T14">POLO ATIVO:</text:span><text:span text:style-name="T26"> </text:span><text:span text:style-name="Strong_20_Emphasis"><text:span text:style-name="T66">ITAÚ UNIBANCO S/A </text:span></text:span></text:p>
      <text:p text:style-name="P230"><text:span text:style-name="T15">POLO </text:span><text:span text:style-name="T14">PASSIVO: </text:span><text:span text:style-name="Strong_20_Emphasis"><text:span text:style-name="T93">MUNICÍPIO DE FORTALEZA </text:span></text:span></text:p>
      <text:p text:style-name="P14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04"><text:span text:style-name="Fonte_20_parág._20_padrão"><text:span text:style-name="T151"/></text:span></text:p>
      <text:p text:style-name="P67"/>
      <text:p text:style-name="P309"><text:span text:style-name="Fonte_20_parág._20_padrão"><text:span text:style-name="T167">1.2</text:span></text:span><text:span text:style-name="Fonte_20_parág._20_padrão"><text:span text:style-name="T169">-APELAÇÃO CÍVEL Nº 3000480-46.2023.8.06.0108</text:span></text:span></text:p>
      <text:p text:style-name="P231"><text:span text:style-name="T14">POLO ATIVO:</text:span><text:span text:style-name="T26"> </text:span><text:span text:style-name="Strong_20_Emphasis"><text:span text:style-name="T66">MUNICÍPIO DE JAGUARUNA</text:span></text:span></text:p>
      <text:p text:style-name="P231"><text:span text:style-name="T15">POLO </text:span><text:span text:style-name="T14">PASSIVO: </text:span><text:span text:style-name="Strong_20_Emphasis"><text:span text:style-name="T122">DIOGO FREITAS DA SILVA</text:span></text:span><text:span text:style-name="Strong_20_Emphasis"><text:span text:style-name="T240">  </text:span></text:span><text:span text:style-name="Strong_20_Emphasis"><text:span text:style-name="T93"><text:s/></text:span></text:span></text:p>
      <text:p text:style-name="P148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05"><text:span text:style-name="Fonte_20_parág._20_padrão"><text:span text:style-name="T151"/></text:span></text:p>
      <text:p text:style-name="P352"/>
      <text:p text:style-name="P79">1.<text:span text:style-name="T553">3</text:span>-APELAÇÃO CÍVEL Nº 3004691-45.2023.8.06.0167</text:p>
      <text:p text:style-name="P232"><text:span text:style-name="T14">POLO ATIVO: </text:span><text:span text:style-name="Strong_20_Emphasis"><text:span text:style-name="T66">DEPARTAMENTO ESTADUAL DE TRÂNSITO DO CEARÁ - DETRAN-</text:span></text:span><text:span text:style-name="Strong_20_Emphasis"><text:span text:style-name="T57">CE</text:span></text:span></text:p>
      <text:p text:style-name="P232"><text:span text:style-name="T15">POLO </text:span><text:span text:style-name="T14">PASSIVO: </text:span><text:span text:style-name="Strong_20_Emphasis"><text:span text:style-name="T93">MARCELO FEIJÃO GAMELEIRA </text:span></text:span></text:p>
      <text:p text:style-name="P149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06"><text:span text:style-name="Fonte_20_parág._20_padrão"><text:span text:style-name="T151"/></text:span></text:p>
      <text:p text:style-name="P67"/>
      <text:p text:style-name="P80">1.<text:span text:style-name="T553">4</text:span>-APELAÇÃO E REMESSA NECESSÁRIA Nº 0132152-16.2013.8.06.0001</text:p>
      <text:p text:style-name="P233"><text:span text:style-name="T14">POLO ATIVO:</text:span><text:span text:style-name="T26"> </text:span><text:span text:style-name="Strong_20_Emphasis"><text:span text:style-name="T57">ALEX DUARTE SOARES </text:span></text:span><text:span text:style-name="Strong_20_Emphasis"><text:span text:style-name="T67">E OUTROS</text:span></text:span></text:p>
      <text:p text:style-name="P233"><text:span text:style-name="Strong_20_Emphasis"><text:span text:style-name="T241">POLO ATIVO: </text:span></text:span><text:span text:style-name="Strong_20_Emphasis"><text:span text:style-name="T67">FRANCISCO WAGNER ALENCAR DE SOUSA </text:span></text:span></text:p>
      <text:p text:style-name="P233"><text:span text:style-name="T15">POLO </text:span><text:span text:style-name="T14">PASSIVO: </text:span><text:span text:style-name="Strong_20_Emphasis"><text:span text:style-name="T122">ESTADO DO CEARÁ</text:span></text:span><text:span text:style-name="Strong_20_Emphasis"><text:span text:style-name="T240"> </text:span></text:span><text:span text:style-name="Strong_20_Emphasis"><text:span text:style-name="T93"><text:s/></text:span></text:span></text:p>
      <text:p text:style-name="P150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07"><text:span text:style-name="Fonte_20_parág._20_padrão"><text:span text:style-name="T151"/></text:span></text:p>
      <text:p text:style-name="P310"><text:span text:style-name="Fonte_20_parág._20_padrão"><text:span text:style-name="T151"/></text:span></text:p>
      <text:p text:style-name="P81">1.<text:span text:style-name="T553">5</text:span>-EMBARGOS DE DECLARAÇÃO EM APELAÇÃO E REMESSA NECESSÁRIA Nº 0052853-44.2021.8.06.0151</text:p>
      <text:p text:style-name="P234"><text:span text:style-name="T14">POLO ATIVO:</text:span><text:span text:style-name="T26"> </text:span><text:span text:style-name="Strong_20_Emphasis"><text:span text:style-name="T57">ESTADO DO CEARÁ</text:span></text:span></text:p>
      <text:p text:style-name="P234"><text:span text:style-name="T15">POLO </text:span><text:span text:style-name="T14">PASSIVO: </text:span><text:span text:style-name="Strong_20_Emphasis"><text:span text:style-name="T93">MARIA MARLENE VIANA DE ALBUQUERQUE</text:span></text:span></text:p>
      <text:p text:style-name="P151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08"><text:span text:style-name="Fonte_20_parág._20_padrão"><text:span text:style-name="T151"/></text:span></text:p>
      <text:p text:style-name="P67"/>
      <text:p text:style-name="P81"><text:span text:style-name="T553">1.6</text:span>-AGRAVO DE INSTRUMENTO Nº 3004290-28.2024.8.06.0000</text:p>
      <text:p text:style-name="P234"><text:span text:style-name="T14">POLO ATIVO:</text:span><text:span text:style-name="T26"> </text:span><text:span text:style-name="Strong_20_Emphasis"><text:span text:style-name="T57">ESTADO DO CEARÁ </text:span></text:span></text:p>
      <text:p text:style-name="P234"><text:span text:style-name="T15">POLO </text:span><text:span text:style-name="T14">PASSIVO: </text:span><text:span text:style-name="Strong_20_Emphasis"><text:span text:style-name="T122">LEÔNIDAS NOGUEIRA DE SOUZA</text:span></text:span><text:span text:style-name="Strong_20_Emphasis"><text:span text:style-name="T240"> </text:span></text:span><text:span text:style-name="Strong_20_Emphasis"><text:span text:style-name="T93"><text:s/></text:span></text:span></text:p>
      <text:p text:style-name="P151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08"><text:soft-page-break/><text:span text:style-name="Fonte_20_parág._20_padrão"><text:span text:style-name="T151"/></text:span></text:p>
      <text:p text:style-name="P68"/>
      <text:p text:style-name="P82"><text:span text:style-name="T553">1.7</text:span>-AGRAVO DE INSTRUMENTO Nº 3004811-70.2024.8.06.0000</text:p>
      <text:p text:style-name="P235"><text:span text:style-name="T14">POLO ATIVO:</text:span><text:span text:style-name="T26"> </text:span><text:span text:style-name="Strong_20_Emphasis"><text:span text:style-name="T120">DECOLAR.COM LTDA</text:span></text:span></text:p>
      <text:p text:style-name="P235"><text:span text:style-name="T15">POLO </text:span><text:span text:style-name="T14">PASSIVO: </text:span><text:span text:style-name="Strong_20_Emphasis"><text:span text:style-name="T93">MUNICÍPIO DE SOBRAL </text:span></text:span></text:p>
      <text:p text:style-name="P152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09"><text:span text:style-name="Fonte_20_parág._20_padrão"><text:span text:style-name="T446"/></text:span></text:p>
      <text:p text:style-name="P67"/>
      <text:p text:style-name="P83"><text:span text:style-name="T553">1.8</text:span>-EMBARGOS DE DECLARAÇÃO EM APELAÇÃO Nº 0003616-16.2019.8.06.0182</text:p>
      <text:p text:style-name="P236"><text:span text:style-name="T14">POLO ATIVO:</text:span><text:span text:style-name="T26"> </text:span><text:span text:style-name="Strong_20_Emphasis"><text:span text:style-name="T57">MUNICÍPIO DE VIÇOSA DO CEARÁ </text:span></text:span></text:p>
      <text:p text:style-name="P236"><text:span text:style-name="T15">POLO </text:span><text:span text:style-name="T14">PASSIVO: </text:span><text:span text:style-name="Strong_20_Emphasis"><text:span text:style-name="T93">DENIVAL NERES DE VASCONCELOS </text:span></text:span></text:p>
      <text:p text:style-name="P153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0"><text:span text:style-name="Fonte_20_parág._20_padrão"><text:span text:style-name="T446"/></text:span></text:p>
      <text:p text:style-name="P67"/>
      <text:p text:style-name="P84"><text:span text:style-name="T553">1.9</text:span>-AGRAVO DE INSTRUMENTO Nº 3007813-48.2024.8.06.0000</text:p>
      <text:p text:style-name="P237"><text:span text:style-name="T14">POLO ATIVO:</text:span><text:span text:style-name="T26"> </text:span><text:span text:style-name="Strong_20_Emphasis"><text:span text:style-name="T57">KARINA ABREU FERREIRA </text:span></text:span></text:p>
      <text:p text:style-name="P237"><text:span text:style-name="T15">POLO </text:span><text:span text:style-name="T14">PASSIVO: </text:span><text:span text:style-name="Strong_20_Emphasis"><text:span text:style-name="T122">MUNICÍPIO DE FORTALEZA, SECRETARIA MUNICIPAL DE PLANEJAMENTO, ORÇAMENTO E GESTÃO DE FORTALEZA – SEPOG</text:span></text:span></text:p>
      <text:p text:style-name="P154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1"><text:span text:style-name="Fonte_20_parág._20_padrão"><text:span text:style-name="T446"/></text:span></text:p>
      <text:p text:style-name="P67"/>
      <text:p text:style-name="P370"><text:span text:style-name="T553">1.10</text:span>-APELAÇÃO CÍVEL Nº 3000187-35.2023.8.06.0154</text:p>
      <text:p text:style-name="P238"><text:span text:style-name="T14">POLO ATIVO:</text:span><text:span text:style-name="T26"> </text:span><text:span text:style-name="Strong_20_Emphasis"><text:span text:style-name="T57">MUNICÍPIO DE QUIXERAMOBIM </text:span></text:span></text:p>
      <text:p text:style-name="P238"><text:span text:style-name="T15">POLO </text:span><text:span text:style-name="T14">PASSIVO: </text:span><text:span text:style-name="Strong_20_Emphasis"><text:span text:style-name="T122">ESPÓLIO DE EULÁLIA MARIA RIBEIRO LIMA </text:span></text:span></text:p>
      <text:p text:style-name="P155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2"><text:span text:style-name="Fonte_20_parág._20_padrão"><text:span text:style-name="T446"/></text:span></text:p>
      <text:p text:style-name="P128"/>
      <text:p text:style-name="P371"><text:span text:style-name="T553">1.11</text:span>-APELAÇÃO CÍVEL Nº 3000783-40.2024.8.06.0071</text:p>
      <text:p text:style-name="P239"><text:span text:style-name="T14">POLO ATIVO:</text:span><text:span text:style-name="T26"> </text:span><text:span text:style-name="Strong_20_Emphasis"><text:span text:style-name="T57">LUIZ RIVANALDO BARBOZA OLIVEIRA </text:span></text:span></text:p>
      <text:p text:style-name="P239"><text:span text:style-name="T15">POLO </text:span><text:span text:style-name="T14">PASSIVO: </text:span><text:span text:style-name="Strong_20_Emphasis"><text:span text:style-name="T93">INSTITUTO NACIONAL DO SEGURO SOCIAL – INSS </text:span></text:span></text:p>
      <text:p text:style-name="P156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3"><text:span text:style-name="Fonte_20_parág._20_padrão"><text:span text:style-name="T446"/></text:span></text:p>
      <text:p text:style-name="P311"><text:span text:style-name="Fonte_20_parág._20_padrão"><text:span text:style-name="T170"/></text:span></text:p>
      <text:p text:style-name="P311"><text:span text:style-name="Fonte_20_parág._20_padrão"><text:span text:style-name="T189">1.</text:span></text:span><text:span text:style-name="Fonte_20_parág._20_padrão"><text:span text:style-name="T190">12</text:span></text:span><text:span text:style-name="Fonte_20_parág._20_padrão"><text:span text:style-name="T189">-APELAÇÃO CÍVEL Nº 0050791-07.2021.8.06.0062</text:span></text:span></text:p>
      <text:p text:style-name="P240"><text:span text:style-name="T14">POLO ATIVO:</text:span><text:span text:style-name="T26"> </text:span><text:span text:style-name="Strong_20_Emphasis"><text:span text:style-name="T125">COMPA</text:span></text:span><text:span text:style-name="Strong_20_Emphasis"><text:span text:style-name="T66">NHIA ENERGÉTICA DO CEARÁ – ENEL </text:span></text:span></text:p>
      <text:p text:style-name="P240"><text:span text:style-name="T15">POLO </text:span><text:span text:style-name="T14">PASSIVO: </text:span><text:span text:style-name="Strong_20_Emphasis"><text:span text:style-name="T93">MUNICÍPIO DE CASCAVEL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1">1.</text:span></text:span><text:span text:style-name="Fonte_20_parág._20_padrão"><text:span text:style-name="T167">13</text:span></text:span><text:span text:style-name="Fonte_20_parág._20_padrão"><text:span text:style-name="T173">-AGRAVO DE INSTRUMENTO Nº 3002594-54.2024.8.06.0000</text:span></text:span></text:p>
      <text:p text:style-name="P240"><text:span text:style-name="T14">POLO ATIVO: </text:span><text:span text:style-name="Strong_20_Emphasis"><text:span text:style-name="T66">IRAMILTON DO NASCIMENTO COSTA </text:span></text:span></text:p>
      <text:p text:style-name="P240"><text:span text:style-name="T15">POLO </text:span><text:span text:style-name="T14">PASSIVO: </text:span><text:span text:style-name="Strong_20_Emphasis"><text:span text:style-name="T93">ESTADO DO CEARÁ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57"><text:span text:style-name="Fonte_20_parág._20_padrão"><text:span text:style-name="T396">1.</text:span></text:span><text:span text:style-name="Fonte_20_parág._20_padrão"><text:span text:style-name="T397">14</text:span></text:span><text:span text:style-name="Fonte_20_parág._20_padrão"><text:span text:style-name="T396">-APELAÇÃO CÍVEL Nº 0050824-86.2020.8.06.0173</text:span></text:span></text:p>
      <text:p text:style-name="P240"><text:span text:style-name="T14">POLO ATIVO:</text:span><text:span text:style-name="T26"> </text:span><text:span text:style-name="Strong_20_Emphasis"><text:span text:style-name="T66">JOSÉ MARCOS XIMENES DE LIMA </text:span></text:span></text:p>
      <text:p text:style-name="P240"><text:span text:style-name="T15">POLO </text:span><text:span text:style-name="T14">PASSIVO: </text:span><text:span text:style-name="Strong_20_Emphasis"><text:span text:style-name="T93">CÂMARA MUNICIPAL DE TIANGUÁ/CE E MUNICÍPIO DE TIANGUÁ/CE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57"><text:span text:style-name="Fonte_20_parág._20_padrão"><text:span text:style-name="T398">1.</text:span></text:span><text:span text:style-name="Fonte_20_parág._20_padrão"><text:span text:style-name="T397">15</text:span></text:span><text:span text:style-name="Fonte_20_parág._20_padrão"><text:span text:style-name="T398">-APELAÇÃO CÍVEL Nº 3001211-80.2023.8.06.0160</text:span></text:span></text:p>
      <text:p text:style-name="P240"><text:span text:style-name="T14">POLO ATIVO:</text:span><text:span text:style-name="T26"> </text:span><text:span text:style-name="Strong_20_Emphasis"><text:span text:style-name="T66">MUNICÍPIO DE SANTA QUITÉRIA </text:span></text:span></text:p>
      <text:p text:style-name="P240"><text:span text:style-name="T15">POLO </text:span><text:span text:style-name="T14">PASSIVO: </text:span><text:span text:style-name="Strong_20_Emphasis"><text:span text:style-name="T93">ANAT</text:span></text:span><text:span text:style-name="Strong_20_Emphasis"><text:span text:style-name="T101">Á</text:span></text:span><text:span text:style-name="Strong_20_Emphasis"><text:span text:style-name="T93">LIA MARTINS TIMBÓ </text:span></text:span><text:span text:style-name="Strong_20_Emphasis"><text:span text:style-name="T102">E OUTROS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oft-page-break/><text:span text:style-name="Fonte_20_parág._20_padrão"><text:span text:style-name="T152"/></text:span></text:p>
      <text:p text:style-name="P372">1.<text:span text:style-name="T554">1</text:span><text:span text:style-name="T553">6</text:span>-EMBARGOS DE DECLARAÇÃO EM APELAÇÃO E REMESSA NECESSÁRIA Nº 0175622-24.2018.8.06.0001</text:p>
      <text:p text:style-name="P240"><text:span text:style-name="T14">POLO ATIVO:</text:span><text:span text:style-name="T26"> </text:span><text:span text:style-name="Strong_20_Emphasis"><text:span text:style-name="T66">JOÃO EUDES ALVES DE ARAGÃO E JOÃO BRUNO ALVES DE ARAGÃO </text:span></text:span></text:p>
      <text:p text:style-name="P240"><text:span text:style-name="T15">POLO </text:span><text:span text:style-name="T14">PASSIVO: </text:span><text:span text:style-name="Strong_20_Emphasis"><text:span text:style-name="T102">ESTADO DO CEARÁ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57"><text:span text:style-name="Fonte_20_parág._20_padrão"><text:span text:style-name="T399">1.</text:span></text:span><text:span text:style-name="Fonte_20_parág._20_padrão"><text:span text:style-name="T400">1</text:span></text:span><text:span text:style-name="Fonte_20_parág._20_padrão"><text:span text:style-name="T397">7</text:span></text:span><text:span text:style-name="Fonte_20_parág._20_padrão"><text:span text:style-name="T399">-REMESSA NECESSÁRIA CÍVEL Nº 3000579-51.2022.8.06.0043</text:span></text:span></text:p>
      <text:p text:style-name="P240"><text:span text:style-name="T14">POLO ATIVO:</text:span><text:span text:style-name="T26"> </text:span><text:span text:style-name="Strong_20_Emphasis"><text:span text:style-name="T66">MARIA IVANILDE BEZERRA MARIANO </text:span></text:span></text:p>
      <text:p text:style-name="P240"><text:span text:style-name="T15">POLO </text:span><text:span text:style-name="T14">PASSIVO: </text:span><text:span text:style-name="Strong_20_Emphasis"><text:span text:style-name="T102">PREFEITO MUNICIPAL DE BARBALHA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4">1.</text:span></text:span><text:span text:style-name="Fonte_20_parág._20_padrão"><text:span text:style-name="T171">1</text:span></text:span><text:span text:style-name="Fonte_20_parág._20_padrão"><text:span text:style-name="T167">8</text:span></text:span><text:span text:style-name="Fonte_20_parág._20_padrão"><text:span text:style-name="T174">-APELAÇÃO E REMESSA NECESSÁRIA Nº 3000661-27.2024.8.06.0168</text:span></text:span></text:p>
      <text:p text:style-name="P240"><text:span text:style-name="T14">POLO ATIVO:</text:span><text:span text:style-name="T26"> </text:span><text:span text:style-name="Strong_20_Emphasis"><text:span text:style-name="T66">MUNICÍPIO DE DEPUTADO IRAPUAN PINHEIRO </text:span></text:span></text:p>
      <text:p text:style-name="P240"><text:span text:style-name="T15">POLO </text:span><text:span text:style-name="T14">PASSIVO:</text:span><text:span text:style-name="Strong_20_Emphasis"><text:span text:style-name="T243"> </text:span></text:span><text:span text:style-name="Strong_20_Emphasis"><text:span text:style-name="T102">AMANDA ALDEIDES DA SILVA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477"><text:span text:style-name="T464"/></text:p>
      <text:p text:style-name="P311"><text:span text:style-name="Fonte_20_parág._20_padrão"><text:span text:style-name="T152"/></text:span></text:p>
      <text:p text:style-name="P312"><text:span text:style-name="Fonte_20_parág._20_padrão"><text:span text:style-name="T176">1.</text:span></text:span><text:span text:style-name="Fonte_20_parág._20_padrão"><text:span text:style-name="T172">1</text:span></text:span><text:span text:style-name="Fonte_20_parág._20_padrão"><text:span text:style-name="T168">9</text:span></text:span><text:span text:style-name="Fonte_20_parág._20_padrão"><text:span text:style-name="T176">-A</text:span></text:span><text:span text:style-name="Fonte_20_parág._20_padrão"><text:span text:style-name="T175">GRAVO INTERNO EM AGRAVO DE INSTRUMENTO Nº 3002610-08.2024.8.06.0000 - </text:span></text:span></text:p>
      <text:p text:style-name="P240"><text:span text:style-name="T14">POLO ATIVO:</text:span><text:span text:style-name="T26"> </text:span><text:span text:style-name="Strong_20_Emphasis"><text:span text:style-name="T66">ESTADO DO CEARÁ </text:span></text:span></text:p>
      <text:p text:style-name="P240"><text:span text:style-name="T15">POLO </text:span><text:span text:style-name="T14">PASSIVO: </text:span><text:span text:style-name="Strong_20_Emphasis"><text:span text:style-name="T102">SP INDÚSTRIA E DISTRIBUIDORA DE PETRÓLEO LTDA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7">1.</text:span></text:span><text:span text:style-name="Fonte_20_parág._20_padrão"><text:span text:style-name="T167">20</text:span></text:span><text:span text:style-name="Fonte_20_parág._20_padrão"><text:span text:style-name="T177">-APELAÇÃO E REMESSA NECESSÁRIA Nº 0050227-20.2021.8.06.0097</text:span></text:span></text:p>
      <text:p text:style-name="P240"><text:span text:style-name="T14">POLO ATIVO:</text:span><text:span text:style-name="T26"> </text:span><text:span text:style-name="Strong_20_Emphasis"><text:span text:style-name="T66">MUNICÍPIO DE IRACEMA </text:span></text:span></text:p>
      <text:p text:style-name="P240"><text:span text:style-name="T15">POLO </text:span><text:span text:style-name="T14">PASSIVO: </text:span><text:span text:style-name="Strong_20_Emphasis"><text:span text:style-name="T102">ANTÔNIO UILO RODRIGUES BANDEIRA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7">1.</text:span></text:span><text:span text:style-name="Fonte_20_parág._20_padrão"><text:span text:style-name="T167">21</text:span></text:span><text:span text:style-name="Fonte_20_parág._20_padrão"><text:span text:style-name="T177">-APELAÇÃO CÍVEL Nº 3005635-60.2023.8.06.0001</text:span></text:span></text:p>
      <text:p text:style-name="P240"><text:span text:style-name="T14">POLO ATIVO:</text:span><text:span text:style-name="T26"> </text:span><text:span text:style-name="Strong_20_Emphasis"><text:span text:style-name="T66">BANCO SAFRA S/A </text:span></text:span></text:p>
      <text:p text:style-name="P240"><text:span text:style-name="T15">POLO </text:span><text:span text:style-name="T14">PASSIVO: </text:span><text:span text:style-name="Strong_20_Emphasis"><text:span text:style-name="T68">ESTADO DO CEARÁ</text:span></text:span><text:span text:style-name="Strong_20_Emphasis"><text:span text:style-name="T243"> </text:span></text:span><text:span text:style-name="Strong_20_Emphasis"><text:span text:style-name="T102"><text:s/>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7">1.</text:span></text:span><text:span text:style-name="Fonte_20_parág._20_padrão"><text:span text:style-name="T167">22</text:span></text:span><text:span text:style-name="Fonte_20_parág._20_padrão"><text:span text:style-name="T177">-APELAÇÃO CÍVEL Nº 0096991-85.2015.8.06.0158</text:span></text:span></text:p>
      <text:p text:style-name="P240"><text:span text:style-name="T14">POLO ATIVO:</text:span><text:span text:style-name="T26"> </text:span><text:span text:style-name="Strong_20_Emphasis"><text:span text:style-name="T66">INSTITUTO NACIONAL DO SEGURO SOCIAL - INSS </text:span></text:span></text:p>
      <text:p text:style-name="P240"><text:span text:style-name="T15">POLO </text:span><text:span text:style-name="T14">PASSIVO: </text:span><text:span text:style-name="Strong_20_Emphasis"><text:span text:style-name="T102">JOSÉ LUIZ RIBEIRO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8">1.</text:span></text:span><text:span text:style-name="Fonte_20_parág._20_padrão"><text:span text:style-name="T167">23</text:span></text:span><text:span text:style-name="Fonte_20_parág._20_padrão"><text:span text:style-name="T178">-APELAÇÃO CÍVEL Nº 3000274-27.2023.8.06.0045</text:span></text:span></text:p>
      <text:p text:style-name="P240"><text:span text:style-name="T14">POLO ATIVO:</text:span><text:span text:style-name="T26"> </text:span><text:span text:style-name="Strong_20_Emphasis"><text:span text:style-name="T66">MUNICÍPIO DE BARRO </text:span></text:span></text:p>
      <text:p text:style-name="P240"><text:span text:style-name="T15">POLO </text:span><text:span text:style-name="T14">PASSIVO: </text:span><text:span text:style-name="Strong_20_Emphasis"><text:span text:style-name="T102">FRANCISCO JOSÉ BEZERRA NOGUEIRA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9">1.</text:span></text:span><text:span text:style-name="Fonte_20_parág._20_padrão"><text:span text:style-name="T167">24</text:span></text:span><text:span text:style-name="Fonte_20_parág._20_padrão"><text:span text:style-name="T179">-APELAÇÃO E REMESSA NECESSÁRIA Nº 0051236-09.2021.8.06.0035</text:span></text:span></text:p>
      <text:p text:style-name="P240"><text:span text:style-name="T14">POLO ATIVO: </text:span><text:span text:style-name="Strong_20_Emphasis"><text:span text:style-name="T66">MUNICÍPIO DE ARACATI </text:span></text:span></text:p>
      <text:p text:style-name="P240"><text:span text:style-name="T15">POLO </text:span><text:span text:style-name="T14">PASSIVO: </text:span><text:span text:style-name="Strong_20_Emphasis"><text:span text:style-name="T102">ANDRÉA PAULA FONTES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77"/>
      <text:p text:style-name="P559"><text:span text:style-name="Fonte_20_parág._20_padrão"><text:span text:style-name="T446"/></text:span></text:p>
      <text:p text:style-name="P311"><text:span text:style-name="Fonte_20_parág._20_padrão"><text:span text:style-name="T152"/></text:span></text:p>
      <text:p text:style-name="P311"><text:soft-page-break/><text:span text:style-name="Fonte_20_parág._20_padrão"><text:span text:style-name="T179">1.</text:span></text:span><text:span text:style-name="Fonte_20_parág._20_padrão"><text:span text:style-name="T171">2</text:span></text:span><text:span text:style-name="Fonte_20_parág._20_padrão"><text:span text:style-name="T167">5</text:span></text:span><text:span text:style-name="Fonte_20_parág._20_padrão"><text:span text:style-name="T179">-APELAÇÃO CÍVEL Nº 0005990-88.2019.8.06.0122</text:span></text:span></text:p>
      <text:p text:style-name="P240"><text:span text:style-name="T14">POLO ATIVO:</text:span><text:span text:style-name="T26"> </text:span><text:span text:style-name="Strong_20_Emphasis"><text:span text:style-name="T66">ANA NAELY DE CALDAS </text:span></text:span></text:p>
      <text:p text:style-name="P240"><text:span text:style-name="T15">POLO </text:span><text:span text:style-name="T14">PASSIVO: </text:span><text:span text:style-name="Strong_20_Emphasis"><text:span text:style-name="T102">MUNICÍPIO DE MAURITI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57"><text:span text:style-name="Fonte_20_parág._20_padrão"><text:span text:style-name="T401">1.</text:span></text:span><text:span text:style-name="Fonte_20_parág._20_padrão"><text:span text:style-name="T400">2</text:span></text:span><text:span text:style-name="Fonte_20_parág._20_padrão"><text:span text:style-name="T397">6</text:span></text:span><text:span text:style-name="Fonte_20_parág._20_padrão"><text:span text:style-name="T401">-APELAÇÃO CÍVEL Nº 0006957-67.2016.8.06.0178</text:span></text:span></text:p>
      <text:p text:style-name="P240"><text:span text:style-name="T14">POLO ATIVO:</text:span><text:span text:style-name="T26"> </text:span><text:span text:style-name="Strong_20_Emphasis"><text:span text:style-name="T66">MUNICÍPIO DE URUBURETAMA </text:span></text:span></text:p>
      <text:p text:style-name="P240"><text:span text:style-name="T15">POLO </text:span><text:span text:style-name="T14">PASSIVO: </text:span><text:span text:style-name="Strong_20_Emphasis"><text:span text:style-name="T102">MARIA ARLENE PINTO DE SOUSA </text:span></text:span><text:span text:style-name="Strong_20_Emphasis"><text:span text:style-name="T103">E OUTROS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79">1.</text:span></text:span><text:span text:style-name="Fonte_20_parág._20_padrão"><text:span text:style-name="T171">2</text:span></text:span><text:span text:style-name="Fonte_20_parág._20_padrão"><text:span text:style-name="T167">7</text:span></text:span><text:span text:style-name="Fonte_20_parág._20_padrão"><text:span text:style-name="T179">-AGRAVO DE INSTRUMENTO Nº 3004562-22.2024.8.06.0000</text:span></text:span></text:p>
      <text:p text:style-name="P240"><text:span text:style-name="T14">POLO ATIVO:</text:span><text:span text:style-name="T26"> </text:span><text:span text:style-name="Strong_20_Emphasis"><text:span text:style-name="T66">ALYCE HELIDA BASTOS DE SOUSA </text:span></text:span></text:p>
      <text:p text:style-name="P240"><text:span text:style-name="T15">POLO </text:span><text:span text:style-name="T14">PASSIVO: </text:span><text:span text:style-name="Strong_20_Emphasis"><text:span text:style-name="T103">UNIVERSIDADE REGIONAL DO CARIRI - URCA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80">1.</text:span></text:span><text:span text:style-name="Fonte_20_parág._20_padrão"><text:span text:style-name="T171">2</text:span></text:span><text:span text:style-name="Fonte_20_parág._20_padrão"><text:span text:style-name="T167">8</text:span></text:span><text:span text:style-name="Fonte_20_parág._20_padrão"><text:span text:style-name="T180">-APELAÇÃO CÍVEL Nº 0050212-49.2020.8.06.0109</text:span></text:span></text:p>
      <text:p text:style-name="P240"><text:span text:style-name="T14">POLO ATIVO:</text:span><text:span text:style-name="T26"> </text:span><text:span text:style-name="Strong_20_Emphasis"><text:span text:style-name="T66">INSTITUTO NACIONAL DO SEGURO SOCIAL - INSS</text:span></text:span></text:p>
      <text:p text:style-name="P240"><text:span text:style-name="T15">POLO </text:span><text:span text:style-name="T14">PASSIVO: </text:span><text:span text:style-name="Strong_20_Emphasis"><text:span text:style-name="T103">JOSÉ WILSON DO NASCIMENTO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129"/>
      <text:p text:style-name="P85">1.<text:span text:style-name="T554">2</text:span><text:span text:style-name="T553">9</text:span>-APELAÇÃO CÍVEL Nº 3000945-14.2023.8.06.0154</text:p>
      <text:p text:style-name="P240"><text:span text:style-name="T14">POLO ATIVO:</text:span><text:span text:style-name="T26"> </text:span><text:span text:style-name="Strong_20_Emphasis"><text:span text:style-name="T66">JOAQUIM NOGUEIRA NOBRE</text:span></text:span></text:p>
      <text:p text:style-name="P240"><text:span text:style-name="T15">POLO </text:span><text:span text:style-name="T14">PASSIVO: </text:span><text:span text:style-name="Strong_20_Emphasis"><text:span text:style-name="T103">SECRETARIA DE SAÚDE DO ESTADO DO CEARÁ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129"/>
      <text:p text:style-name="P85">1.<text:span text:style-name="T553">30</text:span>-APELAÇÃO CÍVEL Nº 3004296-32.2024.8.06.0001</text:p>
      <text:p text:style-name="P240"><text:span text:style-name="T14">POLO ATIVO:</text:span><text:span text:style-name="T26"> </text:span><text:span text:style-name="Strong_20_Emphasis"><text:span text:style-name="T66">FRANCISCO DINIS DA SILVA SANTOS </text:span></text:span></text:p>
      <text:p text:style-name="P240"><text:span text:style-name="T15">POLO </text:span><text:span text:style-name="T14">PASSIVO: </text:span><text:span text:style-name="Strong_20_Emphasis"><text:span text:style-name="T103">DEPARTAMENTO ESTADUAL DE TRÂNSITO DO CEARÁ E SUPERINTENDENTE DO DEPARTAMENTO ESTADUAL DE TRÂNSITO DO CEARÁ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129"/>
      <text:p text:style-name="P86">1.<text:span text:style-name="T553">31</text:span>-APELAÇÃO CÍVEL Nº 0050435-07.2020.8.06.0075</text:p>
      <text:p text:style-name="P240"><text:span text:style-name="T14">POLO ATIVO:</text:span><text:span text:style-name="T26"> </text:span><text:span text:style-name="Strong_20_Emphasis"><text:span text:style-name="T66">MUNICÍPIO DE EUSÉBIO </text:span></text:span></text:p>
      <text:p text:style-name="P240"><text:span text:style-name="T15">POLO </text:span><text:span text:style-name="T14">PASSIVO: </text:span><text:span text:style-name="Strong_20_Emphasis"><text:span text:style-name="T103">EMMANUEL ALEXANDRE NOGUEIRA BORGES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80"/>
      <text:p text:style-name="P580"/>
      <text:p text:style-name="P87">1.<text:span text:style-name="T553">32</text:span>-APELAÇÃO CÍVEL Nº 3003508-39.2023.8.06.0167</text:p>
      <text:p text:style-name="P240"><text:span text:style-name="T14">POLO ATIVO:</text:span><text:span text:style-name="T26"> </text:span><text:span text:style-name="Strong_20_Emphasis"><text:span text:style-name="T66">MARIA ANDRELLINE MORAIS DE SOUSA </text:span></text:span></text:p>
      <text:p text:style-name="P240"><text:span text:style-name="T15">POLO </text:span><text:span text:style-name="T14">PASSIVO: </text:span><text:span text:style-name="Strong_20_Emphasis"><text:span text:style-name="T103">INSTITUTO NACIONAL DO SEGURO SOCIAL – INSS <text:s/>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446"/></text:span></text:p>
      <text:p text:style-name="P580"/>
      <text:p text:style-name="P373">1.<text:span text:style-name="T554">3</text:span><text:span text:style-name="T553">3</text:span>-APELAÇÃO CÍVEL Nº 0279636-54.2021.8.06.0001</text:p>
      <text:p text:style-name="P240"><text:span text:style-name="T14">POLO ATIVO:</text:span><text:span text:style-name="T26"> </text:span><text:span text:style-name="Strong_20_Emphasis"><text:span text:style-name="T66">INSTITUTO NACIONAL DO SEGURO SOCIAL – INSS </text:span></text:span></text:p>
      <text:p text:style-name="P240"><text:span text:style-name="T15">POLO </text:span><text:span text:style-name="T14">PASSIVO: </text:span><text:span text:style-name="Strong_20_Emphasis"><text:span text:style-name="T103">JAIR SILVA OLIVEIRA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79"/>
      <text:p text:style-name="P560"><text:span text:style-name="Fonte_20_parág._20_padrão"><text:span text:style-name="T446"/></text:span></text:p>
      <text:p text:style-name="P311"><text:span text:style-name="Fonte_20_parág._20_padrão"><text:span text:style-name="T405">1.</text:span></text:span><text:span text:style-name="Fonte_20_parág._20_padrão"><text:span text:style-name="T406">3</text:span></text:span><text:span text:style-name="Fonte_20_parág._20_padrão"><text:span text:style-name="T407">4</text:span></text:span><text:span text:style-name="Fonte_20_parág._20_padrão"><text:span text:style-name="T405">-APELAÇÃO CÍVEL Nº 0200815-83.2022.8.06.0168</text:span></text:span></text:p>
      <text:p text:style-name="P240"><text:span text:style-name="T14">POLO ATIVO:</text:span><text:span text:style-name="T26"> </text:span><text:span text:style-name="Strong_20_Emphasis"><text:span text:style-name="T66">MUNICÍPIO DE SOLONÓPOLE</text:span></text:span></text:p>
      <text:p text:style-name="P240"><text:soft-page-break/><text:span text:style-name="T15">POLO </text:span><text:span text:style-name="T14">PASSIVO: </text:span><text:span text:style-name="Strong_20_Emphasis"><text:span text:style-name="T103">FRANCISCA BERNARDO DA COSTA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446"/></text:span></text:p>
      <text:p text:style-name="P427"/>
      <text:p text:style-name="P374">1.<text:span text:style-name="T554">3</text:span><text:span text:style-name="T553">5</text:span>-AGRAVO DE INSTRUMENTO Nº 3002795-46.2024.8.06.0000</text:p>
      <text:p text:style-name="P240"><text:span text:style-name="T14">POLO ATIVO: </text:span><text:span text:style-name="Strong_20_Emphasis"><text:span text:style-name="T66">CIDADE DO SOL COMERCIAL DE HORTIFRUTIGRANJEIROS LTDA <text:s/></text:span></text:span></text:p>
      <text:p text:style-name="P240"><text:span text:style-name="T15">POLO </text:span><text:span text:style-name="T14">PASSIVO: </text:span><text:span text:style-name="Strong_20_Emphasis"><text:span text:style-name="T103">ESTADO DO CEARÁ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446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81">1.</text:span></text:span><text:span text:style-name="Fonte_20_parág._20_padrão"><text:span text:style-name="T171">3</text:span></text:span><text:span text:style-name="Fonte_20_parág._20_padrão"><text:span text:style-name="T167">6</text:span></text:span><text:span text:style-name="Fonte_20_parág._20_padrão"><text:span text:style-name="T181">-APELAÇÃO CÍVEL Nº 0001561-35.2019.8.06.0104</text:span></text:span></text:p>
      <text:p text:style-name="P240"><text:span text:style-name="T14">POLO ATIVO:</text:span><text:span text:style-name="T26"> </text:span><text:span text:style-name="Strong_20_Emphasis"><text:span text:style-name="T66">MARIA ZULENE DE SOUSA DINIZ </text:span></text:span></text:p>
      <text:p text:style-name="P240"><text:span text:style-name="T15">POLO </text:span><text:span text:style-name="T14">PASSIVO: </text:span><text:span text:style-name="Strong_20_Emphasis"><text:span text:style-name="T103">MUNICÍPIO DE ITAREMA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57"><text:span text:style-name="Fonte_20_parág._20_padrão"><text:span text:style-name="T402">1.</text:span></text:span><text:span text:style-name="Fonte_20_parág._20_padrão"><text:span text:style-name="T400">3</text:span></text:span><text:span text:style-name="Fonte_20_parág._20_padrão"><text:span text:style-name="T397">7</text:span></text:span><text:span text:style-name="Fonte_20_parág._20_padrão"><text:span text:style-name="T402">-APELAÇÃO CÍVEL Nº 0121685-02.2018.8.06.0001</text:span></text:span></text:p>
      <text:p text:style-name="P240"><text:span text:style-name="T14">POLO ATIVO:</text:span><text:span text:style-name="T26"> </text:span><text:span text:style-name="Strong_20_Emphasis"><text:span text:style-name="T66">MANUEL HERIVANDO FARIAS BATISTA </text:span></text:span></text:p>
      <text:p text:style-name="P240"><text:span text:style-name="T15">POLO </text:span><text:span text:style-name="T14">PASSIVO: </text:span><text:span text:style-name="Strong_20_Emphasis"><text:span text:style-name="T103">EMPRESA DE TRANSPORTE URBANO DE FORTALEZA – ETUFOR E ESTADO DO CEARÁ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82">1.</text:span></text:span><text:span text:style-name="Fonte_20_parág._20_padrão"><text:span text:style-name="T171">3</text:span></text:span><text:span text:style-name="Fonte_20_parág._20_padrão"><text:span text:style-name="T167">8</text:span></text:span><text:span text:style-name="Fonte_20_parág._20_padrão"><text:span text:style-name="T182">-APELAÇÃO CÍVEL Nº 0001322-59.2019.8.06.0127</text:span></text:span></text:p>
      <text:p text:style-name="P240"><text:span text:style-name="T14">POLO ATIVO:</text:span><text:span text:style-name="T26"> </text:span><text:span text:style-name="Strong_20_Emphasis"><text:span text:style-name="T66">MUNICÍPIO DE MONSENHOR TABOSA </text:span></text:span></text:p>
      <text:p text:style-name="P240"><text:span text:style-name="T15">POLO </text:span><text:span text:style-name="T14">PASSIVO: </text:span><text:span text:style-name="Strong_20_Emphasis"><text:span text:style-name="T103">MINISTÉRIO PÚBLICO DO ESTADO DO CEARÁ 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83">1.</text:span></text:span><text:span text:style-name="Fonte_20_parág._20_padrão"><text:span text:style-name="T171">3</text:span></text:span><text:span text:style-name="Fonte_20_parág._20_padrão"><text:span text:style-name="T167">9</text:span></text:span><text:span text:style-name="Fonte_20_parág._20_padrão"><text:span text:style-name="T183">-APELAÇÃO CÍVEL Nº 3000235-35.2023.8.06.0108</text:span></text:span></text:p>
      <text:p text:style-name="P240"><text:span text:style-name="T14">POLO ATIVO:</text:span><text:span text:style-name="T26"> </text:span><text:span text:style-name="Strong_20_Emphasis"><text:span text:style-name="T66">MUNICÍPIO DE ITAIÇABA</text:span></text:span></text:p>
      <text:p text:style-name="P240"><text:span text:style-name="T15">POLO </text:span><text:span text:style-name="T14">PASSIVO: </text:span><text:span text:style-name="Strong_20_Emphasis"><text:span text:style-name="T103">MÔNICA MARIA DAMASCENO DE LIMA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11"><text:span text:style-name="Fonte_20_parág._20_padrão"><text:span text:style-name="T183">1.</text:span></text:span><text:span text:style-name="Fonte_20_parág._20_padrão"><text:span text:style-name="T167">40</text:span></text:span><text:span text:style-name="Fonte_20_parág._20_padrão"><text:span text:style-name="T183">-APELAÇÃO CÍVEL Nº 3000240-57.2023.8.06.0108</text:span></text:span></text:p>
      <text:p text:style-name="P240"><text:span text:style-name="T14">POLO ATIVO:</text:span><text:span text:style-name="T26"> </text:span><text:span text:style-name="Strong_20_Emphasis"><text:span text:style-name="T66">MUNICÍPIO DE ITAIÇABA</text:span></text:span></text:p>
      <text:p text:style-name="P240"><text:span text:style-name="T15">POLO </text:span><text:span text:style-name="T14">PASSIVO: </text:span><text:span text:style-name="Strong_20_Emphasis"><text:span text:style-name="T103">LEUSIVAN OLIVEIRA DE SOUSA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1"/></text:span></text:p>
      <text:p text:style-name="P311"><text:span text:style-name="Fonte_20_parág._20_padrão"><text:span text:style-name="T152"/></text:span></text:p>
      <text:p text:style-name="P357"><text:span text:style-name="Fonte_20_parág._20_padrão"><text:span text:style-name="T403">1.</text:span></text:span><text:span text:style-name="Fonte_20_parág._20_padrão"><text:span text:style-name="T400">41</text:span></text:span><text:span text:style-name="Fonte_20_parág._20_padrão"><text:span text:style-name="T403">-APELAÇÃO CÍVEL Nº 0051516-72.2021.8.06.0069</text:span></text:span></text:p>
      <text:p text:style-name="P240"><text:span text:style-name="T14">POLO ATIVO:</text:span><text:span text:style-name="T26"> </text:span><text:span text:style-name="Strong_20_Emphasis"><text:span text:style-name="T66">MUNICÍPIO DE COREAÚ</text:span></text:span></text:p>
      <text:p text:style-name="P240"><text:span text:style-name="T15">POLO </text:span><text:span text:style-name="T14">PASSIVO: </text:span><text:span text:style-name="Strong_20_Emphasis"><text:span text:style-name="T103">PAULO VICTOR FREIRE SIQUEIRA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pan text:style-name="Fonte_20_parág._20_padrão"><text:span text:style-name="T154"/></text:span></text:p>
      <text:p text:style-name="P157"><text:span text:style-name="Fonte_20_parág._20_padrão"><text:span text:style-name="T191"/></text:span></text:p>
      <text:p text:style-name="P311"><text:span text:style-name="Fonte_20_parág._20_padrão"><text:span text:style-name="T184">1.</text:span></text:span><text:span text:style-name="Fonte_20_parág._20_padrão"><text:span text:style-name="T171">42</text:span></text:span><text:span text:style-name="Fonte_20_parág._20_padrão"><text:span text:style-name="T184">-APELAÇÃO CÍVEL Nº 0050284-05.2021.8.06.0108</text:span></text:span></text:p>
      <text:p text:style-name="P240"><text:span text:style-name="T14">POLO ATIVO:</text:span><text:span text:style-name="T26"> </text:span><text:span text:style-name="Strong_20_Emphasis"><text:span text:style-name="T66">MUNICÍPIO DE JAGUARUANA</text:span></text:span></text:p>
      <text:p text:style-name="P240"><text:span text:style-name="T15">POLO </text:span><text:span text:style-name="T14">PASSIVO: </text:span><text:span text:style-name="Strong_20_Emphasis"><text:span text:style-name="T68">MARIA ZULEIDA MAIA</text:span></text:span></text:p>
      <text:p text:style-name="P157"><text:span text:style-name="Fonte_20_parág._20_padrão"><text:span text:style-name="T482">RELATORIA: DES</text:span></text:span><text:span text:style-name="Fonte_20_parág._20_padrão"><text:span text:style-name="T483">A. </text:span></text:span><text:span text:style-name="Fonte_20_parág._20_padrão"><text:span text:style-name="T484">TEREZE NEUMANN DUARTE CHAVES</text:span></text:span></text:p>
      <text:p text:style-name="P514"><text:span text:style-name="Fonte_20_parág._20_padrão"><text:span text:style-name="T151"/></text:span></text:p>
      <text:p text:style-name="P342"><text:span text:style-name="Fonte_20_parág._20_padrão"><text:span text:style-name="T152"/></text:span></text:p>
      <text:p text:style-name="P360"><text:span text:style-name="Fonte_20_parág._20_padrão"><text:span text:style-name="T404">1.</text:span></text:span><text:span text:style-name="Fonte_20_parág._20_padrão"><text:span text:style-name="T400">4</text:span></text:span><text:span text:style-name="Fonte_20_parág._20_padrão"><text:span text:style-name="T397">3</text:span></text:span><text:span text:style-name="Fonte_20_parág._20_padrão"><text:span text:style-name="T404">-EMBARGOS DE DECLARAÇÃO EM APELAÇÃO Nº 0012774-66.2017.8.06.0182</text:span></text:span></text:p>
      <text:p text:style-name="P240"><text:span text:style-name="T14">POLO ATIVO:</text:span><text:span text:style-name="T26"> </text:span><text:span text:style-name="Strong_20_Emphasis"><text:span text:style-name="T66">MUNICÍPIO DE VIÇOSA DO CEARÁ</text:span></text:span></text:p>
      <text:p text:style-name="P240"><text:span text:style-name="T15">POLO </text:span><text:span text:style-name="T14">PASSIVO: </text:span><text:span text:style-name="Strong_20_Emphasis"><text:span text:style-name="T103">SIMONE CARNEIRO FONTENELE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</text:span></text:span><text:span text:style-name="Fonte_20_parág._20_padrão"><text:span text:style-name="T302">TEREZE NEUMANN DUARTE CHAVES</text:span></text:span></text:p>
      <text:p text:style-name="P514"><text:soft-page-break/><text:span text:style-name="Fonte_20_parág._20_padrão"><text:span text:style-name="T151"/></text:span></text:p>
      <text:p text:style-name="P311"><text:span text:style-name="Fonte_20_parág._20_padrão"><text:span text:style-name="T151"/></text:span></text:p>
      <text:p text:style-name="P313"><text:span text:style-name="Fonte_20_parág._20_padrão"><text:span text:style-name="T248">1.</text:span></text:span><text:span text:style-name="Fonte_20_parág._20_padrão"><text:span text:style-name="T249">44</text:span></text:span><text:span text:style-name="Fonte_20_parág._20_padrão"><text:span text:style-name="T248">-APELAÇÃO CÍVEL Nº 0052517-79.2020.8.06.0117</text:span></text:span></text:p>
      <text:p text:style-name="P241"><text:span text:style-name="T47">POLO ATIVO:</text:span><text:span text:style-name="T52"> </text:span><text:span text:style-name="Strong_20_Emphasis"><text:span text:style-name="T273">ESTADO DO CEARÁ </text:span></text:span></text:p>
      <text:p text:style-name="P241"><text:span text:style-name="T48">POLO </text:span><text:span text:style-name="T47">PASSIVO: </text:span><text:span text:style-name="Strong_20_Emphasis"><text:span text:style-name="T282">FRANCISCA VANESSA DA SILVA ANDRÉ</text:span></text:span></text:p>
      <text:p text:style-name="P158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5"><text:span text:style-name="Fonte_20_parág._20_padrão"><text:span text:style-name="T269"/></text:span></text:p>
      <text:p text:style-name="P311"><text:span text:style-name="Fonte_20_parág._20_padrão"><text:span text:style-name="T151"/></text:span></text:p>
      <text:p text:style-name="P214">1.<text:span text:style-name="T555">45</text:span>-APELAÇÃO CÍVEL Nº 0000339-75.2018.8.06.0101</text:p>
      <text:p text:style-name="P241"><text:span text:style-name="T47">POLO ATIVO:</text:span><text:span text:style-name="T52"> </text:span><text:span text:style-name="Strong_20_Emphasis"><text:span text:style-name="T273">JOSÉ EDVALCI BESERRA MORAIS </text:span></text:span></text:p>
      <text:p text:style-name="P241"><text:span text:style-name="T48">POLO </text:span><text:span text:style-name="T47">PASSIVO: </text:span><text:span text:style-name="Strong_20_Emphasis"><text:span text:style-name="T283">INSTITUTO NACIONAL DO SEGURO SOCIAL – INSS </text:span></text:span></text:p>
      <text:p text:style-name="P158"><text:span text:style-name="Fonte_20_parág._20_padrão"><text:span text:style-name="T509">RELATORIA: DES</text:span></text:span><text:span text:style-name="Fonte_20_parág._20_padrão"><text:span text:style-name="T510">A. </text:span></text:span><text:span text:style-name="Fonte_20_parág._20_padrão"><text:span text:style-name="T511">TEREZE NEUMANN DUARTE CHAVES</text:span></text:span></text:p>
      <text:p text:style-name="P561"><text:span text:style-name="Fonte_20_parág._20_padrão"><text:span text:style-name="T269"/></text:span></text:p>
      <text:p text:style-name="P314"><text:span text:style-name="Fonte_20_parág._20_padrão"><text:span text:style-name="T250">1.46-REMESSA NECESSÁRIA CÍVEL Nº 0326617-79.2000.8.06.0001</text:span></text:span></text:p>
      <text:p text:style-name="P242"><text:span text:style-name="T47">POLO ATIVO:</text:span><text:span text:style-name="T52"> </text:span><text:span text:style-name="Strong_20_Emphasis"><text:span text:style-name="T274">ESTADO DO CEARÁ </text:span></text:span></text:p>
      <text:p text:style-name="P242"><text:span text:style-name="T48">POLO </text:span><text:span text:style-name="T47">PASSIVO: </text:span><text:span text:style-name="Strong_20_Emphasis"><text:span text:style-name="T283">MUNICÍPIO DE TIANGUÁ </text:span></text:span></text:p>
      <text:p text:style-name="P159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6"><text:span text:style-name="Fonte_20_parág._20_padrão"><text:span text:style-name="T269"/></text:span></text:p>
      <text:p text:style-name="P313"><text:span text:style-name="Fonte_20_parág._20_padrão"><text:span text:style-name="T269"/></text:span></text:p>
      <text:p text:style-name="P314"><text:span text:style-name="Fonte_20_parág._20_padrão"><text:span text:style-name="T250">1.47-AGRAVO DE INSTRUMENTO Nº 3007584-88.2024.8.06.0000</text:span></text:span></text:p>
      <text:p text:style-name="P242"><text:span text:style-name="T47">POLO ATIVO:</text:span><text:span text:style-name="T52"> </text:span><text:span text:style-name="Strong_20_Emphasis"><text:span text:style-name="T274">ESTADO DO CEARÁ </text:span></text:span></text:p>
      <text:p text:style-name="P242"><text:span text:style-name="T48">POLO </text:span><text:span text:style-name="T47">PASSIVO: </text:span><text:span text:style-name="Strong_20_Emphasis"><text:span text:style-name="T283">LUCIMAR BARBOSA AMORIM </text:span></text:span></text:p>
      <text:p text:style-name="P159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6"><text:span text:style-name="Fonte_20_parág._20_padrão"><text:span text:style-name="T269"/></text:span></text:p>
      <text:p text:style-name="P313"><text:span text:style-name="Fonte_20_parág._20_padrão"><text:span text:style-name="T269"/></text:span></text:p>
      <text:p text:style-name="P314"><text:span text:style-name="Fonte_20_parág._20_padrão"><text:span text:style-name="T250">1.48-APELAÇÃO CÍVEL Nº 0052517-79.2020.8.06.0117</text:span></text:span></text:p>
      <text:p text:style-name="P242"><text:span text:style-name="T47">POLO ATIVO:</text:span><text:span text:style-name="T52"> </text:span><text:span text:style-name="Strong_20_Emphasis"><text:span text:style-name="T274">ESTADO DO CEARÁ </text:span></text:span></text:p>
      <text:p text:style-name="P242"><text:span text:style-name="T48">POLO </text:span><text:span text:style-name="T47">PASSIVO: </text:span><text:span text:style-name="Strong_20_Emphasis"><text:span text:style-name="T283">FRANCISCA VANESSA DA SILVA ANDRÉ</text:span></text:span></text:p>
      <text:p text:style-name="P159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6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4"><text:span text:style-name="Fonte_20_parág._20_padrão"><text:span text:style-name="T250">1.49-AGRAVO INTERNO EM AGRAVO DE INSTRUMENTO Nº 3006715-28.2024.8.06.0000</text:span></text:span></text:p>
      <text:p text:style-name="P242"><text:span text:style-name="T47">POLO ATIVO:</text:span><text:span text:style-name="T52"> </text:span><text:span text:style-name="Strong_20_Emphasis"><text:span text:style-name="T274">COMPANHIA ENERGÉTICA DO CEARÁ - ENEL </text:span></text:span></text:p>
      <text:p text:style-name="P242"><text:span text:style-name="T48">POLO </text:span><text:span text:style-name="T47">PASSIVO: </text:span><text:span text:style-name="Strong_20_Emphasis"><text:span text:style-name="T283">MUNICÍPIO DE IPUEIRAS </text:span></text:span></text:p>
      <text:p text:style-name="P159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6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4"><text:span text:style-name="Fonte_20_parág._20_padrão"><text:span text:style-name="T250">1.50-APELAÇÃO CÍVEL Nº 0261215-79.2022.8.06.0001</text:span></text:span></text:p>
      <text:p text:style-name="P242"><text:span text:style-name="T47">POLO ATIVO/</text:span><text:span text:style-name="T49">PASSIVO</text:span><text:span text:style-name="T47">:</text:span><text:span text:style-name="T52"> </text:span><text:span text:style-name="Strong_20_Emphasis"><text:span text:style-name="T274">ELANE DE SOUZA OLIVEIRA </text:span></text:span></text:p>
      <text:p text:style-name="P242"><text:span text:style-name="T48">POLO </text:span><text:span text:style-name="T49">ATIVO/</text:span><text:span text:style-name="T47">PASSIVO: </text:span><text:span text:style-name="Strong_20_Emphasis"><text:span text:style-name="T283">ESTADO DO CEARÁ </text:span></text:span></text:p>
      <text:p text:style-name="P159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6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5"><text:span text:style-name="Fonte_20_parág._20_padrão"><text:span text:style-name="T251">1.51-APELAÇÃO CÍVEL Nº 0202889-69.2022.8.06.0117</text:span></text:span></text:p>
      <text:p text:style-name="P243"><text:span text:style-name="T47">POLO ATIVO:</text:span><text:span text:style-name="T52"> </text:span><text:span text:style-name="Strong_20_Emphasis"><text:span text:style-name="T274">DEPARTAMENTO ESTADUAL DE TRÂNSITO DO ESTADO DO CEARÁ - DETRAN-CE</text:span></text:span></text:p>
      <text:p text:style-name="P243"><text:span text:style-name="T48">POLO </text:span><text:span text:style-name="T47">PASSIVO: </text:span><text:span text:style-name="Strong_20_Emphasis"><text:span text:style-name="T283">GESSILDO BATISTA RODRIGUES </text:span></text:span></text:p>
      <text:p text:style-name="P160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67"/>
      <text:p text:style-name="P315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5"><text:span text:style-name="Fonte_20_parág._20_padrão"><text:span text:style-name="T251">1.52-APELAÇÃO CÍVEL Nº 0000339-75.2018.8.06.0101</text:span></text:span></text:p>
      <text:p text:style-name="P243"><text:span text:style-name="T47">POLO ATIVO:</text:span><text:span text:style-name="T52"> </text:span><text:span text:style-name="Strong_20_Emphasis"><text:span text:style-name="T274">JOSÉ EDVALCI BESERRA MORAIS </text:span></text:span></text:p>
      <text:p text:style-name="P243"><text:soft-page-break/><text:span text:style-name="T48">POLO </text:span><text:span text:style-name="T47">PASSIVO: </text:span><text:span text:style-name="Strong_20_Emphasis"><text:span text:style-name="T283">INSTITUTO NACIONAL DO SEGURO SOCIAL – INSS </text:span></text:span></text:p>
      <text:p text:style-name="P160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7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6"><text:span text:style-name="Fonte_20_parág._20_padrão"><text:span text:style-name="T252">1.53-APELAÇÃO CÍVEL Nº 0000452-29.2018.8.06.0101</text:span></text:span></text:p>
      <text:p text:style-name="P244"><text:span text:style-name="T47">POLO ATIVO:</text:span><text:span text:style-name="T52"> </text:span><text:span text:style-name="Strong_20_Emphasis"><text:span text:style-name="T274">MUNICÍPIO DE ITAPIPOCA</text:span></text:span></text:p>
      <text:p text:style-name="P244"><text:span text:style-name="T48">POLO </text:span><text:span text:style-name="T47">PASSIVO: </text:span><text:span text:style-name="Strong_20_Emphasis"><text:span text:style-name="T283">FLÁVIO RILMAR DE OLIVEIRA </text:span></text:span></text:p>
      <text:p text:style-name="P161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8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6"><text:span text:style-name="Fonte_20_parág._20_padrão"><text:span text:style-name="T252">1.54-APELAÇÃO CÍVEL Nº 3000665-08.2023.8.06.0101</text:span></text:span></text:p>
      <text:p text:style-name="P244"><text:span text:style-name="T47">POLO ATIVO:</text:span><text:span text:style-name="T52"> </text:span><text:span text:style-name="Strong_20_Emphasis"><text:span text:style-name="T274">MUNICÍPIO DE ITAPIPOCA</text:span></text:span></text:p>
      <text:p text:style-name="P244"><text:span text:style-name="T48">POLO </text:span><text:span text:style-name="T47">PASSIVO: </text:span><text:span text:style-name="Strong_20_Emphasis"><text:span text:style-name="T288">M V RODRIGUES TEODOSIO</text:span></text:span><text:span text:style-name="Strong_20_Emphasis"><text:span text:style-name="T283"> </text:span></text:span></text:p>
      <text:p text:style-name="P161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8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7"><text:span text:style-name="Fonte_20_parág._20_padrão"><text:span text:style-name="T253">1.55-APELAÇÃO CÍVEL Nº 3001914-91.2023.8.06.0101</text:span></text:span></text:p>
      <text:p text:style-name="P245"><text:span text:style-name="T47">POLO ATIVO:</text:span><text:span text:style-name="T52"> </text:span><text:span text:style-name="Strong_20_Emphasis"><text:span text:style-name="T274">MUNICÍPIO DE ITAPIPOCA</text:span></text:span></text:p>
      <text:p text:style-name="P245"><text:span text:style-name="T48">POLO </text:span><text:span text:style-name="T47">PASSIVO: </text:span><text:span text:style-name="Strong_20_Emphasis"><text:span text:style-name="T283">ANTÔNIO EVANDO DE SOUSA</text:span></text:span></text:p>
      <text:p text:style-name="P162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9"><text:span text:style-name="Fonte_20_parág._20_padrão"><text:span text:style-name="T269"/></text:span></text:p>
      <text:p text:style-name="P317"><text:span text:style-name="Fonte_20_parág._20_padrão"><text:span text:style-name="T269"/></text:span></text:p>
      <text:p text:style-name="P317"><text:span text:style-name="Fonte_20_parág._20_padrão"><text:span text:style-name="T253">1.56-APELAÇÃO CÍVEL Nº 0003312-28.2019.8.06.0049</text:span></text:span></text:p>
      <text:p text:style-name="P245"><text:span text:style-name="T47">POLO ATIVO: </text:span><text:span text:style-name="Strong_20_Emphasis"><text:span text:style-name="T274">MUNICÍPIO DE BEBERIBE </text:span></text:span></text:p>
      <text:p text:style-name="P245"><text:span text:style-name="T48">POLO </text:span><text:span text:style-name="T47">PASSIVO: </text:span><text:span text:style-name="Strong_20_Emphasis"><text:span text:style-name="T283">MARIA LUIZA RODRIGUES DE ALMEIDA</text:span></text:span></text:p>
      <text:p text:style-name="P162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9"><text:span text:style-name="Fonte_20_parág._20_padrão"><text:span text:style-name="T269"/></text:span></text:p>
      <text:p text:style-name="P314"><text:span text:style-name="Fonte_20_parág._20_padrão"><text:span text:style-name="T269"/></text:span></text:p>
      <text:p text:style-name="P317"><text:span text:style-name="Fonte_20_parág._20_padrão"><text:span text:style-name="T253">1.57-APELAÇÃO CÍVEL Nº 0027679-53.2018.8.06.0049</text:span></text:span></text:p>
      <text:p text:style-name="P245"><text:span text:style-name="T47">POLO ATIVO:</text:span><text:span text:style-name="T52"> </text:span><text:span text:style-name="Strong_20_Emphasis"><text:span text:style-name="T274">MUNICÍPIO DE BEBERIBE</text:span></text:span></text:p>
      <text:p text:style-name="P245"><text:span text:style-name="T48">POLO </text:span><text:span text:style-name="T47">PASSIVO: </text:span><text:span text:style-name="Strong_20_Emphasis"><text:span text:style-name="T283">FRANCISCO ANSELMO DA ROCHA </text:span></text:span></text:p>
      <text:p text:style-name="P162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19"><text:span text:style-name="Fonte_20_parág._20_padrão"><text:span text:style-name="T269"/></text:span></text:p>
      <text:p text:style-name="P313"><text:span text:style-name="Fonte_20_parág._20_padrão"><text:span text:style-name="T269"/></text:span></text:p>
      <text:p text:style-name="P318"><text:span text:style-name="Fonte_20_parág._20_padrão"><text:span text:style-name="T254">1.58-APELAÇÃO CÍVEL Nº 0200216-16.2022.8.06.0049</text:span></text:span></text:p>
      <text:p text:style-name="P246"><text:span text:style-name="T47">POLO ATIVO:</text:span><text:span text:style-name="T52"> </text:span><text:span text:style-name="Strong_20_Emphasis"><text:span text:style-name="T274">MUNICÍPIO DE BEBERIBE</text:span></text:span></text:p>
      <text:p text:style-name="P246"><text:span text:style-name="T48">POLO </text:span><text:span text:style-name="T47">PASSIVO: </text:span><text:span text:style-name="Strong_20_Emphasis"><text:span text:style-name="T283">SIMONE HELENA RIBEIRO NOGUEIRA </text:span></text:span></text:p>
      <text:p text:style-name="P163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20"><text:span text:style-name="Fonte_20_parág._20_padrão"><text:span text:style-name="T269"/></text:span></text:p>
      <text:p text:style-name="P313"><text:span text:style-name="Fonte_20_parág._20_padrão"><text:span text:style-name="T269"/></text:span></text:p>
      <text:p text:style-name="P318"><text:span text:style-name="Fonte_20_parág._20_padrão"><text:span text:style-name="T254">1.59-APELAÇÃO CÍVEL Nº 3035209-31.2023.8.06.0001</text:span></text:span></text:p>
      <text:p text:style-name="P246"><text:span text:style-name="T47">POLO ATIVO:</text:span><text:span text:style-name="T52"> </text:span><text:span text:style-name="Strong_20_Emphasis"><text:span text:style-name="T274">ESTADO DO CEARÁ </text:span></text:span></text:p>
      <text:p text:style-name="P246"><text:span text:style-name="T48">POLO </text:span><text:span text:style-name="T47">PASSIVO: </text:span><text:span text:style-name="Strong_20_Emphasis"><text:span text:style-name="T283">TRANSPORTES AÉREOS PORTUGUESES S/A </text:span></text:span></text:p>
      <text:p text:style-name="P163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20"><text:span text:style-name="Fonte_20_parág._20_padrão"><text:span text:style-name="T269"/></text:span></text:p>
      <text:p text:style-name="P356"/>
      <text:p text:style-name="P356"/>
      <text:p text:style-name="P430">1.60-APELAÇÃO CÍVEL Nº 0000424-84.2018.8.06.0158</text:p>
      <text:p text:style-name="P247"><text:span text:style-name="T47">POLO ATIVO:</text:span><text:span text:style-name="T52"> </text:span><text:span text:style-name="Strong_20_Emphasis"><text:span text:style-name="T274">MUNICÍPIO DE RUSSAS </text:span></text:span></text:p>
      <text:p text:style-name="P247"><text:span text:style-name="T48">POLO </text:span><text:span text:style-name="T47">PASSIVO: </text:span><text:span text:style-name="Strong_20_Emphasis"><text:span text:style-name="T283">DELIA LINS DA SILVA, REPRESENTADA POR MARIA DE FÁTIMA DA SILVA LIMA </text:span></text:span></text:p>
      <text:p text:style-name="P164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68"/>
      <text:p text:style-name="P226"/>
      <text:p text:style-name="P583"><text:soft-page-break/></text:p>
      <text:p text:style-name="P431">1.61-APELAÇÃO CÍVEL Nº 0002390-25.2019.8.06.0101</text:p>
      <text:p text:style-name="P248"><text:span text:style-name="T47">POLO ATIVO:</text:span><text:span text:style-name="T52"> </text:span><text:span text:style-name="Strong_20_Emphasis"><text:span text:style-name="T274">MUNICÍPIO DE ITAPIPOCA</text:span></text:span></text:p>
      <text:p text:style-name="P248"><text:span text:style-name="T48">POLO </text:span><text:span text:style-name="T47">PASSIVO: </text:span><text:span text:style-name="Strong_20_Emphasis"><text:span text:style-name="T283">MARTONIO RODRIGUES MENEZES E OUTROS</text:span></text:span></text:p>
      <text:p text:style-name="P165"><text:span text:style-name="Fonte_20_parág._20_padrão"><text:span text:style-name="T312">RELATORIA: DES</text:span></text:span><text:span text:style-name="Fonte_20_parág._20_padrão"><text:span text:style-name="T313">A. </text:span></text:span><text:span text:style-name="Fonte_20_parág._20_padrão"><text:span text:style-name="T314">TEREZE NEUMANN DUARTE CHAVES</text:span></text:span></text:p>
      <text:p text:style-name="P521"><text:span text:style-name="Fonte_20_parág._20_padrão"><text:span text:style-name="T459"/></text:span></text:p>
      <text:p text:style-name="P319"><text:span text:style-name="Fonte_20_parág._20_padrão"><text:span text:style-name="T459"/></text:span></text:p>
      <text:p text:style-name="P46"><text:span text:style-name="T548">RELATORIA </text:span><text:span text:style-name="T546">DA EXMA. SRA. DESA</text:span><text:span text:style-name="T548">. MARIA NAILDE PINHEIRO NOGUEIRA- </text:span></text:p>
      <text:p text:style-name="P42"/>
      <text:p text:style-name="P42">4º GABINETE</text:p>
      <text:p text:style-name="P502"/>
      <text:p text:style-name="P570"><text:span text:style-name="T528">1.</text:span><text:span text:style-name="T529">6</text:span><text:span text:style-name="T530">2</text:span><text:span text:style-name="T527">-A</text:span>GRAVO INTERNO EM APELAÇÃO Nº 0028261-09.2016.8.06.0151 </text:p>
      <text:p text:style-name="P249"><text:span text:style-name="T14">POLO ATIVO:</text:span><text:span text:style-name="T26"> </text:span><text:span text:style-name="Strong_20_Emphasis"><text:span text:style-name="T57">MUNICÍPIO DE QUIXADÁ</text:span></text:span></text:p>
      <text:p text:style-name="P249"><text:span text:style-name="T15">POLO </text:span><text:span text:style-name="T14">PASSIVO: </text:span><text:span text:style-name="Strong_20_Emphasis"><text:span text:style-name="T93">LUCIA MARIA DA SILVA </text:span></text:span></text:p>
      <text:p text:style-name="P166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66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6</text:span></text:span><text:span text:style-name="Fonte_20_parág._20_padrão"><text:span text:style-name="T394">3</text:span></text:span><text:span text:style-name="Fonte_20_parág._20_padrão"><text:span text:style-name="T383">-AGRAVO DE INSTRUMENTO Nº 3000530-37.2025.8.06.0000 </text:span></text:span></text:p>
      <text:p text:style-name="P249"><text:span text:style-name="T14">POLO ATIVO:</text:span><text:span text:style-name="T26"> </text:span><text:span text:style-name="Strong_20_Emphasis"><text:span text:style-name="T57">MUNIC</text:span></text:span><text:span text:style-name="Strong_20_Emphasis"><text:span text:style-name="T58">Í</text:span></text:span><text:span text:style-name="Strong_20_Emphasis"><text:span text:style-name="T57">PIO DE MONSENHOR TABOSA</text:span></text:span></text:p>
      <text:p text:style-name="P249"><text:span text:style-name="T15">POLO </text:span><text:span text:style-name="T14">PASSIVO: </text:span><text:span text:style-name="Strong_20_Emphasis"><text:span text:style-name="T93">MINISTÉRIO PÚBLICO DO ESTADO DO CEAR</text:span></text:span><text:span text:style-name="Strong_20_Emphasis"><text:span text:style-name="T94">Á</text:span></text:span><text:span text:style-name="Strong_20_Emphasis"><text:span text:style-name="T93"> </text:span></text:span></text:p>
      <text:p text:style-name="P167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522"><text:span text:style-name="Fonte_20_parág._20_padrão"><text:span text:style-name="T445"/></text:span></text:p>
      <text:p text:style-name="P133"><text:span text:style-name="T556">1.</text:span><text:span text:style-name="T557">6</text:span><text:span text:style-name="T558">4</text:span>-EMBARGOS DE DECLARAÇÃO EM APELAÇÃO Nº 0200802-47.2022.8.06.0051 - </text:p>
      <text:p text:style-name="P249"><text:span text:style-name="T14">POLO ATIVO:</text:span><text:span text:style-name="T26"> </text:span><text:span text:style-name="Strong_20_Emphasis"><text:span text:style-name="T57">ALTINO ROSA DE SOUZA NETO</text:span></text:span></text:p>
      <text:p text:style-name="P249"><text:span text:style-name="T15">POLO </text:span><text:span text:style-name="T14">PASSIVO: </text:span><text:span text:style-name="Strong_20_Emphasis"><text:span text:style-name="T93">MUNICÍPIO DE BOA VIAGEM </text:span></text:span></text:p>
      <text:p text:style-name="P167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67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6</text:span></text:span><text:span text:style-name="Fonte_20_parág._20_padrão"><text:span text:style-name="T394">5</text:span></text:span><text:span text:style-name="Fonte_20_parág._20_padrão"><text:span text:style-name="T383">-EMBARGOS DE DECLARAÇÃO EM APELAÇÃO Nº 0050390-48.2021.8.06.0178 - </text:span></text:span></text:p>
      <text:p text:style-name="P249"><text:span text:style-name="T14">POLO ATIVO:</text:span><text:span text:style-name="T26"> </text:span><text:span text:style-name="Strong_20_Emphasis"><text:span text:style-name="T57">MUNICÍPIO DE URUBURETAMA</text:span></text:span></text:p>
      <text:p text:style-name="P249"><text:span text:style-name="T15">POLO </text:span><text:span text:style-name="T14">PASSIVO: </text:span><text:span text:style-name="Strong_20_Emphasis"><text:span text:style-name="T93">MARIA DELANIA DOURADO DO MONTE </text:span></text:span></text:p>
      <text:p text:style-name="P167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455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6</text:span></text:span><text:span text:style-name="Fonte_20_parág._20_padrão"><text:span text:style-name="T394">6</text:span></text:span><text:span text:style-name="Fonte_20_parág._20_padrão"><text:span text:style-name="T384">-EMBARGOS DE DECLARAÇÃO EM APELAÇÃO Nº 0225214-32.2021.8.06.0001 - </text:span></text:span></text:p>
      <text:p text:style-name="P250"><text:span text:style-name="T14">POLO ATIVO:</text:span><text:span text:style-name="T26"> </text:span><text:span text:style-name="Strong_20_Emphasis"><text:span text:style-name="T57">PROCL</text:span></text:span><text:span text:style-name="Strong_20_Emphasis"><text:span text:style-name="T59">I</text:span></text:span><text:span text:style-name="Strong_20_Emphasis"><text:span text:style-name="T57">NICAS SANTA MARIA LTDA. - HOSPITAL SANTA MARIA </text:span></text:span></text:p>
      <text:p text:style-name="P250"><text:span text:style-name="T15">POLO </text:span><text:span text:style-name="T14">PASSIVO: </text:span><text:span text:style-name="Strong_20_Emphasis"><text:span text:style-name="T93">ESTADO DO CEAR</text:span></text:span><text:span text:style-name="Strong_20_Emphasis"><text:span text:style-name="T95">Á</text:span></text:span></text:p>
      <text:p text:style-name="P167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67"><text:span text:style-name="Fonte_20_parág._20_padrão"><text:span text:style-name="T479"/></text:span></text:p>
      <text:p text:style-name="P320"><text:span text:style-name="Fonte_20_parág._20_padrão"><text:span text:style-name="T382">1.</text:span></text:span><text:span text:style-name="Fonte_20_parág._20_padrão"><text:span text:style-name="T393">6</text:span></text:span><text:span text:style-name="Fonte_20_parág._20_padrão"><text:span text:style-name="T394">7</text:span></text:span><text:span text:style-name="Fonte_20_parág._20_padrão"><text:span text:style-name="T385">-EMBARGOS DE DECLARAÇÃO EM APELAÇÃO Nº 3002892-64.2023.8.06.0167 - </text:span></text:span></text:p>
      <text:p text:style-name="P251"><text:span text:style-name="T14">POLO ATIVO:</text:span><text:span text:style-name="T26"> </text:span><text:span text:style-name="Strong_20_Emphasis"><text:span text:style-name="T120">ANTÔNIO CLAUDINEIDE DE SOUSA </text:span></text:span><text:span text:style-name="Strong_20_Emphasis"><text:span text:style-name="T57"><text:s/></text:span></text:span></text:p>
      <text:p text:style-name="P251"><text:span text:style-name="T15">POLO </text:span><text:span text:style-name="T14">PASSIVO: </text:span><text:span text:style-name="Strong_20_Emphasis"><text:span text:style-name="T95">MUNICÍPIO DE SOBRAL </text:span></text:span></text:p>
      <text:p text:style-name="P167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67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6</text:span></text:span><text:span text:style-name="Fonte_20_parág._20_padrão"><text:span text:style-name="T394">8</text:span></text:span><text:span text:style-name="Fonte_20_parág._20_padrão"><text:span text:style-name="T386">-EMBARGOS DE DECLARAÇÃO EM APELAÇÃO E REMESSA NECESSÁRIA Nº 0050516-10.2021.8.06.0175 </text:span></text:span></text:p>
      <text:p text:style-name="P252"><text:span text:style-name="T14">POLO ATIVO:</text:span><text:span text:style-name="T26"> </text:span><text:span text:style-name="Strong_20_Emphasis"><text:span text:style-name="T57">MUNICÍPIO DE TRAIRI</text:span></text:span></text:p>
      <text:p text:style-name="P252"><text:span text:style-name="T15">POLO </text:span><text:span text:style-name="T14">PASSIVO: </text:span><text:span text:style-name="Strong_20_Emphasis"><text:span text:style-name="T95">ARISLANDIA FREITAS DA SILVA </text:span></text:span><text:span text:style-name="Strong_20_Emphasis"><text:span text:style-name="T96">E OUTROS</text:span></text:span></text:p>
      <text:p text:style-name="P167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448"><text:span text:style-name="Fonte_20_parág._20_padrão"><text:span text:style-name="T501"/></text:span></text:p>
      <text:p text:style-name="P321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6</text:span></text:span><text:span text:style-name="Fonte_20_parág._20_padrão"><text:span text:style-name="T394">9</text:span></text:span><text:span text:style-name="Fonte_20_parág._20_padrão"><text:span text:style-name="T387">-EMBARGOS DE DECLARAÇÃO EM APELAÇÃO Nº 3001902-73.2023.8.06.0167 - </text:span></text:span></text:p>
      <text:p text:style-name="P253"><text:span text:style-name="T14">POLO ATIVO:</text:span><text:span text:style-name="T26"> </text:span><text:span text:style-name="Strong_20_Emphasis"><text:span text:style-name="T57">EDSON GOMES VASCONCELOS</text:span></text:span></text:p>
      <text:p text:style-name="P253"><text:span text:style-name="T15">POLO </text:span><text:span text:style-name="T14">PASSIVO: </text:span><text:span text:style-name="Strong_20_Emphasis"><text:span text:style-name="T96">MUNICÍPIO DE SOBRAL </text:span></text:span></text:p>
      <text:p text:style-name="P168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32"><text:span text:style-name="Fonte_20_parág._20_padrão"><text:span text:style-name="T501"/></text:span></text:p>
      <text:p text:style-name="P322"><text:span text:style-name="Fonte_20_parág._20_padrão"><text:span text:style-name="T445"/></text:span></text:p>
      <text:p text:style-name="P320"><text:soft-page-break/><text:span text:style-name="Fonte_20_parág._20_padrão"><text:span text:style-name="T382">1.</text:span></text:span><text:span text:style-name="Fonte_20_parág._20_padrão"><text:span text:style-name="T394">70</text:span></text:span><text:span text:style-name="Fonte_20_parág._20_padrão"><text:span text:style-name="T387">-APELAÇÃO CÍVEL Nº 3000308-58.2023.8.06.0091 </text:span></text:span></text:p>
      <text:p text:style-name="P253"><text:span text:style-name="T14">POLO ATIVO:</text:span><text:span text:style-name="T26"> </text:span><text:span text:style-name="Strong_20_Emphasis"><text:span text:style-name="T57">LINA GUIMAR</text:span></text:span><text:span text:style-name="Strong_20_Emphasis"><text:span text:style-name="T60">Ã</text:span></text:span><text:span text:style-name="Strong_20_Emphasis"><text:span text:style-name="T57">ES RIBEIRO DA CUNHA</text:span></text:span></text:p>
      <text:p text:style-name="P253"><text:span text:style-name="T15">POLO </text:span><text:span text:style-name="T14">PASSIVO: </text:span><text:span text:style-name="Strong_20_Emphasis"><text:span text:style-name="T96">MUNIC</text:span></text:span><text:span text:style-name="Strong_20_Emphasis"><text:span text:style-name="T97">Í</text:span></text:span><text:span text:style-name="Strong_20_Emphasis"><text:span text:style-name="T96">PIO DE IGUATU </text:span></text:span></text:p>
      <text:p text:style-name="P168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68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4">71</text:span></text:span><text:span text:style-name="Fonte_20_parág._20_padrão"><text:span text:style-name="T387">-APELAÇÃO CÍVEL Nº 3004067-72.2024.8.06.0001 </text:span></text:span></text:p>
      <text:p text:style-name="P253"><text:span text:style-name="T14">POLO ATIVO:</text:span><text:span text:style-name="T26"> </text:span><text:span text:style-name="Strong_20_Emphasis"><text:span text:style-name="T57">JOS</text:span></text:span><text:span text:style-name="Strong_20_Emphasis"><text:span text:style-name="T60">É</text:span></text:span><text:span text:style-name="Strong_20_Emphasis"><text:span text:style-name="T57"> AIRTON RODRIGUES DE MORAES</text:span></text:span></text:p>
      <text:p text:style-name="P253"><text:span text:style-name="T15">POLO </text:span><text:span text:style-name="T14">PASSIVO: </text:span><text:span text:style-name="Strong_20_Emphasis"><text:span text:style-name="T96">FUNDA</text:span></text:span><text:span text:style-name="Strong_20_Emphasis"><text:span text:style-name="T97">ÇÃ</text:span></text:span><text:span text:style-name="Strong_20_Emphasis"><text:span text:style-name="T96">O CEARENSE DE METEOROLOGIA E RECURSOS H</text:span></text:span><text:span text:style-name="Strong_20_Emphasis"><text:span text:style-name="T97">Í</text:span></text:span><text:span text:style-name="Strong_20_Emphasis"><text:span text:style-name="T96">DRICOS </text:span></text:span><text:span text:style-name="Strong_20_Emphasis"><text:span text:style-name="T97">E OUTROS</text:span></text:span></text:p>
      <text:p text:style-name="P168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68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8">1.</text:span></text:span><text:span text:style-name="Fonte_20_parág._20_padrão"><text:span text:style-name="T393">7</text:span></text:span><text:span text:style-name="Fonte_20_parág._20_padrão"><text:span text:style-name="T394">2</text:span></text:span><text:span text:style-name="Fonte_20_parág._20_padrão"><text:span text:style-name="T388">-EMBARGOS DE DECLARAÇÃO EM APELAÇÃO E REMESSA NECESSÁRIA Nº 3000022-16.2024.8.06.0101 </text:span></text:span></text:p>
      <text:p text:style-name="P254"><text:span text:style-name="T14">POLO ATIVO:</text:span><text:span text:style-name="T26"> </text:span><text:span text:style-name="Strong_20_Emphasis"><text:span text:style-name="T57">DEFENSORIA PÚBLICA DO ESTADO DO CEARÁ </text:span></text:span></text:p>
      <text:p text:style-name="P254"><text:span text:style-name="T15">POLO </text:span><text:span text:style-name="T14">PASSIVO: </text:span><text:span text:style-name="Strong_20_Emphasis"><text:span text:style-name="T60">ESTADO DO CEAR</text:span></text:span><text:span text:style-name="Strong_20_Emphasis"><text:span text:style-name="T61">Á</text:span></text:span><text:span text:style-name="Strong_20_Emphasis"><text:span text:style-name="T97"> </text:span></text:span></text:p>
      <text:p text:style-name="P169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69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7</text:span></text:span><text:span text:style-name="Fonte_20_parág._20_padrão"><text:span text:style-name="T394">3</text:span></text:span><text:span text:style-name="Fonte_20_parág._20_padrão"><text:span text:style-name="T389">-APELAÇÃO CÍVEL Nº 0200334-56.2022.8.06.0157 </text:span></text:span></text:p>
      <text:p text:style-name="P255"><text:span text:style-name="T14">POLO ATIVO:</text:span><text:span text:style-name="T26"> </text:span><text:span text:style-name="Strong_20_Emphasis"><text:span text:style-name="T57">MUNIC</text:span></text:span><text:span text:style-name="Strong_20_Emphasis"><text:span text:style-name="T62">Í</text:span></text:span><text:span text:style-name="Strong_20_Emphasis"><text:span text:style-name="T57">PIO DE VARJOTA </text:span></text:span></text:p>
      <text:p text:style-name="P255"><text:span text:style-name="T15">POLO </text:span><text:span text:style-name="T14">PASSIVO: </text:span><text:span text:style-name="Strong_20_Emphasis"><text:span text:style-name="T97">ANA CINTHYA SILVA DOS SANTOS</text:span></text:span></text:p>
      <text:p text:style-name="P170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70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7</text:span></text:span><text:span text:style-name="Fonte_20_parág._20_padrão"><text:span text:style-name="T394">4</text:span></text:span><text:span text:style-name="Fonte_20_parág._20_padrão"><text:span text:style-name="T390">-APELAÇÃO CÍVEL Nº 3000618-98.2023.8.06.0112 </text:span></text:span></text:p>
      <text:p text:style-name="P256"><text:span text:style-name="T14">POLO ATIVO:</text:span><text:span text:style-name="T26"> </text:span><text:span text:style-name="Strong_20_Emphasis"><text:span text:style-name="T57">MUNIC</text:span></text:span><text:span text:style-name="Strong_20_Emphasis"><text:span text:style-name="T63">Í</text:span></text:span><text:span text:style-name="Strong_20_Emphasis"><text:span text:style-name="T57">PIO DE JUAZEIRO DO NORTE</text:span></text:span></text:p>
      <text:p text:style-name="P256"><text:span text:style-name="T15">POLO </text:span><text:span text:style-name="T14">PASSIVO: </text:span><text:span text:style-name="Strong_20_Emphasis"><text:span text:style-name="T97">ANA CL</text:span></text:span><text:span text:style-name="Strong_20_Emphasis"><text:span text:style-name="T98">Á</text:span></text:span><text:span text:style-name="Strong_20_Emphasis"><text:span text:style-name="T97">UDIA FULGENCIO DE LIMA </text:span></text:span></text:p>
      <text:p text:style-name="P171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71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7</text:span></text:span><text:span text:style-name="Fonte_20_parág._20_padrão"><text:span text:style-name="T394">5</text:span></text:span><text:span text:style-name="Fonte_20_parág._20_padrão"><text:span text:style-name="T391">-REMESSA NECESSÁRIA CÍVEL Nº 3002140-96.2023.8.06.0101 </text:span></text:span></text:p>
      <text:p text:style-name="P257"><text:span text:style-name="T14">POLO ATIVO:</text:span><text:span text:style-name="T26"> </text:span><text:span text:style-name="Strong_20_Emphasis"><text:span text:style-name="T57">ELIS</text:span></text:span><text:span text:style-name="Strong_20_Emphasis"><text:span text:style-name="T64">Â</text:span></text:span><text:span text:style-name="Strong_20_Emphasis"><text:span text:style-name="T57">NGELA RODRIGUES CAETANO</text:span></text:span></text:p>
      <text:p text:style-name="P257"><text:span text:style-name="T15">POLO </text:span><text:span text:style-name="T14">PASSIVO: </text:span><text:span text:style-name="Strong_20_Emphasis"><text:span text:style-name="T97">ESTADO DO CEAR</text:span></text:span><text:span text:style-name="Strong_20_Emphasis"><text:span text:style-name="T99">Á</text:span></text:span><text:span text:style-name="Strong_20_Emphasis"><text:span text:style-name="T97"> </text:span></text:span></text:p>
      <text:p text:style-name="P172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72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7</text:span></text:span><text:span text:style-name="Fonte_20_parág._20_padrão"><text:span text:style-name="T394">6</text:span></text:span><text:span text:style-name="Fonte_20_parág._20_padrão"><text:span text:style-name="T391">-APELAÇÃO CÍVEL Nº 3000698-62.2023.8.06.0112 </text:span></text:span></text:p>
      <text:p text:style-name="P257"><text:span text:style-name="T14">POLO ATIVO:</text:span><text:span text:style-name="T26"> </text:span><text:span text:style-name="Strong_20_Emphasis"><text:span text:style-name="T57">MUNIC</text:span></text:span><text:span text:style-name="Strong_20_Emphasis"><text:span text:style-name="T65">Í</text:span></text:span><text:span text:style-name="Strong_20_Emphasis"><text:span text:style-name="T57">PIO DE JUAZEIRO DO NORTE</text:span></text:span></text:p>
      <text:p text:style-name="P257"><text:span text:style-name="T15">POLO </text:span><text:span text:style-name="T14">PASSIVO: </text:span><text:span text:style-name="Strong_20_Emphasis"><text:span text:style-name="T97">CICERA ELBA SOARES DE MELO </text:span></text:span></text:p>
      <text:p text:style-name="P172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449"><text:span text:style-name="Fonte_20_parág._20_padrão"><text:span text:style-name="T501"/></text:span></text:p>
      <text:p text:style-name="P323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7</text:span></text:span><text:span text:style-name="Fonte_20_parág._20_padrão"><text:span text:style-name="T394">7</text:span></text:span><text:span text:style-name="Fonte_20_parág._20_padrão"><text:span text:style-name="T392">-APELAÇÃO CÍVEL Nº 3000554-88.2023.8.06.0112</text:span></text:span></text:p>
      <text:p text:style-name="P258"><text:span text:style-name="T14">POLO ATIVO:</text:span><text:span text:style-name="T26"> </text:span><text:span text:style-name="Strong_20_Emphasis"><text:span text:style-name="T57">MUNIC</text:span></text:span><text:span text:style-name="Strong_20_Emphasis"><text:span text:style-name="T65">Í</text:span></text:span><text:span text:style-name="Strong_20_Emphasis"><text:span text:style-name="T57">PIO DE JUAZEIRO DO NORTE</text:span></text:span></text:p>
      <text:p text:style-name="P258"><text:span text:style-name="T15">POLO </text:span><text:span text:style-name="T14">PASSIVO: </text:span><text:span text:style-name="Strong_20_Emphasis"><text:span text:style-name="T97">S</text:span></text:span><text:span text:style-name="Strong_20_Emphasis"><text:span text:style-name="T100">Ô</text:span></text:span><text:span text:style-name="Strong_20_Emphasis"><text:span text:style-name="T97">NIA MARIA DA SILVA </text:span></text:span></text:p>
      <text:p text:style-name="P173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32"><text:span text:style-name="Fonte_20_parág._20_padrão"><text:span text:style-name="T501"/></text:span></text:p>
      <text:p text:style-name="P324"><text:span text:style-name="Fonte_20_parág._20_padrão"><text:span text:style-name="T445"/></text:span></text:p>
      <text:p text:style-name="P320"><text:span text:style-name="Fonte_20_parág._20_padrão"><text:span text:style-name="T382">1.</text:span></text:span><text:span text:style-name="Fonte_20_parág._20_padrão"><text:span text:style-name="T393">7</text:span></text:span><text:span text:style-name="Fonte_20_parág._20_padrão"><text:span text:style-name="T394">8</text:span></text:span><text:span text:style-name="Fonte_20_parág._20_padrão"><text:span text:style-name="T392">-APELAÇÃO CÍVEL Nº 3000544-44.2023.8.06.0112 </text:span></text:span></text:p>
      <text:p text:style-name="P258"><text:span text:style-name="T14">POLO ATIVO:</text:span><text:span text:style-name="T26"> </text:span><text:span text:style-name="Strong_20_Emphasis"><text:span text:style-name="T57">MUNIC</text:span></text:span><text:span text:style-name="Strong_20_Emphasis"><text:span text:style-name="T65">Í</text:span></text:span><text:span text:style-name="Strong_20_Emphasis"><text:span text:style-name="T57">PIO DE JUAZEIRO DO NORTE</text:span></text:span></text:p>
      <text:p text:style-name="P258"><text:span text:style-name="T15">POLO </text:span><text:span text:style-name="T14">PASSIVO: </text:span><text:span text:style-name="Strong_20_Emphasis"><text:span text:style-name="T97">MARIA ROSALBA BARBOSA </text:span></text:span></text:p>
      <text:p text:style-name="P173"><text:span text:style-name="Fonte_20_parág._20_padrão"><text:span text:style-name="T477">RELATORIA: DES</text:span></text:span><text:span text:style-name="Fonte_20_parág._20_padrão"><text:span text:style-name="T478">A. </text:span></text:span><text:span text:style-name="Fonte_20_parág._20_padrão"><text:span text:style-name="T479">MARIA NAILDE PINHEIRO NOGUEIRA</text:span></text:span></text:p>
      <text:p text:style-name="P173"><text:span text:style-name="Fonte_20_parág._20_padrão"><text:span text:style-name="T479"/></text:span></text:p>
      <text:p text:style-name="P564"><text:span text:style-name="Fonte_20_parág._20_padrão"><text:span text:style-name="T445"/></text:span></text:p>
      <text:p text:style-name="P320"><text:span text:style-name="Fonte_20_parág._20_padrão"><text:span text:style-name="T192">1.</text:span></text:span><text:span text:style-name="Fonte_20_parág._20_padrão"><text:span text:style-name="T193">7</text:span></text:span><text:span text:style-name="Fonte_20_parág._20_padrão"><text:span text:style-name="T194">9</text:span></text:span><text:span text:style-name="Fonte_20_parág._20_padrão"><text:span text:style-name="T195">-APELAÇÃO CÍ</text:span></text:span><text:span text:style-name="Fonte_20_parág._20_padrão"><text:span text:style-name="T185">VEL Nº 3000225-19.2023.8.06.0131 - </text:span></text:span></text:p>
      <text:p text:style-name="P121"><text:soft-page-break/><text:span text:style-name="T322">POLO ATIVO: </text:span><text:span text:style-name="T327"> MUNIC</text:span><text:span text:style-name="T328">Í</text:span><text:span text:style-name="T327">PIO DE ARATUBA  </text:span></text:p>
      <text:p text:style-name="P240"><text:span text:style-name="T15">POLO </text:span><text:span text:style-name="T14">PASSIVO: </text:span><text:span text:style-name="Strong_20_Emphasis"><text:span text:style-name="T126">  MARIA JOS</text:span></text:span><text:span text:style-name="Strong_20_Emphasis"><text:span text:style-name="T127">É</text:span></text:span><text:span text:style-name="Strong_20_Emphasis"><text:span text:style-name="T126"> SOUZA VITAL </text:span></text:span></text:p>
      <text:p text:style-name="P157"><text:span text:style-name="Fonte_20_parág._20_padrão"><text:span text:style-name="T300">RELATORIA: DES</text:span></text:span><text:span text:style-name="Fonte_20_parág._20_padrão"><text:span text:style-name="T301">A. MARIA NAILDE PINHEIRO NOGUEIRA</text:span></text:span></text:p>
      <text:p text:style-name="P157"><text:span text:style-name="Fonte_20_parág._20_padrão"><text:span text:style-name="T301"/></text:span></text:p>
      <text:p text:style-name="P523"><text:span text:style-name="Fonte_20_parág._20_padrão"><text:span text:style-name="T153"/></text:span></text:p>
      <text:p text:style-name="P311"><text:span text:style-name="Fonte_20_parág._20_padrão"><text:span text:style-name="T186">1.</text:span></text:span><text:span text:style-name="Fonte_20_parág._20_padrão"><text:span text:style-name="T187">80</text:span></text:span><text:span text:style-name="Fonte_20_parág._20_padrão"><text:span text:style-name="T188">-APELAÇÃO CÍVEL Nº 3000229-31.2023.8.06.0107</text:span></text:span></text:p>
      <text:p text:style-name="P121"><text:span text:style-name="T322">POLO ATIVO: </text:span><text:span text:style-name="T327"> FRANCISCO WILACI DE AQUINO  </text:span></text:p>
      <text:p text:style-name="P240"><text:span text:style-name="T15">POLO </text:span><text:span text:style-name="T14">PASSIVO: </text:span><text:span text:style-name="Strong_20_Emphasis"><text:span text:style-name="T126"> MUNIC</text:span></text:span><text:span text:style-name="Strong_20_Emphasis"><text:span text:style-name="T128">Í</text:span></text:span><text:span text:style-name="Strong_20_Emphasis"><text:span text:style-name="T126">PIO DE JAGUARIBE </text:span></text:span></text:p>
      <text:p text:style-name="P157"><text:span text:style-name="Fonte_20_parág._20_padrão"><text:span text:style-name="T310">RELATORIA: DES</text:span></text:span><text:span text:style-name="Fonte_20_parág._20_padrão"><text:span text:style-name="T311">A. MARIA NAILDE PINHEIRO NOGUEIRA</text:span></text:span></text:p>
      <text:p text:style-name="P157"><text:span text:style-name="Fonte_20_parág._20_padrão"><text:span text:style-name="T311"/></text:span></text:p>
      <text:p text:style-name="P523"><text:span text:style-name="Fonte_20_parág._20_padrão"><text:span text:style-name="T153"/></text:span></text:p>
      <text:p text:style-name="P375"><text:span text:style-name="T559">1.</text:span><text:span text:style-name="T558">81</text:span>-APELAÇÃO CÍVEL Nº 3000264-16.2023.8.06.0131</text:p>
      <text:p text:style-name="P121"><text:span text:style-name="T322">POLO ATIVO: </text:span><text:span text:style-name="T327"> MUNIC</text:span><text:span text:style-name="T329">Í</text:span><text:span text:style-name="T327">PIO DE ARATUBA  <text:s/></text:span></text:p>
      <text:p text:style-name="P240"><text:span text:style-name="T15">POLO </text:span><text:span text:style-name="T14">PASSIVO: </text:span><text:span text:style-name="Strong_20_Emphasis"><text:span text:style-name="T126"> VERA L</text:span></text:span><text:span text:style-name="Strong_20_Emphasis"><text:span text:style-name="T128">Ú</text:span></text:span><text:span text:style-name="Strong_20_Emphasis"><text:span text:style-name="T126">CIA ALVES DE SOUZ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4"/>
      <text:p text:style-name="P376"><text:span text:style-name="T559">1.</text:span><text:span text:style-name="T557">8</text:span><text:span text:style-name="T558">2</text:span>-APELAÇÃO CÍVEL Nº 3000258-09.2023.8.06.0131</text:p>
      <text:p text:style-name="P121"><text:span text:style-name="T322">POLO ATIVO: </text:span><text:span text:style-name="T327"> MUNIC</text:span><text:span text:style-name="T329">Í</text:span><text:span text:style-name="T327">PIO DE ARATUBA  <text:s/></text:span></text:p>
      <text:p text:style-name="P240"><text:span text:style-name="T15">POLO </text:span><text:span text:style-name="T14">PASSIVO: </text:span><text:span text:style-name="Strong_20_Emphasis"><text:span text:style-name="T126"> MARIA LENILDA DE LIMA SILVA FERREIR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5"/>
      <text:p text:style-name="P377"><text:span text:style-name="T559">1.</text:span><text:span text:style-name="T557">8</text:span><text:span text:style-name="T558">3</text:span>-APELAÇÃO E REMESSA NECESSÁRIA Nº 3001034-82.2024.8.06.0160</text:p>
      <text:p text:style-name="P121"><text:span text:style-name="T322">POLO ATIVO/</text:span><text:span text:style-name="T323">PASSIVO</text:span><text:span text:style-name="T322">: </text:span><text:span text:style-name="T327">FRANCISCA DAS CHAGAS LIMA PEREIRA  </text:span></text:p>
      <text:p text:style-name="P240"><text:span text:style-name="T15">POLO </text:span><text:span text:style-name="T16">ATIVO/</text:span><text:span text:style-name="T14">PASSIVO: </text:span><text:span text:style-name="Strong_20_Emphasis"><text:span text:style-name="T126"> MUNICÍPIO DE SANTA QUITÉRI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5"/>
      <text:p text:style-name="P378">1.<text:span text:style-name="T557">8</text:span><text:span text:style-name="T558">4</text:span>-APELAÇÃO CÍVEL Nº 0003159-81.2018.8.06.0064</text:p>
      <text:p text:style-name="P121"><text:span text:style-name="T322">POLO ATIVO: </text:span><text:span text:style-name="T327">JOS</text:span><text:span text:style-name="T330">É</text:span><text:span text:style-name="T327"> NILSON GOMES AIRES </text:span><text:span text:style-name="T330">E OUTROS</text:span></text:p>
      <text:p text:style-name="P240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29">MUNICÍPIO DE CAUCAIA E</text:span></text:span><text:span text:style-name="Strong_20_Emphasis"><text:span text:style-name="T126"> ESTADO DO CEAR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6"/>
      <text:p text:style-name="P379"><text:span text:style-name="T559">1.</text:span><text:span text:style-name="T557">8</text:span><text:span text:style-name="T558">5</text:span>-APELAÇÃO CÍVEL Nº 3001718-39.2024.8.06.0117</text:p>
      <text:p text:style-name="P121"><text:span text:style-name="T322">POLO ATIVO: </text:span><text:span text:style-name="T330">FRANCISCO EDSON ROG</text:span><text:span text:style-name="T331">É</text:span><text:span text:style-name="T330">RIO BEVIL</text:span><text:span text:style-name="T331">Á</text:span><text:span text:style-name="T330">QUA  </text:span></text:p>
      <text:p text:style-name="P240"><text:span text:style-name="T15">POLO </text:span><text:span text:style-name="T14">PASSIVO: </text:span><text:span text:style-name="Strong_20_Emphasis"><text:span text:style-name="T125">MUNIC</text:span></text:span><text:span text:style-name="Strong_20_Emphasis"><text:span text:style-name="T130">Í</text:span></text:span><text:span text:style-name="Strong_20_Emphasis"><text:span text:style-name="T125">PIO DE MARACANA</text:span></text:span><text:span text:style-name="Strong_20_Emphasis"><text:span text:style-name="T130">Ú</text:span></text:span><text:span text:style-name="Strong_20_Emphasis"><text:span text:style-name="T125">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7"/>
      <text:p text:style-name="P380">1.<text:span text:style-name="T557">8</text:span><text:span text:style-name="T558">6</text:span>-AGRAVO DE INSTRUMENTO Nº 3000688-92.2025.8.06.0000</text:p>
      <text:p text:style-name="P121"><text:span text:style-name="T322">POLO ATIVO: </text:span><text:span text:style-name="T343">MUNIC</text:span><text:span text:style-name="T344">Í</text:span><text:span text:style-name="T343">PIO DE ARACATI </text:span><text:span text:style-name="T322"> </text:span><text:span text:style-name="T330"><text:s/></text:span></text:p>
      <text:p text:style-name="P240"><text:span text:style-name="T15">POLO </text:span><text:span text:style-name="T14">PASSIVO: </text:span><text:span text:style-name="Strong_20_Emphasis"><text:span text:style-name="T125">FRANCISCO DE ASSIS DE MATOS AVIL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7"/>
      <text:p text:style-name="P381">1.<text:span text:style-name="T557">8</text:span><text:span text:style-name="T558">7</text:span>-APELAÇÃO CÍVEL Nº 0228781-03.2023.8.06.0001</text:p>
      <text:p text:style-name="P121"><text:span text:style-name="T322">POLO ATIVO: </text:span><text:span text:style-name="T330">ANT</text:span><text:span text:style-name="T332">Ô</text:span><text:span text:style-name="T330">NIO GOMES DE FREITAS  </text:span></text:p>
      <text:p text:style-name="P240"><text:span text:style-name="T15">POLO </text:span><text:span text:style-name="T14">PASSIVO: </text:span><text:span text:style-name="Strong_20_Emphasis"><text:span text:style-name="T125">INSTITUTO NACIONAL DO SEGURO SOCIAL - INSS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8"/>
      <text:p text:style-name="P382"><text:span text:style-name="T559">1.</text:span><text:span text:style-name="T557">8</text:span><text:span text:style-name="T558">8</text:span>-APELAÇÃO CÍVEL Nº 0200647-24.2022.8.06.0090</text:p>
      <text:p text:style-name="P121"><text:span text:style-name="T322">POLO ATIVO: </text:span><text:span text:style-name="T330">MARIA GORETE DE SOUZA ARA</text:span><text:span text:style-name="T333">Ú</text:span><text:span text:style-name="T330">JO  </text:span></text:p>
      <text:p text:style-name="P240"><text:span text:style-name="T15">POLO </text:span><text:span text:style-name="T14">PASSIVO: </text:span><text:span text:style-name="Strong_20_Emphasis"><text:span text:style-name="T125">MUNIC</text:span></text:span><text:span text:style-name="Strong_20_Emphasis"><text:span text:style-name="T131">Í</text:span></text:span><text:span text:style-name="Strong_20_Emphasis"><text:span text:style-name="T125">PIO DE IC</text:span></text:span><text:span text:style-name="Strong_20_Emphasis"><text:span text:style-name="T132">Ó</text:span></text:span><text:span text:style-name="Strong_20_Emphasis"><text:span text:style-name="T125"> </text:span></text:span></text:p>
      <text:p text:style-name="P157"><text:soft-page-break/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8"/>
      <text:p text:style-name="P383"><text:span text:style-name="T559">1.</text:span><text:span text:style-name="T557">8</text:span><text:span text:style-name="T558">9</text:span>-APELAÇÃO CÍVEL Nº 0200055-54.2022.8.06.0130</text:p>
      <text:p text:style-name="P121"><text:span text:style-name="T322">POLO ATIVO: </text:span><text:span text:style-name="T330">MUNICÍPIO DE MUCAMBO </text:span></text:p>
      <text:p text:style-name="P240"><text:span text:style-name="T15">POLO </text:span><text:span text:style-name="T14">PASSIVO: </text:span><text:span text:style-name="Strong_20_Emphasis"><text:span text:style-name="T125">ANT</text:span></text:span><text:span text:style-name="Strong_20_Emphasis"><text:span text:style-name="T133">Ô</text:span></text:span><text:span text:style-name="Strong_20_Emphasis"><text:span text:style-name="T125">NIA SOARES LOPES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8"/>
      <text:p text:style-name="P384"><text:span text:style-name="T559">1.</text:span><text:span text:style-name="T558">90</text:span>-APELAÇÃO E REMESSA NECESSÁRIA Nº 3000843-37.2024.8.06.0160</text:p>
      <text:p text:style-name="P121"><text:span text:style-name="T322">POLO ATIVO/</text:span><text:span text:style-name="T324">PASSIVO</text:span><text:span text:style-name="T322">: </text:span><text:span text:style-name="T330">ELANNE CRISTINA FERREIRA PIRES </text:span></text:p>
      <text:p text:style-name="P240"><text:span text:style-name="T15">POLO </text:span><text:span text:style-name="T17">ATIVO/</text:span><text:span text:style-name="T14">PASSIVO: </text:span><text:span text:style-name="Strong_20_Emphasis"><text:span text:style-name="T125">MUNICÍPIO DE SANTA QUITÉRI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8"/>
      <text:p text:style-name="P385"><text:span text:style-name="T559">1.</text:span><text:span text:style-name="T558">91</text:span>-APELAÇÃO CÍVEL Nº 0050535-43.2021.8.06.0069</text:p>
      <text:p text:style-name="P121"><text:span text:style-name="T322">POLO ATIVO: </text:span><text:span text:style-name="T330">MUNIC</text:span><text:span text:style-name="T334">Í</text:span><text:span text:style-name="T330">PIO DE COREA</text:span><text:span text:style-name="T334">Ú</text:span><text:span text:style-name="T330">  </text:span></text:p>
      <text:p text:style-name="P240"><text:span text:style-name="T15">POLO </text:span><text:span text:style-name="T14">PASSIVO: </text:span><text:span text:style-name="Strong_20_Emphasis"><text:span text:style-name="T125">FRANCISCO MOREIRA CAVALCANTE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89"/>
      <text:p text:style-name="P386"><text:span text:style-name="T559">1.</text:span><text:span text:style-name="T557">9</text:span><text:span text:style-name="T558">2</text:span>-APELAÇÃO CÍVEL Nº 3000004-09.2023.8.06.0043</text:p>
      <text:p text:style-name="P227"><text:span text:style-name="T345">POLO ATIVO:</text:span><text:span text:style-name="T346"> </text:span><text:span text:style-name="Strong_20_Emphasis"><text:span text:style-name="T298">MUNIC</text:span></text:span><text:span text:style-name="Strong_20_Emphasis"><text:span text:style-name="T299">Í</text:span></text:span><text:span text:style-name="Strong_20_Emphasis"><text:span text:style-name="T298">PIO DE BARBALHA</text:span></text:span></text:p>
      <text:p text:style-name="P240"><text:span text:style-name="T15">POLO </text:span><text:span text:style-name="T14">PASSIVO: </text:span><text:span text:style-name="Strong_20_Emphasis"><text:span text:style-name="T120">DIENES PEREIRA DOS SANTOS 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90"/>
      <text:p text:style-name="P387"><text:span text:style-name="T559">1.</text:span><text:span text:style-name="T557">9</text:span><text:span text:style-name="T558">3</text:span>-APELAÇÃO CÍVEL Nº 0200587-22.2022.8.06.0035</text:p>
      <text:p text:style-name="P240"><text:span text:style-name="T14">POLO ATIVO:</text:span><text:span text:style-name="T26"> </text:span><text:span text:style-name="Strong_20_Emphasis"><text:span text:style-name="T66">MUNIC</text:span></text:span><text:span text:style-name="Strong_20_Emphasis"><text:span text:style-name="T69">Í</text:span></text:span><text:span text:style-name="Strong_20_Emphasis"><text:span text:style-name="T66">PIO DE ARACATI</text:span></text:span></text:p>
      <text:p text:style-name="P240"><text:span text:style-name="T15">POLO </text:span><text:span text:style-name="T14">PASSIVO: </text:span><text:span text:style-name="Strong_20_Emphasis"><text:span text:style-name="T93">ABEL E RIBEIRO ENGENHARIA S/S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90"/>
      <text:p text:style-name="P388"><text:span text:style-name="T559">1.</text:span><text:span text:style-name="T557">9</text:span><text:span text:style-name="T558">4</text:span>-EMBARGOS DE DECLARAÇÃO EM APELAÇÃO Nº 0027560-14.2017.8.06.0151</text:p>
      <text:p text:style-name="P240"><text:span text:style-name="T14">POLO ATIVO:</text:span><text:span text:style-name="T26"> </text:span><text:span text:style-name="Strong_20_Emphasis"><text:span text:style-name="T66">ESTADO DO CEAR</text:span></text:span><text:span text:style-name="Strong_20_Emphasis"><text:span text:style-name="T70">Á</text:span></text:span><text:span text:style-name="Strong_20_Emphasis"><text:span text:style-name="T66"> </text:span></text:span></text:p>
      <text:p text:style-name="P240"><text:span text:style-name="T15">POLO </text:span><text:span text:style-name="T14">PASSIVO: </text:span><text:span text:style-name="Strong_20_Emphasis"><text:span text:style-name="T134">LEYLYSON LOPES MARINHO</text:span></text:span><text:span text:style-name="Strong_20_Emphasis"><text:span text:style-name="T240"> </text:span></text:span><text:span text:style-name="Strong_20_Emphasis"><text:span text:style-name="T93"><text:s/>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90"/>
      <text:p text:style-name="P388"><text:span text:style-name="T559">1.</text:span><text:span text:style-name="T557">9</text:span><text:span text:style-name="T558">5</text:span>-APELAÇÃO E REMESSA NECESSÁRIA Nº 3001039-07.2024.8.06.0160</text:p>
      <text:p text:style-name="P240"><text:span text:style-name="T14">POLO ATIVO/</text:span><text:span text:style-name="T18">PASSIVO</text:span><text:span text:style-name="T14">:</text:span><text:span text:style-name="T26"> </text:span><text:span text:style-name="Strong_20_Emphasis"><text:span text:style-name="T66">FRANCISCA J</text:span></text:span><text:span text:style-name="Strong_20_Emphasis"><text:span text:style-name="T70">Ú</text:span></text:span><text:span text:style-name="Strong_20_Emphasis"><text:span text:style-name="T66">LIA PINTO RODRIGUES CHAVES </text:span></text:span></text:p>
      <text:p text:style-name="P240"><text:span text:style-name="T15">POLO </text:span><text:span text:style-name="T18">ATIVO/</text:span><text:span text:style-name="T14">PASSIVO: </text:span><text:span text:style-name="Strong_20_Emphasis"><text:span text:style-name="T93">MUNICÍPIO DE SANTA QUITÉRI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90"/>
      <text:p text:style-name="P469"><text:span text:style-name="T559">1.</text:span><text:span text:style-name="T557">9</text:span><text:span text:style-name="T558">6</text:span>-REMESSA NECESSÁRIA CÍVEL Nº 0267479-44.2024.8.06.0001 </text:p>
      <text:p text:style-name="P240"><text:span text:style-name="T14">POLO ATIVO:</text:span><text:span text:style-name="T26"> </text:span><text:span text:style-name="Strong_20_Emphasis"><text:span text:style-name="T66">VERISURE BRASIL MONITORAMENTO DE ALARMES S.A </text:span></text:span></text:p>
      <text:p text:style-name="P240"><text:span text:style-name="T15">POLO </text:span><text:span text:style-name="T14">PASSIVO: </text:span><text:span text:style-name="Strong_20_Emphasis"><text:span text:style-name="T93">COORDENADOR DA ADMINISTRAÇÃO TRIBUTÁRIA DA SECRETARIA DA FAZENDA DO ESTADO DO CEARÁ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24"><text:span text:style-name="Fonte_20_parág._20_padrão"><text:span text:style-name="T445"/></text:span></text:p>
      <text:p text:style-name="P311"><text:span text:style-name="Fonte_20_parág._20_padrão"><text:span text:style-name="T395">1.</text:span></text:span><text:span text:style-name="Fonte_20_parág._20_padrão"><text:span text:style-name="T393">9</text:span></text:span><text:span text:style-name="Fonte_20_parág._20_padrão"><text:span text:style-name="T394">7</text:span></text:span><text:span text:style-name="Fonte_20_parág._20_padrão"><text:span text:style-name="T395">-APELAÇÃO CÍVEL Nº 3000606-54.2023.8.06.0122</text:span></text:span></text:p>
      <text:p text:style-name="P240"><text:span text:style-name="T14">POLO ATIVO:</text:span><text:span text:style-name="T26"> </text:span><text:span text:style-name="Strong_20_Emphasis"><text:span text:style-name="T66"> FRANCISCA FURTADO NUNES</text:span></text:span></text:p>
      <text:p text:style-name="P240"><text:span text:style-name="T15">POLO </text:span><text:span text:style-name="T14">PASSIVO: </text:span><text:span text:style-name="Strong_20_Emphasis"><text:span text:style-name="T93">MUNIC</text:span></text:span><text:span text:style-name="Strong_20_Emphasis"><text:span text:style-name="T104">Í</text:span></text:span><text:span text:style-name="Strong_20_Emphasis"><text:span text:style-name="T93">PIO DE MAURITI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oft-page-break/><text:span text:style-name="Fonte_20_parág._20_padrão"><text:span text:style-name="T478"/></text:span></text:p>
      <text:p text:style-name="P591"/>
      <text:p text:style-name="P465">1.<text:span text:style-name="T557">9</text:span><text:span text:style-name="T558">8</text:span>-AGRAVO INTERNO EM APELAÇÃO Nº 3004461-50.2022.8.06.0001 </text:p>
      <text:p text:style-name="P240"><text:span text:style-name="T14">POLO ATIVO:</text:span><text:span text:style-name="T26"> </text:span><text:span text:style-name="Strong_20_Emphasis"><text:span text:style-name="T66"> MUNIC</text:span></text:span><text:span text:style-name="Strong_20_Emphasis"><text:span text:style-name="T71">Í</text:span></text:span><text:span text:style-name="Strong_20_Emphasis"><text:span text:style-name="T66">PIO DE FORTALEZA </text:span></text:span></text:p>
      <text:p text:style-name="P240"><text:span text:style-name="T15">POLO </text:span><text:span text:style-name="T14">PASSIVO: </text:span><text:span text:style-name="Strong_20_Emphasis"><text:span text:style-name="T93">SEBASTIANA SILVA GON</text:span></text:span><text:span text:style-name="Strong_20_Emphasis"><text:span text:style-name="T105">Ç</text:span></text:span><text:span text:style-name="Strong_20_Emphasis"><text:span text:style-name="T93">ALVES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91"/>
      <text:p text:style-name="P389">1.<text:span text:style-name="T557">9</text:span><text:span text:style-name="T558">9</text:span>-APELAÇÃO CÍVEL Nº 3001701-98.2024.8.06.0053</text:p>
      <text:p text:style-name="P240"><text:span text:style-name="T14">POLO ATIVO:</text:span><text:span text:style-name="T26"> </text:span><text:span text:style-name="Strong_20_Emphasis"><text:span text:style-name="T66"> MUNICÍPIO DE CAMOCIM </text:span></text:span></text:p>
      <text:p text:style-name="P240"><text:span text:style-name="T15">POLO </text:span><text:span text:style-name="T14">PASSIVO: </text:span><text:span text:style-name="Strong_20_Emphasis"><text:span text:style-name="T93">BRUNA DE OLIVEIRA MENDONÇA </text:span></text:span></text:p>
      <text:p text:style-name="P157"><text:span text:style-name="Fonte_20_parág._20_padrão"><text:span text:style-name="T477">RELATORIA: DES</text:span></text:span><text:span text:style-name="Fonte_20_parág._20_padrão"><text:span text:style-name="T478">A. MARIA NAILDE PINHEIRO NOGUEIRA</text:span></text:span></text:p>
      <text:p text:style-name="P157"><text:span text:style-name="Fonte_20_parág._20_padrão"><text:span text:style-name="T478"/></text:span></text:p>
      <text:p text:style-name="P592"/>
      <text:p text:style-name="P390">1.<text:span text:style-name="T558">100</text:span>-APELAÇÃO CÍVEL Nº 0002211-32.2018.8.06.0035</text:p>
      <text:p text:style-name="P240"><text:span text:style-name="T14">POLO ATIVO:</text:span><text:span text:style-name="T26"> </text:span><text:span text:style-name="Strong_20_Emphasis"><text:span text:style-name="T66"> FORMINOX IND</text:span></text:span><text:span text:style-name="Strong_20_Emphasis"><text:span text:style-name="T72">Ú</text:span></text:span><text:span text:style-name="Strong_20_Emphasis"><text:span text:style-name="T66">STRIA E COMERCIO DE PIAS E CUBAS LTDA</text:span></text:span></text:p>
      <text:p text:style-name="P240"><text:span text:style-name="T15">POLO </text:span><text:span text:style-name="T14">PASSIVO: </text:span><text:span text:style-name="Strong_20_Emphasis"><text:span text:style-name="T93">SECRETARIA DA FAZENDA DO ESTADO DO CEARÁ – SEFAZ/CE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95"/>
      <text:p text:style-name="P391">1.<text:span text:style-name="T558">101</text:span>-<text:span text:style-name="T560">EMBARGOS DE DECLARAÇÃO EM </text:span>APELAÇÃO<text:span text:style-name="T561"> Nº 0200188-23.2022.8.06.0122</text:span></text:p>
      <text:p text:style-name="P240"><text:span text:style-name="T14">POLO ATIVO:</text:span><text:span text:style-name="T26"> </text:span><text:span text:style-name="Strong_20_Emphasis"><text:span text:style-name="T66"> MUNIC</text:span></text:span><text:span text:style-name="Strong_20_Emphasis"><text:span text:style-name="T73">Í</text:span></text:span><text:span text:style-name="Strong_20_Emphasis"><text:span text:style-name="T66">PIO DE MAURITI <text:s/></text:span></text:span></text:p>
      <text:p text:style-name="P240"><text:span text:style-name="T15">POLO </text:span><text:span text:style-name="T14">PASSIVO: </text:span><text:span text:style-name="Strong_20_Emphasis"><text:span text:style-name="T106">JOS</text:span></text:span><text:span text:style-name="Strong_20_Emphasis"><text:span text:style-name="T107">É</text:span></text:span><text:span text:style-name="Strong_20_Emphasis"><text:span text:style-name="T106"> AGACIANO DAM</text:span></text:span><text:span text:style-name="Strong_20_Emphasis"><text:span text:style-name="T107">Á</text:span></text:span><text:span text:style-name="Strong_20_Emphasis"><text:span text:style-name="T106">SIO FILHO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93"/>
      <text:p text:style-name="P392">1.<text:span text:style-name="T557">10</text:span><text:span text:style-name="T558">2</text:span>-AGRAVO DE INSTRUMENTO Nº 3000410-91.2025.8.06.0000</text:p>
      <text:p text:style-name="P240"><text:span text:style-name="T14">POLO ATIVO:</text:span><text:span text:style-name="T26"> </text:span><text:span text:style-name="Strong_20_Emphasis"><text:span text:style-name="T66"> INSTITUTO DE SA</text:span></text:span><text:span text:style-name="Strong_20_Emphasis"><text:span text:style-name="T74">Ú</text:span></text:span><text:span text:style-name="Strong_20_Emphasis"><text:span text:style-name="T66">DE DOS SERVIDORES DO ESTADO DO CEARA - ISSEC </text:span></text:span></text:p>
      <text:p text:style-name="P240"><text:span text:style-name="T15">POLO </text:span><text:span text:style-name="T14">PASSIVO: </text:span><text:span text:style-name="Strong_20_Emphasis"><text:span text:style-name="T106">MARIA TEREZINHA DE JESUS LIMA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93"/>
      <text:p text:style-name="P392">1.<text:span text:style-name="T557">10</text:span><text:span text:style-name="T558">3</text:span>-<text:span text:style-name="T562">EMBARGOS DE DECLARAÇÃO EM </text:span>APELAÇÃO Nº 3000250-42.2023.8.06.0160</text:p>
      <text:p text:style-name="P240"><text:span text:style-name="T14">POLO ATIVO:</text:span><text:span text:style-name="T26"> </text:span><text:span text:style-name="Strong_20_Emphasis"><text:span text:style-name="T66"> MARIA ELANE RODRIGUES FREIRES</text:span></text:span></text:p>
      <text:p text:style-name="P240"><text:span text:style-name="T15">POLO </text:span><text:span text:style-name="T14">PASSIVO: </text:span><text:span text:style-name="Strong_20_Emphasis"><text:span text:style-name="T106">MUNICÍPIO DE CATUNDA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93"/>
      <text:p text:style-name="P392">1.<text:span text:style-name="T557">10</text:span><text:span text:style-name="T558">4</text:span>-APELAÇÃO CÍVEL Nº 3003383-27.2023.8.06.0117</text:p>
      <text:p text:style-name="P240"><text:span text:style-name="T14">POLO ATIVO:</text:span><text:span text:style-name="T26"> </text:span><text:span text:style-name="Strong_20_Emphasis"><text:span text:style-name="T66"> MUNIC</text:span></text:span><text:span text:style-name="Strong_20_Emphasis"><text:span text:style-name="T75">Í</text:span></text:span><text:span text:style-name="Strong_20_Emphasis"><text:span text:style-name="T66">PIO DE MARACANA</text:span></text:span><text:span text:style-name="Strong_20_Emphasis"><text:span text:style-name="T75">Ú</text:span></text:span></text:p>
      <text:p text:style-name="P240"><text:span text:style-name="T15">POLO </text:span><text:span text:style-name="T14">PASSIVO: </text:span><text:span text:style-name="Strong_20_Emphasis"><text:span text:style-name="T106">MARCELO SEBASTI</text:span></text:span><text:span text:style-name="Strong_20_Emphasis"><text:span text:style-name="T108">Ã</text:span></text:span><text:span text:style-name="Strong_20_Emphasis"><text:span text:style-name="T106">O GOMES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25"><text:span text:style-name="Fonte_20_parág._20_padrão"><text:span text:style-name="T445"/></text:span></text:p>
      <text:p text:style-name="P392">1.<text:span text:style-name="T557">10</text:span><text:span text:style-name="T558">5</text:span>-APELAÇÃO E REMESSA NECESSÁRIA Nº 3000053-37.2023.8.06.0112</text:p>
      <text:p text:style-name="P240"><text:span text:style-name="T14">POLO ATIVO:</text:span><text:span text:style-name="T26"> </text:span><text:span text:style-name="Strong_20_Emphasis"><text:span text:style-name="T66"> </text:span></text:span><text:span text:style-name="Strong_20_Emphasis"><text:span text:style-name="T109">MUNICÍPIO DE JUAZEIRO DO NORTE </text:span></text:span></text:p>
      <text:p text:style-name="P240"><text:span text:style-name="T15">POLO </text:span><text:span text:style-name="T14">PASSIVO: </text:span><text:span text:style-name="Strong_20_Emphasis"><text:span text:style-name="T106">FRANCISCO FERNANDES DO NASCIMENTO J</text:span></text:span><text:span text:style-name="Strong_20_Emphasis"><text:span text:style-name="T108">Ú</text:span></text:span><text:span text:style-name="Strong_20_Emphasis"><text:span text:style-name="T106">NIOR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94"/>
      <text:p text:style-name="P392">1.<text:span text:style-name="T557">10</text:span><text:span text:style-name="T558">6</text:span>-APELAÇÃO CÍVEL Nº 0050764-80.2021.8.06.0108</text:p>
      <text:p text:style-name="P240"><text:span text:style-name="T14">POLO ATIVO:</text:span><text:span text:style-name="T26"> </text:span><text:span text:style-name="Strong_20_Emphasis"><text:span text:style-name="T66">MUNIC</text:span></text:span><text:span text:style-name="Strong_20_Emphasis"><text:span text:style-name="T75">Í</text:span></text:span><text:span text:style-name="Strong_20_Emphasis"><text:span text:style-name="T66">PIO DE JAGUARUANA</text:span></text:span></text:p>
      <text:p text:style-name="P240"><text:span text:style-name="T15">POLO </text:span><text:span text:style-name="T14">PASSIVO: </text:span><text:span text:style-name="Strong_20_Emphasis"><text:span text:style-name="T106">ELTON MELO ROCHA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466"><text:soft-page-break/><text:span text:style-name="T577">1.</text:span><text:span text:style-name="T578">10</text:span><text:span text:style-name="T579">7</text:span><text:span text:style-name="T577">-APELAÇÃO CÍVEL Nº 3000541-50.2025.8.06.0167</text:span></text:p>
      <text:p text:style-name="P240"><text:span text:style-name="T14">POLO ATIVO:</text:span><text:span text:style-name="T26"> </text:span><text:span text:style-name="Strong_20_Emphasis"><text:span text:style-name="T66"> MUNICÍPIO DE SOBRAL</text:span></text:span></text:p>
      <text:p text:style-name="P240"><text:span text:style-name="T15">POLO </text:span><text:span text:style-name="T14">PASSIVO: </text:span><text:span text:style-name="Strong_20_Emphasis"><text:span text:style-name="T106">POUSADA CARNAÚBAS LTDA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94"/>
      <text:p text:style-name="P392">1.<text:span text:style-name="T557">10</text:span><text:span text:style-name="T558">8</text:span>-APELAÇÃO CÍVEL Nº 3000085-75.2024.8.06.0122</text:p>
      <text:p text:style-name="P240"><text:span text:style-name="T14">POLO ATIVO:</text:span><text:span text:style-name="T26"> </text:span><text:span text:style-name="Strong_20_Emphasis"><text:span text:style-name="T66"> ANESTINA GON</text:span></text:span><text:span text:style-name="Strong_20_Emphasis"><text:span text:style-name="T74">Ç</text:span></text:span><text:span text:style-name="Strong_20_Emphasis"><text:span text:style-name="T66">ALVES SOARES </text:span></text:span></text:p>
      <text:p text:style-name="P240"><text:span text:style-name="T15">POLO </text:span><text:span text:style-name="T14">PASSIVO: </text:span><text:span text:style-name="Strong_20_Emphasis"><text:span text:style-name="T106">MUNIC</text:span></text:span><text:span text:style-name="Strong_20_Emphasis"><text:span text:style-name="T110">Í</text:span></text:span><text:span text:style-name="Strong_20_Emphasis"><text:span text:style-name="T106">PIO DE MAURITI </text:span></text:span></text:p>
      <text:p text:style-name="P216"><text:span text:style-name="Fonte_20_parág._20_padrão"><text:span text:style-name="T492">RELATORIA: DES</text:span></text:span><text:span text:style-name="Fonte_20_parág._20_padrão"><text:span text:style-name="T493">A. MARIA NAILDE PINHEIRO NOGUEIRA</text:span></text:span></text:p>
      <text:p text:style-name="P216"><text:span text:style-name="Fonte_20_parág._20_padrão"><text:span text:style-name="T493"/></text:span></text:p>
      <text:p text:style-name="P525"><text:span text:style-name="Fonte_20_parág._20_padrão"><text:span text:style-name="T462"/></text:span></text:p>
      <text:p text:style-name="P432"><text:span text:style-name="T559">1.</text:span><text:span text:style-name="T557">10</text:span><text:span text:style-name="T558">9</text:span>-AGRAVO INTERNO EM AGRAVO DE INSTRUMENTO Nº 3001700-78.2024.8.06.0000</text:p>
      <text:p text:style-name="P228"><text:span text:style-name="T322">POLO ATIVO: </text:span><text:span text:style-name="T327">DEFENSORIA PUBLICA DO ESTADO DO CEARA </text:span></text:p>
      <text:p text:style-name="P259"><text:span text:style-name="T48">POLO </text:span><text:span text:style-name="T47">PASSIVO: </text:span><text:span text:style-name="Strong_20_Emphasis"><text:span text:style-name="T290"> ESTADO DO CEAR</text:span></text:span><text:span text:style-name="Strong_20_Emphasis"><text:span text:style-name="T291">Á</text:span></text:span><text:span text:style-name="Strong_20_Emphasis"><text:span text:style-name="T290">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5"><text:span text:style-name="Fonte_20_parág._20_padrão"><text:span text:style-name="T460"/></text:span></text:p>
      <text:p text:style-name="P434"><text:span text:style-name="T559">1.</text:span><text:span text:style-name="T557">1</text:span><text:span text:style-name="T558">10</text:span>-APELAÇÃO CÍVEL Nº 3000734-50.2024.8.06.0151</text:p>
      <text:p text:style-name="P228"><text:span text:style-name="T322">POLO ATIVO: </text:span><text:span text:style-name="T330">MUNICÍPIO DE QUIXADÁ   </text:span></text:p>
      <text:p text:style-name="P259"><text:span text:style-name="T48">POLO </text:span><text:span text:style-name="T47">PASSIVO: </text:span><text:span text:style-name="Strong_20_Emphasis"><text:span text:style-name="T292">ANTONIO EDEVAL LOPES DA SILVA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5"><text:span text:style-name="Fonte_20_parág._20_padrão"><text:span text:style-name="T460"/></text:span></text:p>
      <text:p text:style-name="P325"><text:span text:style-name="Fonte_20_parág._20_padrão"><text:span text:style-name="T255">1.</text:span></text:span><text:span text:style-name="Fonte_20_parág._20_padrão"><text:span text:style-name="T256">1</text:span></text:span><text:span text:style-name="Fonte_20_parág._20_padrão"><text:span text:style-name="T258">11</text:span></text:span><text:span text:style-name="Fonte_20_parág._20_padrão"><text:span text:style-name="T260">-EMBARGOS DE DECLARAÇÃO EM APELAÇÃO Nº 0201019-30.2022.8.06.0071</text:span></text:span></text:p>
      <text:p text:style-name="P228"><text:span text:style-name="T322">POLO ATIVO: </text:span><text:span text:style-name="T327"> DEFENSORIA PÚBLICA DO ESTADO DO CEARÁ </text:span></text:p>
      <text:p text:style-name="P259"><text:span text:style-name="T48">POLO </text:span><text:span text:style-name="T47">PASSIVO: </text:span><text:span text:style-name="Strong_20_Emphasis"><text:span text:style-name="T290"> ESTADO DO CEARÁ </text:span></text:span></text:p>
      <text:p text:style-name="P174"><text:span text:style-name="Fonte_20_parág._20_padrão"><text:span text:style-name="T317">RELATORIA: DES</text:span></text:span><text:span text:style-name="Fonte_20_parág._20_padrão"><text:span text:style-name="T318">A. MARIA NAILDE PINHEIRO NOGUEIRA</text:span></text:span></text:p>
      <text:p text:style-name="P174"><text:span text:style-name="Fonte_20_parág._20_padrão"><text:span text:style-name="T318"/></text:span></text:p>
      <text:p text:style-name="P526"><text:span text:style-name="Fonte_20_parág._20_padrão"><text:span text:style-name="T271"/></text:span></text:p>
      <text:p text:style-name="P432"><text:span text:style-name="T559">1.</text:span><text:span text:style-name="T557">11</text:span><text:span text:style-name="T558">2</text:span>-APELAÇÃO CÍVEL Nº 0245068-41.2023.8.06.0001</text:p>
      <text:p text:style-name="P228"><text:span text:style-name="T322">POLO ATIVO: </text:span><text:span text:style-name="T327"> INSTITUTO NACIONAL DO SEGURO SOCIAL - INSS  </text:span></text:p>
      <text:p text:style-name="P259"><text:span text:style-name="T48">POLO </text:span><text:span text:style-name="T47">PASSIVO: </text:span><text:span text:style-name="Strong_20_Emphasis"><text:span text:style-name="T290"> SILVANO DE ASSIS SILVA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6"><text:span text:style-name="Fonte_20_parág._20_padrão"><text:span text:style-name="T271"/></text:span></text:p>
      <text:p text:style-name="P433"><text:span text:style-name="T559">1.</text:span><text:span text:style-name="T557">11</text:span><text:span text:style-name="T558">3</text:span>-EMBARGOS DE DECLARAÇÃO EM APELAÇÃO Nº 0048707-76.2008.8.06.0001</text:p>
      <text:p text:style-name="P228"><text:span text:style-name="T322">POLO ATIVO: </text:span><text:span text:style-name="T327">MARIA CLAUDIA CORREIA PEREIRA  </text:span></text:p>
      <text:p text:style-name="P259"><text:span text:style-name="T48">POLO </text:span><text:span text:style-name="T47">PASSIVO: </text:span><text:span text:style-name="Strong_20_Emphasis"><text:span text:style-name="T290"> MUNIC</text:span></text:span><text:span text:style-name="Strong_20_Emphasis"><text:span text:style-name="T291">Í</text:span></text:span><text:span text:style-name="Strong_20_Emphasis"><text:span text:style-name="T290">PIO DE FORTALEZA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6"><text:span text:style-name="Fonte_20_parág._20_padrão"><text:span text:style-name="T271"/></text:span></text:p>
      <text:p text:style-name="P435"><text:span text:style-name="T559">1.</text:span><text:span text:style-name="T557">11</text:span><text:span text:style-name="T558">4</text:span>-APELAÇÃO E REMESSA NECESSÁRIA Nº 3000961-13.2024.8.06.0160</text:p>
      <text:p text:style-name="P228"><text:span text:style-name="T322">POLO ATIVO/</text:span><text:span text:style-name="T325">PASSIVO</text:span><text:span text:style-name="T322">: </text:span><text:span text:style-name="T330">ANTÔNIA CLEOMAR ARRUDA FARIAS CARNEIRO </text:span></text:p>
      <text:p text:style-name="P259"><text:span text:style-name="T48">POLO </text:span><text:span text:style-name="T50">ATIVO/</text:span><text:span text:style-name="T47">PASSIVO: </text:span><text:span text:style-name="Strong_20_Emphasis"><text:span text:style-name="T292">MUNICÍPIO DE SANTA QUITÉRIA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479"><text:span text:style-name="Fonte_20_parág._20_padrão"><text:span text:style-name="T266"><text:s text:c="59"/></text:span></text:span></text:p>
      <text:p text:style-name="P436"><text:span text:style-name="T559">1.</text:span><text:span text:style-name="T557">11</text:span><text:span text:style-name="T558">5</text:span>-APELAÇÃO CÍVEL Nº 3000163-70.2024.8.06.0154</text:p>
      <text:p text:style-name="P259"><text:span text:style-name="T47">POLO ATIVO:</text:span><text:span text:style-name="T52"> </text:span><text:span text:style-name="Strong_20_Emphasis"><text:span text:style-name="T273">MUNIC</text:span></text:span><text:span text:style-name="Strong_20_Emphasis"><text:span text:style-name="T275">Í</text:span></text:span><text:span text:style-name="Strong_20_Emphasis"><text:span text:style-name="T273">PIO DE QUIXERAMOBIM</text:span></text:span></text:p>
      <text:p text:style-name="P259"><text:span text:style-name="T48">POLO </text:span><text:span text:style-name="T47">PASSIVO: </text:span><text:span text:style-name="Strong_20_Emphasis"><text:span text:style-name="T282">LUCIVANDA FERREIRA DO CARMO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7"><text:soft-page-break/><text:span text:style-name="Fonte_20_parág._20_padrão"><text:span text:style-name="T271"/></text:span></text:p>
      <text:p text:style-name="P437">1.<text:span text:style-name="T563">1</text:span><text:span text:style-name="T557">1</text:span><text:span text:style-name="T558">6</text:span>-APELAÇÃO CÍVEL Nº 3000233-80.2024.8.06.0124</text:p>
      <text:p text:style-name="P259"><text:span text:style-name="T47">POLO ATIVO:</text:span><text:span text:style-name="T52"> </text:span><text:span text:style-name="Strong_20_Emphasis"><text:span text:style-name="T273"> ESTADO DO CEAR</text:span></text:span><text:span text:style-name="Strong_20_Emphasis"><text:span text:style-name="T276">Á</text:span></text:span><text:span text:style-name="Strong_20_Emphasis"><text:span text:style-name="T273">  </text:span></text:span></text:p>
      <text:p text:style-name="P259"><text:span text:style-name="T48">POLO </text:span><text:span text:style-name="T47">PASSIVO: </text:span><text:span text:style-name="Strong_20_Emphasis"><text:span text:style-name="T282">MARIA SOCORRO ALVES APRIGIO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7"><text:span text:style-name="Fonte_20_parág._20_padrão"><text:span text:style-name="T271"/></text:span></text:p>
      <text:p text:style-name="P438">1.<text:span text:style-name="T563">1</text:span><text:span text:style-name="T557">1</text:span><text:span text:style-name="T558">7</text:span>-<text:span text:style-name="T562">AGRAVO INTERNO EM </text:span>APELAÇÃO Nº 0005760-80.2000.8.06.0035</text:p>
      <text:p text:style-name="P259"><text:span text:style-name="T47">POLO ATIVO:</text:span><text:span text:style-name="T52"> </text:span><text:span text:style-name="Strong_20_Emphasis"><text:span text:style-name="T273">  SUPERINTEND</text:span></text:span><text:span text:style-name="Strong_20_Emphasis"><text:span text:style-name="T277">Ê</text:span></text:span><text:span text:style-name="Strong_20_Emphasis"><text:span text:style-name="T273">NCIA ESTADUAL DO MEIO AMBIENTE-SEMACE  </text:span></text:span></text:p>
      <text:p text:style-name="P259"><text:span text:style-name="T48">POLO </text:span><text:span text:style-name="T47">PASSIVO: </text:span><text:span text:style-name="Strong_20_Emphasis"><text:span text:style-name="T284">N. N. SOARES RIBEIRO </text:span></text:span><text:span text:style-name="Strong_20_Emphasis"><text:span text:style-name="T285">E OUTROS</text:span></text:span></text:p>
      <text:p text:style-name="P217"><text:span text:style-name="Fonte_20_parág._20_padrão"><text:span text:style-name="T516">RELATORIA: DES</text:span></text:span><text:span text:style-name="Fonte_20_parág._20_padrão"><text:span text:style-name="T517">A. MARIA NAILDE PINHEIRO NOGUEIRA</text:span></text:span></text:p>
      <text:p text:style-name="P217"><text:span text:style-name="Fonte_20_parág._20_padrão"><text:span text:style-name="T517"/></text:span></text:p>
      <text:p text:style-name="P527"><text:span text:style-name="Fonte_20_parág._20_padrão"><text:span text:style-name="T271"/></text:span></text:p>
      <text:p text:style-name="P439">1.<text:span text:style-name="T563">1</text:span><text:span text:style-name="T557">1</text:span><text:span text:style-name="T558">8</text:span>-APELAÇÃO CÍVEL Nº 3000801-15.2024.8.06.0151</text:p>
      <text:p text:style-name="P259"><text:span text:style-name="T47">POLO ATIVO:</text:span><text:span text:style-name="T52"> </text:span><text:span text:style-name="Strong_20_Emphasis"><text:span text:style-name="T273"> MUNICÍPIO DE QUIXADÁ</text:span></text:span></text:p>
      <text:p text:style-name="P259"><text:span text:style-name="T48">POLO </text:span><text:span text:style-name="T47">PASSIVO: </text:span><text:span text:style-name="Strong_20_Emphasis"><text:span text:style-name="T282">JAIRO MARCOS BEZERRA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7"><text:span text:style-name="Fonte_20_parág._20_padrão"><text:span text:style-name="T271"/></text:span></text:p>
      <text:p text:style-name="P440">1.<text:span text:style-name="T563">1</text:span><text:span text:style-name="T557">1</text:span><text:span text:style-name="T558">9</text:span>-RECURSO INOMINADO Nº 3000635-32.2024.8.06.0167</text:p>
      <text:p text:style-name="P259"><text:span text:style-name="T47">POLO ATIVO:</text:span><text:span text:style-name="T52"> </text:span><text:span text:style-name="Strong_20_Emphasis"><text:span text:style-name="T273"> ALEXANDRE PORTILHO DUARTE</text:span></text:span></text:p>
      <text:p text:style-name="P259"><text:span text:style-name="T48">POLO </text:span><text:span text:style-name="T47">PASSIVO: </text:span><text:span text:style-name="Strong_20_Emphasis"><text:span text:style-name="T282">ESTADO DO CEARÁ </text:span></text:span></text:p>
      <text:p text:style-name="P174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4"><text:span text:style-name="Fonte_20_parág._20_padrão"><text:span text:style-name="T515"/></text:span></text:p>
      <text:p text:style-name="P528"><text:span text:style-name="Fonte_20_parág._20_padrão"><text:span text:style-name="T271"/></text:span></text:p>
      <text:p text:style-name="P441">1.<text:span text:style-name="T563">1</text:span><text:span text:style-name="T558">20</text:span>-APELAÇÃO CÍVEL Nº 3002918-70.2023.8.06.0035</text:p>
      <text:p text:style-name="P259"><text:span text:style-name="T47">POLO ATIVO:</text:span><text:span text:style-name="T52"> </text:span><text:span text:style-name="Strong_20_Emphasis"><text:span text:style-name="T273"> MUNIC</text:span></text:span><text:span text:style-name="Strong_20_Emphasis"><text:span text:style-name="T277">Í</text:span></text:span><text:span text:style-name="Strong_20_Emphasis"><text:span text:style-name="T273">PIO DE ARACATI</text:span></text:span></text:p>
      <text:p text:style-name="P259"><text:span text:style-name="T48">POLO </text:span><text:span text:style-name="T47">PASSIVO: </text:span><text:span text:style-name="Strong_20_Emphasis"><text:span text:style-name="T278">MARIA NAZARET DA SILVA GRA</text:span></text:span><text:span text:style-name="Strong_20_Emphasis"><text:span text:style-name="T277">Ç</text:span></text:span><text:span text:style-name="Strong_20_Emphasis"><text:span text:style-name="T278">A </text:span></text:span><text:span text:style-name="Strong_20_Emphasis"><text:span text:style-name="T277">E OUTROS</text:span></text:span></text:p>
      <text:p text:style-name="P217"><text:span text:style-name="Fonte_20_parág._20_padrão"><text:span text:style-name="T516">RELATORIA: DES</text:span></text:span><text:span text:style-name="Fonte_20_parág._20_padrão"><text:span text:style-name="T517">A. MARIA NAILDE PINHEIRO NOGUEIRA</text:span></text:span></text:p>
      <text:p text:style-name="P217"><text:span text:style-name="Fonte_20_parág._20_padrão"><text:span text:style-name="T517"/></text:span></text:p>
      <text:p text:style-name="P529"><text:span text:style-name="Fonte_20_parág._20_padrão"><text:span text:style-name="T271"/></text:span></text:p>
      <text:p text:style-name="P441">1.<text:span text:style-name="T563">1</text:span><text:span text:style-name="T558">21</text:span>-APELAÇÃO E REMESSA NECESSÁRIA Nº 0222032-04.2022.8.06.0001</text:p>
      <text:p text:style-name="P259"><text:span text:style-name="T47">POLO ATIVO/</text:span><text:span text:style-name="T51">PASSIVO</text:span><text:span text:style-name="T47">:</text:span><text:span text:style-name="T52"> </text:span><text:span text:style-name="Strong_20_Emphasis"><text:span text:style-name="T273">ESTADO DO CEARÁ </text:span></text:span></text:p>
      <text:p text:style-name="P259"><text:span text:style-name="T48">POLO </text:span><text:span text:style-name="T51">ATIVO/</text:span><text:span text:style-name="T47">PASSIVO: </text:span><text:span text:style-name="Strong_20_Emphasis"><text:span text:style-name="T284">COMPANHIA BRASILEIRA DE DISTRIBUIÇÃO </text:span></text:span></text:p>
      <text:p text:style-name="P217"><text:span text:style-name="Fonte_20_parág._20_padrão"><text:span text:style-name="T516">RELATORIA: DES</text:span></text:span><text:span text:style-name="Fonte_20_parág._20_padrão"><text:span text:style-name="T517">A. MARIA NAILDE PINHEIRO NOGUEIRA</text:span></text:span></text:p>
      <text:p text:style-name="P562"><text:span text:style-name="Fonte_20_parág._20_padrão"><text:span text:style-name="T270"/></text:span></text:p>
      <text:p text:style-name="P326"><text:span text:style-name="Fonte_20_parág._20_padrão"><text:span text:style-name="T262">1.1</text:span></text:span><text:span text:style-name="Fonte_20_parág._20_padrão"><text:span text:style-name="T259">22</text:span></text:span><text:span text:style-name="Fonte_20_parág._20_padrão"><text:span text:style-name="T262">-APELAÇÃO CÍVEL Nº 0206101-58.2022.8.06.0001 </text:span></text:span></text:p>
      <text:p text:style-name="P260"><text:span text:style-name="T47">POLO ATIVO:</text:span><text:span text:style-name="T52"> </text:span><text:span text:style-name="Strong_20_Emphasis"><text:span text:style-name="T273"> </text:span></text:span><text:span text:style-name="Strong_20_Emphasis"><text:span text:style-name="T279">MUNICÍPIO DE FORTALEZA</text:span></text:span></text:p>
      <text:p text:style-name="P260"><text:span text:style-name="T48">POLO </text:span><text:span text:style-name="T47">PASSIVO: </text:span><text:span text:style-name="Strong_20_Emphasis"><text:span text:style-name="T282">SINDICATO DOS ODONTOLOGISTAS DO ESTADO DO CEARA </text:span></text:span></text:p>
      <text:p text:style-name="P175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5"><text:span text:style-name="Fonte_20_parág._20_padrão"><text:span text:style-name="T515"/></text:span></text:p>
      <text:p text:style-name="P458"><text:span text:style-name="Fonte_20_parág._20_padrão"><text:span text:style-name="T271"/></text:span></text:p>
      <text:p text:style-name="P337"><text:span text:style-name="Fonte_20_parág._20_padrão"><text:span text:style-name="T262">1.1</text:span></text:span><text:span text:style-name="Fonte_20_parág._20_padrão"><text:span text:style-name="T257">2</text:span></text:span><text:span text:style-name="Fonte_20_parág._20_padrão"><text:span text:style-name="T259">3</text:span></text:span><text:span text:style-name="Fonte_20_parág._20_padrão"><text:span text:style-name="T262">-APELAÇÃO CÍVEL Nº 3018544-03.2024.8.06.0001 </text:span></text:span></text:p>
      <text:p text:style-name="P260"><text:span text:style-name="T47">POLO ATIVO:</text:span><text:span text:style-name="T52"> </text:span><text:span text:style-name="Strong_20_Emphasis"><text:span text:style-name="T273"> </text:span></text:span><text:span text:style-name="Strong_20_Emphasis"><text:span text:style-name="T279">DEFENSORIA PÚBLICA DO ESTADO DO CEARÁ E PELO MUNICÍPIO DE FORTALEZA </text:span></text:span></text:p>
      <text:p text:style-name="P260"><text:span text:style-name="T48">POLO </text:span><text:span text:style-name="T47">PASSIVO:</text:span><text:span text:style-name="Strong_20_Emphasis"><text:span text:style-name="T282"> ESTADO DO CEAR</text:span></text:span><text:span text:style-name="Strong_20_Emphasis"><text:span text:style-name="T286">Á E OUTROS</text:span></text:span></text:p>
      <text:p text:style-name="P175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5"><text:span text:style-name="Fonte_20_parág._20_padrão"><text:span text:style-name="T515"/></text:span></text:p>
      <text:p text:style-name="P337"><text:span text:style-name="Fonte_20_parág._20_padrão"><text:span text:style-name="T271"/></text:span></text:p>
      <text:p text:style-name="P337"><text:span text:style-name="Fonte_20_parág._20_padrão"><text:span text:style-name="T263">1.1</text:span></text:span><text:span text:style-name="Fonte_20_parág._20_padrão"><text:span text:style-name="T256">2</text:span></text:span><text:span text:style-name="Fonte_20_parág._20_padrão"><text:span text:style-name="T258">4</text:span></text:span><text:span text:style-name="Fonte_20_parág._20_padrão"><text:span text:style-name="T263">-APELAÇÃO CÍVEL Nº 0106868-79.2008.8.06.0001 </text:span></text:span></text:p>
      <text:p text:style-name="P261"><text:span text:style-name="T47">POLO ATIVO:</text:span><text:span text:style-name="T52"> </text:span><text:span text:style-name="Strong_20_Emphasis"><text:span text:style-name="T273"> </text:span></text:span><text:span text:style-name="Strong_20_Emphasis"><text:span text:style-name="T280">SOLANGE MARQUES MOREIRA </text:span></text:span></text:p>
      <text:p text:style-name="P261"><text:span text:style-name="T48">POLO </text:span><text:span text:style-name="T47">PASSIVO:</text:span><text:span text:style-name="Strong_20_Emphasis"><text:span text:style-name="T282"> ESTADO DO CEAR</text:span></text:span><text:span text:style-name="Strong_20_Emphasis"><text:span text:style-name="T286">Á</text:span></text:span></text:p>
      <text:p text:style-name="P176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176"><text:soft-page-break/><text:span text:style-name="Fonte_20_parág._20_padrão"><text:span text:style-name="T515"/></text:span></text:p>
      <text:p text:style-name="P337"><text:span text:style-name="Fonte_20_parág._20_padrão"><text:span text:style-name="T271"/></text:span></text:p>
      <text:p text:style-name="P337"><text:span text:style-name="Fonte_20_parág._20_padrão"><text:span text:style-name="T264">1.1</text:span></text:span><text:span text:style-name="Fonte_20_parág._20_padrão"><text:span text:style-name="T256">2</text:span></text:span><text:span text:style-name="Fonte_20_parág._20_padrão"><text:span text:style-name="T258">5</text:span></text:span><text:span text:style-name="Fonte_20_parág._20_padrão"><text:span text:style-name="T264">-APELAÇÃO CÍVEL Nº 0165325-26.2016.8.06.0001 </text:span></text:span></text:p>
      <text:p text:style-name="P262"><text:span text:style-name="T47">POLO ATIVO:</text:span><text:span text:style-name="T52"> </text:span><text:span text:style-name="Strong_20_Emphasis"><text:span text:style-name="T273"> </text:span></text:span><text:span text:style-name="Strong_20_Emphasis"><text:span text:style-name="T281">DEFENSORIA PÚBLICA DO ESTADO DO CEARÁ</text:span></text:span></text:p>
      <text:p text:style-name="P262"><text:span text:style-name="T48">POLO </text:span><text:span text:style-name="T47">PASSIVO:</text:span><text:span text:style-name="Strong_20_Emphasis"><text:span text:style-name="T282"> ESTADO DO CEAR</text:span></text:span><text:span text:style-name="Strong_20_Emphasis"><text:span text:style-name="T286">Á</text:span></text:span></text:p>
      <text:p text:style-name="P177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456"><text:span text:style-name="Fonte_20_parág._20_padrão"><text:span text:style-name="T268"/></text:span></text:p>
      <text:p text:style-name="P327"><text:span text:style-name="Fonte_20_parág._20_padrão"><text:span text:style-name="T296"/></text:span></text:p>
      <text:p text:style-name="P338"><text:span text:style-name="Fonte_20_parág._20_padrão"><text:span text:style-name="T264">1.1</text:span></text:span><text:span text:style-name="Fonte_20_parág._20_padrão"><text:span text:style-name="T256">2</text:span></text:span><text:span text:style-name="Fonte_20_parág._20_padrão"><text:span text:style-name="T258">6</text:span></text:span><text:span text:style-name="Fonte_20_parág._20_padrão"><text:span text:style-name="T264">-APELAÇÃO CÍVEL Nº 3027590-16.2024.8.06.0001 </text:span></text:span><text:span text:style-name="Fonte_20_parág._20_padrão"><text:span text:style-name="T261"><text:s/></text:span></text:span></text:p>
      <text:p text:style-name="P262"><text:span text:style-name="T47">POLO ATIVO:</text:span><text:span text:style-name="T52"> </text:span><text:span text:style-name="Strong_20_Emphasis"><text:span text:style-name="T273"> </text:span></text:span><text:span text:style-name="Strong_20_Emphasis"><text:span text:style-name="T280">DEFENSORIA PÚBLICA DO ESTADO DO CEARÁ E MUNICÍPIO DE FORTALEZ</text:span></text:span><text:span text:style-name="Strong_20_Emphasis"><text:span text:style-name="T281">A</text:span></text:span></text:p>
      <text:p text:style-name="P262"><text:span text:style-name="T48">POLO </text:span><text:span text:style-name="T47">PASSIVO:</text:span><text:span text:style-name="Strong_20_Emphasis"><text:span text:style-name="T282"> ESTADO DO CEAR</text:span></text:span><text:span text:style-name="Strong_20_Emphasis"><text:span text:style-name="T286">Á </text:span></text:span><text:span text:style-name="Strong_20_Emphasis"><text:span text:style-name="T287">E OUTROS</text:span></text:span></text:p>
      <text:p text:style-name="P177"><text:span text:style-name="Fonte_20_parág._20_padrão"><text:span text:style-name="T514">RELATORIA: DES</text:span></text:span><text:span text:style-name="Fonte_20_parág._20_padrão"><text:span text:style-name="T515">A. MARIA NAILDE PINHEIRO NOGUEIRA</text:span></text:span></text:p>
      <text:p text:style-name="P456"><text:span text:style-name="Fonte_20_parág._20_padrão"><text:span text:style-name="T271"/></text:span></text:p>
      <text:p text:style-name="P338"><text:span text:style-name="Fonte_20_parág._20_padrão"><text:span text:style-name="T265">1.1</text:span></text:span><text:span text:style-name="Fonte_20_parág._20_padrão"><text:span text:style-name="T256">2</text:span></text:span><text:span text:style-name="Fonte_20_parág._20_padrão"><text:span text:style-name="T258">7</text:span></text:span><text:span text:style-name="Fonte_20_parág._20_padrão"><text:span text:style-name="T265">-APELAÇÃO CÍVEL Nº 3001716-50-2023.8.06.0167 </text:span></text:span><text:span text:style-name="Fonte_20_parág._20_padrão"><text:span text:style-name="T261"><text:s/></text:span></text:span></text:p>
      <text:p text:style-name="P263"><text:span text:style-name="T47">POLO ATIVO:</text:span><text:span text:style-name="T52"> </text:span><text:span text:style-name="Strong_20_Emphasis"><text:span text:style-name="T273"> </text:span></text:span><text:span text:style-name="Strong_20_Emphasis"><text:span text:style-name="T281">MUNICÍPIO DE SOBRAL </text:span></text:span></text:p>
      <text:p text:style-name="P263"><text:span text:style-name="T48">POLO </text:span><text:span text:style-name="T47">PASSIVO:</text:span><text:span text:style-name="Strong_20_Emphasis"><text:span text:style-name="T282"> </text:span></text:span><text:span text:style-name="Strong_20_Emphasis"><text:span text:style-name="T287">ESTADO DO CEARÁ E ANTONIO JORGE AGOSTINHO </text:span></text:span></text:p>
      <text:p text:style-name="P178"><text:span text:style-name="Fonte_20_parág._20_padrão"><text:span text:style-name="T317">RELATORIA: DES</text:span></text:span><text:span text:style-name="Fonte_20_parág._20_padrão"><text:span text:style-name="T318">A. MARIA NAILDE PINHEIRO NOGUEIRA</text:span></text:span></text:p>
      <text:p text:style-name="P178"><text:span text:style-name="Fonte_20_parág._20_padrão"><text:span text:style-name="T318"/></text:span></text:p>
      <text:p text:style-name="P338"><text:span text:style-name="Fonte_20_parág._20_padrão"><text:span text:style-name="T268"/></text:span></text:p>
      <text:p text:style-name="P325"><text:span text:style-name="Fonte_20_parág._20_padrão"><text:span text:style-name="T271"/></text:span></text:p>
      <text:p text:style-name="P45"/>
      <text:p text:style-name="P39">RELATORIA DO EXMO. SR. DES. FRANCISCO GLADYSON PONTES</text:p>
      <text:p text:style-name="P328"><text:span text:style-name="Fonte_20_parág._20_padrão"><text:span text:style-name="T151"/></text:span></text:p>
      <text:p text:style-name="P328"><text:span text:style-name="Fonte_20_parág._20_padrão"><text:span text:style-name="T159">1.</text:span></text:span><text:span text:style-name="Fonte_20_parág._20_padrão"><text:span text:style-name="T160">1</text:span></text:span><text:span text:style-name="Fonte_20_parág._20_padrão"><text:span text:style-name="T161">2</text:span></text:span><text:span text:style-name="Fonte_20_parág._20_padrão"><text:span text:style-name="T162">8</text:span></text:span><text:span text:style-name="Fonte_20_parág._20_padrão"><text:span text:style-name="T163">-APELAÇÃO CÍVEL Nº 3000955-06.2024.8.06.0160</text:span></text:span></text:p>
      <text:p text:style-name="P264"><text:span text:style-name="T14">POLO ATIVO/</text:span><text:span text:style-name="T19">PASSIVO</text:span><text:span text:style-name="T14">:</text:span><text:span text:style-name="T26"> </text:span><text:span text:style-name="Strong_20_Emphasis"><text:span text:style-name="T57">ARMANA MAGALH</text:span></text:span><text:span text:style-name="Strong_20_Emphasis"><text:span text:style-name="T76">Ã</text:span></text:span><text:span text:style-name="Strong_20_Emphasis"><text:span text:style-name="T57">ES MESQUITA</text:span></text:span></text:p>
      <text:p text:style-name="P264"><text:span text:style-name="T15">POLO </text:span><text:span text:style-name="T19">ATIVO/</text:span><text:span text:style-name="T14">PASSIVO: </text:span><text:span text:style-name="Strong_20_Emphasis"><text:span text:style-name="T134">MUNICÍPIO DE SANTA QUITÉRIA</text:span></text:span></text:p>
      <text:p text:style-name="P179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79"><text:span text:style-name="Fonte_20_parág._20_padrão"><text:span text:style-name="T304"/></text:span></text:p>
      <text:p text:style-name="P574"><text:span text:style-name="Fonte_20_parág._20_padrão"><text:span text:style-name="T320"/></text:span></text:p>
      <text:p text:style-name="P361"><text:span text:style-name="Fonte_20_parág._20_padrão"><text:span text:style-name="T347"/></text:span></text:p>
      <text:p text:style-name="P344"><text:span text:style-name="Fonte_20_parág._20_padrão"><text:span text:style-name="T197">1.</text:span></text:span><text:span text:style-name="Fonte_20_parág._20_padrão"><text:span text:style-name="T198">1</text:span></text:span><text:span text:style-name="Fonte_20_parág._20_padrão"><text:span text:style-name="T199">2</text:span></text:span><text:span text:style-name="Fonte_20_parág._20_padrão"><text:span text:style-name="T200">9</text:span></text:span><text:span text:style-name="Fonte_20_parág._20_padrão"><text:span text:style-name="T201">-APELAÇÃO CÍVEL Nº 3014511-67.2024.8.06.0001</text:span></text:span></text:p>
      <text:p text:style-name="P264"><text:span text:style-name="T14">POLO ATIVO/</text:span><text:span text:style-name="T19">PASSIVO</text:span><text:span text:style-name="T14">:</text:span><text:span text:style-name="T26"> </text:span><text:span text:style-name="Strong_20_Emphasis"><text:span text:style-name="T120">DEFENSORIA PÚBLICA </text:span></text:span><text:span text:style-name="Strong_20_Emphasis"><text:span text:style-name="T121">DO ESTADO DO CEARÁ</text:span></text:span><text:span text:style-name="Strong_20_Emphasis"><text:span text:style-name="T57"> </text:span></text:span></text:p>
      <text:p text:style-name="P264"><text:span text:style-name="T15">POLO </text:span><text:span text:style-name="T19">ATIVO/</text:span><text:span text:style-name="T14">PASSIVO: </text:span><text:span text:style-name="Strong_20_Emphasis"><text:span text:style-name="T134">MUNICÍPIO DE FORTALEZA </text:span></text:span><text:span text:style-name="Strong_20_Emphasis"><text:span text:style-name="T240"><text:s/></text:span></text:span><text:span text:style-name="Strong_20_Emphasis"><text:span text:style-name="T97"><text:s/></text:span></text:span></text:p>
      <text:p text:style-name="P264"><text:span text:style-name="Strong_20_Emphasis"><text:span text:style-name="T242">POLO PASSIVO:</text:span></text:span><text:span text:style-name="Strong_20_Emphasis"><text:span text:style-name="T111"> ESTADO DO CEARÁ</text:span></text:span></text:p>
      <text:p text:style-name="P180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0"><text:span text:style-name="Fonte_20_parág._20_padrão"><text:span text:style-name="T304"/></text:span></text:p>
      <text:p text:style-name="P530"><text:span text:style-name="Fonte_20_parág._20_padrão"><text:span text:style-name="T155"/></text:span></text:p>
      <text:p text:style-name="P345"><text:span text:style-name="Fonte_20_parág._20_padrão"><text:span text:style-name="T201">1.</text:span></text:span><text:span text:style-name="Fonte_20_parág._20_padrão"><text:span text:style-name="T198">1</text:span></text:span><text:span text:style-name="Fonte_20_parág._20_padrão"><text:span text:style-name="T200">30</text:span></text:span><text:span text:style-name="Fonte_20_parág._20_padrão"><text:span text:style-name="T201">-APELAÇÃO CÍVEL Nº 0251036-18.2024.8.06.0001</text:span></text:span></text:p>
      <text:p text:style-name="P264"><text:span text:style-name="T14">POLO ATIVO:</text:span><text:span text:style-name="T26"> </text:span><text:span text:style-name="Strong_20_Emphasis"><text:span text:style-name="T57">DEFENSORIA PÚBLICA DO ESTADO DO CEARÁ E MUNICÍPIO DE FORTALEZA </text:span></text:span></text:p>
      <text:p text:style-name="P264"><text:span text:style-name="T15">POLO </text:span><text:span text:style-name="T14">PASSIVO: </text:span><text:span text:style-name="Strong_20_Emphasis"><text:span text:style-name="T97">ESTADO DO CEARÁ, MUNICÍPIO DE FORTALEZA E DEFENSORIA PÚBLICA DO ESTADO DO CEARÁ </text:span></text:span></text:p>
      <text:p text:style-name="P180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0"><text:span text:style-name="Fonte_20_parág._20_padrão"><text:span text:style-name="T304"/></text:span></text:p>
      <text:p text:style-name="P531"><text:span text:style-name="Fonte_20_parág._20_padrão"><text:span text:style-name="T155"/></text:span></text:p>
      <text:p text:style-name="P393">1.<text:span text:style-name="T563">1</text:span><text:span text:style-name="T558">31</text:span>-APELAÇÃO CÍVEL Nº 0200479-66.2023.8.06.0064</text:p>
      <text:p text:style-name="P265"><text:span text:style-name="T14">POLO ATIVO:</text:span><text:span text:style-name="T26"> </text:span><text:span text:style-name="Strong_20_Emphasis"><text:span text:style-name="T57">JOÃO RHOBINSON GUERRA BRITO </text:span></text:span></text:p>
      <text:p text:style-name="P265"><text:span text:style-name="T15">POLO </text:span><text:span text:style-name="T14">PASSIVO: </text:span><text:span text:style-name="Strong_20_Emphasis"><text:span text:style-name="T97">INSTITUTO NACIONAL DO SEGURO SOCIAL - INSS</text:span></text:span></text:p>
      <text:p text:style-name="P180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0"><text:span text:style-name="Fonte_20_parág._20_padrão"><text:span text:style-name="T304"/></text:span></text:p>
      <text:p text:style-name="P532"><text:span text:style-name="Fonte_20_parág._20_padrão"><text:span text:style-name="T446"/></text:span></text:p>
      <text:p text:style-name="P329"><text:span text:style-name="Fonte_20_parág._20_padrão"><text:span text:style-name="T408">1.</text:span></text:span><text:span text:style-name="Fonte_20_parág._20_padrão"><text:span text:style-name="T409">1</text:span></text:span><text:span text:style-name="Fonte_20_parág._20_padrão"><text:span text:style-name="T410">3</text:span></text:span><text:span text:style-name="Fonte_20_parág._20_padrão"><text:span text:style-name="T411">2</text:span></text:span><text:span text:style-name="Fonte_20_parág._20_padrão"><text:span text:style-name="T408">-EMBARGOS DE DECLARAÇÃO EM AGRAVO DE INSTRUMENTO Nº 3003253-63.2024.8.06.0000</text:span></text:span></text:p>
      <text:p text:style-name="P265"><text:span text:style-name="T14">POLO ATIVO:</text:span><text:span text:style-name="T26"> </text:span><text:span text:style-name="Strong_20_Emphasis"><text:span text:style-name="T57">FRANCISCA ALVES BRITO </text:span></text:span></text:p>
      <text:p text:style-name="P265"><text:soft-page-break/><text:span text:style-name="T15">POLO </text:span><text:span text:style-name="T14">PASSIVO: </text:span><text:span text:style-name="Strong_20_Emphasis"><text:span text:style-name="T60">MUNICÍPIO DE ACOPIARA</text:span></text:span><text:span text:style-name="Strong_20_Emphasis"><text:span text:style-name="T97"> </text:span></text:span></text:p>
      <text:p text:style-name="P180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0"><text:span text:style-name="Fonte_20_parág._20_padrão"><text:span text:style-name="T304"/></text:span></text:p>
      <text:p text:style-name="P533"><text:span text:style-name="Fonte_20_parág._20_padrão"><text:span text:style-name="T151"/></text:span></text:p>
      <text:p text:style-name="P329"><text:span text:style-name="Fonte_20_parág._20_padrão"><text:span text:style-name="T159">1.</text:span></text:span><text:span text:style-name="Fonte_20_parág._20_padrão"><text:span text:style-name="T160">1</text:span></text:span><text:span text:style-name="Fonte_20_parág._20_padrão"><text:span text:style-name="T161">3</text:span></text:span><text:span text:style-name="Fonte_20_parág._20_padrão"><text:span text:style-name="T162">3</text:span></text:span><text:span text:style-name="Fonte_20_parág._20_padrão"><text:span text:style-name="T164">-APELAÇÃO CÍVEL Nº 3034340-34.2024.8.06.0001</text:span></text:span></text:p>
      <text:p text:style-name="P265"><text:span text:style-name="T14">POLO ATIVO:</text:span><text:span text:style-name="T26"> </text:span><text:span text:style-name="Strong_20_Emphasis"><text:span text:style-name="T57">MUNICÍPIO DE FORTALEZA </text:span></text:span></text:p>
      <text:p text:style-name="P265"><text:span text:style-name="T15">POLO </text:span><text:span text:style-name="T14">PASSIVO: </text:span><text:span text:style-name="Strong_20_Emphasis"><text:span text:style-name="T97">PEDRO FERREIRA DA SILVA </text:span></text:span></text:p>
      <text:p text:style-name="P180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0"><text:span text:style-name="Fonte_20_parág._20_padrão"><text:span text:style-name="T304"/></text:span></text:p>
      <text:p text:style-name="P534"><text:span text:style-name="Fonte_20_parág._20_padrão"><text:span text:style-name="T151"/></text:span></text:p>
      <text:p text:style-name="P88"><text:span text:style-name="T564">1.</text:span><text:span text:style-name="T563">1</text:span><text:span text:style-name="T557">3</text:span><text:span text:style-name="T558">4</text:span>-APELAÇÃO CÍVEL Nº 0002040-21.2000.8.06.0160</text:p>
      <text:p text:style-name="P265"><text:span text:style-name="T14">POLO ATIVO:</text:span><text:span text:style-name="T26">  </text:span><text:span text:style-name="Strong_20_Emphasis"><text:span text:style-name="T57">SUPERINTEND</text:span></text:span><text:span text:style-name="Strong_20_Emphasis"><text:span text:style-name="T77">Ê</text:span></text:span><text:span text:style-name="Strong_20_Emphasis"><text:span text:style-name="T57">NCIA ESTADUAL DO MEIO AMBIENTE - SEMACE </text:span></text:span></text:p>
      <text:p text:style-name="P265"><text:span text:style-name="T15">POLO </text:span><text:span text:style-name="T14">PASSIVO: </text:span><text:span text:style-name="Strong_20_Emphasis"><text:span text:style-name="T97">MUNICÍPIO DE SANTA QUITÉRIA </text:span></text:span></text:p>
      <text:p text:style-name="P180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0"><text:span text:style-name="Fonte_20_parág._20_padrão"><text:span text:style-name="T304"/></text:span></text:p>
      <text:p text:style-name="P481"/>
      <text:p text:style-name="P89"><text:span text:style-name="T564">1.</text:span><text:span text:style-name="T563">1</text:span><text:span text:style-name="T557">3</text:span><text:span text:style-name="T558">5</text:span>-APELAÇÃO CÍVEL Nº 0014328-69.2016.8.06.0053</text:p>
      <text:p text:style-name="P266"><text:span text:style-name="T14">POLO ATIVO:</text:span><text:span text:style-name="T26">  </text:span><text:span text:style-name="Strong_20_Emphasis"><text:span text:style-name="T120"> MUNICÍPIO DE CAMOCIM </text:span></text:span><text:span text:style-name="Strong_20_Emphasis"><text:span text:style-name="T57"><text:s/></text:span></text:span></text:p>
      <text:p text:style-name="P266"><text:span text:style-name="T15">POLO </text:span><text:span text:style-name="T14">PASSIVO: </text:span><text:span text:style-name="Strong_20_Emphasis"><text:span text:style-name="T240"> </text:span></text:span><text:span text:style-name="Strong_20_Emphasis"><text:span text:style-name="T122">RICARDO LUIS CAL OLIVA</text:span></text:span><text:span text:style-name="Strong_20_Emphasis"><text:span text:style-name="T240"> </text:span></text:span><text:span text:style-name="Strong_20_Emphasis"><text:span text:style-name="T97"><text:s/></text:span></text:span></text:p>
      <text:p text:style-name="P180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0"><text:span text:style-name="Fonte_20_parág._20_padrão"><text:span text:style-name="T304"/></text:span></text:p>
      <text:p text:style-name="P482"/>
      <text:p text:style-name="P90"><text:span text:style-name="T564">1.</text:span><text:span text:style-name="T563">1</text:span><text:span text:style-name="T557">3</text:span><text:span text:style-name="T558">6</text:span>-APELAÇÃO CÍVEL Nº 0861015-04.2014.8.06.0001</text:p>
      <text:p text:style-name="P267"><text:span text:style-name="T14">POLO ATIVO:</text:span><text:span text:style-name="T26">  </text:span><text:span text:style-name="Strong_20_Emphasis"><text:span text:style-name="T120"> </text:span></text:span><text:span text:style-name="Strong_20_Emphasis"><text:span text:style-name="T57">MUNICÍPIO DE FORTALEZA </text:span></text:span><text:span text:style-name="Strong_20_Emphasis"><text:span text:style-name="T78">E EDCON COMÉRCIO E CONSTRUÇÕES LTDA.</text:span></text:span></text:p>
      <text:p text:style-name="P267"><text:span text:style-name="T15">POLO </text:span><text:span text:style-name="T14">PASSIVO: </text:span><text:span text:style-name="Strong_20_Emphasis"><text:span text:style-name="T240"> </text:span></text:span><text:span text:style-name="Strong_20_Emphasis"><text:span text:style-name="T122">ENGEPLAN/COSAMPA  </text:span></text:span><text:span text:style-name="Strong_20_Emphasis"><text:span text:style-name="T123">E OUTROS</text:span></text:span><text:span text:style-name="Strong_20_Emphasis"><text:span text:style-name="T240"> </text:span></text:span><text:span text:style-name="Strong_20_Emphasis"><text:span text:style-name="T97"><text:s/></text:span></text:span></text:p>
      <text:p text:style-name="P181"><text:span text:style-name="Fonte_20_parág._20_padrão"><text:span text:style-name="T300">RELATORIA: DES.</text:span></text:span><text:span text:style-name="Fonte_20_parág._20_padrão"><text:span text:style-name="T303"> </text:span></text:span><text:span text:style-name="Fonte_20_parág._20_padrão"><text:span text:style-name="T304">FRANCISCO GLADYSON PONTES</text:span></text:span></text:p>
      <text:p text:style-name="P181"><text:span text:style-name="Fonte_20_parág._20_padrão"><text:span text:style-name="T304"/></text:span></text:p>
      <text:p text:style-name="P575"><text:span text:style-name="Fonte_20_parág._20_padrão"><text:span text:style-name="T321"/></text:span></text:p>
      <text:p text:style-name="P66"/>
      <text:p text:style-name="P91"><text:span text:style-name="T564">1.1</text:span><text:span text:style-name="T557">3</text:span><text:span text:style-name="T558">7</text:span>-APELAÇÃO CÍVEL Nº 3000993-45.2024.8.06.0151</text:p>
      <text:p text:style-name="P268"><text:span text:style-name="T14">POLO ATIVO:</text:span><text:span text:style-name="T26">  </text:span><text:span text:style-name="Strong_20_Emphasis"><text:span text:style-name="T57">MUNICÍPIO DE QUIXADÁ </text:span></text:span></text:p>
      <text:p text:style-name="P268"><text:span text:style-name="T15">POLO </text:span><text:span text:style-name="T14">PASSIVO: </text:span><text:span text:style-name="Strong_20_Emphasis"><text:span text:style-name="T60">JOSÉ MANSUETO MIRANDA E SILVA</text:span></text:span><text:span text:style-name="Strong_20_Emphasis"><text:span text:style-name="T97"> </text:span></text:span></text:p>
      <text:p text:style-name="P182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2"><text:span text:style-name="Fonte_20_parág._20_padrão"><text:span text:style-name="T486"/></text:span></text:p>
      <text:p text:style-name="P483"/>
      <text:p text:style-name="P394"><text:span text:style-name="T564">1.1</text:span><text:span text:style-name="T557">3</text:span><text:span text:style-name="T558">8</text:span>-APELAÇÃO CÍVEL Nº 3000731-95.2024.8.06.0151</text:p>
      <text:p text:style-name="P268"><text:span text:style-name="T14">POLO ATIVO:</text:span><text:span text:style-name="T26">  </text:span><text:span text:style-name="Strong_20_Emphasis"><text:span text:style-name="T57">MUNICÍPIO DE QUIXADÁ </text:span></text:span></text:p>
      <text:p text:style-name="P268"><text:span text:style-name="T15">POLO </text:span><text:span text:style-name="T14">PASSIVO: </text:span><text:span text:style-name="Strong_20_Emphasis"><text:span text:style-name="T240"> </text:span></text:span><text:span text:style-name="Strong_20_Emphasis"><text:span text:style-name="T97">COLÉGIO SANTA BÁRBARA </text:span></text:span></text:p>
      <text:p text:style-name="P182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2"><text:span text:style-name="Fonte_20_parág._20_padrão"><text:span text:style-name="T486"/></text:span></text:p>
      <text:p text:style-name="P494"/>
      <text:p text:style-name="P92"><text:span text:style-name="T531">1.1</text:span><text:span text:style-name="T529">3</text:span><text:span text:style-name="T530">9</text:span><text:span text:style-name="T527">-A</text:span>GRAVO DE INSTRUMENTO Nº 3005489-85.2024.8.06.0000 </text:p>
      <text:p text:style-name="P269"><text:span text:style-name="T14">POLO ATIVO:</text:span><text:span text:style-name="T26"> </text:span><text:span text:style-name="Strong_20_Emphasis"><text:span text:style-name="T57"> MUNIC</text:span></text:span><text:span text:style-name="Strong_20_Emphasis"><text:span text:style-name="T79">Í</text:span></text:span><text:span text:style-name="Strong_20_Emphasis"><text:span text:style-name="T57">PIO DE FORTALEZA</text:span></text:span></text:p>
      <text:p text:style-name="P269"><text:span text:style-name="T15">POLO </text:span><text:span text:style-name="T14">PASSIVO: </text:span><text:span text:style-name="Strong_20_Emphasis"><text:span text:style-name="T240"> </text:span></text:span><text:span text:style-name="Strong_20_Emphasis"><text:span text:style-name="T97">ITAU UNIBANCO S.A.</text:span></text:span></text:p>
      <text:p text:style-name="P183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3"><text:span text:style-name="Fonte_20_parág._20_padrão"><text:span text:style-name="T486"/></text:span></text:p>
      <text:p text:style-name="P483"/>
      <text:p text:style-name="P93"><text:span text:style-name="T564">1.1</text:span><text:span text:style-name="T558">40</text:span>-AGRAVO INTERNO EM APELAÇÃO Nº 3002243-02.2023.8.06.0167</text:p>
      <text:p text:style-name="P270"><text:span text:style-name="T14">POLO ATIVO:</text:span><text:span text:style-name="T26"> </text:span><text:span text:style-name="Strong_20_Emphasis"><text:span text:style-name="T57">MUNICÍPIO DE SOBRAL</text:span></text:span></text:p>
      <text:p text:style-name="P270"><text:span text:style-name="T15">POLO </text:span><text:span text:style-name="T14">PASSIVO: </text:span><text:span text:style-name="Strong_20_Emphasis"><text:span text:style-name="T97">LUÍZA LOPES ELIAS </text:span></text:span></text:p>
      <text:p text:style-name="P184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4"><text:span text:style-name="Fonte_20_parág._20_padrão"><text:span text:style-name="T486"/></text:span></text:p>
      <text:p text:style-name="P484"/>
      <text:p text:style-name="P93"><text:span text:style-name="T564">1.1</text:span><text:span text:style-name="T558">41</text:span>-APELAÇÃO CÍVEL Nº 3000241-63.2024.8.06.0122</text:p>
      <text:p text:style-name="P270"><text:span text:style-name="T14">POLO ATIVO:</text:span><text:span text:style-name="T26"> </text:span><text:span text:style-name="Strong_20_Emphasis"><text:span text:style-name="T57">ALCIFRANIA CORINGA DO SANTOS</text:span></text:span></text:p>
      <text:p text:style-name="P270"><text:span text:style-name="T15">POLO </text:span><text:span text:style-name="T14">PASSIVO: </text:span><text:span text:style-name="Strong_20_Emphasis"><text:span text:style-name="T97">MUNICÍPIO DE MAURITI </text:span></text:span></text:p>
      <text:p text:style-name="P184"><text:soft-page-break/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4"><text:span text:style-name="Fonte_20_parág._20_padrão"><text:span text:style-name="T486"/></text:span></text:p>
      <text:p text:style-name="P596"/>
      <text:p text:style-name="P94"><text:span text:style-name="T564">1.1</text:span><text:span text:style-name="T557">4</text:span><text:span text:style-name="T558">2</text:span>-APELAÇÃO CÍVEL Nº 0050264-92.2020.8.06.0158</text:p>
      <text:p text:style-name="P271"><text:span text:style-name="T14">POLO ATIVO:</text:span><text:span text:style-name="T26"> </text:span><text:span text:style-name="Strong_20_Emphasis"><text:span text:style-name="T57">ESTADO DO CEARÁ </text:span></text:span></text:p>
      <text:p text:style-name="P271"><text:span text:style-name="T15">POLO </text:span><text:span text:style-name="T14">PASSIVO: </text:span><text:span text:style-name="Strong_20_Emphasis"><text:span text:style-name="T60">LOYANA GONÇALVES LIMA</text:span></text:span><text:span text:style-name="Strong_20_Emphasis"><text:span text:style-name="T97"> </text:span></text:span></text:p>
      <text:p text:style-name="P185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5"><text:span text:style-name="Fonte_20_parág._20_padrão"><text:span text:style-name="T486"/></text:span></text:p>
      <text:p text:style-name="P535"><text:span text:style-name="Fonte_20_parág._20_padrão"><text:span text:style-name="T446"/></text:span></text:p>
      <text:p text:style-name="P330"><text:span text:style-name="Fonte_20_parág._20_padrão"><text:span text:style-name="T412">1.1</text:span></text:span><text:span text:style-name="Fonte_20_parág._20_padrão"><text:span text:style-name="T410">4</text:span></text:span><text:span text:style-name="Fonte_20_parág._20_padrão"><text:span text:style-name="T411">3</text:span></text:span><text:span text:style-name="Fonte_20_parág._20_padrão"><text:span text:style-name="T413">-APELAÇÃO CÍVEL Nº 0263113-30.2022.8.06.0001</text:span></text:span></text:p>
      <text:p text:style-name="P272"><text:span text:style-name="T14">POLO ATIVO:</text:span><text:span text:style-name="T26"> </text:span><text:span text:style-name="Strong_20_Emphasis"><text:span text:style-name="T57">MAGALHÃES BARBOSA DOS SANTOS </text:span></text:span></text:p>
      <text:p text:style-name="P272"><text:span text:style-name="T15">POLO </text:span><text:span text:style-name="T14">PASSIVO: </text:span><text:span text:style-name="Strong_20_Emphasis"><text:span text:style-name="T97">INSTITUTO NACIONAL DO SEGURO SOCIAL - INSS</text:span></text:span></text:p>
      <text:p text:style-name="P186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6"><text:span text:style-name="Fonte_20_parág._20_padrão"><text:span text:style-name="T486"/></text:span></text:p>
      <text:p text:style-name="P485"/>
      <text:p text:style-name="P95"><text:span text:style-name="T564">1.1</text:span><text:span text:style-name="T557">4</text:span><text:span text:style-name="T558">4</text:span>-APELAÇÃO CÍVEL Nº 3000217-14.2023.8.06.0108</text:p>
      <text:p text:style-name="P272"><text:span text:style-name="T14">POLO ATIVO:</text:span><text:span text:style-name="T26"> </text:span><text:span text:style-name="Strong_20_Emphasis"><text:span text:style-name="T57">MUNICÍPIO DE JAGUARUANA </text:span></text:span></text:p>
      <text:p text:style-name="P272"><text:span text:style-name="T15">POLO </text:span><text:span text:style-name="T14">PASSIVO: </text:span><text:span text:style-name="Strong_20_Emphasis"><text:span text:style-name="T60">MARIA ALZINETE DA SILVA </text:span></text:span><text:span text:style-name="Strong_20_Emphasis"><text:span text:style-name="T97">LOPES </text:span></text:span></text:p>
      <text:p text:style-name="P186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6"><text:span text:style-name="Fonte_20_parág._20_padrão"><text:span text:style-name="T486"/></text:span></text:p>
      <text:p text:style-name="P485"/>
      <text:p text:style-name="P96"><text:span text:style-name="T564">1.1</text:span><text:span text:style-name="T557">4</text:span><text:span text:style-name="T558">5</text:span>-APELAÇÃO CÍVEL Nº 3005598-83.2024.8.06.0167</text:p>
      <text:p text:style-name="P273"><text:span text:style-name="T14">POLO ATIVO:</text:span><text:span text:style-name="T26"> </text:span><text:span text:style-name="Strong_20_Emphasis"><text:span text:style-name="T57">MUNICÍPIO DE SOBRAL </text:span></text:span></text:p>
      <text:p text:style-name="P273"><text:span text:style-name="T15">POLO </text:span><text:span text:style-name="T14">PASSIVO: </text:span><text:span text:style-name="Strong_20_Emphasis"><text:span text:style-name="T134">ANTÔNIA SIMONE FONTELES GOMES</text:span></text:span><text:span text:style-name="Strong_20_Emphasis"><text:span text:style-name="T240"> </text:span></text:span><text:span text:style-name="Strong_20_Emphasis"><text:span text:style-name="T97"><text:s/></text:span></text:span></text:p>
      <text:p text:style-name="P187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7"><text:span text:style-name="Fonte_20_parág._20_padrão"><text:span text:style-name="T486"/></text:span></text:p>
      <text:p text:style-name="P486"/>
      <text:p text:style-name="P395"><text:span text:style-name="T564">1.1</text:span><text:span text:style-name="T557">4</text:span><text:span text:style-name="T558">6</text:span>-APELAÇÃO CÍVEL Nº 0012613-07.2018.8.06.0090</text:p>
      <text:p text:style-name="P274"><text:span text:style-name="T14">POLO ATIVO:</text:span><text:span text:style-name="T26"> </text:span><text:span text:style-name="Strong_20_Emphasis"><text:span text:style-name="T57">MUNICÍPIO DO ICÓ </text:span></text:span></text:p>
      <text:p text:style-name="P274"><text:span text:style-name="T15">POLO </text:span><text:span text:style-name="T14">PASSIVO: </text:span><text:span text:style-name="Strong_20_Emphasis"><text:span text:style-name="T97">MARIA ESTELA DE CARVALHO </text:span></text:span></text:p>
      <text:p text:style-name="P188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8"><text:span text:style-name="Fonte_20_parág._20_padrão"><text:span text:style-name="T486"/></text:span></text:p>
      <text:p text:style-name="P536"><text:span text:style-name="Fonte_20_parág._20_padrão"><text:span text:style-name="T446"/></text:span></text:p>
      <text:p text:style-name="P97"><text:span text:style-name="T564">1.1</text:span><text:span text:style-name="T557">4</text:span><text:span text:style-name="T558">7</text:span>-APELAÇÃO CÍVEL Nº 3001303-54.2024.8.06.0053</text:p>
      <text:p text:style-name="P275"><text:span text:style-name="T14">POLO ATIVO:</text:span><text:span text:style-name="T26"> </text:span><text:span text:style-name="Strong_20_Emphasis"><text:span text:style-name="T57">MUNICÍPIO DE CAMOCIM </text:span></text:span></text:p>
      <text:p text:style-name="P275"><text:span text:style-name="T15">POLO </text:span><text:span text:style-name="T14">PASSIVO: </text:span><text:span text:style-name="Strong_20_Emphasis"><text:span text:style-name="T97">FRANCISCO GERONIMO DA SILVA </text:span></text:span></text:p>
      <text:p text:style-name="P189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89"><text:span text:style-name="Fonte_20_parág._20_padrão"><text:span text:style-name="T486"/></text:span></text:p>
      <text:p text:style-name="P487"/>
      <text:p text:style-name="P396"><text:span text:style-name="T564">1.1</text:span><text:span text:style-name="T557">4</text:span><text:span text:style-name="T558">8</text:span>-APELAÇÃO CÍVEL Nº 3000216-12.2023.8.06.0049</text:p>
      <text:p text:style-name="P276"><text:span text:style-name="T14">POLO ATIVO:</text:span><text:span text:style-name="T26"> </text:span><text:span text:style-name="Strong_20_Emphasis"><text:span text:style-name="T120">MUNICÍPIO DE BEBERIBE </text:span></text:span><text:span text:style-name="Strong_20_Emphasis"><text:span text:style-name="T57"><text:s/></text:span></text:span></text:p>
      <text:p text:style-name="P276"><text:span text:style-name="T15">POLO </text:span><text:span text:style-name="T14">PASSIVO: </text:span><text:span text:style-name="Strong_20_Emphasis"><text:span text:style-name="T122">ESPÓLIO DE LUIZ EDUARDO RODRIGUES LIMA</text:span></text:span><text:span text:style-name="Strong_20_Emphasis"><text:span text:style-name="T240"> </text:span></text:span><text:span text:style-name="Strong_20_Emphasis"><text:span text:style-name="T97"><text:s/></text:span></text:span></text:p>
      <text:p text:style-name="P190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0"><text:span text:style-name="Fonte_20_parág._20_padrão"><text:span text:style-name="T486"/></text:span></text:p>
      <text:p text:style-name="P487"/>
      <text:p text:style-name="P397"><text:span text:style-name="T564">1.1</text:span><text:span text:style-name="T557">4</text:span><text:span text:style-name="T558">9</text:span>-APELAÇÃO CÍVEL Nº 0222894-72.2022.8.06.0001</text:p>
      <text:p text:style-name="P277"><text:span text:style-name="T14">POLO ATIVO:</text:span><text:span text:style-name="T26"> </text:span><text:span text:style-name="Strong_20_Emphasis"><text:span text:style-name="T57">RICARDO DE SOUZA NUNES </text:span></text:span></text:p>
      <text:p text:style-name="P277"><text:span text:style-name="T15">POLO </text:span><text:span text:style-name="T14">PASSIVO: </text:span><text:span text:style-name="Strong_20_Emphasis"><text:span text:style-name="T122">INSTITUTO NACIONAL DO SEGURO SOCIAL - INSS</text:span></text:span><text:span text:style-name="Strong_20_Emphasis"><text:span text:style-name="T240"> </text:span></text:span><text:span text:style-name="Strong_20_Emphasis"><text:span text:style-name="T97"><text:s/></text:span></text:span></text:p>
      <text:p text:style-name="P191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1"><text:span text:style-name="Fonte_20_parág._20_padrão"><text:span text:style-name="T486"/></text:span></text:p>
      <text:p text:style-name="P488"/>
      <text:p text:style-name="P98"><text:span text:style-name="T564">1.1</text:span><text:span text:style-name="T558">50</text:span>-APELAÇÃO CÍVEL Nº 0011718-02.2014.8.06.0053</text:p>
      <text:p text:style-name="P278"><text:span text:style-name="T14">POLO ATIVO:</text:span><text:span text:style-name="T26"> </text:span><text:span text:style-name="Strong_20_Emphasis"><text:span text:style-name="T57">MUNICÍPIO DE CAMOCIM </text:span></text:span></text:p>
      <text:p text:style-name="P278"><text:span text:style-name="T15">POLO </text:span><text:span text:style-name="T14">PASSIVO: </text:span><text:span text:style-name="Strong_20_Emphasis"><text:span text:style-name="T97">FRANCISCO DAS CHAGAS DOS REIS </text:span></text:span></text:p>
      <text:p text:style-name="P192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2"><text:span text:style-name="Fonte_20_parág._20_padrão"><text:span text:style-name="T486"/></text:span></text:p>
      <text:p text:style-name="P116"/>
      <text:p text:style-name="P493"><text:soft-page-break/><text:span text:style-name="Fonte_20_parág._20_padrão"><text:span text:style-name="T319"/></text:span></text:p>
      <text:p text:style-name="P98"><text:span text:style-name="T564">1.1</text:span><text:span text:style-name="T558">51</text:span>-AGRAVO DE INSTRUMENTO Nº 3001876-23.2025.8.06.0000</text:p>
      <text:p text:style-name="P278"><text:span text:style-name="T14">POLO ATIVO:</text:span><text:span text:style-name="T26"> </text:span><text:span text:style-name="Strong_20_Emphasis"><text:span text:style-name="T57">MUNICÍPIO DE IRACEMA </text:span></text:span></text:p>
      <text:p text:style-name="P278"><text:span text:style-name="T15">POLO </text:span><text:span text:style-name="T14">PASSIVO: </text:span><text:span text:style-name="Strong_20_Emphasis"><text:span text:style-name="T60">ADASINEUDO GOMES DE SOUZA</text:span></text:span><text:span text:style-name="Strong_20_Emphasis"><text:span text:style-name="T97"> </text:span></text:span></text:p>
      <text:p text:style-name="P192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2"><text:span text:style-name="Fonte_20_parág._20_padrão"><text:span text:style-name="T486"/></text:span></text:p>
      <text:p text:style-name="P581"/>
      <text:p text:style-name="P99"><text:span text:style-name="T564">1.1</text:span><text:span text:style-name="T557">5</text:span><text:span text:style-name="T558">2</text:span>-APELAÇÃO CÍVEL Nº 0003141-71.2019.8.06.0049</text:p>
      <text:p text:style-name="P279"><text:span text:style-name="T14">POLO ATIVO:</text:span><text:span text:style-name="T26"> </text:span><text:span text:style-name="Strong_20_Emphasis"><text:span text:style-name="T57">MUNICÍPIO DE BEBERIBE </text:span></text:span></text:p>
      <text:p text:style-name="P279"><text:span text:style-name="T15">POLO </text:span><text:span text:style-name="T14">PASSIVO: </text:span><text:span text:style-name="Strong_20_Emphasis"><text:span text:style-name="T60">RICARDINO SILVESTRE RODRIGUES </text:span></text:span><text:span text:style-name="Strong_20_Emphasis"><text:span text:style-name="T97"><text:s/></text:span></text:span></text:p>
      <text:p text:style-name="P193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3"><text:span text:style-name="Fonte_20_parág._20_padrão"><text:span text:style-name="T486"/></text:span></text:p>
      <text:p text:style-name="P581"/>
      <text:p text:style-name="P443"><text:span text:style-name="T564">1.1</text:span><text:span text:style-name="T557">5</text:span><text:span text:style-name="T558">3</text:span>-EMBARGOS DE DECLARAÇÃO EM APELAÇÃO Nº 0203307-51.2022.8.06.0167</text:p>
      <text:p text:style-name="P280"><text:span text:style-name="T14">POLO ATIVO:</text:span><text:span text:style-name="T26"> </text:span><text:span text:style-name="Strong_20_Emphasis"><text:span text:style-name="T57">SEBASTIÃO ELEOTÉRIO DA COSTA </text:span></text:span></text:p>
      <text:p text:style-name="P280"><text:span text:style-name="T15">POLO </text:span><text:span text:style-name="T14">PASSIVO: </text:span><text:span text:style-name="Strong_20_Emphasis"><text:span text:style-name="T97">DEPARTAMENTO ESTADUAL DE TRÂNSITO – DETRAN/CE </text:span></text:span></text:p>
      <text:p text:style-name="P194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4"><text:span text:style-name="Fonte_20_parág._20_padrão"><text:span text:style-name="T486"/></text:span></text:p>
      <text:p text:style-name="P489"/>
      <text:p text:style-name="P100"><text:span text:style-name="T564">1.1</text:span><text:span text:style-name="T557">5</text:span><text:span text:style-name="T558">4</text:span>-APELAÇÃO CÍVEL Nº 0050397-73.2020.8.06.0049</text:p>
      <text:p text:style-name="P281"><text:span text:style-name="T14">POLO ATIVO:</text:span><text:span text:style-name="T26"> </text:span><text:span text:style-name="Strong_20_Emphasis"><text:span text:style-name="T57">MUNICÍPIO DE BEBERIBE </text:span></text:span></text:p>
      <text:p text:style-name="P281"><text:span text:style-name="T15">POLO </text:span><text:span text:style-name="T14">PASSIVO: </text:span><text:span text:style-name="Strong_20_Emphasis"><text:span text:style-name="T97">LUÍS CHAGA DO NASCIMENTO </text:span></text:span></text:p>
      <text:p text:style-name="P195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5"><text:span text:style-name="Fonte_20_parág._20_padrão"><text:span text:style-name="T486"/></text:span></text:p>
      <text:p text:style-name="P490"/>
      <text:p text:style-name="P101"><text:span text:style-name="T564">1.1</text:span><text:span text:style-name="T557">5</text:span><text:span text:style-name="T558">5</text:span>-APELAÇÃO CÍVEL Nº 3000467-47.2023.8.06.0108</text:p>
      <text:p text:style-name="P282"><text:span text:style-name="T14">POLO ATIVO:</text:span><text:span text:style-name="T26"> </text:span><text:span text:style-name="Strong_20_Emphasis"><text:span text:style-name="T57">MUNICÍPIO DE JAGUARUANA </text:span></text:span></text:p>
      <text:p text:style-name="P282"><text:span text:style-name="T15">POLO </text:span><text:span text:style-name="T14">PASSIVO: </text:span><text:span text:style-name="Strong_20_Emphasis"><text:span text:style-name="T97">FRANCISCA GILVANE SOMBRA DE OLIVEIRA </text:span></text:span></text:p>
      <text:p text:style-name="P196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6"><text:span text:style-name="Fonte_20_parág._20_padrão"><text:span text:style-name="T486"/></text:span></text:p>
      <text:p text:style-name="P491"/>
      <text:p text:style-name="P102"><text:span text:style-name="T564">1.1</text:span><text:span text:style-name="T558">56</text:span>-APELAÇÃO CÍVEL Nº 3001064-96.2023.8.06.0049</text:p>
      <text:p text:style-name="P283"><text:span text:style-name="T14">POLO ATIVO:</text:span><text:span text:style-name="T26"> </text:span><text:span text:style-name="Strong_20_Emphasis"><text:span text:style-name="T57">MUNICÍPIO DE BEBERIBE </text:span></text:span></text:p>
      <text:p text:style-name="P283"><text:span text:style-name="T15">POLO </text:span><text:span text:style-name="T14">PASSIVO: </text:span><text:span text:style-name="Strong_20_Emphasis"><text:span text:style-name="T97">MÁRCIA DUARTE DE OLIVEIRA </text:span></text:span></text:p>
      <text:p text:style-name="P197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7"><text:span text:style-name="Fonte_20_parág._20_padrão"><text:span text:style-name="T486"/></text:span></text:p>
      <text:p text:style-name="P537"><text:span text:style-name="Fonte_20_parág._20_padrão"><text:span text:style-name="T447"/></text:span></text:p>
      <text:p text:style-name="P576"><text:span text:style-name="T564">1.1</text:span><text:span text:style-name="T557">5</text:span><text:span text:style-name="T558">7</text:span>-APELAÇÃO CÍVEL Nº 0000274-40.2012.8.06.0150 </text:p>
      <text:p text:style-name="P283"><text:span text:style-name="T14">POLO ATIVO:</text:span><text:span text:style-name="T26"> </text:span><text:span text:style-name="Strong_20_Emphasis"><text:span text:style-name="T57">MARIA DAS GRAÇAS DO NASCIMENTO </text:span></text:span></text:p>
      <text:p text:style-name="P283"><text:span text:style-name="T15">POLO </text:span><text:span text:style-name="T14">PASSIVO: </text:span><text:span text:style-name="Strong_20_Emphasis"><text:span text:style-name="T97">MUNICÍPIO DE QUITERIANÓPOLIS </text:span></text:span></text:p>
      <text:p text:style-name="P197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7"><text:span text:style-name="Fonte_20_parág._20_padrão"><text:span text:style-name="T486"/></text:span></text:p>
      <text:p text:style-name="P538"><text:span text:style-name="Fonte_20_parág._20_padrão"><text:span text:style-name="T446"/></text:span></text:p>
      <text:p text:style-name="P103"><text:span text:style-name="T564">1.1</text:span><text:span text:style-name="T557">5</text:span><text:span text:style-name="T558">8</text:span>-APELAÇÃO CÍVEL Nº 3000487-38.2023.8.06.0108</text:p>
      <text:p text:style-name="P284"><text:span text:style-name="T14">POLO ATIVO:</text:span><text:span text:style-name="T26"> </text:span><text:span text:style-name="Strong_20_Emphasis"><text:span text:style-name="T57">MUNICÍPIO DE JAGUARUANA </text:span></text:span></text:p>
      <text:p text:style-name="P284"><text:span text:style-name="T15">POLO </text:span><text:span text:style-name="T14">PASSIVO: </text:span><text:span text:style-name="Strong_20_Emphasis"><text:span text:style-name="T60">FRANCISCO LUCIO DE MELO</text:span></text:span><text:span text:style-name="Strong_20_Emphasis"><text:span text:style-name="T97"> <text:s/></text:span></text:span></text:p>
      <text:p text:style-name="P198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8"><text:span text:style-name="Fonte_20_parág._20_padrão"><text:span text:style-name="T486"/></text:span></text:p>
      <text:p text:style-name="P597"/>
      <text:p text:style-name="P104"><text:span text:style-name="T564">1.1</text:span><text:span text:style-name="T557">5</text:span><text:span text:style-name="T558">9</text:span>-REMESSA NECESSÁRIA CÍVEL Nº 3001207-93.2024.8.06.0035</text:p>
      <text:p text:style-name="P285"><text:span text:style-name="T14">POLO ATIVO:</text:span><text:span text:style-name="T26"> </text:span><text:span text:style-name="Strong_20_Emphasis"><text:span text:style-name="T57">FRANCISCO MATHEUS SILVA DE LIMA </text:span></text:span></text:p>
      <text:p text:style-name="P285"><text:span text:style-name="T15">POLO </text:span><text:span text:style-name="T14">PASSIVO: </text:span><text:span text:style-name="Strong_20_Emphasis"><text:span text:style-name="T97">MUNICÍPIO DE ARACATI </text:span></text:span></text:p>
      <text:p text:style-name="P199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199"><text:span text:style-name="Fonte_20_parág._20_padrão"><text:span text:style-name="T486"/></text:span></text:p>
      <text:p text:style-name="P492"/>
      <text:p text:style-name="P105"><text:span text:style-name="T564">1.1</text:span><text:span text:style-name="T558">60</text:span>-APELAÇÃO CÍVEL Nº 0273143-90.2023.8.06.0001</text:p>
      <text:p text:style-name="P286"><text:span text:style-name="T14">POLO ATIVO/</text:span><text:span text:style-name="T20">PASSIVO</text:span><text:span text:style-name="T14">:</text:span><text:span text:style-name="T26"> </text:span><text:span text:style-name="Strong_20_Emphasis"><text:span text:style-name="T57">JOS</text:span></text:span><text:span text:style-name="Strong_20_Emphasis"><text:span text:style-name="T80">É</text:span></text:span><text:span text:style-name="Strong_20_Emphasis"><text:span text:style-name="T57"> OTACIANO DA COSTA VIEIRA </text:span></text:span></text:p>
      <text:p text:style-name="P286"><text:soft-page-break/><text:span text:style-name="T15">POLO </text:span><text:span text:style-name="T20">ATIVO/</text:span><text:span text:style-name="T14">PASSIVO: </text:span><text:span text:style-name="Strong_20_Emphasis"><text:span text:style-name="T60">INSTITUTO NACIONAL DO SEGURO SOCIAL - INSS</text:span></text:span><text:span text:style-name="Strong_20_Emphasis"><text:span text:style-name="T97"> </text:span></text:span></text:p>
      <text:p text:style-name="P200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200"><text:span text:style-name="Fonte_20_parág._20_padrão"><text:span text:style-name="T486"/></text:span></text:p>
      <text:p text:style-name="P539"><text:span text:style-name="Fonte_20_parág._20_padrão"><text:span text:style-name="T446"/></text:span></text:p>
      <text:p text:style-name="P398"><text:span text:style-name="T564">1.1</text:span><text:span text:style-name="T558">61</text:span>-APELAÇÃO CÍVEL Nº 0185940-13.2011.8.06.0001</text:p>
      <text:p text:style-name="P287"><text:span text:style-name="T14">POLO ATIVO:</text:span><text:span text:style-name="T26"> </text:span><text:span text:style-name="Strong_20_Emphasis"><text:span text:style-name="T57">ESTADO DO CEARÁ </text:span></text:span></text:p>
      <text:p text:style-name="P287"><text:span text:style-name="T15">POLO </text:span><text:span text:style-name="T14">PASSIVO: </text:span><text:span text:style-name="Strong_20_Emphasis"><text:span text:style-name="T97">FRANCISCO FROTA DE VASCONCELOS </text:span></text:span><text:span text:style-name="Strong_20_Emphasis"><text:span text:style-name="T112">E</text:span></text:span><text:span text:style-name="Strong_20_Emphasis"><text:span text:style-name="T97"> PAULO ALUÍSIO MAIA MARTINS </text:span></text:span></text:p>
      <text:p text:style-name="P201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201"><text:span text:style-name="Fonte_20_parág._20_padrão"><text:span text:style-name="T486"/></text:span></text:p>
      <text:p text:style-name="P540"><text:span text:style-name="Fonte_20_parág._20_padrão"><text:span text:style-name="T446"/></text:span></text:p>
      <text:p text:style-name="P106"><text:span text:style-name="T564">1.1</text:span><text:span text:style-name="T557">6</text:span><text:span text:style-name="T558">2</text:span>-APELAÇÃO E REMESSA NECESSÁRIA Nº 0179971-70.2018.8.06.0001</text:p>
      <text:p text:style-name="P288"><text:span text:style-name="T14">POLO ATIVO:</text:span><text:span text:style-name="T26"> </text:span><text:span text:style-name="Strong_20_Emphasis"><text:span text:style-name="T120">FUNDAÇÃO UNIVERSIDADE ESTADUAL DO CEARÁ </text:span></text:span><text:span text:style-name="Strong_20_Emphasis"><text:span text:style-name="T57"><text:s/></text:span></text:span></text:p>
      <text:p text:style-name="P288"><text:span text:style-name="T15">POLO </text:span><text:span text:style-name="T14">PASSIVO: </text:span><text:span text:style-name="Strong_20_Emphasis"><text:span text:style-name="T97">MARCELINO FROTA DOS SANTOS </text:span></text:span></text:p>
      <text:p text:style-name="P202"><text:span text:style-name="Fonte_20_parág._20_padrão"><text:span text:style-name="T482">RELATORIA: DES.</text:span></text:span><text:span text:style-name="Fonte_20_parág._20_padrão"><text:span text:style-name="T485"> </text:span></text:span><text:span text:style-name="Fonte_20_parág._20_padrão"><text:span text:style-name="T486">FRANCISCO GLADYSON PONTES</text:span></text:span></text:p>
      <text:p text:style-name="P202"><text:span text:style-name="Fonte_20_parág._20_padrão"><text:span text:style-name="T486"/></text:span></text:p>
      <text:p text:style-name="P541"><text:span text:style-name="Fonte_20_parág._20_padrão"><text:span text:style-name="T155"/></text:span></text:p>
      <text:p text:style-name="P347"><text:span text:style-name="Fonte_20_parág._20_padrão"><text:span text:style-name="T202">1.1</text:span></text:span><text:span text:style-name="Fonte_20_parág._20_padrão"><text:span text:style-name="T199">6</text:span></text:span><text:span text:style-name="Fonte_20_parág._20_padrão"><text:span text:style-name="T200">3</text:span></text:span><text:span text:style-name="Fonte_20_parág._20_padrão"><text:span text:style-name="T203">-EMBARGOS DE DECLARAÇÃO EM AGRAVO DE INSTRUMENTO Nº 3004956-29.2024.8.06.0000</text:span></text:span></text:p>
      <text:p text:style-name="P289"><text:span text:style-name="T14">POLO ATIVO: </text:span><text:span text:style-name="Strong_20_Emphasis"><text:span text:style-name="T36">MUNICÍPIO DE VIÇOSA DO CEARÁ</text:span></text:span><text:span text:style-name="T27"> </text:span></text:p>
      <text:p text:style-name="P289"><text:span text:style-name="T15">POLO </text:span><text:span text:style-name="T14">PASSIVO: </text:span><text:span text:style-name="Strong_20_Emphasis"><text:span text:style-name="T135">ANTÔNIO GOMES GONÇALVES NETO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542"><text:span text:style-name="Fonte_20_parág._20_padrão"><text:span text:style-name="T155"/></text:span></text:p>
      <text:p text:style-name="P542"><text:span text:style-name="Fonte_20_parág._20_padrão"><text:span text:style-name="T155"/></text:span></text:p>
      <text:p text:style-name="P362"><text:span text:style-name="Fonte_20_parág._20_padrão"><text:span text:style-name="T424">1.1</text:span></text:span><text:span text:style-name="Fonte_20_parág._20_padrão"><text:span text:style-name="T425">6</text:span></text:span><text:span text:style-name="Fonte_20_parág._20_padrão"><text:span text:style-name="T426">4</text:span></text:span><text:span text:style-name="Fonte_20_parág._20_padrão"><text:span text:style-name="T427">-APELAÇÃO CÍVEL Nº 3000145-91.2024.8.06.0043</text:span></text:span></text:p>
      <text:p text:style-name="P122"><text:span text:style-name="T322">POLO ATIVO: </text:span><text:span text:style-name="T327"> MUNICÍPIO DE BARBALHA </text:span></text:p>
      <text:p text:style-name="P289"><text:span text:style-name="T15">POLO </text:span><text:span text:style-name="T14">PASSIVO: </text:span><text:span text:style-name="Strong_20_Emphasis"><text:span text:style-name="T135">MARIA EUVANICE SILVA SANTOS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43"><text:span text:style-name="Fonte_20_parág._20_padrão"><text:span text:style-name="T155"/></text:span></text:p>
      <text:p text:style-name="P346"><text:span text:style-name="Fonte_20_parág._20_padrão"><text:span text:style-name="T202">1.1</text:span></text:span><text:span text:style-name="Fonte_20_parág._20_padrão"><text:span text:style-name="T199">6</text:span></text:span><text:span text:style-name="Fonte_20_parág._20_padrão"><text:span text:style-name="T200">5</text:span></text:span><text:span text:style-name="Fonte_20_parág._20_padrão"><text:span text:style-name="T204">-APELAÇÃO CÍVEL Nº 0200240-86.2022.8.06.0035</text:span></text:span></text:p>
      <text:p text:style-name="P289"><text:span text:style-name="T14">POLO ATIVO: </text:span><text:span text:style-name="T27"> </text:span><text:span text:style-name="Strong_20_Emphasis"><text:span text:style-name="T36">MUNICÍPIO DE ARACATI</text:span></text:span><text:span text:style-name="T27"> </text:span></text:p>
      <text:p text:style-name="P289"><text:span text:style-name="T15">POLO </text:span><text:span text:style-name="T14">PASSIVO: </text:span><text:span text:style-name="Strong_20_Emphasis"><text:span text:style-name="T135">MARCOS ANTÔNIO PEREIRA DA SILVA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44"><text:span text:style-name="Fonte_20_parág._20_padrão"><text:span text:style-name="T155"/></text:span></text:p>
      <text:p text:style-name="P346"><text:span text:style-name="Fonte_20_parág._20_padrão"><text:span text:style-name="T202">1.1</text:span></text:span><text:span text:style-name="Fonte_20_parág._20_padrão"><text:span text:style-name="T199">6</text:span></text:span><text:span text:style-name="Fonte_20_parág._20_padrão"><text:span text:style-name="T200">6</text:span></text:span><text:span text:style-name="Fonte_20_parág._20_padrão"><text:span text:style-name="T205">-APELAÇÃO CÍVEL Nº 3002910-06.2023.8.06.0064</text:span></text:span></text:p>
      <text:p text:style-name="P122"><text:span text:style-name="T322">POLO ATIVO: </text:span><text:span text:style-name="T327"> JOS</text:span><text:span text:style-name="T335">É</text:span><text:span text:style-name="T327"> ROBSON ALVES </text:span></text:p>
      <text:p text:style-name="P289"><text:span text:style-name="T15">POLO </text:span><text:span text:style-name="T14">PASSIVO: </text:span><text:span text:style-name="Strong_20_Emphasis"><text:span text:style-name="T135">INSTITUTO NACIONAL DO SEGURO SOCIAL - INSS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45"><text:span text:style-name="Fonte_20_parág._20_padrão"><text:span text:style-name="T155"/></text:span></text:p>
      <text:p text:style-name="P346"><text:span text:style-name="Fonte_20_parág._20_padrão"><text:span text:style-name="T202">1.1</text:span></text:span><text:span text:style-name="Fonte_20_parág._20_padrão"><text:span text:style-name="T199">6</text:span></text:span><text:span text:style-name="Fonte_20_parág._20_padrão"><text:span text:style-name="T200">7</text:span></text:span><text:span text:style-name="Fonte_20_parág._20_padrão"><text:span text:style-name="T206">-APELAÇÃO CÍVEL Nº 3000590-12.2024.8.06.0043</text:span></text:span></text:p>
      <text:p text:style-name="P122"><text:span text:style-name="T322">POLO ATIVO: </text:span><text:span text:style-name="T327"> MUNICÍPIO DE BARBALHA </text:span></text:p>
      <text:p text:style-name="P289"><text:span text:style-name="T15">POLO </text:span><text:span text:style-name="T14">PASSIVO: </text:span><text:span text:style-name="Strong_20_Emphasis"><text:span text:style-name="T135">MARIA DE F</text:span></text:span><text:span text:style-name="Strong_20_Emphasis"><text:span text:style-name="T136">Á</text:span></text:span><text:span text:style-name="Strong_20_Emphasis"><text:span text:style-name="T135">TIMA CARNEIRO DA SILVA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46"><text:span text:style-name="Fonte_20_parág._20_padrão"><text:span text:style-name="T155"/></text:span></text:p>
      <text:p text:style-name="P346"><text:span text:style-name="Fonte_20_parág._20_padrão"><text:span text:style-name="T202">1.1</text:span></text:span><text:span text:style-name="Fonte_20_parág._20_padrão"><text:span text:style-name="T199">6</text:span></text:span><text:span text:style-name="Fonte_20_parág._20_padrão"><text:span text:style-name="T200">8</text:span></text:span><text:span text:style-name="Fonte_20_parág._20_padrão"><text:span text:style-name="T207">-APELAÇÃO CÍVEL Nº 3000978-49.2024.8.06.0160</text:span></text:span></text:p>
      <text:p text:style-name="P289"><text:span text:style-name="T14">POLO ATIVO/</text:span><text:span text:style-name="T21">PASSIVO</text:span><text:span text:style-name="T14">: </text:span><text:span text:style-name="T27"> </text:span><text:span text:style-name="Strong_20_Emphasis"><text:span text:style-name="T36">ARETUZA FREITAS TIMBÓ</text:span></text:span><text:span text:style-name="T27"> </text:span></text:p>
      <text:p text:style-name="P289"><text:span text:style-name="T15">POLO </text:span><text:span text:style-name="T21">ATIVO/</text:span><text:span text:style-name="T14">PASSIVO: </text:span><text:span text:style-name="Strong_20_Emphasis"><text:span text:style-name="T135">MUNICÍPIO DE SANTA QUITÉRIA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47"><text:span text:style-name="Fonte_20_parág._20_padrão"><text:span text:style-name="T155"/></text:span></text:p>
      <text:p text:style-name="P346"><text:span text:style-name="Fonte_20_parág._20_padrão"><text:span text:style-name="T202">1.1</text:span></text:span><text:span text:style-name="Fonte_20_parág._20_padrão"><text:span text:style-name="T199">6</text:span></text:span><text:span text:style-name="Fonte_20_parág._20_padrão"><text:span text:style-name="T200">9</text:span></text:span><text:span text:style-name="Fonte_20_parág._20_padrão"><text:span text:style-name="T207">-APELAÇÃO CÍVEL Nº 3000313-51.2023.8.06.0133</text:span></text:span></text:p>
      <text:p text:style-name="P122"><text:span text:style-name="T322">POLO ATIVO: </text:span><text:span text:style-name="T327"> JOS</text:span><text:span text:style-name="T336">É</text:span><text:span text:style-name="T327"> VALTER DA SILVA NASCIMENTO </text:span></text:p>
      <text:p text:style-name="P289"><text:span text:style-name="T15">POLO </text:span><text:span text:style-name="T14">PASSIVO: </text:span><text:span text:style-name="Strong_20_Emphasis"><text:span text:style-name="T135">ESTADO DO CEARÁ </text:span></text:span><text:span text:style-name="Strong_20_Emphasis"><text:span text:style-name="T126">E OUTRO</text:span></text:span></text:p>
      <text:p text:style-name="P203"><text:soft-page-break/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48"><text:span text:style-name="Fonte_20_parág._20_padrão"><text:span text:style-name="T155"/></text:span></text:p>
      <text:p text:style-name="P346"><text:span text:style-name="Fonte_20_parág._20_padrão"><text:span text:style-name="T202">1.1</text:span></text:span><text:span text:style-name="Fonte_20_parág._20_padrão"><text:span text:style-name="T200">70</text:span></text:span><text:span text:style-name="Fonte_20_parág._20_padrão"><text:span text:style-name="T208">-APELAÇÃO CÍVEL Nº 0050449-90.2021.8.06.0160</text:span></text:span></text:p>
      <text:p text:style-name="P122"><text:span text:style-name="T322">POLO ATIVO: </text:span><text:span text:style-name="T327"> INSTITUTO NACIONAL DO SEGURO SOCIAL – INSS </text:span></text:p>
      <text:p text:style-name="P289"><text:span text:style-name="T15">POLO </text:span><text:span text:style-name="T14">PASSIVO: </text:span><text:span text:style-name="Strong_20_Emphasis"><text:span text:style-name="T126">FRANCISCO MARINHO DE FREITAS</text:span></text:span></text:p>
      <text:p text:style-name="P203"><text:span text:style-name="Fonte_20_parág._20_padrão"><text:span text:style-name="T482">RELATORIA: DES.</text:span></text:span><text:span text:style-name="Fonte_20_parág._20_padrão"><text:span text:style-name="T487"> </text:span></text:span><text:span text:style-name="Fonte_20_parág._20_padrão"><text:span text:style-name="T488">FRANCISCO GLADYSON PONTES</text:span></text:span></text:p>
      <text:p text:style-name="P203"><text:span text:style-name="Fonte_20_parág._20_padrão"><text:span text:style-name="T488"/></text:span></text:p>
      <text:p text:style-name="P549"><text:span text:style-name="Fonte_20_parág._20_padrão"><text:span text:style-name="T152"/></text:span></text:p>
      <text:p text:style-name="P346"><text:span text:style-name="Fonte_20_parág._20_padrão"><text:span text:style-name="T202">1.1</text:span></text:span><text:span text:style-name="Fonte_20_parág._20_padrão"><text:span text:style-name="T200">71</text:span></text:span><text:span text:style-name="Fonte_20_parág._20_padrão"><text:span text:style-name="T209">-APELAÇÃO E REMESSA NECESSÁRIA Nº 3000843-69.2024.8.06.0117</text:span></text:span></text:p>
      <text:p text:style-name="P122"><text:span text:style-name="T322">POLO ATIVO: </text:span><text:span text:style-name="T327"> MUNICÍPIO DE MARACANAÚ </text:span></text:p>
      <text:p text:style-name="P289"><text:span text:style-name="T15">POLO </text:span><text:span text:style-name="T14">PASSIVO: </text:span><text:span text:style-name="Strong_20_Emphasis"><text:span text:style-name="T126"> JOSÉ ROBERTO GALERA JÚNIOR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0"><text:span text:style-name="Fonte_20_parág._20_padrão"><text:span text:style-name="T155"/></text:span></text:p>
      <text:p text:style-name="P347"><text:span text:style-name="Fonte_20_parág._20_padrão"><text:span text:style-name="T202">1.1</text:span></text:span><text:span text:style-name="Fonte_20_parág._20_padrão"><text:span text:style-name="T199">7</text:span></text:span><text:span text:style-name="Fonte_20_parág._20_padrão"><text:span text:style-name="T200">2</text:span></text:span><text:span text:style-name="Fonte_20_parág._20_padrão"><text:span text:style-name="T210">-APELAÇÃO CÍVEL Nº 3003236-64.2024.8.06.0117</text:span></text:span></text:p>
      <text:p text:style-name="P122"><text:span text:style-name="T322">POLO ATIVO: </text:span><text:span text:style-name="T327">  JOS</text:span><text:span text:style-name="T337">É</text:span><text:span text:style-name="T327"> RAIMUNDO DE ARA</text:span><text:span text:style-name="T337">Ú</text:span><text:span text:style-name="T327">JO NOGUEIRA</text:span></text:p>
      <text:p text:style-name="P289"><text:span text:style-name="T15">POLO </text:span><text:span text:style-name="T14">PASSIVO: </text:span><text:span text:style-name="Strong_20_Emphasis"><text:span text:style-name="T126">  MUNIC</text:span></text:span><text:span text:style-name="Strong_20_Emphasis"><text:span text:style-name="T137">Í</text:span></text:span><text:span text:style-name="Strong_20_Emphasis"><text:span text:style-name="T126">PIO DE MARACANA</text:span></text:span><text:span text:style-name="Strong_20_Emphasis"><text:span text:style-name="T137">Ú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1"><text:span text:style-name="Fonte_20_parág._20_padrão"><text:span text:style-name="T155"/></text:span></text:p>
      <text:p text:style-name="P347"><text:span text:style-name="Fonte_20_parág._20_padrão"><text:span text:style-name="T202">1.1</text:span></text:span><text:span text:style-name="Fonte_20_parág._20_padrão"><text:span text:style-name="T199">7</text:span></text:span><text:span text:style-name="Fonte_20_parág._20_padrão"><text:span text:style-name="T200">3</text:span></text:span><text:span text:style-name="Fonte_20_parág._20_padrão"><text:span text:style-name="T211">-EMBARGOS DE DECLARAÇÃO EM APELAÇÃO CÍVEL Nº 3004692-30.2023.8.06.0167</text:span></text:span></text:p>
      <text:p text:style-name="P122"><text:span text:style-name="T322">POLO ATIVO: </text:span><text:span text:style-name="T327">  ALAN MOTA MELO </text:span></text:p>
      <text:p text:style-name="P289"><text:span text:style-name="T15">POLO </text:span><text:span text:style-name="T14">PASSIVO: </text:span><text:span text:style-name="Strong_20_Emphasis"><text:span text:style-name="T126">  </text:span></text:span><text:span text:style-name="Strong_20_Emphasis"><text:span text:style-name="T137">MUNIC</text:span></text:span><text:span text:style-name="Strong_20_Emphasis"><text:span text:style-name="T138">Í</text:span></text:span><text:span text:style-name="Strong_20_Emphasis"><text:span text:style-name="T137">PIO DE SOBRAL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2"><text:span text:style-name="Fonte_20_parág._20_padrão"><text:span text:style-name="T155"/></text:span></text:p>
      <text:p text:style-name="P362"><text:span text:style-name="Fonte_20_parág._20_padrão"><text:span text:style-name="T424">1.1</text:span></text:span><text:span text:style-name="Fonte_20_parág._20_padrão"><text:span text:style-name="T425">7</text:span></text:span><text:span text:style-name="Fonte_20_parág._20_padrão"><text:span text:style-name="T426">4</text:span></text:span><text:span text:style-name="Fonte_20_parág._20_padrão"><text:span text:style-name="T428">-APELAÇÃO CÍVEL Nº 3000860-73.2024.8.06.0160</text:span></text:span></text:p>
      <text:p text:style-name="P289"><text:span text:style-name="T14">POLO ATIVO/</text:span><text:span text:style-name="T22">PASSIVO</text:span><text:span text:style-name="T14">: </text:span><text:span text:style-name="T27">  </text:span><text:span text:style-name="Strong_20_Emphasis"><text:span text:style-name="T36">MARIA DE F</text:span></text:span><text:span text:style-name="Strong_20_Emphasis"><text:span text:style-name="T37">Á</text:span></text:span><text:span text:style-name="Strong_20_Emphasis"><text:span text:style-name="T36">TIMA LIMA DE ARAÚJO</text:span></text:span><text:span text:style-name="T27"> </text:span></text:p>
      <text:p text:style-name="P289"><text:span text:style-name="T15">POLO </text:span><text:span text:style-name="T22">ATIVO/</text:span><text:span text:style-name="T14">PASSIVO: </text:span><text:span text:style-name="Strong_20_Emphasis"><text:span text:style-name="T126">  </text:span></text:span><text:span text:style-name="Strong_20_Emphasis"><text:span text:style-name="T137">MUNICÍPIO DE SANTA QUITÉRIA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480"><text:span text:style-name="Fonte_20_parág._20_padrão"><text:span text:style-name="T267"><text:s text:c="53"/></text:span></text:span></text:p>
      <text:p text:style-name="P347"><text:span text:style-name="Fonte_20_parág._20_padrão"><text:span text:style-name="T202">1.1</text:span></text:span><text:span text:style-name="Fonte_20_parág._20_padrão"><text:span text:style-name="T199">7</text:span></text:span><text:span text:style-name="Fonte_20_parág._20_padrão"><text:span text:style-name="T200">5</text:span></text:span><text:span text:style-name="Fonte_20_parág._20_padrão"><text:span text:style-name="T212">-APELAÇÃO E REMESSA NECESSÁRIA Nº 3002115-98.2024.8.06.0117</text:span></text:span></text:p>
      <text:p text:style-name="P122"><text:span text:style-name="T322">POLO ATIVO/</text:span><text:span text:style-name="T326">PASSIVO</text:span><text:span text:style-name="T322">: </text:span><text:span text:style-name="T327">  MUNICÍPIO DE MARACANAÚ </text:span></text:p>
      <text:p text:style-name="P289"><text:span text:style-name="T15">POLO </text:span><text:span text:style-name="T22">ATIVO/</text:span><text:span text:style-name="T14">PASSIVO: </text:span><text:span text:style-name="Strong_20_Emphasis"><text:span text:style-name="T126"> </text:span></text:span><text:span text:style-name="Strong_20_Emphasis"><text:span text:style-name="T137">MARIA LUCIELMA BARBOSA VIEIRA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3"><text:span text:style-name="Fonte_20_parág._20_padrão"><text:span text:style-name="T155"/></text:span></text:p>
      <text:p text:style-name="P362"><text:span text:style-name="Fonte_20_parág._20_padrão"><text:span text:style-name="T424">1.1</text:span></text:span><text:span text:style-name="Fonte_20_parág._20_padrão"><text:span text:style-name="T425">7</text:span></text:span><text:span text:style-name="Fonte_20_parág._20_padrão"><text:span text:style-name="T426">6</text:span></text:span><text:span text:style-name="Fonte_20_parág._20_padrão"><text:span text:style-name="T429">-APELAÇÃO CÍVEL Nº 0200962-12.2022.8.06.0168</text:span></text:span></text:p>
      <text:p text:style-name="P289"><text:span text:style-name="T14">POLO ATIVO: </text:span><text:span text:style-name="T27"> </text:span><text:span text:style-name="Strong_20_Emphasis"><text:span text:style-name="T36">MUNICÍPIO DEPUTADO IRAPUAN PINHEIRO</text:span></text:span><text:span text:style-name="T27">  </text:span></text:p>
      <text:p text:style-name="P289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MARIA NILCIVANDIA DE LIMA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4"><text:span text:style-name="Fonte_20_parág._20_padrão"><text:span text:style-name="T151"/></text:span></text:p>
      <text:p text:style-name="P331"><text:span text:style-name="Fonte_20_parág._20_padrão"><text:span text:style-name="T165">1.</text:span></text:span><text:span text:style-name="Fonte_20_parág._20_padrão"><text:span text:style-name="T166">1</text:span></text:span><text:span text:style-name="Fonte_20_parág._20_padrão"><text:span text:style-name="T161">7</text:span></text:span><text:span text:style-name="Fonte_20_parág._20_padrão"><text:span text:style-name="T162">7</text:span></text:span><text:span text:style-name="Fonte_20_parág._20_padrão"><text:span text:style-name="T165">-APELAÇÃO CÍVEL Nº 3003573-18.2024.8.06.0064</text:span></text:span></text:p>
      <text:p text:style-name="P122"><text:span text:style-name="T322">POLO ATIVO: </text:span><text:span text:style-name="T327">  ANT</text:span><text:span text:style-name="T338">Ô</text:span><text:span text:style-name="T327">NIO ELITON DE SOUZA ROM</text:span><text:span text:style-name="T339">Ã</text:span><text:span text:style-name="T327">O</text:span></text:p>
      <text:p text:style-name="P289"><text:span text:style-name="T15">POLO </text:span><text:span text:style-name="T14">PASSIVO: </text:span><text:span text:style-name="Strong_20_Emphasis"><text:span text:style-name="T126"> INSTITUTO NACIONAL DO SEGURO SOCIAL - INSS</text:span></text:span><text:span text:style-name="Strong_20_Emphasis"><text:span text:style-name="T137">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5"><text:span text:style-name="Fonte_20_parág._20_padrão"><text:span text:style-name="T152"/></text:span></text:p>
      <text:p text:style-name="P347"><text:span text:style-name="Fonte_20_parág._20_padrão"><text:span text:style-name="T213">1.</text:span></text:span><text:span text:style-name="Fonte_20_parág._20_padrão"><text:span text:style-name="T202">1</text:span></text:span><text:span text:style-name="Fonte_20_parág._20_padrão"><text:span text:style-name="T199">7</text:span></text:span><text:span text:style-name="Fonte_20_parág._20_padrão"><text:span text:style-name="T200">8</text:span></text:span><text:span text:style-name="Fonte_20_parág._20_padrão"><text:span text:style-name="T213">-EMBARGOS DE DECLARAÇÃO EM AGRAVO DE INSTRUMENTO Nº 3006302-15.2024.8.06.0000</text:span></text:span></text:p>
      <text:p text:style-name="P122"><text:span text:style-name="T322">POLO ATIVO: </text:span><text:span text:style-name="T327">MUNIC</text:span><text:span text:style-name="T340">Í</text:span><text:span text:style-name="T327">PIO DE JARDIM</text:span></text:p>
      <text:p text:style-name="P289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MINISTÉRIO PÚBLICO DO ESTADO DO CEARÁ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457"><text:soft-page-break/><text:span text:style-name="Fonte_20_parág._20_padrão"><text:span text:style-name="T152"/></text:span></text:p>
      <text:p text:style-name="P346"><text:span text:style-name="Fonte_20_parág._20_padrão"><text:span text:style-name="T214">1.</text:span></text:span><text:span text:style-name="Fonte_20_parág._20_padrão"><text:span text:style-name="T202">1</text:span></text:span><text:span text:style-name="Fonte_20_parág._20_padrão"><text:span text:style-name="T199">7</text:span></text:span><text:span text:style-name="Fonte_20_parág._20_padrão"><text:span text:style-name="T200">9</text:span></text:span><text:span text:style-name="Fonte_20_parág._20_padrão"><text:span text:style-name="T214">-APELAÇÃO E REMESSA NECESSÁRIA Nº 3000204-52.2024.8.06.0052</text:span></text:span></text:p>
      <text:p text:style-name="P289"><text:span text:style-name="T14">POLO ATIVO: </text:span><text:span text:style-name="T27">  </text:span><text:span text:style-name="Strong_20_Emphasis"><text:span text:style-name="T36">MUNICÍPIO DE BREJO SANTO</text:span></text:span><text:span text:style-name="T27"> </text:span></text:p>
      <text:p text:style-name="P289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 FILIPE VIEIRA ROCHA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6"><text:span text:style-name="Fonte_20_parág._20_padrão"><text:span text:style-name="T152"/></text:span></text:p>
      <text:p text:style-name="P346"><text:span text:style-name="Fonte_20_parág._20_padrão"><text:span text:style-name="T214">1.</text:span></text:span><text:span text:style-name="Fonte_20_parág._20_padrão"><text:span text:style-name="T202">1</text:span></text:span><text:span text:style-name="Fonte_20_parág._20_padrão"><text:span text:style-name="T200">80</text:span></text:span><text:span text:style-name="Fonte_20_parág._20_padrão"><text:span text:style-name="T214">-</text:span></text:span><text:span text:style-name="Fonte_20_parág._20_padrão"><text:span text:style-name="T215">EMBARGOS DE DECLARAÇÃO EM </text:span></text:span><text:span text:style-name="Fonte_20_parág._20_padrão"><text:span text:style-name="T214">APELAÇÃO Nº 0107225-44.2017.8.06.0001</text:span></text:span></text:p>
      <text:p text:style-name="P289"><text:span text:style-name="T14">POLO ATIVO: </text:span><text:span text:style-name="T27">  </text:span><text:span text:style-name="Strong_20_Emphasis"><text:span text:style-name="T36">ESTADO DO CEARÁ </text:span></text:span><text:span text:style-name="T27"><text:s/></text:span></text:p>
      <text:p text:style-name="P289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 SUPERMERCADO S</text:span></text:span><text:span text:style-name="Strong_20_Emphasis"><text:span text:style-name="T139">Ã</text:span></text:span><text:span text:style-name="Strong_20_Emphasis"><text:span text:style-name="T137">O FRANCISCO LTDA </text:span></text:span></text:p>
      <text:p text:style-name="P203"><text:span text:style-name="Fonte_20_parág._20_padrão"><text:span text:style-name="T300">RELATORIA: DES.</text:span></text:span><text:span text:style-name="Fonte_20_parág._20_padrão"><text:span text:style-name="T305"> </text:span></text:span><text:span text:style-name="Fonte_20_parág._20_padrão"><text:span text:style-name="T306">FRANCISCO GLADYSON PONTES</text:span></text:span></text:p>
      <text:p text:style-name="P203"><text:span text:style-name="Fonte_20_parág._20_padrão"><text:span text:style-name="T306"/></text:span></text:p>
      <text:p text:style-name="P556"><text:span text:style-name="Fonte_20_parág._20_padrão"><text:span text:style-name="T155"/></text:span></text:p>
      <text:p text:style-name="P351"/>
      <text:p text:style-name="P31">RELATORIA DO EXMO. SR. DES. LUIZ EVALDO GONÇALVES LEITE- </text:p>
      <text:p text:style-name="P35"/>
      <text:p text:style-name="P43">3º GABINETE</text:p>
      <text:p text:style-name="P36"/>
      <text:p text:style-name="P134"><text:span text:style-name="T565">1.1</text:span><text:span text:style-name="T566">81</text:span>-APELAÇÃO CÍVEL Nº 3001247-23.2024.8.06.0117 </text:p>
      <text:p text:style-name="P290"><text:span text:style-name="T14">POLO ATIVO:</text:span><text:span text:style-name="T26"> </text:span><text:span text:style-name="Strong_20_Emphasis"><text:span text:style-name="T57"> <text:s/></text:span></text:span><text:span text:style-name="Strong_20_Emphasis"><text:span text:style-name="T81">DEPARTAMENTO ESTADUAL DE TRÂNSITO</text:span></text:span></text:p>
      <text:p text:style-name="P290"><text:span text:style-name="T15">POLO </text:span><text:span text:style-name="T14">PASSIVO: </text:span><text:span text:style-name="Strong_20_Emphasis"><text:span text:style-name="T97">MARIA DO SOCORRO DE OLIVEIRA BENTO</text:span></text:span></text:p>
      <text:p text:style-name="P204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450"><text:span text:style-name="Fonte_20_parág._20_padrão"><text:span text:style-name="T502"/></text:span></text:p>
      <text:p text:style-name="P332"><text:span text:style-name="Fonte_20_parág._20_padrão"><text:span text:style-name="T448"/></text:span></text:p>
      <text:p text:style-name="P339"><text:span text:style-name="Fonte_20_parág._20_padrão"><text:span text:style-name="T414">1.1</text:span></text:span><text:span text:style-name="Fonte_20_parág._20_padrão"><text:span text:style-name="T415">8</text:span></text:span><text:span text:style-name="Fonte_20_parág._20_padrão"><text:span text:style-name="T416">2</text:span></text:span><text:span text:style-name="Fonte_20_parág._20_padrão"><text:span text:style-name="T417">-APELAÇÃO CÍVEL Nº 0165616-89.2017.8.06.0001</text:span></text:span></text:p>
      <text:p text:style-name="P291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1">SAMSUNG ELETRÔNICA DA AMAZÔNIA LTDA </text:span></text:span></text:p>
      <text:p text:style-name="P291"><text:span text:style-name="T15">POLO </text:span><text:span text:style-name="T14">PASSIVO: </text:span><text:span text:style-name="Strong_20_Emphasis"><text:span text:style-name="T97">ESTADO DO CEAR</text:span></text:span><text:span text:style-name="Strong_20_Emphasis"><text:span text:style-name="T113">Á</text:span></text:span><text:span text:style-name="Strong_20_Emphasis"><text:span text:style-name="T97"> </text:span></text:span></text:p>
      <text:p text:style-name="P205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451"><text:span text:style-name="Fonte_20_parág._20_padrão"><text:span text:style-name="T502"/></text:span></text:p>
      <text:p text:style-name="P354"/>
      <text:p text:style-name="P411"><text:span text:style-name="T565">1.1</text:span><text:span text:style-name="T557">8</text:span><text:span text:style-name="T566">3</text:span>-APELAÇÃO E REMESSA NECESSÁRIA Nº 3000638-39.2022.8.06.0043 </text:p>
      <text:p text:style-name="P292"><text:span text:style-name="T14">POLO ATIVO:</text:span><text:span text:style-name="T26"> </text:span><text:span text:style-name="Strong_20_Emphasis"><text:span text:style-name="T81">MUNICÍPIO DE BARBALHA </text:span></text:span></text:p>
      <text:p text:style-name="P292"><text:span text:style-name="T15">POLO </text:span><text:span text:style-name="T14">PASSIVO: </text:span><text:span text:style-name="Strong_20_Emphasis"><text:span text:style-name="T97">AILTON JOSÉ DE LIMA </text:span></text:span></text:p>
      <text:p text:style-name="P206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206"><text:span text:style-name="Fonte_20_parág._20_padrão"><text:span text:style-name="T481"/></text:span></text:p>
      <text:p text:style-name="P473"><text:span text:style-name="Fonte_20_parág._20_padrão"><text:span text:style-name="T506"/></text:span></text:p>
      <text:p text:style-name="P412"><text:span text:style-name="T565">1.1</text:span><text:span text:style-name="T557">8</text:span><text:span text:style-name="T566">4</text:span>-APELAÇÃO CÍVEL Nº 0021437-40.2019.8.06.0115 </text:p>
      <text:p text:style-name="P293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1">ESTADO DO CEAR</text:span></text:span><text:span text:style-name="Strong_20_Emphasis"><text:span text:style-name="T82">Á</text:span></text:span></text:p>
      <text:p text:style-name="P293"><text:span text:style-name="T15">POLO </text:span><text:span text:style-name="T14">PASSIVO: </text:span><text:span text:style-name="Strong_20_Emphasis"><text:span text:style-name="T97">L</text:span></text:span><text:span text:style-name="Strong_20_Emphasis"><text:span text:style-name="T114">Ú</text:span></text:span><text:span text:style-name="Strong_20_Emphasis"><text:span text:style-name="T97">CIA MARIA RODRIGUES LIMA </text:span></text:span></text:p>
      <text:p text:style-name="P207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207"><text:span text:style-name="Fonte_20_parág._20_padrão"><text:span text:style-name="T481"/></text:span></text:p>
      <text:p text:style-name="P473"/>
      <text:p text:style-name="P413"><text:span text:style-name="T565">1.1</text:span><text:span text:style-name="T557">8</text:span><text:span text:style-name="T566">5</text:span>-APELAÇÃO CÍVEL Nº 0005128-22.2014.8.06.0081 </text:p>
      <text:p text:style-name="P294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MUNIC</text:span></text:span><text:span text:style-name="Strong_20_Emphasis"><text:span text:style-name="T83">Í</text:span></text:span><text:span text:style-name="Strong_20_Emphasis"><text:span text:style-name="T82">PIO DE GRANJA </text:span></text:span></text:p>
      <text:p text:style-name="P294"><text:span text:style-name="T15">POLO </text:span><text:span text:style-name="T14">PASSIVO: </text:span><text:span text:style-name="Strong_20_Emphasis"><text:span text:style-name="T97">FRANCISCO GEOVANE DA ROCHA BRITO </text:span></text:span></text:p>
      <text:p text:style-name="P208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208"><text:span text:style-name="Fonte_20_parág._20_padrão"><text:span text:style-name="T481"/></text:span></text:p>
      <text:p text:style-name="P471"/>
      <text:p text:style-name="P414"><text:span text:style-name="T565">1.1</text:span><text:span text:style-name="T557">8</text:span><text:span text:style-name="T566">6</text:span>-APELAÇÃO CÍVEL Nº 0608669-50.2020.8.06.0001</text:p>
      <text:p text:style-name="P295"><text:span text:style-name="T14">POLO ATIVO/</text:span><text:span text:style-name="T23">PASSIVO</text:span><text:span text:style-name="T14">:</text:span><text:span text:style-name="T26"> </text:span><text:span text:style-name="Strong_20_Emphasis"><text:span text:style-name="T57"> </text:span></text:span><text:span text:style-name="Strong_20_Emphasis"><text:span text:style-name="T81">ESTADO DO CEAR</text:span></text:span><text:span text:style-name="Strong_20_Emphasis"><text:span text:style-name="T82">Á</text:span></text:span></text:p>
      <text:p text:style-name="P295"><text:span text:style-name="T15">POLO </text:span><text:span text:style-name="T23">ATIVO/</text:span><text:span text:style-name="T14">PASSIVO: </text:span><text:span text:style-name="Strong_20_Emphasis"><text:span text:style-name="T60">LOJAS AMERICANAS S.A.</text:span></text:span><text:span text:style-name="Strong_20_Emphasis"><text:span text:style-name="T97"> </text:span></text:span></text:p>
      <text:p text:style-name="P209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209"><text:span text:style-name="Fonte_20_parág._20_padrão"><text:span text:style-name="T481"/></text:span></text:p>
      <text:p text:style-name="P473"/>
      <text:p text:style-name="P414"><text:span text:style-name="T565">1.1</text:span><text:span text:style-name="T557">8</text:span><text:span text:style-name="T566">7</text:span>-APELAÇÃO CÍVEL Nº 3000186-83.2024.8.06.0164 </text:p>
      <text:p text:style-name="P295"><text:span text:style-name="T14">POLO ATIVO:</text:span><text:span text:style-name="T26"> </text:span><text:span text:style-name="Strong_20_Emphasis"><text:span text:style-name="T82">MUNIC</text:span></text:span><text:span text:style-name="Strong_20_Emphasis"><text:span text:style-name="T84">Í</text:span></text:span><text:span text:style-name="Strong_20_Emphasis"><text:span text:style-name="T82">PIO DE S</text:span></text:span><text:span text:style-name="Strong_20_Emphasis"><text:span text:style-name="T84">Ã</text:span></text:span><text:span text:style-name="Strong_20_Emphasis"><text:span text:style-name="T82">O GON</text:span></text:span><text:span text:style-name="Strong_20_Emphasis"><text:span text:style-name="T84">Ç</text:span></text:span><text:span text:style-name="Strong_20_Emphasis"><text:span text:style-name="T82">ALO DO AMARANTE </text:span></text:span></text:p>
      <text:p text:style-name="P295"><text:soft-page-break/><text:span text:style-name="T15">POLO </text:span><text:span text:style-name="T14">PASSIVO: </text:span><text:span text:style-name="Strong_20_Emphasis"><text:span text:style-name="T97">MARIA MONALISA HERCULANO SOUSA SOARES </text:span></text:span></text:p>
      <text:p text:style-name="P209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209"><text:span text:style-name="Fonte_20_parág._20_padrão"><text:span text:style-name="T481"/></text:span></text:p>
      <text:p text:style-name="P473"/>
      <text:p text:style-name="P415"><text:span text:style-name="T565">1.1</text:span><text:span text:style-name="T557">8</text:span><text:span text:style-name="T566">8</text:span>-AGRAVO DE INSTRUMENTO Nº 3004129-81.2025.8.06.0000 </text:p>
      <text:p text:style-name="P296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MUNIC</text:span></text:span><text:span text:style-name="Strong_20_Emphasis"><text:span text:style-name="T85">Í</text:span></text:span><text:span text:style-name="Strong_20_Emphasis"><text:span text:style-name="T82">PIO DE FORTALEZA </text:span></text:span></text:p>
      <text:p text:style-name="P296"><text:span text:style-name="T15">POLO </text:span><text:span text:style-name="T14">PASSIVO: </text:span><text:span text:style-name="Strong_20_Emphasis"><text:span text:style-name="T97">MARIA DE F</text:span></text:span><text:span text:style-name="Strong_20_Emphasis"><text:span text:style-name="T115">Á</text:span></text:span><text:span text:style-name="Strong_20_Emphasis"><text:span text:style-name="T97">TIMA MORAIS GOMES </text:span></text:span></text:p>
      <text:p text:style-name="P210"><text:span text:style-name="Fonte_20_parág._20_padrão"><text:span text:style-name="T477">RELATORIA: DES.</text:span></text:span><text:span text:style-name="Fonte_20_parág._20_padrão"><text:span text:style-name="T480"> </text:span></text:span><text:span text:style-name="Fonte_20_parág._20_padrão"><text:span text:style-name="T481">LUIZ EVALDO GONÇALVES LEITE</text:span></text:span></text:p>
      <text:p text:style-name="P210"><text:span text:style-name="Fonte_20_parág._20_padrão"><text:span text:style-name="T481"/></text:span></text:p>
      <text:p text:style-name="P473"/>
      <text:p text:style-name="P416">1.<text:span text:style-name="T565">1</text:span><text:span text:style-name="T557">8</text:span><text:span text:style-name="T566">9</text:span>-EMBARGOS DE DECLARAÇÃO EM APELAÇÃO Nº 3009126-75.2023.8.06.0001 </text:p>
      <text:p text:style-name="P297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ESTADO DO CEARÁ</text:span></text:span></text:p>
      <text:p text:style-name="P297"><text:span text:style-name="T15">POLO </text:span><text:span text:style-name="T14">PASSIVO: </text:span><text:span text:style-name="Strong_20_Emphasis"><text:span text:style-name="T97">FRANCISCO ARLINDO PINHEIRO </text:span></text:span></text:p>
      <text:p text:style-name="P218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18"><text:span text:style-name="Fonte_20_parág._20_padrão"><text:span text:style-name="T495"/></text:span></text:p>
      <text:p text:style-name="P473"/>
      <text:p text:style-name="P417"><text:span text:style-name="T565">1.1</text:span><text:span text:style-name="T566">90</text:span>-REMESSA NECESSÁRIA CÍVEL Nº 3000199-55.2024.8.06.0173 </text:p>
      <text:p text:style-name="P298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ADEILDO JOS</text:span></text:span><text:span text:style-name="Strong_20_Emphasis"><text:span text:style-name="T86">É</text:span></text:span><text:span text:style-name="Strong_20_Emphasis"><text:span text:style-name="T82"> BARBOSA SILVA </text:span></text:span></text:p>
      <text:p text:style-name="P298"><text:span text:style-name="T15">POLO </text:span><text:span text:style-name="T14">PASSIVO: </text:span><text:span text:style-name="Strong_20_Emphasis"><text:span text:style-name="T122">ADMINISTRADOR DO POSTO FISCAL DE TIANGUÁ</text:span></text:span><text:span text:style-name="Strong_20_Emphasis"><text:span text:style-name="T240"> </text:span></text:span><text:span text:style-name="Strong_20_Emphasis"><text:span text:style-name="T97"><text:s/></text:span></text:span></text:p>
      <text:p text:style-name="P219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19"><text:span text:style-name="Fonte_20_parág._20_padrão"><text:span text:style-name="T495"/></text:span></text:p>
      <text:p text:style-name="P473"/>
      <text:p text:style-name="P418"><text:span text:style-name="T565">1.1</text:span><text:span text:style-name="T566">91</text:span>-APELAÇÃO E REMESSA NECESSÁRIA Nº 3031500-85.2023.8.06.0001 </text:p>
      <text:p text:style-name="P299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INSTITUTO DE PREVIDÊNCIA DO MUNICÍPIO DE FORTALEZA – IPM E INSTITUTO DR. JOSÉ FROTA - IJF </text:span></text:span></text:p>
      <text:p text:style-name="P299"><text:span text:style-name="T15">POLO </text:span><text:span text:style-name="T14">PASSIVO: </text:span><text:span text:style-name="Strong_20_Emphasis"><text:span text:style-name="T97">LUIZ GONZAGA DE MOURA JÚNIOR </text:span></text:span></text:p>
      <text:p text:style-name="P220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0"><text:span text:style-name="Fonte_20_parág._20_padrão"><text:span text:style-name="T495"/></text:span></text:p>
      <text:p text:style-name="P471"/>
      <text:p text:style-name="P418"><text:span text:style-name="T565">1.1</text:span><text:span text:style-name="T557">9</text:span><text:span text:style-name="T566">2</text:span>-APELAÇÃO CÍVEL Nº 3000008-32.2024.8.06.0101 </text:p>
      <text:p text:style-name="P299"><text:span text:style-name="T14">POLO ATIVO:</text:span><text:span text:style-name="T26"> </text:span><text:span text:style-name="Strong_20_Emphasis"><text:span text:style-name="T82">NORMA ALINE CAETANO VEN</text:span></text:span><text:span text:style-name="Strong_20_Emphasis"><text:span text:style-name="T87">Â</text:span></text:span><text:span text:style-name="Strong_20_Emphasis"><text:span text:style-name="T82">NCIO</text:span></text:span></text:p>
      <text:p text:style-name="P299"><text:span text:style-name="T15">POLO </text:span><text:span text:style-name="T14">PASSIVO: </text:span><text:span text:style-name="Strong_20_Emphasis"><text:span text:style-name="T97">DEPARTAMENTO ESTADUAL DE TRÂNSITO</text:span></text:span></text:p>
      <text:p text:style-name="P220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0"><text:span text:style-name="Fonte_20_parág._20_padrão"><text:span text:style-name="T495"/></text:span></text:p>
      <text:p text:style-name="P473"/>
      <text:p text:style-name="P419"><text:span text:style-name="T565">1.1</text:span><text:span text:style-name="T557">9</text:span><text:span text:style-name="T566">3</text:span>-REMESSA NECESSÁRIA CÍVEL Nº 0200690-38.2022.8.06.0032 </text:p>
      <text:p text:style-name="P300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EVA SELENIA TEIXEIRA QUEIROZ </text:span></text:span></text:p>
      <text:p text:style-name="P300"><text:span text:style-name="T15">POLO </text:span><text:span text:style-name="T14">PASSIVO: </text:span><text:span text:style-name="Strong_20_Emphasis"><text:span text:style-name="T60">MUNICÍPIO DE AMONTADA</text:span></text:span><text:span text:style-name="Strong_20_Emphasis"><text:span text:style-name="T97"> </text:span></text:span></text:p>
      <text:p text:style-name="P221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1"><text:span text:style-name="Fonte_20_parág._20_padrão"><text:span text:style-name="T495"/></text:span></text:p>
      <text:p text:style-name="P473"/>
      <text:p text:style-name="P401"><text:span text:style-name="T565">1.1</text:span><text:span text:style-name="T557">9</text:span><text:span text:style-name="T566">4</text:span>-APELAÇÃO CÍVEL Nº 3027096-88.2023.8.06.0001 </text:p>
      <text:p text:style-name="P301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MARIA CLARA BRASILEIRO BARROSO <text:s/></text:span></text:span></text:p>
      <text:p text:style-name="P301"><text:span text:style-name="T15">POLO </text:span><text:span text:style-name="T14">PASSIVO: </text:span><text:span text:style-name="Strong_20_Emphasis"><text:span text:style-name="T97">FUNDAÇÃO UNIVERSIDADE ESTADUAL DO CEARÁ - FUNECE </text:span></text:span></text:p>
      <text:p text:style-name="P222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2"><text:span text:style-name="Fonte_20_parág._20_padrão"><text:span text:style-name="T495"/></text:span></text:p>
      <text:p text:style-name="P473"/>
      <text:p text:style-name="P402"><text:span text:style-name="T565">1.1</text:span><text:span text:style-name="T557">9</text:span><text:span text:style-name="T566">5</text:span>-APELAÇÃO E REMESSA NECESSÁRIA Nº 0050896-15.2020.8.06.0160 </text:p>
      <text:p text:style-name="P302"><text:span text:style-name="T14">POLO ATIVO:</text:span><text:span text:style-name="T26"> </text:span><text:span text:style-name="Strong_20_Emphasis"><text:span text:style-name="T82">MUNIC</text:span></text:span><text:span text:style-name="Strong_20_Emphasis"><text:span text:style-name="T88">Í</text:span></text:span><text:span text:style-name="Strong_20_Emphasis"><text:span text:style-name="T82">PIO DE SANTA QUIT</text:span></text:span><text:span text:style-name="Strong_20_Emphasis"><text:span text:style-name="T88">É</text:span></text:span><text:span text:style-name="Strong_20_Emphasis"><text:span text:style-name="T82">RIA </text:span></text:span></text:p>
      <text:p text:style-name="P302"><text:span text:style-name="T15">POLO </text:span><text:span text:style-name="T14">PASSIVO: </text:span><text:span text:style-name="Strong_20_Emphasis"><text:span text:style-name="T97">ANT</text:span></text:span><text:span text:style-name="Strong_20_Emphasis"><text:span text:style-name="T116">Ô</text:span></text:span><text:span text:style-name="Strong_20_Emphasis"><text:span text:style-name="T97">NIO ROM</text:span></text:span><text:span text:style-name="Strong_20_Emphasis"><text:span text:style-name="T116">Á</text:span></text:span><text:span text:style-name="Strong_20_Emphasis"><text:span text:style-name="T97">RIO CARVALHO DE CASTRO </text:span></text:span><text:span text:style-name="Strong_20_Emphasis"><text:span text:style-name="T116">E OUTROS</text:span></text:span></text:p>
      <text:p text:style-name="P223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3"><text:span text:style-name="Fonte_20_parág._20_padrão"><text:span text:style-name="T495"/></text:span></text:p>
      <text:p text:style-name="P473"/>
      <text:p text:style-name="P403"><text:span text:style-name="T565">1.1</text:span><text:span text:style-name="T557">9</text:span><text:span text:style-name="T566">6</text:span>-EMBARGOS DE DECLARAÇÃO EM APELAÇÃO Nº 3000232-14.2024.8.06.0151 </text:p>
      <text:p text:style-name="P303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MUNICÍPIO DE QUIXADÁ </text:span></text:span></text:p>
      <text:p text:style-name="P303"><text:soft-page-break/><text:span text:style-name="T15">POLO </text:span><text:span text:style-name="T14">PASSIVO: </text:span><text:span text:style-name="Strong_20_Emphasis"><text:span text:style-name="T116">MARIA LINDELIA DE ARAÚJO MACIEL LIMA </text:span></text:span></text:p>
      <text:p text:style-name="P224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4"><text:span text:style-name="Fonte_20_parág._20_padrão"><text:span text:style-name="T495"/></text:span></text:p>
      <text:p text:style-name="P411"><text:span text:style-name="Fonte_20_parág._20_padrão"><text:span text:style-name="T506"/></text:span></text:p>
      <text:p text:style-name="P355"/>
      <text:p text:style-name="P404"><text:span text:style-name="T565">1.</text:span><text:span text:style-name="T567">1</text:span><text:span text:style-name="T557">9</text:span><text:span text:style-name="T566">7</text:span>-APELAÇÃO CÍVEL Nº 3000155-73.2022.8.06.0151</text:p>
      <text:p text:style-name="P303"><text:span text:style-name="T14">POLO ATIVO:</text:span><text:span text:style-name="T26"> </text:span><text:span text:style-name="Strong_20_Emphasis"><text:span text:style-name="T82">MINISTÉRIO PÚBLICO DO ESTADO DO CEARÁ E MUNIC</text:span></text:span><text:span text:style-name="Strong_20_Emphasis"><text:span text:style-name="T89">Í</text:span></text:span><text:span text:style-name="Strong_20_Emphasis"><text:span text:style-name="T82">PIO DE QUIXADÁ </text:span></text:span></text:p>
      <text:p text:style-name="P303"><text:span text:style-name="T15">POLO </text:span><text:span text:style-name="T14">PASSIVO: </text:span><text:span text:style-name="Strong_20_Emphasis"><text:span text:style-name="T116">MUNICÍPIO DE QUIXAD</text:span></text:span><text:span text:style-name="Strong_20_Emphasis"><text:span text:style-name="T117">Á</text:span></text:span><text:span text:style-name="Strong_20_Emphasis"><text:span text:style-name="T116">, ESTADO DO CEAR</text:span></text:span><text:span text:style-name="Strong_20_Emphasis"><text:span text:style-name="T117">Á</text:span></text:span><text:span text:style-name="Strong_20_Emphasis"><text:span text:style-name="T116"> E MARA LILIAN RODRIGUES DE BRITO </text:span></text:span></text:p>
      <text:p text:style-name="P224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4"><text:span text:style-name="Fonte_20_parág._20_padrão"><text:span text:style-name="T495"/></text:span></text:p>
      <text:p text:style-name="P473"/>
      <text:p text:style-name="P420"><text:span text:style-name="T565">1.</text:span><text:span text:style-name="T567">1</text:span><text:span text:style-name="T557">9</text:span><text:span text:style-name="T566">8</text:span>-APELAÇÃO CÍVEL Nº 3003580-45.2024.8.06.0117 </text:p>
      <text:p text:style-name="P304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ESTADO DO CEARÁ </text:span></text:span></text:p>
      <text:p text:style-name="P304"><text:span text:style-name="T15">POLO </text:span><text:span text:style-name="T14">PASSIVO: </text:span><text:span text:style-name="Strong_20_Emphasis"><text:span text:style-name="T245"> </text:span></text:span><text:span text:style-name="Strong_20_Emphasis"><text:span text:style-name="T134">NEULINA GENUINO DE BRITO SILVA</text:span></text:span></text:p>
      <text:p text:style-name="P225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5"><text:span text:style-name="Fonte_20_parág._20_padrão"><text:span text:style-name="T495"/></text:span></text:p>
      <text:p text:style-name="P470"><text:span text:style-name="Fonte_20_parág._20_padrão"><text:span text:style-name="T508"><text:s/></text:span></text:span></text:p>
      <text:p text:style-name="P420"><text:span text:style-name="T565">1.</text:span><text:span text:style-name="T567">1</text:span><text:span text:style-name="T557">9</text:span><text:span text:style-name="T566">9</text:span>-APELAÇÃO CÍVEL Nº 0201540-79.2022.8.06.0101</text:p>
      <text:p text:style-name="P304"><text:span text:style-name="T14">POLO ATIVO:</text:span><text:span text:style-name="T26"> </text:span><text:span text:style-name="Strong_20_Emphasis"><text:span text:style-name="T57"> </text:span></text:span><text:span text:style-name="Strong_20_Emphasis"><text:span text:style-name="T82">MUNICÍPIO DE ITAPIPOCA </text:span></text:span></text:p>
      <text:p text:style-name="P304"><text:span text:style-name="T15">POLO </text:span><text:span text:style-name="T14">PASSIVO: </text:span><text:span text:style-name="Strong_20_Emphasis"><text:span text:style-name="T245"> </text:span></text:span><text:span text:style-name="Strong_20_Emphasis"><text:span text:style-name="T116">ANTÔNIO CLEBER DE VASCONCELOS </text:span></text:span></text:p>
      <text:p text:style-name="P225"><text:span text:style-name="Fonte_20_parág._20_padrão"><text:span text:style-name="T492">RELATORIA: DES.</text:span></text:span><text:span text:style-name="Fonte_20_parág._20_padrão"><text:span text:style-name="T494"> </text:span></text:span><text:span text:style-name="Fonte_20_parág._20_padrão"><text:span text:style-name="T495">LUIZ EVALDO GONÇALVES LEITE</text:span></text:span></text:p>
      <text:p text:style-name="P225"><text:span text:style-name="Fonte_20_parág._20_padrão"><text:span text:style-name="T495"/></text:span></text:p>
      <text:p text:style-name="P474"><text:span text:style-name="Fonte_20_parág._20_padrão"><text:span text:style-name="T216"/></text:span></text:p>
      <text:p text:style-name="P364"><text:span text:style-name="Fonte_20_parág._20_padrão"><text:span text:style-name="T438">1.</text:span></text:span><text:span text:style-name="Fonte_20_parág._20_padrão"><text:span text:style-name="T439">200</text:span></text:span><text:span text:style-name="Fonte_20_parág._20_padrão"><text:span text:style-name="T440">-REMESSA NECESSÁRIA CÍVEL Nº 0000141-21.2012.8.06.0207 </text:span></text:span></text:p>
      <text:p text:style-name="P305"><text:span text:style-name="T14">POLO ATIVO: </text:span><text:span text:style-name="T27"> </text:span><text:span text:style-name="Strong_20_Emphasis"><text:span text:style-name="T28">SINDICATO DOS SERVIDORES PÚBLICOS MUNICIPAIS DE PENAFORTE </text:span></text:span></text:p>
      <text:p text:style-name="P305"><text:span text:style-name="T15">POLO </text:span><text:span text:style-name="T14">PASSIVO: </text:span><text:span text:style-name="Strong_20_Emphasis"><text:span text:style-name="T140">MUNIC</text:span></text:span><text:span text:style-name="Strong_20_Emphasis"><text:span text:style-name="T141">Í</text:span></text:span><text:span text:style-name="Strong_20_Emphasis"><text:span text:style-name="T140">PIO DE PENAFORTE </text:span></text:span></text:p>
      <text:p text:style-name="P211"><text:span text:style-name="Fonte_20_parág._20_padrão"><text:span text:style-name="T300">RELATORIA: DES.</text:span></text:span><text:span text:style-name="Fonte_20_parág._20_padrão"><text:span text:style-name="T307"> </text:span></text:span><text:span text:style-name="Fonte_20_parág._20_padrão"><text:span text:style-name="T308">LUIZ EVALDO GONÇALVES LEITE</text:span></text:span></text:p>
      <text:p text:style-name="P211"><text:span text:style-name="Fonte_20_parág._20_padrão"><text:span text:style-name="T308"/></text:span></text:p>
      <text:p text:style-name="P474"><text:span text:style-name="Fonte_20_parág._20_padrão"><text:span text:style-name="T216"/></text:span></text:p>
      <text:p text:style-name="P364"><text:span text:style-name="Fonte_20_parág._20_padrão"><text:span text:style-name="T441">1.</text:span></text:span><text:span text:style-name="Fonte_20_parág._20_padrão"><text:span text:style-name="T439">201</text:span></text:span><text:span text:style-name="Fonte_20_parág._20_padrão"><text:span text:style-name="T441">-APELAÇÃO CÍVEL Nº 0200456-29.2022.8.06.0041 </text:span></text:span></text:p>
      <text:p text:style-name="P305"><text:span text:style-name="T14">POLO ATIVO: </text:span><text:span text:style-name="T27"> </text:span><text:span text:style-name="Strong_20_Emphasis"><text:span text:style-name="T28"> ESTADO DO CEAR</text:span></text:span><text:span text:style-name="Strong_20_Emphasis"><text:span text:style-name="T29">Á</text:span></text:span><text:span text:style-name="Strong_20_Emphasis"><text:span text:style-name="T28"> </text:span></text:span></text:p>
      <text:p text:style-name="P305"><text:span text:style-name="T15">POLO </text:span><text:span text:style-name="T14">PASSIVO: </text:span><text:span text:style-name="Strong_20_Emphasis"><text:span text:style-name="T122">NAZAR</text:span></text:span><text:span text:style-name="Strong_20_Emphasis"><text:span text:style-name="T124">É</text:span></text:span><text:span text:style-name="Strong_20_Emphasis"><text:span text:style-name="T122"> MARTINS DE SOUZA</text:span></text:span><text:span text:style-name="Strong_20_Emphasis"><text:span text:style-name="T240"> </text:span></text:span><text:span text:style-name="Strong_20_Emphasis"><text:span text:style-name="T140"><text:s/>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364"><text:span text:style-name="Fonte_20_parág._20_padrão"><text:span text:style-name="T418"/></text:span></text:p>
      <text:p text:style-name="P363"><text:span text:style-name="Fonte_20_parág._20_padrão"><text:span text:style-name="T216"/></text:span></text:p>
      <text:p text:style-name="P364"><text:span text:style-name="Fonte_20_parág._20_padrão"><text:span text:style-name="T441">1.</text:span></text:span><text:span text:style-name="Fonte_20_parág._20_padrão"><text:span text:style-name="T442">20</text:span></text:span><text:span text:style-name="Fonte_20_parág._20_padrão"><text:span text:style-name="T439">2</text:span></text:span><text:span text:style-name="Fonte_20_parág._20_padrão"><text:span text:style-name="T441">-APELAÇÃO CÍVEL Nº 3000665-67.2023.8.06.0049 </text:span></text:span></text:p>
      <text:p text:style-name="P305"><text:span text:style-name="T14">POLO ATIVO: </text:span><text:span text:style-name="T27"> </text:span><text:span text:style-name="Strong_20_Emphasis"><text:span text:style-name="T28"> MUNIC</text:span></text:span><text:span text:style-name="Strong_20_Emphasis"><text:span text:style-name="T29">Í</text:span></text:span><text:span text:style-name="Strong_20_Emphasis"><text:span text:style-name="T28">PIO DE BEBERIBE </text:span></text:span></text:p>
      <text:p text:style-name="P305"><text:span text:style-name="T15">POLO </text:span><text:span text:style-name="T14">PASSIVO: </text:span><text:span text:style-name="Strong_20_Emphasis"><text:span text:style-name="T140">ELTON GAMA IMOVEIS LTD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364"><text:span text:style-name="Fonte_20_parág._20_padrão"><text:span text:style-name="T418"/></text:span></text:p>
      <text:p text:style-name="P363"><text:span text:style-name="Fonte_20_parág._20_padrão"><text:span text:style-name="T216"/></text:span></text:p>
      <text:p text:style-name="P365"><text:span text:style-name="Fonte_20_parág._20_padrão"><text:span text:style-name="T438">1.</text:span></text:span><text:span text:style-name="Fonte_20_parág._20_padrão"><text:span text:style-name="T442">20</text:span></text:span><text:span text:style-name="Fonte_20_parág._20_padrão"><text:span text:style-name="T439">3</text:span></text:span><text:span text:style-name="Fonte_20_parág._20_padrão"><text:span text:style-name="T443">-APELAÇÃO CÍVEL Nº 0196682-87.2017.8.06.0001 </text:span></text:span></text:p>
      <text:p text:style-name="P305"><text:span text:style-name="T14">POLO ATIVO: </text:span><text:span text:style-name="T27"> </text:span><text:span text:style-name="Strong_20_Emphasis"><text:span text:style-name="T28"> GLOCK AMÉRICA S.A. </text:span></text:span></text:p>
      <text:p text:style-name="P305"><text:span text:style-name="T15">POLO </text:span><text:span text:style-name="T14">PASSIVO: </text:span><text:span text:style-name="Strong_20_Emphasis"><text:span text:style-name="T140">ESTADO DO CEARÁ E SIG SAUER INC.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468"><text:span text:style-name="Fonte_20_parág._20_padrão"><text:span text:style-name="T519"/></text:span></text:p>
      <text:p text:style-name="P363"><text:span text:style-name="Fonte_20_parág._20_padrão"><text:span text:style-name="T216"/></text:span></text:p>
      <text:p text:style-name="P366"><text:span text:style-name="Fonte_20_parág._20_padrão"><text:span text:style-name="T438">1.</text:span></text:span><text:span text:style-name="Fonte_20_parág._20_padrão"><text:span text:style-name="T442">20</text:span></text:span><text:span text:style-name="Fonte_20_parág._20_padrão"><text:span text:style-name="T439">4</text:span></text:span><text:span text:style-name="Fonte_20_parág._20_padrão"><text:span text:style-name="T443">-APELAÇÃO CÍVEL Nº 3001908-20.2023.8.06.0090</text:span></text:span></text:p>
      <text:p text:style-name="P305"><text:span text:style-name="T14">POLO ATIVO: </text:span><text:span text:style-name="T27"> </text:span><text:span text:style-name="Strong_20_Emphasis"><text:span text:style-name="T28">MUNIC</text:span></text:span><text:span text:style-name="Strong_20_Emphasis"><text:span text:style-name="T30">Í</text:span></text:span><text:span text:style-name="Strong_20_Emphasis"><text:span text:style-name="T28">PIO DE OR</text:span></text:span><text:span text:style-name="Strong_20_Emphasis"><text:span text:style-name="T30">Ó</text:span></text:span><text:span text:style-name="Strong_20_Emphasis"><text:span text:style-name="T28">S </text:span></text:span></text:p>
      <text:p text:style-name="P305"><text:span text:style-name="T15">POLO </text:span><text:span text:style-name="T14">PASSIVO: </text:span><text:span text:style-name="Strong_20_Emphasis"><text:span text:style-name="T140">MARIA DOMINGOS DUARTE </text:span></text:span><text:span text:style-name="Strong_20_Emphasis"><text:span text:style-name="T142">E OUTROS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366"><text:span text:style-name="Fonte_20_parág._20_padrão"><text:span text:style-name="T418"/></text:span></text:p>
      <text:p text:style-name="P363"><text:soft-page-break/><text:span text:style-name="Fonte_20_parág._20_padrão"><text:span text:style-name="T216"/></text:span></text:p>
      <text:p text:style-name="P367"><text:span text:style-name="Fonte_20_parág._20_padrão"><text:span text:style-name="T438">1.</text:span></text:span><text:span text:style-name="Fonte_20_parág._20_padrão"><text:span text:style-name="T442">20</text:span></text:span><text:span text:style-name="Fonte_20_parág._20_padrão"><text:span text:style-name="T439">5</text:span></text:span><text:span text:style-name="Fonte_20_parág._20_padrão"><text:span text:style-name="T443">-REMESSA NECESSÁRIA CÍVEL Nº 3000126-46.2023.8.06.0132 </text:span></text:span></text:p>
      <text:p text:style-name="P305"><text:span text:style-name="T14">POLO ATIVO: </text:span><text:span text:style-name="T27"> </text:span><text:span text:style-name="Strong_20_Emphasis"><text:span text:style-name="T28">MINISTÉRIO PÚBLICO DO ESTADO DO CEARÁ </text:span></text:span></text:p>
      <text:p text:style-name="P305"><text:span text:style-name="T15">POLO </text:span><text:span text:style-name="T14">PASSIVO: </text:span><text:span text:style-name="Strong_20_Emphasis"><text:span text:style-name="T142"> MUNICÍPIO DE ALTANEIRA, FRANCISCO DARIOMAR RODRIGUES SOARES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565"><text:span text:style-name="Fonte_20_parág._20_padrão"><text:span text:style-name="T449"/></text:span></text:p>
      <text:p text:style-name="P340"><text:span text:style-name="Fonte_20_parág._20_padrão"><text:span text:style-name="T419">1.</text:span></text:span><text:span text:style-name="Fonte_20_parág._20_padrão"><text:span text:style-name="T420">20</text:span></text:span><text:span text:style-name="Fonte_20_parág._20_padrão"><text:span text:style-name="T421">6</text:span></text:span><text:span text:style-name="Fonte_20_parág._20_padrão"><text:span text:style-name="T419">-APELAÇÃO CÍVEL Nº 0003724-83.2016.8.06.0074 </text:span></text:span></text:p>
      <text:p text:style-name="P305"><text:span text:style-name="T14">POLO ATIVO: </text:span><text:span text:style-name="T27"> </text:span><text:span text:style-name="Strong_20_Emphasis"><text:span text:style-name="T28"> MUNICÍPIO DE CRUZ </text:span></text:span></text:p>
      <text:p text:style-name="P305"><text:span text:style-name="T15">POLO </text:span><text:span text:style-name="T14">PASSIVO: </text:span><text:span text:style-name="Strong_20_Emphasis"><text:span text:style-name="T142"> PAULO BERNARDES SILV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582"/>
      <text:p text:style-name="P405">1.<text:span text:style-name="T557">20</text:span><text:span text:style-name="T566">7</text:span>-AGRAVO INTERNO EM APELAÇÃO Nº 0201205-78.2022.8.06.009</text:p>
      <text:p text:style-name="P305"><text:span text:style-name="T14">POLO ATIVO: </text:span><text:span text:style-name="T27"> </text:span><text:span text:style-name="Strong_20_Emphasis"><text:span text:style-name="T28">MUNICÍPIO DE PIRES FERREIRA </text:span></text:span></text:p>
      <text:p text:style-name="P305"><text:span text:style-name="T15">POLO </text:span><text:span text:style-name="T14">PASSIVO: </text:span><text:span text:style-name="Strong_20_Emphasis"><text:span text:style-name="T142"> MARIA PAIVA SOUSA LIR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367"><text:span text:style-name="Fonte_20_parág._20_padrão"><text:span text:style-name="T418"/></text:span></text:p>
      <text:p text:style-name="P429"/>
      <text:p text:style-name="P407">1.<text:span text:style-name="T557">20</text:span><text:span text:style-name="T566">8</text:span>-APELAÇÃO CÍVEL Nº 0052219-28.2012.8.06.0001 </text:p>
      <text:p text:style-name="P305"><text:span text:style-name="T14">POLO ATIVO: </text:span><text:span text:style-name="T27"> </text:span><text:span text:style-name="Strong_20_Emphasis"><text:span text:style-name="T28">MUNICÍPIO DE FORTALEZA, CONSTRUÇÕES E COMÉRCIO CAMARGO CORREA S/A </text:span></text:span><text:span text:style-name="Strong_20_Emphasis"><text:span text:style-name="T31">E</text:span></text:span><text:span text:style-name="Strong_20_Emphasis"><text:span text:style-name="T28"> CONSTRUTORA MARQUISE S/A. </text:span></text:span></text:p>
      <text:p text:style-name="P305"><text:span text:style-name="T15">POLO </text:span><text:span text:style-name="T14">PASSIVO: </text:span><text:span text:style-name="Strong_20_Emphasis"><text:span text:style-name="T142">  FRANCISCA CALIXTO DA SILV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67"/>
      <text:p text:style-name="P421">1.<text:span text:style-name="T557">20</text:span><text:span text:style-name="T566">9</text:span>-APELAÇÃO CÍVEL Nº 0321977-33.2000.8.06.0001 </text:p>
      <text:p text:style-name="P305"><text:span text:style-name="T14">POLO ATIVO: </text:span><text:span text:style-name="T27"> </text:span><text:span text:style-name="Strong_20_Emphasis"><text:span text:style-name="T28">MUNICÍPIO DE FORTALEZA</text:span></text:span></text:p>
      <text:p text:style-name="P305"><text:span text:style-name="T15">POLO </text:span><text:span text:style-name="T14">PASSIVO: </text:span><text:span text:style-name="Strong_20_Emphasis"><text:span text:style-name="T142">  FÁTIMA MARIA LOPES CARNEIRO</text:span></text:span><text:span text:style-name="Strong_20_Emphasis"><text:span text:style-name="T246"> </text:span></text:span><text:span text:style-name="Strong_20_Emphasis"><text:span text:style-name="T142">E</text:span></text:span><text:span text:style-name="Strong_20_Emphasis"><text:span text:style-name="T246"> </text:span></text:span><text:span text:style-name="Strong_20_Emphasis"><text:span text:style-name="T142">OUTROS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06"><text:span text:style-name="Fonte_20_parág._20_padrão"><text:span text:style-name="T507"/></text:span></text:p>
      <text:p text:style-name="P428"/>
      <text:p text:style-name="P422">1.<text:span text:style-name="T557">2</text:span><text:span text:style-name="T566">10</text:span>-APELAÇÃO E REMESSA NECESSÁRIA Nº 3003195-57.2024.8.06.0001 </text:p>
      <text:p text:style-name="P305"><text:span text:style-name="T14">POLO ATIVO: </text:span><text:span text:style-name="T27"> </text:span><text:span text:style-name="Strong_20_Emphasis"><text:span text:style-name="T28">ESTADO DO CEAR</text:span></text:span><text:span text:style-name="Strong_20_Emphasis"><text:span text:style-name="T32">Á</text:span></text:span><text:span text:style-name="Strong_20_Emphasis"><text:span text:style-name="T28"> </text:span></text:span></text:p>
      <text:p text:style-name="P305"><text:span text:style-name="T15">POLO </text:span><text:span text:style-name="T14">PASSIVO: </text:span><text:span text:style-name="Strong_20_Emphasis"><text:span text:style-name="T142">  CAIO DE CASTRO BEZERR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67"/>
      <text:p text:style-name="P422">1.<text:span text:style-name="T557">2</text:span><text:span text:style-name="T566">11</text:span>-APELAÇÃO CÍVEL Nº 3001155-43.2024.8.06.0053 </text:p>
      <text:p text:style-name="P305"><text:span text:style-name="T14">POLO ATIVO: </text:span><text:span text:style-name="T27"> </text:span><text:span text:style-name="Strong_20_Emphasis"><text:span text:style-name="T32">MUNICÍPIO DE CAMOCIM</text:span></text:span><text:span text:style-name="Strong_20_Emphasis"><text:span text:style-name="T28"> </text:span></text:span></text:p>
      <text:p text:style-name="P305"><text:span text:style-name="T15">POLO </text:span><text:span text:style-name="T14">PASSIVO: </text:span><text:span text:style-name="Strong_20_Emphasis"><text:span text:style-name="T142">  JAMILLE KESIA GOMES DE LIM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557"><text:span text:style-name="Fonte_20_parág._20_padrão"><text:span text:style-name="T449"/></text:span></text:p>
      <text:p text:style-name="P429"/>
      <text:p text:style-name="P408">1.<text:span text:style-name="T557">21</text:span><text:span text:style-name="T566">2</text:span>-APELAÇÃO CÍVEL Nº 0006769-57.2018.8.06.0064 </text:p>
      <text:p text:style-name="P305"><text:span text:style-name="T14">POLO ATIVO: </text:span><text:span text:style-name="T27"> </text:span><text:span text:style-name="Strong_20_Emphasis"><text:span text:style-name="T28">FABIOLA KAROLLINE DE SOUSA </text:span></text:span><text:span text:style-name="Strong_20_Emphasis"><text:span text:style-name="T33">E OUTROS</text:span></text:span></text:p>
      <text:p text:style-name="P305"><text:span text:style-name="T15">POLO </text:span><text:span text:style-name="T14">PASSIVO: </text:span><text:span text:style-name="Strong_20_Emphasis"><text:span text:style-name="T142"> ESTADO DO CEARÁ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72"><text:span text:style-name="Fonte_20_parág._20_padrão"><text:span text:style-name="T507"/></text:span></text:p>
      <text:p text:style-name="P409">1.<text:span text:style-name="T557">21</text:span><text:span text:style-name="T566">3</text:span>-APELAÇÃO E REMESSA NECESSÁRIA Nº 3000228-65.2024.8.06.0154 </text:p>
      <text:p text:style-name="P305"><text:span text:style-name="T14">POLO ATIVO: </text:span><text:span text:style-name="T27"> </text:span><text:span text:style-name="Strong_20_Emphasis"><text:span text:style-name="T33">MUNICÍPIO DE QUIXERAMOBIM </text:span></text:span></text:p>
      <text:p text:style-name="P305"><text:soft-page-break/><text:span text:style-name="T15">POLO </text:span><text:span text:style-name="T14">PASSIVO: </text:span><text:span text:style-name="Strong_20_Emphasis"><text:span text:style-name="T142"> JOSÉ LÍDIO DE LIMA CAVALCANTE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72"/>
      <text:p text:style-name="P410">1.<text:span text:style-name="T557">21</text:span><text:span text:style-name="T566">4</text:span>-APELAÇÃO CÍVEL Nº 0200365-76.2022.8.06.0157 </text:p>
      <text:p text:style-name="P305"><text:span text:style-name="T14">POLO ATIVO: </text:span><text:span text:style-name="T27"> </text:span><text:span text:style-name="Strong_20_Emphasis"><text:span text:style-name="T38">JO</text:span></text:span><text:span text:style-name="Strong_20_Emphasis"><text:span text:style-name="T39">Ã</text:span></text:span><text:span text:style-name="Strong_20_Emphasis"><text:span text:style-name="T38">O SALES NASCIMENTO VASCONCELOS</text:span></text:span><text:span text:style-name="Strong_20_Emphasis"><text:span text:style-name="T33"> </text:span></text:span></text:p>
      <text:p text:style-name="P305"><text:span text:style-name="T15">POLO </text:span><text:span text:style-name="T14">PASSIVO: </text:span><text:span text:style-name="Strong_20_Emphasis"><text:span text:style-name="T142"> MUNIC</text:span></text:span><text:span text:style-name="Strong_20_Emphasis"><text:span text:style-name="T143">Í</text:span></text:span><text:span text:style-name="Strong_20_Emphasis"><text:span text:style-name="T142">PIO DE RERIUTAB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72"/>
      <text:p text:style-name="P425">1.<text:span text:style-name="T557">21</text:span><text:span text:style-name="T566">5</text:span>-<text:span text:style-name="T568">EMBARGOS DE DECLARAÇÃO EM </text:span>APELAÇÃO Nº 0037381-80.2012.8.06.0001 </text:p>
      <text:p text:style-name="P305"><text:span text:style-name="T14">POLO ATIVO: </text:span><text:span text:style-name="T27"> </text:span><text:span text:style-name="Strong_20_Emphasis"><text:span text:style-name="T33">ESTADO DO CEARÁ </text:span></text:span></text:p>
      <text:p text:style-name="P305"><text:span text:style-name="T15">POLO </text:span><text:span text:style-name="T14">PASSIVO: </text:span><text:span text:style-name="Strong_20_Emphasis"><text:span text:style-name="T142"> PAULO ROBERTO RODRIGUES DE MOURA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23"><text:span text:style-name="Fonte_20_parág._20_padrão"><text:span text:style-name="T507"/></text:span></text:p>
      <text:p text:style-name="P428"/>
      <text:p text:style-name="P426">1.<text:span text:style-name="T569">2</text:span><text:span text:style-name="T557">1</text:span><text:span text:style-name="T566">6</text:span>-AGRAVO DE INSTRUMENTO Nº 3000411-76.2025.8.06.0000</text:p>
      <text:p text:style-name="P305"><text:span text:style-name="T14">POLO ATIVO: </text:span><text:span text:style-name="Strong_20_Emphasis"><text:span text:style-name="T33"> ESTADO DO CEARÁ </text:span></text:span></text:p>
      <text:p text:style-name="P305"><text:span text:style-name="T15">POLO </text:span><text:span text:style-name="T14">PASSIVO: </text:span><text:span text:style-name="Strong_20_Emphasis"><text:span text:style-name="T142">  CLARO S.A.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23"><text:span text:style-name="Fonte_20_parág._20_padrão"><text:span text:style-name="T507"/></text:span></text:p>
      <text:p text:style-name="P428"/>
      <text:p text:style-name="P426">1.<text:span text:style-name="T569">2</text:span><text:span text:style-name="T557">1</text:span><text:span text:style-name="T566">7</text:span>-APELAÇÃO E REMESSA NECESSÁRIA Nº 3002285-39.2023.8.06.0171 </text:p>
      <text:p text:style-name="P305"><text:span text:style-name="T14">POLO ATIVO: </text:span><text:span text:style-name="Strong_20_Emphasis"><text:span text:style-name="T33"> MUNICÍPIO DE TAUÁ </text:span></text:span></text:p>
      <text:p text:style-name="P305"><text:span text:style-name="T15">POLO </text:span><text:span text:style-name="T14">PASSIVO: </text:span><text:span text:style-name="Strong_20_Emphasis"><text:span text:style-name="T142">  MARIA APARECIDA ALEXANDRINO FEITOSA LIMA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211"><text:span text:style-name="Fonte_20_parág._20_padrão"><text:span text:style-name="T490"/></text:span></text:p>
      <text:p text:style-name="P476"><text:span text:style-name="Fonte_20_parág._20_padrão"><text:span text:style-name="T449"/></text:span></text:p>
      <text:p text:style-name="P341"><text:span text:style-name="Fonte_20_parág._20_padrão"><text:span text:style-name="T422">1.</text:span></text:span><text:span text:style-name="Fonte_20_parág._20_padrão"><text:span text:style-name="T423">2</text:span></text:span><text:span text:style-name="Fonte_20_parág._20_padrão"><text:span text:style-name="T420">1</text:span></text:span><text:span text:style-name="Fonte_20_parág._20_padrão"><text:span text:style-name="T421">8</text:span></text:span><text:span text:style-name="Fonte_20_parág._20_padrão"><text:span text:style-name="T422">-APELAÇÃO CÍVEL Nº 0200432-66.2022.8.06.0181 </text:span></text:span></text:p>
      <text:p text:style-name="P305"><text:span text:style-name="T14">POLO ATIVO: </text:span><text:span text:style-name="Strong_20_Emphasis"><text:span text:style-name="T33"> MARIA DO CARMO DA SILVA VIEIRA </text:span></text:span><text:span text:style-name="Strong_20_Emphasis"><text:span text:style-name="T34">E OUTROS</text:span></text:span></text:p>
      <text:p text:style-name="P305"><text:span text:style-name="T15">POLO </text:span><text:span text:style-name="T14">PASSIVO: </text:span><text:span text:style-name="Strong_20_Emphasis"><text:span text:style-name="T142">  MUNIC</text:span></text:span><text:span text:style-name="Strong_20_Emphasis"><text:span text:style-name="T144">Í</text:span></text:span><text:span text:style-name="Strong_20_Emphasis"><text:span text:style-name="T142">PIO DE V</text:span></text:span><text:span text:style-name="Strong_20_Emphasis"><text:span text:style-name="T144">Á</text:span></text:span><text:span text:style-name="Strong_20_Emphasis"><text:span text:style-name="T142">RZEA ALEGRE </text:span></text:span></text:p>
      <text:p text:style-name="P211"><text:span text:style-name="Fonte_20_parág._20_padrão"><text:span text:style-name="T482">RELATORIA: DES.</text:span></text:span><text:span text:style-name="Fonte_20_parág._20_padrão"><text:span text:style-name="T489"> </text:span></text:span><text:span text:style-name="Fonte_20_parág._20_padrão"><text:span text:style-name="T490">LUIZ EVALDO GONÇALVES LEITE</text:span></text:span></text:p>
      <text:p text:style-name="P423"><text:span text:style-name="Fonte_20_parág._20_padrão"><text:span text:style-name="T507"/></text:span></text:p>
      <text:p text:style-name="P333"><text:span text:style-name="Fonte_20_parág._20_padrão"><text:span text:style-name="T520"/></text:span></text:p>
      <text:p text:style-name="P442">1.<text:span text:style-name="T569">2</text:span><text:span text:style-name="T557">1</text:span><text:span text:style-name="T566">9</text:span>-APELAÇÃO CÍVEL Nº 0202138-37.2022.8.06.0035 </text:p>
      <text:p text:style-name="P306"><text:span text:style-name="T47">POLO ATIVO: </text:span><text:span text:style-name="T53"> </text:span><text:span text:style-name="Strong_20_Emphasis"><text:span text:style-name="T55">MUNIC</text:span></text:span><text:span text:style-name="Strong_20_Emphasis"><text:span text:style-name="T56">Í</text:span></text:span><text:span text:style-name="Strong_20_Emphasis"><text:span text:style-name="T55">PIO DE ARACATI</text:span></text:span><text:span text:style-name="Strong_20_Emphasis"><text:span text:style-name="T54"> </text:span></text:span></text:p>
      <text:p text:style-name="P306"><text:span text:style-name="T48">POLO </text:span><text:span text:style-name="T47">PASSIVO: </text:span><text:span text:style-name="Strong_20_Emphasis"><text:span text:style-name="T293">  FRANCISCO JUSTO NOGUEIRA </text:span></text:span></text:p>
      <text:p text:style-name="P212"><text:span text:style-name="Fonte_20_parág._20_padrão"><text:span text:style-name="T509">RELATORIA: DES.</text:span></text:span><text:span text:style-name="Fonte_20_parág._20_padrão"><text:span text:style-name="T512"> </text:span></text:span><text:span text:style-name="Fonte_20_parág._20_padrão"><text:span text:style-name="T513">LUIZ EVALDO GONÇALVES LEITE</text:span></text:span></text:p>
      <text:p text:style-name="P212"><text:span text:style-name="Fonte_20_parág._20_padrão"><text:span text:style-name="T513"/></text:span></text:p>
      <text:p text:style-name="P424"><text:span text:style-name="Fonte_20_parág._20_padrão"><text:span text:style-name="T507"/></text:span></text:p>
      <text:p text:style-name="P343"><text:span text:style-name="Fonte_20_parág._20_padrão"><text:span text:style-name="T520"/></text:span></text:p>
      <text:p text:style-name="P368"><text:span text:style-name="Fonte_20_parág._20_padrão"><text:span text:style-name="T450">1.</text:span></text:span><text:span text:style-name="Fonte_20_parág._20_padrão"><text:span text:style-name="T451">2</text:span></text:span><text:span text:style-name="Fonte_20_parág._20_padrão"><text:span text:style-name="T452">20</text:span></text:span><text:span text:style-name="Fonte_20_parág._20_padrão"><text:span text:style-name="T453">-AGRAVO DE INSTRUMENTO Nº 3004614-18.2024.8.06.0000 </text:span></text:span></text:p>
      <text:p text:style-name="P306"><text:span text:style-name="T47">POLO ATIVO: </text:span><text:span text:style-name="T53"> </text:span><text:span text:style-name="Strong_20_Emphasis"><text:span text:style-name="T54">VANESSA BEATRIZ DA SILVA COSTA </text:span></text:span></text:p>
      <text:p text:style-name="P306"><text:span text:style-name="T48">POLO </text:span><text:span text:style-name="T47">PASSIVO: </text:span><text:span text:style-name="Strong_20_Emphasis"><text:span text:style-name="T288">ESTADO DO CEAR</text:span></text:span><text:span text:style-name="Strong_20_Emphasis"><text:span text:style-name="T289">Á E</text:span></text:span><text:span text:style-name="Strong_20_Emphasis"><text:span text:style-name="T288"> MUNIC</text:span></text:span><text:span text:style-name="Strong_20_Emphasis"><text:span text:style-name="T289">Í</text:span></text:span><text:span text:style-name="Strong_20_Emphasis"><text:span text:style-name="T288">PIO DE FORTALEZA</text:span></text:span><text:span text:style-name="Strong_20_Emphasis"><text:span text:style-name="T297"> </text:span></text:span><text:span text:style-name="Strong_20_Emphasis"><text:span text:style-name="T294"><text:s/></text:span></text:span></text:p>
      <text:p text:style-name="P212"><text:span text:style-name="Fonte_20_parág._20_padrão"><text:span text:style-name="T312">RELATORIA: DES.</text:span></text:span><text:span text:style-name="Fonte_20_parág._20_padrão"><text:span text:style-name="T315"> </text:span></text:span><text:span text:style-name="Fonte_20_parág._20_padrão"><text:span text:style-name="T316">LUIZ EVALDO GONÇALVES LEITE</text:span></text:span></text:p>
      <text:p text:style-name="P212"><text:span text:style-name="Fonte_20_parág._20_padrão"><text:span text:style-name="T316"/></text:span></text:p>
      <text:p text:style-name="P424"><text:span text:style-name="Fonte_20_parág._20_padrão"><text:span text:style-name="T507"/></text:span></text:p>
      <text:p text:style-name="P333"><text:span text:style-name="Fonte_20_parág._20_padrão"><text:span text:style-name="T520"/></text:span></text:p>
      <text:p text:style-name="P368"><text:span text:style-name="Fonte_20_parág._20_padrão"><text:span text:style-name="T454">1.</text:span></text:span><text:span text:style-name="Fonte_20_parág._20_padrão"><text:span text:style-name="T451">2</text:span></text:span><text:span text:style-name="Fonte_20_parág._20_padrão"><text:span text:style-name="T452">21</text:span></text:span><text:span text:style-name="Fonte_20_parág._20_padrão"><text:span text:style-name="T454">-APELAÇÃO CÍVEL Nº 0052176-60.2021.8.06.0071 </text:span></text:span></text:p>
      <text:p text:style-name="P306"><text:span text:style-name="T47">POLO ATIVO: </text:span><text:span text:style-name="T53"> </text:span><text:span text:style-name="Strong_20_Emphasis"><text:span text:style-name="T55">SANDRA MARIA DA SILVA BATISTA</text:span></text:span><text:span text:style-name="Strong_20_Emphasis"><text:span text:style-name="T54"> </text:span></text:span></text:p>
      <text:p text:style-name="P306"><text:span text:style-name="T48">POLO </text:span><text:span text:style-name="T47">PASSIVO: </text:span><text:span text:style-name="Strong_20_Emphasis"><text:span text:style-name="T294">S. M. DA SILVA ENTREGAS RAPIDAS, JUNTA COMERCIAL DO ESTADO DO CEARA </text:span></text:span></text:p>
      <text:p text:style-name="P212"><text:soft-page-break/><text:span text:style-name="Fonte_20_parág._20_padrão"><text:span text:style-name="T509">RELATORIA: DES.</text:span></text:span><text:span text:style-name="Fonte_20_parág._20_padrão"><text:span text:style-name="T512"> </text:span></text:span><text:span text:style-name="Fonte_20_parág._20_padrão"><text:span text:style-name="T513">LUIZ EVALDO GONÇALVES LEITE</text:span></text:span></text:p>
      <text:p text:style-name="P212"><text:span text:style-name="Fonte_20_parág._20_padrão"><text:span text:style-name="T513"/></text:span></text:p>
      <text:p text:style-name="P424"><text:span text:style-name="Fonte_20_parág._20_padrão"><text:span text:style-name="T507"/></text:span></text:p>
      <text:p text:style-name="P333"><text:span text:style-name="Fonte_20_parág._20_padrão"><text:span text:style-name="T520"/></text:span></text:p>
      <text:p text:style-name="P369"><text:span text:style-name="Fonte_20_parág._20_padrão"><text:span text:style-name="T450">1.</text:span></text:span><text:span text:style-name="Fonte_20_parág._20_padrão"><text:span text:style-name="T455">2</text:span></text:span><text:span text:style-name="Fonte_20_parág._20_padrão"><text:span text:style-name="T456">2</text:span></text:span><text:span text:style-name="Fonte_20_parág._20_padrão"><text:span text:style-name="T452">2</text:span></text:span><text:span text:style-name="Fonte_20_parág._20_padrão"><text:span text:style-name="T457">-APELAÇÃO E REMESSA NECESSÁRIA Nº 0094251-53.2009.8.06.0001 </text:span></text:span></text:p>
      <text:p text:style-name="P306"><text:span text:style-name="T47">POLO ATIVO: </text:span><text:span text:style-name="T53"> </text:span><text:span text:style-name="Strong_20_Emphasis"><text:span text:style-name="T54">  BENEDITA DE MELO LIMA E LÚCIA SOUZA DE HOLANDA </text:span></text:span></text:p>
      <text:p text:style-name="P306"><text:span text:style-name="T48">POLO </text:span><text:span text:style-name="T47">PASSIVO: </text:span><text:span text:style-name="Strong_20_Emphasis"><text:span text:style-name="T294">ESTADO DO CEARA, BENEDITA DE MELO LIMA E OUTROS </text:span></text:span></text:p>
      <text:p text:style-name="P212"><text:span text:style-name="Fonte_20_parág._20_padrão"><text:span text:style-name="T509">RELATORIA: DES.</text:span></text:span><text:span text:style-name="Fonte_20_parág._20_padrão"><text:span text:style-name="T512"> </text:span></text:span><text:span text:style-name="Fonte_20_parág._20_padrão"><text:span text:style-name="T513">LUIZ EVALDO GONÇALVES LEITE</text:span></text:span></text:p>
      <text:p text:style-name="P212"><text:span text:style-name="Fonte_20_parág._20_padrão"><text:span text:style-name="T513"/></text:span></text:p>
      <text:p text:style-name="P369"><text:span text:style-name="Fonte_20_parág._20_padrão"><text:span text:style-name="T418"/></text:span></text:p>
      <text:p text:style-name="P333"><text:span text:style-name="Fonte_20_parág._20_padrão"><text:span text:style-name="T520"/></text:span></text:p>
      <text:p text:style-name="P369"><text:span text:style-name="Fonte_20_parág._20_padrão"><text:span text:style-name="T450">1.</text:span></text:span><text:span text:style-name="Fonte_20_parág._20_padrão"><text:span text:style-name="T455">2</text:span></text:span><text:span text:style-name="Fonte_20_parág._20_padrão"><text:span text:style-name="T456">2</text:span></text:span><text:span text:style-name="Fonte_20_parág._20_padrão"><text:span text:style-name="T452">3</text:span></text:span><text:span text:style-name="Fonte_20_parág._20_padrão"><text:span text:style-name="T457">-AGRAVO DE INSTRUMENTO Nº 3005073-20.2024.8.06.0000 </text:span></text:span></text:p>
      <text:p text:style-name="P306"><text:span text:style-name="T47">POLO ATIVO: </text:span><text:span text:style-name="T53"> </text:span><text:span text:style-name="Strong_20_Emphasis"><text:span text:style-name="T54">  COMPANHIA ENERGÉTICA DO CEARÁ – ENEL </text:span></text:span></text:p>
      <text:p text:style-name="P306"><text:span text:style-name="T48">POLO </text:span><text:span text:style-name="T47">PASSIVO: </text:span><text:span text:style-name="Strong_20_Emphasis"><text:span text:style-name="T294">MUNIC</text:span></text:span><text:span text:style-name="Strong_20_Emphasis"><text:span text:style-name="T295">Í</text:span></text:span><text:span text:style-name="Strong_20_Emphasis"><text:span text:style-name="T294">PIO DE PENAFORTE </text:span></text:span></text:p>
      <text:p text:style-name="P212"><text:span text:style-name="Fonte_20_parág._20_padrão"><text:span text:style-name="T509">RELATORIA: DES.</text:span></text:span><text:span text:style-name="Fonte_20_parág._20_padrão"><text:span text:style-name="T512"> </text:span></text:span><text:span text:style-name="Fonte_20_parág._20_padrão"><text:span text:style-name="T513">LUIZ EVALDO GONÇALVES LEITE</text:span></text:span></text:p>
      <text:p text:style-name="P212"><text:span text:style-name="Fonte_20_parág._20_padrão"><text:span text:style-name="T513"/></text:span></text:p>
      <text:p text:style-name="P369"><text:span text:style-name="Fonte_20_parág._20_padrão"><text:span text:style-name="T418"/></text:span></text:p>
      <text:p text:style-name="P333"><text:span text:style-name="Fonte_20_parág._20_padrão"><text:span text:style-name="T520"/></text:span></text:p>
      <text:p text:style-name="P369"><text:span text:style-name="Fonte_20_parág._20_padrão"><text:span text:style-name="T450">1.</text:span></text:span><text:span text:style-name="Fonte_20_parág._20_padrão"><text:span text:style-name="T455">2</text:span></text:span><text:span text:style-name="Fonte_20_parág._20_padrão"><text:span text:style-name="T456">2</text:span></text:span><text:span text:style-name="Fonte_20_parág._20_padrão"><text:span text:style-name="T452">4</text:span></text:span><text:span text:style-name="Fonte_20_parág._20_padrão"><text:span text:style-name="T458">-APELAÇÃO CÍVEL Nº 3000335-55.2023.8.06.0151 </text:span></text:span></text:p>
      <text:p text:style-name="P306"><text:span text:style-name="T47">POLO ATIVO: </text:span><text:span text:style-name="T53"> </text:span><text:span text:style-name="Strong_20_Emphasis"><text:span text:style-name="T55">MUNICÍPIO DE QUIXADÁ E MINISTÉRIO PÚBLICO DO ESTADO DO CEARÁ</text:span></text:span><text:span text:style-name="Strong_20_Emphasis"><text:span text:style-name="T54"> </text:span></text:span></text:p>
      <text:p text:style-name="P306"><text:span text:style-name="T48">POLO </text:span><text:span text:style-name="T47">PASSIVO: </text:span><text:span text:style-name="Strong_20_Emphasis"><text:span text:style-name="T293"> ESTADO DO CEARÁ, MUNICÍPIO DE QUIXADÁ E ANA CLÁUDIA SOUSA RABELO </text:span></text:span></text:p>
      <text:p text:style-name="P212"><text:span text:style-name="Fonte_20_parág._20_padrão"><text:span text:style-name="T509">RELATORIA: DES.</text:span></text:span><text:span text:style-name="Fonte_20_parág._20_padrão"><text:span text:style-name="T512"> </text:span></text:span><text:span text:style-name="Fonte_20_parág._20_padrão"><text:span text:style-name="T513">LUIZ EVALDO GONÇALVES LEITE</text:span></text:span></text:p>
      <text:p text:style-name="P212"><text:span text:style-name="Fonte_20_parág._20_padrão"><text:span text:style-name="T513"/></text:span></text:p>
      <text:p text:style-name="P369"><text:span text:style-name="Fonte_20_parág._20_padrão"><text:span text:style-name="T196"/></text:span></text:p>
      <text:p text:style-name="P334"><text:span text:style-name="Fonte_20_parág._20_padrão"><text:span text:style-name="T449"/></text:span></text:p>
      <text:p text:style-name="P33">RELATORIA DA EXMA. SRA. DESA. MARIA IRANEIDE MOURA SILVA – <text:span text:style-name="T570">ADIADOS – MOTIVO - </text:span><text:span text:style-name="T571">FÉRIAS</text:span></text:p>
      <text:p text:style-name="P33"/>
      <text:p text:style-name="P44">2º GABINETE</text:p>
      <text:p text:style-name="P335"><text:span text:style-name="Fonte_20_parág._20_padrão"><text:span text:style-name="T156"/></text:span></text:p>
      <text:p text:style-name="P335"><text:span text:style-name="Fonte_20_parág._20_padrão"><text:span text:style-name="T234">1.</text:span></text:span><text:span text:style-name="Fonte_20_parág._20_padrão"><text:span text:style-name="T235">2</text:span></text:span><text:span text:style-name="Fonte_20_parág._20_padrão"><text:span text:style-name="T236">2</text:span></text:span><text:span text:style-name="Fonte_20_parág._20_padrão"><text:span text:style-name="T237">5</text:span></text:span><text:span text:style-name="Fonte_20_parág._20_padrão"><text:span text:style-name="T235">-</text:span></text:span><text:span text:style-name="Fonte_20_parág._20_padrão"><text:span text:style-name="T238">APELAÇÃO CÍVEL Nº 3001714-02.2024.8.06.0117</text:span></text:span></text:p>
      <text:p text:style-name="P307"><text:span text:style-name="T14">POLO ATIVO:</text:span><text:span text:style-name="T26"> </text:span><text:span text:style-name="Strong_20_Emphasis"><text:span text:style-name="T57">JOSÉ WILEN FERNANDES SILVEIRA </text:span></text:span></text:p>
      <text:p text:style-name="P307"><text:span text:style-name="T15">POLO </text:span><text:span text:style-name="T14">PASSIVO: </text:span><text:span text:style-name="Strong_20_Emphasis"><text:span text:style-name="T97">MUNICÍPIO DE MARACANAÚ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6"/></text:span></text:p>
      <text:p text:style-name="P335"><text:span text:style-name="Fonte_20_parág._20_padrão"><text:span text:style-name="T234">1.</text:span></text:span><text:span text:style-name="Fonte_20_parág._20_padrão"><text:span text:style-name="T235">2</text:span></text:span><text:span text:style-name="Fonte_20_parág._20_padrão"><text:span text:style-name="T236">2</text:span></text:span><text:span text:style-name="Fonte_20_parág._20_padrão"><text:span text:style-name="T237">6</text:span></text:span><text:span text:style-name="Fonte_20_parág._20_padrão"><text:span text:style-name="T238">-APELAÇÃO CÍVEL Nº 3002003-76.2024.8.06.0070</text:span></text:span></text:p>
      <text:p text:style-name="P307"><text:span text:style-name="T14">POLO ATIVO:</text:span><text:span text:style-name="T26"> </text:span><text:span text:style-name="Strong_20_Emphasis"><text:span text:style-name="T57">MUNIC</text:span></text:span><text:span text:style-name="Strong_20_Emphasis"><text:span text:style-name="T90">Í</text:span></text:span><text:span text:style-name="Strong_20_Emphasis"><text:span text:style-name="T57">PIO DE CRATEÚS </text:span></text:span></text:p>
      <text:p text:style-name="P307"><text:span text:style-name="T15">POLO </text:span><text:span text:style-name="T14">PASSIVO: </text:span><text:span text:style-name="Strong_20_Emphasis"><text:span text:style-name="T60">ELEM PATRICIA EVANGELISTA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1"/></text:span></text:p>
      <text:p text:style-name="P335"><text:span text:style-name="Fonte_20_parág._20_padrão"><text:span text:style-name="T156"/></text:span></text:p>
      <text:p text:style-name="P335"><text:span text:style-name="Fonte_20_parág._20_padrão"><text:span text:style-name="T234">1.</text:span></text:span><text:span text:style-name="Fonte_20_parág._20_padrão"><text:span text:style-name="T235">2</text:span></text:span><text:span text:style-name="Fonte_20_parág._20_padrão"><text:span text:style-name="T236">2</text:span></text:span><text:span text:style-name="Fonte_20_parág._20_padrão"><text:span text:style-name="T237">7</text:span></text:span><text:span text:style-name="Fonte_20_parág._20_padrão"><text:span text:style-name="T238">-APELAÇÃO CÍVEL Nº 0238863-30.2022.8.06.0001</text:span></text:span></text:p>
      <text:p text:style-name="P307"><text:span text:style-name="T14">POLO ATIVO/</text:span><text:span text:style-name="T24">PASSIVO</text:span><text:span text:style-name="T14">:</text:span><text:span text:style-name="T26"> </text:span><text:span text:style-name="Strong_20_Emphasis"><text:span text:style-name="T57">ESTADO DO CEARÁ </text:span></text:span></text:p>
      <text:p text:style-name="P307"><text:span text:style-name="T15">POLO </text:span><text:span text:style-name="T24">ATIVO/</text:span><text:span text:style-name="T14">PASSIVO: </text:span><text:span text:style-name="Strong_20_Emphasis"><text:span text:style-name="T60">CITO FÓRMULA FARMÁCIA COM MANIPULAÇÃO LTDA</text:span></text:span><text:span text:style-name="Strong_20_Emphasis"><text:span text:style-name="T97">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9">A. MARIA IRANEIDE MOURA SILVA</text:span></text:span></text:p>
      <text:p text:style-name="P558"><text:span text:style-name="Fonte_20_parág._20_padrão"><text:span text:style-name="T151"/></text:span></text:p>
      <text:p text:style-name="P353"/>
      <text:p text:style-name="P335"><text:span text:style-name="Fonte_20_parág._20_padrão"><text:span text:style-name="T234">1.</text:span></text:span><text:span text:style-name="Fonte_20_parág._20_padrão"><text:span text:style-name="T235">2</text:span></text:span><text:span text:style-name="Fonte_20_parág._20_padrão"><text:span text:style-name="T236">2</text:span></text:span><text:span text:style-name="Fonte_20_parág._20_padrão"><text:span text:style-name="T237">8</text:span></text:span><text:span text:style-name="Fonte_20_parág._20_padrão"><text:span text:style-name="T239">-APELAÇÃO CÍVEL Nº 0003848-77.2019.8.06.0101</text:span></text:span></text:p>
      <text:p text:style-name="P307"><text:span text:style-name="T14">POLO ATIVO:</text:span><text:span text:style-name="Strong_20_Emphasis"><text:span text:style-name="T244"> </text:span></text:span><text:span text:style-name="Strong_20_Emphasis"><text:span text:style-name="T57">MUNICÍPIO DE ITAPIPOCA </text:span></text:span></text:p>
      <text:p text:style-name="P307"><text:span text:style-name="T15">POLO </text:span><text:span text:style-name="T14">PASSIVO: </text:span><text:span text:style-name="Strong_20_Emphasis"><text:span text:style-name="T60">F R MESQUITA CONSTRUÇÃO</text:span></text:span><text:span text:style-name="Strong_20_Emphasis"><text:span text:style-name="T97">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9">A. MARIA IRANEIDE MOURA SILVA</text:span></text:span></text:p>
      <text:p text:style-name="P578"/>
      <text:p text:style-name="P563"><text:span text:style-name="Fonte_20_parág._20_padrão"><text:span text:style-name="T151"/></text:span></text:p>
      <text:p text:style-name="P335"><text:span text:style-name="Fonte_20_parág._20_padrão"><text:span text:style-name="T156"/></text:span></text:p>
      <text:p text:style-name="P399"><text:soft-page-break/>1.<text:span text:style-name="T572">2</text:span><text:span text:style-name="T557">2</text:span><text:span text:style-name="T566">9</text:span>-APELAÇÃO CÍVEL Nº 3001035-51.2023.8.06.0112</text:p>
      <text:p text:style-name="P307"><text:span text:style-name="T14">POLO ATIVO:</text:span><text:span text:style-name="T26"> </text:span><text:span text:style-name="Strong_20_Emphasis"><text:span text:style-name="T57"> MUNIC</text:span></text:span><text:span text:style-name="Strong_20_Emphasis"><text:span text:style-name="T91">Í</text:span></text:span><text:span text:style-name="Strong_20_Emphasis"><text:span text:style-name="T57">PIO DE JUAZEIRO DO NORTE</text:span></text:span></text:p>
      <text:p text:style-name="P307"><text:span text:style-name="T15">POLO </text:span><text:span text:style-name="T14">PASSIVO: </text:span><text:span text:style-name="Strong_20_Emphasis"><text:span text:style-name="T97">MARIA DO SOCORRO SILVA GON</text:span></text:span><text:span text:style-name="Strong_20_Emphasis"><text:span text:style-name="T118">Ç</text:span></text:span><text:span text:style-name="Strong_20_Emphasis"><text:span text:style-name="T97">ALVES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1"/></text:span></text:p>
      <text:p text:style-name="P130"/>
      <text:p text:style-name="P107"><text:span text:style-name="T573">1.</text:span><text:span text:style-name="T572">2</text:span><text:span text:style-name="T566">30</text:span>-APELAÇÃO CÍVEL Nº 0000280-47.2012.8.06.0150</text:p>
      <text:p text:style-name="P307"><text:span text:style-name="T14">POLO ATIVO:</text:span><text:span text:style-name="T26"> </text:span><text:span text:style-name="Strong_20_Emphasis"><text:span text:style-name="T57">LOURIVALDO GONÇALVES DE LIMA </text:span></text:span></text:p>
      <text:p text:style-name="P307"><text:span text:style-name="T15">POLO </text:span><text:span text:style-name="T14">PASSIVO: </text:span><text:span text:style-name="Strong_20_Emphasis"><text:span text:style-name="T574">MUNICÍPIO DE QUITERIANÓPOLIS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335"><text:span text:style-name="Fonte_20_parág._20_padrão"><text:span text:style-name="T151"/></text:span></text:p>
      <text:p text:style-name="P69"/>
      <text:p text:style-name="P108"><text:span text:style-name="T573">1.</text:span><text:span text:style-name="T572">2</text:span><text:span text:style-name="T566">31</text:span>-APELAÇÃO CÍVEL Nº 3004714-38.2022.8.06.0001</text:p>
      <text:p text:style-name="P307"><text:span text:style-name="T14">POLO ATIVO:</text:span><text:span text:style-name="T26"> </text:span><text:span text:style-name="Strong_20_Emphasis"><text:span text:style-name="T57"> MADRE DE DEUS EMPREENDIMENTOS IMOBILIÁRIOS LTDA </text:span></text:span></text:p>
      <text:p text:style-name="P307"><text:span text:style-name="T15">POLO </text:span><text:span text:style-name="T14">PASSIVO: </text:span><text:span text:style-name="Strong_20_Emphasis"><text:span text:style-name="T60">ESTADO DO CEARÁ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1"/></text:span></text:p>
      <text:p text:style-name="P353"/>
      <text:p text:style-name="P109"><text:span text:style-name="T573">1.</text:span><text:span text:style-name="T572">2</text:span><text:span text:style-name="T557">3</text:span><text:span text:style-name="T566">2</text:span>-APELAÇÃO CÍVEL Nº 3002606-26.2023.8.06.0090</text:p>
      <text:p text:style-name="P307"><text:span text:style-name="T14">POLO ATIVO:</text:span><text:span text:style-name="T26"> </text:span><text:span text:style-name="Strong_20_Emphasis"><text:span text:style-name="T57"> MUNIC</text:span></text:span><text:span text:style-name="Strong_20_Emphasis"><text:span text:style-name="T92">Í</text:span></text:span><text:span text:style-name="Strong_20_Emphasis"><text:span text:style-name="T57">PIO DE IC</text:span></text:span><text:span text:style-name="Strong_20_Emphasis"><text:span text:style-name="T92">Ó</text:span></text:span><text:span text:style-name="Strong_20_Emphasis"><text:span text:style-name="T57"> </text:span></text:span></text:p>
      <text:p text:style-name="P307"><text:span text:style-name="T15">POLO </text:span><text:span text:style-name="T14">PASSIVO: </text:span><text:span text:style-name="Strong_20_Emphasis"><text:span text:style-name="T60">ELENIR BEZERRA DANTAS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1"/></text:span></text:p>
      <text:p text:style-name="P69"/>
      <text:p text:style-name="P400"><text:span text:style-name="T573">1.</text:span><text:span text:style-name="T572">2</text:span><text:span text:style-name="T557">3</text:span><text:span text:style-name="T566">3</text:span>-APELAÇÃO CÍVEL Nº 3001069-21.2023.8.06.0049</text:p>
      <text:p text:style-name="P307"><text:span text:style-name="T14">POLO ATIVO:</text:span><text:span text:style-name="T26"> </text:span><text:span text:style-name="Strong_20_Emphasis"><text:span text:style-name="T57">MUNICÍPIO DE BEBERIBE </text:span></text:span></text:p>
      <text:p text:style-name="P307"><text:span text:style-name="T15">POLO </text:span><text:span text:style-name="T14">PASSIVO: </text:span><text:span text:style-name="Strong_20_Emphasis"><text:span text:style-name="T97">HEITOR NOGUEIRA B JÚNIOR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1"/></text:span></text:p>
      <text:p text:style-name="P12"/>
      <text:p text:style-name="P110"><text:span text:style-name="T573">1.</text:span><text:span text:style-name="T572">2</text:span><text:span text:style-name="T557">3</text:span><text:span text:style-name="T566">4</text:span>-APELAÇÃO CÍVEL Nº 0008984-71.2011.8.06.0154</text:p>
      <text:p text:style-name="P307"><text:span text:style-name="T14">POLO ATIVO:</text:span><text:span text:style-name="T26"> </text:span><text:span text:style-name="Strong_20_Emphasis"><text:span text:style-name="T57"> MUNICÍPIO DE QUIXERAMOBIM </text:span></text:span></text:p>
      <text:p text:style-name="P307"><text:span text:style-name="T15">POLO </text:span><text:span text:style-name="T14">PASSIVO: </text:span><text:span text:style-name="Strong_20_Emphasis"><text:span text:style-name="T60">JUVENAL HOLANDA BRASIL NETO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1"/></text:span></text:p>
      <text:p text:style-name="P69"/>
      <text:p text:style-name="P110"><text:span text:style-name="T573">1.</text:span><text:span text:style-name="T572">2</text:span><text:span text:style-name="T557">3</text:span><text:span text:style-name="T566">5</text:span>-APELAÇÃO CÍVEL Nº 0247776-98.2022.8.06.0001</text:p>
      <text:p text:style-name="P307"><text:span text:style-name="T14">POLO ATIVO:</text:span><text:span text:style-name="T26"> </text:span><text:span text:style-name="Strong_20_Emphasis"><text:span text:style-name="T57"> CARNAILHA EMPREENDIMENTOS E PUBLICIDADE LTDA. </text:span></text:span></text:p>
      <text:p text:style-name="P307"><text:span text:style-name="T15">POLO </text:span><text:span text:style-name="T14">PASSIVO: </text:span><text:span text:style-name="Strong_20_Emphasis"><text:span text:style-name="T574">ESTADO DO CEARÁ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151"/></text:span></text:p>
      <text:p text:style-name="P69"/>
      <text:p text:style-name="P111"><text:span text:style-name="T573">1.</text:span><text:span text:style-name="T572">2</text:span><text:span text:style-name="T557">3</text:span><text:span text:style-name="T566">6</text:span>-APELAÇÃO CÍVEL Nº 0211775-51.2021.8.06.0001</text:p>
      <text:p text:style-name="P307"><text:span text:style-name="T14">POLO ATIVO:</text:span><text:span text:style-name="T26"> </text:span><text:span text:style-name="Strong_20_Emphasis"><text:span text:style-name="T57">MUNICÍPIO DE ITATIRA </text:span></text:span></text:p>
      <text:p text:style-name="P307"><text:span text:style-name="T15">POLO </text:span><text:span text:style-name="T14">PASSIVO: </text:span><text:span text:style-name="Strong_20_Emphasis"><text:span text:style-name="T574">ESTADO DO CEARÁ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446"/></text:span></text:p>
      <text:p text:style-name="P69"/>
      <text:p text:style-name="P111"><text:span text:style-name="T573">1.</text:span><text:span text:style-name="T572">2</text:span><text:span text:style-name="T557">3</text:span><text:span text:style-name="T566">7</text:span>-APELAÇÃO CÍVEL Nº 0242876-72.2022.8.06.0001</text:p>
      <text:p text:style-name="P307"><text:span text:style-name="T14">POLO ATIVO:</text:span><text:span text:style-name="T26"> </text:span><text:span text:style-name="Strong_20_Emphasis"><text:span text:style-name="T57">ANALICE MARTINS DOS SANTOS </text:span></text:span></text:p>
      <text:p text:style-name="P307"><text:span text:style-name="T15">POLO </text:span><text:span text:style-name="T14">PASSIVO: </text:span><text:span text:style-name="Strong_20_Emphasis"><text:span text:style-name="T574">INSTITUTO NACIONAL DO SEGURO SOCIAL - INSS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98"/>
      <text:p text:style-name="P112"><text:span text:style-name="T573">1.</text:span><text:span text:style-name="T572">2</text:span><text:span text:style-name="T557">3</text:span><text:span text:style-name="T566">8</text:span>-EMBARGOS DE DECLARAÇÃO EM AGRAVO DE INSTRUMENTO Nº 3004195-95.2024.8.06.0000</text:p>
      <text:p text:style-name="P307"><text:span text:style-name="T14">POLO ATIVO:</text:span><text:span text:style-name="T26"> </text:span><text:span text:style-name="Strong_20_Emphasis"><text:span text:style-name="T57"> ESTADO DO CEARÁ</text:span></text:span></text:p>
      <text:p text:style-name="P307"><text:soft-page-break/><text:span text:style-name="T15">POLO </text:span><text:span text:style-name="T14">PASSIVO: </text:span><text:span text:style-name="Strong_20_Emphasis"><text:span text:style-name="T60">MARIA MUNIZ SOUZA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446"/></text:span></text:p>
      <text:p text:style-name="P130"/>
      <text:p text:style-name="P113"><text:span text:style-name="T573">1.</text:span><text:span text:style-name="T572">2</text:span><text:span text:style-name="T557">3</text:span><text:span text:style-name="T566">9</text:span>-APELAÇÃO CÍVEL Nº 3000388-89.2024.8.06.0122</text:p>
      <text:p text:style-name="P307"><text:span text:style-name="T14">POLO ATIVO:</text:span><text:span text:style-name="T26"> </text:span><text:span text:style-name="Strong_20_Emphasis"><text:span text:style-name="T57"> <text:s/>NIVANHA OLIVEIRA LEMOS SOARES</text:span></text:span></text:p>
      <text:p text:style-name="P307"><text:span text:style-name="T15">POLO </text:span><text:span text:style-name="T14">PASSIVO: </text:span><text:span text:style-name="Strong_20_Emphasis"><text:span text:style-name="T97">MUNIC</text:span></text:span><text:span text:style-name="Strong_20_Emphasis"><text:span text:style-name="T119">Í</text:span></text:span><text:span text:style-name="Strong_20_Emphasis"><text:span text:style-name="T97">PIO DE MAURITI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446"/></text:span></text:p>
      <text:p text:style-name="P130"/>
      <text:p text:style-name="P114"><text:span text:style-name="T573">1.</text:span><text:span text:style-name="T572">2</text:span><text:span text:style-name="T566">40</text:span>-APELAÇÃO CÍVEL Nº 0050708-67.2021.8.06.0069</text:p>
      <text:p text:style-name="P307"><text:span text:style-name="T14">POLO ATIVO:</text:span><text:span text:style-name="T26"> </text:span><text:span text:style-name="Strong_20_Emphasis"><text:span text:style-name="T57"> <text:s text:c="2"/>MUNIC</text:span></text:span><text:span text:style-name="Strong_20_Emphasis"><text:span text:style-name="T81">Í</text:span></text:span><text:span text:style-name="Strong_20_Emphasis"><text:span text:style-name="T57">PIO DE COREA</text:span></text:span><text:span text:style-name="Strong_20_Emphasis"><text:span text:style-name="T81">Ú</text:span></text:span></text:p>
      <text:p text:style-name="P307"><text:span text:style-name="T15">POLO </text:span><text:span text:style-name="T14">PASSIVO: </text:span><text:span text:style-name="Strong_20_Emphasis"><text:span text:style-name="T97">MARIA LEILA PARENTE DE AGUIAR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446"/></text:span></text:p>
      <text:p text:style-name="P69"/>
      <text:p text:style-name="P114"><text:span text:style-name="T573">1.</text:span><text:span text:style-name="T572">2</text:span><text:span text:style-name="T566">41</text:span>-APELAÇÃO CÍVEL Nº 0003066-32.2019.8.06.0049</text:p>
      <text:p text:style-name="P307"><text:span text:style-name="T14">POLO ATIVO:</text:span><text:span text:style-name="T26"> </text:span><text:span text:style-name="Strong_20_Emphasis"><text:span text:style-name="T57"> <text:s/></text:span></text:span><text:span text:style-name="Strong_20_Emphasis"><text:span text:style-name="T81">MUNICÍPIO DE BEBERIBE </text:span></text:span></text:p>
      <text:p text:style-name="P307"><text:span text:style-name="T15">POLO </text:span><text:span text:style-name="T14">PASSIVO: </text:span><text:span text:style-name="Strong_20_Emphasis"><text:span text:style-name="T60">JOSÉ JOCÉLIO CAETANO</text:span></text:span><text:span text:style-name="Strong_20_Emphasis"><text:span text:style-name="T97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91">A. MARIA IRANEIDE MOURA SILVA</text:span></text:span></text:p>
      <text:p text:style-name="P558"><text:span text:style-name="Fonte_20_parág._20_padrão"><text:span text:style-name="T446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18">2</text:span></text:span><text:span text:style-name="Fonte_20_parág._20_padrão"><text:span text:style-name="T199">4</text:span></text:span><text:span text:style-name="Fonte_20_parág._20_padrão"><text:span text:style-name="T219">2</text:span></text:span><text:span text:style-name="Fonte_20_parág._20_padrão"><text:span text:style-name="T220">-APELAÇÃO CÍVEL Nº 0264802-12.2022.8.06.0001</text:span></text:span></text:p>
      <text:p text:style-name="P307"><text:span text:style-name="T14">POLO ATIVO: </text:span><text:span text:style-name="T27">  </text:span><text:span text:style-name="Strong_20_Emphasis"><text:span text:style-name="T36">FRANCISCA DA SILVA OLIVEIRA</text:span></text:span><text:span text:style-name="T27">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5">INSTITUTO NACIONAL DO SEGURO SOCIAL - INSS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446"/></text:span></text:p>
      <text:p text:style-name="P336"><text:span text:style-name="Fonte_20_parág._20_padrão"><text:span text:style-name="T155"/></text:span></text:p>
      <text:p text:style-name="P335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4</text:span></text:span><text:span text:style-name="Fonte_20_parág._20_padrão"><text:span text:style-name="T219">3</text:span></text:span><text:span text:style-name="Fonte_20_parág._20_padrão"><text:span text:style-name="T222">-APELAÇÃO CÍVEL Nº 3000751-69.2023.8.06.0168</text:span></text:span></text:p>
      <text:p text:style-name="P123"><text:span text:style-name="T322">POLO ATIVO: </text:span><text:span text:style-name="T327">  MUNICÍPIO DE DEPUTADO IRAPUAN PINHEIRO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45">MANOEL REGINALDO DA SILVA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58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4</text:span></text:span><text:span text:style-name="Fonte_20_parág._20_padrão"><text:span text:style-name="T219">4</text:span></text:span><text:span text:style-name="Fonte_20_parág._20_padrão"><text:span text:style-name="T223">-APELAÇÃO CÍVEL Nº 0215232-28.2020.8.06.0001</text:span></text:span></text:p>
      <text:p text:style-name="P307"><text:span text:style-name="T14">POLO ATIVO: </text:span><text:span text:style-name="T27">  </text:span><text:span text:style-name="Strong_20_Emphasis"><text:span text:style-name="T36">INSTITUTO NACIONAL DO SEGURO SOCIAL - INSS</text:span></text:span><text:span text:style-name="T27">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5">ANTÔNIO MARCOS SANTIAGO 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5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4</text:span></text:span><text:span text:style-name="Fonte_20_parág._20_padrão"><text:span text:style-name="T219">5</text:span></text:span><text:span text:style-name="Fonte_20_parág._20_padrão"><text:span text:style-name="T224">-APELAÇÃO CÍVEL Nº 3005643-87.2024.8.06.0167</text:span></text:span></text:p>
      <text:p text:style-name="P123"><text:span text:style-name="T322">POLO ATIVO: </text:span><text:span text:style-name="T327">  <text:s/>MUNIC</text:span><text:span text:style-name="T341">Í</text:span><text:span text:style-name="T327">PIO DE SOBRAL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5"><text:s/>IOLANDA NOGUEIRA ADEODATO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59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4</text:span></text:span><text:span text:style-name="Fonte_20_parág._20_padrão"><text:span text:style-name="T219">6</text:span></text:span><text:span text:style-name="Fonte_20_parág._20_padrão"><text:span text:style-name="T225">-APELAÇÃO CÍVEL Nº 0046132-03.2005.8.06.0001</text:span></text:span></text:p>
      <text:p text:style-name="P123"><text:span text:style-name="T322">POLO ATIVO: </text:span><text:span text:style-name="T327">   EUDILENE SILVA DE AVILA ARA</text:span><text:span text:style-name="T342">Ú</text:span><text:span text:style-name="T327">JO </text:span><text:span text:style-name="T342">E OUTROS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5"><text:s/>MUNIC</text:span></text:span><text:span text:style-name="Strong_20_Emphasis"><text:span text:style-name="T146">Í</text:span></text:span><text:span text:style-name="Strong_20_Emphasis"><text:span text:style-name="T145">PIO DE FORTALEZA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5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4</text:span></text:span><text:span text:style-name="Fonte_20_parág._20_padrão"><text:span text:style-name="T219">7</text:span></text:span><text:span text:style-name="Fonte_20_parág._20_padrão"><text:span text:style-name="T226">-REMESSA NECESSÁRIA CÍVEL Nº 3004475-63.2024.8.06.0001</text:span></text:span></text:p>
      <text:p text:style-name="P123"><text:span text:style-name="T322">POLO ATIVO: </text:span><text:span text:style-name="T327">  </text:span><text:span text:style-name="T342">SPITI ARTES LEILÕES LTDA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5">ESTADO DO CEAR</text:span></text:span><text:span text:style-name="Strong_20_Emphasis"><text:span text:style-name="T140">Á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oft-page-break/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4</text:span></text:span><text:span text:style-name="Fonte_20_parág._20_padrão"><text:span text:style-name="T219">8</text:span></text:span><text:span text:style-name="Fonte_20_parág._20_padrão"><text:span text:style-name="T227">-APELAÇÃO E REMESSA NECESSÁRIA Nº 0141868-57.2019.8.06.0001</text:span></text:span></text:p>
      <text:p text:style-name="P307"><text:span text:style-name="T14">POLO ATIVO: </text:span><text:span text:style-name="T27">  </text:span><text:span text:style-name="Strong_20_Emphasis"><text:span text:style-name="T40">ANVEL COMÉRCIO DE ARTIGOS ESPORTIVOS LTDA </text:span></text:span><text:span text:style-name="Strong_20_Emphasis"><text:span text:style-name="T41">E</text:span></text:span><text:span text:style-name="Strong_20_Emphasis"><text:span text:style-name="T40"> OUTROS</text:span></text:span><text:span text:style-name="T28">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5">ESTADO DO CEAR</text:span></text:span><text:span text:style-name="Strong_20_Emphasis"><text:span text:style-name="T140">Á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89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4</text:span></text:span><text:span text:style-name="Fonte_20_parág._20_padrão"><text:span text:style-name="T219">9</text:span></text:span><text:span text:style-name="Fonte_20_parág._20_padrão"><text:span text:style-name="T228">-APELAÇÃO CÍVEL Nº 3009126-41.2024.8.06.0001</text:span></text:span></text:p>
      <text:p text:style-name="P123"><text:span text:style-name="T322">POLO ATIVO: </text:span><text:span text:style-name="T327">  </text:span><text:span text:style-name="T342"> AUTARQUIA MUNICIPAL DE TRÂNSITO E CIDADANIA - AMC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0">ANTÔNIA TAUANNE RODRIGUES DE SOUSA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58"><text:span text:style-name="Fonte_20_parág._20_padrão"><text:span text:style-name="T430">1.</text:span></text:span><text:span text:style-name="Fonte_20_parág._20_padrão"><text:span text:style-name="T431">2</text:span></text:span><text:span text:style-name="Fonte_20_parág._20_padrão"><text:span text:style-name="T432">50</text:span></text:span><text:span text:style-name="Fonte_20_parág._20_padrão"><text:span text:style-name="T433">-APELAÇÃO CÍVEL Nº 0015617-14.2007.8.06.0001</text:span></text:span></text:p>
      <text:p text:style-name="P307"><text:span text:style-name="T14">POLO ATIVO: </text:span><text:span text:style-name="T27"> </text:span><text:span text:style-name="Strong_20_Emphasis"><text:span text:style-name="T40">ALARMES E SEGURANÇA ELETRÔNICA NORDESTE LTDA - EPP</text:span></text:span><text:span text:style-name="T28">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140">MUNICÍPIO DE FORTALEZA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89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219">51</text:span></text:span><text:span text:style-name="Fonte_20_parág._20_padrão"><text:span text:style-name="T229">-APELAÇÃO E REMESSA NECESSÁRIA Nº 3002376-63.2024.8.06.0117</text:span></text:span></text:p>
      <text:p text:style-name="P123"><text:span text:style-name="T322">POLO ATIVO: </text:span><text:span text:style-name="T327"> </text:span><text:span text:style-name="T342">MUNICÍPIO DE MARACANAÚ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247"> </text:span></text:span><text:span text:style-name="Strong_20_Emphasis"><text:span text:style-name="T140">EDIANIA GONÇALVES DINIZ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89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5</text:span></text:span><text:span text:style-name="Fonte_20_parág._20_padrão"><text:span text:style-name="T219">2</text:span></text:span><text:span text:style-name="Fonte_20_parág._20_padrão"><text:span text:style-name="T230">-APELAÇÃO CÍVEL Nº 0273107-19.2021.8.06.0001</text:span></text:span></text:p>
      <text:p text:style-name="P307"><text:span text:style-name="T14">POLO ATIVO: </text:span><text:span text:style-name="T27"> </text:span><text:span text:style-name="Strong_20_Emphasis"><text:span text:style-name="T40">ROM</text:span></text:span><text:span text:style-name="Strong_20_Emphasis"><text:span text:style-name="T42">Á</text:span></text:span><text:span text:style-name="Strong_20_Emphasis"><text:span text:style-name="T40">RIO DI</text:span></text:span><text:span text:style-name="Strong_20_Emphasis"><text:span text:style-name="T42">Ó</text:span></text:span><text:span text:style-name="Strong_20_Emphasis"><text:span text:style-name="T40">GENES MENEZES RIBEIRO</text:span></text:span><text:span text:style-name="T28">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247">  </text:span></text:span><text:span text:style-name="Strong_20_Emphasis"><text:span text:style-name="T140">INSTITUTO NACIONAL DE SEGURIDADE SOCIAL – INSS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89">A. MARIA IRANEIDE MOURA SILVA</text:span></text:span></text:p>
      <text:p text:style-name="P478"><text:span text:style-name="T464"/></text:p>
      <text:p text:style-name="P336"><text:span text:style-name="Fonte_20_parág._20_padrão"><text:span text:style-name="T155"/></text:span></text:p>
      <text:p text:style-name="P335"><text:span text:style-name="Fonte_20_parág._20_padrão"><text:span text:style-name="T217">1.</text:span></text:span><text:span text:style-name="Fonte_20_parág._20_padrão"><text:span text:style-name="T221">2</text:span></text:span><text:span text:style-name="Fonte_20_parág._20_padrão"><text:span text:style-name="T199">5</text:span></text:span><text:span text:style-name="Fonte_20_parág._20_padrão"><text:span text:style-name="T219">3</text:span></text:span><text:span text:style-name="Fonte_20_parág._20_padrão"><text:span text:style-name="T230">-EMBARGOS DE DECLARAÇÃO EM APELAÇÃO Nº 3000538-17.2023.8.06.0151</text:span></text:span></text:p>
      <text:p text:style-name="P307"><text:span text:style-name="T14">POLO ATIVO: </text:span><text:span text:style-name="T27"> </text:span><text:span text:style-name="Strong_20_Emphasis"><text:span text:style-name="T40">MUNIC</text:span></text:span><text:span text:style-name="Strong_20_Emphasis"><text:span text:style-name="T42">Í</text:span></text:span><text:span text:style-name="Strong_20_Emphasis"><text:span text:style-name="T40">PIO DE QUIXAD</text:span></text:span><text:span text:style-name="Strong_20_Emphasis"><text:span text:style-name="T42">Á</text:span></text:span><text:span text:style-name="Strong_20_Emphasis"><text:span text:style-name="T40"> </text:span></text:span><text:span text:style-name="T28"> </text:span></text:p>
      <text:p text:style-name="P307"><text:span text:style-name="T15">POLO </text:span><text:span text:style-name="T14">PASSIVO: </text:span><text:span text:style-name="Strong_20_Emphasis"><text:span text:style-name="T126"> </text:span></text:span><text:span text:style-name="Strong_20_Emphasis"><text:span text:style-name="T137"> </text:span></text:span><text:span text:style-name="Strong_20_Emphasis"><text:span text:style-name="T247"> </text:span></text:span><text:span text:style-name="Strong_20_Emphasis"><text:span text:style-name="T140">ANT</text:span></text:span><text:span text:style-name="Strong_20_Emphasis"><text:span text:style-name="T147">Ô</text:span></text:span><text:span text:style-name="Strong_20_Emphasis"><text:span text:style-name="T140">NIO EDINAURO FRAGA LE</text:span></text:span><text:span text:style-name="Strong_20_Emphasis"><text:span text:style-name="T148">Ã</text:span></text:span><text:span text:style-name="Strong_20_Emphasis"><text:span text:style-name="T140">O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58"><text:span text:style-name="Fonte_20_parág._20_padrão"><text:span text:style-name="T430">1.</text:span></text:span><text:span text:style-name="Fonte_20_parág._20_padrão"><text:span text:style-name="T431">2</text:span></text:span><text:span text:style-name="Fonte_20_parág._20_padrão"><text:span text:style-name="T425">5</text:span></text:span><text:span text:style-name="Fonte_20_parág._20_padrão"><text:span text:style-name="T432">4</text:span></text:span><text:span text:style-name="Fonte_20_parág._20_padrão"><text:span text:style-name="T434">-APELAÇÃO CÍVEL Nº 0202235-17.2022.8.06.0171</text:span></text:span></text:p>
      <text:p text:style-name="P123"><text:span text:style-name="T322">POLO ATIVO: </text:span><text:span text:style-name="T327"> </text:span><text:span text:style-name="T342">TOMAZ MOTA FILHO </text:span></text:p>
      <text:p text:style-name="P307"><text:span text:style-name="T15">POLO </text:span><text:span text:style-name="T14">PASSIVO: </text:span><text:span text:style-name="Strong_20_Emphasis"><text:span text:style-name="T575">MUNICÍPIO DE TAUÁ</text:span></text:span><text:span text:style-name="Strong_20_Emphasis"><text:span text:style-name="T140">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58"><text:span text:style-name="Fonte_20_parág._20_padrão"><text:span text:style-name="T430">1.</text:span></text:span><text:span text:style-name="Fonte_20_parág._20_padrão"><text:span text:style-name="T431">2</text:span></text:span><text:span text:style-name="Fonte_20_parág._20_padrão"><text:span text:style-name="T425">5</text:span></text:span><text:span text:style-name="Fonte_20_parág._20_padrão"><text:span text:style-name="T432">5</text:span></text:span><text:span text:style-name="Fonte_20_parág._20_padrão"><text:span text:style-name="T434">-EMBARGOS DE DECLARAÇÃO EM AGRAVO DE INSTRUMENTO Nº 3004276-44.2024.8.06.0000</text:span></text:span></text:p>
      <text:p text:style-name="P307"><text:span text:style-name="T14">POLO ATIVO: </text:span><text:span text:style-name="T27"> </text:span><text:span text:style-name="Strong_20_Emphasis"><text:span text:style-name="T40">HERBERT DE ANDRADE MARINHO</text:span></text:span><text:span text:style-name="T28"> </text:span></text:p>
      <text:p text:style-name="P307"><text:span text:style-name="T15">POLO </text:span><text:span text:style-name="T14">PASSIVO: </text:span><text:span text:style-name="Strong_20_Emphasis"><text:span text:style-name="T140">ESTADO DO CEARÁ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58"><text:span text:style-name="Fonte_20_parág._20_padrão"><text:span text:style-name="T430">1.</text:span></text:span><text:span text:style-name="Fonte_20_parág._20_padrão"><text:span text:style-name="T431">2</text:span></text:span><text:span text:style-name="Fonte_20_parág._20_padrão"><text:span text:style-name="T425">5</text:span></text:span><text:span text:style-name="Fonte_20_parág._20_padrão"><text:span text:style-name="T432">6</text:span></text:span><text:span text:style-name="Fonte_20_parág._20_padrão"><text:span text:style-name="T435">-AGRAVO DE INSTRUMENTO Nº 3002363-90.2025.8.06.0000</text:span></text:span></text:p>
      <text:p text:style-name="P123"><text:span text:style-name="T322">POLO ATIVO: </text:span><text:span text:style-name="T327"> </text:span><text:span text:style-name="T342"> DAVI RIBEIRO BESERRA</text:span></text:p>
      <text:p text:style-name="P307"><text:span text:style-name="T15">POLO </text:span><text:span text:style-name="T14">PASSIVO: </text:span><text:span text:style-name="Strong_20_Emphasis"><text:span text:style-name="T140">MUNIC</text:span></text:span><text:span text:style-name="Strong_20_Emphasis"><text:span text:style-name="T149">Í</text:span></text:span><text:span text:style-name="Strong_20_Emphasis"><text:span text:style-name="T140">PIO DE FORTALEZA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142"/>
      <text:p text:style-name="P131"><text:soft-page-break/><text:span text:style-name="T467">1.</text:span><text:span text:style-name="T468">2</text:span><text:span text:style-name="T469">5</text:span><text:span text:style-name="T470">7</text:span><text:span text:style-name="T471">-APELAÇÃO CÍVEL Nº 0256049-66.2022.8.06.0001</text:span></text:p>
      <text:p text:style-name="P307"><text:span text:style-name="T14">POLO ATIVO: </text:span><text:span text:style-name="T27"> </text:span><text:span text:style-name="Strong_20_Emphasis"><text:span text:style-name="T40">ADRIANO SILVA DE SOUSA</text:span></text:span><text:span text:style-name="T28"> </text:span></text:p>
      <text:p text:style-name="P307"><text:span text:style-name="T15">POLO </text:span><text:span text:style-name="T14">PASSIVO: </text:span><text:span text:style-name="Strong_20_Emphasis"><text:span text:style-name="T247"> </text:span></text:span><text:span text:style-name="Strong_20_Emphasis"><text:span text:style-name="T140">INSTITUTO NACIONAL DO SEGURO SOCIAL - INSS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478"><text:span text:style-name="Fonte_20_parág._20_padrão"><text:span text:style-name="T272"/></text:span></text:p>
      <text:p text:style-name="P131"/>
      <text:p text:style-name="P115"><text:span text:style-name="T576">1.</text:span><text:span text:style-name="T567">2</text:span><text:span text:style-name="T557">5</text:span><text:span text:style-name="T566">8</text:span>-APELAÇÃO CÍVEL Nº 0244823-98.2021.8.06.0001</text:p>
      <text:p text:style-name="P307"><text:span text:style-name="T14">POLO ATIVO: </text:span><text:span text:style-name="T27"> </text:span><text:span text:style-name="Strong_20_Emphasis"><text:span text:style-name="T45"> </text:span></text:span><text:span text:style-name="T28">ANA MARIA OTOCH </text:span></text:p>
      <text:p text:style-name="P307"><text:span text:style-name="T15">POLO </text:span><text:span text:style-name="T14">PASSIVO: </text:span><text:span text:style-name="Strong_20_Emphasis"><text:span text:style-name="T575">ESTADO DO CEARÁ</text:span></text:span><text:span text:style-name="Strong_20_Emphasis"><text:span text:style-name="T140">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446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31">1.</text:span></text:span><text:span text:style-name="Fonte_20_parág._20_padrão"><text:span text:style-name="T221">2</text:span></text:span><text:span text:style-name="Fonte_20_parág._20_padrão"><text:span text:style-name="T199">5</text:span></text:span><text:span text:style-name="Fonte_20_parág._20_padrão"><text:span text:style-name="T219">9</text:span></text:span><text:span text:style-name="Fonte_20_parág._20_padrão"><text:span text:style-name="T231">-APELAÇÃO CÍVEL Nº 0096085-71.2015.8.06.0166</text:span></text:span></text:p>
      <text:p text:style-name="P307"><text:span text:style-name="T14">POLO ATIVO: </text:span><text:span text:style-name="T27"> </text:span><text:span text:style-name="Strong_20_Emphasis"><text:span text:style-name="T45"> </text:span></text:span><text:span text:style-name="Strong_20_Emphasis"><text:span text:style-name="T28"> MUNIC</text:span></text:span><text:span text:style-name="Strong_20_Emphasis"><text:span text:style-name="T35">Í</text:span></text:span><text:span text:style-name="Strong_20_Emphasis"><text:span text:style-name="T28">PIO DE SENADOR POMPEU</text:span></text:span></text:p>
      <text:p text:style-name="P307"><text:span text:style-name="T15">POLO </text:span><text:span text:style-name="T14">PASSIVO: </text:span><text:span text:style-name="Strong_20_Emphasis"><text:span text:style-name="T140">FRANCISCO EVANDRO MOURA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32">1.</text:span></text:span><text:span text:style-name="Fonte_20_parág._20_padrão"><text:span text:style-name="T221">2</text:span></text:span><text:span text:style-name="Fonte_20_parág._20_padrão"><text:span text:style-name="T219">60</text:span></text:span><text:span text:style-name="Fonte_20_parág._20_padrão"><text:span text:style-name="T232">-AGRAVO DE INSTRUMENTO Nº 3006280-54.2024.8.06.0000</text:span></text:span></text:p>
      <text:p text:style-name="P307"><text:span text:style-name="T14">POLO ATIVO: </text:span><text:span text:style-name="T27"> </text:span><text:span text:style-name="Strong_20_Emphasis"><text:span text:style-name="T45"> </text:span></text:span><text:span text:style-name="Strong_20_Emphasis"><text:span text:style-name="T40">MUNIC</text:span></text:span><text:span text:style-name="Strong_20_Emphasis"><text:span text:style-name="T43">Í</text:span></text:span><text:span text:style-name="Strong_20_Emphasis"><text:span text:style-name="T40">PIO DE FORTALEZA</text:span></text:span><text:span text:style-name="Strong_20_Emphasis"><text:span text:style-name="T28"> </text:span></text:span></text:p>
      <text:p text:style-name="P307"><text:span text:style-name="T15">POLO </text:span><text:span text:style-name="T14">PASSIVO: </text:span><text:span text:style-name="T44">SILVIO CESAR VIEIRA MOTA</text:span><text:span text:style-name="Strong_20_Emphasis"><text:span text:style-name="T140">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33">1.</text:span></text:span><text:span text:style-name="Fonte_20_parág._20_padrão"><text:span text:style-name="T221">2</text:span></text:span><text:span text:style-name="Fonte_20_parág._20_padrão"><text:span text:style-name="T219">61</text:span></text:span><text:span text:style-name="Fonte_20_parág._20_padrão"><text:span text:style-name="T233">-APELAÇÃO CÍVEL Nº 0198195-22.2019.8.06.0001</text:span></text:span></text:p>
      <text:p text:style-name="P307"><text:span text:style-name="T14">POLO ATIVO: </text:span><text:span text:style-name="T27"> </text:span><text:span text:style-name="Strong_20_Emphasis"><text:span text:style-name="T45"> </text:span></text:span><text:span text:style-name="Strong_20_Emphasis"><text:span text:style-name="T40">MUNICÍPIO DE AQUIRAZ </text:span></text:span><text:span text:style-name="Strong_20_Emphasis"><text:span text:style-name="T28"><text:s/></text:span></text:span></text:p>
      <text:p text:style-name="P307"><text:span text:style-name="T15">POLO </text:span><text:span text:style-name="T14">PASSIVO: </text:span><text:span text:style-name="Strong_20_Emphasis"><text:span text:style-name="T140">RAQUEL GRANJEIRO ARAGÃO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336"><text:span text:style-name="Fonte_20_parág._20_padrão"><text:span text:style-name="T155"/></text:span></text:p>
      <text:p text:style-name="P336"><text:span text:style-name="Fonte_20_parág._20_padrão"><text:span text:style-name="T233">1.</text:span></text:span><text:span text:style-name="Fonte_20_parág._20_padrão"><text:span text:style-name="T221">2</text:span></text:span><text:span text:style-name="Fonte_20_parág._20_padrão"><text:span text:style-name="T199">6</text:span></text:span><text:span text:style-name="Fonte_20_parág._20_padrão"><text:span text:style-name="T219">2</text:span></text:span><text:span text:style-name="Fonte_20_parág._20_padrão"><text:span text:style-name="T233">-APELAÇÃO CÍVEL Nº 3000762-38.2024.8.06.0112</text:span></text:span></text:p>
      <text:p text:style-name="P307"><text:span text:style-name="T14">POLO ATIVO: </text:span><text:span text:style-name="T27"> </text:span><text:span text:style-name="Strong_20_Emphasis"><text:span text:style-name="T45"> </text:span></text:span><text:span text:style-name="Strong_20_Emphasis"><text:span text:style-name="T40">MUNICÍPIO DE JUAZEIRO DO NORTE</text:span></text:span><text:span text:style-name="Strong_20_Emphasis"><text:span text:style-name="T28"> </text:span></text:span></text:p>
      <text:p text:style-name="P307"><text:span text:style-name="T15">POLO </text:span><text:span text:style-name="T14">PASSIVO: </text:span><text:span text:style-name="Strong_20_Emphasis"><text:span text:style-name="T140">NECI DE SOUSA ALVES</text:span></text:span><text:span text:style-name="Strong_20_Emphasis"><text:span text:style-name="T247"> </text:span></text:span><text:span text:style-name="Strong_20_Emphasis"><text:span text:style-name="T140"> </text:span></text:span></text:p>
      <text:p text:style-name="P213"><text:span text:style-name="Fonte_20_parág._20_padrão"><text:span text:style-name="T482">RELATORIA: DES</text:span></text:span><text:span text:style-name="Fonte_20_parág._20_padrão"><text:span text:style-name="T489">A. MARIA IRANEIDE MOURA SILVA</text:span></text:span></text:p>
      <text:p text:style-name="P558"><text:span text:style-name="Fonte_20_parág._20_padrão"><text:span text:style-name="T151"/></text:span></text:p>
      <text:p text:style-name="P335"><text:span text:style-name="Fonte_20_parág._20_padrão"><text:span text:style-name="T152"/></text:span></text:p>
      <text:p text:style-name="P358"><text:span text:style-name="Fonte_20_parág._20_padrão"><text:span text:style-name="T436">1.</text:span></text:span><text:span text:style-name="Fonte_20_parág._20_padrão"><text:span text:style-name="T431">2</text:span></text:span><text:span text:style-name="Fonte_20_parág._20_padrão"><text:span text:style-name="T437">6</text:span></text:span><text:span text:style-name="Fonte_20_parág._20_padrão"><text:span text:style-name="T432">3</text:span></text:span><text:span text:style-name="Fonte_20_parág._20_padrão"><text:span text:style-name="T436">-APELAÇÃO CÍVEL Nº 0211893-90.2022.8.06.0001</text:span></text:span></text:p>
      <text:p text:style-name="P307"><text:span text:style-name="T14">POLO ATIVO/</text:span><text:span text:style-name="T25">PASSIVO</text:span><text:span text:style-name="T14">: </text:span><text:span text:style-name="T27"> </text:span><text:span text:style-name="Strong_20_Emphasis"><text:span text:style-name="T45"> </text:span></text:span><text:span text:style-name="Strong_20_Emphasis"><text:span text:style-name="T28"> </text:span></text:span><text:span text:style-name="Strong_20_Emphasis"><text:span text:style-name="T46">INSTITUTO NACIONAL DO SEGURO SOCIAL – INSS</text:span></text:span><text:span text:style-name="Strong_20_Emphasis"><text:span text:style-name="T28"> </text:span></text:span></text:p>
      <text:p text:style-name="P307"><text:span text:style-name="T15">POLO </text:span><text:span text:style-name="T25">ATIVO/</text:span><text:span text:style-name="T14">PASSIVO: </text:span><text:span text:style-name="Strong_20_Emphasis"><text:span text:style-name="T140">MARIA DE JESUS SANTOS </text:span></text:span></text:p>
      <text:p text:style-name="P213"><text:span text:style-name="Fonte_20_parág._20_padrão"><text:span text:style-name="T300">RELATORIA: DES</text:span></text:span><text:span text:style-name="Fonte_20_parág._20_padrão"><text:span text:style-name="T307">A. MARIA IRANEIDE MOURA SILVA</text:span></text:span></text:p>
      <text:p text:style-name="P558"><text:span text:style-name="Fonte_20_parág._20_padrão"><text:span text:style-name="T151"/></text:span></text:p>
      <text:p text:style-name="P41"/>
      <text:p text:style-name="P37"/>
      <text:p text:style-name="P37"/>
      <text:p text:style-name="P56">Ismênia Nogueira Alencar Bitencourt</text:p>
      <text:p text:style-name="P57">Coordenadora da 2ª Câmara de Direito Público</text:p>
      <text:p text:style-name="P26"/>
      <text:p text:style-name="P47"/>
      <text:p text:style-name="P47"/>
      <text:p text:style-name="P48"/>
      <text:p text:style-name="P60"/>
      <text:p text:style-name="P62"/>
      <text:p text:style-name="P62"/>
      <text:p text:style-name="P62"/>
      <text:p text:style-name="P61"/>
      <text:p text:style-name="P63"/>
      <text:p text:style-name="P6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5-05-06T16:05:05</meta:creation-date>
    <meta:editing-duration>PT33M40S</meta:editing-duration>
    <meta:generator>LibreOffice/7.6.7.2$Windows_X86_64 LibreOffice_project/dd47e4b30cb7dab30588d6c79c651f218165e3c5</meta:generator>
    <dc:date>2025-05-06T16:52:16.866000000</dc:date>
    <meta:document-statistic meta:table-count="0" meta:image-count="0" meta:object-count="1" meta:page-count="34" meta:paragraph-count="1174" meta:word-count="7004" meta:character-count="54752" meta:non-whitespace-character-count="47991"/>
    <meta:user-defined meta:name="AppVersion">16.0000</meta:user-defined>
  </office:meta>
</office:document-meta>
</file>