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/>
    <style:font-face style:name="Arial1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3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0pt" fo:font-weight="bold" style:font-name-asian="Arial6" style:font-size-asian="10pt" style:font-weight-asian="bold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pt" fo:font-weight="bold" style:font-name-asian="Arial6" style:font-size-asian="10pt" style:font-weight-asian="bold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name-asian="Arial6" style:font-size-asian="10pt" style:font-weight-asian="bold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6" style:font-size-asian="10pt" style:font-weight-asian="bold" style:font-size-complex="10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ca63ba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Arial6" style:font-size-asian="10pt" style:font-weight-asian="bold" style:font-size-complex="10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name-asian="Arial6" style:font-size-asian="10pt" style:language-asian="pt" style:country-asian="BR" style:font-weight-asian="bold" style:font-size-complex="10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name-asian="Arial6" style:font-size-asian="10pt" style:language-asian="pt" style:country-asian="BR" style:font-weight-asian="bold" style:font-size-complex="10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fo:background-color="transparent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5342ba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53d830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58ff2f7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afe0cb" officeooo:paragraph-rsid="045342ba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c82315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ca63ba" officeooo:paragraph-rsid="02ca63ba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name-asian="Arial6" style:font-size-asian="10pt" style:language-asian="pt" style:country-asian="BR" style:font-weight-asian="bold" style:font-size-complex="10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572e016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2ca63ba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53d830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58ff2f7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453d830" fo:background-color="#ffff00" style:font-size-asian="10pt" style:font-weight-asian="bold" style:font-size-complex="10pt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6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6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6" style:font-size-asian="10.5pt" style:language-asian="pt" style:country-asian="BR" style:font-size-complex="10.5pt" style:language-complex="ar" style:country-complex="SA"/>
    </style:style>
    <style:style style:name="P36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#ffffff" style:font-size-asian="10.5pt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fo:background-color="transparent" style:font-name-asian="Arial6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1ad5b5" officeooo:paragraph-rsid="051ad5b5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4bcdc2" officeooo:paragraph-rsid="054bcdc2" fo:background-color="#ffffff" style:font-name-asian="Arial6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6152f" officeooo:paragraph-rsid="0526152f" style:font-size-asian="10pt" style:font-weight-asian="bold" style:font-size-complex="10pt" style:font-weight-complex="bold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6d8b0" officeooo:paragraph-rsid="0526d8b0" style:font-size-asian="10pt" style:font-weight-asian="bold" style:font-size-complex="10pt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75ab6" officeooo:paragraph-rsid="05275ab6" style:font-size-asian="10pt" style:font-weight-asian="bold" style:font-size-complex="10pt" style:font-weight-complex="bold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95995" officeooo:paragraph-rsid="05295995" style:font-size-asian="10pt" style:font-weight-asian="bold" style:font-size-complex="10pt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95d20" officeooo:paragraph-rsid="05295d20" style:font-size-asian="10pt" style:font-weight-asian="bold" style:font-size-complex="10pt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97b4c" officeooo:paragraph-rsid="05297b4c" style:font-size-asian="10pt" style:font-weight-asian="bold" style:font-size-complex="10pt" style:font-weight-complex="bold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abf30" officeooo:paragraph-rsid="052abf30" style:font-size-asian="10pt" style:font-weight-asian="bold" style:font-size-complex="10pt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baead" officeooo:paragraph-rsid="052baead" style:font-size-asian="10pt" style:font-weight-asian="bold" style:font-size-complex="10pt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d1d9e" officeooo:paragraph-rsid="052d1d9e" style:font-size-asian="10pt" style:font-weight-asian="bold" style:font-size-complex="10pt" style:font-weight-complex="bold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dbfcf" officeooo:paragraph-rsid="052dbfcf" style:font-size-asian="10pt" style:font-weight-asian="bold" style:font-size-complex="10pt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10b47" officeooo:paragraph-rsid="05310b47" style:font-size-asian="10pt" style:font-weight-asian="bold" style:font-size-complex="10pt" style:font-weight-complex="bold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26722" officeooo:paragraph-rsid="05326722" style:font-size-asian="10pt" style:font-weight-asian="bold" style:font-size-complex="10pt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481c3" officeooo:paragraph-rsid="053481c3" style:font-size-asian="10pt" style:font-weight-asian="bold" style:font-size-complex="10pt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61b2b" officeooo:paragraph-rsid="05361b2b" style:font-size-asian="10pt" style:font-weight-asian="bold" style:font-size-complex="10pt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66301" officeooo:paragraph-rsid="05366301" style:font-size-asian="10pt" style:font-weight-asian="bold" style:font-size-complex="10pt" style:font-weight-complex="bold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74b13" officeooo:paragraph-rsid="05374b13" style:font-size-asian="10pt" style:font-weight-asian="bold" style:font-size-complex="10pt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87364" officeooo:paragraph-rsid="05387364" style:font-size-asian="10pt" style:font-weight-asian="bold" style:font-size-complex="10pt" style:font-weight-complex="bold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8cdf5" officeooo:paragraph-rsid="0538cdf5" style:font-size-asian="10pt" style:font-weight-asian="bold" style:font-size-complex="10pt" style:font-weight-complex="bold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39af52" officeooo:paragraph-rsid="0539af52" style:font-size-asian="10pt" style:font-weight-asian="bold" style:font-size-complex="10pt" style:font-weight-complex="bold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font-size-asian="10pt" style:font-size-complex="10pt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pt" style:text-underline-style="none" fo:font-weight="bold" officeooo:paragraph-rsid="0572e016" fo:background-color="transparent" style:font-name-asian="Arial6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fo:font-weight="normal" officeooo:rsid="00aecb97" fo:background-color="transparent" style:font-size-asian="10pt" style:font-size-complex="10p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eb311" fo:background-color="transparen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pt" fo:letter-spacing="normal" fo:font-style="normal" fo:font-weight="normal" style:font-size-asian="10pt" style:font-size-complex="10pt"/>
    </style:style>
    <style:style style:name="P6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pt" fo:letter-spacing="normal" fo:font-style="normal" fo:font-weight="normal" officeooo:paragraph-rsid="02ca63ba" style:font-size-asian="10pt" style:font-size-complex="10p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43e2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7bd5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officeooo:paragraph-rsid="05295995" style:font-size-asian="10pt" style:font-size-complex="10pt"/>
    </style:style>
    <style:style style:name="P7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officeooo:paragraph-rsid="00c2187f" style:font-size-asian="10pt" style:font-size-complex="10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58980a" fo:background-color="#ffffff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58980a" fo:background-color="#ffffff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58980a" fo:background-color="#ffffff" style:font-size-asian="10pt" style:font-size-complex="10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58980a" fo:background-color="#ffffff" style:font-size-asian="10pt" style:font-size-complex="10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558980a" style:font-name-asian="Arial6" style:font-size-asian="10pt" style:font-weight-asian="bold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45342ba" fo:background-color="transparent" style:font-name-asian="Arial6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372653d" fo:background-color="transparent" style:font-name-asian="Arial6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paragraph-rsid="0372653d" fo:background-color="#ffff00" style:font-name-asian="Arial6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5bd93f" style:font-size-asian="10pt" style:font-size-complex="10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5d7bd5" style:font-size-asian="10pt" style:font-size-complex="10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8ff2f7" style:font-size-asian="10pt" style:font-size-complex="10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8980a" fo:background-color="#ffffff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bd93f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23f95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319ae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35b2d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48150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4e45c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5a5da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66d7a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6ec16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e1b20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ed547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ffef4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242f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8682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25efb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d9cd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5501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6bc5f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8b90e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bd93f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d5b5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df15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e128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f4187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0da57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15d68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2ab9e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32c5e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443e2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739bf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75ab6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95995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95d20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97b4c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abf30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baead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d1d9e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d2794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dbfcf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f679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072c4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10b47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26722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35474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481c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1b2b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6301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74b1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87364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8cdf5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8d0a3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9af52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d7bd5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bcdc2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cb820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d8867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e2ddc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fa319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8ff8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94d9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eb311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ff2f7" fo:background-color="#fff200" style:font-name-asian="Arial6" style:font-size-asian="10.5pt" style:language-asian="pt" style:country-asian="BR" style:font-weight-asian="bold" style:font-size-complex="10.5pt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bd93f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normal" officeooo:rsid="034d00ac" officeooo:paragraph-rsid="034d00ac" fo:background-color="transparent" style:font-name-asian="Arial6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1b20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d547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fef4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242f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8682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5efb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d9c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5013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bc5f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b90e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d93f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d5b5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3b50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684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f153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1283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4187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da57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5d68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ab9e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2c5e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43e2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152f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d8b0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5ab6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5995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5d20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7b4c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bf30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aea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1d9e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2794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bfcf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6793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72c4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0b47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6722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5474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81c3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1b2b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6301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4b13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7364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cdf5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d0a3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af52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7bd5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cdc2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b820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8867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2ddc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a319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8ff8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94d9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3f95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19ae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5b2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8150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e45c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a5da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6d7a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ec16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b311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f2f7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43e2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7bd5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26152f" officeooo:paragraph-rsid="0526152f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295995" officeooo:paragraph-rsid="05295995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2d2794" officeooo:paragraph-rsid="052d2794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2f6793" officeooo:paragraph-rsid="052f6793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3072c4" officeooo:paragraph-rsid="053072c4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38d0a3" officeooo:paragraph-rsid="0538d0a3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67e1a6" officeooo:paragraph-rsid="055eb311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6bb4c2" officeooo:paragraph-rsid="055eb311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etter-spacing="normal" fo:font-style="normal" fo:font-weight="bold" officeooo:rsid="05335474" officeooo:paragraph-rsid="05335474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d7bd5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pt" style:font-size-complex="10pt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8980a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ff2f7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7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28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2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d7bd5" fo:background-color="#ffffff" style:font-size-asian="10pt" style:font-weight-asian="normal" style:font-size-complex="10pt" style:font-weight-complex="normal"/>
    </style:style>
    <style:style style:name="P2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bcdc2" fo:background-color="#ffffff" style:font-size-asian="10pt" style:font-weight-asian="normal" style:font-size-complex="10pt" style:font-weight-complex="normal"/>
    </style:style>
    <style:style style:name="P2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cb820" fo:background-color="#ffffff" style:font-size-asian="10pt" style:font-weight-asian="normal" style:font-size-complex="10pt" style:font-weight-complex="normal"/>
    </style:style>
    <style:style style:name="P2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d8867" fo:background-color="#ffffff" style:font-size-asian="10pt" style:font-weight-asian="normal" style:font-size-complex="10pt" style:font-weight-complex="normal"/>
    </style:style>
    <style:style style:name="P2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e2ddc" fo:background-color="#ffffff" style:font-size-asian="10pt" style:font-weight-asian="normal" style:font-size-complex="10pt" style:font-weight-complex="normal"/>
    </style:style>
    <style:style style:name="P2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fa319" fo:background-color="#ffffff" style:font-size-asian="10pt" style:font-weight-asian="normal" style:font-size-complex="10pt" style:font-weight-complex="normal"/>
    </style:style>
    <style:style style:name="P2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08ff8" fo:background-color="#ffffff" style:font-size-asian="10pt" style:font-weight-asian="normal" style:font-size-complex="10pt" style:font-weight-complex="normal"/>
    </style:style>
    <style:style style:name="P2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23f95" fo:background-color="#ffffff" style:font-size-asian="10pt" style:font-weight-asian="normal" style:font-size-complex="10pt" style:font-weight-complex="normal"/>
    </style:style>
    <style:style style:name="P2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319ae" fo:background-color="#ffffff" style:font-size-asian="10pt" style:font-weight-asian="normal" style:font-size-complex="10pt" style:font-weight-complex="normal"/>
    </style:style>
    <style:style style:name="P2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35b2d" fo:background-color="#ffffff" style:font-size-asian="10pt" style:font-weight-asian="normal" style:font-size-complex="10pt" style:font-weight-complex="normal"/>
    </style:style>
    <style:style style:name="P2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48150" fo:background-color="#ffffff" style:font-size-asian="10pt" style:font-weight-asian="normal" style:font-size-complex="10pt" style:font-weight-complex="normal"/>
    </style:style>
    <style:style style:name="P2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4e45c" fo:background-color="#ffffff" style:font-size-asian="10pt" style:font-weight-asian="normal" style:font-size-complex="10pt" style:font-weight-complex="normal"/>
    </style:style>
    <style:style style:name="P2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5a5da" fo:background-color="#ffffff" style:font-size-asian="10pt" style:font-weight-asian="normal" style:font-size-complex="10pt" style:font-weight-complex="normal"/>
    </style:style>
    <style:style style:name="P2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66d7a" fo:background-color="#ffffff" style:font-size-asian="10pt" style:font-weight-asian="normal" style:font-size-complex="10pt" style:font-weight-complex="normal"/>
    </style:style>
    <style:style style:name="P2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6ec16" fo:background-color="#ffffff" style:font-size-asian="10pt" style:font-weight-asian="normal" style:font-size-complex="10pt" style:font-weight-complex="normal"/>
    </style:style>
    <style:style style:name="P2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eb311" fo:background-color="#ffffff" style:font-size-asian="10pt" style:font-weight-asian="normal" style:font-size-complex="10pt" style:font-weight-complex="normal"/>
    </style:style>
    <style:style style:name="P2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ff2f7" fo:background-color="#ffffff" style:font-size-asian="10pt" style:font-weight-asian="normal" style:font-size-complex="10pt" style:font-weight-complex="normal"/>
    </style:style>
    <style:style style:name="P2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d7bd5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bcdc2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cb820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d8867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e2ddc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fa319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08ff8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23f95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319ae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35b2d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48150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4e45c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5a5da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66d7a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6ec16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eb311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ff2f7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58980a" fo:background-color="#ffffff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040fd1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060530" style:font-size-asian="10pt" style:font-weight-asian="bold" style:font-size-complex="10pt" style:font-weight-complex="bold"/>
    </style:style>
    <style:style style:name="P26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0706b5" style:font-size-asian="10pt" style:font-weight-asian="bold" style:font-size-complex="10pt" style:font-weight-complex="bold"/>
    </style:style>
    <style:style style:name="P26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040fd1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040fd1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58980a" fo:background-color="#ffffff" style:font-size-asian="10pt" style:font-size-complex="10pt"/>
    </style:style>
    <style:style style:name="P271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558980a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040fd1" style:font-size-asian="10pt" style:font-size-complex="10pt"/>
    </style:style>
    <style:style style:name="P27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060530" style:font-size-asian="10pt" style:font-size-complex="10pt"/>
    </style:style>
    <style:style style:name="P27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0706b5" style:font-size-asian="10pt" style:font-size-complex="10pt"/>
    </style:style>
    <style:style style:name="P27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040fd1" style:font-size-asian="10pt" style:font-size-complex="10pt"/>
    </style:style>
    <style:style style:name="P276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040fd1" style:font-size-asian="10pt" style:font-size-complex="10pt"/>
    </style:style>
    <style:style style:name="P277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24865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40fd1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4cbd3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60530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9f0df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b1718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b9e07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c798e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508d2a2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24865" style:font-size-asian="10pt" style:font-size-complex="10pt"/>
    </style:style>
    <style:style style:name="P28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40fd1" style:font-size-asian="10pt" style:font-size-complex="10pt"/>
    </style:style>
    <style:style style:name="P28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4cbd3" style:font-size-asian="10pt" style:font-size-complex="10pt"/>
    </style:style>
    <style:style style:name="P28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60530" style:font-size-asian="10pt" style:font-size-complex="10pt"/>
    </style:style>
    <style:style style:name="P29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9f0df" style:font-size-asian="10pt" style:font-size-complex="10pt"/>
    </style:style>
    <style:style style:name="P29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b1718" style:font-size-asian="10pt" style:font-size-complex="10pt"/>
    </style:style>
    <style:style style:name="P29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b9e07" style:font-size-asian="10pt" style:font-size-complex="10pt"/>
    </style:style>
    <style:style style:name="P29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c798e" style:font-size-asian="10pt" style:font-size-complex="10pt"/>
    </style:style>
    <style:style style:name="P294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officeooo:paragraph-rsid="0508d2a2" style:font-size-asian="10pt" style:font-size-complex="10pt"/>
    </style:style>
    <style:style style:name="P29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style="normal" fo:font-weight="bold" officeooo:paragraph-rsid="05060530" style:font-size-asian="10pt" style:font-style-asian="normal" style:font-weight-asian="bold" style:font-size-complex="10pt" style:font-style-complex="normal" style:font-weight-complex="bold"/>
    </style:style>
    <style:style style:name="P29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50b9e07" fo:background-color="#ffffff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50b9e07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bd93f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pt" style:text-underline-style="none" officeooo:paragraph-rsid="050046f0" style:font-size-asian="10pt" style:font-size-complex="10pt"/>
    </style:style>
    <style:style style:name="P300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pt" fo:font-weight="normal" officeooo:paragraph-rsid="050046f0" style:font-size-asian="10pt" style:font-weight-asian="normal" style:font-size-complex="10pt"/>
    </style:style>
    <style:style style:name="P30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pt" fo:background-color="transparent" style:font-size-asian="10pt" style:language-asian="hi" style:country-asian="IN" style:font-size-complex="10pt" style:language-complex="pt" style:country-complex="BR" fo:hyphenate="true" fo:hyphenation-remain-char-count="2" fo:hyphenation-push-char-count="2" loext:hyphenation-no-caps="false"/>
    </style:style>
    <style:style style:name="P3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d7bd5" fo:background-color="#ffffff" style:font-name-asian="Arial6" style:font-size-asian="10pt" style:font-weight-asian="normal" style:font-size-complex="10pt" style:font-weight-complex="normal"/>
    </style:style>
    <style:style style:name="P3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bcdc2" fo:background-color="#ffffff" style:font-name-asian="Arial6" style:font-size-asian="10pt" style:font-weight-asian="normal" style:font-size-complex="10pt" style:font-weight-complex="normal"/>
    </style:style>
    <style:style style:name="P3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cb820" fo:background-color="#ffffff" style:font-name-asian="Arial6" style:font-size-asian="10pt" style:font-weight-asian="normal" style:font-size-complex="10pt" style:font-weight-complex="normal"/>
    </style:style>
    <style:style style:name="P3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d8867" fo:background-color="#ffffff" style:font-name-asian="Arial6" style:font-size-asian="10pt" style:font-weight-asian="normal" style:font-size-complex="10pt" style:font-weight-complex="normal"/>
    </style:style>
    <style:style style:name="P3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e2ddc" fo:background-color="#ffffff" style:font-name-asian="Arial6" style:font-size-asian="10pt" style:font-weight-asian="normal" style:font-size-complex="10pt" style:font-weight-complex="normal"/>
    </style:style>
    <style:style style:name="P3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fa319" fo:background-color="#ffffff" style:font-name-asian="Arial6" style:font-size-asian="10pt" style:font-weight-asian="normal" style:font-size-complex="10pt" style:font-weight-complex="normal"/>
    </style:style>
    <style:style style:name="P3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08ff8" fo:background-color="#ffffff" style:font-name-asian="Arial6" style:font-size-asian="10pt" style:font-weight-asian="normal" style:font-size-complex="10pt" style:font-weight-complex="normal"/>
    </style:style>
    <style:style style:name="P3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23f95" fo:background-color="#ffffff" style:font-name-asian="Arial6" style:font-size-asian="10pt" style:font-weight-asian="normal" style:font-size-complex="10pt" style:font-weight-complex="normal"/>
    </style:style>
    <style:style style:name="P3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319ae" fo:background-color="#ffffff" style:font-name-asian="Arial6" style:font-size-asian="10pt" style:font-weight-asian="normal" style:font-size-complex="10pt" style:font-weight-complex="normal"/>
    </style:style>
    <style:style style:name="P3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35b2d" fo:background-color="#ffffff" style:font-name-asian="Arial6" style:font-size-asian="10pt" style:font-weight-asian="normal" style:font-size-complex="10pt" style:font-weight-complex="normal"/>
    </style:style>
    <style:style style:name="P3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48150" fo:background-color="#ffffff" style:font-name-asian="Arial6" style:font-size-asian="10pt" style:font-weight-asian="normal" style:font-size-complex="10pt" style:font-weight-complex="normal"/>
    </style:style>
    <style:style style:name="P3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4e45c" fo:background-color="#ffffff" style:font-name-asian="Arial6" style:font-size-asian="10pt" style:font-weight-asian="normal" style:font-size-complex="10pt" style:font-weight-complex="normal"/>
    </style:style>
    <style:style style:name="P3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5a5da" fo:background-color="#ffffff" style:font-name-asian="Arial6" style:font-size-asian="10pt" style:font-weight-asian="normal" style:font-size-complex="10pt" style:font-weight-complex="normal"/>
    </style:style>
    <style:style style:name="P3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66d7a" fo:background-color="#ffffff" style:font-name-asian="Arial6" style:font-size-asian="10pt" style:font-weight-asian="normal" style:font-size-complex="10pt" style:font-weight-complex="normal"/>
    </style:style>
    <style:style style:name="P3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6ec16" fo:background-color="#ffffff" style:font-name-asian="Arial6" style:font-size-asian="10pt" style:font-weight-asian="normal" style:font-size-complex="10pt" style:font-weight-complex="normal"/>
    </style:style>
    <style:style style:name="P3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eb311" fo:background-color="#ffffff" style:font-name-asian="Arial6" style:font-size-asian="10pt" style:font-weight-asian="normal" style:font-size-complex="10pt" style:font-weight-complex="normal"/>
    </style:style>
    <style:style style:name="P3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ff2f7" fo:background-color="#ffffff" style:font-name-asian="Arial6" style:font-size-asian="10pt" style:font-weight-asian="normal" style:font-size-complex="10pt" style:font-weight-complex="normal"/>
    </style:style>
    <style:style style:name="P3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d7bd5" style:font-name-asian="Arial6" style:font-size-asian="10pt" style:font-weight-asian="normal" style:font-size-complex="10pt" style:font-weight-complex="normal"/>
    </style:style>
    <style:style style:name="P3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bcdc2" style:font-name-asian="Arial6" style:font-size-asian="10pt" style:font-weight-asian="normal" style:font-size-complex="10pt" style:font-weight-complex="normal"/>
    </style:style>
    <style:style style:name="P3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cb820" style:font-name-asian="Arial6" style:font-size-asian="10pt" style:font-weight-asian="normal" style:font-size-complex="10pt" style:font-weight-complex="normal"/>
    </style:style>
    <style:style style:name="P3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d8867" style:font-name-asian="Arial6" style:font-size-asian="10pt" style:font-weight-asian="normal" style:font-size-complex="10pt" style:font-weight-complex="normal"/>
    </style:style>
    <style:style style:name="P3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e2ddc" style:font-name-asian="Arial6" style:font-size-asian="10pt" style:font-weight-asian="normal" style:font-size-complex="10pt" style:font-weight-complex="normal"/>
    </style:style>
    <style:style style:name="P3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4fa319" style:font-name-asian="Arial6" style:font-size-asian="10pt" style:font-weight-asian="normal" style:font-size-complex="10pt" style:font-weight-complex="normal"/>
    </style:style>
    <style:style style:name="P3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08ff8" style:font-name-asian="Arial6" style:font-size-asian="10pt" style:font-weight-asian="normal" style:font-size-complex="10pt" style:font-weight-complex="normal"/>
    </style:style>
    <style:style style:name="P3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094d9" style:font-name-asian="Arial6" style:font-size-asian="10pt" style:font-weight-asian="normal" style:font-size-complex="10pt" style:font-weight-complex="normal"/>
    </style:style>
    <style:style style:name="P3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23f95" style:font-name-asian="Arial6" style:font-size-asian="10pt" style:font-weight-asian="normal" style:font-size-complex="10pt" style:font-weight-complex="normal"/>
    </style:style>
    <style:style style:name="P3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319ae" style:font-name-asian="Arial6" style:font-size-asian="10pt" style:font-weight-asian="normal" style:font-size-complex="10pt" style:font-weight-complex="normal"/>
    </style:style>
    <style:style style:name="P3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35b2d" style:font-name-asian="Arial6" style:font-size-asian="10pt" style:font-weight-asian="normal" style:font-size-complex="10pt" style:font-weight-complex="normal"/>
    </style:style>
    <style:style style:name="P3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48150" style:font-name-asian="Arial6" style:font-size-asian="10pt" style:font-weight-asian="normal" style:font-size-complex="10pt" style:font-weight-complex="normal"/>
    </style:style>
    <style:style style:name="P3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4e45c" style:font-name-asian="Arial6" style:font-size-asian="10pt" style:font-weight-asian="normal" style:font-size-complex="10pt" style:font-weight-complex="normal"/>
    </style:style>
    <style:style style:name="P3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5a5da" style:font-name-asian="Arial6" style:font-size-asian="10pt" style:font-weight-asian="normal" style:font-size-complex="10pt" style:font-weight-complex="normal"/>
    </style:style>
    <style:style style:name="P3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66d7a" style:font-name-asian="Arial6" style:font-size-asian="10pt" style:font-weight-asian="normal" style:font-size-complex="10pt" style:font-weight-complex="normal"/>
    </style:style>
    <style:style style:name="P3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6ec16" style:font-name-asian="Arial6" style:font-size-asian="10pt" style:font-weight-asian="normal" style:font-size-complex="10pt" style:font-weight-complex="normal"/>
    </style:style>
    <style:style style:name="P3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eb311" style:font-name-asian="Arial6" style:font-size-asian="10pt" style:font-weight-asian="normal" style:font-size-complex="10pt" style:font-weight-complex="normal"/>
    </style:style>
    <style:style style:name="P3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8ff2f7" style:font-name-asian="Arial6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none" fo:font-weight="bold" fo:background-color="transparent" style:font-name-asian="Arial6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none" fo:font-weight="bold" officeooo:paragraph-rsid="05024865" fo:background-color="transparent" style:font-name-asian="Arial6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45342ba" fo:background-color="#ffff00" style:font-size-asian="10pt" style:language-asian="pt" style:country-asian="BR" style:font-weight-asian="bold" style:font-size-complex="10pt" style:font-weight-complex="bold"/>
    </style:style>
    <style:style style:name="P3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pt" officeooo:paragraph-rsid="058ff2f7" style:font-size-asian="10pt" style:font-size-complex="10pt"/>
    </style:style>
    <style:style style:name="P3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40fd1"/>
    </style:style>
    <style:style style:name="P3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4cbd3"/>
    </style:style>
    <style:style style:name="P3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60530"/>
    </style:style>
    <style:style style:name="P3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0ffef4" officeooo:paragraph-rsid="050ffef4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1242f" officeooo:paragraph-rsid="0511242f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18682" officeooo:paragraph-rsid="05118682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25efb" officeooo:paragraph-rsid="05125efb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3d9cd" officeooo:paragraph-rsid="0513d9cd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55013" officeooo:paragraph-rsid="05155013" style:font-size-asian="10pt" style:font-weight-asian="bold" style:font-size-complex="10pt" style:font-weight-complex="bold"/>
    </style:style>
    <style:style style:name="P3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53aa22" officeooo:paragraph-rsid="055bd93f" style:font-size-asian="10pt" style:font-weight-asian="bold" style:font-size-complex="10pt" style:font-weight-complex="bold"/>
    </style:style>
    <style:style style:name="P3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548180" officeooo:paragraph-rsid="055bd93f" style:font-size-asian="10pt" style:font-weight-asian="bold" style:font-size-complex="10pt" style:font-weight-complex="bold"/>
    </style:style>
    <style:style style:name="P3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5568ab" officeooo:paragraph-rsid="055bd93f" style:font-size-asian="10pt" style:font-weight-asian="bold" style:font-size-complex="10pt" style:font-weight-complex="bold"/>
    </style:style>
    <style:style style:name="P3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10649" officeooo:paragraph-rsid="058ff2f7" style:font-size-asian="10pt" style:font-weight-asian="bold" style:font-size-complex="10pt" style:font-weight-complex="bold"/>
    </style:style>
    <style:style style:name="P3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22fbd" officeooo:paragraph-rsid="058ff2f7" style:font-size-asian="10pt" style:font-weight-asian="bold" style:font-size-complex="10pt" style:font-weight-complex="bold"/>
    </style:style>
    <style:style style:name="P3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2ecad" officeooo:paragraph-rsid="058ff2f7" style:font-size-asian="10pt" style:font-weight-asian="bold" style:font-size-complex="10pt" style:font-weight-complex="bold"/>
    </style:style>
    <style:style style:name="P3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5d3d7" officeooo:paragraph-rsid="058ff2f7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67cf1" officeooo:paragraph-rsid="058ff2f7" style:font-size-asian="10pt" style:font-weight-asian="bold" style:font-size-complex="10pt" style:font-weight-complex="bold"/>
    </style:style>
    <style:style style:name="P3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6f047" officeooo:paragraph-rsid="058ff2f7" style:font-size-asian="10pt" style:font-weight-asian="bold" style:font-size-complex="10pt" style:font-weight-complex="bold"/>
    </style:style>
    <style:style style:name="P3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8a85a" officeooo:paragraph-rsid="058ff2f7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496471" officeooo:paragraph-rsid="058ff2f7" style:font-size-asian="10pt" style:font-weight-asian="bold" style:font-size-complex="10pt" style:font-weight-complex="bold"/>
    </style:style>
    <style:style style:name="P3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officeooo:paragraph-rsid="0453d830" style:font-size-asian="10pt" style:font-size-complex="10pt"/>
    </style:style>
    <style:style style:name="P3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officeooo:paragraph-rsid="055bd93f" style:font-size-asian="10pt" style:font-size-complex="10pt"/>
    </style:style>
    <style:style style:name="P3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officeooo:paragraph-rsid="058ff2f7" style:font-size-asian="10pt" style:font-size-complex="10pt"/>
    </style:style>
    <style:style style:name="P36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pt" style:text-underline-style="none" fo:font-weight="bold" officeooo:rsid="051ad5b5" officeooo:paragraph-rsid="051ad5b5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453d830" style:font-size-asian="10pt" style:font-size-complex="10pt"/>
    </style:style>
    <style:style style:name="P3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5118682" style:font-size-asian="10pt" style:font-size-complex="10pt"/>
    </style:style>
    <style:style style:name="P3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58ff2f7" style:font-size-asian="10pt" style:font-size-complex="10pt"/>
    </style:style>
    <style:style style:name="P3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1b20"/>
    </style:style>
    <style:style style:name="P3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d547"/>
    </style:style>
    <style:style style:name="P3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242f"/>
    </style:style>
    <style:style style:name="P3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bd93f"/>
    </style:style>
    <style:style style:name="P3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ad5b5"/>
    </style:style>
    <style:style style:name="P3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3b50"/>
    </style:style>
    <style:style style:name="P3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c684"/>
    </style:style>
    <style:style style:name="P3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df153"/>
    </style:style>
    <style:style style:name="P3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1283"/>
    </style:style>
    <style:style style:name="P3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f4187"/>
    </style:style>
    <style:style style:name="P3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0da57"/>
    </style:style>
    <style:style style:name="P3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15d68"/>
    </style:style>
    <style:style style:name="P3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ab9e"/>
    </style:style>
    <style:style style:name="P3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32c5e"/>
    </style:style>
    <style:style style:name="P3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443e2"/>
    </style:style>
    <style:style style:name="P3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6152f"/>
    </style:style>
    <style:style style:name="P3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abf30"/>
    </style:style>
    <style:style style:name="P3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baead"/>
    </style:style>
    <style:style style:name="P3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2794"/>
    </style:style>
    <style:style style:name="P3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66301"/>
    </style:style>
    <style:style style:name="P3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cdf5"/>
    </style:style>
    <style:style style:name="P3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d0a3"/>
    </style:style>
    <style:style style:name="P3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d7bd5"/>
    </style:style>
    <style:style style:name="P3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cdc2"/>
    </style:style>
    <style:style style:name="P3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b820"/>
    </style:style>
    <style:style style:name="P3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094d9"/>
    </style:style>
    <style:style style:name="P3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eb311"/>
    </style:style>
    <style:style style:name="P3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ff2f7"/>
    </style:style>
    <style:style style:name="P3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pt" fo:letter-spacing="normal" fo:font-style="normal" fo:font-weight="normal" officeooo:paragraph-rsid="0453d830" style:font-size-asian="10pt" style:font-size-complex="10pt"/>
    </style:style>
    <style:style style:name="P3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pt" fo:letter-spacing="normal" fo:font-style="normal" fo:font-weight="normal" officeooo:paragraph-rsid="058ff2f7" style:font-size-asian="10pt" style:font-size-complex="10pt"/>
    </style:style>
    <style:style style:name="P39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10pt" fo:letter-spacing="normal" fo:font-style="normal" fo:font-weight="normal" style:font-size-asian="10pt" style:font-size-complex="10pt"/>
    </style:style>
    <style:style style:name="P3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pt" fo:letter-spacing="normal" fo:font-style="normal" fo:font-weight="normal" officeooo:paragraph-rsid="0518b90e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bd93f"/>
    </style:style>
    <style:style style:name="P4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ff2f7"/>
    </style:style>
    <style:style style:name="P4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6bc5f" officeooo:paragraph-rsid="0516bc5f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8b90e" officeooo:paragraph-rsid="0518b90e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c2898" officeooo:paragraph-rsid="055bd93f" style:font-size-asian="10pt" style:font-weight-asian="bold" style:font-size-complex="10pt" style:font-weight-complex="bold"/>
    </style:style>
    <style:style style:name="P4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71d6a" officeooo:paragraph-rsid="055bd93f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283c6" officeooo:paragraph-rsid="055bd93f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964be" officeooo:paragraph-rsid="055bd93f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169ad" officeooo:paragraph-rsid="055bd93f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9ca19" officeooo:paragraph-rsid="055bd93f" style:font-size-asian="10pt" style:font-weight-asian="bold" style:font-size-complex="10pt" style:font-weight-complex="bold"/>
    </style:style>
    <style:style style:name="P4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a26ce" officeooo:paragraph-rsid="055bd93f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cc80f" officeooo:paragraph-rsid="055bd93f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eda74" officeooo:paragraph-rsid="055bd93f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4109b" officeooo:paragraph-rsid="055bd93f" style:font-size-asian="10pt" style:font-weight-asian="bold" style:font-size-complex="10pt" style:font-weight-complex="bold"/>
    </style:style>
    <style:style style:name="P4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4e45c" officeooo:paragraph-rsid="0554e45c" style:font-size-asian="10pt" style:font-weight-asian="bold" style:font-size-complex="10pt" style:font-weight-complex="bold"/>
    </style:style>
    <style:style style:name="P4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5a5da" officeooo:paragraph-rsid="0555a5da" style:font-size-asian="10pt" style:font-weight-asian="bold" style:font-size-complex="10pt" style:font-weight-complex="bold"/>
    </style:style>
    <style:style style:name="P4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66d7a" officeooo:paragraph-rsid="05566d7a" style:font-size-asian="10pt" style:font-weight-asian="bold" style:font-size-complex="10pt" style:font-weight-complex="bold"/>
    </style:style>
    <style:style style:name="P4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80465" officeooo:paragraph-rsid="055eb311" style:font-size-asian="10pt" style:font-weight-asian="bold" style:font-size-complex="10pt" style:font-weight-complex="bold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bb4c2" officeooo:paragraph-rsid="055eb311" style:font-size-asian="10pt" style:font-weight-asian="bold" style:font-size-complex="10pt" style:font-weight-complex="bold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cc64d" officeooo:paragraph-rsid="055eb311" style:font-size-asian="10pt" style:font-weight-asian="bold" style:font-size-complex="10pt" style:font-weight-complex="bold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0985c" officeooo:paragraph-rsid="058ff2f7" style:font-size-asian="10pt" style:font-weight-asian="bold" style:font-size-complex="10pt" style:font-weight-complex="bold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3292b" officeooo:paragraph-rsid="058ff2f7" style:font-size-asian="10pt" style:font-weight-asian="bold" style:font-size-complex="10pt" style:font-weight-complex="bold"/>
    </style:style>
    <style:style style:name="P4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bd93f" style:font-size-asian="10pt" style:font-size-complex="10pt"/>
    </style:style>
    <style:style style:name="P4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2932c" officeooo:paragraph-rsid="055bd93f" style:font-size-asian="10pt" style:font-weight-asian="bold" style:font-size-complex="10pt" style:font-weight-complex="bold"/>
    </style:style>
    <style:style style:name="P4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2f90a" officeooo:paragraph-rsid="055bd93f" style:font-size-asian="10pt" style:font-weight-asian="bold" style:font-size-complex="10pt" style:font-weight-complex="bold"/>
    </style:style>
    <style:style style:name="P4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7ffa7" officeooo:paragraph-rsid="055bd93f" style:font-size-asian="10pt" style:font-weight-asian="bold" style:font-size-complex="10pt" style:font-weight-complex="bold"/>
    </style:style>
    <style:style style:name="P4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b844e" officeooo:paragraph-rsid="055bd93f" style:font-size-asian="10pt" style:font-weight-asian="bold" style:font-size-complex="10pt" style:font-weight-complex="bold"/>
    </style:style>
    <style:style style:name="P4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c9c99" officeooo:paragraph-rsid="055bd93f" style:font-size-asian="10pt" style:font-weight-asian="bold" style:font-size-complex="10pt" style:font-weight-complex="bold"/>
    </style:style>
    <style:style style:name="P4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d19ed" officeooo:paragraph-rsid="055bd93f" style:font-size-asian="10pt" style:font-weight-asian="bold" style:font-size-complex="10pt" style:font-weight-complex="bold"/>
    </style:style>
    <style:style style:name="P4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d8edc" officeooo:paragraph-rsid="055bd93f" style:font-size-asian="10pt" style:font-weight-asian="bold" style:font-size-complex="10pt" style:font-weight-complex="bold"/>
    </style:style>
    <style:style style:name="P4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2e918f" officeooo:paragraph-rsid="055bd93f" style:font-size-asian="10pt" style:font-weight-asian="bold" style:font-size-complex="10pt" style:font-weight-complex="bold"/>
    </style:style>
    <style:style style:name="P4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4278d" officeooo:paragraph-rsid="055bd93f" style:font-size-asian="10pt" style:font-weight-asian="bold" style:font-size-complex="10pt" style:font-weight-complex="bold"/>
    </style:style>
    <style:style style:name="P4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51597" officeooo:paragraph-rsid="055bd93f" style:font-size-asian="10pt" style:font-weight-asian="bold" style:font-size-complex="10pt" style:font-weight-complex="bold"/>
    </style:style>
    <style:style style:name="P4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73d3b" officeooo:paragraph-rsid="055bd93f" style:font-size-asian="10pt" style:font-weight-asian="bold" style:font-size-complex="10pt" style:font-weight-complex="bold"/>
    </style:style>
    <style:style style:name="P4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b5109" officeooo:paragraph-rsid="055bd93f" style:font-size-asian="10pt" style:font-weight-asian="bold" style:font-size-complex="10pt" style:font-weight-complex="bold"/>
    </style:style>
    <style:style style:name="P4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cdb6d" officeooo:paragraph-rsid="055bd93f" style:font-size-asian="10pt" style:font-weight-asian="bold" style:font-size-complex="10pt" style:font-weight-complex="bold"/>
    </style:style>
    <style:style style:name="P4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4109b" officeooo:paragraph-rsid="055bd93f" style:font-size-asian="10pt" style:font-weight-asian="bold" style:font-size-complex="10pt" style:font-weight-complex="bold"/>
    </style:style>
    <style:style style:name="P4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d8867" officeooo:paragraph-rsid="054d8867" style:font-size-asian="10pt" style:font-weight-asian="bold" style:font-size-complex="10pt" style:font-weight-complex="bold"/>
    </style:style>
    <style:style style:name="P4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e2ddc" officeooo:paragraph-rsid="054e2ddc" style:font-size-asian="10pt" style:font-weight-asian="bold" style:font-size-complex="10pt" style:font-weight-complex="bold"/>
    </style:style>
    <style:style style:name="P4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fa319" officeooo:paragraph-rsid="054fa319" style:font-size-asian="10pt" style:font-weight-asian="bold" style:font-size-complex="10pt" style:font-weight-complex="bold"/>
    </style:style>
    <style:style style:name="P4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08ff8" officeooo:paragraph-rsid="05508ff8" style:font-size-asian="10pt" style:font-weight-asian="bold" style:font-size-complex="10pt" style:font-weight-complex="bold"/>
    </style:style>
    <style:style style:name="P4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094d9" officeooo:paragraph-rsid="055094d9" style:font-size-asian="10pt" style:font-weight-asian="bold" style:font-size-complex="10pt" style:font-weight-complex="bold"/>
    </style:style>
    <style:style style:name="P4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319ae" officeooo:paragraph-rsid="055319ae" style:font-size-asian="10pt" style:font-weight-asian="bold" style:font-size-complex="10pt" style:font-weight-complex="bold"/>
    </style:style>
    <style:style style:name="P4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35b2d" officeooo:paragraph-rsid="05535b2d" style:font-size-asian="10pt" style:font-weight-asian="bold" style:font-size-complex="10pt" style:font-weight-complex="bold"/>
    </style:style>
    <style:style style:name="P4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48150" officeooo:paragraph-rsid="05548150" style:font-size-asian="10pt" style:font-weight-asian="bold" style:font-size-complex="10pt" style:font-weight-complex="bold"/>
    </style:style>
    <style:style style:name="P4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66d7a" officeooo:paragraph-rsid="05566d7a" style:font-size-asian="10pt" style:font-weight-asian="bold" style:font-size-complex="10pt" style:font-weight-complex="bold"/>
    </style:style>
    <style:style style:name="P4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6ec16" officeooo:paragraph-rsid="0556ec16" style:font-size-asian="10pt" style:font-weight-asian="bold" style:font-size-complex="10pt" style:font-weight-complex="bold"/>
    </style:style>
    <style:style style:name="P4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9b582" officeooo:paragraph-rsid="055eb311" style:font-size-asian="10pt" style:font-weight-asian="bold" style:font-size-complex="10pt" style:font-weight-complex="bold"/>
    </style:style>
    <style:style style:name="P4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ae36e" officeooo:paragraph-rsid="055eb311" style:font-size-asian="10pt" style:font-weight-asian="bold" style:font-size-complex="10pt" style:font-weight-complex="bold"/>
    </style:style>
    <style:style style:name="P4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e775d" officeooo:paragraph-rsid="055eb311" style:font-size-asian="10pt" style:font-weight-asian="bold" style:font-size-complex="10pt" style:font-weight-complex="bold"/>
    </style:style>
    <style:style style:name="P4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1270d" officeooo:paragraph-rsid="055eb311" style:font-size-asian="10pt" style:font-weight-asian="bold" style:font-size-complex="10pt" style:font-weight-complex="bold"/>
    </style:style>
    <style:style style:name="P4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bd93f" style:font-size-asian="10pt" style:font-size-complex="10pt"/>
    </style:style>
    <style:style style:name="P4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eb311" style:font-size-asian="10pt" style:font-size-complex="10pt"/>
    </style:style>
    <style:style style:name="P4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eb311" style:font-size-asian="10pt" style:font-size-complex="10pt"/>
    </style:style>
    <style:style style:name="P4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10pt" fo:letter-spacing="normal" fo:font-style="normal" fo:font-weight="normal" style:font-size-asian="10pt" style:font-size-complex="10pt"/>
    </style:style>
    <style:style style:name="P4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fo:background-color="transparent"/>
    </style:style>
    <style:style style:name="P4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ff2f7"/>
    </style:style>
    <style:style style:name="P4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officeooo:paragraph-rsid="058ff2f7" style:font-size-asian="10pt" style:font-size-complex="10pt"/>
    </style:style>
    <style:style style:name="P4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f0417" officeooo:paragraph-rsid="058ff2f7" style:font-size-asian="10pt" style:font-weight-asian="bold" style:font-size-complex="10pt" style:font-weight-complex="bold"/>
    </style:style>
    <style:style style:name="P4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fd537" officeooo:paragraph-rsid="058ff2f7" style:font-size-asian="10pt" style:font-weight-asian="bold" style:font-size-complex="10pt" style:font-weight-complex="bold"/>
    </style:style>
    <style:style style:name="P461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paragraph-rsid="05711856" fo:background-color="transparent" style:font-name-asian="Arial6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6152f"/>
    </style:style>
    <style:style style:name="P4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eb311" style:font-size-asian="10pt" style:font-size-complex="10pt"/>
    </style:style>
    <style:style style:name="P46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523f95" style:font-size-asian="10pt" style:font-size-complex="10pt"/>
    </style:style>
    <style:style style:name="P4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118682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1df153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232c5e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bd93f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eb311" style:font-name-asian="Arial6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bd93f" fo:background-color="#ffffff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5094d9" fo:background-color="#ffffff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rsid="02ca63ba" officeooo:paragraph-rsid="055eb311" fo:background-color="#ffff00" style:font-name-asian="Arial6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8d2a2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9f0df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b1718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8980a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b9e07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c798e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c798e" style:font-name-asian="Arial6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officeooo:paragraph-rsid="0558980a" fo:background-color="transparent" style:font-size-asian="10pt" style:language-asian="pt" style:country-asian="BR" style:font-size-complex="10pt" style:language-complex="ar" style:country-complex="SA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558980a" fo:background-color="transparent" style:font-name-asian="Arial6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26152f" style:font-size-asian="10pt" style:font-size-complex="10pt" fo:hyphenate="true" fo:hyphenation-remain-char-count="2" fo:hyphenation-push-char-count="2" loext:hyphenation-no-caps="false"/>
    </style:style>
    <style:style style:name="P4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26d8b0" style:font-size-asian="10pt" style:font-size-complex="10pt" fo:hyphenate="true" fo:hyphenation-remain-char-count="2" fo:hyphenation-push-char-count="2" loext:hyphenation-no-caps="false"/>
    </style:style>
    <style:style style:name="P4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295d20" style:font-size-asian="10pt" style:font-size-complex="10pt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3481c3" style:font-size-asian="10pt" style:font-size-complex="10pt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24865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40fd1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4cbd3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60530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706b5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1b20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d547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fef4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242f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8682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5efb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d9cd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5013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bc5f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b90e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d5b5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3b50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c684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1283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4187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da57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5d68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ab9e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2c5e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43e2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152f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5ab6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5995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7b4c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bf30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aead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1d9e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2794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bfcf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6793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72c4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0b47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6722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5474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1b2b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6301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4b13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7364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cdf5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d0a3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af52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7bd5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cdc2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b820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8867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2ddc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a319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8ff8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3f95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19ae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5b2d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8150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e45c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a5da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6d7a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ec16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b311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f2f7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5bd93f" style:font-size-asian="10pt" style:font-size-complex="10pt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8ff2f7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118682" style:font-size-asian="10pt" style:font-size-complex="10pt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8980a" fo:background-color="transparent" style:font-name-asian="Arial6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8ff2f7" style:font-name-asian="Arial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ff2f7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f153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2c5e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152f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5bd93f" style:font-size-asian="10pt" style:font-size-complex="10pt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5bd93f" style:font-name-asian="Arial6" style:font-size-asian="10pt" style:language-asian="pt" style:country-asian="BR" style:font-weight-asian="normal" style:font-size-complex="10pt" style:font-weight-complex="normal"/>
    </style:style>
    <style:style style:name="P5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bd93f"/>
    </style:style>
    <style:style style:name="T1" style:family="text">
      <style:text-properties officeooo:rsid="04d886fb"/>
    </style:style>
    <style:style style:name="T2" style:family="text">
      <style:text-properties officeooo:rsid="04c0370d"/>
    </style:style>
    <style:style style:name="T3" style:family="text">
      <style:text-properties officeooo:rsid="04e63af1"/>
    </style:style>
    <style:style style:name="T4" style:family="text">
      <style:text-properties fo:font-size="10pt" style:font-name-asian="Arial6" style:font-size-asian="10pt" style:font-size-complex="10pt"/>
    </style:style>
    <style:style style:name="T5" style:family="text">
      <style:text-properties fo:font-size="10pt" officeooo:rsid="04560eef" style:font-name-asian="Arial6" style:font-size-asian="10pt" style:font-size-complex="10pt"/>
    </style:style>
    <style:style style:name="T6" style:family="text">
      <style:text-properties fo:font-size="10pt" officeooo:rsid="0451d4cf" style:font-name-asian="Arial6" style:font-size-asian="10pt" style:font-size-complex="10pt"/>
    </style:style>
    <style:style style:name="T7" style:family="text">
      <style:text-properties fo:font-size="10pt" officeooo:rsid="0342cb4a" style:font-name-asian="Arial6" style:font-size-asian="10pt" style:font-size-complex="10pt"/>
    </style:style>
    <style:style style:name="T8" style:family="text">
      <style:text-properties fo:font-size="10pt" officeooo:rsid="01aae15f" style:font-name-asian="Arial6" style:font-size-asian="10pt" style:font-size-complex="10pt"/>
    </style:style>
    <style:style style:name="T9" style:family="text">
      <style:text-properties fo:font-size="10pt" officeooo:rsid="04dd12a5" style:font-name-asian="Arial6" style:font-size-asian="10pt" style:font-size-complex="10pt"/>
    </style:style>
    <style:style style:name="T10" style:family="text">
      <style:text-properties fo:font-size="10pt" officeooo:rsid="04e63af1" style:font-name-asian="Arial6" style:font-size-asian="10pt" style:font-size-complex="10pt"/>
    </style:style>
    <style:style style:name="T11" style:family="text">
      <style:text-properties fo:font-size="10pt" officeooo:rsid="04c0370d" style:font-name-asian="Arial6" style:font-size-asian="10pt" style:font-size-complex="10pt"/>
    </style:style>
    <style:style style:name="T12" style:family="text">
      <style:text-properties fo:font-size="10pt" fo:font-weight="bold" style:font-name-asian="Arial6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ar" style:country-asian="SA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fo:font-weight="normal" officeooo:rsid="05351597" style:text-blinking="false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18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1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4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5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7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normal" style:font-name-complex="Arial6" style:font-size-complex="10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ar" style:country-asian="SA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normal" style:font-name-complex="Arial6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pt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pt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1242f" style:text-blinking="false" fo:background-color="transparent" loext:char-shading-value="0" style:font-size-asian="10pt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pt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0pt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c3b50" style:text-blinking="false" fo:background-color="transparent" loext:char-shading-value="0" style:font-size-asian="10pt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f4187" style:text-blinking="false" fo:background-color="transparent" loext:char-shading-value="0" style:font-size-asian="10pt" style:font-size-complex="10pt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0da57" style:text-blinking="false" fo:background-color="transparent" loext:char-shading-value="0" style:font-size-asian="10pt" style:font-size-complex="10pt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0pt" style:font-size-complex="10pt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0pt" style:font-size-complex="10pt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0pt" style:font-size-complex="10pt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7eae6" style:text-blinking="false" fo:background-color="transparent" loext:char-shading-value="0" style:font-size-asian="10pt" style:font-size-complex="10pt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9ca19" style:text-blinking="false" fo:background-color="transparent" loext:char-shading-value="0" style:font-size-asian="10pt" style:font-size-complex="10pt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pt" style:font-size-complex="10pt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cdb6d" style:text-blinking="false" fo:background-color="transparent" loext:char-shading-value="0" style:font-size-asian="10pt" style:font-size-complex="10pt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1fd4f" style:text-blinking="false" fo:background-color="transparent" loext:char-shading-value="0" style:font-size-asian="10pt" style:font-size-complex="10pt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0pt" style:font-size-complex="10pt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pt" style:font-size-complex="10pt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43e2" style:text-blinking="false" fo:background-color="transparent" loext:char-shading-value="0" style:font-size-asian="10pt" style:font-size-complex="10pt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6d8b0" style:text-blinking="false" fo:background-color="transparent" loext:char-shading-value="0" style:font-size-asian="10pt" style:font-size-complex="10pt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75ab6" style:text-blinking="false" fo:background-color="transparent" loext:char-shading-value="0" style:font-size-asian="10pt" style:font-size-complex="10pt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5d20" style:text-blinking="false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8cdf5" style:text-blinking="false" fo:background-color="transparent" loext:char-shading-value="0" style:font-size-asian="10pt" style:font-size-complex="10pt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0pt" style:font-size-complex="10pt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0pt" style:font-size-complex="10pt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fa319" style:text-blinking="false" fo:background-color="transparent" loext:char-shading-value="0" style:font-size-asian="10pt" style:font-size-complex="10pt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08ff8" style:text-blinking="false" fo:background-color="transparent" loext:char-shading-value="0" style:font-size-asian="10pt" style:font-size-complex="10pt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0pt" style:font-size-complex="10pt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ca77b" style:text-blinking="false" fo:background-color="transparent" loext:char-shading-value="0" style:font-size-asian="10pt" style:font-size-complex="10pt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35b2d" style:text-blinking="false" fo:background-color="transparent" loext:char-shading-value="0" style:font-size-asian="10pt" style:font-size-complex="10pt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0pt" style:font-size-complex="10pt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0pt" style:font-size-complex="10pt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0pt" style:font-size-complex="10pt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pt" style:font-size-complex="10pt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0pt" style:font-size-complex="10pt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315a0" style:text-blinking="false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74678" style:text-blinking="false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c3b50" style:text-blinking="false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df153" style:text-blinking="false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9603f" style:text-blinking="false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22866" style:text-blinking="false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43e2" style:text-blinking="false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8d0a3" style:text-blinking="false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cb820" style:text-blinking="false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75ab6" style:text-blinking="false" fo:background-color="#ffffff" loext:char-shading-value="0" style:font-size-asian="10pt" style:font-weight-asian="bold" style:font-size-complex="10pt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d7510" style:text-blinking="false" fo:background-color="#ffffff" loext:char-shading-value="0" style:font-size-asian="10pt" style:font-weight-asian="bold" style:font-size-complex="10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43e2" style:text-blinking="false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b691" style:text-blinking="false" fo:background-color="#ffffff" loext:char-shading-value="0" style:font-size-asian="10pt" style:font-size-complex="10pt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pt" style:font-size-complex="10pt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0e55e" style:text-blinking="false" fo:background-color="#ffffff" loext:char-shading-value="0" style:font-size-asian="10pt" style:font-size-complex="10pt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2932c" style:text-blinking="false" fo:background-color="#ffffff" loext:char-shading-value="0" style:font-size-asian="10pt" style:font-size-complex="10pt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pt" style:font-size-complex="10pt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b844e" style:text-blinking="false" fo:background-color="#ffffff" loext:char-shading-value="0" style:font-size-asian="10pt" style:font-size-complex="10pt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d8edc" style:text-blinking="false" fo:background-color="#ffffff" loext:char-shading-value="0" style:font-size-asian="10pt" style:font-size-complex="10pt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db9d3" style:text-blinking="false" fo:background-color="#ffffff" loext:char-shading-value="0" style:font-size-asian="10pt" style:font-size-complex="10pt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d6474" style:text-blinking="false" fo:background-color="#ffffff" loext:char-shading-value="0" style:font-size-asian="10pt" style:font-size-complex="10pt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size-complex="10pt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pt" style:font-size-complex="10pt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4fd171f" style:text-blinking="false" fo:background-color="#ffffff" loext:char-shading-value="0" style:font-size-asian="10pt" style:font-size-complex="10pt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33acf" style:text-blinking="false" fo:background-color="#ffffff" loext:char-shading-value="0" style:font-size-asian="10pt" style:font-size-complex="10pt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3cc08" style:text-blinking="false" fo:background-color="#ffffff" loext:char-shading-value="0" style:font-size-asian="10pt" style:font-size-complex="10pt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pt" style:font-size-complex="10pt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d438c" style:text-blinking="false" fo:background-color="#ffffff" loext:char-shading-value="0" style:font-size-asian="10pt" style:font-size-complex="10pt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f51ab" style:text-blinking="false" fo:background-color="#ffffff" loext:char-shading-value="0" style:font-size-asian="10pt" style:font-size-complex="10pt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cc64d" style:text-blinking="false" fo:background-color="#ffffff" loext:char-shading-value="0" style:font-size-asian="10pt" style:font-size-complex="10pt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1270d" style:text-blinking="false" fo:background-color="#ffffff" loext:char-shading-value="0" style:font-size-asian="10pt" style:font-size-complex="10pt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8b8d2" style:text-blinking="false" fo:background-color="#ffffff" loext:char-shading-value="0" style:font-size-asian="10pt" style:font-size-complex="10pt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9cb0" style:text-blinking="false" fo:background-color="#ffffff" loext:char-shading-value="0" style:font-size-asian="10pt" style:font-size-complex="10pt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9777a" style:text-blinking="false" fo:background-color="#ffffff" loext:char-shading-value="0" style:font-size-asian="10pt" style:font-size-complex="10pt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cb699" style:text-blinking="false" fo:background-color="#ffffff" loext:char-shading-value="0" style:font-size-asian="10pt" style:font-size-complex="10pt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3c47" style:text-blinking="false" fo:background-color="#ffffff" loext:char-shading-value="0" style:font-size-asian="10pt" style:font-size-complex="10pt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e1b20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8a0c9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dac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443e2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6152f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db166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ed547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df177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f0146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05615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16e2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1d90b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3e8a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51d8d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dac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dac8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8a0c9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dac8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443e2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4f3f894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4f9190f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4fb4195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4fd171f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4fd56b1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086db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2d99f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33acf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57e3b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5df29a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156f9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1be7d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dac8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1242f" style:text-blinking="false" fo:background-color="transparent" loext:char-shading-value="0" style:font-size-asian="10pt" style:font-weight-asian="bold" style:font-size-complex="10pt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443e2" style:text-blinking="false" fo:background-color="transparent" loext:char-shading-value="0" style:font-size-asian="10pt" style:font-weight-asian="bold" style:font-size-complex="10pt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2964be" style:text-blinking="false" fo:background-color="transparent" loext:char-shading-value="0" style:font-size-asian="10pt" style:font-size-complex="10pt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0ffef4" style:text-blinking="false" fo:background-color="transparent" loext:char-shading-value="0" style:font-size-asian="10pt" style:font-size-complex="10pt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0ba7518" style:text-blinking="false" fo:background-color="#ffffff" loext:char-shading-value="0" style:font-size-asian="10pt" style:font-size-complex="10pt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3f51ab" style:text-blinking="false" fo:background-color="#ffffff" loext:char-shading-value="0" style:font-size-asian="10pt" style:font-size-complex="10pt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152f7d" style:text-blinking="false" fo:background-color="#ffffff" loext:char-shading-value="0" style:font-size-asian="10pt" style:font-size-complex="10pt"/>
    </style:style>
    <style:style style:name="T208" style:family="text">
      <style:text-properties fo:font-variant="normal" fo:text-transform="none" fo:color="#000000" style:font-name="Arial" fo:font-size="10pt" fo:letter-spacing="normal" fo:font-style="normal" fo:font-weight="bold" officeooo:rsid="00ba7518" fo:background-color="#ffffff" loext:char-shading-value="0" style:font-size-asian="10pt" style:font-weight-asian="bold" style:font-size-complex="10pt" style:font-weight-complex="bold"/>
    </style:style>
    <style:style style:name="T209" style:family="text">
      <style:text-properties fo:font-variant="normal" fo:text-transform="none" fo:color="#000000" style:font-name="Arial" fo:font-size="10pt" fo:letter-spacing="normal" fo:font-style="normal" fo:font-weight="bold" officeooo:rsid="00d9f5ba" fo:background-color="#ffffff" loext:char-shading-value="0" style:font-size-asian="10pt" style:font-weight-asian="bold" style:font-size-complex="10pt" style:font-weight-complex="bold"/>
    </style:style>
    <style:style style:name="T210" style:family="text">
      <style:text-properties fo:font-variant="normal" fo:text-transform="none" fo:color="#000000" style:font-name="Arial" fo:font-size="10pt" fo:letter-spacing="normal" fo:font-style="normal" fo:font-weight="bold" officeooo:rsid="0527ffa7" fo:background-color="#ffffff" loext:char-shading-value="0" style:font-size-asian="10pt" style:font-weight-asian="bold" style:font-size-complex="10pt" style:font-weight-complex="bold"/>
    </style:style>
    <style:style style:name="T211" style:family="text">
      <style:text-properties fo:font-variant="normal" fo:text-transform="none" fo:color="#000000" style:font-name="Arial" fo:font-size="10pt" fo:letter-spacing="normal" fo:font-style="normal" fo:font-weight="bold" officeooo:rsid="053169ad" fo:background-color="#ffffff" loext:char-shading-value="0" style:font-size-asian="10pt" style:font-weight-asian="bold" style:font-size-complex="10pt" style:font-weight-complex="bold"/>
    </style:style>
    <style:style style:name="T212" style:family="text">
      <style:text-properties fo:font-variant="normal" fo:text-transform="none" fo:color="#000000" style:font-name="Arial" fo:font-size="10pt" fo:letter-spacing="normal" fo:font-style="normal" fo:font-weight="bold" officeooo:rsid="0539ca19" fo:background-color="#ffffff" loext:char-shading-value="0" style:font-size-asian="10pt" style:font-weight-asian="bold" style:font-size-complex="10pt" style:font-weight-complex="bold"/>
    </style:style>
    <style:style style:name="T213" style:family="text">
      <style:text-properties fo:font-variant="normal" fo:text-transform="none" fo:color="#000000" style:font-name="Arial" fo:font-size="10pt" fo:letter-spacing="normal" fo:font-style="normal" fo:font-weight="bold" officeooo:rsid="052443e2" fo:background-color="#ffffff" loext:char-shading-value="0" style:font-size-asian="10pt" style:font-weight-asian="bold" style:font-size-complex="10pt" style:font-weight-complex="bold"/>
    </style:style>
    <style:style style:name="T214" style:family="text">
      <style:text-properties fo:font-variant="normal" fo:text-transform="none" fo:color="#000000" style:font-name="Arial" fo:font-size="10pt" fo:letter-spacing="normal" fo:font-style="normal" fo:font-weight="bold" officeooo:rsid="0538cdf5" fo:background-color="#ffffff" loext:char-shading-value="0" style:font-size-asian="10pt" style:font-weight-asian="bold" style:font-size-complex="10pt" style:font-weight-complex="bold"/>
    </style:style>
    <style:style style:name="T215" style:family="text">
      <style:text-properties fo:font-variant="normal" fo:text-transform="none" fo:color="#000000" style:font-name="Arial" fo:font-size="10pt" fo:letter-spacing="normal" fo:font-style="normal" fo:font-weight="bold" officeooo:rsid="04fd56b1" fo:background-color="#ffffff" loext:char-shading-value="0" style:font-size-asian="10pt" style:font-weight-asian="bold" style:font-size-complex="10pt" style:font-weight-complex="bold"/>
    </style:style>
    <style:style style:name="T216" style:family="text">
      <style:text-properties fo:font-variant="normal" fo:text-transform="none" fo:color="#000000" style:font-name="Arial" fo:font-size="10pt" fo:letter-spacing="normal" fo:font-style="normal" fo:font-weight="bold" officeooo:rsid="0503cc08" fo:background-color="#ffffff" loext:char-shading-value="0" style:font-size-asian="10pt" style:font-weight-asian="bold" style:font-size-complex="10pt" style:font-weight-complex="bold"/>
    </style:style>
    <style:style style:name="T217" style:family="text">
      <style:text-properties fo:font-variant="normal" fo:text-transform="none" fo:color="#000000" style:font-name="Arial" fo:font-size="10pt" fo:letter-spacing="normal" fo:font-style="normal" fo:font-weight="bold" officeooo:rsid="05508ff8" fo:background-color="#ffffff" loext:char-shading-value="0" style:font-size-asian="10pt" style:font-weight-asian="bold" style:font-size-complex="10pt" style:font-weight-complex="bold"/>
    </style:style>
    <style:style style:name="T218" style:family="text">
      <style:text-properties fo:font-variant="normal" fo:text-transform="none" fo:color="#000000" style:font-name="Arial" fo:font-size="10pt" fo:letter-spacing="normal" fo:font-style="normal" fo:font-weight="bold" officeooo:rsid="053d26cf" fo:background-color="#ffffff" loext:char-shading-value="0" style:font-size-asian="10pt" style:font-weight-asian="bold" style:font-size-complex="10pt" style:font-weight-complex="bold"/>
    </style:style>
    <style:style style:name="T219" style:family="text">
      <style:text-properties fo:font-variant="normal" fo:text-transform="none" fo:color="#000000" style:font-name="Arial" fo:font-size="10pt" fo:letter-spacing="normal" fo:font-style="normal" fo:font-weight="bold" officeooo:rsid="0564c594" fo:background-color="#ffffff" loext:char-shading-value="0" style:font-size-asian="10pt" style:font-weight-asian="bold" style:font-size-complex="10pt" style:font-weight-complex="bold"/>
    </style:style>
    <style:style style:name="T220" style:family="text">
      <style:text-properties fo:font-variant="normal" fo:text-transform="none" fo:color="#000000" style:font-name="Arial" fo:font-size="10pt" fo:letter-spacing="normal" fo:font-style="normal" fo:font-weight="normal" officeooo:rsid="052964be" fo:background-color="#ffffff" loext:char-shading-value="0" style:font-size-asian="10pt" style:font-weight-asian="normal" style:font-size-complex="10pt" style:font-weight-complex="normal"/>
    </style:style>
    <style:style style:name="T221" style:family="text">
      <style:text-properties fo:font-variant="normal" fo:text-transform="none" fo:color="#000000" style:font-name="Arial" fo:font-size="10pt" fo:letter-spacing="normal" fo:font-style="normal" fo:font-weight="normal" officeooo:rsid="05283f81" fo:background-color="#ffffff" loext:char-shading-value="0" style:font-size-asian="10pt" style:font-weight-asian="normal" style:font-size-complex="10pt" style:font-weight-complex="normal"/>
    </style:style>
    <style:style style:name="T222" style:family="text">
      <style:text-properties fo:font-variant="normal" fo:text-transform="none" fo:color="#000000" style:font-name="Arial" fo:font-size="10pt" fo:letter-spacing="normal" fo:font-style="normal" fo:font-weight="normal" officeooo:rsid="050f9cb0" fo:background-color="#ffffff" loext:char-shading-value="0" style:font-size-asian="10pt" style:font-weight-asian="normal" style:font-size-complex="10pt" style:font-weight-complex="normal"/>
    </style:style>
    <style:style style:name="T223" style:family="text">
      <style:text-properties fo:font-variant="normal" fo:text-transform="none" fo:color="#000000" style:font-name="Arial" fo:font-size="10pt" fo:letter-spacing="normal" fo:font-style="normal" fo:font-weight="normal" officeooo:rsid="053d7510" fo:background-color="#ffffff" loext:char-shading-value="0" style:font-size-asian="10pt" style:font-weight-asian="normal" style:font-size-complex="10pt" style:font-weight-complex="normal"/>
    </style:style>
    <style:style style:name="T224" style:family="text">
      <style:text-properties fo:font-variant="normal" fo:text-transform="none" fo:color="#000000" style:font-name="Arial" fo:font-size="10pt" fo:letter-spacing="normal" fo:font-style="normal" fo:font-weight="normal" officeooo:rsid="053f51ab" fo:background-color="#ffffff" loext:char-shading-value="0" style:font-size-asian="10pt" style:font-weight-asian="normal" style:font-size-complex="10pt" style:font-weight-complex="normal"/>
    </style:style>
    <style:style style:name="T225" style:family="text">
      <style:text-properties fo:font-variant="normal" fo:text-transform="none" fo:color="#000000" style:font-name="Arial" fo:font-size="10pt" fo:letter-spacing="normal" fo:font-style="normal" fo:font-weight="normal" officeooo:rsid="05680465" fo:background-color="#ffffff" loext:char-shading-value="0" style:font-size-asian="10pt" style:font-weight-asian="normal" style:font-size-complex="10pt" style:font-weight-complex="normal"/>
    </style:style>
    <style:style style:name="T226" style:family="text">
      <style:text-properties fo:font-variant="normal" fo:text-transform="none" fo:color="#000000" style:font-name="Arial" fo:font-size="10pt" fo:letter-spacing="normal" fo:font-style="normal" fo:font-weight="normal" officeooo:rsid="056ae36e" fo:background-color="#ffffff" loext:char-shading-value="0" style:font-size-asian="10pt" style:font-weight-asian="normal" style:font-size-complex="10pt" style:font-weight-complex="normal"/>
    </style:style>
    <style:style style:name="T227" style:family="text">
      <style:text-properties fo:font-variant="normal" fo:text-transform="none" fo:color="#000000" style:font-name="Arial" fo:font-size="10pt" fo:letter-spacing="normal" fo:font-style="normal" fo:font-weight="normal" officeooo:rsid="056bb4c2" fo:background-color="#ffffff" loext:char-shading-value="0" style:font-size-asian="10pt" style:font-weight-asian="normal" style:font-size-complex="10pt" style:font-weight-complex="normal"/>
    </style:style>
    <style:style style:name="T228" style:family="text">
      <style:text-properties fo:font-variant="normal" fo:text-transform="none" fo:color="#000000" style:font-name="Arial" fo:font-size="10pt" fo:letter-spacing="normal" fo:font-style="normal" fo:font-weight="normal" officeooo:rsid="0571270d" fo:background-color="#ffffff" loext:char-shading-value="0" style:font-size-asian="10pt" style:font-weight-asian="normal" style:font-size-complex="10pt" style:font-weight-complex="normal"/>
    </style:style>
    <style:style style:name="T229" style:family="text">
      <style:text-properties fo:font-variant="normal" fo:text-transform="none" fo:color="#000000" style:font-name="Arial" fo:font-size="10pt" fo:letter-spacing="normal" fo:font-style="normal" fo:font-weight="normal" officeooo:rsid="0563474f" fo:background-color="#ffffff" loext:char-shading-value="0" style:font-size-asian="10pt" style:font-weight-asian="normal" style:font-size-complex="10pt" style:font-weight-complex="normal"/>
    </style:style>
    <style:style style:name="T230" style:family="text">
      <style:text-properties fo:font-variant="normal" fo:text-transform="none" fo:color="#000000" style:font-name="Arial" fo:font-size="10pt" fo:letter-spacing="normal" fo:font-style="normal" fo:font-weight="normal" officeooo:rsid="05283f81" fo:background-color="#ffffff" loext:char-shading-value="0" style:font-size-asian="10pt" style:font-size-complex="10pt"/>
    </style:style>
    <style:style style:name="T231" style:family="text">
      <style:text-properties fo:font-variant="normal" fo:text-transform="none" fo:color="#000000" style:font-name="Arial" fo:font-size="10pt" fo:letter-spacing="normal" fo:font-style="normal" fo:font-weight="normal" officeooo:rsid="0503cc08" fo:background-color="#ffffff" loext:char-shading-value="0" style:font-size-asian="10pt" style:font-size-complex="10pt"/>
    </style:style>
    <style:style style:name="T232" style:family="text">
      <style:text-properties fo:font-variant="normal" fo:text-transform="none" fo:color="#000000" style:font-name="Arial" fo:font-size="10pt" fo:letter-spacing="normal" fo:font-style="normal" fo:font-weight="normal" officeooo:rsid="056bb4c2" fo:background-color="#ffffff" loext:char-shading-value="0" style:font-size-asian="10pt" style:font-size-complex="10pt"/>
    </style:style>
    <style:style style:name="T233" style:family="text">
      <style:text-properties fo:font-variant="normal" fo:text-transform="none" fo:color="#000000" style:font-name="Arial" fo:font-size="10pt" fo:letter-spacing="normal" fo:font-style="normal" fo:font-weight="normal" officeooo:rsid="056cc64d" fo:background-color="#ffffff" loext:char-shading-value="0" style:font-size-asian="10pt" style:font-size-complex="10pt"/>
    </style:style>
    <style:style style:name="T234" style:family="text">
      <style:text-properties fo:font-variant="normal" fo:text-transform="none" fo:color="#000000" style:font-name="Arial" fo:font-size="10pt" fo:letter-spacing="normal" fo:font-style="normal" fo:font-weight="normal" officeooo:rsid="050f9cb0" fo:background-color="#ffffff" loext:char-shading-value="0" style:font-size-asian="10pt" style:font-size-complex="10pt"/>
    </style:style>
    <style:style style:name="T235" style:family="text">
      <style:text-properties fo:font-variant="normal" fo:text-transform="none" fo:color="#000000" style:font-name="Arial" fo:font-size="10pt" fo:letter-spacing="normal" fo:font-style="normal" fo:font-weight="normal" officeooo:rsid="0515d5d5" fo:background-color="#ffffff" loext:char-shading-value="0" style:font-size-asian="10pt" style:font-size-complex="10pt"/>
    </style:style>
    <style:style style:name="T236" style:family="text">
      <style:text-properties fo:font-variant="normal" fo:text-transform="none" fo:color="#000000" style:font-name="Arial" fo:font-size="10pt" fo:letter-spacing="normal" fo:font-style="normal" fo:font-weight="normal" officeooo:rsid="051cb699" fo:background-color="#ffffff" loext:char-shading-value="0" style:font-size-asian="10pt" style:font-size-complex="10pt"/>
    </style:style>
    <style:style style:name="T237" style:family="text">
      <style:text-properties fo:font-variant="normal" fo:text-transform="none" fo:color="#000000" style:font-name="Arial" fo:font-size="10pt" fo:letter-spacing="normal" fo:font-style="normal" fo:font-weight="normal" officeooo:rsid="05648f20" fo:background-color="#ffffff" loext:char-shading-value="0" style:font-size-asian="10pt" style:font-size-complex="10pt"/>
    </style:style>
    <style:style style:name="T238" style:family="text">
      <style:text-properties fo:font-variant="normal" fo:text-transform="none" fo:color="#000000" style:font-name="Arial" fo:font-size="10pt" fo:letter-spacing="normal" fo:font-style="normal" fo:font-weight="normal" officeooo:rsid="00ba7518" fo:background-color="#ffffff" loext:char-shading-value="0" style:font-size-asian="10pt" style:font-weight-asian="bold" style:font-size-complex="10pt" style:font-weight-complex="bold"/>
    </style:style>
    <style:style style:name="T239" style:family="text">
      <style:text-properties fo:font-variant="normal" fo:text-transform="none" fo:color="#000000" style:font-name="Arial" fo:font-size="10pt" fo:letter-spacing="normal" fo:font-style="normal" officeooo:rsid="050f9cb0" fo:background-color="#ffffff" loext:char-shading-value="0" style:font-size-asian="10pt" style:font-size-complex="10pt"/>
    </style:style>
    <style:style style:name="T240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50f9cb0" fo:background-color="#ffffff" loext:char-shading-value="0" style:font-size-asian="10pt" style:font-weight-asian="normal" style:font-size-complex="10pt" style:font-weight-complex="normal"/>
    </style:style>
    <style:style style:name="T241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242" style:family="text">
      <style:text-properties fo:font-variant="normal" fo:text-transform="none" fo:letter-spacing="normal" fo:font-style="normal" fo:font-weight="bold" officeooo:rsid="0527ffa7" fo:background-color="#ffffff" loext:char-shading-value="0" style:font-weight-asian="bold" style:font-weight-complex="bold"/>
    </style:style>
    <style:style style:name="T243" style:family="text">
      <style:text-properties fo:font-variant="normal" fo:text-transform="none" fo:letter-spacing="normal" fo:font-style="normal" fo:font-weight="bold" officeooo:rsid="053169ad" fo:background-color="#ffffff" loext:char-shading-value="0" style:font-weight-asian="bold" style:font-weight-complex="bold"/>
    </style:style>
    <style:style style:name="T244" style:family="text">
      <style:text-properties fo:font-variant="normal" fo:text-transform="none" fo:letter-spacing="normal" fo:font-style="normal" fo:font-weight="bold" officeooo:rsid="0503cc08" fo:background-color="#ffffff" loext:char-shading-value="0" style:font-weight-asian="bold" style:font-weight-complex="bold"/>
    </style:style>
    <style:style style:name="T245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246" style:family="text">
      <style:text-properties fo:font-variant="normal" fo:text-transform="none" fo:letter-spacing="normal" fo:font-style="normal" fo:font-weight="normal" officeooo:rsid="0520e55e" fo:background-color="#ffffff" loext:char-shading-value="0" style:font-weight-asian="normal" style:font-weight-complex="normal"/>
    </style:style>
    <style:style style:name="T247" style:family="text">
      <style:text-properties fo:font-variant="normal" fo:text-transform="none" fo:letter-spacing="normal" fo:font-style="normal" fo:font-weight="normal" officeooo:rsid="0522932c" fo:background-color="#ffffff" loext:char-shading-value="0" style:font-weight-asian="normal" style:font-weight-complex="normal"/>
    </style:style>
    <style:style style:name="T248" style:family="text">
      <style:text-properties fo:font-variant="normal" fo:text-transform="none" fo:letter-spacing="normal" fo:font-style="normal" fo:font-weight="normal" officeooo:rsid="052964be" fo:background-color="#ffffff" loext:char-shading-value="0" style:font-weight-asian="normal" style:font-weight-complex="normal"/>
    </style:style>
    <style:style style:name="T249" style:family="text">
      <style:text-properties fo:font-variant="normal" fo:text-transform="none" fo:letter-spacing="normal" fo:font-style="normal" fo:font-weight="normal" officeooo:rsid="052b844e" fo:background-color="#ffffff" loext:char-shading-value="0" style:font-weight-asian="normal" style:font-weight-complex="normal"/>
    </style:style>
    <style:style style:name="T250" style:family="text">
      <style:text-properties fo:font-variant="normal" fo:text-transform="none" fo:letter-spacing="normal" fo:font-style="normal" fo:font-weight="normal" officeooo:rsid="057d6474" fo:background-color="#ffffff" loext:char-shading-value="0" style:font-weight-asian="normal" style:font-weight-complex="normal"/>
    </style:style>
    <style:style style:name="T251" style:family="text">
      <style:text-properties fo:font-variant="normal" fo:text-transform="none" fo:letter-spacing="normal" fo:font-style="normal" fo:font-weight="normal" officeooo:rsid="052d8edc" fo:background-color="#ffffff" loext:char-shading-value="0" style:font-weight-asian="normal" style:font-weight-complex="normal"/>
    </style:style>
    <style:style style:name="T252" style:family="text">
      <style:text-properties fo:font-variant="normal" fo:text-transform="none" fo:letter-spacing="normal" fo:font-style="normal" fo:font-weight="normal" officeooo:rsid="0534278d" fo:background-color="#ffffff" loext:char-shading-value="0" style:font-weight-asian="normal" style:font-weight-complex="normal"/>
    </style:style>
    <style:style style:name="T253" style:family="text">
      <style:text-properties fo:font-variant="normal" fo:text-transform="none" fo:letter-spacing="normal" fo:font-style="normal" fo:font-weight="normal" officeooo:rsid="04fb4195" fo:background-color="#ffffff" loext:char-shading-value="0" style:font-weight-asian="normal" style:font-weight-complex="normal"/>
    </style:style>
    <style:style style:name="T254" style:family="text">
      <style:text-properties fo:font-variant="normal" fo:text-transform="none" fo:letter-spacing="normal" fo:font-style="normal" fo:font-weight="normal" officeooo:rsid="04fd56b1" fo:background-color="#ffffff" loext:char-shading-value="0" style:font-weight-asian="normal" style:font-weight-complex="normal"/>
    </style:style>
    <style:style style:name="T255" style:family="text">
      <style:text-properties fo:font-variant="normal" fo:text-transform="none" fo:letter-spacing="normal" fo:font-style="normal" fo:font-weight="normal" officeooo:rsid="05033acf" fo:background-color="#ffffff" loext:char-shading-value="0" style:font-weight-asian="normal" style:font-weight-complex="normal"/>
    </style:style>
    <style:style style:name="T256" style:family="text">
      <style:text-properties fo:font-variant="normal" fo:text-transform="none" fo:letter-spacing="normal" fo:font-style="normal" fo:font-weight="normal" officeooo:rsid="0584b040" fo:background-color="#ffffff" loext:char-shading-value="0" style:font-weight-asian="normal" style:font-weight-complex="normal"/>
    </style:style>
    <style:style style:name="T257" style:family="text">
      <style:text-properties fo:font-variant="normal" fo:text-transform="none" fo:letter-spacing="normal" fo:font-style="normal" fo:font-weight="normal" officeooo:rsid="055db166" fo:background-color="#ffffff" loext:char-shading-value="0" style:font-weight-asian="normal" style:font-weight-complex="normal"/>
    </style:style>
    <style:style style:name="T258" style:family="text">
      <style:text-properties fo:font-variant="normal" fo:text-transform="none" fo:letter-spacing="normal" fo:font-style="normal" fo:font-weight="normal" officeooo:rsid="055df29a" fo:background-color="#ffffff" loext:char-shading-value="0" style:font-weight-asian="normal" style:font-weight-complex="normal"/>
    </style:style>
    <style:style style:name="T259" style:family="text">
      <style:text-properties fo:font-variant="normal" fo:text-transform="none" fo:letter-spacing="normal" fo:font-style="normal" fo:font-weight="normal" officeooo:rsid="050c6561" fo:background-color="#ffffff" loext:char-shading-value="0" style:font-weight-asian="normal" style:font-weight-complex="normal"/>
    </style:style>
    <style:style style:name="T260" style:family="text">
      <style:text-properties fo:font-variant="normal" fo:text-transform="none" fo:letter-spacing="normal" fo:font-style="normal" fo:font-weight="normal" officeooo:rsid="050f9cb0" fo:background-color="#ffffff" loext:char-shading-value="0" style:font-weight-asian="normal" style:font-weight-complex="normal"/>
    </style:style>
    <style:style style:name="T261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bold" style:font-weight-complex="bold"/>
    </style:style>
    <style:style style:name="T262" style:family="text">
      <style:text-properties fo:font-variant="normal" fo:text-transform="none" fo:letter-spacing="normal" fo:font-style="normal" fo:font-weight="normal" officeooo:rsid="052c9c99" fo:background-color="#ffffff" loext:char-shading-value="0" style:font-weight-asian="bold" style:font-weight-complex="bold"/>
    </style:style>
    <style:style style:name="T263" style:family="text">
      <style:text-properties fo:font-variant="normal" fo:text-transform="none" fo:font-size="10pt" fo:letter-spacing="normal" fo:font-style="normal" fo:font-weight="bold" officeooo:rsid="00ba7518" fo:background-color="#ffffff" loext:char-shading-value="0" style:font-size-asian="10pt" style:font-weight-asian="bold" style:font-size-complex="10pt" style:font-weight-complex="bold"/>
    </style:style>
    <style:style style:name="T264" style:family="text">
      <style:text-properties fo:font-variant="normal" fo:text-transform="none" fo:font-size="10pt" fo:letter-spacing="normal" fo:font-style="normal" fo:font-weight="normal" officeooo:rsid="052964be" fo:background-color="#ffffff" loext:char-shading-value="0" style:font-size-asian="10pt" style:font-weight-asian="normal" style:font-size-complex="10pt" style:font-weight-complex="normal"/>
    </style:style>
    <style:style style:name="T265" style:family="text">
      <style:text-properties fo:font-variant="normal" fo:text-transform="none" fo:color="#454545" style:text-line-through-style="none" style:text-line-through-type="none" style:font-name="Arial1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6" style:family="text">
      <style:text-properties style:font-name="Arial" style:font-name-asian="Arial6"/>
    </style:style>
    <style:style style:name="T267" style:family="text">
      <style:text-properties style:font-name="Arial" style:text-underline-style="solid" style:text-underline-width="auto" style:text-underline-color="font-color" fo:font-weight="bold" style:font-name-asian="Arial6" style:font-weight-asian="bold"/>
    </style:style>
    <style:style style:name="T268" style:family="text">
      <style:text-properties style:font-name="Arial" style:text-underline-style="solid" style:text-underline-width="auto" style:text-underline-color="font-color" fo:font-weight="bold" officeooo:rsid="04dd12a5" style:font-name-asian="Arial6" style:font-weight-asian="bold"/>
    </style:style>
    <style:style style:name="T269" style:family="text">
      <style:text-properties style:font-name="Arial" style:text-underline-style="solid" style:text-underline-width="auto" style:text-underline-color="font-color" fo:font-weight="bold" officeooo:rsid="04e63af1" style:font-name-asian="Arial6" style:font-weight-asian="bold"/>
    </style:style>
    <style:style style:name="T270" style:family="text">
      <style:text-properties style:font-name="Arial" style:text-underline-style="solid" style:text-underline-width="auto" style:text-underline-color="font-color" fo:font-weight="bold" officeooo:rsid="04c4c13d" style:font-name-asian="Arial6" style:font-weight-asian="bold"/>
    </style:style>
    <style:style style:name="T271" style:family="text">
      <style:text-properties style:font-name="Arial" style:text-underline-style="solid" style:text-underline-width="auto" style:text-underline-color="font-color" fo:font-weight="bold" officeooo:rsid="04d886fb" style:font-name-asian="Arial6" style:font-weight-asian="bold"/>
    </style:style>
    <style:style style:name="T272" style:family="text">
      <style:text-properties style:font-name="Arial" style:text-underline-style="solid" style:text-underline-width="auto" style:text-underline-color="font-color" fo:font-weight="bold" officeooo:rsid="04c0fca0" style:font-name-asian="Arial6" style:font-weight-asian="bold"/>
    </style:style>
    <style:style style:name="T273" style:family="text">
      <style:text-properties style:text-line-through-style="none" style:text-line-through-type="none" fo:font-size="10pt" fo:language="pt" fo:country="BR" style:text-underline-style="none" officeooo:rsid="053d7510" style:text-underline-mode="continuous" style:text-overline-mode="continuous" style:text-line-through-mode="continuous" style:letter-kerning="true" style:text-blinking="false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74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75" style:family="text">
      <style:text-properties style:text-line-through-style="none" style:text-line-through-type="none" fo:font-size="10pt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76" style:family="text">
      <style:text-properties style:text-line-through-style="none" style:text-line-through-type="none" fo:font-size="10pt" fo:language="pt" fo:country="BR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77" style:family="text">
      <style:text-properties style:text-line-through-style="none" style:text-line-through-type="none" fo:font-size="10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78" style:family="text">
      <style:text-properties style:text-line-through-style="none" style:text-line-through-type="none" fo:font-size="10pt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79" style:family="text">
      <style:text-properties style:text-line-through-style="none" style:text-line-through-type="none" fo:font-size="10pt" fo:language="pt" fo:country="BR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80" style:family="text">
      <style:text-properties style:text-line-through-style="none" style:text-line-through-type="none" fo:font-size="10pt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81" style:family="text">
      <style:text-properties style:text-line-through-style="none" style:text-line-through-type="none" fo:font-size="10pt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82" style:family="text">
      <style:text-properties style:text-line-through-style="none" style:text-line-through-type="none" fo:font-size="10pt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83" style:family="text">
      <style:text-properties style:text-line-through-style="none" style:text-line-through-type="none" fo:font-size="10pt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language-complex="ar" style:country-complex="SA" style:font-style-complex="normal" loext:padding="0cm" loext:border="none"/>
    </style:style>
    <style:style style:name="T284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85" style:family="text">
      <style:text-properties style:text-line-through-style="none" style:text-line-through-type="none" fo:font-size="10pt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86" style:family="text">
      <style:text-properties style:text-line-through-style="none" style:text-line-through-type="none" fo:font-size="10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87" style:family="text">
      <style:text-properties style:text-line-through-style="none" style:text-line-through-type="none" fo:font-size="10pt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88" style:family="text">
      <style:text-properties style:text-line-through-style="none" style:text-line-through-type="none" fo:font-size="10pt" fo:language="pt" fo:country="BR" style:text-underline-style="none" officeooo:rsid="054cb82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6" style:font-size-complex="10pt" style:font-style-complex="normal" loext:padding="0cm" loext:border="none"/>
    </style:style>
    <style:style style:name="T289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290" style:family="text">
      <style:text-properties style:text-line-through-style="none" style:text-line-through-type="none" fo:font-size="10pt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291" style:family="text">
      <style:text-properties style:text-line-through-style="none" style:text-line-through-type="none" fo:font-size="10pt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292" style:family="text">
      <style:text-properties style:text-line-through-style="none" style:text-line-through-type="none" fo:font-size="10pt" fo:language="pt" fo:country="BR" style:text-underline-style="none" officeooo:rsid="054cb820" style:text-underline-mode="continuous" style:text-overline-mode="continuous" style:text-line-through-mode="continuous" style:letter-kerning="true" style:text-blinking="false" fo:background-color="#ffffff" loext:char-shading-value="0" style:font-name-asian="Arial6" style:font-size-asian="10pt" style:language-asian="pt" style:country-asian="BR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293" style:family="text">
      <style:text-properties style:text-line-through-style="none" style:text-line-through-type="none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6" style:font-size-complex="10pt" style:language-complex="ar" style:country-complex="SA" style:font-style-complex="normal" loext:padding="0cm" loext:border="none"/>
    </style:style>
    <style:style style:name="T294" style:family="text">
      <style:text-properties style:text-line-through-style="none" style:text-line-through-type="none" fo:font-size="10pt" fo:language="pt" fo:country="BR" officeooo:rsid="053d7510" style:text-underline-mode="continuous" style:text-overline-mode="continuous" style:text-line-through-mode="continuous" style:letter-kerning="true" style:text-blinking="false" style:font-size-asian="10pt" style:font-style-asian="normal" style:font-name-complex="Arial6" style:font-size-complex="10pt" style:font-style-complex="normal" loext:padding="0cm" loext:border="none"/>
    </style:style>
    <style:style style:name="T295" style:family="text">
      <style:text-properties style:text-line-through-style="none" style:text-line-through-type="none" fo:font-size="10pt" fo:language="pt" fo:country="BR" officeooo:rsid="04e04ba4" style:text-underline-mode="continuous" style:text-overline-mode="continuous" style:text-line-through-mode="continuous" style:letter-kerning="true" style:text-blinking="false" style:font-size-asian="10pt" style:font-style-asian="normal" style:font-name-complex="Arial6" style:font-size-complex="10pt" style:font-style-complex="normal" loext:padding="0cm" loext:border="none"/>
    </style:style>
    <style:style style:name="T296" style:family="text">
      <style:text-properties style:text-line-through-style="none" style:text-line-through-type="none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6" style:font-size-complex="10pt" style:font-style-complex="normal" loext:padding="0cm" loext:border="none"/>
    </style:style>
    <style:style style:name="T297" style:family="text">
      <style:text-properties style:text-line-through-style="none" style:text-line-through-type="none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6" style:font-size-complex="10pt" style:font-style-complex="normal" loext:padding="0cm" loext:border="none"/>
    </style:style>
    <style:style style:name="T298" style:family="text">
      <style:text-properties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299" style:family="text">
      <style:text-properties style:use-window-font-color="true" fo:font-weight="bold" officeooo:rsid="0010a838" style:text-underline-mode="continuous" style:text-overline-mode="continuous" style:text-line-through-mode="continuous" fo:background-color="#ffff00" loext:char-shading-value="0" style:font-name-asian="Arial6" style:language-asian="pt" style:country-asian="BR" style:font-weight-asian="bold" style:font-name-complex="Arial6" style:font-weight-complex="bold"/>
    </style:style>
    <style:style style:name="T300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6" style:language-asian="pt" style:country-asian="BR" style:font-weight-asian="bold" style:font-name-complex="Arial6" style:font-weight-complex="bold"/>
    </style:style>
    <style:style style:name="T301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6" style:language-asian="pt" style:country-asian="BR" style:font-weight-asian="bold" style:font-name-complex="Arial6" style:font-weight-complex="bold"/>
    </style:style>
    <style:style style:name="T302" style:family="text">
      <style:text-properties style:text-underline-style="none"/>
    </style:style>
    <style:style style:name="T303" style:family="text">
      <style:text-properties style:text-underline-style="none" style:font-name-asian="Arial6" style:language-complex="ar" style:country-complex="SA"/>
    </style:style>
    <style:style style:name="T304" style:family="text">
      <style:text-properties style:text-underline-style="none" officeooo:rsid="0537cba4" style:font-name-asian="Arial6" style:language-complex="ar" style:country-complex="SA"/>
    </style:style>
    <style:style style:name="T305" style:family="text">
      <style:text-properties style:text-underline-style="none" officeooo:rsid="056a74b4" style:font-name-asian="Arial6" style:language-complex="ar" style:country-complex="SA"/>
    </style:style>
    <style:style style:name="T306" style:family="text">
      <style:text-properties style:text-underline-style="none" officeooo:rsid="04f04484" style:font-name-asian="Arial6" style:language-complex="ar" style:country-complex="SA"/>
    </style:style>
    <style:style style:name="T307" style:family="text">
      <style:text-properties style:text-underline-style="none" officeooo:rsid="05e6776b" style:font-name-asian="Arial6" style:language-complex="ar" style:country-complex="SA"/>
    </style:style>
    <style:style style:name="T308" style:family="text">
      <style:text-properties style:text-underline-style="none" officeooo:rsid="056befbd" style:font-name-asian="Arial6" style:language-complex="ar" style:country-complex="SA"/>
    </style:style>
    <style:style style:name="T309" style:family="text">
      <style:text-properties style:text-underline-style="none" fo:font-weight="bold" style:font-name-asian="Arial6" style:font-weight-asian="bold" style:language-complex="ar" style:country-complex="SA" style:font-weight-complex="bold"/>
    </style:style>
    <style:style style:name="T310" style:family="text">
      <style:text-properties style:text-underline-style="none" fo:font-weight="bold" style:font-weight-asian="bold" style:font-weight-complex="bold"/>
    </style:style>
    <style:style style:name="T311" style:family="text">
      <style:text-properties style:text-underline-style="none" fo:font-weight="normal" style:font-name-asian="Arial6" style:font-weight-asian="normal" style:language-complex="ar" style:country-complex="SA"/>
    </style:style>
    <style:style style:name="T312" style:family="text">
      <style:text-properties style:text-underline-style="none" fo:font-weight="normal" style:font-weight-asian="normal"/>
    </style:style>
    <style:style style:name="T313" style:family="text">
      <style:text-properties style:text-underline-style="none" fo:font-weight="normal" officeooo:rsid="050706b5" style:font-weight-asian="normal"/>
    </style:style>
    <style:style style:name="T314" style:family="text">
      <style:text-properties style:text-underline-style="none" fo:font-weight="normal" officeooo:rsid="05060530" style:font-weight-asian="normal"/>
    </style:style>
    <style:style style:name="T315" style:family="text">
      <style:text-properties style:text-underline-style="none" fo:font-weight="normal" officeooo:rsid="050c798e" style:font-weight-asian="normal"/>
    </style:style>
    <style:style style:name="T316" style:family="text">
      <style:text-properties style:text-underline-style="none" officeooo:rsid="056a74b4"/>
    </style:style>
    <style:style style:name="T317" style:family="text">
      <style:text-properties style:text-underline-style="none" officeooo:rsid="05141244"/>
    </style:style>
    <style:style style:name="T318" style:family="text">
      <style:text-properties style:text-underline-style="none" officeooo:rsid="056befbd"/>
    </style:style>
    <style:style style:name="T319" style:family="text">
      <style:text-properties style:text-underline-style="none" officeooo:rsid="05040fd1"/>
    </style:style>
    <style:style style:name="T320" style:family="text">
      <style:text-properties style:text-underline-style="none" officeooo:rsid="0504cbd3"/>
    </style:style>
    <style:style style:name="T321" style:family="text">
      <style:text-properties style:text-underline-style="none" officeooo:rsid="05060530"/>
    </style:style>
    <style:style style:name="T322" style:family="text">
      <style:text-properties style:text-underline-style="none" officeooo:rsid="050706b5"/>
    </style:style>
    <style:style style:name="T323" style:family="text">
      <style:text-properties style:text-underline-style="none" officeooo:rsid="058bb132"/>
    </style:style>
    <style:style style:name="T324" style:family="text">
      <style:text-properties style:text-underline-style="none" officeooo:rsid="050b9e07"/>
    </style:style>
    <style:style style:name="T325" style:family="text">
      <style:text-properties style:text-underline-style="none" officeooo:rsid="050c798e"/>
    </style:style>
    <style:style style:name="T326" style:family="text">
      <style:text-properties fo:color="#000000" style:text-line-through-style="none" style:text-line-through-type="none" fo:font-size="10pt" fo:language="pt" fo:country="BR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language-asian="pt" style:country-asian="BR" style:font-style-asian="normal" style:font-name-complex="Arial6" style:font-size-complex="10pt" style:language-complex="ar" style:country-complex="SA" style:font-style-complex="normal" loext:padding="0cm" loext:border="none"/>
    </style:style>
    <style:style style:name="T327" style:family="text">
      <style:text-properties fo:color="#000000" style:text-line-through-style="none" style:text-line-through-type="none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normal" style:font-name-complex="Arial6" style:font-size-complex="10pt" style:font-style-complex="normal" style:font-weight-complex="normal" loext:padding="0cm" loext:border="none"/>
    </style:style>
    <style:style style:name="T328" style:family="text">
      <style:text-properties fo:color="#000000" style:text-line-through-style="none" style:text-line-through-type="none" fo:font-size="10pt" fo:language="pt" fo:country="none" style:text-underline-style="solid" style:text-underline-width="auto" style:text-underline-color="font-color" officeooo:rsid="02718a22" style:letter-kerning="true" style:text-blinking="false" style:font-size-asian="10pt" style:font-size-complex="10pt" loext:padding="0cm" loext:border="none"/>
    </style:style>
    <style:style style:name="T329" style:family="text">
      <style:text-properties fo:color="#000000" style:text-line-through-style="none" style:text-line-through-type="none" style:font-name="Arial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6" style:font-size-complex="10pt" style:font-style-complex="normal" loext:padding="0cm" loext:border="none"/>
    </style:style>
    <style:style style:name="T330" style:family="text">
      <style:text-properties fo:color="#000000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6" style:font-size-complex="10pt" style:font-style-complex="normal" loext:padding="0cm" loext:border="none"/>
    </style:style>
    <style:style style:name="T331" style:family="text">
      <style:text-properties fo:color="#000000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332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333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normal" style:font-name-complex="Arial6" style:font-size-complex="10pt" style:font-style-complex="normal" style:font-weight-complex="normal" loext:padding="0cm" loext:border="none"/>
    </style:style>
    <style:style style:name="T334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 loext:padding="0cm" loext:border="none"/>
    </style:style>
    <style:style style:name="T335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normal" style:font-name-complex="Arial6" style:font-size-complex="10pt" style:language-complex="ar" style:country-complex="SA" style:font-style-complex="normal" style:font-weight-complex="normal" loext:padding="0cm" loext:border="none"/>
    </style:style>
    <style:style style:name="T33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56224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3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3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7467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3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cd5db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4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4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4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4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6c352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4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4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4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4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4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26152f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4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8a0c9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5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4dac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5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2baead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5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4dac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cc684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df153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5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f4187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20da57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232c5e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9603f" style:text-underline-mode="continuous" style:text-overline-mode="continuous" style:text-line-through-mode="continuous" style:letter-kerning="true" style:text-blinking="false" fo:background-color="transparent" loext:char-shading-value="0" style:font-name-asian="Arial6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a16a4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f2f7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4dac8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cb820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6" style:font-size-complex="10pt" style:font-style-complex="normal" style:font-weight-complex="bold" loext:padding="0cm" loext:border="none"/>
    </style:style>
    <style:style style:name="T36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63537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7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f2f7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7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4dac8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7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71270d" style:text-underline-mode="continuous" style:text-overline-mode="continuous" style:text-line-through-mode="continuous" style:letter-kerning="true" style:text-blinking="false" style:font-name-asian="Arial6" style:font-size-asian="10pt" style:language-asian="pt" style:country-asian="BR" style:font-style-asian="normal" style:font-weight-asian="bold" style:font-name-complex="Arial6" style:font-size-complex="10pt" style:language-complex="ar" style:country-complex="SA" style:font-style-complex="normal" style:font-weight-complex="bold" loext:padding="0cm" loext:border="none"/>
    </style:style>
    <style:style style:name="T37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8a0c9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4dac8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4f4b784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05fca7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320f5" style:text-underline-mode="continuous" style:text-overline-mode="continuous" style:text-line-through-mode="continuous" style:text-blinking="false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ff2f7" style:text-underline-mode="continuous" style:text-overline-mode="continuous" style:text-line-through-mode="continuous" style:text-blinking="false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94dac8" style:text-underline-mode="continuous" style:text-overline-mode="continuous" style:text-line-through-mode="continuous" style:text-blinking="false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d438c" style:text-underline-mode="continuous" style:text-overline-mode="continuous" style:text-line-through-mode="continuous" style:text-blinking="false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d7510" style:text-underline-mode="continuous" style:text-overline-mode="continuous" style:text-line-through-mode="continuous" style:text-blinking="false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f51ab" style:text-underline-mode="continuous" style:text-overline-mode="continuous" style:text-line-through-mode="continuous" style:text-blinking="false" style:font-name-asian="Arial6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1" style:family="text">
      <style:text-properties fo:color="#000000" style:text-line-through-style="none" style:text-line-through-type="none" style:font-name="Arial3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6" style:font-size-complex="10pt" style:font-style-complex="normal" loext:padding="0cm" loext:border="none"/>
    </style:style>
    <style:style style:name="T392" style:family="text">
      <style:text-properties officeooo:rsid="053aab19"/>
    </style:style>
    <style:style style:name="T393" style:family="text">
      <style:text-properties officeooo:rsid="04e04ba4"/>
    </style:style>
    <style:style style:name="T394" style:family="text">
      <style:text-properties officeooo:rsid="05b15f87"/>
    </style:style>
    <style:style style:name="T395" style:family="text">
      <style:text-properties fo:font-weight="bold" style:font-weight-asian="bold" style:font-weight-complex="bold"/>
    </style:style>
    <style:style style:name="T396" style:family="text">
      <style:text-properties style:font-weight-complex="bold"/>
    </style:style>
    <style:style style:name="T397" style:family="text">
      <style:text-properties officeooo:rsid="04e04ba4" style:font-weight-complex="bold"/>
    </style:style>
    <style:style style:name="T398" style:family="text">
      <style:text-properties officeooo:rsid="0509f0df" style:font-weight-complex="bold"/>
    </style:style>
    <style:style style:name="T399" style:family="text">
      <style:text-properties officeooo:rsid="056befbd"/>
    </style:style>
    <style:style style:name="T400" style:family="text">
      <style:text-properties officeooo:rsid="05024865"/>
    </style:style>
    <style:style style:name="T401" style:family="text">
      <style:text-properties officeooo:rsid="05040fd1"/>
    </style:style>
    <style:style style:name="T402" style:family="text">
      <style:text-properties fo:font-weight="normal" style:font-weight-asian="normal"/>
    </style:style>
    <style:style style:name="T403" style:family="text">
      <style:text-properties officeooo:rsid="0508d2a2"/>
    </style:style>
    <style:style style:name="T404" style:family="text">
      <style:text-properties officeooo:rsid="0509f0df"/>
    </style:style>
    <style:style style:name="T405" style:family="text">
      <style:text-properties officeooo:rsid="050b1718"/>
    </style:style>
    <style:style style:name="T406" style:family="text">
      <style:text-properties officeooo:rsid="0572e016"/>
    </style:style>
    <style:style style:name="T407" style:family="text">
      <style:text-properties style:text-underline-style="solid" style:text-underline-width="auto" style:text-underline-color="font-color" fo:font-weight="bold" style:font-name-asian="Arial6" style:language-asian="pt" style:country-asian="BR" style:font-weight-asian="bold" style:font-weight-complex="bold"/>
    </style:style>
    <style:style style:name="T408" style:family="text">
      <style:text-properties style:text-underline-style="solid" style:text-underline-width="auto" style:text-underline-color="font-color" fo:font-weight="bold" officeooo:rsid="04e7cdf5" style:font-name-asian="Arial6" style:language-asian="pt" style:country-asian="BR" style:font-weight-asian="bold" style:font-weight-complex="bold"/>
    </style:style>
    <style:style style:name="T409" style:family="text">
      <style:text-properties style:text-underline-style="solid" style:text-underline-width="auto" style:text-underline-color="font-color" fo:font-weight="bold" officeooo:rsid="04ca535e" style:font-name-asian="Arial6" style:language-asian="pt" style:country-asian="BR" style:font-weight-asian="bold" style:font-weight-complex="bold"/>
    </style:style>
    <style:style style:name="T410" style:family="text">
      <style:text-properties style:text-underline-style="solid" style:text-underline-width="auto" style:text-underline-color="font-color" fo:font-weight="bold" officeooo:rsid="04e7cdf5" style:letter-kerning="true" style:font-name-asian="Arial6" style:language-asian="pt" style:country-asian="BR" style:font-weight-asian="bold" style:font-name-complex="Arial6" style:language-complex="hi" style:country-complex="IN" style:font-weight-complex="bold"/>
    </style:style>
    <style:style style:name="T411" style:family="text">
      <style:text-properties style:language-asian="pt" style:country-asian="BR"/>
    </style:style>
    <style:style style:name="T412" style:family="text">
      <style:text-properties style:language-asian="pt" style:country-asian="BR" style:language-complex="ar" style:country-complex="SA"/>
    </style:style>
    <style:style style:name="T413" style:family="text">
      <style:text-properties style:font-name-asian="Arial6" style:language-asian="pt" style:country-asian="BR" style:language-complex="ar" style:country-complex="SA"/>
    </style:style>
    <style:style style:name="T414" style:family="text">
      <style:text-properties fo:background-color="#ffffff" loext:char-shading-value="0"/>
    </style:style>
    <style:style style:name="T415" style:family="text">
      <style:text-properties officeooo:rsid="056376b4"/>
    </style:style>
    <style:style style:name="T416" style:family="text">
      <style:text-properties officeooo:rsid="058f3f0f"/>
    </style:style>
    <style:style style:name="T417" style:family="text">
      <style:text-properties officeooo:rsid="056841ce"/>
    </style:style>
    <style:style style:name="T418" style:family="text">
      <style:text-properties officeooo:rsid="0594dac8"/>
    </style:style>
    <style:style style:name="T419" style:family="text">
      <style:text-properties officeooo:rsid="059079d2"/>
    </style:style>
    <style:style style:name="T420" style:family="text">
      <style:text-properties officeooo:rsid="0581fd4f"/>
    </style:style>
    <style:style style:name="T421" style:family="text">
      <style:text-properties officeooo:rsid="0580341b"/>
    </style:style>
    <style:style style:name="T422" style:family="text">
      <style:text-properties officeooo:rsid="0587a504"/>
    </style:style>
    <style:style style:name="T423" style:family="text">
      <style:text-properties officeooo:rsid="0568a0c9"/>
    </style:style>
    <style:style style:name="T424" style:family="text">
      <style:text-properties officeooo:rsid="056a16a4"/>
    </style:style>
    <style:style style:name="T425" style:family="text">
      <style:text-properties officeooo:rsid="058ff2f7"/>
    </style:style>
    <style:style style:name="T426" style:family="text">
      <style:text-properties officeooo:rsid="05706fb8"/>
    </style:style>
    <style:style style:name="T427" style:family="text">
      <style:text-properties officeooo:rsid="059293dc"/>
    </style:style>
    <style:style style:name="T428" style:family="text">
      <style:text-properties officeooo:rsid="05916049"/>
    </style:style>
    <style:style style:name="T429" style:family="text">
      <style:text-properties officeooo:rsid="0569f4c1"/>
    </style:style>
    <style:style style:name="T430" style:family="text">
      <style:text-properties fo:text-transform="uppercas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weight-asian="normal" style:font-size-complex="10pt" style:font-weight-complex="normal"/>
    </style:style>
    <style:style style:name="T431" style:family="text">
      <style:text-properties fo:text-transform="uppercas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pt" style:font-size-complex="10pt"/>
    </style:style>
    <style:style style:name="T432" style:family="text">
      <style:text-properties officeooo:rsid="05925f2e"/>
    </style:style>
    <style:style style:name="T433" style:family="text">
      <style:text-properties officeooo:rsid="05523f95" style:font-weight-asian="bold" style:font-weight-complex="bold"/>
    </style:style>
    <style:style style:name="T434" style:family="text">
      <style:text-properties officeooo:rsid="056a16a4" style:font-weight-asian="bold" style:font-weight-complex="bold"/>
    </style:style>
    <style:style style:name="T435" style:family="text">
      <style:text-properties officeooo:rsid="058ff2f7" style:font-weight-asian="bold" style:font-weight-complex="bold"/>
    </style:style>
    <style:style style:name="T436" style:family="text">
      <style:text-properties officeooo:rsid="0594dac8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1cm" draw:visible-area-height="5.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0">ROTEIRO DE PAUTA Nº <text:span text:style-name="T1">14</text:span>/202<text:span text:style-name="T2">5</text:span></text:p>
      <text:p text:style-name="P10">SESSÃO ORDINÁRIA DO DIA <text:span text:style-name="T3">7</text:span>/<text:span text:style-name="T2">5</text:span>/202<text:span text:style-name="T2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3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</text:span><text:span text:style-name="T10">sete</text:span><text:span text:style-name="T4"> (</text:span><text:span text:style-name="T10">7</text:span><text:span text:style-name="T4">) de </text:span><text:span text:style-name="T10">maio </text:span><text:span text:style-name="T4">de 202</text:span><text:span text:style-name="T11">5</text:span><text:span text:style-name="T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9"><text:span text:style-name="T266"><text:line-break/></text:span><text:span text:style-name="T267">1-APRECIAÇÃO E APROVAÇÃO DA ATA Nº </text:span><text:span text:style-name="T268">1</text:span><text:span text:style-name="T269">3</text:span><text:span text:style-name="T267">/202</text:span><text:span text:style-name="T270">5</text:span><text:span text:style-name="T267"> – SESSÃO ORDINÁRIA DE </text:span><text:span text:style-name="T269">30</text:span><text:span text:style-name="T267">/</text:span><text:span text:style-name="T271">4</text:span><text:span text:style-name="T267">/202</text:span><text:span text:style-name="T272">5</text:span></text:p>
      <text:p text:style-name="P5">2-PROCESSOS COM PEDIDO DE VISTA E PROCESSOS COM JULGAMENTO SUSPENSO</text:p>
      <text:p text:style-name="P4">3-PROCESSOS COM PEDIDO DE PREFERÊNCIA E/OU SUSTENTAÇÃO ORAL</text:p>
      <text:p text:style-name="P4">4-PROCESSOS EXTRA-PAUTA</text:p>
      <text:p text:style-name="P11">5-PROCESSOS EM PAUTA</text:p>
      <text:p text:style-name="P36"><text:span text:style-name="Fonte_20_parág._20_padrão"><text:span text:style-name="T273"/></text:span></text:p>
      <text:p text:style-name="P12"/>
      <text:p text:style-name="P71"><text:span text:style-name="T299">PROCESSOS COM PEDIDO</text:span><text:span text:style-name="T300">S</text:span><text:span text:style-name="T299"> DE VIST</text:span><text:span text:style-name="T301">A</text:span></text:p>
      <text:p text:style-name="P72"><text:span text:style-name="T304">2.</text:span><text:span text:style-name="T305">1</text:span><text:span text:style-name="T303">-</text:span><text:span text:style-name="T306">AGRAVO DE INSTRUMENTO Nº</text:span><text:span text:style-name="T303"> 0637626-25.2024.8.06.0000 - DE CRATO -</text:span><text:span text:style-name="T307">SAJ</text:span></text:p>
      <text:p text:style-name="P74"><text:span text:style-name="T309">AGRAVANTE:</text:span><text:span text:style-name="T311"> ESTADO DO CEARÁ</text:span></text:p>
      <text:p text:style-name="P74"><text:span text:style-name="T309">AGRAVADO: </text:span><text:span text:style-name="T311">CICERO BRENNO SALVADOR MOREIRA</text:span></text:p>
      <text:p text:style-name="P72"><text:span text:style-name="T303">RELATOR</text:span><text:span text:style-name="T306">IA</text:span><text:span text:style-name="T303">: </text:span><text:span text:style-name="T306">DES.</text:span><text:span text:style-name="T303"> LUIZ EVALDO GONÇALVES LEITE</text:span></text:p>
      <text:p text:style-name="P76"/>
      <text:p text:style-name="P481"><text:span text:style-name="Fonte_20_parág._20_padrão"><text:span text:style-name="T326"/></text:span></text:p>
      <text:p text:style-name="P337"/>
      <text:p text:style-name="P264"><text:span text:style-name="T316">2.2</text:span><text:span text:style-name="T302">-</text:span><text:span text:style-name="T317">AGRAVO DE INSTRUMENTO Nº</text:span><text:span text:style-name="T302"> 0630884-81.2024.8.06.0000 - DE IGUATU </text:span></text:p>
      <text:p text:style-name="P270"><text:span text:style-name="T310">AGRAVANTE:</text:span><text:span text:style-name="T312"> ESTADO DO CEARÁ</text:span></text:p>
      <text:p text:style-name="P270"><text:span text:style-name="T310">AGRAVADO:</text:span><text:span text:style-name="T312"> JOSÉ SOUZA LEIRIA</text:span></text:p>
      <text:p text:style-name="P264"><text:span text:style-name="T302">RELATOR</text:span><text:span text:style-name="T317">IA</text:span><text:span text:style-name="T302">: </text:span><text:span text:style-name="T317">DES.</text:span><text:span text:style-name="T302"> LUIZ EVALDO GONÇALVES LEITE</text:span></text:p>
      <text:p text:style-name="P271"/>
      <text:p text:style-name="P461"><text:span text:style-name="Fonte_20_parág._20_padrão"><text:span text:style-name="T31"/></text:span></text:p>
      <text:p text:style-name="P337"/>
      <text:p text:style-name="P15">RELATORIA DA EXMA. SRA. DESA. TEREZE NEUMANN DUARTE CHAVES </text:p>
      <text:p text:style-name="P18"/>
      <text:p text:style-name="P77"/>
      <text:p text:style-name="P73"><text:span text:style-name="T392">5.1</text:span>-<text:span text:style-name="T393">APELAÇÃO CÍVEL Nº</text:span> 0800035-60.2023.8.06.0168 - <text:span text:style-name="T393">DE</text:span> SOLONÓPOLE – <text:span text:style-name="T394">RETIRADO DE MESA</text:span></text:p>
      <text:p text:style-name="P75"><text:span text:style-name="T395">RECORRENTE: </text:span><text:span text:style-name="T396">MARIA ILVA NOGUEIRA PINHEIRO </text:span><text:span text:style-name="T397">E</text:span><text:span text:style-name="T396"> CARLOS FREDERICO NOGUEIRA PINHEIRO</text:span></text:p>
      <text:p text:style-name="P75"><text:span text:style-name="T395">RECORRIDO:</text:span><text:span text:style-name="T396"> MINISTÉRIO PÚBLICO ESTADUAL</text:span></text:p>
      <text:p text:style-name="P83"><text:span text:style-name="Fonte_20_parág._20_padrão"><text:span text:style-name="T294">RELATOR</text:span></text:span><text:span text:style-name="Fonte_20_parág._20_padrão"><text:span text:style-name="T295">IA</text:span></text:span><text:span text:style-name="Fonte_20_parág._20_padrão"><text:span text:style-name="T294">: </text:span></text:span><text:span text:style-name="Fonte_20_parág._20_padrão"><text:span text:style-name="T295">DESA.</text:span></text:span><text:span text:style-name="Fonte_20_parág._20_padrão"><text:span text:style-name="T294"> TEREZE NEUMANN DUARTE CHAVES</text:span></text:span></text:p>
      <text:p text:style-name="P480"/>
      <text:p text:style-name="P339">RELATORIA DA EXMA. SRA. DESA. MARIA NAILDE PINHEIRO NOGUEIRA </text:p>
      <text:p text:style-name="P337"/>
      <text:p text:style-name="P277"><text:span text:style-name="T399">5.2</text:span>-<text:span text:style-name="T400">APELAÇÃO CÍVEL Nº</text:span> 0004113-76.2010.8.06.0107 - DE JAGUARIBE</text:p>
      <text:p text:style-name="P286"><text:span text:style-name="T395">APELANTE: </text:span>ESTADO DO CEARÁ</text:p>
      <text:p text:style-name="P286"><text:span text:style-name="T395">APELADO: </text:span>PEDRO DIAS DA SILVA</text:p>
      <text:p text:style-name="P277">RELATOR<text:span text:style-name="T400">IA</text:span>: <text:span text:style-name="T400">DESA.</text:span> MARIA NAILDE PINHEIRO NOGUEIRA</text:p>
      <text:p text:style-name="P277"><text:soft-page-break/></text:p>
      <text:p text:style-name="P486"><text:span text:style-name="Fonte_20_parág._20_padrão"><text:span text:style-name="T329"/></text:span></text:p>
      <text:p text:style-name="P338"/>
      <text:p text:style-name="P265"><text:span text:style-name="T399">5.3</text:span>-<text:span text:style-name="T401">APELAÇÃO CÍVEL Nº</text:span> 0237230-52.2020.8.06.0001 - <text:span text:style-name="T401">DE</text:span> FORTALEZA</text:p>
      <text:p text:style-name="P272"><text:span text:style-name="T395">APELANTE:</text:span><text:span text:style-name="T402"> INSTITUTO NACIONAL DO SEGURO SOCIAL - INSS</text:span></text:p>
      <text:p text:style-name="P272"><text:span text:style-name="T395">APELADO:</text:span><text:span text:style-name="T402"> ANTÔNIO FERREIRA LUZ</text:span></text:p>
      <text:p text:style-name="P265">RELATOR<text:span text:style-name="T401">IA</text:span>: <text:span text:style-name="T401">DESA.</text:span> MARIA NAILDE PINHEIRO NOGUEIRA</text:p>
      <text:p text:style-name="P487"><text:span text:style-name="Fonte_20_parág._20_padrão"><text:span text:style-name="T329"/></text:span></text:p>
      <text:p text:style-name="P337"/>
      <text:p text:style-name="P278"><text:span text:style-name="T318">5.4</text:span><text:span text:style-name="T302">-</text:span><text:span text:style-name="T319">APELAÇÃO CÍVEL Nº</text:span><text:span text:style-name="T302"> 0012778-60.2024.8.06.0117 - </text:span><text:span text:style-name="T319">DE</text:span><text:span text:style-name="T302"> MARACANAÚ</text:span></text:p>
      <text:p text:style-name="P287"><text:span text:style-name="T310">APELANTE:</text:span><text:span text:style-name="T312"> MUNICÍPIO DE MARACANAÚ</text:span></text:p>
      <text:p text:style-name="P287"><text:span text:style-name="T310">APELADA: </text:span><text:span text:style-name="T312">MARIA VIRGÍNIA FERNANDES DE QUEIROZ</text:span></text:p>
      <text:p text:style-name="P278"><text:span text:style-name="T302">RELATOR</text:span><text:span text:style-name="T319">IA</text:span><text:span text:style-name="T302">: </text:span><text:span text:style-name="T319">DESA.</text:span><text:span text:style-name="T302"> MARIA NAILDE PINHEIRO NOGUEIRA</text:span></text:p>
      <text:p text:style-name="P487"><text:span text:style-name="Fonte_20_parág._20_padrão"><text:span text:style-name="T329"/></text:span></text:p>
      <text:p text:style-name="P337"/>
      <text:p text:style-name="P268"><text:span text:style-name="T318">5.5</text:span><text:span text:style-name="T302">-</text:span><text:span text:style-name="T319">AGRAVO INTERNO CÍVEL Nº</text:span><text:span text:style-name="T302"> 0236190-36.2000.8.06.0001/50000 - </text:span><text:span text:style-name="T319">DE</text:span><text:span text:style-name="T302"> FORTALEZA</text:span></text:p>
      <text:p text:style-name="P275"><text:span text:style-name="T310">AGRAVANTE:</text:span><text:span text:style-name="T312"> SUPERINTENDÊNCIA DE OBRAS PÚBLICAS - SOP</text:span></text:p>
      <text:p text:style-name="P275"><text:span text:style-name="T310">AGRAVADO:</text:span><text:span text:style-name="T312"> FRANCISCO EDUARDO FONTENELE CIDRÃO</text:span></text:p>
      <text:p text:style-name="P268"><text:span text:style-name="T302">RELATOR</text:span><text:span text:style-name="T319">IA</text:span><text:span text:style-name="T302">: </text:span><text:span text:style-name="T319">DESA.</text:span><text:span text:style-name="T302"> MARIA NAILDE PINHEIRO NOGUEIRA</text:span></text:p>
      <text:p text:style-name="P487"><text:span text:style-name="Fonte_20_parág._20_padrão"><text:span text:style-name="T330"/></text:span></text:p>
      <text:p text:style-name="P299"/>
      <text:p text:style-name="P269"><text:span text:style-name="T399">5.6</text:span>-<text:span text:style-name="T401">EMBARGOS DE DECLARAÇÃO CÍVEL Nº</text:span> 0011923-81.2014.8.06.0101/50000 - DE ITAPIPOCA</text:p>
      <text:p text:style-name="P276"><text:span text:style-name="T395">EMBARGANTE:</text:span><text:span text:style-name="T402"> COMPANHIA DE ÁGUA E ESGOTO DO CEARÁ - CAGECE</text:span></text:p>
      <text:p text:style-name="P276"><text:span text:style-name="T395">EMBARGADO:</text:span><text:span text:style-name="T402"> MUNICÍPIO DE ITAPIPOCA</text:span></text:p>
      <text:p text:style-name="P269">RELATOR<text:span text:style-name="T401">IA</text:span>: <text:span text:style-name="T401">DESA.</text:span> MARIA NAILDE PINHEIRO NOGUEIRA</text:p>
      <text:p text:style-name="P487"><text:span text:style-name="Fonte_20_parág._20_padrão"><text:span text:style-name="T330"/></text:span></text:p>
      <text:p text:style-name="P341"><text:span text:style-name="Fonte_20_parág._20_padrão"><text:span text:style-name="T391"/></text:span></text:p>
      <text:p text:style-name="P279"><text:span text:style-name="T318">5.7</text:span><text:span text:style-name="T302">-</text:span><text:span text:style-name="T320">EMBARGOS DE DECLARAÇÃO CÍVEL Nº</text:span><text:span text:style-name="T302"> 0200314-13.2022.8.06.0045/50001 - DE BARRO</text:span></text:p>
      <text:p text:style-name="P288"><text:span text:style-name="T310">EMBARGANTE: </text:span><text:span text:style-name="T312">ESTADO DO CEARÁ</text:span></text:p>
      <text:p text:style-name="P288"><text:span text:style-name="T310">EMBARGADO: </text:span><text:span text:style-name="T312">MARIZETH NOGUEIRA DA SILVA LIMA</text:span></text:p>
      <text:p text:style-name="P279"><text:span text:style-name="T302">RELATOR</text:span><text:span text:style-name="T320">IA</text:span><text:span text:style-name="T302">: </text:span><text:span text:style-name="T320">DESA.</text:span><text:span text:style-name="T302"> MARIA NAILDE PINHEIRO NOGUEIRA</text:span></text:p>
      <text:p text:style-name="P488"><text:span text:style-name="Fonte_20_parág._20_padrão"><text:span text:style-name="T330"/></text:span></text:p>
      <text:p text:style-name="P342"><text:span text:style-name="Fonte_20_parág._20_padrão"><text:span text:style-name="T391"/></text:span></text:p>
      <text:p text:style-name="P266"><text:span text:style-name="T318">5.8</text:span><text:span text:style-name="T302">-</text:span><text:span text:style-name="T321">AGRAVO INTERNO CÍVEL Nº</text:span><text:span text:style-name="T302"> 0635360-02.2023.8.06.0000/50001 - DE SÃO GONÇALO DO AMARANT</text:span><text:span text:style-name="T321">E</text:span></text:p>
      <text:p text:style-name="P273"><text:span text:style-name="T310">AGRAVANTE: </text:span><text:span text:style-name="T312">SUPERINTENDÊNCIA ESTADUAL DO MEIO AMBIENTE - SEMACE</text:span></text:p>
      <text:p text:style-name="P273"><text:span text:style-name="T310">AGRAVADO:</text:span><text:span text:style-name="T312"> MINISTÉRIO PÚBLICO DO ESTADO DO CEARÁ</text:span></text:p>
      <text:p text:style-name="P266"><text:span text:style-name="T302">RELATOR</text:span><text:span text:style-name="T321">IA</text:span><text:span text:style-name="T302">: </text:span><text:span text:style-name="T321">DESA.</text:span><text:span text:style-name="T302"> MARIA NAILDE PINHEIRO NOGUEIRA</text:span></text:p>
      <text:p text:style-name="P489"><text:span text:style-name="Fonte_20_parág._20_padrão"><text:span text:style-name="T330"/></text:span></text:p>
      <text:p text:style-name="P343"><text:span text:style-name="Fonte_20_parág._20_padrão"><text:span text:style-name="T391"/></text:span></text:p>
      <text:p text:style-name="P280"><text:span text:style-name="T318">5.9</text:span><text:span text:style-name="T302">-</text:span><text:span text:style-name="T321">EMBARGOS DE DECLARAÇÃO CÍVEL Nº</text:span><text:span text:style-name="T302"> 0001680-30.2010.8.06.0130/50001 - DE MUCAMBO</text:span></text:p>
      <text:p text:style-name="P289"><text:span text:style-name="T310">EMBARGANTE:</text:span><text:span text:style-name="T312"> GABRIEL DE PAULO GOMES</text:span></text:p>
      <text:p text:style-name="P289"><text:span text:style-name="T310">EMBARGADO:</text:span><text:span text:style-name="T312"> CL</text:span><text:span text:style-name="T313">Á</text:span><text:span text:style-name="T312">UDIA MOUR</text:span><text:span text:style-name="T313">Ã</text:span><text:span text:style-name="T312">O DE CASTRO </text:span><text:span text:style-name="T314">E OUTROS</text:span></text:p>
      <text:p text:style-name="P295"><text:span text:style-name="T302">RELATOR</text:span><text:span text:style-name="T321">IA</text:span><text:span text:style-name="T302">: </text:span><text:span text:style-name="T321">DESA.</text:span><text:span text:style-name="T302"> MARIA NAILDE PINHEIRO NOGUEIRA</text:span></text:p>
      <text:p text:style-name="P489"><text:span text:style-name="Fonte_20_parág._20_padrão"><text:span text:style-name="T329"/></text:span></text:p>
      <text:p text:style-name="P300"/>
      <text:p text:style-name="P267"><text:span text:style-name="T318">5.10</text:span><text:span text:style-name="T302">-</text:span><text:span text:style-name="T322">AGRAVO DE INSTRUMENTO Nº</text:span><text:span text:style-name="T302"> 0638134-68.2024.8.06.0000 - DE MARACANAÚ</text:span></text:p>
      <text:p text:style-name="P274"><text:span text:style-name="T310">AGRAVANTE:</text:span><text:span text:style-name="T312"> DAVID THÉO DO NASCIMENTO SANTOS </text:span><text:span text:style-name="T313">E OUTRO</text:span></text:p>
      <text:p text:style-name="P274"><text:span text:style-name="T310">AGRAVADO: </text:span><text:span text:style-name="T312">MUNICÍPIO DE MARACANAÚ</text:span></text:p>
      <text:p text:style-name="P267"><text:span text:style-name="T302">RELATOR</text:span><text:span text:style-name="T322">IA</text:span><text:span text:style-name="T302">: </text:span><text:span text:style-name="T322">DESA.</text:span><text:span text:style-name="T302"> MARIA NAILDE PINHEIRO NOGUEIRA</text:span></text:p>
      <text:p text:style-name="P490"><text:soft-page-break/><text:span text:style-name="Fonte_20_parág._20_padrão"><text:span text:style-name="T329"/></text:span></text:p>
      <text:p text:style-name="P337"/>
      <text:p text:style-name="P14">RELATORIA DO EXMO. SR. DES. FRANCISCO GLADYSON PONTES</text:p>
      <text:p text:style-name="P37"/>
      <text:p text:style-name="P285"><text:span text:style-name="T399">5.11</text:span>-<text:span text:style-name="T403">EMBARGOS DE DECLARAÇÃO CÍVEL Nº</text:span> 0103752-31.2009.8.06.0001/50002 - <text:span text:style-name="T403">DE</text:span> FORTALEZA</text:p>
      <text:p text:style-name="P294"><text:span text:style-name="T395">EMBARGANTE: </text:span><text:span text:style-name="T396">ESTADO DO CEARÁ</text:span></text:p>
      <text:p text:style-name="P294"><text:span text:style-name="T395">EMBARGADA:</text:span><text:span text:style-name="T396"> INOCÊNCIA MARIA VENÂNCIO CAMARÃO</text:span></text:p>
      <text:p text:style-name="P285">RELATOR<text:span text:style-name="T403">IA</text:span>: <text:span text:style-name="T403">DES.</text:span> FRANCISCO GLADYSON PONTES</text:p>
      <text:p text:style-name="P473"><text:span text:style-name="Fonte_20_parág._20_padrão"><text:span text:style-name="T297"/></text:span></text:p>
      <text:p text:style-name="P78"/>
      <text:p text:style-name="P281"><text:span text:style-name="T399">5.12</text:span>-<text:span text:style-name="T404">EMBARGOS DE DECLARAÇÃO CÍVEL Nº</text:span> 0001862-15.2010.8.06.0098/50000 - DE IRAU<text:span text:style-name="T404">Ç</text:span>UBA</text:p>
      <text:p text:style-name="P290"><text:span text:style-name="T395">EMBARGANTE:</text:span><text:span text:style-name="T396"> CARLOS ANDRÉ BRANDÃO RODRIGUES </text:span><text:span text:style-name="T398">E</text:span><text:span text:style-name="T396"> JULIANA NASCIMENTO</text:span></text:p>
      <text:p text:style-name="P290"><text:span text:style-name="T395">EMBARGADO:</text:span><text:span text:style-name="T396"> MUNICÍPIO DE IRAUÇUBA</text:span></text:p>
      <text:p text:style-name="P281">RELATOR<text:span text:style-name="T404">IA</text:span>: <text:span text:style-name="T404">DES.</text:span> FRANCISCO GLADYSON PONTES</text:p>
      <text:p text:style-name="P474"><text:span text:style-name="Fonte_20_parág._20_padrão"><text:span text:style-name="T297"/></text:span></text:p>
      <text:p text:style-name="P78"/>
      <text:p text:style-name="P282"><text:span text:style-name="T399">5.13</text:span>-<text:span text:style-name="T405">AGRAVO DE INSTRUMENTO Nº</text:span> 0621412-22.2025.8.06.0000 - <text:span text:style-name="T405">DE</text:span> FORTALEZA</text:p>
      <text:p text:style-name="P291"><text:span text:style-name="T395">AGRAVANTE:</text:span><text:span text:style-name="T396"> MARIA MAGNÓLIA DOS SANTOS OLIVEIRA. </text:span></text:p>
      <text:p text:style-name="P291"><text:span text:style-name="T395">AGRAVADO:</text:span><text:span text:style-name="T396"> ESTADO DO CEARÁ. </text:span></text:p>
      <text:p text:style-name="P282">RELATOR<text:span text:style-name="T405">IA</text:span>: <text:span text:style-name="T405">DES.</text:span> FRANCISCO GLADYSON PONTES</text:p>
      <text:p text:style-name="P475"><text:span text:style-name="Fonte_20_parág._20_padrão"><text:span text:style-name="T297"/></text:span></text:p>
      <text:p text:style-name="P79"/>
      <text:p text:style-name="P22">RELATORIA DO EXMO. SR. DES. LUIZ EVALDO GONÇALVES LEITE </text:p>
      <text:p text:style-name="P30"/>
      <text:p text:style-name="P72"><text:span text:style-name="T308">5.14</text:span><text:span text:style-name="T303">-</text:span><text:span text:style-name="T306">AGRAVO DE INSTRUMENTO Nº</text:span><text:span text:style-name="T303"> 0637626-25.2024.8.06.0000 - DE CRATO -</text:span><text:span text:style-name="T307">SAJ</text:span></text:p>
      <text:p text:style-name="P74"><text:span text:style-name="T309">AGRAVANTE:</text:span><text:span text:style-name="T311"> ESTADO DO CEARÁ</text:span></text:p>
      <text:p text:style-name="P74"><text:span text:style-name="T309">AGRAVADO: </text:span><text:span text:style-name="T311">CICERO BRENNO SALVADOR MOREIRA</text:span></text:p>
      <text:p text:style-name="P72"><text:span text:style-name="T303">RELATOR</text:span><text:span text:style-name="T306">IA</text:span><text:span text:style-name="T303">: </text:span><text:span text:style-name="T306">DES.</text:span><text:span text:style-name="T303"> LUIZ EVALDO GONÇALVES LEITE</text:span></text:p>
      <text:p text:style-name="P225"/>
      <text:p text:style-name="P553"><text:span text:style-name="Fonte_20_parág._20_padrão"><text:span text:style-name="T296"/></text:span></text:p>
      <text:p text:style-name="P296"/>
      <text:p text:style-name="P264"><text:span text:style-name="T323">5.1</text:span><text:span text:style-name="T318">5</text:span><text:span text:style-name="T302">-</text:span><text:span text:style-name="T317">AGRAVO DE INSTRUMENTO Nº</text:span><text:span text:style-name="T302"> 0630884-81.2024.8.06.0000 - DE IGUATU - </text:span></text:p>
      <text:p text:style-name="P270"><text:span text:style-name="T310">AGRAVANTE:</text:span><text:span text:style-name="T312"> ESTADO DO CEARÁ</text:span></text:p>
      <text:p text:style-name="P270"><text:span text:style-name="T310">AGRAVADO:</text:span><text:span text:style-name="T312"> JOSÉ SOUZA LEIRIA</text:span></text:p>
      <text:p text:style-name="P264"><text:span text:style-name="T302">RELATOR</text:span><text:span text:style-name="T317">IA</text:span><text:span text:style-name="T302">: </text:span><text:span text:style-name="T317">DES.</text:span><text:span text:style-name="T302"> LUIZ EVALDO GONÇALVES LEITE</text:span></text:p>
      <text:p text:style-name="P476"><text:span text:style-name="Fonte_20_parág._20_padrão"><text:span text:style-name="T296"/></text:span></text:p>
      <text:p text:style-name="P297"/>
      <text:p text:style-name="P283"><text:span text:style-name="T302">5.</text:span><text:span text:style-name="T318">16</text:span><text:span text:style-name="T302">-</text:span><text:span text:style-name="T324">REMESSA NECESSÁRIA CÍVEL Nº</text:span><text:span text:style-name="T302"> 0279654-41.2022.8.06.0001 - </text:span><text:span text:style-name="T324">DE</text:span><text:span text:style-name="T302"> FORTALEZA</text:span></text:p>
      <text:p text:style-name="P292"><text:span text:style-name="T310">REMETENTE:</text:span><text:span text:style-name="T312"> JUIZ DE DIREITO DA 27ª VARA CÍVEL DA COMARCA DE FORTALEZA. </text:span></text:p>
      <text:p text:style-name="P292"><text:span text:style-name="T310">AUTOR: </text:span><text:span text:style-name="T312">JOÃO MARIA PAULO DE SOUZA. </text:span></text:p>
      <text:p text:style-name="P292"><text:span text:style-name="T310">RÉU: </text:span><text:span text:style-name="T312">INSTITUTO NACIONAL DO SEGURO SOCIAL - INSS. </text:span></text:p>
      <text:p text:style-name="P283"><text:span text:style-name="T302">RELATOR</text:span><text:span text:style-name="T324">IA</text:span><text:span text:style-name="T302">: </text:span><text:span text:style-name="T324">DES.</text:span><text:span text:style-name="T302"> LUIZ EVALDO GONÇALVES LEITE</text:span></text:p>
      <text:p text:style-name="P477"><text:span text:style-name="Fonte_20_parág._20_padrão"><text:span text:style-name="T297"/></text:span></text:p>
      <text:p text:style-name="P21"/>
      <text:p text:style-name="P284"><text:span text:style-name="T318">5.17</text:span><text:span text:style-name="T302">-</text:span><text:span text:style-name="T325">APELAÇÃO CÍVEL Nº</text:span><text:span text:style-name="T302"> 0200022-93.2024.8.06.0130 - DE MUCAMB</text:span><text:span text:style-name="T325">O</text:span></text:p>
      <text:p text:style-name="P293"><text:span text:style-name="T310">APELANTE:</text:span><text:span text:style-name="T312"> DEPARTAMENTO ESTADUAL DE TRÂNSITO – DETRAN/CE </text:span><text:span text:style-name="T315">E </text:span><text:span text:style-name="T312"><text:s/>ESTADO DO CEARÁ</text:span></text:p>
      <text:p text:style-name="P293"><text:span text:style-name="T310">APELADO:</text:span><text:span text:style-name="T312"> ANAST</text:span><text:span text:style-name="T315">Á</text:span><text:span text:style-name="T312">CIO GOMES DA PONTE</text:span></text:p>
      <text:p text:style-name="P284"><text:span text:style-name="T302">RELATOR</text:span><text:span text:style-name="T325">IA</text:span><text:span text:style-name="T302">: </text:span><text:span text:style-name="T325">DES.</text:span><text:span text:style-name="T302"> LUIZ EVALDO GONÇALVES LEITE</text:span></text:p>
      <text:p text:style-name="P478"><text:span text:style-name="Fonte_20_parág._20_padrão"><text:span text:style-name="T297"/></text:span></text:p>
      <text:p text:style-name="P21"/>
      <text:p text:style-name="P284"><text:span text:style-name="T318">5.18</text:span><text:span text:style-name="T302">-</text:span><text:span text:style-name="T325">APELAÇÃO E REMESSA NECESSÁRIA Nº</text:span><text:span text:style-name="T302"> 0742244-58.2000.8.06.0001 - </text:span><text:span text:style-name="T325">DE</text:span><text:span text:style-name="T302"> FORTALEZA </text:span></text:p>
      <text:p text:style-name="P293"><text:span text:style-name="T310">REMETENTE: </text:span><text:span text:style-name="T312">JUIZ DE DIREITO DA 5</text:span><text:span text:style-name="T315">ª</text:span><text:span text:style-name="T312"> VARA DA FAZENDA PUBLICA DA COMARCA DE FORTALEZA</text:span></text:p>
      <text:p text:style-name="P293"><text:soft-page-break/><text:span text:style-name="T310">APELANTE:</text:span><text:span text:style-name="T312"> ANT</text:span><text:span text:style-name="T315">Ô</text:span><text:span text:style-name="T312">NIO FEITOSA DE OLIVEIRA CASTRO E OUTRO</text:span><text:span text:style-name="T315">S</text:span><text:span text:style-name="T312"> </text:span></text:p>
      <text:p text:style-name="P293"><text:span text:style-name="T310">APELADO:</text:span><text:span text:style-name="T312"> ESTADO DO CEARÁ </text:span><text:span text:style-name="T315">E OUTROS</text:span></text:p>
      <text:p text:style-name="P284"><text:span text:style-name="T302">RELATOR</text:span><text:span text:style-name="T325">A</text:span><text:span text:style-name="T302">: </text:span><text:span text:style-name="T325">DES.</text:span><text:span text:style-name="T302"> LUIZ EVALDO GONÇALVES LEITE</text:span></text:p>
      <text:p text:style-name="P284"><text:span text:style-name="T302">REVISOR: </text:span><text:span text:style-name="T325">DESA. </text:span><text:span text:style-name="T302">TEREZE NEUMANN DUARTE CHAVES</text:span></text:p>
      <text:p text:style-name="P478"><text:span text:style-name="Fonte_20_parág._20_padrão"><text:span text:style-name="T297"/></text:span></text:p>
      <text:p text:style-name="P21"/>
      <text:p text:style-name="P284"><text:span text:style-name="T318">5.19</text:span><text:span text:style-name="T302">-</text:span><text:span text:style-name="T325">APELAÇÃO CÍVEL Nº</text:span><text:span text:style-name="T302"> 0204760-18.2023.8.06.0112 - DA COMARCA DE JUAZEIRO DO NORTE</text:span></text:p>
      <text:p text:style-name="P293"><text:span text:style-name="T310">APELANTE:</text:span><text:span text:style-name="T312"> INSTITUTO DE SAÚDE DOS SERVIDORES DO ESTADO DO CEARÁ - ISSEC</text:span></text:p>
      <text:p text:style-name="P293"><text:span text:style-name="T310">APELADO:</text:span><text:span text:style-name="T312"> JUDITE FERREIRA DE SOUSA</text:span></text:p>
      <text:p text:style-name="P284"><text:span text:style-name="T302">RELATOR</text:span><text:span text:style-name="T325">IA</text:span><text:span text:style-name="T302">: </text:span><text:span text:style-name="T325">DES.</text:span><text:span text:style-name="T302"> LUIZ EVALDO GONÇALVES LEITE</text:span></text:p>
      <text:p text:style-name="P479"><text:span text:style-name="Fonte_20_parág._20_padrão"><text:span text:style-name="T293"/></text:span></text:p>
      <text:p text:style-name="P21"/>
      <text:p text:style-name="P23">RELATORIA DA EXMA. SRA. DESA. MARIA IRANEIDE MOURA SILVA- <text:span text:style-name="T406">FÉRIAS</text:span></text:p>
      <text:p text:style-name="P60"/>
      <text:p text:style-name="P21"/>
      <text:p text:style-name="P31"><text:span text:style-name="T407">PROCESSO JUDICIAL ELETRÔNICO – PJE – SESSÃO DO DIA </text:span><text:span text:style-name="T410">7</text:span><text:span text:style-name="T407">.</text:span><text:span text:style-name="T408">5.</text:span><text:span text:style-name="T407">202</text:span><text:span text:style-name="T409">5</text:span></text:p>
      <text:p text:style-name="P61"/>
      <text:p text:style-name="P22"/>
      <text:p text:style-name="P27"><text:span text:style-name="T412">RELATORIA DA EXMA. SRA. DESA. </text:span><text:span text:style-name="T413">TEREZE NEUMANN DUARTE CHAVES </text:span></text:p>
      <text:p text:style-name="P16"/>
      <text:p text:style-name="P32"><text:span text:style-name="Fonte_20_parág._20_padrão"><text:span text:style-name="T328">5º GABINETE</text:span></text:span></text:p>
      <text:p text:style-name="P365"/>
      <text:p text:style-name="P368"><text:span text:style-name="Fonte_20_parág._20_padrão"><text:span text:style-name="T127">1.1</text:span></text:span><text:span text:style-name="Fonte_20_parág._20_padrão"><text:span text:style-name="T128">-AGRAVO DE INSTRUMENTO Nº 3002608-38.2024.8.06.0000</text:span></text:span></text:p>
      <text:p text:style-name="P148"><text:span text:style-name="T208">POLO ATIVO:</text:span><text:span text:style-name="T220"> </text:span><text:span text:style-name="Strong_20_Emphasis"><text:span text:style-name="T35">ITAÚ UNIBANCO S/A </text:span></text:span></text:p>
      <text:p text:style-name="P148"><text:span text:style-name="T209">POLO </text:span><text:span text:style-name="T208">PASSIVO: </text:span><text:span text:style-name="Strong_20_Emphasis"><text:span text:style-name="T71">MUNICÍPIO DE FORTALEZA </text:span></text:span></text:p>
      <text:p text:style-name="P9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491"><text:span text:style-name="Fonte_20_parág._20_padrão"><text:span text:style-name="T28"/></text:span></text:p>
      <text:p text:style-name="P365"/>
      <text:p text:style-name="P369"><text:span text:style-name="Fonte_20_parág._20_padrão"><text:span text:style-name="T135">1.2</text:span></text:span><text:span text:style-name="Fonte_20_parág._20_padrão"><text:span text:style-name="T136">-APELAÇÃO CÍVEL Nº 3000480-46.2023.8.06.0108</text:span></text:span></text:p>
      <text:p text:style-name="P149"><text:span text:style-name="T208">POLO ATIVO:</text:span><text:span text:style-name="T220"> </text:span><text:span text:style-name="Strong_20_Emphasis"><text:span text:style-name="T35">MUNICÍPIO DE JAGUARUNA</text:span></text:span></text:p>
      <text:p text:style-name="P149"><text:span text:style-name="T209">POLO </text:span><text:span text:style-name="T208">PASSIVO: </text:span><text:span text:style-name="Strong_20_Emphasis"><text:span text:style-name="T98">DIOGO FREITAS DA SILVA</text:span></text:span><text:span text:style-name="Strong_20_Emphasis"><text:span text:style-name="T200">  </text:span></text:span><text:span text:style-name="Strong_20_Emphasis"><text:span text:style-name="T71"><text:s/></text:span></text:span></text:p>
      <text:p text:style-name="P94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492"><text:span text:style-name="Fonte_20_parág._20_padrão"><text:span text:style-name="T28"/></text:span></text:p>
      <text:p text:style-name="P396"/>
      <text:p text:style-name="P344">1.<text:span text:style-name="T415">3</text:span>-APELAÇÃO CÍVEL Nº 3004691-45.2023.8.06.0167</text:p>
      <text:p text:style-name="P150"><text:span text:style-name="T208">POLO ATIVO: </text:span><text:span text:style-name="Strong_20_Emphasis"><text:span text:style-name="T35">DEPARTAMENTO ESTADUAL DE TRÂNSITO DO CEARÁ - DETRAN-</text:span></text:span><text:span text:style-name="Strong_20_Emphasis"><text:span text:style-name="T36">CE</text:span></text:span></text:p>
      <text:p text:style-name="P150"><text:span text:style-name="T209">POLO </text:span><text:span text:style-name="T208">PASSIVO: </text:span><text:span text:style-name="Strong_20_Emphasis"><text:span text:style-name="T71">MARCELO FEIJÃO GAMELEIRA </text:span></text:span></text:p>
      <text:p text:style-name="P95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493"><text:span text:style-name="Fonte_20_parág._20_padrão"><text:span text:style-name="T28"/></text:span></text:p>
      <text:p text:style-name="P365"/>
      <text:p text:style-name="P345">1.<text:span text:style-name="T415">4</text:span>-APELAÇÃO E REMESSA NECESSÁRIA Nº 0132152-16.2013.8.06.0001</text:p>
      <text:p text:style-name="P151"><text:span text:style-name="T208">POLO ATIVO:</text:span><text:span text:style-name="T220"> </text:span><text:span text:style-name="Strong_20_Emphasis"><text:span text:style-name="T36">ALEX DUARTE SOARES </text:span></text:span><text:span text:style-name="Strong_20_Emphasis"><text:span text:style-name="T37">E OUTROS</text:span></text:span></text:p>
      <text:p text:style-name="P151"><text:span text:style-name="Strong_20_Emphasis"><text:span text:style-name="T201">POLO ATIVO: </text:span></text:span><text:span text:style-name="Strong_20_Emphasis"><text:span text:style-name="T37">FRANCISCO WAGNER ALENCAR DE SOUSA </text:span></text:span></text:p>
      <text:p text:style-name="P151"><text:span text:style-name="T209">POLO </text:span><text:span text:style-name="T208">PASSIVO: </text:span><text:span text:style-name="Strong_20_Emphasis"><text:span text:style-name="T98">ESTADO DO CEARÁ</text:span></text:span><text:span text:style-name="Strong_20_Emphasis"><text:span text:style-name="T200"> </text:span></text:span><text:span text:style-name="Strong_20_Emphasis"><text:span text:style-name="T71"><text:s/></text:span></text:span></text:p>
      <text:p text:style-name="P96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494"><text:span text:style-name="Fonte_20_parág._20_padrão"><text:span text:style-name="T28"/></text:span></text:p>
      <text:p text:style-name="P370"><text:span text:style-name="Fonte_20_parág._20_padrão"><text:span text:style-name="T28"/></text:span></text:p>
      <text:p text:style-name="P346">1.<text:span text:style-name="T415">5</text:span>-EMBARGOS DE DECLARAÇÃO EM APELAÇÃO E REMESSA NECESSÁRIA Nº 0052853-44.2021.8.06.0151</text:p>
      <text:p text:style-name="P152"><text:span text:style-name="T208">POLO ATIVO:</text:span><text:span text:style-name="T220"> </text:span><text:span text:style-name="Strong_20_Emphasis"><text:span text:style-name="T36">ESTADO DO CEARÁ</text:span></text:span></text:p>
      <text:p text:style-name="P152"><text:span text:style-name="T209">POLO </text:span><text:span text:style-name="T208">PASSIVO: </text:span><text:span text:style-name="Strong_20_Emphasis"><text:span text:style-name="T71">MARIA MARLENE VIANA DE ALBUQUERQUE</text:span></text:span></text:p>
      <text:p text:style-name="P97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465"/>
      <text:p text:style-name="P552"/>
      <text:p text:style-name="P346"><text:span text:style-name="T415">1.6</text:span>-AGRAVO DE INSTRUMENTO Nº 3004290-28.2024.8.06.0000</text:p>
      <text:p text:style-name="P152"><text:span text:style-name="T208">POLO ATIVO:</text:span><text:span text:style-name="T220"> </text:span><text:span text:style-name="Strong_20_Emphasis"><text:span text:style-name="T36">ESTADO DO CEARÁ </text:span></text:span></text:p>
      <text:p text:style-name="P152"><text:soft-page-break/><text:span text:style-name="T209">POLO </text:span><text:span text:style-name="T208">PASSIVO: </text:span><text:span text:style-name="Strong_20_Emphasis"><text:span text:style-name="T98">LEÔNIDAS NOGUEIRA DE SOUZA</text:span></text:span><text:span text:style-name="Strong_20_Emphasis"><text:span text:style-name="T200"> </text:span></text:span><text:span text:style-name="Strong_20_Emphasis"><text:span text:style-name="T71"><text:s/></text:span></text:span></text:p>
      <text:p text:style-name="P97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495"><text:span text:style-name="Fonte_20_parág._20_padrão"><text:span text:style-name="T28"/></text:span></text:p>
      <text:p text:style-name="P366"/>
      <text:p text:style-name="P347"><text:span text:style-name="T415">1.7</text:span>-AGRAVO DE INSTRUMENTO Nº 3004811-70.2024.8.06.0000</text:p>
      <text:p text:style-name="P153"><text:span text:style-name="T208">POLO ATIVO:</text:span><text:span text:style-name="T220"> </text:span><text:span text:style-name="Strong_20_Emphasis"><text:span text:style-name="T101">DECOLAR.COM LTDA</text:span></text:span></text:p>
      <text:p text:style-name="P153"><text:span text:style-name="T209">POLO </text:span><text:span text:style-name="T208">PASSIVO: </text:span><text:span text:style-name="Strong_20_Emphasis"><text:span text:style-name="T71">MUNICÍPIO DE SOBRAL </text:span></text:span></text:p>
      <text:p text:style-name="P98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496"><text:span text:style-name="Fonte_20_parág._20_padrão"><text:span text:style-name="T332"/></text:span></text:p>
      <text:p text:style-name="P365"/>
      <text:p text:style-name="P348"><text:span text:style-name="T415">1.8</text:span>-EMBARGOS DE DECLARAÇÃO EM APELAÇÃO Nº 0003616-16.2019.8.06.0182</text:p>
      <text:p text:style-name="P154"><text:span text:style-name="T208">POLO ATIVO:</text:span><text:span text:style-name="T220"> </text:span><text:span text:style-name="Strong_20_Emphasis"><text:span text:style-name="T36">MUNICÍPIO DE VIÇOSA DO CEARÁ </text:span></text:span></text:p>
      <text:p text:style-name="P154"><text:span text:style-name="T209">POLO </text:span><text:span text:style-name="T208">PASSIVO: </text:span><text:span text:style-name="Strong_20_Emphasis"><text:span text:style-name="T71">DENIVAL NERES DE VASCONCELOS </text:span></text:span></text:p>
      <text:p text:style-name="P99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497"><text:span text:style-name="Fonte_20_parág._20_padrão"><text:span text:style-name="T332"/></text:span></text:p>
      <text:p text:style-name="P365"/>
      <text:p text:style-name="P349"><text:span text:style-name="T415">1.9</text:span>-AGRAVO DE INSTRUMENTO Nº 3007813-48.2024.8.06.0000</text:p>
      <text:p text:style-name="P155"><text:span text:style-name="T208">POLO ATIVO:</text:span><text:span text:style-name="T220"> </text:span><text:span text:style-name="Strong_20_Emphasis"><text:span text:style-name="T36">KARINA ABREU FERREIRA </text:span></text:span></text:p>
      <text:p text:style-name="P155"><text:span text:style-name="T209">POLO </text:span><text:span text:style-name="T208">PASSIVO: </text:span><text:span text:style-name="Strong_20_Emphasis"><text:span text:style-name="T98">MUNICÍPIO DE FORTALEZA, SECRETARIA MUNICIPAL DE PLANEJAMENTO, ORÇAMENTO E GESTÃO DE FORTALEZA – SEPOG</text:span></text:span></text:p>
      <text:p text:style-name="P100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498"><text:span text:style-name="Fonte_20_parág._20_padrão"><text:span text:style-name="T332"/></text:span></text:p>
      <text:p text:style-name="P365"/>
      <text:p text:style-name="P402"><text:span text:style-name="T415">1.10</text:span>-APELAÇÃO CÍVEL Nº 3000187-35.2023.8.06.0154</text:p>
      <text:p text:style-name="P156"><text:span text:style-name="T208">POLO ATIVO:</text:span><text:span text:style-name="T220"> </text:span><text:span text:style-name="Strong_20_Emphasis"><text:span text:style-name="T36">MUNICÍPIO DE QUIXERAMOBIM </text:span></text:span></text:p>
      <text:p text:style-name="P156"><text:span text:style-name="T209">POLO </text:span><text:span text:style-name="T208">PASSIVO: </text:span><text:span text:style-name="Strong_20_Emphasis"><text:span text:style-name="T98">ESPÓLIO DE EULÁLIA MARIA RIBEIRO LIMA </text:span></text:span></text:p>
      <text:p text:style-name="P101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499"><text:span text:style-name="Fonte_20_parág._20_padrão"><text:span text:style-name="T332"/></text:span></text:p>
      <text:p text:style-name="P361"/>
      <text:p text:style-name="P403"><text:span text:style-name="T415">1.11</text:span>-APELAÇÃO CÍVEL Nº 3000783-40.2024.8.06.0071</text:p>
      <text:p text:style-name="P157"><text:span text:style-name="T208">POLO ATIVO:</text:span><text:span text:style-name="T220"> </text:span><text:span text:style-name="Strong_20_Emphasis"><text:span text:style-name="T36">LUIZ RIVANALDO BARBOZA OLIVEIRA </text:span></text:span></text:p>
      <text:p text:style-name="P157"><text:span text:style-name="T209">POLO </text:span><text:span text:style-name="T208">PASSIVO: </text:span><text:span text:style-name="Strong_20_Emphasis"><text:span text:style-name="T71">INSTITUTO NACIONAL DO SEGURO SOCIAL – INSS </text:span></text:span></text:p>
      <text:p text:style-name="P102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0"><text:span text:style-name="Fonte_20_parág._20_padrão"><text:span text:style-name="T332"/></text:span></text:p>
      <text:p text:style-name="P371"><text:span text:style-name="Fonte_20_parág._20_padrão"><text:span text:style-name="T137"/></text:span></text:p>
      <text:p text:style-name="P371"><text:span text:style-name="Fonte_20_parág._20_padrão"><text:span text:style-name="T155">1.</text:span></text:span><text:span text:style-name="Fonte_20_parág._20_padrão"><text:span text:style-name="T156">12</text:span></text:span><text:span text:style-name="Fonte_20_parág._20_padrão"><text:span text:style-name="T155">-APELAÇÃO CÍVEL Nº 0050791-07.2021.8.06.0062</text:span></text:span></text:p>
      <text:p text:style-name="P158"><text:span text:style-name="T208">POLO ATIVO:</text:span><text:span text:style-name="T220"> </text:span><text:span text:style-name="Strong_20_Emphasis"><text:span text:style-name="T103">COMPA</text:span></text:span><text:span text:style-name="Strong_20_Emphasis"><text:span text:style-name="T35">NHIA ENERGÉTICA DO CEARÁ – ENEL </text:span></text:span></text:p>
      <text:p text:style-name="P158"><text:span text:style-name="T209">POLO </text:span><text:span text:style-name="T208">PASSIVO: </text:span><text:span text:style-name="Strong_20_Emphasis"><text:span text:style-name="T71">MUNICÍPIO DE CASCAVEL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38">1.</text:span></text:span><text:span text:style-name="Fonte_20_parág._20_padrão"><text:span text:style-name="T135">13</text:span></text:span><text:span text:style-name="Fonte_20_parág._20_padrão"><text:span text:style-name="T139">-AGRAVO DE INSTRUMENTO Nº 3002594-54.2024.8.06.0000</text:span></text:span></text:p>
      <text:p text:style-name="P158"><text:span text:style-name="T208">POLO ATIVO: </text:span><text:span text:style-name="Strong_20_Emphasis"><text:span text:style-name="T35">IRAMILTON DO NASCIMENTO COSTA </text:span></text:span></text:p>
      <text:p text:style-name="P158"><text:span text:style-name="T209">POLO </text:span><text:span text:style-name="T208">PASSIVO: </text:span><text:span text:style-name="Strong_20_Emphasis"><text:span text:style-name="T71">ESTADO DO CEARÁ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400"><text:span text:style-name="Fonte_20_parág._20_padrão"><text:span text:style-name="T336">1.</text:span></text:span><text:span text:style-name="Fonte_20_parág._20_padrão"><text:span text:style-name="T337">14</text:span></text:span><text:span text:style-name="Fonte_20_parág._20_padrão"><text:span text:style-name="T336">-APELAÇÃO CÍVEL Nº 0050824-86.2020.8.06.0173</text:span></text:span></text:p>
      <text:p text:style-name="P158"><text:span text:style-name="T208">POLO ATIVO:</text:span><text:span text:style-name="T220"> </text:span><text:span text:style-name="Strong_20_Emphasis"><text:span text:style-name="T35">JOSÉ MARCOS XIMENES DE LIMA </text:span></text:span></text:p>
      <text:p text:style-name="P158"><text:span text:style-name="T209">POLO </text:span><text:span text:style-name="T208">PASSIVO: </text:span><text:span text:style-name="Strong_20_Emphasis"><text:span text:style-name="T71">CÂMARA MUNICIPAL DE TIANGUÁ/CE E MUNICÍPIO DE TIANGUÁ/CE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400"><text:span text:style-name="Fonte_20_parág._20_padrão"><text:span text:style-name="T338">1.</text:span></text:span><text:span text:style-name="Fonte_20_parág._20_padrão"><text:span text:style-name="T337">15</text:span></text:span><text:span text:style-name="Fonte_20_parág._20_padrão"><text:span text:style-name="T338">-APELAÇÃO CÍVEL Nº 3001211-80.2023.8.06.0160</text:span></text:span></text:p>
      <text:p text:style-name="P158"><text:span text:style-name="T208">POLO ATIVO:</text:span><text:span text:style-name="T220"> </text:span><text:span text:style-name="Strong_20_Emphasis"><text:span text:style-name="T35">MUNICÍPIO DE SANTA QUITÉRIA </text:span></text:span></text:p>
      <text:p text:style-name="P158"><text:span text:style-name="T209">POLO </text:span><text:span text:style-name="T208">PASSIVO: </text:span><text:span text:style-name="Strong_20_Emphasis"><text:span text:style-name="T71">ANAT</text:span></text:span><text:span text:style-name="Strong_20_Emphasis"><text:span text:style-name="T72">Á</text:span></text:span><text:span text:style-name="Strong_20_Emphasis"><text:span text:style-name="T71">LIA MARTINS TIMBÓ </text:span></text:span><text:span text:style-name="Strong_20_Emphasis"><text:span text:style-name="T73">E OUTROS</text:span></text:span></text:p>
      <text:p text:style-name="P103"><text:soft-page-break/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404">1.<text:span text:style-name="T416">1</text:span><text:span text:style-name="T415">6</text:span>-EMBARGOS DE DECLARAÇÃO EM APELAÇÃO E REMESSA NECESSÁRIA Nº 0175622-24.2018.8.06.0001</text:p>
      <text:p text:style-name="P158"><text:span text:style-name="T208">POLO ATIVO:</text:span><text:span text:style-name="T220"> </text:span><text:span text:style-name="Strong_20_Emphasis"><text:span text:style-name="T35">JOÃO EUDES ALVES DE ARAGÃO E JOÃO BRUNO ALVES DE ARAGÃO </text:span></text:span></text:p>
      <text:p text:style-name="P158"><text:span text:style-name="T209">POLO </text:span><text:span text:style-name="T208">PASSIVO: </text:span><text:span text:style-name="Strong_20_Emphasis"><text:span text:style-name="T73">ESTADO DO CEARÁ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9"/></text:span></text:p>
      <text:p text:style-name="P400"><text:span text:style-name="Fonte_20_parág._20_padrão"><text:span text:style-name="T339">1.</text:span></text:span><text:span text:style-name="Fonte_20_parág._20_padrão"><text:span text:style-name="T340">1</text:span></text:span><text:span text:style-name="Fonte_20_parág._20_padrão"><text:span text:style-name="T337">7</text:span></text:span><text:span text:style-name="Fonte_20_parág._20_padrão"><text:span text:style-name="T339">-REMESSA NECESSÁRIA CÍVEL Nº 3000579-51.2022.8.06.0043</text:span></text:span></text:p>
      <text:p text:style-name="P158"><text:span text:style-name="T208">POLO ATIVO:</text:span><text:span text:style-name="T220"> </text:span><text:span text:style-name="Strong_20_Emphasis"><text:span text:style-name="T35">MARIA IVANILDE BEZERRA MARIANO </text:span></text:span></text:p>
      <text:p text:style-name="P158"><text:span text:style-name="T209">POLO </text:span><text:span text:style-name="T208">PASSIVO: </text:span><text:span text:style-name="Strong_20_Emphasis"><text:span text:style-name="T73">PREFEITO MUNICIPAL DE BARBALHA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0">1.</text:span></text:span><text:span text:style-name="Fonte_20_parág._20_padrão"><text:span text:style-name="T138">1</text:span></text:span><text:span text:style-name="Fonte_20_parág._20_padrão"><text:span text:style-name="T135">8</text:span></text:span><text:span text:style-name="Fonte_20_parág._20_padrão"><text:span text:style-name="T140">-APELAÇÃO E REMESSA NECESSÁRIA Nº 3000661-27.2024.8.06.0168</text:span></text:span></text:p>
      <text:p text:style-name="P158"><text:span text:style-name="T208">POLO ATIVO:</text:span><text:span text:style-name="T220"> </text:span><text:span text:style-name="Strong_20_Emphasis"><text:span text:style-name="T35">MUNICÍPIO DE DEPUTADO IRAPUAN PINHEIRO </text:span></text:span></text:p>
      <text:p text:style-name="P158"><text:span text:style-name="T209">POLO </text:span><text:span text:style-name="T208">PASSIVO:</text:span><text:span text:style-name="Strong_20_Emphasis"><text:span text:style-name="T203"> </text:span></text:span><text:span text:style-name="Strong_20_Emphasis"><text:span text:style-name="T73">AMANDA ALDEIDES DA SILVA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1">1.</text:span></text:span><text:span text:style-name="Fonte_20_parág._20_padrão"><text:span text:style-name="T138">1</text:span></text:span><text:span text:style-name="Fonte_20_parág._20_padrão"><text:span text:style-name="T135">9</text:span></text:span><text:span text:style-name="Fonte_20_parág._20_padrão"><text:span text:style-name="T141">-AGRAVO INTERNO EM AGRAVO DE INSTRUMENTO Nº 3002610-08.2024.8.06.0000</text:span></text:span></text:p>
      <text:p text:style-name="P158"><text:span text:style-name="T208">POLO ATIVO:</text:span><text:span text:style-name="T220"> </text:span><text:span text:style-name="Strong_20_Emphasis"><text:span text:style-name="T35">ESTADO DO CEARÁ </text:span></text:span></text:p>
      <text:p text:style-name="P158"><text:span text:style-name="T209">POLO </text:span><text:span text:style-name="T208">PASSIVO: </text:span><text:span text:style-name="Strong_20_Emphasis"><text:span text:style-name="T73">SP INDÚSTRIA E DISTRIBUIDORA DE PETRÓLEO LTDA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9"/></text:span></text:p>
      <text:p text:style-name="P371"><text:span text:style-name="Fonte_20_parág._20_padrão"><text:span text:style-name="T142">1.</text:span></text:span><text:span text:style-name="Fonte_20_parág._20_padrão"><text:span text:style-name="T135">20</text:span></text:span><text:span text:style-name="Fonte_20_parág._20_padrão"><text:span text:style-name="T142">-APELAÇÃO E REMESSA NECESSÁRIA Nº 0050227-20.2021.8.06.0097</text:span></text:span></text:p>
      <text:p text:style-name="P158"><text:span text:style-name="T208">POLO ATIVO:</text:span><text:span text:style-name="T220"> </text:span><text:span text:style-name="Strong_20_Emphasis"><text:span text:style-name="T35">MUNICÍPIO DE IRACEMA </text:span></text:span></text:p>
      <text:p text:style-name="P158"><text:span text:style-name="T209">POLO </text:span><text:span text:style-name="T208">PASSIVO: </text:span><text:span text:style-name="Strong_20_Emphasis"><text:span text:style-name="T73">ANTÔNIO UILO RODRIGUES BANDEIRA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55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2">1.</text:span></text:span><text:span text:style-name="Fonte_20_parág._20_padrão"><text:span text:style-name="T135">21</text:span></text:span><text:span text:style-name="Fonte_20_parág._20_padrão"><text:span text:style-name="T142">-APELAÇÃO CÍVEL Nº 3005635-60.2023.8.06.0001</text:span></text:span></text:p>
      <text:p text:style-name="P158"><text:span text:style-name="T208">POLO ATIVO:</text:span><text:span text:style-name="T220"> </text:span><text:span text:style-name="Strong_20_Emphasis"><text:span text:style-name="T35">BANCO SAFRA S/A </text:span></text:span></text:p>
      <text:p text:style-name="P158"><text:span text:style-name="T209">POLO </text:span><text:span text:style-name="T208">PASSIVO: </text:span><text:span text:style-name="Strong_20_Emphasis"><text:span text:style-name="T38">ESTADO DO CEARÁ</text:span></text:span><text:span text:style-name="Strong_20_Emphasis"><text:span text:style-name="T203"> </text:span></text:span><text:span text:style-name="Strong_20_Emphasis"><text:span text:style-name="T73"><text:s/>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2">1.</text:span></text:span><text:span text:style-name="Fonte_20_parág._20_padrão"><text:span text:style-name="T135">22</text:span></text:span><text:span text:style-name="Fonte_20_parág._20_padrão"><text:span text:style-name="T142">-APELAÇÃO CÍVEL Nº 0096991-85.2015.8.06.0158</text:span></text:span></text:p>
      <text:p text:style-name="P158"><text:span text:style-name="T208">POLO ATIVO:</text:span><text:span text:style-name="T220"> </text:span><text:span text:style-name="Strong_20_Emphasis"><text:span text:style-name="T35">INSTITUTO NACIONAL DO SEGURO SOCIAL - INSS </text:span></text:span></text:p>
      <text:p text:style-name="P158"><text:span text:style-name="T209">POLO </text:span><text:span text:style-name="T208">PASSIVO: </text:span><text:span text:style-name="Strong_20_Emphasis"><text:span text:style-name="T73">JOSÉ LUIZ RIBEIRO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3">1.</text:span></text:span><text:span text:style-name="Fonte_20_parág._20_padrão"><text:span text:style-name="T135">23</text:span></text:span><text:span text:style-name="Fonte_20_parág._20_padrão"><text:span text:style-name="T143">-APELAÇÃO CÍVEL Nº 3000274-27.2023.8.06.0045</text:span></text:span></text:p>
      <text:p text:style-name="P158"><text:span text:style-name="T208">POLO ATIVO:</text:span><text:span text:style-name="T220"> </text:span><text:span text:style-name="Strong_20_Emphasis"><text:span text:style-name="T35">MUNICÍPIO DE BARRO </text:span></text:span></text:p>
      <text:p text:style-name="P158"><text:span text:style-name="T209">POLO </text:span><text:span text:style-name="T208">PASSIVO: </text:span><text:span text:style-name="Strong_20_Emphasis"><text:span text:style-name="T73">FRANCISCO JOSÉ BEZERRA NOGUEIRA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4">1.</text:span></text:span><text:span text:style-name="Fonte_20_parág._20_padrão"><text:span text:style-name="T135">24</text:span></text:span><text:span text:style-name="Fonte_20_parág._20_padrão"><text:span text:style-name="T144">-APELAÇÃO E REMESSA NECESSÁRIA Nº 0051236-09.2021.8.06.0035</text:span></text:span></text:p>
      <text:p text:style-name="P158"><text:span text:style-name="T208">POLO ATIVO: </text:span><text:span text:style-name="Strong_20_Emphasis"><text:span text:style-name="T35">MUNICÍPIO DE ARACATI </text:span></text:span></text:p>
      <text:p text:style-name="P158"><text:span text:style-name="T209">POLO </text:span><text:span text:style-name="T208">PASSIVO: </text:span><text:span text:style-name="Strong_20_Emphasis"><text:span text:style-name="T73">ANDRÉA PAULA FONTES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332"/></text:span></text:p>
      <text:p text:style-name="P371"><text:soft-page-break/><text:span text:style-name="Fonte_20_parág._20_padrão"><text:span text:style-name="T29"/></text:span></text:p>
      <text:p text:style-name="P371"><text:span text:style-name="Fonte_20_parág._20_padrão"><text:span text:style-name="T144">1.</text:span></text:span><text:span text:style-name="Fonte_20_parág._20_padrão"><text:span text:style-name="T138">2</text:span></text:span><text:span text:style-name="Fonte_20_parág._20_padrão"><text:span text:style-name="T135">5</text:span></text:span><text:span text:style-name="Fonte_20_parág._20_padrão"><text:span text:style-name="T144">-APELAÇÃO CÍVEL Nº 0005990-88.2019.8.06.0122</text:span></text:span></text:p>
      <text:p text:style-name="P158"><text:span text:style-name="T208">POLO ATIVO:</text:span><text:span text:style-name="T220"> </text:span><text:span text:style-name="Strong_20_Emphasis"><text:span text:style-name="T35">ANA NAELY DE CALDAS </text:span></text:span></text:p>
      <text:p text:style-name="P158"><text:span text:style-name="T209">POLO </text:span><text:span text:style-name="T208">PASSIVO: </text:span><text:span text:style-name="Strong_20_Emphasis"><text:span text:style-name="T73">MUNICÍPIO DE MAURITI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400"><text:span text:style-name="Fonte_20_parág._20_padrão"><text:span text:style-name="T341">1.</text:span></text:span><text:span text:style-name="Fonte_20_parág._20_padrão"><text:span text:style-name="T340">2</text:span></text:span><text:span text:style-name="Fonte_20_parág._20_padrão"><text:span text:style-name="T337">6</text:span></text:span><text:span text:style-name="Fonte_20_parág._20_padrão"><text:span text:style-name="T341">-APELAÇÃO CÍVEL Nº 0006957-67.2016.8.06.0178</text:span></text:span></text:p>
      <text:p text:style-name="P158"><text:span text:style-name="T208">POLO ATIVO:</text:span><text:span text:style-name="T220"> </text:span><text:span text:style-name="Strong_20_Emphasis"><text:span text:style-name="T35">MUNICÍPIO DE URUBURETAMA </text:span></text:span></text:p>
      <text:p text:style-name="P158"><text:span text:style-name="T209">POLO </text:span><text:span text:style-name="T208">PASSIVO: </text:span><text:span text:style-name="Strong_20_Emphasis"><text:span text:style-name="T73">MARIA ARLENE PINTO DE SOUSA </text:span></text:span><text:span text:style-name="Strong_20_Emphasis"><text:span text:style-name="T74">E OUTROS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9"/></text:span></text:p>
      <text:p text:style-name="P371"><text:span text:style-name="Fonte_20_parág._20_padrão"><text:span text:style-name="T144">1.</text:span></text:span><text:span text:style-name="Fonte_20_parág._20_padrão"><text:span text:style-name="T138">2</text:span></text:span><text:span text:style-name="Fonte_20_parág._20_padrão"><text:span text:style-name="T135">7</text:span></text:span><text:span text:style-name="Fonte_20_parág._20_padrão"><text:span text:style-name="T144">-AGRAVO DE INSTRUMENTO Nº 3004562-22.2024.8.06.0000</text:span></text:span></text:p>
      <text:p text:style-name="P158"><text:span text:style-name="T208">POLO ATIVO:</text:span><text:span text:style-name="T220"> </text:span><text:span text:style-name="Strong_20_Emphasis"><text:span text:style-name="T35">ALYCE HELIDA BASTOS DE SOUSA </text:span></text:span></text:p>
      <text:p text:style-name="P158"><text:span text:style-name="T209">POLO </text:span><text:span text:style-name="T208">PASSIVO: </text:span><text:span text:style-name="Strong_20_Emphasis"><text:span text:style-name="T74">UNIVERSIDADE REGIONAL DO CARIRI - URCA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5">1.</text:span></text:span><text:span text:style-name="Fonte_20_parág._20_padrão"><text:span text:style-name="T138">2</text:span></text:span><text:span text:style-name="Fonte_20_parág._20_padrão"><text:span text:style-name="T135">8</text:span></text:span><text:span text:style-name="Fonte_20_parág._20_padrão"><text:span text:style-name="T145">-APELAÇÃO CÍVEL Nº 0050212-49.2020.8.06.0109</text:span></text:span></text:p>
      <text:p text:style-name="P158"><text:span text:style-name="T208">POLO ATIVO:</text:span><text:span text:style-name="T220"> </text:span><text:span text:style-name="Strong_20_Emphasis"><text:span text:style-name="T35">INSTITUTO NACIONAL DO SEGURO SOCIAL - INSS</text:span></text:span></text:p>
      <text:p text:style-name="P158"><text:span text:style-name="T209">POLO </text:span><text:span text:style-name="T208">PASSIVO: </text:span><text:span text:style-name="Strong_20_Emphasis"><text:span text:style-name="T74">JOSÉ WILSON DO NASCIMENTO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62"/>
      <text:p text:style-name="P350">1.<text:span text:style-name="T416">2</text:span><text:span text:style-name="T415">9</text:span>-APELAÇÃO CÍVEL Nº 3000945-14.2023.8.06.0154</text:p>
      <text:p text:style-name="P158"><text:span text:style-name="T208">POLO ATIVO:</text:span><text:span text:style-name="T220"> </text:span><text:span text:style-name="Strong_20_Emphasis"><text:span text:style-name="T35">JOAQUIM NOGUEIRA NOBRE</text:span></text:span></text:p>
      <text:p text:style-name="P158"><text:span text:style-name="T209">POLO </text:span><text:span text:style-name="T208">PASSIVO: </text:span><text:span text:style-name="Strong_20_Emphasis"><text:span text:style-name="T74">SECRETARIA DE SAÚDE DO ESTADO DO CEARÁ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62"/>
      <text:p text:style-name="P350">1.<text:span text:style-name="T415">30</text:span>-APELAÇÃO CÍVEL Nº 3004296-32.2024.8.06.0001</text:p>
      <text:p text:style-name="P158"><text:span text:style-name="T208">POLO ATIVO:</text:span><text:span text:style-name="T220"> </text:span><text:span text:style-name="Strong_20_Emphasis"><text:span text:style-name="T35">FRANCISCO DINIS DA SILVA SANTOS </text:span></text:span></text:p>
      <text:p text:style-name="P158"><text:span text:style-name="T209">POLO </text:span><text:span text:style-name="T208">PASSIVO: </text:span><text:span text:style-name="Strong_20_Emphasis"><text:span text:style-name="T74">DEPARTAMENTO ESTADUAL DE TRÂNSITO DO CEARÁ E SUPERINTENDENTE DO DEPARTAMENTO ESTADUAL DE TRÂNSITO DO CEARÁ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62"/>
      <text:p text:style-name="P351">1.<text:span text:style-name="T415">31</text:span>-APELAÇÃO CÍVEL Nº 0050435-07.2020.8.06.0075</text:p>
      <text:p text:style-name="P158"><text:span text:style-name="T208">POLO ATIVO:</text:span><text:span text:style-name="T220"> </text:span><text:span text:style-name="Strong_20_Emphasis"><text:span text:style-name="T35">MUNICÍPIO DE EUSÉBIO </text:span></text:span></text:p>
      <text:p text:style-name="P158"><text:span text:style-name="T209">POLO </text:span><text:span text:style-name="T208">PASSIVO: </text:span><text:span text:style-name="Strong_20_Emphasis"><text:span text:style-name="T74">EMMANUEL ALEXANDRE NOGUEIRA BORGES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62"/>
      <text:p text:style-name="P352">1.<text:span text:style-name="T415">32</text:span>-APELAÇÃO CÍVEL Nº 3003508-39.2023.8.06.0167</text:p>
      <text:p text:style-name="P158"><text:span text:style-name="T208">POLO ATIVO:</text:span><text:span text:style-name="T220"> </text:span><text:span text:style-name="Strong_20_Emphasis"><text:span text:style-name="T35">MARIA ANDRELLINE MORAIS DE SOUSA </text:span></text:span></text:p>
      <text:p text:style-name="P158"><text:span text:style-name="T209">POLO </text:span><text:span text:style-name="T208">PASSIVO: </text:span><text:span text:style-name="Strong_20_Emphasis"><text:span text:style-name="T74">INSTITUTO NACIONAL DO SEGURO SOCIAL – INSS <text:s/>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332"/></text:span></text:p>
      <text:p text:style-name="P362"/>
      <text:p text:style-name="P405">1.<text:span text:style-name="T416">3</text:span><text:span text:style-name="T415">3</text:span>-APELAÇÃO CÍVEL Nº 0279636-54.2021.8.06.0001</text:p>
      <text:p text:style-name="P158"><text:span text:style-name="T208">POLO ATIVO:</text:span><text:span text:style-name="T220"> </text:span><text:span text:style-name="Strong_20_Emphasis"><text:span text:style-name="T35">INSTITUTO NACIONAL DO SEGURO SOCIAL – INSS </text:span></text:span></text:p>
      <text:p text:style-name="P158"><text:span text:style-name="T209">POLO </text:span><text:span text:style-name="T208">PASSIVO: </text:span><text:span text:style-name="Strong_20_Emphasis"><text:span text:style-name="T74">JAIR SILVA OLIVEIRA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470"/>
      <text:p text:style-name="P562"/>
      <text:p text:style-name="P371"><text:span text:style-name="Fonte_20_parág._20_padrão"><text:span text:style-name="T332"/></text:span></text:p>
      <text:p text:style-name="P371"><text:soft-page-break/><text:span text:style-name="Fonte_20_parág._20_padrão"><text:span text:style-name="T332"/></text:span></text:p>
      <text:p text:style-name="P371"><text:span text:style-name="Fonte_20_parág._20_padrão"><text:span text:style-name="T345">1.</text:span></text:span><text:span text:style-name="Fonte_20_parág._20_padrão"><text:span text:style-name="T346">3</text:span></text:span><text:span text:style-name="Fonte_20_parág._20_padrão"><text:span text:style-name="T347">4</text:span></text:span><text:span text:style-name="Fonte_20_parág._20_padrão"><text:span text:style-name="T345">-APELAÇÃO CÍVEL Nº 0200815-83.2022.8.06.0168</text:span></text:span></text:p>
      <text:p text:style-name="P158"><text:span text:style-name="T208">POLO ATIVO:</text:span><text:span text:style-name="T220"> </text:span><text:span text:style-name="Strong_20_Emphasis"><text:span text:style-name="T35">MUNICÍPIO DE SOLONÓPOLE</text:span></text:span></text:p>
      <text:p text:style-name="P158"><text:span text:style-name="T209">POLO </text:span><text:span text:style-name="T208">PASSIVO: </text:span><text:span text:style-name="Strong_20_Emphasis"><text:span text:style-name="T74">FRANCISCA BERNARDO DA COSTA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332"/></text:span></text:p>
      <text:p text:style-name="P422"/>
      <text:p text:style-name="P406">1.<text:span text:style-name="T416">3</text:span><text:span text:style-name="T415">5</text:span>-AGRAVO DE INSTRUMENTO Nº 3002795-46.2024.8.06.0000</text:p>
      <text:p text:style-name="P158"><text:span text:style-name="T208">POLO ATIVO: </text:span><text:span text:style-name="Strong_20_Emphasis"><text:span text:style-name="T35">CIDADE DO SOL COMERCIAL DE HORTIFRUTIGRANJEIROS LTDA <text:s/></text:span></text:span></text:p>
      <text:p text:style-name="P158"><text:span text:style-name="T209">POLO </text:span><text:span text:style-name="T208">PASSIVO: </text:span><text:span text:style-name="Strong_20_Emphasis"><text:span text:style-name="T74">ESTADO DO CEARÁ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332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6">1.</text:span></text:span><text:span text:style-name="Fonte_20_parág._20_padrão"><text:span text:style-name="T138">3</text:span></text:span><text:span text:style-name="Fonte_20_parág._20_padrão"><text:span text:style-name="T135">6</text:span></text:span><text:span text:style-name="Fonte_20_parág._20_padrão"><text:span text:style-name="T146">-APELAÇÃO CÍVEL Nº 0001561-35.2019.8.06.0104</text:span></text:span></text:p>
      <text:p text:style-name="P158"><text:span text:style-name="T208">POLO ATIVO:</text:span><text:span text:style-name="T220"> </text:span><text:span text:style-name="Strong_20_Emphasis"><text:span text:style-name="T35">MARIA ZULENE DE SOUSA DINIZ </text:span></text:span></text:p>
      <text:p text:style-name="P158"><text:span text:style-name="T209">POLO </text:span><text:span text:style-name="T208">PASSIVO: </text:span><text:span text:style-name="Strong_20_Emphasis"><text:span text:style-name="T74">MUNICÍPIO DE ITAREMA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400"><text:span text:style-name="Fonte_20_parág._20_padrão"><text:span text:style-name="T342">1.</text:span></text:span><text:span text:style-name="Fonte_20_parág._20_padrão"><text:span text:style-name="T340">3</text:span></text:span><text:span text:style-name="Fonte_20_parág._20_padrão"><text:span text:style-name="T337">7</text:span></text:span><text:span text:style-name="Fonte_20_parág._20_padrão"><text:span text:style-name="T342">-APELAÇÃO CÍVEL Nº 0121685-02.2018.8.06.0001</text:span></text:span></text:p>
      <text:p text:style-name="P158"><text:span text:style-name="T208">POLO ATIVO:</text:span><text:span text:style-name="T220"> </text:span><text:span text:style-name="Strong_20_Emphasis"><text:span text:style-name="T35">MANUEL HERIVANDO FARIAS BATISTA </text:span></text:span></text:p>
      <text:p text:style-name="P158"><text:span text:style-name="T209">POLO </text:span><text:span text:style-name="T208">PASSIVO: </text:span><text:span text:style-name="Strong_20_Emphasis"><text:span text:style-name="T74">EMPRESA DE TRANSPORTE URBANO DE FORTALEZA – ETUFOR E ESTADO DO CEARÁ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7">1.</text:span></text:span><text:span text:style-name="Fonte_20_parág._20_padrão"><text:span text:style-name="T138">3</text:span></text:span><text:span text:style-name="Fonte_20_parág._20_padrão"><text:span text:style-name="T135">8</text:span></text:span><text:span text:style-name="Fonte_20_parág._20_padrão"><text:span text:style-name="T147">-APELAÇÃO CÍVEL Nº 0001322-59.2019.8.06.0127</text:span></text:span></text:p>
      <text:p text:style-name="P158"><text:span text:style-name="T208">POLO ATIVO:</text:span><text:span text:style-name="T220"> </text:span><text:span text:style-name="Strong_20_Emphasis"><text:span text:style-name="T35">MUNICÍPIO DE MONSENHOR TABOSA </text:span></text:span></text:p>
      <text:p text:style-name="P158"><text:span text:style-name="T209">POLO </text:span><text:span text:style-name="T208">PASSIVO: </text:span><text:span text:style-name="Strong_20_Emphasis"><text:span text:style-name="T74">MINISTÉRIO PÚBLICO DO ESTADO DO CEARÁ 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8">1.</text:span></text:span><text:span text:style-name="Fonte_20_parág._20_padrão"><text:span text:style-name="T138">3</text:span></text:span><text:span text:style-name="Fonte_20_parág._20_padrão"><text:span text:style-name="T135">9</text:span></text:span><text:span text:style-name="Fonte_20_parág._20_padrão"><text:span text:style-name="T148">-APELAÇÃO CÍVEL Nº 3000235-35.2023.8.06.0108</text:span></text:span></text:p>
      <text:p text:style-name="P158"><text:span text:style-name="T208">POLO ATIVO:</text:span><text:span text:style-name="T220"> </text:span><text:span text:style-name="Strong_20_Emphasis"><text:span text:style-name="T35">MUNICÍPIO DE ITAIÇABA</text:span></text:span></text:p>
      <text:p text:style-name="P158"><text:span text:style-name="T209">POLO </text:span><text:span text:style-name="T208">PASSIVO: </text:span><text:span text:style-name="Strong_20_Emphasis"><text:span text:style-name="T74">MÔNICA MARIA DAMASCENO DE LIMA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371"><text:span text:style-name="Fonte_20_parág._20_padrão"><text:span text:style-name="T148">1.</text:span></text:span><text:span text:style-name="Fonte_20_parág._20_padrão"><text:span text:style-name="T135">40</text:span></text:span><text:span text:style-name="Fonte_20_parág._20_padrão"><text:span text:style-name="T148">-APELAÇÃO CÍVEL Nº 3000240-57.2023.8.06.0108</text:span></text:span></text:p>
      <text:p text:style-name="P158"><text:span text:style-name="T208">POLO ATIVO:</text:span><text:span text:style-name="T220"> </text:span><text:span text:style-name="Strong_20_Emphasis"><text:span text:style-name="T35">MUNICÍPIO DE ITAIÇABA</text:span></text:span></text:p>
      <text:p text:style-name="P158"><text:span text:style-name="T209">POLO </text:span><text:span text:style-name="T208">PASSIVO: </text:span><text:span text:style-name="Strong_20_Emphasis"><text:span text:style-name="T74">LEUSIVAN OLIVEIRA DE SOUSA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71"><text:span text:style-name="Fonte_20_parág._20_padrão"><text:span text:style-name="T29"/></text:span></text:p>
      <text:p text:style-name="P400"><text:span text:style-name="Fonte_20_parág._20_padrão"><text:span text:style-name="T343">1.</text:span></text:span><text:span text:style-name="Fonte_20_parág._20_padrão"><text:span text:style-name="T340">41</text:span></text:span><text:span text:style-name="Fonte_20_parág._20_padrão"><text:span text:style-name="T343">-APELAÇÃO CÍVEL Nº 0051516-72.2021.8.06.0069</text:span></text:span></text:p>
      <text:p text:style-name="P158"><text:span text:style-name="T208">POLO ATIVO:</text:span><text:span text:style-name="T220"> </text:span><text:span text:style-name="Strong_20_Emphasis"><text:span text:style-name="T35">MUNICÍPIO DE COREAÚ</text:span></text:span></text:p>
      <text:p text:style-name="P158"><text:span text:style-name="T209">POLO </text:span><text:span text:style-name="T208">PASSIVO: </text:span><text:span text:style-name="Strong_20_Emphasis"><text:span text:style-name="T74">PAULO VICTOR FREIRE SIQUEIRA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32"/></text:span></text:p>
      <text:p text:style-name="P103"><text:span text:style-name="Fonte_20_parág._20_padrão"><text:span text:style-name="T157"/></text:span></text:p>
      <text:p text:style-name="P371"><text:span text:style-name="Fonte_20_parág._20_padrão"><text:span text:style-name="T149">1.</text:span></text:span><text:span text:style-name="Fonte_20_parág._20_padrão"><text:span text:style-name="T138">42</text:span></text:span><text:span text:style-name="Fonte_20_parág._20_padrão"><text:span text:style-name="T149">-APELAÇÃO CÍVEL Nº 0050284-05.2021.8.06.0108</text:span></text:span></text:p>
      <text:p text:style-name="P158"><text:span text:style-name="T208">POLO ATIVO:</text:span><text:span text:style-name="T220"> </text:span><text:span text:style-name="Strong_20_Emphasis"><text:span text:style-name="T35">MUNICÍPIO DE JAGUARUANA</text:span></text:span></text:p>
      <text:p text:style-name="P158"><text:span text:style-name="T209">POLO </text:span><text:span text:style-name="T208">PASSIVO: </text:span><text:span text:style-name="Strong_20_Emphasis"><text:span text:style-name="T38">MARIA ZULEIDA MAIA</text:span></text:span></text:p>
      <text:p text:style-name="P103"><text:span text:style-name="Fonte_20_parág._20_padrão"><text:span text:style-name="T274">RELATORIA: DES</text:span></text:span><text:span text:style-name="Fonte_20_parág._20_padrão"><text:span text:style-name="T275">A. </text:span></text:span><text:span text:style-name="Fonte_20_parág._20_padrão"><text:span text:style-name="T276">TEREZE NEUMANN DUARTE CHAVES</text:span></text:span></text:p>
      <text:p text:style-name="P501"><text:span text:style-name="Fonte_20_parág._20_padrão"><text:span text:style-name="T28"/></text:span></text:p>
      <text:p text:style-name="P263"><text:soft-page-break/><text:span text:style-name="Fonte_20_parág._20_padrão"><text:span text:style-name="T29"/></text:span></text:p>
      <text:p text:style-name="P298"><text:span text:style-name="Fonte_20_parág._20_padrão"><text:span text:style-name="T344">1.</text:span></text:span><text:span text:style-name="Fonte_20_parág._20_padrão"><text:span text:style-name="T340">4</text:span></text:span><text:span text:style-name="Fonte_20_parág._20_padrão"><text:span text:style-name="T337">3</text:span></text:span><text:span text:style-name="Fonte_20_parág._20_padrão"><text:span text:style-name="T344">-EMBARGOS DE DECLARAÇÃO EM APELAÇÃO Nº 0012774-66.2017.8.06.0182</text:span></text:span></text:p>
      <text:p text:style-name="P158"><text:span text:style-name="T208">POLO ATIVO:</text:span><text:span text:style-name="T220"> </text:span><text:span text:style-name="Strong_20_Emphasis"><text:span text:style-name="T35">MUNICÍPIO DE VIÇOSA DO CEARÁ</text:span></text:span></text:p>
      <text:p text:style-name="P158"><text:span text:style-name="T209">POLO </text:span><text:span text:style-name="T208">PASSIVO: </text:span><text:span text:style-name="Strong_20_Emphasis"><text:span text:style-name="T74">SIMONE CARNEIRO FONTENELE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</text:span></text:span><text:span text:style-name="Fonte_20_parág._20_padrão"><text:span text:style-name="T18">TEREZE NEUMANN DUARTE CHAVES</text:span></text:span></text:p>
      <text:p text:style-name="P501"><text:span text:style-name="Fonte_20_parág._20_padrão"><text:span text:style-name="T28"/></text:span></text:p>
      <text:p text:style-name="P399"/>
      <text:p text:style-name="P27"><text:span text:style-name="T413">RELATORIA </text:span><text:span text:style-name="T412">DA EXMA. SRA. DESA</text:span><text:span text:style-name="T413">. MARIA NAILDE PINHEIRO NOGUEIRA- </text:span></text:p>
      <text:p text:style-name="P25"/>
      <text:p text:style-name="P25">4º GABINETE</text:p>
      <text:p text:style-name="P22"/>
      <text:p text:style-name="P38"><text:span text:style-name="T417">1.4</text:span><text:span text:style-name="T418">4</text:span>-AGRAVO INTERNO EM APELAÇÃO Nº 0028261-09.2016.8.06.0151</text:p>
      <text:p text:style-name="P159"><text:span text:style-name="T208">POLO ATIVO:</text:span><text:span text:style-name="T220"> </text:span><text:span text:style-name="Strong_20_Emphasis"><text:span text:style-name="T36">MUNICÍPIO DE QUIXADÁ</text:span></text:span></text:p>
      <text:p text:style-name="P159"><text:span text:style-name="T209">POLO </text:span><text:span text:style-name="T208">PASSIVO: </text:span><text:span text:style-name="Strong_20_Emphasis"><text:span text:style-name="T71">LUCIA MARIA DA SILVA </text:span></text:span></text:p>
      <text:p text:style-name="P104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2"><text:span text:style-name="Fonte_20_parág._20_padrão"><text:span text:style-name="T333"/></text:span></text:p>
      <text:p text:style-name="P372"><text:span text:style-name="Fonte_20_parág._20_padrão"><text:span text:style-name="T333"/></text:span></text:p>
      <text:p text:style-name="P372"><text:span text:style-name="Fonte_20_parág._20_padrão"><text:span text:style-name="T352">1.4</text:span></text:span><text:span text:style-name="Fonte_20_parág._20_padrão"><text:span text:style-name="T353">5</text:span></text:span><text:span text:style-name="Fonte_20_parág._20_padrão"><text:span text:style-name="T354">-AGRAVO DE INSTRUMENTO Nº 3000530-37.2025.8.06.0000</text:span></text:span></text:p>
      <text:p text:style-name="P159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39">Í</text:span></text:span><text:span text:style-name="Strong_20_Emphasis"><text:span text:style-name="T36">PIO DE MONSENHOR TABOSA</text:span></text:span></text:p>
      <text:p text:style-name="P159"><text:span text:style-name="T209">POLO </text:span><text:span text:style-name="T208">PASSIVO: </text:span><text:span text:style-name="Strong_20_Emphasis"><text:span text:style-name="T71">MINISTÉRIO PÚBLICO DO ESTADO DO CEAR</text:span></text:span><text:span text:style-name="Strong_20_Emphasis"><text:span text:style-name="T75">Á</text:span></text:span><text:span text:style-name="Strong_20_Emphasis"><text:span text:style-name="T71"> </text:span></text:span></text:p>
      <text:p text:style-name="P105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2"><text:span text:style-name="Fonte_20_parág._20_padrão"><text:span text:style-name="T333"/></text:span></text:p>
      <text:p text:style-name="P372"><text:span text:style-name="Fonte_20_parág._20_padrão"><text:span text:style-name="T333"/></text:span></text:p>
      <text:p text:style-name="P364"><text:span text:style-name="T417">1.4</text:span><text:span text:style-name="T418">6</text:span>-EMBARGOS DE DECLARAÇÃO EM APELAÇÃO Nº 0200802-47.2022.8.06.0051</text:p>
      <text:p text:style-name="P159"><text:span text:style-name="T208">POLO ATIVO:</text:span><text:span text:style-name="T220"> </text:span><text:span text:style-name="Strong_20_Emphasis"><text:span text:style-name="T36">ALTINO ROSA DE SOUZA NETO</text:span></text:span></text:p>
      <text:p text:style-name="P159"><text:span text:style-name="T209">POLO </text:span><text:span text:style-name="T208">PASSIVO: </text:span><text:span text:style-name="Strong_20_Emphasis"><text:span text:style-name="T71">MUNICÍPIO DE BOA VIAGEM </text:span></text:span></text:p>
      <text:p text:style-name="P105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2"><text:span text:style-name="Fonte_20_parág._20_padrão"><text:span text:style-name="T333"/></text:span></text:p>
      <text:p text:style-name="P372"><text:span text:style-name="Fonte_20_parág._20_padrão"><text:span text:style-name="T333"/></text:span></text:p>
      <text:p text:style-name="P372"><text:span text:style-name="Fonte_20_parág._20_padrão"><text:span text:style-name="T352">1.4</text:span></text:span><text:span text:style-name="Fonte_20_parág._20_padrão"><text:span text:style-name="T353">7</text:span></text:span><text:span text:style-name="Fonte_20_parág._20_padrão"><text:span text:style-name="T354">-EMBARGOS DE DECLARAÇÃO EM APELAÇÃO Nº 0050390-48.2021.8.06.0178</text:span></text:span></text:p>
      <text:p text:style-name="P159"><text:span text:style-name="T208">POLO ATIVO:</text:span><text:span text:style-name="T220"> </text:span><text:span text:style-name="Strong_20_Emphasis"><text:span text:style-name="T36">MUNICÍPIO DE URUBURETAMA</text:span></text:span></text:p>
      <text:p text:style-name="P159"><text:span text:style-name="T209">POLO </text:span><text:span text:style-name="T208">PASSIVO: </text:span><text:span text:style-name="Strong_20_Emphasis"><text:span text:style-name="T71">MARIA DELANIA DOURADO DO MONTE </text:span></text:span></text:p>
      <text:p text:style-name="P105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2"><text:span text:style-name="Fonte_20_parág._20_padrão"><text:span text:style-name="T333"/></text:span></text:p>
      <text:p text:style-name="P372"><text:span text:style-name="Fonte_20_parág._20_padrão"><text:span text:style-name="T333"/></text:span></text:p>
      <text:p text:style-name="P373"><text:span text:style-name="Fonte_20_parág._20_padrão"><text:span text:style-name="T352">1.4</text:span></text:span><text:span text:style-name="Fonte_20_parág._20_padrão"><text:span text:style-name="T353">8</text:span></text:span><text:span text:style-name="Fonte_20_parág._20_padrão"><text:span text:style-name="T355">-EMBARGOS DE DECLARAÇÃO EM APELAÇÃO Nº 0225214-32.2021.8.06.0001</text:span></text:span></text:p>
      <text:p text:style-name="P160"><text:span text:style-name="T208">POLO ATIVO:</text:span><text:span text:style-name="T220"> </text:span><text:span text:style-name="Strong_20_Emphasis"><text:span text:style-name="T36">PROCL</text:span></text:span><text:span text:style-name="Strong_20_Emphasis"><text:span text:style-name="T40">I</text:span></text:span><text:span text:style-name="Strong_20_Emphasis"><text:span text:style-name="T36">NICAS SANTA MARIA LTDA. - HOSPITAL SANTA MARIA </text:span></text:span></text:p>
      <text:p text:style-name="P160"><text:span text:style-name="T209">POLO </text:span><text:span text:style-name="T208">PASSIVO: </text:span><text:span text:style-name="Strong_20_Emphasis"><text:span text:style-name="T71">ESTADO DO CEAR</text:span></text:span><text:span text:style-name="Strong_20_Emphasis"><text:span text:style-name="T76">Á</text:span></text:span></text:p>
      <text:p text:style-name="P105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3"><text:span text:style-name="Fonte_20_parág._20_padrão"><text:span text:style-name="T333"/></text:span></text:p>
      <text:p text:style-name="P373"><text:span text:style-name="Fonte_20_parág._20_padrão"><text:span text:style-name="T333"/></text:span></text:p>
      <text:p text:style-name="P374"><text:span text:style-name="Fonte_20_parág._20_padrão"><text:span text:style-name="T352">1.</text:span></text:span><text:span text:style-name="Fonte_20_parág._20_padrão"><text:span text:style-name="T353">49</text:span></text:span><text:span text:style-name="Fonte_20_parág._20_padrão"><text:span text:style-name="T356">-EMBARGOS DE DECLARAÇÃO EM APELAÇÃO Nº 3002892-64.2023.8.06.0167</text:span></text:span></text:p>
      <text:p text:style-name="P161"><text:span text:style-name="T208">POLO ATIVO:</text:span><text:span text:style-name="T220"> </text:span><text:span text:style-name="Strong_20_Emphasis"><text:span text:style-name="T101">ANTÔNIO CLAUDINEIDE DE SOUSA </text:span></text:span><text:span text:style-name="Strong_20_Emphasis"><text:span text:style-name="T36"><text:s/></text:span></text:span></text:p>
      <text:p text:style-name="P161"><text:span text:style-name="T209">POLO </text:span><text:span text:style-name="T208">PASSIVO: </text:span><text:span text:style-name="Strong_20_Emphasis"><text:span text:style-name="T76">MUNICÍPIO DE SOBRAL </text:span></text:span></text:p>
      <text:p text:style-name="P105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4"><text:span text:style-name="Fonte_20_parág._20_padrão"><text:span text:style-name="T333"/></text:span></text:p>
      <text:p text:style-name="P374"><text:span text:style-name="Fonte_20_parág._20_padrão"><text:span text:style-name="T333"/></text:span></text:p>
      <text:p text:style-name="P375"><text:span text:style-name="Fonte_20_parág._20_padrão"><text:span text:style-name="T352">1.5</text:span></text:span><text:span text:style-name="Fonte_20_parág._20_padrão"><text:span text:style-name="T353">0</text:span></text:span><text:span text:style-name="Fonte_20_parág._20_padrão"><text:span text:style-name="T357">-EMBARGOS DE DECLARAÇÃO EM APELAÇÃO E REMESSA NECESSÁRIA Nº 0050516-10.2021.8.06.0175</text:span></text:span></text:p>
      <text:p text:style-name="P162"><text:span text:style-name="T208">POLO ATIVO:</text:span><text:span text:style-name="T220"> </text:span><text:span text:style-name="Strong_20_Emphasis"><text:span text:style-name="T36">MUNICÍPIO DE TRAIRI</text:span></text:span></text:p>
      <text:p text:style-name="P162"><text:span text:style-name="T209">POLO </text:span><text:span text:style-name="T208">PASSIVO: </text:span><text:span text:style-name="Strong_20_Emphasis"><text:span text:style-name="T76">ARISLANDIA FREITAS DA SILVA </text:span></text:span><text:span text:style-name="Strong_20_Emphasis"><text:span text:style-name="T77">E OUTROS</text:span></text:span></text:p>
      <text:p text:style-name="P105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466"/>
      <text:p text:style-name="P557"><text:span text:style-name="Fonte_20_parág._20_padrão"><text:span text:style-name="T333"/></text:span></text:p>
      <text:p text:style-name="P376"><text:span text:style-name="Fonte_20_parág._20_padrão"><text:span text:style-name="T352">1.5</text:span></text:span><text:span text:style-name="Fonte_20_parág._20_padrão"><text:span text:style-name="T353">1</text:span></text:span><text:span text:style-name="Fonte_20_parág._20_padrão"><text:span text:style-name="T358">-EMBARGOS DE DECLARAÇÃO EM APELAÇÃO Nº 3001902-73.2023.8.06.0167</text:span></text:span></text:p>
      <text:p text:style-name="P163"><text:span text:style-name="T208">POLO ATIVO:</text:span><text:span text:style-name="T220"> </text:span><text:span text:style-name="Strong_20_Emphasis"><text:span text:style-name="T36">EDSON GOMES VASCONCELOS</text:span></text:span></text:p>
      <text:p text:style-name="P163"><text:soft-page-break/><text:span text:style-name="T209">POLO </text:span><text:span text:style-name="T208">PASSIVO: </text:span><text:span text:style-name="Strong_20_Emphasis"><text:span text:style-name="T77">MUNICÍPIO DE SOBRAL </text:span></text:span></text:p>
      <text:p text:style-name="P106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5"><text:span text:style-name="Fonte_20_parág._20_padrão"><text:span text:style-name="T333"/></text:span></text:p>
      <text:p text:style-name="P376"><text:span text:style-name="Fonte_20_parág._20_padrão"><text:span text:style-name="T333"/></text:span></text:p>
      <text:p text:style-name="P376"><text:span text:style-name="Fonte_20_parág._20_padrão"><text:span text:style-name="T352">1.5</text:span></text:span><text:span text:style-name="Fonte_20_parág._20_padrão"><text:span text:style-name="T353">2</text:span></text:span><text:span text:style-name="Fonte_20_parág._20_padrão"><text:span text:style-name="T358">-APELAÇÃO CÍVEL Nº 3000308-58.2023.8.06.0091</text:span></text:span></text:p>
      <text:p text:style-name="P163"><text:span text:style-name="T208">POLO ATIVO:</text:span><text:span text:style-name="T220"> </text:span><text:span text:style-name="Strong_20_Emphasis"><text:span text:style-name="T36">LINA GUIMAR</text:span></text:span><text:span text:style-name="Strong_20_Emphasis"><text:span text:style-name="T41">Ã</text:span></text:span><text:span text:style-name="Strong_20_Emphasis"><text:span text:style-name="T36">ES RIBEIRO DA CUNHA</text:span></text:span></text:p>
      <text:p text:style-name="P163"><text:span text:style-name="T209">POLO </text:span><text:span text:style-name="T208">PASSIVO: </text:span><text:span text:style-name="Strong_20_Emphasis"><text:span text:style-name="T77">MUNIC</text:span></text:span><text:span text:style-name="Strong_20_Emphasis"><text:span text:style-name="T78">Í</text:span></text:span><text:span text:style-name="Strong_20_Emphasis"><text:span text:style-name="T77">PIO DE IGUATU </text:span></text:span></text:p>
      <text:p text:style-name="P106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5"><text:span text:style-name="Fonte_20_parág._20_padrão"><text:span text:style-name="T333"/></text:span></text:p>
      <text:p text:style-name="P376"><text:span text:style-name="Fonte_20_parág._20_padrão"><text:span text:style-name="T333"/></text:span></text:p>
      <text:p text:style-name="P376"><text:span text:style-name="Fonte_20_parág._20_padrão"><text:span text:style-name="T352">1.5</text:span></text:span><text:span text:style-name="Fonte_20_parág._20_padrão"><text:span text:style-name="T353">3</text:span></text:span><text:span text:style-name="Fonte_20_parág._20_padrão"><text:span text:style-name="T358">-APELAÇÃO CÍVEL Nº 3004067-72.2024.8.06.0001</text:span></text:span></text:p>
      <text:p text:style-name="P163"><text:span text:style-name="T208">POLO ATIVO:</text:span><text:span text:style-name="T220"> </text:span><text:span text:style-name="Strong_20_Emphasis"><text:span text:style-name="T36">JOS</text:span></text:span><text:span text:style-name="Strong_20_Emphasis"><text:span text:style-name="T41">É</text:span></text:span><text:span text:style-name="Strong_20_Emphasis"><text:span text:style-name="T36"> AIRTON RODRIGUES DE MORAES</text:span></text:span></text:p>
      <text:p text:style-name="P163"><text:span text:style-name="T209">POLO </text:span><text:span text:style-name="T208">PASSIVO: </text:span><text:span text:style-name="Strong_20_Emphasis"><text:span text:style-name="T77">FUNDA</text:span></text:span><text:span text:style-name="Strong_20_Emphasis"><text:span text:style-name="T78">ÇÃ</text:span></text:span><text:span text:style-name="Strong_20_Emphasis"><text:span text:style-name="T77">O CEARENSE DE METEOROLOGIA E RECURSOS H</text:span></text:span><text:span text:style-name="Strong_20_Emphasis"><text:span text:style-name="T78">Í</text:span></text:span><text:span text:style-name="Strong_20_Emphasis"><text:span text:style-name="T77">DRICOS </text:span></text:span><text:span text:style-name="Strong_20_Emphasis"><text:span text:style-name="T78">E OUTROS</text:span></text:span></text:p>
      <text:p text:style-name="P106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5"><text:span text:style-name="Fonte_20_parág._20_padrão"><text:span text:style-name="T333"/></text:span></text:p>
      <text:p text:style-name="P376"><text:span text:style-name="Fonte_20_parág._20_padrão"><text:span text:style-name="T333"/></text:span></text:p>
      <text:p text:style-name="P377"><text:span text:style-name="Fonte_20_parág._20_padrão"><text:span text:style-name="T359">1.</text:span></text:span><text:span text:style-name="Fonte_20_parág._20_padrão"><text:span text:style-name="T352">5</text:span></text:span><text:span text:style-name="Fonte_20_parág._20_padrão"><text:span text:style-name="T353">4</text:span></text:span><text:span text:style-name="Fonte_20_parág._20_padrão"><text:span text:style-name="T359">-EMBARGOS DE DECLARAÇÃO EM APELAÇÃO E REMESSA NECESSÁRIA Nº 3000022-16.2024.8.06.0101</text:span></text:span></text:p>
      <text:p text:style-name="P164"><text:span text:style-name="T208">POLO ATIVO:</text:span><text:span text:style-name="T220"> </text:span><text:span text:style-name="Strong_20_Emphasis"><text:span text:style-name="T36">DEFENSORIA PÚBLICA DO ESTADO DO CEARÁ </text:span></text:span></text:p>
      <text:p text:style-name="P164"><text:span text:style-name="T209">POLO </text:span><text:span text:style-name="T208">PASSIVO: </text:span><text:span text:style-name="Strong_20_Emphasis"><text:span text:style-name="T41">ESTADO DO CEAR</text:span></text:span><text:span text:style-name="Strong_20_Emphasis"><text:span text:style-name="T42">Á</text:span></text:span><text:span text:style-name="Strong_20_Emphasis"><text:span text:style-name="T78"> </text:span></text:span></text:p>
      <text:p text:style-name="P107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6"><text:span text:style-name="Fonte_20_parág._20_padrão"><text:span text:style-name="T333"/></text:span></text:p>
      <text:p text:style-name="P377"><text:span text:style-name="Fonte_20_parág._20_padrão"><text:span text:style-name="T333"/></text:span></text:p>
      <text:p text:style-name="P378"><text:span text:style-name="Fonte_20_parág._20_padrão"><text:span text:style-name="T352">1.5</text:span></text:span><text:span text:style-name="Fonte_20_parág._20_padrão"><text:span text:style-name="T353">5</text:span></text:span><text:span text:style-name="Fonte_20_parág._20_padrão"><text:span text:style-name="T360">-APELAÇÃO CÍVEL Nº 0200334-56.2022.8.06.0157</text:span></text:span></text:p>
      <text:p text:style-name="P165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43">Í</text:span></text:span><text:span text:style-name="Strong_20_Emphasis"><text:span text:style-name="T36">PIO DE VARJOTA </text:span></text:span></text:p>
      <text:p text:style-name="P165"><text:span text:style-name="T209">POLO </text:span><text:span text:style-name="T208">PASSIVO: </text:span><text:span text:style-name="Strong_20_Emphasis"><text:span text:style-name="T78">ANA CINTHYA SILVA DOS SANTOS</text:span></text:span></text:p>
      <text:p text:style-name="P108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7"><text:span text:style-name="Fonte_20_parág._20_padrão"><text:span text:style-name="T333"/></text:span></text:p>
      <text:p text:style-name="P378"><text:span text:style-name="Fonte_20_parág._20_padrão"><text:span text:style-name="T333"/></text:span></text:p>
      <text:p text:style-name="P379"><text:span text:style-name="Fonte_20_parág._20_padrão"><text:span text:style-name="T352">1.5</text:span></text:span><text:span text:style-name="Fonte_20_parág._20_padrão"><text:span text:style-name="T353">6</text:span></text:span><text:span text:style-name="Fonte_20_parág._20_padrão"><text:span text:style-name="T361">-APELAÇÃO CÍVEL Nº 3000618-98.2023.8.06.0112</text:span></text:span></text:p>
      <text:p text:style-name="P166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44">Í</text:span></text:span><text:span text:style-name="Strong_20_Emphasis"><text:span text:style-name="T36">PIO DE JUAZEIRO DO NORTE</text:span></text:span></text:p>
      <text:p text:style-name="P166"><text:span text:style-name="T209">POLO </text:span><text:span text:style-name="T208">PASSIVO: </text:span><text:span text:style-name="Strong_20_Emphasis"><text:span text:style-name="T78">ANA CL</text:span></text:span><text:span text:style-name="Strong_20_Emphasis"><text:span text:style-name="T79">Á</text:span></text:span><text:span text:style-name="Strong_20_Emphasis"><text:span text:style-name="T78">UDIA FULGENCIO DE LIMA </text:span></text:span></text:p>
      <text:p text:style-name="P109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8"><text:span text:style-name="Fonte_20_parág._20_padrão"><text:span text:style-name="T333"/></text:span></text:p>
      <text:p text:style-name="P379"><text:span text:style-name="Fonte_20_parág._20_padrão"><text:span text:style-name="T333"/></text:span></text:p>
      <text:p text:style-name="P380"><text:span text:style-name="Fonte_20_parág._20_padrão"><text:span text:style-name="T352">1.5</text:span></text:span><text:span text:style-name="Fonte_20_parág._20_padrão"><text:span text:style-name="T353">7</text:span></text:span><text:span text:style-name="Fonte_20_parág._20_padrão"><text:span text:style-name="T362">-REMESSA NECESSÁRIA CÍVEL Nº 3002140-96.2023.8.06.0101</text:span></text:span></text:p>
      <text:p text:style-name="P167"><text:span text:style-name="T208">POLO ATIVO:</text:span><text:span text:style-name="T220"> </text:span><text:span text:style-name="Strong_20_Emphasis"><text:span text:style-name="T36">ELIS</text:span></text:span><text:span text:style-name="Strong_20_Emphasis"><text:span text:style-name="T45">Â</text:span></text:span><text:span text:style-name="Strong_20_Emphasis"><text:span text:style-name="T36">NGELA RODRIGUES CAETANO</text:span></text:span></text:p>
      <text:p text:style-name="P167"><text:span text:style-name="T209">POLO </text:span><text:span text:style-name="T208">PASSIVO: </text:span><text:span text:style-name="Strong_20_Emphasis"><text:span text:style-name="T78">ESTADO DO CEAR</text:span></text:span><text:span text:style-name="Strong_20_Emphasis"><text:span text:style-name="T80">Á</text:span></text:span><text:span text:style-name="Strong_20_Emphasis"><text:span text:style-name="T78"> </text:span></text:span></text:p>
      <text:p text:style-name="P110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9"><text:span text:style-name="Fonte_20_parág._20_padrão"><text:span text:style-name="T333"/></text:span></text:p>
      <text:p text:style-name="P380"><text:span text:style-name="Fonte_20_parág._20_padrão"><text:span text:style-name="T333"/></text:span></text:p>
      <text:p text:style-name="P380"><text:span text:style-name="Fonte_20_parág._20_padrão"><text:span text:style-name="T352">1.5</text:span></text:span><text:span text:style-name="Fonte_20_parág._20_padrão"><text:span text:style-name="T353">8</text:span></text:span><text:span text:style-name="Fonte_20_parág._20_padrão"><text:span text:style-name="T362">-APELAÇÃO CÍVEL Nº 3000698-62.2023.8.06.0112</text:span></text:span></text:p>
      <text:p text:style-name="P167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46">Í</text:span></text:span><text:span text:style-name="Strong_20_Emphasis"><text:span text:style-name="T36">PIO DE JUAZEIRO DO NORTE</text:span></text:span></text:p>
      <text:p text:style-name="P167"><text:span text:style-name="T209">POLO </text:span><text:span text:style-name="T208">PASSIVO: </text:span><text:span text:style-name="Strong_20_Emphasis"><text:span text:style-name="T78">CICERA ELBA SOARES DE MELO </text:span></text:span></text:p>
      <text:p text:style-name="P110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09"><text:span text:style-name="Fonte_20_parág._20_padrão"><text:span text:style-name="T333"/></text:span></text:p>
      <text:p text:style-name="P380"><text:span text:style-name="Fonte_20_parág._20_padrão"><text:span text:style-name="T333"/></text:span></text:p>
      <text:p text:style-name="P381"><text:span text:style-name="Fonte_20_parág._20_padrão"><text:span text:style-name="T352">1.</text:span></text:span><text:span text:style-name="Fonte_20_parág._20_padrão"><text:span text:style-name="T353">59</text:span></text:span><text:span text:style-name="Fonte_20_parág._20_padrão"><text:span text:style-name="T363">-APELAÇÃO CÍVEL Nº 3000554-88.2023.8.06.0112</text:span></text:span></text:p>
      <text:p text:style-name="P168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46">Í</text:span></text:span><text:span text:style-name="Strong_20_Emphasis"><text:span text:style-name="T36">PIO DE JUAZEIRO DO NORTE</text:span></text:span></text:p>
      <text:p text:style-name="P168"><text:span text:style-name="T209">POLO </text:span><text:span text:style-name="T208">PASSIVO: </text:span><text:span text:style-name="Strong_20_Emphasis"><text:span text:style-name="T78">S</text:span></text:span><text:span text:style-name="Strong_20_Emphasis"><text:span text:style-name="T81">Ô</text:span></text:span><text:span text:style-name="Strong_20_Emphasis"><text:span text:style-name="T78">NIA MARIA DA SILVA </text:span></text:span></text:p>
      <text:p text:style-name="P111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467"/>
      <text:p text:style-name="P558"><text:span text:style-name="Fonte_20_parág._20_padrão"><text:span text:style-name="T333"/></text:span></text:p>
      <text:p text:style-name="P381"><text:span text:style-name="Fonte_20_parág._20_padrão"><text:span text:style-name="T333"/></text:span></text:p>
      <text:p text:style-name="P381"><text:soft-page-break/><text:span text:style-name="Fonte_20_parág._20_padrão"><text:span text:style-name="T352">1.6</text:span></text:span><text:span text:style-name="Fonte_20_parág._20_padrão"><text:span text:style-name="T353">0</text:span></text:span><text:span text:style-name="Fonte_20_parág._20_padrão"><text:span text:style-name="T363">-APELAÇÃO CÍVEL Nº 3000544-44.2023.8.06.0112</text:span></text:span></text:p>
      <text:p text:style-name="P168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46">Í</text:span></text:span><text:span text:style-name="Strong_20_Emphasis"><text:span text:style-name="T36">PIO DE JUAZEIRO DO NORTE</text:span></text:span></text:p>
      <text:p text:style-name="P168"><text:span text:style-name="T209">POLO </text:span><text:span text:style-name="T208">PASSIVO: </text:span><text:span text:style-name="Strong_20_Emphasis"><text:span text:style-name="T78">MARIA ROSALBA BARBOSA </text:span></text:span></text:p>
      <text:p text:style-name="P111"><text:span text:style-name="Fonte_20_parág._20_padrão"><text:span text:style-name="T284">RELATORIA: DES</text:span></text:span><text:span text:style-name="Fonte_20_parág._20_padrão"><text:span text:style-name="T285">A. </text:span></text:span><text:span text:style-name="Fonte_20_parág._20_padrão"><text:span text:style-name="T286">MARIA NAILDE PINHEIRO NOGUEIRA</text:span></text:span></text:p>
      <text:p text:style-name="P510"><text:span text:style-name="Fonte_20_parág._20_padrão"><text:span text:style-name="T333"/></text:span></text:p>
      <text:p text:style-name="P381"><text:span text:style-name="Fonte_20_parág._20_padrão"><text:span text:style-name="T333"/></text:span></text:p>
      <text:p text:style-name="P371"><text:span text:style-name="Fonte_20_parág._20_padrão"><text:span text:style-name="T158">1.</text:span></text:span><text:span text:style-name="Fonte_20_parág._20_padrão"><text:span text:style-name="T159">6</text:span></text:span><text:span text:style-name="Fonte_20_parág._20_padrão"><text:span text:style-name="T160">1</text:span></text:span><text:span text:style-name="Fonte_20_parág._20_padrão"><text:span text:style-name="T161">-APELAÇÃO CÍ</text:span></text:span><text:span text:style-name="Fonte_20_parág._20_padrão"><text:span text:style-name="T150">VEL Nº 3000225-19.2023.8.06.0131</text:span></text:span></text:p>
      <text:p text:style-name="P80"><text:span text:style-name="T241">POLO ATIVO: </text:span><text:span text:style-name="T245"> MUNIC</text:span><text:span text:style-name="T246">Í</text:span><text:span text:style-name="T245">PIO DE ARATUBA  </text:span></text:p>
      <text:p text:style-name="P158"><text:span text:style-name="T209">POLO </text:span><text:span text:style-name="T208">PASSIVO: </text:span><text:span text:style-name="Strong_20_Emphasis"><text:span text:style-name="T104">  MARIA JOS</text:span></text:span><text:span text:style-name="Strong_20_Emphasis"><text:span text:style-name="T105">É</text:span></text:span><text:span text:style-name="Strong_20_Emphasis"><text:span text:style-name="T104"> SOUZA VITAL </text:span></text:span></text:p>
      <text:p text:style-name="P103"><text:span text:style-name="Fonte_20_parág._20_padrão"><text:span text:style-name="T16">RELATORIA: DES</text:span></text:span><text:span text:style-name="Fonte_20_parág._20_padrão"><text:span text:style-name="T17">A. MARIA NAILDE PINHEIRO NOGUEIRA</text:span></text:span></text:p>
      <text:p text:style-name="P501"><text:span text:style-name="Fonte_20_parág._20_padrão"><text:span text:style-name="T30"/></text:span></text:p>
      <text:p text:style-name="P371"><text:span text:style-name="Fonte_20_parág._20_padrão"><text:span text:style-name="T30"/></text:span></text:p>
      <text:p text:style-name="P371"><text:span text:style-name="Fonte_20_parág._20_padrão"><text:span text:style-name="T151">1.</text:span></text:span><text:span text:style-name="Fonte_20_parág._20_padrão"><text:span text:style-name="T152">6</text:span></text:span><text:span text:style-name="Fonte_20_parág._20_padrão"><text:span text:style-name="T153">2</text:span></text:span><text:span text:style-name="Fonte_20_parág._20_padrão"><text:span text:style-name="T154">-APELAÇÃO CÍVEL Nº 3000229-31.2023.8.06.0107</text:span></text:span></text:p>
      <text:p text:style-name="P80"><text:span text:style-name="T241">POLO ATIVO: </text:span><text:span text:style-name="T245"> FRANCISCO WILACI DE AQUINO  </text:span></text:p>
      <text:p text:style-name="P158"><text:span text:style-name="T209">POLO </text:span><text:span text:style-name="T208">PASSIVO: </text:span><text:span text:style-name="Strong_20_Emphasis"><text:span text:style-name="T104"> MUNIC</text:span></text:span><text:span text:style-name="Strong_20_Emphasis"><text:span text:style-name="T106">Í</text:span></text:span><text:span text:style-name="Strong_20_Emphasis"><text:span text:style-name="T104">PIO DE JAGUARIBE </text:span></text:span></text:p>
      <text:p text:style-name="P103"><text:span text:style-name="Fonte_20_parág._20_padrão"><text:span text:style-name="T26">RELATORIA: DES</text:span></text:span><text:span text:style-name="Fonte_20_parág._20_padrão"><text:span text:style-name="T27">A. MARIA NAILDE PINHEIRO NOGUEIRA</text:span></text:span></text:p>
      <text:p text:style-name="P501"><text:span text:style-name="Fonte_20_parág._20_padrão"><text:span text:style-name="T30"/></text:span></text:p>
      <text:p text:style-name="P371"><text:span text:style-name="Fonte_20_parág._20_padrão"><text:span text:style-name="T30"/></text:span></text:p>
      <text:p text:style-name="P423"><text:span text:style-name="T419">1.</text:span><text:span text:style-name="T417">6</text:span><text:span text:style-name="T418">3</text:span>-APELAÇÃO CÍVEL Nº 3000264-16.2023.8.06.0131</text:p>
      <text:p text:style-name="P80"><text:span text:style-name="T241">POLO ATIVO: </text:span><text:span text:style-name="T245"> MUNIC</text:span><text:span text:style-name="T247">Í</text:span><text:span text:style-name="T245">PIO DE ARATUBA  <text:s/></text:span></text:p>
      <text:p text:style-name="P158"><text:span text:style-name="T209">POLO </text:span><text:span text:style-name="T208">PASSIVO: </text:span><text:span text:style-name="Strong_20_Emphasis"><text:span text:style-name="T104"> VERA L</text:span></text:span><text:span text:style-name="Strong_20_Emphasis"><text:span text:style-name="T106">Ú</text:span></text:span><text:span text:style-name="Strong_20_Emphasis"><text:span text:style-name="T104">CIA ALVES DE SOUZ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24"><text:span text:style-name="T419">1.</text:span><text:span text:style-name="T417">6</text:span><text:span text:style-name="T418">4</text:span>-APELAÇÃO CÍVEL Nº 3000258-09.2023.8.06.0131</text:p>
      <text:p text:style-name="P80"><text:span text:style-name="T241">POLO ATIVO: </text:span><text:span text:style-name="T245"> MUNIC</text:span><text:span text:style-name="T247">Í</text:span><text:span text:style-name="T245">PIO DE ARATUBA  <text:s/></text:span></text:p>
      <text:p text:style-name="P158"><text:span text:style-name="T209">POLO </text:span><text:span text:style-name="T208">PASSIVO: </text:span><text:span text:style-name="Strong_20_Emphasis"><text:span text:style-name="T104"> MARIA LENILDA DE LIMA SILVA FERREIR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25"><text:span text:style-name="T419">1.</text:span><text:span text:style-name="T417">6</text:span><text:span text:style-name="T418">5</text:span>-APELAÇÃO E REMESSA NECESSÁRIA Nº 3001034-82.2024.8.06.0160</text:p>
      <text:p text:style-name="P80"><text:span text:style-name="T241">POLO ATIVO/</text:span><text:span text:style-name="T242">PASSIVO</text:span><text:span text:style-name="T241">: </text:span><text:span text:style-name="T245">FRANCISCA DAS CHAGAS LIMA PEREIRA  </text:span></text:p>
      <text:p text:style-name="P158"><text:span text:style-name="T209">POLO </text:span><text:span text:style-name="T210">ATIVO/</text:span><text:span text:style-name="T208">PASSIVO: </text:span><text:span text:style-name="Strong_20_Emphasis"><text:span text:style-name="T104"> MUNICÍPIO DE SANTA QUITÉRI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07">1.<text:span text:style-name="T419">6</text:span><text:span text:style-name="T418">6</text:span>-APELAÇÃO CÍVEL Nº 0003159-81.2018.8.06.0064</text:p>
      <text:p text:style-name="P80"><text:span text:style-name="T241">POLO ATIVO: </text:span><text:span text:style-name="T245">JOS</text:span><text:span text:style-name="T248">É</text:span><text:span text:style-name="T245"> NILSON GOMES AIRES </text:span><text:span text:style-name="T248">E OUTROS</text:span></text:p>
      <text:p text:style-name="P158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07">MUNICÍPIO DE CAUCAIA E</text:span></text:span><text:span text:style-name="Strong_20_Emphasis"><text:span text:style-name="T104"> ESTADO DO CEAR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26"><text:span text:style-name="T419">1.6</text:span><text:span text:style-name="T418">7</text:span>-APELAÇÃO CÍVEL Nº 3001718-39.2024.8.06.0117</text:p>
      <text:p text:style-name="P80"><text:span text:style-name="T241">POLO ATIVO: </text:span><text:span text:style-name="T248">FRANCISCO EDSON ROG</text:span><text:span text:style-name="T249">É</text:span><text:span text:style-name="T248">RIO BEVIL</text:span><text:span text:style-name="T249">Á</text:span><text:span text:style-name="T248">QUA  </text:span></text:p>
      <text:p text:style-name="P158"><text:span text:style-name="T209">POLO </text:span><text:span text:style-name="T208">PASSIVO: </text:span><text:span text:style-name="Strong_20_Emphasis"><text:span text:style-name="T103">MUNIC</text:span></text:span><text:span text:style-name="Strong_20_Emphasis"><text:span text:style-name="T108">Í</text:span></text:span><text:span text:style-name="Strong_20_Emphasis"><text:span text:style-name="T103">PIO DE MARACANA</text:span></text:span><text:span text:style-name="Strong_20_Emphasis"><text:span text:style-name="T108">Ú</text:span></text:span><text:span text:style-name="Strong_20_Emphasis"><text:span text:style-name="T103">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27">1.<text:span text:style-name="T419">6</text:span><text:span text:style-name="T418">8</text:span>-AGRAVO DE INSTRUMENTO Nº 3000688-92.2025.8.06.0000</text:p>
      <text:p text:style-name="P80"><text:span text:style-name="T241">POLO ATIVO: </text:span><text:span text:style-name="T261">MUNIC</text:span><text:span text:style-name="T262">Í</text:span><text:span text:style-name="T261">PIO DE ARACATI </text:span><text:span text:style-name="T241"> </text:span><text:span text:style-name="T248"><text:s/></text:span></text:p>
      <text:p text:style-name="P158"><text:span text:style-name="T209">POLO </text:span><text:span text:style-name="T208">PASSIVO: </text:span><text:span text:style-name="Strong_20_Emphasis"><text:span text:style-name="T103">FRANCISCO DE ASSIS DE MATOS AVIL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470"/>
      <text:p text:style-name="P563"><text:span text:style-name="Fonte_20_parág._20_padrão"><text:span text:style-name="T333"/></text:span></text:p>
      <text:p text:style-name="P451"/>
      <text:p text:style-name="P428"><text:soft-page-break/>1.<text:span text:style-name="T418">69</text:span>-APELAÇÃO CÍVEL Nº 0228781-03.2023.8.06.0001</text:p>
      <text:p text:style-name="P80"><text:span text:style-name="T241">POLO ATIVO: </text:span><text:span text:style-name="T248">ANT</text:span><text:span text:style-name="T250">Ô</text:span><text:span text:style-name="T248">NIO GOMES DE FREITAS  </text:span></text:p>
      <text:p text:style-name="P158"><text:span text:style-name="T209">POLO </text:span><text:span text:style-name="T208">PASSIVO: </text:span><text:span text:style-name="Strong_20_Emphasis"><text:span text:style-name="T103">INSTITUTO NACIONAL DO SEGURO SOCIAL - INSS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29"><text:span text:style-name="T419">1.</text:span><text:span text:style-name="T417">7</text:span><text:span text:style-name="T418">0</text:span>-APELAÇÃO CÍVEL Nº 0200647-24.2022.8.06.0090</text:p>
      <text:p text:style-name="P80"><text:span text:style-name="T241">POLO ATIVO: </text:span><text:span text:style-name="T248">MARIA GORETE DE SOUZA ARA</text:span><text:span text:style-name="T251">Ú</text:span><text:span text:style-name="T248">JO  </text:span></text:p>
      <text:p text:style-name="P158"><text:span text:style-name="T209">POLO </text:span><text:span text:style-name="T208">PASSIVO: </text:span><text:span text:style-name="Strong_20_Emphasis"><text:span text:style-name="T103">MUNIC</text:span></text:span><text:span text:style-name="Strong_20_Emphasis"><text:span text:style-name="T109">Í</text:span></text:span><text:span text:style-name="Strong_20_Emphasis"><text:span text:style-name="T103">PIO DE IC</text:span></text:span><text:span text:style-name="Strong_20_Emphasis"><text:span text:style-name="T110">Ó</text:span></text:span><text:span text:style-name="Strong_20_Emphasis"><text:span text:style-name="T103">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22"/>
      <text:p text:style-name="P430"><text:span text:style-name="T419">1.</text:span><text:span text:style-name="T417">7</text:span><text:span text:style-name="T418">1</text:span>-APELAÇÃO CÍVEL Nº 0200055-54.2022.8.06.0130</text:p>
      <text:p text:style-name="P80"><text:span text:style-name="T241">POLO ATIVO: </text:span><text:span text:style-name="T248">MUNICÍPIO DE MUCAMBO </text:span></text:p>
      <text:p text:style-name="P158"><text:span text:style-name="T209">POLO </text:span><text:span text:style-name="T208">PASSIVO: </text:span><text:span text:style-name="Strong_20_Emphasis"><text:span text:style-name="T103">ANT</text:span></text:span><text:span text:style-name="Strong_20_Emphasis"><text:span text:style-name="T111">Ô</text:span></text:span><text:span text:style-name="Strong_20_Emphasis"><text:span text:style-name="T103">NIA SOARES LOPES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08"><text:span text:style-name="T419">1.7</text:span><text:span text:style-name="T418">2</text:span>-APELAÇÃO E REMESSA NECESSÁRIA Nº 3000843-37.2024.8.06.0160</text:p>
      <text:p text:style-name="P80"><text:span text:style-name="T241">POLO ATIVO/</text:span><text:span text:style-name="T243">PASSIVO</text:span><text:span text:style-name="T241">: </text:span><text:span text:style-name="T248">ELANNE CRISTINA FERREIRA PIRES </text:span></text:p>
      <text:p text:style-name="P158"><text:span text:style-name="T209">POLO </text:span><text:span text:style-name="T211">ATIVO/</text:span><text:span text:style-name="T208">PASSIVO: </text:span><text:span text:style-name="Strong_20_Emphasis"><text:span text:style-name="T103">MUNICÍPIO DE SANTA QUITÉRI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31"><text:span text:style-name="T419">1.7</text:span><text:span text:style-name="T418">3</text:span>-APELAÇÃO CÍVEL Nº 0050535-43.2021.8.06.0069</text:p>
      <text:p text:style-name="P80"><text:span text:style-name="T241">POLO ATIVO: </text:span><text:span text:style-name="T248">MUNIC</text:span><text:span text:style-name="T252">Í</text:span><text:span text:style-name="T248">PIO DE COREA</text:span><text:span text:style-name="T252">Ú</text:span><text:span text:style-name="T248">  </text:span></text:p>
      <text:p text:style-name="P158"><text:span text:style-name="T209">POLO </text:span><text:span text:style-name="T208">PASSIVO: </text:span><text:span text:style-name="Strong_20_Emphasis"><text:span text:style-name="T103">FRANCISCO MOREIRA CAVALCANTE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32"><text:span text:style-name="T419">1.7</text:span><text:span text:style-name="T418">4</text:span>-APELAÇÃO CÍVEL Nº 3000004-09.2023.8.06.0043</text:p>
      <text:p text:style-name="P146"><text:span text:style-name="T263">POLO ATIVO:</text:span><text:span text:style-name="T264"> </text:span><text:span text:style-name="Strong_20_Emphasis"><text:span text:style-name="T14">MUNIC</text:span></text:span><text:span text:style-name="Strong_20_Emphasis"><text:span text:style-name="T15">Í</text:span></text:span><text:span text:style-name="Strong_20_Emphasis"><text:span text:style-name="T14">PIO DE BARBALHA</text:span></text:span></text:p>
      <text:p text:style-name="P158"><text:span text:style-name="T209">POLO </text:span><text:span text:style-name="T208">PASSIVO: </text:span><text:span text:style-name="Strong_20_Emphasis"><text:span text:style-name="T101">DIENES PEREIRA DOS SANTOS 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33"><text:span text:style-name="T419">1.7</text:span><text:span text:style-name="T418">5</text:span>-APELAÇÃO CÍVEL Nº 0200587-22.2022.8.06.0035</text:p>
      <text:p text:style-name="P158"><text:span text:style-name="T208">POLO ATIVO:</text:span><text:span text:style-name="T220"> </text:span><text:span text:style-name="Strong_20_Emphasis"><text:span text:style-name="T35">MUNIC</text:span></text:span><text:span text:style-name="Strong_20_Emphasis"><text:span text:style-name="T47">Í</text:span></text:span><text:span text:style-name="Strong_20_Emphasis"><text:span text:style-name="T35">PIO DE ARACATI</text:span></text:span></text:p>
      <text:p text:style-name="P158"><text:span text:style-name="T209">POLO </text:span><text:span text:style-name="T208">PASSIVO: </text:span><text:span text:style-name="Strong_20_Emphasis"><text:span text:style-name="T71">ABEL E RIBEIRO ENGENHARIA S/S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09"><text:span text:style-name="T419">1.7</text:span><text:span text:style-name="T418">6</text:span>-EMBARGOS DE DECLARAÇÃO EM APELAÇÃO Nº 0027560-14.2017.8.06.0151</text:p>
      <text:p text:style-name="P158"><text:span text:style-name="T208">POLO ATIVO:</text:span><text:span text:style-name="T220"> </text:span><text:span text:style-name="Strong_20_Emphasis"><text:span text:style-name="T35">ESTADO DO CEAR</text:span></text:span><text:span text:style-name="Strong_20_Emphasis"><text:span text:style-name="T48">Á</text:span></text:span><text:span text:style-name="Strong_20_Emphasis"><text:span text:style-name="T35"> </text:span></text:span></text:p>
      <text:p text:style-name="P158"><text:span text:style-name="T209">POLO </text:span><text:span text:style-name="T208">PASSIVO: </text:span><text:span text:style-name="Strong_20_Emphasis"><text:span text:style-name="T112">LEYLYSON LOPES MARINHO</text:span></text:span><text:span text:style-name="Strong_20_Emphasis"><text:span text:style-name="T200"> </text:span></text:span><text:span text:style-name="Strong_20_Emphasis"><text:span text:style-name="T71"><text:s/>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09"><text:span text:style-name="T419">1.7</text:span><text:span text:style-name="T418">7</text:span>-APELAÇÃO E REMESSA NECESSÁRIA Nº 3001039-07.2024.8.06.0160</text:p>
      <text:p text:style-name="P158"><text:span text:style-name="T208">POLO ATIVO/</text:span><text:span text:style-name="T212">PASSIVO</text:span><text:span text:style-name="T208">:</text:span><text:span text:style-name="T220"> </text:span><text:span text:style-name="Strong_20_Emphasis"><text:span text:style-name="T35">FRANCISCA J</text:span></text:span><text:span text:style-name="Strong_20_Emphasis"><text:span text:style-name="T48">Ú</text:span></text:span><text:span text:style-name="Strong_20_Emphasis"><text:span text:style-name="T35">LIA PINTO RODRIGUES CHAVES </text:span></text:span></text:p>
      <text:p text:style-name="P158"><text:span text:style-name="T209">POLO </text:span><text:span text:style-name="T212">ATIVO/</text:span><text:span text:style-name="T208">PASSIVO: </text:span><text:span text:style-name="Strong_20_Emphasis"><text:span text:style-name="T71">MUNICÍPIO DE SANTA QUITÉRI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468"/>
      <text:p text:style-name="P561"/>
      <text:p text:style-name="P434"><text:span text:style-name="T419">1.7</text:span><text:span text:style-name="T418">8</text:span>-REMESSA NECESSÁRIA CÍVEL Nº 0267479-44.2024.8.06.0001</text:p>
      <text:p text:style-name="P158"><text:soft-page-break/><text:span text:style-name="T208">POLO ATIVO:</text:span><text:span text:style-name="T220"> </text:span><text:span text:style-name="Strong_20_Emphasis"><text:span text:style-name="T35">VERISURE BRASIL MONITORAMENTO DE ALARMES S.A </text:span></text:span></text:p>
      <text:p text:style-name="P158"><text:span text:style-name="T209">POLO </text:span><text:span text:style-name="T208">PASSIVO: </text:span><text:span text:style-name="Strong_20_Emphasis"><text:span text:style-name="T71">COORDENADOR DA ADMINISTRAÇÃO TRIBUTÁRIA DA SECRETARIA DA FAZENDA DO ESTADO DO CEARÁ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371"><text:span text:style-name="Fonte_20_parág._20_padrão"><text:span text:style-name="T333"/></text:span></text:p>
      <text:p text:style-name="P371"><text:span text:style-name="Fonte_20_parág._20_padrão"><text:span text:style-name="T364">1.</text:span></text:span><text:span text:style-name="Fonte_20_parág._20_padrão"><text:span text:style-name="T353">79</text:span></text:span><text:span text:style-name="Fonte_20_parág._20_padrão"><text:span text:style-name="T364">-APELAÇÃO CÍVEL Nº 3000606-54.2023.8.06.0122</text:span></text:span></text:p>
      <text:p text:style-name="P158"><text:span text:style-name="T208">POLO ATIVO:</text:span><text:span text:style-name="T220"> </text:span><text:span text:style-name="Strong_20_Emphasis"><text:span text:style-name="T35"> FRANCISCA FURTADO NUNES</text:span></text:span></text:p>
      <text:p text:style-name="P158"><text:span text:style-name="T209">POLO </text:span><text:span text:style-name="T208">PASSIVO: </text:span><text:span text:style-name="Strong_20_Emphasis"><text:span text:style-name="T71">MUNIC</text:span></text:span><text:span text:style-name="Strong_20_Emphasis"><text:span text:style-name="T82">Í</text:span></text:span><text:span text:style-name="Strong_20_Emphasis"><text:span text:style-name="T71">PIO DE MAURITI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50"/>
      <text:p text:style-name="P410">1.<text:span text:style-name="T419">8</text:span><text:span text:style-name="T418">0</text:span>-AGRAVO INTERNO EM APELAÇÃO Nº 3004461-50.2022.8.06.0001</text:p>
      <text:p text:style-name="P158"><text:span text:style-name="T208">POLO ATIVO:</text:span><text:span text:style-name="T220"> </text:span><text:span text:style-name="Strong_20_Emphasis"><text:span text:style-name="T35"> MUNIC</text:span></text:span><text:span text:style-name="Strong_20_Emphasis"><text:span text:style-name="T49">Í</text:span></text:span><text:span text:style-name="Strong_20_Emphasis"><text:span text:style-name="T35">PIO DE FORTALEZA </text:span></text:span></text:p>
      <text:p text:style-name="P158"><text:span text:style-name="T209">POLO </text:span><text:span text:style-name="T208">PASSIVO: </text:span><text:span text:style-name="Strong_20_Emphasis"><text:span text:style-name="T71">SEBASTIANA SILVA GON</text:span></text:span><text:span text:style-name="Strong_20_Emphasis"><text:span text:style-name="T83">Ç</text:span></text:span><text:span text:style-name="Strong_20_Emphasis"><text:span text:style-name="T71">ALVES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11">1.<text:span text:style-name="T419">8</text:span><text:span text:style-name="T418">1</text:span>-APELAÇÃO CÍVEL Nº 3001701-98.2024.8.06.0053</text:p>
      <text:p text:style-name="P158"><text:span text:style-name="T208">POLO ATIVO:</text:span><text:span text:style-name="T220"> </text:span><text:span text:style-name="Strong_20_Emphasis"><text:span text:style-name="T35"> MUNICÍPIO DE CAMOCIM </text:span></text:span></text:p>
      <text:p text:style-name="P158"><text:span text:style-name="T209">POLO </text:span><text:span text:style-name="T208">PASSIVO: </text:span><text:span text:style-name="Strong_20_Emphasis"><text:span text:style-name="T71">BRUNA DE OLIVEIRA MENDONÇA </text:span></text:span></text:p>
      <text:p text:style-name="P103"><text:span text:style-name="Fonte_20_parág._20_padrão"><text:span text:style-name="T284">RELATORIA: DES</text:span></text:span><text:span text:style-name="Fonte_20_parág._20_padrão"><text:span text:style-name="T285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35">1.<text:span text:style-name="T419">8</text:span><text:span text:style-name="T418">2</text:span>-APELAÇÃO CÍVEL Nº 0002211-32.2018.8.06.0035</text:p>
      <text:p text:style-name="P158"><text:span text:style-name="T208">POLO ATIVO:</text:span><text:span text:style-name="T220"> </text:span><text:span text:style-name="Strong_20_Emphasis"><text:span text:style-name="T35"> FORMINOX IND</text:span></text:span><text:span text:style-name="Strong_20_Emphasis"><text:span text:style-name="T50">Ú</text:span></text:span><text:span text:style-name="Strong_20_Emphasis"><text:span text:style-name="T35">STRIA E COMERCIO DE PIAS E CUBAS LTDA</text:span></text:span></text:p>
      <text:p text:style-name="P158"><text:span text:style-name="T209">POLO </text:span><text:span text:style-name="T208">PASSIVO: </text:span><text:span text:style-name="Strong_20_Emphasis"><text:span text:style-name="T71">SECRETARIA DA FAZENDA DO ESTADO DO CEARÁ – SEFAZ/CE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12">1.<text:span text:style-name="T419">8</text:span><text:span text:style-name="T418">3</text:span>-<text:span text:style-name="T420">EMBARGOS DE DECLARAÇÃO EM </text:span>APELAÇÃO<text:span text:style-name="T421"> Nº 0200188-23.2022.8.06.0122</text:span></text:p>
      <text:p text:style-name="P158"><text:span text:style-name="T208">POLO ATIVO:</text:span><text:span text:style-name="T220"> </text:span><text:span text:style-name="Strong_20_Emphasis"><text:span text:style-name="T35"> MUNIC</text:span></text:span><text:span text:style-name="Strong_20_Emphasis"><text:span text:style-name="T51">Í</text:span></text:span><text:span text:style-name="Strong_20_Emphasis"><text:span text:style-name="T35">PIO DE MAURITI <text:s/></text:span></text:span></text:p>
      <text:p text:style-name="P158"><text:span text:style-name="T209">POLO </text:span><text:span text:style-name="T208">PASSIVO: </text:span><text:span text:style-name="Strong_20_Emphasis"><text:span text:style-name="T84">JOS</text:span></text:span><text:span text:style-name="Strong_20_Emphasis"><text:span text:style-name="T85">É</text:span></text:span><text:span text:style-name="Strong_20_Emphasis"><text:span text:style-name="T84"> AGACIANO DAM</text:span></text:span><text:span text:style-name="Strong_20_Emphasis"><text:span text:style-name="T85">Á</text:span></text:span><text:span text:style-name="Strong_20_Emphasis"><text:span text:style-name="T84">SIO FILHO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33"/></text:span></text:p>
      <text:p text:style-name="P422"/>
      <text:p text:style-name="P436">1.<text:span text:style-name="T417">8</text:span><text:span text:style-name="T418">4</text:span>-AGRAVO DE INSTRUMENTO Nº 3000410-91.2025.8.06.0000</text:p>
      <text:p text:style-name="P158"><text:span text:style-name="T208">POLO ATIVO:</text:span><text:span text:style-name="T220"> </text:span><text:span text:style-name="Strong_20_Emphasis"><text:span text:style-name="T35"> INSTITUTO DE SA</text:span></text:span><text:span text:style-name="Strong_20_Emphasis"><text:span text:style-name="T52">Ú</text:span></text:span><text:span text:style-name="Strong_20_Emphasis"><text:span text:style-name="T35">DE DOS SERVIDORES DO ESTADO DO CEARA - ISSEC </text:span></text:span></text:p>
      <text:p text:style-name="P158"><text:span text:style-name="T209">POLO </text:span><text:span text:style-name="T208">PASSIVO: </text:span><text:span text:style-name="Strong_20_Emphasis"><text:span text:style-name="T84">MARIA TEREZINHA DE JESUS LIMA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36">1.<text:span text:style-name="T417">8</text:span><text:span text:style-name="T418">5</text:span>-<text:span text:style-name="T422">EMBARGOS DE DECLARAÇÃO EM </text:span>APELAÇÃO Nº 3000250-42.2023.8.06.0160</text:p>
      <text:p text:style-name="P158"><text:span text:style-name="T208">POLO ATIVO:</text:span><text:span text:style-name="T220"> </text:span><text:span text:style-name="Strong_20_Emphasis"><text:span text:style-name="T35"> MARIA ELANE RODRIGUES FREIRES</text:span></text:span></text:p>
      <text:p text:style-name="P158"><text:span text:style-name="T209">POLO </text:span><text:span text:style-name="T208">PASSIVO: </text:span><text:span text:style-name="Strong_20_Emphasis"><text:span text:style-name="T84">MUNICÍPIO DE CATUNDA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50"/>
      <text:p text:style-name="P550"/>
      <text:p text:style-name="P436">1.<text:span text:style-name="T417">8</text:span><text:span text:style-name="T418">6</text:span>-APELAÇÃO CÍVEL Nº 3003383-27.2023.8.06.0117</text:p>
      <text:p text:style-name="P158"><text:span text:style-name="T208">POLO ATIVO:</text:span><text:span text:style-name="T220"> </text:span><text:span text:style-name="Strong_20_Emphasis"><text:span text:style-name="T35"> MUNIC</text:span></text:span><text:span text:style-name="Strong_20_Emphasis"><text:span text:style-name="T53">Í</text:span></text:span><text:span text:style-name="Strong_20_Emphasis"><text:span text:style-name="T35">PIO DE MARACANA</text:span></text:span><text:span text:style-name="Strong_20_Emphasis"><text:span text:style-name="T53">Ú</text:span></text:span></text:p>
      <text:p text:style-name="P158"><text:span text:style-name="T209">POLO </text:span><text:span text:style-name="T208">PASSIVO: </text:span><text:span text:style-name="Strong_20_Emphasis"><text:span text:style-name="T84">MARCELO SEBASTI</text:span></text:span><text:span text:style-name="Strong_20_Emphasis"><text:span text:style-name="T86">Ã</text:span></text:span><text:span text:style-name="Strong_20_Emphasis"><text:span text:style-name="T84">O GOMES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468"/>
      <text:p text:style-name="P559"><text:span text:style-name="Fonte_20_parág._20_padrão"><text:span text:style-name="T333"/></text:span></text:p>
      <text:p text:style-name="P436">1.<text:span text:style-name="T417">8</text:span><text:span text:style-name="T418">7</text:span>-APELAÇÃO E REMESSA NECESSÁRIA Nº 3000053-37.2023.8.06.0112</text:p>
      <text:p text:style-name="P158"><text:span text:style-name="T208">POLO ATIVO:</text:span><text:span text:style-name="T220"> </text:span><text:span text:style-name="Strong_20_Emphasis"><text:span text:style-name="T35"> </text:span></text:span><text:span text:style-name="Strong_20_Emphasis"><text:span text:style-name="T87">MUNICÍPIO DE JUAZEIRO DO NORTE </text:span></text:span></text:p>
      <text:p text:style-name="P158"><text:soft-page-break/><text:span text:style-name="T209">POLO </text:span><text:span text:style-name="T208">PASSIVO: </text:span><text:span text:style-name="Strong_20_Emphasis"><text:span text:style-name="T84">FRANCISCO FERNANDES DO NASCIMENTO J</text:span></text:span><text:span text:style-name="Strong_20_Emphasis"><text:span text:style-name="T86">Ú</text:span></text:span><text:span text:style-name="Strong_20_Emphasis"><text:span text:style-name="T84">NIOR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36">1.<text:span text:style-name="T417">8</text:span><text:span text:style-name="T418">8</text:span>-APELAÇÃO CÍVEL Nº 0050764-80.2021.8.06.0108</text:p>
      <text:p text:style-name="P158"><text:span text:style-name="T208">POLO ATIVO:</text:span><text:span text:style-name="T220"> </text:span><text:span text:style-name="Strong_20_Emphasis"><text:span text:style-name="T35">MUNIC</text:span></text:span><text:span text:style-name="Strong_20_Emphasis"><text:span text:style-name="T53">Í</text:span></text:span><text:span text:style-name="Strong_20_Emphasis"><text:span text:style-name="T35">PIO DE JAGUARUANA</text:span></text:span></text:p>
      <text:p text:style-name="P158"><text:span text:style-name="T209">POLO </text:span><text:span text:style-name="T208">PASSIVO: </text:span><text:span text:style-name="Strong_20_Emphasis"><text:span text:style-name="T84">ELTON MELO ROCHA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33"/></text:span></text:p>
      <text:p text:style-name="P451"/>
      <text:p text:style-name="P413">1.<text:span text:style-name="T418">89</text:span>-APELAÇÃO CÍVEL Nº 3000541-50.2025.8.06.0167</text:p>
      <text:p text:style-name="P158"><text:span text:style-name="T208">POLO ATIVO:</text:span><text:span text:style-name="T220"> </text:span><text:span text:style-name="Strong_20_Emphasis"><text:span text:style-name="T35"> MUNICÍPIO DE SOBRAL</text:span></text:span></text:p>
      <text:p text:style-name="P158"><text:span text:style-name="T209">POLO </text:span><text:span text:style-name="T208">PASSIVO: </text:span><text:span text:style-name="Strong_20_Emphasis"><text:span text:style-name="T84">POUSADA CARNAÚBAS LTDA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33"/></text:span></text:p>
      <text:p text:style-name="P422"/>
      <text:p text:style-name="P436">1.<text:span text:style-name="T419">9</text:span><text:span text:style-name="T418">0</text:span>-APELAÇÃO CÍVEL Nº 3000085-75.2024.8.06.0122</text:p>
      <text:p text:style-name="P158"><text:span text:style-name="T208">POLO ATIVO:</text:span><text:span text:style-name="T220"> </text:span><text:span text:style-name="Strong_20_Emphasis"><text:span text:style-name="T35"> ANESTINA GON</text:span></text:span><text:span text:style-name="Strong_20_Emphasis"><text:span text:style-name="T52">Ç</text:span></text:span><text:span text:style-name="Strong_20_Emphasis"><text:span text:style-name="T35">ALVES SOARES </text:span></text:span></text:p>
      <text:p text:style-name="P158"><text:span text:style-name="T209">POLO </text:span><text:span text:style-name="T208">PASSIVO: </text:span><text:span text:style-name="Strong_20_Emphasis"><text:span text:style-name="T84">MUNIC</text:span></text:span><text:span text:style-name="Strong_20_Emphasis"><text:span text:style-name="T88">Í</text:span></text:span><text:span text:style-name="Strong_20_Emphasis"><text:span text:style-name="T84">PIO DE MAURITI </text:span></text:span></text:p>
      <text:p text:style-name="P84"><text:span text:style-name="Fonte_20_parág._20_padrão"><text:span text:style-name="T289">RELATORIA: DES</text:span></text:span><text:span text:style-name="Fonte_20_parág._20_padrão"><text:span text:style-name="T290">A. MARIA NAILDE PINHEIRO NOGUEIRA</text:span></text:span></text:p>
      <text:p text:style-name="P501"><text:span text:style-name="Fonte_20_parág._20_padrão"><text:span text:style-name="T327"/></text:span></text:p>
      <text:p text:style-name="P22"/>
      <text:p text:style-name="P22">RELATORIA DO EXMO. SR. DES. FRANCISCO GLADYSON PONTES</text:p>
      <text:p text:style-name="P382"><text:span text:style-name="Fonte_20_parág._20_padrão"><text:span text:style-name="T28"/></text:span></text:p>
      <text:p text:style-name="P382"><text:span text:style-name="Fonte_20_parág._20_padrão"><text:span text:style-name="T129">1.9</text:span></text:span><text:span text:style-name="Fonte_20_parág._20_padrão"><text:span text:style-name="T130">1</text:span></text:span><text:span text:style-name="Fonte_20_parág._20_padrão"><text:span text:style-name="T131">-APELAÇÃO CÍVEL Nº 3000955-06.2024.8.06.0160</text:span></text:span></text:p>
      <text:p text:style-name="P169"><text:span text:style-name="T208">POLO ATIVO/</text:span><text:span text:style-name="T213">PASSIVO</text:span><text:span text:style-name="T208">:</text:span><text:span text:style-name="T220"> </text:span><text:span text:style-name="Strong_20_Emphasis"><text:span text:style-name="T36">ARMANA MAGALH</text:span></text:span><text:span text:style-name="Strong_20_Emphasis"><text:span text:style-name="T54">Ã</text:span></text:span><text:span text:style-name="Strong_20_Emphasis"><text:span text:style-name="T36">ES MESQUITA</text:span></text:span></text:p>
      <text:p text:style-name="P169"><text:span text:style-name="T209">POLO </text:span><text:span text:style-name="T213">ATIVO/</text:span><text:span text:style-name="T208">PASSIVO: </text:span><text:span text:style-name="Strong_20_Emphasis"><text:span text:style-name="T112">MUNICÍPIO DE SANTA QUITÉRIA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112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11"><text:span text:style-name="Fonte_20_parág._20_padrão"><text:span text:style-name="T28"/></text:span></text:p>
      <text:p text:style-name="P62"><text:span text:style-name="Fonte_20_parág._20_padrão"><text:span text:style-name="T265"/></text:span></text:p>
      <text:p text:style-name="P67"><text:span text:style-name="Fonte_20_parág._20_padrão"><text:span text:style-name="T162">1.9</text:span></text:span><text:span text:style-name="Fonte_20_parág._20_padrão"><text:span text:style-name="T163">2</text:span></text:span><text:span text:style-name="Fonte_20_parág._20_padrão"><text:span text:style-name="T164">-APELAÇÃO CÍVEL Nº 3014511-67.2024.8.06.0001</text:span></text:span></text:p>
      <text:p text:style-name="P169"><text:span text:style-name="T208">POLO ATIVO/</text:span><text:span text:style-name="T213">PASSIVO</text:span><text:span text:style-name="T208">:</text:span><text:span text:style-name="T220"> </text:span><text:span text:style-name="Strong_20_Emphasis"><text:span text:style-name="T101">DEFENSORIA PÚBLICA </text:span></text:span><text:span text:style-name="Strong_20_Emphasis"><text:span text:style-name="T102">DO ESTADO DO CEARÁ</text:span></text:span><text:span text:style-name="Strong_20_Emphasis"><text:span text:style-name="T36"> </text:span></text:span></text:p>
      <text:p text:style-name="P169"><text:span text:style-name="T209">POLO </text:span><text:span text:style-name="T213">ATIVO/</text:span><text:span text:style-name="T208">PASSIVO: </text:span><text:span text:style-name="Strong_20_Emphasis"><text:span text:style-name="T112">MUNICÍPIO DE FORTALEZA </text:span></text:span><text:span text:style-name="Strong_20_Emphasis"><text:span text:style-name="T200"><text:s/></text:span></text:span><text:span text:style-name="Strong_20_Emphasis"><text:span text:style-name="T78"><text:s/></text:span></text:span></text:p>
      <text:p text:style-name="P169"><text:span text:style-name="Strong_20_Emphasis"><text:span text:style-name="T202">POLO PASSIVO:</text:span></text:span><text:span text:style-name="Strong_20_Emphasis"><text:span text:style-name="T89"> ESTADO DO CEARÁ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11"><text:span text:style-name="Fonte_20_parág._20_padrão"><text:span text:style-name="T28"/></text:span></text:p>
      <text:p text:style-name="P66"><text:span text:style-name="Fonte_20_parág._20_padrão"><text:span text:style-name="T33"/></text:span></text:p>
      <text:p text:style-name="P212"><text:span text:style-name="Fonte_20_parág._20_padrão"><text:span text:style-name="T164">1.</text:span></text:span><text:span text:style-name="Fonte_20_parág._20_padrão"><text:span text:style-name="T162">9</text:span></text:span><text:span text:style-name="Fonte_20_parág._20_padrão"><text:span text:style-name="T163">3</text:span></text:span><text:span text:style-name="Fonte_20_parág._20_padrão"><text:span text:style-name="T164">-APELAÇÃO CÍVEL Nº 0251036-18.2024.8.06.0001</text:span></text:span></text:p>
      <text:p text:style-name="P169"><text:span text:style-name="T208">POLO ATIVO:</text:span><text:span text:style-name="T220"> </text:span><text:span text:style-name="Strong_20_Emphasis"><text:span text:style-name="T36">DEFENSORIA PÚBLICA DO ESTADO DO CEARÁ E MUNICÍPIO DE FORTALEZA </text:span></text:span></text:p>
      <text:p text:style-name="P169"><text:span text:style-name="T209">POLO </text:span><text:span text:style-name="T208">PASSIVO: </text:span><text:span text:style-name="Strong_20_Emphasis"><text:span text:style-name="T78">ESTADO DO CEARÁ, MUNICÍPIO DE FORTALEZA E DEFENSORIA PÚBLICA DO ESTADO DO CEARÁ 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11"><text:span text:style-name="Fonte_20_parág._20_padrão"><text:span text:style-name="T28"/></text:span></text:p>
      <text:p text:style-name="P66"><text:span text:style-name="Fonte_20_parág._20_padrão"><text:span text:style-name="T33"/></text:span></text:p>
      <text:p text:style-name="P214">1.<text:span text:style-name="T423">9</text:span><text:span text:style-name="T418">4</text:span>-APELAÇÃO CÍVEL Nº 0200479-66.2023.8.06.0064</text:p>
      <text:p text:style-name="P170"><text:span text:style-name="T208">POLO ATIVO:</text:span><text:span text:style-name="T220"> </text:span><text:span text:style-name="Strong_20_Emphasis"><text:span text:style-name="T36">JOÃO RHOBINSON GUERRA BRITO </text:span></text:span></text:p>
      <text:p text:style-name="P170"><text:span text:style-name="T209">POLO </text:span><text:span text:style-name="T208">PASSIVO: </text:span><text:span text:style-name="Strong_20_Emphasis"><text:span text:style-name="T78">INSTITUTO NACIONAL DO SEGURO SOCIAL - INSS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12"><text:span text:style-name="Fonte_20_parág._20_padrão"><text:span text:style-name="T332"/></text:span></text:p>
      <text:p text:style-name="P383"><text:span text:style-name="Fonte_20_parág._20_padrão"><text:span text:style-name="T332"/></text:span></text:p>
      <text:p text:style-name="P383"><text:span text:style-name="Fonte_20_parág._20_padrão"><text:span text:style-name="T348">1.</text:span></text:span><text:span text:style-name="Fonte_20_parág._20_padrão"><text:span text:style-name="T349">9</text:span></text:span><text:span text:style-name="Fonte_20_parág._20_padrão"><text:span text:style-name="T350">5</text:span></text:span><text:span text:style-name="Fonte_20_parág._20_padrão"><text:span text:style-name="T348">-EMBARGOS DE DECLARAÇÃO EM AGRAVO DE INSTRUMENTO Nº 3003253-63.2024.8.06.0000</text:span></text:span></text:p>
      <text:p text:style-name="P170"><text:span text:style-name="T208">POLO ATIVO:</text:span><text:span text:style-name="T220"> </text:span><text:span text:style-name="Strong_20_Emphasis"><text:span text:style-name="T36">FRANCISCA ALVES BRITO </text:span></text:span></text:p>
      <text:p text:style-name="P170"><text:span text:style-name="T209">POLO </text:span><text:span text:style-name="T208">PASSIVO: </text:span><text:span text:style-name="Strong_20_Emphasis"><text:span text:style-name="T41">MUNICÍPIO DE ACOPIARA</text:span></text:span><text:span text:style-name="Strong_20_Emphasis"><text:span text:style-name="T78"> 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383"><text:soft-page-break/><text:span text:style-name="Fonte_20_parág._20_padrão"><text:span text:style-name="T28"/></text:span></text:p>
      <text:p text:style-name="P383"><text:span text:style-name="Fonte_20_parág._20_padrão"><text:span text:style-name="T129">1.9</text:span></text:span><text:span text:style-name="Fonte_20_parág._20_padrão"><text:span text:style-name="T130">6</text:span></text:span><text:span text:style-name="Fonte_20_parág._20_padrão"><text:span text:style-name="T132">-APELAÇÃO CÍVEL Nº 3034340-34.2024.8.06.0001</text:span></text:span></text:p>
      <text:p text:style-name="P170"><text:span text:style-name="T208">POLO ATIVO:</text:span><text:span text:style-name="T220"> </text:span><text:span text:style-name="Strong_20_Emphasis"><text:span text:style-name="T36">MUNICÍPIO DE FORTALEZA </text:span></text:span></text:p>
      <text:p text:style-name="P170"><text:span text:style-name="T209">POLO </text:span><text:span text:style-name="T208">PASSIVO: </text:span><text:span text:style-name="Strong_20_Emphasis"><text:span text:style-name="T78">PEDRO FERREIRA DA SILVA 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60"><text:span text:style-name="Fonte_20_parág._20_padrão"><text:span text:style-name="T28"/></text:span></text:p>
      <text:p text:style-name="P560"><text:span text:style-name="Fonte_20_parág._20_padrão"><text:span text:style-name="T28"/></text:span></text:p>
      <text:p text:style-name="P40"><text:span text:style-name="T423">1.9</text:span><text:span text:style-name="T418">7</text:span>-APELAÇÃO CÍVEL Nº 0002040-21.2000.8.06.0160</text:p>
      <text:p text:style-name="P170"><text:span text:style-name="T208">POLO ATIVO:</text:span><text:span text:style-name="T220">  </text:span><text:span text:style-name="Strong_20_Emphasis"><text:span text:style-name="T36">SUPERINTEND</text:span></text:span><text:span text:style-name="Strong_20_Emphasis"><text:span text:style-name="T55">Ê</text:span></text:span><text:span text:style-name="Strong_20_Emphasis"><text:span text:style-name="T36">NCIA ESTADUAL DO MEIO AMBIENTE - SEMACE </text:span></text:span></text:p>
      <text:p text:style-name="P170"><text:span text:style-name="T209">POLO </text:span><text:span text:style-name="T208">PASSIVO: </text:span><text:span text:style-name="Strong_20_Emphasis"><text:span text:style-name="T78">MUNICÍPIO DE SANTA QUITÉRIA 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12"><text:span text:style-name="Fonte_20_parág._20_padrão"><text:span text:style-name="T332"/></text:span></text:p>
      <text:p text:style-name="P482"/>
      <text:p text:style-name="P41"><text:span text:style-name="T423">1.9</text:span><text:span text:style-name="T418">8</text:span>-APELAÇÃO CÍVEL Nº 0014328-69.2016.8.06.0053</text:p>
      <text:p text:style-name="P171"><text:span text:style-name="T208">POLO ATIVO:</text:span><text:span text:style-name="T220">  </text:span><text:span text:style-name="Strong_20_Emphasis"><text:span text:style-name="T101"> MUNICÍPIO DE CAMOCIM </text:span></text:span><text:span text:style-name="Strong_20_Emphasis"><text:span text:style-name="T36"><text:s/></text:span></text:span></text:p>
      <text:p text:style-name="P171"><text:span text:style-name="T209">POLO </text:span><text:span text:style-name="T208">PASSIV: </text:span><text:span text:style-name="Strong_20_Emphasis"><text:span text:style-name="T200"> </text:span></text:span><text:span text:style-name="Strong_20_Emphasis"><text:span text:style-name="T98">RICARDO LUIS CAL OLIVA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113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483"/>
      <text:p text:style-name="P42"><text:span text:style-name="T423">1.</text:span><text:span text:style-name="T418">99</text:span>-APELAÇÃO CÍVEL Nº 0861015-04.2014.8.06.0001</text:p>
      <text:p text:style-name="P172"><text:span text:style-name="T208">POLO ATIVO:</text:span><text:span text:style-name="T220">  </text:span><text:span text:style-name="Strong_20_Emphasis"><text:span text:style-name="T101"> </text:span></text:span><text:span text:style-name="Strong_20_Emphasis"><text:span text:style-name="T36">MUNICÍPIO DE FORTALEZA </text:span></text:span><text:span text:style-name="Strong_20_Emphasis"><text:span text:style-name="T56">E EDCON COMÉRCIO E CONSTRUÇÕES LTDA.</text:span></text:span></text:p>
      <text:p text:style-name="P172"><text:span text:style-name="T209">POLO </text:span><text:span text:style-name="T208">PASSIVO: </text:span><text:span text:style-name="Strong_20_Emphasis"><text:span text:style-name="T200"> </text:span></text:span><text:span text:style-name="Strong_20_Emphasis"><text:span text:style-name="T98">ENGEPLAN/COSAMPA  </text:span></text:span><text:span text:style-name="Strong_20_Emphasis"><text:span text:style-name="T99">E OUTROS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114"><text:span text:style-name="Fonte_20_parág._20_padrão"><text:span text:style-name="T16">RELATORIA: DES.</text:span></text:span><text:span text:style-name="Fonte_20_parág._20_padrão"><text:span text:style-name="T19"> </text:span></text:span><text:span text:style-name="Fonte_20_parág._20_padrão"><text:span text:style-name="T20">FRANCISCO GLADYSON PONTES</text:span></text:span></text:p>
      <text:p text:style-name="P513"><text:span text:style-name="Fonte_20_parág._20_padrão"><text:span text:style-name="T332"/></text:span></text:p>
      <text:p text:style-name="P69"/>
      <text:p text:style-name="P43"><text:span text:style-name="T423">1.10</text:span><text:span text:style-name="T418">0</text:span>-APELAÇÃO CÍVEL Nº 3000993-45.2024.8.06.0151</text:p>
      <text:p text:style-name="P173"><text:span text:style-name="T208">POLO ATIVO:</text:span><text:span text:style-name="T220">  </text:span><text:span text:style-name="Strong_20_Emphasis"><text:span text:style-name="T36">MUNICÍPIO DE QUIXADÁ </text:span></text:span></text:p>
      <text:p text:style-name="P173"><text:span text:style-name="T209">POLO </text:span><text:span text:style-name="T208">PASSIVO: </text:span><text:span text:style-name="Strong_20_Emphasis"><text:span text:style-name="T41">JOSÉ MANSUETO MIRANDA E SILVA</text:span></text:span><text:span text:style-name="Strong_20_Emphasis"><text:span text:style-name="T78"> </text:span></text:span></text:p>
      <text:p text:style-name="P115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4"><text:span text:style-name="Fonte_20_parág._20_padrão"><text:span text:style-name="T332"/></text:span></text:p>
      <text:p text:style-name="P69"/>
      <text:p text:style-name="P215"><text:span text:style-name="T423">1.10</text:span><text:span text:style-name="T418">1</text:span>-APELAÇÃO CÍVEL Nº 3000731-95.2024.8.06.0151</text:p>
      <text:p text:style-name="P173"><text:span text:style-name="T208">POLO ATIVO:</text:span><text:span text:style-name="T220">  </text:span><text:span text:style-name="Strong_20_Emphasis"><text:span text:style-name="T36">MUNICÍPIO DE QUIXADÁ </text:span></text:span></text:p>
      <text:p text:style-name="P173"><text:span text:style-name="T209">POLO </text:span><text:span text:style-name="T208">PASSIVO: </text:span><text:span text:style-name="Strong_20_Emphasis"><text:span text:style-name="T200"> </text:span></text:span><text:span text:style-name="Strong_20_Emphasis"><text:span text:style-name="T78">COLÉGIO SANTA BÁRBARA </text:span></text:span></text:p>
      <text:p text:style-name="P115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4"><text:span text:style-name="Fonte_20_parág._20_padrão"><text:span text:style-name="T332"/></text:span></text:p>
      <text:p text:style-name="P70"/>
      <text:p text:style-name="P44"><text:span text:style-name="T423">1.10</text:span><text:span text:style-name="T418">2</text:span>-AGRAVO DE INSTRUMENTO Nº 3005489-85.2024.8.06.0000</text:p>
      <text:p text:style-name="P174"><text:span text:style-name="T208">POLO ATIVO:</text:span><text:span text:style-name="T220"> </text:span><text:span text:style-name="Strong_20_Emphasis"><text:span text:style-name="T36"> MUNIC</text:span></text:span><text:span text:style-name="Strong_20_Emphasis"><text:span text:style-name="T57">Í</text:span></text:span><text:span text:style-name="Strong_20_Emphasis"><text:span text:style-name="T36">PIO DE FORTALEZA</text:span></text:span></text:p>
      <text:p text:style-name="P174"><text:span text:style-name="T209">POLO </text:span><text:span text:style-name="T208">PASSIVO: </text:span><text:span text:style-name="Strong_20_Emphasis"><text:span text:style-name="T200"> </text:span></text:span><text:span text:style-name="Strong_20_Emphasis"><text:span text:style-name="T78">ITAU UNIBANCO S.A.</text:span></text:span></text:p>
      <text:p text:style-name="P116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484"/>
      <text:p text:style-name="P45"><text:span text:style-name="T423">1.10</text:span><text:span text:style-name="T418">3</text:span>-AGRAVO INTERNO EM APELAÇÃO Nº 3002243-02.2023.8.06.0167</text:p>
      <text:p text:style-name="P175"><text:span text:style-name="T208">POLO ATIVO:</text:span><text:span text:style-name="T220"> </text:span><text:span text:style-name="Strong_20_Emphasis"><text:span text:style-name="T36">MUNICÍPIO DE SOBRAL</text:span></text:span></text:p>
      <text:p text:style-name="P175"><text:span text:style-name="T209">POLO </text:span><text:span text:style-name="T208">PASSIVO: </text:span><text:span text:style-name="Strong_20_Emphasis"><text:span text:style-name="T78">LUÍZA LOPES ELIAS </text:span></text:span></text:p>
      <text:p text:style-name="P117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5"><text:span text:style-name="Fonte_20_parág._20_padrão"><text:span text:style-name="T332"/></text:span></text:p>
      <text:p text:style-name="P69"/>
      <text:p text:style-name="P45"><text:span text:style-name="T423">1.10</text:span><text:span text:style-name="T418">4</text:span>-APELAÇÃO CÍVEL Nº 3000241-63.2024.8.06.0122</text:p>
      <text:p text:style-name="P175"><text:span text:style-name="T208">POLO ATIVO:</text:span><text:span text:style-name="T220"> </text:span><text:span text:style-name="Strong_20_Emphasis"><text:span text:style-name="T36">ALCIFRANIA CORINGA DO SANTOS</text:span></text:span></text:p>
      <text:p text:style-name="P175"><text:span text:style-name="T209">POLO </text:span><text:span text:style-name="T208">PASSIVO: </text:span><text:span text:style-name="Strong_20_Emphasis"><text:span text:style-name="T78">MUNICÍPIO DE MAURITI </text:span></text:span></text:p>
      <text:p text:style-name="P117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5"><text:span text:style-name="Fonte_20_parág._20_padrão"><text:span text:style-name="T332"/></text:span></text:p>
      <text:p text:style-name="P64"/>
      <text:p text:style-name="P46"><text:span text:style-name="T423">1.10</text:span><text:span text:style-name="T418">5</text:span>-APELAÇÃO CÍVEL Nº 0050264-92.2020.8.06.0158</text:p>
      <text:p text:style-name="P176"><text:span text:style-name="T208">POLO ATIVO:</text:span><text:span text:style-name="T220"> </text:span><text:span text:style-name="Strong_20_Emphasis"><text:span text:style-name="T36">ESTADO DO CEARÁ </text:span></text:span></text:p>
      <text:p text:style-name="P176"><text:span text:style-name="T209">POLO </text:span><text:span text:style-name="T208">PASSIVO: </text:span><text:span text:style-name="Strong_20_Emphasis"><text:span text:style-name="T41">LOYANA GONÇALVES LIMA</text:span></text:span><text:span text:style-name="Strong_20_Emphasis"><text:span text:style-name="T78"> </text:span></text:span></text:p>
      <text:p text:style-name="P118"><text:soft-page-break/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6"><text:span text:style-name="Fonte_20_parág._20_padrão"><text:span text:style-name="T332"/></text:span></text:p>
      <text:p text:style-name="P384"><text:span text:style-name="Fonte_20_parág._20_padrão"><text:span text:style-name="T332"/></text:span></text:p>
      <text:p text:style-name="P385"><text:span text:style-name="Fonte_20_parág._20_padrão"><text:span text:style-name="T349">1.10</text:span></text:span><text:span text:style-name="Fonte_20_parág._20_padrão"><text:span text:style-name="T350">6</text:span></text:span><text:span text:style-name="Fonte_20_parág._20_padrão"><text:span text:style-name="T351">-APELAÇÃO CÍVEL Nº 0263113-30.2022.8.06.0001</text:span></text:span></text:p>
      <text:p text:style-name="P177"><text:span text:style-name="T208">POLO ATIVO:</text:span><text:span text:style-name="T220"> </text:span><text:span text:style-name="Strong_20_Emphasis"><text:span text:style-name="T36">MAGALHÃES BARBOSA DOS SANTOS </text:span></text:span></text:p>
      <text:p text:style-name="P177"><text:span text:style-name="T209">POLO </text:span><text:span text:style-name="T208">PASSIVO: </text:span><text:span text:style-name="Strong_20_Emphasis"><text:span text:style-name="T78">INSTITUTO NACIONAL DO SEGURO SOCIAL - INSS</text:span></text:span></text:p>
      <text:p text:style-name="P119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7"><text:span text:style-name="Fonte_20_parág._20_padrão"><text:span text:style-name="T332"/></text:span></text:p>
      <text:p text:style-name="P69"/>
      <text:p text:style-name="P47"><text:span text:style-name="T423">1.10</text:span><text:span text:style-name="T418">7</text:span>-APELAÇÃO CÍVEL Nº 3000217-14.2023.8.06.0108</text:p>
      <text:p text:style-name="P177"><text:span text:style-name="T208">POLO ATIVO:</text:span><text:span text:style-name="T220"> </text:span><text:span text:style-name="Strong_20_Emphasis"><text:span text:style-name="T36">MUNICÍPIO DE JAGUARUANA </text:span></text:span></text:p>
      <text:p text:style-name="P177"><text:span text:style-name="T209">POLO </text:span><text:span text:style-name="T208">PASSIVO: </text:span><text:span text:style-name="Strong_20_Emphasis"><text:span text:style-name="T41">MARIA ALZINETE DA SILVA </text:span></text:span><text:span text:style-name="Strong_20_Emphasis"><text:span text:style-name="T78">LOPES </text:span></text:span></text:p>
      <text:p text:style-name="P119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7"><text:span text:style-name="Fonte_20_parág._20_padrão"><text:span text:style-name="T332"/></text:span></text:p>
      <text:p text:style-name="P69"/>
      <text:p text:style-name="P48"><text:span text:style-name="T423">1.10</text:span><text:span text:style-name="T418">8</text:span>-APELAÇÃO CÍVEL Nº 3005598-83.2024.8.06.0167</text:p>
      <text:p text:style-name="P178"><text:span text:style-name="T208">POLO ATIVO:</text:span><text:span text:style-name="T220"> </text:span><text:span text:style-name="Strong_20_Emphasis"><text:span text:style-name="T36">MUNICÍPIO DE SOBRAL </text:span></text:span></text:p>
      <text:p text:style-name="P178"><text:span text:style-name="T209">POLO </text:span><text:span text:style-name="T208">PASSIVO: </text:span><text:span text:style-name="Strong_20_Emphasis"><text:span text:style-name="T112">ANTÔNIA SIMONE FONTELES GOMES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120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8"><text:span text:style-name="Fonte_20_parág._20_padrão"><text:span text:style-name="T332"/></text:span></text:p>
      <text:p text:style-name="P69"/>
      <text:p text:style-name="P216"><text:span text:style-name="T423">1.1</text:span><text:span text:style-name="T418">09</text:span>-APELAÇÃO CÍVEL Nº 0012613-07.2018.8.06.0090</text:p>
      <text:p text:style-name="P179"><text:span text:style-name="T208">POLO ATIVO:</text:span><text:span text:style-name="T220"> </text:span><text:span text:style-name="Strong_20_Emphasis"><text:span text:style-name="T36">MUNICÍPIO DO ICÓ </text:span></text:span></text:p>
      <text:p text:style-name="P179"><text:span text:style-name="T209">POLO </text:span><text:span text:style-name="T208">PASSIVO: </text:span><text:span text:style-name="Strong_20_Emphasis"><text:span text:style-name="T78">MARIA ESTELA DE CARVALHO </text:span></text:span></text:p>
      <text:p text:style-name="P121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19"><text:span text:style-name="Fonte_20_parág._20_padrão"><text:span text:style-name="T332"/></text:span></text:p>
      <text:p text:style-name="P386"><text:span text:style-name="Fonte_20_parág._20_padrão"><text:span text:style-name="T332"/></text:span></text:p>
      <text:p text:style-name="P49"><text:span text:style-name="T423">1.1</text:span><text:span text:style-name="T418">10</text:span>-APELAÇÃO CÍVEL Nº 3001303-54.2024.8.06.0053</text:p>
      <text:p text:style-name="P180"><text:span text:style-name="T208">POLO ATIVO:</text:span><text:span text:style-name="T220"> </text:span><text:span text:style-name="Strong_20_Emphasis"><text:span text:style-name="T36">MUNICÍPIO DE CAMOCIM </text:span></text:span></text:p>
      <text:p text:style-name="P180"><text:span text:style-name="T209">POLO </text:span><text:span text:style-name="T208">PASSIVO: </text:span><text:span text:style-name="Strong_20_Emphasis"><text:span text:style-name="T78">FRANCISCO GERONIMO DA SILVA </text:span></text:span></text:p>
      <text:p text:style-name="P122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0"><text:span text:style-name="Fonte_20_parág._20_padrão"><text:span text:style-name="T332"/></text:span></text:p>
      <text:p text:style-name="P69"/>
      <text:p text:style-name="P217"><text:span text:style-name="T423">1.11</text:span><text:span text:style-name="T418">1</text:span>-APELAÇÃO CÍVEL Nº 3000216-12.2023.8.06.0049</text:p>
      <text:p text:style-name="P181"><text:span text:style-name="T208">POLO ATIVO:</text:span><text:span text:style-name="T220"> </text:span><text:span text:style-name="Strong_20_Emphasis"><text:span text:style-name="T101">MUNICÍPIO DE BEBERIBE </text:span></text:span><text:span text:style-name="Strong_20_Emphasis"><text:span text:style-name="T36"><text:s/></text:span></text:span></text:p>
      <text:p text:style-name="P181"><text:span text:style-name="T209">POLO </text:span><text:span text:style-name="T208">PASSIVO: </text:span><text:span text:style-name="Strong_20_Emphasis"><text:span text:style-name="T98">ESPÓLIO DE LUIZ EDUARDO RODRIGUES LIMA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123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1"><text:span text:style-name="Fonte_20_parág._20_padrão"><text:span text:style-name="T332"/></text:span></text:p>
      <text:p text:style-name="P69"/>
      <text:p text:style-name="P218"><text:span text:style-name="T423">1.11</text:span><text:span text:style-name="T418">2</text:span>-APELAÇÃO CÍVEL Nº 0222894-72.2022.8.06.0001</text:p>
      <text:p text:style-name="P182"><text:span text:style-name="T208">POLO ATIVO:</text:span><text:span text:style-name="T220"> </text:span><text:span text:style-name="Strong_20_Emphasis"><text:span text:style-name="T36">RICARDO DE SOUZA NUNES </text:span></text:span></text:p>
      <text:p text:style-name="P182"><text:span text:style-name="T209">POLO </text:span><text:span text:style-name="T208">PASSIVO: </text:span><text:span text:style-name="Strong_20_Emphasis"><text:span text:style-name="T98">INSTITUTO NACIONAL DO SEGURO SOCIAL - INSS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124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2"><text:span text:style-name="Fonte_20_parág._20_padrão"><text:span text:style-name="T332"/></text:span></text:p>
      <text:p text:style-name="P69"/>
      <text:p text:style-name="P50"><text:span text:style-name="T423">1.11</text:span><text:span text:style-name="T418">3</text:span>-APELAÇÃO CÍVEL Nº 0011718-02.2014.8.06.0053</text:p>
      <text:p text:style-name="P183"><text:span text:style-name="T208">POLO ATIVO:</text:span><text:span text:style-name="T220"> </text:span><text:span text:style-name="Strong_20_Emphasis"><text:span text:style-name="T36">MUNICÍPIO DE CAMOCIM </text:span></text:span></text:p>
      <text:p text:style-name="P183"><text:span text:style-name="T209">POLO </text:span><text:span text:style-name="T208">PASSIVO: </text:span><text:span text:style-name="Strong_20_Emphasis"><text:span text:style-name="T78">FRANCISCO DAS CHAGAS DOS REIS </text:span></text:span></text:p>
      <text:p text:style-name="P125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3"><text:span text:style-name="Fonte_20_parág._20_padrão"><text:span text:style-name="T332"/></text:span></text:p>
      <text:p text:style-name="P69"/>
      <text:p text:style-name="P50"><text:span text:style-name="T423">1.11</text:span><text:span text:style-name="T418">4</text:span>-AGRAVO DE INSTRUMENTO Nº 3001876-23.2025.8.06.0000</text:p>
      <text:p text:style-name="P183"><text:span text:style-name="T208">POLO ATIVO:</text:span><text:span text:style-name="T220"> </text:span><text:span text:style-name="Strong_20_Emphasis"><text:span text:style-name="T36">MUNICÍPIO DE IRACEMA </text:span></text:span></text:p>
      <text:p text:style-name="P183"><text:span text:style-name="T209">POLO </text:span><text:span text:style-name="T208">PASSIVO: </text:span><text:span text:style-name="Strong_20_Emphasis"><text:span text:style-name="T41">ADASINEUDO GOMES DE SOUZA</text:span></text:span><text:span text:style-name="Strong_20_Emphasis"><text:span text:style-name="T78"> </text:span></text:span></text:p>
      <text:p text:style-name="P125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3"><text:span text:style-name="Fonte_20_parág._20_padrão"><text:span text:style-name="T332"/></text:span></text:p>
      <text:p text:style-name="P59"/>
      <text:p text:style-name="P51"><text:soft-page-break/><text:span text:style-name="T423">1.11</text:span><text:span text:style-name="T418">5</text:span>-APELAÇÃO CÍVEL Nº 0003141-71.2019.8.06.0049</text:p>
      <text:p text:style-name="P184"><text:span text:style-name="T208">POLO ATIVO:</text:span><text:span text:style-name="T220"> </text:span><text:span text:style-name="Strong_20_Emphasis"><text:span text:style-name="T36">MUNICÍPIO DE BEBERIBE </text:span></text:span></text:p>
      <text:p text:style-name="P184"><text:span text:style-name="T209">POLO </text:span><text:span text:style-name="T208">PASSIVO: </text:span><text:span text:style-name="Strong_20_Emphasis"><text:span text:style-name="T41">RICARDINO SILVESTRE RODRIGUES </text:span></text:span><text:span text:style-name="Strong_20_Emphasis"><text:span text:style-name="T78"><text:s/></text:span></text:span></text:p>
      <text:p text:style-name="P126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4"><text:span text:style-name="Fonte_20_parág._20_padrão"><text:span text:style-name="T332"/></text:span></text:p>
      <text:p text:style-name="P59"/>
      <text:p text:style-name="P222"><text:span text:style-name="T423">1.11</text:span><text:span text:style-name="T418">6</text:span>-EMBARGOS DE DECLARAÇÃO EM APELAÇÃO Nº 0203307-51.2022.8.06.0167</text:p>
      <text:p text:style-name="P185"><text:span text:style-name="T208">POLO ATIVO:</text:span><text:span text:style-name="T220"> </text:span><text:span text:style-name="Strong_20_Emphasis"><text:span text:style-name="T36">SEBASTIÃO ELEOTÉRIO DA COSTA </text:span></text:span></text:p>
      <text:p text:style-name="P185"><text:span text:style-name="T209">POLO </text:span><text:span text:style-name="T208">PASSIVO: </text:span><text:span text:style-name="Strong_20_Emphasis"><text:span text:style-name="T78">DEPARTAMENTO ESTADUAL DE TRÂNSITO – DETRAN/CE </text:span></text:span></text:p>
      <text:p text:style-name="P127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5"><text:span text:style-name="Fonte_20_parág._20_padrão"><text:span text:style-name="T332"/></text:span></text:p>
      <text:p text:style-name="P69"/>
      <text:p text:style-name="P52"><text:span text:style-name="T423">1.11</text:span><text:span text:style-name="T418">7</text:span>-APELAÇÃO CÍVEL Nº 0050397-73.2020.8.06.0049</text:p>
      <text:p text:style-name="P186"><text:span text:style-name="T208">POLO ATIVO:</text:span><text:span text:style-name="T220"> </text:span><text:span text:style-name="Strong_20_Emphasis"><text:span text:style-name="T36">MUNICÍPIO DE BEBERIBE </text:span></text:span></text:p>
      <text:p text:style-name="P186"><text:span text:style-name="T209">POLO </text:span><text:span text:style-name="T208">PASSIVO: </text:span><text:span text:style-name="Strong_20_Emphasis"><text:span text:style-name="T78">LUÍS CHAGA DO NASCIMENTO </text:span></text:span></text:p>
      <text:p text:style-name="P128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485"/>
      <text:p text:style-name="P53"><text:span text:style-name="T423">1.11</text:span><text:span text:style-name="T418">8</text:span>-APELAÇÃO CÍVEL Nº 3000467-47.2023.8.06.0108</text:p>
      <text:p text:style-name="P187"><text:span text:style-name="T208">POLO ATIVO:</text:span><text:span text:style-name="T220"> </text:span><text:span text:style-name="Strong_20_Emphasis"><text:span text:style-name="T36">MUNICÍPIO DE JAGUARUANA </text:span></text:span></text:p>
      <text:p text:style-name="P187"><text:span text:style-name="T209">POLO </text:span><text:span text:style-name="T208">PASSIVO: </text:span><text:span text:style-name="Strong_20_Emphasis"><text:span text:style-name="T78">FRANCISCA GILVANE SOMBRA DE OLIVEIRA </text:span></text:span></text:p>
      <text:p text:style-name="P129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6"><text:span text:style-name="Fonte_20_parág._20_padrão"><text:span text:style-name="T332"/></text:span></text:p>
      <text:p text:style-name="P69"/>
      <text:p text:style-name="P54"><text:span text:style-name="T423">1.1</text:span><text:span text:style-name="T418">19</text:span>-APELAÇÃO CÍVEL Nº 3001064-96.2023.8.06.0049</text:p>
      <text:p text:style-name="P188"><text:span text:style-name="T208">POLO ATIVO:</text:span><text:span text:style-name="T220"> </text:span><text:span text:style-name="Strong_20_Emphasis"><text:span text:style-name="T36">MUNICÍPIO DE BEBERIBE </text:span></text:span></text:p>
      <text:p text:style-name="P188"><text:span text:style-name="T209">POLO </text:span><text:span text:style-name="T208">PASSIVO: </text:span><text:span text:style-name="Strong_20_Emphasis"><text:span text:style-name="T78">MÁRCIA DUARTE DE OLIVEIRA </text:span></text:span></text:p>
      <text:p text:style-name="P130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7"><text:span text:style-name="Fonte_20_parág._20_padrão"><text:span text:style-name="T332"/></text:span></text:p>
      <text:p text:style-name="P387"><text:span text:style-name="Fonte_20_parág._20_padrão"><text:span text:style-name="T332"/></text:span></text:p>
      <text:p text:style-name="P54"><text:span text:style-name="T423">1.12</text:span><text:span text:style-name="T418">0</text:span>-APELAÇÃO CÍVEL Nº 0000274-40.2012.8.06.0150</text:p>
      <text:p text:style-name="P188"><text:span text:style-name="T208">POLO ATIVO:</text:span><text:span text:style-name="T220"> </text:span><text:span text:style-name="Strong_20_Emphasis"><text:span text:style-name="T36">MARIA DAS GRAÇAS DO NASCIMENTO </text:span></text:span></text:p>
      <text:p text:style-name="P188"><text:span text:style-name="T209">POLO </text:span><text:span text:style-name="T208">PASSIVO: </text:span><text:span text:style-name="Strong_20_Emphasis"><text:span text:style-name="T78">MUNICÍPIO DE QUITERIANÓPOLIS </text:span></text:span></text:p>
      <text:p text:style-name="P130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7"><text:span text:style-name="Fonte_20_parág._20_padrão"><text:span text:style-name="T332"/></text:span></text:p>
      <text:p text:style-name="P387"><text:span text:style-name="Fonte_20_parág._20_padrão"><text:span text:style-name="T332"/></text:span></text:p>
      <text:p text:style-name="P55"><text:span text:style-name="T423">1.12</text:span><text:span text:style-name="T418">1</text:span>-APELAÇÃO CÍVEL Nº 3000487-38.2023.8.06.0108</text:p>
      <text:p text:style-name="P189"><text:span text:style-name="T208">POLO ATIVO:</text:span><text:span text:style-name="T220"> </text:span><text:span text:style-name="Strong_20_Emphasis"><text:span text:style-name="T36">MUNICÍPIO DE JAGUARUANA </text:span></text:span></text:p>
      <text:p text:style-name="P189"><text:span text:style-name="T209">POLO </text:span><text:span text:style-name="T208">PASSIVO: </text:span><text:span text:style-name="Strong_20_Emphasis"><text:span text:style-name="T41">FRANCISCO LUCIO DE MELO</text:span></text:span><text:span text:style-name="Strong_20_Emphasis"><text:span text:style-name="T78"> <text:s/></text:span></text:span></text:p>
      <text:p text:style-name="P131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8"><text:span text:style-name="Fonte_20_parág._20_padrão"><text:span text:style-name="T332"/></text:span></text:p>
      <text:p text:style-name="P64"/>
      <text:p text:style-name="P56"><text:span text:style-name="T423">1.12</text:span><text:span text:style-name="T418">2</text:span>-REMESSA NECESSÁRIA CÍVEL Nº 3001207-93.2024.8.06.0035</text:p>
      <text:p text:style-name="P190"><text:span text:style-name="T208">POLO ATIVO:</text:span><text:span text:style-name="T220"> </text:span><text:span text:style-name="Strong_20_Emphasis"><text:span text:style-name="T36">FRANCISCO MATHEUS SILVA DE LIMA </text:span></text:span></text:p>
      <text:p text:style-name="P190"><text:span text:style-name="T209">POLO </text:span><text:span text:style-name="T208">PASSIVO: </text:span><text:span text:style-name="Strong_20_Emphasis"><text:span text:style-name="T78">MUNICÍPIO DE ARACATI </text:span></text:span></text:p>
      <text:p text:style-name="P132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29"><text:span text:style-name="Fonte_20_parág._20_padrão"><text:span text:style-name="T332"/></text:span></text:p>
      <text:p text:style-name="P69"/>
      <text:p text:style-name="P57"><text:span text:style-name="T423">1.12</text:span><text:span text:style-name="T418">3</text:span>-APELAÇÃO CÍVEL Nº 0273143-90.2023.8.06.0001</text:p>
      <text:p text:style-name="P191"><text:span text:style-name="T208">POLO ATIVO/</text:span><text:span text:style-name="T214">PASSIVO</text:span><text:span text:style-name="T208">:</text:span><text:span text:style-name="T220"> </text:span><text:span text:style-name="Strong_20_Emphasis"><text:span text:style-name="T36">JOS</text:span></text:span><text:span text:style-name="Strong_20_Emphasis"><text:span text:style-name="T58">É</text:span></text:span><text:span text:style-name="Strong_20_Emphasis"><text:span text:style-name="T36"> OTACIANO DA COSTA VIEIRA </text:span></text:span></text:p>
      <text:p text:style-name="P191"><text:span text:style-name="T209">POLO </text:span><text:span text:style-name="T214">ATIVO/</text:span><text:span text:style-name="T208">PASSIVO: </text:span><text:span text:style-name="Strong_20_Emphasis"><text:span text:style-name="T41">INSTITUTO NACIONAL DO SEGURO SOCIAL - INSS</text:span></text:span><text:span text:style-name="Strong_20_Emphasis"><text:span text:style-name="T78"> </text:span></text:span></text:p>
      <text:p text:style-name="P133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30"><text:span text:style-name="Fonte_20_parág._20_padrão"><text:span text:style-name="T332"/></text:span></text:p>
      <text:p text:style-name="P388"><text:span text:style-name="Fonte_20_parág._20_padrão"><text:span text:style-name="T332"/></text:span></text:p>
      <text:p text:style-name="P219"><text:span text:style-name="T423">1.12</text:span><text:span text:style-name="T418">4</text:span>-APELAÇÃO CÍVEL Nº 0185940-13.2011.8.06.0001</text:p>
      <text:p text:style-name="P192"><text:span text:style-name="T208">POLO ATIVO:</text:span><text:span text:style-name="T220"> </text:span><text:span text:style-name="Strong_20_Emphasis"><text:span text:style-name="T36">ESTADO DO CEARÁ </text:span></text:span></text:p>
      <text:p text:style-name="P192"><text:span text:style-name="T209">POLO </text:span><text:span text:style-name="T208">PASSIVO: </text:span><text:span text:style-name="Strong_20_Emphasis"><text:span text:style-name="T78">FRANCISCO FROTA DE VASCONCELOS </text:span></text:span><text:span text:style-name="Strong_20_Emphasis"><text:span text:style-name="T90">E</text:span></text:span><text:span text:style-name="Strong_20_Emphasis"><text:span text:style-name="T78"> PAULO ALUÍSIO MAIA MARTINS </text:span></text:span></text:p>
      <text:p text:style-name="P134"><text:soft-page-break/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31"><text:span text:style-name="Fonte_20_parág._20_padrão"><text:span text:style-name="T332"/></text:span></text:p>
      <text:p text:style-name="P389"><text:span text:style-name="Fonte_20_parág._20_padrão"><text:span text:style-name="T332"/></text:span></text:p>
      <text:p text:style-name="P58"><text:span text:style-name="T423">1.12</text:span><text:span text:style-name="T418">5</text:span>-APELAÇÃO E REMESSA NECESSÁRIA Nº 0179971-70.2018.8.06.0001</text:p>
      <text:p text:style-name="P193"><text:span text:style-name="T208">POLO ATIVO:</text:span><text:span text:style-name="T220"> </text:span><text:span text:style-name="Strong_20_Emphasis"><text:span text:style-name="T101">FUNDAÇÃO UNIVERSIDADE ESTADUAL DO CEARÁ </text:span></text:span><text:span text:style-name="Strong_20_Emphasis"><text:span text:style-name="T36"><text:s/></text:span></text:span></text:p>
      <text:p text:style-name="P193"><text:span text:style-name="T209">POLO </text:span><text:span text:style-name="T208">PASSIVO: </text:span><text:span text:style-name="Strong_20_Emphasis"><text:span text:style-name="T78">MARCELINO FROTA DOS SANTOS </text:span></text:span></text:p>
      <text:p text:style-name="P135"><text:span text:style-name="Fonte_20_parág._20_padrão"><text:span text:style-name="T274">RELATORIA: DES.</text:span></text:span><text:span text:style-name="Fonte_20_parág._20_padrão"><text:span text:style-name="T277"> </text:span></text:span><text:span text:style-name="Fonte_20_parág._20_padrão"><text:span text:style-name="T278">FRANCISCO GLADYSON PONTES</text:span></text:span></text:p>
      <text:p text:style-name="P532"><text:span text:style-name="Fonte_20_parág._20_padrão"><text:span text:style-name="T332"/></text:span></text:p>
      <text:p text:style-name="P68"><text:span text:style-name="Fonte_20_parág._20_padrão"><text:span text:style-name="T33"/></text:span></text:p>
      <text:p text:style-name="P213"><text:span text:style-name="Fonte_20_parág._20_padrão"><text:span text:style-name="T165">1.1</text:span></text:span><text:span text:style-name="Fonte_20_parág._20_padrão"><text:span text:style-name="T162">2</text:span></text:span><text:span text:style-name="Fonte_20_parág._20_padrão"><text:span text:style-name="T163">6</text:span></text:span><text:span text:style-name="Fonte_20_parág._20_padrão"><text:span text:style-name="T166">-EMBARGOS DE DECLARAÇÃO EM AGRAVO DE INSTRUMENTO Nº 3004956-29.2024.8.06.0000</text:span></text:span></text:p>
      <text:p text:style-name="P194"><text:span text:style-name="T208">POLO ATIVO: </text:span><text:span text:style-name="Strong_20_Emphasis"><text:span text:style-name="T230">MUNICÍPIO DE VIÇOSA DO CEARÁ</text:span></text:span><text:span text:style-name="T221"> </text:span></text:p>
      <text:p text:style-name="P194"><text:span text:style-name="T209">POLO </text:span><text:span text:style-name="T208">PASSIVO: </text:span><text:span text:style-name="Strong_20_Emphasis"><text:span text:style-name="T113">ANTÔNIO GOMES GONÇALVES NETO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223"><text:span text:style-name="Fonte_20_parág._20_padrão"><text:span text:style-name="T373">1.1</text:span></text:span><text:span text:style-name="Fonte_20_parág._20_padrão"><text:span text:style-name="T374">2</text:span></text:span><text:span text:style-name="Fonte_20_parág._20_padrão"><text:span text:style-name="T375">7</text:span></text:span><text:span text:style-name="Fonte_20_parág._20_padrão"><text:span text:style-name="T376">-APELAÇÃO CÍVEL Nº 3000145-91.2024.8.06.0043</text:span></text:span></text:p>
      <text:p text:style-name="P81"><text:span text:style-name="T241">POLO ATIVO: </text:span><text:span text:style-name="T245"> MUNICÍPIO DE BARBALHA </text:span></text:p>
      <text:p text:style-name="P194"><text:span text:style-name="T209">POLO </text:span><text:span text:style-name="T208">PASSIVO: </text:span><text:span text:style-name="Strong_20_Emphasis"><text:span text:style-name="T113">MARIA EUVANICE SILVA SANTOS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68"><text:span text:style-name="Fonte_20_parág._20_padrão"><text:span text:style-name="T165">1.1</text:span></text:span><text:span text:style-name="Fonte_20_parág._20_padrão"><text:span text:style-name="T162">2</text:span></text:span><text:span text:style-name="Fonte_20_parág._20_padrão"><text:span text:style-name="T163">8</text:span></text:span><text:span text:style-name="Fonte_20_parág._20_padrão"><text:span text:style-name="T167">-APELAÇÃO CÍVEL Nº 0200240-86.2022.8.06.0035</text:span></text:span></text:p>
      <text:p text:style-name="P194"><text:span text:style-name="T208">POLO ATIVO: </text:span><text:span text:style-name="T221"> </text:span><text:span text:style-name="Strong_20_Emphasis"><text:span text:style-name="T230">MUNICÍPIO DE ARACATI</text:span></text:span><text:span text:style-name="T221"> </text:span></text:p>
      <text:p text:style-name="P194"><text:span text:style-name="T209">POLO </text:span><text:span text:style-name="T208">PASSIVO: </text:span><text:span text:style-name="Strong_20_Emphasis"><text:span text:style-name="T113">MARCOS ANTÔNIO PEREIRA DA SILV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68"><text:span text:style-name="Fonte_20_parág._20_padrão"><text:span text:style-name="T165">1.1</text:span></text:span><text:span text:style-name="Fonte_20_parág._20_padrão"><text:span text:style-name="T163">29</text:span></text:span><text:span text:style-name="Fonte_20_parág._20_padrão"><text:span text:style-name="T168">-APELAÇÃO CÍVEL Nº 3002910-06.2023.8.06.0064</text:span></text:span></text:p>
      <text:p text:style-name="P81"><text:span text:style-name="T241">POLO ATIVO: </text:span><text:span text:style-name="T245"> JOS</text:span><text:span text:style-name="T253">É</text:span><text:span text:style-name="T245"> ROBSON ALVES </text:span></text:p>
      <text:p text:style-name="P194"><text:span text:style-name="T209">POLO </text:span><text:span text:style-name="T208">PASSIVO: </text:span><text:span text:style-name="Strong_20_Emphasis"><text:span text:style-name="T113">INSTITUTO NACIONAL DO SEGURO SOCIAL - INSS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332"/></text:span></text:p>
      <text:p text:style-name="P68"><text:span text:style-name="Fonte_20_parág._20_padrão"><text:span text:style-name="T33"/></text:span></text:p>
      <text:p text:style-name="P68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0</text:span></text:span><text:span text:style-name="Fonte_20_parág._20_padrão"><text:span text:style-name="T169">-APELAÇÃO CÍVEL Nº 3000590-12.2024.8.06.0043</text:span></text:span></text:p>
      <text:p text:style-name="P81"><text:span text:style-name="T241">POLO ATIVO: </text:span><text:span text:style-name="T245"> MUNICÍPIO DE BARBALHA </text:span></text:p>
      <text:p text:style-name="P194"><text:span text:style-name="T209">POLO </text:span><text:span text:style-name="T208">PASSIVO: </text:span><text:span text:style-name="Strong_20_Emphasis"><text:span text:style-name="T113">MARIA DE F</text:span></text:span><text:span text:style-name="Strong_20_Emphasis"><text:span text:style-name="T114">Á</text:span></text:span><text:span text:style-name="Strong_20_Emphasis"><text:span text:style-name="T113">TIMA CARNEIRO DA SILV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68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1</text:span></text:span><text:span text:style-name="Fonte_20_parág._20_padrão"><text:span text:style-name="T170">-APELAÇÃO CÍVEL Nº 3000978-49.2024.8.06.0160</text:span></text:span></text:p>
      <text:p text:style-name="P194"><text:span text:style-name="T208">POLO ATIVO/</text:span><text:span text:style-name="T215">PASSIVO</text:span><text:span text:style-name="T208">: </text:span><text:span text:style-name="T221"> </text:span><text:span text:style-name="Strong_20_Emphasis"><text:span text:style-name="T230">ARETUZA FREITAS TIMBÓ</text:span></text:span><text:span text:style-name="T221"> </text:span></text:p>
      <text:p text:style-name="P194"><text:span text:style-name="T209">POLO </text:span><text:span text:style-name="T215">ATIVO/</text:span><text:span text:style-name="T208">PASSIVO: </text:span><text:span text:style-name="Strong_20_Emphasis"><text:span text:style-name="T113">MUNICÍPIO DE SANTA QUITÉRI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68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2</text:span></text:span><text:span text:style-name="Fonte_20_parág._20_padrão"><text:span text:style-name="T170">-APELAÇÃO CÍVEL Nº 3000313-51.2023.8.06.0133</text:span></text:span></text:p>
      <text:p text:style-name="P81"><text:span text:style-name="T241">POLO ATIVO: </text:span><text:span text:style-name="T245"> JOS</text:span><text:span text:style-name="T254">É</text:span><text:span text:style-name="T245"> VALTER DA SILVA NASCIMENTO </text:span></text:p>
      <text:p text:style-name="P194"><text:span text:style-name="T209">POLO </text:span><text:span text:style-name="T208">PASSIVO: </text:span><text:span text:style-name="Strong_20_Emphasis"><text:span text:style-name="T113">ESTADO DO CEARÁ </text:span></text:span><text:span text:style-name="Strong_20_Emphasis"><text:span text:style-name="T104">E OUTRO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33"/></text:span></text:p>
      <text:p text:style-name="P533"><text:span text:style-name="Fonte_20_parág._20_padrão"><text:span text:style-name="T33"/></text:span></text:p>
      <text:p text:style-name="P68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3</text:span></text:span><text:span text:style-name="Fonte_20_parág._20_padrão"><text:span text:style-name="T171">-APELAÇÃO CÍVEL Nº 0050449-90.2021.8.06.0160</text:span></text:span></text:p>
      <text:p text:style-name="P81"><text:span text:style-name="T241">POLO ATIVO: </text:span><text:span text:style-name="T245"> INSTITUTO NACIONAL DO SEGURO SOCIAL – INSS </text:span></text:p>
      <text:p text:style-name="P194"><text:span text:style-name="T209">POLO </text:span><text:span text:style-name="T208">PASSIVO: </text:span><text:span text:style-name="Strong_20_Emphasis"><text:span text:style-name="T104">FRANCISCO MARINHO DE FREITAS</text:span></text:span></text:p>
      <text:p text:style-name="P136"><text:span text:style-name="Fonte_20_parág._20_padrão"><text:span text:style-name="T274">RELATORIA: DES.</text:span></text:span><text:span text:style-name="Fonte_20_parág._20_padrão"><text:span text:style-name="T279"> </text:span></text:span><text:span text:style-name="Fonte_20_parág._20_padrão"><text:span text:style-name="T280">FRANCISCO GLADYSON PONTES</text:span></text:span></text:p>
      <text:p text:style-name="P533"><text:span text:style-name="Fonte_20_parág._20_padrão"><text:span text:style-name="T28"/></text:span></text:p>
      <text:p text:style-name="P390"><text:soft-page-break/><text:span text:style-name="Fonte_20_parág._20_padrão"><text:span text:style-name="T29"/></text:span></text:p>
      <text:p text:style-name="P68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4</text:span></text:span><text:span text:style-name="Fonte_20_parág._20_padrão"><text:span text:style-name="T172">-APELAÇÃO E REMESSA NECESSÁRIA Nº 3000843-69.2024.8.06.0117</text:span></text:span></text:p>
      <text:p text:style-name="P81"><text:span text:style-name="T241">POLO ATIVO: </text:span><text:span text:style-name="T245"> MUNICÍPIO DE MARACANAÚ </text:span></text:p>
      <text:p text:style-name="P194"><text:span text:style-name="T209">POLO </text:span><text:span text:style-name="T208">PASSIVO: </text:span><text:span text:style-name="Strong_20_Emphasis"><text:span text:style-name="T104"> JOSÉ ROBERTO GALERA JÚNIOR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213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5</text:span></text:span><text:span text:style-name="Fonte_20_parág._20_padrão"><text:span text:style-name="T173">-APELAÇÃO CÍVEL Nº 3003236-64.2024.8.06.0117</text:span></text:span></text:p>
      <text:p text:style-name="P81"><text:span text:style-name="T241">POLO ATIVO: </text:span><text:span text:style-name="T245">  JOS</text:span><text:span text:style-name="T255">É</text:span><text:span text:style-name="T245"> RAIMUNDO DE ARA</text:span><text:span text:style-name="T255">Ú</text:span><text:span text:style-name="T245">JO NOGUEIRA</text:span></text:p>
      <text:p text:style-name="P194"><text:span text:style-name="T209">POLO </text:span><text:span text:style-name="T208">PASSIVO: </text:span><text:span text:style-name="Strong_20_Emphasis"><text:span text:style-name="T104">  MUNIC</text:span></text:span><text:span text:style-name="Strong_20_Emphasis"><text:span text:style-name="T115">Í</text:span></text:span><text:span text:style-name="Strong_20_Emphasis"><text:span text:style-name="T104">PIO DE MARACANA</text:span></text:span><text:span text:style-name="Strong_20_Emphasis"><text:span text:style-name="T115">Ú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213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6</text:span></text:span><text:span text:style-name="Fonte_20_parág._20_padrão"><text:span text:style-name="T174">-EMBARGOS DE DECLARAÇÃO EM APELAÇÃO CÍVEL Nº 3004692-30.2023.8.06.0167</text:span></text:span></text:p>
      <text:p text:style-name="P81"><text:span text:style-name="T241">POLO ATIVO: </text:span><text:span text:style-name="T245">  ALAN MOTA MELO </text:span></text:p>
      <text:p text:style-name="P194"><text:span text:style-name="T209">POLO </text:span><text:span text:style-name="T208">PASSIVO: </text:span><text:span text:style-name="Strong_20_Emphasis"><text:span text:style-name="T104">  </text:span></text:span><text:span text:style-name="Strong_20_Emphasis"><text:span text:style-name="T115">MUNIC</text:span></text:span><text:span text:style-name="Strong_20_Emphasis"><text:span text:style-name="T116">Í</text:span></text:span><text:span text:style-name="Strong_20_Emphasis"><text:span text:style-name="T115">PIO DE SOBRAL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223"><text:span text:style-name="Fonte_20_parág._20_padrão"><text:span text:style-name="T373">1.1</text:span></text:span><text:span text:style-name="Fonte_20_parág._20_padrão"><text:span text:style-name="T374">3</text:span></text:span><text:span text:style-name="Fonte_20_parág._20_padrão"><text:span text:style-name="T375">7</text:span></text:span><text:span text:style-name="Fonte_20_parág._20_padrão"><text:span text:style-name="T377">-APELAÇÃO CÍVEL Nº 3000860-73.2024.8.06.0160</text:span></text:span></text:p>
      <text:p text:style-name="P194"><text:span text:style-name="T208">POLO ATIVO/</text:span><text:span text:style-name="T216">PASSIVO</text:span><text:span text:style-name="T208">: </text:span><text:span text:style-name="T221">  </text:span><text:span text:style-name="Strong_20_Emphasis"><text:span text:style-name="T230">MARIA DE F</text:span></text:span><text:span text:style-name="Strong_20_Emphasis"><text:span text:style-name="T231">Á</text:span></text:span><text:span text:style-name="Strong_20_Emphasis"><text:span text:style-name="T230">TIMA LIMA DE ARAÚJO</text:span></text:span><text:span text:style-name="T221"> </text:span></text:p>
      <text:p text:style-name="P194"><text:span text:style-name="T209">POLO </text:span><text:span text:style-name="T216">ATIVO/</text:span><text:span text:style-name="T208">PASSIVO: </text:span><text:span text:style-name="Strong_20_Emphasis"><text:span text:style-name="T104">  </text:span></text:span><text:span text:style-name="Strong_20_Emphasis"><text:span text:style-name="T115">MUNICÍPIO DE SANTA QUITÉRI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33"/></text:span></text:p>
      <text:p text:style-name="P213"><text:span text:style-name="Fonte_20_parág._20_padrão"><text:span text:style-name="T165">1.1</text:span></text:span><text:span text:style-name="Fonte_20_parág._20_padrão"><text:span text:style-name="T162">3</text:span></text:span><text:span text:style-name="Fonte_20_parág._20_padrão"><text:span text:style-name="T163">8</text:span></text:span><text:span text:style-name="Fonte_20_parág._20_padrão"><text:span text:style-name="T175">-APELAÇÃO E REMESSA NECESSÁRIA Nº 3002115-98.2024.8.06.0117</text:span></text:span></text:p>
      <text:p text:style-name="P81"><text:span text:style-name="T241">POLO ATIVO/</text:span><text:span text:style-name="T244">PASSIVO</text:span><text:span text:style-name="T241">: </text:span><text:span text:style-name="T245">  MUNICÍPIO DE MARACANAÚ </text:span></text:p>
      <text:p text:style-name="P194"><text:span text:style-name="T209">POLO </text:span><text:span text:style-name="T216">ATIVO/</text:span><text:span text:style-name="T208">PASSIVO: </text:span><text:span text:style-name="Strong_20_Emphasis"><text:span text:style-name="T104"> </text:span></text:span><text:span text:style-name="Strong_20_Emphasis"><text:span text:style-name="T115">MARIA LUCIELMA BARBOSA VIEIR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68"><text:span text:style-name="Fonte_20_parág._20_padrão"><text:span text:style-name="T33"/></text:span></text:p>
      <text:p text:style-name="P223"><text:span text:style-name="Fonte_20_parág._20_padrão"><text:span text:style-name="T373">1.1</text:span></text:span><text:span text:style-name="Fonte_20_parág._20_padrão"><text:span text:style-name="T375">39</text:span></text:span><text:span text:style-name="Fonte_20_parág._20_padrão"><text:span text:style-name="T378">-APELAÇÃO CÍVEL Nº 0200962-12.2022.8.06.0168</text:span></text:span></text:p>
      <text:p text:style-name="P194"><text:span text:style-name="T208">POLO ATIVO: </text:span><text:span text:style-name="T221"> </text:span><text:span text:style-name="Strong_20_Emphasis"><text:span text:style-name="T230">MUNICÍPIO DEPUTADO IRAPUAN PINHEIRO</text:span></text:span><text:span text:style-name="T221">  </text:span></text:p>
      <text:p text:style-name="P194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MARIA NILCIVANDIA DE LIM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390"><text:span text:style-name="Fonte_20_parág._20_padrão"><text:span text:style-name="T133">1.</text:span></text:span><text:span text:style-name="Fonte_20_parág._20_padrão"><text:span text:style-name="T134">1</text:span></text:span><text:span text:style-name="Fonte_20_parág._20_padrão"><text:span text:style-name="T129">4</text:span></text:span><text:span text:style-name="Fonte_20_parág._20_padrão"><text:span text:style-name="T130">0</text:span></text:span><text:span text:style-name="Fonte_20_parág._20_padrão"><text:span text:style-name="T133">-APELAÇÃO CÍVEL Nº 3003573-18.2024.8.06.0064</text:span></text:span></text:p>
      <text:p text:style-name="P81"><text:span text:style-name="T241">POLO ATIVO: </text:span><text:span text:style-name="T245">  ANT</text:span><text:span text:style-name="T256">Ô</text:span><text:span text:style-name="T245">NIO ELITON DE SOUZA ROM</text:span><text:span text:style-name="T257">Ã</text:span><text:span text:style-name="T245">O</text:span></text:p>
      <text:p text:style-name="P194"><text:span text:style-name="T209">POLO </text:span><text:span text:style-name="T208">PASSIVO: </text:span><text:span text:style-name="Strong_20_Emphasis"><text:span text:style-name="T104"> INSTITUTO NACIONAL DO SEGURO SOCIAL - INSS</text:span></text:span><text:span text:style-name="Strong_20_Emphasis"><text:span text:style-name="T115">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390"><text:span text:style-name="Fonte_20_parág._20_padrão"><text:span text:style-name="T29"/></text:span></text:p>
      <text:p text:style-name="P213"><text:span text:style-name="Fonte_20_parág._20_padrão"><text:span text:style-name="T176">1.</text:span></text:span><text:span text:style-name="Fonte_20_parág._20_padrão"><text:span text:style-name="T165">1</text:span></text:span><text:span text:style-name="Fonte_20_parág._20_padrão"><text:span text:style-name="T162">4</text:span></text:span><text:span text:style-name="Fonte_20_parág._20_padrão"><text:span text:style-name="T163">1</text:span></text:span><text:span text:style-name="Fonte_20_parág._20_padrão"><text:span text:style-name="T176">-EMBARGOS DE DECLARAÇÃO EM AGRAVO DE INSTRUMENTO Nº 3006302-15.2024.8.06.0000</text:span></text:span></text:p>
      <text:p text:style-name="P81"><text:span text:style-name="T241">POLO ATIVO: </text:span><text:span text:style-name="T245">MUNIC</text:span><text:span text:style-name="T258">Í</text:span><text:span text:style-name="T245">PIO DE JARDIM</text:span></text:p>
      <text:p text:style-name="P194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MINISTÉRIO PÚBLICO DO ESTADO DO CEARÁ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390"><text:span text:style-name="Fonte_20_parág._20_padrão"><text:span text:style-name="T29"/></text:span></text:p>
      <text:p text:style-name="P68"><text:span text:style-name="Fonte_20_parág._20_padrão"><text:span text:style-name="T177">1.</text:span></text:span><text:span text:style-name="Fonte_20_parág._20_padrão"><text:span text:style-name="T165">1</text:span></text:span><text:span text:style-name="Fonte_20_parág._20_padrão"><text:span text:style-name="T162">4</text:span></text:span><text:span text:style-name="Fonte_20_parág._20_padrão"><text:span text:style-name="T163">2</text:span></text:span><text:span text:style-name="Fonte_20_parág._20_padrão"><text:span text:style-name="T177">-APELAÇÃO E REMESSA NECESSÁRIA Nº 3000204-52.2024.8.06.0052</text:span></text:span></text:p>
      <text:p text:style-name="P194"><text:span text:style-name="T208">POLO ATIVO: </text:span><text:span text:style-name="T221">  </text:span><text:span text:style-name="Strong_20_Emphasis"><text:span text:style-name="T230">MUNICÍPIO DE BREJO SANTO</text:span></text:span><text:span text:style-name="T221"> </text:span></text:p>
      <text:p text:style-name="P194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 FILIPE VIEIRA ROCHA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28"/></text:span></text:p>
      <text:p text:style-name="P390"><text:span text:style-name="Fonte_20_parág._20_padrão"><text:span text:style-name="T29"/></text:span></text:p>
      <text:p text:style-name="P68"><text:span text:style-name="Fonte_20_parág._20_padrão"><text:span text:style-name="T177">1.</text:span></text:span><text:span text:style-name="Fonte_20_parág._20_padrão"><text:span text:style-name="T165">1</text:span></text:span><text:span text:style-name="Fonte_20_parág._20_padrão"><text:span text:style-name="T162">4</text:span></text:span><text:span text:style-name="Fonte_20_parág._20_padrão"><text:span text:style-name="T163">3</text:span></text:span><text:span text:style-name="Fonte_20_parág._20_padrão"><text:span text:style-name="T177">-</text:span></text:span><text:span text:style-name="Fonte_20_parág._20_padrão"><text:span text:style-name="T178">EMBARGOS DE DECLARAÇÃO EM </text:span></text:span><text:span text:style-name="Fonte_20_parág._20_padrão"><text:span text:style-name="T177">APELAÇÃO Nº 0107225-44.2017.8.06.0001</text:span></text:span></text:p>
      <text:p text:style-name="P194"><text:soft-page-break/><text:span text:style-name="T208">POLO ATIVO: </text:span><text:span text:style-name="T221">  </text:span><text:span text:style-name="Strong_20_Emphasis"><text:span text:style-name="T230">ESTADO DO CEARÁ </text:span></text:span><text:span text:style-name="T221"><text:s/></text:span></text:p>
      <text:p text:style-name="P194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 SUPERMERCADO SAO FRANCISCO LTDA </text:span></text:span></text:p>
      <text:p text:style-name="P136"><text:span text:style-name="Fonte_20_parág._20_padrão"><text:span text:style-name="T16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533"><text:span text:style-name="Fonte_20_parág._20_padrão"><text:span text:style-name="T33"/></text:span></text:p>
      <text:p text:style-name="P224"/>
      <text:p text:style-name="P14">RELATORIA DO EXMO. SR. DES. LUIZ EVALDO GONÇALVES LEITE- </text:p>
      <text:p text:style-name="P19"/>
      <text:p text:style-name="P6">3º GABINETE</text:p>
      <text:p text:style-name="P7"/>
      <text:p text:style-name="P39"><text:span text:style-name="T424">1.1</text:span><text:span text:style-name="T425">4</text:span><text:span text:style-name="T418">4</text:span>-APELAÇÃO CÍVEL Nº 3001247-23.2024.8.06.0117</text:p>
      <text:p text:style-name="P195"><text:span text:style-name="T208">POLO ATIVO:</text:span><text:span text:style-name="T220"> </text:span><text:span text:style-name="Strong_20_Emphasis"><text:span text:style-name="T36"> <text:s/></text:span></text:span><text:span text:style-name="Strong_20_Emphasis"><text:span text:style-name="T59">DEPARTAMENTO ESTADUAL DE TRÂNSITO</text:span></text:span></text:p>
      <text:p text:style-name="P195"><text:span text:style-name="T209">POLO </text:span><text:span text:style-name="T208">PASSIVO: </text:span><text:span text:style-name="Strong_20_Emphasis"><text:span text:style-name="T78">MARIA DO SOCORRO DE OLIVEIRA BENTO</text:span></text:span></text:p>
      <text:p text:style-name="P137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4"><text:span text:style-name="Fonte_20_parág._20_padrão"><text:span text:style-name="T334"/></text:span></text:p>
      <text:p text:style-name="P392"><text:span text:style-name="Fonte_20_parág._20_padrão"><text:span text:style-name="T365">1.1</text:span></text:span><text:span text:style-name="Fonte_20_parág._20_padrão"><text:span text:style-name="T366">4</text:span></text:span><text:span text:style-name="Fonte_20_parág._20_padrão"><text:span text:style-name="T367">5</text:span></text:span><text:span text:style-name="Fonte_20_parág._20_padrão"><text:span text:style-name="T368">-APELAÇÃO CÍVEL Nº 0165616-89.2017.8.06.0001</text:span></text:span></text:p>
      <text:p text:style-name="P196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59">SAMSUNG ELETRÔNICA DA AMAZÔNIA LTDA </text:span></text:span></text:p>
      <text:p text:style-name="P196"><text:span text:style-name="T209">POLO </text:span><text:span text:style-name="T208">PASSIVO: </text:span><text:span text:style-name="Strong_20_Emphasis"><text:span text:style-name="T78">ESTADO DO CEAR</text:span></text:span><text:span text:style-name="Strong_20_Emphasis"><text:span text:style-name="T91">Á</text:span></text:span><text:span text:style-name="Strong_20_Emphasis"><text:span text:style-name="T78"> </text:span></text:span></text:p>
      <text:p text:style-name="P138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5"><text:span text:style-name="Fonte_20_parág._20_padrão"><text:span text:style-name="T334"/></text:span></text:p>
      <text:p text:style-name="P65"/>
      <text:p text:style-name="P437"><text:span text:style-name="T424">1.1</text:span><text:span text:style-name="T425">4</text:span><text:span text:style-name="T418">6</text:span>-APELAÇÃO E REMESSA NECESSÁRIA Nº 3000638-39.2022.8.06.0043</text:p>
      <text:p text:style-name="P197"><text:span text:style-name="T208">POLO ATIVO:</text:span><text:span text:style-name="T220"> </text:span><text:span text:style-name="Strong_20_Emphasis"><text:span text:style-name="T59">MUNICÍPIO DE BARBALHA </text:span></text:span></text:p>
      <text:p text:style-name="P197"><text:span text:style-name="T209">POLO </text:span><text:span text:style-name="T208">PASSIVO: </text:span><text:span text:style-name="Strong_20_Emphasis"><text:span text:style-name="T78">AILTON JOSÉ DE LIMA </text:span></text:span></text:p>
      <text:p text:style-name="P139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6"><text:span text:style-name="Fonte_20_parág._20_padrão"><text:span text:style-name="T334"/></text:span></text:p>
      <text:p text:style-name="P398"/>
      <text:p text:style-name="P438"><text:span text:style-name="T424">1.1</text:span><text:span text:style-name="T425">4</text:span><text:span text:style-name="T418">7</text:span>-APELAÇÃO CÍVEL Nº 0021437-40.2019.8.06.0115</text:p>
      <text:p text:style-name="P198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59">ESTADO DO CEAR</text:span></text:span><text:span text:style-name="Strong_20_Emphasis"><text:span text:style-name="T60">Á</text:span></text:span></text:p>
      <text:p text:style-name="P198"><text:span text:style-name="T209">POLO </text:span><text:span text:style-name="T208">PASSIVO: </text:span><text:span text:style-name="Strong_20_Emphasis"><text:span text:style-name="T78">L</text:span></text:span><text:span text:style-name="Strong_20_Emphasis"><text:span text:style-name="T92">Ú</text:span></text:span><text:span text:style-name="Strong_20_Emphasis"><text:span text:style-name="T78">CIA MARIA RODRIGUES LIMA </text:span></text:span></text:p>
      <text:p text:style-name="P140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7"><text:span text:style-name="Fonte_20_parág._20_padrão"><text:span text:style-name="T334"/></text:span></text:p>
      <text:p text:style-name="P455"/>
      <text:p text:style-name="P439"><text:span text:style-name="T424">1.1</text:span><text:span text:style-name="T425">4</text:span><text:span text:style-name="T418">8</text:span>-APELAÇÃO CÍVEL Nº 0005128-22.2014.8.06.0081</text:p>
      <text:p text:style-name="P199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MUNIC</text:span></text:span><text:span text:style-name="Strong_20_Emphasis"><text:span text:style-name="T61">Í</text:span></text:span><text:span text:style-name="Strong_20_Emphasis"><text:span text:style-name="T60">PIO DE GRANJA </text:span></text:span></text:p>
      <text:p text:style-name="P199"><text:span text:style-name="T209">POLO </text:span><text:span text:style-name="T208">PASSIVO: </text:span><text:span text:style-name="Strong_20_Emphasis"><text:span text:style-name="T78">FRANCISCO GEOVANE DA ROCHA BRITO </text:span></text:span></text:p>
      <text:p text:style-name="P141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8"><text:span text:style-name="Fonte_20_parág._20_padrão"><text:span text:style-name="T334"/></text:span></text:p>
      <text:p text:style-name="P453"/>
      <text:p text:style-name="P440"><text:span text:style-name="T424">1.1</text:span><text:span text:style-name="T418">49</text:span>-APELAÇÃO CÍVEL Nº 0608669-50.2020.8.06.0001</text:p>
      <text:p text:style-name="P200"><text:span text:style-name="T208">POLO ATIVO/</text:span><text:span text:style-name="T217">PASSIVO</text:span><text:span text:style-name="T208">:</text:span><text:span text:style-name="T220"> </text:span><text:span text:style-name="Strong_20_Emphasis"><text:span text:style-name="T36"> </text:span></text:span><text:span text:style-name="Strong_20_Emphasis"><text:span text:style-name="T59">ESTADO DO CEAR</text:span></text:span><text:span text:style-name="Strong_20_Emphasis"><text:span text:style-name="T60">Á</text:span></text:span></text:p>
      <text:p text:style-name="P200"><text:span text:style-name="T209">POLO </text:span><text:span text:style-name="T217">ATIVO/</text:span><text:span text:style-name="T208">PASSIVO: </text:span><text:span text:style-name="Strong_20_Emphasis"><text:span text:style-name="T41">LOJAS AMERICANAS S.A.</text:span></text:span><text:span text:style-name="Strong_20_Emphasis"><text:span text:style-name="T78"> </text:span></text:span></text:p>
      <text:p text:style-name="P142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9"><text:span text:style-name="Fonte_20_parág._20_padrão"><text:span text:style-name="T334"/></text:span></text:p>
      <text:p text:style-name="P455"/>
      <text:p text:style-name="P440"><text:span text:style-name="T424">1.1</text:span><text:span text:style-name="T425">5</text:span><text:span text:style-name="T418">0</text:span>-APELAÇÃO CÍVEL Nº 3000186-83.2024.8.06.0164</text:p>
      <text:p text:style-name="P200"><text:span text:style-name="T208">POLO ATIVO:</text:span><text:span text:style-name="T220"> </text:span><text:span text:style-name="Strong_20_Emphasis"><text:span text:style-name="T60">MUNIC</text:span></text:span><text:span text:style-name="Strong_20_Emphasis"><text:span text:style-name="T62">Í</text:span></text:span><text:span text:style-name="Strong_20_Emphasis"><text:span text:style-name="T60">PIO DE S</text:span></text:span><text:span text:style-name="Strong_20_Emphasis"><text:span text:style-name="T62">Ã</text:span></text:span><text:span text:style-name="Strong_20_Emphasis"><text:span text:style-name="T60">O GON</text:span></text:span><text:span text:style-name="Strong_20_Emphasis"><text:span text:style-name="T62">Ç</text:span></text:span><text:span text:style-name="Strong_20_Emphasis"><text:span text:style-name="T60">ALO DO AMARANTE </text:span></text:span></text:p>
      <text:p text:style-name="P200"><text:span text:style-name="T209">POLO </text:span><text:span text:style-name="T208">PASSIVO: </text:span><text:span text:style-name="Strong_20_Emphasis"><text:span text:style-name="T78">MARIA MONALISA HERCULANO SOUSA SOARES </text:span></text:span></text:p>
      <text:p text:style-name="P142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539"><text:span text:style-name="Fonte_20_parág._20_padrão"><text:span text:style-name="T334"/></text:span></text:p>
      <text:p text:style-name="P455"/>
      <text:p text:style-name="P441"><text:span text:style-name="T424">1.1</text:span><text:span text:style-name="T425">5</text:span><text:span text:style-name="T418">1</text:span>-AGRAVO DE INSTRUMENTO Nº 3004129-81.2025.8.06.0000</text:p>
      <text:p text:style-name="P201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MUNIC</text:span></text:span><text:span text:style-name="Strong_20_Emphasis"><text:span text:style-name="T63">Í</text:span></text:span><text:span text:style-name="Strong_20_Emphasis"><text:span text:style-name="T60">PIO DE FORTALEZA </text:span></text:span></text:p>
      <text:p text:style-name="P201"><text:span text:style-name="T209">POLO </text:span><text:span text:style-name="T208">PASSIVO: </text:span><text:span text:style-name="Strong_20_Emphasis"><text:span text:style-name="T78">MARIA DE F</text:span></text:span><text:span text:style-name="Strong_20_Emphasis"><text:span text:style-name="T93">Á</text:span></text:span><text:span text:style-name="Strong_20_Emphasis"><text:span text:style-name="T78">TIMA MORAIS GOMES </text:span></text:span></text:p>
      <text:p text:style-name="P143"><text:span text:style-name="Fonte_20_parág._20_padrão"><text:span text:style-name="T284">RELATORIA: DES.</text:span></text:span><text:span text:style-name="Fonte_20_parág._20_padrão"><text:span text:style-name="T287"> </text:span></text:span><text:span text:style-name="Fonte_20_parág._20_padrão"><text:span text:style-name="T288">LUIZ EVALDO GONÇALVES LEITE</text:span></text:span></text:p>
      <text:p text:style-name="P471"/>
      <text:p text:style-name="P326"/>
      <text:p text:style-name="P464"><text:soft-page-break/><text:span text:style-name="T433">1.</text:span><text:span text:style-name="T434">1</text:span><text:span text:style-name="T435">5</text:span><text:span text:style-name="T436">2</text:span><text:span text:style-name="T433">-EMBARGOS DE DECLARAÇÃO EM APELAÇÃO Nº 3009126-75.2023.8.06.0001</text:span></text:p>
      <text:p text:style-name="P202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ESTADO DO CEARÁ</text:span></text:span></text:p>
      <text:p text:style-name="P202"><text:span text:style-name="T209">POLO </text:span><text:span text:style-name="T208">PASSIVO: </text:span><text:span text:style-name="Strong_20_Emphasis"><text:span text:style-name="T78">FRANCISCO ARLINDO PINHEIRO </text:span></text:span></text:p>
      <text:p text:style-name="P85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0"><text:span text:style-name="Fonte_20_parág._20_padrão"><text:span text:style-name="T334"/></text:span></text:p>
      <text:p text:style-name="P455"/>
      <text:p text:style-name="P442"><text:span text:style-name="T424">1.1</text:span><text:span text:style-name="T425">5</text:span><text:span text:style-name="T418">3</text:span>-REMESSA NECESSÁRIA CÍVEL Nº 3000199-55.2024.8.06.0173</text:p>
      <text:p text:style-name="P203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ADEILDO JOS</text:span></text:span><text:span text:style-name="Strong_20_Emphasis"><text:span text:style-name="T64">É</text:span></text:span><text:span text:style-name="Strong_20_Emphasis"><text:span text:style-name="T60"> BARBOSA SILVA </text:span></text:span></text:p>
      <text:p text:style-name="P203"><text:span text:style-name="T209">POLO </text:span><text:span text:style-name="T208">PASSIVO: </text:span><text:span text:style-name="Strong_20_Emphasis"><text:span text:style-name="T98">ADMINISTRADOR DO POSTO FISCAL DE TIANGUÁ</text:span></text:span><text:span text:style-name="Strong_20_Emphasis"><text:span text:style-name="T200"> </text:span></text:span><text:span text:style-name="Strong_20_Emphasis"><text:span text:style-name="T78"><text:s/></text:span></text:span></text:p>
      <text:p text:style-name="P86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1"><text:span text:style-name="Fonte_20_parág._20_padrão"><text:span text:style-name="T334"/></text:span></text:p>
      <text:p text:style-name="P455"/>
      <text:p text:style-name="P443"><text:span text:style-name="T424">1.1</text:span><text:span text:style-name="T425">5</text:span><text:span text:style-name="T418">4</text:span>-APELAÇÃO E REMESSA NECESSÁRIA Nº 3031500-85.2023.8.06.0001</text:p>
      <text:p text:style-name="P204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INSTITUTO DE PREVIDÊNCIA DO MUNICÍPIO DE FORTALEZA – IPM E INSTITUTO DR. JOSÉ FROTA - IJF </text:span></text:span></text:p>
      <text:p text:style-name="P204"><text:span text:style-name="T209">POLO </text:span><text:span text:style-name="T208">PASSIVO: </text:span><text:span text:style-name="Strong_20_Emphasis"><text:span text:style-name="T78">LUIZ GONZAGA DE MOURA JÚNIOR </text:span></text:span></text:p>
      <text:p text:style-name="P87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2"><text:span text:style-name="Fonte_20_parág._20_padrão"><text:span text:style-name="T334"/></text:span></text:p>
      <text:p text:style-name="P453"/>
      <text:p text:style-name="P443"><text:span text:style-name="T424">1.1</text:span><text:span text:style-name="T425">5</text:span><text:span text:style-name="T418">5</text:span>-APELAÇÃO CÍVEL Nº 3000008-32.2024.8.06.0101</text:p>
      <text:p text:style-name="P204"><text:span text:style-name="T208">POLO ATIVO:</text:span><text:span text:style-name="T220"> </text:span><text:span text:style-name="Strong_20_Emphasis"><text:span text:style-name="T60">NORMA ALINE CAETANO VEN</text:span></text:span><text:span text:style-name="Strong_20_Emphasis"><text:span text:style-name="T65">Â</text:span></text:span><text:span text:style-name="Strong_20_Emphasis"><text:span text:style-name="T60">NCIO</text:span></text:span></text:p>
      <text:p text:style-name="P204"><text:span text:style-name="T209">POLO </text:span><text:span text:style-name="T208">PASSIVO: </text:span><text:span text:style-name="Strong_20_Emphasis"><text:span text:style-name="T78">DEPARTAMENTO ESTADUAL DE TRÂNSITO</text:span></text:span></text:p>
      <text:p text:style-name="P87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2"><text:span text:style-name="Fonte_20_parág._20_padrão"><text:span text:style-name="T334"/></text:span></text:p>
      <text:p text:style-name="P398"/>
      <text:p text:style-name="P444"><text:span text:style-name="T424">1.1</text:span><text:span text:style-name="T425">5</text:span><text:span text:style-name="T418">6</text:span>-REMESSA NECESSÁRIA CÍVEL Nº 0200690-38.2022.8.06.0032</text:p>
      <text:p text:style-name="P205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EVA SELENIA TEIXEIRA QUEIROZ </text:span></text:span></text:p>
      <text:p text:style-name="P205"><text:span text:style-name="T209">POLO </text:span><text:span text:style-name="T208">PASSIVO: </text:span><text:span text:style-name="Strong_20_Emphasis"><text:span text:style-name="T41">MUNICÍPIO DE AMONTADA</text:span></text:span><text:span text:style-name="Strong_20_Emphasis"><text:span text:style-name="T78"> </text:span></text:span></text:p>
      <text:p text:style-name="P88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3"><text:span text:style-name="Fonte_20_parág._20_padrão"><text:span text:style-name="T334"/></text:span></text:p>
      <text:p text:style-name="P455"/>
      <text:p text:style-name="P414"><text:span text:style-name="T424">1.1</text:span><text:span text:style-name="T425">5</text:span><text:span text:style-name="T418">7</text:span>-APELAÇÃO CÍVEL Nº 3027096-88.2023.8.06.0001</text:p>
      <text:p text:style-name="P206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MARIA CLARA BRASILEIRO BARROSO <text:s/></text:span></text:span></text:p>
      <text:p text:style-name="P206"><text:span text:style-name="T209">POLO </text:span><text:span text:style-name="T208">PASSIVO: </text:span><text:span text:style-name="Strong_20_Emphasis"><text:span text:style-name="T78">FUNDAÇÃO UNIVERSIDADE ESTADUAL DO CEARÁ - FUNECE </text:span></text:span></text:p>
      <text:p text:style-name="P89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4"><text:span text:style-name="Fonte_20_parág._20_padrão"><text:span text:style-name="T334"/></text:span></text:p>
      <text:p text:style-name="P455"/>
      <text:p text:style-name="P415"><text:span text:style-name="T424">1.1</text:span><text:span text:style-name="T425">5</text:span><text:span text:style-name="T418">8</text:span>-APELAÇÃO E REMESSA NECESSÁRIA Nº 0050896-15.2020.8.06.0160</text:p>
      <text:p text:style-name="P207"><text:span text:style-name="T208">POLO ATIVO:</text:span><text:span text:style-name="T220"> </text:span><text:span text:style-name="Strong_20_Emphasis"><text:span text:style-name="T60">MUNIC</text:span></text:span><text:span text:style-name="Strong_20_Emphasis"><text:span text:style-name="T66">Í</text:span></text:span><text:span text:style-name="Strong_20_Emphasis"><text:span text:style-name="T60">PIO DE SANTA QUIT</text:span></text:span><text:span text:style-name="Strong_20_Emphasis"><text:span text:style-name="T66">É</text:span></text:span><text:span text:style-name="Strong_20_Emphasis"><text:span text:style-name="T60">RIA </text:span></text:span></text:p>
      <text:p text:style-name="P207"><text:span text:style-name="T209">POLO </text:span><text:span text:style-name="T208">PASSIVO: </text:span><text:span text:style-name="Strong_20_Emphasis"><text:span text:style-name="T78">ANT</text:span></text:span><text:span text:style-name="Strong_20_Emphasis"><text:span text:style-name="T94">Ô</text:span></text:span><text:span text:style-name="Strong_20_Emphasis"><text:span text:style-name="T78">NIO ROM</text:span></text:span><text:span text:style-name="Strong_20_Emphasis"><text:span text:style-name="T94">Á</text:span></text:span><text:span text:style-name="Strong_20_Emphasis"><text:span text:style-name="T78">RIO CARVALHO DE CASTRO </text:span></text:span><text:span text:style-name="Strong_20_Emphasis"><text:span text:style-name="T94">E OUTROS</text:span></text:span></text:p>
      <text:p text:style-name="P90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5"><text:span text:style-name="Fonte_20_parág._20_padrão"><text:span text:style-name="T334"/></text:span></text:p>
      <text:p text:style-name="P455"/>
      <text:p text:style-name="P416"><text:span text:style-name="T424">1.1</text:span><text:span text:style-name="T418">59</text:span>-EMBARGOS DE DECLARAÇÃO EM APELAÇÃO Nº 3000232-14.2024.8.06.0151</text:p>
      <text:p text:style-name="P208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MUNICÍPIO DE QUIXADÁ </text:span></text:span></text:p>
      <text:p text:style-name="P208"><text:span text:style-name="T209">POLO </text:span><text:span text:style-name="T208">PASSIVO: </text:span><text:span text:style-name="Strong_20_Emphasis"><text:span text:style-name="T94">MARIA LINDELIA DE ARAÚJO MACIEL LIMA </text:span></text:span></text:p>
      <text:p text:style-name="P91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6"><text:span text:style-name="Fonte_20_parág._20_padrão"><text:span text:style-name="T334"/></text:span></text:p>
      <text:p text:style-name="P455"/>
      <text:p text:style-name="P445"><text:span text:style-name="T424">1.</text:span><text:span text:style-name="T425">16</text:span><text:span text:style-name="T418">0</text:span>-APELAÇÃO CÍVEL Nº 3000155-73.2022.8.06.0151</text:p>
      <text:p text:style-name="P208"><text:span text:style-name="T208">POLO ATIVO:</text:span><text:span text:style-name="T220"> </text:span><text:span text:style-name="Strong_20_Emphasis"><text:span text:style-name="T60">MINISTÉRIO PÚBLICO DO ESTADO DO CEARÁ E MUNIC</text:span></text:span><text:span text:style-name="Strong_20_Emphasis"><text:span text:style-name="T67">Í</text:span></text:span><text:span text:style-name="Strong_20_Emphasis"><text:span text:style-name="T60">PIO DE QUIXADÁ </text:span></text:span></text:p>
      <text:p text:style-name="P208"><text:span text:style-name="T209">POLO </text:span><text:span text:style-name="T208">PASSIVO: </text:span><text:span text:style-name="Strong_20_Emphasis"><text:span text:style-name="T94">MUNICÍPIO DE QUIXAD</text:span></text:span><text:span text:style-name="Strong_20_Emphasis"><text:span text:style-name="T95">Á</text:span></text:span><text:span text:style-name="Strong_20_Emphasis"><text:span text:style-name="T94">, ESTADO DO CEAR</text:span></text:span><text:span text:style-name="Strong_20_Emphasis"><text:span text:style-name="T95">Á</text:span></text:span><text:span text:style-name="Strong_20_Emphasis"><text:span text:style-name="T94"> E MARA LILIAN RODRIGUES DE BRITO </text:span></text:span></text:p>
      <text:p text:style-name="P91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6"><text:span text:style-name="Fonte_20_parág._20_padrão"><text:span text:style-name="T334"/></text:span></text:p>
      <text:p text:style-name="P455"><text:soft-page-break/></text:p>
      <text:p text:style-name="P446"><text:span text:style-name="T424">1.</text:span><text:span text:style-name="T425">16</text:span><text:span text:style-name="T418">1</text:span>-APELAÇÃO CÍVEL Nº 3003580-45.2024.8.06.0117</text:p>
      <text:p text:style-name="P209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ESTADO DO CEARÁ </text:span></text:span></text:p>
      <text:p text:style-name="P209"><text:span text:style-name="T209">POLO </text:span><text:span text:style-name="T208">PASSIVO: </text:span><text:span text:style-name="Strong_20_Emphasis"><text:span text:style-name="T205"> </text:span></text:span><text:span text:style-name="Strong_20_Emphasis"><text:span text:style-name="T112">NEULINA GENUINO DE BRITO SILVA</text:span></text:span></text:p>
      <text:p text:style-name="P92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7"><text:span text:style-name="Fonte_20_parág._20_padrão"><text:span text:style-name="T334"/></text:span></text:p>
      <text:p text:style-name="P455"/>
      <text:p text:style-name="P446"><text:span text:style-name="T424">1.</text:span><text:span text:style-name="T425">16</text:span><text:span text:style-name="T418">2</text:span>-APELAÇÃO CÍVEL Nº 0201540-79.2022.8.06.0101</text:p>
      <text:p text:style-name="P209"><text:span text:style-name="T208">POLO ATIVO:</text:span><text:span text:style-name="T220"> </text:span><text:span text:style-name="Strong_20_Emphasis"><text:span text:style-name="T36"> </text:span></text:span><text:span text:style-name="Strong_20_Emphasis"><text:span text:style-name="T60">MUNICÍPIO DE ITAPIPOCA </text:span></text:span></text:p>
      <text:p text:style-name="P209"><text:span text:style-name="T209">POLO </text:span><text:span text:style-name="T208">PASSIVO: </text:span><text:span text:style-name="Strong_20_Emphasis"><text:span text:style-name="T205"> </text:span></text:span><text:span text:style-name="Strong_20_Emphasis"><text:span text:style-name="T94">ANTÔNIO CLEBER DE VASCONCELOS </text:span></text:span></text:p>
      <text:p text:style-name="P92"><text:span text:style-name="Fonte_20_parág._20_padrão"><text:span text:style-name="T289">RELATORIA: DES.</text:span></text:span><text:span text:style-name="Fonte_20_parág._20_padrão"><text:span text:style-name="T291"> </text:span></text:span><text:span text:style-name="Fonte_20_parág._20_padrão"><text:span text:style-name="T292">LUIZ EVALDO GONÇALVES LEITE</text:span></text:span></text:p>
      <text:p text:style-name="P547"><text:span text:style-name="Fonte_20_parág._20_padrão"><text:span text:style-name="T334"/></text:span></text:p>
      <text:p text:style-name="P456"><text:span text:style-name="Fonte_20_parág._20_padrão"><text:span text:style-name="T179"/></text:span></text:p>
      <text:p text:style-name="P63"><text:span text:style-name="Fonte_20_parág._20_padrão"><text:span text:style-name="T385">1.</text:span></text:span><text:span text:style-name="Fonte_20_parág._20_padrão"><text:span text:style-name="T386">16</text:span></text:span><text:span text:style-name="Fonte_20_parág._20_padrão"><text:span text:style-name="T387">3</text:span></text:span><text:span text:style-name="Fonte_20_parág._20_padrão"><text:span text:style-name="T388">-REMESSA NECESSÁRIA CÍVEL Nº 0000141-21.2012.8.06.0207</text:span></text:span></text:p>
      <text:p text:style-name="P210"><text:span text:style-name="T208">POLO ATIVO: </text:span><text:span text:style-name="T221"> </text:span><text:span text:style-name="Strong_20_Emphasis"><text:span text:style-name="T222">SINDICATO DOS SERVIDORES PÚBLICOS MUNICIPAIS DE PENAFORTE </text:span></text:span></text:p>
      <text:p text:style-name="P210"><text:span text:style-name="T209">POLO </text:span><text:span text:style-name="T208">PASSIVO: </text:span><text:span text:style-name="Strong_20_Emphasis"><text:span text:style-name="T117">MUNIC</text:span></text:span><text:span text:style-name="Strong_20_Emphasis"><text:span text:style-name="T118">Í</text:span></text:span><text:span text:style-name="Strong_20_Emphasis"><text:span text:style-name="T117">PIO DE PENAFORTE </text:span></text:span></text:p>
      <text:p text:style-name="P144"><text:span text:style-name="Fonte_20_parág._20_padrão"><text:span text:style-name="T16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548"><text:span text:style-name="Fonte_20_parág._20_padrão"><text:span text:style-name="T335"/></text:span></text:p>
      <text:p text:style-name="P63"><text:span text:style-name="Fonte_20_parág._20_padrão"><text:span text:style-name="T179"/></text:span></text:p>
      <text:p text:style-name="P63"><text:span text:style-name="Fonte_20_parág._20_padrão"><text:span text:style-name="T389">1.</text:span></text:span><text:span text:style-name="Fonte_20_parág._20_padrão"><text:span text:style-name="T386">16</text:span></text:span><text:span text:style-name="Fonte_20_parág._20_padrão"><text:span text:style-name="T387">4</text:span></text:span><text:span text:style-name="Fonte_20_parág._20_padrão"><text:span text:style-name="T389">-APELAÇÃO CÍVEL Nº 0200456-29.2022.8.06.0041</text:span></text:span></text:p>
      <text:p text:style-name="P210"><text:span text:style-name="T208">POLO ATIVO: </text:span><text:span text:style-name="T221"> </text:span><text:span text:style-name="Strong_20_Emphasis"><text:span text:style-name="T222"> ESTADO DO CEAR</text:span></text:span><text:span text:style-name="Strong_20_Emphasis"><text:span text:style-name="T223">Á</text:span></text:span><text:span text:style-name="Strong_20_Emphasis"><text:span text:style-name="T222"> </text:span></text:span></text:p>
      <text:p text:style-name="P210"><text:span text:style-name="T209">POLO </text:span><text:span text:style-name="T208">PASSIVO: </text:span><text:span text:style-name="Strong_20_Emphasis"><text:span text:style-name="T98">NAZAR</text:span></text:span><text:span text:style-name="Strong_20_Emphasis"><text:span text:style-name="T100">É</text:span></text:span><text:span text:style-name="Strong_20_Emphasis"><text:span text:style-name="T98"> MARTINS DE SOUZA</text:span></text:span><text:span text:style-name="Strong_20_Emphasis"><text:span text:style-name="T200"> </text:span></text:span><text:span text:style-name="Strong_20_Emphasis"><text:span text:style-name="T117"><text:s/>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1"/></text:span></text:p>
      <text:p text:style-name="P63"><text:span text:style-name="Fonte_20_parág._20_padrão"><text:span text:style-name="T179"/></text:span></text:p>
      <text:p text:style-name="P63"><text:span text:style-name="Fonte_20_parág._20_padrão"><text:span text:style-name="T389">1.</text:span></text:span><text:span text:style-name="Fonte_20_parág._20_padrão"><text:span text:style-name="T386">16</text:span></text:span><text:span text:style-name="Fonte_20_parág._20_padrão"><text:span text:style-name="T387">5</text:span></text:span><text:span text:style-name="Fonte_20_parág._20_padrão"><text:span text:style-name="T389">-APELAÇÃO CÍVEL Nº 3000665-67.2023.8.06.0049</text:span></text:span></text:p>
      <text:p text:style-name="P210"><text:span text:style-name="T208">POLO ATIVO: </text:span><text:span text:style-name="T221"> </text:span><text:span text:style-name="Strong_20_Emphasis"><text:span text:style-name="T222"> MUNIC</text:span></text:span><text:span text:style-name="Strong_20_Emphasis"><text:span text:style-name="T223">Í</text:span></text:span><text:span text:style-name="Strong_20_Emphasis"><text:span text:style-name="T222">PIO DE BEBERIBE </text:span></text:span></text:p>
      <text:p text:style-name="P210"><text:span text:style-name="T209">POLO </text:span><text:span text:style-name="T208">PASSIVO: </text:span><text:span text:style-name="Strong_20_Emphasis"><text:span text:style-name="T117">ELTON GAMA IMOVEIS LTD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63"><text:span text:style-name="Fonte_20_parág._20_padrão"><text:span text:style-name="T179"/></text:span></text:p>
      <text:p text:style-name="P63"><text:span text:style-name="Fonte_20_parág._20_padrão"><text:span text:style-name="T385">1.</text:span></text:span><text:span text:style-name="Fonte_20_parág._20_padrão"><text:span text:style-name="T386">16</text:span></text:span><text:span text:style-name="Fonte_20_parág._20_padrão"><text:span text:style-name="T387">6</text:span></text:span><text:span text:style-name="Fonte_20_parág._20_padrão"><text:span text:style-name="T390">-APELAÇÃO CÍVEL Nº 0196682-87.2017.8.06.0001</text:span></text:span></text:p>
      <text:p text:style-name="P210"><text:span text:style-name="T208">POLO ATIVO: </text:span><text:span text:style-name="T221"> </text:span><text:span text:style-name="Strong_20_Emphasis"><text:span text:style-name="T222"> GLOCK AMÉRICA S.A. </text:span></text:span></text:p>
      <text:p text:style-name="P210"><text:span text:style-name="T209">POLO </text:span><text:span text:style-name="T208">PASSIVO: </text:span><text:span text:style-name="Strong_20_Emphasis"><text:span text:style-name="T117">ESTADO DO CEARÁ E SIG SAUER INC.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63"><text:span text:style-name="Fonte_20_parág._20_padrão"><text:span text:style-name="T179"/></text:span></text:p>
      <text:p text:style-name="P63"><text:span text:style-name="Fonte_20_parág._20_padrão"><text:span text:style-name="T385">1.</text:span></text:span><text:span text:style-name="Fonte_20_parág._20_padrão"><text:span text:style-name="T386">16</text:span></text:span><text:span text:style-name="Fonte_20_parág._20_padrão"><text:span text:style-name="T387">7</text:span></text:span><text:span text:style-name="Fonte_20_parág._20_padrão"><text:span text:style-name="T390">-APELAÇÃO CÍVEL Nº 3001908-20.2023.8.06.0090</text:span></text:span></text:p>
      <text:p text:style-name="P210"><text:span text:style-name="T208">POLO ATIVO: </text:span><text:span text:style-name="T221"> </text:span><text:span text:style-name="Strong_20_Emphasis"><text:span text:style-name="T222">MUNIC</text:span></text:span><text:span text:style-name="Strong_20_Emphasis"><text:span text:style-name="T224">Í</text:span></text:span><text:span text:style-name="Strong_20_Emphasis"><text:span text:style-name="T222">PIO DE OR</text:span></text:span><text:span text:style-name="Strong_20_Emphasis"><text:span text:style-name="T224">Ó</text:span></text:span><text:span text:style-name="Strong_20_Emphasis"><text:span text:style-name="T222">S </text:span></text:span></text:p>
      <text:p text:style-name="P210"><text:span text:style-name="T209">POLO </text:span><text:span text:style-name="T208">PASSIVO: </text:span><text:span text:style-name="Strong_20_Emphasis"><text:span text:style-name="T117">MARIA DOMINGOS DUARTE </text:span></text:span><text:span text:style-name="Strong_20_Emphasis"><text:span text:style-name="T119">E OUTROS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1"/></text:span></text:p>
      <text:p text:style-name="P63"><text:span text:style-name="Fonte_20_parág._20_padrão"><text:span text:style-name="T179"/></text:span></text:p>
      <text:p text:style-name="P63"><text:span text:style-name="Fonte_20_parág._20_padrão"><text:span text:style-name="T385">1.</text:span></text:span><text:span text:style-name="Fonte_20_parág._20_padrão"><text:span text:style-name="T386">16</text:span></text:span><text:span text:style-name="Fonte_20_parág._20_padrão"><text:span text:style-name="T387">8</text:span></text:span><text:span text:style-name="Fonte_20_parág._20_padrão"><text:span text:style-name="T390">-REMESSA NECESSÁRIA CÍVEL Nº 3000126-46.2023.8.06.0132</text:span></text:span></text:p>
      <text:p text:style-name="P210"><text:span text:style-name="T208">POLO ATIVO: </text:span><text:span text:style-name="T221"> </text:span><text:span text:style-name="Strong_20_Emphasis"><text:span text:style-name="T222">MINISTÉRIO PÚBLICO DO ESTADO DO CEARÁ </text:span></text:span></text:p>
      <text:p text:style-name="P210"><text:span text:style-name="T209">POLO </text:span><text:span text:style-name="T208">PASSIVO: </text:span><text:span text:style-name="Strong_20_Emphasis"><text:span text:style-name="T119"> MUNICÍPIO DE ALTANEIRA, FRANCISCO DARIOMAR RODRIGUES SOARES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394"><text:span text:style-name="Fonte_20_parág._20_padrão"><text:span text:style-name="T369">1.</text:span></text:span><text:span text:style-name="Fonte_20_parág._20_padrão"><text:span text:style-name="T370">1</text:span></text:span><text:span text:style-name="Fonte_20_parág._20_padrão"><text:span text:style-name="T371">69</text:span></text:span><text:span text:style-name="Fonte_20_parág._20_padrão"><text:span text:style-name="T369">-APELAÇÃO CÍVEL Nº 0003724-83.2016.8.06.0074</text:span></text:span></text:p>
      <text:p text:style-name="P210"><text:span text:style-name="T208">POLO ATIVO: </text:span><text:span text:style-name="T221"> </text:span><text:span text:style-name="Strong_20_Emphasis"><text:span text:style-name="T222"> MUNICÍPIO DE CRUZ </text:span></text:span></text:p>
      <text:p text:style-name="P210"><text:span text:style-name="T209">POLO </text:span><text:span text:style-name="T208">PASSIVO: </text:span><text:span text:style-name="Strong_20_Emphasis"><text:span text:style-name="T119"> PAULO BERNARDES SILV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472"/>
      <text:p text:style-name="P472"/>
      <text:p text:style-name="P220">1.<text:span text:style-name="T425">17</text:span><text:span text:style-name="T418">0</text:span>-AGRAVO INTERNO EM APELAÇÃO Nº 0201205-78.2022.8.06.0095</text:p>
      <text:p text:style-name="P210"><text:span text:style-name="T208">POLO ATIVO: </text:span><text:span text:style-name="T221"> </text:span><text:span text:style-name="Strong_20_Emphasis"><text:span text:style-name="T222">MUNICÍPIO DE PIRES FERREIRA </text:span></text:span></text:p>
      <text:p text:style-name="P210"><text:soft-page-break/><text:span text:style-name="T209">POLO </text:span><text:span text:style-name="T208">PASSIVO: </text:span><text:span text:style-name="Strong_20_Emphasis"><text:span text:style-name="T119"> MARIA PAIVA SOUSA LIR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4"/>
      <text:p text:style-name="P417">1.<text:span text:style-name="T425">17</text:span><text:span text:style-name="T418">1</text:span>-APELAÇÃO CÍVEL Nº 0052219-28.2012.8.06.0001</text:p>
      <text:p text:style-name="P210"><text:span text:style-name="T208">POLO ATIVO: </text:span><text:span text:style-name="T221"> </text:span><text:span text:style-name="Strong_20_Emphasis"><text:span text:style-name="T222">MUNICÍPIO DE FORTALEZA, CONSTRUÇÕES E COMÉRCIO CAMARGO CORREA S/A </text:span></text:span><text:span text:style-name="Strong_20_Emphasis"><text:span text:style-name="T225">E</text:span></text:span><text:span text:style-name="Strong_20_Emphasis"><text:span text:style-name="T222"> CONSTRUTORA MARQUISE S/A. </text:span></text:span></text:p>
      <text:p text:style-name="P210"><text:span text:style-name="T209">POLO </text:span><text:span text:style-name="T208">PASSIVO: </text:span><text:span text:style-name="Strong_20_Emphasis"><text:span text:style-name="T119">  FRANCISCA CALIXTO DA SILV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47">1.<text:span text:style-name="T425">17</text:span><text:span text:style-name="T418">2</text:span>-APELAÇÃO CÍVEL Nº 0321977-33.2000.8.06.0001</text:p>
      <text:p text:style-name="P210"><text:span text:style-name="T208">POLO ATIVO: </text:span><text:span text:style-name="T221"> </text:span><text:span text:style-name="Strong_20_Emphasis"><text:span text:style-name="T222">MUNICÍPIO DE FORTALEZA</text:span></text:span></text:p>
      <text:p text:style-name="P210"><text:span text:style-name="T209">POLO </text:span><text:span text:style-name="T208">PASSIVO: </text:span><text:span text:style-name="Strong_20_Emphasis"><text:span text:style-name="T119">  FÁTIMA MARIA LOPES CARNEIRO</text:span></text:span><text:span text:style-name="Strong_20_Emphasis"><text:span text:style-name="T206"> </text:span></text:span><text:span text:style-name="Strong_20_Emphasis"><text:span text:style-name="T119">E</text:span></text:span><text:span text:style-name="Strong_20_Emphasis"><text:span text:style-name="T206"> </text:span></text:span><text:span text:style-name="Strong_20_Emphasis"><text:span text:style-name="T119">OUTROS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48">1.<text:span text:style-name="T425">17</text:span><text:span text:style-name="T418">3</text:span>-APELAÇÃO E REMESSA NECESSÁRIA Nº 3003195-57.2024.8.06.0001</text:p>
      <text:p text:style-name="P210"><text:span text:style-name="T208">POLO ATIVO: </text:span><text:span text:style-name="T221"> </text:span><text:span text:style-name="Strong_20_Emphasis"><text:span text:style-name="T222">ESTADO DO CEAR</text:span></text:span><text:span text:style-name="Strong_20_Emphasis"><text:span text:style-name="T226">Á</text:span></text:span><text:span text:style-name="Strong_20_Emphasis"><text:span text:style-name="T222"> </text:span></text:span></text:p>
      <text:p text:style-name="P210"><text:span text:style-name="T209">POLO </text:span><text:span text:style-name="T208">PASSIVO: </text:span><text:span text:style-name="Strong_20_Emphasis"><text:span text:style-name="T119">  CAIO DE CASTRO BEZERR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48">1.<text:span text:style-name="T425">17</text:span><text:span text:style-name="T418">4</text:span>-APELAÇÃO CÍVEL Nº 3001155-43.2024.8.06.0053</text:p>
      <text:p text:style-name="P210"><text:span text:style-name="T208">POLO ATIVO: </text:span><text:span text:style-name="T221"> </text:span><text:span text:style-name="Strong_20_Emphasis"><text:span text:style-name="T226">MUNICÍPIO DE CAMOCIM</text:span></text:span><text:span text:style-name="Strong_20_Emphasis"><text:span text:style-name="T222"> </text:span></text:span></text:p>
      <text:p text:style-name="P210"><text:span text:style-name="T209">POLO </text:span><text:span text:style-name="T208">PASSIVO: </text:span><text:span text:style-name="Strong_20_Emphasis"><text:span text:style-name="T119">  JAMILLE KESIA GOMES DE LIM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4"/>
      <text:p text:style-name="P221">1.<text:span text:style-name="T425">17</text:span><text:span text:style-name="T418">5</text:span>-APELAÇÃO CÍVEL Nº 0006769-57.2018.8.06.0064</text:p>
      <text:p text:style-name="P210"><text:span text:style-name="T208">POLO ATIVO: </text:span><text:span text:style-name="T221"> </text:span><text:span text:style-name="Strong_20_Emphasis"><text:span text:style-name="T222">FABIOLA KAROLLINE DE SOUSA </text:span></text:span><text:span text:style-name="Strong_20_Emphasis"><text:span text:style-name="T227">E OUTROS</text:span></text:span></text:p>
      <text:p text:style-name="P210"><text:span text:style-name="T209">POLO </text:span><text:span text:style-name="T208">PASSIVO: </text:span><text:span text:style-name="Strong_20_Emphasis"><text:span text:style-name="T119"> ESTADO DO CEARÁ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18">1.<text:span text:style-name="T425">17</text:span><text:span text:style-name="T418">6</text:span>-APELAÇÃO E REMESSA NECESSÁRIA Nº 3000228-65.2024.8.06.0154</text:p>
      <text:p text:style-name="P210"><text:span text:style-name="T208">POLO ATIVO: </text:span><text:span text:style-name="T221"> </text:span><text:span text:style-name="Strong_20_Emphasis"><text:span text:style-name="T227">MUNICÍPIO DE QUIXERAMOBIM </text:span></text:span></text:p>
      <text:p text:style-name="P210"><text:span text:style-name="T209">POLO </text:span><text:span text:style-name="T208">PASSIVO: </text:span><text:span text:style-name="Strong_20_Emphasis"><text:span text:style-name="T119"> JOSÉ LÍDIO DE LIMA CAVALCANTE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19">1.<text:span text:style-name="T425">17</text:span><text:span text:style-name="T418">7</text:span>-APELAÇÃO CÍVEL Nº 0200365-76.2022.8.06.0157</text:p>
      <text:p text:style-name="P210"><text:span text:style-name="T208">POLO ATIVO: </text:span><text:span text:style-name="T221"> </text:span><text:span text:style-name="Strong_20_Emphasis"><text:span text:style-name="T232">JO</text:span></text:span><text:span text:style-name="Strong_20_Emphasis"><text:span text:style-name="T233">Ã</text:span></text:span><text:span text:style-name="Strong_20_Emphasis"><text:span text:style-name="T232">O SALES NASCIMENTO VASCONCELOS</text:span></text:span><text:span text:style-name="Strong_20_Emphasis"><text:span text:style-name="T227"> </text:span></text:span></text:p>
      <text:p text:style-name="P210"><text:span text:style-name="T209">POLO </text:span><text:span text:style-name="T208">PASSIVO: </text:span><text:span text:style-name="Strong_20_Emphasis"><text:span text:style-name="T119"> MUNIC</text:span></text:span><text:span text:style-name="Strong_20_Emphasis"><text:span text:style-name="T120">Í</text:span></text:span><text:span text:style-name="Strong_20_Emphasis"><text:span text:style-name="T119">PIO DE RERIUTAB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49">1.<text:span text:style-name="T425">17</text:span><text:span text:style-name="T418">8</text:span>-<text:span text:style-name="T426">EMBARGOS DE DECLARAÇÃO EM </text:span>APELAÇÃO Nº 0037381-80.2012.8.06.0001</text:p>
      <text:p text:style-name="P210"><text:span text:style-name="T208">POLO ATIVO: </text:span><text:span text:style-name="T221"> </text:span><text:span text:style-name="Strong_20_Emphasis"><text:span text:style-name="T227">ESTADO DO CEARÁ </text:span></text:span></text:p>
      <text:p text:style-name="P210"><text:span text:style-name="T209">POLO </text:span><text:span text:style-name="T208">PASSIVO: </text:span><text:span text:style-name="Strong_20_Emphasis"><text:span text:style-name="T119"> PAULO ROBERTO RODRIGUES DE MOURA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469"/>
      <text:p text:style-name="P463"/>
      <text:p text:style-name="P450">1.<text:span text:style-name="T425">1</text:span><text:span text:style-name="T418">79</text:span>-AGRAVO DE INSTRUMENTO Nº 3000411-76.2025.8.06.0000</text:p>
      <text:p text:style-name="P210"><text:span text:style-name="T208">POLO ATIVO: </text:span><text:span text:style-name="Strong_20_Emphasis"><text:span text:style-name="T227"> ESTADO DO CEARÁ </text:span></text:span></text:p>
      <text:p text:style-name="P210"><text:soft-page-break/><text:span text:style-name="T209">POLO </text:span><text:span text:style-name="T208">PASSIVO: </text:span><text:span text:style-name="Strong_20_Emphasis"><text:span text:style-name="T119">  CLARO S.A.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452"/>
      <text:p text:style-name="P450">1.<text:span text:style-name="T425">18</text:span><text:span text:style-name="T418">0</text:span>-APELAÇÃO E REMESSA NECESSÁRIA Nº 3002285-39.2023.8.06.0171</text:p>
      <text:p text:style-name="P210"><text:span text:style-name="T208">POLO ATIVO: </text:span><text:span text:style-name="Strong_20_Emphasis"><text:span text:style-name="T227"> MUNICÍPIO DE TAUÁ </text:span></text:span></text:p>
      <text:p text:style-name="P210"><text:span text:style-name="T209">POLO </text:span><text:span text:style-name="T208">PASSIVO: </text:span><text:span text:style-name="Strong_20_Emphasis"><text:span text:style-name="T119">  MARIA APARECIDA ALEXANDRINO FEITOSA LIMA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335"/></text:span></text:p>
      <text:p text:style-name="P394"><text:span text:style-name="Fonte_20_parág._20_padrão"><text:span text:style-name="T335"/></text:span></text:p>
      <text:p text:style-name="P394"><text:span text:style-name="Fonte_20_parág._20_padrão"><text:span text:style-name="T372">1.</text:span></text:span><text:span text:style-name="Fonte_20_parág._20_padrão"><text:span text:style-name="T370">18</text:span></text:span><text:span text:style-name="Fonte_20_parág._20_padrão"><text:span text:style-name="T371">1</text:span></text:span><text:span text:style-name="Fonte_20_parág._20_padrão"><text:span text:style-name="T372">-APELAÇÃO CÍVEL Nº 0200432-66.2022.8.06.0181</text:span></text:span></text:p>
      <text:p text:style-name="P210"><text:span text:style-name="T208">POLO ATIVO: </text:span><text:span text:style-name="Strong_20_Emphasis"><text:span text:style-name="T227"> MARIA DO CARMO DA SILVA VIEIRA </text:span></text:span><text:span text:style-name="Strong_20_Emphasis"><text:span text:style-name="T228">E OUTROS</text:span></text:span></text:p>
      <text:p text:style-name="P210"><text:span text:style-name="T209">POLO </text:span><text:span text:style-name="T208">PASSIVO: </text:span><text:span text:style-name="Strong_20_Emphasis"><text:span text:style-name="T119">  MUNIC</text:span></text:span><text:span text:style-name="Strong_20_Emphasis"><text:span text:style-name="T121">Í</text:span></text:span><text:span text:style-name="Strong_20_Emphasis"><text:span text:style-name="T119">PIO DE V</text:span></text:span><text:span text:style-name="Strong_20_Emphasis"><text:span text:style-name="T121">Á</text:span></text:span><text:span text:style-name="Strong_20_Emphasis"><text:span text:style-name="T119">RZEA ALEGRE </text:span></text:span></text:p>
      <text:p text:style-name="P144"><text:span text:style-name="Fonte_20_parág._20_padrão"><text:span text:style-name="T274">RELATORIA: DES.</text:span></text:span><text:span text:style-name="Fonte_20_parág._20_padrão"><text:span text:style-name="T281"> </text:span></text:span><text:span text:style-name="Fonte_20_parág._20_padrão"><text:span text:style-name="T282">LUIZ EVALDO GONÇALVES LEITE</text:span></text:span></text:p>
      <text:p text:style-name="P548"><text:span text:style-name="Fonte_20_parág._20_padrão"><text:span text:style-name="T298"/></text:span></text:p>
      <text:p text:style-name="P394"><text:span text:style-name="Fonte_20_parág._20_padrão"><text:span text:style-name="T298"/></text:span></text:p>
      <text:p text:style-name="P17">RELATORIA DA EXMA. SRA. DESA. MARIA IRANEIDE MOURA SILVA – <text:span text:style-name="T427">ADIADOS – MOTIVO - </text:span><text:span text:style-name="T428">FÉRIAS</text:span></text:p>
      <text:p text:style-name="P17"/>
      <text:p text:style-name="P26">2º GABINETE</text:p>
      <text:p text:style-name="P395"><text:span text:style-name="Fonte_20_parág._20_padrão"><text:span text:style-name="T34"/></text:span></text:p>
      <text:p text:style-name="P395"><text:span text:style-name="Fonte_20_parág._20_padrão"><text:span text:style-name="T195">1.</text:span></text:span><text:span text:style-name="Fonte_20_parág._20_padrão"><text:span text:style-name="T196">18</text:span></text:span><text:span text:style-name="Fonte_20_parág._20_padrão"><text:span text:style-name="T197">2</text:span></text:span><text:span text:style-name="Fonte_20_parág._20_padrão"><text:span text:style-name="T198">-APELAÇÃO CÍVEL Nº 3001714-02.2024.8.06.0117</text:span></text:span></text:p>
      <text:p text:style-name="P211"><text:span text:style-name="T208">POLO ATIVO:</text:span><text:span text:style-name="T220"> </text:span><text:span text:style-name="Strong_20_Emphasis"><text:span text:style-name="T36">JOSÉ WILEN FERNANDES SILVEIRA </text:span></text:span></text:p>
      <text:p text:style-name="P211"><text:span text:style-name="T209">POLO </text:span><text:span text:style-name="T208">PASSIVO: </text:span><text:span text:style-name="Strong_20_Emphasis"><text:span text:style-name="T78">MUNICÍPIO DE MARACANAÚ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95"><text:span text:style-name="Fonte_20_parág._20_padrão"><text:span text:style-name="T34"/></text:span></text:p>
      <text:p text:style-name="P395"><text:span text:style-name="Fonte_20_parág._20_padrão"><text:span text:style-name="T195">1.</text:span></text:span><text:span text:style-name="Fonte_20_parág._20_padrão"><text:span text:style-name="T196">18</text:span></text:span><text:span text:style-name="Fonte_20_parág._20_padrão"><text:span text:style-name="T197">3</text:span></text:span><text:span text:style-name="Fonte_20_parág._20_padrão"><text:span text:style-name="T198">-APELAÇÃO CÍVEL Nº 3002003-76.2024.8.06.0070</text:span></text:span></text:p>
      <text:p text:style-name="P211"><text:span text:style-name="T208">POLO ATIVO:</text:span><text:span text:style-name="T220"> </text:span><text:span text:style-name="Strong_20_Emphasis"><text:span text:style-name="T36">MUNIC</text:span></text:span><text:span text:style-name="Strong_20_Emphasis"><text:span text:style-name="T68">Í</text:span></text:span><text:span text:style-name="Strong_20_Emphasis"><text:span text:style-name="T36">PIO DE CRATEÚS </text:span></text:span></text:p>
      <text:p text:style-name="P211"><text:span text:style-name="T209">POLO </text:span><text:span text:style-name="T208">PASSIVO: </text:span><text:span text:style-name="Strong_20_Emphasis"><text:span text:style-name="T41">ELEM PATRICIA EVANGELISTA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95"><text:span text:style-name="Fonte_20_parág._20_padrão"><text:span text:style-name="T34"/></text:span></text:p>
      <text:p text:style-name="P395"><text:span text:style-name="Fonte_20_parág._20_padrão"><text:span text:style-name="T195">1.</text:span></text:span><text:span text:style-name="Fonte_20_parág._20_padrão"><text:span text:style-name="T196">18</text:span></text:span><text:span text:style-name="Fonte_20_parág._20_padrão"><text:span text:style-name="T197">4</text:span></text:span><text:span text:style-name="Fonte_20_parág._20_padrão"><text:span text:style-name="T198">-APELAÇÃO CÍVEL Nº 0238863-30.2022.8.06.0001</text:span></text:span></text:p>
      <text:p text:style-name="P211"><text:span text:style-name="T208">POLO ATIVO/</text:span><text:span text:style-name="T218">PASSIVO</text:span><text:span text:style-name="T208">:</text:span><text:span text:style-name="T220"> </text:span><text:span text:style-name="Strong_20_Emphasis"><text:span text:style-name="T36">ESTADO DO CEARÁ </text:span></text:span></text:p>
      <text:p text:style-name="P211"><text:span text:style-name="T209">POLO </text:span><text:span text:style-name="T218">ATIVO/</text:span><text:span text:style-name="T208">PASSIVO: </text:span><text:span text:style-name="Strong_20_Emphasis"><text:span text:style-name="T41">CITO FÓRMULA FARMÁCIA COM MANIPULAÇÃO LTDA</text:span></text:span><text:span text:style-name="Strong_20_Emphasis"><text:span text:style-name="T78">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5">A. MARIA IRANEIDE MOURA SILVA</text:span></text:span></text:p>
      <text:p text:style-name="P549"><text:span text:style-name="Fonte_20_parág._20_padrão"><text:span text:style-name="T28"/></text:span></text:p>
      <text:p text:style-name="P397"/>
      <text:p text:style-name="P395"><text:span text:style-name="Fonte_20_parág._20_padrão"><text:span text:style-name="T195">1.1</text:span></text:span><text:span text:style-name="Fonte_20_parág._20_padrão"><text:span text:style-name="T196">8</text:span></text:span><text:span text:style-name="Fonte_20_parág._20_padrão"><text:span text:style-name="T197">5</text:span></text:span><text:span text:style-name="Fonte_20_parág._20_padrão"><text:span text:style-name="T199">-APELAÇÃO CÍVEL Nº 0003848-77.2019.8.06.0101</text:span></text:span></text:p>
      <text:p text:style-name="P211"><text:span text:style-name="T208">POLO ATIVO:</text:span><text:span text:style-name="Strong_20_Emphasis"><text:span text:style-name="T204"> </text:span></text:span><text:span text:style-name="Strong_20_Emphasis"><text:span text:style-name="T36">MUNICÍPIO DE ITAPIPOCA </text:span></text:span></text:p>
      <text:p text:style-name="P211"><text:span text:style-name="T209">POLO </text:span><text:span text:style-name="T208">PASSIVO: </text:span><text:span text:style-name="Strong_20_Emphasis"><text:span text:style-name="T41">F R MESQUITA CONSTRUÇÃO</text:span></text:span><text:span text:style-name="Strong_20_Emphasis"><text:span text:style-name="T78">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5">A. MARIA IRANEIDE MOURA SILVA</text:span></text:span></text:p>
      <text:p text:style-name="P549"><text:span text:style-name="Fonte_20_parág._20_padrão"><text:span text:style-name="T34"/></text:span></text:p>
      <text:p text:style-name="P549"><text:span text:style-name="Fonte_20_parág._20_padrão"><text:span text:style-name="T34"/></text:span></text:p>
      <text:p text:style-name="P420">1.<text:span text:style-name="T429">1</text:span><text:span text:style-name="T425">8</text:span><text:span text:style-name="T418">6</text:span>-APELAÇÃO CÍVEL Nº 3001035-51.2023.8.06.0112</text:p>
      <text:p text:style-name="P211"><text:span text:style-name="T208">POLO ATIVO:</text:span><text:span text:style-name="T220"> </text:span><text:span text:style-name="Strong_20_Emphasis"><text:span text:style-name="T36"> MUNIC</text:span></text:span><text:span text:style-name="Strong_20_Emphasis"><text:span text:style-name="T69">Í</text:span></text:span><text:span text:style-name="Strong_20_Emphasis"><text:span text:style-name="T36">PIO DE JUAZEIRO DO NORTE</text:span></text:span></text:p>
      <text:p text:style-name="P211"><text:span text:style-name="T209">POLO </text:span><text:span text:style-name="T208">PASSIVO: </text:span><text:span text:style-name="Strong_20_Emphasis"><text:span text:style-name="T78">MARIA DO SOCORRO SILVA GON</text:span></text:span><text:span text:style-name="Strong_20_Emphasis"><text:span text:style-name="T96">Ç</text:span></text:span><text:span text:style-name="Strong_20_Emphasis"><text:span text:style-name="T78">ALVES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395"><text:span text:style-name="Fonte_20_parág._20_padrão"><text:span text:style-name="T28">rejudicados</text:span></text:span></text:p>
      <text:p text:style-name="P363"/>
      <text:p text:style-name="P353"><text:span text:style-name="T429">1.1</text:span><text:span text:style-name="T425">8</text:span><text:span text:style-name="T418">7</text:span>-APELAÇÃO CÍVEL Nº 0000280-47.2012.8.06.0150</text:p>
      <text:p text:style-name="P211"><text:span text:style-name="T208">POLO ATIVO:</text:span><text:span text:style-name="T220"> </text:span><text:span text:style-name="Strong_20_Emphasis"><text:span text:style-name="T36">LOURIVALDO GONÇALVES DE LIMA </text:span></text:span></text:p>
      <text:p text:style-name="P211"><text:span text:style-name="T209">POLO </text:span><text:span text:style-name="T208">PASSIVO: </text:span><text:span text:style-name="Strong_20_Emphasis"><text:span text:style-name="T430">MUNICÍPIO DE QUITERIANÓPOLIS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226"/>
      <text:p text:style-name="P556"><text:soft-page-break/><text:span text:style-name="Fonte_20_parág._20_padrão"><text:span text:style-name="T28"/></text:span></text:p>
      <text:p text:style-name="P367"/>
      <text:p text:style-name="P354"><text:span text:style-name="T429">1.1</text:span><text:span text:style-name="T425">8</text:span><text:span text:style-name="T418">8</text:span>-APELAÇÃO CÍVEL Nº 3004714-38.2022.8.06.0001</text:p>
      <text:p text:style-name="P211"><text:span text:style-name="T208">POLO ATIVO:</text:span><text:span text:style-name="T220"> </text:span><text:span text:style-name="Strong_20_Emphasis"><text:span text:style-name="T36"> MADRE DE DEUS EMPREENDIMENTOS IMOBILIÁRIOS LTDA </text:span></text:span></text:p>
      <text:p text:style-name="P211"><text:span text:style-name="T209">POLO </text:span><text:span text:style-name="T208">PASSIVO: </text:span><text:span text:style-name="Strong_20_Emphasis"><text:span text:style-name="T41">ESTADO DO CEARÁ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97"/>
      <text:p text:style-name="P355"><text:span text:style-name="T429">1.1</text:span><text:span text:style-name="T418">89</text:span>-APELAÇÃO CÍVEL Nº 3002606-26.2023.8.06.0090</text:p>
      <text:p text:style-name="P211"><text:span text:style-name="T208">POLO ATIVO:</text:span><text:span text:style-name="T220"> </text:span><text:span text:style-name="Strong_20_Emphasis"><text:span text:style-name="T36"> MUNIC</text:span></text:span><text:span text:style-name="Strong_20_Emphasis"><text:span text:style-name="T70">Í</text:span></text:span><text:span text:style-name="Strong_20_Emphasis"><text:span text:style-name="T36">PIO DE IC</text:span></text:span><text:span text:style-name="Strong_20_Emphasis"><text:span text:style-name="T70">Ó</text:span></text:span><text:span text:style-name="Strong_20_Emphasis"><text:span text:style-name="T36"> </text:span></text:span></text:p>
      <text:p text:style-name="P211"><text:span text:style-name="T209">POLO </text:span><text:span text:style-name="T208">PASSIVO: </text:span><text:span text:style-name="Strong_20_Emphasis"><text:span text:style-name="T41">ELENIR BEZERRA DANTAS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67"/>
      <text:p text:style-name="P421"><text:span text:style-name="T429">1.1</text:span><text:span text:style-name="T425">9</text:span><text:span text:style-name="T418">0</text:span>-APELAÇÃO CÍVEL Nº 3001069-21.2023.8.06.0049</text:p>
      <text:p text:style-name="P211"><text:span text:style-name="T208">POLO ATIVO:</text:span><text:span text:style-name="T220"> </text:span><text:span text:style-name="Strong_20_Emphasis"><text:span text:style-name="T36">MUNICÍPIO DE BEBERIBE </text:span></text:span></text:p>
      <text:p text:style-name="P211"><text:span text:style-name="T209">POLO </text:span><text:span text:style-name="T208">PASSIVO: </text:span><text:span text:style-name="Strong_20_Emphasis"><text:span text:style-name="T78">HEITOR NOGUEIRA B JÚNIOR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40"/>
      <text:p text:style-name="P356"><text:span text:style-name="T429">1.1</text:span><text:span text:style-name="T425">9</text:span><text:span text:style-name="T418">1</text:span>-APELAÇÃO CÍVEL Nº 0008984-71.2011.8.06.0154</text:p>
      <text:p text:style-name="P211"><text:span text:style-name="T208">POLO ATIVO:</text:span><text:span text:style-name="T220"> </text:span><text:span text:style-name="Strong_20_Emphasis"><text:span text:style-name="T36"> MUNICÍPIO DE QUIXERAMOBIM </text:span></text:span></text:p>
      <text:p text:style-name="P211"><text:span text:style-name="T209">POLO </text:span><text:span text:style-name="T208">PASSIVO: </text:span><text:span text:style-name="Strong_20_Emphasis"><text:span text:style-name="T41">JUVENAL HOLANDA BRASIL NETO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67"/>
      <text:p text:style-name="P356"><text:span text:style-name="T429">1.1</text:span><text:span text:style-name="T425">9</text:span><text:span text:style-name="T418">2</text:span>-APELAÇÃO CÍVEL Nº 0247776-98.2022.8.06.0001</text:p>
      <text:p text:style-name="P211"><text:span text:style-name="T208">POLO ATIVO:</text:span><text:span text:style-name="T220"> </text:span><text:span text:style-name="Strong_20_Emphasis"><text:span text:style-name="T36"> CARNAILHA EMPREENDIMENTOS E PUBLICIDADE LTDA. </text:span></text:span></text:p>
      <text:p text:style-name="P211"><text:span text:style-name="T209">POLO </text:span><text:span text:style-name="T208">PASSIVO: </text:span><text:span text:style-name="Strong_20_Emphasis"><text:span text:style-name="T430">ESTADO DO CEARÁ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28"/></text:span></text:p>
      <text:p text:style-name="P367"/>
      <text:p text:style-name="P357"><text:span text:style-name="T429">1.1</text:span><text:span text:style-name="T425">9</text:span><text:span text:style-name="T418">3</text:span>-APELAÇÃO CÍVEL Nº 0211775-51.2021.8.06.0001</text:p>
      <text:p text:style-name="P211"><text:span text:style-name="T208">POLO ATIVO:</text:span><text:span text:style-name="T220"> </text:span><text:span text:style-name="Strong_20_Emphasis"><text:span text:style-name="T36">MUNICÍPIO DE ITATIRA </text:span></text:span></text:p>
      <text:p text:style-name="P211"><text:span text:style-name="T209">POLO </text:span><text:span text:style-name="T208">PASSIVO: </text:span><text:span text:style-name="Strong_20_Emphasis"><text:span text:style-name="T430">ESTADO DO CEARÁ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332"/></text:span></text:p>
      <text:p text:style-name="P367"/>
      <text:p text:style-name="P357"><text:span text:style-name="T429">1.1</text:span><text:span text:style-name="T425">9</text:span><text:span text:style-name="T418">4</text:span>-APELAÇÃO CÍVEL Nº 0242876-72.2022.8.06.0001</text:p>
      <text:p text:style-name="P211"><text:span text:style-name="T208">POLO ATIVO:</text:span><text:span text:style-name="T220"> </text:span><text:span text:style-name="Strong_20_Emphasis"><text:span text:style-name="T36">ANALICE MARTINS DOS SANTOS </text:span></text:span></text:p>
      <text:p text:style-name="P211"><text:span text:style-name="T209">POLO </text:span><text:span text:style-name="T208">PASSIVO: </text:span><text:span text:style-name="Strong_20_Emphasis"><text:span text:style-name="T430">INSTITUTO NACIONAL DO SEGURO SOCIAL - INSS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332"/></text:span></text:p>
      <text:p text:style-name="P397"/>
      <text:p text:style-name="P358"><text:span text:style-name="T429">1.1</text:span><text:span text:style-name="T425">9</text:span><text:span text:style-name="T418">5</text:span>-EMBARGOS DE DECLARAÇÃO EM AGRAVO DE INSTRUMENTO Nº 3004195-95.2024.8.06.0000</text:p>
      <text:p text:style-name="P211"><text:span text:style-name="T208">POLO ATIVO:</text:span><text:span text:style-name="T220"> </text:span><text:span text:style-name="Strong_20_Emphasis"><text:span text:style-name="T36"> ESTADO DO CEARÁ</text:span></text:span></text:p>
      <text:p text:style-name="P211"><text:span text:style-name="T209">POLO </text:span><text:span text:style-name="T208">PASSIVO: </text:span><text:span text:style-name="Strong_20_Emphasis"><text:span text:style-name="T41">MARIA MUNIZ SOUZA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332"/></text:span></text:p>
      <text:p text:style-name="P363"/>
      <text:p text:style-name="P359"><text:span text:style-name="T429">1.1</text:span><text:span text:style-name="T425">9</text:span><text:span text:style-name="T418">6</text:span>-APELAÇÃO CÍVEL Nº 3000388-89.2024.8.06.0122</text:p>
      <text:p text:style-name="P211"><text:span text:style-name="T208">POLO ATIVO:</text:span><text:span text:style-name="T220"> </text:span><text:span text:style-name="Strong_20_Emphasis"><text:span text:style-name="T36"> <text:s/>NIVANHA OLIVEIRA LEMOS SOARES</text:span></text:span></text:p>
      <text:p text:style-name="P211"><text:span text:style-name="T209">POLO </text:span><text:span text:style-name="T208">PASSIVO: </text:span><text:span text:style-name="Strong_20_Emphasis"><text:span text:style-name="T78">MUNIC</text:span></text:span><text:span text:style-name="Strong_20_Emphasis"><text:span text:style-name="T97">Í</text:span></text:span><text:span text:style-name="Strong_20_Emphasis"><text:span text:style-name="T78">PIO DE MAURITI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332"/></text:span></text:p>
      <text:p text:style-name="P363"><text:soft-page-break/></text:p>
      <text:p text:style-name="P360"><text:span text:style-name="T429">1.1</text:span><text:span text:style-name="T425">9</text:span><text:span text:style-name="T418">7</text:span>-APELAÇÃO CÍVEL Nº 0050708-67.2021.8.06.0069</text:p>
      <text:p text:style-name="P211"><text:span text:style-name="T208">POLO ATIVO:</text:span><text:span text:style-name="T220"> </text:span><text:span text:style-name="Strong_20_Emphasis"><text:span text:style-name="T36"> <text:s text:c="2"/>MUNIC</text:span></text:span><text:span text:style-name="Strong_20_Emphasis"><text:span text:style-name="T59">Í</text:span></text:span><text:span text:style-name="Strong_20_Emphasis"><text:span text:style-name="T36">PIO DE COREA</text:span></text:span><text:span text:style-name="Strong_20_Emphasis"><text:span text:style-name="T59">Ú</text:span></text:span></text:p>
      <text:p text:style-name="P211"><text:span text:style-name="T209">POLO </text:span><text:span text:style-name="T208">PASSIVO: </text:span><text:span text:style-name="Strong_20_Emphasis"><text:span text:style-name="T78">MARIA LEILA PARENTE DE AGUIAR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332"/></text:span></text:p>
      <text:p text:style-name="P367"/>
      <text:p text:style-name="P360"><text:span text:style-name="T429">1.1</text:span><text:span text:style-name="T425">9</text:span><text:span text:style-name="T418">8</text:span>-APELAÇÃO CÍVEL Nº 0003066-32.2019.8.06.0049</text:p>
      <text:p text:style-name="P211"><text:span text:style-name="T208">POLO ATIVO:</text:span><text:span text:style-name="T220"> </text:span><text:span text:style-name="Strong_20_Emphasis"><text:span text:style-name="T36"> <text:s/></text:span></text:span><text:span text:style-name="Strong_20_Emphasis"><text:span text:style-name="T59">MUNICÍPIO DE BEBERIBE </text:span></text:span></text:p>
      <text:p text:style-name="P211"><text:span text:style-name="T209">POLO </text:span><text:span text:style-name="T208">PASSIVO: </text:span><text:span text:style-name="Strong_20_Emphasis"><text:span text:style-name="T41">JOSÉ JOCÉLIO CAETANO</text:span></text:span><text:span text:style-name="Strong_20_Emphasis"><text:span text:style-name="T78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3">A. MARIA IRANEIDE MOURA SILVA</text:span></text:span></text:p>
      <text:p text:style-name="P549"><text:span text:style-name="Fonte_20_parág._20_padrão"><text:span text:style-name="T332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63">199</text:span></text:span><text:span text:style-name="Fonte_20_parág._20_padrão"><text:span text:style-name="T181">-APELAÇÃO CÍVEL Nº 0264802-12.2022.8.06.0001</text:span></text:span></text:p>
      <text:p text:style-name="P211"><text:span text:style-name="T208">POLO ATIVO: </text:span><text:span text:style-name="T221">  </text:span><text:span text:style-name="Strong_20_Emphasis"><text:span text:style-name="T230">FRANCISCA DA SILVA OLIVEIRA</text:span></text:span><text:span text:style-name="T221">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22">INSTITUTO NACIONAL DO SEGURO SOCIAL - INSS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332"/></text:span></text:p>
      <text:p text:style-name="P457"><text:span text:style-name="Fonte_20_parág._20_padrão"><text:span text:style-name="T33"/></text:span></text:p>
      <text:p text:style-name="P395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0</text:span></text:span><text:span text:style-name="Fonte_20_parág._20_padrão"><text:span text:style-name="T183">-APELAÇÃO CÍVEL Nº 3000751-69.2023.8.06.0168</text:span></text:span></text:p>
      <text:p text:style-name="P82"><text:span text:style-name="T241">POLO ATIVO: </text:span><text:span text:style-name="T245">  MUNICÍPIO DE DEPUTADO IRAPUAN PINHEIRO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22">MANOEL REGINALDO DA SILVA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01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1</text:span></text:span><text:span text:style-name="Fonte_20_parág._20_padrão"><text:span text:style-name="T184">-APELAÇÃO CÍVEL Nº 0215232-28.2020.8.06.0001</text:span></text:span></text:p>
      <text:p text:style-name="P211"><text:span text:style-name="T208">POLO ATIVO: </text:span><text:span text:style-name="T221">  </text:span><text:span text:style-name="Strong_20_Emphasis"><text:span text:style-name="T230">INSTITUTO NACIONAL DO SEGURO SOCIAL - INSS</text:span></text:span><text:span text:style-name="T221">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22">ANTÔNIO MARCOS SANTIAGO 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33"/></text:span></text:p>
      <text:p text:style-name="P549"><text:span text:style-name="Fonte_20_parág._20_padrão"><text:span text:style-name="T33"/></text:span></text:p>
      <text:p text:style-name="P395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2</text:span></text:span><text:span text:style-name="Fonte_20_parág._20_padrão"><text:span text:style-name="T185">-APELAÇÃO CÍVEL Nº 3005643-87.2024.8.06.0167</text:span></text:span></text:p>
      <text:p text:style-name="P82"><text:span text:style-name="T241">POLO ATIVO: </text:span><text:span text:style-name="T245">  <text:s/>MUNIC</text:span><text:span text:style-name="T259">Í</text:span><text:span text:style-name="T245">PIO DE SOBRAL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22"><text:s/>IOLANDA NOGUEIRA ADEODATO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551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3</text:span></text:span><text:span text:style-name="Fonte_20_parág._20_padrão"><text:span text:style-name="T186">-APELAÇÃO CÍVEL Nº 0046132-03.2005.8.06.0001</text:span></text:span></text:p>
      <text:p text:style-name="P82"><text:span text:style-name="T241">POLO ATIVO: </text:span><text:span text:style-name="T245">   EUDILENE SILVA DE AVILA ARA</text:span><text:span text:style-name="T260">Ú</text:span><text:span text:style-name="T245">JO </text:span><text:span text:style-name="T260">E OUTROS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22"><text:s/>MUNIC</text:span></text:span><text:span text:style-name="Strong_20_Emphasis"><text:span text:style-name="T123">Í</text:span></text:span><text:span text:style-name="Strong_20_Emphasis"><text:span text:style-name="T122">PIO DE FORTALEZA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395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4</text:span></text:span><text:span text:style-name="Fonte_20_parág._20_padrão"><text:span text:style-name="T187">-REMESSA NECESSÁRIA CÍVEL Nº 3004475-63.2024.8.06.0001</text:span></text:span></text:p>
      <text:p text:style-name="P82"><text:span text:style-name="T241">POLO ATIVO: </text:span><text:span text:style-name="T245">  </text:span><text:span text:style-name="T260">SPITI ARTES LEILÕES LTDA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22">ESTADO DO CEAR</text:span></text:span><text:span text:style-name="Strong_20_Emphasis"><text:span text:style-name="T117">Á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549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5</text:span></text:span><text:span text:style-name="Fonte_20_parág._20_padrão"><text:span text:style-name="T188">-APELAÇÃO E REMESSA NECESSÁRIA Nº 0141868-57.2019.8.06.0001</text:span></text:span></text:p>
      <text:p text:style-name="P211"><text:span text:style-name="T208">POLO ATIVO: </text:span><text:span text:style-name="T221">  </text:span><text:span text:style-name="Strong_20_Emphasis"><text:span text:style-name="T234">ANVEL COMÉRCIO DE ARTIGOS ESPORTIVOS LTDA </text:span></text:span><text:span text:style-name="Strong_20_Emphasis"><text:span text:style-name="T235">E</text:span></text:span><text:span text:style-name="Strong_20_Emphasis"><text:span text:style-name="T234"> OUTROS</text:span></text:span><text:span text:style-name="T222">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22">ESTADO DO CEAR</text:span></text:span><text:span text:style-name="Strong_20_Emphasis"><text:span text:style-name="T117">Á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1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57"><text:soft-page-break/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6</text:span></text:span><text:span text:style-name="Fonte_20_parág._20_padrão"><text:span text:style-name="T189">-APELAÇÃO CÍVEL Nº 3009126-41.2024.8.06.0001</text:span></text:span></text:p>
      <text:p text:style-name="P82"><text:span text:style-name="T241">POLO ATIVO: </text:span><text:span text:style-name="T245">  </text:span><text:span text:style-name="T260"> AUTARQUIA MUNICIPAL DE TRÂNSITO E CIDADANIA - AMC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17">ANTÔNIA TAUANNE RODRIGUES DE SOUSA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01"><text:span text:style-name="Fonte_20_parág._20_padrão"><text:span text:style-name="T379">1.</text:span></text:span><text:span text:style-name="Fonte_20_parág._20_padrão"><text:span text:style-name="T380">20</text:span></text:span><text:span text:style-name="Fonte_20_parág._20_padrão"><text:span text:style-name="T375">7</text:span></text:span><text:span text:style-name="Fonte_20_parág._20_padrão"><text:span text:style-name="T381">-APELAÇÃO CÍVEL Nº 0015617-14.2007.8.06.0001</text:span></text:span></text:p>
      <text:p text:style-name="P211"><text:span text:style-name="T208">POLO ATIVO: </text:span><text:span text:style-name="T221"> </text:span><text:span text:style-name="Strong_20_Emphasis"><text:span text:style-name="T234">ALARMES E SEGURANÇA ELETRÔNICA NORDESTE LTDA - EPP</text:span></text:span><text:span text:style-name="T222">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117">MUNICÍPIO DE FORTALEZA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1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82">20</text:span></text:span><text:span text:style-name="Fonte_20_parág._20_padrão"><text:span text:style-name="T163">8</text:span></text:span><text:span text:style-name="Fonte_20_parág._20_padrão"><text:span text:style-name="T190">-APELAÇÃO E REMESSA NECESSÁRIA Nº 3002376-63.2024.8.06.0117</text:span></text:span></text:p>
      <text:p text:style-name="P82"><text:span text:style-name="T241">POLO ATIVO: </text:span><text:span text:style-name="T245"> </text:span><text:span text:style-name="T260">MUNICÍPIO DE MARACANAÚ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207"> </text:span></text:span><text:span text:style-name="Strong_20_Emphasis"><text:span text:style-name="T117">EDIANIA GONÇALVES DINIZ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1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80">1.</text:span></text:span><text:span text:style-name="Fonte_20_parág._20_padrão"><text:span text:style-name="T182">2</text:span></text:span><text:span text:style-name="Fonte_20_parág._20_padrão"><text:span text:style-name="T163">09</text:span></text:span><text:span text:style-name="Fonte_20_parág._20_padrão"><text:span text:style-name="T191">-APELAÇÃO CÍVEL Nº 0273107-19.2021.8.06.0001</text:span></text:span></text:p>
      <text:p text:style-name="P211"><text:span text:style-name="T208">POLO ATIVO: </text:span><text:span text:style-name="T221"> </text:span><text:span text:style-name="Strong_20_Emphasis"><text:span text:style-name="T234">ROM</text:span></text:span><text:span text:style-name="Strong_20_Emphasis"><text:span text:style-name="T236">Á</text:span></text:span><text:span text:style-name="Strong_20_Emphasis"><text:span text:style-name="T234">RIO DI</text:span></text:span><text:span text:style-name="Strong_20_Emphasis"><text:span text:style-name="T236">Ó</text:span></text:span><text:span text:style-name="Strong_20_Emphasis"><text:span text:style-name="T234">GENES MENEZES RIBEIRO</text:span></text:span><text:span text:style-name="T222">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207">  </text:span></text:span><text:span text:style-name="Strong_20_Emphasis"><text:span text:style-name="T117">INSTITUTO NACIONAL DE SEGURIDADE SOCIAL – INSS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1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395"><text:span text:style-name="Fonte_20_parág._20_padrão"><text:span text:style-name="T180">1.</text:span></text:span><text:span text:style-name="Fonte_20_parág._20_padrão"><text:span text:style-name="T182">21</text:span></text:span><text:span text:style-name="Fonte_20_parág._20_padrão"><text:span text:style-name="T163">0</text:span></text:span><text:span text:style-name="Fonte_20_parág._20_padrão"><text:span text:style-name="T191">-EMBARGOS DE DECLARAÇÃO EM APELAÇÃO Nº 3000538-17.2023.8.06.0151</text:span></text:span></text:p>
      <text:p text:style-name="P211"><text:span text:style-name="T208">POLO ATIVO: </text:span><text:span text:style-name="T221"> </text:span><text:span text:style-name="Strong_20_Emphasis"><text:span text:style-name="T234">MUNIC</text:span></text:span><text:span text:style-name="Strong_20_Emphasis"><text:span text:style-name="T236">Í</text:span></text:span><text:span text:style-name="Strong_20_Emphasis"><text:span text:style-name="T234">PIO DE QUIXAD</text:span></text:span><text:span text:style-name="Strong_20_Emphasis"><text:span text:style-name="T236">Á</text:span></text:span><text:span text:style-name="Strong_20_Emphasis"><text:span text:style-name="T234"> </text:span></text:span><text:span text:style-name="T222"> </text:span></text:p>
      <text:p text:style-name="P211"><text:span text:style-name="T209">POLO </text:span><text:span text:style-name="T208">PASSIVO: </text:span><text:span text:style-name="Strong_20_Emphasis"><text:span text:style-name="T104"> </text:span></text:span><text:span text:style-name="Strong_20_Emphasis"><text:span text:style-name="T115"> </text:span></text:span><text:span text:style-name="Strong_20_Emphasis"><text:span text:style-name="T207"> </text:span></text:span><text:span text:style-name="Strong_20_Emphasis"><text:span text:style-name="T117">ANT</text:span></text:span><text:span text:style-name="Strong_20_Emphasis"><text:span text:style-name="T124">Ô</text:span></text:span><text:span text:style-name="Strong_20_Emphasis"><text:span text:style-name="T117">NIO EDINAURO FRAGA LE</text:span></text:span><text:span text:style-name="Strong_20_Emphasis"><text:span text:style-name="T125">Ã</text:span></text:span><text:span text:style-name="Strong_20_Emphasis"><text:span text:style-name="T117">O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01"><text:span text:style-name="Fonte_20_parág._20_padrão"><text:span text:style-name="T379">1.</text:span></text:span><text:span text:style-name="Fonte_20_parág._20_padrão"><text:span text:style-name="T380">21</text:span></text:span><text:span text:style-name="Fonte_20_parág._20_padrão"><text:span text:style-name="T375">1</text:span></text:span><text:span text:style-name="Fonte_20_parág._20_padrão"><text:span text:style-name="T382">-APELAÇÃO CÍVEL Nº 0202235-17.2022.8.06.0171</text:span></text:span></text:p>
      <text:p text:style-name="P82"><text:span text:style-name="T241">POLO ATIVO: </text:span><text:span text:style-name="T245"> </text:span><text:span text:style-name="T260">TOMAZ MOTA FILHO </text:span></text:p>
      <text:p text:style-name="P211"><text:span text:style-name="T209">POLO </text:span><text:span text:style-name="T208">PASSIVO: </text:span><text:span text:style-name="Strong_20_Emphasis"><text:span text:style-name="T431">MUNICÍPIO DE TAUÁ</text:span></text:span><text:span text:style-name="Strong_20_Emphasis"><text:span text:style-name="T117">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01"><text:span text:style-name="Fonte_20_parág._20_padrão"><text:span text:style-name="T379">1.</text:span></text:span><text:span text:style-name="Fonte_20_parág._20_padrão"><text:span text:style-name="T380">21</text:span></text:span><text:span text:style-name="Fonte_20_parág._20_padrão"><text:span text:style-name="T375">2</text:span></text:span><text:span text:style-name="Fonte_20_parág._20_padrão"><text:span text:style-name="T382">-EMBARGOS DE DECLARAÇÃO EM AGRAVO DE INSTRUMENTO Nº 3004276-44.2024.8.06.0000</text:span></text:span></text:p>
      <text:p text:style-name="P211"><text:span text:style-name="T208">POLO ATIVO: </text:span><text:span text:style-name="T221"> </text:span><text:span text:style-name="Strong_20_Emphasis"><text:span text:style-name="T234">HERBERT DE ANDRADE MARINHO</text:span></text:span><text:span text:style-name="T222"> </text:span></text:p>
      <text:p text:style-name="P211"><text:span text:style-name="T209">POLO </text:span><text:span text:style-name="T208">PASSIVO: </text:span><text:span text:style-name="Strong_20_Emphasis"><text:span text:style-name="T117">ESTADO DO CEARÁ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01"><text:span text:style-name="Fonte_20_parág._20_padrão"><text:span text:style-name="T379">1.</text:span></text:span><text:span text:style-name="Fonte_20_parág._20_padrão"><text:span text:style-name="T380">21</text:span></text:span><text:span text:style-name="Fonte_20_parág._20_padrão"><text:span text:style-name="T375">3</text:span></text:span><text:span text:style-name="Fonte_20_parág._20_padrão"><text:span text:style-name="T383">-AGRAVO DE INSTRUMENTO Nº 3002363-90.2025.8.06.0000</text:span></text:span></text:p>
      <text:p text:style-name="P82"><text:span text:style-name="T241">POLO ATIVO: </text:span><text:span text:style-name="T245"> </text:span><text:span text:style-name="T260"> DAVI RIBEIRO BESERRA</text:span></text:p>
      <text:p text:style-name="P211"><text:span text:style-name="T209">POLO </text:span><text:span text:style-name="T208">PASSIVO: </text:span><text:span text:style-name="Strong_20_Emphasis"><text:span text:style-name="T117">MUNIC</text:span></text:span><text:span text:style-name="Strong_20_Emphasis"><text:span text:style-name="T126">Í</text:span></text:span><text:span text:style-name="Strong_20_Emphasis"><text:span text:style-name="T117">PIO DE FORTALEZA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8"/>
      <text:p text:style-name="P459"><text:span text:style-name="T432">1.</text:span><text:span text:style-name="T425">21</text:span><text:span text:style-name="T418">4</text:span>-APELAÇÃO CÍVEL Nº 0256049-66.2022.8.06.0001</text:p>
      <text:p text:style-name="P211"><text:span text:style-name="T208">POLO ATIVO: </text:span><text:span text:style-name="T221"> </text:span><text:span text:style-name="Strong_20_Emphasis"><text:span text:style-name="T234">ADRIANO SILVA DE SOUSA</text:span></text:span><text:span text:style-name="T222"> </text:span></text:p>
      <text:p text:style-name="P211"><text:span text:style-name="T209">POLO </text:span><text:span text:style-name="T208">PASSIVO: </text:span><text:span text:style-name="Strong_20_Emphasis"><text:span text:style-name="T207"> </text:span></text:span><text:span text:style-name="Strong_20_Emphasis"><text:span text:style-name="T117">INSTITUTO NACIONAL DO SEGURO SOCIAL - INSS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8"/>
      <text:p text:style-name="P460"><text:soft-page-break/><text:span text:style-name="T432">1.</text:span><text:span text:style-name="T425">21</text:span><text:span text:style-name="T418">5</text:span>-APELAÇÃO CÍVEL Nº 0244823-98.2021.8.06.0001</text:p>
      <text:p text:style-name="P211"><text:span text:style-name="T208">POLO ATIVO: </text:span><text:span text:style-name="T221"> </text:span><text:span text:style-name="Strong_20_Emphasis"><text:span text:style-name="T239"> </text:span></text:span><text:span text:style-name="T222">ANA MARIA OTOCH </text:span></text:p>
      <text:p text:style-name="P211"><text:span text:style-name="T209">POLO </text:span><text:span text:style-name="T208">PASSIVO: </text:span><text:span text:style-name="Strong_20_Emphasis"><text:span text:style-name="T431">ESTADO DO CEARÁ</text:span></text:span><text:span text:style-name="Strong_20_Emphasis"><text:span text:style-name="T117">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332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92">1.</text:span></text:span><text:span text:style-name="Fonte_20_parág._20_padrão"><text:span text:style-name="T182">2</text:span></text:span><text:span text:style-name="Fonte_20_parág._20_padrão"><text:span text:style-name="T163">16</text:span></text:span><text:span text:style-name="Fonte_20_parág._20_padrão"><text:span text:style-name="T192">-APELAÇÃO CÍVEL Nº 0096085-71.2015.8.06.0166</text:span></text:span></text:p>
      <text:p text:style-name="P211"><text:span text:style-name="T208">POLO ATIVO: </text:span><text:span text:style-name="T221"> </text:span><text:span text:style-name="Strong_20_Emphasis"><text:span text:style-name="T239"> </text:span></text:span><text:span text:style-name="Strong_20_Emphasis"><text:span text:style-name="T222"> MUNIC</text:span></text:span><text:span text:style-name="Strong_20_Emphasis"><text:span text:style-name="T229">Í</text:span></text:span><text:span text:style-name="Strong_20_Emphasis"><text:span text:style-name="T222">PIO DE SENADOR POMPEU</text:span></text:span></text:p>
      <text:p text:style-name="P211"><text:span text:style-name="T209">POLO </text:span><text:span text:style-name="T208">PASSIVO: </text:span><text:span text:style-name="Strong_20_Emphasis"><text:span text:style-name="T117">FRANCISCO EVANDRO MOURA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93">1.</text:span></text:span><text:span text:style-name="Fonte_20_parág._20_padrão"><text:span text:style-name="T182">21</text:span></text:span><text:span text:style-name="Fonte_20_parág._20_padrão"><text:span text:style-name="T163">7</text:span></text:span><text:span text:style-name="Fonte_20_parág._20_padrão"><text:span text:style-name="T193">-AGRAVO DE INSTRUMENTO Nº 3006280-54.2024.8.06.0000</text:span></text:span></text:p>
      <text:p text:style-name="P211"><text:span text:style-name="T208">POLO ATIVO: </text:span><text:span text:style-name="T221"> </text:span><text:span text:style-name="Strong_20_Emphasis"><text:span text:style-name="T239"> </text:span></text:span><text:span text:style-name="Strong_20_Emphasis"><text:span text:style-name="T234">MUNIC</text:span></text:span><text:span text:style-name="Strong_20_Emphasis"><text:span text:style-name="T237">Í</text:span></text:span><text:span text:style-name="Strong_20_Emphasis"><text:span text:style-name="T234">PIO DE FORTALEZA</text:span></text:span><text:span text:style-name="Strong_20_Emphasis"><text:span text:style-name="T222"> </text:span></text:span></text:p>
      <text:p text:style-name="P211"><text:span text:style-name="T209">POLO </text:span><text:span text:style-name="T208">PASSIVO: </text:span><text:span text:style-name="T238">SILVIO CESAR VIEIRA MOTA</text:span><text:span text:style-name="Strong_20_Emphasis"><text:span text:style-name="T117">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94">1.</text:span></text:span><text:span text:style-name="Fonte_20_parág._20_padrão"><text:span text:style-name="T182">21</text:span></text:span><text:span text:style-name="Fonte_20_parág._20_padrão"><text:span text:style-name="T163">8</text:span></text:span><text:span text:style-name="Fonte_20_parág._20_padrão"><text:span text:style-name="T194">-APELAÇÃO CÍVEL Nº 0198195-22.2019.8.06.0001</text:span></text:span></text:p>
      <text:p text:style-name="P211"><text:span text:style-name="T208">POLO ATIVO: </text:span><text:span text:style-name="T221"> </text:span><text:span text:style-name="Strong_20_Emphasis"><text:span text:style-name="T239"> </text:span></text:span><text:span text:style-name="Strong_20_Emphasis"><text:span text:style-name="T234">MUNICÍPIO DE AQUIRAZ </text:span></text:span><text:span text:style-name="Strong_20_Emphasis"><text:span text:style-name="T222"><text:s/></text:span></text:span></text:p>
      <text:p text:style-name="P211"><text:span text:style-name="T209">POLO </text:span><text:span text:style-name="T208">PASSIVO: </text:span><text:span text:style-name="Strong_20_Emphasis"><text:span text:style-name="T117">RAQUEL GRANJEIRO ARAGÃO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457"><text:span text:style-name="Fonte_20_parág._20_padrão"><text:span text:style-name="T33"/></text:span></text:p>
      <text:p text:style-name="P457"><text:span text:style-name="Fonte_20_parág._20_padrão"><text:span text:style-name="T194">1.</text:span></text:span><text:span text:style-name="Fonte_20_parág._20_padrão"><text:span text:style-name="T182">2</text:span></text:span><text:span text:style-name="Fonte_20_parág._20_padrão"><text:span text:style-name="T163">19</text:span></text:span><text:span text:style-name="Fonte_20_parág._20_padrão"><text:span text:style-name="T194">-APELAÇÃO CÍVEL Nº 3000762-38.2024.8.06.0112</text:span></text:span></text:p>
      <text:p text:style-name="P211"><text:span text:style-name="T208">POLO ATIVO: </text:span><text:span text:style-name="T221"> </text:span><text:span text:style-name="Strong_20_Emphasis"><text:span text:style-name="T239"> </text:span></text:span><text:span text:style-name="Strong_20_Emphasis"><text:span text:style-name="T234">MUNICÍPIO DE JUAZEIRO DO NORTE</text:span></text:span><text:span text:style-name="Strong_20_Emphasis"><text:span text:style-name="T222"> </text:span></text:span></text:p>
      <text:p text:style-name="P211"><text:span text:style-name="T209">POLO </text:span><text:span text:style-name="T208">PASSIVO: </text:span><text:span text:style-name="Strong_20_Emphasis"><text:span text:style-name="T117">NECI DE SOUSA ALVES</text:span></text:span><text:span text:style-name="Strong_20_Emphasis"><text:span text:style-name="T207"> </text:span></text:span><text:span text:style-name="Strong_20_Emphasis"><text:span text:style-name="T117"> </text:span></text:span></text:p>
      <text:p text:style-name="P145"><text:span text:style-name="Fonte_20_parág._20_padrão"><text:span text:style-name="T274">RELATORIA: DES</text:span></text:span><text:span text:style-name="Fonte_20_parág._20_padrão"><text:span text:style-name="T281">A. MARIA IRANEIDE MOURA SILVA</text:span></text:span></text:p>
      <text:p text:style-name="P549"><text:span text:style-name="Fonte_20_parág._20_padrão"><text:span text:style-name="T29"/></text:span></text:p>
      <text:p text:style-name="P549"><text:span text:style-name="Fonte_20_parág._20_padrão"><text:span text:style-name="T29"/></text:span></text:p>
      <text:p text:style-name="P401"><text:span text:style-name="Fonte_20_parág._20_padrão"><text:span text:style-name="T384">1.</text:span></text:span><text:span text:style-name="Fonte_20_parág._20_padrão"><text:span text:style-name="T380">22</text:span></text:span><text:span text:style-name="Fonte_20_parág._20_padrão"><text:span text:style-name="T375">0</text:span></text:span><text:span text:style-name="Fonte_20_parág._20_padrão"><text:span text:style-name="T384">-APELAÇÃO CÍVEL Nº 0211893-90.2022.8.06.0001</text:span></text:span></text:p>
      <text:p text:style-name="P211"><text:span text:style-name="T208">POLO ATIVO/</text:span><text:span text:style-name="T219">PASSIVO</text:span><text:span text:style-name="T208">: </text:span><text:span text:style-name="T221"> </text:span><text:span text:style-name="Strong_20_Emphasis"><text:span text:style-name="T239"> </text:span></text:span><text:span text:style-name="Strong_20_Emphasis"><text:span text:style-name="T222"> </text:span></text:span><text:span text:style-name="Strong_20_Emphasis"><text:span text:style-name="T240">INSTITUTO NACIONAL DO SEGURO SOCIAL – INSS</text:span></text:span><text:span text:style-name="Strong_20_Emphasis"><text:span text:style-name="T222"> </text:span></text:span></text:p>
      <text:p text:style-name="P211"><text:span text:style-name="T209">POLO </text:span><text:span text:style-name="T219">ATIVO/</text:span><text:span text:style-name="T208">PASSIVO: </text:span><text:span text:style-name="Strong_20_Emphasis"><text:span text:style-name="T117">MARIA DE JESUS SANTOS </text:span></text:span></text:p>
      <text:p text:style-name="P145"><text:span text:style-name="Fonte_20_parág._20_padrão"><text:span text:style-name="T16">RELATORIA: DES</text:span></text:span><text:span text:style-name="Fonte_20_parág._20_padrão"><text:span text:style-name="T23">A. MARIA IRANEIDE MOURA SILVA</text:span></text:span></text:p>
      <text:p text:style-name="P549"><text:span text:style-name="Fonte_20_parág._20_padrão"><text:span text:style-name="T28"/></text:span></text:p>
      <text:p text:style-name="P549"><text:span text:style-name="Fonte_20_parág._20_padrão"><text:span text:style-name="T28"/></text:span></text:p>
      <text:p text:style-name="P24"/>
      <text:p text:style-name="P20"/>
      <text:p text:style-name="P20"/>
      <text:p text:style-name="P147">Ismênia Nogueira Alencar Bitencourt</text:p>
      <text:p text:style-name="P301">Coordenadora da 2ª Câmara de Direito Público</text:p>
      <text:p text:style-name="P13"/>
      <text:p text:style-name="P28"/>
      <text:p text:style-name="P28"/>
      <text:p text:style-name="P29"/>
      <text:p text:style-name="P33"/>
      <text:p text:style-name="P35"/>
      <text:p text:style-name="P35"/>
      <text:p text:style-name="P35"/>
      <text:p text:style-name="P34"/>
      <text:p text:style-name="P227"/>
      <text:p text:style-name="P2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/>
    <style:font-face style:name="Arial1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3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6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14</meta:editing-cycles>
    <meta:creation-date>2024-06-17T13:26:00</meta:creation-date>
    <dc:date>2025-05-02T21:01:05.664000000</dc:date>
    <meta:editing-duration>P3DT12H3M44S</meta:editing-duration>
    <meta:generator>LibreOffice/6.4.1.2$Windows_X86_64 LibreOffice_project/4d224e95b98b138af42a64d84056446d09082932</meta:generator>
    <meta:document-statistic meta:table-count="0" meta:image-count="0" meta:object-count="1" meta:page-count="28" meta:paragraph-count="1001" meta:word-count="5968" meta:character-count="46536" meta:non-whitespace-character-count="40928"/>
    <meta:user-defined meta:name="AppVersion">16.0000</meta:user-defined>
    <meta:template xlink:type="simple" xlink:actuate="onRequest" xlink:title="Normal" xlink:href=""/>
  </office:meta>
</office:document-meta>
</file>