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E00000007010E9CB3.gif" manifest:media-type="image/gif"/>
  <manifest:file-entry manifest:full-path="Pictures/100000010000000B0000000B1F2876B8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6cfa" officeooo:paragraph-rsid="000e6cfa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6cfa" officeooo:paragraph-rsid="000e6cfa" style:font-weight-asian="bold" style:font-weight-complex="bold"/>
    </style:style>
    <style:style style:name="P3" style:family="paragraph" style:parent-style-name="Standard">
      <style:text-properties fo:font-size="13pt" fo:font-weight="bold" officeooo:paragraph-rsid="000e6cfa" style:font-size-asian="13pt" style:font-weight-asian="bold" style:font-size-complex="13pt"/>
    </style:style>
    <style:style style:name="P4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3pt" fo:font-weight="bold" officeooo:rsid="000e6cfa" officeooo:paragraph-rsid="000f6b04" style:font-size-asian="13pt" style:font-weight-asian="bold" style:font-size-complex="13pt"/>
    </style:style>
    <style:style style:name="P5" style:family="paragraph" style:parent-style-name="Standard">
      <style:text-properties officeooo:rsid="00146e06" officeooo:paragraph-rsid="0025c718"/>
    </style:style>
    <style:style style:name="P6" style:family="paragraph" style:parent-style-name="Standard" style:list-style-name="L1">
      <style:text-properties officeooo:rsid="0018669d" officeooo:paragraph-rsid="00146e06"/>
    </style:style>
    <style:style style:name="P7" style:family="paragraph" style:parent-style-name="Standard" style:list-style-name="L1">
      <style:text-properties officeooo:rsid="00124529" officeooo:paragraph-rsid="0025c718"/>
    </style:style>
    <style:style style:name="P8" style:family="paragraph" style:parent-style-name="Standard" style:list-style-name="L1">
      <style:text-properties officeooo:rsid="00124529" officeooo:paragraph-rsid="00203ef9"/>
    </style:style>
    <style:style style:name="P9" style:family="paragraph" style:parent-style-name="Standard" style:list-style-name="L1">
      <style:text-properties officeooo:rsid="00124529" officeooo:paragraph-rsid="00162601"/>
    </style:style>
    <style:style style:name="P10" style:family="paragraph" style:parent-style-name="Standard" style:list-style-name="L1">
      <style:text-properties officeooo:rsid="00124529" officeooo:paragraph-rsid="001ae76c"/>
    </style:style>
    <style:style style:name="P11" style:family="paragraph" style:parent-style-name="Standard" style:list-style-name="L1">
      <style:text-properties officeooo:rsid="00124529" officeooo:paragraph-rsid="00146e06"/>
    </style:style>
    <style:style style:name="P12" style:family="paragraph" style:parent-style-name="Standard" style:list-style-name="L1">
      <style:text-properties officeooo:rsid="00146e06" officeooo:paragraph-rsid="00162601"/>
    </style:style>
    <style:style style:name="P13" style:family="paragraph" style:parent-style-name="Standard" style:list-style-name="L1">
      <style:text-properties officeooo:rsid="000e6cfa" officeooo:paragraph-rsid="001ae76c"/>
    </style:style>
    <style:style style:name="P14" style:family="paragraph" style:parent-style-name="Standard" style:list-style-name="L1">
      <style:text-properties officeooo:rsid="000e6cfa" officeooo:paragraph-rsid="000e6cfa"/>
    </style:style>
    <style:style style:name="T1" style:family="text">
      <style:text-properties officeooo:rsid="0010b799"/>
    </style:style>
    <style:style style:name="T2" style:family="text">
      <style:text-properties officeooo:rsid="0012a282"/>
    </style:style>
    <style:style style:name="T3" style:family="text">
      <style:text-properties officeooo:rsid="00162601"/>
    </style:style>
    <style:style style:name="T4" style:family="text">
      <style:text-properties officeooo:rsid="0018669d"/>
    </style:style>
    <style:style style:name="T5" style:family="text">
      <style:text-properties officeooo:rsid="00203ef9"/>
    </style:style>
    <style:style style:name="T6" style:family="text">
      <style:text-properties officeooo:rsid="0025c718"/>
    </style:style>
    <text:list-style style:name="L1">
      <text:list-level-style-image text:level="1" xlink:href="Pictures/100000010000000E00000007010E9CB3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PASSES OU TRANSFERÊNCIAS DE RECURSOS FINANCEIROS <text:s/>- TJCE</text:p>
      <text:p text:style-name="P3"/>
      <text:p text:style-name="P4"/>
      <text:p text:style-name="P1"/>
      <text:p text:style-name="P1"/>
      <text:list text:style-name="L1">
        <text:list-header>
          <text:p text:style-name="P6">De acordo com o que determina o art. 8º da lei nº 12.527/2011, o TJ/CE informa:</text:p>
          <text:p text:style-name="P6"/>
        </text:list-header>
        <text:list-item>
          <text:p text:style-name="P7">Exercício 202<text:span text:style-name="T6">3</text:span> – N<text:span text:style-name="T2">ã</text:span>o houve repasse ou transferência de recursos financeiros <text:span text:style-name="T4">em favor de outros órgãos ou deles recebidos.</text:span></text:p>
        </text:list-item>
      </text:list>
      <text:p text:style-name="P5"/>
      <text:list text:continue-numbering="true" text:style-name="L1">
        <text:list-item>
          <text:p text:style-name="P8">Exercício 202<text:span text:style-name="T5">2</text:span> – N<text:span text:style-name="T2">ã</text:span>o houve repasse ou transferência de recursos financeiros <text:span text:style-name="T4">em favor de outros órgãos ou deles recebidos.</text:span></text:p>
          <text:p text:style-name="P8"/>
        </text:list-item>
        <text:list-item>
          <text:p text:style-name="P9">Exercício 202<text:span text:style-name="T3">1</text:span> – N<text:span text:style-name="T2">ã</text:span>o houve repasse ou transferência de recursos financeiros <text:span text:style-name="T4">em favor de outros órgãos ou deles recebidos.</text:span></text:p>
          <text:p text:style-name="P12"/>
        </text:list-item>
        <text:list-item>
          <text:p text:style-name="P10">Exercício 2020 – N<text:span text:style-name="T2">ã</text:span>o houve repasse ou transferência de recursos financeiros <text:span text:style-name="T4">em favor de outros órgãos ou deles recebidos.</text:span></text:p>
          <text:p text:style-name="P11"/>
        </text:list-item>
        <text:list-item>
          <text:p text:style-name="P13"><text:s/>Exercício 2019 – <text:span text:style-name="T1">N</text:span>ão houve repasse ou transferência de recursos financeiros <text:span text:style-name="T4">em favor de outros órgãos ou deles recebidos.</text:span></text:p>
          <text:p text:style-name="P14"/>
        </text:list-item>
        <text:list-item>
          <text:p text:style-name="P13"><text:s/>Exercício 2018 <text:s/>- Não houve repasse ou transferência de recursos financeiros <text:span text:style-name="T4">em favor de outros órgãos ou deles recebidos.</text:span></text:p>
          <text:p text:style-name="P14"/>
        </text:list-item>
        <text:list-item>
          <text:p text:style-name="P13"><text:s/>Exercício 2017 <text:s/>- Não houve repasse ou transferência de recursos financeiros <text:span text:style-name="T4">em favor de outros órgãos ou deles recebido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11T14:22:13.573000000</meta:creation-date>
    <dc:date>2024-04-26T14:59:31.212000000</dc:date>
    <meta:editing-duration>PT9H3M3S</meta:editing-duration>
    <meta:editing-cycles>25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15" meta:word-count="166" meta:character-count="1003" meta:non-whitespace-character-count="849"/>
  </office:meta>
</office:document-meta>
</file>