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1f30b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33ed4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1f30b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38f43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48f71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4910d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59791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65e5a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74dd9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8bbda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33ed4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1f30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38f43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1f30b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01cd14d" officeooo:paragraph-rsid="001cd14d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1f30b" style:font-weight-asian="bold" style:font-weight-complex="bold"/>
    </style:style>
    <style:style style:name="T5" style:family="text">
      <style:text-properties style:text-underline-style="none" fo:font-weight="bold" officeooo:rsid="001c8d71" style:font-weight-asian="bold" style:font-weight-complex="bold"/>
    </style:style>
    <style:style style:name="T6" style:family="text">
      <style:text-properties style:text-underline-style="none" fo:font-weight="bold" officeooo:rsid="00138f43" style:font-weight-asian="bold" style:font-weight-complex="bold"/>
    </style:style>
    <style:style style:name="T7" style:family="text">
      <style:text-properties style:text-underline-style="none" fo:font-weight="bold" officeooo:rsid="001093ca" style:font-weight-asian="bold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officeooo:rsid="00138f43" style:font-weight-asian="normal"/>
    </style:style>
    <style:style style:name="T10" style:family="text">
      <style:text-properties style:text-underline-style="none" fo:font-weight="normal" officeooo:rsid="00148f71" style:font-weight-asian="normal"/>
    </style:style>
    <style:style style:name="T11" style:family="text">
      <style:text-properties style:text-underline-style="none" fo:font-weight="normal" officeooo:rsid="0014910d" style:font-weight-asian="normal"/>
    </style:style>
    <style:style style:name="T12" style:family="text">
      <style:text-properties style:text-underline-style="none" fo:font-weight="normal" officeooo:rsid="00159791" style:font-weight-asian="normal"/>
    </style:style>
    <style:style style:name="T13" style:family="text">
      <style:text-properties style:text-underline-style="none" fo:font-weight="normal" officeooo:rsid="00165e5a" style:font-weight-asian="normal"/>
    </style:style>
    <style:style style:name="T14" style:family="text">
      <style:text-properties style:text-underline-style="none" fo:font-weight="normal" officeooo:rsid="00174dd9" style:font-weight-asian="normal"/>
    </style:style>
    <style:style style:name="T15" style:family="text">
      <style:text-properties style:text-underline-style="none" fo:font-weight="normal" officeooo:rsid="0018bbda" style:font-weight-asian="normal"/>
    </style:style>
    <style:style style:name="T16" style:family="text">
      <style:text-properties style:text-underline-style="none" fo:font-weight="normal" officeooo:rsid="001ab565" style:font-weight-asian="normal"/>
    </style:style>
    <style:style style:name="T17" style:family="text">
      <style:text-properties style:text-underline-style="none" officeooo:rsid="00138f43"/>
    </style:style>
    <style:style style:name="T18" style:family="text">
      <style:text-properties style:text-underline-style="none" officeooo:rsid="001c8d71"/>
    </style:style>
    <style:style style:name="T19" style:family="text">
      <style:text-properties officeooo:rsid="001cd1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tab/>1ª Câmara Criminal</text:p>
      <text:p text:style-name="P1"><text:tab/>PAUTA DE JULGAMENTO</text:p>
      <text:p text:style-name="P1"/>
      <text:p text:style-name="P2">Número da Pauta: 19</text:p>
      <text:p text:style-name="P19">Disponibilizada no DJEN em 28/05/2025</text:p>
      <text:p text:style-name="P2"/>
      <text:p text:style-name="P2">SERÃO JULGADOS, NA PRIMEIRA SESSÃO ORDINÁRIA DESIMPEDIDA, OS SEGUINTES PROCESSOS: SESSÃO DIA 03/06/2025 ÀS 14HORAS.</text:p>
      <text:p text:style-name="P2"/>
      <text:p text:style-name="P6"><text:span text:style-name="T4">0</text:span><text:span text:style-name="T3">1 - </text:span><text:span text:style-name="T2">Apelação Criminal </text:span><text:span text:style-name="T7">Nº</text:span><text:span text:style-name="T8"> </text:span><text:span text:style-name="T2">0001496-93.2019.8.06.0151</text:span><text:span text:style-name="T8"> - 2ª Vara Criminal da Comarca de Quixadá. </text:span></text:p>
      <text:p text:style-name="P3">Apelante: Ministério Público do Estado do Ceará. </text:p>
      <text:p text:style-name="P3">Apelado: J. M. da S.. </text:p>
      <text:p text:style-name="P3">Defensoria Pública do Estado do Ceará. </text:p>
      <text:p text:style-name="P15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6"><text:span text:style-name="T4">0</text:span><text:span text:style-name="T3">2 - </text:span><text:span text:style-name="T2">Apelação Criminal </text:span><text:span text:style-name="T7">Nº</text:span><text:span text:style-name="T8"> </text:span><text:span text:style-name="T2">0008318-89.2010.8.06.0062</text:span><text:span text:style-name="T8"> - 1ª Vara da Comarca de Cascavel. </text:span></text:p>
      <text:p text:style-name="P3">Apelante: Leandro Fernandes de Oliveira. </text:p>
      <text:p text:style-name="P6"><text:span text:style-name="T8">Advogado: </text:span><text:span text:style-name="T10">André</text:span><text:span text:style-name="T8"> Nogueira Cardoso (OAB/SP: 102450). </text:span>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6"><text:span text:style-name="T4">0</text:span><text:span text:style-name="T3">3 - </text:span><text:span text:style-name="T2">Apelação Criminal </text:span><text:span text:style-name="T7">Nº</text:span><text:span text:style-name="T8"> </text:span><text:span text:style-name="T2">0008318-43.2017.8.06.0095</text:span><text:span text:style-name="T8"> - Vara Única da Comarca de Ipu. </text:span></text:p>
      <text:p text:style-name="P3">Apelante: Ministério Público do Estado do Ceará. </text:p>
      <text:p text:style-name="P3">Apelado: Francisco Gleidson de Carvalho. </text:p>
      <text:p text:style-name="P3">Defensoria Pública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6"><text:span text:style-name="T4">0</text:span><text:span text:style-name="T3">4 -</text:span><text:span text:style-name="T1"> </text:span><text:span text:style-name="T2">Apelação Criminal </text:span><text:span text:style-name="T7">Nº</text:span><text:span text:style-name="T8"> </text:span><text:span text:style-name="T2">0025223-76.2016.8.06.0025</text:span><text:span text:style-name="T8"> - 4º Juizado da </text:span><text:span text:style-name="T10">Violência</text:span><text:span text:style-name="T8"> Doméstica e Familiar Contra a Mulher </text:span><text:span text:style-name="T10">da Comarca de Fortaleza</text:span><text:span text:style-name="T8">. </text:span></text:p>
      <text:p text:style-name="P3">Apelante: M. B. da S.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6"><text:span text:style-name="T4">0</text:span><text:span text:style-name="T3">5 - </text:span><text:span text:style-name="T2">Apelação Criminal </text:span><text:span text:style-name="T7">Nº</text:span><text:span text:style-name="T8"> </text:span><text:span text:style-name="T2">0048862-56.2014.8.06.0070</text:span><text:span text:style-name="T8"> - Vara Única Criminal de </text:span><text:span text:style-name="T10">Crateús.</text:span><text:span text:style-name="T8"> </text:span></text:p>
      <text:p text:style-name="P3">Apelante: Rafael Gomes Macedo. </text:p>
      <text:p text:style-name="P3">Advogado: Gledyson Almeida Lopes de Araújo (OAB/CE: 24966). 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8"><text:soft-page-break/><text:span text:style-name="T4">0</text:span><text:span text:style-name="T3">6 - </text:span><text:span text:style-name="T2">Apelação Criminal </text:span><text:span text:style-name="T7">Nº</text:span><text:span text:style-name="T8"> </text:span><text:span text:style-name="T2">0068009-18.2013.8.06.0001</text:span><text:span text:style-name="T8"> - 1ª Vara Criminal </text:span><text:span text:style-name="T10">da Comarca de Fortaleza</text:span><text:span text:style-name="T8">. </text:span></text:p>
      <text:p text:style-name="P3">Apelante: Cristiano Rocha do Nascimento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6"><text:span text:style-name="T4">0</text:span><text:span text:style-name="T3">7 - </text:span><text:span text:style-name="T2">Apelação Criminal </text:span><text:span text:style-name="T7">Nº</text:span><text:span text:style-name="T8"> </text:span><text:span text:style-name="T2">0201642-24.2024.8.06.0298</text:span><text:span text:style-name="T8"> - 4ª Vara Criminal da Comarca de Sobral. </text:span></text:p>
      <text:p text:style-name="P3">Apelante: Marcelo Henrique de Maria. </text:p>
      <text:p text:style-name="P3">Advogado: Francisco Ari Alves de Moura (OAB/CE: 42568). 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6"><text:span text:style-name="T4">0</text:span><text:span text:style-name="T3">8 -</text:span><text:span text:style-name="T1"> </text:span><text:span text:style-name="T2">Apelação Criminal </text:span><text:span text:style-name="T7">Nº</text:span><text:span text:style-name="T8"> </text:span><text:span text:style-name="T2">0204753-31.2024.8.06.0293</text:span><text:span text:style-name="T8"> - 4ª Vara Criminal da Comarca de Caucaia. </text:span></text:p>
      <text:p text:style-name="P3">Apelante: Francineudo Lima dos Santos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6"><text:span text:style-name="T4">0</text:span><text:span text:style-name="T3">9 - </text:span><text:span text:style-name="T2">Apelação Criminal </text:span><text:span text:style-name="T7">Nº</text:span><text:span text:style-name="T8"> </text:span><text:span text:style-name="T2">0205095-13.2022.8.06.0293</text:span><text:span text:style-name="T8"> - 4ª Vara Criminal da Comarca de Sobral. </text:span></text:p>
      <text:p text:style-name="P3">Apelante: Marcos de Sousa Felipe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8"><text:span text:style-name="T3">10 - </text:span><text:span text:style-name="T2">Apelação Criminal </text:span><text:span text:style-name="T7">Nº</text:span><text:span text:style-name="T8"> </text:span><text:span text:style-name="T2">0244771-97.2024.8.06.0001</text:span><text:span text:style-name="T8"> - 2ª Vara Criminal </text:span><text:span text:style-name="T10">da Comarca de Fortaleza</text:span><text:span text:style-name="T8">. </text:span></text:p>
      <text:p text:style-name="P3">Apelante: José Diego dos Anjos Rodrigues. </text:p>
      <text:p text:style-name="P3">Apelante: Isaac de Sousa Ribeiro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7"><text:span text:style-name="T8">Revisora: </text:span><text:span text:style-name="T9">Desa.</text:span><text:span text:style-name="T8"> L</text:span><text:span text:style-name="T9">Í</text:span><text:span text:style-name="T8">GIA ANDRADE DE ALENCAR MAGALHÃES</text:span></text:p>
      <text:p text:style-name="P2"/>
      <text:p text:style-name="P2"/>
      <text:p text:style-name="P9"><text:span text:style-name="T3">11 -</text:span><text:span text:style-name="T1"> </text:span><text:span text:style-name="T2">Agravo de Execução Penal </text:span><text:span text:style-name="T7">Nº</text:span><text:span text:style-name="T8"> </text:span><text:span text:style-name="T2">8001122-61.2023.8.06.0001</text:span><text:span text:style-name="T8"> - 4ª Vara de Execução Penal e Corregedoria dos Presídios </text:span><text:span text:style-name="T10">da Comarca de Fortaleza</text:span><text:span text:style-name="T8"> (SEJUD 1º Grau). </text:span></text:p>
      <text:p text:style-name="P3">Agravante: Jaiane Araújo Nascimento. </text:p>
      <text:p text:style-name="P3">Advogado: Luiz Alberto Diniz da Silva (OAB/CE: 11424B). </text:p>
      <text:p text:style-name="P3">Agrav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2"/>
      <text:p text:style-name="P2"><text:soft-page-break/></text:p>
      <text:p text:style-name="P9"><text:span text:style-name="T3">12 -</text:span><text:span text:style-name="T1"> </text:span><text:span text:style-name="T2">Agravo de Execução Penal </text:span><text:span text:style-name="T7">Nº</text:span><text:span text:style-name="T8"> </text:span><text:span text:style-name="T2">8005103-98.2023.8.06.0001</text:span><text:span text:style-name="T8"> - 2ª Vara de Execução Penal </text:span><text:span text:style-name="T10">da Comarca de Fortaleza</text:span><text:span text:style-name="T8">. </text:span></text:p>
      <text:p text:style-name="P3">Agravante: Lucas Rodrigues da Silva. </text:p>
      <text:p text:style-name="P3">Advogada: Diana Aragão Feitoza (OAB/CE: 33502). </text:p>
      <text:p text:style-name="P3">Agravado: Ministério Público do Estado do Ceará. </text:p>
      <text:p text:style-name="P16"><text:span text:style-name="T1">Relator: </text:span><text:span text:style-name="T17">Des.</text:span><text:span text:style-name="T1"> MÁRIO PARENTE TEÓFILO NETO. </text:span></text:p>
      <text:p text:style-name="P2"/>
      <text:p text:style-name="P2"/>
      <text:p text:style-name="P9"><text:span text:style-name="T3">13 -</text:span><text:span text:style-name="T1"> </text:span><text:span text:style-name="T2">Recurso em Sentido Estrito </text:span><text:span text:style-name="T7">Nº</text:span><text:span text:style-name="T8"> </text:span><text:span text:style-name="T2">0200836-92.2024.8.06.0296</text:span><text:span text:style-name="T8"> - 5ª Vara do J</text:span><text:span text:style-name="T11">ú</text:span><text:span text:style-name="T8">ri </text:span><text:span text:style-name="T10">da Comarca de Fortaleza</text:span><text:span text:style-name="T8">. </text:span></text:p>
      <text:p text:style-name="P3">Recorrente: Ministério Público do Estado do Ceará. </text:p>
      <text:p text:style-name="P3">Recorrido: D. F. P.. </text:p>
      <text:p text:style-name="P3">Advogada: Nisa Vitória Tomé de Souza (OAB/CE: 49734). </text:p>
      <text:p text:style-name="P3">Advogado: Isaac Rodrigues Almeida (OAB/CE: 52323). </text:p>
      <text:p text:style-name="P16"><text:span text:style-name="T1">Relator: </text:span><text:span text:style-name="T17">Des.</text:span><text:span text:style-name="T1"> MÁRIO PARENTE TEÓFILO NETO. </text:span></text:p>
      <text:p text:style-name="P2"/>
      <text:p text:style-name="P2"/>
      <text:p text:style-name="P6"><text:span text:style-name="T3">14 -</text:span><text:span text:style-name="T1"> </text:span><text:span text:style-name="T2">Apelação Criminal </text:span><text:span text:style-name="T7">Nº</text:span><text:span text:style-name="T8"> </text:span><text:span text:style-name="T2">0000035-79.2010.8.06.0029</text:span><text:span text:style-name="T8"> - Vara Única Criminal de Acopiara. </text:span></text:p>
      <text:p text:style-name="P6"><text:span text:style-name="T8">Apelante: </text:span><text:span text:style-name="T11">José</text:span><text:span text:style-name="T8"> Pereira de Souza Filho. </text:span></text:p>
      <text:p text:style-name="P3">Advogada: Raquel Estevão Beserra (OAB/CE: 43987). </text:p>
      <text:p text:style-name="P3">Apelado: Ministério Público do Estado do Ceará. </text:p>
      <text:p text:style-name="P15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6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15 - </text:span><text:span text:style-name="T2">Apelação Criminal </text:span><text:span text:style-name="T7">Nº</text:span><text:span text:style-name="T8"> </text:span><text:span text:style-name="T2">0001670-51.2019.8.06.0071</text:span><text:span text:style-name="T8"> - 1ª Vara Criminal da Comarca de Crato. </text:span></text:p>
      <text:p text:style-name="P3">Apelante: Allef Rodrigues Almeida. </text:p>
      <text:p text:style-name="P3">Advogada: Andréa Aguiar da Silva Vidal (OAB/CE: 37297). </text:p>
      <text:p text:style-name="P3">Advogada: Danila Mendes dos Santos (OAB/CE: 40662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9"><text:span text:style-name="T3">16 - </text:span><text:span text:style-name="T2">Apelação Criminal </text:span><text:span text:style-name="T7">Nº</text:span><text:span text:style-name="T8"> </text:span><text:span text:style-name="T2">0002067-11.2015.8.06.0117</text:span><text:span text:style-name="T8"> - 2ª Vara Criminal <text:s/></text:span><text:span text:style-name="T10">da Comarca de </text:span><text:span text:style-name="T8">Maracanaú. </text:span></text:p>
      <text:p text:style-name="P3">Apelante: William dos Santos Silva. </text:p>
      <text:p text:style-name="P3">Defensoria Pública do Estado do Ceará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17 - </text:span><text:span text:style-name="T2">Apelação Criminal </text:span><text:span text:style-name="T7">Nº</text:span><text:span text:style-name="T8"> </text:span><text:span text:style-name="T2">0014420-30.2021.8.06.0293</text:span><text:span text:style-name="T8"> - 1ª Vara da Comarca de Viçosa do Ceará. </text:span></text:p>
      <text:p text:style-name="P3">Apelante: Francisco Aurélio Araújo de Oliveira. </text:p>
      <text:p text:style-name="P3">Advogada: Lorena Sousa Fontenele (OAB/CE: 32838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><text:soft-page-break/></text:p>
      <text:p text:style-name="P9"><text:span text:style-name="T3">18 - </text:span><text:span text:style-name="T2">Apelação Criminal </text:span><text:span text:style-name="T7">Nº</text:span><text:span text:style-name="T8"> </text:span><text:span text:style-name="T2">0051998-89.2020.8.06.0025</text:span><text:span text:style-name="T8"> - 12ª Vara Criminal </text:span><text:span text:style-name="T10">da Comarca de Fortaleza</text:span><text:span text:style-name="T8">. </text:span></text:p>
      <text:p text:style-name="P3">Apelante: E. T. F.. </text:p>
      <text:p text:style-name="P3">Defensoria Pública do Estado do Ceará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19 -</text:span><text:span text:style-name="T1"> </text:span><text:span text:style-name="T2">Apelação Criminal </text:span><text:span text:style-name="T7">Nº</text:span><text:span text:style-name="T8"> </text:span><text:span text:style-name="T2">0052318-18.2021.8.06.0151</text:span><text:span text:style-name="T8"> - Juizado da Violência Doméstica e Familiar Contra a Mulher da Comarca de Quixadá. </text:span></text:p>
      <text:p text:style-name="P3">Apelante: Ministério Público do Estado do Ceará. </text:p>
      <text:p text:style-name="P3">Apelado: Fábio Cícero Nogueira Lima. </text:p>
      <text:p text:style-name="P3">Def. Público: Alan José Couto de Morais. </text:p>
      <text:p text:style-name="P16"><text:span text:style-name="T1">Relator</text:span><text:span text:style-name="T17">a</text:span><text:span text:style-name="T1">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a: </text:span><text:span text:style-name="T9">Desa.</text:span><text:span text:style-name="T8"> LIRA RAMOS DE OLIVEIRA</text:span></text:p>
      <text:p text:style-name="P2"/>
      <text:p text:style-name="P2"/>
      <text:p text:style-name="P6"><text:span text:style-name="T3">20 - </text:span><text:span text:style-name="T2">Apelação Criminal </text:span><text:span text:style-name="T7">Nº</text:span><text:span text:style-name="T8"> </text:span><text:span text:style-name="T2">0098960-45.2015.8.06.0091</text:span><text:span text:style-name="T8"> - 1ª Vara Criminal da Comarca de Iguatu. </text:span></text:p>
      <text:p text:style-name="P3">Apelante: Ministério Público do Estado do Ceará. </text:p>
      <text:p text:style-name="P3">Apelado: Breno Silva Cordeiro. </text:p>
      <text:p text:style-name="P3">Apelado: Vaneildo Moura Vieira. </text:p>
      <text:p text:style-name="P3">Defensoria Pública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21 -</text:span><text:span text:style-name="T1"> </text:span><text:span text:style-name="T2">Apelação Criminal </text:span><text:span text:style-name="T7">Nº</text:span><text:span text:style-name="T8"> </text:span><text:span text:style-name="T2">0106385-63.2019.8.06.0001</text:span><text:span text:style-name="T8"> - Vara de Crimes Contra a Ordem Tributária da Comarca de Fortaleza. </text:span></text:p>
      <text:p text:style-name="P3">Apelante: Romildo Santiago Lima. </text:p>
      <text:p text:style-name="P3">Defensoria Pública do Estado do Ceará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0"><text:span text:style-name="T3">22 - </text:span><text:span text:style-name="T2">Apelação Criminal </text:span><text:span text:style-name="T7">Nº</text:span><text:span text:style-name="T8"> </text:span><text:span text:style-name="T2">0157899-60.2016.8.06.0001</text:span><text:span text:style-name="T8"> - 10ª Vara Criminal </text:span><text:span text:style-name="T10">da Comarca de Fortaleza</text:span><text:span text:style-name="T8">. </text:span></text:p>
      <text:p text:style-name="P3">Apelante: Germano Lourenço dos Santos. </text:p>
      <text:p text:style-name="P3">Advogado: José Sérgio Barbosa Ângelo (OAB/CE: 10141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23 -</text:span><text:span text:style-name="T1"> </text:span><text:span text:style-name="T2">Apelação Criminal </text:span><text:span text:style-name="T7">Nº</text:span><text:span text:style-name="T8"> </text:span><text:span text:style-name="T2">0200478-88.2023.8.06.0094</text:span><text:span text:style-name="T8"> - Vara Única da Comarca de Ipaumirim. </text:span></text:p>
      <text:p text:style-name="P3">Apelante: L. S. B.. </text:p>
      <text:p text:style-name="P3">Advogado: Brenno de Souza Moreira (OAB/CE: 48156A). </text:p>
      <text:p text:style-name="P3">Apelado: Ministério Público do Estado do Ceará. </text:p>
      <text:p text:style-name="P16"><text:span text:style-name="T1">Relator</text:span><text:span text:style-name="T17">a</text:span><text:span text:style-name="T1">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a: </text:span><text:span text:style-name="T9">Desa.</text:span><text:span text:style-name="T8"> LIRA RAMOS DE OLIVEIRA</text:span></text:p>
      <text:p text:style-name="P2"><text:soft-page-break/></text:p>
      <text:p text:style-name="P2"/>
      <text:p text:style-name="P6"><text:span text:style-name="T3">24 - </text:span><text:span text:style-name="T2">Apelação Criminal </text:span><text:span text:style-name="T7">Nº</text:span><text:span text:style-name="T8"> </text:span><text:span text:style-name="T2">0201116-22.2022.8.06.0300</text:span><text:span text:style-name="T8"> - Vara Única da Comarca de Pentecoste. </text:span></text:p>
      <text:p text:style-name="P3">Apelante: F. da S. B.. </text:p>
      <text:p text:style-name="P6"><text:span text:style-name="T8">Advogado: Fabiano </text:span><text:span text:style-name="T12">Silvério</text:span><text:span text:style-name="T8"> Fernandes (OAB/MT: 30363O). </text:span>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25 -</text:span><text:span text:style-name="T1"> </text:span><text:span text:style-name="T2">Apelação Criminal </text:span><text:span text:style-name="T7">Nº</text:span><text:span text:style-name="T8"> </text:span><text:span text:style-name="T2">0207269-58.2023.8.06.0293</text:span><text:span text:style-name="T8"> - 1ª Vara da Comarca de Pacajus. </text:span></text:p>
      <text:p text:style-name="P3">Apelante: Francisca Silva Lima. </text:p>
      <text:p text:style-name="P3">Advogada: Camila Iwara Santos Maia (OAB/CE: 26759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6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0"><text:span text:style-name="T3">26 - </text:span><text:span text:style-name="T2">Apelação Criminal </text:span><text:span text:style-name="T7">Nº</text:span><text:span text:style-name="T8"> </text:span><text:span text:style-name="T2">0225496-02.2023.8.06.0001</text:span><text:span text:style-name="T8"> - 3ª Vara de Delitos de Tr</text:span><text:span text:style-name="T12">á</text:span><text:span text:style-name="T8">fico de Drogas </text:span><text:span text:style-name="T10">da Comarca de Fortaleza</text:span><text:span text:style-name="T8">. </text:span></text:p>
      <text:p text:style-name="P6"><text:span text:style-name="T8">Apelante: </text:span><text:span text:style-name="T12">Gláuber</text:span><text:span text:style-name="T8"> Sousa Queiroz. </text:span></text:p>
      <text:p text:style-name="P3">Defensoria Pública do Estado do Ceará. </text:p>
      <text:p text:style-name="P3">Apelado: Ministério Público do Estado do Ceará. </text:p>
      <text:p text:style-name="P15"><text:span text:style-name="T1">Relator</text:span><text:span text:style-name="T17">a</text:span><text:span text:style-name="T1">: </text:span><text:span text:style-name="T17">Desa.</text:span><text:span text:style-name="T1"> L</text:span><text:span text:style-name="T17">Í</text:span><text:span text:style-name="T1">GIA ANDRADE DE ALENCAR MAGALHÃES. </text:span></text:p>
      <text:p text:style-name="P6"><text:span text:style-name="T8">Revisora: </text:span><text:span text:style-name="T9">Desa.</text:span><text:span text:style-name="T8"> LIRA RAMOS DE OLIVEIRA</text:span></text:p>
      <text:p text:style-name="P2"/>
      <text:p text:style-name="P2"/>
      <text:p text:style-name="P10"><text:span text:style-name="T3">27 -</text:span><text:span text:style-name="T1"> </text:span><text:span text:style-name="T2">Apelação Criminal </text:span><text:span text:style-name="T7">Nº</text:span><text:span text:style-name="T8"> </text:span><text:span text:style-name="T2">0243222-86.2023.8.06.0001</text:span><text:span text:style-name="T8"> - 18ª Vara Criminal </text:span><text:span text:style-name="T10">da Comarca de Fortaleza</text:span><text:span text:style-name="T8">. </text:span></text:p>
      <text:p text:style-name="P3">Apelante: Antônio Gilliard Oliveira dos Santos. </text:p>
      <text:p text:style-name="P3">Defensoria Pública do Estado do Ceará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28 -</text:span><text:span text:style-name="T1"> </text:span><text:span text:style-name="T2">Recurso em Sentido Estrito </text:span><text:span text:style-name="T7">Nº</text:span><text:span text:style-name="T2"> 0003761-58.2017.8.06.0177</text:span><text:span text:style-name="T8"> - Vara Única da Comarca de Umirim. </text:span></text:p>
      <text:p text:style-name="P3">Recorrente: Ministério Público do Estado do Ceará. </text:p>
      <text:p text:style-name="P3">Recorrido: José Jocélio da Cunha Pinto. </text:p>
      <text:p text:style-name="P3">Defensor dativo: Francisco Roney Pinto de Castro (OAB: 38382/CE)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"/>
      <text:p text:style-name="P2"/>
      <text:p text:style-name="P6"><text:span text:style-name="T3">29 - </text:span><text:span text:style-name="T2">Recurso em Sentido Estrito </text:span><text:span text:style-name="T7">Nº</text:span><text:span text:style-name="T2"> 0200034-58.2025.8.06.0038</text:span><text:span text:style-name="T8"> - Vara Única da Comarca de Araripe. </text:span></text:p>
      <text:p text:style-name="P3">Recorrente: Ministério Público do Estado do Ceará. </text:p>
      <text:p text:style-name="P3">Recorrido: R. de S. S.. </text:p>
      <text:p text:style-name="P3">Defensor dativo: Josieldo Ferreira Neves (OAB: 40343/CE). </text:p>
      <text:p text:style-name="P16"><text:span text:style-name="T1">Relatora: </text:span><text:span text:style-name="T17">Desa.</text:span><text:span text:style-name="T1"> L</text:span><text:span text:style-name="T17">Í</text:span><text:span text:style-name="T1">GIA ANDRADE DE ALENCAR MAGALHÃES. </text:span></text:p>
      <text:p text:style-name="P2"/>
      <text:p text:style-name="P2"/>
      <text:p text:style-name="P6"><text:soft-page-break/><text:span text:style-name="T3">30 - </text:span><text:span text:style-name="T2">Apelação Criminal </text:span><text:span text:style-name="T7">Nº</text:span><text:span text:style-name="T8"> </text:span><text:span text:style-name="T2">0001335-77.2018.8.06.0035</text:span><text:span text:style-name="T8"> - Vara Única Criminal de Aracati. </text:span></text:p>
      <text:p text:style-name="P3">Apelante: F. de A. M. da S.. </text:p>
      <text:p text:style-name="P3">Advogado: Felipe da Costa Rocha (OAB/CE: 31455). </text:p>
      <text:p text:style-name="P3">Apelado: Ministério Público do Estado do Ceará. </text:p>
      <text:p text:style-name="P15"><text:span text:style-name="T1">Relator: </text:span><text:span text:style-name="T17">Desa.</text:span><text:span text:style-name="T1"> LIRA RAMOS DE OLIVEIRA. </text:span></text:p>
      <text:p text:style-name="P6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31 -</text:span><text:span text:style-name="T1"> </text:span><text:span text:style-name="T2">Apelação Criminal </text:span><text:span text:style-name="T7">Nº</text:span><text:span text:style-name="T8"> </text:span><text:span text:style-name="T2">0002408-14.2012.8.06.0094</text:span><text:span text:style-name="T8"> - Vara Única da Comarca de Ipaumirim. </text:span></text:p>
      <text:p text:style-name="P3">Apelante: Gerlândio Gonçalves Victor. </text:p>
      <text:p text:style-name="P3">Advogado: Sebastião Silvano Victor Feitoza (OAB/MG: 1284920)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3</text:span><text:span text:style-name="T5">2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03641-15.2017.8.06.0177</text:span><text:span text:style-name="T8"> - Vara Única da Comarca de Umirim. </text:span></text:p>
      <text:p text:style-name="P3">Apelante: F. E. L.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3</text:span><text:span text:style-name="T5">3</text:span><text:span text:style-name="T3"> - </text:span><text:span text:style-name="T2">Apelação Criminal </text:span><text:span text:style-name="T7">Nº</text:span><text:span text:style-name="T8"> </text:span><text:span text:style-name="T2">0010116-86.2024.8.06.0097</text:span><text:span text:style-name="T8"> - Vara Única da Comarca de Iracema. </text:span></text:p>
      <text:p text:style-name="P3">Apelante: Ualisson Bandeira Costa. </text:p>
      <text:p text:style-name="P3">Defensor dativo: Paulo Souza Barbosa Neto (OAB/CE: 28754)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3</text:span><text:span text:style-name="T5">4</text:span><text:span text:style-name="T3"> - </text:span><text:span text:style-name="T2">Apelação Criminal </text:span><text:span text:style-name="T7">Nº</text:span><text:span text:style-name="T8"> </text:span><text:span text:style-name="T2">0012475-69.2025.8.06.0001</text:span><text:span text:style-name="T8"> - 2ª Vara de Delitos Tráfico e Uso Subst. Entorpecen</text:span><text:span text:style-name="T13">tes da Comarca de Fortaleza</text:span><text:span text:style-name="T8">. </text:span></text:p>
      <text:p text:style-name="P3">Apelante: Manuela de Paula Oliveira. </text:p>
      <text:p text:style-name="P3">Advogada: Anna Virgínia Pereira Lemos de Freitas (OAB/CE: 39799)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3">3</text:span><text:span text:style-name="T5">5</text:span><text:span text:style-name="T3"> - </text:span><text:span text:style-name="T2">Apelação Criminal </text:span><text:span text:style-name="T7">Nº</text:span><text:span text:style-name="T8"> </text:span><text:span text:style-name="T2">0022019-23.2021.8.06.0001</text:span><text:span text:style-name="T8"> - Vara de Delitos de Organizações Criminosas</text:span><text:span text:style-name="T13"> da Comarca de Fortaleza</text:span><text:span text:style-name="T8">. </text:span></text:p>
      <text:p text:style-name="P6"><text:span text:style-name="T8">Apelante: </text:span><text:span text:style-name="T13">Andréa</text:span><text:span text:style-name="T8"> da Silva Carneiro. </text:span></text:p>
      <text:p text:style-name="P3">Apelante: Nayara Sidônio dos Santos. </text:p>
      <text:p text:style-name="P3">Apelante: Vitor Teixeira do Nascimento Marcena. </text:p>
      <text:p text:style-name="P3">Apelante: Alan Vitor Fernandes da Silva. </text:p>
      <text:p text:style-name="P3">Apelante: Eugênio Thewlle Brilhante Souza. </text:p>
      <text:p text:style-name="P3">Apelante: Daniela Cristiane Pinto de Sousa. </text:p>
      <text:p text:style-name="P3">Apelante: Jeanny Gláucia do Nascimento. </text:p>
      <text:p text:style-name="P3"><text:soft-page-break/>Apelante: Elaine Pereira da Silva. </text:p>
      <text:p text:style-name="P3">Apelante: Andreza Kelly da Costa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3">3</text:span><text:span text:style-name="T5">6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28356-57.2023.8.06.0001</text:span><text:span text:style-name="T8"> - 5ª Vara do J</text:span><text:span text:style-name="T13">ú</text:span><text:span text:style-name="T8">ri</text:span><text:span text:style-name="T13"> da Comarca de Fortaleza</text:span><text:span text:style-name="T8">. </text:span></text:p>
      <text:p text:style-name="P3">Apelante: Felipe Amorim da Costa. </text:p>
      <text:p text:style-name="P3">Advogado: Cícero Cézar Quezado Fernandes (OAB/CE: 9947)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3</text:span><text:span text:style-name="T5">7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50307-68.2021.8.06.0069</text:span><text:span text:style-name="T8"> - Vara Única da Comarca de Coreaú. </text:span></text:p>
      <text:p text:style-name="P3">Apelante: Edson Pereira de Matos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3</text:span><text:span text:style-name="T5">8</text:span><text:span text:style-name="T3"> - </text:span><text:span text:style-name="T2">Apelação Criminal </text:span><text:span text:style-name="T7">Nº</text:span><text:span text:style-name="T8"> </text:span><text:span text:style-name="T2">0051207-03.2020.8.06.0064</text:span><text:span text:style-name="T8"> - 4ª Vara Criminal da Comarca de Caucaia. </text:span></text:p>
      <text:p text:style-name="P3">Apelante: Pedro Lucas Costa de Oliveira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5">39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74545-45.2013.8.06.0001</text:span><text:span text:style-name="T8"> - 5ª Vara Criminal</text:span><text:span text:style-name="T13"> da Comarca de Fortaleza</text:span><text:span text:style-name="T8">. </text:span></text:p>
      <text:p text:style-name="P3">Apelante: Washington Lima de Alencar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3">4</text:span><text:span text:style-name="T5">0</text:span><text:span text:style-name="T3"> - </text:span><text:span text:style-name="T2">Apelação Criminal </text:span><text:span text:style-name="T7">Nº</text:span><text:span text:style-name="T8"> </text:span><text:span text:style-name="T2">0107993-82.2008.8.06.0001</text:span><text:span text:style-name="T8"> - 1ª Vara do J</text:span><text:span text:style-name="T13">ú</text:span><text:span text:style-name="T8">ri</text:span><text:span text:style-name="T13"> da Comarca de Fortaleza</text:span><text:span text:style-name="T8">. </text:span></text:p>
      <text:p text:style-name="P3">Apelante: Ministério Público do Estado do Ceará. </text:p>
      <text:p text:style-name="P3">Apelado: Luiz Carlos da Silva. </text:p>
      <text:p text:style-name="P3">Defensoria Pública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3">4</text:span><text:span text:style-name="T5">1</text:span><text:span text:style-name="T3"> - </text:span><text:span text:style-name="T2">Apelação Criminal </text:span><text:span text:style-name="T7">Nº</text:span><text:span text:style-name="T8"> </text:span><text:span text:style-name="T2">0157257-24.2015.8.06.0001</text:span><text:span text:style-name="T8"> - 2ª Vara de Delitos Tráfico e </text:span><text:soft-page-break/><text:span text:style-name="T8">Uso Subst. Entorpecen</text:span><text:span text:style-name="T13">tes da Comarca de Fortaleza</text:span><text:span text:style-name="T8">. </text:span></text:p>
      <text:p text:style-name="P3">Apelante: Alexsander Albuquerque Pacifico. </text:p>
      <text:p text:style-name="P3">Advogado: Paulo Napoleão Gonçalves Quezado (OAB/CE: 3183). </text:p>
      <text:p text:style-name="P3">Advogado: Francisco Valdemízio Acioly Guedes (OAB/CE: 12068)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3">4</text:span><text:span text:style-name="T5">2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158298-55.2017.8.06.0001</text:span><text:span text:style-name="T8"> - 9ª Vara Criminal</text:span><text:span text:style-name="T13"> da Comarca de Fortaleza</text:span><text:span text:style-name="T8">. </text:span></text:p>
      <text:p text:style-name="P6"><text:span text:style-name="T8">Apelante: </text:span><text:span text:style-name="T13">Antônio</text:span><text:span text:style-name="T8"> Aldo Ferreira Rodrigues. </text:span>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3">4</text:span><text:span text:style-name="T5">3</text:span><text:span text:style-name="T3"> - </text:span><text:span text:style-name="T2">Apelação Criminal </text:span><text:span text:style-name="T7">Nº</text:span><text:span text:style-name="T8"> </text:span><text:span text:style-name="T2">0189098-95.2019.8.06.0001</text:span><text:span text:style-name="T8"> - 15ª Vara Criminal</text:span><text:span text:style-name="T13"> da Comarca de Fortaleza</text:span><text:span text:style-name="T8">. </text:span></text:p>
      <text:p text:style-name="P3">Apelante: Cláudio Márcio de Oliveira Uchoa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4</text:span><text:span text:style-name="T5">4</text:span><text:span text:style-name="T3"> - </text:span><text:span text:style-name="T2">Apelação Criminal </text:span><text:span text:style-name="T7">Nº</text:span><text:span text:style-name="T8"> </text:span><text:span text:style-name="T2">0200990-75.2022.8.06.0298</text:span><text:span text:style-name="T8"> - Juizado da Violência Doméstica e Familiar Contra a Mulher da Comarca de Sobral. </text:span></text:p>
      <text:p text:style-name="P3">Apelante: M. F. C.. </text:p>
      <text:p text:style-name="P3">Advogado: Oséas de Souza Rodrigues Filho (OAB/CE: 21600)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4</text:span><text:span text:style-name="T5">5</text:span><text:span text:style-name="T3"> - </text:span><text:span text:style-name="T2">Apelação Criminal </text:span><text:span text:style-name="T7">Nº</text:span><text:span text:style-name="T8"> </text:span><text:span text:style-name="T2">0201371-98.2022.8.06.0293</text:span><text:span text:style-name="T8"> - Vara Única Criminal de Canindé. </text:span></text:p>
      <text:p text:style-name="P3">Apelante: Francisco Natalino dos Santos Silva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6"><text:span text:style-name="T3">4</text:span><text:span text:style-name="T5">6</text:span><text:span text:style-name="T3"> - </text:span><text:span text:style-name="T2">Apelação Criminal </text:span><text:span text:style-name="T7">Nº</text:span><text:span text:style-name="T8"> </text:span><text:span text:style-name="T2">0203248-39.2023.8.06.0293</text:span><text:span text:style-name="T8"> - Vara Única da Comarca de Paracuru. </text:span></text:p>
      <text:p text:style-name="P3">Apelante: Cícero Ronério Rodrigues Chagas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oft-page-break/><text:span text:style-name="T3">4</text:span><text:span text:style-name="T5">7</text:span><text:span text:style-name="T3"> - </text:span><text:span text:style-name="T2">Apelação Criminal </text:span><text:span text:style-name="T7">Nº</text:span><text:span text:style-name="T8"> </text:span><text:span text:style-name="T2">0259160-58.2022.8.06.0001</text:span><text:span text:style-name="T8"> - 8ª Vara Criminal</text:span><text:span text:style-name="T13"> da Comarca de Fortaleza</text:span><text:span text:style-name="T8">. </text:span></text:p>
      <text:p text:style-name="P6"><text:span text:style-name="T8">Apelante: </text:span><text:span text:style-name="T13">Edmílson</text:span><text:span text:style-name="T8"> Façanha de Albuquerque Morrisson. </text:span>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3">4</text:span><text:span text:style-name="T5">8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59631-74.2022.8.06.0001</text:span><text:span text:style-name="T8"> - 10ª Vara Criminal</text:span><text:span text:style-name="T13"> da Comarca de Fortaleza</text:span><text:span text:style-name="T8">. </text:span></text:p>
      <text:p text:style-name="P3">Apelante: Anderson da Silva Santiago. </text:p>
      <text:p text:style-name="P3">Advogado: Dayvid Martins Correia (OAB/CE: 43692). </text:p>
      <text:p text:style-name="P3">Advogada: Catarine de Marilac Martins da Silva (OAB/CE: 49292)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1"><text:span text:style-name="T5">49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66088-88.2023.8.06.0001</text:span><text:span text:style-name="T8"> - 2ª Vara Criminal</text:span><text:span text:style-name="T13"> da Comarca de Fortaleza</text:span><text:span text:style-name="T8">. </text:span></text:p>
      <text:p text:style-name="P6"><text:span text:style-name="T8">Apelante: Jorge </text:span><text:span text:style-name="T13">Luís</text:span><text:span text:style-name="T8"> Lima Silva. </text:span>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2"/>
      <text:p text:style-name="P12"><text:span text:style-name="T3">5</text:span><text:span text:style-name="T5">0</text:span><text:span text:style-name="T3"> - </text:span><text:span text:style-name="T2">Apelação Criminal </text:span><text:span text:style-name="T7">Nº</text:span><text:span text:style-name="T8"> </text:span><text:span text:style-name="T2">0269303-38.2024.8.06.0001</text:span><text:span text:style-name="T8"> - 3ª Vara de Delitos de Tr</text:span><text:span text:style-name="T14">á</text:span><text:span text:style-name="T8">fico de Drogas</text:span><text:span text:style-name="T13"> da Comarca de Fortaleza</text:span><text:span text:style-name="T8">. </text:span></text:p>
      <text:p text:style-name="P6"><text:span text:style-name="T8">Apelante: Nikolas </text:span><text:span text:style-name="T14">César</text:span><text:span text:style-name="T8"> </text:span><text:span text:style-name="T14">Araújo</text:span><text:span text:style-name="T8"> Nunes. </text:span>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7"><text:span text:style-name="T8">Revisor: </text:span><text:span text:style-name="T9">Des.</text:span><text:span text:style-name="T8"> FRANCISCO CARNEIRO LIMA</text:span></text:p>
      <text:p text:style-name="P2"/>
      <text:p text:style-name="P6"><text:span text:style-name="T3">5</text:span><text:span text:style-name="T5">1</text:span><text:span text:style-name="T3"> - </text:span><text:span text:style-name="T2">Recurso em Sentido Estrito </text:span><text:span text:style-name="T7">Nº</text:span><text:span text:style-name="T8"> </text:span><text:span text:style-name="T2">0000205-07.2007.8.06.0110</text:span><text:span text:style-name="T8"> - Vara Única Criminal de Brejo Santo. </text:span></text:p>
      <text:p text:style-name="P3">Recorrente: Jaiso Gonçalves dos Santos. </text:p>
      <text:p text:style-name="P3">Advogado: Danilo Marques Borges (OAB/GO: 27755). </text:p>
      <text:p text:style-name="P3">Advogado: Alessandro Gil Moraes Ribeiro (OAB/GO: 16797). </text:p>
      <text:p text:style-name="P3">Recorri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2"/>
      <text:p text:style-name="P2"/>
      <text:p text:style-name="P12"><text:span text:style-name="T3">5</text:span><text:span text:style-name="T5">2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120693-75.2017.8.06.0001</text:span><text:span text:style-name="T8"> - 2ª Vara de Delitos Tráfico e Uso Subst. Entorpecen</text:span><text:span text:style-name="T14">tes</text:span><text:span text:style-name="T13"> da Comarca de Fortaleza</text:span><text:span text:style-name="T8">. </text:span></text:p>
      <text:p text:style-name="P3">Recorrente: Ministério Público do Estado do Ceará. </text:p>
      <text:p text:style-name="P3">Recorrido: Marcos Jonathan Costa de Souza. </text:p>
      <text:p text:style-name="P3">Defensoria Pública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2"/>
      <text:p text:style-name="P2"/>
      <text:p text:style-name="P6"><text:span text:style-name="T3">5</text:span><text:span text:style-name="T5">3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201077-84.2022.8.06.0151</text:span><text:span text:style-name="T8"> - 1ª Vara Criminal </text:span><text:soft-page-break/><text:span text:style-name="T8">da Comarca de Quixadá. </text:span></text:p>
      <text:p text:style-name="P3">Recorrente: Janilson Lopes da Silva. </text:p>
      <text:p text:style-name="P3">Advogado: Samuel Igo de Paiva Sales (OAB/CE: 46585). </text:p>
      <text:p text:style-name="P3">Recorrido: Ministério Público do Estado do Ceará. </text:p>
      <text:p text:style-name="P16"><text:span text:style-name="T1">Relator: </text:span><text:span text:style-name="T17">Desa.</text:span><text:span text:style-name="T1"> LIRA RAMOS DE OLIVEIRA. </text:span></text:p>
      <text:p text:style-name="P2"/>
      <text:p text:style-name="P2"/>
      <text:p text:style-name="P12"><text:span text:style-name="T3">5</text:span><text:span text:style-name="T5">4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203881-82.2025.8.06.0001</text:span><text:span text:style-name="T8"> - 3ª Vara de Delitos de Tr</text:span><text:span text:style-name="T14">á</text:span><text:span text:style-name="T8">fico de Drogas</text:span><text:span text:style-name="T13"> da Comarca de Fortaleza</text:span><text:span text:style-name="T8">. </text:span></text:p>
      <text:p text:style-name="P3">Recorrente: Ministério Público do Estado do Ceará. </text:p>
      <text:p text:style-name="P3">Recorrido: Ivam Alves da Silva Filho. </text:p>
      <text:p text:style-name="P3">Advogado: Ricarthe Marques de Oliveira (OAB/CE: 45585). </text:p>
      <text:p text:style-name="P16"><text:span text:style-name="T1">Relator: </text:span><text:span text:style-name="T17">Desa.</text:span><text:span text:style-name="T1"> LIRA RAMOS DE OLIVEIRA. </text:span></text:p>
      <text:p text:style-name="P2"/>
      <text:p text:style-name="P2"/>
      <text:p text:style-name="P12"><text:span text:style-name="T3">5</text:span><text:span text:style-name="T5">5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203927-71.2025.8.06.0001</text:span><text:span text:style-name="T8"> - 2ª Vara de Delitos Tráfico e Uso Subst. Entorpecen</text:span><text:span text:style-name="T14">tes</text:span><text:span text:style-name="T13"> da Comarca de Fortaleza</text:span><text:span text:style-name="T8">. </text:span></text:p>
      <text:p text:style-name="P3">Recorrente: Ministério Público do Estado do Ceará. </text:p>
      <text:p text:style-name="P3">Recorrido: Ronaldo Moura Justino. </text:p>
      <text:p text:style-name="P3">Advogado: José Nogueira Granja Neto (OAB: 8918/CE). </text:p>
      <text:p text:style-name="P16"><text:span text:style-name="T1">Relator: </text:span><text:span text:style-name="T17">Desa.</text:span><text:span text:style-name="T1"> LIRA RAMOS DE OLIVEIRA. </text:span></text:p>
      <text:p text:style-name="P2"/>
      <text:p text:style-name="P2"/>
      <text:p text:style-name="P6"><text:span text:style-name="T3">5</text:span><text:span text:style-name="T5">6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00115-66.2024.8.06.0062</text:span><text:span text:style-name="T8"> - 1ª Vara da Comarca de Cascavel. </text:span></text:p>
      <text:p text:style-name="P3">Apelante: R. P. da S.. </text:p>
      <text:p text:style-name="P6"><text:span text:style-name="T8">D</text:span><text:span text:style-name="T14">efensoria</text:span><text:span text:style-name="T8"> P</text:span><text:span text:style-name="T14">ública</text:span><text:span text:style-name="T8"> do E</text:span><text:span text:style-name="T14">stado</text:span><text:span text:style-name="T8"> do C</text:span><text:span text:style-name="T14">eará</text:span><text:span text:style-name="T8">. </text:span></text:p>
      <text:p text:style-name="P3">Apelado: Ministério Público do Estado do Ceará. </text:p>
      <text:p text:style-name="P15"><text:span text:style-name="T1">Relator: </text:span><text:span text:style-name="T17">Des.</text:span><text:span text:style-name="T1"> FRANCISCO CARNEIRO LIMA. </text:span></text:p>
      <text:p text:style-name="P6"><text:span text:style-name="T8">Revisora: </text:span><text:span text:style-name="T9">Desa.</text:span><text:span text:style-name="T8"> SÍLVIA SOARES DE SÁ NÓBREGA</text:span></text:p>
      <text:p text:style-name="P2"/>
      <text:p text:style-name="P2"/>
      <text:p text:style-name="P12"><text:span text:style-name="T3">5</text:span><text:span text:style-name="T5">7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03056-18.2024.8.06.0117</text:span><text:span text:style-name="T8"> - Juizado de Violência Doméstica e Familiar Contra a Mulher </text:span><text:span text:style-name="T13"><text:s/>da Comarca de </text:span><text:span text:style-name="T8">Maracanaú. </text:span></text:p>
      <text:p text:style-name="P3">Apelante: A. O. S. de S.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7"><text:span text:style-name="T8">Revisora: </text:span><text:span text:style-name="T9">Desa.</text:span><text:span text:style-name="T8"> SÍLVIA SOARES DE SÁ NÓBREGA</text:span></text:p>
      <text:p text:style-name="P2"/>
      <text:p text:style-name="P2"/>
      <text:p text:style-name="P6"><text:span text:style-name="T3">5</text:span><text:span text:style-name="T5">8</text:span><text:span text:style-name="T3"> - </text:span><text:span text:style-name="T2">Apelação Criminal </text:span><text:span text:style-name="T7">Nº</text:span><text:span text:style-name="T8"> </text:span><text:span text:style-name="T2">0204225-16.2023.8.06.0298</text:span><text:span text:style-name="T8"> - Vara Única Criminal de Itapajé. </text:span></text:p>
      <text:p text:style-name="P3">Apelante: Marcos Antônio Sousa Silva. </text:p>
      <text:p text:style-name="P3">Advogado: Adriano Rodrigues Fonseca (OAB/CE: 31130). </text:p>
      <text:p text:style-name="P3">Apela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7"><text:span text:style-name="T8">Revisora: </text:span><text:span text:style-name="T9">Desa.</text:span><text:span text:style-name="T8"> SÍLVIA SOARES DE SÁ NÓBREGA</text:span></text:p>
      <text:p text:style-name="P2"/>
      <text:p text:style-name="P2"/>
      <text:p text:style-name="P6"><text:span text:style-name="T5">59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06053-62.2023.8.06.0293</text:span><text:span text:style-name="T8"> - 4ª Vara Criminal da Comarca de Caucaia. </text:span></text:p>
      <text:p text:style-name="P3">Apelante: José Vitor Souza da Costa. </text:p>
      <text:p text:style-name="P6"><text:span text:style-name="T8">Apelante: </text:span><text:span text:style-name="T14">Antônio</text:span><text:span text:style-name="T8"> </text:span><text:span text:style-name="T14">Álisson</text:span><text:span text:style-name="T8"> </text:span><text:span text:style-name="T14">Araújo</text:span><text:span text:style-name="T8"> dos Santos. </text:span></text:p>
      <text:p text:style-name="P3"><text:soft-page-break/>Apelante: Vitor Cavalcante da Costa. </text:p>
      <text:p text:style-name="P3">Defensoria Pública do Estado do Ceará. </text:p>
      <text:p text:style-name="P6"><text:span text:style-name="T8">Apelante/</text:span><text:span text:style-name="T14">Apelado</text:span><text:span text:style-name="T8">: Erisvando Rodrigues da Silva. </text:span></text:p>
      <text:p text:style-name="P3">Advogado: João Vicente Lopes Neto (OAB/CE: 38951). </text:p>
      <text:p text:style-name="P3">Advogado: Demostenis Alves Barros (OAB/CE: 33525). </text:p>
      <text:p text:style-name="P6"><text:span text:style-name="T8">Apelante/</text:span><text:span text:style-name="T14">Apelado</text:span><text:span text:style-name="T8">: Ministério Público do Estado do Ceará. </text:span></text:p>
      <text:p text:style-name="P7"><text:span text:style-name="T3">Relator: </text:span><text:span text:style-name="T6">Des.</text:span><text:span text:style-name="T3"> FRANCISCO CARNEIRO LIMA. </text:span></text:p>
      <text:p text:style-name="P7"><text:span text:style-name="T8">Revisora: </text:span><text:span text:style-name="T9">Desa.</text:span><text:span text:style-name="T8"> SÍLVIA SOARES DE SÁ NÓBREGA</text:span></text:p>
      <text:p text:style-name="P2"/>
      <text:p text:style-name="P2"/>
      <text:p text:style-name="P13"><text:span text:style-name="T3">6</text:span><text:span text:style-name="T5">0</text:span><text:span text:style-name="T3"> - </text:span><text:span text:style-name="T2">Apelação Criminal </text:span><text:span text:style-name="T7">Nº</text:span><text:span text:style-name="T8"> </text:span><text:span text:style-name="T2">0230998-53.2022.8.06.0001</text:span><text:span text:style-name="T8"> - 4ª Vara de Delitos de Tr</text:span><text:span text:style-name="T15">á</text:span><text:span text:style-name="T8">fico de Drogas</text:span><text:span text:style-name="T13"> da Comarca de Fortaleza</text:span><text:span text:style-name="T8">. </text:span></text:p>
      <text:p text:style-name="P3">Apelante: David Douglas Lopes de Sousa. </text:p>
      <text:p text:style-name="P3">Advogado: Francisco Rodrigues do Nascimento (OAB/CE: 41585). </text:p>
      <text:p text:style-name="P3">Apela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7"><text:span text:style-name="T8">Revisora: </text:span><text:span text:style-name="T9">Desa.</text:span><text:span text:style-name="T8"> SÍLVIA SOARES DE SÁ NÓBREGA</text:span></text:p>
      <text:p text:style-name="P2"/>
      <text:p text:style-name="P2"/>
      <text:p text:style-name="P13"><text:span text:style-name="T3">6</text:span><text:span text:style-name="T5">1</text:span><text:span text:style-name="T3"> - </text:span><text:span text:style-name="T2">Apelação Criminal </text:span><text:span text:style-name="T7">Nº</text:span><text:span text:style-name="T8"> </text:span><text:span text:style-name="T2">0232696-60.2023.8.06.0001</text:span><text:span text:style-name="T8"> - 18ª Vara Criminal</text:span><text:span text:style-name="T13"> da Comarca de Fortaleza</text:span><text:span text:style-name="T8">. </text:span></text:p>
      <text:p text:style-name="P3">Apelante: Luan Vieira dos Santos. </text:p>
      <text:p text:style-name="P3">Defensoria Pública do Estado do Ceará. </text:p>
      <text:p text:style-name="P3">Apela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7"><text:span text:style-name="T8">Revisora: </text:span><text:span text:style-name="T9">Desa.</text:span><text:span text:style-name="T8"> SÍLVIA SOARES DE SÁ NÓBREGA</text:span></text:p>
      <text:p text:style-name="P2"/>
      <text:p text:style-name="P2"/>
      <text:p text:style-name="P13"><text:span text:style-name="T3">6</text:span><text:span text:style-name="T5">2</text:span><text:span text:style-name="T3"> -</text:span><text:span text:style-name="T1"> </text:span><text:span text:style-name="T2">Agravo de Execução Penal </text:span><text:span text:style-name="T7">Nº</text:span><text:span text:style-name="T8"> </text:span><text:span text:style-name="T2">0010632-60.2012.8.06.0119</text:span><text:span text:style-name="T8"> - 4ª Vara de Execução Penal e Corregedoria dos Presídios</text:span><text:span text:style-name="T13"> da Comarca de Fortaleza</text:span><text:span text:style-name="T8"> (SEJUD 1º Grau). </text:span></text:p>
      <text:p text:style-name="P6"><text:span text:style-name="T8">Agravante: </text:span><text:span text:style-name="T15">Edmílson</text:span><text:span text:style-name="T8"> Gomes de Moraes. </text:span></text:p>
      <text:p text:style-name="P3">Advogada: Rakel Pinheiro da Silva (OAB/CE: 27874). </text:p>
      <text:p text:style-name="P3">Agrava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2"/>
      <text:p text:style-name="P2"/>
      <text:p text:style-name="P13"><text:span text:style-name="T3">6</text:span><text:span text:style-name="T5">3</text:span><text:span text:style-name="T3"> -</text:span><text:span text:style-name="T1"> </text:span><text:span text:style-name="T2">Agravo de Execução Penal </text:span><text:span text:style-name="T7">Nº</text:span><text:span text:style-name="T8"> </text:span><text:span text:style-name="T2">0022157-58.2019.8.06.0001</text:span><text:span text:style-name="T8"> - 3ª Vara de Execução Penal</text:span><text:span text:style-name="T13"> da Comarca de Fortaleza</text:span><text:span text:style-name="T8">. </text:span></text:p>
      <text:p text:style-name="P3">Agravante: Wegné Carneiro de Freitas. </text:p>
      <text:p text:style-name="P3">Advogada: Samya Brilhante Lima (OAB/CE: 32204). </text:p>
      <text:p text:style-name="P3">Agrava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2"/>
      <text:p text:style-name="P2"/>
      <text:p text:style-name="P13"><text:span text:style-name="T3">6</text:span><text:span text:style-name="T5">4</text:span><text:span text:style-name="T3"> - </text:span><text:span text:style-name="T2">Agravo de Execução Penal </text:span><text:span text:style-name="T7">Nº</text:span><text:span text:style-name="T8"> </text:span><text:span text:style-name="T2">8000501-69.2020.8.06.0001</text:span><text:span text:style-name="T8"> - 3ª Vara de Execução Penal</text:span><text:span text:style-name="T13"> da Comarca de Fortaleza</text:span><text:span text:style-name="T8">. </text:span></text:p>
      <text:p text:style-name="P3">Agravante: Júlio César Alves Cordeiro. </text:p>
      <text:p text:style-name="P3">Advogado: José Anderson Amâncio de Oliveira (OAB/CE: 41855). </text:p>
      <text:p text:style-name="P3">Advogado: Carlos Erger Alves de Lima (OAB/CE: 34505). </text:p>
      <text:p text:style-name="P3">Advogado: Kildary Régis Martins (OAB/CE: 35113). </text:p>
      <text:p text:style-name="P3">Advogado: Eduardo Martins Feitosa (OAB/CE: 48952). </text:p>
      <text:p text:style-name="P3">Advogada: Kelma Torres da Silva Oliveira (OAB/CE: 40728). </text:p>
      <text:p text:style-name="P3">Agravado: Ministério Público do Estado do Ceará. </text:p>
      <text:p text:style-name="P16"><text:soft-page-break/><text:span text:style-name="T1">Relator: </text:span><text:span text:style-name="T17">Des.</text:span><text:span text:style-name="T1"> FRANCISCO CARNEIRO LIMA. </text:span></text:p>
      <text:p text:style-name="P2"/>
      <text:p text:style-name="P2"/>
      <text:p text:style-name="P6"><text:span text:style-name="T3">6</text:span><text:span text:style-name="T5">5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000173-59.2013.8.06.0217</text:span><text:span text:style-name="T8"> - Vara Única da Comarca de Ipaumirim. </text:span></text:p>
      <text:p text:style-name="P3">Recorrente: Gonçalo Freire dos Santos. </text:p>
      <text:p text:style-name="P3">Advogado: Francisco Geovane Bernardo de França (OAB/CE: 21179). </text:p>
      <text:p text:style-name="P3">Recorri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2"/>
      <text:p text:style-name="P2"/>
      <text:p text:style-name="P6"><text:span text:style-name="T3">6</text:span><text:span text:style-name="T5">6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003630-79.2018.8.06.0167</text:span><text:span text:style-name="T8"> - 1ª Vara Criminal da Comarca de Sobral. </text:span></text:p>
      <text:p text:style-name="P3">Recorrente: Israel Messias do Nascimento. </text:p>
      <text:p text:style-name="P3">Defensoria Pública do Estado do Ceará. </text:p>
      <text:p text:style-name="P3">Recorri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2"/>
      <text:p text:style-name="P2"/>
      <text:p text:style-name="P6"><text:span text:style-name="T3">6</text:span><text:span text:style-name="T5">7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200965-71.2022.8.06.0101</text:span><text:span text:style-name="T8"> - Vara Única Criminal de Itapipoca. </text:span></text:p>
      <text:p text:style-name="P3">Recorrente: Davi Farias Sousa. </text:p>
      <text:p text:style-name="P3">Advogada: Jacqueline Chaves Bessa (OA/CEB: 21692). </text:p>
      <text:p text:style-name="P3">Recorrente: Alfredo Teixeira. </text:p>
      <text:p text:style-name="P3">Defensoria Pública do Estado do Ceará. </text:p>
      <text:p text:style-name="P3">Recorrido: Ministério Público do Estado do Ceará. </text:p>
      <text:p text:style-name="P16"><text:span text:style-name="T1">Relator: </text:span><text:span text:style-name="T17">Des.</text:span><text:span text:style-name="T1"> FRANCISCO CARNEIRO LIMA. </text:span></text:p>
      <text:p text:style-name="P2"/>
      <text:p text:style-name="P2"/>
      <text:p text:style-name="P13"><text:span text:style-name="T3">6</text:span><text:span text:style-name="T5">8</text:span><text:span text:style-name="T3"> - </text:span><text:span text:style-name="T2">Apelação Criminal </text:span><text:span text:style-name="T7">Nº</text:span><text:span text:style-name="T8"> </text:span><text:span text:style-name="T2">0000852-35.2021.8.06.0296</text:span><text:span text:style-name="T8"> - 1ª Vara do J</text:span><text:span text:style-name="T15">ú</text:span><text:span text:style-name="T8">ri</text:span><text:span text:style-name="T13"> da Comarca de Fortaleza</text:span><text:span text:style-name="T8">. </text:span></text:p>
      <text:p text:style-name="P3">Apelante: Lucas de Sousa Teixeira. </text:p>
      <text:p text:style-name="P3">Advogado: Marcos Pereira Sousa (OAB/CE: 33276). </text:p>
      <text:p text:style-name="P3">Advogado: Alberto Lucas Nogueira Lima (OAB/CE: 40640). </text:p>
      <text:p text:style-name="P3">Apelado: Ministério Público do Estado do Ceará. </text:p>
      <text:p text:style-name="P15"><text:span text:style-name="T1">Relatora: </text:span><text:span text:style-name="T17">Desa.</text:span><text:span text:style-name="T1"> SÍLVIA SOARES DE SÁ NÓBREGA. </text:span></text:p>
      <text:p text:style-name="P6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6"><text:span text:style-name="T5">69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10030-10.2025.8.06.0056</text:span><text:span text:style-name="T8"> - Vara Única da Comarca de Capistrano. </text:span></text:p>
      <text:p text:style-name="P3">Apelante: Luiz Neto de Souza Costa. </text:p>
      <text:p text:style-name="P3">Advogado: Alysson Aragão de Aguiar (OAB/CE: 27083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6"><text:span text:style-name="T3">7</text:span><text:span text:style-name="T5">0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50308-07.2020.8.06.0128</text:span><text:span text:style-name="T8"> - Vara Única Criminal de Morada Nova. </text:span></text:p>
      <text:p text:style-name="P3">Apelante: Raimundo Limeira de Azevedo. </text:p>
      <text:p text:style-name="P3">Advogado: Manuel Castro Gomes de Andrade Neto (OAB/CE: 4677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oft-page-break/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6"><text:span text:style-name="T3">7</text:span><text:span text:style-name="T5">1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50819-06.2021.8.06.0181</text:span><text:span text:style-name="T8"> - Vara Única da Comarca de Várzea Alegre. </text:span></text:p>
      <text:p text:style-name="P3">Apelante: Alan Gomes Taveira. </text:p>
      <text:p text:style-name="P3">Advogado: José Amarilo Sampaio (OAB/CE: 4788). </text:p>
      <text:p text:style-name="P3">Advogada: Amanda Kelly Rocha de Oliveira (OAB/CE: 42814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6"><text:span text:style-name="T3">7</text:span><text:span text:style-name="T5">2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052400-32.2020.8.06.0071</text:span><text:span text:style-name="T8"> - 1ª Vara Criminal da Comarca de Crato. </text:span></text:p>
      <text:p text:style-name="P3">Apelante: Ketulen da Silva Matos Dimas. </text:p>
      <text:p text:style-name="P3">Advogada: Francisca Evelyne Viviane Ramalho Farias (OAB/CE: 27436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6"><text:span text:style-name="T3">7</text:span><text:span text:style-name="T5">3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00255-56.2024.8.06.0303</text:span><text:span text:style-name="T8"> - Vara Única Criminal de Morada Nova. </text:span></text:p>
      <text:p text:style-name="P3">Apelante: C. A. de C.. </text:p>
      <text:p text:style-name="P3">Advogado: Francisco Edival Lucena de Oliveira (OAB/CE: 23468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3"><text:span text:style-name="T3">7</text:span><text:span text:style-name="T5">4</text:span><text:span text:style-name="T3"> - </text:span><text:span text:style-name="T2">Apelação Criminal </text:span><text:span text:style-name="T7">Nº</text:span><text:span text:style-name="T8"> </text:span><text:span text:style-name="T2">0200854-72.2022.8.06.0300</text:span><text:span text:style-name="T8"> - Juizado de Violência Doméstica e Familiar Contra a Mulher </text:span><text:span text:style-name="T13"><text:s/>da Comarca de </text:span><text:span text:style-name="T8">Caucaia. </text:span></text:p>
      <text:p text:style-name="P3">Apelante: Ministério Público do Estado do Ceará. </text:p>
      <text:p text:style-name="P3">Apelado: D. de C. S. D.. </text:p>
      <text:p text:style-name="P6"><text:span text:style-name="T8">Advogado: Francisco </text:span><text:span text:style-name="T15">Edílson</text:span><text:span text:style-name="T8"> Pires Braga (OAB/CE: 31748). </text:span>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6"><text:span text:style-name="T3">7</text:span><text:span text:style-name="T5">5</text:span><text:span text:style-name="T3"> - </text:span><text:span text:style-name="T2">Apelação Criminal </text:span><text:span text:style-name="T7">Nº</text:span><text:span text:style-name="T8"> </text:span><text:span text:style-name="T2">0200989-26.2023.8.06.0114</text:span><text:span text:style-name="T8"> - Vara Única da Comarca de Lavras da Mangabeira. </text:span></text:p>
      <text:p text:style-name="P6"><text:span text:style-name="T8">Apelante: Jandismar Laurindo da Silva </text:span><text:span text:style-name="T15">Júnior.</text:span><text:span text:style-name="T8"> </text:span></text:p>
      <text:p text:style-name="P3">Advogado: Cícero Felippe Pinheiro Paulino (OAB/CE: 25669). </text:p>
      <text:p text:style-name="P3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6"><text:span text:style-name="T3">7</text:span><text:span text:style-name="T5">6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01005-92.2023.8.06.0303</text:span><text:span text:style-name="T8"> - Vara Única Criminal de Russas. </text:span></text:p>
      <text:p text:style-name="P6"><text:span text:style-name="T8">Apelante/</text:span><text:span text:style-name="T15">Apelado</text:span><text:span text:style-name="T8">: Ministério Público do Estado do Ceará. </text:span></text:p>
      <text:p text:style-name="P6"><text:span text:style-name="T8">Apelante/</text:span><text:span text:style-name="T15">Apelado</text:span><text:span text:style-name="T8">: Ramom Oliveira da Silva. </text:span></text:p>
      <text:p text:style-name="P3">Advogado: João Victor Duarte Moreira (OAB/CE: 30457). </text:p>
      <text:p text:style-name="P3"><text:soft-page-break/>Advogado: Pedro Cysne Frota de Souza (OAB/CE: 30140). </text:p>
      <text:p text:style-name="P4">Advogado: Mateus Gomes Pimentel (OAB/CE: 52286). </text:p>
      <text:p text:style-name="P14"><text:span text:style-name="T8">Advogado: Saulo Barreira </text:span><text:span text:style-name="T15">Diógenes</text:span><text:span text:style-name="T8"> (OAB/CE: 28321). </text:span></text:p>
      <text:p text:style-name="P4">Advogada: Jéssica Justo Belém (OAB/CE: 33868). </text:p>
      <text:p text:style-name="P4">Advogada: Alyce Maia Pessoa Guimarães (OAB/CE: 52285). </text:p>
      <text:p text:style-name="P7"><text:span text:style-name="T3">Relatora: </text:span><text:span text:style-name="T6">Desa.</text:span><text:span text:style-name="T3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3"><text:span text:style-name="T3">7</text:span><text:span text:style-name="T5">7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01810-03.2022.8.06.0296</text:span><text:span text:style-name="T8"> - 2ª Vara do J</text:span><text:span text:style-name="T15">ú</text:span><text:span text:style-name="T8">ri</text:span><text:span text:style-name="T13"> da Comarca de Fortaleza</text:span><text:span text:style-name="T8">. </text:span></text:p>
      <text:p text:style-name="P4">Apelante: Ministério Público do Estado do Ceará. </text:p>
      <text:p text:style-name="P4">Apelado: Carlos Alberto Roncy Israel. </text:p>
      <text:p text:style-name="P4">Advogado: Kaio Galvão de Castro (OAB/CE: 31507)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3"><text:span text:style-name="T3">7</text:span><text:span text:style-name="T5">8</text:span><text:span text:style-name="T3"> - </text:span><text:span text:style-name="T2">Apelação Criminal </text:span><text:span text:style-name="T7">Nº</text:span><text:span text:style-name="T8"> </text:span><text:span text:style-name="T2">0202027-63.2024.8.06.0300</text:span><text:span text:style-name="T8"> - 3ª Vara Criminal </text:span><text:span text:style-name="T13"><text:s/>da Comarca de </text:span><text:span text:style-name="T8">Maracanaú. </text:span></text:p>
      <text:p text:style-name="P4">Apelante: Francisco Michael da Silva. </text:p>
      <text:p text:style-name="P4">Advogado: Francisco Helivângelo do Carmo Barbosa (OAB/CE: 46610). </text:p>
      <text:p text:style-name="P14"><text:span text:style-name="T8">Apelante: </text:span><text:span text:style-name="T15">Ítalo</text:span><text:span text:style-name="T8"> Kaua Pontes Cavalcante. </text:span></text:p>
      <text:p text:style-name="P4">Defensoria Pública do Estado do Ceará. </text:p>
      <text:p text:style-name="P4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4"><text:span text:style-name="T5">79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02627-14.2022.8.06.0055</text:span><text:span text:style-name="T8"> - Vara Única Criminal de Canindé. </text:span></text:p>
      <text:p text:style-name="P4">Apelante: E. L. B.. </text:p>
      <text:p text:style-name="P4">Advogado: Carlos Ardel Nunes Severino (OAB/CE: 40810). </text:p>
      <text:p text:style-name="P4">Advogado: Luís Átila de Holanda Bezerra Filho (OAB/CE: 20694). </text:p>
      <text:p text:style-name="P4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3"><text:span text:style-name="T3">8</text:span><text:span text:style-name="T5">0</text:span><text:span text:style-name="T3"> - </text:span><text:span text:style-name="T2">Apelação Criminal </text:span><text:span text:style-name="T7">Nº</text:span><text:span text:style-name="T8"> </text:span><text:span text:style-name="T2">0204326-77.2024.8.06.0117</text:span><text:span text:style-name="T8"> - Juizado de Violência Doméstica e Familiar Contra a Mulher </text:span><text:span text:style-name="T13"><text:s/>da Comarca de </text:span><text:span text:style-name="T8">Maracanaú. </text:span></text:p>
      <text:p text:style-name="P4">Apelante: Pedro Henrique Andrade da Silva. </text:p>
      <text:p text:style-name="P4">Advogada: Mariza Ricardo Viera (OAB/CE: 53815). </text:p>
      <text:p text:style-name="P4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3"><text:span text:style-name="T3">8</text:span><text:span text:style-name="T5">1</text:span><text:span text:style-name="T3"> -</text:span><text:span text:style-name="T1"> </text:span><text:span text:style-name="T2">Apelação Criminal </text:span><text:span text:style-name="T7">Nº</text:span><text:span text:style-name="T8"> </text:span><text:span text:style-name="T2">0260797-73.2024.8.06.0001</text:span><text:span text:style-name="T8"> - 3ª Vara Criminal</text:span><text:span text:style-name="T13"> da Comarca de Fortaleza</text:span><text:span text:style-name="T8">. </text:span></text:p>
      <text:p text:style-name="P4">Apelante: Ezequiel Andrade Ferreira. </text:p>
      <text:p text:style-name="P4">Advogado: Waldyr Francisco dos Santos Sobrinho (OAB/CE: 29442). </text:p>
      <text:p text:style-name="P4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oft-page-break/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3"><text:span text:style-name="T3">8</text:span><text:span text:style-name="T5">2</text:span><text:span text:style-name="T3"> - </text:span><text:span text:style-name="T2">Apelação Criminal </text:span><text:span text:style-name="T7">Nº</text:span><text:span text:style-name="T8"> </text:span><text:span text:style-name="T2">0279206-34.2023.8.06.0001</text:span><text:span text:style-name="T8"> - 12ª Vara Criminal</text:span><text:span text:style-name="T13"> da Comarca de Fortaleza</text:span><text:span text:style-name="T8">. </text:span></text:p>
      <text:p text:style-name="P4">Apelante: Mardney Ferreira de Castro. </text:p>
      <text:p text:style-name="P4">Advogado: Antônio Delano Soares Cruz (OAB/CE: 8116). </text:p>
      <text:p text:style-name="P4">Advogado: José Maria Rodrigues Bezerra (OAB/RN: 1919). </text:p>
      <text:p text:style-name="P4">Apela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7"><text:span text:style-name="T8">Revisor: </text:span><text:span text:style-name="T9">Des.</text:span><text:span text:style-name="T8"> MÁRIO PARENTE TEÓFILO NETO</text:span></text:p>
      <text:p text:style-name="P2"/>
      <text:p text:style-name="P2"/>
      <text:p text:style-name="P13"><text:span text:style-name="T3">8</text:span><text:span text:style-name="T5">3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053005-92.2021.8.06.0151</text:span><text:span text:style-name="T8"> - 1ª Vara Criminal da Comarca de Quixadá</text:span><text:span text:style-name="T13"> da Comarca de Fortaleza</text:span><text:span text:style-name="T8">. </text:span></text:p>
      <text:p text:style-name="P4">Recorrente: Antônio Santiago Cândido Oliveira. </text:p>
      <text:p text:style-name="P4">Advogado: Lucas Muniz Temóteo (OAB/CE: 35345). </text:p>
      <text:p text:style-name="P14"><text:span text:style-name="T8">Advogado: </text:span><text:span text:style-name="T15">Aílson</text:span><text:span text:style-name="T8"> Silveira Filho (OAB/CE: 52243). </text:span></text:p>
      <text:p text:style-name="P4">Recorri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2"/>
      <text:p text:style-name="P2"/>
      <text:p text:style-name="P14"><text:span text:style-name="T3">8</text:span><text:span text:style-name="T5">4</text:span><text:span text:style-name="T3"> -</text:span><text:span text:style-name="T1"> </text:span><text:span text:style-name="T2">Recurso em Sentido Estrito </text:span><text:span text:style-name="T7">Nº</text:span><text:span text:style-name="T8"> </text:span><text:span text:style-name="T2">0203627-96.2022.8.06.0298</text:span><text:span text:style-name="T8"> - 1ª Vara Criminal da Comarca de Sobral. </text:span></text:p>
      <text:p text:style-name="P14"><text:span text:style-name="T8">Recorrente: </text:span><text:span text:style-name="T16">Antônio</text:span><text:span text:style-name="T8"> Evaristo Batista. </text:span></text:p>
      <text:p text:style-name="P4">Advogado: Luís Paulo Mendes Oliveira (OAB/CE: 35423). </text:p>
      <text:p text:style-name="P4">Recorrido: Ministério Público do Estado do Ceará. </text:p>
      <text:p text:style-name="P16"><text:span text:style-name="T1">Relatora: </text:span><text:span text:style-name="T17">Desa.</text:span><text:span text:style-name="T1"> SÍLVIA SOARES DE SÁ NÓBREGA. </text:span></text:p>
      <text:p text:style-name="P2"/>
      <text:p text:style-name="P2"/>
      <text:p text:style-name="P5"><text:span text:style-name="T1">Total de processos a julgar: 8</text:span><text:span text:style-name="T18">4</text:span></text:p>
      <text:p text:style-name="P2"/>
      <text:p text:style-name="P2">Fortaleza, 2<text:span text:style-name="T19">8</text:span> de maio de 2025.</text:p>
      <text:p text:style-name="P2"/>
      <text:p text:style-name="P2">Larissa Sacramento Marinho</text:p>
      <text:p text:style-name="P2"/>
      <text:p text:style-name="P2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87cm" fo:margin-right="2.08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5-05-30T08:03:08.998000000</dc:date>
    <meta:editing-duration>PT33M49S</meta:editing-duration>
    <meta:editing-cycles>9</meta:editing-cycles>
    <meta:document-statistic meta:table-count="0" meta:image-count="0" meta:object-count="0" meta:page-count="20" meta:paragraph-count="533" meta:word-count="4081" meta:character-count="28414" meta:non-whitespace-character-count="24401"/>
    <meta:user-defined meta:name="autor">SAJ/SG (GE)</meta:user-defined>
    <meta:user-defined meta:name="deslocamentodepaginas">0</meta:user-defined>
  </office:meta>
</office:document-meta>
</file>