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9fe8c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b0517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c87ff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009ef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1e4d9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368f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521d8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577b1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70427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86fd9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70427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09fe8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0b051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0c87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7042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86fd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language="pt" fo:country="BR" style:text-underline-style="none" officeooo:paragraph-rsid="00186fd9" style:letter-kerning="true" style:font-name-asian="0" style:font-size-asian="12pt" style:language-asian="zh" style:country-asian="CN" style:font-name-complex="Arial2" style:font-size-complex="12pt" style:language-complex="hi" style:country-complex="IN"/>
    </style:style>
    <style:style style:name="P2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cm" style:type="center"/>
        </style:tab-stops>
      </style:paragraph-properties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language="pt" fo:country="BR" style:text-underline-style="none" officeooo:paragraph-rsid="00170427" style:letter-kerning="true" style:font-name-asian="0" style:font-size-asian="12pt" style:language-asian="zh" style:country-asian="CN" style:font-name-complex="Arial2" style:font-size-complex="12pt" style:language-complex="hi" style:country-complex="IN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language="pt" fo:country="BR" style:text-underline-style="none" officeooo:paragraph-rsid="00186fd9" style:letter-kerning="true" style:font-name-asian="0" style:font-size-asian="12pt" style:language-asian="zh" style:country-asian="CN" style:font-name-complex="Arial2" style:font-size-complex="12pt" style:language-complex="hi" style:country-complex="IN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70427" style:font-size-asian="12pt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86fd9" style:font-size-asian="12pt" style:font-size-complex="12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7042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86fd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86fd9" style:font-size-asian="12pt" style:font-size-complex="12pt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186fd9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097417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0b0517" style:font-weight-asian="bold" style:font-weight-complex="bold"/>
    </style:style>
    <style:style style:name="T6" style:family="text">
      <style:text-properties style:text-underline-style="none" fo:font-weight="bold" officeooo:rsid="001009ef" style:font-weight-asian="bold" style:font-weight-complex="bold"/>
    </style:style>
    <style:style style:name="T7" style:family="text">
      <style:text-properties style:text-underline-style="none" fo:font-weight="bold" officeooo:rsid="00186fd9" style:font-weight-asian="bold" style:font-weight-complex="bold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officeooo:rsid="0009fe8c" style:font-weight-asian="normal"/>
    </style:style>
    <style:style style:name="T10" style:family="text">
      <style:text-properties style:text-underline-style="none" fo:font-weight="normal" officeooo:rsid="000b0517" style:font-weight-asian="normal"/>
    </style:style>
    <style:style style:name="T11" style:family="text">
      <style:text-properties style:text-underline-style="none" fo:font-weight="normal" officeooo:rsid="000c87ff" style:font-weight-asian="normal"/>
    </style:style>
    <style:style style:name="T12" style:family="text">
      <style:text-properties style:text-underline-style="none" fo:font-weight="normal" officeooo:rsid="001009ef" style:font-weight-asian="normal"/>
    </style:style>
    <style:style style:name="T13" style:family="text">
      <style:text-properties style:text-underline-style="none" fo:font-weight="normal" officeooo:rsid="0011e4d9" style:font-weight-asian="normal"/>
    </style:style>
    <style:style style:name="T14" style:family="text">
      <style:text-properties style:text-underline-style="none" fo:font-weight="normal" officeooo:rsid="001368fe" style:font-weight-asian="normal"/>
    </style:style>
    <style:style style:name="T15" style:family="text">
      <style:text-properties style:text-underline-style="none" fo:font-weight="normal" officeooo:rsid="001521d8" style:font-weight-asian="normal"/>
    </style:style>
    <style:style style:name="T16" style:family="text">
      <style:text-properties style:text-underline-style="none" fo:font-weight="normal" officeooo:rsid="001577b1" style:font-weight-asian="normal"/>
    </style:style>
    <style:style style:name="T17" style:family="text">
      <style:text-properties style:text-underline-style="none" officeooo:rsid="000b0517"/>
    </style:style>
    <style:style style:name="T18" style:family="text">
      <style:text-properties style:text-underline-style="none" officeooo:rsid="000c87ff"/>
    </style:style>
    <style:style style:name="T19" style:family="text">
      <style:text-properties style:text-underline-style="none" officeooo:rsid="00170427"/>
    </style:style>
    <style:style style:name="T20" style:family="text">
      <style:text-properties style:use-window-font-color="true" fo:language="pt" fo:country="BR" style:text-underline-style="none" fo:font-weight="bold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21" style:family="text">
      <style:text-properties style:use-window-font-color="true" fo:language="pt" fo:country="BR" style:text-underline-style="none" fo:font-weight="bold" officeooo:rsid="001efa73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22" style:family="text">
      <style:text-properties style:use-window-font-color="true" fo:language="pt" fo:country="BR" style:text-underline-style="none" fo:font-weight="bold" officeooo:rsid="00186fd9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23" style:family="text">
      <style:text-properties style:use-window-font-color="true" fo:language="pt" fo:country="BR" style:text-underline-style="none" fo:font-weight="bold" style:letter-kerning="true" style:font-name-asian="0" style:language-asian="zh" style:country-asian="CN" style:font-weight-asian="bold" style:font-name-complex="Arial2" style:language-complex="hi" style:country-complex="IN"/>
    </style:style>
    <style:style style:name="T24" style:family="text">
      <style:text-properties style:use-window-font-color="true" fo:language="pt" fo:country="BR" style:text-underline-style="none" fo:font-weight="bold" officeooo:rsid="001cf997" style:letter-kerning="true" style:font-name-asian="0" style:language-asian="zh" style:country-asian="CN" style:font-weight-asian="bold" style:font-name-complex="Arial2" style:language-complex="hi" style:country-complex="IN"/>
    </style:style>
    <style:style style:name="T25" style:family="text">
      <style:text-properties style:use-window-font-color="true" fo:language="pt" fo:country="BR" style:text-underline-style="none" fo:font-weight="normal" style:letter-kerning="true" style:font-name-asian="0" style:language-asian="zh" style:country-asian="CN" style:font-weight-asian="normal" style:font-name-complex="Arial2" style:language-complex="hi" style:country-complex="IN"/>
    </style:style>
    <style:style style:name="T26" style:family="text">
      <style:text-properties style:use-window-font-color="true" fo:language="pt" fo:country="BR" style:text-underline-style="none" fo:font-weight="normal" officeooo:rsid="001efa73" style:letter-kerning="true" style:font-name-asian="0" style:language-asian="zh" style:country-asian="CN" style:font-weight-asian="normal" style:font-name-complex="Arial2" style:language-complex="hi" style:country-complex="IN"/>
    </style:style>
    <style:style style:name="T27" style:family="text">
      <style:text-properties style:use-window-font-color="true" fo:language="pt" fo:country="BR" style:text-underline-style="none" fo:font-weight="normal" officeooo:rsid="001f782d" style:letter-kerning="true" style:font-name-asian="0" style:language-asian="zh" style:country-asian="CN" style:font-weight-asian="normal" style:font-name-complex="Arial2" style:language-complex="hi" style:country-complex="IN"/>
    </style:style>
    <style:style style:name="T28" style:family="text">
      <style:text-properties style:use-window-font-color="true" fo:language="pt" fo:country="BR" style:text-underline-style="none" fo:font-weight="normal" officeooo:rsid="001009ef" style:letter-kerning="true" style:font-name-asian="0" style:language-asian="zh" style:country-asian="CN" style:font-weight-asian="normal" style:font-name-complex="Arial2" style:language-complex="hi" style:country-complex="IN"/>
    </style:style>
    <style:style style:name="T29" style:family="text">
      <style:text-properties style:use-window-font-color="true" fo:language="pt" fo:country="BR" style:text-underline-style="none" style:letter-kerning="true" style:font-name-asian="0" style:language-asian="zh" style:country-asian="CN" style:font-name-complex="Arial2" style:language-complex="hi" style:country-complex="IN"/>
    </style:style>
    <style:style style:name="T30" style:family="text">
      <style:text-properties style:use-window-font-color="true" fo:language="pt" fo:country="BR" style:text-underline-style="none" officeooo:rsid="001efa73" style:letter-kerning="true" style:font-name-asian="0" style:language-asian="zh" style:country-asian="CN" style:font-name-complex="Arial2" style:language-complex="hi" style:country-complex="IN"/>
    </style:style>
    <style:style style:name="T31" style:family="text">
      <style:text-properties style:use-window-font-color="true" fo:language="pt" fo:country="BR" fo:font-weight="normal" style:letter-kerning="true" style:font-name-asian="0" style:language-asian="zh" style:country-asian="CN" style:font-weight-asian="normal" style:font-name-complex="Arial2" style:language-complex="hi" style:country-complex="IN"/>
    </style:style>
    <style:style style:name="T32" style:family="text">
      <style:text-properties style:use-window-font-color="true" fo:language="pt" fo:country="BR" fo:font-weight="normal" officeooo:rsid="001efa73" style:letter-kerning="true" style:font-name-asian="0" style:language-asian="zh" style:country-asian="CN" style:font-weight-asian="normal" style:font-name-complex="Arial2" style:language-complex="hi" style:country-complex="IN"/>
    </style:style>
    <style:style style:name="T33" style:family="text">
      <style:text-properties style:use-window-font-color="true" fo:language="pt" fo:country="BR" style:letter-kerning="true" style:font-name-asian="0" style:language-asian="zh" style:country-asian="CN" style:font-name-complex="Arial2" style:language-complex="hi" style:country-complex="IN"/>
    </style:style>
    <style:style style:name="T34" style:family="text">
      <style:text-properties style:use-window-font-color="true" fo:language="pt" fo:country="BR" officeooo:rsid="001efa73" style:letter-kerning="true" style:font-name-asian="0" style:language-asian="zh" style:country-asian="CN" style:font-name-complex="Arial2" style:language-complex="hi" style:country-complex="IN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0c87ff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2"><text:span text:style-name="T2"><text:tab/>1ª Câmara Criminal</text:span></text:p>
      <text:p text:style-name="P1"><text:span text:style-name="T2"><text:tab/>PAUTA DE JULGAMENTO</text:span></text:p>
      <text:p text:style-name="P2"/>
      <text:p text:style-name="P3"><text:span text:style-name="T1">Número da Pauta: 16</text:span></text:p>
      <text:p text:style-name="P14"/>
      <text:p text:style-name="P14"/>
      <text:p text:style-name="P3"><text:span text:style-name="T1">SERÃO JULGADOS, NA PRIMEIRA SESSÃO ORDINÁRIA DE JULGAMENTO HÍBRIDA (PRESENCIAL/VIRTUAL) DESIMPEDIDA, DIA 13/05/2025 ÀS 14H., NA SALA DE SESSÃO DA 1ª CÂMARA CRIMINAL, LOCALIZADA NO PRÉDIO DO FÓRUM CLÓVIS BEVILÁQUA, SALA 01, NÍVEL 0:</text:span></text:p>
      <text:p text:style-name="P14"/>
      <text:p text:style-name="P3"><text:span text:style-name="T1">RETIFICAÇÃO</text:span></text:p>
      <text:p text:style-name="P14"/>
      <text:p text:style-name="P4"><text:span text:style-name="T5">0</text:span><text:span text:style-name="T4">1 - </text:span><text:span text:style-name="T2">Apelação Criminal </text:span><text:span text:style-name="T3">Nº</text:span><text:span text:style-name="T2"> 0003010-59.2019.8.06.0126</text:span><text:span text:style-name="T8"> - 1ª Vara da Comarca de Mombaça. </text:span></text:p>
      <text:p text:style-name="P4"><text:span text:style-name="T8">Apelante: Antonio Marcos Borges. </text:span></text:p>
      <text:p text:style-name="P4"><text:span text:style-name="T8">Advogado: Liberato Moreira Lima Neto (OAB/CE: 21255). </text:span></text:p>
      <text:p text:style-name="P4"><text:span text:style-name="T8">Apelado: Ministério Público do Estado do Ceará. </text:span></text:p>
      <text:p text:style-name="P16"><text:span text:style-name="T1">Relator: </text:span><text:span text:style-name="T17">Des.</text:span><text:span text:style-name="T1"> MÁRIO PARENTE TEÓFILO NETO. </text:span></text:p>
      <text:p text:style-name="P4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4"><text:span text:style-name="T6">0</text:span><text:span text:style-name="T4">2 -</text:span><text:span text:style-name="T1"> </text:span><text:span text:style-name="T2">Apelação Criminal </text:span><text:span text:style-name="T3">Nº</text:span><text:span text:style-name="T2"> 0005734-22.2018.8.06.0142</text:span><text:span text:style-name="T8"> - 2ª Vara Criminal da Comarca de Tauá. </text:span></text:p>
      <text:p text:style-name="P4"><text:span text:style-name="T8">Apelante: Pedro </text:span><text:span text:style-name="T12">Rogério</text:span><text:span text:style-name="T8"> da Silva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7"><text:span text:style-name="T1">Relator: </text:span><text:span text:style-name="T17">Des.</text:span><text:span text:style-name="T1"> MÁRIO PARENTE TEÓFILO NETO. </text:span></text:p>
      <text:p text:style-name="P5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26"><text:span text:style-name="T22">03</text:span><text:span text:style-name="T20"> - </text:span><text:span text:style-name="T23">Apelação Criminal </text:span><text:span text:style-name="T24">Nº</text:span><text:span text:style-name="T25"> </text:span><text:span text:style-name="T23">0011468-68.2012.8.06.0075</text:span><text:span text:style-name="T25"> - Vara Única Criminal de Eusébio. </text:span></text:p>
      <text:p text:style-name="P26"><text:span text:style-name="T25">Apelante: M. A. M. de S.. </text:span></text:p>
      <text:p text:style-name="P26"><text:span text:style-name="T25">Advogado: Fernando Caio Candea Miná (OAB/CE: 22657). </text:span></text:p>
      <text:p text:style-name="P26"><text:span text:style-name="T25">Advogado: Francisco Alderlan Alves de Oliveira (OAB/CE: 308460)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MÁRIO PARENTE TEÓFILO NETO. </text:span></text:p>
      <text:p text:style-name="P29"><text:span text:style-name="T31">Revisora: </text:span><text:span text:style-name="T32">Desa.</text:span><text:span text:style-name="T31"> L</text:span><text:span text:style-name="T32">Í</text:span><text:span text:style-name="T31">GIA ANDRADE DE ALENCAR MAGALHÃES</text:span></text:p>
      <text:p text:style-name="P29"><text:span text:style-name="T31"/></text:p>
      <text:p text:style-name="P14"/>
      <text:p text:style-name="P4"><text:span text:style-name="T6">0</text:span><text:span text:style-name="T7">4</text:span><text:span text:style-name="T4"> -</text:span><text:span text:style-name="T1"> </text:span><text:span text:style-name="T2">Apelação Criminal </text:span><text:span text:style-name="T3">Nº</text:span><text:span text:style-name="T2"> 0012263-02.2016.8.06.0086</text:span><text:span text:style-name="T8"> - 1ª Vara da Comarca de Horizonte. </text:span></text:p>
      <text:p text:style-name="P4"><text:span text:style-name="T8">Apelante: Francisco Gabriel de Moura da Silva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7"><text:span text:style-name="T1">Relator: </text:span><text:span text:style-name="T17">Des.</text:span><text:span text:style-name="T1"> MÁRIO PARENTE TEÓFILO NETO. </text:span></text:p>
      <text:p text:style-name="P5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26"><text:span text:style-name="T22">05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015869-61.2015.8.06.0025</text:span><text:span text:style-name="T25"> - 3º Juizado da </text:span><text:span text:style-name="T27">Violência</text:span><text:span text:style-name="T25"> Doméstica e Familiar Contra a Mulher </text:span><text:span text:style-name="T28">da Comarca de Fortaleza</text:span><text:span text:style-name="T25">. </text:span></text:p>
      <text:p text:style-name="P26"><text:span text:style-name="T25">Apelante: F. K. da S. A.. </text:span></text:p>
      <text:p text:style-name="P26"><text:span text:style-name="T25">Defensoria Pública do Estado do Ceará. </text:span></text:p>
      <text:p text:style-name="P26"><text:soft-page-break/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MÁRIO PARENTE TEÓFILO NETO. </text:span></text:p>
      <text:p text:style-name="P29"><text:span text:style-name="T31">Revisora: </text:span><text:span text:style-name="T32">Desa.</text:span><text:span text:style-name="T31"> L</text:span><text:span text:style-name="T32">Í</text:span><text:span text:style-name="T31">GIA ANDRADE DE ALENCAR MAGALHÃES</text:span></text:p>
      <text:p text:style-name="P29"><text:span text:style-name="T31"/></text:p>
      <text:p text:style-name="P14"/>
      <text:p text:style-name="P4"><text:span text:style-name="T6">0</text:span><text:span text:style-name="T7">6</text:span><text:span text:style-name="T4"> -</text:span><text:span text:style-name="T1"> </text:span><text:span text:style-name="T2">Apelação Criminal </text:span><text:span text:style-name="T3">Nº </text:span><text:span text:style-name="T2">0031534-77.2024.8.06.0001</text:span><text:span text:style-name="T8"> - Vara de Delitos de Organizações Criminosas </text:span><text:span text:style-name="T12">da Comarca de Fortaleza</text:span><text:span text:style-name="T8">. </text:span></text:p>
      <text:p text:style-name="P4"><text:span text:style-name="T8">Apelante: Wagner Lincoln Vasconcelos. </text:span></text:p>
      <text:p text:style-name="P4"><text:span text:style-name="T8">Apelante: Juarez Cláudio de Vasconcelos Júnior. </text:span></text:p>
      <text:p text:style-name="P4"><text:span text:style-name="T8">Advogado: José </text:span><text:span text:style-name="T12">Amílton</text:span><text:span text:style-name="T8"> Soares Cavalcante (OAB/CE: 29099)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7"><text:span text:style-name="T6">0</text:span><text:span text:style-name="T7">7</text:span><text:span text:style-name="T4"> -</text:span><text:span text:style-name="T1"> </text:span><text:span text:style-name="T2">Apelação Criminal </text:span><text:span text:style-name="T3">Nº</text:span><text:span text:style-name="T2"> 0035369-59.2013.8.06.0001</text:span><text:span text:style-name="T8"> - 15ª Vara Criminal </text:span><text:span text:style-name="T12">da Comarca de Fortaleza</text:span><text:span text:style-name="T8">. </text:span></text:p>
      <text:p text:style-name="P4"><text:span text:style-name="T8">Apelante: </text:span><text:span text:style-name="T12">Émerson</text:span><text:span text:style-name="T8"> de Sousa Gomes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7"><text:span text:style-name="T6">0</text:span><text:span text:style-name="T7">8</text:span><text:span text:style-name="T4"> -</text:span><text:span text:style-name="T1"> </text:span><text:span text:style-name="T2">Apelação Criminal </text:span><text:span text:style-name="T3">Nº</text:span><text:span text:style-name="T2"> 0043442-68.2023.8.06.0001</text:span><text:span text:style-name="T8"> - 1ª Vara do J</text:span><text:span text:style-name="T12">ú</text:span><text:span text:style-name="T8">ri </text:span><text:span text:style-name="T12">da Comarca de Fortaleza</text:span><text:span text:style-name="T8">. </text:span></text:p>
      <text:p text:style-name="P4"><text:span text:style-name="T8">Apelante: Miqueias do Amaral Barbosa. </text:span></text:p>
      <text:p text:style-name="P4"><text:span text:style-name="T8">Advogada: Francisca Aline Silva do Nascimento (OAB/CE: 48029). </text:span></text:p>
      <text:p text:style-name="P4"><text:span text:style-name="T8">Advogado: José Marcleudo Silva de Almeida (OAB/CE: 46726)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4"><text:span text:style-name="T6">0</text:span><text:span text:style-name="T7">9</text:span><text:span text:style-name="T4"> - </text:span><text:span text:style-name="T2">Apelação Criminal </text:span><text:span text:style-name="T3">Nº</text:span><text:span text:style-name="T2"> 0050183-71.2021.8.06.0203</text:span><text:span text:style-name="T8"> - Vara Única da Comarca de Ocara. </text:span></text:p>
      <text:p text:style-name="P4"><text:span text:style-name="T8">Apelante: F. A. de O.. </text:span></text:p>
      <text:p text:style-name="P4"><text:span text:style-name="T8">Advogado: Mairson Ferreira Castro (OAB/CE: 20026). </text:span></text:p>
      <text:p text:style-name="P4"><text:span text:style-name="T8">Advogada: Carina Braúna Bruno Sales (OAB/CE: 35485)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4"><text:span text:style-name="T7">10</text:span><text:span text:style-name="T4"> -</text:span><text:span text:style-name="T1"> </text:span><text:span text:style-name="T2">Apelação Criminal </text:span><text:span text:style-name="T3">Nº</text:span><text:span text:style-name="T2"> 0050384-63.2021.8.06.0106</text:span><text:span text:style-name="T8"> - Vara Única da Comarca de Jaguaretama. </text:span></text:p>
      <text:p text:style-name="P4"><text:span text:style-name="T8">Apelante: Ministério Público do Estado do Ceará. </text:span></text:p>
      <text:p text:style-name="P4"><text:span text:style-name="T8">Apelado: Leonardo Mesquita Rodrigues. </text:span></text:p>
      <text:p text:style-name="P4"><text:span text:style-name="T8">Defensor dativo: Rodolfo Morais da Cunha (OAB/CE: 32467)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4"><text:span text:style-name="T7">11</text:span><text:span text:style-name="T4"> -</text:span><text:span text:style-name="T1"> </text:span><text:span text:style-name="T2">Apelação Criminal </text:span><text:span text:style-name="T3">Nº</text:span><text:span text:style-name="T2"> 0200267-16.2023.8.06.0300</text:span><text:span text:style-name="T8"> - Vara Única da Comarca de </text:span><text:soft-page-break/><text:span text:style-name="T8">Jaguaruana. </text:span></text:p>
      <text:p text:style-name="P4"><text:span text:style-name="T8">Apelante: Francisco Anderson Silva Freitas. </text:span></text:p>
      <text:p text:style-name="P4"><text:span text:style-name="T8">Advogado: Carlos Jardel Sabóia Costa (OAB/CE: 47279)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26"><text:span text:style-name="T22">12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200620-48.2022.8.06.0120</text:span><text:span text:style-name="T25"> - 1ª Vara da Comarca de Marco. </text:span></text:p>
      <text:p text:style-name="P26"><text:span text:style-name="T25">Apelante/</text:span><text:span text:style-name="T27">Apelado</text:span><text:span text:style-name="T25">: Ministério Público do Estado do Ceará. </text:span></text:p>
      <text:p text:style-name="P26"><text:span text:style-name="T25">Apelante/</text:span><text:span text:style-name="T27">apelado</text:span><text:span text:style-name="T25">: F. B. V.. </text:span></text:p>
      <text:p text:style-name="P26"><text:span text:style-name="T25">Advogado: José Maria Sabino (OAB/CE: 16088). </text:span></text:p>
      <text:p text:style-name="P26"><text:span text:style-name="T20">Relator: </text:span><text:span text:style-name="T21">Des.</text:span><text:span text:style-name="T20"> MÁRIO PARENTE TEÓFILO NETO. </text:span></text:p>
      <text:p text:style-name="P29"><text:span text:style-name="T31">Revisora: </text:span><text:span text:style-name="T32">Desa.</text:span><text:span text:style-name="T31"> L</text:span><text:span text:style-name="T32">Í</text:span><text:span text:style-name="T31">GIA ANDRADE DE ALENCAR MAGALHÃES</text:span></text:p>
      <text:p text:style-name="P29"><text:span text:style-name="T31"/></text:p>
      <text:p text:style-name="P14"/>
      <text:p text:style-name="P4"><text:span text:style-name="T4">1</text:span><text:span text:style-name="T7">3</text:span><text:span text:style-name="T4"> -</text:span><text:span text:style-name="T1"> </text:span><text:span text:style-name="T2">Apelação Criminal </text:span><text:span text:style-name="T3">Nº</text:span><text:span text:style-name="T2"> 0201254-39.2024.8.06.0293</text:span><text:span text:style-name="T8"> - 2ª Vara Criminal da Comarca de Crato. </text:span></text:p>
      <text:p text:style-name="P4"><text:span text:style-name="T8">Apelante: I. R.. </text:span></text:p>
      <text:p text:style-name="P4"><text:span text:style-name="T8">Def</text:span><text:span text:style-name="T13">ensoria</text:span><text:span text:style-name="T8"> Públic</text:span><text:span text:style-name="T13">a</text:span><text:span text:style-name="T8"> do E</text:span><text:span text:style-name="T13">stado</text:span><text:span text:style-name="T8"> do C</text:span><text:span text:style-name="T13">eará</text:span><text:span text:style-name="T8">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26"><text:span text:style-name="T22">14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201256-80.2022.8.06.0001</text:span><text:span text:style-name="T25"> - 12ª Vara Criminal </text:span><text:span text:style-name="T28">da Comarca de Fortaleza</text:span><text:span text:style-name="T25">. </text:span></text:p>
      <text:p text:style-name="P26"><text:span text:style-name="T25">Apelante: C. E. V.. </text:span></text:p>
      <text:p text:style-name="P26"><text:span text:style-name="T25">Def</text:span><text:span text:style-name="T27">ensoria</text:span><text:span text:style-name="T25"> Públic</text:span><text:span text:style-name="T27">a</text:span><text:span text:style-name="T25"> do E</text:span><text:span text:style-name="T27">stado</text:span><text:span text:style-name="T25"> do C</text:span><text:span text:style-name="T27">eará</text:span><text:span text:style-name="T25">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MÁRIO PARENTE TEÓFILO NETO. </text:span></text:p>
      <text:p text:style-name="P29"><text:span text:style-name="T31">Revisora: </text:span><text:span text:style-name="T32">Desa.</text:span><text:span text:style-name="T31"> L</text:span><text:span text:style-name="T32">Í</text:span><text:span text:style-name="T31">GIA ANDRADE DE ALENCAR MAGALHÃES</text:span></text:p>
      <text:p text:style-name="P14"/>
      <text:p text:style-name="P14"/>
      <text:p text:style-name="P4"><text:span text:style-name="T4">1</text:span><text:span text:style-name="T7">5</text:span><text:span text:style-name="T4"> -</text:span><text:span text:style-name="T1"> </text:span><text:span text:style-name="T2">Apelação Criminal </text:span><text:span text:style-name="T3">Nº</text:span><text:span text:style-name="T2"> 0202462-43.2024.8.06.0298</text:span><text:span text:style-name="T8"> - Vara Única Criminal de Itapipoca. </text:span></text:p>
      <text:p text:style-name="P4"><text:span text:style-name="T8">Apelante: Davi Soares Sousa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8"><text:span text:style-name="T4">1</text:span><text:span text:style-name="T7">6</text:span><text:span text:style-name="T4"> -</text:span><text:span text:style-name="T1"> </text:span><text:span text:style-name="T2">Apelação Criminal </text:span><text:span text:style-name="T3">Nº</text:span><text:span text:style-name="T2"> 0205307-08.2020.8.06.0001</text:span><text:span text:style-name="T8"> - 4ª Vara de Delitos de Trafico de Drogas </text:span><text:span text:style-name="T12">da Comarca de Fortaleza</text:span><text:span text:style-name="T8">. </text:span></text:p>
      <text:p text:style-name="P4"><text:span text:style-name="T8">Apelante: Douglas de Almeida Vieira. </text:span></text:p>
      <text:p text:style-name="P4"><text:span text:style-name="T8">Advogado: Francisco Marcelo Brandão (OAB/CE: 4239)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9"><text:span text:style-name="T4">1</text:span><text:span text:style-name="T7">7</text:span><text:span text:style-name="T4"> -</text:span><text:span text:style-name="T1"> </text:span><text:span text:style-name="T2">Apelação Criminal </text:span><text:span text:style-name="T3">Nº</text:span><text:span text:style-name="T2"> 0207191-33.2024.8.06.0001</text:span><text:span text:style-name="T8"> - 2ª Vara Criminal </text:span><text:span text:style-name="T12">da </text:span><text:soft-page-break/><text:span text:style-name="T12">Comarca de Fortaleza</text:span><text:span text:style-name="T8">. </text:span></text:p>
      <text:p text:style-name="P4"><text:span text:style-name="T8">Apelante: </text:span><text:span text:style-name="T14">Lúcio</text:span><text:span text:style-name="T8"> de Sousa Silva. </text:span></text:p>
      <text:p text:style-name="P4"><text:span text:style-name="T8">Defensoria Pública do Estado do Ceará. </text:span></text:p>
      <text:p text:style-name="P4"><text:span text:style-name="T8">Apelante: Davi da Silva Rodrigues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9"><text:span text:style-name="T4">1</text:span><text:span text:style-name="T7">8</text:span><text:span text:style-name="T4"> - </text:span><text:span text:style-name="T2">Apelação Criminal </text:span><text:span text:style-name="T3">Nº</text:span><text:span text:style-name="T2"> 0212588-44.2022.8.06.0001</text:span><text:span text:style-name="T8"> - 5ª Vara Criminal </text:span><text:span text:style-name="T12">da Comarca de Fortaleza</text:span><text:span text:style-name="T8">. </text:span></text:p>
      <text:p text:style-name="P4"><text:span text:style-name="T8">Apelante: Iuri </text:span><text:span text:style-name="T14">Távora</text:span><text:span text:style-name="T8"> dos Santos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26"><text:span text:style-name="T22">1</text:span><text:span text:style-name="T20">9 -</text:span><text:span text:style-name="T29"> </text:span><text:span text:style-name="T23">Apelação Criminal </text:span><text:span text:style-name="T24">Nº</text:span><text:span text:style-name="T25"> </text:span><text:span text:style-name="T23">0234492-86.2023.8.06.0001</text:span><text:span text:style-name="T25"> - 5ª Vara do J</text:span><text:span text:style-name="T27">ú</text:span><text:span text:style-name="T25">ri </text:span><text:span text:style-name="T28">da Comarca de Fortaleza</text:span><text:span text:style-name="T25">. </text:span></text:p>
      <text:p text:style-name="P26"><text:span text:style-name="T25">Apelante: Marcelo Queiroz do Nascimento. </text:span></text:p>
      <text:p text:style-name="P26"><text:span text:style-name="T25">Defensoria Pública do Estado do Ceará. </text:span></text:p>
      <text:p text:style-name="P26"><text:span text:style-name="T25">Apelante: Davi Medeiros de Melo. </text:span></text:p>
      <text:p text:style-name="P26"><text:span text:style-name="T25">Advogada: Luma Maria Marques Cavalcante (OAB/CE: 28511)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MÁRIO PARENTE TEÓFILO NETO. </text:span></text:p>
      <text:p text:style-name="P29"><text:span text:style-name="T31">Revisora: </text:span><text:span text:style-name="T32">Desa.</text:span><text:span text:style-name="T31"> L</text:span><text:span text:style-name="T32">Í</text:span><text:span text:style-name="T31">GIA ANDRADE DE ALENCAR MAGALHÃES</text:span></text:p>
      <text:p text:style-name="P29"><text:span text:style-name="T31"/></text:p>
      <text:p text:style-name="P14"/>
      <text:p text:style-name="P9"><text:span text:style-name="T7">20</text:span><text:span text:style-name="T4"> -</text:span><text:span text:style-name="T1"> </text:span><text:span text:style-name="T2">Apelação Criminal </text:span><text:span text:style-name="T3">Nº</text:span><text:span text:style-name="T2"> 0261251-53.2024.8.06.0001</text:span><text:span text:style-name="T8"> - 3ª Vara de Delitos de Tr</text:span><text:span text:style-name="T14">á</text:span><text:span text:style-name="T8">fico de Drogas </text:span><text:span text:style-name="T12">da Comarca de Fortaleza</text:span><text:span text:style-name="T8">. </text:span></text:p>
      <text:p text:style-name="P4"><text:span text:style-name="T8">Apelante: Francisco Bruno Costa Braga. </text:span></text:p>
      <text:p text:style-name="P4"><text:span text:style-name="T8">Advogada: Jacqueline Chaves Bessa (OAB/CE: 21692). </text:span></text:p>
      <text:p text:style-name="P4"><text:span text:style-name="T8">Apel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6"><text:span text:style-name="T8">Revisora: </text:span><text:span text:style-name="T10">Desa.</text:span><text:span text:style-name="T8"> L</text:span><text:span text:style-name="T10">Í</text:span><text:span text:style-name="T8">GIA ANDRADE DE ALENCAR MAGALHÃES</text:span></text:p>
      <text:p text:style-name="P14"/>
      <text:p text:style-name="P14"/>
      <text:p text:style-name="P9"><text:span text:style-name="T7">21</text:span><text:span text:style-name="T4"> -</text:span><text:span text:style-name="T1"> </text:span><text:span text:style-name="T2">Agravo de Execução Penal </text:span><text:span text:style-name="T3">Nº</text:span><text:span text:style-name="T8"> </text:span><text:span text:style-name="T2">0059007-63.2009.8.06.0001</text:span><text:span text:style-name="T8"> - 2ª Vara de Execução Penal </text:span><text:span text:style-name="T12">da Comarca de Fortaleza</text:span><text:span text:style-name="T8">. </text:span></text:p>
      <text:p text:style-name="P4"><text:span text:style-name="T8">Agravante: Jean Carlos Moura dos Santos. </text:span></text:p>
      <text:p text:style-name="P4"><text:span text:style-name="T8">Advogada: Alexandrina Cabral Pessoa de França (OAB/CE: 27003). </text:span></text:p>
      <text:p text:style-name="P4"><text:span text:style-name="T8">Advogado: Dickson Ferguson Soares de França (OAB/RN: 20575). </text:span></text:p>
      <text:p text:style-name="P4"><text:span text:style-name="T8">Agravado: Ministério Público do Estado do Ceará. </text:span></text:p>
      <text:p text:style-name="P18"><text:span text:style-name="T1">Relator: </text:span><text:span text:style-name="T17">Des.</text:span><text:span text:style-name="T1"> MÁRIO PARENTE TEÓFILO NETO. </text:span></text:p>
      <text:p text:style-name="P14"/>
      <text:p text:style-name="P14"/>
      <text:p text:style-name="P4"><text:span text:style-name="T7">22</text:span><text:span text:style-name="T4"> -</text:span><text:span text:style-name="T1"> </text:span><text:span text:style-name="T2">Recurso em Sentido Estrito </text:span><text:span text:style-name="T3">Nº</text:span><text:span text:style-name="T2"> 0010571-43.2024.8.06.0035</text:span><text:span text:style-name="T8"> - Vara Única Criminal de Aracati. </text:span></text:p>
      <text:p text:style-name="P4"><text:span text:style-name="T9">Recorrente</text:span><text:span text:style-name="T8">: Jesimiel dos Santos Azeevedo. </text:span></text:p>
      <text:p text:style-name="P4"><text:span text:style-name="T8">Advogado: Jesimiel dos Santos Azeevedo (OAB/RN: 21286). </text:span></text:p>
      <text:p text:style-name="P4"><text:span text:style-name="T8">Recorrido: Ministério Público do Estado do Ceará. </text:span></text:p>
      <text:p text:style-name="P16"><text:span text:style-name="T1">Relatora: </text:span><text:span text:style-name="T18">Desa.</text:span><text:span text:style-name="T1"> L</text:span><text:span text:style-name="T18">Í</text:span><text:span text:style-name="T1">GIA ANDRADE DE ALENCAR MAGALHÃES</text:span></text:p>
      <text:p text:style-name="P14"/>
      <text:p text:style-name="P14"><text:soft-page-break/></text:p>
      <text:p text:style-name="P9"><text:span text:style-name="T7">23</text:span><text:span text:style-name="T4"> -</text:span><text:span text:style-name="T1"> </text:span><text:span text:style-name="T2">Recurso em Sentido Estrito </text:span><text:span text:style-name="T3">Nº</text:span><text:span text:style-name="T2"> 0013623-18.2025.8.06.0001</text:span><text:span text:style-name="T8"> - Vara de Delitos de Organizações Criminosas </text:span><text:span text:style-name="T12">da Comarca de Fortaleza</text:span><text:span text:style-name="T8">. </text:span></text:p>
      <text:p text:style-name="P4"><text:span text:style-name="T8">Recorrente: Ministério Público do Estado do Ceará. </text:span></text:p>
      <text:p text:style-name="P4"><text:span text:style-name="T8">Recorrido: Alysson Alexandre Furtado Diniz. </text:span></text:p>
      <text:p text:style-name="P4"><text:span text:style-name="T8">Defensoria Pública do Estado do Ceará. </text:span></text:p>
      <text:p text:style-name="P18"><text:span text:style-name="T1">Relatora: </text:span><text:span text:style-name="T18">Desa.</text:span><text:span text:style-name="T1"> L</text:span><text:span text:style-name="T18">Í</text:span><text:span text:style-name="T1">GIA ANDRADE DE ALENCAR MAGALHÃES</text:span></text:p>
      <text:p text:style-name="P14"/>
      <text:p text:style-name="P14"/>
      <text:p text:style-name="P9"><text:span text:style-name="T7">24</text:span><text:span text:style-name="T4"> - </text:span><text:span text:style-name="T2">Recurso em Sentido Estrito </text:span><text:span text:style-name="T3">Nº</text:span><text:span text:style-name="T2"> 0014750-88.2025.8.06.0001</text:span><text:span text:style-name="T8"> - Vara de Delitos de Organizações Criminosas </text:span><text:span text:style-name="T12">da Comarca de Fortaleza</text:span><text:span text:style-name="T8">. </text:span></text:p>
      <text:p text:style-name="P4"><text:span text:style-name="T8">Recorrente: Ministério Público do Estado do Ceará. </text:span></text:p>
      <text:p text:style-name="P4"><text:span text:style-name="T8">Recorrido: Carlos Henrique Sousa Miranda. </text:span></text:p>
      <text:p text:style-name="P4"><text:span text:style-name="T8">Defensoria Pública do Estado do Ceará. </text:span></text:p>
      <text:p text:style-name="P18"><text:span text:style-name="T1">Relatora: </text:span><text:span text:style-name="T18">Desa.</text:span><text:span text:style-name="T1"> L</text:span><text:span text:style-name="T18">Í</text:span><text:span text:style-name="T1">GIA ANDRADE DE ALENCAR MAGALHÃES</text:span></text:p>
      <text:p text:style-name="P14"/>
      <text:p text:style-name="P14"/>
      <text:p text:style-name="P4"><text:span text:style-name="T4">2</text:span><text:span text:style-name="T7">5</text:span><text:span text:style-name="T4"> - </text:span><text:span text:style-name="T2">Recurso em Sentido Estrito </text:span><text:span text:style-name="T3">Nº</text:span><text:span text:style-name="T2"> 0050740-68.2021.8.06.0038</text:span><text:span text:style-name="T8"> - Vara Única da Comarca de Araripe. </text:span></text:p>
      <text:p text:style-name="P4"><text:span text:style-name="T8">Recorrente: Wesley Fernandes da Silva. </text:span></text:p>
      <text:p text:style-name="P4"><text:span text:style-name="T8">Advogado: Francisco Rálysson Januário de Sousa (OAB/CE: 42781). </text:span></text:p>
      <text:p text:style-name="P4"><text:span text:style-name="T8">Advogado: Josieldo Ferreira Neves (OAB/CE: 40343). </text:span></text:p>
      <text:p text:style-name="P4"><text:span text:style-name="T8">Recorrente: Osmar Ferreira da Silva Júnior. </text:span></text:p>
      <text:p text:style-name="P4"><text:span text:style-name="T8">Advogado: Ivan Figueiroa Pontes (OAB/CE: 43857). </text:span></text:p>
      <text:p text:style-name="P4"><text:span text:style-name="T8">Advogado: Marcos Vinícius dos Santos Firmino (OAB/CE: 48892). </text:span></text:p>
      <text:p text:style-name="P4"><text:span text:style-name="T8">Advogada: LARA CRISTINA RODRIGUES DE OLIVEIRA (OAB/SP: 358202). </text:span></text:p>
      <text:p text:style-name="P4"><text:span text:style-name="T8">Recorrido: Ministério Público do Estado do Ceará. </text:span></text:p>
      <text:p text:style-name="P18"><text:span text:style-name="T1">Relatora: </text:span><text:span text:style-name="T18">Desa.</text:span><text:span text:style-name="T1"> L</text:span><text:span text:style-name="T18">Í</text:span><text:span text:style-name="T1">GIA ANDRADE DE ALENCAR MAGALHÃES</text:span></text:p>
      <text:p text:style-name="P14"/>
      <text:p text:style-name="P14"/>
      <text:p text:style-name="P10"><text:span text:style-name="T4">2</text:span><text:span text:style-name="T7">6</text:span><text:span text:style-name="T4"> -</text:span><text:span text:style-name="T1"> </text:span><text:span text:style-name="T2">Recurso em Sentido Estrito </text:span><text:span text:style-name="T3">Nº</text:span><text:span text:style-name="T2"> 0202007-21.2023.8.06.0296</text:span><text:span text:style-name="T8"> - 4ª Vara do J</text:span><text:span text:style-name="T15">ú</text:span><text:span text:style-name="T8">ri </text:span><text:span text:style-name="T12">da Comarca de Fortaleza</text:span><text:span text:style-name="T8">. </text:span></text:p>
      <text:p text:style-name="P4"><text:span text:style-name="T8">Recorrente: A. C. da S.. </text:span></text:p>
      <text:p text:style-name="P4"><text:span text:style-name="T8">Advogada: Ana Paula Mendes de Freitas Guilherme (OAB/CE: 45259). </text:span></text:p>
      <text:p text:style-name="P4"><text:span text:style-name="T8">Recorrido: Ministério Público do Estado do Ceará. </text:span></text:p>
      <text:p text:style-name="P18"><text:span text:style-name="T1">Relatora: </text:span><text:span text:style-name="T18">Desa.</text:span><text:span text:style-name="T1"> L</text:span><text:span text:style-name="T18">Í</text:span><text:span text:style-name="T1">GIA ANDRADE DE ALENCAR MAGALHÃES</text:span></text:p>
      <text:p text:style-name="P14"/>
      <text:p text:style-name="P14"/>
      <text:p text:style-name="P26"><text:span text:style-name="T22">27</text:span><text:span text:style-name="T20"> -</text:span><text:span text:style-name="T29"> </text:span><text:span text:style-name="T23">Recurso em Sentido Estrito </text:span><text:span text:style-name="T24">Nº</text:span><text:span text:style-name="T23"> 0202471-05.2024.8.06.0298</text:span><text:span text:style-name="T25"> - Vara Única Criminal de Tianguá. </text:span></text:p>
      <text:p text:style-name="P26"><text:span text:style-name="T25">Recorrente: Francisco William Alves da Silva. </text:span></text:p>
      <text:p text:style-name="P26"><text:span text:style-name="T25">Defensoria Pública do Estado do Ceará. </text:span></text:p>
      <text:p text:style-name="P26"><text:span text:style-name="T25">Recorrido: Ministério Público do Estado do Ceará. </text:span></text:p>
      <text:p text:style-name="P30"><text:span text:style-name="T33">Relatora: </text:span><text:span text:style-name="T34">Desa.</text:span><text:span text:style-name="T33"> L</text:span><text:span text:style-name="T34">Í</text:span><text:span text:style-name="T33">GIA ANDRADE DE ALENCAR MAGALHÃES</text:span></text:p>
      <text:p text:style-name="P14"/>
      <text:p text:style-name="P14"/>
      <text:p text:style-name="P26"><text:span text:style-name="T22">28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000412-81.2004.8.06.0119</text:span><text:span text:style-name="T25"> - Vara Única Criminal de Maranguape. </text:span></text:p>
      <text:p text:style-name="P26"><text:span text:style-name="T25">Assistente/Ape: Carlos </text:span><text:span text:style-name="T27">César</text:span><text:span text:style-name="T25"> de Freitas. </text:span></text:p>
      <text:p text:style-name="P26"><text:span text:style-name="T25">Advogado: Humberto Fontenele de Albuquerque Neto (OAB/CE: 34210). </text:span></text:p>
      <text:p text:style-name="P26"><text:span text:style-name="T25">Apelada: Maria </text:span><text:span text:style-name="T27">José</text:span><text:span text:style-name="T25"> de Freitas Mendes. </text:span></text:p>
      <text:p text:style-name="P26"><text:span text:style-name="T25">Advogado: Paulo Napoleão Gonçalves Quezado (OAB/CE: 3183). </text:span></text:p>
      <text:p text:style-name="P26"><text:span text:style-name="T25">Advogado: Eduardo Diogo Diógenes Quezado (OAB/CE: 39742). </text:span></text:p>
      <text:p text:style-name="P26"><text:span text:style-name="T25">Advogada: Kelley Cristina Bertosi Mendes (OAB/CE: 17400). </text:span></text:p>
      <text:p text:style-name="P28"><text:soft-page-break/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29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002429-27.2019.8.06.0164</text:span><text:span text:style-name="T25"> - 1ª Vara da Comarca de São Gonçalo do Amarante. </text:span></text:p>
      <text:p text:style-name="P26"><text:span text:style-name="T25">Apelante: Davi <text:s/>Alves de Sousa. </text:span></text:p>
      <text:p text:style-name="P26"><text:span text:style-name="T25">Defensoria Pública do Estado do Ceará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30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021525-57.2019.8.06.0025</text:span><text:span text:style-name="T25"> - 13ª Vara Criminal </text:span><text:span text:style-name="T28">da Comarca de Fortaleza</text:span><text:span text:style-name="T25">. </text:span></text:p>
      <text:p text:style-name="P26"><text:span text:style-name="T25">Apelante: L. A. de M. S. F.. </text:span></text:p>
      <text:p text:style-name="P26"><text:span text:style-name="T25">Advogado: Paulo Napoleão Gonçalves Quezado (OAB/CE: 3183). </text:span></text:p>
      <text:p text:style-name="P26"><text:span text:style-name="T25">Advogada: Bárbara Helena de Oliveira Cavalcante (OAB/CE: 50591)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31</text:span><text:span text:style-name="T20"> - </text:span><text:span text:style-name="T23">Apelação Criminal </text:span><text:span text:style-name="T24">Nº</text:span><text:span text:style-name="T25"> </text:span><text:span text:style-name="T23">0023698-11.2012.8.06.0151</text:span><text:span text:style-name="T25"> - 2ª Vara Criminal da Comarca de Quixadá. </text:span></text:p>
      <text:p text:style-name="P26"><text:span text:style-name="T25">Apelante: Francisco Thiago de Oliveira Soares. </text:span></text:p>
      <text:p text:style-name="P26"><text:span text:style-name="T25">Defensoria Pública do Estado do Ceará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32</text:span><text:span text:style-name="T20"> - </text:span><text:span text:style-name="T23">Apelação Criminal </text:span><text:span text:style-name="T24">Nº</text:span><text:span text:style-name="T25"> </text:span><text:span text:style-name="T23">0028778-77.2017.8.06.0151</text:span><text:span text:style-name="T25"> - 2ª Vara Criminal da Comarca de Quixadá. </text:span></text:p>
      <text:p text:style-name="P26"><text:span text:style-name="T25">Apelante: Marcelo Victor Gonçalves de Sousa. </text:span></text:p>
      <text:p text:style-name="P26"><text:span text:style-name="T25">Advogado: Taian Lima Silva (OAB/CE: 40544)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33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153031-68.2018.8.06.0001</text:span><text:span text:style-name="T25"> - 2ª Vara Criminal </text:span><text:span text:style-name="T28">da Comarca de Fortaleza</text:span><text:span text:style-name="T25">. </text:span></text:p>
      <text:p text:style-name="P26"><text:span text:style-name="T25">Apelante: Neilson de Araújo Simão. </text:span></text:p>
      <text:p text:style-name="P26"><text:span text:style-name="T25">Advogada: Francisca Moreno de Carvalho (OAB/CE: 7501)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34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200125-11.2024.8.06.0095</text:span><text:span text:style-name="T25"> - Vara Única da Comarca de Ipu. </text:span></text:p>
      <text:p text:style-name="P26"><text:span text:style-name="T25">Apelante: A. C. V. de P. F.. </text:span></text:p>
      <text:p text:style-name="P26"><text:span text:style-name="T25">Advogado: Anderson Jorge Martins Madeira (OAB/CE: 33534). </text:span></text:p>
      <text:p text:style-name="P26"><text:soft-page-break/><text:span text:style-name="T25">Advogado: Guilherme Janderson Martins Madeira (OAB/CE: 35029)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13"><text:span text:style-name="T7">35</text:span><text:span text:style-name="T4"> - </text:span><text:span text:style-name="T2">Apelação Criminal </text:span><text:span text:style-name="T3">Nº</text:span><text:span text:style-name="T2"> 0200595-80.2023.8.06.0126</text:span><text:span text:style-name="T8"> - 1ª Vara da Comarca de Mombaça. </text:span></text:p>
      <text:p text:style-name="P13"><text:span text:style-name="T8">Apelante: Lucivaldo Leite Barreto. </text:span></text:p>
      <text:p text:style-name="P13"><text:span text:style-name="T8">Advogada: Charles Altino Vieira (OAB/CE: 33550). </text:span></text:p>
      <text:p text:style-name="P13"><text:span text:style-name="T8">Apelado: Ministério Público do Estado do Ceará. </text:span></text:p>
      <text:p text:style-name="P20"><text:span text:style-name="T1">Relator: </text:span><text:span text:style-name="T18">Des.</text:span><text:span text:style-name="T1"> FRANCISCO CARNEIRO LIMA. </text:span></text:p>
      <text:p text:style-name="P21"><text:span text:style-name="T35">Revisora: </text:span><text:span text:style-name="T36">Desa.</text:span><text:span text:style-name="T35"> SÍLVIA SOARES DE SÁ NÓBREGA</text:span></text:p>
      <text:p text:style-name="P21"><text:span text:style-name="T35"/></text:p>
      <text:p text:style-name="P21"><text:span text:style-name="T35"/></text:p>
      <text:p text:style-name="P13"><text:span text:style-name="T7">36</text:span><text:span text:style-name="T4"> -</text:span><text:span text:style-name="T1"> </text:span><text:span text:style-name="T2">Apelação Criminal </text:span><text:span text:style-name="T3">Nº</text:span><text:span text:style-name="T2"> 0200869-84.2022.8.06.0124</text:span><text:span text:style-name="T8"> - Vara Única da Comarca de Milagres. </text:span></text:p>
      <text:p text:style-name="P13"><text:span text:style-name="T8">Apelante: W. H. O. A.. </text:span></text:p>
      <text:p text:style-name="P13"><text:span text:style-name="T8">Advogado: Igor Leitão Chaves Cruz (OAB/CE: 39741). </text:span></text:p>
      <text:p text:style-name="P13"><text:span text:style-name="T8">Advogado: José Edigar Belém Morais (OAB/CE: 10211). </text:span></text:p>
      <text:p text:style-name="P13"><text:span text:style-name="T8">Advogado: Fábio Máximo Leite Bezerra (OAB/CE: 26040). </text:span></text:p>
      <text:p text:style-name="P13"><text:span text:style-name="T8">Advogado: Janine Alves Braga (OAB/CE: 52126). </text:span></text:p>
      <text:p text:style-name="P13"><text:span text:style-name="T8">Apelado: Ministério Público do Estado do Ceará.</text:span></text:p>
      <text:p text:style-name="P20"><text:span text:style-name="T1">Relator: </text:span><text:span text:style-name="T18">Des.</text:span><text:span text:style-name="T1"> FRANCISCO CARNEIRO LIMA. </text:span></text:p>
      <text:p text:style-name="P21"><text:span text:style-name="T35">Revisora: </text:span><text:span text:style-name="T36">Desa.</text:span><text:span text:style-name="T35"> SÍLVIA SOARES DE SÁ NÓBREGA</text:span></text:p>
      <text:p text:style-name="P21"><text:span text:style-name="T35"/></text:p>
      <text:p text:style-name="P24"/>
      <text:p text:style-name="P26"><text:span text:style-name="T22">37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202039-98.2024.8.06.0293</text:span><text:span text:style-name="T25"> - Juizado de Violência Doméstica e Familiar Contra a Mulher <text:s/></text:span><text:span text:style-name="T28">da Comarca de </text:span><text:span text:style-name="T25">Maracanaú. </text:span></text:p>
      <text:p text:style-name="P26"><text:span text:style-name="T25">Apelante: M. N. M. G.. </text:span></text:p>
      <text:p text:style-name="P26"><text:span text:style-name="T25">Defensoria Pública do Estado do Ceará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38</text:span><text:span text:style-name="T20"> - </text:span><text:span text:style-name="T23">Apelação Criminal </text:span><text:span text:style-name="T24">Nº</text:span><text:span text:style-name="T25"> </text:span><text:span text:style-name="T23">0206116-61.2024.8.06.0064</text:span><text:span text:style-name="T25"> - Juizado de Violência Doméstica e Familiar Contra a Mulher <text:s/></text:span><text:span text:style-name="T28">da Comarca de </text:span><text:span text:style-name="T25">Caucaia. </text:span></text:p>
      <text:p text:style-name="P26"><text:span text:style-name="T25">Apelante/</text:span><text:span text:style-name="T27">Apelado</text:span><text:span text:style-name="T25">: Pedro Viana Filho. </text:span></text:p>
      <text:p text:style-name="P26"><text:span text:style-name="T25">Defensoria Pública do Estado do Ceará.</text:span></text:p>
      <text:p text:style-name="P26"><text:span text:style-name="T25">Apelante/</text:span><text:span text:style-name="T27">apelado</text:span><text:span text:style-name="T25">: Ministério Público do Estado do Ceará. </text:span></text:p>
      <text:p text:style-name="P26"><text:span text:style-name="T20">Relator: </text:span><text:span text:style-name="T21">Des.</text:span><text:span text:style-name="T20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39</text:span><text:span text:style-name="T20"> - </text:span><text:span text:style-name="T23">Apelação Criminal </text:span><text:span text:style-name="T24">Nº</text:span><text:span text:style-name="T25"> </text:span><text:span text:style-name="T23">0262016-58.2023.8.06.0001</text:span><text:span text:style-name="T25"> - 10ª Vara Criminal </text:span><text:span text:style-name="T28">da Comarca de Fortaleza</text:span><text:span text:style-name="T25">. </text:span></text:p>
      <text:p text:style-name="P26"><text:span text:style-name="T25">Apelante: Estevan dos Santos Bentancor. </text:span></text:p>
      <text:p text:style-name="P26"><text:span text:style-name="T25">Advogado: Ector de Souza Palaoro (OAB/CE: 44974). </text:span></text:p>
      <text:p text:style-name="P26"><text:span text:style-name="T25">Apelante: Fábio Guimarães Paiva. </text:span></text:p>
      <text:p text:style-name="P26"><text:span text:style-name="T25">Apelante: Francisco Cássio da Silva Gomes. </text:span></text:p>
      <text:p text:style-name="P26"><text:span text:style-name="T25">Defensoria Pública do Estado do Ceará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oft-page-break/><text:span text:style-name="T25">Revisora: </text:span><text:span text:style-name="T26">Desa.</text:span><text:span text:style-name="T25"> SÍLVIA SOARES DE SÁ NÓBREGA</text:span></text:p>
      <text:p text:style-name="P24"/>
      <text:p text:style-name="P24"/>
      <text:p text:style-name="P26"><text:span text:style-name="T22">40</text:span><text:span text:style-name="T20"> -</text:span><text:span text:style-name="T25"> </text:span><text:span text:style-name="T23">Apelação Criminal </text:span><text:span text:style-name="T24">Nº</text:span><text:span text:style-name="T25"> </text:span><text:span text:style-name="T23">0102923-98.2019.8.06.0001</text:span><text:span text:style-name="T25"> - 7ª Vara Criminal </text:span><text:span text:style-name="T28">da Comarca de Fortaleza</text:span><text:span text:style-name="T25">. </text:span></text:p>
      <text:p text:style-name="P26"><text:span text:style-name="T25">Apelante: Denis Jeronimo. </text:span></text:p>
      <text:p text:style-name="P26"><text:span text:style-name="T25">Advogado: José Flávio Meireles de Freitas (OAB/CE: 10883). </text:span></text:p>
      <text:p text:style-name="P26"><text:span text:style-name="T25">Advogado: José Ladisvan Martins Rosendo (OAB/CE: 42734). </text:span></text:p>
      <text:p text:style-name="P26"><text:span text:style-name="T25">Apelado: Ministério Público do Estado do Ceará. </text:span></text:p>
      <text:p text:style-name="P28"><text:span text:style-name="T29">Relator: </text:span><text:span text:style-name="T30">Des.</text:span><text:span text:style-name="T29"> FRANCISCO CARNEIRO LIMA. </text:span></text:p>
      <text:p text:style-name="P26"><text:span text:style-name="T25">Revisora: </text:span><text:span text:style-name="T26">Desa.</text:span><text:span text:style-name="T25"> SÍLVIA SOARES DE SÁ NÓBREGA</text:span></text:p>
      <text:p text:style-name="P29"><text:span text:style-name="T25"/></text:p>
      <text:p text:style-name="P14"/>
      <text:p text:style-name="P4"><text:span text:style-name="T7">41</text:span><text:span text:style-name="T4"> - </text:span><text:span text:style-name="T2">Apelação Criminal </text:span><text:span text:style-name="T3">Nº</text:span><text:span text:style-name="T2"> 0000397-48.2019.8.06.0035</text:span><text:span text:style-name="T8"> - Vara Única Criminal de Aracati. </text:span></text:p>
      <text:p text:style-name="P4"><text:span text:style-name="T8">Apelante: Kleber do Nascimento Pereira. </text:span></text:p>
      <text:p text:style-name="P4"><text:span text:style-name="T8">Apelante: Alan Diego da Silva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6"><text:span text:style-name="T1">Relatora: </text:span><text:span text:style-name="T18">Desa.</text:span><text:span text:style-name="T1"> SÍLVIA SOARES DE SÁ NÓBREGA. </text:span></text:p>
      <text:p text:style-name="P4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4"><text:span text:style-name="T7">42</text:span><text:span text:style-name="T4"> -</text:span><text:span text:style-name="T1"> </text:span><text:span text:style-name="T2">Apelação Criminal </text:span><text:span text:style-name="T3">Nº</text:span><text:span text:style-name="T2"> 0004201-50.2018.8.06.0167</text:span><text:span text:style-name="T8"> - Juizado da Violência Doméstica e Familiar Contra a Mulher da Comarca de Sobral. </text:span></text:p>
      <text:p text:style-name="P4"><text:span text:style-name="T8">Apelante: D. de V. L.. </text:span></text:p>
      <text:p text:style-name="P4"><text:span text:style-name="T8">Def</text:span><text:span text:style-name="T16">ensoria</text:span><text:span text:style-name="T8"> Públic</text:span><text:span text:style-name="T16">a</text:span><text:span text:style-name="T8"> do E</text:span><text:span text:style-name="T16">stado</text:span><text:span text:style-name="T8"> do C</text:span><text:span text:style-name="T16">eará</text:span><text:span text:style-name="T8">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4"><text:span text:style-name="T7">43</text:span><text:span text:style-name="T4"> - </text:span><text:span text:style-name="T2">Apelação Criminal </text:span><text:span text:style-name="T3">Nº</text:span><text:span text:style-name="T2"> 0008468-71.2017.8.06.0047</text:span><text:span text:style-name="T8"> - Vara Única Criminal de Baturité. </text:span></text:p>
      <text:p text:style-name="P4"><text:span text:style-name="T8">Apelante: Henrique dos Santos </text:span><text:span text:style-name="T16">Júnior.</text:span><text:span text:style-name="T8">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44</text:span><text:span text:style-name="T4"> - </text:span><text:span text:style-name="T2">Apelação Criminal </text:span><text:span text:style-name="T3">Nº</text:span><text:span text:style-name="T2"> 0052481-62.2014.8.06.0112</text:span><text:span text:style-name="T8"> - Juizado de Violência Doméstica e Familiar Contra a Mulher <text:s/></text:span><text:span text:style-name="T12">da Comarca de </text:span><text:span text:style-name="T8">Crato. </text:span></text:p>
      <text:p text:style-name="P4"><text:span text:style-name="T8">Apelante: H. A. da S.. </text:span></text:p>
      <text:p text:style-name="P4"><text:span text:style-name="T8">Advogado: José de Alencar Lopes Vidal Gondim (OAB/CE: 44464). </text:span></text:p>
      <text:p text:style-name="P4"><text:span text:style-name="T8">Advogada: Gilmara de Almeida Tayama (OAB/CE: 40950)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4"><text:span text:style-name="T7">45</text:span><text:span text:style-name="T4"> -</text:span><text:span text:style-name="T1"> </text:span><text:span text:style-name="T2">Apelação Criminal </text:span><text:span text:style-name="T3">Nº</text:span><text:span text:style-name="T2"> 0054112-44.2021.8.06.0064</text:span><text:span text:style-name="T8"> - 2ª Vara Criminal da Comarca de Caucaia. </text:span></text:p>
      <text:p text:style-name="P4"><text:span text:style-name="T8">Apelante: Granvile da Rocha Garcia Neto. </text:span></text:p>
      <text:p text:style-name="P4"><text:soft-page-break/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46</text:span><text:span text:style-name="T4"> -</text:span><text:span text:style-name="T1"> </text:span><text:span text:style-name="T2">Apelação Criminal </text:span><text:span text:style-name="T3">Nº</text:span><text:span text:style-name="T2"> 0055504-92.2013.8.06.0001</text:span><text:span text:style-name="T8"> - 11ª Vara Criminal </text:span><text:span text:style-name="T12">da Comarca de Fortaleza</text:span><text:span text:style-name="T8">. </text:span></text:p>
      <text:p text:style-name="P4"><text:span text:style-name="T8">Apelante: </text:span><text:span text:style-name="T16">Moisés</text:span><text:span text:style-name="T8"> Robson Oliveira </text:span><text:span text:style-name="T16">Araújo.</text:span><text:span text:style-name="T8">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47</text:span><text:span text:style-name="T4"> -</text:span><text:span text:style-name="T1"> </text:span><text:span text:style-name="T2">Apelação Criminal </text:span><text:span text:style-name="T3">Nº</text:span><text:span text:style-name="T2"> 0118676-32.2018.8.06.0001</text:span><text:span text:style-name="T8"> - 16ª Vara Criminal </text:span><text:span text:style-name="T12">da Comarca de Fortaleza</text:span><text:span text:style-name="T8">. </text:span></text:p>
      <text:p text:style-name="P4"><text:span text:style-name="T8">Assistente/Ape: Hapvida Assistência Médica S/A. </text:span></text:p>
      <text:p text:style-name="P4"><text:span text:style-name="T8">Advogado: Francisco José Almeida Severiano (OABCE: 21834B/). </text:span></text:p>
      <text:p text:style-name="P4"><text:span text:style-name="T8">Apelado: </text:span><text:span text:style-name="T16">José</text:span><text:span text:style-name="T8"> Sales Ferreira Filho. </text:span></text:p>
      <text:p text:style-name="P4"><text:span text:style-name="T8">Advogado: Felipe Machado de Souza (OAB/CE: 23279). </text:span></text:p>
      <text:p text:style-name="P4"><text:span text:style-name="T8">Advogado: Wesley Vieira da Silva (OAB/CE: 31513)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4"><text:span text:style-name="T7">48</text:span><text:span text:style-name="T4"> -</text:span><text:span text:style-name="T1"> </text:span><text:span text:style-name="T2">Apelação Criminal </text:span><text:span text:style-name="T3">Nº</text:span><text:span text:style-name="T2"> 0200557-94.2024.8.06.0300</text:span><text:span text:style-name="T8"> - 4ª Vara Criminal da Comarca de Caucaia. </text:span></text:p>
      <text:p text:style-name="P4"><text:span text:style-name="T8">Apelante: Francisco Samuel Rocha. </text:span></text:p>
      <text:p text:style-name="P4"><text:span text:style-name="T8">Advogado: Ulysses Mota Damasceno Filho (OAB/CE: 44491)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4"><text:span text:style-name="T7">49</text:span><text:span text:style-name="T4"> -</text:span><text:span text:style-name="T1"> </text:span><text:span text:style-name="T2">Apelação Criminal </text:span><text:span text:style-name="T3">Nº</text:span><text:span text:style-name="T2"> 0200834-44.2023.8.06.0301</text:span><text:span text:style-name="T8"> - 3ª Vara Criminal da Comarca de Juazeiro do Norte. </text:span></text:p>
      <text:p text:style-name="P4"><text:span text:style-name="T8">Apelante: Antony Marlon da Silva Novaes. </text:span></text:p>
      <text:p text:style-name="P4"><text:span text:style-name="T8">Advogada: Gilmara de Almeida Tayama (OAB/CE: 40950). </text:span></text:p>
      <text:p text:style-name="P4"><text:span text:style-name="T8">Advogado: José de Alencar Lopes Vidal Gondim (OAB/CE: 44464)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4"><text:span text:style-name="T7">50</text:span><text:span text:style-name="T4"> - </text:span><text:span text:style-name="T2">Apelação Criminal </text:span><text:span text:style-name="T3">Nº</text:span><text:span text:style-name="T2"> 0201404-67.2022.8.06.0300</text:span><text:span text:style-name="T8"> - 4ª Vara Criminal da Comarca de Caucaia. </text:span></text:p>
      <text:p text:style-name="P4"><text:span text:style-name="T8">Apelante: Ministério Público do Estado do Ceará. </text:span></text:p>
      <text:p text:style-name="P4"><text:span text:style-name="T8">Apelado: Emanuel Bruno Silva Cassimiro. </text:span></text:p>
      <text:p text:style-name="P4"><text:span text:style-name="T8">Defensoria Pública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4"><text:soft-page-break/><text:span text:style-name="T7">51</text:span><text:span text:style-name="T4"> -</text:span><text:span text:style-name="T1"> </text:span><text:span text:style-name="T2">Apelação Criminal </text:span><text:span text:style-name="T3">Nº</text:span><text:span text:style-name="T2"> 0201742-42.2023.8.06.0062</text:span><text:span text:style-name="T8"> 1ª Vara da Comarca de Cascavel. </text:span></text:p>
      <text:p text:style-name="P4"><text:span text:style-name="T8">Apelante: C. da S. de M.. </text:span></text:p>
      <text:p text:style-name="P4"><text:span text:style-name="T8">Advogada: Carla Verusca Andrade Coutinho (OAB/CE: 48174). </text:span></text:p>
      <text:p text:style-name="P4"><text:span text:style-name="T8">Apelante: E. D. da S. B.. </text:span></text:p>
      <text:p text:style-name="P4"><text:span text:style-name="T8">Advogado: Iury Inácio Ribeiro Jayme (OAB/CE: 50015)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4"><text:span text:style-name="T7">52</text:span><text:span text:style-name="T4"> -</text:span><text:span text:style-name="T1"> </text:span><text:span text:style-name="T2">Apelação Criminal </text:span><text:span text:style-name="T3">Nº</text:span><text:span text:style-name="T2"> 0201783-48.2024.8.06.0167</text:span><text:span text:style-name="T8"> - Juizado da Violência Doméstica e Familiar Contra a Mulher da Comarca de Sobral. </text:span></text:p>
      <text:p text:style-name="P4"><text:span text:style-name="T8">Apelante: F. das C. H. P.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53</text:span><text:span text:style-name="T4"> -</text:span><text:span text:style-name="T1"> </text:span><text:span text:style-name="T2">Apelação Criminal </text:span><text:span text:style-name="T3">Nº</text:span><text:span text:style-name="T2"> 0207350-49.2024.8.06.0300</text:span><text:span text:style-name="T8"> - 3ª Vara Criminal </text:span><text:span text:style-name="T12">da Comarca de</text:span><text:span text:style-name="T8"> Maracanaú. </text:span></text:p>
      <text:p text:style-name="P4"><text:span text:style-name="T8">Apelante: Carlos Daniel Lopes da Silva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54</text:span><text:span text:style-name="T4"> -</text:span><text:span text:style-name="T1"> </text:span><text:span text:style-name="T2">Apelação Criminal </text:span><text:span text:style-name="T3">Nº</text:span><text:span text:style-name="T2"> 0208343-87.2022.8.06.0001</text:span><text:span text:style-name="T8"> - 4ª Vara de Delitos de Tr</text:span><text:span text:style-name="T16">á</text:span><text:span text:style-name="T8">fico de Drogas </text:span><text:span text:style-name="T12">da Comarca de Fortaleza</text:span><text:span text:style-name="T8">. </text:span></text:p>
      <text:p text:style-name="P4"><text:span text:style-name="T8">Apelante: Juliana da Silva Cruz. </text:span></text:p>
      <text:p text:style-name="P4"><text:span text:style-name="T8">Apelante: Diogo Costa da Silva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55</text:span><text:span text:style-name="T4"> -</text:span><text:span text:style-name="T1"> </text:span><text:span text:style-name="T2">Apelação Criminal </text:span><text:span text:style-name="T3">Nº</text:span><text:span text:style-name="T2"> 0232382-17.2023.8.06.0001</text:span><text:span text:style-name="T8"> - 11ª Vara Criminal </text:span><text:span text:style-name="T12">da Comarca de Fortaleza</text:span><text:span text:style-name="T8">. </text:span></text:p>
      <text:p text:style-name="P4"><text:span text:style-name="T8">Apelante: Francisco </text:span><text:span text:style-name="T16">Álisson</text:span><text:span text:style-name="T8"> Gomes da Silva Marcelino. </text:span></text:p>
      <text:p text:style-name="P4"><text:span text:style-name="T8">Advogada: Dayani Duarte de Vasconcelos (OAB/CE: 43590)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56</text:span><text:span text:style-name="T4"> -</text:span><text:span text:style-name="T1"> </text:span><text:span text:style-name="T2">Apelação Criminal </text:span><text:span text:style-name="T3">Nº</text:span><text:span text:style-name="T2"> 0235365-52.2024.8.06.0001</text:span><text:span text:style-name="T8"> - 3ª Vara de Delitos de Tr</text:span><text:span text:style-name="T16">á</text:span><text:span text:style-name="T8">fico de Drogas </text:span><text:span text:style-name="T12">da Comarca de Fortaleza</text:span><text:span text:style-name="T8">. </text:span></text:p>
      <text:p text:style-name="P4"><text:span text:style-name="T8">Apelante: Guilherme Marques da Silva. </text:span></text:p>
      <text:p text:style-name="P4"><text:span text:style-name="T8">Advogado: Paulo Sérgio Ripardo (OAB/CE: 16291). </text:span></text:p>
      <text:p text:style-name="P4"><text:span text:style-name="T8">Apelante: Vicente da Silva Correia Neto. </text:span></text:p>
      <text:p text:style-name="P4"><text:span text:style-name="T8">Advogado: Alex de Souza Moreira (OAB/CE: 38405). </text:span></text:p>
      <text:p text:style-name="P4"><text:soft-page-break/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57</text:span><text:span text:style-name="T4"> - </text:span><text:span text:style-name="T2">Apelação Criminal </text:span><text:span text:style-name="T3">Nº</text:span><text:span text:style-name="T2"> 0240771-54.2024.8.06.0001</text:span><text:span text:style-name="T8"> - 15ª Vara Criminal </text:span><text:span text:style-name="T12">da Comarca de Fortaleza</text:span><text:span text:style-name="T8">. </text:span></text:p>
      <text:p text:style-name="P4"><text:span text:style-name="T8">Apelante: Robert Widson Machado de Brito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58</text:span><text:span text:style-name="T4"> - </text:span><text:span text:style-name="T2">Apelação Criminal </text:span><text:span text:style-name="T3">Nº</text:span><text:span text:style-name="T2"> 0243392-24.2024.8.06.0001</text:span><text:span text:style-name="T8"> - 10ª Vara Criminal </text:span><text:span text:style-name="T12">da Comarca de Fortaleza</text:span><text:span text:style-name="T8">. </text:span></text:p>
      <text:p text:style-name="P4"><text:span text:style-name="T8">Apelante: Eliton Oliveira Pereira. </text:span></text:p>
      <text:p text:style-name="P4"><text:span text:style-name="T8">Defensoria Pública do Estado do Ceará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59</text:span><text:span text:style-name="T4"> - </text:span><text:span text:style-name="T2">Apelação Criminal </text:span><text:span text:style-name="T3">Nº</text:span><text:span text:style-name="T2"> 0263904-28.2024.8.06.0001</text:span><text:span text:style-name="T8"> - 6ª Vara Criminal </text:span><text:span text:style-name="T12">da Comarca de Fortaleza</text:span><text:span text:style-name="T8">. </text:span></text:p>
      <text:p text:style-name="P4"><text:span text:style-name="T8">Apelante: Daniel Ferreira de Santana. </text:span></text:p>
      <text:p text:style-name="P4"><text:span text:style-name="T8">Advogado: Francisco Roberto Castelo Branco Pereira Filho (OAB/CE: 38829)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11"><text:span text:style-name="T7">60</text:span><text:span text:style-name="T4"> -</text:span><text:span text:style-name="T1"> </text:span><text:span text:style-name="T2">Apelação Criminal </text:span><text:span text:style-name="T3">Nº</text:span><text:span text:style-name="T2"> 0287691-86.2024.8.06.0001</text:span><text:span text:style-name="T8"> - 1ª Vara de Delitos Tr</text:span><text:span text:style-name="T16">á</text:span><text:span text:style-name="T8">fico e Uso Subst. Entorpecen</text:span><text:span text:style-name="T16">tes </text:span><text:span text:style-name="T12">da Comarca de Fortaleza</text:span><text:span text:style-name="T8">. </text:span></text:p>
      <text:p text:style-name="P4"><text:span text:style-name="T8">Apelante: Francisco Luan Uchôa Ferreira. </text:span></text:p>
      <text:p text:style-name="P4"><text:span text:style-name="T8">Advogada: Laiane Mariele da Silva Freire (OAB/CE: 38866B). </text:span></text:p>
      <text:p text:style-name="P4"><text:span text:style-name="T8">Apelado: Ministério Público do Estado do Ceará. </text:span></text:p>
      <text:p text:style-name="P18"><text:span text:style-name="T1">Relatora: </text:span><text:span text:style-name="T18">Desa.</text:span><text:span text:style-name="T1"> SÍLVIA SOARES DE SÁ NÓBREGA. </text:span></text:p>
      <text:p text:style-name="P6"><text:span text:style-name="T8">Revisor: </text:span><text:span text:style-name="T11">Des.</text:span><text:span text:style-name="T8"> MÁRIO PARENTE TEÓFILO NETO</text:span></text:p>
      <text:p text:style-name="P14"/>
      <text:p text:style-name="P14"/>
      <text:p text:style-name="P26"><text:span text:style-name="T20">6</text:span><text:span text:style-name="T22">1</text:span><text:span text:style-name="T20"> -</text:span><text:span text:style-name="T29"> </text:span><text:span text:style-name="T23">Apelação Criminal </text:span><text:span text:style-name="T24">Nº</text:span><text:span text:style-name="T25"> </text:span><text:span text:style-name="T23">0800015-19.2023.8.06.0120</text:span><text:span text:style-name="T25"> - 1ª Vara da Comarca de Marco. </text:span></text:p>
      <text:p text:style-name="P26"><text:span text:style-name="T25">Apelante: Jander Rodrigues Silveira. </text:span></text:p>
      <text:p text:style-name="P26"><text:span text:style-name="T25">Advogado: José Erasmo Ramos Soares (OAB/CE: 38147). </text:span></text:p>
      <text:p text:style-name="P26"><text:span text:style-name="T25">Apelado: Ministério Público do Estado do Ceará. </text:span></text:p>
      <text:p text:style-name="P28"><text:span text:style-name="T29">Relatora: </text:span><text:span text:style-name="T30">Desa.</text:span><text:span text:style-name="T29"> SÍLVIA SOARES DE SÁ NÓBREGA. </text:span></text:p>
      <text:p text:style-name="P29"><text:span text:style-name="T31">Revisor: </text:span><text:span text:style-name="T32">Des.</text:span><text:span text:style-name="T31"> MÁRIO PARENTE TEÓFILO NETO</text:span></text:p>
      <text:p text:style-name="P14"/>
      <text:p text:style-name="P14"/>
      <text:p text:style-name="P12"><text:span text:style-name="T7">62</text:span><text:span text:style-name="T4"> -</text:span><text:span text:style-name="T1"> </text:span><text:span text:style-name="T2">Mandado de Segurança Criminal </text:span><text:span text:style-name="T3">Nº</text:span><text:span text:style-name="T8"> </text:span><text:span text:style-name="T2">0620623-23.2025.8.06.0000</text:span><text:span text:style-name="T8"> - 1ª Vara Criminal da Comarca de Juazeiro do Norte. </text:span></text:p>
      <text:p text:style-name="P12"><text:span text:style-name="T8">Impetrante: Ministério Público do Estado do Ceará. </text:span></text:p>
      <text:p text:style-name="P12"><text:span text:style-name="T8">Impetrado: Juiz de Direito da 1ª Vara Criminal da Comarca de Juazeiro do Norte. </text:span></text:p>
      <text:p text:style-name="P12"><text:soft-page-break/><text:span text:style-name="T8">Réu: Cícero Marcos Santos Ferreira. </text:span></text:p>
      <text:p text:style-name="P19"><text:span text:style-name="T1">Relatora: </text:span><text:span text:style-name="T18">Desa.</text:span><text:span text:style-name="T1"> L</text:span><text:span text:style-name="T18">Í</text:span><text:span text:style-name="T1">GIA ANDRADE DE ALENCAR MAGALHÃES</text:span></text:p>
      <text:p text:style-name="P15"/>
      <text:p text:style-name="P15"/>
      <text:p text:style-name="P3"><text:span text:style-name="T1">Total de processos a julgar: </text:span><text:span text:style-name="T19">62</text:span></text:p>
      <text:p text:style-name="P14"/>
      <text:p text:style-name="P3"><text:span text:style-name="T1">Fortaleza, </text:span><text:span text:style-name="T19">5</text:span><text:span text:style-name="T1"> de maio de 2025.</text:span></text:p>
      <text:p text:style-name="P14"/>
      <text:p text:style-name="P3"><text:span text:style-name="T1">Larissa Sacramento Marinho</text:span></text:p>
      <text:p text:style-name="P14"/>
      <text:p text:style-name="P3"><text:span text:style-name="T1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93cm" fo:margin-right="2.08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5-05-05T15:51:40.695000000</dc:date>
    <meta:editing-duration>PT56M14S</meta:editing-duration>
    <meta:editing-cycles>8</meta:editing-cycles>
    <meta:document-statistic meta:table-count="0" meta:image-count="0" meta:object-count="0" meta:page-count="12" meta:paragraph-count="408" meta:word-count="3167" meta:character-count="21925" meta:non-whitespace-character-count="18824"/>
    <meta:user-defined meta:name="autor">SAJ/SG (GE)</meta:user-defined>
    <meta:user-defined meta:name="deslocamentodepaginas">0</meta:user-defined>
  </office:meta>
</office:document-meta>
</file>