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499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09632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officeooo:paragraph-rsid="0001557c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8pt" officeooo:paragraph-rsid="0001557c" style:font-size-asian="8pt" style:font-size-complex="8pt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1557c" style:font-size-asian="8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use-window-font-color="true" loext:opacity="0%" style:font-name="Arial" fo:font-size="8pt" style:text-underline-style="none" fo:font-weight="normal" style:font-size-asian="8pt" style:font-weight-asian="normal" style:font-size-complex="8pt"/>
    </style:style>
    <style:style style:name="T4" style:family="text">
      <style:text-properties style:use-window-font-color="true" loext:opacity="0%" style:font-name="Arial" fo:font-size="8pt" style:text-underline-style="none" fo:font-weight="normal" officeooo:rsid="000d01b5" style:font-size-asian="8pt" style:font-weight-asian="normal" style:font-size-complex="8pt"/>
    </style:style>
    <style:style style:name="T5" style:family="text">
      <style:text-properties style:use-window-font-color="true" loext:opacity="0%" style:font-name="Arial" fo:font-size="8pt" style:text-underline-style="none" fo:font-weight="normal" officeooo:rsid="00009632" style:font-size-asian="8pt" style:font-weight-asian="normal" style:font-size-complex="8pt"/>
    </style:style>
    <style:style style:name="T6" style:family="text">
      <style:text-properties style:use-window-font-color="true" loext:opacity="0%" style:font-name="Arial" fo:font-size="8pt" style:text-underline-style="none" fo:font-weight="normal" officeooo:rsid="00082525" style:font-size-asian="8pt" style:font-weight-asian="normal" style:font-size-complex="8pt"/>
    </style:style>
    <style:style style:name="T7" style:family="text">
      <style:text-properties style:font-name="Arial" fo:font-size="8pt" style:text-underline-style="none" fo:font-weight="normal" style:font-size-asian="8pt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13"/>Órgão Especial</text:span></text:p>
      <text:p text:style-name="P2" loext:marker-style-name="T1"><text:span text:style-name="T1"><text:tab/>PAUTA DE JULGAMENTO</text:span><text:span text:style-name="T1"/></text:p>
      <text:p text:style-name="P3" loext:marker-style-name="T1"/>
      <text:p text:style-name="P4" loext:marker-style-name="T2"><text:span text:style-name="T2">Número da Pauta: 17</text:span><text:span text:style-name="T2"/></text:p>
      <text:p text:style-name="P5" loext:marker-style-name="T2"/>
      <text:p text:style-name="P5" loext:marker-style-name="T2"/>
      <text:p text:style-name="P6"><text:span text:style-name="T3">SERÃO JULGADOS, NA PRIMEIRA SESSÃO ORDINÁRIA DESIMPEDIDA, NO DIA </text:span><text:span text:style-name="T4">2</text:span><text:span text:style-name="T5">9</text:span><text:span text:style-name="T3"> DE </text:span><text:span text:style-name="T6">MAIO</text:span><text:span text:style-name="T3"> DE 2025, A PARTIR DAS 14H, O SEGUINTE PROCESSO, INDICADO PELO RELATOR DESTE COLEGIADO, EM CONFORMIDADE COM AS RESOLUÇÕES Nº 08/2018 (DJE 28/06/2018), 04/2020 (DJE 20/08/2020) E 10/2020 (DJE 06/11/2020) DO TRIBUNAL PLENO DO TJCE. OS ADVOGADOS QUE ESTIVEREM APTOS A REALIZAR SUSTENTAÇÃO ORAL, NOS TERMOS DO REGIMENTO INTERNO DESTE SODALÍCIO, DEVEM REQUERER A INSCRIÇÃO ATÉ O ENCERRAMENTO DO EXPEDIENTE DO DIA ÚTIL ANTERIOR AO DA SESSÃO REQUERIDA, MEDIANTE EMAIL DA NUCLEOCOLEGIADOS.SEGERJUD@TJCE.JUS.BR E UTILIZAR A FERRAMENTA TECNOLÓGICA ADOTADA PELO COLEGIADO. </text:span></text:p>
      <text:p text:style-name="P5" loext:marker-style-name="T2"/>
      <text:p text:style-name="P4" loext:marker-style-name="T7"><text:span text:style-name="T2">1 - </text:span><text:span text:style-name="T1">0000670-16.2011.8.06.0000</text:span><text:span text:style-name="T7"> - </text:span><text:span text:style-name="T1">Mandado de Segurança Cível</text:span><text:span text:style-name="T7">. Impetrante: Ministerio Publico do Estado do Ceará. Impetrado: Estado do Ceará. Proc. Estado: Leonardo Gonçalves Santana Borges (OAB: 21356/CE). Impetrado: Secretário de Saúde do Município de Fortaleza. Proc. Municipio: Meirielson Ferreira Rocha (OAB: 5811/CE). Relator(a): EMANUEL LEITE ALBUQUERQUE</text:span></text:p>
      <text:p text:style-name="P4" loext:marker-style-name="T7"><text:span text:style-name="T7"/></text:p>
      <text:p text:style-name="P7" loext:marker-style-name="T7"><text:span text:style-name="T7">2 - </text:span><text:span text:style-name="T1">0007558-98.2011.8.06.0000</text:span><text:span text:style-name="T7"> - </text:span><text:span text:style-name="T1">Mandado de Segurança Cível</text:span><text:span text:style-name="T7">. Impetrante: Ministério Público do Estado do Ceará. Impetrado: Secretário da Saúde do Estado do Ceará. Proc. Estado: Iuri Chagas de Carvalho (OAB: 18478/CE). Relator(a): EMANUEL LEITE ALBUQUERQUE</text:span></text:p>
      <text:p text:style-name="P7" loext:marker-style-name="T7"><text:span text:style-name="T7"/></text:p>
      <text:p text:style-name="P7" loext:marker-style-name="T7"><text:span text:style-name="T7">3 - </text:span><text:span text:style-name="T1">0011477-37.2007.8.06.0000</text:span><text:span text:style-name="T7"> (11477-37.2007.8.06.0000/0) <text:s/>- </text:span><text:span text:style-name="T1">Mandado de Segurança Cível</text:span><text:span text:style-name="T7"> - Fortaleza. Impetrante: Ministerio Publico Estadual. Ministério Públ: Ministério Público Estadual (OAB: OO). Impetrado: Secretário da Saúde do Estado do Ceará. Procurador: Procuradoria Geral do Estado do Ceará. Relator(a): EMANUEL LEITE ALBUQUERQUE. Revisor(a): PAULO FRANCISCO BANHOS PONTE</text:span></text:p>
      <text:p text:style-name="P5" loext:marker-style-name="T2"/>
      <text:p text:style-name="P4" loext:marker-style-name="T7"><text:span text:style-name="T2">4 - </text:span><text:span text:style-name="T1">0000745-89.2017.8.06.0147/50001</text:span><text:span text:style-name="T7"> - </text:span><text:span text:style-name="T1">Agravo Interno Cível</text:span><text:span text:style-name="T7"> - Piquet Carneiro/Vara Única da Comarca de Piquet Carneiro. Agravante: Maria Alves dos Santos. Advogado: Rokylane Gonçalves Brasil (OAB: 31058/CE). Agravado: Banco Itau BMG Consignado S/A. Advogado: Wilson Sales Belchior (OAB: 17314/CE). Relator(a): VICE PRESIDENTE TJCE</text:span></text:p>
      <text:p text:style-name="P4" loext:marker-style-name="T7"><text:span text:style-name="T7"/></text:p>
      <text:p text:style-name="P8" loext:marker-style-name="T7">5 - <text:span text:style-name="T8">0153221-65.2017.8.06.0001/50001</text:span><text:span text:style-name="T9"> - </text:span><text:span text:style-name="T8">Agravo Interno Cível</text:span><text:span text:style-name="T9"> - Fortaleza/13ª Vara da Fazenda Pública. Agravante: Estado do Ceará. Procurador: Procuradoria Geral do Estado do Ceará. Agravada: Maria Nazare Agostinho. Def. Público: Defensoria Pública do Estado do Ceará. Relator(a): VICE PRESIDENTE TJCE</text:span></text:p>
      <text:p text:style-name="P9" loext:marker-style-name="T7"/>
      <text:p text:style-name="P7" loext:marker-style-name="T7"><text:span text:style-name="T7">6 - </text:span><text:span text:style-name="T1">0090254-05.2019.8.06.0133/50001</text:span><text:span text:style-name="T7"> - </text:span><text:span text:style-name="T1">Agravo Interno Cível</text:span><text:span text:style-name="T7"> - Nova Russas/1º Vara da Comarca de Nova Russas. Agravante: Banco do Brasil S/A. Advogado: Nei Calderon (OAB: 33485/CE). Advogado: Marcelo Oliveira Rocha (OAB: 113887/SP). Agravada: Raimunda Duarte de Negreiros Rosa. Advogada: Maria José Pinho Sousa (OAB: 30108/CE). Advogada: Giovanna Maria Sousa Farias (OAB: 43081/CE). Advogado: Edson Brito de Chaves (OAB: 28842/CE). Relator(a): VICE PRESIDENTE TJCE</text:span></text:p>
      <text:p text:style-name="P7" loext:marker-style-name="T7"><text:span text:style-name="T7"/></text:p>
      <text:p text:style-name="P7" loext:marker-style-name="T7"><text:span text:style-name="T7">7 - </text:span><text:span text:style-name="T1">0634608-35.2020.8.06.0000/50002</text:span><text:span text:style-name="T7"> - </text:span><text:span text:style-name="T1">Agravo Interno Cível</text:span><text:span text:style-name="T7"> - Fortaleza/25ª Vara Cível. Agravante: Banco do Brasil S/A. Advogado: Nei Calderon (OAB: 114904/SP). Advogado: Marcelo Oliveira Rocha (OAB: 113887/SP). Agravado: Luiz Carlos de Brito Fontenele. Advogado: Hermano Monteiro Vieira (OAB: 36512/CE). Advogado: Wuldson Sousa Santos (OAB: 42617/CE). Relator(a): VICE PRESIDENTE TJCE</text:span></text:p>
      <text:p text:style-name="P5" loext:marker-style-name="T2"/>
      <text:p text:style-name="P4" loext:marker-style-name="T7"><text:span text:style-name="T2">8 - </text:span><text:span text:style-name="T1">0001138-71.2019.8.06.0170/50001</text:span><text:span text:style-name="T7"> - </text:span><text:span text:style-name="T1">Agravo Interno Cível</text:span><text:span text:style-name="T7"> - Tamboril/Vara Única da Comarca de Tamboril. Agravante: Banco do Brasil S/A. Advogado: Nei Calderon (OAB: 114904/SP). Advogado: Marcelo Oliveira Rocha (OAB: 113887/SP). Agravado: Antonia Aquino Jorge de Souza. Advogado: Francisco Vieira Sales Neto (OAB: 21906/CE). Relator(a): VICE PRESIDENTE TJCE</text:span></text:p>
      <text:p text:style-name="P4" loext:marker-style-name="T7"><text:span text:style-name="T7"/></text:p>
      <text:p text:style-name="P7" loext:marker-style-name="T7"><text:span text:style-name="T7">9 - </text:span><text:span text:style-name="T1">0185094-83.2017.8.06.0001/50002</text:span><text:span text:style-name="T7"> - </text:span><text:span text:style-name="T1">Agravo Interno Cível</text:span><text:span text:style-name="T7"> - Fortaleza/1ª Vara Empresarial, de Recuperação de Empresas e de Falências do Estado do Ceará. Agravante: Espólio de Francisco Edilson Pinheiro. Admª Provisória: Beatriz Helena Nogueira Pinheiro. Advogado: Francisco Francieudo Lins (OAB: 6982/CE). Advogado: Manoel de Sousa Aires Júnior (OAB: 26705/CE). Agravado: Fernando Montenegro Castelo. Advogado: Daniel Scarano do Amaral (OAB: 26832/CE). Advogado: Yuri Costa Freire (OAB: 27524/CE). Advogada: Caroline Lima Fonseca do Carmo (OAB: 26830/CE). Agravado: Luiz Alberto Pereira. Advogado: Francisco José Alves Teles (OAB: 12417/CE). Agravado: Ultra Som Serviços Médicos S/A. Advogado: Tiago Asfor Rocha Lima (OAB: 16386/CE). Advogado: Caio César Vieira Rocha (OAB: 15095/CE). Advogado: Anastacio Jorge Matos de Sousa Marinho (OAB: 8502/CE). Relator(a): VICE PRESIDENTE TJCE</text:span></text:p>
      <text:p text:style-name="P9" loext:marker-style-name="T2"/>
      <text:p text:style-name="P7" loext:marker-style-name="T7"><text:span text:style-name="T2">10 - </text:span><text:span text:style-name="T1">0050596-02.2021.8.06.0101/50001</text:span><text:span text:style-name="T7"> - </text:span><text:span text:style-name="T1">Agravo Interno Cível</text:span><text:span text:style-name="T7"> - Itapipoca/1ª Vara Cível da Comarca de Itapipoca. Agravante: Banco do Brasil S/A. Advogado: Nei Calderon (OAB: 114904/SP). Advogado: Marcelo Oliveira Rocha (OAB: 113887/SP). Agravado: Francisco Sousa Ferreira. Advogada: Francisca Suely de Sousa Aragão (OAB: 34535/CE). Relator(a): VICE PRESIDENTE TJCE</text:span></text:p>
      <text:p text:style-name="P7" loext:marker-style-name="T7"><text:span text:style-name="T7"/></text:p>
      <text:p text:style-name="P7" loext:marker-style-name="T7"><text:span text:style-name="T7">11 - </text:span><text:span text:style-name="T1">0224897-68.2020.8.06.0001/50002</text:span><text:span text:style-name="T7"> - </text:span><text:span text:style-name="T1">Agravo Interno Cível</text:span><text:span text:style-name="T7"> - Fortaleza/13ª Vara Cível. Agravante: Banco do Brasil S/A. Advogado: Nei Calderon (OAB: 114904/SP). Advogado: Marcelo Oliveira Rocha (OAB: 113887/SP). Agravado: João Bosco do Monte. Advogado: Carlos Alcides Rodrigues de Sousa (OAB: 37245/CE). Advogado: Luenes Pereira Santiago (OAB: 28225/CE). Advogada: Renata David Nunes Rodrigues (OAB: 35805/CE). Relator(a): VICE PRESIDENTE TJCE</text:span></text:p>
      <text:p text:style-name="P7" loext:marker-style-name="T7"><text:span text:style-name="T7"/></text:p>
      <text:p text:style-name="P7" loext:marker-style-name="T7"><text:span text:style-name="T7">12 - </text:span><text:span text:style-name="T1">0250288-25.2020.8.06.0001/50003</text:span><text:span text:style-name="T7"> - </text:span><text:span text:style-name="T1">Agravo Interno Cível</text:span><text:span text:style-name="T7"> - Fortaleza/35ª Vara Cível. Agravante: Banco do Brasil S/A. Advogado: Nei Calderon (OAB: 114904/SP). Advogado: Marcelo Oliveira Rocha (OAB: 113887/SP). Agravado: Carlos Raimundo Assunção Teixeira. Advogado: Expedito Dantas da Costa Júnior (OAB: 13511/CE). Relator(a): VICE PRESIDENTE TJCE</text:span></text:p>
      <text:p text:style-name="P9" loext:marker-style-name="T2"/>
      <text:p text:style-name="P7" loext:marker-style-name="T7"><text:span text:style-name="T2">13 - </text:span><text:span text:style-name="T1">0246688-93.2020.8.06.0001/50001</text:span><text:span text:style-name="T7"> - </text:span><text:span text:style-name="T1">Agravo Interno Cível</text:span><text:span text:style-name="T7"> - Fortaleza/35ª Vara Cível. Agravante: Banco do Brasil S/A. Advogado: Nei Calderon (OAB: 114904/SP). Agravado: Raimundo Nonato de Oliveira Cavalcante. Advogada: Larissa de Alcântara Cruz (OAB: 33401/CE). Advogado: Whenry Hawlysson Araújo Silveira (OAB: 37107/CE). Relator(a): VICE PRESIDENTE TJCE</text:span></text:p>
      <text:p text:style-name="P7" loext:marker-style-name="T7"><text:span text:style-name="T7"/></text:p>
      <text:p text:style-name="P7" loext:marker-style-name="T7"><text:span text:style-name="T7">14 - </text:span><text:span text:style-name="T1">0623323-74.2022.8.06.0000/50001</text:span><text:span text:style-name="T7"> - </text:span><text:span text:style-name="T1">Agravo Interno Cível</text:span><text:span text:style-name="T7"> - Cascavel/2ª Vara da Comarca de Cascavel. Agravante: E. do C.. Procurador: Procuradoria Geral do Estado do Ceará. Agravado: R. S. da C. R. P. C. S. da S.. Def. Público: Defensoria Pública do Estado do Ceará. Relator(a): VICE PRESIDENTE TJCE</text:span></text:p>
      <text:p text:style-name="P9" loext:marker-style-name="T2"/>
      <text:p text:style-name="P7" loext:marker-style-name="T7"><text:soft-page-break/><text:span text:style-name="T2">15 - </text:span><text:span text:style-name="T1">0052677-21.2021.8.06.0101/50002</text:span><text:span text:style-name="T7"> - </text:span><text:span text:style-name="T1">Agravo Interno Cível</text:span><text:span text:style-name="T7"> - Itapipoca/1ª Vara Cível da Comarca de Itapipoca. Agravante: Banco do Brasil S/A. Advogado: Nei Calderon (OAB: 114904/SP). Agravada: Gasparina Brito Rodrigues. Advogado: Italo Marinho Cavalcante (OAB: 27441/CE). Advogado: Maikon Wanderson Marques Barreto (OAB: 28239/CE). Relator(a): VICE PRESIDENTE TJCE</text:span></text:p>
      <text:p text:style-name="P9" loext:marker-style-name="T2"/>
      <text:p text:style-name="P7" loext:marker-style-name="T7"><text:span text:style-name="T2">16 - </text:span><text:span text:style-name="T1">0251294-67.2020.8.06.0001/50000</text:span><text:span text:style-name="T7"> - </text:span><text:span text:style-name="T1">Agravo Interno Criminal</text:span><text:span text:style-name="T7"> - Fortaleza/Vara de Delitos de Organizações Criminosas. Agravante: Renato Freitas de Oliveira. Advogado: Bruno Chacon Brandão (OAB: 25257/CE). Advogado: José Acácio de Freitas Queiroz Júnior (OAB: 19089/CE). Agravado: Ministério Público do Estado do Ceará. Ministério Públ: Ministério Público Estadual (OAB: OO). Relator(a): VICE PRESIDENTE TJCE</text:span></text:p>
      <text:p text:style-name="P7" loext:marker-style-name="T7"><text:span text:style-name="T7"/></text:p>
      <text:p text:style-name="P7" loext:marker-style-name="T7"><text:span text:style-name="T7">17 - </text:span><text:span text:style-name="T1">0198369-31.2019.8.06.0001/50000</text:span><text:span text:style-name="T7"> - </text:span><text:span text:style-name="T1">Agravo Interno Cível</text:span><text:span text:style-name="T7"> - Fortaleza/10ª Vara Cível. Agravante: Intexi 002 Empreendimento Imobiliário SPE Ltda. Advogado: Antônio Cleto Gomes (OAB: 5864/CE). Agravado: Francisco Fernando Martins Lima. Agravada: Maria de Fátima Ferreira Martins. Advogado: Antonio Irlando Pereira Linhares (OAB: 15874/CE). Relator(a): VICE PRESIDENTE TJCE</text:span></text:p>
      <text:p text:style-name="P9" loext:marker-style-name="T2"/>
      <text:p text:style-name="P7" loext:marker-style-name="T7"><text:span text:style-name="T7">18 - </text:span><text:span text:style-name="T1">0462709-78.2011.8.06.0001/50001</text:span><text:span text:style-name="T7"> - </text:span><text:span text:style-name="T1">Agravo Interno Cível</text:span><text:span text:style-name="T7"> - Fortaleza/2ª Vara Cível. Agravante: Antônio Ivan Rodrigues. Advogado: Paulo André Lima Aguiar (OAB: 10630/CE). Agravado: Geralda Ereneide Alves Viana. Advogado: Rinauro Carneiro Rolim (OAB: 7708/CE). Advogado: Sidney Guerra Reginaldo (OAB: 6923/CE). Advogado: Rogério Carneiro Rolim (OAB: 10769/CE). Relator(a): VICE PRESIDENTE TJCE</text:span></text:p>
      <text:p text:style-name="P7" loext:marker-style-name="T7"><text:span text:style-name="T7"/></text:p>
      <text:p text:style-name="P7" loext:marker-style-name="T7"><text:span text:style-name="T2">19 - </text:span><text:span text:style-name="T1">0203845-95.2023.8.06.0167/50001</text:span><text:span text:style-name="T7"> - </text:span><text:span text:style-name="T1">Agravo Interno Criminal</text:span><text:span text:style-name="T7"> - Sobral/Juizado da Violência Doméstica e Familiar Contra a Mulher da Comarca de Sobral. Agravante: V. A. F.. Advogado: Charles Antônio Ximenes de Paiva (OAB: 36025/CE). Agravado: M. P. do E. do C.. Ministério Públ: Ministério Público Estadual (OAB: OO). Relator(a): VICE PRESIDENTE TJCE</text:span></text:p>
      <text:p text:style-name="P7" loext:marker-style-name="T2"><text:span text:style-name="T7"/></text:p>
      <text:p text:style-name="P7" loext:marker-style-name="T7"><text:span text:style-name="T7">20 - </text:span><text:span text:style-name="T1">0202366-71.2023.8.06.0101/50002</text:span><text:span text:style-name="T7"> - </text:span><text:span text:style-name="T1">Agravo Interno Cível</text:span><text:span text:style-name="T7"> - Itapipoca/2ª Vara Cível da Comarca de Itapipoca. Agravante: Crefisa S/A - Crédito Financiamento e Investimento. Advogado: Lázaro José Gomes Júnior (OAB: 8125/MS). Agravada: Maria de Fatima Rodrigues dos Santos. Advogado: Flávio Vinícius Aparecido da Rocha Santos (OAB: 27038/MS). Relator(a): VICE PRESIDENTE TJCE</text:span></text:p>
      <text:p text:style-name="P7" loext:marker-style-name="T7"><text:span text:style-name="T7"/></text:p>
      <text:p text:style-name="P7" loext:marker-style-name="T7"><text:span text:style-name="T7">21 - </text:span><text:span text:style-name="T1">0054544-98.2021.8.06.0117/50001</text:span><text:span text:style-name="T7"> - </text:span><text:span text:style-name="T1">Agravo Interno Cível</text:span><text:span text:style-name="T7"> - Maracanaú/2ª Vara Cível. Agravante: Banco do Brasil S/A. Advogado: David Sombra Peixoto (OAB: 16477/CE). Agravado: José Herculano Ferreira da Silva. Advogado: Jeferson Cavalcante de Lucena (OAB: 18340/CE). Advogado: Michelle Quintino Rodrigues (OAB: 15117/CE). Relator(a): VICE PRESIDENTE TJCE</text:span></text:p>
      <text:p text:style-name="P9" loext:marker-style-name="T2"/>
      <text:p text:style-name="P7" loext:marker-style-name="T7"><text:span text:style-name="T7">22 - </text:span><text:span text:style-name="T1">0050815-63.2020.8.06.0161/50000</text:span><text:span text:style-name="T7"> - </text:span><text:span text:style-name="T1">Agravo Interno Criminal</text:span><text:span text:style-name="T7"> - Sobral/1ª Vara Criminal da Comarca de Sobral. Agravante: Francisco Eliseu da Silva. Advogado: Oséas de Souza Rodrigues Filho (OAB: 21600/CE). Agravado: Ministério Público do Estado do Ceará. Ministério Públ: Ministério Público Estadual (OAB: OO). Relator(a): VICE PRESIDENTE TJCE</text:span></text:p>
      <text:p text:style-name="P4" loext:marker-style-name="T7"><text:span text:style-name="T7"/></text:p>
      <text:p text:style-name="P7" loext:marker-style-name="T7"><text:span text:style-name="T7">23 - </text:span><text:span text:style-name="T1">0050377-45.2020.8.06.0126/50000</text:span><text:span text:style-name="T7"> - </text:span><text:span text:style-name="T1">Agravo Interno Cível</text:span><text:span text:style-name="T7"> - Mombaça/2ª Vara da Comarca de Mombaça. Agravante: Francisco Vitor da Silva Filho. Advogado: Rokylane Gonçalves Brasil (OAB: 31058/CE). Agravado: Banco Olé Consignado S/A. Advogado: Lourenço Gomes Gadêlha de Moura (OAB: 21233/PE). Relator(a): VICE PRESIDENTE TJCE</text:span></text:p>
      <text:p text:style-name="P4" loext:marker-style-name="T7"><text:span text:style-name="T7"/></text:p>
      <text:p text:style-name="P7" loext:marker-style-name="T7"><text:span text:style-name="T7">24 - </text:span><text:span text:style-name="T1">0013692-67.2017.8.06.0086/50000</text:span><text:span text:style-name="T7"> - </text:span><text:span text:style-name="T1">Agravo Interno Criminal</text:span><text:span text:style-name="T7"> - Fortaleza/Vara de Delitos de Organizações Criminosas. Agravante: Ítalo Ferreira da Silva. Advogado: Francisco Marcelo Brandão (OAB: 4239/CE). Advogada: Sônia Marina Chacon Brandão (OAB: 10728/CE). Advogado: Bruno Chacon Brandão (OAB: 25257/CE). Agravado: Ministério Público do Estado do Ceará. Ministério Públ: Ministério Público Estadual (OAB: OO). Relator(a): VICE PRESIDENTE TJCE</text:span></text:p>
      <text:p text:style-name="P4" loext:marker-style-name="T7"><text:span text:style-name="T7"/></text:p>
      <text:p text:style-name="P7" loext:marker-style-name="T7"><text:span text:style-name="T7">25 - </text:span><text:span text:style-name="T1">0013692-67.2017.8.06.0086/50001</text:span><text:span text:style-name="T7"> - </text:span><text:span text:style-name="T1">Agravo Interno Criminal</text:span><text:span text:style-name="T7"> - Fortaleza/Vara de Delitos de Organizações Criminosas. Agravante: Antônia Rejane Nacizo Costa. Advogado: Francisco Marcelo Brandão (OAB: 4239/CE). Advogada: Sônia Marina Chacon Brandão (OAB: 10728/CE). Advogado: Bruno Chacon Brandão (OAB: 25257/CE). Agravado: Ministério Público do Estado do Ceará. Ministério Públ: Ministério Público Estadual (OAB: OO). Relator(a): VICE PRESIDENTE TJCE</text:span></text:p>
      <text:p text:style-name="P7" loext:marker-style-name="T7"><text:span text:style-name="T7"/></text:p>
      <text:p text:style-name="P7" loext:marker-style-name="T7"><text:span text:style-name="T7">26 - </text:span><text:span text:style-name="T1">0050364-26.2021.8.06.0089/50000</text:span><text:span text:style-name="T7"> - </text:span><text:span text:style-name="T1">Agravo Interno Criminal</text:span><text:span text:style-name="T7"> - Icapuí/Vara Única da Comarca de Icapuí. Agravante: Robério Ferreira Rebouças. Def. Público: Ministério Público Estadual (OAB: OO). Agravado: Ministério Público do Estado do Ceará. Ministério Públ: Ministério Público Estadual (OAB: OO). Relator(a): VICE PRESIDENTE TJCE</text:span></text:p>
      <text:p text:style-name="P4" loext:marker-style-name="T7"><text:span text:style-name="T7"/></text:p>
      <text:p text:style-name="P7" loext:marker-style-name="T7"><text:span text:style-name="T7">27 - </text:span><text:span text:style-name="T1">0011512-58.2019.8.06.0167/50001</text:span><text:span text:style-name="T7"> - </text:span><text:span text:style-name="T1">Agravo Interno Criminal</text:span><text:span text:style-name="T7"> - Sobral/1ª Vara Criminal da Comarca de Sobral. Agravante: Carlos César Vasconcelos Moreira Júnior. Advogado: Oséas de Souza Rodrigues Filho (OAB: 21600/CE). Agravado: Ministério Público do Estado do Ceará. Ministério Públ: Ministério Público Estadual (OAB: OO). Relator(a): VICE PRESIDENTE TJCE</text:span></text:p>
      <text:p text:style-name="P5" loext:marker-style-name="T2"/>
      <text:p text:style-name="P4" loext:marker-style-name="T7"><text:span text:style-name="T2">28 - </text:span><text:span text:style-name="T1">0003570-72.2019.8.06.0167/50001</text:span><text:span text:style-name="T7"> - </text:span><text:span text:style-name="T1">Agravo Interno Criminal</text:span><text:span text:style-name="T7"> - Sobral/1ª Vara Criminal da Comarca de Sobral. Agravante: José Augusto de Castro Neto. Advogado: Oséas de Souza Rodrigues Filho (OAB: 21600/CE). Agravado: Ministério Público do Estado do Ceará. Ministério Públ: Ministério Público Estadual (OAB: OO). Relator(a): VICE PRESIDENTE TJCE</text:span></text:p>
      <text:p text:style-name="P4" loext:marker-style-name="T7"><text:span text:style-name="T7"/></text:p>
      <text:p text:style-name="P7" loext:marker-style-name="T7"><text:span text:style-name="T7">29 - </text:span><text:span text:style-name="T1">0204356-82.2023.8.06.0300/50000</text:span><text:span text:style-name="T7"> - </text:span><text:span text:style-name="T1">Agravo Interno Criminal</text:span><text:span text:style-name="T7"> - Maranguape/Vara Única Criminal de Maranguape. Agravante: Antônio Marcos Braga Gomes Filho. Def. Público: Defensoria Pública do Estado do Ceará. Agravado: Ministério Público do Estado do Ceará. Ministério Públ: Ministério Público Estadual (OAB: OO). Relator(a): VICE PRESIDENTE TJCE</text:span></text:p>
      <text:p text:style-name="P9" loext:marker-style-name="T2"/>
      <text:p text:style-name="P7" loext:marker-style-name="T7"><text:span text:style-name="T7">30 - </text:span><text:span text:style-name="T1">0203275-98.2023.8.06.0300/50000</text:span><text:span text:style-name="T7"> - </text:span><text:span text:style-name="T1">Agravo Interno Criminal</text:span><text:span text:style-name="T7"> - Pentecoste/Vara Única da Comarca de Pentecoste. Agravante: Eduardo Silva de Sousa. Advogado: Francisco Marcelo Brandão (OAB: 4239/CE). Advogada: Sônia Marina Chacon Brandão (OAB: 10728/CE). Advogado: Bruno Chacon Brandão (OAB: 25257/CE). Agravado: Ministério Público do Estado do Ceará. Ministério Públ: Ministério Público Estadual (OAB: OO). Relator(a): VICE PRESIDENTE TJCE</text:span></text:p>
      <text:p text:style-name="P5" loext:marker-style-name="T2"/>
      <text:p text:style-name="P7" loext:marker-style-name="T7"><text:span text:style-name="T7">31 - </text:span><text:span text:style-name="T1">0015002-30.2021.8.06.0293/50000</text:span><text:span text:style-name="T7"> - </text:span><text:span text:style-name="T1">Agravo Interno Criminal</text:span><text:span text:style-name="T7"> - Iguatu/1ª Vara Criminal da Comarca de Iguatu. Agravante: Faleanio Coriolano de Araujo. Def. Público: Defensoria Pública do Estado do Ceará. Agravado: Ministério Público do Estado do Ceará. Ministério Públ: Ministério Público Estadual (OAB: OO). Relator(a): VICE PRESIDENTE TJCE</text:span></text:p>
      <text:p text:style-name="P5" loext:marker-style-name="T2"/>
      <text:p text:style-name="P4" loext:marker-style-name="T7"><text:span text:style-name="T2">32 - </text:span><text:span text:style-name="T1">0008925-06.2017.8.06.0047/50000</text:span><text:span text:style-name="T7"> - </text:span><text:span text:style-name="T1">Agravo Interno Criminal</text:span><text:span text:style-name="T7"> - Baturité/Vara Única Criminal de Baturité. Agravante: Francisco Laenio Sales Neco. Advogado: Rinaldo Nogueira Braga (OAB: 14896/CE). Advogado: Taffarel Deibson Lopes Silveira (OAB: 25016/CE). Agravado: Ministério Público do Estado do Ceará. Ministério Públ: Ministério Público Estadual (OAB: OO). Relator(a): VICE PRESIDENTE TJCE</text:span></text:p>
      <text:p text:style-name="P4" loext:marker-style-name="T7"><text:span text:style-name="T7"/></text:p>
      <text:p text:style-name="P7" loext:marker-style-name="T7"><text:soft-page-break/><text:span text:style-name="T7">33 - </text:span><text:span text:style-name="T1">0051247-49.2020.8.06.0075/50000</text:span><text:span text:style-name="T7"> - </text:span><text:span text:style-name="T1">Agravo Interno Cível</text:span><text:span text:style-name="T7"> - Eusebio/1ª Vara Cível da Comarca de Eusébio. Agravante: Dias Branco Empreendimentos Imobiliários SPE 003 S/A. Agravante: Dias Branco Incorporadora SPE 003 Ltda. Advogado: Thiago Mahfuz Vezzi (OAB: 31478/CE). Agravado: Yvens Watila Oliveira da Silva. Advogado: Ricardo Ferreira Valente (OAB: 6433/CE). Relator(a): VICE PRESIDENTE TJCE</text:span></text:p>
      <text:p text:style-name="P5" loext:marker-style-name="T2"/>
      <text:p text:style-name="P4" loext:marker-style-name="T7"><text:span text:style-name="T2">34 - </text:span><text:span text:style-name="T1">0034015-86.2019.8.06.0001/50000</text:span><text:span text:style-name="T7"> - </text:span><text:span text:style-name="T1">Agravo Interno Criminal</text:span><text:span text:style-name="T7"> - Fortaleza/2ª Vara do Juri. Agravante: Franklin Praciano de Abreu. Advogado: André Eugênio de Oliveira Quezado (OAB: 25992/CE). Advogada: Emanuela Maria Leite Bezerra Campelo (OAB: 15499/CE). Agravado: Ministério Público do Estado do Ceará. Ministério Públ: Ministério Público Estadual (OAB: OO). Relator(a): VICE PRESIDENTE TJCE</text:span></text:p>
      <text:p text:style-name="P4" loext:marker-style-name="T7"><text:span text:style-name="T7"/></text:p>
      <text:p text:style-name="P4" loext:marker-style-name="T7"><text:span text:style-name="T2">35 - </text:span><text:span text:style-name="T1">0766122-21.2014.8.06.0001/50000</text:span><text:span text:style-name="T7"> - </text:span><text:span text:style-name="T1">Agravo Interno Criminal</text:span><text:span text:style-name="T7"> - Fortaleza/2ª Vara de Delitos Tráfico e Uso Subst. Entorpecen. Agravante: Alessandra de Sousa Costa. Advogada: Ana Letícia Leite da Silva Bezerra (OAB: 22998/CE). Agravado: Ministério Público do Estado do Ceará. Ministério Públ: Ministério Público Estadual (OAB: OO). Relator(a): VICE PRESIDENTE TJCE</text:span></text:p>
      <text:p text:style-name="P5" loext:marker-style-name="T2"/>
      <text:p text:style-name="P4" loext:marker-style-name="T2"><text:span text:style-name="T2">Total de processos a julgar: 35</text:span><text:span text:style-name="T2"/></text:p>
      <text:p text:style-name="P5" loext:marker-style-name="T2"/>
      <text:p text:style-name="P4" loext:marker-style-name="T2"><text:span text:style-name="T2">Fortaleza, 6 de maio de 2025.</text:span><text:span text:style-name="T2"/></text:p>
      <text:p text:style-name="P5" loext:marker-style-name="T2"/>
      <text:p text:style-name="P4" loext:marker-style-name="T2"><text:span text:style-name="T2">NILSITON RODRIGUES DE ANDRADE ARAGÃO</text:span><text:span text:style-name="T2"/></text:p>
      <text:p text:style-name="P5" loext:marker-style-name="T2"/>
      <text:p text:style-name="P4" loext:marker-style-name="T2"><text:span text:style-name="T2">Os processos que não forem julgados, por qualquer motivo, na data acima mencionada, terão seu julgamento adiado para a sessão subsequente, independentemente de nova intimação.</text:span><text:span text:style-name="T2"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12:30:24.411000000</meta:creation-date>
    <dc:date>2025-05-06T12:39:52.315000000</dc:date>
    <meta:editing-duration>PT9M27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3" meta:paragraph-count="43" meta:word-count="1895" meta:character-count="14382" meta:non-whitespace-character-count="12514"/>
    <meta:user-defined meta:name="deslocamentodepaginas">0</meta:user-defined>
  </office:meta>
</office:document-meta>
</file>