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9.499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9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499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d01b5"/>
    </style:style>
    <style:style style:name="P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officeooo:paragraph-rsid="000da93d"/>
    </style:style>
    <style:style style:name="P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officeooo:paragraph-rsid="000f1b0d"/>
    </style:style>
    <style:style style:name="P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da93d" style:font-size-asian="8pt"/>
    </style:style>
    <style:style style:name="P1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officeooo:paragraph-rsid="00109576"/>
    </style:style>
    <style:style style:name="P1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109576" style:font-size-asian="8pt"/>
    </style:style>
    <style:style style:name="P1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8pt" officeooo:paragraph-rsid="00109576" style:font-size-asian="8pt" style:font-size-complex="8pt"/>
    </style:style>
    <style:style style:name="P1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109576" style:font-size-asian="8pt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use-window-font-color="true" loext:opacity="0%" style:font-name="Arial" fo:font-size="8pt" style:text-underline-style="none" fo:font-weight="normal" style:font-size-asian="8pt" style:font-weight-asian="normal" style:font-size-complex="8pt"/>
    </style:style>
    <style:style style:name="T4" style:family="text">
      <style:text-properties style:use-window-font-color="true" loext:opacity="0%" style:font-name="Arial" fo:font-size="8pt" style:text-underline-style="none" fo:font-weight="normal" officeooo:rsid="000d01b5" style:font-size-asian="8pt" style:font-weight-asian="normal" style:font-size-complex="8pt"/>
    </style:style>
    <style:style style:name="T5" style:family="text">
      <style:text-properties style:use-window-font-color="true" loext:opacity="0%" style:font-name="Arial" fo:font-size="8pt" style:text-underline-style="none" fo:font-weight="normal" officeooo:rsid="00082525" style:font-size-asian="8pt" style:font-weight-asian="normal" style:font-size-complex="8pt"/>
    </style:style>
    <style:style style:name="T6" style:family="text">
      <style:text-properties style:font-name="Arial" fo:font-size="8pt" style:text-underline-style="none" fo:font-weight="normal" style:font-size-asian="8pt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Arial" style:text-underline-style="none" fo:font-weight="normal" style:font-weight-asian="normal"/>
    </style:style>
    <style:style style:name="T10" style:family="text">
      <style:text-properties style:font-name="Arial"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18"/>Órgão Especial</text:span></text:p>
      <text:p text:style-name="P2" loext:marker-style-name="T1"><text:span text:style-name="T1"><text:tab/>PAUTA DE JULGAMENTO</text:span><text:span text:style-name="T1"/></text:p>
      <text:p text:style-name="P3" loext:marker-style-name="T1"/>
      <text:p text:style-name="P4" loext:marker-style-name="T2"><text:span text:style-name="T2">Número da Pauta: 16</text:span><text:span text:style-name="T2"/></text:p>
      <text:p text:style-name="P5" loext:marker-style-name="T2"/>
      <text:p text:style-name="P5" loext:marker-style-name="T2"/>
      <text:p text:style-name="P6"><text:span text:style-name="T3">SERÃO JULGADOS, NA PRIMEIRA SESSÃO ORDINÁRIA DESIMPEDIDA, NO DIA </text:span><text:span text:style-name="T4">22</text:span><text:span text:style-name="T3"> DE </text:span><text:span text:style-name="T5">MAIO</text:span><text:span text:style-name="T3"> DE 2025, A PARTIR DAS 14H, O SEGUINTE PROCESSO, INDICADO PELO RELATOR DESTE COLEGIADO, EM CONFORMIDADE COM AS RESOLUÇÕES Nº 08/2018 (DJE 28/06/2018), 04/2020 (DJE 20/08/2020) E 10/2020 (DJE 06/11/2020) DO TRIBUNAL PLENO DO TJCE. OS ADVOGADOS QUE ESTIVEREM APTOS A REALIZAR SUSTENTAÇÃO ORAL, NOS TERMOS DO REGIMENTO INTERNO DESTE SODALÍCIO, DEVEM REQUERER A INSCRIÇÃO ATÉ O ENCERRAMENTO DO EXPEDIENTE DO DIA ÚTIL ANTERIOR AO DA SESSÃO REQUERIDA, MEDIANTE EMAIL DA NUCLEOCOLEGIADOS.SEGERJUD@TJCE.JUS.BR E UTILIZAR A FERRAMENTA TECNOLÓGICA ADOTADA PELO COLEGIADO. </text:span></text:p>
      <text:p text:style-name="P5" loext:marker-style-name="T2"/>
      <text:p text:style-name="P7" loext:marker-style-name="T6"><text:span text:style-name="T2">1 - </text:span><text:span text:style-name="T1">0003786-30.2011.8.06.0000</text:span><text:span text:style-name="T6"> - </text:span><text:span text:style-name="T1">Mandado de Segurança Cível</text:span><text:span text:style-name="T6">. Impetrante: Ministério Público do Estado do Ceará. Impetrado: Secretário da Saúde do Estado do Ceará. Proc. Estado: Filipe Silveira Aguiar (OAB: 17899/CE). Impetrado: Secretário de Saúde do Município de Fortaleza. Proc. Municipio: Marcio Augusto Vasconcelos Diniz (OAB: 7876/CE). Procuradora: Procuradoria do Município de Fortaleza. Relator(a): FERNANDO LUIZ XIMENES ROCHA</text:span></text:p>
      <text:p text:style-name="P7" loext:marker-style-name="T6"><text:span text:style-name="T2"/></text:p>
      <text:p text:style-name="P7" loext:marker-style-name="T6"><text:span text:style-name="T2">2 - </text:span><text:span text:style-name="T1">0001698-19.2011.8.06.0000/50002</text:span><text:span text:style-name="T6"> - </text:span><text:span text:style-name="T1">Embargos de Declaração Cível</text:span><text:span text:style-name="T6">. Embargante: Estado do Ceará. Procurador: Procuradoria Geral do Estado do Ceará. Embargado: Cicero Andrade de Souza. Advogado: Tiberio Carlos Soares Roberto Pinto (OAB: 24532/CE). Relator(a): ANTÔNIO ABELARDO BENEVIDES MORAES</text:span></text:p>
      <text:p text:style-name="P7" loext:marker-style-name="T6"><text:span text:style-name="T6"/></text:p>
      <text:p text:style-name="P8" loext:marker-style-name="T6"><text:span text:style-name="T6">3 - </text:span><text:span text:style-name="T1">0631486-72.2024.8.06.0000</text:span><text:span text:style-name="T6"> - </text:span><text:span text:style-name="T1">Mandado de Segurança Cível</text:span><text:span text:style-name="T6">. Impetrante: Jolvino Franklin Júnior. Advogado: Thiago Nogueira Melo (OAB: 24610/CE). Impetrado: Governador do Estado do Ceará. Impetrado: Secretário da Saúde do Estado do Ceará. Interessado: Estado do Ceará. Procurador: Procuradoria Geral do Estado do Ceará. Relator(a): ANTÔNIO ABELARDO BENEVIDES MORAES</text:span></text:p>
      <text:p text:style-name="P7" loext:marker-style-name="T6"><text:span text:style-name="T6"/></text:p>
      <text:p text:style-name="P7" loext:marker-style-name="T6"><text:span text:style-name="T6">4 - </text:span><text:span text:style-name="T1">0000371-39.2011.8.06.0000</text:span><text:span text:style-name="T6"> - </text:span><text:span text:style-name="T1">Mandado de Segurança Cível</text:span><text:span text:style-name="T6">. Impetrante: Ministério Público do Estado do Ceará. Ministério Públ: Ministério Público Estadual (OAB: OO). Impetrado: Secretário da Saúde do Estado do Ceará. Proc. Estado: Leonardo Gonçalves Santana Borges (OAB: 21356/CE). Relator(a): MARIA NAILDE PINHEIRO NOGUEIRA</text:span></text:p>
      <text:p text:style-name="P7" loext:marker-style-name="T6"><text:span text:style-name="T6"/></text:p>
      <text:p text:style-name="P8" loext:marker-style-name="T6"><text:span text:style-name="T6">5 - </text:span><text:span text:style-name="T1">0625010-96.2016.8.06.0000/50001</text:span><text:span text:style-name="T6"> - </text:span><text:span text:style-name="T1">Embargos de Declaração Cível</text:span><text:span text:style-name="T6">. Embargante: Estado do Ceará. Procurador: Procuradoria Geral do Estado do Ceará. Embargado: João Paulo Barros Cavalcante. Advogada: Antônia Cavalcante da Silva (OAB: 8050/CE). Relator(a): MARIA NAILDE PINHEIRO NOGUEIRA</text:span></text:p>
      <text:p text:style-name="P7" loext:marker-style-name="T6"><text:span text:style-name="T6"/></text:p>
      <text:p text:style-name="P7" loext:marker-style-name="T6"><text:span text:style-name="T6">6 - </text:span><text:span text:style-name="T1">0031429-94.2010.8.06.0000</text:span><text:span text:style-name="T6"> (31429-94.2010.8.06.0000/0) <text:s/>- </text:span><text:span text:style-name="T1">Mandado de Segurança Cível</text:span><text:span text:style-name="T6">. Impetrante: Texnord Importação e Esportação Ltda. Advogado: Francisco Airton de Aguiar Costa (OAB: 13651/CE). Impetrado: Secretário da Fazenda do Estado do Ceará. Procurador: Procuradoria Geral do Estado do Ceará. Relator(a): MARIA NAILDE PINHEIRO NOGUEIRA</text:span></text:p>
      <text:p text:style-name="P7" loext:marker-style-name="T6"><text:span text:style-name="T6"/></text:p>
      <text:p text:style-name="P8" loext:marker-style-name="T6"><text:span text:style-name="T6">7 - </text:span><text:span text:style-name="T1">0075643-05.2012.8.06.0000</text:span><text:span text:style-name="T6"> - </text:span><text:span text:style-name="T1">Mandado de Segurança Cível</text:span><text:span text:style-name="T6">. Impetrante: Ministério Público do Estado do Ceará. Impetrado: Secretário da Saúde do Estado do Ceará. Proc. Estado: Leonardo Gonçalves Santana Borges (OAB: 21356/CE). Relator(a): EMANUEL LEITE ALBUQUERQUE</text:span></text:p>
      <text:p text:style-name="P4" loext:marker-style-name="T6"><text:span text:style-name="T2"/></text:p>
      <text:p text:style-name="P4" loext:marker-style-name="T6"><text:span text:style-name="T2">8 - </text:span><text:span text:style-name="T1">0000142-11.2013.8.06.0000</text:span><text:span text:style-name="T6"> - </text:span><text:span text:style-name="T1">Mandado de Segurança Cível</text:span><text:span text:style-name="T6">. Impetrante: Ministério Público do Estado do Ceará. Impetrado: Secretário de Saúde do Estado do Ceará (Gestor do Sistema Único de Saúde No Estado do Ceará). Proc. Estado: Paulo de Tarso Cavalcante Asfor Junior (OAB: 15603/CE). Relator(a): EMANUEL LEITE ALBUQUERQUE</text:span></text:p>
      <text:p text:style-name="P4" loext:marker-style-name="T6"><text:span text:style-name="T6"/></text:p>
      <text:p text:style-name="P7" loext:marker-style-name="T6"><text:span text:style-name="T2">9 - </text:span><text:span text:style-name="T1">0001600-63.2013.8.06.0000</text:span><text:span text:style-name="T6"> - </text:span><text:span text:style-name="T1">Mandado de Segurança Cível</text:span><text:span text:style-name="T6">. Impetrante: Ministério Público do Estado do Ceará. Impetrado: Secretário da Saúde do Estado do Ceará. Proc. Estado: Gilvan Linhares Lopes (OAB: 5629/CE). Impetrado: Secretário de Saúde do Município de Fortaleza. Procª. Munic.: Suzana Ribeiro Machado (OAB: 14099/CE). Relator(a): EMANUEL LEITE ALBUQUERQUE</text:span></text:p>
      <text:p text:style-name="P9" loext:marker-style-name="T2"/>
      <text:p text:style-name="P7" loext:marker-style-name="T6"><text:span text:style-name="T6">10 - </text:span><text:span text:style-name="T1">0002221-60.2013.8.06.0000</text:span><text:span text:style-name="T6"> - </text:span><text:span text:style-name="T1">Mandado de Segurança Cível</text:span><text:span text:style-name="T6">. Impetrante: Ministério Público do Estado do Ceará. Impetrado: Secretário da Saúde do Estado do Ceará. Proc. Estado: Paulo de Tarso Cavalcante Asfor Junior (OAB: 15603/CE). Impetrado: Secretário de Saúde do Município de Fortaleza. Proc. Municipio: Marcelo de Arruda Bezerra (OAB: 8080/CE). Relator(a): EMANUEL LEITE ALBUQUERQUE</text:span></text:p>
      <text:p text:style-name="P7" loext:marker-style-name="T6"><text:span text:style-name="T6"/></text:p>
      <text:p text:style-name="P8" loext:marker-style-name="T6"><text:span text:style-name="T6">11 - </text:span><text:span text:style-name="T1">0072309-60.2012.8.06.0000</text:span><text:span text:style-name="T6"> - </text:span><text:span text:style-name="T1">Mandado de Segurança Cível</text:span><text:span text:style-name="T6">. Impetrante: Ministério Público do Estado do Ceará. Ministério Públ: Ministério Público do Estado do Ceará. Impetrado: Secretário da Saúde do Estado do Ceará. Procª. Estado: Giovana Lopes do Nascimento Silva (OAB: 14716/CE). Impetrado: Secretário de Saúde do Município de Fortaleza. Proc. Municipio: Romulo Guilherme Leitao (OAB: 9350/CE). Relator(a): WASHINGTON LUIS BEZERRA DE ARAUJO</text:span></text:p>
      <text:p text:style-name="P7" loext:marker-style-name="T6"><text:span text:style-name="T6"/></text:p>
      <text:p text:style-name="P7" loext:marker-style-name="T6"><text:span text:style-name="T6">12 - </text:span><text:span text:style-name="T1">0005111-74.2010.8.06.0000</text:span><text:span text:style-name="T6"> (5111-74.2010.8.06.0000/0) <text:s/>- </text:span><text:span text:style-name="T1">Mandado de Segurança Cível</text:span><text:span text:style-name="T6"> - Fortaleza. Impetrante: Ministerio Publico do Estado do Ceara. Ministério Públ: Ministério Público do Estado do Ceará. Impetrado: Secretário da Saúde do Estado do Ceará. Procurador: Pedro Lucas de Amorim Lomônaco (OAB: 207160/CE). Relator(a): WASHINGTON LUIS BEZERRA DE ARAUJO</text:span></text:p>
      <text:p text:style-name="P7" loext:marker-style-name="T6"><text:span text:style-name="T6"/></text:p>
      <text:p text:style-name="P7" loext:marker-style-name="T6"><text:span text:style-name="T2">13 - </text:span><text:span text:style-name="T1">0027383-33.2008.8.06.0000</text:span><text:span text:style-name="T6"> (27383-33.2008.8.06.0000/0) <text:s/>- </text:span><text:span text:style-name="T1">Mandado de Segurança Cível</text:span><text:span text:style-name="T6"> - Fortaleza. Impetrante: Ministerio Publico do Estado do Ceara. Ministério Públ: Ministério Público Estadual (OAB: OO). Impetrado: Secretário da Saúde do Estado do Ceará. Procurador: Procuradoria Geral do Estado do Ceará. Impetrado: Secretário de Saúde do Município de Fortaleza. Procuradora: Procuradoria do Município de Fortaleza. Relator(a): WASHINGTON LUIS BEZERRA DE ARAUJO. Revisor(a): FRANCISCO CARNEIRO LIMA</text:span></text:p>
      <text:p text:style-name="P9" loext:marker-style-name="T2"/>
      <text:p text:style-name="P7" loext:marker-style-name="T6"><text:span text:style-name="T2">14 - </text:span><text:span text:style-name="T1">0029277-10.2009.8.06.0000</text:span><text:span text:style-name="T6"> (0029277-10.2009.8.06.0000) <text:s/>- </text:span><text:span text:style-name="T1">Mandado de Segurança Cível</text:span><text:span text:style-name="T6"> - Fortaleza. Impetrante: Ministério Público do Estado do Ceará. Procurador: Ministério Público Estadual (OAB: OO). Ministério Públ: Ministério Público do Estado do Ceará. Impetrado: Secretário da Saúde do Estado do Ceará. Procurador: Filipe Silveira Aguiar (OAB: 17899/CE). Relator(a): WASHINGTON LUIS BEZERRA DE ARAUJO. Revisor(a): FRANCISCO CARNEIRO LIMA</text:span></text:p>
      <text:p text:style-name="P9" loext:marker-style-name="T2"/>
      <text:p text:style-name="P7" loext:marker-style-name="T6"><text:span text:style-name="T6">15 - </text:span><text:span text:style-name="T1">0029369-22.2008.8.06.0000</text:span><text:span text:style-name="T6"> (29369-22.2008.8.06.0000/0) <text:s/>- </text:span><text:span text:style-name="T1">Mandado de Segurança Cível</text:span><text:span text:style-name="T6"> - Fortaleza. Impetrante: Ministerio Publico do Estado do Ceara. Ministério Públ: Ministério Público Estadual (OAB: OO). Impetrado: Secretário da Saúde do Estado do </text:span><text:soft-page-break/><text:span text:style-name="T6">Ceará. Procurador: Procuradoria Geral do Estado do Ceará. Relator(a): WASHINGTON LUIS BEZERRA DE ARAUJO. Revisor(a): FRANCISCO CARNEIRO LIMA</text:span></text:p>
      <text:p text:style-name="P7" loext:marker-style-name="T6"><text:span text:style-name="T6"/></text:p>
      <text:p text:style-name="P10" loext:marker-style-name="T6"><text:span text:style-name="T2">16 - </text:span><text:span text:style-name="T1">0146290-85.2013.8.06.0001/50001</text:span><text:span text:style-name="T6"> - </text:span><text:span text:style-name="T1">Agravo Interno Cível</text:span><text:span text:style-name="T6"> - Fortaleza/7ª Vara de Família. Agravante: Crisnagisa Alves de Oliveira. Advogado: Christófanny Domingos Moura da Silva (OAB: 28542/CE). Agravado: Ermilson do Carmo Victor. Advogado: Francisco Janio Guimaraes Queiroz Junior (OAB: 22068/CE). Relator(a): VICE PRESIDENTE TJCE</text:span></text:p>
      <text:p text:style-name="P10" loext:marker-style-name="T6"><text:span text:style-name="T6"/></text:p>
      <text:p text:style-name="P10" loext:marker-style-name="T6"><text:span text:style-name="T6">17 - </text:span><text:span text:style-name="T1">0634146-78.2020.8.06.0000/50002</text:span><text:span text:style-name="T6"> - </text:span><text:span text:style-name="T1">Agravo Interno Cível</text:span><text:span text:style-name="T6"> - Fortaleza/25ª Vara Cível. Agravante: Banco do Brasil S/A. Advogado: David Sombra Peixoto (OAB: 16477/CE). Agravada: Solange Sampaio Holanda Cavalcante. Advogado: Carlos Alcides Rodrigues de Sousa (OAB: 37245/CE). Advogado: Luenes Pereira Santiago (OAB: 28225/CE). Advogada: Renata David Nunes Rodrigues (OAB: 35805/CE). Relator(a): VICE PRESIDENTE TJCE</text:span></text:p>
      <text:p text:style-name="P10" loext:marker-style-name="T6"><text:span text:style-name="T6"/></text:p>
      <text:p text:style-name="P10" loext:marker-style-name="T6"><text:span text:style-name="T2">18 - </text:span><text:span text:style-name="T1">0623615-93.2021.8.06.0000/50001</text:span><text:span text:style-name="T6"> - </text:span><text:span text:style-name="T1">Agravo Interno Cível</text:span><text:span text:style-name="T6"> - Ipueiras/Vara Única da Comarca de Ipueiras. Agravante: Banco do Brasil S/A. Advogado: David Sombra Peixoto (OAB: 16477/CE). Agravada: Maria Socorro Catunda Esmeraldo. Advogado: Edson Brito de Chaves (OAB: 28842/CE). Advogada: Maria José Pinho Sousa (OAB: 30108/CE). Relator(a): VICE PRESIDENTE TJCE</text:span></text:p>
      <text:p text:style-name="P11" loext:marker-style-name="T2"><text:span text:style-name="T6"/></text:p>
      <text:p text:style-name="P12" loext:marker-style-name="T6">19 - <text:span text:style-name="T7">0192780-58.2019.8.06.0001/50001</text:span><text:span text:style-name="T8"> - </text:span><text:span text:style-name="T7">Agravo Interno Cível</text:span><text:span text:style-name="T8"> - Fortaleza/4ª Vara Cível. Agravante: Banco do Brasil S/A. Advogado: David Sombra Peixoto (OAB: 16477/CE). Agravado: Pedro Edenizio Moreira da Silva. Advogado: Marcelo Muniz Baptista Viana (OAB: 25225/CE). Relator(a): VICE PRESIDENTE TJCE</text:span></text:p>
      <text:p text:style-name="P12" loext:marker-style-name="T6"><text:span text:style-name="T8"/></text:p>
      <text:p text:style-name="P13" loext:marker-style-name="T6"><text:span text:style-name="T9">20 - </text:span><text:span text:style-name="T10">0265957-21.2020.8.06.0001/50001</text:span><text:span text:style-name="T9"> - </text:span><text:span text:style-name="T10">Agravo Interno Cível</text:span><text:span text:style-name="T9"> - Fortaleza/10ª Vara Cível. Agravante: Banco do Brasil S/A. Advogado: David Sombra Peixoto (OAB: 16477/CE). Agravado: Antonicio Pereira de Souza. Advogado: Cristiano Queiroz Arruda (OAB: 28114/CE). Relator(a): VICE PRESIDENTE TJCE</text:span></text:p>
      <text:p text:style-name="P13" loext:marker-style-name="T6"><text:span text:style-name="T9"/></text:p>
      <text:p text:style-name="P12" loext:marker-style-name="T6">21 - <text:span text:style-name="T7">0054232-06.2020.8.06.0167/50000</text:span><text:span text:style-name="T8"> - </text:span><text:span text:style-name="T7">Agravo Interno Cível</text:span><text:span text:style-name="T8"> - Sobral/Vara Única da Infância e Juventude da Comarca de Sobral. Agravante: Any Letícia de Sousa representada por Maria Zuleide Alves Lima. Advogado: Rafael Pereira Ponte (OAB: 21510/CE). Agravado: Unimed de Sobral - Cooperativa de Trabalho Médico Ltda. Advogado: Antônio Lourenço Tomás Arcanjo (OAB: 5616/CE). Advogado: Jumário Gomes de Medeiros Júnior (OAB: 22882/CE). Relator(a): VICE PRESIDENTE TJCE</text:span></text:p>
      <text:p text:style-name="P11" loext:marker-style-name="T6"/>
      <text:p text:style-name="P10" loext:marker-style-name="T6"><text:span text:style-name="T2">22 - </text:span><text:span text:style-name="T1">0050223-68.2021.8.06.0101/50003</text:span><text:span text:style-name="T6"> - </text:span><text:span text:style-name="T1">Agravo Interno Cível</text:span><text:span text:style-name="T6"> - Itapipoca/1ª Vara Cível da Comarca de Itapipoca. Agravante: Estado do Ceará. Procurador: Procuradoria Geral do Estado do Ceará. Agravado: Francineth Teixeira Cordeiro Viana. Def. Público: Defensoria Pública do Estado do Ceará. Relator(a): VICE PRESIDENTE TJCE</text:span></text:p>
      <text:p text:style-name="P11" loext:marker-style-name="T2"/>
      <text:p text:style-name="P10" loext:marker-style-name="T6"><text:span text:style-name="T2">23 - </text:span><text:span text:style-name="T1">0051420-62.2021.8.06.0035/50001</text:span><text:span text:style-name="T6"> - </text:span><text:span text:style-name="T1">Agravo Interno Cível</text:span><text:span text:style-name="T6"> - Aracati/1ª Vara Cível da Comarca de Aracati. Agravante: Estado do Ceará. Procurador: Procuradoria Geral do Estado do Ceará. Agravada: H. V. R. da S., R. P. J. P. R. da S.. Def. Público: Defensoria Pública do Estado do Ceará. Relator(a): VICE PRESIDENTE TJCE</text:span></text:p>
      <text:p text:style-name="P10" loext:marker-style-name="T6"><text:span text:style-name="T6"/></text:p>
      <text:p text:style-name="P10" loext:marker-style-name="T6"><text:span text:style-name="T6">24 - </text:span><text:span text:style-name="T1">0200212-10.2022.8.06.0071/50002</text:span><text:span text:style-name="T6"> - </text:span><text:span text:style-name="T1">Agravo Interno Cível</text:span><text:span text:style-name="T6"> - Crato/1ª Vara Cível da Comarca de Crato. Agravante: Estado do Ceará. Procurador: Procuradoria Geral do Estado do Ceará. Agravado: Jose Vicente da Silva. Advogado: Thomas Édson Alves de Souza (OAB: 38715/CE). Advogada: Thamires Tabata Gonçalves de Ferreira Gomes (OAB: 25636/CE). Relator(a): VICE PRESIDENTE TJCE</text:span></text:p>
      <text:p text:style-name="P10" loext:marker-style-name="T6"><text:span text:style-name="T6"/></text:p>
      <text:p text:style-name="P10" loext:marker-style-name="T6"><text:span text:style-name="T6">25 - </text:span><text:span text:style-name="T1">0202709-53.2022.8.06.0117/50001</text:span><text:span text:style-name="T6"> - </text:span><text:span text:style-name="T1">Agravo Interno Cível</text:span><text:span text:style-name="T6"> - Maracanaú/1ª Vara Cível. Agravante: Estado do Ceará. Procurador: Procuradoria Geral do Estado do Ceará. Agravada: Yasmim da Silva Santos. Advogado: Joao Henrique Costa Coutinho (OAB: 30700/CE). Relator(a): VICE PRESIDENTE TJCE</text:span></text:p>
      <text:p text:style-name="P10" loext:marker-style-name="T6"><text:span text:style-name="T6"/></text:p>
      <text:p text:style-name="P10" loext:marker-style-name="T6"><text:span text:style-name="T2">26 - </text:span><text:span text:style-name="T1">0202304-61.2022.8.06.0167/50005</text:span><text:span text:style-name="T6"> - </text:span><text:span text:style-name="T1">Agravo Interno Cível</text:span><text:span text:style-name="T6"> - Sobral/2ª Vara Cível da Comarca de Sobral. Agravante: Estado do Ceará. Procurador: Procuradoria Geral do Estado do Ceará. Agravado: Luís Edésio Solon. Advogado: Kelson Araújo Albuquerque (OAB: 15549/CE). Relator(a): VICE PRESIDENTE TJCE</text:span></text:p>
      <text:p text:style-name="P10" loext:marker-style-name="T2"><text:span text:style-name="T6"/></text:p>
      <text:p text:style-name="P10" loext:marker-style-name="T6"><text:span text:style-name="T6">27 - </text:span><text:span text:style-name="T1">0800016-96.2022.8.06.0133/50001</text:span><text:span text:style-name="T6"> - </text:span><text:span text:style-name="T1">Agravo Interno Cível</text:span><text:span text:style-name="T6"> - Nova Russas/2º Vara da Comarca de Nova Russas. Agravante: Estado do Ceará. Procurador: Procuradoria Geral do Estado do Ceará. Agravado: Ministério Público do Estado do Ceará. Ministério Públ: Ministério Público Estadual (OAB: OO). Relator(a): VICE PRESIDENTE TJCE</text:span></text:p>
      <text:p text:style-name="P11" loext:marker-style-name="T2"/>
      <text:p text:style-name="P10" loext:marker-style-name="T6"><text:span text:style-name="T2">28 - </text:span><text:span text:style-name="T1">0640052-78.2022.8.06.0000/50000</text:span><text:span text:style-name="T6"> - </text:span><text:span text:style-name="T1">Agravo Interno Cível</text:span><text:span text:style-name="T6"> - Quixadá/2ª Vara Cível da Comarca de Quixadá. Agravante: Município de Quixadá. Procurador: Procuradoria Geral do Município de Quixadá. Agravado: Ministério Público do Estado do Ceará. Ministério Públ: Ministério Público Estadual (OAB: OO). Relator(a): VICE PRESIDENTE TJCE</text:span></text:p>
      <text:p text:style-name="P10" loext:marker-style-name="T2"><text:span text:style-name="T6"/></text:p>
      <text:p text:style-name="P10" loext:marker-style-name="T6"><text:span text:style-name="T6">29 - </text:span><text:span text:style-name="T1">0272745-80.2022.8.06.0001/50001</text:span><text:span text:style-name="T6"> - </text:span><text:span text:style-name="T1">Agravo Interno Cível</text:span><text:span text:style-name="T6"> - Fortaleza/3ª Vara da Infância e Juventude. Agravante: Estado do Ceará. Procurador: Procuradoria Geral do Estado do Ceará. Agravada: Ana Beatriz de Oliveira Cavalcante, representada por Ana Paula de Oliveira Duarte. Repr. Legal: Ana Paula de Oliveira Duarte. Advogado: Alfredo Leopoldo Furtado Pearce (OAB: 9698/CE). Advogado: Diego Granja Pearce (OAB: 29366/CE). Relator(a): VICE PRESIDENTE TJCE</text:span></text:p>
      <text:p text:style-name="P10" loext:marker-style-name="T6"><text:span text:style-name="T6"/></text:p>
      <text:p text:style-name="P10" loext:marker-style-name="T6"><text:span text:style-name="T6">30 - </text:span><text:span text:style-name="T1">0163074-64.2018.8.06.0001/50001</text:span><text:span text:style-name="T6"> - </text:span><text:span text:style-name="T1">Agravo Interno Cível</text:span><text:span text:style-name="T6"> - Fortaleza/38ª Vara Cível. Agravante: Magna Diniz Hotel e Turismo Ltda - Hotel Gran Mareiro. Advogado: Wellington Luiz Sampaio de Holanda Filho (OAB: 25274/CE). Agravado: Onity Ltda. Advogado: Gustavo Antônio Feres Paixão (OAB: 41287A/CE). Relator(a): VICE PRESIDENTE TJCE</text:span></text:p>
      <text:p text:style-name="P11" loext:marker-style-name="T2"><text:span text:style-name="T6"/></text:p>
      <text:p text:style-name="P8" loext:marker-style-name="T6"><text:span text:style-name="T6">31 - </text:span><text:span text:style-name="T1">0054929-95.2020.8.06.0112/50002</text:span><text:span text:style-name="T6"> - </text:span><text:span text:style-name="T1">Agravo Interno Criminal</text:span><text:span text:style-name="T6"> - Juazeiro do Norte/3ª Vara Criminal da Comarca de Juazeiro do Norte. Agravante: M. M. B. da S.. Advogado: José João Araújo Neto (OAB: 6039/CE). Advogado: Wendson Bezerra Leite (OAB: 41394/CE). Advogado: Valdemir Saraiva de Araújo Filho (OAB: 5906/CE). Agravado: M. P. do E. do C.. Ministério Públ: Ministério Público Estadual (OAB: OO). Relator(a): VICE PRESIDENTE TJCE</text:span></text:p>
      <text:p text:style-name="P5" loext:marker-style-name="T2"/>
      <text:p text:style-name="P8" loext:marker-style-name="T6"><text:span text:style-name="T6">32 - </text:span><text:span text:style-name="T1">0036932-59.2014.8.06.0064/50001</text:span><text:span text:style-name="T6"> - </text:span><text:span text:style-name="T1">Agravo Interno Cível</text:span><text:span text:style-name="T6"> - Fortaleza/2ª Vara Empresarial, de Recuperação de Empresas e de Falências do Estado do Ceará. Agravante: João Bandeira Torres Neto. Agravante: Maria Ivanize Barbosa Torres. Advogado: Fabio Roberto Guimaraes Gomes (OAB: 95100/CE). Agravado: Massa Falida de Terra Companhia de Crédito Imobiliário Ltda. Advogado: Raul Amaral Júnior (OAB: 13371A/CE). Relator(a): VICE PRESIDENTE TJCE</text:span></text:p>
      <text:p text:style-name="P8" loext:marker-style-name="T6"><text:span text:style-name="T6"/></text:p>
      <text:p text:style-name="P10" loext:marker-style-name="T6"><text:span text:style-name="T2">33 - </text:span><text:span text:style-name="T1">0245183-62.2023.8.06.0001/50002</text:span><text:span text:style-name="T6"> - </text:span><text:span text:style-name="T1">Embargos de Declaração Criminal</text:span><text:span text:style-name="T6"> - Fortaleza/2ª Vara Criminal. Embargante: Rhildson Coelho Pinheiro. Advogado: Sérgio Bruno Araújo Rebouças (OAB: 18383/CE). Advogado: Gilberto Antônio Fernandes Pinheiro Júnior </text:span><text:soft-page-break/><text:span text:style-name="T6">(OAB: 27722/CE). Advogada: Beatriz Chaves Bittencourt de Albuquerque (OAB: 44118/CE). Advogada: Ana Beatriz Barros de Siqueira (OAB: 40049/CE). Advogado: Lucas de Castro Alexandre (OAB: 48183/CE). Embargado: Ministério Público do Estado do Ceará. Ministério Públ: Ministério Público Estadual (OAB: OO). Relator(a): VICE PRESIDENTE TJCE</text:span></text:p>
      <text:p text:style-name="P11" loext:marker-style-name="T2"/>
      <text:p text:style-name="P4" loext:marker-style-name="T6"><text:span text:style-name="T2">34 - </text:span><text:span text:style-name="T1">0006014-62.2019.8.06.0043/50002</text:span><text:span text:style-name="T6"> - </text:span><text:span text:style-name="T1">Agravo Interno Cível</text:span><text:span text:style-name="T6"> - Barbalha/1ª Vara Cível da Comarca de Barbalha. Agravante: Sebastião José de Sá. Agravante: Maria Diane Monteiro Landim. Agravante: Antônia das Neves de Souza. Advogado: José Lair de Sousa Mangueira (OAB: 12467/CE). Agravado: Imobiliária Salamanca Ltda. Advogado: Pedro Ivan Couto Duarte (OAB: 5457/CE). Relator(a): VICE PRESIDENTE TJCE</text:span></text:p>
      <text:p text:style-name="P4" loext:marker-style-name="T6"><text:span text:style-name="T6"/></text:p>
      <text:p text:style-name="P10" loext:marker-style-name="T6"><text:span text:style-name="T2">35 - </text:span><text:span text:style-name="T1">0225559-27.2023.8.06.0001/50000</text:span><text:span text:style-name="T6"> - </text:span><text:span text:style-name="T1">Agravo Interno Cível</text:span><text:span text:style-name="T6"> - Fortaleza/38ª Vara Cível. Agravante: Jotar Serviços em Veículos ME. Advogado: Samuel Nogueira Matoso (OAB: 28553/CE). Advogado: José Rafael Vasconcelos Maranhão (OAB: 30349/CE). Agravado: Banco Bradesco S/A. Advogada: Maria Socorro Araújo Santiago (OAB: 1870/CE). Relator(a): VICE PRESIDENTE TJCE</text:span></text:p>
      <text:p text:style-name="P10" loext:marker-style-name="T6"><text:span text:style-name="T6"/></text:p>
      <text:p text:style-name="P10" loext:marker-style-name="T6"><text:span text:style-name="T2">36 - </text:span><text:span text:style-name="T1">0623683-38.2024.8.06.0000/50000</text:span><text:span text:style-name="T6"> - </text:span><text:span text:style-name="T1">Agravo Interno Cível</text:span><text:span text:style-name="T6"> - Fortaleza/20ª Vara Cível. Agravante: Antonio Teorgens Silva de Castro - Me. Advogado: Cristiano Nunes Falcão (OAB: 45651/CE). Agravado: Banco do Nordeste do Brasil S/A. Advogado: David Sombra Peixoto (OAB: 16477/CE). Relator(a): VICE PRESIDENTE TJCE</text:span></text:p>
      <text:p text:style-name="P11" loext:marker-style-name="T2"/>
      <text:p text:style-name="P10" loext:marker-style-name="T6"><text:span text:style-name="T6">37 - </text:span><text:span text:style-name="T1">0623683-38.2024.8.06.0000/50001</text:span><text:span text:style-name="T6"> - </text:span><text:span text:style-name="T1">Agravo Interno Cível</text:span><text:span text:style-name="T6"> - Fortaleza/20ª Vara Cível. Agravante: Antonio Teorgens Silva de Castro - Me. Advogado: Cristiano Nunes Falcão (OAB: 45651/CE). Agravado: Banco do Nordeste do Brasil S/A. Advogado: David Sombra Peixoto (OAB: 16477/CE). Relator(a): VICE PRESIDENTE TJCE</text:span></text:p>
      <text:p text:style-name="P10" loext:marker-style-name="T6"><text:span text:style-name="T6"/></text:p>
      <text:p text:style-name="P10" loext:marker-style-name="T6"><text:span text:style-name="T2">38 - </text:span><text:span text:style-name="T1">0109607-39.2019.8.06.0001/50000</text:span><text:span text:style-name="T6"> - </text:span><text:span text:style-name="T1">Agravo Interno Cível</text:span><text:span text:style-name="T6"> - Fortaleza/11ª Vara Cível. Agravante: F. Z. M. - M.. Advogada: Mara Thays Maia Ferreira (OAB: 19462/CE). Agravado: F. G. F. L.. Agravada: F. S. da S.. Advogado: Alexandre da Silva Sampaio (OAB: 24787/CE). Relator(a): VICE PRESIDENTE TJCE</text:span></text:p>
      <text:p text:style-name="P11" loext:marker-style-name="T2"/>
      <text:p text:style-name="P10" loext:marker-style-name="T6"><text:span text:style-name="T6">39 - </text:span><text:span text:style-name="T1">0204118-11.2022.8.06.0167/50000</text:span><text:span text:style-name="T6"> - </text:span><text:span text:style-name="T1">Agravo Interno Cível</text:span><text:span text:style-name="T6"> - Sobral/1ª Vara Cível da Comarca de Sobral. Agravante: Município de Sobral. Procurador: Procuradoria Geral do Município de Sobral. Agravada: Delma Jane Antunes de Andrade. Advogado: Thiago de Francesco Almeida (OAB: 46156/CE). Advogado: Rodrigo Magalhaes Nobrega (OAB: 34814/CE). Relator(a): VICE PRESIDENTE TJCE</text:span></text:p>
      <text:p text:style-name="P4" loext:marker-style-name="T6"><text:span text:style-name="T6"/></text:p>
      <text:p text:style-name="P10" loext:marker-style-name="T6"><text:span text:style-name="T6">40 - </text:span><text:span text:style-name="T1">0179305-35.2019.8.06.0001/50000</text:span><text:span text:style-name="T6"> - </text:span><text:span text:style-name="T1">Agravo Interno Criminal</text:span><text:span text:style-name="T6"> - Fortaleza/6ª Vara Criminal. Agravante: OSMAR DE OLIVEIRA PEREIRA. Advogado: Waldyr Francisco dos Santos Sobrinho (OAB: 29442/CE). Agravado: M. P. do E. do C.. Ministério Públ: Ministério Público Estadual (OAB: OO). Relator(a): VICE PRESIDENTE TJCE</text:span></text:p>
      <text:p text:style-name="P4" loext:marker-style-name="T6"><text:span text:style-name="T6"/></text:p>
      <text:p text:style-name="P10" loext:marker-style-name="T6"><text:span text:style-name="T6">41 - </text:span><text:span text:style-name="T1">0131956-36.2019.8.06.0001/50000</text:span><text:span text:style-name="T6"> - </text:span><text:span text:style-name="T1">Agravo Interno Cível</text:span><text:span text:style-name="T6"> - Fortaleza/18ª Vara Cível. Agravante: Ulisses Fernandes. Advogado: Mackswel Mesquita Mororó Pinto (OAB: 25964/CE). Agravado: Caixa Consórcios S/A Administradora de Consórcios. Advogado: Eduardo José de Souza Lima Fornellos (OAB: 28240/PE). Agravado: Adefábio Dayson Andrade Gomes. Agravado: Paris Dakar Multimarcas Comercio e Corretagem de Veiculos Ltda. Advogado: Márcio Rafael Gazzineo (OAB: 23495/CE). Relator(a): VICE PRESIDENTE TJCE</text:span></text:p>
      <text:p text:style-name="P10" loext:marker-style-name="T6"><text:span text:style-name="T6"/></text:p>
      <text:p text:style-name="P10" loext:marker-style-name="T6"><text:span text:style-name="T6">42 - </text:span><text:span text:style-name="T1">0254381-26.2023.8.06.0001/50000</text:span><text:span text:style-name="T6"> - </text:span><text:span text:style-name="T1">Agravo Interno Cível</text:span><text:span text:style-name="T6"> - Fortaleza/18ª Vara Cível. Agravante: Maria Cleide de Lima Santana. Advogada: Naíde Raquel Koppe (OAB: 20255/CE). Agravada: Anya Melissa de Lima Santana. Advogada: Evelma de Paula Magalhaes Ximenes (OAB: 23267/CE). Advogada: Alice Melo de Sousa (OAB: 22167/CE). Relator(a): VICE PRESIDENTE TJCE</text:span></text:p>
      <text:p text:style-name="P10" loext:marker-style-name="T6"><text:span text:style-name="T6"/></text:p>
      <text:p text:style-name="P10" loext:marker-style-name="T6"><text:span text:style-name="T6">43 - </text:span><text:span text:style-name="T1">0242641-76.2020.8.06.0001/50000</text:span><text:span text:style-name="T6"> - </text:span><text:span text:style-name="T1">Agravo Interno Criminal</text:span><text:span text:style-name="T6"> - Fortaleza/12ª Vara Criminal. Agravante: J. M. P.. Advogada: Lorenna de Souza Monteiro (OAB: 44286/CE). Agravado: M. P. do E. do C.. Ministério Públ: Ministério Público Estadual (OAB: OO). Relator(a): VICE PRESIDENTE TJCE</text:span></text:p>
      <text:p text:style-name="P5" loext:marker-style-name="T2"/>
      <text:p text:style-name="P4" loext:marker-style-name="T6"><text:span text:style-name="T2">44 - </text:span><text:span text:style-name="T1">0021580-35.2009.8.06.0000/50002</text:span><text:span text:style-name="T6"> - </text:span><text:span text:style-name="T1">Agravo Interno Cível</text:span><text:span text:style-name="T6"> - Fortaleza/Órgão Especial. Agravante: Estado do Ceará. Procurador: Procuradoria Geral do Estado do Ceará. Agravado: Ministério Público do Estado do Ceará. Ministério Públ: Ministério Público Estadual (OAB: OO). Relator(a): VICE PRESIDENTE TJCE</text:span></text:p>
      <text:p text:style-name="P4" loext:marker-style-name="T6"><text:span text:style-name="T6"/></text:p>
      <text:p text:style-name="P7" loext:marker-style-name="T6"><text:span text:style-name="T6">45 - </text:span><text:span text:style-name="T1">0000256-40.2008.8.06.0059/50002</text:span><text:span text:style-name="T6"> - </text:span><text:span text:style-name="T1">Embargos de Declaração Cível</text:span><text:span text:style-name="T6"> - Caririaçu/Vara Única da Comarca de Caririaçu. Embargante: Estado do Ceará. Procurador: Procuradoria Geral do Estado do Ceará. Embargado: Ministério Público do Estado do Ceará. Ministério Públ: Ministério Público Estadual (OAB: OO). Relator(a): VICE PRESIDENTE TJCE</text:span></text:p>
      <text:p text:style-name="P7" loext:marker-style-name="T6"><text:span text:style-name="T6"/></text:p>
      <text:p text:style-name="P10" loext:marker-style-name="T6"><text:span text:style-name="T6">46 - </text:span><text:span text:style-name="T1">0639722-13.2024.8.06.0000</text:span><text:span text:style-name="T6"> - </text:span><text:span text:style-name="T1">Mandado de Segurança Cível</text:span><text:span text:style-name="T6">. Impetrante: Estado do Ceará. Procurador: Procuradoria Geral do Estado do Ceará. Impetrado: Presidente do Tribunal de Justiça do Estado do Ceará. Relator(a): FRANCISCO EDUARDO TORQUATO SCORSAFAVA</text:span></text:p>
      <text:p text:style-name="P7" loext:marker-style-name="T6"><text:span text:style-name="T6"/></text:p>
      <text:p text:style-name="P10" loext:marker-style-name="T6"><text:span text:style-name="T6">47 - </text:span><text:span text:style-name="T1">0621260-71.2025.8.06.0000</text:span><text:span text:style-name="T6"> - </text:span><text:span text:style-name="T1">Mandado de Segurança Cível</text:span><text:span text:style-name="T6">. Impetrante: Francisca Heleni Lima Ripardo. Advogado: Jackson Rebouças Avelino (OAB: 50088/CE). Impetrado: Secretaria de Saúde do Estado do Ceará. Relator(a): FRANCISCO EDUARDO TORQUATO SCORSAFAVA</text:span></text:p>
      <text:p text:style-name="P4" loext:marker-style-name="T2"><text:span text:style-name="T6"/></text:p>
      <text:p text:style-name="P4" loext:marker-style-name="T6"><text:span text:style-name="T2">48 - </text:span><text:span text:style-name="T1">8512505-45.2024.8.06.0000</text:span><text:span text:style-name="T6"> - </text:span><text:span text:style-name="T1">Recurso Administrativo</text:span><text:span text:style-name="T6">. Recorrente: Futura - Serviços Profissionais Administrativos Ltda. Recorrido: Presidente do Tribunal de Justiça do Estado do Ceará. Relator(a): FRANCISCO EDUARDO TORQUATO SCORSAFAVA</text:span></text:p>
      <text:p text:style-name="P5" loext:marker-style-name="T2"/>
      <text:p text:style-name="P4" loext:marker-style-name="T2"><text:span text:style-name="T2">Total de processos a julgar: 48</text:span><text:span text:style-name="T2"/></text:p>
      <text:p text:style-name="P5" loext:marker-style-name="T2"/>
      <text:p text:style-name="P4" loext:marker-style-name="T2"><text:span text:style-name="T2">Fortaleza, 6 de maio de 2025.</text:span><text:span text:style-name="T2"/></text:p>
      <text:p text:style-name="P5" loext:marker-style-name="T2"/>
      <text:p text:style-name="P4" loext:marker-style-name="T2"><text:span text:style-name="T2">NILSITON RODRIGUES DE ANDRADE ARAGÃO</text:span><text:span text:style-name="T2"/></text:p>
      <text:p text:style-name="P5" loext:marker-style-name="T2"/>
      <text:p text:style-name="P4" loext:marker-style-name="T2"><text:span text:style-name="T2">Os processos que não forem julgados, por qualquer motivo, na data acima mencionada, terão seu julgamento adiado para a sessão subsequente, independentemente de nova intimação.</text:span><text:span text:style-name="T2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6T11:19:10.686000000</meta:creation-date>
    <dc:date>2025-05-06T12:14:26.835000000</dc:date>
    <meta:editing-duration>PT12M10S</meta:editing-duration>
    <meta:editing-cycles>3</meta:editing-cycles>
    <meta:generator>LibreOffice/24.8.2.1$Windows_X86_64 LibreOffice_project/0f794b6e29741098670a3b95d60478a65d05ef13</meta:generator>
    <meta:document-statistic meta:table-count="0" meta:image-count="0" meta:object-count="0" meta:page-count="3" meta:paragraph-count="56" meta:word-count="2413" meta:character-count="18059" meta:non-whitespace-character-count="15677"/>
    <meta:user-defined meta:name="deslocamentodepaginas">0</meta:user-defined>
  </office:meta>
</office:document-meta>
</file>