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499cm" style:type="center"/>
        </style:tab-stops>
      </style:paragraph-properties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3940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3940e" style:font-size-asian="8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bfe3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style:use-window-font-color="true" style:font-name="Arial1" fo:font-size="8pt" style:text-underline-style="none" fo:font-weight="normal" style:font-size-asian="8pt" style:font-weight-asian="normal" style:font-size-complex="8pt"/>
    </style:style>
    <style:style style:name="T5" style:family="text">
      <style:text-properties style:use-window-font-color="true" style:font-name="Arial1" fo:font-size="8pt" style:text-underline-style="none" fo:font-weight="normal" officeooo:rsid="00082525" style:font-size-asian="8pt" style:font-weight-asian="normal" style:font-size-complex="8pt"/>
    </style:style>
    <style:style style:name="T6" style:family="text">
      <style:text-properties style:use-window-font-color="true" style:font-name="Arial1" fo:font-size="8pt" style:text-underline-style="none" fo:font-weight="normal" officeooo:rsid="0002bfe3" style:font-size-asian="8pt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<text:span text:style-name="T1"><text:s text:c="17"/>Órgão Especial</text:span></text:p>
      <text:p text:style-name="P1"><text:span text:style-name="T1"><text:tab/>PAUTA DE JULGAMENTO</text:span></text:p>
      <text:p text:style-name="P2"/>
      <text:p text:style-name="P5"><text:span text:style-name="T2">Número da Pauta: 15</text:span></text:p>
      <text:p text:style-name="P7"/>
      <text:p text:style-name="P7"/>
      <text:p text:style-name="P9"><text:span text:style-name="T4">SERÃO JULGADOS, NA PRIMEIRA SESSÃO ORDINÁRIA DESIMPEDIDA, NO DIA </text:span><text:span text:style-name="T6">15</text:span><text:span text:style-name="T4"> DE </text:span><text:span text:style-name="T5">MAIO</text:span><text:span text:style-name="T4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7"/>
      <text:p text:style-name="P6"><text:span text:style-name="T2">1 - </text:span><text:span text:style-name="T1">0080877-65.2012.8.06.0000</text:span><text:span text:style-name="T3"> - </text:span><text:span text:style-name="T1">Mandado de Segurança Cível</text:span><text:span text:style-name="T3">. Impetrante: Ministério Público do Estado do Ceará. Impetrado: Secretário de Saúde do Estado do Ceará (Gestor do Sistema Único de Saúde do Estado do Ceará). Proc. Estado: Paulo de Tarso Cavalcante Asfor Junior (OAB: 15603/CE). Procurador: Procuradoria Geral do Estado do Ceará. Relator(a): EMANUEL LEITE ALBUQUERQUE</text:span></text:p>
      <text:p text:style-name="P6"><text:span text:style-name="T3"/></text:p>
      <text:p text:style-name="P6"><text:span text:style-name="T3">2 - </text:span><text:span text:style-name="T1">0628461-03.2014.8.06.0000</text:span><text:span text:style-name="T3"> - </text:span><text:span text:style-name="T1">Mandado de Segurança Cível</text:span><text:span text:style-name="T3">. Impetrante: Nathanael Vasconcelos Moreira. Def. Público: Defensoria Pública do Estado do Ceará. Impetrado: Secretário da Saúde do Estado do Ceará. Proc. Estado: João Régis Nogueira Matias (OAB: 9663/CE). Impetrado: Secretário de Saúde do Município de Fortaleza. Procª. Munic.: Debora Cordeiro Lima Loiola (OAB: 15314/CE). Relator(a): EMANUEL LEITE ALBUQUERQUE</text:span></text:p>
      <text:p text:style-name="P6"><text:span text:style-name="T2"/></text:p>
      <text:p text:style-name="P6"><text:span text:style-name="T2">3 - </text:span><text:span text:style-name="T1">0025323-87.2008.8.06.0000</text:span><text:span text:style-name="T3"> (25323-87.2008.8.06.0000/0) <text:s/>- </text:span><text:span text:style-name="T1">Mandado de Segurança Cível</text:span><text:span text:style-name="T3"> - Fortaleza/Órgão Especial. Impetrante: Ministerio Publico do Estado do Ceara. Impetrado: Secretário da Saúde do Estado do Ceará. Procª. Estado: Lia Almino Gondim (OAB: 16316/CE). Relator(a): EMANUEL LEITE ALBUQUERQUE. Revisor(a): PAULO FRANCISCO BANHOS PONTE</text:span></text:p>
      <text:p text:style-name="P6"><text:span text:style-name="T3"/></text:p>
      <text:p text:style-name="P6"><text:span text:style-name="T3">4 - </text:span><text:span text:style-name="T1">0139532-32.2009.8.06.0001</text:span><text:span text:style-name="T3"> (139532-32.2009.8.06.0001/0) <text:s/>- </text:span><text:span text:style-name="T1">Mandado de Segurança Cível</text:span><text:span text:style-name="T3">. Impetrante: Weliton Teixeira de Oliveira. Advogado: Alfredo Leopoldo Furtado Pearce (OAB: 9698/CE). Advogado: Gustavo Leal Mello da Silva (OAB: 10682/CE). Impetrado: Secretário da Saúde do Estado do Ceará. Impetrado: Estado do Ceará. Proc. Estado: Filipe Silveira Aguiar (OAB: 17899/CE). Relator(a): EMANUEL LEITE ALBUQUERQUE</text:span></text:p>
      <text:p text:style-name="P8"/>
      <text:p text:style-name="P6"><text:span text:style-name="T2">5 - </text:span><text:span text:style-name="T1">0045980-79.2010.8.06.0000</text:span><text:span text:style-name="T3"> (45980-79.2010.8.06.0000/0) <text:s/>- </text:span><text:span text:style-name="T1">Mandado de Segurança Cível</text:span><text:span text:style-name="T3"> - Fortaleza. Impetrante: Ministério Público do Estado do Ceará. Ministério Públ: Ministério Público Estadual (OAB: OO). Impetrado: Secretário da Saúde do Estado do Ceará. Procurador: Leonardo Gonçalves Santana Borges (OAB: 21356/CE). Procurador: Procuradoria Geral do Estado do Ceará. Relator(a): EMANUEL LEITE ALBUQUERQUE</text:span></text:p>
      <text:p text:style-name="P6"><text:span text:style-name="T3"/></text:p>
      <text:p text:style-name="P6"><text:span text:style-name="T3">6 - </text:span><text:span text:style-name="T1">0114900-58.2017.8.06.0001/50002</text:span><text:span text:style-name="T3"> - </text:span><text:span text:style-name="T1">Embargos de Declaração Cível</text:span><text:span text:style-name="T3"> - Fortaleza/Auditoria Militar do Estado do Ceará. Embargante: Anderson Ribeiro. Advogado: José Teles Bezerra Júnior (OAB: 25238/CE). Embargado: Estado do Ceará. Procurador: Procuradoria Geral do Estado do Ceará. Relator(a): VICE PRESIDENTE TJCE</text:span></text:p>
      <text:p text:style-name="P6"><text:span text:style-name="T3"/></text:p>
      <text:p text:style-name="P6"><text:span text:style-name="T2">7 - </text:span><text:span text:style-name="T1">0226464-37.2020.8.06.0001/50000</text:span><text:span text:style-name="T3"> - </text:span><text:span text:style-name="T1">Agravo Interno Cível</text:span><text:span text:style-name="T3"> - Fortaleza/7ª Vara Cível. Agravante: Wagner da Silva Braga. Advogado: Renan Barbosa de Azevedo (OAB: 23112/CE). Agravado: Banco Bradesco Financiamentos S/A. Advogado: Antônio Braz da Silva (OAB: 23747/CE). Advogada: Liliane de Cassia Nicolau (OAB: 18256/PR). Relator(a): VICE PRESIDENTE TJCE</text:span></text:p>
      <text:p text:style-name="P8"/>
      <text:p text:style-name="P6"><text:span text:style-name="T3">8 - </text:span><text:span text:style-name="T1">0250697-98.2020.8.06.0001/50002</text:span><text:span text:style-name="T3"> - </text:span><text:span text:style-name="T1">Agravo Interno Cível</text:span><text:span text:style-name="T3"> - Fortaleza/18ª Vara Cível. Agravante: Banco do Brasil S/A. Advogado: Nei Calderon (OAB: 114904/SP). Advogado: Marcelo Oliveira Rocha (OAB: 113887/SP). Agravada: Maria Gracilda Silva de Lima. Advogado: Pedro Robston Quariguasi Vasconcelos (OAB: 15700/CE). Advogada: Suzy Anne Catonho de Brito Quariguasi (OAB: 14575/CE). Relator(a): VICE PRESIDENTE TJCE</text:span></text:p>
      <text:p text:style-name="P8"/>
      <text:p text:style-name="P6"><text:span text:style-name="T2">9 - </text:span><text:span text:style-name="T1">0050441-96.2021.8.06.0101/50001</text:span><text:span text:style-name="T3"> - </text:span><text:span text:style-name="T1">Agravo Interno Cível</text:span><text:span text:style-name="T3"> - Itapipoca/1ª Vara Cível da Comarca de Itapipoca. Agravante: Banco do Brasil S/A. Advogado: Nei Calderon (OAB: 114904/SP). Advogado: Marcelo Oliveira Rocha (OAB: 113887/SP). Agravado: Paulo Roberto Teixeira Praxedes. Advogado: Raimundo Eduardo Moreira Barbosa (OAB: 5460/CE). Relator(a): VICE PRESIDENTE TJCE</text:span></text:p>
      <text:p text:style-name="P6"><text:span text:style-name="T3"/></text:p>
      <text:p text:style-name="P6"><text:span text:style-name="T2">10 - </text:span><text:span text:style-name="T1">0185640-70.2019.8.06.0001/50001</text:span><text:span text:style-name="T3"> - </text:span><text:span text:style-name="T1">Agravo Interno Cível</text:span><text:span text:style-name="T3"> - Fortaleza/35ª Vara Cível. Agravante: Banco do Brasil S/A. Advogado: Nei Calderon (OAB: 33485/CE). Advogado: Marcelo Oliveira Rocha (OAB: 113887/SP). Agravado: José Ribamar Alves de Almeida. Advogado: Antônio Welson Lopes de Araujo (OAB: 35003/CE). Relator(a): VICE PRESIDENTE TJCE</text:span></text:p>
      <text:p text:style-name="P6"><text:span text:style-name="T3"/></text:p>
      <text:p text:style-name="P6"><text:span text:style-name="T3">11 - </text:span><text:span text:style-name="T1">0200084-57.2022.8.06.0081/50002</text:span><text:span text:style-name="T3"> - </text:span><text:span text:style-name="T1">Embargos de Declaração Cível</text:span><text:span text:style-name="T3"> - Granja/2ª Vara da Comarca de Granja. Embargante: Município de Granja. Procurador: Procuradoria Geral do Município de Granja. Embargada: Ana Rosa Bomfim da Silva. Advogado: Gilson Xavier Fontenele (OAB: 22568/CE). Relator(a): VICE PRESIDENTE TJCE</text:span></text:p>
      <text:p text:style-name="P8"/>
      <text:p text:style-name="P6"><text:span text:style-name="T2">12 - </text:span><text:span text:style-name="T1">0050588-55.2020.8.06.0167/50001</text:span><text:span text:style-name="T3"> - </text:span><text:span text:style-name="T1">Embargos de Declaração Cível</text:span><text:span text:style-name="T3"> - Sobral/1ª Vara Cível da Comarca de Sobral. Embargante: Câmara Municipal de Sobral. Procª. Jurídica: Juliana Freitas Alves (OAB: 27757/CE). Proc. Jurídico: Samir Nobre Chaves (OAB: 24668/CE). Embargado: Hermes Brandão Evangelista. Def. Público: Defensoria Pública do Estado do Ceará. Relator(a): VICE PRESIDENTE TJCE</text:span></text:p>
      <text:p text:style-name="P5"><text:span text:style-name="T2"/></text:p>
      <text:p text:style-name="P5"><text:span text:style-name="T2">13 - </text:span><text:span text:style-name="T1">0000094-76.2019.8.06.0215/50001</text:span><text:span text:style-name="T3"> - </text:span><text:span text:style-name="T1">Embargos de Declaração Cível</text:span><text:span text:style-name="T3"> - Irauçuba/Vara Única da Comarca de Iraucuba. Embargante: Município de Tejuçuoca. Procurador: Procuradoria Geral do Município de Tejuçuoca. Embargada: Ana Paula Martins Bezerra. Advogado: Valdecy da Costa Alves (OAB: 10517A/CE). Relator(a): VICE PRESIDENTE TJCE</text:span></text:p>
      <text:p text:style-name="P7"/>
      <text:p text:style-name="P5"><text:span text:style-name="T2">14 - </text:span><text:span text:style-name="T1">0023214-09.2022.8.06.0001/50000</text:span><text:span text:style-name="T3"> - </text:span><text:span text:style-name="T1">Agravo Interno Criminal</text:span><text:span text:style-name="T3"> - Fortaleza/15ª Vara Criminal. Agravante: Ministério Público do Estado do Ceará. Ministério Públ: Ministério Público Estadual (OAB: OO). Agravado: Luiz Fernando Lopes da Silva. Def. Público: Defensoria Pública do Estado do Ceará. Relator(a): VICE PRESIDENTE TJCE</text:span></text:p>
      <text:p text:style-name="P5"><text:span text:style-name="T3"/></text:p>
      <text:p text:style-name="P6"><text:span text:style-name="T3">15 - </text:span><text:span text:style-name="T1">0254881-29.2022.8.06.0001/50000</text:span><text:span text:style-name="T3"> - </text:span><text:span text:style-name="T1">Agravo Interno Cível</text:span><text:span text:style-name="T3"> - Fortaleza/5ª Vara Cível. Agravante: Maria Carlos Sobrinho da Costa. Advogado: Mauro Júnior Rios (OAB: 5714/CE). Agravado: Banco Bradesco S/A. Advogada: Camilla do Vale Jimene (OAB: 222815/SP). Relator(a): VICE PRESIDENTE TJCE</text:span></text:p>
      <text:p text:style-name="P5"><text:soft-page-break/><text:span text:style-name="T3"/></text:p>
      <text:p text:style-name="P5"><text:span text:style-name="T2">16 - </text:span><text:span text:style-name="T1">0198806-14.2015.8.06.0001/50000</text:span><text:span text:style-name="T3"> - </text:span><text:span text:style-name="T1">Agravo Interno Cível</text:span><text:span text:style-name="T3"> - Fortaleza/7ª Vara Cível. Agravante: Manoel Alencar da Silva Filho. Advogado: Renan Barbosa de Azevedo (OAB: 23112/CE). Agravado: Banco Votorantim S/A. Advogado: João Francisco Alves Rosa (OAB: 17023/BA). Relator(a): VICE PRESIDENTE TJCE</text:span></text:p>
      <text:p text:style-name="P7"/>
      <text:p text:style-name="P5"><text:span text:style-name="T2">17 - </text:span><text:span text:style-name="T1">0627846-71.2018.8.06.0000/50003</text:span><text:span text:style-name="T3"> - </text:span><text:span text:style-name="T1">Embargos de Declaração Cível</text:span><text:span text:style-name="T3">. Embargante: Estado do Ceará. Procurador: Procuradoria Geral do Estado do Ceará. Embargada: Maria Dairte Severino Lima. Advogado: Francisco de Assis Xavier (OAB: 24377/CE). Relator(a): VANJA FONTENELE PONTES</text:span></text:p>
      <text:p text:style-name="P5"><text:span text:style-name="T3"/></text:p>
      <text:p text:style-name="P6"><text:span text:style-name="T2">18 - </text:span><text:span text:style-name="T1">0635857-21.2020.8.06.0000/50000</text:span><text:span text:style-name="T3"> - </text:span><text:span text:style-name="T1">Embargos de Declaração Cível</text:span><text:span text:style-name="T3">. Embargante: Estado do Ceará. Procurador: Procuradoria Geral do Estado do Ceará. Embargado: APEOC - Sindicato dos Servidores Públicos Lotados Nas Secretarias de Educação e de Cultura do Estado do Ceará. Advogado: Ítalo Sérgio Alves Bezerra (OAB: 23487/CE). Relator(a): VANJA FONTENELE PONTES</text:span></text:p>
      <text:p text:style-name="P8"/>
      <text:p text:style-name="P5"><text:span text:style-name="T2">19 - </text:span><text:span text:style-name="T1">0635306-07.2021.8.06.0000/50001</text:span><text:span text:style-name="T3"> - </text:span><text:span text:style-name="T1">Agravo Interno Cível</text:span><text:span text:style-name="T3">. Agravante: Ministério Público do Estado do Ceará. Ministério Públ: Ministério Público Estadual (OAB: OO). Agravado: Luter Caio da Cruz Nobre. Advogado: Gabriel Ferreira Câmara (OAB: 35472/CE). Agravado: Estado do Ceará. Procurador: Procuradoria Geral do Estado do Ceará. Relator(a): VANJA FONTENELE PONTES</text:span></text:p>
      <text:p text:style-name="P7"/>
      <text:p text:style-name="P7"><text:span text:style-name="T3"/></text:p>
      <text:p text:style-name="P5"><text:span text:style-name="T2">Total de processos a julgar: 19</text:span></text:p>
      <text:p text:style-name="P7"/>
      <text:p text:style-name="P5"><text:span text:style-name="T2">Fortaleza, 24 de abril de 2025.</text:span></text:p>
      <text:p text:style-name="P7"/>
      <text:p text:style-name="P5"><text:span text:style-name="T2">NILSITON RODRIGUES DE ANDRADE ARAGÃO</text:span></text:p>
      <text:p text:style-name="P7"/>
      <text:p text:style-name="P5"><text:span text:style-name="T2">Os processos que não forem julgados, por qualquer motivo, na data acima mencionada, terão seu julgamento adiado para a sessão subsequente, independentemente de nova intimaçã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4T17:37:38.578000000</meta:creation-date>
    <dc:date>2025-04-24T17:42:04.726000000</dc:date>
    <meta:editing-duration>PT4M26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7" meta:word-count="1017" meta:character-count="7668" meta:non-whitespace-character-count="6656"/>
    <meta:user-defined meta:name="deslocamentodepaginas">0</meta:user-defined>
  </office:meta>
</office:document-meta>
</file>