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499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9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99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82525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c5865" style:font-size-asian="8pt" style:font-size-complex="8pt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90b9c" style:font-size-asian="8pt" style:font-size-complex="8pt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 style:font-size-complex="8pt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90b9c" style:font-size-asian="8pt" style:font-size-complex="8pt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c740e" style:font-size-asian="8pt" style:font-size-complex="8pt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dadb6" style:font-size-asian="8pt" style:font-size-complex="8pt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aca97" style:font-size-asian="8pt" style:font-size-complex="8pt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f0570" style:font-size-asian="8pt" style:font-size-complex="8pt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fedb9" style:font-size-asian="8pt" style:font-size-complex="8pt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aca97" style:font-size-asian="8pt" style:font-size-complex="8pt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0e9bb" style:font-size-asian="8pt" style:font-size-complex="8pt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10e9bb" style:font-size-asian="8pt" style:font-size-complex="8pt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8fc8b" style:font-size-asian="8pt" style:font-size-complex="8pt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c5865" style:font-size-asian="8pt" style:font-size-complex="8pt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739e2" style:font-size-asian="8pt" style:font-size-complex="8pt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5a7f7" style:font-size-asian="8pt" style:font-size-complex="8pt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561af" style:font-size-asian="8pt" style:font-size-complex="8pt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3a008" style:font-size-asian="8pt" style:font-size-complex="8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11f70b" style:font-size-asian="8pt" style:font-size-complex="8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2" fo:font-size="8pt" officeooo:paragraph-rsid="000aca97" style:font-size-asian="8pt" style:font-size-complex="8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11baa5" style:font-size-asian="8pt" style:font-size-complex="8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8pt" officeooo:paragraph-rsid="00082525" style:font-size-asian="8pt" style:font-size-complex="8pt"/>
    </style:style>
    <style:style style:name="P3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use-window-font-color="true" loext:opacity="0%" style:font-name="Arial" fo:font-size="8pt" style:text-underline-style="none" fo:font-weight="normal" style:font-size-asian="8pt" style:font-weight-asian="normal" style:font-size-complex="8pt"/>
    </style:style>
    <style:style style:name="T4" style:family="text">
      <style:text-properties style:use-window-font-color="true" loext:opacity="0%" style:font-name="Arial" fo:font-size="8pt" style:text-underline-style="none" fo:font-weight="normal" officeooo:rsid="00082525" style:font-size-asian="8pt" style:font-weight-asian="normal" style:font-size-complex="8pt"/>
    </style:style>
    <style:style style:name="T5" style:family="text">
      <style:text-properties style:font-name="Arial" fo:font-size="8pt" style:text-underline-style="none" fo:font-weight="normal" style:font-size-asian="8pt" style:font-weight-asian="normal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style:font-weight-asian="bold"/>
    </style:style>
    <style:style style:name="T8" style:family="text">
      <style:text-properties style:font-name="Arial" style:text-underline-style="none" fo:font-weight="bold" officeooo:rsid="000c5865" style:font-weight-asian="bold"/>
    </style:style>
    <style:style style:name="T9" style:family="text">
      <style:text-properties style:font-name="Arial" style:text-underline-style="none" fo:font-weight="normal" officeooo:rsid="000c5865" style:font-weight-asian="normal"/>
    </style:style>
    <style:style style:name="T10" style:family="text">
      <style:text-properties style:font-name="Arial" style:text-underline-style="none" fo:font-weight="bold" officeooo:rsid="000c5865" style:font-weight-asian="bold" style:font-weight-complex="bold"/>
    </style:style>
    <style:style style:name="T11" style:family="text">
      <style:text-properties style:font-name="Arial" style:text-underline-style="none" fo:font-weight="bold" style:font-weight-asian="bold" style:font-weight-complex="bold"/>
    </style:style>
    <style:style style:name="T12" style:family="text">
      <style:text-properties style:font-name="Arial" style:text-underline-style="none" fo:font-weight="normal" style:font-weight-asian="normal"/>
    </style:style>
    <style:style style:name="T13" style:family="text">
      <style:text-properties style:font-name="Arial" style:text-underline-style="none" fo:font-weight="bold" officeooo:rsid="000c740e" style:font-weight-asian="bold"/>
    </style:style>
    <style:style style:name="T14" style:family="text">
      <style:text-properties style:font-name="Arial" style:text-underline-style="none" fo:font-weight="normal" officeooo:rsid="000c740e" style:font-weight-asian="normal"/>
    </style:style>
    <style:style style:name="T15" style:family="text">
      <style:text-properties style:font-name="Arial" style:text-underline-style="none" fo:font-weight="bold" officeooo:rsid="000dadb6" style:font-weight-asian="bold"/>
    </style:style>
    <style:style style:name="T16" style:family="text">
      <style:text-properties style:font-name="Arial" style:text-underline-style="none" fo:font-weight="normal" officeooo:rsid="000dadb6" style:font-weight-asian="normal"/>
    </style:style>
    <style:style style:name="T17" style:family="text">
      <style:text-properties style:font-name="Arial" style:text-underline-style="none" fo:font-weight="bold" officeooo:rsid="000f0570" style:font-weight-asian="bold"/>
    </style:style>
    <style:style style:name="T18" style:family="text">
      <style:text-properties style:font-name="Arial" style:text-underline-style="none" fo:font-weight="normal" officeooo:rsid="000f0570" style:font-weight-asian="normal"/>
    </style:style>
    <style:style style:name="T19" style:family="text">
      <style:text-properties style:font-name="Arial" style:text-underline-style="none" fo:font-weight="bold" officeooo:rsid="000fedb9" style:font-weight-asian="bold"/>
    </style:style>
    <style:style style:name="T20" style:family="text">
      <style:text-properties style:font-name="Arial" style:text-underline-style="none" fo:font-weight="normal" officeooo:rsid="000fedb9" style:font-weight-asian="normal"/>
    </style:style>
    <style:style style:name="T21" style:family="text">
      <style:text-properties style:font-name="Arial" style:text-underline-style="none" fo:font-weight="bold" officeooo:rsid="0010e9bb" style:font-weight-asian="bold"/>
    </style:style>
    <style:style style:name="T22" style:family="text">
      <style:text-properties style:font-name="Arial" style:text-underline-style="none" fo:font-weight="normal" officeooo:rsid="0010e9bb" style:font-weight-asian="normal"/>
    </style:style>
    <style:style style:name="T23" style:family="text">
      <style:text-properties style:font-name="Arial" style:text-underline-style="none" fo:font-weight="bold" officeooo:rsid="0010e9bb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0e9bb" style:font-weight-asian="bold"/>
    </style:style>
    <style:style style:name="T26" style:family="text">
      <style:text-properties fo:font-weight="normal" officeooo:rsid="0010e9bb" style:font-weight-asian="norm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" style:text-underline-style="none" fo:font-weight="bold" officeooo:rsid="0018fc8b" style:font-weight-asian="bold"/>
    </style:style>
    <style:style style:name="T30" style:family="text">
      <style:text-properties style:font-name="Arial" style:text-underline-style="none" fo:font-weight="normal" officeooo:rsid="0018fc8b" style:font-weight-asian="normal"/>
    </style:style>
    <style:style style:name="T31" style:family="text">
      <style:text-properties style:font-name="Arial" style:text-underline-style="none" fo:font-weight="bold" officeooo:rsid="001739e2" style:font-weight-asian="bold"/>
    </style:style>
    <style:style style:name="T32" style:family="text">
      <style:text-properties style:font-name="Arial" style:text-underline-style="none" fo:font-weight="normal" officeooo:rsid="001739e2" style:font-weight-asian="normal"/>
    </style:style>
    <style:style style:name="T33" style:family="text">
      <style:text-properties style:font-name="Arial" style:text-underline-style="none" fo:font-weight="bold" officeooo:rsid="0015a7f7" style:font-weight-asian="bold"/>
    </style:style>
    <style:style style:name="T34" style:family="text">
      <style:text-properties style:font-name="Arial" style:text-underline-style="none" fo:font-weight="normal" officeooo:rsid="0015a7f7" style:font-weight-asian="normal"/>
    </style:style>
    <style:style style:name="T35" style:family="text">
      <style:text-properties style:font-name="Arial" style:text-underline-style="none" fo:font-weight="bold" officeooo:rsid="001561af" style:font-weight-asian="bold"/>
    </style:style>
    <style:style style:name="T36" style:family="text">
      <style:text-properties style:font-name="Arial" style:text-underline-style="none" fo:font-weight="normal" officeooo:rsid="001561af" style:font-weight-asian="normal"/>
    </style:style>
    <style:style style:name="T37" style:family="text">
      <style:text-properties style:font-name="Arial" style:text-underline-style="none" fo:font-weight="bold" officeooo:rsid="0013a008" style:font-weight-asian="bold"/>
    </style:style>
    <style:style style:name="T38" style:family="text">
      <style:text-properties style:font-name="Arial" style:text-underline-style="none" fo:font-weight="normal" officeooo:rsid="0013a008" style:font-weight-asian="normal"/>
    </style:style>
    <style:style style:name="T39" style:family="text">
      <style:text-properties fo:font-weight="bold" officeooo:rsid="0011f70b" style:font-weight-asian="bold"/>
    </style:style>
    <style:style style:name="T40" style:family="text">
      <style:text-properties fo:font-weight="normal" officeooo:rsid="0011f70b" style:font-weight-asian="normal"/>
    </style:style>
    <style:style style:name="T41" style:family="text">
      <style:text-properties style:font-name="Arial" style:text-underline-style="none" fo:font-weight="bold" officeooo:rsid="0011baa5" style:font-weight-asian="bold"/>
    </style:style>
    <style:style style:name="T42" style:family="text">
      <style:text-properties style:font-name="Arial" style:text-underline-style="none" fo:font-weight="normal" officeooo:rsid="0011baa5" style:font-weight-asian="normal"/>
    </style:style>
    <style:style style:name="T43" style:family="text">
      <style:text-properties style:font-name="Arial" style:text-underline-style="none" fo:font-weight="bold" officeooo:rsid="00090b9c" style:font-weight-asian="bold"/>
    </style:style>
    <style:style style:name="T44" style:family="text">
      <style:text-properties style:font-name="Arial" style:text-underline-style="none" fo:font-weight="normal" officeooo:rsid="00090b9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8"/>Órgão Especial</text:span></text:p>
      <text:p text:style-name="P2" loext:marker-style-name="T1"><text:span text:style-name="T1"><text:tab/>PAUTA DE JULGAMENTO</text:span><text:span text:style-name="T1"/></text:p>
      <text:p text:style-name="P3" loext:marker-style-name="T1"/>
      <text:p text:style-name="P4" loext:marker-style-name="T2"><text:span text:style-name="T2">Número da Pauta: 14</text:span><text:span text:style-name="T2"/></text:p>
      <text:p text:style-name="P5" loext:marker-style-name="T2"/>
      <text:p text:style-name="P5" loext:marker-style-name="T2"/>
      <text:p text:style-name="P6"><text:span text:style-name="T3">SERÃO JULGADOS, NA PRIMEIRA SESSÃO ORDINÁRIA DESIMPEDIDA, NO DIA </text:span><text:span text:style-name="T4">08</text:span><text:span text:style-name="T3"> DE </text:span><text:span text:style-name="T4">MAIO</text:span><text:span text:style-name="T3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5" loext:marker-style-name="T2"/>
      <text:p text:style-name="P7" loext:marker-style-name="T5"><text:span text:style-name="T6">1 - </text:span><text:span text:style-name="T7">MANDADO DE SEGURANÇA CÍVEL </text:span><text:span text:style-name="T8">Nº 0042649-89.2010.8.06.0000</text:span><text:span text:style-name="T9"> (42649-89.2010.8.06.0000/0) <text:s/>- </text:span><text:span text:style-name="T10">Relator:</text:span><text:span text:style-name="T9"> Des. FERNANDO LUIZ XIMENES ROCHA </text:span><text:span text:style-name="T11">Impetrante:</text:span><text:span text:style-name="T12"> Mackswel Mesquita Mororo Pinto. Advogado: Sebastião Aguiar da Cruz (OAB: 14454/CE). Advogado: Thayrid Gadelha Loureiro (OAB: 23140/CE). </text:span><text:span text:style-name="T11">Impetrado:</text:span><text:span text:style-name="T12"> Secretário da Saúde do Estado do Ceará. Procª. Estado: Rachel Andrade Sales Rattacaso (OAB: 16150/CE). </text:span><text:span text:style-name="T11">Impetrado:</text:span><text:span text:style-name="T12"> Secretário de Saúde do Município de Fortaleza. Procª. Munic.: Suzana Ribeiro Machado (OAB: 14099/CE). </text:span></text:p>
      <text:p text:style-name="P8" loext:marker-style-name="T5"><text:span text:style-name="T6"/></text:p>
      <text:p text:style-name="P7" loext:marker-style-name="T5"><text:span text:style-name="T6">2 - </text:span><text:span text:style-name="T7">MANDADO DE SEGURANÇA CÍVEL </text:span><text:span text:style-name="T8">Nº 0004998-86.2011.8.06.0000</text:span><text:span text:style-name="T9"> - </text:span><text:span text:style-name="T12"><text:s/></text:span><text:span text:style-name="T11">Relator: </text:span><text:span text:style-name="T9">Des. </text:span><text:span text:style-name="T12">EMANUEL LEITE ALBUQUERQUE </text:span><text:span text:style-name="T11">Impetrante:</text:span><text:span text:style-name="T12"> Antonio Belarmino de Lima. Advogado: Tatiana Invernizzi Ramello (OAB: 287263/SP). Advogado: Sandra Ortiz de Abreu (OAB: 263520/SP). Advogado: Maria Cecilia Jorge Branco Martiniano de Oliveira (OAB: 127918/SP). Estagiário: Aparecida Silvana Rinaldo. Estagiário: Wellington Luiz Pegorari Hamann. </text:span><text:span text:style-name="T11">Impetrado:</text:span><text:span text:style-name="T12"> Secretário da Saúde do Estado do Ceará. Proc. Estado: Pedro Lucas de Amorim Lomônaco (OAB: 20716/CE).</text:span><text:span text:style-name="T11"> </text:span></text:p>
      <text:p text:style-name="P8" loext:marker-style-name="T2"><text:span text:style-name="T12"/></text:p>
      <text:p text:style-name="P7" loext:marker-style-name="T5"><text:span text:style-name="T12">3 - </text:span><text:span text:style-name="T7">MANDADO DE SEGURANÇA CÍVEL </text:span><text:span text:style-name="T8">Nº 0077815-17.2012.8.06.0000</text:span><text:span text:style-name="T9"> - </text:span><text:span text:style-name="T12"><text:s/></text:span><text:span text:style-name="T11">Relator:</text:span><text:span text:style-name="T12"> </text:span><text:span text:style-name="T9">Des. </text:span><text:span text:style-name="T12">EMANUEL LEITE ALBUQUERQUE </text:span><text:span text:style-name="T11">Impetrante:</text:span><text:span text:style-name="T12"> Ministério Público do Estado do Ceará. </text:span><text:span text:style-name="T11">Impetrado:</text:span><text:span text:style-name="T12"> Secretário de Saúde do Estado do Ceará (Gestor do Sistema Único de Saúde do Estado do Ceará). Proc. Estado: Cicero Carpegiano Leite Gonçalves (OAB: 17888/CE). </text:span></text:p>
      <text:p text:style-name="P9" loext:marker-style-name="T2"/>
      <text:p text:style-name="P7" loext:marker-style-name="T5"><text:span text:style-name="T6">4 - </text:span><text:span text:style-name="T7">MANDADO DE SEGURANÇA CÍVEL </text:span><text:span text:style-name="T8">Nº 0000200-14.2013.8.06.0000</text:span><text:span text:style-name="T9"> - </text:span><text:span text:style-name="T12"><text:s/></text:span><text:span text:style-name="T11">Relator: </text:span><text:span text:style-name="T9">Des. </text:span><text:span text:style-name="T12">EMANUEL LEITE ALBUQUERQUE </text:span><text:span text:style-name="T11">Impetrante:</text:span><text:span text:style-name="T12"> Ministério Público do Estado do Ceará. </text:span><text:span text:style-name="T11">Impetrado:</text:span><text:span text:style-name="T12"> Secretário da Saúde do Estado do Ceará. Proc. Estado: Iuri Chagas de Carvalho (OAB: 18478/CE). </text:span><text:span text:style-name="T11">Impetrado:</text:span><text:span text:style-name="T12"> Secretário de Saúde do Município de Fortaleza. Proc. Municipio: Meirielson Ferreira Rocha (OAB: 5811/CE). </text:span></text:p>
      <text:p text:style-name="P9" loext:marker-style-name="T2"/>
      <text:p text:style-name="P7" loext:marker-style-name="T5"><text:span text:style-name="T6">5 - </text:span><text:span text:style-name="T7">MANDADO DE SEGURANÇA CÍVEL </text:span><text:span text:style-name="T8">Nº 0023327-54.2008.8.06.0000</text:span><text:span text:style-name="T9"> (23327-54.2008.8.06.0000/0) <text:s/>- </text:span><text:span text:style-name="T12">Fortaleza. </text:span><text:span text:style-name="T11">Relator:</text:span><text:span text:style-name="T12"> </text:span><text:span text:style-name="T9">Des. </text:span><text:span text:style-name="T12">EMANUEL LEITE ALBUQUERQUE </text:span><text:span text:style-name="T11">Impetrante:</text:span><text:span text:style-name="T12"> Ministério P</text:span><text:span text:style-name="T9">ú</text:span><text:span text:style-name="T12">blico do Estado do Cear</text:span><text:span text:style-name="T9">á</text:span><text:span text:style-name="T12">. </text:span><text:span text:style-name="T11">Impetrado:</text:span><text:span text:style-name="T12"> Secretário da Saúde do Estado do Ceará. Procurador: Stélio Lopes Mendonça Júnior (OAB: 3/CE). </text:span></text:p>
      <text:p text:style-name="P10" loext:marker-style-name="T2"/>
      <text:p text:style-name="P11" loext:marker-style-name="T5"><text:span text:style-name="T12">6 - </text:span><text:span text:style-name="T7">MANDADO DE SEGURANÇA CÍVEL </text:span><text:span text:style-name="T13">Nº 0028000-56.2009.8.06.0000</text:span><text:span text:style-name="T14"> (28000-56.2009.8.06.0000/0) <text:s/>- </text:span><text:span text:style-name="T12">Fortaleza. </text:span><text:span text:style-name="T11">Relator:</text:span><text:span text:style-name="T12"> </text:span><text:span text:style-name="T14">Des. </text:span><text:span text:style-name="T12">EMANUEL LEITE ALBUQUERQUE. </text:span><text:span text:style-name="T11">Impetrante:</text:span><text:span text:style-name="T12"> Ministério Público do Estado do Ceará. Ministério Públ: Ministério Público Estadual (OAB: OO). </text:span><text:span text:style-name="T11">Impetrado:</text:span><text:span text:style-name="T12"> Secretário da Saúde do Estado do Ceará. Procurador: Procuradoria Geral do Estado do Ceará. </text:span></text:p>
      <text:p text:style-name="P8" loext:marker-style-name="T5"><text:span text:style-name="T12"/></text:p>
      <text:p text:style-name="P12" loext:marker-style-name="T5"><text:span text:style-name="T12">7 - </text:span><text:span text:style-name="T7">MANDADO DE SEGURANÇA CÍVEL </text:span><text:span text:style-name="T15">Nº 0632632-51.2024.8.06.0000</text:span><text:span text:style-name="T16"> -</text:span><text:span text:style-name="T12"> </text:span><text:span text:style-name="T11">Relator:</text:span><text:span text:style-name="T12"> </text:span><text:span text:style-name="T16">Des. </text:span><text:span text:style-name="T12"><text:s/>FRANCISCO BEZERRA CAVALCANTE </text:span><text:span text:style-name="T11">Impetrante:</text:span><text:span text:style-name="T12"> Eryck Dieb Souza. Advogado: Átila Meneses Costa (OAB: 47669/CE). </text:span><text:span text:style-name="T11">Impetrado: </text:span><text:span text:style-name="T12">Rholden Botelho Queiroz. </text:span><text:span text:style-name="T11">Interessado:</text:span><text:span text:style-name="T12"> Estado do Ceará. </text:span><text:span text:style-name="T11">Interessado:</text:span><text:span text:style-name="T12"> Tribunal de Contas do Estado do Ceará. Advogada: Tallita Falkenstins Gois Mendes (OAB: 31661/CE). </text:span></text:p>
      <text:p text:style-name="P8" loext:marker-style-name="T5"><text:span text:style-name="T12"/></text:p>
      <text:p text:style-name="P12" loext:marker-style-name="T5"><text:span text:style-name="T12">8 - </text:span><text:span text:style-name="T7">PROCESSO ADMINISTRATIVO </text:span><text:span text:style-name="T15">Nº 8500122-83.2024.8.06.0081</text:span><text:span text:style-name="T16"> -</text:span><text:span text:style-name="T12"> </text:span><text:span text:style-name="T11">Relator:</text:span><text:span text:style-name="T12"> </text:span><text:span text:style-name="T16">Des. </text:span><text:span text:style-name="T12">FRANCISCO BEZERRA CAVALCANTE </text:span><text:span text:style-name="T11">Requerente:</text:span><text:span text:style-name="T12"> André Aziz Ferrareto Neme. </text:span><text:span text:style-name="T11">Requerido: </text:span><text:span text:style-name="T12">Presidente do Tribunal de Contas do Estado do Ceará. </text:span></text:p>
      <text:p text:style-name="P13" loext:marker-style-name="T5"><text:span text:style-name="T12"/></text:p>
      <text:p text:style-name="P12" loext:marker-style-name="T5"><text:span text:style-name="T12">9 - <text:s/></text:span><text:span text:style-name="T7">AGRAVO INTERNO CÍVEL </text:span><text:span text:style-name="T15">Nº 0494264-05.2000.8.06.0000/50011</text:span><text:span text:style-name="T16"> -</text:span><text:span text:style-name="T12"> </text:span><text:span text:style-name="T11">Relator:</text:span><text:span text:style-name="T12"> </text:span><text:span text:style-name="T16">Des. </text:span><text:span text:style-name="T12">FRANCISCO BEZERRA CAVALCANTE </text:span><text:span text:style-name="T11">Agravante:</text:span><text:span text:style-name="T12"> Estado do Ceará. Procurador: Procuradoria Geral do Estado do Ceará.</text:span><text:span text:style-name="T11"> Agravada:</text:span><text:span text:style-name="T12"> Teresa Angela Vieira Bezerra de Menezes. Agravado: João Paulo Vieira Bezerra de Menezes. </text:span><text:span text:style-name="T11">Agravado:</text:span><text:span text:style-name="T12"> Carlos Otávio Vieira Bezerra de Menezes. Advogado: João Paulo Vieira Bezerra de Menezes (OAB: 16436/CE). </text:span></text:p>
      <text:p text:style-name="P13" loext:marker-style-name="T5"><text:span text:style-name="T12"/></text:p>
      <text:p text:style-name="P12" loext:marker-style-name="T5"><text:span text:style-name="T12">10 - <text:s/></text:span><text:span text:style-name="T7">AGRAVO INTERNO CÍVEL </text:span><text:span text:style-name="T15">Nº 0632632-51.2024.8.06.0000/50000</text:span><text:span text:style-name="T16"> -</text:span><text:span text:style-name="T12"> </text:span><text:span text:style-name="T11">Relator:</text:span><text:span text:style-name="T12"> </text:span><text:span text:style-name="T16">Des. </text:span><text:span text:style-name="T12">FRANCISCO BEZERRA CAVALCANTE </text:span><text:span text:style-name="T11">Agravante:</text:span><text:span text:style-name="T12"> Tribunal de Contas do Estado do Ceará. Procª. Jurídica: Maysa Cortez Cortez (OAB: 32431/CE). </text:span><text:span text:style-name="T11">Agravado:</text:span><text:span text:style-name="T12"> Eryck Dieb Souza. Advogado: Átila Meneses Costa (OAB: 47669/CE). </text:span></text:p>
      <text:p text:style-name="P9" loext:marker-style-name="T2"/>
      <text:p text:style-name="P14" loext:marker-style-name="T5"><text:span text:style-name="T6">11 - </text:span><text:span text:style-name="T12"><text:s/></text:span><text:span text:style-name="T7">MANDADO DE SEGURANÇA CÍVEL </text:span><text:span text:style-name="T17">Nº 0002265-50.2011.8.06.0000</text:span><text:span text:style-name="T18"> -</text:span><text:span text:style-name="T12"> </text:span><text:span text:style-name="T11">Relator:</text:span><text:span text:style-name="T12"> </text:span><text:span text:style-name="T18">Des. </text:span><text:span text:style-name="T12">INÁCIO DE ALENCAR CORTEZ NETO </text:span><text:span text:style-name="T11">Impetrante: </text:span><text:span text:style-name="T12">Ministério P</text:span><text:span text:style-name="T18">ú</text:span><text:span text:style-name="T12">blico do Estado do Ceará. </text:span><text:span text:style-name="T11">Impetrado:</text:span><text:span text:style-name="T12"> Secretário da Saúde do Estado do Ceará. Procª. Estado: Antônia Simone Magalhães Oliveira (OAB: 16945/CE). </text:span></text:p>
      <text:p text:style-name="P15" loext:marker-style-name="T5"><text:span text:style-name="T12"/></text:p>
      <text:p text:style-name="P14" loext:marker-style-name="T5"><text:span text:style-name="T6">12 - </text:span><text:span text:style-name="T12"><text:s/></text:span><text:span text:style-name="T7">MANDADO DE SEGURANÇA CÍVEL </text:span><text:span text:style-name="T17">Nº 0000071-14.2010.8.06.0000</text:span><text:span text:style-name="T18"> (71-14.2010.8.06.0000/0) <text:s/>-</text:span><text:span text:style-name="T12"> Fortaleza/Órgão Especial. </text:span><text:span text:style-name="T11">Relator:</text:span><text:span text:style-name="T12"> </text:span><text:span text:style-name="T18">Des. </text:span><text:span text:style-name="T12">INÁCIO DE ALENCAR CORTEZ NETO <text:s/></text:span><text:span text:style-name="T11">Impetrante:</text:span><text:span text:style-name="T12"> Sandra Maria Albuquerque Azevedo. Advogado: José Valter de Albuquerque (OAB: 5082/CE). Advogada: Renata Tostes dos Santos (OAB: 19378/CE). Advogado: Felipe Albuquerque Cavalcante (OAB: 19379/CE). </text:span><text:span text:style-name="T11">Impetrado:</text:span><text:span text:style-name="T12"> Secretário da Saúde do Estado do Ceará. Proc. Estado: Daniel Feitosa de Menezes (OAB: 17795/CE). </text:span></text:p>
      <text:p text:style-name="P10" loext:marker-style-name="T5"/>
      <text:p text:style-name="P16" loext:marker-style-name="T5"><text:span text:style-name="T6">13 - </text:span><text:span text:style-name="T7">MANDADO DE SEGURANÇA CÍVEL </text:span><text:span text:style-name="T19">Nº 0003817-89.2007.8.06.0000</text:span><text:span text:style-name="T20"> (3817-89.2007.8.06.0000/0) -</text:span><text:span text:style-name="T12"> Fortaleza/Órgão Especial. </text:span><text:span text:style-name="T11">Relator:</text:span><text:span text:style-name="T12"> </text:span><text:span text:style-name="T20">Des.</text:span><text:span text:style-name="T12"> INÁCIO DE ALENCAR CORTEZ NETO </text:span><text:span text:style-name="T11">Impetrante: </text:span><text:span text:style-name="T12">Ministério P</text:span><text:span text:style-name="T20">ú</text:span><text:span text:style-name="T12">blico Estadual do Cear</text:span><text:span text:style-name="T20">á</text:span><text:span text:style-name="T12">. </text:span><text:span text:style-name="T11">Impetrado:</text:span><text:span text:style-name="T12"> Secretário de Saúde do Estado do Ceará - Sesa. Proc. Estado: Joao Renato Banhos Cordeiro (OAB: 16941/CE). </text:span></text:p>
      <text:p text:style-name="P15" loext:marker-style-name="T5"><text:span text:style-name="T12"/></text:p>
      <text:p text:style-name="P16" loext:marker-style-name="T5"><text:span text:style-name="T6">14 - </text:span><text:span text:style-name="T7">MANDADO DE SEGURANÇA CÍVEL </text:span><text:span text:style-name="T19">Nº 0101379-93.2010.8.06.0000</text:span><text:span text:style-name="T20"> - </text:span><text:span text:style-name="T12"><text:s/></text:span><text:span text:style-name="T11">Relator: </text:span><text:span text:style-name="T20">Des. </text:span><text:span text:style-name="T12">WASHINGTON LUIS BEZERRA DE ARAÚJO </text:span><text:span text:style-name="T11">Impetrante:</text:span><text:span text:style-name="T12"> Ministério P</text:span><text:span text:style-name="T20">ú</text:span><text:span text:style-name="T12">blico do Estado do Ceará. Ministério Públ: Ministério Público do Estado do Ceará. </text:span><text:span text:style-name="T11">Impetrado:</text:span><text:span text:style-name="T12"> Secretário da Saúde do Estado do Ceará. Proc. Estado: Pedro Lucas de Amorim Lomônaco (OAB: 20716/CE). Procurador: Procuradoria Geral do Estado do Ceará. </text:span><text:span text:style-name="T11">Impetrado: </text:span><text:span text:style-name="T12">Secretário de Saúde do Município de Fortaleza. Procª. Munic.: Maria Celia Batista Rodrigues (OAB: 5727/CE). </text:span><text:span text:style-name="T11">Impetrado:</text:span><text:span text:style-name="T12"> Secretario Municipal de Saude de Maracanau. Procª. Munic.: Milena Marques Gonçalves do Nascimento (OAB: 12002/CE). </text:span></text:p>
      <text:p text:style-name="P17" loext:marker-style-name="T2"/>
      <text:p text:style-name="P18" loext:marker-style-name="T5"><text:soft-page-break/><text:span text:style-name="T6">15 - </text:span><text:span text:style-name="T7">MANDADO DE SEGURANÇA CÍVEL </text:span><text:span text:style-name="T21">Nº 0004166-53.2011.8.06.0000</text:span><text:span text:style-name="T22"> - </text:span><text:span text:style-name="T12"><text:s/></text:span><text:span text:style-name="T11">Relator:</text:span><text:span text:style-name="T12"> </text:span><text:span text:style-name="T22">Des.</text:span><text:span text:style-name="T12"> WASHINGTON LUIS BEZERRA DE ARAÚJO </text:span><text:span text:style-name="T11">Impetrante: </text:span><text:span text:style-name="T12">Ministério Público do Estado do Ceará. Ministério Públ: Ministério Público do Estado do Ceará. </text:span><text:span text:style-name="T11">Impetrado:</text:span><text:span text:style-name="T12"> Secretário da Saúde do Estado do Ceará. Procª. Estado: Antônia Simone Magalhães Oliveira (OAB: 16945/CE).</text:span><text:span text:style-name="T11"> Impetrado:</text:span><text:span text:style-name="T12"> Secretário de Saúde do Município de Fortaleza. Proc. Município: Meirielson Ferreira Rocha (OAB: 5811/CE). </text:span></text:p>
      <text:p text:style-name="P15" loext:marker-style-name="T5"><text:span text:style-name="T12"/></text:p>
      <text:p text:style-name="P18" loext:marker-style-name="T5"><text:span text:style-name="T6">16 - </text:span><text:span text:style-name="T12"><text:s/></text:span><text:span text:style-name="T7">MANDADO DE SEGURANÇA CÍVEL </text:span><text:span text:style-name="T21">Nº 0034747-85.2010.8.06.0000</text:span><text:span text:style-name="T22"> (34747-85.2010.8.06.0000/0) </text:span><text:span text:style-name="T23">Relator:</text:span><text:span text:style-name="T22"> Des. WASHINGTON LUIS BEZERRA DE ARAÚJO -</text:span><text:span text:style-name="T12"> </text:span><text:span text:style-name="T11">Impetrante:</text:span><text:span text:style-name="T12"> Ministério P</text:span><text:span text:style-name="T22">ú</text:span><text:span text:style-name="T12">blico do Estado do Cear</text:span><text:span text:style-name="T22">á</text:span><text:span text:style-name="T12">. Ministério Públ: Ministério Público do Estado do Ceará. </text:span><text:span text:style-name="T11">Impetrado: </text:span><text:span text:style-name="T12">Secretário da Saúde do Estado do Ceará. Procurador: Pedro Lucas de Amorim Lomônaco (OAB: 207160/CE). </text:span></text:p>
      <text:p text:style-name="P8" loext:marker-style-name="T5"><text:span text:style-name="T12"/></text:p>
      <text:p text:style-name="P18" loext:marker-style-name="T5"><text:span text:style-name="T12">17 - </text:span><text:span text:style-name="T7">AGRAVO INTERNO CÍVEL </text:span><text:span text:style-name="T21">Nº 0077363-07.2012.8.06.0000/50004</text:span><text:span text:style-name="T22"> -</text:span><text:span text:style-name="T21">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</text:span><text:span text:style-name="T12"> Elias Sales de Andrade Marques. Advogada: Sandra Maria Matos Rocha (OAB: 8263/CE). </text:span></text:p>
      <text:p text:style-name="P13" loext:marker-style-name="T5"><text:span text:style-name="T12"/></text:p>
      <text:p text:style-name="P19" loext:marker-style-name="T5">18 - <text:span text:style-name="T24">AGRAVO INTERNO CÍVEL </text:span><text:span text:style-name="T25">Nº 0165665-33.2017.8.06.0001/50001</text:span><text:span text:style-name="T26"> - </text:span><text:span text:style-name="T27"><text:s/>Fortaleza/13ª Vara da Fazenda Pública. </text:span><text:span text:style-name="T23">Relator: </text:span><text:span text:style-name="T22">Des. VICE-PRESIDENTE DO TRIBUNAL DE JUSTIÇA DO ESTADO DO CEARÁ</text:span><text:span text:style-name="T12">.</text:span><text:span text:style-name="T27"> </text:span><text:span text:style-name="T28">Agravante:</text:span><text:span text:style-name="T27"> Estado do Ceará. Procurador: Procuradoria Geral do Estado do Ceará. </text:span><text:span text:style-name="T28">Agravado:</text:span><text:span text:style-name="T27"> Ionilton Pereira do Vale. Advogado: Matheus Andrade Braga (OAB: 40495/CE). Relator(a): VICE PRESIDENTE TJCE</text:span></text:p>
      <text:p text:style-name="P17" loext:marker-style-name="T5"/>
      <text:p text:style-name="P20" loext:marker-style-name="T5"><text:span text:style-name="T6">19 - </text:span><text:span text:style-name="T7">AGRAVO INTERNO CÍVEL </text:span><text:span text:style-name="T29">Nº 0100108-65.2018.8.06.0001/50001</text:span><text:span text:style-name="T30"> -</text:span><text:span text:style-name="T12"> Fortaleza/15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Defensoria Pública do Estado do Ceará. Def. Público: Defensoria Pública do Estado do Ceará. </text:span><text:span text:style-name="T11">Agravado:</text:span><text:span text:style-name="T12"> Estado do Ceará. Procurador: Procuradoria Geral do Estado do Ceará. </text:span></text:p>
      <text:p text:style-name="P17" loext:marker-style-name="T2"/>
      <text:p text:style-name="P20" loext:marker-style-name="T5"><text:span text:style-name="T6">20 - </text:span><text:span text:style-name="T7">AGRAVO INTERNO CÍVEL </text:span><text:span text:style-name="T29">Nº 0180564-36.2017.8.06.0001/50001</text:span><text:span text:style-name="T30"> - </text:span><text:span text:style-name="T12"><text:s/>Fortaleza/12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a:</text:span><text:span text:style-name="T12"> Maria Gracimar Bezerra Tavares Burlamaqui. Advogado: Erik Oliveira Onofre e Silva (OAB: 29541/CE). </text:span></text:p>
      <text:p text:style-name="P13" loext:marker-style-name="T5"><text:span text:style-name="T12"/></text:p>
      <text:p text:style-name="P20" loext:marker-style-name="T5"><text:span text:style-name="T12">21 - </text:span><text:span text:style-name="T7">AGRAVO INTERNO CÍVEL </text:span><text:span text:style-name="T29">Nº 0149489-76.2017.8.06.0001/50001</text:span><text:span text:style-name="T30"> - </text:span><text:span text:style-name="T12"><text:s/>Fortaleza/8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 </text:span><text:span text:style-name="T12">Olgierds Rocha Lima Weyne. Advogado: Matheus Andrade Braga. </text:span></text:p>
      <text:p text:style-name="P13" loext:marker-style-name="T5"><text:span text:style-name="T12"/></text:p>
      <text:p text:style-name="P20" loext:marker-style-name="T5"><text:span text:style-name="T6">22 - </text:span><text:span text:style-name="T7">AGRAVO INTERNO CÍVEL </text:span><text:span text:style-name="T29">Nº 0622049-80.2019.8.06.0000/50001</text:span><text:span text:style-name="T30"> -</text:span><text:span text:style-name="T12"> Fortaleza/21ª Vara Cível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livonete Alexandre de Oliveira. Advogado: Celso Ricardo Frederico Baldan (OAB: 15642/CE). </text:span><text:span text:style-name="T11">Agravado: </text:span><text:span text:style-name="T12">Imobiliária João Neto Brandão Ltda.. Advogado: Vitor Feitosa Aguiar (OAB: 51174/CE). Advogado: Rodrigo Nascimento Gondim (OAB: 50101/CE). </text:span><text:span text:style-name="T11">Agravado:</text:span><text:span text:style-name="T12"> Jaime de Pinho Neto Brandão. Advogado: Francisco Welvio Urbano Cavalcante (OAB: 14814/CE). Advogada: Lara Costa de Almeida (OAB: 18775/CE). </text:span></text:p>
      <text:p text:style-name="P15" loext:marker-style-name="T5"><text:span text:style-name="T12"/></text:p>
      <text:p text:style-name="P20" loext:marker-style-name="T5"><text:span text:style-name="T12">23 - </text:span><text:span text:style-name="T7">AGRAVO INTERNO CÍVEL </text:span><text:span text:style-name="T29">Nº </text:span><text:span text:style-name="T12"><text:s/></text:span><text:span text:style-name="T7">0622049-80.2019.8.06.0000/50002</text:span><text:span text:style-name="T12"> - Fortaleza/21ª Vara Cível. </text:span><text:span text:style-name="T23">Relator: </text:span><text:span text:style-name="T22">Des. VICE-PRESIDENTE DO TRIBUNAL DE JUSTIÇA DO ESTADO DO CEARÁ</text:span><text:span text:style-name="T12">. </text:span><text:span text:style-name="T11">Agravante: </text:span><text:span text:style-name="T12">Elivonete Alexandre de Oliveira. Advogado: Celso Ricardo Frederico Baldan (OAB: 15642/CE). </text:span><text:span text:style-name="T11">Agravado:</text:span><text:span text:style-name="T12"> Imobiliária João Neto Brandão Ltda.. Advogado: Vitor Feitosa Aguiar (OAB: 51174/CE). Advogado: Rodrigo Nascimento Gondim (OAB: 50101/CE). </text:span><text:span text:style-name="T11">Agravado:</text:span><text:span text:style-name="T12"> Jaime de Pinho Neto Brandão. Advogado: Francisco Welvio Urbano Cavalcante (OAB: 14814/CE). Advogada: Lara Costa de Almeida (OAB: 18775/CE). </text:span></text:p>
      <text:p text:style-name="P13" loext:marker-style-name="T5"><text:span text:style-name="T12"/></text:p>
      <text:p text:style-name="P20" loext:marker-style-name="T5"><text:span text:style-name="T12">24 - </text:span><text:span text:style-name="T7">AGRAVO INTERNO CÍVEL </text:span><text:span text:style-name="T29">Nº 0107818-39.2018.8.06.0001/50002</text:span><text:span text:style-name="T30"> - </text:span><text:span text:style-name="T12"><text:s/>Fortaleza/12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</text:span><text:span text:style-name="T12"> Manfredo Candido Maciel. Advogado: Matheus Andrade Braga (OAB: 40495/CE). </text:span></text:p>
      <text:p text:style-name="P21" loext:marker-style-name="T2"><text:span text:style-name="T12"/></text:p>
      <text:p text:style-name="P22" loext:marker-style-name="T5"><text:span text:style-name="T6">25 - </text:span><text:span text:style-name="T7">AGRAVO INTERNO CÍVEL </text:span><text:span text:style-name="T31">Nº 0028315-81.2009.8.06.0001/50002</text:span><text:span text:style-name="T32"> - </text:span><text:span text:style-name="T12"><text:s/>Fortaleza/8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Silvia Helena Sabino Uchoa. Advogada: Lucia da Silva Moraes Fiterman (OAB: 14378/CE). </text:span><text:span text:style-name="T11">Agravado:</text:span><text:span text:style-name="T12"> Estado do Ceará. Procurador: Procuradoria Geral do Estado do Ceará. </text:span></text:p>
      <text:p text:style-name="P21" loext:marker-style-name="T2"/>
      <text:p text:style-name="P23" loext:marker-style-name="T5"><text:span text:style-name="T6">26 - </text:span><text:span text:style-name="T7">AGRAVO INTERNO CÍVEL </text:span><text:span text:style-name="T33">Nº 0004630-66.2008.8.06.0167/50001</text:span><text:span text:style-name="T34"> - </text:span><text:span text:style-name="T12"><text:s/>Sobral/2ª Vara Cível da Comarca de Sobral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Transnordestina Logística S/A. </text:span><text:span text:style-name="T11">Agravante:</text:span><text:span text:style-name="T12"> Ferrovia Transnordestina Logística S/A. Advogada: Juliana de Abreu Teixeira (OAB: 13463/CE). </text:span><text:span text:style-name="T11">Agravada:</text:span><text:span text:style-name="T12"> Conceição de Maria da Ponte Vieira. Advogado: Armando Cordeiro de Farias (OAB: 7428/CE). Advogado: Anderson Barroso de Farias (OAB: 19623/CE). Advogado: Armando Barroso de Farias (OAB: 15123/CE). Advogado: Bruno Henrique Vaz Carvalho (OAB: 19341/CE). Agravada: Maria José de Lima. </text:span></text:p>
      <text:p text:style-name="P21" loext:marker-style-name="T2"/>
      <text:p text:style-name="P23" loext:marker-style-name="T5"><text:span text:style-name="T6">27 - </text:span><text:span text:style-name="T12"><text:s/></text:span><text:span text:style-name="T7">AGRAVO INTERNO CÍVEL </text:span><text:span text:style-name="T33">Nº 0004630-66.2008.8.06.0167/50002</text:span><text:span text:style-name="T34"> -</text:span><text:span text:style-name="T12"> Sobral/2ª Vara Cível da Comarca de Sobral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Município de Sobral. Procurador: Procuradoria Geral do Município de Sobral. </text:span><text:span text:style-name="T11">Agravada:</text:span><text:span text:style-name="T12"> Conceição de Maria da Ponte Vieira. Advogado: Armando Cordeiro de Farias (OAB: 7428/CE). Advogado: Anderson Barroso de Farias (OAB: 19623/CE). Advogado: Armando Barroso de Farias (OAB: 15123/CE). Advogado: Bruno Henrique Vaz Carvalho (OAB: 19341/CE). </text:span><text:span text:style-name="T11">Agravada:</text:span><text:span text:style-name="T12"> Maria José de Lima. </text:span></text:p>
      <text:p text:style-name="P7" loext:marker-style-name="T5"><text:span text:style-name="T12"/></text:p>
      <text:p text:style-name="P23" loext:marker-style-name="T5"><text:span text:style-name="T12">28 - </text:span><text:span text:style-name="T7">AGRAVO INTERNO CÍVEL </text:span><text:span text:style-name="T33">Nº 0166522-79.2017.8.06.0001/50001</text:span><text:span text:style-name="T34"> - </text:span><text:span text:style-name="T12"><text:s/>Fortaleza/10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</text:span><text:span text:style-name="T12"> Stenio Moreira Costa. Advogado: Francisco Érico Carvalho Silveira (OAB: 16881/CE). Advogado: Matheus Andrade Braga. </text:span></text:p>
      <text:p text:style-name="P9" loext:marker-style-name="T2"/>
      <text:p text:style-name="P23" loext:marker-style-name="T5"><text:span text:style-name="T6">29 - </text:span><text:span text:style-name="T12"><text:s/></text:span><text:span text:style-name="T7">AGRAVO INTERNO CÍVEL </text:span><text:span text:style-name="T33">Nº 0627214-74.2020.8.06.0000/50003</text:span><text:span text:style-name="T34"> -</text:span><text:span text:style-name="T12">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a: </text:span><text:span text:style-name="T12">Helena da Fonseca Maia Borges Tavares. Advogado: Clailson Cardoso Ribeiro (OAB: 13125/CE). </text:span></text:p>
      <text:p text:style-name="P23" loext:marker-style-name="T5"><text:span text:style-name="T12"/></text:p>
      <text:p text:style-name="P24" loext:marker-style-name="T5"><text:span text:style-name="T6">30 - </text:span><text:span text:style-name="T7">AGRAVO INTERNO CÍVEL </text:span><text:span text:style-name="T35">Nº 0637438-71.2020.8.06.0000/50000</text:span><text:span text:style-name="T36"> - </text:span><text:span text:style-name="T12"><text:s/>Fortaleza/13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a:</text:span><text:span text:style-name="T12"> Ávila Lavinya Albuquerque Lima. Advogada: Luzirene Goncalves da Silva (OAB: 7523/CE). Advogado: Chardson Gonçalves da Silva (OAB: 20593/CE). Advogada: Perla Albuquerque de Oliveira (OAB: 41874/CE). </text:span></text:p>
      <text:p text:style-name="P9" loext:marker-style-name="T2"/>
      <text:p text:style-name="P24" loext:marker-style-name="T5"><text:span text:style-name="T6">31 - </text:span><text:span text:style-name="T12"><text:s/></text:span><text:span text:style-name="T7">AGRAVO INTERNO CÍVEL </text:span><text:span text:style-name="T35">Nº 0637830-11.2020.8.06.0000/50001</text:span><text:span text:style-name="T36"> -</text:span><text:span text:style-name="T12"> Fortaleza/5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</text:span><text:soft-page-break/><text:span text:style-name="T12">do Estado do Ceará. </text:span><text:span text:style-name="T11">Agravado:</text:span><text:span text:style-name="T12"> Francisco Erivando do Nascimento Miguel. Advogado: Antônio Rodrigues Felismino Filho (OAB: 29816/CE). Advogado: Thiago Fabrício Lira Maia (OAB: 50200/CE). </text:span></text:p>
      <text:p text:style-name="P9" loext:marker-style-name="T2"/>
      <text:p text:style-name="P25" loext:marker-style-name="T5"><text:span text:style-name="T12">32 - </text:span><text:span text:style-name="T7">AGRAVO INTERNO CÍVEL </text:span><text:span text:style-name="T37">Nº 0634034-75.2021.8.06.0000/50001</text:span><text:span text:style-name="T38"> - </text:span><text:span text:style-name="T12"><text:s/>Fortaleza/13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a:</text:span><text:span text:style-name="T12"> Luiza Nunes da Silva. Advogado: John Roosevelt Rogério de Alencar (OAB: 29854/CE). Advogado: Ribamar Brito Bezerra (OAB: 35360/CE). </text:span></text:p>
      <text:p text:style-name="P13" loext:marker-style-name="T5"><text:span text:style-name="T12"/></text:p>
      <text:p text:style-name="P25" loext:marker-style-name="T5"><text:span text:style-name="T12">33 - <text:s/></text:span><text:span text:style-name="T7">AGRAVO INTERNO CÍVEL </text:span><text:span text:style-name="T37">Nº</text:span><text:span text:style-name="T12"> </text:span><text:span text:style-name="T7">0050553-58.2021.8.06.0071/50004</text:span><text:span text:style-name="T12"> - Crato/1ª Vara Cível da Comarca de Crato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</text:span><text:span text:style-name="T12"> Francisco Dinardo Leite. Advogado: Hugo Tardely Lourenço (OAB: 35183A/CE). </text:span></text:p>
      <text:p text:style-name="P13" loext:marker-style-name="T5"><text:span text:style-name="T12"/></text:p>
      <text:p text:style-name="P25" loext:marker-style-name="T5"><text:span text:style-name="T12">34 - </text:span><text:span text:style-name="T7">AGRAVO INTERNO CÍVEL </text:span><text:span text:style-name="T37">Nº 0637720-75.2021.8.06.0000/50001</text:span><text:span text:style-name="T38"> - </text:span><text:span text:style-name="T12"><text:s/>Fortaleza/4ª Vara da Fazenda Públic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o:</text:span><text:span text:style-name="T12"> George Fernandes de Castro. </text:span><text:span text:style-name="T11">Agravado:</text:span><text:span text:style-name="T12"> Frederico Andrade de Alencar Araripe. Advogado: George de Castro Júnior (OAB: 16203/CE). </text:span></text:p>
      <text:p text:style-name="P13" loext:marker-style-name="T5"><text:span text:style-name="T12"/></text:p>
      <text:p text:style-name="P25" loext:marker-style-name="T5"><text:span text:style-name="T12">35 - </text:span><text:span text:style-name="T7">AGRAVO INTERNO CÍVEL </text:span><text:span text:style-name="T37">Nº 0623163-49.2022.8.06.0000/50001</text:span><text:span text:style-name="T38"> - </text:span><text:span text:style-name="T12"><text:s/>Morada Nova/2ª Vara Cível da Comarca de Morada Nova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Estado do Ceará. Procurador: Procuradoria Geral do Estado do Ceará. </text:span><text:span text:style-name="T11">Agravada:</text:span><text:span text:style-name="T12"> Francisca de Assis Fernandes de Castro. Def. Público: Defensoria Pública do Estado do Ceará. </text:span></text:p>
      <text:p text:style-name="P13" loext:marker-style-name="T5"><text:span text:style-name="T12"/></text:p>
      <text:p text:style-name="P26" loext:marker-style-name="T5">36 - <text:span text:style-name="T24">AGRAVO INTERNO CÍVEL </text:span><text:span text:style-name="T39">Nº 0009202-44.2017.8.06.0169/50002</text:span><text:span text:style-name="T40"> - </text:span><text:span text:style-name="T27"><text:s/>Tabuleiro do Norte/Vara Única da Comarca de Tabuleiro do Norte. </text:span><text:span text:style-name="T23">Relator: </text:span><text:span text:style-name="T22">Des. VICE-PRESIDENTE DO TRIBUNAL DE JUSTIÇA DO ESTADO DO CEARÁ</text:span><text:span text:style-name="T12">. </text:span><text:span text:style-name="T28">Agravante:</text:span><text:span text:style-name="T27"> Estado do Ceará. Procurador: Procuradoria Geral do Estado do Ceará. </text:span><text:span text:style-name="T28">Agravado: </text:span><text:span text:style-name="T27">Henrry Levy de Almeida Maia Representado por Alaine de Almeida Maia. Advogada: Ana Paula Maurício Gondim (OAB: 29143/CE). </text:span></text:p>
      <text:p text:style-name="P27" loext:marker-style-name="T5"><text:span text:style-name="T27"/></text:p>
      <text:p text:style-name="P28" loext:marker-style-name="T5"><text:span text:style-name="T6">37 - </text:span><text:span text:style-name="T7">AGRAVO INTERNO CÍVEL </text:span><text:span text:style-name="T41">Nº</text:span><text:span text:style-name="T12"> </text:span><text:span text:style-name="T7">0258640-98.2022.8.06.0001/50000</text:span><text:span text:style-name="T12"> - <text:s/>Fortaleza/7ª Vara Cível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Dhayson Caplan Nunes Sampaio. Advogado: Renan Barbosa de Azevedo (OAB: 23112/CE). </text:span><text:span text:style-name="T11">Agravado:</text:span><text:span text:style-name="T12"> Aymoré Crédito Financiamento e Investimento S/A. Advogado: Eugênio Costa Ferreira de Melo (OAB: 103082/MG). </text:span></text:p>
      <text:p text:style-name="P17" loext:marker-style-name="T2"/>
      <text:p text:style-name="P28" loext:marker-style-name="T5"><text:span text:style-name="T12">38 - </text:span><text:span text:style-name="T7">AGRAVO INTERNO CÍVEL </text:span><text:span text:style-name="T41">Nº 0283577-12.2021.8.06.0001/50002</text:span><text:span text:style-name="T42"> - </text:span><text:span text:style-name="T12"><text:s/>Fortaleza/21ª Vara Cível. </text:span><text:span text:style-name="T23">Relator: </text:span><text:span text:style-name="T22">Des. VICE-PRESIDENTE DO TRIBUNAL DE JUSTIÇA DO ESTADO DO CEARÁ</text:span><text:span text:style-name="T12">. </text:span><text:span text:style-name="T11">Agravante:</text:span><text:span text:style-name="T12"> Instituto Nacional do Seguro Social - INSS. Procurador: Procuradoria Geral Federal (PGF/AGU). </text:span><text:span text:style-name="T11">Agravado:</text:span><text:span text:style-name="T12"> Antônio Araújo Lima. Advogado: Maykon Felipe de Melo (OAB: A1399/AM). Advogado: Cairo Lucas Machado Prates (OAB: 33787/SC). </text:span></text:p>
      <text:p text:style-name="P17" loext:marker-style-name="T5"><text:span text:style-name="T12"/></text:p>
      <text:p text:style-name="P28" loext:marker-style-name="T5"><text:span text:style-name="T12">39 - <text:s/></text:span><text:span text:style-name="T7">AGRAVO INTERNO CRIMINAL </text:span><text:span text:style-name="T41">Nº 0005821-34.2019.8.06.0112/50000</text:span><text:span text:style-name="T42"> </text:span><text:span text:style-name="T12"><text:s/>- Juazeiro do Norte/3ª Vara Criminal da Comarca de Juazeiro do Norte. </text:span><text:span text:style-name="T23">Relator: </text:span><text:span text:style-name="T22">Des. VICE-PRESIDENTE DO TRIBUNAL DE JUSTIÇA DO ESTADO DO CEARÁ</text:span><text:span text:style-name="T12">. </text:span><text:span text:style-name="T11">Agravante: </text:span><text:span text:style-name="T12">R. F. B.. Advogado: José Inácio Lopes Lima (OAB: 38281/CE). </text:span><text:span text:style-name="T11">Agravado:</text:span><text:span text:style-name="T12"> M. P. do E. do C.. Ministério Públ: Ministério Público Estadual (OAB: OO). </text:span></text:p>
      <text:p text:style-name="P15" loext:marker-style-name="T5"><text:span text:style-name="T12"/></text:p>
      <text:p text:style-name="P8" loext:marker-style-name="T5"><text:span text:style-name="T12">40 - </text:span><text:span text:style-name="T7">MANDADO DE SEGURANÇA CÍVEL </text:span><text:span text:style-name="T43">Nº 0000669-31.2011.8.06.0000</text:span><text:span text:style-name="T44"> - </text:span><text:span text:style-name="T12"><text:s/></text:span><text:span text:style-name="T11">Relatora:</text:span><text:span text:style-name="T12"> </text:span><text:span text:style-name="T44">Desa. </text:span><text:span text:style-name="T12">JORIZA MAGALHÃES PINHEIRO </text:span><text:span text:style-name="T11">Impetrante: </text:span><text:span text:style-name="T12">Ministerio Publico do Estado do Ceará.</text:span><text:span text:style-name="T11"> Impetrado:</text:span><text:span text:style-name="T12"> Secretário da Saúde do Estado do Ceará. Procª. Estado: Rachel Andrade Sales Rattacaso (OAB: 16150/CE). Proc. Estado: Pedro Lucas de Amorim Lomônaco (OAB: 20716/CE). Procurador: Procuradoria Geral do Estado do Ceará. </text:span><text:span text:style-name="T11">Impetrado:</text:span><text:span text:style-name="T12"> Secretário Municipal de Saúde de Fortaleza. Procª. Munic.: Maria Celia Batista Rodrigues (OAB: 5727/CE). Procuradora: Procuradoria do Município de Fortaleza. </text:span></text:p>
      <text:p text:style-name="P29" loext:marker-style-name="T5"><text:span text:style-name="T12"/></text:p>
      <text:p text:style-name="P8" loext:marker-style-name="T5"><text:span text:style-name="T12">41 - </text:span><text:span text:style-name="T7">MANDADO DE SEGURANÇA CÍVEL </text:span><text:span text:style-name="T43">Nº 0074592-56.2012.8.06.0000</text:span><text:span text:style-name="T44"> - </text:span><text:span text:style-name="T12"><text:s/></text:span><text:span text:style-name="T11">Relatora:</text:span><text:span text:style-name="T12"> </text:span><text:span text:style-name="T44">Desa. </text:span><text:span text:style-name="T12">JORIZA MAGALHÃES PINHEIRO </text:span><text:span text:style-name="T11">Impetrante:</text:span><text:span text:style-name="T12"> Ministério Público do Estado do Ceará. </text:span><text:span text:style-name="T11">Impetrado:</text:span><text:span text:style-name="T12"> Secretário da Saúde do Estado do Ceará. Procª. Estado: Antonia Simone Magalhães Oliveira (OAB: 16945/CE). </text:span><text:span text:style-name="T11">Impetrado:</text:span><text:span text:style-name="T12"> Secretário de Saúde do Município de Fortaleza. Proc. Município: Marcio Augusto Vasconcelos Diniz (OAB: 7876/CE). </text:span></text:p>
      <text:p text:style-name="P9" loext:marker-style-name="T2"/>
      <text:p text:style-name="P4" loext:marker-style-name="T2"><text:span text:style-name="T2">Total de processos a julgar: 41</text:span></text:p>
      <text:p text:style-name="P5" loext:marker-style-name="T2"/>
      <text:p text:style-name="P4" loext:marker-style-name="T2"><text:span text:style-name="T2">Fortaleza, 16 de abril de 2025.</text:span><text:span text:style-name="T2"/></text:p>
      <text:p text:style-name="P5" loext:marker-style-name="T2"/>
      <text:p text:style-name="P4" loext:marker-style-name="T2"><text:span text:style-name="T2">NILSITON RODRIGUES DE ANDRADE ARAGÃO</text:span><text:span text:style-name="T2"/></text:p>
      <text:p text:style-name="P5" loext:marker-style-name="T2"/>
      <text:p text:style-name="P4" loext:marker-style-name="T2"><text:span text:style-name="T2">Os processos que não forem julgados, por qualquer motivo, na data acima mencionada, terão seu julgamento adiado para a sessão subsequente, independentemente de nova intimação.</text:span><text:span text:style-name="T2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3:04:35.404000000</meta:creation-date>
    <dc:date>2025-04-16T14:57:59.846000000</dc:date>
    <meta:editing-duration>PT1H21M27S</meta:editing-duration>
    <meta:editing-cycles>15</meta:editing-cycles>
    <meta:generator>LibreOffice/24.8.2.1$Windows_X86_64 LibreOffice_project/0f794b6e29741098670a3b95d60478a65d05ef13</meta:generator>
    <meta:document-statistic meta:table-count="0" meta:image-count="0" meta:object-count="0" meta:page-count="3" meta:paragraph-count="49" meta:word-count="2355" meta:character-count="17430" meta:non-whitespace-character-count="15025"/>
    <meta:user-defined meta:name="deslocamentodepaginas">0</meta:user-defined>
  </office:meta>
</office:document-meta>
</file>