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style:font-name-asian="Arial"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style:font-name-asian="Arial" style:font-size-asian="10.5pt" style:font-weight-asian="bold" style:font-size-complex="10.5pt"/>
    </style:style>
    <style:style style:name="P3" style:family="paragraph" style:parent-style-name="Standard">
      <style:paragraph-properties fo:text-align="center" style:justify-single-word="false"/>
      <style:text-properties style:font-name="Arial" fo:font-size="10.5pt" style:font-name-asian="Calibri" style:font-size-asian="10.5pt" style:font-name-complex="Calibri" style:font-size-complex="10.5pt"/>
    </style:style>
    <style:style style:name="P4"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text-underline-mode="continuous" style:text-overline-mode="continuous" style:text-line-through-mode="continuous" fo:background-color="#ffff00" style:font-name-asian="Arial" style:font-size-asian="12pt" style:language-asian="hi" style:country-asian="IN" style:font-weight-asian="bold" style:font-size-complex="12pt" style:language-complex="pt" style:country-complex="BR" style:font-weight-complex="bold"/>
    </style:style>
    <style:style style:name="P5"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style:font-name="Calibri" fo:font-size="12pt" officeooo:paragraph-rsid="000f4a8f" style:font-size-asian="12pt" style:font-size-complex="12pt"/>
    </style:style>
    <style:style style:name="P6"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0f4a8f" fo:background-color="transparent" style:font-name-asian="Arial"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0f4a8f" fo:background-color="transparent" style:font-name-asian="Arial" style:font-size-asian="12pt" style:font-weight-asian="bold" style:font-name-complex="Arial" style:font-size-complex="12pt"/>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00f4a8f" fo:background-color="transparent" style:font-name-asian="Arial" style:font-size-asian="12pt" style:font-weight-asian="bold" style:font-name-complex="Arial" style:font-size-complex="12pt"/>
    </style:style>
    <style:style style:name="P9"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10eb73" fo:background-color="transparent" style:font-name-asian="Arial" style:font-size-asian="12pt" style:font-weight-asian="bold" style:font-name-complex="Arial" style:font-size-complex="12pt"/>
    </style:style>
    <style:style style:name="P10"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9988cd"/>
    </style:style>
    <style:style style:name="P11"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00f4a8f" fo:background-color="transparent" style:font-name-asian="Arial" style:font-size-asian="12pt" style:font-weight-asian="bold" style:font-name-complex="Arial" style:font-size-complex="12pt" style:font-weight-complex="bold"/>
    </style:style>
    <style:style style:name="P12" style:family="paragraph" style:parent-style-name="Normal">
      <style:paragraph-properties fo:margin-left="0cm" fo:margin-right="-0.004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127cm"/>
        </style:tab-stops>
      </style:paragraph-properties>
      <style:text-properties style:use-window-font-color="true" style:font-name="Calibri" fo:font-size="12pt" fo:language="pt" fo:country="none" style:text-underline-style="none" fo:font-weight="normal" officeooo:rsid="00228cb5" officeooo:paragraph-rsid="000f4a8f" style:text-underline-mode="continuous" style:text-overline-mode="continuous" style:text-line-through-mode="continuous" style:letter-kerning="true" fo:background-color="transparent" style:font-name-asian="Calibri" style:font-size-asian="12pt" style:language-asian="en" style:country-asian="US" style:font-weight-asian="normal" style:font-name-complex="Arial" style:font-size-complex="12pt" style:language-complex="pt" style:country-complex="BR" style:font-weight-complex="normal" fo:hyphenate="true"/>
    </style:style>
    <style:style style:name="P13" style:family="paragraph" style:parent-style-name="Standard">
      <style:paragraph-properties fo:margin-left="0cm" fo:margin-right="0.265cm" fo:text-align="center" style:justify-single-word="false" fo:text-indent="0cm" style:auto-text-indent="false"/>
      <style:text-properties officeooo:paragraph-rsid="000f4a8f"/>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00f4a8f" fo:background-color="transparent" style:font-name-asian="Calibri" style:font-size-asian="12pt" style:font-name-complex="Calibri" style:font-size-complex="12pt"/>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9ae83b"/>
    </style:style>
    <style:style style:name="T1" style:family="text">
      <style:text-properties style:font-name="Arial" fo:font-size="11pt" style:font-size-asian="11pt" style:font-size-complex="11pt"/>
    </style:style>
    <style:style style:name="T2" style:family="text">
      <style:text-properties fo:color="#000000" style:font-name="Calibri1" fo:font-size="12pt" fo:font-style="italic" fo:font-weight="bold" style:font-size-asian="12pt" style:font-style-asian="italic" style:font-weight-asian="bold"/>
    </style:style>
    <style:style style:name="T3" style:family="text">
      <style:text-properties fo:color="#000000" style:font-name="Calibri1" fo:font-size="12pt" fo:font-style="normal" fo:font-weight="normal" officeooo:rsid="006b2ea5" style:font-size-asian="12pt" style:font-style-asian="normal" style:font-weight-asian="normal" style:font-style-complex="normal" style:font-weight-complex="normal"/>
    </style:style>
    <style:style style:name="T4" style:family="text">
      <style:text-properties fo:color="#000000" style:font-name="Calibri" fo:font-size="12pt" style:text-underline-style="none" fo:font-weight="normal"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5" style:family="text">
      <style:text-properties fo:color="#000000"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6" style:family="text">
      <style:text-properties fo:text-transform="uppercase" style:font-name="Calibri" fo:font-size="12pt" fo:font-weight="bold" style:font-name-asian="Arial" style:font-size-asian="12pt" style:font-weight-asian="bold" style:font-size-complex="12pt"/>
    </style:style>
    <style:style style:name="T7" style:family="text">
      <style:text-properties fo:text-transform="uppercase" style:use-window-font-color="true" style:font-name="Calibri" fo:font-size="12pt" fo:language="pt" fo:country="none" style:text-underline-style="none" fo:font-weight="normal" officeooo:rsid="00228cb5" style:text-underline-mode="continuous" style:text-overline-mode="continuous" style:text-line-through-mode="continuous" style:letter-kerning="true"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8"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9"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4" style:family="text">
      <style:text-properties fo:font-variant="normal" fo:text-transform="none" style:use-window-font-color="true" style:font-name="Calibri"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5"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 style:family="text">
      <style:text-properties fo:font-variant="normal" fo:text-transform="none" style:use-window-font-color="true" style:font-name="Calibri"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7" style:family="text">
      <style:text-properties fo:font-variant="normal" fo:text-transform="none" style:use-window-font-color="true" style:font-name="Calibri"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8" style:family="text">
      <style:text-properties fo:font-variant="normal" fo:text-transform="none" style:use-window-font-color="true" style:font-name="Calibri" fo:font-size="12pt" fo:language="pt" fo:country="BR" fo:font-style="normal" style:text-underline-style="none" fo:font-weight="normal"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 style:family="text">
      <style:text-properties fo:font-variant="normal" fo:text-transform="none" style:use-window-font-color="true" style:font-name="Calibri"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0" style:family="text">
      <style:text-properties fo:font-variant="normal" fo:text-transform="none" style:use-window-font-color="true" style:font-name="Calibri"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1" style:family="text">
      <style:text-properties fo:font-variant="normal" fo:text-transform="none" style:use-window-font-color="true" style:font-name="Calibri" fo:font-size="12pt" fo:language="pt" fo:country="BR" fo:font-style="normal"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2" style:family="text">
      <style:text-properties fo:font-variant="normal" fo:text-transform="none" style:use-window-font-color="true" style:font-name="Calibri"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 style:family="text">
      <style:text-properties fo:font-variant="normal" fo:text-transform="none" style:use-window-font-color="true" style:font-name="Calibri"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 style:family="text">
      <style:text-properties fo:font-variant="normal" fo:text-transform="none" style:use-window-font-color="true" style:font-name="Calibri"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5" style:family="text">
      <style:text-properties fo:font-variant="normal" fo:text-transform="none" style:use-window-font-color="true" style:font-name="Calibri" fo:font-size="12pt" fo:language="pt" fo:country="BR" fo:font-style="normal"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6" style:family="text">
      <style:text-properties fo:font-variant="normal" fo:text-transform="none" style:use-window-font-color="true" style:font-name="Calibri" fo:font-size="12pt" fo:language="pt" fo:country="BR" fo:font-style="normal" style:text-underline-style="none" fo:font-weight="normal" officeooo:rsid="0041c0f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7" style:family="text">
      <style:text-properties fo:font-variant="normal" fo:text-transform="none" style:use-window-font-color="true" style:font-name="Calibri"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8"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Calibri" fo:font-size="12pt" fo:language="pt" fo:country="BR"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Calibri"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Calibri"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style:font-name="Calibri"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Calibri" fo:font-size="12pt" fo:language="pt" fo:country="BR" fo:font-style="normal" style:text-underline-style="none" fo:font-weight="normal" officeooo:rsid="006dfc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 style:family="text">
      <style:text-properties fo:font-variant="normal" fo:text-transform="none" style:use-window-font-color="true" style:font-name="Calibri" fo:font-size="12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ffffff"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font-variant="normal" fo:text-transform="none" style:use-window-font-color="true" style:font-name="Calibri" fo:font-size="12pt" fo:language="pt" fo:country="BR" fo:font-style="normal" style:text-underline-style="none" fo:font-weight="normal" officeooo:rsid="00839eb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font-variant="normal" fo:text-transform="none" style:use-window-font-color="true" style:font-name="Calibri" fo:font-size="12pt" fo:language="pt" fo:country="BR" fo:font-style="normal" style:text-underline-style="none" fo:font-weight="normal" officeooo:rsid="00d451cd"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font-variant="normal" fo:text-transform="none" style:use-window-font-color="true" style:font-name="Calibri" fo:font-size="12pt" fo:language="pt" fo:country="BR" fo:font-style="normal" style:text-underline-style="none" fo:font-weight="normal" officeooo:rsid="002da2a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font-variant="normal" fo:text-transform="none" style:use-window-font-color="true" style:font-name="Calibri" fo:font-size="12pt" fo:language="pt" fo:country="BR" fo:font-style="normal" style:text-underline-style="none" fo:font-weight="normal" officeooo:rsid="0030176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font-variant="normal" fo:text-transform="none" style:use-window-font-color="true" style:font-name="Calibri" fo:font-size="12pt" fo:language="pt" fo:country="BR" fo:font-style="normal" style:text-underline-style="none" fo:font-weight="normal" officeooo:rsid="00857cbd"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font-variant="normal" fo:text-transform="none" style:use-window-font-color="true" style:font-name="Calibri" fo:font-size="12pt" fo:language="pt" fo:country="BR" fo:font-style="normal" style:text-underline-style="none" fo:font-weight="normal" officeooo:rsid="003a054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font-variant="normal" fo:text-transform="none" style:use-window-font-color="true" style:font-name="Calibri" fo:font-size="12pt" fo:language="pt" fo:country="BR" fo:font-style="normal" style:text-underline-style="none" fo:font-weight="normal" officeooo:rsid="00306e1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font-variant="normal" fo:text-transform="none" style:use-window-font-color="true"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5"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6"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font-variant="normal" fo:text-transform="none" style:use-window-font-color="tru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8"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59" style:family="text">
      <style:text-properties fo:font-variant="normal" fo:text-transform="none" style:use-window-font-color="true" style:font-name="Calibri"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0" style:family="text">
      <style:text-properties fo:font-variant="normal" fo:text-transform="none" style:use-window-font-color="true" style:font-name="Calibri"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1" style:family="text">
      <style:text-properties fo:font-variant="normal" fo:text-transform="none" style:use-window-font-color="true" style:font-name="Calibri"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2" style:family="text">
      <style:text-properties fo:font-variant="normal" fo:text-transform="none" style:use-window-font-color="true" style:font-name="Calibri"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3" style:family="text">
      <style:text-properties fo:font-variant="normal" fo:text-transform="none" style:use-window-font-color="true" style:font-name="Calibri"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4" style:family="text">
      <style:text-properties fo:font-variant="normal" fo:text-transform="none" style:use-window-font-color="true" style:font-name="Calibri"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5" style:family="text">
      <style:text-properties fo:font-variant="normal" fo:text-transform="none" style:use-window-font-color="true" style:font-name="Calibri"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6" style:family="text">
      <style:text-properties fo:font-variant="normal" fo:text-transform="none" style:use-window-font-color="true" style:font-name="Calibri" fo:font-size="12pt" fo:language="pt" fo:country="BR"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7" style:family="text">
      <style:text-properties fo:font-variant="normal" fo:text-transform="none" style:use-window-font-color="true" style:font-name="Calibri"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8" style:family="text">
      <style:text-properties fo:font-variant="normal" fo:text-transform="none" style:use-window-font-color="true" style:font-name="Calibri" fo:font-size="12pt" fo:language="pt" fo:country="BR" fo:font-style="normal"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69" style:family="text">
      <style:text-properties fo:font-variant="normal" fo:text-transform="none" style:use-window-font-color="true" style:font-name="Calibri" fo:font-size="12pt" fo:language="pt" fo:country="BR" fo:font-style="normal"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0" style:family="text">
      <style:text-properties fo:font-variant="normal" fo:text-transform="none" style:use-window-font-color="true" style:font-name="Calibri" fo:font-size="12pt" fo:language="pt" fo:country="BR" fo:font-style="normal"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1" style:family="text">
      <style:text-properties fo:font-variant="normal" fo:text-transform="none" style:use-window-font-color="true" style:font-name="Calibri" fo:font-size="12pt" fo:language="pt" fo:country="BR" fo:font-style="normal" style:text-underline-style="none" fo:font-weight="bold" officeooo:rsid="006c4b3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2" style:family="text">
      <style:text-properties fo:font-variant="normal" fo:text-transform="none" style:use-window-font-color="true" style:font-name="Calibri"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3" style:family="text">
      <style:text-properties fo:font-variant="normal" fo:text-transform="none" style:use-window-font-color="true" style:font-name="Calibri" fo:font-size="12pt" fo:language="pt" fo:country="BR" fo:font-style="normal" style:text-underline-style="none" fo:font-weight="bold" officeooo:rsid="003d850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4" style:family="text">
      <style:text-properties fo:font-variant="normal" fo:text-transform="none" style:use-window-font-color="true" style:font-name="Calibri" fo:font-size="12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5" style:family="text">
      <style:text-properties fo:font-variant="normal" fo:text-transform="none" style:use-window-font-color="true"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6"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7" style:family="text">
      <style:text-properties fo:font-variant="normal" fo:text-transform="none" style:use-window-font-color="true"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8" style:family="text">
      <style:text-properties fo:font-variant="normal" fo:text-transform="none" style:use-window-font-color="true" style:font-name="Calibri" fo:font-size="12pt" fo:language="pt" fo:country="BR" fo:font-style="normal" style:text-underline-style="none" fo:font-weight="bold" officeooo:rsid="004255f5"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9" style:family="text">
      <style:text-properties fo:font-variant="normal" fo:text-transform="none" style:use-window-font-color="true" style:font-name="Calibri" fo:font-size="12pt" fo:language="pt" fo:country="BR" fo:font-style="normal" style:text-underline-style="none" fo:font-weight="bold" officeooo:rsid="006d53ca"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0" style:family="text">
      <style:text-properties fo:font-variant="normal" fo:text-transform="none" style:use-window-font-color="true" style:font-name="Calibri" fo:font-size="12pt" fo:language="pt" fo:country="BR" fo:font-style="normal" style:text-underline-style="none" fo:font-weight="bold" officeooo:rsid="0030176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1" style:family="text">
      <style:text-properties fo:font-variant="normal" fo:text-transform="none" style:use-window-font-color="true" style:font-name="Calibri" fo:font-size="12pt" fo:language="pt" fo:country="BR"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2"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4"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5"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6"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7"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88"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89" style:family="text">
      <style:text-properties fo:font-variant="normal" fo:text-transform="none" style:use-window-font-color="true" style:font-name="Calibri" fo:font-size="12pt" fo:language="pt" fo:country="none" fo:font-style="normal" style:text-underline-style="none" fo:font-weight="bold" officeooo:rsid="0070eb1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0" style:family="text">
      <style:text-properties fo:font-variant="normal" fo:text-transform="none" style:use-window-font-color="true" style:font-name="Calibri" fo:font-size="12pt" fo:language="pt" fo:country="none" fo:font-style="normal" style:text-underline-style="none" fo:font-weight="bold" officeooo:rsid="00731d3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1" style:family="text">
      <style:text-properties fo:font-variant="normal" fo:text-transform="none" style:use-window-font-color="true" style:font-name="Calibri" fo:font-size="12pt" fo:language="pt" fo:country="none" fo:font-style="normal" style:text-underline-style="none" fo:font-weight="bold" officeooo:rsid="007f03d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2" style:family="text">
      <style:text-properties fo:font-variant="normal" fo:text-transform="none" style:use-window-font-color="true" style:font-name="Calibri" fo:font-size="12pt" fo:language="pt" fo:country="none" fo:font-style="normal" style:text-underline-style="none" fo:font-weight="bold" officeooo:rsid="007f79b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3" style:family="text">
      <style:text-properties fo:font-variant="normal" fo:text-transform="none" style:use-window-font-color="true" style:font-name="Calibri" fo:font-size="12pt" fo:language="pt" fo:country="none" fo:font-style="normal" style:text-underline-style="none" fo:font-weight="bold" officeooo:rsid="00854e6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4" style:family="text">
      <style:text-properties fo:font-variant="normal" fo:text-transform="none" style:use-window-font-color="true" style:font-name="Calibri" fo:font-size="12pt" fo:language="pt" fo:country="none" fo:font-style="normal" style:text-underline-style="none" fo:font-weight="bold" officeooo:rsid="0085ef2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5" style:family="text">
      <style:text-properties fo:font-variant="normal" fo:text-transform="none" style:use-window-font-color="true" style:font-name="Calibri" fo:font-size="12pt" fo:language="pt" fo:country="none" fo:font-style="normal" style:text-underline-style="none" fo:font-weight="bold" officeooo:rsid="0087a2a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6" style:family="text">
      <style:text-properties fo:font-variant="normal" fo:text-transform="none" style:use-window-font-color="true" style:font-name="Calibri" fo:font-size="12pt" fo:language="pt" fo:country="none" fo:font-style="normal" style:text-underline-style="none" fo:font-weight="bold" officeooo:rsid="0089553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7" style:family="text">
      <style:text-properties fo:font-variant="normal" fo:text-transform="none" style:use-window-font-color="true" style:font-name="Calibri" fo:font-size="12pt" fo:language="pt" fo:country="none" fo:font-style="normal" style:text-underline-style="none" fo:font-weight="bold" officeooo:rsid="0089b5d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98" style:family="text">
      <style:text-properties fo:font-variant="normal" fo:text-transform="none" style:use-window-font-color="true" style:font-name="Calibri" fo:font-size="12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9" style:family="text">
      <style:text-properties fo:font-variant="normal" fo:text-transform="none" style:use-window-font-color="true" style:font-name="Calibri" fo:font-size="12pt" fo:language="pt" fo:country="none" fo:font-style="normal" style:text-underline-style="none" fo:font-weight="bold" officeooo:rsid="0042044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0" style:family="text">
      <style:text-properties fo:font-variant="normal" fo:text-transform="none" style:use-window-font-color="true" style:font-name="Calibri" fo:font-size="12pt" fo:language="pt" fo:country="none" fo:font-style="normal" style:text-underline-style="none" fo:font-weight="bold" officeooo:rsid="006d5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1"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2"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3" style:family="text">
      <style:text-properties fo:font-variant="normal" fo:text-transform="none" style:use-window-font-color="true" style:font-name="Calibri" fo:font-size="12pt" fo:language="pt" fo:country="none" fo:font-style="normal" style:text-underline-style="none" fo:font-weight="bold" officeooo:rsid="006f4f5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4" style:family="text">
      <style:text-properties fo:font-variant="normal" fo:text-transform="none" style:use-window-font-color="true" style:font-name="Calibri" fo:font-size="12pt" fo:language="pt" fo:country="none" fo:font-style="normal" style:text-underline-style="none" fo:font-weight="bold" officeooo:rsid="0070eb1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05" style:family="text">
      <style:text-properties fo:font-variant="normal" fo:text-transform="none" style:use-window-font-color="true" style:font-name="Calibri" fo:font-size="12pt" fo:language="pt" fo:country="none" fo:font-style="normal" style:text-underline-style="none" fo:font-weight="bold" officeooo:rsid="0021516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0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107"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08"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09"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10" style:family="text">
      <style:text-properties fo:font-variant="normal" fo:text-transform="none" style:use-window-font-color="true" style:font-name="Calibri" fo:font-size="12pt" fo:language="pt" fo:country="none" fo:font-style="normal" style:text-underline-style="none" fo:font-weight="bold" officeooo:rsid="00420443"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11"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2"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3"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4"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5" style:family="text">
      <style:text-properties fo:font-variant="normal" fo:text-transform="none" style:use-window-font-color="true" style:font-name="Calibri" fo:font-size="12pt" fo:language="pt" fo:country="none" fo:font-style="normal" style:text-underline-style="none" fo:font-weight="bold" officeooo:rsid="003d850b"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6"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17"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18" style:family="text">
      <style:text-properties fo:font-variant="normal" fo:text-transform="none" style:use-window-font-color="true" style:font-name="Calibri" fo:font-size="12pt" fo:language="pt" fo:country="none" fo:font-style="normal" style:text-underline-style="none" fo:font-weight="bold" officeooo:rsid="0089a2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19" style:family="text">
      <style:text-properties fo:font-variant="normal" fo:text-transform="none" style:use-window-font-color="true" style:font-name="Calibri" fo:font-size="12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0" style:family="text">
      <style:text-properties fo:font-variant="normal" fo:text-transform="none" style:use-window-font-color="true" style:font-name="Calibri" fo:font-size="12pt" fo:language="pt" fo:country="none" fo:font-style="normal" style:text-underline-style="none" fo:font-weight="bold" officeooo:rsid="00fe039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21" style:family="text">
      <style:text-properties fo:font-variant="normal" fo:text-transform="none" style:use-window-font-color="true" style:font-name="Calibri" fo:font-size="12pt" fo:language="pt" fo:country="none" fo:font-style="normal" style:text-underline-style="none" fo:font-weight="bold" officeooo:rsid="00368ed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22" style:family="text">
      <style:text-properties fo:font-variant="normal" fo:text-transform="none" style:use-window-font-color="true" style:font-name="Calibri" fo:font-size="12pt" fo:language="pt" fo:country="none" fo:font-style="normal" style:text-underline-style="none" fo:font-weight="bold" officeooo:rsid="0038500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pt" style:country-complex="BR" style:font-style-complex="normal" style:font-weight-complex="bold"/>
    </style:style>
    <style:style style:name="T123" style:family="text">
      <style:text-properties fo:font-variant="normal" fo:text-transform="none" style:use-window-font-color="true" style:font-name="Calibri" fo:font-size="12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24" style:family="text">
      <style:text-properties fo:font-variant="normal" fo:text-transform="none" style:use-window-font-color="true" style:font-name="Calibri" fo:font-size="12pt" fo:language="pt" fo:country="none" fo:font-style="normal" style:text-underline-style="none" fo:font-weight="bold"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25"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26"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7" style:family="text">
      <style:text-properties fo:font-variant="normal" fo:text-transform="none" style:use-window-font-color="true" style:font-name="Calibri" fo:font-size="12pt" fo:language="pt" fo:country="none" fo:font-style="normal" style:text-underline-style="none" fo:font-weight="bold"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8" style:family="text">
      <style:text-properties fo:font-variant="normal" fo:text-transform="none" style:use-window-font-color="true" style:font-name="Calibri" fo:font-size="12pt" fo:language="pt" fo:country="none" fo:font-style="normal" style:text-underline-style="none" fo:font-weight="bold" officeooo:rsid="00fe039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9" style:family="text">
      <style:text-properties fo:font-variant="normal" fo:text-transform="none" style:use-window-font-color="true" style:font-name="Calibri" fo:font-size="12pt" fo:language="pt" fo:country="none" fo:font-style="normal" style:text-underline-style="none" fo:font-weight="bold" officeooo:rsid="00e1f33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0" style:family="text">
      <style:text-properties fo:font-variant="normal" fo:text-transform="none" style:use-window-font-color="true" style:font-name="Calibri" fo:font-size="12pt" fo:language="pt" fo:country="none"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1" style:family="text">
      <style:text-properties fo:font-variant="normal" fo:text-transform="none" style:use-window-font-color="true" style:font-name="Calibri" fo:font-size="12pt" fo:language="pt" fo:country="none" fo:font-style="normal" style:text-underline-style="none" fo:font-weight="normal" officeooo:rsid="00c8a57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2"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font-variant="normal" fo:text-transform="none" style:use-window-font-color="true" style:font-name="Calibri" fo:font-size="12pt" fo:language="pt" fo:country="none" fo:font-style="normal" style:text-underline-style="none" fo:font-weight="normal"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4" style:family="text">
      <style:text-properties fo:font-variant="normal" fo:text-transform="none" style:use-window-font-color="true" style:font-name="Calibri" fo:font-size="12pt" fo:language="pt" fo:country="none" fo:font-style="normal" style:text-underline-style="none" fo:font-weight="normal" officeooo:rsid="001e585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5"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6" style:family="text">
      <style:text-properties fo:font-variant="normal" fo:text-transform="none"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7"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8" style:family="text">
      <style:text-properties fo:font-variant="normal" fo:text-transform="none" style:use-window-font-color="true" style:font-name="Calibri" fo:font-size="12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39"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0"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1"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2" style:family="text">
      <style:text-properties fo:font-variant="normal" fo:text-transform="none" style:use-window-font-color="true" style:font-name="Calibri" fo:font-size="12pt" fo:language="pt" fo:country="none" fo:font-style="normal" style:text-underline-style="none" fo:font-weight="normal" officeooo:rsid="0021516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3" style:family="text">
      <style:text-properties fo:font-variant="normal" fo:text-transform="none" style:use-window-font-color="true" style:font-name="Calibri" fo:font-size="12pt"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4" style:family="text">
      <style:text-properties fo:font-variant="normal" fo:text-transform="none" style:use-window-font-color="true" style:font-name="Calibri" fo:font-size="12pt" fo:language="pt" fo:country="none" fo:font-style="normal" style:text-underline-style="none" fo:font-weight="normal" officeooo:rsid="002ca40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5"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6" style:family="text">
      <style:text-properties fo:font-variant="normal" fo:text-transform="none" style:use-window-font-color="true" style:font-name="Calibri" fo:font-size="12pt" fo:language="pt" fo:country="none" fo:font-style="normal" style:text-underline-style="none" fo:font-weight="normal" officeooo:rsid="002e331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 fo:font-size="12pt" fo:language="pt" fo:country="none" fo:font-style="normal" style:text-underline-style="none" fo:font-weight="normal" officeooo:rsid="00425f5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 fo:font-size="12pt"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1"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2" style:family="text">
      <style:text-properties fo:font-variant="normal" fo:text-transform="none" style:use-window-font-color="true" style:font-name="Calibri" fo:font-size="12pt" fo:language="pt" fo:country="none" fo:font-style="normal" style:text-underline-style="none" fo:font-weight="normal" officeooo:rsid="00e0b1d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3" style:family="text">
      <style:text-properties fo:font-variant="normal" fo:text-transform="none" style:use-window-font-color="true"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4" style:family="text">
      <style:text-properties fo:font-variant="normal" fo:text-transform="none" style:use-window-font-color="true" style:font-name="Calibri" fo:font-size="12pt" fo:language="pt" fo:country="none" fo:font-style="normal" style:text-underline-style="none" fo:font-weight="normal" officeooo:rsid="002e3316"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5"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style:style>
    <style:style style:name="T156" style:family="text">
      <style:text-properties fo:font-variant="normal" fo:text-transform="none" style:use-window-font-color="true" style:font-name="Calibri" fo:font-size="12pt"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font-variant="normal" fo:text-transform="none" style:use-window-font-color="true" style:font-name="Calibri" fo:font-size="12pt" fo:language="pt" fo:country="none" fo:font-style="normal" style:text-underline-style="none" fo:font-weight="normal" officeooo:rsid="009b6b2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style:use-window-font-color="true" style:font-name="Calibri" fo:font-size="12pt" fo:language="pt" fo:country="none" fo:font-style="normal" style:text-underline-style="none" fo:font-weight="normal" officeooo:rsid="007153d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font-variant="normal" fo:text-transform="none" style:use-window-font-color="true" style:font-name="Calibri" fo:font-size="12pt" fo:language="pt" fo:country="none"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font-variant="normal" fo:text-transform="none" style:use-window-font-color="true" style:font-name="Calibri" fo:font-size="12pt" fo:language="pt" fo:country="none"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1" style:family="text">
      <style:text-properties fo:font-variant="normal" fo:text-transform="none" style:use-window-font-color="true" style:font-name="Calibri" fo:font-size="12pt" fo:language="pt" fo:country="none" fo:font-style="normal" style:text-underline-style="none" fo:font-weight="normal" officeooo:rsid="0085f9c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Calibri" fo:font-size="12pt" fo:language="pt" fo:country="none" fo:font-style="normal" style:text-underline-style="none" fo:font-weight="normal"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Calibri" fo:font-size="12pt" fo:language="pt" fo:country="none" fo:font-style="normal" style:text-underline-style="none" fo:font-weight="normal" officeooo:rsid="001fde3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Calibri" fo:font-size="12pt" fo:language="pt" fo:country="none" fo:font-style="normal" style:text-underline-style="none" fo:font-weight="normal" officeooo:rsid="002485f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7"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69"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4715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1"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420443"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172"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2" style:font-size-asian="12pt" style:language-asian="en" style:country-asian="US" style:font-weight-asian="normal" style:font-name-complex="Arial2" style:font-size-complex="12pt" style:font-weight-complex="bold"/>
    </style:style>
    <style:style style:name="T173"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74"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175"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176" style:family="text">
      <style:text-properties fo:font-variant="normal" fo:text-transform="none" fo:color="#000000" style:font-name="Calibri" fo:font-size="12pt" fo:language="pt" fo:country="BR" fo:font-style="normal" style:text-underline-style="none" fo:font-weight="bold" officeooo:rsid="140225f6"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7" style:family="text">
      <style:text-properties fo:font-variant="normal" fo:text-transform="none" fo:color="#000000" style:font-name="Calibri" fo:font-size="12pt" fo:language="pt" fo:country="BR" fo:font-style="normal" style:text-underline-style="none" fo:font-weight="bold" officeooo:rsid="003d850b"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8" style:family="text">
      <style:text-properties fo:font-variant="normal" fo:text-transform="none" fo:color="#000000" style:font-name="Calibri" fo:font-size="12pt" fo:language="pt" fo:country="BR"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79" style:family="text">
      <style:text-properties fo:font-variant="normal" fo:text-transform="none" fo:color="#000000"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0" style:family="text">
      <style:text-properties fo:font-variant="normal" fo:text-transform="none" fo:color="#000000" style:font-name="Calibri" fo:font-size="12pt" fo:language="pt" fo:country="BR" fo:font-style="normal" style:text-underline-style="none" fo:font-weight="bold"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1" style:family="text">
      <style:text-properties fo:font-variant="normal" fo:text-transform="none" fo:color="#000000" style:font-name="Calibri" fo:font-size="12pt" fo:language="pt" fo:country="BR" fo:font-style="normal" style:text-underline-style="none" fo:font-weight="bold" officeooo:rsid="005f238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82" style:family="text">
      <style:text-properties fo:font-variant="normal" fo:text-transform="none" fo:color="#000000" style:font-name="Calibri" fo:font-size="12pt" fo:language="pt" fo:country="BR" fo:font-style="normal" style:text-underline-style="none" fo:font-weight="bold"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3" style:family="text">
      <style:text-properties fo:font-variant="normal" fo:text-transform="none" fo:color="#000000" style:font-name="Calibri" fo:font-size="12pt" fo:language="pt" fo:country="BR" fo:font-style="normal" style:text-underline-style="none" fo:font-weight="bold" officeooo:rsid="005471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4" style:family="text">
      <style:text-properties fo:font-variant="normal" fo:text-transform="none" fo:color="#000000" style:font-name="Calibri" fo:font-size="12pt" fo:language="pt" fo:country="BR" fo:font-style="normal" style:text-underline-style="none" fo:font-weight="bold" officeooo:rsid="005f238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5" style:family="text">
      <style:text-properties fo:font-variant="normal" fo:text-transform="none" fo:color="#000000" style:font-name="Calibri" fo:font-size="12pt" fo:language="pt" fo:country="BR" fo:font-style="normal" style:text-underline-style="none" fo:font-weight="bold" officeooo:rsid="0060a14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6" style:family="text">
      <style:text-properties fo:font-variant="normal" fo:text-transform="none" fo:color="#000000"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font-variant="normal" fo:text-transform="none" fo:color="#000000" style:font-name="Calibri" fo:font-size="12pt" fo:language="pt" fo:country="BR" fo:font-style="normal" style:text-underline-style="none" fo:font-weight="normal" officeooo:rsid="0054715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font-variant="normal" fo:text-transform="none" fo:color="#000000" style:font-name="Calibri" fo:font-size="12pt" fo:language="pt" fo:country="BR" fo:font-style="normal" style:text-underline-style="none" fo:font-weight="normal" officeooo:rsid="001fde3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9" style:family="text">
      <style:text-properties fo:font-variant="normal" fo:text-transform="none" fo:color="#000000" style:font-name="Calibri" fo:font-size="12pt" fo:language="pt" fo:country="BR" fo:font-style="normal" style:text-underline-style="none" fo:font-weight="normal" officeooo:rsid="002485f5"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0" style:family="text">
      <style:text-properties fo:font-variant="normal" fo:text-transform="none" fo:color="#000000" style:font-name="Calibri" fo:font-size="12pt" fo:language="pt" fo:country="BR" fo:font-style="normal" style:text-underline-style="none" fo:font-weight="normal" officeooo:rsid="005f238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91"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92" style:family="text">
      <style:text-properties fo:font-variant="normal" fo:text-transform="none" fo:color="#000000" style:font-name="Calibri" fo:font-size="12pt" fo:language="pt" fo:country="none" fo:font-style="normal" style:text-underline-style="none" fo:font-weight="bold" officeooo:rsid="003d850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93"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94"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5" style:family="text">
      <style:text-properties fo:font-variant="normal" fo:text-transform="none" fo:color="#000000" style:font-name="Calibri" fo:font-size="12pt" fo:language="pt" fo:country="none" fo:font-style="normal" style:text-underline-style="none" fo:font-weight="bold" officeooo:rsid="000f4a8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6"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7" style:family="text">
      <style:text-properties fo:font-variant="normal" fo:text-transform="none" fo:color="#000000" style:font-name="Calibri" fo:font-size="12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198" style:family="text">
      <style:text-properties fo:font-variant="normal" fo:text-transform="none" fo:color="#000000" style:font-name="Calibri" fo:font-size="12pt" fo:language="pt" fo:country="none" fo:font-style="normal" style:text-underline-style="none" fo:font-weight="normal" officeooo:rsid="00067dba"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199" style:family="text">
      <style:text-properties fo:font-variant="normal" fo:text-transform="none" fo:color="#000000" style:font-name="Calibri" fo:font-size="12pt" fo:language="pt" fo:country="none" fo:font-style="normal" style:text-underline-style="none" fo:font-weight="normal" officeooo:rsid="1be39a50"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200" style:family="text">
      <style:text-properties fo:font-variant="normal" fo:text-transform="none" fo:color="#000000" style:font-name="Calibri" fo:font-size="12pt" fo:language="pt" fo:country="none" fo:font-style="normal" style:text-underline-style="none" fo:font-weight="normal" officeooo:rsid="00463ebd"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201" style:family="text">
      <style:text-properties fo:font-variant="normal" fo:text-transform="none" fo:color="#000000"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style-complex="normal" style:font-weight-complex="normal"/>
    </style:style>
    <style:style style:name="T202" style:family="text">
      <style:text-properties fo:font-variant="normal" fo:text-transform="none" fo:color="#000000" style:font-name="Calibri" fo:font-size="12pt" fo:language="pt" fo:country="none" fo:font-style="normal" style:text-underline-style="none" fo:font-weight="normal" officeooo:rsid="00083b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3"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4"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205"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6"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07" style:family="text">
      <style:text-properties fo:font-variant="normal" fo:text-transform="none" fo:color="#000000"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08"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09"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210"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1"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2" style:family="text">
      <style:text-properties fo:font-variant="normal" fo:text-transform="none" style:font-name="Calibri" fo:font-size="12pt" style:text-underline-style="none" fo:font-weight="bold"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3" style:family="text">
      <style:text-properties fo:font-variant="normal" fo:text-transform="none" style:font-name="Calibri" fo:font-size="12pt" style:text-underline-style="none" fo:font-weight="bold" officeooo:rsid="0018c5b2"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4" style:family="text">
      <style:text-properties fo:font-variant="normal" fo:text-transform="none" style:font-name="Calibri" fo:font-size="12pt" style:text-underline-style="none" fo:font-weight="bold" officeooo:rsid="0e3e591e"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5" style:family="text">
      <style:text-properties fo:font-variant="normal" fo:text-transform="none" style:font-name="Calibri" fo:font-size="12pt" style:text-underline-style="none" fo:font-weight="bold" officeooo:rsid="122fe22f"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6" style:family="text">
      <style:text-properties fo:font-variant="normal" fo:text-transform="none" style:font-name="Calibri" fo:font-size="12pt" style:text-underline-style="none" fo:font-weight="bold" officeooo:rsid="0bb13709"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7" style:family="text">
      <style:text-properties fo:font-variant="normal" fo:text-transform="none" style:font-name="Calibri" fo:font-size="12pt" style:text-underline-style="none" fo:font-weight="bold" officeooo:rsid="014c3ebb"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8" style:family="text">
      <style:text-properties fo:font-variant="normal" fo:text-transform="none" style:font-name="Calibri" fo:font-size="12pt" style:text-underline-style="none" fo:font-weight="bold" officeooo:rsid="1230340c" fo:background-color="transparent" loext:char-shading-value="0" style:font-name-asian="Arial" style:font-size-asian="12pt" style:language-asian="en" style:country-asian="US" style:font-weight-asian="bold" style:font-name-complex="Arial" style:font-size-complex="12pt" style:font-weight-complex="normal"/>
    </style:style>
    <style:style style:name="T219" style:family="text">
      <style:text-properties fo:font-variant="normal" fo:text-transform="none" style:font-name="Calibri" fo:font-size="12pt" style:text-underline-style="none" fo:font-weight="bold" officeooo:rsid="00960498"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0" style:family="text">
      <style:text-properties fo:font-variant="normal" fo:text-transform="none" style:font-name="Calibri" fo:font-size="12pt" style:text-underline-style="none" fo:font-weight="bold" officeooo:rsid="0099d0b5"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1" style:family="text">
      <style:text-properties fo:font-variant="normal" fo:text-transform="none" style:font-name="Calibri" fo:font-size="12pt" style:text-underline-style="none" fo:font-weight="bold"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2"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3"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4"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5" style:family="text">
      <style:text-properties fo:font-variant="normal" fo:text-transform="none" style:font-name="Calibri" fo:font-size="12pt" style:text-underline-style="none" fo:font-weight="bold" officeooo:rsid="00960498"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226" style:family="text">
      <style:text-properties fo:font-variant="normal" fo:text-transform="none" style:font-name="Calibri" fo:font-size="12pt" style:text-underline-style="none"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27" style:family="text">
      <style:text-properties fo:font-variant="normal" fo:text-transform="none" style:font-name="Calibri" fo:font-size="12pt" style:text-underline-style="none" fo:font-weight="normal" officeooo:rsid="122fe22f"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28" style:family="text">
      <style:text-properties fo:font-variant="normal" fo:text-transform="none" style:font-name="Calibri" fo:font-size="12pt" style:text-underline-style="none" fo:font-weight="normal" officeooo:rsid="0056b500"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29" style:family="text">
      <style:text-properties fo:font-variant="normal" fo:text-transform="none" style:font-name="Calibri" fo:font-size="12pt" style:text-underline-style="none" fo:font-weight="normal" officeooo:rsid="005065d3"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30" style:family="text">
      <style:text-properties fo:font-variant="normal" fo:text-transform="none" style:font-name="Calibri" fo:font-size="12pt" style:text-underline-style="none" fo:font-weight="normal" officeooo:rsid="0071fd62"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31" style:family="text">
      <style:text-properties fo:font-variant="normal" fo:text-transform="none" style:font-name="Calibri" fo:font-size="12pt" style:text-underline-style="none" fo:font-weight="normal" officeooo:rsid="0011daf9"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232" style:family="text">
      <style:text-properties fo:font-variant="normal" fo:text-transform="none" fo:color="#ce181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33" style:family="text">
      <style:text-properties fo:font-variant="normal" fo:text-transform="none" fo:color="#ce181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font-variant="normal" fo:text-transform="none" fo:color="#ce181e" style:font-name="Calibri" fo:font-size="12pt" fo:language="pt" fo:country="BR" fo:font-style="normal" style:text-underline-style="none" fo:font-weight="normal" officeooo:rsid="000a8b2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font-variant="normal" fo:text-transform="none" fo:color="#ce181e" style:font-name="Calibri" fo:font-size="12pt" fo:language="pt" fo:country="BR" fo:font-style="normal" style:text-underline-style="none" fo:font-weight="normal" officeooo:rsid="010417c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6" style:family="text">
      <style:text-properties fo:font-variant="normal" fo:text-transform="none" fo:color="#ce181e" style:font-name="Calibri" fo:font-size="12pt" fo:language="pt" fo:country="BR" fo:font-style="normal" style:text-underline-style="none" fo:font-weight="normal" officeooo:rsid="005d8fd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7" style:family="text">
      <style:text-properties fo:font-variant="normal" fo:text-transform="none" fo:color="#ce181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font-variant="normal" fo:text-transform="none" fo:color="#ce181e"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9" style:family="text">
      <style:text-properties fo:font-variant="normal" fo:text-transform="none" fo:color="#ce181e" style:font-name="Calibri" fo:font-size="12pt" fo:language="pt" fo:country="BR" fo:font-style="normal" style:text-underline-style="none" fo:font-weight="normal" officeooo:rsid="000a8b2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241" style:family="text">
      <style:text-properties style:font-name="Calibri"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242"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243"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244" style:family="text">
      <style:text-properties style:font-name="Calibri" fo:font-size="12pt" style:text-underline-style="none" fo:font-weight="bold" officeooo:rsid="000f4a8f" fo:background-color="transparent" loext:char-shading-value="0" style:font-name-asian="Arial" style:font-size-asian="12pt" style:font-weight-asian="bold" style:font-name-complex="Arial" style:font-size-complex="12pt" style:font-weight-complex="bold"/>
    </style:style>
    <style:style style:name="T245" style:family="text">
      <style:text-properties style:font-name="Calibri" fo:font-size="12pt" style:text-underline-style="none" fo:font-weight="bold"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246" style:family="text">
      <style:text-properties style:font-name="Calibri" fo:font-size="12pt" style:text-underline-style="none" fo:font-weight="bold" officeooo:rsid="006d34cf"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247" style:family="text">
      <style:text-properties style:font-name="Calibri" fo:font-size="12pt" style:text-underline-style="none" fo:font-weight="bold" officeooo:rsid="0033922f"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248" style:family="text">
      <style:text-properties style:font-name="Calibri" fo:font-size="12pt" style:text-underline-style="none" fo:font-weight="bold" officeooo:rsid="0033a068"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249" style:family="text">
      <style:text-properties style:font-name="Calibri" fo:font-size="12pt" style:text-underline-style="none" fo:font-weight="bold"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250" style:family="text">
      <style:text-properties style:font-name="Calibri" fo:font-size="12pt" style:text-underline-style="none" fo:font-weight="bold" officeooo:rsid="006d34cf"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251" style:family="text">
      <style:text-properties style:font-name="Calibri" fo:font-size="12pt" style:text-underline-style="none" fo:font-weight="bold" officeooo:rsid="0028aa9e"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252" style:family="text">
      <style:text-properties style:font-name="Calibri" fo:font-size="12pt" style:text-underline-style="none" fo:font-weight="bold" officeooo:rsid="0033a068" style:text-underline-mode="continuous" style:text-overline-mode="continuous" style:text-line-through-mode="continuous" fo:background-color="transparent" loext:char-shading-value="0" style:font-name-asian="Arial" style:font-size-asian="12pt" style:language-asian="hi" style:country-asian="IN" style:font-weight-asian="bold" style:font-size-complex="12pt" style:language-complex="pt" style:country-complex="BR" style:font-weight-complex="bold"/>
    </style:style>
    <style:style style:name="T253" style:family="text">
      <style:text-properties style:font-name="Calibri" fo:font-size="12pt" style:text-underline-style="none" fo:font-weight="normal"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4" style:family="text">
      <style:text-properties style:font-name="Calibri" fo:font-size="12pt" style:text-underline-style="none" fo:font-weight="normal" officeooo:rsid="0089a28d"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5" style:family="text">
      <style:text-properties style:font-name="Calibri" fo:font-size="12pt" style:text-underline-style="none" fo:font-weight="normal" officeooo:rsid="008b99e3"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6" style:family="text">
      <style:text-properties style:font-name="Calibri" fo:font-size="12pt" style:text-underline-style="none" fo:font-weight="normal" officeooo:rsid="00315ae5"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7" style:family="text">
      <style:text-properties style:font-name="Calibri" fo:font-size="12pt" style:text-underline-style="none" fo:font-weight="normal" officeooo:rsid="008d6011"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8" style:family="text">
      <style:text-properties style:font-name="Calibri" fo:font-size="12pt" style:text-underline-style="none" fo:font-weight="normal" officeooo:rsid="008f5fed"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59" style:family="text">
      <style:text-properties style:font-name="Calibri" fo:font-size="12pt" style:text-underline-style="none" fo:font-weight="normal" officeooo:rsid="009ae83b" style:text-underline-mode="continuous" style:text-overline-mode="continuous" style:text-line-through-mode="continuous" fo:background-color="transparent" loext:char-shading-value="0" style:font-name-asian="Calibri" style:font-size-asian="12pt" style:language-asian="en" style:country-asian="US" style:font-weight-asian="normal" style:font-name-complex="Arial" style:font-size-complex="12pt" style:language-complex="pt" style:country-complex="BR" style:font-weight-complex="normal"/>
    </style:style>
    <style:style style:name="T260" style:family="text">
      <style:text-properties style:font-name="Calibri"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hi" style:country-asian="IN" style:font-weight-asian="normal" style:font-size-complex="12pt" style:language-complex="pt" style:country-complex="BR" style:font-weight-complex="normal"/>
    </style:style>
    <style:style style:name="T261" style:family="text">
      <style:text-properties style:font-name="Calibri" fo:font-size="12pt" style:text-underline-style="none" fo:font-weight="normal" officeooo:rsid="0089a28d" style:text-underline-mode="continuous" style:text-overline-mode="continuous" style:text-line-through-mode="continuous" fo:background-color="transparent" loext:char-shading-value="0" style:font-name-asian="Arial" style:font-size-asian="12pt" style:language-asian="hi" style:country-asian="IN" style:font-weight-asian="normal" style:font-size-complex="12pt" style:language-complex="pt" style:country-complex="BR" style:font-weight-complex="normal"/>
    </style:style>
    <style:style style:name="T262" style:family="text">
      <style:text-properties style:font-name="Calibri" fo:font-size="12pt" style:text-underline-style="none" fo:font-weight="normal" officeooo:rsid="008b99e3" style:text-underline-mode="continuous" style:text-overline-mode="continuous" style:text-line-through-mode="continuous" fo:background-color="transparent" loext:char-shading-value="0" style:font-name-asian="Arial" style:font-size-asian="12pt" style:language-asian="hi" style:country-asian="IN" style:font-weight-asian="normal" style:font-size-complex="12pt" style:language-complex="pt" style:country-complex="BR" style:font-weight-complex="normal"/>
    </style:style>
    <style:style style:name="T263" style:family="text">
      <style:text-properties style:font-name="Calibri" fo:font-size="12pt" style:text-underline-style="none" fo:font-weight="normal" officeooo:rsid="008d6011" style:text-underline-mode="continuous" style:text-overline-mode="continuous" style:text-line-through-mode="continuous" fo:background-color="transparent" loext:char-shading-value="0" style:font-name-asian="Arial" style:font-size-asian="12pt" style:language-asian="hi" style:country-asian="IN" style:font-weight-asian="normal" style:font-size-complex="12pt" style:language-complex="pt" style:country-complex="BR" style:font-weight-complex="normal"/>
    </style:style>
    <style:style style:name="T264" style:family="text">
      <style:text-properties style:font-name="Calibri" fo:font-size="12pt" fo:font-weight="bold" style:font-name-asian="Calibri" style:font-size-asian="12pt" style:language-asian="en" style:country-asian="US" style:font-weight-asian="bold" style:font-name-complex="Arial" style:font-size-complex="12pt" style:font-weight-complex="bold"/>
    </style:style>
    <style:style style:name="T265" style:family="text">
      <style:text-properties style:font-name="Calibri" fo:font-size="12pt" fo:font-weight="bold" officeooo:rsid="0014c93c" style:font-name-asian="Calibri" style:font-size-asian="12pt" style:language-asian="en" style:country-asian="US" style:font-weight-asian="bold" style:font-name-complex="Arial" style:font-size-complex="12pt" style:font-weight-complex="bold"/>
    </style:style>
    <style:style style:name="T266" style:family="text">
      <style:text-properties style:font-name="Calibri" fo:font-size="12pt" fo:font-weight="bold" officeooo:rsid="00156402" style:font-name-asian="Calibri" style:font-size-asian="12pt" style:language-asian="en" style:country-asian="US" style:font-weight-asian="bold" style:font-name-complex="Arial" style:font-size-complex="12pt" style:font-weight-complex="bold"/>
    </style:style>
    <style:style style:name="T267" style:family="text">
      <style:text-properties style:font-name="Calibri" fo:font-size="12pt" fo:font-weight="bold" officeooo:rsid="00323cea" style:font-name-asian="Calibri" style:font-size-asian="12pt" style:language-asian="en" style:country-asian="US" style:font-weight-asian="bold" style:font-name-complex="Arial" style:font-size-complex="12pt" style:font-weight-complex="bold"/>
    </style:style>
    <style:style style:name="T268" style:family="text">
      <style:text-properties style:font-name="Calibri" fo:font-size="12pt" fo:font-weight="bold" officeooo:rsid="0033a068" style:font-name-asian="Calibri" style:font-size-asian="12pt" style:language-asian="en" style:country-asian="US" style:font-weight-asian="bold" style:font-name-complex="Arial" style:font-size-complex="12pt" style:font-weight-complex="bold"/>
    </style:style>
    <style:style style:name="T269" style:family="text">
      <style:text-properties style:font-name="Calibri" fo:font-size="12pt" fo:font-weight="bold" officeooo:rsid="00368edd" style:font-name-asian="Calibri" style:font-size-asian="12pt" style:language-asian="en" style:country-asian="US" style:font-weight-asian="bold" style:font-name-complex="Arial" style:font-size-complex="12pt" style:font-weight-complex="bold"/>
    </style:style>
    <style:style style:name="T270" style:family="text">
      <style:text-properties style:font-name="Calibri" fo:font-size="12pt" fo:font-weight="bold" officeooo:rsid="0036d9aa" style:font-name-asian="Calibri" style:font-size-asian="12pt" style:language-asian="en" style:country-asian="US" style:font-weight-asian="bold" style:font-name-complex="Arial" style:font-size-complex="12pt" style:font-weight-complex="bold"/>
    </style:style>
    <style:style style:name="T271" style:family="text">
      <style:text-properties style:font-name="Calibri" fo:font-size="12pt" fo:font-weight="bold" officeooo:rsid="00385002" style:font-name-asian="Calibri" style:font-size-asian="12pt" style:language-asian="en" style:country-asian="US" style:font-weight-asian="bold" style:font-name-complex="Arial" style:font-size-complex="12pt" style:font-weight-complex="bold"/>
    </style:style>
    <style:style style:name="T272" style:family="text">
      <style:text-properties style:font-name="Calibri" fo:font-size="12pt" fo:font-weight="bold" officeooo:rsid="0034a75c" style:font-name-asian="Calibri" style:font-size-asian="12pt" style:language-asian="en" style:country-asian="US" style:font-weight-asian="bold" style:font-name-complex="Arial" style:font-size-complex="12pt" style:font-weight-complex="bold"/>
    </style:style>
    <style:style style:name="T273" style:family="text">
      <style:text-properties style:font-name="Calibri" fo:font-size="12pt" fo:font-weight="bold" officeooo:rsid="008eb76b" style:font-name-asian="Calibri" style:font-size-asian="12pt" style:language-asian="en" style:country-asian="US" style:font-weight-asian="bold" style:font-name-complex="Arial" style:font-size-complex="12pt" style:font-weight-complex="bold"/>
    </style:style>
    <style:style style:name="T274" style:family="text">
      <style:text-properties style:font-name="Calibri" fo:font-size="12pt" fo:font-weight="bold" officeooo:rsid="0091cfa3" style:font-name-asian="Calibri" style:font-size-asian="12pt" style:language-asian="en" style:country-asian="US" style:font-weight-asian="bold" style:font-name-complex="Arial" style:font-size-complex="12pt" style:font-weight-complex="bold"/>
    </style:style>
    <style:style style:name="T275"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6" style:family="text">
      <style:text-properties style:font-name="Calibri" fo:font-size="12pt" fo:font-weight="bold" officeooo:rsid="00158786"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7" style:family="text">
      <style:text-properties style:font-name="Calibri" fo:font-size="12pt" fo:font-weight="bold" officeooo:rsid="0030aaba"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8" style:family="text">
      <style:text-properties style:font-name="Calibri" fo:font-size="12pt" fo:font-weight="bold" officeooo:rsid="00323cea"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9" style:family="text">
      <style:text-properties style:font-name="Calibri" fo:font-size="12pt" fo:font-weight="bold" officeooo:rsid="008eb76b"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0" style:family="text">
      <style:text-properties style:font-name="Calibri" fo:font-size="12pt" fo:font-weight="bold" officeooo:rsid="008f612f"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1" style:family="text">
      <style:text-properties style:font-name="Calibri" fo:font-size="12pt" fo:font-weight="bold" officeooo:rsid="0014c93c"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2" style:family="text">
      <style:text-properties style:font-name="Calibri" fo:font-size="12pt" fo:font-weight="bold" officeooo:rsid="0091cfa3"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3" style:family="text">
      <style:text-properties style:font-name="Calibri" fo:font-size="12pt" fo:font-weight="bold" officeooo:rsid="00156402" fo:background-color="transparent" loext:char-shading-value="0" style:font-name-asian="Calibri" style:font-size-asian="12pt" style:language-asian="en" style:country-asian="US" style:font-weight-asian="bold" style:font-name-complex="Arial" style:font-size-complex="12pt" style:font-weight-complex="bold"/>
    </style:style>
    <style:style style:name="T284" style:family="text">
      <style:text-properties style:font-name="Calibri" fo:font-size="12pt" fo:font-weight="bold" style:font-size-asian="12pt" style:font-weight-asian="bold" style:font-size-complex="12pt" style:font-weight-complex="bold"/>
    </style:style>
    <style:style style:name="T285" style:family="text">
      <style:text-properties style:font-name="Calibri" fo:font-size="12pt" fo:font-weight="bold" officeooo:rsid="00385002" style:font-size-asian="12pt" style:font-weight-asian="bold" style:font-size-complex="12pt" style:font-weight-complex="bold"/>
    </style:style>
    <style:style style:name="T286" style:family="text">
      <style:text-properties style:font-name="Calibri" fo:font-size="12pt" fo:font-weight="bold" officeooo:rsid="0033a068" style:font-size-asian="12pt" style:font-weight-asian="bold" style:font-size-complex="12pt" style:font-weight-complex="bold"/>
    </style:style>
    <style:style style:name="T287" style:family="text">
      <style:text-properties style:font-name="Calibri"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8" style:family="text">
      <style:text-properties style:font-name="Calibri" fo:font-size="12pt" fo:font-weight="normal" officeooo:rsid="00fe039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9" style:family="text">
      <style:text-properties style:font-name="Calibri" fo:font-size="12pt" fo:font-weight="normal" officeooo:rsid="0019e8e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0" style:family="text">
      <style:text-properties style:font-name="Calibri" fo:font-size="12pt" fo:font-weight="normal" officeooo:rsid="00ef979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1" style:family="text">
      <style:text-properties style:font-name="Calibri" fo:font-size="12pt" fo:font-weight="normal" officeooo:rsid="001e585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2" style:family="text">
      <style:text-properties style:font-name="Calibri" fo:font-size="12pt" fo:font-weight="normal" style:font-name-asian="Calibri" style:font-size-asian="12pt" style:language-asian="en" style:country-asian="US" style:font-weight-asian="normal" style:font-name-complex="Arial" style:font-size-complex="12pt" style:font-weight-complex="normal"/>
    </style:style>
    <style:style style:name="T293" style:family="text">
      <style:text-properties style:font-name="Calibri" fo:font-size="12pt" fo:font-weight="normal" officeooo:rsid="0022ce81" style:font-name-asian="Calibri" style:font-size-asian="12pt" style:language-asian="en" style:country-asian="US" style:font-weight-asian="normal" style:font-name-complex="Arial" style:font-size-complex="12pt" style:font-weight-complex="normal"/>
    </style:style>
    <style:style style:name="T294" style:family="text">
      <style:text-properties style:font-name="Calibri" fo:font-size="12pt" fo:font-weight="normal" officeooo:rsid="001fde30" style:font-name-asian="Calibri" style:font-size-asian="12pt" style:language-asian="en" style:country-asian="US" style:font-weight-asian="normal" style:font-name-complex="Arial" style:font-size-complex="12pt" style:font-weight-complex="normal"/>
    </style:style>
    <style:style style:name="T295" style:family="text">
      <style:text-properties style:font-name="Calibri" fo:font-size="12pt" fo:font-weight="normal" officeooo:rsid="002485f5" style:font-name-asian="Calibri" style:font-size-asian="12pt" style:language-asian="en" style:country-asian="US" style:font-weight-asian="normal" style:font-name-complex="Arial" style:font-size-complex="12pt" style:font-weight-complex="normal"/>
    </style:style>
    <style:style style:name="T296" style:family="text">
      <style:text-properties style:font-name="Calibri" fo:font-size="12pt" fo:font-weight="normal" officeooo:rsid="002c190d" style:font-name-asian="Calibri" style:font-size-asian="12pt" style:language-asian="en" style:country-asian="US" style:font-weight-asian="normal" style:font-name-complex="Arial" style:font-size-complex="12pt" style:font-weight-complex="normal"/>
    </style:style>
    <style:style style:name="T297" style:family="text">
      <style:text-properties style:font-name="Calibri" fo:font-size="12pt" fo:font-weight="normal" officeooo:rsid="0025dcec" style:font-name-asian="Calibri" style:font-size-asian="12pt" style:language-asian="en" style:country-asian="US" style:font-weight-asian="normal" style:font-name-complex="Arial" style:font-size-complex="12pt" style:font-weight-complex="normal"/>
    </style:style>
    <style:style style:name="T298" style:family="text">
      <style:text-properties style:font-name="Calibri" fo:font-size="12pt" fo:font-weight="normal" officeooo:rsid="002f8ddb" style:font-name-asian="Calibri" style:font-size-asian="12pt" style:language-asian="en" style:country-asian="US" style:font-weight-asian="normal" style:font-name-complex="Arial" style:font-size-complex="12pt" style:font-weight-complex="normal"/>
    </style:style>
    <style:style style:name="T299" style:family="text">
      <style:text-properties style:font-name="Calibri" fo:font-size="12pt" fo:font-weight="normal" officeooo:rsid="003274a0" style:font-name-asian="Calibri" style:font-size-asian="12pt" style:language-asian="en" style:country-asian="US" style:font-weight-asian="normal" style:font-name-complex="Arial" style:font-size-complex="12pt" style:font-weight-complex="normal"/>
    </style:style>
    <style:style style:name="T300" style:family="text">
      <style:text-properties style:font-name="Calibri" fo:font-size="12pt" fo:font-weight="normal" officeooo:rsid="002665ec" style:font-name-asian="Calibri" style:font-size-asian="12pt" style:language-asian="en" style:country-asian="US" style:font-weight-asian="normal" style:font-name-complex="Arial" style:font-size-complex="12pt" style:font-weight-complex="normal"/>
    </style:style>
    <style:style style:name="T301" style:family="text">
      <style:text-properties style:font-name="Calibri" fo:font-size="12pt" fo:font-weight="normal" officeooo:rsid="0033346f" style:font-name-asian="Calibri" style:font-size-asian="12pt" style:language-asian="en" style:country-asian="US" style:font-weight-asian="normal" style:font-name-complex="Arial" style:font-size-complex="12pt" style:font-weight-complex="normal"/>
    </style:style>
    <style:style style:name="T302" style:family="text">
      <style:text-properties style:font-name="Calibri" fo:font-size="12pt" fo:font-weight="normal" officeooo:rsid="0033922f" style:font-name-asian="Calibri" style:font-size-asian="12pt" style:language-asian="en" style:country-asian="US" style:font-weight-asian="normal" style:font-name-complex="Arial" style:font-size-complex="12pt" style:font-weight-complex="normal"/>
    </style:style>
    <style:style style:name="T303" style:family="text">
      <style:text-properties style:font-name="Calibri" fo:font-size="12pt" fo:font-weight="normal" officeooo:rsid="00368edd" style:font-name-asian="Calibri" style:font-size-asian="12pt" style:language-asian="en" style:country-asian="US" style:font-weight-asian="normal" style:font-name-complex="Arial" style:font-size-complex="12pt" style:font-weight-complex="normal"/>
    </style:style>
    <style:style style:name="T304" style:family="text">
      <style:text-properties style:font-name="Calibri" fo:font-size="12pt" fo:font-weight="normal" officeooo:rsid="00385002" style:font-name-asian="Calibri" style:font-size-asian="12pt" style:language-asian="en" style:country-asian="US" style:font-weight-asian="normal" style:font-name-complex="Arial" style:font-size-complex="12pt" style:font-weight-complex="normal"/>
    </style:style>
    <style:style style:name="T305" style:family="text">
      <style:text-properties style:font-name="Calibri" fo:font-size="12pt" fo:font-weight="normal" officeooo:rsid="0036d9aa" style:font-name-asian="Calibri" style:font-size-asian="12pt" style:language-asian="en" style:country-asian="US" style:font-weight-asian="normal" style:font-name-complex="Arial" style:font-size-complex="12pt" style:font-weight-complex="normal"/>
    </style:style>
    <style:style style:name="T306" style:family="text">
      <style:text-properties style:font-name="Calibri" fo:font-size="12pt" fo:font-weight="normal" officeooo:rsid="00389ea5" style:font-name-asian="Calibri" style:font-size-asian="12pt" style:language-asian="en" style:country-asian="US" style:font-weight-asian="normal" style:font-name-complex="Arial" style:font-size-complex="12pt" style:font-weight-complex="normal"/>
    </style:style>
    <style:style style:name="T307" style:family="text">
      <style:text-properties style:font-name="Calibri" fo:font-size="12pt" fo:font-weight="normal" officeooo:rsid="0037f1bf" style:font-name-asian="Calibri" style:font-size-asian="12pt" style:language-asian="en" style:country-asian="US" style:font-weight-asian="normal" style:font-name-complex="Arial" style:font-size-complex="12pt" style:font-weight-complex="normal"/>
    </style:style>
    <style:style style:name="T308" style:family="text">
      <style:text-properties style:font-name="Calibri" fo:font-size="12pt" fo:font-weight="normal" officeooo:rsid="003a88b4" style:font-name-asian="Calibri" style:font-size-asian="12pt" style:language-asian="en" style:country-asian="US" style:font-weight-asian="normal" style:font-name-complex="Arial" style:font-size-complex="12pt" style:font-weight-complex="normal"/>
    </style:style>
    <style:style style:name="T309" style:family="text">
      <style:text-properties style:font-name="Calibri" fo:font-size="12pt" fo:font-weight="normal" officeooo:rsid="003b0b0f" style:font-name-asian="Calibri" style:font-size-asian="12pt" style:language-asian="en" style:country-asian="US" style:font-weight-asian="normal" style:font-name-complex="Arial" style:font-size-complex="12pt" style:font-weight-complex="normal"/>
    </style:style>
    <style:style style:name="T310" style:family="text">
      <style:text-properties style:font-name="Calibri" fo:font-size="12pt" fo:font-weight="normal" officeooo:rsid="003f7777" style:font-name-asian="Calibri" style:font-size-asian="12pt" style:language-asian="en" style:country-asian="US" style:font-weight-asian="normal" style:font-name-complex="Arial" style:font-size-complex="12pt" style:font-weight-complex="normal"/>
    </style:style>
    <style:style style:name="T311" style:family="text">
      <style:text-properties style:font-name="Calibri" fo:font-size="12pt" fo:font-weight="normal" officeooo:rsid="00425f58" style:font-name-asian="Calibri" style:font-size-asian="12pt" style:language-asian="en" style:country-asian="US" style:font-weight-asian="normal" style:font-name-complex="Arial" style:font-size-complex="12pt" style:font-weight-complex="normal"/>
    </style:style>
    <style:style style:name="T312" style:family="text">
      <style:text-properties style:font-name="Calibri" fo:font-size="12pt" fo:font-weight="normal" officeooo:rsid="0046e23a" style:font-name-asian="Calibri" style:font-size-asian="12pt" style:language-asian="en" style:country-asian="US" style:font-weight-asian="normal" style:font-name-complex="Arial" style:font-size-complex="12pt" style:font-weight-complex="normal"/>
    </style:style>
    <style:style style:name="T313" style:family="text">
      <style:text-properties style:font-name="Calibri" fo:font-size="12pt" fo:font-weight="normal" officeooo:rsid="004fb0e2" style:font-name-asian="Calibri" style:font-size-asian="12pt" style:language-asian="en" style:country-asian="US" style:font-weight-asian="normal" style:font-name-complex="Arial" style:font-size-complex="12pt" style:font-weight-complex="normal"/>
    </style:style>
    <style:style style:name="T314" style:family="text">
      <style:text-properties style:font-name="Calibri" fo:font-size="12pt" fo:font-weight="normal" officeooo:rsid="0051d6f8" style:font-name-asian="Calibri" style:font-size-asian="12pt" style:language-asian="en" style:country-asian="US" style:font-weight-asian="normal" style:font-name-complex="Arial" style:font-size-complex="12pt" style:font-weight-complex="normal"/>
    </style:style>
    <style:style style:name="T315" style:family="text">
      <style:text-properties style:font-name="Calibri" fo:font-size="12pt" fo:font-weight="normal" officeooo:rsid="0051e813" style:font-name-asian="Calibri" style:font-size-asian="12pt" style:language-asian="en" style:country-asian="US" style:font-weight-asian="normal" style:font-name-complex="Arial" style:font-size-complex="12pt" style:font-weight-complex="normal"/>
    </style:style>
    <style:style style:name="T316" style:family="text">
      <style:text-properties style:font-name="Calibri" fo:font-size="12pt" fo:font-weight="normal" officeooo:rsid="0055756c" style:font-name-asian="Calibri" style:font-size-asian="12pt" style:language-asian="en" style:country-asian="US" style:font-weight-asian="normal" style:font-name-complex="Arial" style:font-size-complex="12pt" style:font-weight-complex="normal"/>
    </style:style>
    <style:style style:name="T317" style:family="text">
      <style:text-properties style:font-name="Calibri" fo:font-size="12pt" fo:font-weight="normal" officeooo:rsid="00566cc0" style:font-name-asian="Calibri" style:font-size-asian="12pt" style:language-asian="en" style:country-asian="US" style:font-weight-asian="normal" style:font-name-complex="Arial" style:font-size-complex="12pt" style:font-weight-complex="normal"/>
    </style:style>
    <style:style style:name="T318" style:family="text">
      <style:text-properties style:font-name="Calibri" fo:font-size="12pt" fo:font-weight="normal" officeooo:rsid="0059829b" style:font-name-asian="Calibri" style:font-size-asian="12pt" style:language-asian="en" style:country-asian="US" style:font-weight-asian="normal" style:font-name-complex="Arial" style:font-size-complex="12pt" style:font-weight-complex="normal"/>
    </style:style>
    <style:style style:name="T319" style:family="text">
      <style:text-properties style:font-name="Calibri" fo:font-size="12pt" fo:font-weight="normal" officeooo:rsid="00623f5b" style:font-name-asian="Calibri" style:font-size-asian="12pt" style:language-asian="en" style:country-asian="US" style:font-weight-asian="normal" style:font-name-complex="Arial" style:font-size-complex="12pt" style:font-weight-complex="normal"/>
    </style:style>
    <style:style style:name="T320" style:family="text">
      <style:text-properties style:font-name="Calibri" fo:font-size="12pt" fo:font-weight="normal" officeooo:rsid="00646301" style:font-name-asian="Calibri" style:font-size-asian="12pt" style:language-asian="en" style:country-asian="US" style:font-weight-asian="normal" style:font-name-complex="Arial" style:font-size-complex="12pt" style:font-weight-complex="normal"/>
    </style:style>
    <style:style style:name="T321" style:family="text">
      <style:text-properties style:font-name="Calibri" fo:font-size="12pt" fo:font-weight="normal" officeooo:rsid="0066faf7" style:font-name-asian="Calibri" style:font-size-asian="12pt" style:language-asian="en" style:country-asian="US" style:font-weight-asian="normal" style:font-name-complex="Arial" style:font-size-complex="12pt" style:font-weight-complex="normal"/>
    </style:style>
    <style:style style:name="T322" style:family="text">
      <style:text-properties style:font-name="Calibri" fo:font-size="12pt" fo:font-weight="normal" officeooo:rsid="0069ec46" style:font-name-asian="Calibri" style:font-size-asian="12pt" style:language-asian="en" style:country-asian="US" style:font-weight-asian="normal" style:font-name-complex="Arial" style:font-size-complex="12pt" style:font-weight-complex="normal"/>
    </style:style>
    <style:style style:name="T323" style:family="text">
      <style:text-properties style:font-name="Calibri" fo:font-size="12pt" fo:font-weight="normal" officeooo:rsid="008ea6a0" style:font-name-asian="Calibri" style:font-size-asian="12pt" style:language-asian="en" style:country-asian="US" style:font-weight-asian="normal" style:font-name-complex="Arial" style:font-size-complex="12pt" style:font-weight-complex="normal"/>
    </style:style>
    <style:style style:name="T324" style:family="text">
      <style:text-properties style:font-name="Calibri" fo:font-size="12pt" fo:font-weight="normal" officeooo:rsid="009ae83b" style:font-name-asian="Calibri" style:font-size-asian="12pt" style:language-asian="en" style:country-asian="US" style:font-weight-asian="normal" style:font-name-complex="Arial" style:font-size-complex="12pt" style:font-weight-complex="normal"/>
    </style:style>
    <style:style style:name="T325"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26" style:family="text">
      <style:text-properties style:font-name="Calibri" fo:font-size="12pt" fo:font-weight="normal" officeooo:rsid="002c190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27" style:family="text">
      <style:text-properties style:font-name="Calibri" fo:font-size="12pt" fo:font-weight="normal" officeooo:rsid="0030aab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28" style:family="text">
      <style:text-properties style:font-name="Calibri" fo:font-size="12pt" fo:font-weight="normal" officeooo:rsid="003116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29" style:family="text">
      <style:text-properties style:font-name="Calibri" fo:font-size="12pt" fo:font-weight="normal" officeooo:rsid="00323ce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0" style:family="text">
      <style:text-properties style:font-name="Calibri" fo:font-size="12pt" fo:font-weight="normal" officeooo:rsid="0033922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1" style:family="text">
      <style:text-properties style:font-name="Calibri" fo:font-size="12pt" fo:font-weight="normal" officeooo:rsid="007491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2" style:family="text">
      <style:text-properties style:font-name="Calibri" fo:font-size="12pt" fo:font-weight="normal" officeooo:rsid="007f79b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3" style:family="text">
      <style:text-properties style:font-name="Calibri" fo:font-size="12pt" fo:font-weight="normal" officeooo:rsid="0083dce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4" style:family="text">
      <style:text-properties style:font-name="Calibri" fo:font-size="12pt" fo:font-weight="normal" officeooo:rsid="0083e2c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5" style:family="text">
      <style:text-properties style:font-name="Calibri" fo:font-size="12pt" fo:font-weight="normal" officeooo:rsid="00854e6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6" style:family="text">
      <style:text-properties style:font-name="Calibri" fo:font-size="12pt" fo:font-weight="normal" officeooo:rsid="0087a2a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7" style:family="text">
      <style:text-properties style:font-name="Calibri" fo:font-size="12pt" fo:font-weight="normal" style:font-size-asian="12pt" style:font-weight-asian="normal" style:font-size-complex="12pt" style:font-weight-complex="normal"/>
    </style:style>
    <style:style style:name="T338" style:family="text">
      <style:text-properties style:font-name="Calibri" fo:font-size="12pt" fo:font-weight="normal" officeooo:rsid="0036d9aa" style:font-size-asian="12pt" style:font-weight-asian="normal" style:font-size-complex="12pt" style:font-weight-complex="normal"/>
    </style:style>
    <style:style style:name="T339" style:family="text">
      <style:text-properties style:font-name="Calibri" fo:font-size="12pt" fo:font-weight="normal" officeooo:rsid="00389ea5" style:font-size-asian="12pt" style:font-weight-asian="normal" style:font-size-complex="12pt" style:font-weight-complex="normal"/>
    </style:style>
    <style:style style:name="T340" style:family="text">
      <style:text-properties style:font-name="Calibri" fo:font-size="12pt" fo:language="pt" fo:country="BR" fo:font-weight="bold" officeooo:rsid="0091cfa3" fo:background-color="transparent" loext:char-shading-value="0" style:font-name-asian="Calibri" style:font-size-asian="12pt" style:language-asian="en" style:country-asian="US" style:font-weight-asian="bold" style:font-name-complex="Arial" style:font-size-complex="12pt" style:font-weight-complex="bold"/>
    </style:style>
    <style:style style:name="T341" style:family="text">
      <style:text-properties style:use-window-font-color="true" style:font-name="Calibri" style:text-underline-style="none" fo:font-weight="bold" officeooo:rsid="112c6a2a"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342" style:family="text">
      <style:text-properties style:use-window-font-color="true" style:font-name="Calibri" style:text-underline-style="none" officeooo:rsid="1066213c" style:text-underline-mode="continuous" style:text-overline-mode="continuous" style:text-line-through-mode="continuous" style:letter-kerning="true" style:language-asian="hi" style:country-asian="IN" style:language-complex="pt" style:country-complex="BR" style:font-weight-complex="bold"/>
    </style:style>
    <style:style style:name="T343" style:family="text">
      <style:text-properties style:use-window-font-color="true" style:font-name="Calibri" style:text-underline-style="none" officeooo:rsid="112c6a2a" style:text-underline-mode="continuous" style:text-overline-mode="continuous" style:text-line-through-mode="continuous" style:letter-kerning="true" style:language-asian="hi" style:country-asian="IN" style:language-complex="pt" style:country-complex="BR" style:font-weight-complex="bold"/>
    </style:style>
    <style:style style:name="T344" style:family="text">
      <style:text-properties style:use-window-font-color="true" style:font-name="Calibri" style:text-underline-style="none" officeooo:rsid="11c1237a" style:text-underline-mode="continuous" style:text-overline-mode="continuous" style:text-line-through-mode="continuous" style:letter-kerning="true" style:language-asian="hi" style:country-asian="IN" style:language-complex="pt" style:country-complex="BR" style:font-weight-complex="bold"/>
    </style:style>
    <style:style style:name="T345" style:family="text">
      <style:text-properties style:use-window-font-color="true" style:font-name="Calibri" fo:font-size="12pt" style:text-underline-style="none" fo:font-weight="bold" officeooo:rsid="006d34cf"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346" style:family="text">
      <style:text-properties style:use-window-font-color="true" style:font-name="Calibri" fo:font-size="12pt" style:text-underline-style="none" fo:font-weight="bold" officeooo:rsid="001aff71"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347" style:family="text">
      <style:text-properties style:use-window-font-color="true" style:font-name="Calibri" fo:font-size="12pt" style:text-underline-style="none" fo:font-weight="bold" officeooo:rsid="0033922f"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348" style:family="text">
      <style:text-properties style:use-window-font-color="true" style:font-name="Calibri" fo:font-size="12pt" style:text-underline-style="solid" style:text-underline-width="auto" style:text-underline-color="font-color" fo:font-weight="bold" officeooo:rsid="0033922f" style:text-underline-mode="continuous" style:text-overline-mode="continuous" style:text-line-through-mode="continuous" fo:background-color="transparent" loext:char-shading-value="0" style:font-name-asian="Calibri" style:font-size-asian="12pt" style:language-asian="en" style:country-asian="US" style:font-weight-asian="bold" style:font-name-complex="Arial" style:font-size-complex="12pt" style:language-complex="pt" style:country-complex="BR" style:font-weight-complex="bold"/>
    </style:style>
    <style:style style:name="T349" style:family="text">
      <style:text-properties officeooo:rsid="007e36a0"/>
    </style:style>
    <style:style style:name="T350" style:family="text">
      <style:text-properties officeooo:rsid="1064f2a0"/>
    </style:style>
    <style:style style:name="T351" style:family="text">
      <style:text-properties style:text-line-through-style="none" style:text-line-through-type="none" fo:language="pt" fo:country="none" fo:font-style="normal"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352" style:family="text">
      <style:text-properties style:font-name="Calibri1" fo:font-size="12pt" fo:font-style="italic" fo:font-weight="bold" style:font-size-asian="12pt" style:font-style-asian="italic" style:font-weight-asian="bold"/>
    </style:style>
    <style:style style:name="T353" style:family="text">
      <style:text-properties style:font-name="Calibri1" fo:font-size="12pt" fo:font-weight="bold" style:font-size-asian="12pt"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1">TRIBUNAL DE JUSTIÇA</text:p>
      <text:p text:style-name="P2">2ª CÂMARA DE DIREITO PÚBLICO</text:p>
      <text:p text:style-name="P3"/>
      <text:p text:style-name="P13"><text:span text:style-name="Fonte_20_parág._20_padrão"><text:span text:style-name="T240">SESSÃO ORDINÁRIA Nº </text:span></text:span><text:span text:style-name="Fonte_20_parág._20_padrão"><text:span text:style-name="T241">3</text:span></text:span><text:span text:style-name="Fonte_20_parág._20_padrão"><text:span text:style-name="T244">1</text:span></text:span><text:span text:style-name="Fonte_20_parág._20_padrão"><text:span text:style-name="T242">/</text:span></text:span><text:span text:style-name="Fonte_20_parág._20_padrão"><text:span text:style-name="T240">20</text:span></text:span><text:span text:style-name="Fonte_20_parág._20_padrão"><text:span text:style-name="T242">2</text:span></text:span><text:span text:style-name="Fonte_20_parág._20_padrão"><text:span text:style-name="T243">2</text:span></text:span><text:span text:style-name="Fonte_20_parág._20_padrão"><text:span text:style-name="T240"> - 2ª CÂMARA DE DIREITO PÚBLICO</text:span></text:span></text:p>
      <text:p text:style-name="P10"><text:span text:style-name="Fonte_20_parág._20_padrão"><text:span text:style-name="T57">ATA DA SESSÃO DA SEGUNDA CÂMARA DE DIREITO PÚBLICO</text:span></text:span><text:span text:style-name="Fonte_20_parág._20_padrão"><text:span text:style-name="T13">. </text:span></text:span><text:span text:style-name="Fonte_20_parág._20_padrão"><text:span text:style-name="T14">Aos</text:span></text:span><text:span text:style-name="Fonte_20_parág._20_padrão"><text:span text:style-name="T15"> </text:span></text:span><text:span text:style-name="Fonte_20_parág._20_padrão"><text:span text:style-name="T16">dezessete</text:span></text:span><text:span text:style-name="Fonte_20_parág._20_padrão"><text:span text:style-name="T17"> </text:span></text:span><text:span text:style-name="Fonte_20_parág._20_padrão"><text:span text:style-name="T13">(</text:span></text:span><text:span text:style-name="Fonte_20_parág._20_padrão"><text:span text:style-name="T18">24</text:span></text:span><text:span text:style-name="Fonte_20_parág._20_padrão"><text:span text:style-name="T19">)</text:span></text:span><text:span text:style-name="Fonte_20_parág._20_padrão"><text:span text:style-name="T13"> dia</text:span></text:span><text:span text:style-name="Fonte_20_parág._20_padrão"><text:span text:style-name="T20">s</text:span></text:span><text:span text:style-name="Fonte_20_parág._20_padrão"><text:span text:style-name="T13"> do mês de </text:span></text:span><text:span text:style-name="Fonte_20_parág._20_padrão"><text:span text:style-name="T21">agosto</text:span></text:span><text:span text:style-name="Fonte_20_parág._20_padrão"><text:span text:style-name="T13"> do ano de dois mil e vinte </text:span></text:span><text:span text:style-name="Fonte_20_parág._20_padrão"><text:span text:style-name="T22">e </text:span></text:span><text:span text:style-name="Fonte_20_parág._20_padrão"><text:span text:style-name="T23">dois</text:span></text:span><text:span text:style-name="Fonte_20_parág._20_padrão"><text:span text:style-name="T13"> (202</text:span></text:span><text:span text:style-name="Fonte_20_parág._20_padrão"><text:span text:style-name="T23">2</text:span></text:span><text:span text:style-name="Fonte_20_parág._20_padrão"><text:span text:style-name="T13">), na Sala das Sessões das Câmaras de Direito Público Isoladas, às 13:30 horas, teve lugar a </text:span></text:span><text:span text:style-name="Fonte_20_parág._20_padrão"><text:span text:style-name="T16">3</text:span></text:span><text:span text:style-name="Fonte_20_parág._20_padrão"><text:span text:style-name="T18">1</text:span></text:span><text:span text:style-name="Fonte_20_parág._20_padrão"><text:span text:style-name="T13">ª Reunião Ordinária de 202</text:span></text:span><text:span text:style-name="Fonte_20_parág._20_padrão"><text:span text:style-name="T23">2</text:span></text:span><text:span text:style-name="Fonte_20_parág._20_padrão"><text:span text:style-name="T13">, ocasião em que, sem discrepância, foi aprovada a Ata da Reunião Ordinária nº </text:span></text:span><text:span text:style-name="Fonte_20_parág._20_padrão"><text:span text:style-name="T18">30</text:span></text:span><text:span text:style-name="Fonte_20_parág._20_padrão"><text:span text:style-name="T13">/202</text:span></text:span><text:span text:style-name="Fonte_20_parág._20_padrão"><text:span text:style-name="T24">2</text:span></text:span><text:span text:style-name="Fonte_20_parág._20_padrão"><text:span text:style-name="T13"> da 2ª Câmara de Direito Público, de </text:span></text:span><text:span text:style-name="Fonte_20_parág._20_padrão"><text:span text:style-name="T16">1</text:span></text:span><text:span text:style-name="Fonte_20_parág._20_padrão"><text:span text:style-name="T18">7</text:span></text:span><text:span text:style-name="Fonte_20_parág._20_padrão"><text:span text:style-name="T13">.</text:span></text:span><text:span text:style-name="Fonte_20_parág._20_padrão"><text:span text:style-name="T25">0</text:span></text:span><text:span text:style-name="Fonte_20_parág._20_padrão"><text:span text:style-name="T26">8</text:span></text:span><text:span text:style-name="Fonte_20_parág._20_padrão"><text:span text:style-name="T27">.</text:span></text:span><text:span text:style-name="Fonte_20_parág._20_padrão"><text:span text:style-name="T13">20</text:span></text:span><text:span text:style-name="Fonte_20_parág._20_padrão"><text:span text:style-name="T27">2</text:span></text:span><text:span text:style-name="Fonte_20_parág._20_padrão"><text:span text:style-name="T23">2</text:span></text:span><text:span text:style-name="Fonte_20_parág._20_padrão"><text:span text:style-name="T13">. Presentes os Excelentíssimos Senhores Desembargadores:</text:span></text:span><text:span text:style-name="Fonte_20_parág._20_padrão"><text:span text:style-name="T57"> </text:span></text:span><text:span text:style-name="Fonte_20_parág._20_padrão"><text:span text:style-name="T58">MARIA IRANEIDE MOURA SILVA</text:span></text:span><text:span text:style-name="Fonte_20_parág._20_padrão"><text:span text:style-name="T59"> – PRESIDENTE,</text:span></text:span><text:span text:style-name="Fonte_20_parág._20_padrão"><text:span text:style-name="T58"> </text:span></text:span><text:span text:style-name="Fonte_20_parág._20_padrão"><text:span text:style-name="T60">LUIZ EVALDO GONÇALVES LEITE</text:span></text:span><text:span text:style-name="Fonte_20_parág._20_padrão"><text:span text:style-name="T58"> </text:span></text:span><text:span text:style-name="Fonte_20_parág._20_padrão"><text:span text:style-name="T73">E</text:span></text:span><text:span text:style-name="Fonte_20_parág._20_padrão"><text:span text:style-name="T77"> </text:span></text:span><text:span text:style-name="Fonte_20_parág._20_padrão"><text:span text:style-name="T78">DR. EPITÁCIO QUEZADO CRUZ JÚNIOR, </text:span></text:span><text:span text:style-name="Fonte_20_parág._20_padrão"><text:span text:style-name="T79">Juiz convocado -</text:span></text:span><text:span text:style-name="Fonte_20_parág._20_padrão"><text:span text:style-name="T78"> Portaria </text:span></text:span><text:span text:style-name="Fonte_20_parág._20_padrão"><text:span text:style-name="T75">nº 1807/2022</text:span></text:span><text:span text:style-name="Fonte_20_parág._20_padrão"><text:span text:style-name="T76">. </text:span></text:span><text:span text:style-name="Fonte_20_parág._20_padrão"><text:span text:style-name="T176">Ausente</text:span></text:span><text:span text:style-name="Fonte_20_parág._20_padrão"><text:span text:style-name="T177">s</text:span></text:span><text:span text:style-name="Fonte_20_parág._20_padrão"><text:span text:style-name="T176">, j</text:span></text:span><text:span text:style-name="Fonte_20_parág._20_padrão"><text:span text:style-name="T178">ustificadamente por motivo de </text:span></text:span><text:span text:style-name="Fonte_20_parág._20_padrão"><text:span text:style-name="T179">férias</text:span></text:span><text:span text:style-name="Fonte_20_parág._20_padrão"><text:span text:style-name="T57"> </text:span></text:span><text:span text:style-name="Fonte_20_parág._20_padrão"><text:span text:style-name="T179">a Exma Sra. Desa. </text:span></text:span><text:span text:style-name="Fonte_20_parág._20_padrão"><text:span text:style-name="T57">TEREZE NEUMANN DUARTE CHAVES </text:span></text:span><text:span text:style-name="Fonte_20_parág._20_padrão"><text:span text:style-name="T73">E </text:span></text:span><text:span text:style-name="Fonte_20_parág._20_padrão"><text:span text:style-name="T61">RAIMUNDO NONATO SILVA </text:span></text:span><text:span text:style-name="Fonte_20_parág._20_padrão"><text:span text:style-name="T62">S</text:span></text:span><text:span text:style-name="Fonte_20_parág._20_padrão"><text:span text:style-name="T61">ANTOS </text:span></text:span><text:span text:style-name="Fonte_20_parág._20_padrão"><text:span text:style-name="T73">ausência justificada</text:span></text:span><text:span text:style-name="Fonte_20_parág._20_padrão"><text:span text:style-name="T58">. </text:span></text:span><text:span text:style-name="Fonte_20_parág._20_padrão"><text:span text:style-name="T57">A Procuradoria Geral de Justiça fez-se representar pel</text:span></text:span><text:span text:style-name="Fonte_20_parág._20_padrão"><text:span text:style-name="T63">a</text:span></text:span><text:span text:style-name="Fonte_20_parág._20_padrão"><text:span text:style-name="T57"> Exm</text:span></text:span><text:span text:style-name="Fonte_20_parág._20_padrão"><text:span text:style-name="T63">a</text:span></text:span><text:span text:style-name="Fonte_20_parág._20_padrão"><text:span text:style-name="T57">. </text:span></text:span><text:span text:style-name="Fonte_20_parág._20_padrão"><text:span text:style-name="T64">Sr</text:span></text:span><text:span text:style-name="Fonte_20_parág._20_padrão"><text:span text:style-name="T63">a</text:span></text:span><text:span text:style-name="Fonte_20_parág._20_padrão"><text:span text:style-name="T64">. </text:span></text:span><text:span text:style-name="Fonte_20_parág._20_padrão"><text:span text:style-name="T65">Dra. </text:span></text:span><text:span text:style-name="Fonte_20_parág._20_padrão"><text:span text:style-name="T66">Sheila Cavalcante Pitombeira</text:span></text:span><text:span text:style-name="Fonte_20_parág._20_padrão"><text:span text:style-name="T57">, </text:span></text:span><text:span text:style-name="Fonte_20_parág._20_padrão"><text:span text:style-name="T63">Procuradora de Justiça</text:span></text:span><text:span text:style-name="Fonte_20_parág._20_padrão"><text:span text:style-name="T57"> e a Defensoria Pública fez-se representar </text:span></text:span><text:span text:style-name="Fonte_20_parág._20_padrão"><text:span text:style-name="T191">pel</text:span></text:span><text:span text:style-name="Fonte_20_parág._20_padrão"><text:span text:style-name="T192">a</text:span></text:span><text:span text:style-name="Fonte_20_parág._20_padrão"><text:span text:style-name="T191"> Dr</text:span></text:span><text:span text:style-name="Fonte_20_parág._20_padrão"><text:span text:style-name="T192">a</text:span></text:span><text:span text:style-name="Fonte_20_parág._20_padrão"><text:span text:style-name="T191">. </text:span></text:span><text:span text:style-name="Fonte_20_parág._20_padrão"><text:span text:style-name="T193">Dyrce Maria Calixto Fama</text:span></text:span><text:span text:style-name="Fonte_20_parág._20_padrão"><text:span text:style-name="T67">, </text:span></text:span><text:span text:style-name="Fonte_20_parág._20_padrão"><text:span text:style-name="T111">Defenso</text:span></text:span><text:span text:style-name="Fonte_20_parág._20_padrão"><text:span text:style-name="T112">r</text:span></text:span><text:span text:style-name="Fonte_20_parág._20_padrão"><text:span text:style-name="T115">a</text:span></text:span><text:span text:style-name="Fonte_20_parág._20_padrão"><text:span text:style-name="T113"> </text:span></text:span><text:span text:style-name="Fonte_20_parág._20_padrão"><text:span text:style-name="T114">Públi</text:span></text:span><text:span text:style-name="Fonte_20_parág._20_padrão"><text:span text:style-name="T194">c</text:span></text:span><text:span text:style-name="Fonte_20_parág._20_padrão"><text:span text:style-name="T195">o</text:span></text:span><text:span text:style-name="Fonte_20_parág._20_padrão"><text:span text:style-name="T196"> </text:span></text:span><text:span text:style-name="Fonte_20_parág._20_padrão"><text:span text:style-name="T67">se</text:span></text:span><text:span text:style-name="Fonte_20_parág._20_padrão"><text:span text:style-name="T57">ndo os trabalhos secretariados pela Dra. </text:span></text:span><text:span text:style-name="Fonte_20_parág._20_padrão"><text:span text:style-name="T68">I</text:span></text:span><text:span text:style-name="Fonte_20_parág._20_padrão"><text:span text:style-name="T69">SM</text:span></text:span><text:span text:style-name="Fonte_20_parág._20_padrão"><text:span text:style-name="T70">Ê</text:span></text:span><text:span text:style-name="Fonte_20_parág._20_padrão"><text:span text:style-name="T69">NIA NOGUEIRA ALENCAR BITENCOURT</text:span></text:span><text:span text:style-name="Fonte_20_parág._20_padrão"><text:span text:style-name="T71"> </text:span></text:span><text:span text:style-name="Fonte_20_parág._20_padrão"><text:span text:style-name="T57">– Coordenadora -</text:span></text:span><text:span text:style-name="Fonte_20_parág._20_padrão"><text:span text:style-name="T13"> </text:span></text:span><text:span text:style-name="Fonte_20_parág._20_padrão"><text:span text:style-name="T57">JULGAMENTOS:</text:span></text:span><text:span text:style-name="Fonte_20_parág._20_padrão"><text:span text:style-name="T72">1</text:span></text:span><text:span text:style-name="Fonte_20_parág._20_padrão"><text:span text:style-name="T57">.</text:span></text:span><text:span text:style-name="Fonte_20_parág._20_padrão"><text:span text:style-name="T167">PROCESSOS </text:span></text:span><text:span text:style-name="Fonte_20_parág._20_padrão"><text:span text:style-name="T168">EXTRA</text:span></text:span><text:span text:style-name="Fonte_20_parág._20_padrão"><text:span text:style-name="T167">PAUTA</text:span></text:span><text:span text:style-name="Fonte_20_parág._20_padrão"><text:span text:style-name="T116">:</text:span></text:span><text:span text:style-name="Fonte_20_parág._20_padrão"><text:span text:style-name="T117">1.1.</text:span></text:span><text:span text:style-name="Fonte_20_parág._20_padrão"><text:span text:style-name="T126">CONFLITO DE COMPETÊNCIA CÍVEL Nº 0</text:span></text:span><text:span text:style-name="Fonte_20_parág._20_padrão"><text:span text:style-name="T127">002</text:span></text:span><text:span text:style-name="Fonte_20_parág._20_padrão"><text:span text:style-name="T128">079-41</text:span></text:span><text:span text:style-name="Fonte_20_parág._20_padrão"><text:span text:style-name="T126">.202</text:span></text:span><text:span text:style-name="Fonte_20_parág._20_padrão"><text:span text:style-name="T129">2</text:span></text:span><text:span text:style-name="Fonte_20_parág._20_padrão"><text:span text:style-name="T126">.8.06.000</text:span></text:span><text:span text:style-name="Fonte_20_parág._20_padrão"><text:span text:style-name="T127">0</text:span></text:span><text:span text:style-name="Fonte_20_parág._20_padrão"><text:span text:style-name="T126">– </text:span></text:span><text:span text:style-name="Fonte_20_parág._20_padrão"><text:span text:style-name="T132">de </text:span></text:span><text:span text:style-name="Fonte_20_parág._20_padrão"><text:span text:style-name="T134">F</text:span></text:span><text:span text:style-name="Fonte_20_parág._20_padrão"><text:span text:style-name="T133">ortaleza, </text:span></text:span><text:span text:style-name="Fonte_20_parág._20_padrão"><text:span text:style-name="T134">em que é </text:span></text:span><text:span text:style-name="Fonte_20_parág._20_padrão"><text:span text:style-name="T287">suscitante: JUIZ DE DIREITO DA </text:span></text:span><text:span text:style-name="Fonte_20_parág._20_padrão"><text:span text:style-name="T288">15</text:span></text:span><text:span text:style-name="Fonte_20_parág._20_padrão"><text:span text:style-name="T289">ª </text:span></text:span><text:span text:style-name="Fonte_20_parág._20_padrão"><text:span text:style-name="T287">VARA </text:span></text:span><text:span text:style-name="Fonte_20_parág._20_padrão"><text:span text:style-name="T289">DA FAZENDA PÚBLICA DA COMARCA DE FORTALEZA, </text:span></text:span><text:span text:style-name="Fonte_20_parág._20_padrão"><text:span text:style-name="T291">sendo </text:span></text:span><text:span text:style-name="Fonte_20_parág._20_padrão"><text:span text:style-name="T287">suscitado: JUIZ DE DIREITO DA </text:span></text:span><text:span text:style-name="Fonte_20_parág._20_padrão"><text:span text:style-name="T290">1</text:span></text:span><text:span text:style-name="Fonte_20_parág._20_padrão"><text:span text:style-name="T288">1</text:span></text:span><text:span text:style-name="Fonte_20_parág._20_padrão"><text:span text:style-name="T287">ª VARA DA FAZENDA PÚBLICA DA COMARCA DE FORTALEZA</text:span></text:span><text:span text:style-name="Fonte_20_parág._20_padrão"><text:span text:style-name="T137">- </text:span></text:span><text:span text:style-name="Fonte_20_parág._20_padrão"><text:span text:style-name="T87">Relator: O Excelentíssimo Senhor </text:span></text:span><text:span text:style-name="Fonte_20_parág._20_padrão"><text:span text:style-name="T120">EPITÁCIO QUEZADO CRUZ JÚNIOR – JUIZ CONVOCADO PORT. 1807</text:span></text:span><text:span text:style-name="Fonte_20_parág._20_padrão"><text:span text:style-name="T88"> </text:span></text:span><text:span text:style-name="Fonte_20_parág._20_padrão"><text:span text:style-name="T87">– Síntese do julgamento:</text:span></text:span><text:span text:style-name="T352">"A Turma, por unanimidade, conheceu do Conflito de Competência, para <text:s/>declarar competente o Juízo suscitad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text:span></text:span><text:span text:style-name="Fonte_20_parág._20_padrão"><text:span text:style-name="T137"> Relator</text:span></text:span><text:span text:style-name="Fonte_20_parág._20_padrão"><text:span text:style-name="T138">, Juiz convocado - Portaria nº 1807/2022, </text:span></text:span><text:span text:style-name="Fonte_20_parág._20_padrão"><text:span text:style-name="T137">Maria Iraneide Moura Silva </text:span></text:span><text:span text:style-name="Fonte_20_parág._20_padrão"><text:span text:style-name="T142">e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Fonte_20_parág._20_padrão"><text:span text:style-name="T166">2.</text:span></text:span><text:span text:style-name="Fonte_20_parág._20_padrão"><text:span text:style-name="T8">PROCESSOS </text:span></text:span><text:span text:style-name="Fonte_20_parág._20_padrão"><text:span text:style-name="T9">E</text:span></text:span><text:span text:style-name="Fonte_20_parág._20_padrão"><text:span text:style-name="T10">M </text:span></text:span><text:span text:style-name="Fonte_20_parág._20_padrão"><text:span text:style-name="T8">PAUTA:</text:span></text:span><text:span text:style-name="Fonte_20_parág._20_padrão"><text:span text:style-name="T264">2.</text:span></text:span><text:span text:style-name="Fonte_20_parág._20_padrão"><text:span text:style-name="T265">1</text:span></text:span><text:span text:style-name="Fonte_20_parág._20_padrão"><text:span text:style-name="T264">-</text:span></text:span><text:span text:style-name="T264">APELAÇÃO CÍVEL Nº 0462464-67.2011.8.06.0001 – </text:span><text:span text:style-name="T292">de </text:span><text:span text:style-name="T294">F</text:span><text:span text:style-name="T292">ortaleza, </text:span><text:span text:style-name="T293">em que é </text:span><text:span text:style-name="T292">apelante: DENILTO CORDEIRO DA SILVA, </text:span><text:span text:style-name="T293">sendo </text:span><text:span text:style-name="T292">apelado: INSTITUTO NACIONAL DO SEGURO SOCIAL - INSS.</text:span><text:span text:style-name="Fonte_20_parág._20_padrão"><text:span text:style-name="T131">- </text:span></text:span><text:span text:style-name="Fonte_20_parág._20_padrão"><text:span text:style-name="T87">Relatora: A Excelentíssima Senhora Desembargadora MARIA IRANEIDE MOURA SILVA – Síntese do julgamento:"A Turma, por unanimidade, conheceu do recurso, para dar-lhe provimento, nos termos do voto da Relatoria".</text:span></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4">e</text:span></text:span><text:span text:style-name="Fonte_20_parág._20_padrão"><text:span text:style-name="T139">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2</text:span><text:span text:style-name="T264"> - APELAÇÃO CÍVEL Nº 0525177-64.2000.8.06.0001 – </text:span><text:span text:style-name="T292">de </text:span><text:span text:style-name="T294">F</text:span><text:span text:style-name="T292">ortaleza, </text:span><text:span text:style-name="T293">em que é </text:span><text:span text:style-name="T292">apelante: GERARDO PAULINO DA COSTA, </text:span><text:span text:style-name="T293">sendo </text:span><text:span text:style-name="T292">apelado: </text:span><text:span text:style-name="T310">I</text:span><text:span text:style-name="T292">NSTITUTO NACIONAL DO SEGURO SOCIAL – INSS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T2">"A Turma, por unanimidade, conheceu do recurso de <text:s/>Apelação, para negar-lhe provimento, nos termos do voto do Relatoria".</text:span><text:span text:style-name="Fonte_20_parág._20_padrão"><text:span text:style-name="T137">Participaram do julgamento os Excelentíssimos Senhores Desembargadores </text:span></text:span><text:soft-page-break/><text:span text:style-name="Fonte_20_parág._20_padrão"><text:span text:style-name="T137">Maria Iraneide Moura Silva – Relatora, </text:span></text:span><text:span text:style-name="Fonte_20_parág._20_padrão"><text:span text:style-name="T148">L</text:span></text:span><text:span text:style-name="Fonte_20_parág._20_padrão"><text:span text:style-name="T139">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3</text:span><text:span text:style-name="T264">-APELAÇÃO/REMESSA NECESSÁRIA Nº 0000394-98.2016.8.06.0132 – </text:span><text:span text:style-name="T292">de </text:span><text:span text:style-name="T294">N</text:span><text:span text:style-name="T292">ova </text:span><text:span text:style-name="T294">O</text:span><text:span text:style-name="T292">linda, </text:span><text:span text:style-name="T293">em que é </text:span><text:span text:style-name="T292">apelante: INSTITUTO NACIONAL DO SEGURO SOCIAL – INSS, remetente: JUIZ DE DIREITO DA VARA ÚNICA DA COMARCA DE NOVA OLINDA, </text:span><text:span text:style-name="T293">sendo </text:span><text:span text:style-name="T292">apelado: JOSÉ F</text:span><text:span text:style-name="T311">É</text:span><text:span text:style-name="T292">LIX DE SOUS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7"> </text:span></text:span><text:span text:style-name="T2">"A Turma, por unanimidade, conheceu da Apelação e da Remessa Necessária, para negar provimento ao Apelo e dar parcial provimento à Remessa Necessária,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4</text:span><text:span text:style-name="T264">-EMBARGOS DE DECLARAÇÃO CÍVEL Nº 0004012-42.2019.8.06.0101/50000 –</text:span><text:span text:style-name="T292"> de </text:span><text:span text:style-name="T294">I</text:span><text:span text:style-name="T292">tapipoca, </text:span><text:span text:style-name="T293">em que é </text:span><text:span text:style-name="T292">embargante: INSTITUTO NACIONAL DO SEGURO SOCIAL – INSS, </text:span><text:span text:style-name="T293">sendo </text:span><text:span text:style-name="T292">embargado: IDILSON INÁCIO DOS SANTOS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os Embargos de Declaração, para dar-lhes provimento, sem efeitos modificativos,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5</text:span><text:span text:style-name="T264">-AGRAVO DE INSTRUMENTO Nº 0632941-77.2021.8.06.0000 –</text:span><text:span text:style-name="T292"> de </text:span><text:span text:style-name="T294">F</text:span><text:span text:style-name="T292">ortaleza, </text:span><text:span text:style-name="T293">em que é </text:span><text:span text:style-name="T292">agravante: CAROLINO ERIVAN DE ANDRADE, </text:span><text:span text:style-name="T293">sendo </text:span><text:span text:style-name="T292">agravado: INSTITUTO NACIONAL DO SEGURO SOCIAL – INSS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o Agravo, para dar-lhe parcial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6</text:span><text:span text:style-name="T264">-APELAÇÃO CÍVEL Nº 0100017-35.2015.8.06.0112 – </text:span><text:span text:style-name="T292">de </text:span><text:span text:style-name="T294">J</text:span><text:span text:style-name="T292">uazeiro do </text:span><text:span text:style-name="T294">N</text:span><text:span text:style-name="T292">orte, </text:span><text:span text:style-name="T293">em que é </text:span><text:span text:style-name="T292">apelante: FRANCISCO ANTÔNIO FERREIRA, </text:span><text:span text:style-name="T293">sendo </text:span><text:span text:style-name="T292">apelado: INSTITUTO NACIONAL DO SEGURO SOCIAL – INSS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05">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7</text:span><text:span text:style-name="T264">-APELAÇÃO CÍVEL Nº 0049468-21.2014.8.06.0091 – </text:span><text:span text:style-name="T292">de </text:span><text:span text:style-name="T294">I</text:span><text:span text:style-name="T292">guatu, </text:span><text:span text:style-name="T293">em que é </text:span><text:span text:style-name="T292">apelante: LABORATÓRIO DE ANÁLISES CLÍNICAS DR MANOEL CARLOS DE GOUVEIA LTDA, </text:span><text:span text:style-name="T293">sendo </text:span><text:span text:style-name="T292">apelado: CONSÓRCIO PÚBLICO DE SAÚDE DA MICRORREGIÃO DE IGUAT</text:span><text:span text:style-name="T293">U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5"> </text:span></text:span><text:span text:style-name="Fonte_20_parág._20_padrão"><text:span text:style-name="T203">"A Turma, </text:span></text:span><text:span text:style-name="T2">por unanimidade, 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8</text:span><text:span text:style-name="T264">- APELAÇÃO CÍVEL Nº 0005392-33.2019.8.06.0091 – </text:span><text:span text:style-name="T292">de </text:span><text:span text:style-name="T294">I</text:span><text:span text:style-name="T292">guatu, </text:span><text:span text:style-name="T293">em que é </text:span><text:span text:style-name="T292">apelante: FRANCISCO GER</text:span><text:span text:style-name="T312">Ô</text:span><text:span text:style-name="T292">NIMO ARIAIS, </text:span><text:span text:style-name="T293">sendo </text:span><text:span text:style-name="T292">apelado: DEPARTAMENTO ESTADUAL DE TRÂNSITO – DETRAN/CE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text:span><text:soft-page-break/><text:span text:style-name="T2">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74">9</text:span><text:span text:style-name="T264">-APELAÇÃO CÍVEL Nº 0051374-77.2021.8.06.0163 – </text:span><text:span text:style-name="T292">de </text:span><text:span text:style-name="T294">S</text:span><text:span text:style-name="T292">ão </text:span><text:span text:style-name="T294">B</text:span><text:span text:style-name="T292">enedito, </text:span><text:span text:style-name="T293">em que é </text:span><text:span text:style-name="T292">apelante: MUNICÍPIO DE SÃO BENEDITO, </text:span><text:span text:style-name="T293">sendo </text:span><text:span text:style-name="T292">apelada: RITA JANICÉLIA ALVES BRITO ISAÍAS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65">1</text:span><text:span text:style-name="T274">0</text:span><text:span text:style-name="T264">-APELAÇÃO CÍVEL Nº 0051330-58.2021.8.06.0163 –</text:span><text:span text:style-name="T292"> de </text:span><text:span text:style-name="T294">S</text:span><text:span text:style-name="T292">ão </text:span><text:span text:style-name="T294">B</text:span><text:span text:style-name="T292">enedito, </text:span><text:span text:style-name="T293">em que é </text:span><text:span text:style-name="T292">apelante: MUNICÍPIO DE SÃO BENEDITO, </text:span><text:span text:style-name="T293">sendo </text:span><text:span text:style-name="T292">apelada: MARIA DA CONCEIÇÃO SOUS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a Apelação, para negar-lhe provimento, nos termos do voto da Relatoria".</text:span></text:p>
      <text:p text:style-name="P16"><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65">1</text:span><text:span text:style-name="T274">1</text:span><text:span text:style-name="T264">-APELAÇÃO CÍVEL Nº 0051313-22.2021.8.06.0163 –</text:span><text:span text:style-name="T292"> de </text:span><text:span text:style-name="T294">S</text:span><text:span text:style-name="T292">ão </text:span><text:span text:style-name="T294">B</text:span><text:span text:style-name="T292">enedito, </text:span><text:span text:style-name="T293">em que é </text:span><text:span text:style-name="T292">apelante: MUNICÍPIO DE SÃO BENEDITO, </text:span><text:span text:style-name="T293">sendo </text:span><text:span text:style-name="T292">apelada: DIONE SOARES DE ALCÂNTAR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text:span></text:span><text:span text:style-name="T2">por unanimidade, 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65">1</text:span><text:span text:style-name="T274">2</text:span><text:span text:style-name="T264">-APELAÇÃO/REMESSA NECESSÁRIA Nº 0009131-06.2019.8.06.0126 – </text:span><text:span text:style-name="T292">de </text:span><text:span text:style-name="T294">M</text:span><text:span text:style-name="T292">ombaça, </text:span><text:span text:style-name="T293">em que é </text:span><text:span text:style-name="T292">apelante: MUNICÍPIO DE MOMBAÇA, remetente: JUIZ DE DIREITO DA 2ª VARA DA COMARCA DE MOMBAÇA, </text:span><text:span text:style-name="T293">sendo </text:span><text:span text:style-name="T292">apelada: ENESILDA BRANDÃO DO NASCIMENTO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6"> </text:span></text:span><text:span text:style-name="T2">"A Turma, por unanimidade, conheceu da Remessa Necessária e do recurso de Apelação, para negar-lhes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65">1</text:span><text:span text:style-name="T274">3</text:span><text:span text:style-name="T264">-REMESSA NECESSÁRIA CÍVEL Nº 0279110-87.2021.8.06.0001 –</text:span><text:span text:style-name="T292"> de </text:span><text:span text:style-name="T294">F</text:span><text:span text:style-name="T292">ortaleza, </text:span><text:span text:style-name="T293">em que é </text:span><text:span text:style-name="T292">impetrante: MARIA ZEILDA PACÍFICO LOPES DA FONSECA, remetente: JUIZ DE DIREITO DA 14ª VARA DA FAZENDA PÚBLICA DA COMARCA DE FORTALEZA, </text:span><text:span text:style-name="T293">sendo </text:span><text:span text:style-name="T292">impetrado: PRESIDENTE DA CEARAPREV – FUNDAÇÃO DE PREVIDÊNCIA SOCIAL DO ESTADO DO CEARÁ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5"> </text:span></text:span><text:span text:style-name="Fonte_20_parág._20_padrão"><text:span text:style-name="T203">"A Turma, por unanimidade, </text:span></text:span><text:span text:style-name="T2">conheceu da Remessa oficial, rejeitou a preliminar suscitada,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text:span><text:span text:style-name="T265">1</text:span><text:span text:style-name="T274">4</text:span><text:span text:style-name="T264">-APELAÇÃO/REMESSA NECESSÁRIA Nº 0030493-32.2011.8.06.0001 – </text:span><text:span text:style-name="T292">de </text:span><text:span text:style-name="T294">F</text:span><text:span text:style-name="T292">ortaleza, </text:span><text:span text:style-name="T293">em que é </text:span><text:span text:style-name="T292">apelante: MUNICÍPIO DE FORTALEZA, remetente: JUIZ DE </text:span><text:soft-page-break/><text:span text:style-name="T292">DIREITO DA 9ª VARA DA FAZENDA PÚBLICA DA COMARCA DE FORTALEZA, </text:span><text:span text:style-name="T293">sendo </text:span><text:span text:style-name="T292">apelado</text:span><text:span text:style-name="T293">s</text:span><text:span text:style-name="T292">: SINDICATO INTERMUNICIPAL DE HOTÉIS E MEIOS DE HOSPEDAGEM NO ESTADO DO CEARÁ – SINDIHOTÉIS </text:span><text:span text:style-name="T313">E</text:span><text:span text:style-name="T293"> </text:span><text:span text:style-name="T292">ASSOCIAÇÃO BRASILEIRA DA INDÚSTRIA DE HOTÉIS - ABIH- SEÇÃO CEARÁ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6"> </text:span></text:span><text:span text:style-name="T2">"A Turma, por unanimidade, conheceu do recurso de Apelação e da Remessa oficial, rejeitou a preliminar arguida, para negar-lhes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1</text:span><text:span text:style-name="T274">5</text:span><text:span text:style-name="T264">- APELAÇÃO CÍVEL Nº 0036083-92.2011.8.06.0064 –</text:span><text:span text:style-name="T292"> de </text:span><text:span text:style-name="T294">C</text:span><text:span text:style-name="T292">aucaia, </text:span><text:span text:style-name="T293">em que é </text:span><text:span text:style-name="T292">apelante: ESTADO DO CEARÁ, </text:span><text:span text:style-name="T293">sendo </text:span><text:span text:style-name="T292">apelad</text:span><text:span text:style-name="T293">os</text:span><text:span text:style-name="T292">: FRANCISCA MIRTES G</text:span><text:span text:style-name="T314">Ó</text:span><text:span text:style-name="T292">ES SAMPAIO </text:span><text:span text:style-name="T314">E</text:span><text:span text:style-name="T292"> ALEXSANDRO ARAÚJO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o recurso</text:span></text:span><text:span text:style-name="T2"> de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139">Luiz Evaldo Gonçalves Leite</text:span></text:span><text:span text:style-name="Fonte_20_parág._20_padrão"><text:span text:style-name="T151"> </text:span></text:span><text:span text:style-name="Fonte_20_parág._20_padrão"><text:span text:style-name="T154">e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1</text:span><text:span text:style-name="T274">6</text:span><text:span text:style-name="T264">-REMESSA NECESSÁRIA CÍVEL Nº 0035763-76.2007.8.06.0001 – </text:span><text:span text:style-name="T292">de </text:span><text:span text:style-name="T294">F</text:span><text:span text:style-name="T292">ortaleza </text:span><text:span text:style-name="T295">em que é </text:span><text:span text:style-name="T292">impetrante: ANT</text:span><text:span text:style-name="T315">Ô</text:span><text:span text:style-name="T292">NIO CARLOS MARTINS, remetente: JUIZ DE DIREITO DA 5ª VARA DA FAZENDA PÚBLICA DA COMARCA DE FORTALEZA, </text:span><text:span text:style-name="T295">sendo </text:span><text:span text:style-name="T292">impetrado: SECRETÁRIO DE ADMINISTRA</text:span><text:span text:style-name="T315">Ç</text:span><text:span text:style-name="T292">ÃO DO MUNICÍPIO DE FORTALEZ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6"> </text:span></text:span><text:span text:style-name="T2">"A Turma, por unanimidade, conheceu da Remessa Necessária,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1</text:span><text:span text:style-name="T274">7</text:span><text:span text:style-name="T264">-APELAÇÃO CÍVEL Nº 0104207-44.2019.8.06.0001 – </text:span><text:span text:style-name="T292">de </text:span><text:span text:style-name="T294">F</text:span><text:span text:style-name="T292">ortaleza, </text:span><text:span text:style-name="T295">em que é </text:span><text:span text:style-name="T292">apelante: ESTADO DO CEARÁ, </text:span><text:span text:style-name="T315">sendo </text:span><text:span text:style-name="T292">apelada: MARIA DE F</text:span><text:span text:style-name="T315">Á</text:span><text:span text:style-name="T292">TIMA DA SILVA, </text:span><text:span text:style-name="T295">sendo </text:span><text:span text:style-name="T292">apelado: MIGUEL PEREIRA DA SILV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6"> </text:span></text:span><text:span text:style-name="T2">"A Turma, por unanimidade, conheceu do recurs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5">2</text:span><text:span text:style-name="T264">.1</text:span><text:span text:style-name="T274">8</text:span><text:span text:style-name="T264">-EMBARGOS DE DECLARAÇÃO CÍVEL Nº 0179583-46.2013.8.06.0001/50000 </text:span><text:span text:style-name="T292">– </text:span><text:span text:style-name="T295">d</text:span><text:span text:style-name="T292">e </text:span><text:span text:style-name="T294">F</text:span><text:span text:style-name="T292">ortaleza, </text:span><text:span text:style-name="T295">em que é </text:span><text:span text:style-name="T292">embargante: AMADEU ACIOLY LINO FILHO, </text:span><text:span text:style-name="T295">sendo </text:span><text:span text:style-name="T292">embargado: ESTADO DO CEARÁ.</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5"> </text:span></text:span><text:span text:style-name="Fonte_20_parág._20_padrão"><text:span text:style-name="T203"><text:s/>"A Turma, por unanimidade, conheceu dos Embargos Declarat</text:span></text:span><text:span text:style-name="T2">órios, para rejeitá-los,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325"> </text:span><text:span text:style-name="T281">2</text:span><text:span text:style-name="T275">.</text:span><text:span text:style-name="T282">19</text:span><text:span text:style-name="T275">-A</text:span><text:span text:style-name="T264">PELAÇÃO CÍVEL Nº 0019253-22.2006.8.06.0001 –</text:span><text:span text:style-name="T292"> de </text:span><text:span text:style-name="T294">F</text:span><text:span text:style-name="T292">ortaleza, </text:span><text:span text:style-name="T295">em que são </text:span><text:span text:style-name="T292">apte/apdo: UNIVERSIDADE ESTADUAL VALE DO ACARAÚ – UVA, apelado: ESTADO DO CEARÁ, apte/apdo: MARIA DO SOCORRO F</text:span><text:span text:style-name="T316">É</text:span><text:span text:style-name="T292">LIX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text:span></text:span><text:span text:style-name="T2"> dos recursos de Apelação, para negar-lhes provimento, nos termos do voto da Relatoria".</text:span><text:span text:style-name="Fonte_20_parág._20_padrão"><text:span text:style-name="T137">Participaram do julgamento os Excelentíssimos </text:span></text:span><text:soft-page-break/><text:span text:style-name="Fonte_20_parág._20_padrão"><text:span text:style-name="T137">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0</text:span><text:span text:style-name="T264">-APELAÇÃO CÍVEL Nº 0050389-29.2021.8.06.0157 –</text:span><text:span text:style-name="T292"> de </text:span><text:span text:style-name="T294">R</text:span><text:span text:style-name="T292">eriutaba, </text:span><text:span text:style-name="T295">em que é </text:span><text:span text:style-name="T292">apelante: MUNICÍPIO DE VARJOTA, </text:span><text:span text:style-name="T295">sendo </text:span><text:span text:style-name="T292">apelado: FRANCISCO ASSIS PINTO DE OLIVEIR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6"> </text:span></text:span><text:span text:style-name="T2">"A Turma, por unanimidade, conheceu da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1</text:span><text:span text:style-name="T264">-APELAÇÃO/REMESSA NECESSÁRIA Nº 0007024-80.2007.8.06.0167 –</text:span><text:span text:style-name="T292"> de </text:span><text:span text:style-name="T294">S</text:span><text:span text:style-name="T292">obral, remetente: JUIZ DE DIREITO DA 1ª VARA CÍVEL DA COMARCA DE SOBRAL, </text:span><text:span text:style-name="T295">sendo </text:span><text:span text:style-name="T292">apte/apdo: MARIA MARLENE DO NASCIMENTO SOUSA, apte</text:span><text:span text:style-name="T295">s</text:span><text:span text:style-name="T292">/apdo</text:span><text:span text:style-name="T295">s</text:span><text:span text:style-name="T292">: VERÔNICA DO NASCIMENTO SOUSA, MARIA NOÉLIA DO NASCIMENTO SOUSA, <text:s/>MÔNICA HENRIQUE DE SOUSA, JOÃO PAULO DE SOUSA, NOÉLIO NASCIMENTO DE SOUSA, SANDRA MARIA DO NASCIMENTO SOUSA, MUNICÍPIO DE SOBRAL, TRANSNORDESTINA LOGÍSTICA S/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text:span></text:span><text:span text:style-name="T2">conheceu dos recursos de Apelação e da Remessa oficial, rejeitou as preliminares suscitadas, para negar-lhes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2</text:span><text:span text:style-name="T264">-APELAÇÃO CÍVEL Nº 0673865-45.2012.8.06.0001 –</text:span><text:span text:style-name="T292"> de </text:span><text:span text:style-name="T294">F</text:span><text:span text:style-name="T292">ortaleza, </text:span><text:span text:style-name="T295">sendo </text:span><text:span text:style-name="T292">apte</text:span><text:span text:style-name="T295">s</text:span><text:span text:style-name="T292">/apdo</text:span><text:span text:style-name="T295">s</text:span><text:span text:style-name="T292">: MUNICÍPIO DE FORTALEZA,apelada: REGINA C</text:span><text:span text:style-name="T317">É</text:span><text:span text:style-name="T292">LIA PEREIRA DE LIMA, MARFALDA ARRAES GALVÃO, JANE MEIRE LEMOS, VALERIA MARIA MARTINS DA ROCH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5"> <text:s/></text:span></text:span><text:span text:style-name="T2">"A Turma, por unanimidade, conheceu dos recursos de Apelação, para negar-lhes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3</text:span><text:span text:style-name="T264">-APELAÇÃO CÍVEL Nº 0061726-57.2005.8.06.0001 – </text:span><text:span text:style-name="T292">de </text:span><text:span text:style-name="T294">F</text:span><text:span text:style-name="T292">ortaleza, </text:span><text:span text:style-name="T295">em que é </text:span><text:span text:style-name="T292">apelante: MARIA JOSÉ DE SALES ANDRADE, </text:span><text:span text:style-name="T295">sendo </text:span><text:span text:style-name="T292">apelado: MUNICÍPIO DE FORTALEZ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o </text:span></text:span><text:span text:style-name="T2">recurso de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4</text:span><text:span text:style-name="T264">-APELAÇÃO CÍVEL Nº 0101413-76.2015.8.06.0167 –</text:span><text:span text:style-name="T292"> de </text:span><text:span text:style-name="T294">S</text:span><text:span text:style-name="T292">obral, </text:span><text:span text:style-name="T295">em que é </text:span><text:span text:style-name="T292">apelante: FRANCISCO WELLINGTON CORDEIRO SOUSA, </text:span><text:span text:style-name="T295">sendo </text:span><text:span text:style-name="T292">apelado: MUNICÍPIO DE SOBRAL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5"> </text:span></text:span><text:span text:style-name="Fonte_20_parág._20_padrão"><text:span text:style-name="T203">"A Turma, por unanimidade, conheceu do </text:span></text:span><text:span text:style-name="T2">recurso de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5</text:span><text:span text:style-name="T264">-APELAÇÃO/REMESSA NECESSÁRIA Nº 0216758-93.2021.8.06.0001 – </text:span><text:span text:style-name="T292">de </text:span><text:span text:style-name="T294">F</text:span><text:span text:style-name="T292">ortaleza, </text:span><text:span text:style-name="T295">em que é </text:span><text:span text:style-name="T292">apelante: FUNDAÇÃO DE PREVIDÊNCIA SOCIAL DO ESTADO DO </text:span><text:soft-page-break/><text:span text:style-name="T292">CEARÁ – CEARAPREV, remetente: JUIZ DE DIREITO DA 12ª VARA DA FAZENDA PÚBLICA DA COMARCA DE FORTALEZA, </text:span><text:span text:style-name="T295">sendo </text:span><text:span text:style-name="T292">apelado: ANT</text:span><text:span text:style-name="T318">Ô</text:span><text:span text:style-name="T292">NIO PARENTE DE MELO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a Remessa e da Apela</text:span></text:span><text:span text:style-name="T2">ção, rejeitou a preliminar arguida, para negar-lhes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2</text:span><text:span text:style-name="T274">6</text:span><text:span text:style-name="T264">-APELAÇÃO CÍVEL Nº 0050745-80.2020.8.06.0182 –</text:span><text:span text:style-name="T292"> de </text:span><text:span text:style-name="T294">V</text:span><text:span text:style-name="T292">içosa do </text:span><text:span text:style-name="T294">C</text:span><text:span text:style-name="T292">eará, </text:span><text:span text:style-name="T295">em que é </text:span><text:span text:style-name="T292">apelante: MUNICÍPIO DE VIÇOSA DO CEARÁ, </text:span><text:span text:style-name="T295">sendo </text:span><text:span text:style-name="T292">apelado: VALDEMAR ELIAS DE SOUS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a </text:span></text:span><text:span text:style-name="T2">Apelação, para negar-lhe provimento, nos termos <text:s/>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83">2</text:span><text:span text:style-name="T275">.2</text:span><text:span text:style-name="T340">7</text:span><text:span text:style-name="T275">-A</text:span><text:span text:style-name="T264">PELAÇÃO CÍVEL Nº 0050459-46.2021.8.06.0157 – </text:span><text:span text:style-name="T292">de </text:span><text:span text:style-name="T294">R</text:span><text:span text:style-name="T292">eriutaba, </text:span><text:span text:style-name="T295">em que é </text:span><text:span text:style-name="T292">apelante: MUNICÍPIO DE VARJOTA, </text:span><text:span text:style-name="T295">sendo </text:span><text:span text:style-name="T292">apelado: DIANA DE SOUSA OLIVEIR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a </text:span></text:span><text:span text:style-name="Fonte_20_parág._20_padrão"><text:span text:style-name="T208">Apelação, para negar-lhe provimento, nos termos <text:s/>do voto da Relatoria".</text:span></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text:span><text:span text:style-name="T273">2</text:span><text:span text:style-name="T274">8</text:span><text:span text:style-name="T264">-APELAÇÃO CÍVEL Nº 0009873-52.2013.8.06.0090 – </text:span><text:span text:style-name="T292">de </text:span><text:span text:style-name="T294">I</text:span><text:span text:style-name="T292">có, </text:span><text:span text:style-name="T295">em que é </text:span><text:span text:style-name="T292">apelante: MUNICÍPIO DE ICÓ, </text:span><text:span text:style-name="T295">sendo </text:span><text:span text:style-name="T292">apelada</text:span><text:span text:style-name="T295">s</text:span><text:span text:style-name="T292">: MARLETE JULIÃO PEREIRA </text:span><text:span text:style-name="T319">E</text:span><text:span text:style-name="T295"> </text:span><text:span text:style-name="T292">VAN</text:span><text:span text:style-name="T319">Ú</text:span><text:span text:style-name="T292">ZIA RODRIGUES DE LIMA </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a Apela</text:span></text:span><text:span text:style-name="T2">ção, para dar-lhe parcial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0">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text:span><text:span text:style-name="T274">29</text:span><text:span text:style-name="T264">-APELAÇÃO CÍVEL Nº 0000147-81.2018.8.06.0089 – </text:span><text:span text:style-name="T292">de </text:span><text:span text:style-name="T294">I</text:span><text:span text:style-name="T292">capuí, </text:span><text:span text:style-name="T295">em que é </text:span><text:span text:style-name="T292">apelante: ON</text:span><text:span text:style-name="T320">É</text:span><text:span text:style-name="T292">LIO MIGUEL DA ROCHA FREIRES, </text:span><text:span text:style-name="T297">sendo </text:span><text:span text:style-name="T292">apelado: MUNICÍPIO DE ICAPUÍ.</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o</text:span></text:span><text:span text:style-name="T2"> recurso de Apelação, para d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05">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66">2</text:span><text:span text:style-name="T264">.3</text:span><text:span text:style-name="T274">0</text:span><text:span text:style-name="T264">-APELAÇÃO CÍVEL Nº 0011397-60.2015.8.06.0043 –</text:span><text:span text:style-name="T292"> </text:span><text:span text:style-name="T294">d</text:span><text:span text:style-name="T292">e </text:span><text:span text:style-name="T294">B</text:span><text:span text:style-name="T292">arbalha, </text:span><text:span text:style-name="T297">em que é </text:span><text:span text:style-name="T292">apelante: MARIA DE GUARDALUPE BARBOSA, </text:span><text:span text:style-name="T297">sendo </text:span><text:span text:style-name="T292">apelado: ESTADO DO CEARÁ.</text:span><text:span text:style-name="Fonte_20_parág._20_padrão"><text:span text:style-name="T131">- </text:span></text:span><text:span text:style-name="Fonte_20_parág._20_padrão"><text:span text:style-name="T87">Relatora: A Excelentíssima Senhora Desembargadora MARIA IRANEIDE MOURA SILVA – Síntese do julgamento:</text:span></text:span><text:span text:style-name="Fonte_20_parág._20_padrão"><text:span text:style-name="T203">"A Turma, por unanimidade, conheceu do </text:span></text:span><text:span text:style-name="T2">recurso de Apelação, para negar-lhe provimento, nos termos do voto da Relatoria".</text:span><text:span text:style-name="Fonte_20_parág._20_padrão"><text:span text:style-name="T137">Participaram do julgamento os 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text:span></text:span><text:span text:style-name="Fonte_20_parág._20_padrão"><text:span text:style-name="T156"> </text:span></text:span><text:span text:style-name="Fonte_20_parág._20_padrão"><text:span text:style-name="T138">Epitácio Quezado Cruz Júnior, Juiz convocado - Portaria nº 1807/2022</text:span></text:span><text:span text:style-name="Fonte_20_parág._20_padrão"><text:span text:style-name="T105">.</text:span></text:span><text:span text:style-name="T275">2.</text:span><text:span text:style-name="T283">3</text:span><text:span text:style-name="T282">1</text:span><text:span text:style-name="T275">-</text:span><text:span text:style-name="T264">EMBARGOS DE DECLARAÇÃO CÍVEL Nº 0052172-94.2020.8.06.0091/50000 – </text:span><text:span text:style-name="T292">de </text:span><text:span text:style-name="T296">I</text:span><text:span text:style-name="T292">guatu, </text:span><text:span text:style-name="T298">em que é </text:span><text:span text:style-name="T292">embargante: MARIA ALDENIR DOS SANTOS MATOS, </text:span><text:span text:style-name="T298">sendo </text:span><text:span text:style-name="T292">embargado: MUNICÍPIO DE IGUATU </text:span><text:span text:style-name="Fonte_20_parág._20_padrão"><text:span text:style-name="T137">- </text:span></text:span><text:span text:style-name="Fonte_20_parág._20_padrão"><text:span text:style-name="T87">Relator: O Excelentíssimo </text:span></text:span><text:soft-page-break/><text:span text:style-name="Fonte_20_parág._20_padrão"><text:span text:style-name="T87">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6"> </text:span></text:span><text:span text:style-name="T2">"A Turma, por unanimidade, conheceu dos aclaratórios, para dar-lhes provimento, nos termos do voto do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text:span></text:span><text:span text:style-name="Fonte_20_parág._20_padrão"><text:span text:style-name="T142">o </text:span></text:span><text:span text:style-name="Fonte_20_parág._20_padrão"><text:span text:style-name="T138">Dr. Epitácio Quezado Cruz Júnior, Juiz convocado - Portaria nº 1807/2022.</text:span></text:span><text:span text:style-name="T266">2</text:span><text:span text:style-name="T264">.3</text:span><text:span text:style-name="T274">2</text:span><text:span text:style-name="T264">-APELAÇÃO CÍVEL Nº 0051267-55.2020.8.06.0167 – </text:span><text:span text:style-name="T292">de </text:span><text:span text:style-name="T296">S</text:span><text:span text:style-name="T292">obral, </text:span><text:span text:style-name="T298">em que é </text:span><text:span text:style-name="T292">apelante: INSTITUTO NACIONAL DO SEGURO SOCIAL – INSS, </text:span><text:span text:style-name="T298">sendo </text:span><text:span text:style-name="T292">apelado: ANT</text:span><text:span text:style-name="T321">Ô</text:span><text:span text:style-name="T292">NIO LAURINDO TRINDADE LINHARES </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6"> </text:span></text:span><text:span text:style-name="T2">"A Turma, por unanimidade, conheceu do recurso, rejeitou a preliminar suscitada, para dar-lhe parcial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text:span></text:span><text:span text:style-name="Fonte_20_parág._20_padrão"><text:span text:style-name="T142">o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3</text:span><text:span text:style-name="T264"> - APELAÇÃO CÍVEL Nº 0183525-81.2016.8.06.0001 </text:span><text:span text:style-name="T292">– de </text:span><text:span text:style-name="T296">F</text:span><text:span text:style-name="T292">ortaleza, </text:span><text:span text:style-name="T298">em que é </text:span><text:span text:style-name="T292">apelante: CLODOALDO DA COSTA BRITO, </text:span><text:span text:style-name="T298">sendo </text:span><text:span text:style-name="T292">apelado: INSTITUTO NACIONAL DO SEGURO SOCIAL - INSS.</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 recurso</text:span></text:span><text:span text:style-name="T2"> de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text:span></text:span><text:span text:style-name="Fonte_20_parág._20_padrão"><text:span text:style-name="T142">o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4</text:span><text:span text:style-name="T264">-APELAÇÃO CÍVEL Nº 0200477-15.2022.8.06.0167 – </text:span><text:span text:style-name="T292">de </text:span><text:span text:style-name="T296">S</text:span><text:span text:style-name="T292">obral, </text:span><text:span text:style-name="T298">em que é </text:span><text:span text:style-name="T292">apelante: INSTITUTO NACIONAL DO SEGURO SOCIAL – INSS, </text:span><text:span text:style-name="T298">sendo </text:span><text:span text:style-name="T292">apelado: ANT</text:span><text:span text:style-name="T322">Ô</text:span><text:span text:style-name="T292">NIO ERIVALDO RODRIGUES SAMPAIO.</text:span><text:span text:style-name="Fonte_20_parág._20_padrão"><text:span text:style-name="T137">-</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 recurso apelat</text:span></text:span><text:span text:style-name="T2">óri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5</text:span><text:span text:style-name="T264">-APELAÇÃO/REMESSA NECESSÁRIA Nº 0001135-18.2012.8.06.0088 –</text:span><text:span text:style-name="T292"> de </text:span><text:span text:style-name="T296">Q</text:span><text:span text:style-name="T292">uixadá, </text:span><text:span text:style-name="T298">em que é </text:span><text:span text:style-name="T292">apelante: JOSÉ ERINALDO RABELO DA SILVA, remetente: JUIZ DE DIREITO DA 2ª VARA CÍVEL DA COMARCA DE QUIXADÁ, </text:span><text:span text:style-name="T298">sendo </text:span><text:span text:style-name="T292">apelado: MUNICÍPIO DE IBICUITINGA.</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 </text:span></text:span><text:span text:style-name="T2">Reexame obrigatório e do recurso Apelatório, para dar provimento ao primeiro e negar provimento ao segundo, nos termos do voto da Relatoria".</text:span><text:span text:style-name="T3">P</text:span><text:span text:style-name="Fonte_20_parág._20_padrão"><text:span text:style-name="T137">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6</text:span><text:span text:style-name="T264">-APELAÇÃO/REMESSA NECESSÁRIA Nº 0139903-15.2017.8.06.0001 – </text:span><text:span text:style-name="T292">de </text:span><text:span text:style-name="T296">F</text:span><text:span text:style-name="T292">ortaleza, </text:span><text:span text:style-name="T298">em que é </text:span><text:span text:style-name="T292">apelante: ESTADO DO CEARÁ, remetente: JUIZ DE DIREITO DA 7ª VARA DA FAZENDA PÚBLICA DA COMARCA DE FORTALEZA, </text:span><text:span text:style-name="T298">sendo </text:span><text:span text:style-name="T292">apelada: MARIANA FIÚZA MÜLLER </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 </text:span></text:span><text:span text:style-name="T2">Reexame Necessário e do recurso Apelatório,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text:span></text:span><text:span text:style-name="Fonte_20_parág._20_padrão"><text:span text:style-name="T142">o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7</text:span><text:span text:style-name="T264">- EMBARGOS DE </text:span><text:soft-page-break/><text:span text:style-name="T264">DECLARAÇÃO CÍVEL Nº 0051188-60.2021.8.06.0161/50000 – </text:span><text:span text:style-name="T292">de </text:span><text:span text:style-name="T296">S</text:span><text:span text:style-name="T292">antana do </text:span><text:span text:style-name="T296">A</text:span><text:span text:style-name="T292">caraú, </text:span><text:span text:style-name="T298">em que é </text:span><text:span text:style-name="T292">embargante: JOSÉ MARIA SABINO, </text:span><text:span text:style-name="T298">sendo </text:span><text:span text:style-name="T292">embargado: ESTADO DO CEARÁ.</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text:span></text:span><text:span text:style-name="T2">s aclaratórios,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pan></text:span><text:span text:style-name="Fonte_20_parág._20_padrão"><text:span text:style-name="T138">Dr. Epitácio Quezado Cruz Júnior, Juiz convocado - Portaria nº 1807/2022.</text:span></text:span><text:span text:style-name="T266">2</text:span><text:span text:style-name="T264">.</text:span><text:span text:style-name="T273">3</text:span><text:span text:style-name="T274">8</text:span><text:span text:style-name="T264">-REMESSA NECESSÁRIA CÍVEL Nº 0216515-52.2021.8.06.0001 – </text:span><text:span text:style-name="T292">de </text:span><text:span text:style-name="T296">F</text:span><text:span text:style-name="T292">ortaleza, </text:span><text:span text:style-name="T298">em que é </text:span><text:span text:style-name="T292">autor: EMILSON DE SOUSA LIMA, remetente: JUIZ DE DIREITO DA 3ª VARA DA FAZENDA PÚBLICA DA COMARCA DE FORTALEZA, </text:span><text:span text:style-name="T298">sendo </text:span><text:span text:style-name="T292">réu: PRESIDENTE DA CEARAPREV – FUNDAÇÃO DE PREVIDÊNCIA SOCIAL DO ESTADO DO CEARÁ </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idade, conheceu do </text:span></text:span><text:span text:style-name="T2">Reexame obrigatório, rejeitou a preliminar arguida,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pan></text:span><text:span text:style-name="Fonte_20_parág._20_padrão"><text:span text:style-name="T138">Dr. Epitácio Quezado Cruz Júnior, Juiz convocado - Portaria nº 1807/2022.</text:span></text:span><text:span text:style-name="T266">2</text:span><text:span text:style-name="T264">.</text:span><text:span text:style-name="T274">39</text:span><text:span text:style-name="T264">-REMESSA NECESSÁRIA CÍVEL Nº 0244551-07.2021.8.06.0001 –</text:span><text:span text:style-name="T292"> de </text:span><text:span text:style-name="T296">F</text:span><text:span text:style-name="T292">ortaleza, </text:span><text:span text:style-name="T298">em que é </text:span><text:span text:style-name="T292">impetrante: JOÃO JOSÉ BEZERRA, remetente: JUIZ DE DIREITO DA 12ª VARA DA FAZENDA PÚBLICA DA COMARCA DE FORTALEZA, </text:span><text:span text:style-name="T298">sendo </text:span><text:span text:style-name="T292">impetrado: PRESIDENTE DA CEARAPREV – FUNDAÇÃO DE PREVIDÊNCIA SOCIAL DO ESTADO DO CEARÁ.</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6"> </text:span></text:span><text:span text:style-name="T2">"A Turma, por unanimidade, conheceu do Reexame obrigatório, para negar-lhe provimento, mantendo na íntegra a decisão a qu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 </text:span></text:span><text:span text:style-name="Fonte_20_parág._20_padrão"><text:span text:style-name="T138">Dr. Epitácio Quezado Cruz Júnior, Juiz convocado - Portaria nº 1807/2022.</text:span></text:span><text:span text:style-name="T266">2</text:span><text:span text:style-name="T264">.4</text:span><text:span text:style-name="T274">0</text:span><text:span text:style-name="T264">-APELAÇÃO/REMESSA NECESSÁRIA Nº 0152614-62.2011.8.06.0001 –</text:span><text:span text:style-name="T292"> de </text:span><text:span text:style-name="T296">F</text:span><text:span text:style-name="T292">ortaleza, </text:span><text:span text:style-name="T298">em que é </text:span><text:span text:style-name="T292">apelante: ESTADO DO CEARÁ, remetente: JUIZ DE DIREITO DA 8ª VARA DA FAZENDA PÚBLICA DA COMARCA DE FORTALEZA, </text:span><text:span text:style-name="T298">sendo </text:span><text:span text:style-name="T292">apelado: JOSÉ AQUINO ALENCAR NETO.</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6"> </text:span></text:span><text:span text:style-name="T2">"A Turma, por unanimidade, conheceu dos aclaratórios, rejeitou as preliminares suscitadas, para dar-lhes provimento, com efeitos infringentes,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text:span></text:span><text:span text:style-name="Fonte_20_parág._20_padrão"><text:span text:style-name="T142"> </text:span></text:span><text:span text:style-name="Fonte_20_parág._20_padrão"><text:span text:style-name="T138">Dr. Epitácio Quezado Cruz Júnior, Juiz convocado - Portaria nº 1807/2022.</text:span></text:span><text:span text:style-name="T266">2</text:span><text:span text:style-name="T264">.4</text:span><text:span text:style-name="T274">1</text:span><text:span text:style-name="T264">-REMESSA NECESSÁRIA CÍVEL Nº 0200538-83.2022.8.06.0001 –</text:span><text:span text:style-name="T292"> de </text:span><text:span text:style-name="T296">F</text:span><text:span text:style-name="T292">ortaleza, </text:span><text:span text:style-name="T298">em que é </text:span><text:span text:style-name="T292">impetrante: FRANCISCO ATAILDO FERNANDES TAVARES, remetente: JUIZ DE DIREITO DA 3ª VARA DA FAZENDA PÚBLICA DA COMARCA DE FORTALEZA, </text:span><text:span text:style-name="T298">sendo </text:span><text:span text:style-name="T292">impetrado: PRESIDENTE DA CEARAPREV – FUNDAÇÃO DE PREVIDÊNCIA SOCIAL DO ESTADO DO CEARÁ.</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6"> </text:span></text:span><text:span text:style-name="T2">"A Turma, por unanimidade, conheceu do Reexame obrigatório, rejeitou a preliminar arguida,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text:span></text:span><text:span text:style-name="Fonte_20_parág._20_padrão"><text:span text:style-name="T142"> </text:span></text:span><text:span text:style-name="Fonte_20_parág._20_padrão"><text:span text:style-name="T138">Dr. Epitácio Quezado Cruz Júnior, Juiz convocado - Portaria nº 1807/2022.</text:span></text:span><text:span text:style-name="T266">2</text:span><text:span text:style-name="T264">.4</text:span><text:span text:style-name="T274">2</text:span><text:span text:style-name="T264">-APELAÇÃO/REMESSA NECESSÁRIA Nº 0051895-58.2021.8.06.0151 - </text:span><text:span text:style-name="T292">de </text:span><text:span text:style-name="T296">Q</text:span><text:span text:style-name="T292">uixadá, </text:span><text:span text:style-name="T298">em que é </text:span><text:span text:style-name="T292">apelante: ESTADO DO CEARÁ, </text:span><text:soft-page-break/><text:span text:style-name="T292">remetente: JUIZ DE DIREITO DA 2ª VARA DA COMARCA DE QUIXADÁ, </text:span><text:span text:style-name="T298">sendo </text:span><text:span text:style-name="T292">apelada: RAFAELA VIEIRA SERAFIM.</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por unanimemente, conheceu do </text:span></text:span><text:span text:style-name="T2">Reexame Necessário e da Apelação Cível, para negar provimento ao primeiro e dar total provimento à segunda, nos termos do voto da Relatoria".</text:span><text:span text:style-name="Fonte_20_parág._20_padrão"><text:span text:style-name="T137">Participaram do julgamento os 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6">Maria Iraneide Moura Silva</text:span></text:span><text:span text:style-name="Fonte_20_parág._20_padrão"><text:span text:style-name="T141"> </text:span></text:span><text:span text:style-name="Fonte_20_parág._20_padrão"><text:span text:style-name="T147">e</text:span></text:span><text:span text:style-name="Fonte_20_parág._20_padrão"><text:span text:style-name="T142"> </text:span></text:span><text:span text:style-name="Fonte_20_parág._20_padrão"><text:span text:style-name="T138">Dr. Epitácio Quezado Cruz Júnior, Juiz convocado - Portaria nº 1807/2022.</text:span></text:span><text:span text:style-name="T276">2</text:span><text:span text:style-name="T275">.</text:span><text:span text:style-name="T279">4</text:span><text:span text:style-name="T282">3</text:span><text:span text:style-name="T275">-AGRAVO INTERNO CÍVEL Nº 0056545-56.2021.8.06.0117/50000 –</text:span><text:span text:style-name="T325"> de </text:span><text:span text:style-name="T326">M</text:span><text:span text:style-name="T325">aracanaú, </text:span><text:span text:style-name="T327">em que é </text:span><text:span text:style-name="T325">agravante: ALINE PEREIRA LEAL, </text:span><text:span text:style-name="T327">sendo </text:span><text:span text:style-name="T325">agrava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89">Senhor</text:span></text:span><text:span text:style-name="Fonte_20_parág._20_padrão"><text:span text:style-name="T87"> </text:span></text:span><text:span text:style-name="Fonte_20_parág._20_padrão"><text:span text:style-name="T100">D</text:span></text:span><text:span text:style-name="Fonte_20_parág._20_padrão"><text:span text:style-name="T104">outor</text:span></text:span><text:span text:style-name="Fonte_20_parág._20_padrão"><text:span text:style-name="T100">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101"> </text:span></text:span><text:span text:style-name="Fonte_20_parág._20_padrão"><text:span text:style-name="T102">–</text:span></text:span><text:span text:style-name="Fonte_20_parág._20_padrão"><text:span text:style-name="T87"> Síntese do julgamento:</text:span></text:span><text:span text:style-name="Fonte_20_parág._20_padrão"><text:span text:style-name="T206"> </text:span></text:span><text:span text:style-name="T2">"A Turma, por unanimidade, conheceu do Agravo Intern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9">4</text:span><text:span text:style-name="T282">4</text:span><text:span text:style-name="T275">-APELAÇÃO/REMESSA NECESSÁRIA Nº 0237832-09.2021.8.06.0001 –</text:span><text:span text:style-name="T325"> de </text:span><text:span text:style-name="T326">F</text:span><text:span text:style-name="T325">ortaleza, </text:span><text:span text:style-name="T327">em que é </text:span><text:span text:style-name="T325">apelante: FUNDAÇÃO DE PREVIDÊNCIA SOCIAL DO ESTADO DO CEARÁ – CEARAPREV, </text:span><text:span text:style-name="T327">sendo </text:span><text:span text:style-name="T325">apelado: JOSÉ VALDILENE SILVA MACEDO </text:span><text:span text:style-name="Fonte_20_parág._20_padrão"><text:span text:style-name="T137">- </text:span></text:span><text:span text:style-name="Fonte_20_parág._20_padrão"><text:span text:style-name="T87">Relator: O Excelentíssimo O Excelentíssimo </text:span></text:span><text:span text:style-name="Fonte_20_parág._20_padrão"><text:span text:style-name="T89">Senhor</text:span></text:span><text:span text:style-name="Fonte_20_parág._20_padrão"><text:span text:style-name="T87"> </text:span></text:span><text:span text:style-name="Fonte_20_parág._20_padrão"><text:span text:style-name="T100">D</text:span></text:span><text:span text:style-name="Fonte_20_parág._20_padrão"><text:span text:style-name="T104">out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7">– Síntese do julgamento:</text:span></text:span><text:span text:style-name="Fonte_20_parág._20_padrão"><text:span text:style-name="T204"> <text:s/></text:span></text:span><text:span text:style-name="T2">"A Turma, por unanimidade, conheceu da Remessa Necessária e da Apelação, rejeitou a preliminar arguida,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9">4</text:span><text:span text:style-name="T282">5</text:span><text:span text:style-name="T275">-APELAÇÃO CÍVEL Nº 0010571-31.2011.8.06.0154 –</text:span><text:span text:style-name="T325"> de </text:span><text:span text:style-name="T326">Q</text:span><text:span text:style-name="T325">uixeramobim, </text:span><text:span text:style-name="T327">em que é </text:span><text:span text:style-name="T325">apelante: ANA EDNA LEITE LEITÃO, </text:span><text:span text:style-name="T327">sendo </text:span><text:span text:style-name="T325">apelado: MINISTÉRIO PÚBLICO 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3">"A Turma, </text:span></text:span><text:span text:style-name="T2">por unanimidade, conheceu da Apelação, para d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9">4</text:span><text:span text:style-name="T282">6</text:span><text:span text:style-name="T275"> - EMBARGOS DE DECLARAÇÃO CÍVEL Nº 0159024-58.2019.8.06.0001/50000 – </text:span><text:span text:style-name="T325">de </text:span><text:span text:style-name="T326">F</text:span><text:span text:style-name="T325">ortaleza, </text:span><text:span text:style-name="T327">em que é </text:span><text:span text:style-name="T325">embargante: ESTADO DO CEARÁ, </text:span><text:span text:style-name="T327">sendo </text:span><text:span text:style-name="T325">embargado: ANTÔNIO NEITON DA SILVA QUINTINO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0">Senhor</text:span></text:span><text:span text:style-name="Fonte_20_parág._20_padrão"><text:span text:style-name="T100"> EPITÁCIO QUEZADO CRUZ JÚNIOR -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 </text:span></text:span><text:span text:style-name="Fonte_20_parág._20_padrão"><text:span text:style-name="T87">– Síntese do julgamento:</text:span></text:span><text:span text:style-name="Fonte_20_parág._20_padrão"><text:span text:style-name="T173">"A Turma, por </text:span></text:span><text:span text:style-name="T352">unanimidade, conheceu dos Embargos Declaratórios, rejeitou as preliminares suscitadas,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9">4</text:span><text:span text:style-name="T282">7</text:span><text:span text:style-name="T275">-EMBARGOS DE DECLARAÇÃO CÍVEL Nº 0133430-28.2008.8.06.0001/50000 </text:span><text:span text:style-name="T325">– de </text:span><text:span text:style-name="T326">F</text:span><text:span text:style-name="T325">ortaleza, </text:span><text:span text:style-name="T327">em que são </text:span><text:span text:style-name="T325">embargante</text:span><text:span text:style-name="T327">s</text:span><text:span text:style-name="T325">: LU</text:span><text:span text:style-name="T331">Í</text:span><text:span text:style-name="T325">S REGIS BONFIM, ANT</text:span><text:span text:style-name="T331">Ô</text:span><text:span text:style-name="T325">NIO SALVADOR NUNES, JOSÉ HERIBERTO GOMES OLIVEIRA </text:span><text:span text:style-name="T331">E</text:span><text:span text:style-name="T328"> </text:span><text:span text:style-name="T325"><text:s/>MARIA CRISTINA BARROS DE PINHO VASCONCELOS, </text:span><text:span text:style-name="T328">sendo </text:span><text:span text:style-name="T325">embarga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0">Senhor</text:span></text:span><text:span text:style-name="Fonte_20_parág._20_padrão"><text:span text:style-name="T100"> EPITÁCIO QUEZADO CRUZ JÚNIOR -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 </text:span></text:span><text:span text:style-name="Fonte_20_parág._20_padrão"><text:span text:style-name="T87">– Síntese do julgamento:</text:span></text:span><text:span text:style-name="Fonte_20_parág._20_padrão"><text:span text:style-name="T173">"A Turma, </text:span></text:span><text:span text:style-name="T352">por unanimidade, conheceu dos aclaratórios, para </text:span><text:soft-page-break/><text:span text:style-name="T352">rejeitá-los,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9">4</text:span><text:span text:style-name="T282">8</text:span><text:span text:style-name="T275">-AGRAVO DE INSTRUMENTO Nº 0630426-69.2021.8.06.0000 –</text:span><text:span text:style-name="T325"> de </text:span><text:span text:style-name="T326">F</text:span><text:span text:style-name="T325">ortaleza, </text:span><text:span text:style-name="T328">em que é </text:span><text:span text:style-name="T325">agravante: ESTADO DO CEARÁ, </text:span><text:span text:style-name="T328">sendo </text:span><text:span text:style-name="T325">agravado: GOTARDO HELENO DE SOUSA. </text:span><text:span text:style-name="Fonte_20_parág._20_padrão"><text:span text:style-name="T87">Relator: O Excelentíssimo </text:span></text:span><text:span text:style-name="Fonte_20_parág._20_padrão"><text:span text:style-name="T90">Senh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7">– Síntese do julgamento:</text:span></text:span><text:span text:style-name="Fonte_20_parág._20_padrão"><text:span text:style-name="T173"> </text:span></text:span><text:span text:style-name="T352">"A Turma, por unanimidade, conheceu do Agravo de Instrument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82">49</text:span><text:span text:style-name="T275">-AGRAVO DE INSTRUMENTO Nº 0632246-26.2021.8.06.0000 – </text:span><text:span text:style-name="T325">de </text:span><text:span text:style-name="T326">F</text:span><text:span text:style-name="T325">ortaleza, </text:span><text:span text:style-name="T328">em que é </text:span><text:span text:style-name="T325">agravante: FAZ EMPREENDIMENTOS E SERVIÇOS EIRELI, </text:span><text:span text:style-name="T328">sendo </text:span><text:span text:style-name="T325">agravado: PREGOEIRO 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0">Senh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02">"A Turma, por </text:span></text:span><text:span text:style-name="T353">unanimidade, conheceu do Agravo de Instrument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7">5</text:span><text:span text:style-name="T282">0</text:span><text:span text:style-name="T275">-APELAÇÃO CÍVEL Nº 0116807-05.2016.8.06.0001 –</text:span><text:span text:style-name="T325"> de </text:span><text:span text:style-name="T326">F</text:span><text:span text:style-name="T325">ortaleza, </text:span><text:span text:style-name="T328">em que é </text:span><text:span text:style-name="T325">apelante: OI MÓVEL S/A – EM RECUPERAÇÃO JUDICIAL, </text:span><text:span text:style-name="T328">sendo </text:span><text:span text:style-name="T325">apela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0">Senh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7">– Síntese do julgamento:</text:span></text:span><text:span text:style-name="Fonte_20_parág._20_padrão"><text:span text:style-name="T173">"A Turma, </text:span></text:span><text:span text:style-name="T352">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7">5</text:span><text:span text:style-name="T282">1</text:span><text:span text:style-name="T275">-APELAÇÃO CÍVEL Nº 0005929-33.2019.8.06.0122 –</text:span><text:span text:style-name="T325"> de </text:span><text:span text:style-name="T326">M</text:span><text:span text:style-name="T325">auriti, </text:span><text:span text:style-name="T328">em que é </text:span><text:span text:style-name="T325">apelante: JOSÉ EXPEDITO DE SOUSA, </text:span><text:span text:style-name="T328">sendo </text:span><text:span text:style-name="T325">apelado: MUNICÍPIO DE MAURITI.</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7">– Síntese do julgamento:</text:span></text:span><text:span text:style-name="Fonte_20_parág._20_padrão"><text:span text:style-name="T173">"A Turma, </text:span></text:span><text:span text:style-name="Fonte_20_parág._20_padrão"><text:span text:style-name="T174">por unanimidade, conheceu da Apelação, para negar-lhe provimento,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77">5</text:span><text:span text:style-name="T282">2</text:span><text:span text:style-name="T275">-EMBARGOS DE DECLARAÇÃO CÍVEL Nº 0200287-62.2022.8.06.0293/50000 –</text:span><text:span text:style-name="T325"> de </text:span><text:span text:style-name="T326">S</text:span><text:span text:style-name="T325">obral, </text:span><text:span text:style-name="T328">em que é </text:span><text:span text:style-name="T325">embargante: ESTADO DO CEARÁ, </text:span><text:span text:style-name="T328">sendo </text:span><text:span text:style-name="T325">embargado: SAMUEL LIMA CISNE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4"> </text:span></text:span><text:span text:style-name="Fonte_20_parág._20_padrão"><text:span text:style-name="T173">"A Turma, </text:span></text:span><text:span text:style-name="Fonte_20_parág._20_padrão"><text:span text:style-name="T209">por unanimidade, conheceu dos aclaratórios, para rejeitá-los,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79">5</text:span><text:span text:style-name="T282">3</text:span><text:span text:style-name="T275">-APELAÇÃO/REMESSA NECESSÁRIA Nº 0050209-70.2021.8.06.0041 – </text:span><text:span text:style-name="T325">de </text:span><text:span text:style-name="T326">A</text:span><text:span text:style-name="T325">urora, </text:span><text:span text:style-name="T328">em que é </text:span><text:span text:style-name="T325">apelante: MUNICÍPIO DE AURORA, remetente: JUIZ DE DIREITO DA VARA ÚNICA DA COMARCA DE AURORA, </text:span><text:span text:style-name="T328">sendo </text:span><text:span text:style-name="T325">apelado: FRANCISCO FERNANDES DE OLIVEIRA. </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urma,</text:span></text:span><text:span text:style-name="T352"> por unanimidade, conheceu da Remessa Necessária e da </text:span><text:soft-page-break/><text:span text:style-name="T352">Apelação, para negar provimento ao recurso de Apelação e dar parcial provimento ao Reexame Necessári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9">5</text:span><text:span text:style-name="T282">4</text:span><text:span text:style-name="T275">-APELAÇÃO CÍVEL Nº 0267001-41.2021.8.06.0001 – </text:span><text:span text:style-name="T325">de </text:span><text:span text:style-name="T326">F</text:span><text:span text:style-name="T325">ortaleza, </text:span><text:span text:style-name="T328">em que é </text:span><text:span text:style-name="T325">apelante: EMBRACON ADMINISTRADORA DE CONSÓRCIO LTDA, </text:span><text:span text:style-name="T328">sendo </text:span><text:span text:style-name="T325">apelado: ESTADO DO CEARÁ - </text:span><text:span text:style-name="Fonte_20_parág._20_padrão"><text:span text:style-name="T87">Relator: O Excelentíssimo </text:span></text:span><text:span text:style-name="Fonte_20_parág._20_padrão"><text:span text:style-name="T91">Senh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urma, </text:span></text:span><text:span text:style-name="T352">por unanimidade, conheceu da Apelação, para dar-lhe parcial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79">5</text:span><text:span text:style-name="T282">5</text:span><text:span text:style-name="T275">-APELAÇÃO/REMESSA NECESSÁRIA Nº 0152465-22.2018.8.06.0001 – </text:span><text:span text:style-name="T325">de </text:span><text:span text:style-name="T326">F</text:span><text:span text:style-name="T325">ortaleza, </text:span><text:span text:style-name="T328">em que é </text:span><text:span text:style-name="T325">apelante: ESTADO DO CEARÁ, remetente: JUIZ DE DIREITO DA 3ª VARA DA FAZENDA PÚBLICA DA COMARCA DE FORTALEZA, </text:span><text:span text:style-name="T328">sendo </text:span><text:span text:style-name="T325">apelada: NAT</text:span><text:span text:style-name="T332">Á</text:span><text:span text:style-name="T325">LIA LET</text:span><text:span text:style-name="T332">Í</text:span><text:span text:style-name="T325">CIA AGUIAR ROSA.</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2">Senhor</text:span></text:span><text:span text:style-name="Fonte_20_parág._20_padrão"><text:span text:style-name="T100">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urma, </text:span></text:span><text:span text:style-name="T352">por unanimidade, conheceu da Remessa Necessária e da Apelação, rejeitou a preliminar aduzida,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80">5</text:span><text:span text:style-name="T282">6</text:span><text:span text:style-name="T275">-APELAÇÃO/REMESSA NECESSÁRIA Nº 0050328-31.2021.8.06.0041 – </text:span><text:span text:style-name="T325">de </text:span><text:span text:style-name="T326">A</text:span><text:span text:style-name="T325">urora, </text:span><text:span text:style-name="T328">em que é </text:span><text:span text:style-name="T325">apelante: MUNICÍPIO DE AURORA, remetente: JUIZ DE DIREITO DA VARA ÚNICA DA COMARCA DE AURORA, </text:span><text:span text:style-name="T328">sendo </text:span><text:span text:style-name="T325">apelada: LORENA TORQUATO F</text:span><text:span text:style-name="T332">E</text:span><text:span text:style-name="T325">RRER - </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urm</text:span></text:span><text:span text:style-name="T352">a, por unanimidade, conheceu da Remessa Necessária e da Apelação, para negar provimento ao recurso de Apelação e dar parcial provimento ao Reexame Necessári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80">5</text:span><text:span text:style-name="T282">7</text:span><text:span text:style-name="T275">-REMESSA NECESSÁRIA CÍVEL Nº 0010891-69.2022.8.06.0001 – </text:span><text:span text:style-name="T325">de </text:span><text:span text:style-name="T326">F</text:span><text:span text:style-name="T325">ortaleza, </text:span><text:span text:style-name="T328">em que é </text:span><text:span text:style-name="T325">impetrante: RAIMUNDO FERREIRA SANTIAGO J</text:span><text:span text:style-name="T333">Ú</text:span><text:span text:style-name="T325">NIOR, remetente: JUIZ DE DIREITO DA 3ª VARA DA FAZENDA PÚBLICA DA COMARCA DE FORTALEZA, </text:span><text:span text:style-name="T328">sendo </text:span><text:span text:style-name="T325">impetrado: PRESIDENTE DA CEARAPREV – FUNDAÇÃO DE PREVIDÊNCIA SOCIAL 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ur</text:span></text:span><text:span text:style-name="T352">ma, por unanimidade, conheceu da Remessa Necessária,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80">5</text:span><text:span text:style-name="T282">8</text:span><text:span text:style-name="T275">-EMBARGOS DE DECLARAÇÃO CÍVEL Nº 0002428-09.2019.8.06.0175/50000 – </text:span><text:span text:style-name="T325">de </text:span><text:span text:style-name="T326">T</text:span><text:span text:style-name="T325">rairi, </text:span><text:span text:style-name="T328">em que são </text:span><text:span text:style-name="T325">embargante</text:span><text:span text:style-name="T328">s</text:span><text:span text:style-name="T325">: MARIA AURISONIA JUSTA SOUSA DIAS, MARIA ELIEZITA DOS SANTOS CASTRO, FRANCISCA MARIA DA SILVA LIMA </text:span><text:span text:style-name="T334">E</text:span><text:span text:style-name="T325"> RAIMUNDA ELIANA PIRES DOS SANTOS, </text:span><text:span text:style-name="T328">sendo </text:span><text:span text:style-name="T325">embargado: MUNICÍPIO DE TRAIRI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7">– Síntese do julgamento:</text:span></text:span><text:span text:style-name="Fonte_20_parág._20_padrão"><text:span text:style-name="T175"> </text:span></text:span><text:span text:style-name="T352">"A Turma, por unanimidade, conheceu dos Embargos de Declaração, </text:span><text:soft-page-break/><text:span text:style-name="T352">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82">59</text:span><text:span text:style-name="T275">-AGRAVO DE INSTRUMENTO Nº 0632627-34.2021.8.06.0000 –</text:span><text:span text:style-name="T325"> de </text:span><text:span text:style-name="T326">F</text:span><text:span text:style-name="T325">ortaleza, </text:span><text:span text:style-name="T328">em que é </text:span><text:span text:style-name="T325">agravante: BRASLIMP TRANSPORTES ESPECIALIZADOS LTDA, </text:span><text:span text:style-name="T328">sendo </text:span><text:span text:style-name="T325">agravado</text:span><text:span text:style-name="T328">s</text:span><text:span text:style-name="T325">: PREGOEIRO DA CENTRAL DE LICITAÇÕES DA PREFEITURA DE FORTALEZA </text:span><text:span text:style-name="T335">E</text:span><text:span text:style-name="T328"> </text:span><text:span text:style-name="T325">LIMPTUDO SERVI</text:span><text:span text:style-name="T335">Ç</text:span><text:span text:style-name="T325">OS DE LIMPEZA E CONSERVA</text:span><text:span text:style-name="T335">ÇÃ</text:span><text:span text:style-name="T325">O LTDA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3">Senhor</text:span></text:span><text:span text:style-name="Fonte_20_parág._20_padrão"><text:span text:style-name="T100">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5"> </text:span></text:span><text:span text:style-name="Fonte_20_parág._20_padrão"><text:span text:style-name="T173">"A T</text:span></text:span><text:span text:style-name="T352">urma, por unanimidade, conheceu do Agravo de Instrument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7">6</text:span><text:span text:style-name="T282">0</text:span><text:span text:style-name="T275">-APELAÇÃO CÍVEL Nº 0051107-47.2021.8.06.0053 </text:span><text:span text:style-name="T325">– de </text:span><text:span text:style-name="T326">C</text:span><text:span text:style-name="T325">amocim, </text:span><text:span text:style-name="T328">em que é </text:span><text:span text:style-name="T325">apelante: MUNICÍPIO DE CAMOCIM, </text:span><text:span text:style-name="T328">sendo </text:span><text:span text:style-name="T325">apelada: SANDRA FREIRE DOS SANTOS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 </text:span></text:span><text:span text:style-name="Fonte_20_parág._20_padrão"><text:span text:style-name="T87">– Síntese do julgamento:</text:span></text:span><text:span text:style-name="Fonte_20_parág._20_padrão"><text:span text:style-name="T173">"A T</text:span></text:span><text:span text:style-name="T352">urma, 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7">6</text:span><text:span text:style-name="T282">1</text:span><text:span text:style-name="T275">-APELAÇÃO CÍVEL Nº 0005491-98.2013.8.06.0095 – </text:span><text:span text:style-name="T325">de </text:span><text:span text:style-name="T326">I</text:span><text:span text:style-name="T325">pu, </text:span><text:span text:style-name="T328">em que é </text:span><text:span text:style-name="T325">apelante: MUNICÍPIO DE IPU, </text:span><text:span text:style-name="T328">sendo </text:span><text:span text:style-name="T325">apelada: JANNE MICHELLE COSTA DIAS - </text:span><text:span text:style-name="Fonte_20_parág._20_padrão"><text:span text:style-name="T87">Relator: O Excelentíssimo </text:span></text:span><text:span text:style-name="Fonte_20_parág._20_padrão"><text:span text:style-name="T94">Senhor</text:span></text:span><text:span text:style-name="Fonte_20_parág._20_padrão"><text:span text:style-name="T100">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text:span></text:span><text:span text:style-name="Fonte_20_parág._20_padrão"><text:span text:style-name="T174">urma, por unanimidade, conheceu da Apelação, para negar-lhe provimento,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T276">2</text:span><text:span text:style-name="T275">.</text:span><text:span text:style-name="T277">6</text:span><text:span text:style-name="T282">2</text:span><text:span text:style-name="T275">-APELAÇÃO CÍVEL Nº 0639260-93.2000.8.06.0001 – </text:span><text:span text:style-name="T325">de </text:span><text:span text:style-name="T326">F</text:span><text:span text:style-name="T325">ortaleza, </text:span><text:span text:style-name="T328">em que é </text:span><text:span text:style-name="T325">apelante: ESTADO DO CEARÁ, </text:span><text:span text:style-name="T328">sendo </text:span><text:span text:style-name="T325">apelado: PAULO CAPELO FONTELES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6">Senhor</text:span></text:span><text:span text:style-name="Fonte_20_parág._20_padrão"><text:span text:style-name="T100"> 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text:span></text:span><text:span text:style-name="Fonte_20_parág._20_padrão"><text:span text:style-name="T174">urma, por unanimidade, conheceu da Apelação, para negar-lhe provimento,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T276">2</text:span><text:span text:style-name="T275">.</text:span><text:span text:style-name="T280">6</text:span><text:span text:style-name="T282">3</text:span><text:span text:style-name="T275">-APELAÇÃO/REMESSA NECESSÁRIA Nº 0242404-08.2021.8.06.0001 –</text:span><text:span text:style-name="T325"> de </text:span><text:span text:style-name="T326">F</text:span><text:span text:style-name="T325">ortaleza, </text:span><text:span text:style-name="T329">em que são </text:span><text:span text:style-name="T325">apelante:</text:span><text:span text:style-name="T326">F</text:span><text:span text:style-name="T325">UNDAÇÃO DE PREVIDÊNCIA SOCIAL DO ESTADO DO CEARÁ – CEARAPREV </text:span><text:span text:style-name="T336">E</text:span><text:span text:style-name="T325"> ESTADO DO CEARÁ, remetente: JUIZ DE DIREITO DA 12ª VARA DA FAZENDA PÚBLICA DA COMARCA DE FORTALEZA, </text:span><text:span text:style-name="T329">sendo </text:span><text:span text:style-name="T325">apelado: JOSÉ MARIA MAIA DOS SANTOS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97">S</text:span></text:span><text:span text:style-name="Fonte_20_parág._20_padrão"><text:span text:style-name="T95">enhor </text:span></text:span><text:span text:style-name="Fonte_20_parág._20_padrão"><text:span text:style-name="T100">EPITÁCIO QUEZADO CRUZ 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173">"A T</text:span></text:span><text:span text:style-name="Fonte_20_parág._20_padrão"><text:span text:style-name="T174">urma, por unanimidade, conheceu da Apelação, para negar-lhe provimento,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Dr. Epitácio Quezado Cruz Júnior, Juiz convocado - Portaria nº 1807/2022, <text:s/></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text:span></text:span><text:span text:style-name="T276">2</text:span><text:span text:style-name="T275">.</text:span><text:span text:style-name="T280">6</text:span><text:span text:style-name="T282">4</text:span><text:span text:style-name="T275">-APELAÇÃO CÍVEL Nº 0056266-35.2021.8.06.0064 – </text:span><text:span text:style-name="T325">de </text:span><text:span text:style-name="T326">C</text:span><text:span text:style-name="T325">aucaia, </text:span><text:span text:style-name="T329">em que é </text:span><text:span text:style-name="T325">apelante: DEFENSORIA PÚBLICA DO ESTADO DO CEARÁ, </text:span><text:span text:style-name="T329">sendo </text:span><text:span text:style-name="T325">apelado: ESTADO DO CEARÁ </text:span><text:span text:style-name="Fonte_20_parág._20_padrão"><text:span text:style-name="T137">- </text:span></text:span><text:span text:style-name="Fonte_20_parág._20_padrão"><text:span text:style-name="T87">Relator: O Excelentíssimo </text:span></text:span><text:span text:style-name="Fonte_20_parág._20_padrão"><text:span text:style-name="T100">DR. EPITÁCIO QUEZADO CRUZ </text:span></text:span><text:soft-page-break/><text:span text:style-name="Fonte_20_parág._20_padrão"><text:span text:style-name="T100">JÚNIOR, </text:span></text:span><text:span text:style-name="Fonte_20_parág._20_padrão"><text:span text:style-name="T103">J</text:span></text:span><text:span text:style-name="Fonte_20_parág._20_padrão"><text:span text:style-name="T100">uiz convocado - </text:span></text:span><text:span text:style-name="Fonte_20_parág._20_padrão"><text:span text:style-name="T103">P</text:span></text:span><text:span text:style-name="Fonte_20_parág._20_padrão"><text:span text:style-name="T100">ortaria nº 1807/2022</text:span></text:span><text:span text:style-name="Fonte_20_parág._20_padrão"><text:span text:style-name="T88"> </text:span></text:span><text:span text:style-name="Fonte_20_parág._20_padrão"><text:span text:style-name="T87">– Síntese do julgamento:</text:span></text:span><text:span text:style-name="Fonte_20_parág._20_padrão"><text:span text:style-name="T204"> </text:span></text:span><text:span text:style-name="Fonte_20_parág._20_padrão"><text:span text:style-name="T173">"A T</text:span></text:span><text:span text:style-name="Fonte_20_parág._20_padrão"><text:span text:style-name="T174">urma, por unanimidade, conheceu da Apelação, para negar-lhe provimento, nos termos do voto da Relatoria".</text:span></text:span><text:span text:style-name="Fonte_20_parág._20_padrão"><text:span text:style-name="T137">Participaram do julgamento os Excelentíssimos Senhores Desembargadores, </text:span></text:span><text:span text:style-name="Fonte_20_parág._20_padrão"><text:span text:style-name="T138">Epitácio Quezado Cruz Júnior, Juiz convocado - Portaria nº 1807/2022, </text:span></text:span><text:span text:style-name="Fonte_20_parág._20_padrão"><text:span text:style-name="T142">Maria Iraneide Moura Silva e</text:span></text:span><text:span text:style-name="Fonte_20_parág._20_padrão"><text:span text:style-name="T137">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text:span></text:span><text:span text:style-name="Fonte_20_parág._20_padrão"><text:span text:style-name="T138">.</text:span></text:span><text:span text:style-name="Fonte_20_parág._20_padrão"><text:span text:style-name="T169">DIVERSOS: </text:span></text:span><text:span text:style-name="Fonte_20_parág._20_padrão"><text:span text:style-name="T118">3</text:span></text:span><text:span text:style-name="Fonte_20_parág._20_padrão"><text:span text:style-name="T119">. </text:span></text:span><text:span text:style-name="Fonte_20_parág._20_padrão"><text:span text:style-name="T82">PROCESSO</text:span></text:span><text:span text:style-name="Fonte_20_parág._20_padrão"><text:span text:style-name="T83">S</text:span></text:span><text:span text:style-name="Fonte_20_parág._20_padrão"><text:span text:style-name="T82"> </text:span></text:span><text:span text:style-name="Fonte_20_parág._20_padrão"><text:span text:style-name="T84">ADIADOS.</text:span></text:span><text:span text:style-name="T267">3.1</text:span><text:span text:style-name="T264">-REMESSA NECESSÁRIA CÍVEL Nº 0002629-87.2014.8.06.0106 – </text:span><text:span text:style-name="T292">de </text:span><text:span text:style-name="T296">J</text:span><text:span text:style-name="T292">aguaretama, </text:span><text:span text:style-name="T299">em que é </text:span><text:span text:style-name="T292">autor: M. DE J, remetente: J. DE D. DA V. Ú DA C. DE J, </text:span><text:span text:style-name="T299">sendo </text:span><text:span text:style-name="T292">réu: A. C. S.</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T267">3.2</text:span><text:span text:style-name="T264">-APELAÇÃO CÍVEL Nº 0001704-02.2004.8.06.0055 –</text:span><text:span text:style-name="T292"> </text:span><text:span text:style-name="T300">d</text:span><text:span text:style-name="T292">e </text:span><text:span text:style-name="T296">C</text:span><text:span text:style-name="T292">anindé, </text:span><text:span text:style-name="T301">em que é </text:span><text:span text:style-name="T292">apelante: SUPERINTENDÊNCIA ESTADUAL DO MEIO AMBIENTE – SEMACE, </text:span><text:span text:style-name="T301">sendo </text:span><text:span text:style-name="T292">apelado: MUNICÍPIO DE CANINDÉ.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3</text:span><text:span text:style-name="T264">- AGRAVO DE INSTRUMENTO Nº 0635441-19.2021.8.06.0000 –</text:span><text:span text:style-name="T292"> de </text:span><text:span text:style-name="T296">F</text:span><text:span text:style-name="T292">ortaleza, </text:span><text:span text:style-name="T301">em que é </text:span><text:span text:style-name="T292">agravante: BELEZA. COM COMERCIO DE PRODUTOS DE BELEZA E SERVICOS DE CABELEIREIROS S.A, </text:span><text:span text:style-name="T301">sendo </text:span><text:span text:style-name="T292">agravado: ESTADO DO CEARÁ.</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T267">3.4-</text:span><text:span text:style-name="T264">AGRAVO DE INSTRUMENTO Nº 0623159-12.2022.8.06.0000 –</text:span><text:span text:style-name="T292"> de </text:span><text:span text:style-name="T296">F</text:span><text:span text:style-name="T292">ortaleza, </text:span><text:span text:style-name="T301">em que é </text:span><text:span text:style-name="T292">agravante: ESTADO DO CEARÁ, </text:span><text:span text:style-name="T301">sendo </text:span><text:span text:style-name="T292">agravado</text:span><text:span text:style-name="T301">s</text:span><text:span text:style-name="T292">: EBAZAR. COM. BR LTDA (MERCADO LIVRE), EBAZAR.COM.BR LTDA, EBAZAR.COM.BR LTDA, EBAZAR.COM.BR LTDA, EBAZAR.COM.BR LTDA, MERCADOPAGO.COM REPRESENTAÇÕES LTDA, MERCADOPAGO.COM REPRESENTAÇÕES LTDA, MERCADOPAGO.COM REPRESENTAÇÕES LTDA, MERCADOPAGO.COM REPRESENTAÇÕES LTD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T267">3</text:span><text:span text:style-name="T264">.5-APELAÇÃO CÍVEL Nº 0017043-37.2016.8.06.0101 -</text:span><text:span text:style-name="T292"> de </text:span><text:span text:style-name="T296">I</text:span><text:span text:style-name="T292">tapipoca, </text:span><text:span text:style-name="T301">em que é </text:span><text:span text:style-name="T292">apelante: INSTITUTO NACIONAL DO SEGURO SOCIAL – INSS, </text:span><text:span text:style-name="T301">sendo </text:span><text:span text:style-name="T292">apelada: MARIA DA PAZ TEIXEIRA ALVES.</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6</text:span><text:span text:style-name="T264">- APELAÇÃO CÍVEL Nº 0175693-94.2016.8.06.0001 – </text:span><text:span text:style-name="T292">de </text:span><text:span text:style-name="T296">F</text:span><text:span text:style-name="T292">ortaleza, </text:span><text:span text:style-name="T301">em que é </text:span><text:span text:style-name="T292">apelante: CARLOS ALBERTO DOS SANTOS, </text:span><text:span text:style-name="T301">sendo </text:span><text:span text:style-name="T292">apelado: INSTITUTO NACIONAL DO SEGURO SOCIAL - INSS.</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7</text:span><text:span text:style-name="T264"> - APELAÇÃO CÍVEL Nº 0050338-91.2020.8.06.0047 – </text:span><text:span text:style-name="T292">de </text:span><text:span text:style-name="T296">B</text:span><text:span text:style-name="T292">aturité, </text:span><text:span text:style-name="T301">em que é </text:span><text:span text:style-name="T292">apelante: MUNICÍPIO DE BATURITÉ, </text:span><text:span text:style-name="T301">sendo </text:span><text:span text:style-name="T292">apelado: ANTÔNIO JOSÉ DE LIM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8</text:span><text:span text:style-name="T264"> - APELAÇÃO CÍVEL Nº 0022388-19.2018.8.06.0099 –</text:span><text:span text:style-name="T292"> de </text:span><text:span text:style-name="T296">I</text:span><text:span text:style-name="T292">taitinga, </text:span><text:span text:style-name="T301">em que é </text:span><text:span text:style-name="T292">apelante: MUNICÍPIO DE ITAITINGA, </text:span><text:span text:style-name="T301">sendo </text:span><text:span text:style-name="T292">apelado: FRANCISCO DAVI FERREIRA DE SOUS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9</text:span><text:span text:style-name="T264"> - APELAÇÃO CÍVEL Nº 0062104-86.2000.8.06.0001 – </text:span><text:span text:style-name="T292">de </text:span><text:span text:style-name="T296">F</text:span><text:span text:style-name="T292">ortaleza, </text:span><text:span text:style-name="T301">em que são </text:span><text:span text:style-name="T292">apelante</text:span><text:span text:style-name="T301">s</text:span><text:span text:style-name="T292">: SIEM OFFSHORE DO BRASIL S/A (ATUAL RAZÃO SOCIAL DE NORSUL OFFSHORE S/A), ASTROMARÍTIMA NAVEGAÇÃO S.A </text:span><text:span text:style-name="T301">e </text:span><text:span text:style-name="T292"><text:s/>DELBA MARÍTIMA NAVEGAÇÃO LTDA, </text:span><text:span text:style-name="T301">sendo </text:span><text:span text:style-name="T292">apelado: ESTADO DO CEARÁ.</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0</text:span><text:span text:style-name="T264"> - REMESSA NECESSÁRIA CÍVEL Nº 0011668-60.2013.8.06.0101 – </text:span><text:span text:style-name="T292">de </text:span><text:span text:style-name="T296">I</text:span><text:span text:style-name="T292">tapipoca, </text:span><text:span text:style-name="T301">em que é </text:span><text:span text:style-name="T292">autor: MUNICÍPIO DE ITAPIPOCA, remetente: JUIZ DE DIREITO DA 2ª VARA DA COMARCA DE ITAPIPOCA, </text:span><text:span text:style-name="T302">sendo </text:span><text:span text:style-name="T292">réu: CONSTRUTORA COSTA NASCIMENTO LTDA-ME.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text:s/>SANTOS.</text:span></text:span><text:span text:style-name="Fonte_20_parág._20_padrão"><text:span text:style-name="T107"> </text:span></text:span><text:span text:style-name="T267">3.11</text:span><text:span text:style-name="T264"> - APELAÇÃO CÍVEL Nº 0009849-84.2016.8.06.0133 – </text:span><text:span text:style-name="T292">de </text:span><text:span text:style-name="T296">N</text:span><text:span text:style-name="T292">ova </text:span><text:span text:style-name="T296">R</text:span><text:span text:style-name="T292">ussas, </text:span><text:span text:style-name="T302">em que é </text:span><text:span text:style-name="T292">apelante: OTACILIA MARIA DE OLIVEIRA, </text:span><text:span text:style-name="T302">sendo </text:span><text:span text:style-name="T292">apelado: MUNICÍPIO DE JUAZEIRO DO NORTE.</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text:span></text:span><text:soft-page-break/><text:span text:style-name="Fonte_20_parág._20_padrão"><text:span text:style-name="T106">SANTOS.</text:span></text:span><text:span text:style-name="Fonte_20_parág._20_padrão"><text:span text:style-name="T107"> </text:span></text:span><text:span text:style-name="T267">3.12</text:span><text:span text:style-name="T264"> - APELAÇÃO CÍVEL Nº 0002471-79.2019.8.06.0163 – </text:span><text:span text:style-name="T292">de </text:span><text:span text:style-name="T296">S</text:span><text:span text:style-name="T292">ão </text:span><text:span text:style-name="T296">B</text:span><text:span text:style-name="T292">enedito, </text:span><text:span text:style-name="T302">em que é </text:span><text:span text:style-name="T292">apelante: MUNICÍPIO DE SÃO BENEDITO, </text:span><text:span text:style-name="T302">sendo </text:span><text:span text:style-name="T292">apelada: MARIA JOSÉLIA DE OLIVEIR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3</text:span><text:span text:style-name="T264"> - APELAÇÃO CÍVEL Nº 0040151-04.2012.8.06.0112 – </text:span><text:span text:style-name="T292">de </text:span><text:span text:style-name="T296">J</text:span><text:span text:style-name="T292">uazeiro do </text:span><text:span text:style-name="T296">N</text:span><text:span text:style-name="T292">orte, </text:span><text:span text:style-name="T302">em que é </text:span><text:span text:style-name="T292">apelante: ESTADO DO CEARÁ, </text:span><text:span text:style-name="T302">sendo </text:span><text:span text:style-name="T292">apelado</text:span><text:span text:style-name="T302">s</text:span><text:span text:style-name="T292">: RAIMUNDO FERREIRA DA SILVA ME </text:span><text:span text:style-name="T302">e </text:span><text:span text:style-name="T292"><text:s/>RAIMUNDO FERREIRA DA SILVA.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4 </text:span><text:span text:style-name="T264">- REMESSA NECESSÁRIA CÍVEL Nº 0008280-90.2010.8.06.0090 –</text:span><text:span text:style-name="T292"> de </text:span><text:span text:style-name="T296">I</text:span><text:span text:style-name="T292">có, </text:span><text:span text:style-name="T302">em que é </text:span><text:span text:style-name="T292">autor: MINISTÉRIO PÚBLICO DO ESTADO DO CEARÁ, remetente: JUIZ DE DIREITO DA 1ª VARA DA COMARCA DE ICÓ, </text:span><text:span text:style-name="T302">sendo </text:span><text:span text:style-name="T292">réu: RAIMUNDO NONATO LISBO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5</text:span><text:span text:style-name="T264"> - AGRAVO INTERNO CÍVEL Nº 0051461-21.2021.8.06.0167/50000 –</text:span><text:span text:style-name="T292"> de </text:span><text:span text:style-name="T296">S</text:span><text:span text:style-name="T292">obral, </text:span><text:span text:style-name="T302">em que é </text:span><text:span text:style-name="T292">agravante: MUNICÍPIO DE SOBRAL, </text:span><text:span text:style-name="T302">sendo </text:span><text:span text:style-name="T292">agravado: EVANDRO MACHADO PARENTE.</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6</text:span><text:span text:style-name="T264"> - APELAÇÃO CÍVEL Nº 0056088-28.2017.8.06.0064 – </text:span><text:span text:style-name="T292">de </text:span><text:span text:style-name="T296">C</text:span><text:span text:style-name="T292">aucaia, </text:span><text:span text:style-name="T302">em que são </text:span><text:span text:style-name="T292">apte/apdo: FRANCISCO REGINALDO DE SOUSA MENDES, apte/apdo: MUNICÍPIO DE CAUCAI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7</text:span><text:span text:style-name="T264"> - APELAÇÃO / REMESSA NECESSÁRIA Nº 0050549-54.2021.8.06.0157 – </text:span><text:span text:style-name="T292">de </text:span><text:span text:style-name="T296">R</text:span><text:span text:style-name="T292">eriutaba, </text:span><text:span text:style-name="T302">em que é </text:span><text:span text:style-name="T292">apelante: MUNICÍPIO DE RERIUTABA, remetente: JUIZ DE DIREITO DA VARA ÚNICA DA COMARCA DE RERIUTABA, </text:span><text:span text:style-name="T302">sendo </text:span><text:span text:style-name="T292">apelada: KAROLYNE BRAGA MOREIR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8</text:span><text:span text:style-name="T264"> - APELAÇÃO CÍVEL Nº 0051457-89.2021.8.06.0035 – </text:span><text:span text:style-name="T292">de </text:span><text:span text:style-name="T296">A</text:span><text:span text:style-name="T292">racati, </text:span><text:span text:style-name="T302">em que é </text:span><text:span text:style-name="T292">apelante: MUNICÍPIO DE ARACATI, </text:span><text:span text:style-name="T302">sendo </text:span><text:span text:style-name="T292">apelada: FRANCISCA GOMES DA SILV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67">3.19</text:span><text:span text:style-name="T264"> - REMESSA NECESSÁRIA CÍVEL Nº 0841419-34.2014.8.06.0001 –</text:span><text:span text:style-name="T292"> de </text:span><text:span text:style-name="T296">F</text:span><text:span text:style-name="T292">ortaleza, </text:span><text:span text:style-name="T302">em que é </text:span><text:span text:style-name="T292">impetrante: CLÁUDIO JÚLIO GUIMARÃES MAIA, remetente: JUIZ DE DIREITO DA 7ª VARA DA FAZENDA PÚBLICA DA COMARCA DE FORTALEZA, </text:span><text:span text:style-name="T302">sendo </text:span><text:span text:style-name="T292">impetrado</text:span><text:span text:style-name="T302">s</text:span><text:span text:style-name="T292">: INSTITUTO DE SAÚDE E GESTÃO HOSPITALAR – ISGH </text:span><text:span text:style-name="T302">e </text:span><text:span text:style-name="T292"><text:s/>ESTADO DO CEARÁ.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78">3.20</text:span><text:span text:style-name="T275"> - REMESSA NECESSÁRIA CÍVEL Nº 0000735-97.2014.8.06.0196 –</text:span><text:span text:style-name="T325"> de </text:span><text:span text:style-name="T326">Q</text:span><text:span text:style-name="T325">uixadá, </text:span><text:span text:style-name="T330">em que é </text:span><text:span text:style-name="T325">autor: JOÃO VIEIRA PICANÇO, remetente: JUIZ DE DIREITO DA 2ª VARA CÍVEL DA COMARCA DE QUIXADÁ, </text:span><text:span text:style-name="T330">sendo </text:span><text:span text:style-name="T325">réu: CÂMARA MUNICIPAL DE IBARETAM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78">3.21</text:span><text:span text:style-name="T275"> - APELAÇÃO CÍVEL Nº 0203212-49.2013.8.06.0001 – </text:span><text:span text:style-name="T325">de </text:span><text:span text:style-name="T326">F</text:span><text:span text:style-name="T325">ortaleza, </text:span><text:span text:style-name="T330">em que é </text:span><text:span text:style-name="T325">apelante: EDILSON BANDEIRA LIMA JUNIOR, </text:span><text:span text:style-name="T330">sendo </text:span><text:span text:style-name="T325">apelado: MUNICÍPIO DE FORTALEZA.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78">3.22</text:span><text:span text:style-name="T275"> - APELAÇÃO CÍVEL Nº 0151349-25.2011.8.06.0001 – </text:span><text:span text:style-name="T325">de </text:span><text:span text:style-name="T326">F</text:span><text:span text:style-name="T325">ortaleza, </text:span><text:span text:style-name="T330">em que é </text:span><text:span text:style-name="T325">apelante: ESTADO DO CEARÁ, </text:span><text:span text:style-name="T330">sendo </text:span><text:span text:style-name="T325">apelado</text:span><text:span text:style-name="T330">s</text:span><text:span text:style-name="T325">: LUIZ CARLOS BARBOSA COSTA </text:span><text:span text:style-name="T330">e </text:span><text:span text:style-name="T325">MARIA LÚCIA DAMASCENO COSTA.</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78">3.23</text:span><text:span text:style-name="T275"> - APELAÇÃO CÍVEL Nº 0040061-93.2012.8.06.0112 – </text:span><text:span text:style-name="T325">de </text:span><text:span text:style-name="T326">J</text:span><text:span text:style-name="T325">uazeiro do </text:span><text:span text:style-name="T326">N</text:span><text:span text:style-name="T325">orte, </text:span><text:span text:style-name="T330">em que é </text:span><text:span text:style-name="T325">apelante: ESTADO DO CEARÁ.</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T278">3.24 </text:span><text:span text:style-name="T325">- APELAÇÃO CÍVEL Nº 0050238-91.2021.8.06.0180 – de </text:span><text:span text:style-name="T326">R</text:span><text:span text:style-name="T325">eriutaba, </text:span><text:span text:style-name="T330">em que é </text:span><text:span text:style-name="T325">apelante: MUNICÍPIO DE VARJOTA, </text:span><text:span text:style-name="T330">sendo </text:span><text:span text:style-name="T325">apelada: FRANCISCA GOMES FARIAS. </text:span><text:span text:style-name="Fonte_20_parág._20_padrão"><text:span text:style-name="T155">-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Excelentíssim</text:span></text:span><text:span text:style-name="Fonte_20_parág._20_padrão"><text:span text:style-name="T108">o</text:span></text:span><text:span text:style-name="Fonte_20_parág._20_padrão"><text:span text:style-name="T107"> Senhor Desembargador </text:span></text:span><text:span text:style-name="Fonte_20_parág._20_padrão"><text:span text:style-name="T106">RAIMUNDO NONATO SILVA SANTOS.</text:span></text:span><text:span text:style-name="Fonte_20_parág._20_padrão"><text:span text:style-name="T107"> </text:span></text:span><text:span text:style-name="Fonte_20_parág._20_padrão"><text:span text:style-name="T82">PROCESSO</text:span></text:span><text:span text:style-name="Fonte_20_parág._20_padrão"><text:span text:style-name="T83">S</text:span></text:span><text:span text:style-name="Fonte_20_parág._20_padrão"><text:span text:style-name="T82"> </text:span></text:span><text:span text:style-name="Fonte_20_parág._20_padrão"><text:span text:style-name="T84">ADIADOS </text:span></text:span><text:span text:style-name="Fonte_20_parág._20_padrão"><text:span text:style-name="T85">POR MOTIVO D</text:span></text:span><text:span text:style-name="Fonte_20_parág._20_padrão"><text:span text:style-name="T86">E</text:span></text:span><text:span text:style-name="Fonte_20_parág._20_padrão"><text:span text:style-name="T85"> FÉRIAS:</text:span></text:span><text:span text:style-name="T345">3</text:span><text:span text:style-name="T346">.</text:span><text:span text:style-name="T347">25</text:span><text:span text:style-name="T348">-</text:span><text:span text:style-name="T245">APELAÇÃO CÍVEL Nº 0115712-32.2019.8.06.0001 – </text:span><text:span text:style-name="T253">de </text:span><text:span text:style-name="T254">F</text:span><text:span text:style-name="T253">ortaleza, </text:span><text:span text:style-name="T254">em que é </text:span><text:span text:style-name="T253">apelante: M. DE F, </text:span><text:span text:style-name="T254">sendo </text:span><text:soft-page-break/><text:span text:style-name="T253">apelado: F. N. L.</text:span><text:span text:style-name="T4"> </text:span><text:span text:style-name="T5">- </text:span><text:span text:style-name="T109">Relatora: A Excelentíssima Senhora Desembargadora TEREZE NEUMANN DUARTE CHAVES.</text:span><text:span text:style-name="T246">3.2</text:span><text:span text:style-name="T247">6</text:span><text:span text:style-name="T246"> </text:span><text:span text:style-name="T245">- APELAÇÃO CÍVEL Nº 0258196-02.2021.8.06.0001 – </text:span><text:span text:style-name="T253">de </text:span><text:span text:style-name="T254">F</text:span><text:span text:style-name="T253">ortaleza, </text:span><text:span text:style-name="T255">em que é </text:span><text:span text:style-name="T253">apelante: ROCLEISON BRAUNA RODRIGUES, </text:span><text:span text:style-name="T255">sendo </text:span><text:span text:style-name="T253">apelado: FUNDAÇÃO DE PREVIDÊNCIA SOCIAL DO ESTADO DO CEARÁ - CEARAPREV. </text:span><text:span text:style-name="T5">- </text:span><text:span text:style-name="T109">Relatora: A Excelentíssima Senhora Desembargadora TEREZE NEUMANN DUARTE CHAVES.</text:span><text:span text:style-name="T246">3.</text:span><text:span text:style-name="T247">27</text:span><text:span text:style-name="T246"> </text:span><text:span text:style-name="T245">- APELAÇÃO / REMESSA NECESSÁRIA Nº 0000691-18.2018.8.06.0106 –</text:span><text:span text:style-name="T253"> de </text:span><text:span text:style-name="T254">J</text:span><text:span text:style-name="T253">aguaretama, </text:span><text:span text:style-name="T255">em que é </text:span><text:span text:style-name="T253">apelante: MUNICÍPIO DE JAGUARETAMA, remetente: JUIZ DE DIREITO DA VARA ÚNICA DA COMARCA DE JAGUARETAMA, </text:span><text:span text:style-name="T255">sendo </text:span><text:span text:style-name="T253">apelado: MARIA DE FÁTIMA BEZERRA.</text:span><text:span text:style-name="T5">- </text:span><text:span text:style-name="T109">Relatora: A Excelentíssima Senhora Desembargadora TEREZE NEUMANN DUARTE CHAVES.</text:span><text:span text:style-name="T246">3.</text:span><text:span text:style-name="T247">28</text:span><text:span text:style-name="T245">-APELAÇÃO/REMESSA NECESSÁRIA Nº 0278648-33.2021.8.06.0001 – </text:span><text:span text:style-name="T253">de </text:span><text:span text:style-name="T254">F</text:span><text:span text:style-name="T253">ortaleza, </text:span><text:span text:style-name="T255">em que é </text:span><text:span text:style-name="T253">apelante: FUNDAÇÃO DE PREVIDÊNCIA SOCIAL DO ESTADO DO CEARÁ – CEARAPREV, remetente: JUIZ DE DIREITO DA 12ª VARA DA FAZENDA PÚBLICA DA COMARCA DE FORTALEZA, </text:span><text:span text:style-name="T255">sendo </text:span><text:span text:style-name="T253">apelado: JOSE CARNEIRO FILHO. </text:span><text:span text:style-name="T5">- </text:span><text:span text:style-name="T109">Relatora: A Excelentíssima Senhora Desembargadora TEREZE NEUMANN DUARTE CHAVES.</text:span><text:span text:style-name="T246">3.</text:span><text:span text:style-name="T247">29</text:span><text:span text:style-name="T245">-REMESSA NECESSÁRIA CÍVEL Nº 0008479-12.2014.8.06.0175 – </text:span><text:span text:style-name="T253">de </text:span><text:span text:style-name="T254">T</text:span><text:span text:style-name="T253">rairi, </text:span><text:span text:style-name="T255">em que é </text:span><text:span text:style-name="T253">impetrante: ROSIMEIRE OLIVEIRA DE AGUIAR, remetente: JUIZ DE DIREITO DA VARA ÚNICA DA COMARCA DE TRAIRI, </text:span><text:span text:style-name="T255">sendo </text:span><text:span text:style-name="T253">impetrado</text:span><text:span text:style-name="T255">s</text:span><text:span text:style-name="T253">: PREFEITO DO MUNICÍPIO DE TRAIRI </text:span><text:span text:style-name="T255">e </text:span><text:span text:style-name="T253">SECRETÁRIO DE SAÚDE DE TRAIRI.</text:span><text:span text:style-name="T5">- </text:span><text:span text:style-name="T109">Relatora: A Excelentíssima Senhora Desembargadora TEREZE NEUMANN DUARTE CHAVES.</text:span><text:span text:style-name="T246">3.</text:span><text:span text:style-name="T247">30</text:span><text:span text:style-name="T245">-APELAÇÃO/REMESSA NECESSÁRIA Nº 0000112-94.2013.8.06.0187 – </text:span><text:span text:style-name="T253">de </text:span><text:span text:style-name="T254">T</text:span><text:span text:style-name="T253">auá, </text:span><text:span text:style-name="T255">em que é </text:span><text:span text:style-name="T253">apelante: ANT</text:span><text:span text:style-name="T256">Ô</text:span><text:span text:style-name="T253">NIA ALVES DE ARAÚJO, remetente: JUIZ DE DIREITO DA 2ª VARA DA COMARCA DE TAUÁ, </text:span><text:span text:style-name="T255">sendo </text:span><text:span text:style-name="T253">apelado: MUNICÍPIO DE ARNEIROZ</text:span><text:span text:style-name="T5">- </text:span><text:span text:style-name="T109">Relatora: A Excelentíssima Senhora Desembargadora TEREZE NEUMANN DUARTE CHAVES.</text:span><text:span text:style-name="T246">3.</text:span><text:span text:style-name="T247">31</text:span><text:span text:style-name="T245">-APELAÇÃO CÍVEL Nº 0000386-10.2018.8.06.0114 – </text:span><text:span text:style-name="T253">de </text:span><text:span text:style-name="T254">L</text:span><text:span text:style-name="T253">avras da </text:span><text:span text:style-name="T254">M</text:span><text:span text:style-name="T253">angabeira, </text:span><text:span text:style-name="T255">em que é </text:span><text:span text:style-name="T253">apelante: MUNICÍPIO DE LAVRAS DA MANGABEIRA, </text:span><text:span text:style-name="T255">sendo </text:span><text:span text:style-name="T253">apelado: DAMIÃO ALVES DE BRITO.</text:span><text:span text:style-name="T5">- </text:span><text:span text:style-name="T109">Relatora: A Excelentíssima Senhora Desembargadora TEREZE NEUMANN DUARTE CHAVES.</text:span><text:span text:style-name="T246">3.</text:span><text:span text:style-name="T247">32</text:span><text:span text:style-name="T245">-APELAÇÃO CÍVEL Nº 0002281-80.2019.8.06.0175 – </text:span><text:span text:style-name="T253">de </text:span><text:span text:style-name="T254">T</text:span><text:span text:style-name="T253">rairi, </text:span><text:span text:style-name="T255">em que são </text:span><text:span text:style-name="T253">apelante</text:span><text:span text:style-name="T255">s</text:span><text:span text:style-name="T253">: FRANCISCA AURINETE BARBOSA MELLO,HERBÊNIA MARIA TEIXEIRA, LUCIANA LIA BARBOSA LUCAS, RAIMUNDO MENDES DE AGUIAR, DANILA MARIA MENEZES CHAVES, ARISTELA DINIZ GUEDES FREITAS, MARIA MEIRE DOS SANTOS, JOSELINA CARDOSO DOS SANTOS, JOSÉ ARTEMILSON CARNEIRO DE AMORIM, ANA CÉLIA LOPES DE MESQUITA, ANTONIA VANUSA PEREIRA SALES, RAIMUNDO HILTON CASTRO MELO, ROSANE GADELHA DE SOUSA SALES, ELIANE ALVES MOREIRA, PAULO SÉRGIO ROGÉRIO CAMPOS, </text:span><text:span text:style-name="T255">sendo </text:span><text:span text:style-name="T253">apelado: MUNICÍPIO DE TRAIRI.</text:span><text:span text:style-name="T5">- </text:span><text:span text:style-name="T109">Relatora: A Excelentíssima Senhora Desembargadora TEREZE NEUMANN DUARTE CHAVES.</text:span><text:span text:style-name="T246">3.</text:span><text:span text:style-name="T247">33</text:span><text:span text:style-name="T245"> - APELAÇÃO CÍVEL Nº 0002299-04.2019.8.06.0175 – </text:span><text:span text:style-name="T253">de </text:span><text:span text:style-name="T254">T</text:span><text:span text:style-name="T253">rairi, </text:span><text:span text:style-name="T255">em que são </text:span><text:span text:style-name="T253">apelante: FLÁBIA PEREIRA GADÊLHA, DANIEL FREITAS DIAS, FLÁVIA PEREIRA GADÊLHA, VANUZA TOLENTINO DA SILVA, REGINA CELIA DA CUNHA LEITE, FRANCISCA DE OLIVEIRA BRAGA DA COSTA, ELIZETE RODRIGUES DE SENA, ANTONIO WELLINGTON FURTADO, RITA CLEIDE CASTRO MOREIRA, MÁRCIO ALVES DE SOUSA, EDILEIDE SILVA BARBOSA, EDNA SIMPLÍCIO TEIXEIRA, FRANCISCO ANTÔNIO ALVES VIANA, ÁUREA LUCIA SOUTO TOMÉ </text:span><text:span text:style-name="T255">e </text:span><text:span text:style-name="T253"><text:s/>MARCOS RODRIGUES DOS SANTOS, </text:span><text:span text:style-name="T255">sendo </text:span><text:span text:style-name="T253">apelado: MUNICÍPIO DE TRAIRI.</text:span><text:span text:style-name="T5">- </text:span><text:span text:style-name="T109">Relatora: A Excelentíssima Senhora Desembargadora TEREZE NEUMANN DUARTE CHAVES.</text:span><text:span text:style-name="T246">3.</text:span><text:span text:style-name="T248">34</text:span><text:span text:style-name="T245"> - APELAÇÃO CÍVEL Nº 0002291-27.2019.8.06.0175 </text:span><text:span text:style-name="T253">– </text:span><text:span text:style-name="T255">d</text:span><text:span text:style-name="T253">e </text:span><text:span text:style-name="T255">T</text:span><text:span text:style-name="T253">rairi, </text:span><text:span text:style-name="T255">em que são </text:span><text:span text:style-name="T253">apelante</text:span><text:span text:style-name="T255">s</text:span><text:span text:style-name="T253">: FERNANDA FURTADO DAMASCENO FEITOSA, MARIA ELIZABETH CARLOS DE SOUSA, LUZIA NERI FURTADO, RÔMULO PEREIRA DE OLIVEIRA, MARIA LUCIMAR DE SOUSA, ROSANGELA SILVA DE PAULA, MARIA EURILENE DE CASTRO, ANA RITA FERREIRA DE </text:span><text:soft-page-break/><text:span text:style-name="T253">SOUSA, REGINA BRAGA SIMPLÍCIO, ANTONILDO PAULO DO NASCIMENTO, CLECIANO DOS SANTOS PINTO, DANIEL BRAZ DOS SANTOS, NEITA FERREIRA DOS SANTOS, MARCOS AURÉLIO IRINEU DE CASTRO, MARIA NOEMIA ALBUQUERQUE </text:span><text:span text:style-name="T255">e </text:span><text:span text:style-name="T253">FRANCISCO REGINALDO DA SILVA, </text:span><text:span text:style-name="T255">sendo </text:span><text:span text:style-name="T253">apelado: MUNICÍPIO DE TRAIRI.</text:span><text:span text:style-name="T5">- </text:span><text:span text:style-name="T109">Relatora: A Excelentíssima Senhora Desembargadora TEREZE NEUMANN DUARTE CHAVES.</text:span><text:span text:style-name="T246">3.</text:span><text:span text:style-name="T248">35</text:span><text:span text:style-name="T245">-APELAÇÃO CÍVEL Nº 0036303-72.2013.8.06.0112 – </text:span><text:span text:style-name="T253">de </text:span><text:span text:style-name="T254">J</text:span><text:span text:style-name="T253">uazeiro do </text:span><text:span text:style-name="T254">N</text:span><text:span text:style-name="T253">orte, </text:span><text:span text:style-name="T255">em que é </text:span><text:span text:style-name="T253">apelante: MUNICÍPIO DE JUAZEIRO DO NORTE, </text:span><text:span text:style-name="T255">sendo </text:span><text:span text:style-name="T253">apelado: EAB - ASSESSORIA, CONSULTORIA E SERVIÇOS LTDA.</text:span><text:span text:style-name="T5">- </text:span><text:span text:style-name="T109">Relatora: A Excelentíssima Senhora Desembargadora TEREZE NEUMANN DUARTE CHAVES.</text:span><text:span text:style-name="T246">3.</text:span><text:span text:style-name="T248">36</text:span><text:span text:style-name="T245">-APELAÇÃO/REMESSA NECESSÁRIA Nº 0186307-90.2018.8.06.0001 –</text:span><text:span text:style-name="T253"> de </text:span><text:span text:style-name="T255">F</text:span><text:span text:style-name="T253">ortaleza, </text:span><text:span text:style-name="T255">em que é </text:span><text:span text:style-name="T253">apelante: ESTADO DO CEARÁ, remetente: JUIZ DE DIREITO DA 7ª VARA DA FAZENDA PÚBLICA DA COMARCA DE FORTALEZA, </text:span><text:span text:style-name="T255">sendo </text:span><text:span text:style-name="T253">apelado: ATITUDE TERCEIRIZAÇÃO DE MÃO DE OBRA EIRELI.</text:span><text:span text:style-name="T5">- </text:span><text:span text:style-name="T109">Relatora: A Excelentíssima Senhora Desembargadora TEREZE NEUMANN DUARTE CHAVES.</text:span><text:span text:style-name="T246">3.</text:span><text:span text:style-name="T248">37</text:span><text:span text:style-name="T245">-REMESSA NECESSÁRIA CÍVEL Nº 0233527-79.2021.8.06.0001 –</text:span><text:span text:style-name="T253"> de </text:span><text:span text:style-name="T254">F</text:span><text:span text:style-name="T253">ortaleza, </text:span><text:span text:style-name="T255">em que é </text:span><text:span text:style-name="T253">impetrante: VALDIR OLIVEIRA DE FIGUEIREDO, remetente: JUIZ DE DIREITO DA 12ª VARA DA FAZENDA PÚBLICA DA COMARCA DE FORTALEZA, </text:span><text:span text:style-name="T255">sendo </text:span><text:span text:style-name="T253">impetrado: PRESIDENTE DA CEARAPREV – FUNDAÇÃO DE PREVIDÊNCIA SOCIAL DO ESTADO DO CEARÁ.</text:span><text:span text:style-name="T5">- </text:span><text:span text:style-name="T109">Relatora: A Excelentíssima Senhora Desembargadora TEREZE NEUMANN DUARTE CHAVES.</text:span><text:span text:style-name="T246">3.</text:span><text:span text:style-name="T248">38</text:span><text:span text:style-name="T245">-REMESSA NECESSÁRIA CÍVEL Nº 0285850-61.2021.8.06.0001 – </text:span><text:span text:style-name="T253">de </text:span><text:span text:style-name="T255">F</text:span><text:span text:style-name="T253">ortaleza, </text:span><text:span text:style-name="T255">em que é </text:span><text:span text:style-name="T253">impetrante: MARGARIDA MARIA DA SILVA LIMA, remetente: JUIZ DE DIREITO DA 4ª VARA DA FAZENDA PÚBLICA DA COMARCA DE FORTALEZA, </text:span><text:span text:style-name="T255">sendo </text:span><text:span text:style-name="T253">impetrado: PRESIDENTE DA CEARAPREV – FUNDAÇÃO DE PREVIDÊNCIA SOCIAL DO ESTADO DO CEARÁ </text:span><text:span text:style-name="T5">- </text:span><text:span text:style-name="T109">Relatora: A Excelentíssima Senhora Desembargadora TEREZE NEUMANN DUARTE CHAVES.</text:span><text:span text:style-name="T250">3</text:span><text:span text:style-name="T251">.</text:span><text:span text:style-name="T252">39</text:span><text:span text:style-name="T249">-APELAÇÃO CÍVEL </text:span><text:span text:style-name="T251">Nº </text:span><text:span text:style-name="T249">0010447-52.2016.8.06.0096 - </text:span><text:span text:style-name="T260">de </text:span><text:span text:style-name="T261">I</text:span><text:span text:style-name="T260">pueiras, </text:span><text:span text:style-name="T262">em que é </text:span><text:span text:style-name="T260">apelante: MUNICÍPIO DE IPUEIRAS</text:span><text:span text:style-name="T263">endo </text:span><text:span text:style-name="T260">apelado: PEDRO PAULO DA SILVA ALVES</text:span><text:span text:style-name="T5">- </text:span><text:span text:style-name="T109">Relatora: A Excelentíssima Senhora Desembargadora TEREZE NEUMANN DUARTE CHAVES.</text:span><text:span text:style-name="T246">3.</text:span><text:span text:style-name="T248">40</text:span><text:span text:style-name="T245">-AGRAVO INTERNO CÍVEL Nº 0626049-55.2021.8.06.0000/50001 – </text:span><text:span text:style-name="T253">de </text:span><text:span text:style-name="T254">F</text:span><text:span text:style-name="T253">ortaleza, </text:span><text:span text:style-name="T257">em que é </text:span><text:span text:style-name="T253">agravante: ESTADO DO CEARÁ, </text:span><text:span text:style-name="T257">sendo </text:span><text:span text:style-name="T253">agravada</text:span><text:span text:style-name="T257">s</text:span><text:span text:style-name="T253">: MARIA GORETE LEMOS DE SOUSA, MARIA VALDA NOBRE LIMA, FRANCISCA FERREIRA DOS SANTOS, <text:s/>MARIA MARLI MOREIRA DA SILVA </text:span><text:span text:style-name="T257">e </text:span><text:span text:style-name="T253"><text:s/>MARIA IRIAN CHAVES DE OLIVEIRA</text:span><text:span text:style-name="T5">- </text:span><text:span text:style-name="T109">Relatora: A Excelentíssima Senhora Desembargadora TEREZE NEUMANN DUARTE CHAVES.</text:span><text:span text:style-name="T246">3.</text:span><text:span text:style-name="T248">41</text:span><text:span text:style-name="T245">-APELAÇÃO/REMESSA NECESSÁRIA Nº 0014332-72.2017.8.06.0053 –</text:span><text:span text:style-name="T253"> de </text:span><text:span text:style-name="T254">C</text:span><text:span text:style-name="T253">amocim, </text:span><text:span text:style-name="T257">em que é </text:span><text:span text:style-name="T253">apelante: MUNICÍPIO DE CAMOCIM, remetente: JUIZ DE DIREITO DA 2ª VARA DA COMARCA DE CAMOCIM, </text:span><text:span text:style-name="T257">sendo </text:span><text:span text:style-name="T253">apelado: MICHELA MARIA MONTEIRO. </text:span><text:span text:style-name="T5">- </text:span><text:span text:style-name="T109">Relatora: A Excelentíssima Senhora Desembargadora TEREZE NEUMANN DUARTE CHAVES.</text:span><text:span text:style-name="T246">3.</text:span><text:span text:style-name="T248">42</text:span><text:span text:style-name="T245"> - AGRAVO DE INSTRUMENTO Nº 0633333-17.2021.8.06.0000 – </text:span><text:span text:style-name="T253">de </text:span><text:span text:style-name="T254">M</text:span><text:span text:style-name="T253">orada </text:span><text:span text:style-name="T254">N</text:span><text:span text:style-name="T253">ova, </text:span><text:span text:style-name="T257">em que é </text:span><text:span text:style-name="T253">agravante: jOSÉ MARCONDES NOBRE DE OLIVEIRA, </text:span><text:span text:style-name="T257">sendo </text:span><text:span text:style-name="T253">agravado: MINISTÉRIO PÚBLICO DO ESTADO DO CEARÁ</text:span><text:span text:style-name="T5">- </text:span><text:span text:style-name="T109">Relatora: A Excelentíssima Senhora Desembargadora TEREZE NEUMANN DUARTE CHAVES.</text:span><text:span text:style-name="T246">3.</text:span><text:span text:style-name="T248">43</text:span><text:span text:style-name="T245">-APELAÇÃO CÍVEL Nº 0050273-12.2021.8.06.0096 – </text:span><text:span text:style-name="T253">de </text:span><text:span text:style-name="T254">I</text:span><text:span text:style-name="T253">pueiras, </text:span><text:span text:style-name="T257">em que é </text:span><text:span text:style-name="T253">apelante: MUNICÍPIO DE IPUEIRAS, </text:span><text:span text:style-name="T257">sendo </text:span><text:span text:style-name="T253">apelado: FRANCISCO EDILSON MOREIRA BESERRA.</text:span><text:span text:style-name="T5">- </text:span><text:span text:style-name="T109">Relatora: A Excelentíssima Senhora Desembargadora TEREZE NEUMANN DUARTE CHAVES.</text:span><text:span text:style-name="T246">3.</text:span><text:span text:style-name="T248">44</text:span><text:span text:style-name="T245">-APELAÇÃO / REMESSA NECESSÁRIA Nº 0161350-88.2019.8.06.0001 – </text:span><text:span text:style-name="T253">de </text:span><text:span text:style-name="T254">F</text:span><text:span text:style-name="T253">ortaleza, </text:span><text:span text:style-name="T257">em que é </text:span><text:span text:style-name="T253">apelante: INSTITUTO DE PREVIDÊNCIA DO MUNICÍPIO DE FORTALEZA – IPM, remetente: JUIZ DE DIREITO DA 4ª VARA DA FAZENDA PÚBLICA DA COMARCA DE FORTALEZA, </text:span><text:span text:style-name="T257">sendo </text:span><text:span text:style-name="T253">apelada: IONILDA GOMES DA SILVA</text:span><text:span text:style-name="T5">- </text:span><text:span text:style-name="T109">Relatora: A Excelentíssima </text:span><text:soft-page-break/><text:span text:style-name="T109">Senhora Desembargadora TEREZE NEUMANN DUARTE CHAVES.</text:span><text:span text:style-name="T246">3.</text:span><text:span text:style-name="T248">45</text:span><text:span text:style-name="T245">-APELAÇÃO CÍVEL Nº 0008445-08.2012.8.06.0175 – </text:span><text:span text:style-name="T253">de </text:span><text:span text:style-name="T254">T</text:span><text:span text:style-name="T253">rairi, </text:span><text:span text:style-name="T257">em que é </text:span><text:span text:style-name="T253">apelante: MUNICÍPIO DE TRAIRI, </text:span><text:span text:style-name="T257">sendo </text:span><text:span text:style-name="T253">apelado: TEBAS CONSTRUÇÕES E COMÉRCIO LTDA.</text:span><text:span text:style-name="T5">- </text:span><text:span text:style-name="T109">Relatora: A Excelentíssima Senhora Desembargadora TEREZE NEUMANN DUARTE CHAVES.</text:span><text:span text:style-name="T246">3.</text:span><text:span text:style-name="T248">46</text:span><text:span text:style-name="T245">-APELAÇÃO/REMESSA NECESSÁRIA Nº 0050348-93.2020.8.06.0158 – </text:span><text:span text:style-name="T253">de </text:span><text:span text:style-name="T257">R</text:span><text:span text:style-name="T253">ussas, </text:span><text:span text:style-name="T257">em que é </text:span><text:span text:style-name="T253">apelante: MUNICÍPIO DE RUSSAS, remetente: JUIZ DE DIREITO DA 2ª VARA DA COMARCA DE RUSSAS, </text:span><text:span text:style-name="T257">sendo </text:span><text:span text:style-name="T253">apelado: MARIA LU</text:span><text:span text:style-name="T259">Í</text:span><text:span text:style-name="T253">ZA DE LIMA</text:span><text:span text:style-name="T5">- </text:span><text:span text:style-name="T109">Relatora: A Excelentíssima Senhora Desembargadora TEREZE NEUMANN DUARTE CHAVES.</text:span><text:span text:style-name="T246">3.</text:span><text:span text:style-name="T248">47</text:span><text:span text:style-name="T245"> - APELAÇÃO CÍVEL Nº 0050899-31.2020.8.06.0075 – </text:span><text:span text:style-name="T253">de </text:span><text:span text:style-name="T257">Eusébio, em que é </text:span><text:span text:style-name="T253">apelante: JOÃO FELIPE FREIRE DA SILVA, </text:span><text:span text:style-name="T257">sendo </text:span><text:span text:style-name="T253">apelado: AUTARQUIA MUNICIPAL DE TRÂNSITO DO MUNICÍPIO DO EUSÉBIO.</text:span><text:span text:style-name="T5">- </text:span><text:span text:style-name="T109">Relatora: A Excelentíssima Senhora Desembargadora TEREZE NEUMANN DUARTE CHAVES.</text:span><text:span text:style-name="T246">3.</text:span><text:span text:style-name="T248">48</text:span><text:span text:style-name="T245"> - APELAÇÃO CÍVEL Nº 0213250-42.2021.8.06.0001 – </text:span><text:span text:style-name="T253">de </text:span><text:span text:style-name="T257">F</text:span><text:span text:style-name="T253">ortaleza, </text:span><text:span text:style-name="T257">em que </text:span><text:span text:style-name="T258">é </text:span><text:span text:style-name="T253">apelante: AMAZON SERVIÇOS DE VAREJO DO BRASIL LTDA, </text:span><text:span text:style-name="T258">sendo </text:span><text:span text:style-name="T253">apelado: ESTADO DO CEARÁ</text:span><text:span text:style-name="T5">- </text:span><text:span text:style-name="T109">Relatora: A Excelentíssima Senhora Desembargadora TEREZE NEUMANN DUARTE CHAVES.</text:span><text:span text:style-name="T246">3.</text:span><text:span text:style-name="T248">49</text:span><text:span text:style-name="T245"> - APELAÇÃO CÍVEL Nº 0016996-07.2016.8.06.0055 –</text:span><text:span text:style-name="T253"> de </text:span><text:span text:style-name="T255">C</text:span><text:span text:style-name="T253">anindé, </text:span><text:span text:style-name="T258">em que é </text:span><text:span text:style-name="T253">apelante: GLAUCIO CATUNDA SOARES, </text:span><text:span text:style-name="T258">sendo </text:span><text:span text:style-name="T253">apelado: MUNICÍPIO DE CANINDÉ</text:span><text:span text:style-name="T5">- </text:span><text:span text:style-name="T109">Relatora: A Excelentíssima Senhora Desembargadora TEREZE NEUMANN DUARTE CHAVES.</text:span><text:span text:style-name="T246">3.</text:span><text:span text:style-name="T248">50</text:span><text:span text:style-name="T245">-APELAÇÃO CÍVEL Nº 0008051-16.2017.8.06.0178 – </text:span><text:span text:style-name="T253">de </text:span><text:span text:style-name="T255">U</text:span><text:span text:style-name="T253">ruburetama, </text:span><text:span text:style-name="T258">em que é </text:span><text:span text:style-name="T253">apelante: MUNICÍPIO DE URUBURETAMA, </text:span><text:span text:style-name="T258">sendo </text:span><text:span text:style-name="T253">apelado: CARLOS AUGUSTO SOARES BARBOSA</text:span><text:span text:style-name="T5">- </text:span><text:span text:style-name="T109">Relatora: A Excelentíssima Senhora Desembargadora TEREZE NEUMANN DUARTE CHAVES.</text:span><text:span text:style-name="T246">3.</text:span><text:span text:style-name="T248">51</text:span><text:span text:style-name="T245">-AGRAVO DE INSTRUMENTO Nº 0633289-95.2021.8.06.0000 –</text:span><text:span text:style-name="T253"> de </text:span><text:span text:style-name="T255">M</text:span><text:span text:style-name="T253">orada </text:span><text:span text:style-name="T255">N</text:span><text:span text:style-name="T253">ova, </text:span><text:span text:style-name="T258">em que é </text:span><text:span text:style-name="T253">agravante: PAULO RENAN DE OLIVEIRA SOUZA, </text:span><text:span text:style-name="T258">sendo </text:span><text:span text:style-name="T253">agravado: MINISTÉRIO PÚBLICO DO ESTADO DO CEARÁ </text:span><text:span text:style-name="T5">- </text:span><text:span text:style-name="T109">Relatora: A Excelentíssima Senhora Desembargadora TEREZE NEUMANN DUARTE CHAVES.</text:span><text:span text:style-name="T246">3.</text:span><text:span text:style-name="T248">52</text:span><text:span text:style-name="T245">-APELAÇÃO CÍVEL Nº 0267658-17.2020.8.06.0001 – </text:span><text:span text:style-name="T253">de </text:span><text:span text:style-name="T255">F</text:span><text:span text:style-name="T253">ortaleza, </text:span><text:span text:style-name="T258">em que é </text:span><text:span text:style-name="T253">apelante: FAZ EMPREENDIMENTOS E SERVIÇOS EIRELI, </text:span><text:span text:style-name="T258">sendo </text:span><text:span text:style-name="T253">apelado: ESTADO DO CEARÁ</text:span><text:span text:style-name="T5">- </text:span><text:span text:style-name="T109">Relatora: A Excelentíssima Senhora Desembargadora TEREZE NEUMANN DUARTE CHAVES.</text:span><text:span text:style-name="T246">3.</text:span><text:span text:style-name="T248">53</text:span><text:span text:style-name="T245">- APELAÇÃO CÍVEL Nº 0051071-60.2021.8.06.0164 –</text:span><text:span text:style-name="T253"> de </text:span><text:span text:style-name="T255">S</text:span><text:span text:style-name="T253">ão </text:span><text:span text:style-name="T255">G</text:span><text:span text:style-name="T253">onçalo do </text:span><text:span text:style-name="T255">A</text:span><text:span text:style-name="T253">marante, </text:span><text:span text:style-name="T258">em que é </text:span><text:span text:style-name="T253">apelante: CER</text:span><text:span text:style-name="T256">Â</text:span><text:span text:style-name="T253">MICA TAVARES LTDA, </text:span><text:span text:style-name="T258">sendo </text:span><text:span text:style-name="T253">apelado: ESTADO DO CEARÁ</text:span><text:span text:style-name="T5">- </text:span><text:span text:style-name="T109">Relatora: A Excelentíssima Senhora Desembargadora TEREZE NEUMANN DUARTE CHAVES.</text:span><text:span text:style-name="T121">3</text:span><text:span text:style-name="T264">.</text:span><text:span text:style-name="T268">54</text:span><text:span text:style-name="T264">- APELAÇÃO CÍVEL Nº 0115712-32.2019.8.06.0001 – </text:span><text:span text:style-name="T292">de </text:span><text:span text:style-name="T303">F</text:span><text:span text:style-name="T292">ortaleza, </text:span><text:span text:style-name="T303">em que é </text:span><text:span text:style-name="T292">apelante: M. DE F, </text:span><text:span text:style-name="T303">sendo </text:span><text:span text:style-name="T292">apelado: F. N. L.</text:span><text:span text:style-name="T253"> </text:span><text:span text:style-name="T5">- </text:span><text:span text:style-name="T109">Relatora: A Excelentíssima Senhora Desembargadora TEREZE NEUMANN DUARTE CHAVES.</text:span><text:span text:style-name="T269">3</text:span><text:span text:style-name="T264">.</text:span><text:span text:style-name="T268">55</text:span><text:span text:style-name="T264"> - APELAÇÃO CÍVEL Nº 0258196-02.2021.8.06.0001 – </text:span><text:span text:style-name="T292">de </text:span><text:span text:style-name="T304">F</text:span><text:span text:style-name="T292">ortaleza, </text:span><text:span text:style-name="T304">em que é </text:span><text:span text:style-name="T292">apelante: ROCLEISON BRAUNA RODRIGUES, </text:span><text:span text:style-name="T304">sendo </text:span><text:span text:style-name="T292">apelado: FUNDAÇÃO DE PREVIDÊNCIA SOCIAL DO ESTADO DO CEARÁ - CEARAPREV</text:span><text:span text:style-name="T253"> </text:span><text:span text:style-name="T5">- </text:span><text:span text:style-name="T109">Relatora: A Excelentíssima Senhora Desembargadora TEREZE NEUMANN DUARTE CHAVES.</text:span><text:span text:style-name="T269">3</text:span><text:span text:style-name="T264">.</text:span><text:span text:style-name="T268">56</text:span><text:span text:style-name="T264">-APELAÇÃO/REMESSA NECESSÁRIA Nº 0000691-18.2018.8.06.0106 – </text:span><text:span text:style-name="T292">de </text:span><text:span text:style-name="T304">J</text:span><text:span text:style-name="T292">aguaretama, </text:span><text:span text:style-name="T304">em que é </text:span><text:span text:style-name="T292">apelante: MUNICÍPIO DE JAGUARETAMA, remetente: JUIZ DE DIREITO DA VARA ÚNICA DA COMARCA DE JAGUARETAMA, </text:span><text:span text:style-name="T304">sendo </text:span><text:span text:style-name="T292">apelado: MARIA DE FÁTIMA BEZERRA</text:span><text:span text:style-name="T253"> </text:span><text:span text:style-name="T5">- </text:span><text:span text:style-name="T109">Relatora: A Excelentíssima Senhora Desembargadora TEREZE NEUMANN DUARTE CHAVES.</text:span><text:span text:style-name="T270">3</text:span><text:span text:style-name="T264">.</text:span><text:span text:style-name="T268">57</text:span><text:span text:style-name="T264">-APELAÇÃO/REMESSA NECESSÁRIA Nº 0278648-33.2021.8.06.0001 – </text:span><text:span text:style-name="T292">de </text:span><text:span text:style-name="T304">F</text:span><text:span text:style-name="T292">ortaleza, </text:span><text:span text:style-name="T304">em que é </text:span><text:span text:style-name="T292">apelante: FUNDAÇÃO DE PREVIDÊNCIA SOCIAL DO ESTADO DO CEARÁ – CEARAPREV, remetente: JUIZ DE DIREITO DA 12ª VARA DA FAZENDA PÚBLICA DA COMARCA DE FORTALEZA, </text:span><text:span text:style-name="T304">sendo </text:span><text:span text:style-name="T292">apelado: JOSE CARNEIRO FILHO.</text:span><text:span text:style-name="T253"> </text:span><text:span text:style-name="T5">- </text:span><text:span text:style-name="T109">Relatora: A Excelentíssima Senhora Desembargadora TEREZE NEUMANN DUARTE CHAVES.</text:span><text:span text:style-name="T270">3.58</text:span><text:span text:style-name="T264">-</text:span><text:soft-page-break/><text:span text:style-name="T264">REMESSA NECESSÁRIA CÍVEL Nº 0008479-12.2014.8.06.0175 – </text:span><text:span text:style-name="T292">de </text:span><text:span text:style-name="T305">T</text:span><text:span text:style-name="T292">rairi, </text:span><text:span text:style-name="T304">em que é </text:span><text:span text:style-name="T292">impetrante: ROSIMEIRE OLIVEIRA DE AGUIAR, remetente: JUIZ DE DIREITO DA VARA ÚNICA DA COMARCA DE TRAIRI, </text:span><text:span text:style-name="T304">sendo </text:span><text:span text:style-name="T292">impetrado</text:span><text:span text:style-name="T304">s</text:span><text:span text:style-name="T292">: PREFEITO DO MUNICÍPIO DE TRAIRI </text:span><text:span text:style-name="T304">e </text:span><text:span text:style-name="T292">SECRETÁRIO DE SAÚDE DE TRAIRI</text:span><text:span text:style-name="T253"> </text:span><text:span text:style-name="T5">- </text:span><text:span text:style-name="T109">Relatora: A Excelentíssima Senhora Desembargadora TEREZE NEUMANN DUARTE CHAVES.</text:span><text:span text:style-name="T122">3</text:span><text:span text:style-name="T264">.</text:span><text:span text:style-name="T268">59</text:span><text:span text:style-name="T264">-APELAÇÃO/REMESSA NECESSÁRIA Nº 0000112-94.2013.8.06.0187 – </text:span><text:span text:style-name="T292">de </text:span><text:span text:style-name="T304">T</text:span><text:span text:style-name="T292">auá, </text:span><text:span text:style-name="T304">em que é </text:span><text:span text:style-name="T292">apelante: ANTÔNIA ALVES DE ARAÚJO, remetente: JUIZ DE DIREITO DA 2ª VARA DA COMARCA DE TAUÁ, </text:span><text:span text:style-name="T304">sendo </text:span><text:span text:style-name="T292">apelado: MUNICÍPIO DE ARNEIROZ</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0</text:span><text:span text:style-name="T264">-APELAÇÃO CÍVEL Nº 0000386-10.2018.8.06.0114 – </text:span><text:span text:style-name="T292">de </text:span><text:span text:style-name="T304">L</text:span><text:span text:style-name="T292">avras da </text:span><text:span text:style-name="T304">M</text:span><text:span text:style-name="T292">angabeira, </text:span><text:span text:style-name="T304">em que é </text:span><text:span text:style-name="T292">apelante: MUNICÍPIO DE LAVRAS DA MANGABEIRA, </text:span><text:span text:style-name="T304">sendo </text:span><text:span text:style-name="T292">apelado: DAMIÃO ALVES DE BRITO</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1</text:span><text:span text:style-name="T264">-APELAÇÃO CÍVEL Nº 0002281-80.2019.8.06.0175 – </text:span><text:span text:style-name="T292">de </text:span><text:span text:style-name="T305">T</text:span><text:span text:style-name="T292">rairi, </text:span><text:span text:style-name="T304">em que são </text:span><text:span text:style-name="T292">apelante</text:span><text:span text:style-name="T304">s</text:span><text:span text:style-name="T292">: FRANCISCA AURINETE BARBOSA MELLO, HERBÊNIA MARIA TEIXEIRA,LUCIANA LIA BARBOSA LUCAS, RAIMUNDO MENDES DE AGUIAR, DANILA MARIA MENEZES CHAVES, ARISTELA DINIZ GUEDES FREITAS,MARIA MEIRE DOS SANTOS, JOSELINA CARDOSO DOS SANTOS,JOSÉ ARTEMILSON CARNEIRO DE AMORIM, ANA CÉLIA LOPES DE MESQUITA, ANT</text:span><text:span text:style-name="T324">Ô</text:span><text:span text:style-name="T292">NIA VANUSA PEREIRA SALES, RAIMUNDO HILTON CASTRO MELO, ROSANE GADELHA DE SOUSA SALES,ELIANE ALVES MOREIRA,PAULO SÉRGIO ROGÉRIO CAMPOS, </text:span><text:span text:style-name="T306">sendo </text:span><text:span text:style-name="T292">apelado: MUNICÍPIO DE TRAIRI</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2</text:span><text:span text:style-name="T264">-APELAÇÃO CÍVEL Nº 0002299-04.2019.8.06.0175 – </text:span><text:span text:style-name="T292">de </text:span><text:span text:style-name="T305">T</text:span><text:span text:style-name="T292">rairi, </text:span><text:span text:style-name="T306">em são </text:span><text:span text:style-name="T292">apelante</text:span><text:span text:style-name="T306">s</text:span><text:span text:style-name="T292">: FLÁBIA PEREIRA GADÊLHA, DANIEL FREITAS DIAS, FLÁVIA PEREIRA GADÊLHA, VANUZA TOLENTINO DA SILVA, REGINA C</text:span><text:span text:style-name="T324">É</text:span><text:span text:style-name="T292">LIA DA CUNHA LEITE, FRANCISCA DE OLIVEIRA BRAGA DA COSTA, ELIZETE RODRIGUES DE SENA, ANT</text:span><text:span text:style-name="T324">Ô</text:span><text:span text:style-name="T292">NIO WELLINGTON FURTADO, RITA CLEIDE CASTRO MOREIRA, MÁRCIO ALVES DE SOUSA, EDILEIDE SILVA BARBOSA,EDNA SIMPLÍCIO TEIXEIRA, FRANCISCO ANTÔNIO ALVES VIANA, ÁUREA LUCIA SOUTO TOMÉ, MARCOS RODRIGUES DOS SANTOS, </text:span><text:span text:style-name="T306">sendo </text:span><text:span text:style-name="T292">apelado: MUNICÍPIO DE TRAIRI.</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3</text:span><text:span text:style-name="T264"> - APELAÇÃO CÍVEL Nº 0002291-27.2019.8.06.0175 – </text:span><text:span text:style-name="T292">de </text:span><text:span text:style-name="T305">T</text:span><text:span text:style-name="T292">rairi, </text:span><text:span text:style-name="T306">em que são </text:span><text:span text:style-name="T292">apelante</text:span><text:span text:style-name="T306">s</text:span><text:span text:style-name="T292">: FERNANDA FURTADO DAMASCENO FEITOSA, MARIA ELIZABETH CARLOS DE SOUSA, LUZIA NERI FURTADO, RÔMULO PEREIRA DE OLIVEIRA, MARIA LUCIMAR DE SOUSA, ROS</text:span><text:span text:style-name="T324">Â</text:span><text:span text:style-name="T292">NGELA SILVA DE PAULA, MARIA EURILENE DE CASTRO, ANA RITA FERREIRA DE SOUSA, REGINA BRAGA SIMPLÍCIO, ANTONILDO PAULO DO NASCIMENTO, <text:s/>CLECIANO DOS SANTOS PINTO, DANIEL BRAZ DOS SANTOS,NEITA FERREIRA DOS SANTOS, MARCOS AURÉLIO IRINEU DE CASTRO, MARIA NOEMIA ALBUQUERQUE, FRANCISCO REGINALDO DA SILVA, </text:span><text:span text:style-name="T306">sendo </text:span><text:span text:style-name="T292">apelado: MUNICÍPIO DE TRAIRI</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4</text:span><text:span text:style-name="T264">-APELAÇÃO CÍVEL Nº 0036303-72.2013.8.06.0112 – </text:span><text:span text:style-name="T292">de </text:span><text:span text:style-name="T305">J</text:span><text:span text:style-name="T292">uazeiro do </text:span><text:span text:style-name="T305">N</text:span><text:span text:style-name="T292">orte, </text:span><text:span text:style-name="T306">em que é </text:span><text:span text:style-name="T292">apelante: MUNICÍPIO DE JUAZEIRO DO NORTE, </text:span><text:span text:style-name="T306">sendo </text:span><text:span text:style-name="T292">apelado: EAB - ASSESSORIA, CONSULTORIA E SERVIÇOS LTD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5</text:span><text:span text:style-name="T264"> - APELAÇÃO / REMESSA NECESSÁRIA Nº 0186307-90.2018.8.06.0001 – </text:span><text:span text:style-name="T292">de </text:span><text:span text:style-name="T305">F</text:span><text:span text:style-name="T292">ortaleza, </text:span><text:span text:style-name="T306">em que é </text:span><text:span text:style-name="T292">apelante: ESTADO DO CEARÁ, remetente: JUIZ DE DIREITO DA 7ª VARA DA FAZENDA PÚBLICA DA COMARCA DE FORTALEZA, </text:span><text:span text:style-name="T306">sendo </text:span><text:span text:style-name="T292">apelado: ATITUDE TERCEIRIZAÇÃO DE MÃO DE OBRA EIRELI</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6</text:span><text:span text:style-name="T264">-REMESSA NECESSÁRIA CÍVEL Nº 0233527-79.2021.8.06.0001 – </text:span><text:span text:style-name="T292">de </text:span><text:span text:style-name="T305">F</text:span><text:span text:style-name="T292">ortaleza, </text:span><text:span text:style-name="T306">em que é </text:span><text:soft-page-break/><text:span text:style-name="T292">impetrante: VALDIR OLIVEIRA DE FIGUEIREDO, remetente: JUIZ DE DIREITO DA 12ª VARA DA FAZENDA PÚBLICA DA COMARCA DE FORTALEZA, </text:span><text:span text:style-name="T306">sendo </text:span><text:span text:style-name="T292">impetrado: PRESIDENTE DA CEARAPREV – FUNDAÇÃO DE PREVIDÊNCIA SOCIAL DO ESTADO DO CEARÁ</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7</text:span><text:span text:style-name="T264">- REMESSA NECESSÁRIA CÍVEL Nº 0285850-61.2021.8.06.0001 –</text:span><text:span text:style-name="T292"> de </text:span><text:span text:style-name="T305">F</text:span><text:span text:style-name="T292">ortaleza, </text:span><text:span text:style-name="T306">em que é </text:span><text:span text:style-name="T292">impetrante: MARGARIDA MARIA DA SILVA LIMA, remetente: JUIZ DE DIREITO DA 4ª VARA DA FAZENDA PÚBLICA DA COMARCA DE FORTALEZA, </text:span><text:span text:style-name="T306">sendo </text:span><text:span text:style-name="T292">impetrado: PRESIDENTE DA CEARAPREV – FUNDAÇÃO DE PREVIDÊNCIA SOCIAL DO ESTADO DO CEARÁ</text:span><text:span text:style-name="T253"> </text:span><text:span text:style-name="T5">- </text:span><text:span text:style-name="T109">Relatora: A Excelentíssima Senhora Desembargadora TEREZE NEUMANN DUARTE CHAVES.</text:span><text:span text:style-name="T285">3</text:span><text:span text:style-name="T284">.</text:span><text:span text:style-name="T286">68</text:span><text:span text:style-name="T284">- APELAÇÃO CÍVEL Nº 0010447-52.2016.8.06.0096 - </text:span><text:span text:style-name="T337">de </text:span><text:span text:style-name="T338">I</text:span><text:span text:style-name="T337">pueiras, </text:span><text:span text:style-name="T339">em que é </text:span><text:span text:style-name="T337">apelante: MUNICÍPIO DE IPUEIRAS, </text:span><text:span text:style-name="T339">sendo </text:span><text:span text:style-name="T337">apelado: PEDRO PAULO DA SILVA ALVES</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69</text:span><text:span text:style-name="T264">-AGRAVO INTERNO CÍVEL Nº 0626049-55.2021.8.06.0000/50001 – </text:span><text:span text:style-name="T292">de </text:span><text:span text:style-name="T305">F</text:span><text:span text:style-name="T292">ortaleza, </text:span><text:span text:style-name="T306">em que é </text:span><text:span text:style-name="T292">agravante: ESTADO DO CEARÁ, </text:span><text:span text:style-name="T306">sendo </text:span><text:span text:style-name="T292">agravada</text:span><text:span text:style-name="T306">s</text:span><text:span text:style-name="T292">: MARIA GORETE LEMOS DE SOUSA, MARIA VALDA NOBRE LIMA, FRANCISCA FERREIRA DOS SANTOS, MARIA MARLI MOREIRA DA SILVA, MARIA IRIAN CHAVES DE OLIVEIR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70</text:span><text:span text:style-name="T264">-APELAÇÃO/REMESSA NECESSÁRIA Nº 0014332-72.2017.8.06.0053 –</text:span><text:span text:style-name="T292"> de </text:span><text:span text:style-name="T305">C</text:span><text:span text:style-name="T292">amocim, </text:span><text:span text:style-name="T306">em que é </text:span><text:span text:style-name="T292">apelante: MUNICÍPIO DE CAMOCIM, remetente: JUIZ DE DIREITO DA 2ª VARA DA COMARCA DE CAMOCIM, </text:span><text:span text:style-name="T306">sendo </text:span><text:span text:style-name="T292">apelado: MICHELA MARIA MONTEIRO</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68">71</text:span><text:span text:style-name="T264">-AGRAVO DE INSTRUMENTO Nº 0633333-17.2021.8.06.0000 – </text:span><text:span text:style-name="T292">de </text:span><text:span text:style-name="T305">M</text:span><text:span text:style-name="T292">orada </text:span><text:span text:style-name="T305">N</text:span><text:span text:style-name="T292">ova, </text:span><text:span text:style-name="T306">em que é </text:span><text:span text:style-name="T292">agravante: JOSÉ MARCONDES NOBRE DE OLIVEIRA, </text:span><text:span text:style-name="T306">sendo </text:span><text:span text:style-name="T292">agravado: MINISTÉRIO PÚBLICO DO ESTADO DO CEARÁ.</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2 -</text:span><text:span text:style-name="T264"> APELAÇÃO CÍVEL Nº 0050273-12.2021.8.06.0096 – </text:span><text:span text:style-name="T292">de </text:span><text:span text:style-name="T305">I</text:span><text:span text:style-name="T292">pueiras, </text:span><text:span text:style-name="T306">em que é </text:span><text:span text:style-name="T292">apelante: MUNICÍPIO DE IPUEIRAS, </text:span><text:span text:style-name="T306">sendo </text:span><text:span text:style-name="T292">apelado: FRANCISCO EDILSON MOREIRA BESERR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3</text:span><text:span text:style-name="T264">- APELAÇÃO / REMESSA NECESSÁRIA Nº 0161350-88.2019.8.06.0001 –</text:span><text:span text:style-name="T292"> de </text:span><text:span text:style-name="T307">F</text:span><text:span text:style-name="T292">ortaleza, </text:span><text:span text:style-name="T306">em que é </text:span><text:span text:style-name="T292">apelante: INSTITUTO DE PREVIDÊNCIA DO MUNICÍPIO DE FORTALEZA – IPM, remetente: JUIZ DE DIREITO DA 4ª VARA DA FAZENDA PÚBLICA DA COMARCA DE FORTALEZA, </text:span><text:span text:style-name="T306">sendo </text:span><text:span text:style-name="T292">apelada: IONILDA GOMES DA SILV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4</text:span><text:span text:style-name="T264">-APELAÇÃO CÍVEL Nº 0008445-08.2012.8.06.0175 –</text:span><text:span text:style-name="T292"> de </text:span><text:span text:style-name="T307">T</text:span><text:span text:style-name="T292">rairi, </text:span><text:span text:style-name="T306">em que é </text:span><text:span text:style-name="T292">apelante: MUNICÍPIO DE TRAIRI, </text:span><text:span text:style-name="T306">sendo </text:span><text:span text:style-name="T292">apelado: TEBAS CONSTRUÇÕES E COMÉRCIO LTD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5</text:span><text:span text:style-name="T264">-APELAÇÃO/REMESSA NECESSÁRIA Nº 0050348-93.2020.8.06.0158 – </text:span><text:span text:style-name="T292">de </text:span><text:span text:style-name="T307">R</text:span><text:span text:style-name="T292">ussas, </text:span><text:span text:style-name="T308">em que é </text:span><text:span text:style-name="T292">apelante: MUNICÍPIO DE RUSSAS, remetente: JUIZ DE DIREITO DA 2ª VARA DA COMARCA DE RUSSAS, </text:span><text:span text:style-name="T308">sendo </text:span><text:span text:style-name="T292">apelado: MARIA LU</text:span><text:span text:style-name="T324">Í</text:span><text:span text:style-name="T292">ZA DE LIM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6</text:span><text:span text:style-name="T264">-APELAÇÃO CÍVEL Nº 0050899-31.2020.8.06.0075 – </text:span><text:span text:style-name="T292">de </text:span><text:span text:style-name="T307">E</text:span><text:span text:style-name="T292">us</text:span><text:span text:style-name="T323">é</text:span><text:span text:style-name="T292">bio, </text:span><text:span text:style-name="T308">em que é </text:span><text:span text:style-name="T292">apelante: JOÃO FELIPE FREIRE DA SILVA, </text:span><text:span text:style-name="T308">sendo </text:span><text:span text:style-name="T292">apelado: AUTARQUIA MUNICIPAL DE TRÂNSITO DO MUNICÍPIO DO EUSÉBIO</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7 </text:span><text:span text:style-name="T264">- APELAÇÃO CÍVEL Nº 0213250-42.2021.8.06.0001 – </text:span><text:span text:style-name="T292">de </text:span><text:span text:style-name="T307">F</text:span><text:span text:style-name="T292">ortaleza, </text:span><text:span text:style-name="T308">em que é </text:span><text:span text:style-name="T292">apelante: AMAZON SERVIÇOS DE VAREJO DO BRASIL LTDA, </text:span><text:span text:style-name="T308">sendo </text:span><text:span text:style-name="T292">apelado: ESTADO DO CEARÁ</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8</text:span><text:span text:style-name="T264"> - APELAÇÃO CÍVEL </text:span><text:soft-page-break/><text:span text:style-name="T264">Nº 0016996-07.2016.8.06.0055 –</text:span><text:span text:style-name="T292"> de </text:span><text:span text:style-name="T307">C</text:span><text:span text:style-name="T292">anindé, </text:span><text:span text:style-name="T308">em que é </text:span><text:span text:style-name="T292">apelante: GLAUCIO CATUNDA SOARES, </text:span><text:span text:style-name="T308">sendo </text:span><text:span text:style-name="T292">apelado: MUNICÍPIO DE CANINDÉ</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79</text:span><text:span text:style-name="T264">-APELAÇÃO CÍVEL Nº 0008051-16.2017.8.06.0178 – </text:span><text:span text:style-name="T292">de </text:span><text:span text:style-name="T307">U</text:span><text:span text:style-name="T292">ruburetama, </text:span><text:span text:style-name="T308">em que é </text:span><text:span text:style-name="T292">apelante: MUNICÍPIO DE URUBURETAMA, </text:span><text:span text:style-name="T308">sendo </text:span><text:span text:style-name="T292">apelado: CARLOS AUGUSTO SOARES BARBOS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0</text:span><text:span text:style-name="T264"> - AGRAVO DE INSTRUMENTO Nº 0633289-95.2021.8.06.0000 – </text:span><text:span text:style-name="T292">de </text:span><text:span text:style-name="T307">M</text:span><text:span text:style-name="T292">orada </text:span><text:span text:style-name="T307">N</text:span><text:span text:style-name="T292">ova, </text:span><text:span text:style-name="T308">em que é </text:span><text:span text:style-name="T292">agravante: PAULO RENAN DE OLIVEIRA SOUZA, </text:span><text:span text:style-name="T308">sendo </text:span><text:span text:style-name="T292">agravado: MINISTÉRIO PÚBLICO DO ESTADO DO CEARÁ</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1</text:span><text:span text:style-name="T264">-APELAÇÃO CÍVEL Nº 0267658-17.2020.8.06.0001 </text:span><text:span text:style-name="T292">– de </text:span><text:span text:style-name="T307">F</text:span><text:span text:style-name="T292">ortaleza, </text:span><text:span text:style-name="T308">em que é </text:span><text:span text:style-name="T292">apelante: FAZ EMPREENDIMENTOS E SERVIÇOS EIRELI, </text:span><text:span text:style-name="T308">sendo </text:span><text:span text:style-name="T292">apelado: ESTADO DO CEARÁ</text:span><text:span text:style-name="Fonte_20_parág._20_padrão"><text:span text:style-name="T4"> </text:span></text:span><text:span text:style-name="Fonte_20_parág._20_padrão"><text:span text:style-name="T5">- </text:span></text:span><text:span text:style-name="Fonte_20_parág._20_padrão"><text:span text:style-name="T109">Relatora: A Excelentíssima Senhora Desembargadora TEREZE NEUMANN DUARTE CHAVES.</text:span></text:span><text:span text:style-name="T271">3</text:span><text:span text:style-name="T264">.</text:span><text:span text:style-name="T272">82</text:span><text:span text:style-name="T264">- APELAÇÃO CÍVEL Nº 0051071-60.2021.8.06.0164 – </text:span><text:span text:style-name="T292">de </text:span><text:span text:style-name="T307">S</text:span><text:span text:style-name="T292">ão </text:span><text:span text:style-name="T307">G</text:span><text:span text:style-name="T292">onçalo do </text:span><text:span text:style-name="T307">A</text:span><text:span text:style-name="T292">marante, </text:span><text:span text:style-name="T308">em que é </text:span><text:span text:style-name="T292">apelante: CERÂMICA TAVARES LTDA, </text:span><text:span text:style-name="T308">sendo </text:span><text:span text:style-name="T292">apelado: ESTADO DO CEARÁ</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3</text:span><text:span text:style-name="T264">- AGRAVO INTERNO CÍVEL Nº 0006595-64.2019.8.06.0112/50000 – </text:span><text:span text:style-name="T292">de </text:span><text:span text:style-name="T307">J</text:span><text:span text:style-name="T292">uazeiro do </text:span><text:span text:style-name="T307">N</text:span><text:span text:style-name="T292">orte, </text:span><text:span text:style-name="T308">em que é </text:span><text:span text:style-name="T292">agravante: MUNICÍPIO DE JUAZEIRO DO NORTE, </text:span><text:span text:style-name="T308">sendo </text:span><text:span text:style-name="T292">agravada: ANTÔNIA ADALGISA COSTA AMORIM</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4</text:span><text:span text:style-name="T264">-APELAÇÃO CÍVEL Nº 0134431-09.2012.8.06.0001 – </text:span><text:span text:style-name="T292">de </text:span><text:span text:style-name="T307">F</text:span><text:span text:style-name="T292">ortaleza, </text:span><text:span text:style-name="T308">em que é </text:span><text:span text:style-name="T292">apelante: INSTITUTO DE SAÚDE DOS SERVIDORES DO ESTADO DO CEARÁ – ISSEC, </text:span><text:span text:style-name="T308">sendo </text:span><text:span text:style-name="T292">apelado: AMAURI SOBREIRA QUINTINO </text:span><text:span text:style-name="T253"><text:s/></text:span><text:span text:style-name="T5">- </text:span><text:span text:style-name="T109">Relatora: A Excelentíssima Senhora Desembargadora TEREZE NEUMANN DUARTE CHAVES.</text:span><text:span text:style-name="T271">3</text:span><text:span text:style-name="T264">.</text:span><text:span text:style-name="T272">85</text:span><text:span text:style-name="T264">-AGRAVO INTERNO CÍVEL Nº 0052211-57.2020.8.06.0167/50000 –</text:span><text:span text:style-name="T292"> de </text:span><text:span text:style-name="T307">S</text:span><text:span text:style-name="T292">obral, </text:span><text:span text:style-name="T308">em que é </text:span><text:span text:style-name="T292">agravante: MUNICÍPIO DE SOBRAL, </text:span><text:span text:style-name="T308">sendo </text:span><text:span text:style-name="T292">agravado: RAIMUNDO NONATO PARENTE</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6</text:span><text:span text:style-name="T264">-REMESSA NECESSÁRIA CÍVEL Nº 0050693-32.2021.8.06.0091 –</text:span><text:span text:style-name="T292"> de </text:span><text:span text:style-name="T307">I</text:span><text:span text:style-name="T292">guatu, </text:span><text:span text:style-name="T308">em que é </text:span><text:span text:style-name="T292">impetrante: RAIMUNDA WELMA DUTRA PEREIRA, remetente: JUIZ DE DIREITO DA 1ª VARA CÍVEL DA COMARCA DE IGUATU, </text:span><text:span text:style-name="T308">sendo </text:span><text:span text:style-name="T292">impetrado</text:span><text:span text:style-name="T308">s</text:span><text:span text:style-name="T292">: PRÓ-REITORA DE ENSINO DE GRADUAÇÃO DA UNIVERSIDADE REGIONAL DO CARIRI – URCA </text:span><text:span text:style-name="T308">e </text:span><text:span text:style-name="T292">FUNDAÇÃO UNIVERSIDADE REGIONAL DO CARIRI - URC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7</text:span><text:span text:style-name="T264">-APELAÇÃO CÍVEL Nº 0050154-36.2021.8.06.0101 –</text:span><text:span text:style-name="T292"> de </text:span><text:span text:style-name="T307">I</text:span><text:span text:style-name="T292">tapipoca, </text:span><text:span text:style-name="T308">em que são </text:span><text:span text:style-name="T292">apte/apdo: MUNICÍPIO DE ITAPIPOCA, apte/apdo: PAULO JOSEANO CARNEIRO DE SOUSA.</text:span><text:span text:style-name="T253"> </text:span><text:span text:style-name="T5">- </text:span><text:span text:style-name="T109">Relatora: A Excelentíssima Senhora Desembargadora TEREZE NEUMANN DUARTE CHAVES.</text:span><text:span text:style-name="T271">3</text:span><text:span text:style-name="T264">.</text:span><text:span text:style-name="T272">88</text:span><text:span text:style-name="T264"> - APELAÇÃO CÍVEL Nº 0053604-90.2017.8.06.0112 – </text:span><text:span text:style-name="T292">de </text:span><text:span text:style-name="T307">J</text:span><text:span text:style-name="T292">uazeiro do </text:span><text:span text:style-name="T307">N</text:span><text:span text:style-name="T292">orte, </text:span><text:span text:style-name="T308">em que é </text:span><text:span text:style-name="T292">apelante: EDUARDO GOMES DA SILVA, </text:span><text:span text:style-name="T308">sendo </text:span><text:span text:style-name="T292">apelado: ESTADO DO CEARÁ</text:span><text:span text:style-name="T253"> </text:span><text:span text:style-name="T5">- </text:span><text:span text:style-name="T109">Relatora: A Excelentíssima Senhora Desembargadora TEREZE NEUMANN DUARTE CHAVES.</text:span><text:span text:style-name="T268">3</text:span><text:span text:style-name="T264">.</text:span><text:span text:style-name="T272">89</text:span><text:span text:style-name="T264">- REMESSA NECESSÁRIA CÍVEL Nº 0005251-61.2016.8.06.0077 – </text:span><text:span text:style-name="T292">de </text:span><text:span text:style-name="T307">F</text:span><text:span text:style-name="T292">orquilha, </text:span><text:span text:style-name="T309">em que é </text:span><text:span text:style-name="T292">autor: MINISTÉRIO PÚBLICO DO ESTADO DO CEARÁ, remetente: JUIZ DE DIREITO DA VARA ÚNICA DA COMARCA DE FORQUILHA, </text:span><text:span text:style-name="T309">sendo </text:span><text:span text:style-name="T292">ré: ANA HELENA PAULA PESSOA NEVES ARAÚJO.</text:span><text:span text:style-name="T253"> </text:span><text:span text:style-name="T5">- </text:span><text:span text:style-name="T109">Relatora: A Excelentíssima Senhora Desembargadora TEREZE NEUMANN DUARTE CHAVES.</text:span><text:span text:style-name="T171">4.1-PROCESSOS COM PEDIDO DE VISTA:</text:span><text:span text:style-name="T110">4.2-</text:span><text:span text:style-name="Fonte_20_parág._20_padrão"><text:span text:style-name="T74">APELAÇÃO/REMESSA NECESSÁRIA Nº 0209049-70.2022.8.06.0001 – </text:span></text:span><text:span text:style-name="Fonte_20_parág._20_padrão"><text:span text:style-name="T28">de </text:span></text:span><text:span text:style-name="Fonte_20_parág._20_padrão"><text:span text:style-name="T29">F</text:span></text:span><text:span text:style-name="Fonte_20_parág._20_padrão"><text:span text:style-name="T28">ortaleza, </text:span></text:span><text:span text:style-name="Fonte_20_parág._20_padrão"><text:span text:style-name="T29">em que é </text:span></text:span><text:span text:style-name="Fonte_20_parág._20_padrão"><text:span text:style-name="T45">apelante: ZEREZES DESIGN, PROD</text:span></text:span><text:span text:style-name="Fonte_20_parág._20_padrão"><text:span text:style-name="T28">UÇÃO E COMÉRCIO DE ARTESANATOS LTDA, remetente: JUIZ DE DIREITO DA 10ª VARA DA FAZENDA PÚBLICA DA COMARCA DE FORTALEZA, </text:span></text:span><text:span text:style-name="Fonte_20_parág._20_padrão"><text:span text:style-name="T29">sendo </text:span></text:span><text:span text:style-name="Fonte_20_parág._20_padrão"><text:span text:style-name="T28">apelado: ESTADO DO CEARÁ </text:span></text:span><text:span text:style-name="Fonte_20_parág._20_padrão"><text:span text:style-name="T137">- </text:span></text:span><text:soft-page-break/><text:span text:style-name="Fonte_20_parág._20_padrão"><text:span text:style-name="T87">Relator: O Excelentíssimo Senhor Desembargador LUIZ EVALDO GONÇALVES LEITE–Síntese do julgamento:</text:span></text:span><text:span text:style-name="Fonte_20_parág._20_padrão"><text:span text:style-name="T30">Após </text:span></text:span><text:span text:style-name="Fonte_20_parág._20_padrão"><text:span text:style-name="T31">a dispensa da leitura</text:span></text:span><text:span text:style-name="Fonte_20_parág._20_padrão"><text:span text:style-name="T30"> </text:span></text:span><text:span text:style-name="Fonte_20_parág._20_padrão"><text:span text:style-name="T31">d</text:span></text:span><text:span text:style-name="Fonte_20_parág._20_padrão"><text:span text:style-name="T30">o Relatório fez uso da palavra, por quinze (15) minutos, para sustentação oral, </text:span></text:span><text:span text:style-name="Fonte_20_parág._20_padrão"><text:span text:style-name="T32">o</text:span></text:span><text:span text:style-name="Fonte_20_parág._20_padrão"><text:span text:style-name="T30"> advogad</text:span></text:span><text:span text:style-name="Fonte_20_parág._20_padrão"><text:span text:style-name="T32">o</text:span></text:span><text:span text:style-name="Fonte_20_parág._20_padrão"><text:span text:style-name="T30"> d</text:span></text:span><text:span text:style-name="Fonte_20_parág._20_padrão"><text:span text:style-name="T31">a</text:span></text:span><text:span text:style-name="Fonte_20_parág._20_padrão"><text:span text:style-name="T30"> </text:span></text:span><text:span text:style-name="Fonte_20_parág._20_padrão"><text:span text:style-name="T33">A</text:span></text:span><text:span text:style-name="Fonte_20_parág._20_padrão"><text:span text:style-name="T31">pelante</text:span></text:span><text:span text:style-name="Fonte_20_parág._20_padrão"><text:span text:style-name="T30">, D</text:span></text:span><text:span text:style-name="Fonte_20_parág._20_padrão"><text:span text:style-name="T32">r</text:span></text:span><text:span text:style-name="Fonte_20_parág._20_padrão"><text:span text:style-name="T30">. </text:span></text:span><text:span text:style-name="Fonte_20_parág._20_padrão"><text:span text:style-name="T32">Carlos Willian Amorim dos Santos</text:span></text:span><text:span text:style-name="Fonte_20_parág._20_padrão"><text:span text:style-name="T30">, OAB/</text:span></text:span><text:span text:style-name="Fonte_20_parág._20_padrão"><text:span text:style-name="T32">RJ</text:span></text:span><text:span text:style-name="Fonte_20_parág._20_padrão"><text:span text:style-name="T31">:</text:span></text:span><text:span text:style-name="Fonte_20_parág._20_padrão"><text:span text:style-name="T30"> </text:span></text:span><text:span text:style-name="Fonte_20_parág._20_padrão"><text:span text:style-name="T32">236</text:span></text:span><text:span text:style-name="Fonte_20_parág._20_padrão"><text:span text:style-name="T31">.</text:span></text:span><text:span text:style-name="Fonte_20_parág._20_padrão"><text:span text:style-name="T32">410</text:span></text:span><text:span text:style-name="Fonte_20_parág._20_padrão"><text:span text:style-name="T30">. </text:span></text:span><text:span text:style-name="Fonte_20_parág._20_padrão"><text:span text:style-name="T34">Concluída a manifestaç</text:span></text:span><text:span text:style-name="Fonte_20_parág._20_padrão"><text:span text:style-name="T35">ão</text:span></text:span><text:span text:style-name="Fonte_20_parág._20_padrão"><text:span text:style-name="T34"> d</text:span></text:span><text:span text:style-name="Fonte_20_parág._20_padrão"><text:span text:style-name="T36">o</text:span></text:span><text:span text:style-name="Fonte_20_parág._20_padrão"><text:span text:style-name="T34"> advogad</text:span></text:span><text:span text:style-name="Fonte_20_parág._20_padrão"><text:span text:style-name="T36">o</text:span></text:span><text:span text:style-name="Fonte_20_parág._20_padrão"><text:span text:style-name="T34">, </text:span></text:span><text:span text:style-name="Fonte_20_parág._20_padrão"><text:span text:style-name="T37">a</text:span></text:span><text:span text:style-name="Fonte_20_parág._20_padrão"><text:span text:style-name="T30"> Presidente da Câmara Desembargador</text:span></text:span><text:span text:style-name="Fonte_20_parág._20_padrão"><text:span text:style-name="T37">a</text:span></text:span><text:span text:style-name="Fonte_20_parág._20_padrão"><text:span text:style-name="T30"> </text:span></text:span><text:span text:style-name="Fonte_20_parág._20_padrão"><text:span text:style-name="T37">Maria Iraneide Moura Silva</text:span></text:span><text:span text:style-name="Fonte_20_parág._20_padrão"><text:span text:style-name="T30">, voltou a palavra </text:span></text:span><text:span text:style-name="Fonte_20_parág._20_padrão"><text:span text:style-name="T32">ao</text:span></text:span><text:span text:style-name="Fonte_20_parág._20_padrão"><text:span text:style-name="T30"> eminente Relator, que apresentou seu voto: </text:span></text:span><text:span text:style-name="Fonte_20_parág._20_padrão"><text:span text:style-name="T32">conheceu do recurso de Apelação e da Remessa Necessária para desprovê-los. Em seguida, a Exma. Sra. Desa. Tereze Neumann Duarte Chaves pediu vista dos autos para melhor examinar a matéria. Adiado julgamento</text:span></text:span><text:span text:style-name="Fonte_20_parág._20_padrão"><text:span text:style-name="T30">. </text:span></text:span><text:span text:style-name="Fonte_20_parág._20_padrão"><text:span text:style-name="T38">Na sessão de hoje a Desa. </text:span></text:span><text:span text:style-name="Fonte_20_parág._20_padrão"><text:span text:style-name="T32">Tereze Neumann Duarte Chaves </text:span></text:span><text:span text:style-name="Fonte_20_parág._20_padrão"><text:span text:style-name="T38">comunicou </text:span></text:span><text:span text:style-name="Fonte_20_parág._20_padrão"><text:span text:style-name="T39">à Câmara,</text:span></text:span><text:span text:style-name="Fonte_20_parág._20_padrão"><text:span text:style-name="T38"> que apresentará seu voto-vista na próxima sessão desimpedida. Adiado julgamento. </text:span></text:span><text:span text:style-name="Fonte_20_parág._20_padrão"><text:span text:style-name="T40">Na sessão de hoje, <text:s/>dando continuidade ao julgamento, </text:span></text:span><text:span text:style-name="Fonte_20_parág._20_padrão"><text:span text:style-name="T46">a Exma</text:span></text:span><text:span text:style-name="Fonte_20_parág._20_padrão"><text:span text:style-name="T47">. Sra.</text:span></text:span><text:span text:style-name="Fonte_20_parág._20_padrão"><text:span text:style-name="T46"> </text:span></text:span><text:span text:style-name="Fonte_20_parág._20_padrão"><text:span text:style-name="T48">D</text:span></text:span><text:span text:style-name="Fonte_20_parág._20_padrão"><text:span text:style-name="T46">esa. </text:span></text:span><text:span text:style-name="Fonte_20_parág._20_padrão"><text:span text:style-name="T48">T</text:span></text:span><text:span text:style-name="Fonte_20_parág._20_padrão"><text:span text:style-name="T46">ereze </text:span></text:span><text:span text:style-name="Fonte_20_parág._20_padrão"><text:span text:style-name="T48">N</text:span></text:span><text:span text:style-name="Fonte_20_parág._20_padrão"><text:span text:style-name="T46">eumann </text:span></text:span><text:span text:style-name="Fonte_20_parág._20_padrão"><text:span text:style-name="T48">Duarte Chaves</text:span></text:span><text:span text:style-name="Fonte_20_parág._20_padrão"><text:span text:style-name="T46"> apresentou seu voto-vista, </text:span></text:span><text:span text:style-name="Fonte_20_parág._20_padrão"><text:span text:style-name="T49">no sentido de</text:span></text:span><text:span text:style-name="Fonte_20_parág._20_padrão"><text:span text:style-name="T46"> conhecer da </text:span></text:span><text:span text:style-name="Fonte_20_parág._20_padrão"><text:span text:style-name="T48">A</text:span></text:span><text:span text:style-name="Fonte_20_parág._20_padrão"><text:span text:style-name="T46">pelação e </text:span></text:span><text:span text:style-name="Fonte_20_parág._20_padrão"><text:span text:style-name="T49">da</text:span></text:span><text:span text:style-name="Fonte_20_parág._20_padrão"><text:span text:style-name="T46"> </text:span></text:span><text:span text:style-name="Fonte_20_parág._20_padrão"><text:span text:style-name="T48">R</text:span></text:span><text:span text:style-name="Fonte_20_parág._20_padrão"><text:span text:style-name="T46">emessa </text:span></text:span><text:span text:style-name="Fonte_20_parág._20_padrão"><text:span text:style-name="T49">Necessária</text:span></text:span><text:span text:style-name="Fonte_20_parág._20_padrão"><text:span text:style-name="T46">, para desprover a </text:span></text:span><text:span text:style-name="Fonte_20_parág._20_padrão"><text:span text:style-name="T48">R</text:span></text:span><text:span text:style-name="Fonte_20_parág._20_padrão"><text:span text:style-name="T46">emessa e dar </text:span></text:span><text:span text:style-name="Fonte_20_parág._20_padrão"><text:span text:style-name="T49">p</text:span></text:span><text:span text:style-name="Fonte_20_parág._20_padrão"><text:span text:style-name="T46">arcial </text:span></text:span><text:span text:style-name="Fonte_20_parág._20_padrão"><text:span text:style-name="T49">p</text:span></text:span><text:span text:style-name="Fonte_20_parág._20_padrão"><text:span text:style-name="T46">rovimento a </text:span></text:span><text:span text:style-name="Fonte_20_parág._20_padrão"><text:span text:style-name="T48">A</text:span></text:span><text:span text:style-name="Fonte_20_parág._20_padrão"><text:span text:style-name="T46">pelação, divergi</text:span></text:span><text:span text:style-name="Fonte_20_parág._20_padrão"><text:span text:style-name="T49">ndo</text:span></text:span><text:span text:style-name="Fonte_20_parág._20_padrão"><text:span text:style-name="T46"> do voto da relatoria. </text:span></text:span><text:span text:style-name="Fonte_20_parág._20_padrão"><text:span text:style-name="T48">N</text:span></text:span><text:span text:style-name="Fonte_20_parág._20_padrão"><text:span text:style-name="T50">ão havendo unanimidade </text:span></text:span><text:span text:style-name="Fonte_20_parág._20_padrão"><text:span text:style-name="T51">na votação, o julgamento foi</text:span></text:span><text:span text:style-name="Fonte_20_parág._20_padrão"><text:span text:style-name="T50"> suspen</text:span></text:span><text:span text:style-name="Fonte_20_parág._20_padrão"><text:span text:style-name="T51">so</text:span></text:span><text:span text:style-name="Fonte_20_parág._20_padrão"><text:span text:style-name="T50"> para próxima sessão desimpedida, </text:span></text:span><text:span text:style-name="Fonte_20_parág._20_padrão"><text:span text:style-name="T52">quando a Exma. Sra. Desa. Tereze Neumann Duarte Chaves retornar de suas férias.</text:span></text:span><text:span text:style-name="Fonte_20_parág._20_padrão"><text:span text:style-name="T50"> </text:span></text:span><text:span text:style-name="Fonte_20_parág._20_padrão"><text:span text:style-name="T49">Suspenso julgamento, conforme art. 942, do CPC. Adiado julgamento</text:span></text:span><text:span text:style-name="Fonte_20_parág._20_padrão"><text:span text:style-name="T80">.</text:span></text:span><text:span text:style-name="Fonte_20_parág._20_padrão"><text:span text:style-name="T81">4</text:span></text:span><text:span text:style-name="Fonte_20_parág._20_padrão"><text:span text:style-name="T98">.</text:span></text:span><text:span text:style-name="Fonte_20_parág._20_padrão"><text:span text:style-name="T99">3</text:span></text:span><text:span text:style-name="Fonte_20_parág._20_padrão"><text:span text:style-name="T123">-AGRAVO DE INSTRUMENTO Nº 0629710-08.2022.8.06.0000 –</text:span></text:span><text:span text:style-name="Fonte_20_parág._20_padrão"><text:span text:style-name="T157"> de </text:span></text:span><text:span text:style-name="Fonte_20_parág._20_padrão"><text:span text:style-name="T158">F</text:span></text:span><text:span text:style-name="Fonte_20_parág._20_padrão"><text:span text:style-name="T157">ortaleza, </text:span></text:span><text:span text:style-name="Fonte_20_parág._20_padrão"><text:span text:style-name="T159">em que é </text:span></text:span><text:span text:style-name="Fonte_20_parág._20_padrão"><text:span text:style-name="T157">agravante: ARMAZÉM DOS MEDICAMENTOS EIRELI-ME, </text:span></text:span><text:span text:style-name="Fonte_20_parág._20_padrão"><text:span text:style-name="T159">sendo </text:span></text:span><text:span text:style-name="Fonte_20_parág._20_padrão"><text:span text:style-name="T157">agravado: ESTADO DO CEARÁ. </text:span></text:span><text:span text:style-name="Fonte_20_parág._20_padrão"><text:span text:style-name="T131">- </text:span></text:span><text:span text:style-name="Fonte_20_parág._20_padrão"><text:span text:style-name="T87">Relatora: A Excelentíssima Senhora Desembargadora MARIA IRANEIDE MOURA SILVA. </text:span></text:span><text:span text:style-name="Fonte_20_parág._20_padrão"><text:span text:style-name="T165">D</text:span></text:span><text:span text:style-name="Fonte_20_parág._20_padrão"><text:span text:style-name="T53">ando continuidade ao julgamento, </text:span></text:span><text:span text:style-name="Fonte_20_parág._20_padrão"><text:span text:style-name="T54">a</text:span></text:span><text:span text:style-name="Fonte_20_parág._20_padrão"><text:span text:style-name="T55">p</text:span></text:span><text:span text:style-name="Fonte_20_parág._20_padrão"><text:span text:style-name="T56">ós o voto da </text:span></text:span><text:span text:style-name="Fonte_20_parág._20_padrão"><text:span text:style-name="T233">eminente Relatora no sentido de conhecer d</text:span></text:span><text:span text:style-name="Fonte_20_parág._20_padrão"><text:span text:style-name="T234">o</text:span></text:span><text:span text:style-name="Fonte_20_parág._20_padrão"><text:span text:style-name="T233"> A</text:span></text:span><text:span text:style-name="Fonte_20_parág._20_padrão"><text:span text:style-name="T234">gravo de In</text:span></text:span><text:span text:style-name="Fonte_20_parág._20_padrão"><text:span text:style-name="T235">s</text:span></text:span><text:span text:style-name="Fonte_20_parág._20_padrão"><text:span text:style-name="T234">trumento</text:span></text:span><text:span text:style-name="Fonte_20_parág._20_padrão"><text:span text:style-name="T233">, </text:span></text:span><text:span text:style-name="Fonte_20_parág._20_padrão"><text:span text:style-name="T236">para </text:span></text:span><text:span text:style-name="Fonte_20_parág._20_padrão"><text:span text:style-name="T233">da</text:span></text:span><text:span text:style-name="Fonte_20_parág._20_padrão"><text:span text:style-name="T236">r</text:span></text:span><text:span text:style-name="Fonte_20_parág._20_padrão"><text:span text:style-name="T233">-lhe provimento</text:span></text:span><text:span text:style-name="Fonte_20_parág._20_padrão"><text:span text:style-name="T152">, </text:span></text:span><text:span text:style-name="Fonte_20_parág._20_padrão"><text:span text:style-name="T153">p</text:span></text:span><text:span text:style-name="Fonte_20_parág._20_padrão"><text:span text:style-name="T197">ediu vista dos autos para melhor exame da matéria </text:span></text:span><text:span text:style-name="Fonte_20_parág._20_padrão"><text:span text:style-name="T198">o</text:span></text:span><text:span text:style-name="Fonte_20_parág._20_padrão"><text:span text:style-name="T199"> </text:span></text:span><text:span text:style-name="Fonte_20_parág._20_padrão"><text:span text:style-name="T200">Exm</text:span></text:span><text:span text:style-name="Fonte_20_parág._20_padrão"><text:span text:style-name="T198">o</text:span></text:span><text:span text:style-name="Fonte_20_parág._20_padrão"><text:span text:style-name="T200">. Sr.</text:span></text:span><text:span text:style-name="Fonte_20_parág._20_padrão"><text:span text:style-name="T199"> Des.</text:span></text:span><text:span text:style-name="Fonte_20_parág._20_padrão"><text:span text:style-name="T139">Luiz Evaldo Gonçalves Leite</text:span></text:span><text:span text:style-name="Fonte_20_parág._20_padrão"><text:span text:style-name="T197">.Presente</text:span></text:span><text:span text:style-name="Fonte_20_parág._20_padrão"><text:span text:style-name="T201">s</text:span></text:span><text:span text:style-name="Fonte_20_parág._20_padrão"><text:span text:style-name="T197"> os </text:span></text:span><text:span text:style-name="Fonte_20_parág._20_padrão"><text:span text:style-name="T137">Excelentíssimos Senhores Desembargadores Maria Iraneide Moura Silva – Relatora, </text:span></text:span><text:span text:style-name="Fonte_20_parág._20_padrão"><text:span text:style-name="T232"><text:s/></text:span></text:span><text:span text:style-name="Fonte_20_parág._20_padrão"><text:span text:style-name="T139">Luiz Evaldo Gonçalves Leite, </text:span></text:span><text:span text:style-name="Fonte_20_parág._20_padrão"><text:span text:style-name="T143">e o <text:s/>Dr. Epitácio <text:s/>Quezado Cruz Júnior, Juiz convocado – Portaria nº 1807/2022</text:span></text:span><text:span text:style-name="Fonte_20_parág._20_padrão"><text:span text:style-name="T139">.</text:span></text:span><text:span text:style-name="Fonte_20_parág._20_padrão"><text:span text:style-name="T135"> Adiado julgamento.</text:span></text:span><text:span text:style-name="Fonte_20_parág._20_padrão"><text:span text:style-name="T130">4</text:span></text:span><text:span text:style-name="Fonte_20_parág._20_padrão"><text:span text:style-name="T98">.</text:span></text:span><text:span text:style-name="Fonte_20_parág._20_padrão"><text:span text:style-name="T99">4</text:span></text:span><text:span text:style-name="Fonte_20_parág._20_padrão"><text:span text:style-name="T98">-</text:span></text:span><text:span text:style-name="Fonte_20_parág._20_padrão"><text:span text:style-name="T123">AGRAVO DE INSTRUMENTO Nº 0628634-46.2022.8.06.0000 – </text:span></text:span><text:span text:style-name="Fonte_20_parág._20_padrão"><text:span text:style-name="T157">de </text:span></text:span><text:span text:style-name="Fonte_20_parág._20_padrão"><text:span text:style-name="T160">F</text:span></text:span><text:span text:style-name="Fonte_20_parág._20_padrão"><text:span text:style-name="T157">ortaleza, </text:span></text:span><text:span text:style-name="Fonte_20_parág._20_padrão"><text:span text:style-name="T161">em que é </text:span></text:span><text:span text:style-name="Fonte_20_parág._20_padrão"><text:span text:style-name="T157">agravante: MEDILAR IMPORTAÇÃO E DISTRIBUIÇÃO DE PRODUTOS MEDICO-HOSPITALARES S/A,</text:span></text:span><text:span text:style-name="Fonte_20_parág._20_padrão"><text:span text:style-name="T161">sendo </text:span></text:span><text:span text:style-name="Fonte_20_parág._20_padrão"><text:span text:style-name="T157">agravado: ESTADO DO CEARÁ. </text:span></text:span><text:span text:style-name="Fonte_20_parág._20_padrão"><text:span text:style-name="T137">- </text:span></text:span><text:span text:style-name="Fonte_20_parág._20_padrão"><text:span text:style-name="T87">Relator: O Excelentíssimo Senhor Desembargador LUIZ EVALDO GONÇALVES LEITE</text:span></text:span><text:span text:style-name="Fonte_20_parág._20_padrão"><text:span text:style-name="T125">,</text:span></text:span><text:span text:style-name="Fonte_20_parág._20_padrão"><text:span text:style-name="T202">d</text:span></text:span><text:span text:style-name="Fonte_20_parág._20_padrão"><text:span text:style-name="T41">ando </text:span></text:span><text:span text:style-name="Fonte_20_parág._20_padrão"><text:span text:style-name="T42">continuidade</text:span></text:span><text:span text:style-name="Fonte_20_parág._20_padrão"><text:span text:style-name="T41"> ao julgamento, a</text:span></text:span><text:span text:style-name="Fonte_20_parág._20_padrão"><text:span text:style-name="T43">p</text:span></text:span><text:span text:style-name="Fonte_20_parág._20_padrão"><text:span text:style-name="T44">ós </text:span></text:span><text:span text:style-name="Fonte_20_parág._20_padrão"><text:span text:style-name="T237">o voto d</text:span></text:span><text:span text:style-name="Fonte_20_parág._20_padrão"><text:span text:style-name="T238">o</text:span></text:span><text:span text:style-name="Fonte_20_parág._20_padrão"><text:span text:style-name="T237"> eminente Relator no sentido de conhecer d</text:span></text:span><text:span text:style-name="Fonte_20_parág._20_padrão"><text:span text:style-name="T239">o</text:span></text:span><text:span text:style-name="Fonte_20_parág._20_padrão"><text:span text:style-name="T237"> A</text:span></text:span><text:span text:style-name="Fonte_20_parág._20_padrão"><text:span text:style-name="T239">gravo de Instrumento</text:span></text:span><text:span text:style-name="Fonte_20_parág._20_padrão"><text:span text:style-name="T237">, </text:span></text:span><text:span text:style-name="Fonte_20_parág._20_padrão"><text:span text:style-name="T238">para negar-lhe</text:span></text:span><text:span text:style-name="Fonte_20_parág._20_padrão"><text:span text:style-name="T237"> provimento</text:span></text:span><text:span text:style-name="Fonte_20_parág._20_padrão"><text:span text:style-name="T186">,</text:span></text:span><text:span text:style-name="Fonte_20_parág._20_padrão"><text:span text:style-name="T153">p</text:span></text:span><text:span text:style-name="Fonte_20_parág._20_padrão"><text:span text:style-name="T197">ediu vista dos autos para melhor exame da matéria </text:span></text:span><text:span text:style-name="Fonte_20_parág._20_padrão"><text:span text:style-name="T199">a </text:span></text:span><text:span text:style-name="Fonte_20_parág._20_padrão"><text:span text:style-name="T200">Exma. Sra.</text:span></text:span><text:span text:style-name="Fonte_20_parág._20_padrão"><text:span text:style-name="T199"> Desa. </text:span></text:span><text:span text:style-name="Fonte_20_parág._20_padrão"><text:span text:style-name="T197">Maria Iraneide Moura Silva. Presente</text:span></text:span><text:span text:style-name="Fonte_20_parág._20_padrão"><text:span text:style-name="T201">s</text:span></text:span><text:span text:style-name="Fonte_20_parág._20_padrão"><text:span text:style-name="T197"> os </text:span></text:span><text:span text:style-name="Fonte_20_parág._20_padrão"><text:span text:style-name="T137">Excelentíssimos Senhores Desembargadores </text:span></text:span><text:span text:style-name="Fonte_20_parág._20_padrão"><text:span text:style-name="T139">Luiz Evaldo Gonçalves Leite</text:span></text:span><text:span text:style-name="Fonte_20_parág._20_padrão"><text:span text:style-name="T145"> </text:span></text:span><text:span text:style-name="Fonte_20_parág._20_padrão"><text:span text:style-name="T137">– Relator, </text:span></text:span><text:span text:style-name="Fonte_20_parág._20_padrão"><text:span text:style-name="T141">Raimundo Nonato Silva Santos </text:span></text:span><text:span text:style-name="Fonte_20_parág._20_padrão"><text:span text:style-name="T147">e </text:span></text:span><text:span text:style-name="Fonte_20_parág._20_padrão"><text:span text:style-name="T138">Maria Iraneide Moura Silva</text:span></text:span><text:span text:style-name="Fonte_20_parág._20_padrão"><text:span text:style-name="T149">.</text:span></text:span><text:span text:style-name="Fonte_20_parág._20_padrão"><text:span text:style-name="T136"> Adiado julgamento</text:span></text:span><text:span text:style-name="Fonte_20_parág._20_padrão"><text:span text:style-name="T149">.</text:span></text:span><text:span text:style-name="Fonte_20_parág._20_padrão"><text:span text:style-name="T170">5.PROCESSOS ADIADOS:5.1-</text:span></text:span><text:span text:style-name="Fonte_20_parág._20_padrão"><text:span text:style-name="T124">APELAÇÃO/REMESSA NECESSÁRIA Nº 0212467-16.2022.8.06.0001 –</text:span></text:span><text:span text:style-name="Fonte_20_parág._20_padrão"><text:span text:style-name="T162"> de </text:span></text:span><text:span text:style-name="Fonte_20_parág._20_padrão"><text:span text:style-name="T163">F</text:span></text:span><text:span text:style-name="Fonte_20_parág._20_padrão"><text:span text:style-name="T162">ortaleza, </text:span></text:span><text:span text:style-name="Fonte_20_parág._20_padrão"><text:span text:style-name="T164">em que é </text:span></text:span><text:span text:style-name="Fonte_20_parág._20_padrão"><text:span text:style-name="T162">apelante: PRO LIFE EQUIPAMENTOS MÉDICOS LTDA, remetente: JUIZ DE DIREITO DA 13ª VARA DA FAZENDA PÚBLICA DA COMARCA DE FORTALEZA, </text:span></text:span><text:span text:style-name="Fonte_20_parág._20_padrão"><text:span text:style-name="T164">sendo </text:span></text:span><text:span text:style-name="Fonte_20_parág._20_padrão"><text:span text:style-name="T162">apelado: ESTADO DO CEARÁ </text:span></text:span><text:span text:style-name="Fonte_20_parág._20_padrão"><text:span text:style-name="T131">- </text:span></text:span><text:span text:style-name="Fonte_20_parág._20_padrão"><text:span text:style-name="T87">Relatora: A Excelentíssima Senhora Desembargadora MARIA IRANEIDE MOURA SILVA - </text:span></text:span><text:span text:style-name="Fonte_20_parág._20_padrão"><text:span text:style-name="T182">Após anunciado o processo, decidiu a eminente Relatora retirá-lo de </text:span></text:span><text:span text:style-name="Fonte_20_parág._20_padrão"><text:span text:style-name="T183">mesa</text:span></text:span><text:span text:style-name="Fonte_20_parág._20_padrão"><text:span text:style-name="T182">, para melhor análise. </text:span></text:span><text:span text:style-name="Fonte_20_parág._20_padrão"><text:span text:style-name="T183">Adiado julgamento.5.2-</text:span></text:span><text:span text:style-name="Fonte_20_parág._20_padrão"><text:span text:style-name="T180">APELAÇÃO CÍVEL Nº 0222679-96.2022.8.06.0001 –</text:span></text:span><text:span text:style-name="Fonte_20_parág._20_padrão"><text:span text:style-name="T187"> de </text:span></text:span><text:span text:style-name="Fonte_20_parág._20_padrão"><text:span text:style-name="T188">F</text:span></text:span><text:span text:style-name="Fonte_20_parág._20_padrão"><text:span text:style-name="T187">ortaleza, </text:span></text:span><text:span text:style-name="Fonte_20_parág._20_padrão"><text:span text:style-name="T189">em que é </text:span></text:span><text:span text:style-name="Fonte_20_parág._20_padrão"><text:span text:style-name="T187">apelante: R.C.O. INDÚSTRIA E COMÉRCIO IMPORTAÇÃO E EXPORTAÇÃO DE MÁQUINAS LTDA, </text:span></text:span><text:span text:style-name="Fonte_20_parág._20_padrão"><text:span text:style-name="T189">sendo </text:span></text:span><text:span text:style-name="Fonte_20_parág._20_padrão"><text:span text:style-name="T187">apelado: ESTADO DO CEARÁ</text:span></text:span><text:span text:style-name="Fonte_20_parág._20_padrão"><text:span text:style-name="T131">- </text:span></text:span><text:span text:style-name="Fonte_20_parág._20_padrão"><text:span text:style-name="T87">Relatora: A Excelentíssima Senhora Desembargadora MARIA IRANEIDE MOURA SILVA – </text:span></text:span><text:span text:style-name="Fonte_20_parág._20_padrão"><text:span text:style-name="T182">Após anunciado o processo, decidiu a eminente Relatora retirá-lo de </text:span></text:span><text:span text:style-name="Fonte_20_parág._20_padrão"><text:span text:style-name="T183">mesa</text:span></text:span><text:span text:style-name="Fonte_20_parág._20_padrão"><text:span text:style-name="T182">, para melhor análise. </text:span></text:span><text:span text:style-name="Fonte_20_parág._20_padrão"><text:span text:style-name="T183">Adiado julgamento.</text:span></text:span><text:span text:style-name="Fonte_20_parág._20_padrão"><text:span text:style-name="T184">5.3-</text:span></text:span><text:span text:style-name="Fonte_20_parág._20_padrão"><text:span text:style-name="T181">REMESSA NECESSÁRIA CÍVEL Nº 0207199-15.2021.8.06.0001 –</text:span></text:span><text:span text:style-name="Fonte_20_parág._20_padrão"><text:span text:style-name="T190"> de </text:span></text:span><text:span text:style-name="Fonte_20_parág._20_padrão"><text:span text:style-name="T188">F</text:span></text:span><text:span text:style-name="Fonte_20_parág._20_padrão"><text:span text:style-name="T190">ortaleza, </text:span></text:span><text:span text:style-name="Fonte_20_parág._20_padrão"><text:span text:style-name="T189">em que é </text:span></text:span><text:span text:style-name="Fonte_20_parág._20_padrão"><text:span text:style-name="T190">impetrante: CPX DISTRIBUIDORA S/A, </text:span></text:span><text:soft-page-break/><text:span text:style-name="Fonte_20_parág._20_padrão"><text:span text:style-name="T190">remetente: JUIZ DE DIREITO DA 3ª VARA DA FAZENDA PÚBLICA DA COMARCA DE FORTALEZA, </text:span></text:span><text:span text:style-name="Fonte_20_parág._20_padrão"><text:span text:style-name="T189">sendo </text:span></text:span><text:span text:style-name="Fonte_20_parág._20_padrão"><text:span text:style-name="T190">impetrado: COORDENADOR DE ADMINISTRAÇÃO TRIBUTÁRIA DA SECRETARIA DA FAZENDA DO ESTADO DO CEARÁ </text:span></text:span><text:span text:style-name="Fonte_20_parág._20_padrão"><text:span text:style-name="T131">- </text:span></text:span><text:span text:style-name="Fonte_20_parág._20_padrão"><text:span text:style-name="T87">Relatora: A Excelentíssima Senhora Desembargadora MARIA IRANEIDE MOURA SILVA –</text:span></text:span><text:span text:style-name="Fonte_20_parág._20_padrão"><text:span text:style-name="T182">Após anunciado o processo, decidiu a eminente Relatora retirá-lo de </text:span></text:span><text:span text:style-name="Fonte_20_parág._20_padrão"><text:span text:style-name="T183">mesa</text:span></text:span><text:span text:style-name="Fonte_20_parág._20_padrão"><text:span text:style-name="T182">, para melhor análise. </text:span></text:span><text:span text:style-name="Fonte_20_parág._20_padrão"><text:span text:style-name="T183">Adiado julgamento.</text:span></text:span><text:span text:style-name="Fonte_20_parág._20_padrão"><text:span text:style-name="T184">5.4-</text:span></text:span><text:span text:style-name="Fonte_20_parág._20_padrão"><text:span text:style-name="T181">APELAÇÃO CÍVEL Nº 0228962-38.2022.8.06.0001 – </text:span></text:span><text:span text:style-name="Fonte_20_parág._20_padrão"><text:span text:style-name="T190">de </text:span></text:span><text:span text:style-name="Fonte_20_parág._20_padrão"><text:span text:style-name="T188">F</text:span></text:span><text:span text:style-name="Fonte_20_parág._20_padrão"><text:span text:style-name="T190">ortaleza, </text:span></text:span><text:span text:style-name="Fonte_20_parág._20_padrão"><text:span text:style-name="T189">em que é </text:span></text:span><text:span text:style-name="Fonte_20_parág._20_padrão"><text:span text:style-name="T190">apelante: PREMIER AUDIO LTDA, </text:span></text:span><text:span text:style-name="Fonte_20_parág._20_padrão"><text:span text:style-name="T189">sendo </text:span></text:span><text:span text:style-name="Fonte_20_parág._20_padrão"><text:span text:style-name="T190">apelado: ESTADO DO CEARÁ.</text:span></text:span><text:span text:style-name="Fonte_20_parág._20_padrão"><text:span text:style-name="T131">- </text:span></text:span><text:span text:style-name="Fonte_20_parág._20_padrão"><text:span text:style-name="T87">Relatora: A Excelentíssima Senhora Desembargadora MARIA IRANEIDE MOURA SILVA – </text:span></text:span><text:span text:style-name="Fonte_20_parág._20_padrão"><text:span text:style-name="T182">Após anunciado o processo, decidiu a eminente Relatora retirá-lo de </text:span></text:span><text:span text:style-name="Fonte_20_parág._20_padrão"><text:span text:style-name="T183">mesa</text:span></text:span><text:span text:style-name="Fonte_20_parág._20_padrão"><text:span text:style-name="T182">, para melhor análise. </text:span></text:span><text:span text:style-name="Fonte_20_parág._20_padrão"><text:span text:style-name="T183">Adiado julgamento.</text:span></text:span><text:span text:style-name="Fonte_20_parág._20_padrão"><text:span text:style-name="T185">5.5-</text:span></text:span><text:span text:style-name="Fonte_20_parág._20_padrão"><text:span text:style-name="T210">TÉRMINO DOS TRABALHOS</text:span></text:span><text:span text:style-name="Fonte_20_parág._20_padrão"><text:span text:style-name="T212">:</text:span></text:span><text:span text:style-name="Fonte_20_parág._20_padrão"><text:span text:style-name="T226"> </text:span></text:span><text:span text:style-name="Fonte_20_parág._20_padrão"><text:span text:style-name="T227">A </text:span></text:span><text:span text:style-name="Fonte_20_parág._20_padrão"><text:span text:style-name="T226">Excelentíssim</text:span></text:span><text:span text:style-name="Fonte_20_parág._20_padrão"><text:span text:style-name="T227">a</text:span></text:span><text:span text:style-name="Fonte_20_parág._20_padrão"><text:span text:style-name="T226"> Senhor</text:span></text:span><text:span text:style-name="Fonte_20_parág._20_padrão"><text:span text:style-name="T227">a</text:span></text:span><text:span text:style-name="Fonte_20_parág._20_padrão"><text:span text:style-name="T226"> Desembargador</text:span></text:span><text:span text:style-name="Fonte_20_parág._20_padrão"><text:span text:style-name="T227">a</text:span></text:span><text:span text:style-name="Fonte_20_parág._20_padrão"><text:span text:style-name="T226"> </text:span></text:span><text:span text:style-name="Fonte_20_parág._20_padrão"><text:span text:style-name="T227">M</text:span></text:span><text:span text:style-name="Fonte_20_parág._20_padrão"><text:span text:style-name="T172">aria Iraneide Moura Silva</text:span></text:span><text:span text:style-name="Fonte_20_parág._20_padrão"><text:span text:style-name="T226">, Presidente da Segunda Câmara de Direito Público, comunicou aos demais integrantes desta Câmara, que na presente sessão foram julgados:</text:span></text:span><text:span text:style-name="Fonte_20_parág._20_padrão"><text:span text:style-name="T212"> </text:span></text:span><text:span text:style-name="Fonte_20_parág._20_padrão"><text:span text:style-name="T220">sessenta e cinco</text:span></text:span><text:span text:style-name="Fonte_20_parág._20_padrão"><text:span text:style-name="T214"> </text:span></text:span><text:span text:style-name="Fonte_20_parág._20_padrão"><text:span text:style-name="T212">(</text:span></text:span><text:span text:style-name="Fonte_20_parág._20_padrão"><text:span text:style-name="T220">65</text:span></text:span><text:span text:style-name="Fonte_20_parág._20_padrão"><text:span text:style-name="T212">) recursos cíveis,</text:span></text:span><text:span text:style-name="Fonte_20_parág._20_padrão"><text:span text:style-name="T226"> sendo: </text:span></text:span><text:span text:style-name="Fonte_20_parág._20_padrão"><text:span text:style-name="T210">PROCESSOS </text:span></text:span><text:span text:style-name="Fonte_20_parág._20_padrão"><text:span text:style-name="T211">EXTRA</text:span></text:span><text:span text:style-name="Fonte_20_parág._20_padrão"><text:span text:style-name="T210">PAUTA:</text:span></text:span><text:span text:style-name="Fonte_20_parág._20_padrão"><text:span text:style-name="T221"> </text:span></text:span><text:span text:style-name="Fonte_20_parág._20_padrão"><text:span text:style-name="T225">UM</text:span></text:span><text:span text:style-name="Fonte_20_parág._20_padrão"><text:span text:style-name="T222"> (</text:span></text:span><text:span text:style-name="Fonte_20_parág._20_padrão"><text:span text:style-name="T225">01</text:span></text:span><text:span text:style-name="Fonte_20_parág._20_padrão"><text:span text:style-name="T223">) </text:span></text:span><text:span text:style-name="Fonte_20_parág._20_padrão"><text:span text:style-name="T11">conflito de competência </text:span></text:span><text:span text:style-name="Fonte_20_parág._20_padrão"><text:span text:style-name="T12">cível</text:span></text:span><text:span text:style-name="Fonte_20_parág._20_padrão"><text:span text:style-name="T224">;</text:span></text:span><text:span text:style-name="Fonte_20_parág._20_padrão"><text:span text:style-name="T226"> </text:span></text:span><text:span text:style-name="Fonte_20_parág._20_padrão"><text:span text:style-name="T210">PROCESSOS EM PAUTA: </text:span></text:span><text:span text:style-name="Fonte_20_parág._20_padrão"><text:span text:style-name="T225">TRINTA E UMA </text:span></text:span><text:span text:style-name="Fonte_20_parág._20_padrão"><text:span text:style-name="T212">(</text:span></text:span><text:span text:style-name="Fonte_20_parág._20_padrão"><text:span text:style-name="T219">31</text:span></text:span><text:span text:style-name="Fonte_20_parág._20_padrão"><text:span text:style-name="T212">) APELAÇÕES CÍVEIS,</text:span></text:span><text:span text:style-name="Fonte_20_parág._20_padrão"><text:span text:style-name="T213"> </text:span></text:span><text:span text:style-name="Fonte_20_parág._20_padrão"><text:span text:style-name="T219">QUATORZE</text:span></text:span><text:span text:style-name="Fonte_20_parág._20_padrão"><text:span text:style-name="T215"> </text:span></text:span><text:span text:style-name="Fonte_20_parág._20_padrão"><text:span text:style-name="T212">(</text:span></text:span><text:span text:style-name="Fonte_20_parág._20_padrão"><text:span text:style-name="T219">14</text:span></text:span><text:span text:style-name="Fonte_20_parág._20_padrão"><text:span text:style-name="T212">) APELAÇÕES/REMESSAS NECESSÁRIAS, </text:span></text:span><text:span text:style-name="Fonte_20_parág._20_padrão"><text:span text:style-name="T219">SEIS</text:span></text:span><text:span text:style-name="Fonte_20_parág._20_padrão"><text:span text:style-name="T216"> (</text:span></text:span><text:span text:style-name="Fonte_20_parág._20_padrão"><text:span text:style-name="T219">06</text:span></text:span><text:span text:style-name="Fonte_20_parág._20_padrão"><text:span text:style-name="T216">) REMESSAS NECESSÁRIAS, </text:span></text:span><text:span text:style-name="Fonte_20_parág._20_padrão"><text:span text:style-name="T219">OITO</text:span></text:span><text:span text:style-name="Fonte_20_parág._20_padrão"><text:span text:style-name="T217"> </text:span></text:span><text:span text:style-name="Fonte_20_parág._20_padrão"><text:span text:style-name="T212">(</text:span></text:span><text:span text:style-name="Fonte_20_parág._20_padrão"><text:span text:style-name="T219">08</text:span></text:span><text:span text:style-name="Fonte_20_parág._20_padrão"><text:span text:style-name="T212">) EMBARGOS DE DECLARAÇÃO, </text:span></text:span><text:span text:style-name="Fonte_20_parág._20_padrão"><text:span text:style-name="T219">UM</text:span></text:span><text:span text:style-name="Fonte_20_parág._20_padrão"><text:span text:style-name="T217"> </text:span></text:span><text:span text:style-name="Fonte_20_parág._20_padrão"><text:span text:style-name="T212">(</text:span></text:span><text:span text:style-name="Fonte_20_parág._20_padrão"><text:span text:style-name="T219">01</text:span></text:span><text:span text:style-name="Fonte_20_parág._20_padrão"><text:span text:style-name="T212">) AGRAVO INTERNO E </text:span></text:span><text:span text:style-name="Fonte_20_parág._20_padrão"><text:span text:style-name="T219">QUATRO</text:span></text:span><text:span text:style-name="Fonte_20_parág._20_padrão"><text:span text:style-name="T215"> </text:span></text:span><text:span text:style-name="Fonte_20_parág._20_padrão"><text:span text:style-name="T212">(</text:span></text:span><text:span text:style-name="Fonte_20_parág._20_padrão"><text:span text:style-name="T219">04</text:span></text:span><text:span text:style-name="Fonte_20_parág._20_padrão"><text:span text:style-name="T212">) AGRAVO</text:span></text:span><text:span text:style-name="Fonte_20_parág._20_padrão"><text:span text:style-name="T218">S</text:span></text:span><text:span text:style-name="Fonte_20_parág._20_padrão"><text:span text:style-name="T212"> DE INSTRUMENTO. </text:span></text:span><text:span text:style-name="Fonte_20_parág._20_padrão"><text:span text:style-name="T226">E, como nada mais houvesse a tratar, deu por encerrada a sessão, lavrando-se a presente Ata, a qual, lida e aprovada, vai adiante assinada. Fortaleza, </text:span></text:span><text:span text:style-name="Fonte_20_parág._20_padrão"><text:span text:style-name="T231">24</text:span></text:span><text:span text:style-name="Fonte_20_parág._20_padrão"><text:span text:style-name="T228"> </text:span></text:span><text:span text:style-name="Fonte_20_parág._20_padrão"><text:span text:style-name="T226">de </text:span></text:span><text:span text:style-name="Fonte_20_parág._20_padrão"><text:span text:style-name="T229">agosto</text:span></text:span><text:span text:style-name="Fonte_20_parág._20_padrão"><text:span text:style-name="T226"> de 202</text:span></text:span><text:span text:style-name="Fonte_20_parág._20_padrão"><text:span text:style-name="T230">2</text:span></text:span><text:span text:style-name="Fonte_20_parág._20_padrão"><text:span text:style-name="T226">. <text:s text:c="255"/></text:span></text:span><text:span text:style-name="Fonte_20_parág._20_padrão"><text:span text:style-name="T212"><text:s text:c="175"/></text:span></text:span></text:p>
      <text:p text:style-name="P6"/>
      <text:p text:style-name="P6"/>
      <text:p text:style-name="P7"><text:span text:style-name="T349">DESA. </text:span>M<text:span text:style-name="T350">ARIA IRANEIDE MOURA SILVA</text:span></text:p>
      <text:p text:style-name="P8">Presidente </text:p>
      <text:p text:style-name="P14"/>
      <text:p text:style-name="P9"><text:span text:style-name="Fonte_20_parág._20_padrão"><text:span text:style-name="T342">I</text:span></text:span><text:span text:style-name="Fonte_20_parág._20_padrão"><text:span text:style-name="T343">SM</text:span></text:span><text:span text:style-name="Fonte_20_parág._20_padrão"><text:span text:style-name="T344">Ê</text:span></text:span><text:span text:style-name="Fonte_20_parág._20_padrão"><text:span text:style-name="T343">NIA NOGUEIRA ALENCAR BITENCOURT</text:span></text:span></text:p>
      <text:p text:style-name="P11"><text:span text:style-name="Fonte_20_parág._20_padrão"><text:span text:style-name="T351">Coordenadora </text:span></text:span></text:p>
      <text:p text:style-name="P12"><text:span text:style-name="Fonte_20_parág._20_padrão"><text:span text:style-name="T7"/></text:span></text:p>
      <text:p text:style-name="P4"><text:span text:style-name="Fonte_20_parág._20_padrão"><text:span text:style-name="T6"/></text:span></text:p>
      <text:p text:style-name="P5"><text:span text:style-name="Fonte_20_parág._20_padrão"><text:span text:style-name="T3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family-generic="swiss"/>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8-31T21:11:26.873000000</dc:date>
    <meta:editing-cycles>128</meta:editing-cycles>
    <meta:editing-duration>P1DT5H7M15S</meta:editing-duration>
    <meta:document-statistic meta:table-count="0" meta:image-count="0" meta:object-count="1" meta:page-count="22" meta:paragraph-count="12" meta:word-count="10081" meta:character-count="76570" meta:non-whitespace-character-count="65710"/>
    <meta:user-defined meta:name="cdcategoria">504</meta:user-defined>
    <meta:user-defined meta:name="cddocumento">12171357</meta:user-defined>
    <meta:user-defined meta:name="cdimagem">3</meta:user-defined>
    <meta:user-defined meta:name="cdmodelo">1000044</meta:user-defined>
    <meta:user-defined meta:name="cdprocesso" meta:value-type="string">P00008BL5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62.110</meta:user-defined>
    <meta:user-defined meta:name="deslocamentodepaginas" meta:value-type="string">0</meta:user-defined>
    <meta:user-defined meta:name="dtcriacaodoc" meta:value-type="string">22/08/2022 16:08:44</meta:user-defined>
    <meta:user-defined meta:name="dthrultalteracao" meta:value-type="string">25/08/2022 13:51:03</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2079-41.2022.8.06.0000]</meta:user-defined>
    <meta:user-defined meta:name="nmmodelo" meta:value-type="string">???</meta:user-defined>
    <meta:user-defined meta:name="nucobranca" meta:value-type="string">-999</meta:user-defined>
    <meta:user-defined meta:name="numeroversao" meta:value-type="string">21.3.0-33</meta:user-defined>
    <meta:user-defined meta:name="nuoficio" meta:value-type="string">-999</meta:user-defined>
    <meta:user-defined meta:name="nuprocesso" meta:value-type="string">0002079-41.2022.8.06.0000</meta:user-defined>
    <meta:user-defined meta:name="nuprocessosemformatacao" meta:value-type="string">00020794120228060000</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5/08/2022 13:51:03</meta:user-defined>
    <meta:user-defined meta:name="ultimo_salvamento" meta:value-type="string">25/08/2022 13:51:03</meta:user-defined>
    <meta:template xlink:type="simple" xlink:actuate="onRequest" xlink:title="" xlink:href="../../../ROTEIRO%20DE%20PAUTA%202022/ROTEIRO%20DE%20PAUTA%20N°%2031%20-%20SESSÃO%20ORDINÁRIA%20DE%2024%2008%202022.odt/Normal"/>
  </office:meta>
</office:document-meta>
</file>