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font-weight="bold" style:font-name-asian="Arial" style:font-size-asian="10.5pt" style:font-weight-asian="bold" style:font-size-complex="10.5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style:font-name-asian="Arial" style:font-size-asian="10.5pt" style:font-weight-asian="bold" style:font-size-complex="10.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5065d3" fo:background-color="transparent" style:font-name-asian="Arial" style:font-size-asian="12pt" style:font-weight-asian="bold" style:font-name-complex="Arial" style:font-size-complex="12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5065d3" fo:background-color="transparent" style:font-name-asian="Arial" style:font-size-asian="12pt" style:font-weight-asian="bold" style:font-name-complex="Arial" style:font-size-complex="12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paragraph-rsid="005065d3" fo:background-color="transparent" style:font-name-asian="Arial" style:font-size-asian="12pt" style:font-weight-asian="bold" style:font-name-complex="Arial" style:font-size-complex="12pt"/>
    </style:style>
    <style:style style:name="P7"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 fo:font-size="12pt" fo:font-weight="bold" officeooo:rsid="109db0d0" officeooo:paragraph-rsid="005065d3" fo:background-color="transparent" style:font-name-asian="Arial" style:font-size-asian="12pt" style:font-weight-asian="bold" style:font-name-complex="Arial" style:font-size-complex="12pt"/>
    </style:style>
    <style:style style:name="P8" style:family="paragraph" style:parent-style-name="Standard">
      <style:paragraph-properties fo:margin-left="0cm" fo:margin-right="0.265cm" fo:text-align="center" style:justify-single-word="false" fo:text-indent="0cm" style:auto-text-indent="false"/>
      <style:text-properties officeooo:paragraph-rsid="0041c0fd"/>
    </style:style>
    <style:style style:name="P9" style:family="paragraph" style:parent-style-name="Standard">
      <style:paragraph-properties fo:margin-left="0cm" fo:margin-right="0.002cm" fo:line-height="100%" fo:text-align="center" style:justify-single-word="false" fo:text-indent="0cm" style:auto-text-indent="false">
        <style:tab-stops>
          <style:tab-stop style:position="0.127cm"/>
        </style:tab-stops>
      </style:paragraph-properties>
      <style:text-properties fo:font-variant="normal" fo:text-transform="none" style:use-window-font-color="true" style:font-name="Calibri" fo:font-size="12pt" style:text-underline-style="none" fo:font-weight="bold" officeooo:rsid="07733d62" officeooo:paragraph-rsid="005065d3" fo:background-color="transparent" style:font-name-asian="Arial" style:font-size-asian="12pt" style:font-weight-asian="bold" style:font-name-complex="Arial" style:font-size-complex="12pt" style:font-weight-complex="bold"/>
    </style:style>
    <style:style style:name="P10"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 fo:font-size="12pt" officeooo:paragraph-rsid="005065d3" fo:background-color="transparent" style:font-name-asian="Calibri" style:font-size-asian="12pt" style:font-name-complex="Calibri" style:font-size-complex="12pt"/>
    </style:style>
    <style:style style:name="P11"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Calibri"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language-asian="hi" style:country-asian="IN" style:font-weight-asian="bold" style:font-size-complex="12pt" style:language-complex="pt" style:country-complex="BR" style:font-weight-complex="bold" fo:hyphenate="true"/>
    </style:style>
    <style:style style:name="P12" style:family="paragraph" style:parent-style-name="Normal">
      <style:paragraph-properties fo:margin-top="0cm" fo:margin-bottom="0cm" loext:contextual-spacing="false" fo:line-height="100%" fo:text-align="justify" style:justify-single-word="false" fo:hyphenation-ladder-count="no-limit" style:text-autospace="none"/>
      <style:text-properties style:use-window-font-color="true" style:font-name="Calibri" fo:font-size="12pt" fo:language="pt" fo:country="none" style:text-underline-style="none" fo:font-weight="normal" officeooo:rsid="00228cb5" officeooo:paragraph-rsid="005065d3" style:text-underline-mode="continuous" style:text-overline-mode="continuous" style:text-line-through-mode="continuous" style:letter-kerning="true" fo:background-color="transparent" style:font-name-asian="Calibri" style:font-size-asian="12pt" style:language-asian="en" style:country-asian="US" style:font-weight-asian="normal" style:font-name-complex="Arial" style:font-size-complex="12pt" style:language-complex="pt" style:country-complex="BR" style:font-weight-complex="normal" fo:hyphenate="true"/>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eb6d2d"/>
    </style:style>
    <style:style style:name="T1" style:family="text">
      <style:text-properties style:font-name="Arial" fo:font-size="11pt" style:font-size-asian="11pt" style:font-size-complex="11pt"/>
    </style:style>
    <style:style style:name="T2" style:family="text">
      <style:text-properties fo:color="#000000" style:font-name="Calibri" fo:font-size="12pt" fo:font-style="italic"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3" style:family="text">
      <style:text-properties fo:color="#000000" style:font-name="Calibri1" fo:font-size="12pt" fo:font-style="italic" fo:font-weight="bold" style:font-size-asian="12pt" style:font-style-asian="italic" style:font-weight-asian="bold"/>
    </style:style>
    <style:style style:name="T4" style:family="text">
      <style:text-properties fo:color="#000000" style:font-name="Calibri1" fo:font-size="12pt" fo:font-style="italic" fo:font-weight="bold" officeooo:rsid="0093e680" style:font-size-asian="12pt" style:font-style-asian="italic" style:font-weight-asian="bold"/>
    </style:style>
    <style:style style:name="T5" style:family="text">
      <style:text-properties fo:color="#000000" style:font-name="Calibri1" fo:font-size="12pt" fo:font-style="italic" fo:font-weight="bold" style:font-size-asian="12pt" style:font-style-asian="italic" style:font-weight-asian="bold"/>
    </style:style>
    <style:style style:name="T6" style:family="text">
      <style:text-properties fo:color="#000000" style:font-name="Calibri1" fo:font-size="12pt" fo:font-style="italic" style:text-underline-style="none" fo:font-weight="bold" style:font-size-asian="12pt" style:font-style-asian="italic" style:font-weight-asian="bold"/>
    </style:style>
    <style:style style:name="T7" style:family="text">
      <style:text-properties fo:text-transform="uppercase" style:font-name="Calibri" fo:font-size="12pt" fo:font-weight="bold" fo:background-color="transparent" loext:char-shading-value="0" style:font-name-asian="Arial" style:font-size-asian="12pt" style:language-asian="hi" style:country-asian="IN" style:font-weight-asian="bold" style:font-size-complex="12pt" style:language-complex="pt" style:country-complex="BR"/>
    </style:style>
    <style:style style:name="T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d1ac08"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be578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e36b6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5" style:family="text">
      <style:text-properties style:font-name="Calibri" fo:font-size="12pt" style:text-underline-style="none" fo:font-weight="bold" officeooo:rsid="00177e83" fo:background-color="transparent" loext:char-shading-value="0" style:font-name-asian="Arial" style:font-size-asian="12pt" style:font-weight-asian="bold" style:font-name-complex="Arial" style:font-size-complex="12pt" style:font-weight-complex="bold"/>
    </style:style>
    <style:style style:name="T16"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17"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18" style:family="text">
      <style:text-properties style:font-name="Calibri" fo:font-size="12pt" style:text-underline-style="none" fo:font-weight="bold" officeooo:rsid="0041c0fd" fo:background-color="transparent" loext:char-shading-value="0" style:font-name-asian="Arial" style:font-size-asian="12pt" style:font-weight-asian="bold" style:font-name-complex="Arial" style:font-size-complex="12pt" style:font-weight-complex="bold"/>
    </style:style>
    <style:style style:name="T19" style:family="text">
      <style:text-properties style:font-name="Calibri" fo:font-size="12pt" style:text-underline-style="none" fo:font-weight="bold" fo:background-color="transparent" loext:char-shading-value="0" style:font-size-asian="12pt" style:font-weight-asian="bold" style:font-size-complex="12pt" style:font-weight-complex="bold"/>
    </style:style>
    <style:style style:name="T20" style:family="text">
      <style:text-properties style:font-name="Calibri" fo:font-size="12pt" style:text-underline-style="none" fo:font-weight="bold" officeooo:rsid="00427778" fo:background-color="transparent" loext:char-shading-value="0" style:font-size-asian="12pt" style:font-weight-asian="bold" style:font-size-complex="12pt" style:font-weight-complex="bold"/>
    </style:style>
    <style:style style:name="T21" style:family="text">
      <style:text-properties style:font-name="Calibri" fo:font-size="12pt" style:text-underline-style="none" fo:font-weight="bold" officeooo:rsid="002978bd" fo:background-color="transparent" loext:char-shading-value="0" style:font-size-asian="12pt" style:font-weight-asian="bold" style:font-size-complex="12pt" style:font-weight-complex="bold"/>
    </style:style>
    <style:style style:name="T22" style:family="text">
      <style:text-properties style:font-name="Calibri" fo:font-size="12pt" style:text-underline-style="none" fo:font-weight="bold" officeooo:rsid="002251ac" fo:background-color="transparent" loext:char-shading-value="0" style:font-size-asian="12pt" style:font-weight-asian="bold" style:font-size-complex="12pt" style:font-weight-complex="bold"/>
    </style:style>
    <style:style style:name="T23" style:family="text">
      <style:text-properties style:font-name="Calibri" fo:font-size="12pt" style:text-underline-style="none" fo:font-weight="bold" officeooo:rsid="00cc0495" fo:background-color="transparent" loext:char-shading-value="0" style:font-size-asian="12pt" style:font-weight-asian="bold" style:font-size-complex="12pt" style:font-weight-complex="bold"/>
    </style:style>
    <style:style style:name="T24" style:family="text">
      <style:text-properties style:font-name="Calibri" fo:font-size="12pt" style:text-underline-style="none"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5" style:family="text">
      <style:text-properties style:font-name="Calibri" fo:font-size="12pt" style:text-underline-style="none" fo:font-weight="bold" officeooo:rsid="00427778" fo:background-color="transparent" loext:char-shading-value="0" style:font-name-asian="Calibri" style:font-size-asian="12pt" style:language-asian="en" style:country-asian="US" style:font-weight-asian="bold" style:font-name-complex="Arial" style:font-size-complex="12pt" style:font-weight-complex="bold"/>
    </style:style>
    <style:style style:name="T26" style:family="text">
      <style:text-properties style:font-name="Calibri" fo:font-size="12pt" style:text-underline-style="none" fo:font-weight="bold" officeooo:rsid="002978b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 style:family="text">
      <style:text-properties style:font-name="Calibri" fo:font-size="12pt" style:text-underline-style="none" fo:font-weight="bold" officeooo:rsid="002251ac"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 style:family="text">
      <style:text-properties style:font-name="Calibri" fo:font-size="12pt" style:text-underline-style="none" fo:font-weight="bold" officeooo:rsid="00cc04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29" style:family="text">
      <style:text-properties style:font-name="Calibri" fo:font-size="12pt" style:text-underline-style="none" fo:font-weight="normal" fo:background-color="transparent" loext:char-shading-value="0" style:font-size-asian="12pt" style:font-weight-asian="normal" style:font-size-complex="12pt" style:font-weight-complex="normal"/>
    </style:style>
    <style:style style:name="T30" style:family="text">
      <style:text-properties style:font-name="Calibri" fo:font-size="12pt" style:text-underline-style="none" fo:font-weight="normal" officeooo:rsid="002251ac" fo:background-color="transparent" loext:char-shading-value="0" style:font-size-asian="12pt" style:font-weight-asian="normal" style:font-size-complex="12pt" style:font-weight-complex="normal"/>
    </style:style>
    <style:style style:name="T31" style:family="text">
      <style:text-properties style:font-name="Calibri" fo:font-size="12pt" style:text-underline-style="none" fo:font-weight="normal" officeooo:rsid="004c01cc" fo:background-color="transparent" loext:char-shading-value="0" style:font-size-asian="12pt" style:font-weight-asian="normal" style:font-size-complex="12pt" style:font-weight-complex="normal"/>
    </style:style>
    <style:style style:name="T32" style:family="text">
      <style:text-properties style:font-name="Calibri" fo:font-size="12pt" style:text-underline-style="none" fo:font-weight="normal" officeooo:rsid="004e006f" fo:background-color="transparent" loext:char-shading-value="0" style:font-size-asian="12pt" style:font-weight-asian="normal" style:font-size-complex="12pt" style:font-weight-complex="normal"/>
    </style:style>
    <style:style style:name="T33" style:family="text">
      <style:text-properties style:font-name="Calibri" fo:font-size="12pt" style:text-underline-style="none"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4" style:family="text">
      <style:text-properties style:font-name="Calibri" fo:font-size="12pt" style:text-underline-style="none" fo:font-weight="normal" officeooo:rsid="004c01c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5" style:family="text">
      <style:text-properties style:font-name="Calibri" fo:font-size="12pt" style:text-underline-style="none" fo:font-weight="normal" officeooo:rsid="004e006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6" style:family="text">
      <style:text-properties style:font-name="Calibri"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37" style:family="text">
      <style:text-properties style:font-name="Calibri" fo:font-size="12pt" fo:font-weight="normal" officeooo:rsid="00e1f33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38" style:family="text">
      <style:text-properties style:font-name="Calibri" fo:font-size="12pt" fo:font-weight="normal" officeooo:rsid="0019e8e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39" style:family="text">
      <style:text-properties style:font-name="Calibri" fo:font-size="12pt" fo:font-weight="normal" officeooo:rsid="0041c0f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40"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 style:family="text">
      <style:text-properties style:font-name="Calibri" fo:font-size="12pt" fo:font-weight="normal" officeooo:rsid="004c01c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 style:family="text">
      <style:text-properties style:font-name="Calibri" fo:font-size="12pt" fo:font-weight="normal" officeooo:rsid="0042777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 style:family="text">
      <style:text-properties style:font-name="Calibri" fo:font-size="12pt" fo:font-weight="normal" officeooo:rsid="004d66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 style:family="text">
      <style:text-properties style:font-name="Calibri" fo:font-size="12pt" fo:font-weight="normal" officeooo:rsid="00440b9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 style:family="text">
      <style:text-properties style:font-name="Calibri" fo:font-size="12pt" fo:font-weight="normal" officeooo:rsid="0037925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 style:family="text">
      <style:text-properties style:font-name="Calibri" fo:font-size="12pt" fo:font-weight="normal" officeooo:rsid="0044b43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 style:family="text">
      <style:text-properties style:font-name="Calibri" fo:font-size="12pt" fo:font-weight="normal" officeooo:rsid="004d81a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 style:family="text">
      <style:text-properties style:font-name="Calibri" fo:font-size="12pt" fo:font-weight="normal" officeooo:rsid="004dd1d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 style:family="text">
      <style:text-properties style:font-name="Calibri" fo:font-size="12pt" fo:font-weight="normal" officeooo:rsid="004e006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 style:family="text">
      <style:text-properties style:font-name="Calibri" fo:font-size="12pt" fo:font-weight="normal" officeooo:rsid="004f5d5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 style:family="text">
      <style:text-properties style:font-name="Calibri" fo:font-size="12pt" fo:font-weight="normal" officeooo:rsid="005065d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2" style:family="text">
      <style:text-properties style:font-name="Calibri" fo:font-size="12pt" fo:font-weight="normal" officeooo:rsid="005b3a8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3" style:family="text">
      <style:text-properties style:font-name="Calibri" fo:font-size="12pt" fo:font-weight="normal" officeooo:rsid="005bd42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4" style:family="text">
      <style:text-properties style:font-name="Calibri" fo:font-size="12pt" fo:font-weight="normal" officeooo:rsid="0062201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5" style:family="text">
      <style:text-properties style:font-name="Calibri" fo:font-size="12pt" fo:font-weight="normal" officeooo:rsid="0065fd8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6" style:family="text">
      <style:text-properties style:font-name="Calibri" fo:font-size="12pt" fo:font-weight="normal" officeooo:rsid="0066b96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7" style:family="text">
      <style:text-properties style:font-name="Calibri" fo:font-size="12pt" fo:font-weight="normal" officeooo:rsid="00676b8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8" style:family="text">
      <style:text-properties style:font-name="Calibri" fo:font-size="12pt" fo:font-weight="normal" officeooo:rsid="0073865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9" style:family="text">
      <style:text-properties style:font-name="Calibri" fo:font-size="12pt" fo:font-weight="normal" officeooo:rsid="007881d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0" style:family="text">
      <style:text-properties style:font-name="Calibri" fo:font-size="12pt" fo:font-weight="normal" officeooo:rsid="0093e68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 style:family="text">
      <style:text-properties style:font-name="Calibri" fo:font-size="12pt" fo:font-weight="normal" officeooo:rsid="0094529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 style:family="text">
      <style:text-properties style:font-name="Calibri" fo:font-size="12pt" fo:font-weight="normal" officeooo:rsid="009f8c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 style:family="text">
      <style:text-properties style:font-name="Calibri" fo:font-size="12pt" fo:font-weight="normal" officeooo:rsid="00a3694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 style:family="text">
      <style:text-properties style:font-name="Calibri" fo:font-size="12pt" fo:font-weight="normal" officeooo:rsid="00a445a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 style:family="text">
      <style:text-properties style:font-name="Calibri" fo:font-size="12pt" fo:font-weight="normal" officeooo:rsid="00a80ae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 style:family="text">
      <style:text-properties style:font-name="Calibri" fo:font-size="12pt" fo:font-weight="normal" officeooo:rsid="00c0d49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 style:family="text">
      <style:text-properties style:font-name="Calibri" fo:font-size="12pt" fo:font-weight="normal" officeooo:rsid="00c23ef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 style:family="text">
      <style:text-properties style:font-name="Calibri" fo:font-size="12pt" fo:font-weight="normal" officeooo:rsid="00efcbc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 style:family="text">
      <style:text-properties style:font-name="Calibri" fo:font-size="12pt" fo:font-weight="normal" style:font-size-asian="12pt" style:font-weight-asian="normal" style:font-size-complex="12pt" style:font-weight-complex="normal"/>
    </style:style>
    <style:style style:name="T70" style:family="text">
      <style:text-properties style:font-name="Calibri" fo:font-size="12pt" fo:font-weight="normal" officeooo:rsid="00c9d975" style:font-size-asian="12pt" style:font-weight-asian="normal" style:font-size-complex="12pt" style:font-weight-complex="normal"/>
    </style:style>
    <style:style style:name="T71" style:family="text">
      <style:text-properties style:font-name="Calibri" fo:font-size="12pt" fo:font-weight="normal" officeooo:rsid="0052e799" style:font-size-asian="12pt" style:font-weight-asian="normal" style:font-size-complex="12pt" style:font-weight-complex="normal"/>
    </style:style>
    <style:style style:name="T72" style:family="text">
      <style:text-properties style:font-name="Calibri" fo:font-size="12pt" fo:font-weight="normal" officeooo:rsid="00be578b" style:font-size-asian="12pt" style:font-weight-asian="normal" style:font-size-complex="12pt" style:font-weight-complex="normal"/>
    </style:style>
    <style:style style:name="T73" style:family="text">
      <style:text-properties style:font-name="Calibri" fo:font-size="12pt" fo:font-weight="normal" officeooo:rsid="00e36b6d" style:font-size-asian="12pt" style:font-weight-asian="normal" style:font-size-complex="12pt" style:font-weight-complex="normal"/>
    </style:style>
    <style:style style:name="T74"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75" style:family="text">
      <style:text-properties style:font-name="Calibri" fo:font-size="12pt" fo:font-weight="bold" officeooo:rsid="00427778" fo:background-color="transparent" loext:char-shading-value="0" style:font-name-asian="Calibri" style:font-size-asian="12pt" style:language-asian="en" style:country-asian="US" style:font-weight-asian="bold" style:font-name-complex="Arial" style:font-size-complex="12pt" style:font-weight-complex="bold"/>
    </style:style>
    <style:style style:name="T76" style:family="text">
      <style:text-properties style:font-name="Calibri" fo:font-size="12pt" fo:font-weight="bold" officeooo:rsid="004409fa" fo:background-color="transparent" loext:char-shading-value="0" style:font-name-asian="Calibri" style:font-size-asian="12pt" style:language-asian="en" style:country-asian="US" style:font-weight-asian="bold" style:font-name-complex="Arial" style:font-size-complex="12pt" style:font-weight-complex="bold"/>
    </style:style>
    <style:style style:name="T77" style:family="text">
      <style:text-properties style:font-name="Calibri" fo:font-size="12pt" fo:font-weight="bold" officeooo:rsid="002978bd" fo:background-color="transparent" loext:char-shading-value="0" style:font-name-asian="Calibri" style:font-size-asian="12pt" style:language-asian="en" style:country-asian="US" style:font-weight-asian="bold" style:font-name-complex="Arial" style:font-size-complex="12pt" style:font-weight-complex="bold"/>
    </style:style>
    <style:style style:name="T78" style:family="text">
      <style:text-properties style:font-name="Calibri" fo:font-size="12pt" fo:font-weight="bold" officeooo:rsid="004dd1d3" fo:background-color="transparent" loext:char-shading-value="0" style:font-name-asian="Calibri" style:font-size-asian="12pt" style:language-asian="en" style:country-asian="US" style:font-weight-asian="bold" style:font-name-complex="Arial" style:font-size-complex="12pt" style:font-weight-complex="bold"/>
    </style:style>
    <style:style style:name="T79" style:family="text">
      <style:text-properties style:font-name="Calibri" fo:font-size="12pt" fo:font-weight="bold" officeooo:rsid="004e006f" fo:background-color="transparent" loext:char-shading-value="0" style:font-name-asian="Calibri" style:font-size-asian="12pt" style:language-asian="en" style:country-asian="US" style:font-weight-asian="bold" style:font-name-complex="Arial" style:font-size-complex="12pt" style:font-weight-complex="bold"/>
    </style:style>
    <style:style style:name="T80" style:family="text">
      <style:text-properties style:font-name="Calibri" fo:font-size="12pt" fo:font-weight="bold" officeooo:rsid="00cb9d8d" fo:background-color="transparent" loext:char-shading-value="0" style:font-name-asian="Calibri" style:font-size-asian="12pt" style:language-asian="en" style:country-asian="US" style:font-weight-asian="bold" style:font-name-complex="Arial" style:font-size-complex="12pt" style:font-weight-complex="bold"/>
    </style:style>
    <style:style style:name="T81" style:family="text">
      <style:text-properties style:font-name="Calibri" fo:font-size="12pt" fo:font-weight="bold" officeooo:rsid="00cc04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82" style:family="text">
      <style:text-properties style:font-name="Calibri" fo:font-size="12pt" fo:font-weight="bold" officeooo:rsid="000261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83"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 style:family="text">
      <style:text-properties style:font-name="Calibri" fo:font-size="12pt" fo:font-weight="bold" fo:background-color="#fff200" loext:char-shading-value="0" style:font-name-asian="Calibri" style:font-size-asian="12pt" style:language-asian="en" style:country-asian="US" style:font-weight-asian="bold" style:font-name-complex="Arial" style:font-size-complex="12pt" style:font-weight-complex="bold"/>
    </style:style>
    <style:style style:name="T85" style:family="text">
      <style:text-properties fo:font-variant="normal" fo:text-transform="none" style:use-window-font-color="true"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6" style:family="text">
      <style:text-properties fo:font-variant="normal" fo:text-transform="none" style:use-window-font-color="true" style:font-name="Calibri" fo:font-size="12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7" style:family="text">
      <style:text-properties fo:font-variant="normal" fo:text-transform="none" style:use-window-font-color="true" style:font-name="Calibri"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8" style:family="text">
      <style:text-properties fo:font-variant="normal" fo:text-transform="none" style:use-window-font-color="true" style:font-name="Calibri" fo:font-size="12pt" fo:language="pt" fo:country="BR" fo:font-style="normal"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9" style:family="text">
      <style:text-properties fo:font-variant="normal" fo:text-transform="none" style:use-window-font-color="true" style:font-name="Calibri" fo:font-size="12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0" style:family="text">
      <style:text-properties fo:font-variant="normal" fo:text-transform="none" style:use-window-font-color="true" style:font-name="Calibri" fo:font-size="12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1" style:family="text">
      <style:text-properties fo:font-variant="normal" fo:text-transform="none" style:use-window-font-color="true" style:font-name="Calibri" fo:font-size="12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2" style:family="text">
      <style:text-properties fo:font-variant="normal" fo:text-transform="none" style:use-window-font-color="true" style:font-name="Calibri" fo:font-size="12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3" style:family="text">
      <style:text-properties fo:font-variant="normal" fo:text-transform="none" style:use-window-font-color="true" style:font-name="Calibri" fo:font-size="12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4" style:family="text">
      <style:text-properties fo:font-variant="normal" fo:text-transform="none" style:use-window-font-color="true" style:font-name="Calibri" fo:font-size="12pt" fo:language="pt" fo:country="BR" fo:font-style="normal" style:text-underline-style="none" fo:font-weight="normal" officeooo:rsid="00323c1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5" style:family="text">
      <style:text-properties fo:font-variant="normal" fo:text-transform="none" style:use-window-font-color="true" style:font-name="Calibri" fo:font-size="12pt" fo:language="pt" fo:country="BR" fo:font-style="normal"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6" style:family="text">
      <style:text-properties fo:font-variant="normal" fo:text-transform="none" style:use-window-font-color="true" style:font-name="Calibri" fo:font-size="12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7" style:family="text">
      <style:text-properties fo:font-variant="normal" fo:text-transform="none" style:use-window-font-color="true" style:font-name="Calibri" fo:font-size="12pt" fo:language="pt" fo:country="BR" fo:font-style="normal"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8" style:family="text">
      <style:text-properties fo:font-variant="normal" fo:text-transform="none" style:use-window-font-color="true" style:font-name="Calibri" fo:font-size="12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9" style:family="text">
      <style:text-properties fo:font-variant="normal" fo:text-transform="none" style:use-window-font-color="true" style:font-name="Calibri" fo:font-size="12pt" fo:language="pt" fo:country="BR" fo:font-style="normal" style:text-underline-style="none" fo:font-weight="normal" officeooo:rsid="0041c0f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00" style:family="text">
      <style:text-properties fo:font-variant="normal" fo:text-transform="none" style:use-window-font-color="true" style:font-name="Calibri" fo:font-size="12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1" style:family="text">
      <style:text-properties fo:font-variant="normal" fo:text-transform="none" style:use-window-font-color="true" style:font-name="Calibri" fo:font-size="12pt" fo:language="pt" fo:country="BR" fo:font-style="normal" style:text-underline-style="none" fo:font-weight="normal" officeooo:rsid="00e35ec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font-variant="normal" fo:text-transform="none" style:use-window-font-color="true" style:font-name="Calibri"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font-variant="normal" fo:text-transform="none" style:use-window-font-color="true" style:font-name="Calibri" fo:font-size="12pt" fo:language="pt" fo:country="BR" fo:font-style="normal" style:text-underline-style="none" fo:font-weight="normal" officeooo:rsid="004423b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font-variant="normal" fo:text-transform="none" style:use-window-font-color="true" style:font-name="Calibri" fo:font-size="12pt" fo:language="pt" fo:country="BR" fo:font-style="normal" style:text-underline-style="none" fo:font-weight="normal" officeooo:rsid="004c29d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5" style:family="text">
      <style:text-properties fo:font-variant="normal" fo:text-transform="none" style:use-window-font-color="true"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font-variant="normal" fo:text-transform="none" style:use-window-font-color="true" style:font-name="Calibri" fo:font-size="12pt" fo:language="pt" fo:country="BR" fo:font-style="normal" style:text-underline-style="none" fo:font-weight="normal" officeooo:rsid="004c01c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7" style:family="text">
      <style:text-properties fo:font-variant="normal" fo:text-transform="none" style:use-window-font-color="true" style:font-name="Calibri" fo:font-size="12pt" fo:language="pt" fo:country="BR" fo:font-style="normal" style:text-underline-style="none" fo:font-weight="normal" officeooo:rsid="004f5d5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8"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9"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0" style:family="text">
      <style:text-properties fo:font-variant="normal" fo:text-transform="none" style:use-window-font-color="true" style:font-name="Calibri" fo:font-size="12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1"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2"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3"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4" style:family="text">
      <style:text-properties fo:font-variant="normal" fo:text-transform="none" style:use-window-font-color="true" style:font-name="Calibri" fo:font-size="12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5"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6" style:family="text">
      <style:text-properties fo:font-variant="normal" fo:text-transform="none" style:use-window-font-color="true" style:font-name="Calibri"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font-variant="normal" fo:text-transform="none" style:use-window-font-color="true" style:font-name="Calibri"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font-variant="normal" fo:text-transform="none" style:use-window-font-color="true" style:font-name="Calibri" fo:font-size="12pt" fo:language="pt" fo:country="BR" fo:font-style="normal" style:text-underline-style="none" fo:font-weight="normal" officeooo:rsid="006dfc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font-variant="normal" fo:text-transform="none" style:use-window-font-color="true" style:font-name="Calibri" fo:font-size="12pt"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font-variant="normal" fo:text-transform="none" style:use-window-font-color="true" style:font-name="Calibri" fo:font-size="12pt"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font-variant="normal" fo:text-transform="none" style:use-window-font-color="true" style:font-name="Calibri" fo:font-size="12pt" fo:language="pt" fo:country="BR" fo:font-style="normal" style:text-underline-style="none" fo:font-weight="normal" officeooo:rsid="00839eb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2" style:family="text">
      <style:text-properties fo:font-variant="normal" fo:text-transform="none" style:use-window-font-color="true" style:font-name="Calibri" fo:font-size="12pt" fo:language="pt" fo:country="BR" fo:font-style="normal" style:text-underline-style="none" fo:font-weight="normal" officeooo:rsid="002da2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3" style:family="text">
      <style:text-properties fo:font-variant="normal" fo:text-transform="none" style:use-window-font-color="true" style:font-name="Calibri" fo:font-size="12pt" fo:language="pt" fo:country="BR" fo:font-style="normal" style:text-underline-style="none" fo:font-weight="normal" officeooo:rsid="0030176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4" style:family="text">
      <style:text-properties fo:font-variant="normal" fo:text-transform="none" style:use-window-font-color="true" style:font-name="Calibri" fo:font-size="12pt" fo:language="pt" fo:country="BR" fo:font-style="normal" style:text-underline-style="none" fo:font-weight="normal" officeooo:rsid="00857cbd"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5" style:family="text">
      <style:text-properties fo:font-variant="normal" fo:text-transform="none" style:use-window-font-color="true" style:font-name="Calibri" fo:font-size="12pt" fo:language="pt" fo:country="BR" fo:font-style="normal" style:text-underline-style="none" fo:font-weight="normal" officeooo:rsid="003a054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6" style:family="text">
      <style:text-properties fo:font-variant="normal" fo:text-transform="none" style:use-window-font-color="true" style:font-name="Calibri" fo:font-size="12pt" fo:language="pt" fo:country="BR" fo:font-style="normal" style:text-underline-style="none" fo:font-weight="normal" officeooo:rsid="00306e1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7" style:family="text">
      <style:text-properties fo:font-variant="normal" fo:text-transform="none" style:use-window-font-color="true" style:font-name="Calibri" fo:font-size="12pt" fo:language="pt" fo:country="BR" fo:font-style="normal" style:text-underline-style="none" fo:font-weight="normal" officeooo:rsid="00d451cd"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8" style:family="text">
      <style:text-properties fo:font-variant="normal" fo:text-transform="none" style:use-window-font-color="true" style:font-name="Calibri"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9" style:family="text">
      <style:text-properties fo:font-variant="normal" fo:text-transform="none" style:use-window-font-color="true" style:font-name="Calibri" fo:font-size="12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 style:family="text">
      <style:text-properties fo:font-variant="normal" fo:text-transform="none" style:use-window-font-color="true" style:font-name="Calibri" fo:font-size="12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 style:family="text">
      <style:text-properties fo:font-variant="normal" fo:text-transform="none" style:use-window-font-color="true" style:font-name="Calibri" fo:font-size="12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2" style:family="text">
      <style:text-properties fo:font-variant="normal" fo:text-transform="none" style:use-window-font-color="true" style:font-name="Calibri" fo:font-size="12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3" style:family="text">
      <style:text-properties fo:font-variant="normal" fo:text-transform="none" style:use-window-font-color="true" style:font-name="Calibri" fo:font-size="12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4" style:family="text">
      <style:text-properties fo:font-variant="normal" fo:text-transform="none" style:use-window-font-color="true" style:font-name="Calibri" fo:font-size="12pt"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5" style:family="text">
      <style:text-properties fo:font-variant="normal" fo:text-transform="none" style:use-window-font-color="true" style:font-name="Calibri" fo:font-size="12pt"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6" style:family="text">
      <style:text-properties fo:font-variant="normal" fo:text-transform="none" style:use-window-font-color="true" style:font-name="Calibri" fo:font-size="12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7" style:family="text">
      <style:text-properties fo:font-variant="normal" fo:text-transform="none" style:use-window-font-color="true" style:font-name="Calibri" fo:font-size="12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8" style:family="text">
      <style:text-properties fo:font-variant="normal" fo:text-transform="none" style:use-window-font-color="true" style:font-name="Calibri" fo:font-size="12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9" style:family="text">
      <style:text-properties fo:font-variant="normal" fo:text-transform="none" style:use-window-font-color="true" style:font-name="Calibri" fo:font-size="12pt" fo:language="pt" fo:country="BR"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0" style:family="text">
      <style:text-properties fo:font-variant="normal" fo:text-transform="none" style:use-window-font-color="true" style:font-name="Calibri" fo:font-size="12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1" style:family="text">
      <style:text-properties fo:font-variant="normal" fo:text-transform="none" style:use-window-font-color="true" style:font-name="Calibri" fo:font-size="12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2" style:family="text">
      <style:text-properties fo:font-variant="normal" fo:text-transform="none" style:use-window-font-color="true" style:font-name="Calibri" fo:font-size="12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3" style:family="text">
      <style:text-properties fo:font-variant="normal" fo:text-transform="none" style:use-window-font-color="true" style:font-name="Calibri" fo:font-size="12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4" style:family="text">
      <style:text-properties fo:font-variant="normal" fo:text-transform="none" style:use-window-font-color="true" style:font-name="Calibri" fo:font-size="12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5" style:family="text">
      <style:text-properties fo:font-variant="normal" fo:text-transform="none" style:use-window-font-color="true" style:font-name="Calibri" fo:font-size="12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46" style:family="text">
      <style:text-properties fo:font-variant="normal" fo:text-transform="none" style:use-window-font-color="true" style:font-name="Calibri" fo:font-size="12pt" fo:language="pt" fo:country="BR" fo:font-style="normal" style:text-underline-style="none" fo:font-weight="bold" officeooo:rsid="00a98e3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47"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48"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9"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0"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1"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6b053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2"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5453f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3"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4"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5"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6" style:family="text">
      <style:text-properties fo:font-variant="normal" fo:text-transform="none" style:use-window-font-color="true" style:font-name="Calibri" fo:font-size="12pt" fo:language="pt" fo:country="none" fo:font-style="normal" style:text-underline-style="none" fo:font-weight="bold" officeooo:rsid="0041c0f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7"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58"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59" style:family="text">
      <style:text-properties fo:font-variant="normal" fo:text-transform="none" style:use-window-font-color="true" style:font-name="Calibri" fo:font-size="12pt" fo:language="pt" fo:country="none" fo:font-style="normal" style:text-underline-style="none" fo:font-weight="bold" officeooo:rsid="0052e79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0" style:family="text">
      <style:text-properties fo:font-variant="normal" fo:text-transform="none" style:use-window-font-color="true" style:font-name="Calibri" fo:font-size="12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1" style:family="text">
      <style:text-properties fo:font-variant="normal" fo:text-transform="none" style:use-window-font-color="true" style:font-name="Calibri" fo:font-size="12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2" style:family="text">
      <style:text-properties fo:font-variant="normal" fo:text-transform="none" style:use-window-font-color="true" style:font-name="Calibri" fo:font-size="12pt" fo:language="pt" fo:country="none" fo:font-style="normal" style:text-underline-style="none" fo:font-weight="bold"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3" style:family="text">
      <style:text-properties fo:font-variant="normal" fo:text-transform="none" style:use-window-font-color="true" style:font-name="Calibri" fo:font-size="12pt" fo:language="pt" fo:country="none" fo:font-style="normal" style:text-underline-style="none" fo:font-weight="bold" officeooo:rsid="00e7753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4"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65"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66"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67"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168"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69" style:family="text">
      <style:text-properties fo:font-variant="normal" fo:text-transform="none" style:use-window-font-color="true" style:font-name="Calibri" fo:font-size="12pt" fo:language="pt" fo:country="none" fo:font-style="normal" style:text-underline-style="none" fo:font-weight="bold" officeooo:rsid="0019e8e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0" style:family="text">
      <style:text-properties fo:font-variant="normal" fo:text-transform="none" style:use-window-font-color="true" style:font-name="Calibri" fo:font-size="12pt" fo:language="pt" fo:country="none" fo:font-style="normal" style:text-underline-style="none" fo:font-weight="bold" officeooo:rsid="00e1f33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1" style:family="text">
      <style:text-properties fo:font-variant="normal" fo:text-transform="none" style:use-window-font-color="true" style:font-name="Calibri" fo:font-size="12pt" fo:language="pt" fo:country="none" fo:font-style="normal" style:text-underline-style="none" fo:font-weight="bold" officeooo:rsid="0041c0f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2" style:family="text">
      <style:text-properties fo:font-variant="normal" fo:text-transform="none" style:use-window-font-color="true" style:font-name="Calibri" fo:font-size="12pt" fo:language="pt" fo:country="none" fo:font-style="normal" style:text-underline-style="none" fo:font-weight="bold" officeooo:rsid="00d4b640"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3" style:family="text">
      <style:text-properties fo:font-variant="normal" fo:text-transform="none" style:use-window-font-color="true" style:font-name="Calibri" fo:font-size="12pt" fo:language="pt" fo:country="none" fo:font-style="normal" style:text-underline-style="none" fo:font-weight="bold"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4" style:family="text">
      <style:text-properties fo:font-variant="normal" fo:text-transform="none" style:use-window-font-color="true" style:font-name="Calibri" fo:font-size="12pt" fo:language="pt" fo:country="none" fo:font-style="normal" style:text-underline-style="none" fo:font-weight="bold"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5"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6" style:family="text">
      <style:text-properties fo:font-variant="normal" fo:text-transform="none" style:use-window-font-color="true" style:font-name="Calibri" fo:font-size="12pt" fo:language="pt" fo:country="none" fo:font-style="normal" style:text-underline-style="none" fo:font-weight="normal" officeooo:rsid="00c8a57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8"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9"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0"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1"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2"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3"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4" style:family="text">
      <style:text-properties fo:font-variant="normal" fo:text-transform="none" style:use-window-font-color="true" style:font-name="Calibri" fo:font-size="12pt" fo:language="pt" fo:country="none" fo:font-style="normal" style:text-underline-style="none" fo:font-weight="normal"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5" style:family="text">
      <style:text-properties fo:font-variant="normal" fo:text-transform="none" style:use-window-font-color="true" style:font-name="Calibri" fo:font-size="12pt" fo:language="pt" fo:country="none" fo:font-style="normal" style:text-underline-style="none" fo:font-weight="normal" officeooo:rsid="0052e79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6"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87"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88"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89"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90"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en" style:country-asian="US" style:font-style-asian="normal" style:font-weight-asian="normal" style:font-name-complex="Arial3" style:font-size-complex="12pt" style:language-complex="ar" style:country-complex="SA" style:font-style-complex="normal" style:font-weight-complex="bold"/>
    </style:style>
    <style:style style:name="T191" style:family="text">
      <style:text-properties fo:font-variant="normal" fo:text-transform="none" style:use-window-font-color="true" style:font-name="Calibri" fo:font-size="12pt" fo:language="pt" fo:country="none" fo:font-style="normal" style:text-underline-style="none" fo:font-weight="normal" officeooo:rsid="00c8a57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2" style:family="text">
      <style:text-properties fo:font-variant="normal" fo:text-transform="non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3" style:family="text">
      <style:text-properties fo:font-variant="normal" fo:text-transform="none" style:use-window-font-color="true" style:font-name="Calibri" fo:font-size="12pt" fo:language="pt" fo:country="none" fo:font-style="normal" style:text-underline-style="none" fo:font-weight="normal" officeooo:rsid="0041c0f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4" style:family="text">
      <style:text-properties fo:font-variant="normal" fo:text-transform="none" style:use-window-font-color="true" style:font-name="Calibri" fo:font-size="12pt" fo:language="pt" fo:country="none" fo:font-style="normal" style:text-underline-style="none" fo:font-weight="normal" officeooo:rsid="0019e8e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5" style:family="text">
      <style:text-properties fo:font-variant="normal" fo:text-transform="none" style:use-window-font-color="true" style:font-name="Calibri" fo:font-size="12pt" fo:language="pt" fo:country="none" fo:font-style="normal" style:text-underline-style="none" fo:font-weight="normal" officeooo:rsid="00e1f33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6" style:family="text">
      <style:text-properties fo:font-variant="normal" fo:text-transform="none" style:use-window-font-color="true" style:font-name="Calibri" fo:font-size="12pt" fo:language="pt" fo:country="none" fo:font-style="normal" style:text-underline-style="none" fo:font-weight="normal" officeooo:rsid="00d4b640"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7" style:family="text">
      <style:text-properties fo:font-variant="normal" fo:text-transform="none" style:use-window-font-color="true" style:font-name="Calibri"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98" style:family="text">
      <style:text-properties fo:font-variant="normal" fo:text-transform="none" style:use-window-font-color="true" style:font-name="Calibri"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99" style:family="text">
      <style:text-properties fo:font-variant="normal" fo:text-transform="none" style:use-window-font-color="true" style:font-name="Calibri"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0" style:family="text">
      <style:text-properties fo:font-variant="normal" fo:text-transform="none" style:use-window-font-color="true" style:font-name="Calibri"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1" style:family="text">
      <style:text-properties fo:font-variant="normal" fo:text-transform="none" style:use-window-font-color="true" style:font-name="Calibri"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2" style:family="text">
      <style:text-properties fo:font-variant="normal" fo:text-transform="none" style:use-window-font-color="true" style:font-name="Calibri"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3"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4"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5"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52e79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6"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07"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normal" style:font-weight-complex="bold"/>
    </style:style>
    <style:style style:name="T208" style:family="text">
      <style:text-properties fo:font-variant="normal" fo:text-transform="none" style:use-window-font-color="true" style:font-name="Calibri" fo:font-size="12pt"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209" style:family="text">
      <style:text-properties fo:font-variant="normal" fo:text-transform="none" style:use-window-font-color="true" style:font-name="Calibri" fo:font-size="12pt" fo:language="pt" fo:country="none" style:text-underline-style="none" fo:font-weight="normal" officeooo:rsid="122fe22f" fo:background-color="transparent" loext:char-shading-value="0" style:font-name-asian="Arial3" style:font-size-asian="12pt" style:language-asian="en" style:country-asian="US" style:font-weight-asian="normal" style:font-name-complex="Arial3" style:font-size-complex="12pt" style:font-weight-complex="bold"/>
    </style:style>
    <style:style style:name="T210" style:family="text">
      <style:text-properties fo:font-variant="normal" fo:text-transform="none" style:use-window-font-color="true" style:font-name="Arial1"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1" style:family="text">
      <style:text-properties fo:font-variant="normal" fo:text-transform="none" style:use-window-font-color="true"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2" style:family="text">
      <style:text-properties fo:font-variant="normal" fo:text-transform="none" style:use-window-font-color="true" style:font-name="Arial1"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3" style:family="text">
      <style:text-properties fo:font-variant="normal" fo:text-transform="none" style:use-window-font-color="true" style:font-name="Arial1"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4" style:family="text">
      <style:text-properties fo:font-variant="normal" fo:text-transform="none" style:use-window-font-color="true"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5"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1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style:style>
    <style:style style:name="T21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d1ac08"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style:style>
    <style:style style:name="T21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style:style>
    <style:style style:name="T219" style:family="text">
      <style:text-properties fo:font-variant="normal" fo:text-transform="none" fo:color="#000000" style:font-name="Calibri" fo:font-size="12pt" fo:language="pt" fo:country="BR" fo:font-style="normal" style:text-underline-style="none" fo:font-weight="bold" officeooo:rsid="00247a7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20" style:family="text">
      <style:text-properties fo:font-variant="normal" fo:text-transform="none" fo:color="#000000" style:font-name="Calibri" fo:font-size="12pt" fo:language="pt" fo:country="BR" fo:font-style="normal" style:text-underline-style="none" fo:font-weight="bold" officeooo:rsid="00d616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1" style:family="text">
      <style:text-properties fo:font-variant="normal" fo:text-transform="none" fo:color="#000000" style:font-name="Calibri" fo:font-size="12pt" fo:language="pt" fo:country="BR" fo:font-style="normal" style:text-underline-style="none" fo:font-weight="bold" officeooo:rsid="00df41cd"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22" style:family="text">
      <style:text-properties fo:font-variant="normal" fo:text-transform="none" fo:color="#000000"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3" style:family="text">
      <style:text-properties fo:font-variant="normal" fo:text-transform="none" fo:color="#000000" style:font-name="Calibri" fo:font-size="12pt" fo:language="pt" fo:country="BR" fo:font-style="normal" style:text-underline-style="none" fo:font-weight="normal" officeooo:rsid="005e6e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4" style:family="text">
      <style:text-properties fo:font-variant="normal" fo:text-transform="none" fo:color="#000000" style:font-name="Calibri" fo:font-size="12pt" fo:language="pt" fo:country="BR" fo:font-style="normal" style:text-underline-style="none" fo:font-weight="normal" officeooo:rsid="00d616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5" style:family="text">
      <style:text-properties fo:font-variant="normal" fo:text-transform="none" fo:color="#000000" style:font-name="Calibri" fo:font-size="12pt" fo:language="pt" fo:country="BR"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26" style:family="text">
      <style:text-properties fo:font-variant="normal" fo:text-transform="none" fo:color="#000000" style:font-name="Calibri" fo:font-size="12pt" fo:language="pt" fo:country="BR" fo:font-style="normal" style:text-underline-style="none" fo:font-weight="normal" officeooo:rsid="00d6165e"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27" style:family="text">
      <style:text-properties fo:font-variant="normal" fo:text-transform="none" fo:color="#000000" style:font-name="Calibri" fo:font-size="12pt" fo:language="pt" fo:country="BR" fo:font-style="normal" style:text-underline-style="none" fo:font-weight="normal" officeooo:rsid="00d811ce"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28" style:family="text">
      <style:text-properties fo:font-variant="normal" fo:text-transform="none" fo:color="#000000" style:font-name="Calibri" fo:font-size="12pt" fo:language="pt" fo:country="BR" fo:font-style="normal" style:text-underline-style="none" fo:font-weight="normal" officeooo:rsid="00db192a"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29" style:family="text">
      <style:text-properties fo:font-variant="normal" fo:text-transform="none" fo:color="#000000" style:font-name="Calibri" fo:font-size="12pt" fo:language="pt" fo:country="BR" fo:font-style="normal" style:text-underline-style="none" fo:font-weight="normal" officeooo:rsid="00dea8da"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30" style:family="text">
      <style:text-properties fo:font-variant="normal" fo:text-transform="none" fo:color="#000000" style:font-name="Calibri" fo:font-size="12pt" fo:language="pt" fo:country="BR" fo:font-style="normal" style:text-underline-style="none" fo:font-weight="normal" officeooo:rsid="00df41cd"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31" style:family="text">
      <style:text-properties fo:font-variant="normal" fo:text-transform="none" fo:color="#000000" style:font-name="Calibri" fo:font-size="12pt" fo:language="pt" fo:country="BR" fo:font-style="normal" style:text-underline-style="none" fo:font-weight="normal" officeooo:rsid="00e63dcb" style:text-underline-mode="continuous" style:text-overline-mode="continuous" style:text-line-through-mode="continuous" style:letter-kerning="true" fo:background-color="transparent" loext:char-shading-value="0"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32"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33" style:family="text">
      <style:text-properties fo:font-variant="normal" fo:text-transform="none" fo:color="#000000" style:font-name="Calibri" fo:font-size="12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34" style:family="text">
      <style:text-properties fo:font-variant="normal" fo:text-transform="none" fo:color="#000000" style:font-name="Calibri"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35" style:family="text">
      <style:text-properties fo:font-variant="normal" fo:text-transform="none" fo:color="#000000" style:font-name="Calibri" fo:font-size="12pt"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236" style:family="text">
      <style:text-properties fo:font-variant="normal" fo:text-transform="none" fo:color="#000000" style:font-name="Calibri" fo:font-size="12pt" fo:language="pt" fo:country="none" fo:font-style="normal" style:text-underline-style="none" fo:font-weight="bold" officeooo:rsid="006b053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237"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238"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39"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240"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41" style:family="text">
      <style:text-properties fo:font-variant="normal" fo:text-transform="none" fo:color="#000000"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42" style:family="text">
      <style:text-properties fo:font-variant="normal" fo:text-transform="none" fo:color="#000000" style:font-name="Arial1"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43" style:family="text">
      <style:text-properties fo:font-variant="normal" fo:text-transform="none" fo:color="#000000" style:font-name="Arial1"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44" style:family="text">
      <style:text-properties fo:font-variant="normal" fo:text-transform="none" fo:color="#000000"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45"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6" style:family="text">
      <style:text-properties fo:font-variant="normal" fo:text-transform="none" fo:color="#000000" style:font-name="Calibri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7"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48"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49"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250"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251" style:family="text">
      <style:text-properties fo:font-variant="normal" fo:text-transform="none" fo:color="#000000" style:font-name="Arial"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52" style:family="text">
      <style:text-properties fo:font-variant="normal" fo:text-transform="none" fo:color="#000000" style:font-name="Times New Roman"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253" style:family="text">
      <style:text-properties fo:font-variant="normal" fo:text-transform="none" fo:color="#ce181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54" style:family="text">
      <style:text-properties fo:font-variant="normal" fo:text-transform="none" style:font-name="Calibri"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55" style:family="text">
      <style:text-properties fo:font-variant="normal" fo:text-transform="none" style:font-name="Calibri"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56" style:family="text">
      <style:text-properties fo:font-variant="normal" fo:text-transform="none" style:font-name="Calibri" fo:font-size="12pt" style:text-underline-style="none" fo:font-weight="bold" fo:background-color="transparent" loext:char-shading-value="0" style:font-name-asian="Arial" style:font-size-asian="12pt" style:language-asian="en" style:country-asian="US" style:font-weight-asian="bold" style:font-name-complex="Arial" style:font-size-complex="12pt" style:font-weight-complex="normal"/>
    </style:style>
    <style:style style:name="T257" style:family="text">
      <style:text-properties fo:font-variant="normal" fo:text-transform="none" style:font-name="Calibri" fo:font-size="12pt" style:text-underline-style="none" fo:font-weight="bold" officeooo:rsid="0e3e591e" fo:background-color="transparent" loext:char-shading-value="0" style:font-name-asian="Arial" style:font-size-asian="12pt" style:language-asian="en" style:country-asian="US" style:font-weight-asian="bold" style:font-name-complex="Arial" style:font-size-complex="12pt" style:font-weight-complex="normal"/>
    </style:style>
    <style:style style:name="T258" style:family="text">
      <style:text-properties fo:font-variant="normal" fo:text-transform="none" style:font-name="Calibri" fo:font-size="12pt" style:text-underline-style="none" fo:font-weight="bold" officeooo:rsid="122fe22f" fo:background-color="transparent" loext:char-shading-value="0" style:font-name-asian="Arial" style:font-size-asian="12pt" style:language-asian="en" style:country-asian="US" style:font-weight-asian="bold" style:font-name-complex="Arial" style:font-size-complex="12pt" style:font-weight-complex="normal"/>
    </style:style>
    <style:style style:name="T259" style:family="text">
      <style:text-properties fo:font-variant="normal" fo:text-transform="none" style:font-name="Calibri" fo:font-size="12pt" style:text-underline-style="none" fo:font-weight="bold" officeooo:rsid="0bb13709"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0" style:family="text">
      <style:text-properties fo:font-variant="normal" fo:text-transform="none" style:font-name="Calibri" fo:font-size="12pt" style:text-underline-style="none" fo:font-weight="bold" officeooo:rsid="014c3ebb"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1" style:family="text">
      <style:text-properties fo:font-variant="normal" fo:text-transform="none" style:font-name="Calibri" fo:font-size="12pt" style:text-underline-style="none" fo:font-weight="bold" officeooo:rsid="11ca0828"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2" style:family="text">
      <style:text-properties fo:font-variant="normal" fo:text-transform="none" style:font-name="Calibri" fo:font-size="12pt" style:text-underline-style="none" fo:font-weight="bold" officeooo:rsid="1230340c"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3" style:family="text">
      <style:text-properties fo:font-variant="normal" fo:text-transform="none" style:font-name="Calibri" fo:font-size="12pt" style:text-underline-style="none" fo:font-weight="bold" officeooo:rsid="00d1ac08"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4" style:family="text">
      <style:text-properties fo:font-variant="normal" fo:text-transform="none" style:font-name="Calibri" fo:font-size="12pt" style:text-underline-style="none" fo:font-weight="bold" officeooo:rsid="00efcbcb"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5" style:family="text">
      <style:text-properties fo:font-variant="normal" fo:text-transform="none" style:font-name="Calibri" fo:font-size="12pt" style:text-underline-style="none" fo:font-weight="bold"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6" style:family="text">
      <style:text-properties fo:font-variant="normal" fo:text-transform="none" style:font-name="Calibri" fo:font-size="12pt" style:text-underline-style="none" fo:font-weight="bold" officeooo:rsid="0bb13709"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7" style:family="text">
      <style:text-properties fo:font-variant="normal" fo:text-transform="none" style:font-name="Calibri" fo:font-size="12pt" style:text-underline-style="none" fo:font-weight="bold" officeooo:rsid="053b8621"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8" style:family="text">
      <style:text-properties fo:font-variant="normal" fo:text-transform="none" style:font-name="Calibri" fo:font-size="12pt" style:text-underline-style="none" fo:font-weight="bold" officeooo:rsid="0e3e591e"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69" style:family="text">
      <style:text-properties fo:font-variant="normal" fo:text-transform="none" style:font-name="Calibri" fo:font-size="12pt" style:text-underline-style="none" fo:font-weight="bold" officeooo:rsid="00d1ac08"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70" style:family="text">
      <style:text-properties fo:font-variant="normal" fo:text-transform="none" style:font-name="Calibri" fo:font-size="12pt" style:text-underline-style="none" fo:font-weight="normal"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71" style:family="text">
      <style:text-properties fo:font-variant="normal" fo:text-transform="none" style:font-name="Calibri" fo:font-size="12pt" style:text-underline-style="none" fo:font-weight="normal" officeooo:rsid="122fe22f"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72" style:family="text">
      <style:text-properties fo:font-variant="normal" fo:text-transform="none" style:font-name="Calibri" fo:font-size="12pt" style:text-underline-style="none" fo:font-weight="normal" officeooo:rsid="0046a15b"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73" style:family="text">
      <style:text-properties fo:font-variant="normal" fo:text-transform="none" style:font-name="Calibri" fo:font-size="12pt" style:text-underline-style="none" fo:font-weight="normal" officeooo:rsid="0056b500"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74" style:family="text">
      <style:text-properties fo:font-variant="normal" fo:text-transform="none" style:font-name="Calibri" fo:font-size="12pt" style:text-underline-style="none" fo:font-weight="normal" officeooo:rsid="0071fd62"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75" style:family="text">
      <style:text-properties fo:font-variant="normal" fo:text-transform="none" style:font-name="Calibri" fo:font-size="12pt" style:text-underline-style="none" fo:font-weight="normal" officeooo:rsid="005065d3"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76" style:family="text">
      <style:text-properties style:use-window-font-color="true"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77" style:family="text">
      <style:text-properties style:use-window-font-color="true" style:font-name="Calibri" fo:font-size="12pt" fo:font-weight="normal" officeooo:rsid="004e006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78" style:family="text">
      <style:text-properties style:use-window-font-color="true"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9" style:family="text">
      <style:text-properties style:use-window-font-color="true" style:font-name="Calibri" fo:font-size="12pt" fo:font-weight="bold" officeooo:rsid="004409fa"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0" style:family="text">
      <style:text-properties style:use-window-font-color="true" style:font-name="Calibri" fo:font-size="12pt" fo:font-weight="bold" officeooo:rsid="000261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1" style:family="text">
      <style:text-properties style:use-window-font-color="true" style:font-name="Calibri" fo:font-size="12pt" fo:font-weight="bold" officeooo:rsid="00e7b5e3"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2" style:family="text">
      <style:text-properties style:use-window-font-color="true" style:font-name="Calibri" fo:font-size="12pt" fo:font-weight="bold" officeooo:rsid="0001e7e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3" style:family="text">
      <style:text-properties officeooo:rsid="1064f2a0"/>
    </style:style>
    <style:style style:name="T284" style:family="text">
      <style:text-properties officeooo:rsid="1132daf3"/>
    </style:style>
    <style:style style:name="T285" style:family="text">
      <style:text-properties style:text-line-through-style="none" style:text-line-through-type="none" fo:language="pt" fo:country="none" fo:font-style="normal" officeooo:rsid="007633eb" style:text-underline-mode="continuous" style:text-overline-mode="continuous" style:text-line-through-mode="continuous" style:language-asian="ar" style:country-asian="SA" style:font-style-asian="normal" style:language-complex="ar" style:country-complex="SA" style:font-style-complex="normal"/>
    </style:style>
    <style:style style:name="T286" style:family="text">
      <style:text-properties fo:color="#ce181e"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7" style:family="text">
      <style:text-properties fo:color="#ce181e" style:font-name="Calibri" fo:font-size="12pt" fo:font-weight="bold" officeooo:rsid="0001e7e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8" style:family="text">
      <style:text-properties officeooo:rsid="00e5e432"/>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9cm" draw:visible-area-height="5.0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text:span text:style-name="Fonte_20_parág._20_padrão"><text:span text:style-name="T1"><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ESTADO DO CEARÁ</text:p>
      <text:p text:style-name="P1">PODER JUDICIÁRIO</text:p>
      <text:p text:style-name="P1">TRIBUNAL DE JUSTIÇA</text:p>
      <text:p text:style-name="P2">2ª CÂMARA DE DIREITO PÚBLICO</text:p>
      <text:p text:style-name="P8"><text:span text:style-name="Fonte_20_parág._20_padrão"><text:span text:style-name="T14">SESSÃO ORDINÁRIA Nº </text:span></text:span><text:span text:style-name="Fonte_20_parág._20_padrão"><text:span text:style-name="T15">2</text:span></text:span><text:span text:style-name="Fonte_20_parág._20_padrão"><text:span text:style-name="T18">9</text:span></text:span><text:span text:style-name="Fonte_20_parág._20_padrão"><text:span text:style-name="T16">/</text:span></text:span><text:span text:style-name="Fonte_20_parág._20_padrão"><text:span text:style-name="T14">20</text:span></text:span><text:span text:style-name="Fonte_20_parág._20_padrão"><text:span text:style-name="T16">2</text:span></text:span><text:span text:style-name="Fonte_20_parág._20_padrão"><text:span text:style-name="T17">2</text:span></text:span><text:span text:style-name="Fonte_20_parág._20_padrão"><text:span text:style-name="T14"> - 2ª CÂMARA DE DIREITO PÚBLICO</text:span></text:span></text:p>
      <text:p text:style-name="P14"><text:span text:style-name="Fonte_20_parág._20_padrão"><text:span text:style-name="T128">ATA DA SESSÃO DA SEGUNDA CÂMARA DE DIREITO PÚBLICO</text:span></text:span><text:span text:style-name="Fonte_20_parág._20_padrão"><text:span text:style-name="T85">. </text:span></text:span><text:span text:style-name="Fonte_20_parág._20_padrão"><text:span text:style-name="T86">Aos</text:span></text:span><text:span text:style-name="Fonte_20_parág._20_padrão"><text:span text:style-name="T87"> </text:span></text:span><text:span text:style-name="Fonte_20_parág._20_padrão"><text:span text:style-name="T99">dez</text:span></text:span><text:span text:style-name="Fonte_20_parág._20_padrão"><text:span text:style-name="T89"> </text:span></text:span><text:span text:style-name="Fonte_20_parág._20_padrão"><text:span text:style-name="T85">(</text:span></text:span><text:span text:style-name="Fonte_20_parág._20_padrão"><text:span text:style-name="T99">10</text:span></text:span><text:span text:style-name="Fonte_20_parág._20_padrão"><text:span text:style-name="T90">)</text:span></text:span><text:span text:style-name="Fonte_20_parág._20_padrão"><text:span text:style-name="T85"> dia</text:span></text:span><text:span text:style-name="Fonte_20_parág._20_padrão"><text:span text:style-name="T91">s</text:span></text:span><text:span text:style-name="Fonte_20_parág._20_padrão"><text:span text:style-name="T85"> do mês de </text:span></text:span><text:span text:style-name="Fonte_20_parág._20_padrão"><text:span text:style-name="T88">agosto</text:span></text:span><text:span text:style-name="Fonte_20_parág._20_padrão"><text:span text:style-name="T85"> do ano de dois mil e vinte </text:span></text:span><text:span text:style-name="Fonte_20_parág._20_padrão"><text:span text:style-name="T92">e </text:span></text:span><text:span text:style-name="Fonte_20_parág._20_padrão"><text:span text:style-name="T93">dois</text:span></text:span><text:span text:style-name="Fonte_20_parág._20_padrão"><text:span text:style-name="T85"> (202</text:span></text:span><text:span text:style-name="Fonte_20_parág._20_padrão"><text:span text:style-name="T93">2</text:span></text:span><text:span text:style-name="Fonte_20_parág._20_padrão"><text:span text:style-name="T85">), na Sala das Sessões das Câmaras de Direito Público Isoladas, às 13:30 horas, teve lugar a </text:span></text:span><text:span text:style-name="Fonte_20_parág._20_padrão"><text:span text:style-name="T94">2</text:span></text:span><text:span text:style-name="Fonte_20_parág._20_padrão"><text:span text:style-name="T99">9</text:span></text:span><text:span text:style-name="Fonte_20_parág._20_padrão"><text:span text:style-name="T85">ª Reunião Ordinária de 202</text:span></text:span><text:span text:style-name="Fonte_20_parág._20_padrão"><text:span text:style-name="T93">2</text:span></text:span><text:span text:style-name="Fonte_20_parág._20_padrão"><text:span text:style-name="T85">, ocasião em que, sem discrepância, foi aprovada a Ata da Reunião Ordinária nº </text:span></text:span><text:span text:style-name="Fonte_20_parág._20_padrão"><text:span text:style-name="T95">2</text:span></text:span><text:span text:style-name="Fonte_20_parág._20_padrão"><text:span text:style-name="T99">8</text:span></text:span><text:span text:style-name="Fonte_20_parág._20_padrão"><text:span text:style-name="T85">/202</text:span></text:span><text:span text:style-name="Fonte_20_parág._20_padrão"><text:span text:style-name="T96">2</text:span></text:span><text:span text:style-name="Fonte_20_parág._20_padrão"><text:span text:style-name="T85"> da 2ª Câmara de Direito Público, de </text:span></text:span><text:span text:style-name="Fonte_20_parág._20_padrão"><text:span text:style-name="T99">03</text:span></text:span><text:span text:style-name="Fonte_20_parág._20_padrão"><text:span text:style-name="T85">.</text:span></text:span><text:span text:style-name="Fonte_20_parág._20_padrão"><text:span text:style-name="T97">0</text:span></text:span><text:span text:style-name="Fonte_20_parág._20_padrão"><text:span text:style-name="T99">8</text:span></text:span><text:span text:style-name="Fonte_20_parág._20_padrão"><text:span text:style-name="T98">.</text:span></text:span><text:span text:style-name="Fonte_20_parág._20_padrão"><text:span text:style-name="T85">20</text:span></text:span><text:span text:style-name="Fonte_20_parág._20_padrão"><text:span text:style-name="T98">2</text:span></text:span><text:span text:style-name="Fonte_20_parág._20_padrão"><text:span text:style-name="T93">2</text:span></text:span><text:span text:style-name="Fonte_20_parág._20_padrão"><text:span text:style-name="T85">. Presentes os Excelentíssimos Senhores Desembargadores:</text:span></text:span><text:span text:style-name="Fonte_20_parág._20_padrão"><text:span text:style-name="T128"> </text:span></text:span><text:span text:style-name="Fonte_20_parág._20_padrão"><text:span text:style-name="T129">MARIA IRANEIDE MOURA SILVA</text:span></text:span><text:span text:style-name="Fonte_20_parág._20_padrão"><text:span text:style-name="T130"> – PRESIDENTE, </text:span></text:span><text:span text:style-name="Fonte_20_parág._20_padrão"><text:span text:style-name="T129">FRANCISCO GLADYSON PONTES, </text:span></text:span><text:span text:style-name="Fonte_20_parág._20_padrão"><text:span text:style-name="T131">LUIZ EVALDO GONÇALVES LEITE, </text:span></text:span><text:span text:style-name="Fonte_20_parág._20_padrão"><text:span text:style-name="T132">RAIMUNDO NONATO SILVA </text:span></text:span><text:span text:style-name="Fonte_20_parág._20_padrão"><text:span text:style-name="T133">S</text:span></text:span><text:span text:style-name="Fonte_20_parág._20_padrão"><text:span text:style-name="T132">ANTOS</text:span></text:span><text:span text:style-name="Fonte_20_parág._20_padrão"><text:span text:style-name="T129"> </text:span></text:span><text:span text:style-name="Fonte_20_parág._20_padrão"><text:span text:style-name="T134">E</text:span></text:span><text:span text:style-name="Fonte_20_parág._20_padrão"><text:span text:style-name="T135"> </text:span></text:span><text:span text:style-name="Fonte_20_parág._20_padrão"><text:span text:style-name="T128">TEREZE NEUMANN DUARTE CHAVES</text:span></text:span><text:span text:style-name="Fonte_20_parág._20_padrão"><text:span text:style-name="T129">. </text:span></text:span><text:span text:style-name="Fonte_20_parág._20_padrão"><text:span text:style-name="T131"><text:s/></text:span></text:span><text:span text:style-name="Fonte_20_parág._20_padrão"><text:span text:style-name="T128">A Procuradoria Geral de Justiça fez-se representar pel</text:span></text:span><text:span text:style-name="Fonte_20_parág._20_padrão"><text:span text:style-name="T136">a</text:span></text:span><text:span text:style-name="Fonte_20_parág._20_padrão"><text:span text:style-name="T128"> Exm</text:span></text:span><text:span text:style-name="Fonte_20_parág._20_padrão"><text:span text:style-name="T136">a</text:span></text:span><text:span text:style-name="Fonte_20_parág._20_padrão"><text:span text:style-name="T128">. </text:span></text:span><text:span text:style-name="Fonte_20_parág._20_padrão"><text:span text:style-name="T137">Sr</text:span></text:span><text:span text:style-name="Fonte_20_parág._20_padrão"><text:span text:style-name="T136">a</text:span></text:span><text:span text:style-name="Fonte_20_parág._20_padrão"><text:span text:style-name="T137">. </text:span></text:span><text:span text:style-name="Fonte_20_parág._20_padrão"><text:span text:style-name="T138">Dra. </text:span></text:span><text:span text:style-name="Fonte_20_parág._20_padrão"><text:span text:style-name="T139">Sheila Cavalcante Pitombeira</text:span></text:span><text:span text:style-name="Fonte_20_parág._20_padrão"><text:span text:style-name="T128">, </text:span></text:span><text:span text:style-name="Fonte_20_parág._20_padrão"><text:span text:style-name="T136">Procuradora de Justiça</text:span></text:span><text:span text:style-name="Fonte_20_parág._20_padrão"><text:span text:style-name="T128"> e a Defensoria Pública fez-se representar </text:span></text:span><text:span text:style-name="Fonte_20_parág._20_padrão"><text:span text:style-name="T232">pel</text:span></text:span><text:span text:style-name="Fonte_20_parág._20_padrão"><text:span text:style-name="T233">a</text:span></text:span><text:span text:style-name="Fonte_20_parág._20_padrão"><text:span text:style-name="T232"> Dr</text:span></text:span><text:span text:style-name="Fonte_20_parág._20_padrão"><text:span text:style-name="T233">a</text:span></text:span><text:span text:style-name="Fonte_20_parág._20_padrão"><text:span text:style-name="T232">. </text:span></text:span><text:span text:style-name="Fonte_20_parág._20_padrão"><text:span text:style-name="T234">Maria Liduina Freitas da Silva</text:span></text:span><text:span text:style-name="Fonte_20_parág._20_padrão"><text:span text:style-name="T140">, </text:span></text:span><text:span text:style-name="Fonte_20_parág._20_padrão"><text:span text:style-name="T153">Def</text:span></text:span><text:span text:style-name="Fonte_20_parág._20_padrão"><text:span text:style-name="T210">enso</text:span></text:span><text:span text:style-name="Fonte_20_parág._20_padrão"><text:span text:style-name="T211">r</text:span></text:span><text:span text:style-name="Fonte_20_parág._20_padrão"><text:span text:style-name="T212">a</text:span></text:span><text:span text:style-name="Fonte_20_parág._20_padrão"><text:span text:style-name="T213"> </text:span></text:span><text:span text:style-name="Fonte_20_parág._20_padrão"><text:span text:style-name="T214">Públi</text:span></text:span><text:span text:style-name="Fonte_20_parág._20_padrão"><text:span text:style-name="T241">c</text:span></text:span><text:span text:style-name="Fonte_20_parág._20_padrão"><text:span text:style-name="T242">a</text:span></text:span><text:span text:style-name="Fonte_20_parág._20_padrão"><text:span text:style-name="T243">,</text:span></text:span><text:span text:style-name="Fonte_20_parág._20_padrão"><text:span text:style-name="T244"> </text:span></text:span><text:span text:style-name="Fonte_20_parág._20_padrão"><text:span text:style-name="T140">se</text:span></text:span><text:span text:style-name="Fonte_20_parág._20_padrão"><text:span text:style-name="T128">ndo os trabalhos secretariados pela Dra. </text:span></text:span><text:span text:style-name="Fonte_20_parág._20_padrão"><text:span text:style-name="T141">I</text:span></text:span><text:span text:style-name="Fonte_20_parág._20_padrão"><text:span text:style-name="T142">SM</text:span></text:span><text:span text:style-name="Fonte_20_parág._20_padrão"><text:span text:style-name="T143">Ê</text:span></text:span><text:span text:style-name="Fonte_20_parág._20_padrão"><text:span text:style-name="T142">NIA NOGUEIRA ALENCAR BITENCOURT</text:span></text:span><text:span text:style-name="Fonte_20_parág._20_padrão"><text:span text:style-name="T128"> – Coordenadora -</text:span></text:span><text:span text:style-name="Fonte_20_parág._20_padrão"><text:span text:style-name="T85"> </text:span></text:span><text:span text:style-name="Fonte_20_parág._20_padrão"><text:span text:style-name="T128">JULGAMENTOS: </text:span></text:span><text:span text:style-name="Fonte_20_parág._20_padrão"><text:span text:style-name="T144">1</text:span></text:span><text:span text:style-name="Fonte_20_parág._20_padrão"><text:span text:style-name="T128">.</text:span></text:span><text:span text:style-name="Fonte_20_parág._20_padrão"><text:span text:style-name="T175"> </text:span></text:span><text:span text:style-name="Fonte_20_parág._20_padrão"><text:span text:style-name="T203">PROCESSOS </text:span></text:span><text:span text:style-name="Fonte_20_parág._20_padrão"><text:span text:style-name="T204">EXTRA</text:span></text:span><text:span text:style-name="Fonte_20_parág._20_padrão"><text:span text:style-name="T203">PAUTA</text:span></text:span><text:span text:style-name="Fonte_20_parág._20_padrão"><text:span text:style-name="T154">:</text:span></text:span><text:span text:style-name="Fonte_20_parág._20_padrão"><text:span text:style-name="T155">1.1.</text:span></text:span><text:span text:style-name="Fonte_20_parág._20_padrão"><text:span text:style-name="T171">CONFLITO DE COMPETÊNCIA CÍVEL Nº 0</text:span></text:span><text:span text:style-name="Fonte_20_parág._20_padrão"><text:span text:style-name="T169">002</text:span></text:span><text:span text:style-name="Fonte_20_parág._20_padrão"><text:span text:style-name="T170">476</text:span></text:span><text:span text:style-name="Fonte_20_parág._20_padrão"><text:span text:style-name="T169">-</text:span></text:span><text:span text:style-name="Fonte_20_parág._20_padrão"><text:span text:style-name="T170">03</text:span></text:span><text:span text:style-name="Fonte_20_parág._20_padrão"><text:span text:style-name="T171">.202</text:span></text:span><text:span text:style-name="Fonte_20_parág._20_padrão"><text:span text:style-name="T172">2</text:span></text:span><text:span text:style-name="Fonte_20_parág._20_padrão"><text:span text:style-name="T171">.8.06.000</text:span></text:span><text:span text:style-name="Fonte_20_parág._20_padrão"><text:span text:style-name="T169">0</text:span></text:span><text:span text:style-name="Fonte_20_parág._20_padrão"><text:span text:style-name="T171">–</text:span></text:span><text:span text:style-name="Fonte_20_parág._20_padrão"><text:span text:style-name="T193"> de F</text:span></text:span><text:span text:style-name="Fonte_20_parág._20_padrão"><text:span text:style-name="T194">ortaleza, </text:span></text:span><text:span text:style-name="Fonte_20_parág._20_padrão"><text:span text:style-name="T193">em que é </text:span></text:span><text:span text:style-name="Fonte_20_parág._20_padrão"><text:span text:style-name="T192">suscitante: JUIZ DE DIREITO DA</text:span></text:span><text:span text:style-name="Fonte_20_parág._20_padrão"><text:span text:style-name="T196"> <text:s/></text:span></text:span><text:span text:style-name="Fonte_20_parág._20_padrão"><text:span text:style-name="T195">4</text:span></text:span><text:span text:style-name="Fonte_20_parág._20_padrão"><text:span text:style-name="T194">ª </text:span></text:span><text:span text:style-name="Fonte_20_parág._20_padrão"><text:span text:style-name="T192">VARA </text:span></text:span><text:span text:style-name="Fonte_20_parág._20_padrão"><text:span text:style-name="T194">DA FAZENDA PÚBLICA DA COMARCA DE FORTALEZA, </text:span></text:span><text:span text:style-name="Fonte_20_parág._20_padrão"><text:span text:style-name="T193">sendo </text:span></text:span><text:span text:style-name="Fonte_20_parág._20_padrão"><text:span text:style-name="T192">suscitado: JUIZ DE DIREITO DA </text:span></text:span><text:span text:style-name="Fonte_20_parág._20_padrão"><text:span text:style-name="T195">11</text:span></text:span><text:span text:style-name="Fonte_20_parág._20_padrão"><text:span text:style-name="T192">ª VARA DA FAZENDA PÚBLICA DA COMARCA DE FORTALEZA - </text:span></text:span><text:span text:style-name="Fonte_20_parág._20_padrão"><text:span text:style-name="T157">Relator: O Excelentíssimo Senhor Desembargador </text:span></text:span><text:span text:style-name="Fonte_20_parág._20_padrão"><text:span text:style-name="T158">FRANCISCO GLADYSON PONTES </text:span></text:span><text:span text:style-name="Fonte_20_parág._20_padrão"><text:span text:style-name="T157">– Síntese do julgamento:</text:span></text:span><text:span text:style-name="Fonte_20_parág._20_padrão"><text:span text:style-name="T215">"A Turma, por unanimidade, conheceu do Conflito Negativo de Competência, para dar-lhe provimento, declarando a competência do Juízo da 13ª Vara da Fazenda Pública da Comarca de Fortaleza, nos termos do voto da Relatoria</text:span></text:span><text:span text:style-name="Fonte_20_parág._20_padrão"><text:span text:style-name="T206">"</text:span></text:span><text:span text:style-name="Fonte_20_parág._20_padrão"><text:span text:style-name="T237">.</text:span></text:span><text:span text:style-name="Fonte_20_parág._20_padrão"><text:span text:style-name="T177">Participaram do julgamento os Excelentíssimos Senhores Desembargadores </text:span></text:span><text:span text:style-name="Fonte_20_parág._20_padrão"><text:span text:style-name="T180">Francisco Gladyson Pontes </text:span></text:span><text:span text:style-name="Fonte_20_parág._20_padrão"><text:span text:style-name="T177">– Relator, </text:span></text:span><text:span text:style-name="Fonte_20_parág._20_padrão"><text:span text:style-name="T179">Luiz Eva</text:span></text:span><text:span text:style-name="Fonte_20_parág._20_padrão"><text:span text:style-name="T181">l</text:span></text:span><text:span text:style-name="Fonte_20_parág._20_padrão"><text:span text:style-name="T179">do Gonçalves Leite e</text:span></text:span><text:span text:style-name="Fonte_20_parág._20_padrão"><text:span text:style-name="T177"> </text:span></text:span><text:span text:style-name="Fonte_20_parág._20_padrão"><text:span text:style-name="T182">Raimundo Nonato Silva Santos.</text:span></text:span><text:span text:style-name="Fonte_20_parág._20_padrão"><text:span text:style-name="T155">1.</text:span></text:span><text:span text:style-name="Fonte_20_parág._20_padrão"><text:span text:style-name="T156">2.</text:span></text:span><text:span text:style-name="Fonte_20_parág._20_padrão"><text:span text:style-name="T168">CONFLITO DE COMPETÊNCIA CÍVEL Nº 0</text:span></text:span><text:span text:style-name="Fonte_20_parág._20_padrão"><text:span text:style-name="T169">002</text:span></text:span><text:span text:style-name="Fonte_20_parág._20_padrão"><text:span text:style-name="T170">081</text:span></text:span><text:span text:style-name="Fonte_20_parág._20_padrão"><text:span text:style-name="T169">-</text:span></text:span><text:span text:style-name="Fonte_20_parág._20_padrão"><text:span text:style-name="T170">11</text:span></text:span><text:span text:style-name="Fonte_20_parág._20_padrão"><text:span text:style-name="T168">.202</text:span></text:span><text:span text:style-name="Fonte_20_parág._20_padrão"><text:span text:style-name="T170">2</text:span></text:span><text:span text:style-name="Fonte_20_parág._20_padrão"><text:span text:style-name="T168">.8.06.000</text:span></text:span><text:span text:style-name="Fonte_20_parág._20_padrão"><text:span text:style-name="T169">0</text:span></text:span><text:span text:style-name="Fonte_20_parág._20_padrão"><text:span text:style-name="T192">– de </text:span></text:span><text:span text:style-name="Fonte_20_parág._20_padrão"><text:span text:style-name="T193">F</text:span></text:span><text:span text:style-name="Fonte_20_parág._20_padrão"><text:span text:style-name="T194">ortaleza, </text:span></text:span><text:span text:style-name="Fonte_20_parág._20_padrão"><text:span text:style-name="T193">em que é </text:span></text:span><text:span text:style-name="Fonte_20_parág._20_padrão"><text:span text:style-name="T36">suscitante: JUIZ DE DIREITO DA </text:span></text:span><text:span text:style-name="Fonte_20_parág._20_padrão"><text:span text:style-name="T37">15</text:span></text:span><text:span text:style-name="Fonte_20_parág._20_padrão"><text:span text:style-name="T38">ª </text:span></text:span><text:span text:style-name="Fonte_20_parág._20_padrão"><text:span text:style-name="T36">VARA </text:span></text:span><text:span text:style-name="Fonte_20_parág._20_padrão"><text:span text:style-name="T38">DA FAZENDA PÚBLICA DA COMARCA DE FORTALEZA, </text:span></text:span><text:span text:style-name="Fonte_20_parág._20_padrão"><text:span text:style-name="T39">sendo </text:span></text:span><text:span text:style-name="Fonte_20_parág._20_padrão"><text:span text:style-name="T192">suscitado: JUIZ DE DIREITO DA </text:span></text:span><text:span text:style-name="Fonte_20_parág._20_padrão"><text:span text:style-name="T195">2</text:span></text:span><text:span text:style-name="Fonte_20_parág._20_padrão"><text:span text:style-name="T192">ª VARA DA FAZENDA PÚBLICA DA COMARCA DE FORTALEZA</text:span></text:span><text:span text:style-name="Fonte_20_parág._20_padrão"><text:span text:style-name="T176"> </text:span></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por unanimidade, conheceu do Conflito Negativo de Compet</text:span></text:span><text:span text:style-name="T3">ência, para dar-lhe provimento, declarando a competência do Juízo da 2ª Vara da Fazenda Pública da Comarca de Fortaleza, nos termos do voto da Relatoria</text:span><text:span text:style-name="T6">".</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Fonte_20_parág._20_padrão"><text:span text:style-name="T11">1.</text:span></text:span><text:span text:style-name="Fonte_20_parág._20_padrão"><text:span text:style-name="T12">3</text:span></text:span><text:span text:style-name="Fonte_20_parág._20_padrão"><text:span text:style-name="T11">.</text:span></text:span><text:span text:style-name="Fonte_20_parág._20_padrão"><text:span text:style-name="T160">EMBARGOS DE DECLARAÇÃO CÍVEL Nº </text:span></text:span><text:span text:style-name="Fonte_20_parág._20_padrão"><text:span text:style-name="T161">0204569-49.2022</text:span></text:span><text:span text:style-name="Fonte_20_parág._20_padrão"><text:span text:style-name="T160">.8.06.0</text:span></text:span><text:span text:style-name="Fonte_20_parág._20_padrão"><text:span text:style-name="T162">001</text:span></text:span><text:span text:style-name="Fonte_20_parág._20_padrão"><text:span text:style-name="T160">/500</text:span></text:span><text:span text:style-name="Fonte_20_parág._20_padrão"><text:span text:style-name="T163">0</text:span></text:span><text:span text:style-name="Fonte_20_parág._20_padrão"><text:span text:style-name="T160">0-</text:span></text:span><text:span text:style-name="Fonte_20_parág._20_padrão"><text:span text:style-name="T183"> de </text:span></text:span><text:span text:style-name="Fonte_20_parág._20_padrão"><text:span text:style-name="T185">F</text:span></text:span><text:span text:style-name="Fonte_20_parág._20_padrão"><text:span text:style-name="T184">ortaleza, </text:span></text:span><text:span text:style-name="Fonte_20_parág._20_padrão"><text:span text:style-name="T185">em que é </text:span></text:span><text:span text:style-name="T69">embargante: </text:span><text:span text:style-name="T70">ESTADO DO CEARÁ, </text:span><text:span text:style-name="T71">sendo </text:span><text:span text:style-name="T69">embargad</text:span><text:span text:style-name="T72">a</text:span><text:span text:style-name="T69">: </text:span><text:span text:style-name="T73">ABC ATACADO BRASILEIRO DA CONSTRUÇÃO LTDA</text:span><text:span text:style-name="Fonte_20_parág._20_padrão"><text:span text:style-name="T176"> </text:span></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T3">por unanimidade, conheceu dos aclaratórios, para negar-lhes provimento, nos termos do voto da Relatoria".</text:span><text:span text:style-name="Fonte_20_parág._20_padrão"><text:span text:style-name="T177">Participaram do julgamento os Excelentíssimos Senhores Desembargadores </text:span></text:span><text:soft-page-break/><text:span text:style-name="Fonte_20_parág._20_padrão"><text:span text:style-name="T177">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Fonte_20_parág._20_padrão"><text:span text:style-name="T11">1.</text:span></text:span><text:span text:style-name="Fonte_20_parág._20_padrão"><text:span text:style-name="T13">4</text:span></text:span><text:span text:style-name="Fonte_20_parág._20_padrão"><text:span text:style-name="T11">.</text:span></text:span><text:span text:style-name="Fonte_20_parág._20_padrão"><text:span text:style-name="T160">EMBARGOS DE DECLARAÇÃO CÍVEL Nº </text:span></text:span><text:span text:style-name="Fonte_20_parág._20_padrão"><text:span text:style-name="T161">0205599-22.2022</text:span></text:span><text:span text:style-name="Fonte_20_parág._20_padrão"><text:span text:style-name="T160">.8.06.0</text:span></text:span><text:span text:style-name="Fonte_20_parág._20_padrão"><text:span text:style-name="T162">001</text:span></text:span><text:span text:style-name="Fonte_20_parág._20_padrão"><text:span text:style-name="T160">/5</text:span></text:span><text:span text:style-name="Fonte_20_parág._20_padrão"><text:span text:style-name="T163">0</text:span></text:span><text:span text:style-name="Fonte_20_parág._20_padrão"><text:span text:style-name="T160">000- </text:span></text:span><text:span text:style-name="Fonte_20_parág._20_padrão"><text:span text:style-name="T183">de </text:span></text:span><text:span text:style-name="Fonte_20_parág._20_padrão"><text:span text:style-name="T185">F</text:span></text:span><text:span text:style-name="Fonte_20_parág._20_padrão"><text:span text:style-name="T184">ortaleza, </text:span></text:span><text:span text:style-name="Fonte_20_parág._20_padrão"><text:span text:style-name="T185">em que é </text:span></text:span><text:span text:style-name="T69">embargante: </text:span><text:span text:style-name="T70">ESTADO DO CEARÁ, </text:span><text:span text:style-name="T71">sendo </text:span><text:span text:style-name="T69">embargad</text:span><text:span text:style-name="T72">a</text:span><text:span text:style-name="T69">: </text:span><text:span text:style-name="T73">BAZAM &amp; PICHAU INFORMÁTICA LTDA</text:span><text:span text:style-name="Fonte_20_parág._20_padrão"><text:span text:style-name="T176"> </text:span></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Fonte_20_parág._20_padrão"><text:span text:style-name="T245">por unanimidade, conheceu dos aclaratórios, para negar-lhes provimento, nos termos do voto da Relatoria".</text:span></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Fonte_20_parág._20_padrão"><text:span text:style-name="T159">2.</text:span></text:span><text:span text:style-name="Fonte_20_parág._20_padrão"><text:span text:style-name="T203">PROCESSOS </text:span></text:span><text:span text:style-name="Fonte_20_parág._20_padrão"><text:span text:style-name="T205">EM</text:span></text:span><text:span text:style-name="Fonte_20_parág._20_padrão"><text:span text:style-name="T204"> </text:span></text:span><text:span text:style-name="Fonte_20_parág._20_padrão"><text:span text:style-name="T203">PAUTA</text:span></text:span><text:span text:style-name="Fonte_20_parág._20_padrão"><text:span text:style-name="T154">:</text:span></text:span><text:span text:style-name="T282">2.1</text:span><text:span text:style-name="T278">-</text:span><text:span text:style-name="T83">APELAÇÃO CÍVEL Nº</text:span><text:span text:style-name="T74"> 0213217-52.2021.8.06.0001 – </text:span><text:span text:style-name="T40">de </text:span><text:span text:style-name="T42">F</text:span><text:span text:style-name="T40">ortaleza, </text:span><text:span text:style-name="T43">em que são </text:span><text:span text:style-name="T40">apelante</text:span><text:span text:style-name="T43">s</text:span><text:span text:style-name="T40">: PRINCIPIA ES COMÉRCIO DE COSMÉTICOS EIRELI </text:span><text:span text:style-name="T52">E</text:span><text:span text:style-name="T43"> </text:span><text:span text:style-name="T40">PRINCIPIA COMÉRCIO DE COSMÉTICOS LTDA, </text:span><text:span text:style-name="T43">sendo </text:span><text:span text:style-name="T40">apelado: ESTADO DO CEARÁ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47"> </text:span></text:span><text:span text:style-name="T3">"A Turma, por unanimidade, conheceu do recurso, para negar-lhe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5">2.2</text:span><text:span text:style-name="T74">-APELAÇÃO/REMESSA NECESSÁRIA Nº 0102632-69.2017.8.06.0001 –</text:span><text:span text:style-name="T40"> de </text:span><text:span text:style-name="T41">F</text:span><text:span text:style-name="T40">ortaleza, </text:span><text:span text:style-name="T43">em que é </text:span><text:span text:style-name="T40">apelante: INSTITUTO NACIONAL DO SEGURO SOCIAL – INSS, remetente: JUIZ DE DIREITO DA 39ª VARA CÍVEL DA COMARCA DE FORTALEZA, </text:span><text:span text:style-name="T43">sendo </text:span><text:span text:style-name="T40">apelado: CARLOS CAETANO ELIAS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 </text:span></text:span><text:span text:style-name="T3">"A Turma, por unanimidade, conheceu da Apelação e da Remessa Necessária, para negar-lhe provimento ao Apelo, e dar-lhe parcial provimento à Remessa Necessária,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5">2.3</text:span><text:span text:style-name="T74">-EMBARGOS DE DECLARAÇÃO CÍVEL Nº 0002387-03.2018.8.06.0167/50000 – </text:span><text:span text:style-name="T40">de </text:span><text:span text:style-name="T44">S</text:span><text:span text:style-name="T40">obral, </text:span><text:span text:style-name="T43">em que é </text:span><text:span text:style-name="T40">embargante: </text:span><text:span text:style-name="T53">I</text:span><text:span text:style-name="T40">NSTITUTO NACIONAL DO SEGURO SOCIAL – INSS, </text:span><text:span text:style-name="T43">sendo </text:span><text:span text:style-name="T40">embargado: DEMIR MARTINS FERNANDES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Fonte_20_parág._20_padrão"><text:span text:style-name="T245">por unanimidade, conheceu dos aclaratórios, para negar-lhes provimento, nos termos do voto da Relatoria".</text:span></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5">2.4</text:span><text:span text:style-name="T74">-EMBARGOS DE DECLARAÇÃO CÍVEL Nº 0634034-75.2021.8.06.0000/50000 – </text:span><text:span text:style-name="T40">de </text:span><text:span text:style-name="T41">F</text:span><text:span text:style-name="T40">ortaleza, </text:span><text:span text:style-name="T43">em que é </text:span><text:span text:style-name="T40">embargante: ESTADO DO CEARÁ, </text:span><text:span text:style-name="T43">sendo </text:span><text:span text:style-name="T40">embargada: LU</text:span><text:span text:style-name="T45">Í</text:span><text:span text:style-name="T40">ZA NUNES DA SILVA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por </text:span></text:span><text:span text:style-name="T3">unanimidade, conheceu dos Embargos de Declaração, para rejeitá-los,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5">2.5-</text:span><text:span text:style-name="T74">REMESSA NECESSÁRIA CÍVEL Nº 0014207-27.2021.8.06.0001 –</text:span><text:span text:style-name="T40"> de </text:span><text:span text:style-name="T44">F</text:span><text:span text:style-name="T40">ortaleza, </text:span><text:span text:style-name="T43">em que é </text:span><text:span text:style-name="T40">impetrante: CASIMIRO FILGUEIRAS DE OLIVEIRA NETO, remetente: JUIZ DE DIREITO DA 7ª VARA DA FAZENDA PÚBLICA DA COMARCA DE FORTALEZA, </text:span><text:span text:style-name="T43">sendo </text:span><text:span text:style-name="T40">impetrado: PRESIDENTE DA CEARAPREV – FUNDAÇÃO DE PREVIDÊNCIA SOCIAL DO ESTADO DO CEARÁ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T3">por unanimidade, conheceu da Remessa oficial, rejeitou a preliminar suscitada, para </text:span><text:soft-page-break/><text:span text:style-name="T3">negar-lhe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6</text:span><text:span text:style-name="T74">-REMESSA NECESSÁRIA CÍVEL Nº 0229393-09.2021.8.06.0001 – </text:span><text:span text:style-name="T40">de </text:span><text:span text:style-name="T44">F</text:span><text:span text:style-name="T40">ortaleza, </text:span><text:span text:style-name="T43">em que é </text:span><text:span text:style-name="T40">impetrante: FRANCINEIDE LIMA VIEIRA, remetente: JUIZ DE DIREITO DA 3ª VARA DA FAZENDA PÚBLICA DA COMARCA DE FORTALEZA, </text:span><text:span text:style-name="T43">sendo </text:span><text:span text:style-name="T40">impetrado: PRESIDENTE DA CEARAPREV – FUNDAÇÃO DE PREVIDÊNCIA SOCIAL DO ESTADO DO CEARÁ.</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T3">por unanimidade, conheceu da Remessa oficial, rejeitou a preliminar suscitada, para negar-lhe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7</text:span><text:span text:style-name="T74">-REMESSA NECESSÁRIA CÍVEL Nº 0205910-13.2022.8.06.0001 – </text:span><text:span text:style-name="T40">de </text:span><text:span text:style-name="T46">F</text:span><text:span text:style-name="T40">ortaleza, </text:span><text:span text:style-name="T43">em que é </text:span><text:span text:style-name="T40">impetrante: MARIA WILLIANE DE OLIVEIRA NOGUEIRA, remetente: JUIZ DE DIREITO DA 5ª VARA DA FAZENDA PÚBLICA DA COMARCA DE FORTALEZA, </text:span><text:span text:style-name="T43">sendo </text:span><text:span text:style-name="T40">impetrado: PRESIDENTE DA CEARAPREV – FUNDAÇÃO DE PREVIDÊNCIA SOCIAL DO ESTADO DO CEARÁ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T3">por unanimidade, conheceu da Remessa oficial, rejeitou a preliminar suscitada, para negar-lhe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8</text:span><text:span text:style-name="T74">-AGRAVO DE INSTRUMENTO Nº 0627410-73.2022.8.06.0000</text:span><text:span text:style-name="T40"> – de </text:span><text:span text:style-name="T46">P</text:span><text:span text:style-name="T40">acajus, </text:span><text:span text:style-name="T43">em que é </text:span><text:span text:style-name="T40">agravante: JOSÉ AGUIAR LOURENÇO DE SOUSA, </text:span><text:span text:style-name="T43">sendo </text:span><text:span text:style-name="T40">agravado</text:span><text:span text:style-name="T43">s</text:span><text:span text:style-name="T40">: ESTADO DO CEARÁ </text:span><text:span text:style-name="T54">E</text:span><text:span text:style-name="T43"> </text:span><text:span text:style-name="T40">MUNICÍPIO DE PACAJUS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 A Turma, </text:span></text:span><text:span text:style-name="T3">por unanimidade, conheceu do Agravo de Instrumento, para dar-lhe parcial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9</text:span><text:span text:style-name="T74">-EMBARGOS DE DECLARAÇÃO CÍVEL Nº 0278422-28.2021.8.06.0001/50000 </text:span><text:span text:style-name="T40">– de </text:span><text:span text:style-name="T41">F</text:span><text:span text:style-name="T40">ortaleza, </text:span><text:span text:style-name="T43">em que é </text:span><text:span text:style-name="T40">embargante: ESTOK COMÉRCIO E REPRESENTAÇÕES S/A, </text:span><text:span text:style-name="T43">sendo </text:span><text:span text:style-name="T40">embargado: ESTADO DO CEARÁ.</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por </text:span></text:span><text:span text:style-name="Fonte_20_parág._20_padrão"><text:span text:style-name="T245">unanimidade, conheceu dos Embargos de Declaração, para rejeitá-los, nos termos do voto da Relatoria".</text:span></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10</text:span><text:span text:style-name="T74">-APELAÇÃO CÍVEL Nº 0017572-75.2010.8.06.0001 – </text:span><text:span text:style-name="T40">de </text:span><text:span text:style-name="T41">F</text:span><text:span text:style-name="T40">ortaleza, </text:span><text:span text:style-name="T43">em que são </text:span><text:span text:style-name="T40">apelante</text:span><text:span text:style-name="T43">s</text:span><text:span text:style-name="T40">: JOÃO PAULO PEREIRA MAIA </text:span><text:span text:style-name="T55">E</text:span><text:span text:style-name="T43"> </text:span><text:span text:style-name="T40">JOSÉ ALVES FERREIRA NETO, </text:span><text:span text:style-name="T43">sendo </text:span><text:span text:style-name="T40">apelado: ESTADO DO CEARÁ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T3">por unanimidade, conheceu da Apelação, para negar-lhe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11</text:span><text:span text:style-name="T74">-APELAÇÃO/REMESSA NECESSÁRIA Nº 0571411-84.2012.8.06.0001 –</text:span><text:span text:style-name="T40"> de </text:span><text:span text:style-name="T41">F</text:span><text:span text:style-name="T40">ortaleza, </text:span><text:span text:style-name="T43">em que são </text:span><text:span text:style-name="T40">apelante</text:span><text:span text:style-name="T43">s</text:span><text:span text:style-name="T40">: JUIZ DE DIREITO DA 3ª VARA DA FAZENDA PÚBLICA DA COMARCA DE FORTALEZA </text:span><text:span text:style-name="T56">E</text:span><text:span text:style-name="T43"> </text:span><text:span text:style-name="T40"><text:s/>MUNICÍPIO DE FORTALEZA, </text:span><text:span text:style-name="T43">sendo </text:span><text:span text:style-name="T40">apelada: MARIA VILANI ROCHA GADELHA </text:span><text:span text:style-name="Fonte_20_parág._20_padrão"><text:span text:style-name="T191">- </text:span></text:span><text:span text:style-name="Fonte_20_parág._20_padrão"><text:span text:style-name="T157">Relatora: </text:span></text:span><text:soft-page-break/><text:span text:style-name="Fonte_20_parág._20_padrão"><text:span text:style-name="T157">A Excelentíssima Senhora Desembargadora MARIA IRANEIDE MOURA SILVA – Síntese do julgamento:</text:span></text:span><text:span text:style-name="Fonte_20_parág._20_padrão"><text:span text:style-name="T238">"A Tur</text:span></text:span><text:span text:style-name="T3">ma, por unanimidade, conheceu da Remessa Necessária e do recurso de Apelação, para negar-lhes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12</text:span><text:span text:style-name="T74">-APELAÇÃO CÍVEL Nº 0183447-92.2013.8.06.0001 – </text:span><text:span text:style-name="T40">de </text:span><text:span text:style-name="T41">F</text:span><text:span text:style-name="T40">ortaleza, </text:span><text:span text:style-name="T43">em que são </text:span><text:span text:style-name="T40">apelante</text:span><text:span text:style-name="T43">s</text:span><text:span text:style-name="T40">: GERALDO SIMIÃO, CLELIA SOBREIRA DAMASCENO, MARIA DE FÁTIMA DAMASCENO FERREIRA, CARLOS ALBERTO PATRÍCIO PIRES, MARIA DO SOCORRO VIEIRA MOREIRA, MARIA ODACIR GADELHA BERNARDINO, SANDRA REGINA FREITAS QUEIROGA DE SOUSA, ROSÂNGELA MARIA DE SOUSA, JOS</text:span><text:span text:style-name="T45">É</text:span><text:span text:style-name="T40"> LUIZ FILHO, MARCIANA RÉGIA FERREIRA TORRES, MARIA DO SOCORRO CARVALHO MELO, JOÃO HERTY LIMA SILVA, DORIVAL DE OLIVEIRA ARRAIS J</text:span><text:span text:style-name="T57">Ú</text:span><text:span text:style-name="T40">NIOR, </text:span><text:span text:style-name="T43">sendo </text:span><text:span text:style-name="T40">apelado: MUNICÍPIO DE FORTALEZA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T3">por unanimidade, conheceu do recurso de Apelação, para negar-lhe provimento,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13</text:span><text:span text:style-name="T74">-APELAÇÃO CÍVEL Nº 0006797-32.2017.8.06.0170 –</text:span><text:span text:style-name="T40"> de </text:span><text:span text:style-name="T41">T</text:span><text:span text:style-name="T40">amboril, </text:span><text:span text:style-name="T43">em que é </text:span><text:span text:style-name="T40">apelante: INSTITUTO NACIONAL DO SEGURO SOCIAL – INSS, </text:span><text:span text:style-name="T43">sendo </text:span><text:span text:style-name="T40">apelada: MARIA APARECIDA BARBOSA DE ANDRADE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text:span></text:span><text:span text:style-name="Fonte_20_parág._20_padrão"><text:span text:style-name="T245">por unanimidade, conheceu do recurso de Apelação, para negar-lhe provimento, nos termos do voto da Relatoria".</text:span></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76">2.14</text:span><text:span text:style-name="T74">-EMBARGOS DE DECLARAÇÃO CÍVEL Nº 0005067-22.2016.8.06.0040/50000 –</text:span><text:span text:style-name="T40"> de </text:span><text:span text:style-name="T41">A</text:span><text:span text:style-name="T40">ssaré, </text:span><text:span text:style-name="T43">em que é </text:span><text:span text:style-name="T40">embargante: INSTITUTO NACIONAL DO SEGURO SOCIAL – INSS, </text:span><text:span text:style-name="T43">sendo </text:span><text:span text:style-name="T40">embargado: ANT</text:span><text:span text:style-name="T45">Ô</text:span><text:span text:style-name="T40">NIO IRAMAR FERREIRA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47"> </text:span></text:span><text:span text:style-name="T3">"A Turma, por unanimidade, conheceu dos Embargos de Declaração, para dar-lhes provimento sem efeitos modificativos,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279">2.15</text:span><text:span text:style-name="T278">-</text:span><text:span text:style-name="T74">APELAÇÃO/REMESSA NECESSÁRIA Nº 0002785-07.2018.8.06.0148 – </text:span><text:span text:style-name="T40">de </text:span><text:span text:style-name="T43">A</text:span><text:span text:style-name="T40">rarenda, </text:span><text:span text:style-name="T43">em que é </text:span><text:span text:style-name="T40">apelante: MAXDATA INFORMÁTICA E PROCESSAMENTO DE DADOS, remetente: JUIZ DE DIREITO DA VARA ÚNICA DA COMARCA DE ARARENDÁ, </text:span><text:span text:style-name="T43">sendo </text:span><text:span text:style-name="T40">apelado: MUNICÍPIO DE PORANGA </text:span><text:span text:style-name="Fonte_20_parág._20_padrão"><text:span text:style-name="T191">- </text:span></text:span><text:span text:style-name="Fonte_20_parág._20_padrão"><text:span text:style-name="T157">Relatora: A Excelentíssima Senhora Desembargadora MARIA IRANEIDE MOURA SILVA – Síntese do julgamento:</text:span></text:span><text:span text:style-name="Fonte_20_parág._20_padrão"><text:span text:style-name="T238">"A Turma, por unanimidade, conheceu da </text:span></text:span><text:span text:style-name="T3">Apelação e da Remessa Necessária, para dar provimento ao Apelo e negar provimento à Remessa Necessária, nos termos do voto da Relatoria".</text:span><text:span text:style-name="Fonte_20_parág._20_padrão"><text:span text:style-name="T177">Participaram do julgamento os Excelentíssimos Senhores Desembargadores Maria Iraneide Moura Silva – Relatora, </text:span></text:span><text:span text:style-name="Fonte_20_parág._20_padrão"><text:span text:style-name="T178">Francisco Gladyson Pontes</text:span></text:span><text:span text:style-name="Fonte_20_parág._20_padrão"><text:span text:style-name="T177"> e</text:span></text:span><text:span text:style-name="Fonte_20_parág._20_padrão"><text:span text:style-name="T253"> </text:span></text:span><text:span text:style-name="Fonte_20_parág._20_padrão"><text:span text:style-name="T179">Luiz Evaldo Gonçalves Leite.</text:span></text:span><text:span text:style-name="T82">2.16</text:span><text:span text:style-name="T74">-APELAÇÃO CÍVEL Nº 0015281-21.2016.8.06.0154 –</text:span><text:span text:style-name="T40"> de </text:span><text:span text:style-name="T41">Q</text:span><text:span text:style-name="T40">uixeramobim, </text:span><text:span text:style-name="T47">em que são </text:span><text:span text:style-name="T40">apte/apdo: MUNICÍPIO DE QUIXERAMOBIM, apte/apdo: VALDEIR LINO DE OLIVEIRA FILHO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a, por </text:span></text:span><text:span text:style-name="T3">unanimidade, conheceu dos recursos Apelatórios, acolheu a preliminar suscitada, para dar-lhes provimento, nos termos do voto da </text:span><text:soft-page-break/><text:span text:style-name="T3">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6">2.1</text:span><text:span text:style-name="T80">7</text:span><text:span text:style-name="T74">-APELAÇÃO/REMESSA NECESSÁRIA Nº 0782627-78.2000.8.06.0001 – </text:span><text:span text:style-name="T40">de </text:span><text:span text:style-name="T41">F</text:span><text:span text:style-name="T40">ortaleza, </text:span><text:span text:style-name="T47">em que são </text:span><text:span text:style-name="T40">apelante</text:span><text:span text:style-name="T47">s</text:span><text:span text:style-name="T40">: INSTITUTO DE SAÚDE DOS SERVIDORES DO ESTADO DO CEARÁ – ISSEC </text:span><text:span text:style-name="T58">E</text:span><text:span text:style-name="T47"> </text:span><text:span text:style-name="T40">ESTADO DO CEARÁ, remetente: JUIZ DE DIREITO DA 3ª VARA DA FAZENDA PUBLICA DA COMARCA DE FORTALEZA, </text:span><text:span text:style-name="T47">sendo </text:span><text:span text:style-name="T40">apelada: RAIMUNDA AURINELIA CHAGAS FREIRE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51"> </text:span></text:span><text:span text:style-name="T3">"A Turma, por unanimidade, conheceu da Remessa obrigatória e dos recursos de Apelação, rejeitou a preliminar arguida, para negar-lhes provimento, <text:s/>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6">2.1</text:span><text:span text:style-name="T80">8</text:span><text:span text:style-name="T74">-AGRAVO INTERNO CÍVEL Nº 0020893-55.2009.8.06.0001/50000 – </text:span><text:span text:style-name="T40">de </text:span><text:span text:style-name="T41">F</text:span><text:span text:style-name="T40">ortaleza, </text:span><text:span text:style-name="T47">em que é </text:span><text:span text:style-name="T40">agravante: ESTADO DO CEARÁ, </text:span><text:span text:style-name="T47">sendo </text:span><text:span text:style-name="T40">agravado: MUNICÍPIO DE MOMBAÇA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a, por </text:span></text:span><text:span text:style-name="T3">unanimidade, conheceu do Agravo Interno, para neg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6">2.</text:span><text:span text:style-name="T80">19</text:span><text:span text:style-name="T74">-AGRAVO INTERNO CÍVEL Nº 0622334-44.2017.8.06.0000/50002 –</text:span><text:span text:style-name="T40"> de </text:span><text:span text:style-name="T41">F</text:span><text:span text:style-name="T40">ortaleza, </text:span><text:span text:style-name="T47">em que é </text:span><text:span text:style-name="T40">agravante: HAPVIDA ASSISTÊNCIA MÉDICA LTDA, </text:span><text:span text:style-name="T47">sendo </text:span><text:span text:style-name="T40">agravado: MUNICÍPIO DE FORTALEZA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a, por </text:span></text:span><text:span text:style-name="T3">unanimidade, conheceu do Agravo Interno, para neg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6">2.2</text:span><text:span text:style-name="T80">0</text:span><text:span text:style-name="T74">-APELAÇÃO CÍVEL Nº 0124241-55.2010.8.06.0001 – </text:span><text:span text:style-name="T40">de </text:span><text:span text:style-name="T41">F</text:span><text:span text:style-name="T40">ortaleza, </text:span><text:span text:style-name="T47">em que são </text:span><text:span text:style-name="T40">apelante</text:span><text:span text:style-name="T47">s</text:span><text:span text:style-name="T40">: MARIA DE LOURDES SAMPAIO DE CARVALHO </text:span><text:span text:style-name="T59">E</text:span><text:span text:style-name="T47"> </text:span><text:span text:style-name="T45">Á</text:span><text:span text:style-name="T40">UREA DA SILVA GONDIM, </text:span><text:span text:style-name="T47">sendo </text:span><text:span text:style-name="T40">apelado</text:span><text:span text:style-name="T47">s</text:span><text:span text:style-name="T40">: INSTITUTO DE PREVIDÊNCIA DO MUNICÍPIO DE FORTALEZA – IPM </text:span><text:span text:style-name="T59">E</text:span><text:span text:style-name="T47"> </text:span><text:span text:style-name="T40">MUNICÍPIO DE FORTALEZA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a, por </text:span></text:span><text:span text:style-name="T3">unanimidade, conheceu do recurso de Apelação, para dar-lhe provimento, <text:s/>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7">2.</text:span><text:span text:style-name="T74">2</text:span><text:span text:style-name="T80">1</text:span><text:span text:style-name="T74">-AGRAVO INTERNO CÍVEL Nº 0636081-56.2020.8.06.0000/50000 – </text:span><text:span text:style-name="T40">de </text:span><text:span text:style-name="T41">F</text:span><text:span text:style-name="T40">ortaleza, </text:span><text:span text:style-name="T47">em que é </text:span><text:span text:style-name="T40">agravante: ESTADO DO CEARÁ, </text:span><text:span text:style-name="T47">sendo </text:span><text:span text:style-name="T40">agravado: M. DIAS BRANCO S/A COMÉRCIO E INDÚSTRIA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a, por </text:span></text:span><text:span text:style-name="Fonte_20_parág._20_padrão"><text:span text:style-name="T246">unanimidade, conheceu do Agravo Interno, para negar-lhe provimento, nos termos do voto da Relatoria".</text:span></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2</text:span><text:span text:style-name="T80">2</text:span><text:span text:style-name="T74">-EMBARGOS DE DECLARAÇÃO CÍVEL Nº 0575464-31.2000.8.06.0001/50000 –</text:span><text:span text:style-name="T40"> de </text:span><text:span text:style-name="T41">F</text:span><text:span text:style-name="T40">ortaleza, </text:span><text:span text:style-name="T47">em que são </text:span><text:span text:style-name="T40">embargante</text:span><text:span text:style-name="T47">s</text:span><text:span text:style-name="T40">: NAIRA BEL</text:span><text:span text:style-name="T45">É</text:span><text:span text:style-name="T40">M DE MESQUITA, MARIA DAS DÔRES BEZERRA BATISTA, FRANCISCA NADJA BELÉM MESQUITA, PEDRO JORGE MOURÃO PONTES, MARIA DO SOCORRO DE SOUZA, IVA CARVALHO FEITOSA, IÊDA MARIA DE FREITAS, MARIA DO SOCORRO DE ALBUQUERQUE, MARTA MARIA DA COSTA CHAGAS </text:span><text:span text:style-name="T68">E</text:span><text:span text:style-name="T47"> </text:span><text:span text:style-name="T40">MARIA GORETE BATISTA AGUIAR, </text:span><text:span text:style-name="T47">sendo </text:span><text:soft-page-break/><text:span text:style-name="T40">embarga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06">"</text:span></text:span><text:span text:style-name="T3">A Turma, por unanimidade, conheceu dos Embargos de Declaração, para negar-lhes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2</text:span><text:span text:style-name="T80">3</text:span><text:span text:style-name="T74">-APELAÇÃO CÍVEL Nº 0005552-73.2016.8.06.0120 –</text:span><text:span text:style-name="T40"> de </text:span><text:span text:style-name="T41">M</text:span><text:span text:style-name="T40">arco, </text:span><text:span text:style-name="T47">em que é </text:span><text:span text:style-name="T40">apelante: MUNICÍPIO DE MARCO, </text:span><text:span text:style-name="T47">sendo </text:span><text:span text:style-name="T40">apelado: CLARO S/A</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47"> </text:span></text:span><text:span text:style-name="T3">"A Turma, por unanimidade, conheceu do recurso de Apelação, para neg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2</text:span><text:span text:style-name="T80">4</text:span><text:span text:style-name="T74">-APELAÇÃO CÍVEL Nº 0186384-65.2019.8.06.0001 – </text:span><text:span text:style-name="T40">de </text:span><text:span text:style-name="T41">F</text:span><text:span text:style-name="T40">ortaleza, </text:span><text:span text:style-name="T47">em que é </text:span><text:span text:style-name="T40">apelante: FIORI INDÚSTRIA E COMÉRCIO DE CONFECÇÕES LTDA - EM RECUPERAÇÃO JUDICIAL, </text:span><text:span text:style-name="T47">sendo </text:span><text:span text:style-name="T40">apela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text:span></text:span><text:span text:style-name="T3"> Turma, por unanimidade, conheceu do recurso, para d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2</text:span><text:span text:style-name="T80">5</text:span><text:span text:style-name="T74">-APELAÇÃO CÍVEL Nº 0000412-52.2003.8.06.0043 </text:span><text:span text:style-name="T40">– de </text:span><text:span text:style-name="T41">B</text:span><text:span text:style-name="T40">arbalha, </text:span><text:span text:style-name="T48">em que é </text:span><text:span text:style-name="T40">apelante: DEPARTAMENTO DE EDIFICAÇÕES, RODOVIAS E TRANSPORTES- DERT, </text:span><text:span text:style-name="T48">sendo </text:span><text:span text:style-name="T40">apelado: JESUS AIRES PEIXOTO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text:span></text:span><text:span text:style-name="T3">a, por unanimidade, conheceu do recurso de Apelação, para neg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2</text:span><text:span text:style-name="T80">6</text:span><text:span text:style-name="T74">-APELAÇÃO CÍVEL Nº 0005333-58.2012.8.06.0166 – </text:span><text:span text:style-name="T40">de </text:span><text:span text:style-name="T41">S</text:span><text:span text:style-name="T40">enador </text:span><text:span text:style-name="T41">P</text:span><text:span text:style-name="T40">ompeu, </text:span><text:span text:style-name="T48">em que é </text:span><text:span text:style-name="T40">apelante: MUNICÍPIO DE SENADOR POMPEU, </text:span><text:span text:style-name="T48">sendo </text:span><text:span text:style-name="T40">apelada: MARIA LU</text:span><text:span text:style-name="T45">Í</text:span><text:span text:style-name="T40">ZA PEDROSA LIMA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text:span></text:span><text:span text:style-name="T3">urma, por unanimidade, conheceu do recurso de Apelação, para d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2</text:span><text:span text:style-name="T80">7</text:span><text:span text:style-name="T74">-APELAÇÃO CÍVEL Nº 0006894-42.2019.8.06.0144 –</text:span><text:span text:style-name="T40"> de </text:span><text:span text:style-name="T41">P</text:span><text:span text:style-name="T40">entecoste, </text:span><text:span text:style-name="T48">em que são </text:span><text:span text:style-name="T40">apelante</text:span><text:span text:style-name="T48">s</text:span><text:span text:style-name="T40">: MARIA IRACI SILVA DOS SANTOS, LUCIENE PIRES DA SILVA </text:span><text:span text:style-name="T48">e</text:span><text:span text:style-name="T40"> ANA PAULA BRAGA DE OLIVEIRA, </text:span><text:span text:style-name="T48">sendo </text:span><text:span text:style-name="T40">apelado: MUNICÍPIO DE PENTECOSTE.</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 A Turma, por unanimidade, conheceu do recurso de Apela</text:span></text:span><text:span text:style-name="T3">ção, para d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8">2</text:span><text:span text:style-name="T77">.2</text:span><text:span text:style-name="T80">8</text:span><text:span text:style-name="T74">-APELAÇÃO CÍVEL Nº 0187329-86.2018.8.06.0001 </text:span><text:span text:style-name="T40">– de </text:span><text:span text:style-name="T41">F</text:span><text:span text:style-name="T40">ortaleza, </text:span><text:span text:style-name="T48">em que é </text:span><text:span text:style-name="T40">apelante: MUNICÍPIO DE AQUIRAZ, </text:span><text:span text:style-name="T48">sendo </text:span><text:span text:style-name="T40">apelado: AMADEU ALVES DA ROCHA</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 A Turma, por unanimidade, conheceu do recurso de Apela</text:span></text:span><text:span text:style-name="T3">ção, para dar-lhe provimento, nos termos do voto da Relatoria".</text:span><text:span text:style-name="Fonte_20_parág._20_padrão"><text:span text:style-name="T197">Participaram do julgamento os </text:span></text:span><text:soft-page-break/><text:span text:style-name="Fonte_20_parág._20_padrão"><text:span text:style-name="T197">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text:span><text:span text:style-name="T80">29</text:span><text:span text:style-name="T74">-REMESSA NECESSÁRIA CÍVEL Nº 0232648-72.2021.8.06.0001 </text:span><text:span text:style-name="T40">– de </text:span><text:span text:style-name="T41">F</text:span><text:span text:style-name="T40">ortaleza, </text:span><text:span text:style-name="T48">em que é </text:span><text:span text:style-name="T40">impetrante: JOÃO WILTON DE OLIVEIRA FERREIRA, remetente: JUIZ DE DIREITO DA 3ª VARA DA FAZENDA PÚBLICA DA COMARCA DE FORTALEZA, </text:span><text:span text:style-name="T48">sendo </text:span><text:span text:style-name="T40">impetrado: PRESIDENTE DA CEARAPREV – FUNDAÇÃO DE PREVIDÊNCIA SOCIAL 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47"> </text:span></text:span><text:span text:style-name="T3">"A Turma, por unanimidade, conheceu do Reexame obrigatório, para neg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8">2.3</text:span><text:span text:style-name="T80">0</text:span><text:span text:style-name="T74">-AGRAVO DE INSTRUMENTO Nº 0627355-25.2022.8.06.0000 –</text:span><text:span text:style-name="T40"> de </text:span><text:span text:style-name="T41">F</text:span><text:span text:style-name="T40">ortaleza, </text:span><text:span text:style-name="T48">em que são </text:span><text:span text:style-name="T40">agravante</text:span><text:span text:style-name="T48">s</text:span><text:span text:style-name="T40">: ÍCONE SC COMERCIAL, EXPORTADORA E IMPORTADORA LTDA, WELTTEC COMERCIAL IMPORTADORA E EXPORTADORA LTDA, WELTTEC COMERCIAL IMPORTADORA E EXPORTADORA LTDA, </text:span><text:span text:style-name="T48">sendo </text:span><text:span text:style-name="T40">agrava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text:span></text:span><text:span text:style-name="T3"> Turma, por unanimidade, conheceu do recurso, para neg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3</text:span><text:span text:style-name="T80">1</text:span><text:span text:style-name="T74">-REMESSA NECESSÁRIA CÍVEL Nº 0623799-49.2021.8.06.0000 – </text:span><text:span text:style-name="T40">de </text:span><text:span text:style-name="T41">F</text:span><text:span text:style-name="T40">ortaleza, </text:span><text:span text:style-name="T48">em que é </text:span><text:span text:style-name="T40">impetrante: LUCIENE ALVES DE SÁ RODRIGUES, remetente: JUIZ DE DIREITO DA 4ª VARA DA FAZENDA PÚBLICA DA COMARCA DE FORTALEZA, </text:span><text:span text:style-name="T48">sendo </text:span><text:span text:style-name="T40">impetrado: PRESIDENTE DA CEARAPREV – FUNDAÇÃO DE PREVIDÊNCIA SOCIAL 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47"> </text:span></text:span><text:span text:style-name="T3">"A Turma, por unanimidade, conheceu do Reexame obrigatório, para neg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3</text:span><text:span text:style-name="T80">2</text:span><text:span text:style-name="T74">-REMESSA NECESSÁRIA CÍVEL Nº 0261894-16.2021.8.06.0001 –</text:span><text:span text:style-name="T40"> de </text:span><text:span text:style-name="T41">F</text:span><text:span text:style-name="T40">ortaleza, </text:span><text:span text:style-name="T48">em que é </text:span><text:span text:style-name="T40">impetrante: FRANCISCO COELHO SILVA, remetente: JUIZ DE DIREITO DA 12ª VARA DA FAZENDA PÚBLICA DA COMARCA DE FORTALEZA, </text:span><text:span text:style-name="T48">sendo </text:span><text:span text:style-name="T40">impetrado: PRESIDENTE DA CEARAPREV – FUNDAÇÃO DE PREVIDÊNCIA SOCIAL 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46">"A Turma, por unanimidade, conheceu do Reexame obrigatório, para negar-lhe provimento, nos termos do voto da Relatoria".</text:span></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3</text:span><text:span text:style-name="T80">3</text:span><text:span text:style-name="T74">-REMESSA NECESSÁRIA CÍVEL Nº 0269642-02.2021.8.06.0001 –</text:span><text:span text:style-name="T40"> de </text:span><text:span text:style-name="T41">F</text:span><text:span text:style-name="T40">ortaleza, </text:span><text:span text:style-name="T48">em que é </text:span><text:span text:style-name="T40">impetrante: DANILSON FERREIRA DE ARAÚJO, remetente: JUIZ DE DIREITO DA 3ª VARA DA FAZENDA PÚBLICA DA COMARCA DE FORTALEZA, </text:span><text:span text:style-name="T48">sendo </text:span><text:span text:style-name="T40">impetrado: PRESIDENTE DA CEARAPREV – FUNDAÇÃO DE PREVIDÊNCIA SOCIAL 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46">"A Turma, por unanimidade, conheceu do Reexame obrigatório, para negar-lhe provimento, nos termos do voto da Relatoria".</text:span></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text:span></text:span><text:soft-page-break/><text:span text:style-name="Fonte_20_parág._20_padrão"><text:span text:style-name="T202">Duarte Chaves.</text:span></text:span><text:span text:style-name="T75">2.3</text:span><text:span text:style-name="T80">4</text:span><text:span text:style-name="T74">-REMESSA NECESSÁRIA CÍVEL Nº 0285333-56.2021.8.06.0001 – </text:span><text:span text:style-name="T40">de </text:span><text:span text:style-name="T41">F</text:span><text:span text:style-name="T40">ortaleza, </text:span><text:span text:style-name="T48">em que é </text:span><text:span text:style-name="T40">impetrante: JOÃO JOAQUIM FILHO, remetente: JUIZ DE DIREITO DA 14ª VARA DA FAZENDA PÚBLICA DA COMARCA DE FORTALEZA, </text:span><text:span text:style-name="T48">sendo </text:span><text:span text:style-name="T40">impetrado: PRESIDENTE DA CEARAPREV – FUNDAÇÃO DE PREVIDÊNCIA SOCIAL 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46">"A Turma, por unanimidade, conheceu do Reexame obrigatório, para negar-lhe provimento, nos termos do voto da Relatoria".</text:span></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7">2.3</text:span><text:span text:style-name="T80">5</text:span><text:span text:style-name="T74">-REMESSA NECESSÁRIA CÍVEL Nº 0252773-61.2021.8.06.0001 – </text:span><text:span text:style-name="T40">de </text:span><text:span text:style-name="T41">F</text:span><text:span text:style-name="T40">ortaleza, </text:span><text:span text:style-name="T48">em que é </text:span><text:span text:style-name="T40">impetrante: JOSÉ NEUBERTO DE ARAÚJO MOREIRA, remetente: JUIZ DE DIREITO DA 10ª VARA DA FAZENDA PÚBLICA DA COMARCA DE FORTALEZA, </text:span><text:span text:style-name="T48">sendo </text:span><text:span text:style-name="T40">impetrado: PRESIDENTE DA CEARAPREV – FUNDAÇÃO DE PREVIDÊNCIA SOCIAL 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46">"A Turma, por unanimidade, conheceu do Reexame obrigatório, para negar-lhe provimento, nos termos do voto da Relatoria".</text:span></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3</text:span><text:span text:style-name="T80">6</text:span><text:span text:style-name="T74">-APELAÇÃO/REMESSA NECESSÁRIA Nº 0228430-98.2021.8.06.0001 – </text:span><text:span text:style-name="T40">de </text:span><text:span text:style-name="T41">F</text:span><text:span text:style-name="T40">ortaleza, </text:span><text:span text:style-name="T48">em que é </text:span><text:span text:style-name="T40">apelante: FUNDAÇÃO DE PREVIDÊNCIA SOCIAL DO ESTADO DO CEARÁ – CEARAPREV, remetente: JUIZ DE DIREITO DA 7ª VARA DA FAZENDA PÚBLICA DA COMARCA DE FORTALEZA, </text:span><text:span text:style-name="T48">sendo </text:span><text:span text:style-name="T40">apelada: FRANCISCA ALD</text:span><text:span text:style-name="T45">Ê</text:span><text:span text:style-name="T40">NIA HOLANDA DE ALMEIDA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a, </text:span></text:span><text:span text:style-name="T3">por unanimidade, conheceu da Apelação Cível e do Reexame obrigatório, rejeitou a preliminar arguida, para negar-lhes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T75">2.3</text:span><text:span text:style-name="T80">7</text:span><text:span text:style-name="T74">-APELAÇÃO CÍVEL Nº 0050273-22.2021.8.06.0028 – </text:span><text:span text:style-name="T40">de </text:span><text:span text:style-name="T41">A</text:span><text:span text:style-name="T40">caraú, </text:span><text:span text:style-name="T48">em que é </text:span><text:span text:style-name="T40">apelante: ESTADO DO CEARÁ, </text:span><text:span text:style-name="T48">sendo </text:span><text:span text:style-name="T40">apelado: DEFENSORIA PÚBLICA DO ESTADO DO CEARÁ </text:span><text:span text:style-name="Fonte_20_parág._20_padrão"><text:span text:style-name="T197">- </text:span></text:span><text:span text:style-name="Fonte_20_parág._20_padrão"><text:span text:style-name="T173">Relator: O Excelentíssimo Senhor Desembargador LUIZ EVALDO GONÇALVES LEITE</text:span></text:span><text:span text:style-name="Fonte_20_parág._20_padrão"><text:span text:style-name="T174"> </text:span></text:span><text:span text:style-name="Fonte_20_parág._20_padrão"><text:span text:style-name="T173">– Síntese do julgamento:</text:span></text:span><text:span text:style-name="Fonte_20_parág._20_padrão"><text:span text:style-name="T238">"A Turma, por </text:span></text:span><text:span text:style-name="T3">unanimemente, conheceu da Apelação Cível, para dar-lhe provimento, nos termos do voto da Relatoria".</text:span><text:span text:style-name="Fonte_20_parág._20_padrão"><text:span text:style-name="T197">Participaram do julgamento os Excelentíssimos Senhores Desembargadores </text:span></text:span><text:span text:style-name="Fonte_20_parág._20_padrão"><text:span text:style-name="T198">Luiz Evaldo Gonçalves Leite</text:span></text:span><text:span text:style-name="Fonte_20_parág._20_padrão"><text:span text:style-name="T199"> </text:span></text:span><text:span text:style-name="Fonte_20_parág._20_padrão"><text:span text:style-name="T197">– Relator, </text:span></text:span><text:span text:style-name="Fonte_20_parág._20_padrão"><text:span text:style-name="T200">Raimundo Nonato Silva Santos </text:span></text:span><text:span text:style-name="Fonte_20_parág._20_padrão"><text:span text:style-name="T201">e </text:span></text:span><text:span text:style-name="Fonte_20_parág._20_padrão"><text:span text:style-name="T202">Tereze Neumann Duarte Chaves.</text:span></text:span><text:span text:style-name="Fonte_20_parág._20_padrão"><text:span text:style-name="T74">2.</text:span></text:span><text:span text:style-name="Fonte_20_parág._20_padrão"><text:span text:style-name="T75">3</text:span></text:span><text:span text:style-name="Fonte_20_parág._20_padrão"><text:span text:style-name="T80">8</text:span></text:span><text:span text:style-name="Fonte_20_parág._20_padrão"><text:span text:style-name="T74">-APELAÇÃO CÍVEL Nº 0002106-65.2018.8.06.0064 – </text:span></text:span><text:span text:style-name="Fonte_20_parág._20_padrão"><text:span text:style-name="T40">de </text:span></text:span><text:span text:style-name="Fonte_20_parág._20_padrão"><text:span text:style-name="T41">C</text:span></text:span><text:span text:style-name="Fonte_20_parág._20_padrão"><text:span text:style-name="T40">aucaia, </text:span></text:span><text:span text:style-name="Fonte_20_parág._20_padrão"><text:span text:style-name="T48">em que é </text:span></text:span><text:span text:style-name="T40">apelante: ANTÔNIA MOREIRA MENDONÇA, </text:span><text:span text:style-name="T48">sendo </text:span><text:span text:style-name="T40">apelado</text:span><text:span text:style-name="T48">s</text:span><text:span text:style-name="T40">: MUNICÍPIO DE CAUCAIA </text:span><text:span text:style-name="T60">E</text:span><text:span text:style-name="T49"> </text:span><text:span text:style-name="T40">HOSPITAL MUNICIPAL DR. ABELARDO GADELHA DA ROCHA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39">"A Turma</text:span></text:span><text:span text:style-name="T3">, por maioria, conheceu da Apelação Cível, para provê-la parcialmente,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280">2.</text:span><text:span text:style-name="T281">39</text:span><text:span text:style-name="T278">-</text:span><text:span text:style-name="T74">APELAÇÃO CÍVEL Nº 0918468-54.2014.8.06.0001 –</text:span><text:span text:style-name="T40"> de </text:span><text:span text:style-name="T41">F</text:span><text:span text:style-name="T40">ortaleza, </text:span><text:span text:style-name="T49">em que é </text:span><text:span text:style-name="T40">apelante: LUCENA GOMES DE ME</text:span><text:span text:style-name="T276">LO, </text:span><text:span text:style-name="T277">sendo </text:span><text:span text:style-name="T276">a</text:span><text:span text:style-name="T40">pelado: MUNICÍPIO DE FORTALEZA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 Síntese do julgamento:</text:span></text:span><text:span text:style-name="Fonte_20_parág._20_padrão"><text:span text:style-name="T239">"A Turma</text:span></text:span><text:span text:style-name="T3">, por maioria, conheceu da Apelação Cível, </text:span><text:span text:style-name="T4">rejeitou a preliminar suscitada, </text:span><text:soft-page-break/><text:span text:style-name="T3">para </text:span><text:span text:style-name="T4">negar-lhe provimento</text:span><text:span text:style-name="T3">,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4</text:span><text:span text:style-name="T80">0</text:span><text:span text:style-name="T74">-APELAÇÃO CÍVEL Nº 0131448-71.2011.8.06.0001 – </text:span><text:span text:style-name="T40">de </text:span><text:span text:style-name="T41">F</text:span><text:span text:style-name="T40">ortaleza, </text:span><text:span text:style-name="T49">em que é </text:span><text:span text:style-name="T40">apelante: ALESSANDRA DE HOLANDA SAMPAIO, </text:span><text:span text:style-name="T49">sendo </text:span><text:span text:style-name="T40">apelado: ESTADO DO CEARÁ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49"> </text:span></text:span><text:span text:style-name="T3">"A Turma, por unanimidade, conheceu do recurso de Apelação, para neg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4</text:span><text:span text:style-name="T80">1</text:span><text:span text:style-name="T74">-APELAÇÃO CÍVEL Nº 0006917-85.2019.8.06.0144 –</text:span><text:span text:style-name="T40"> de </text:span><text:span text:style-name="T41">P</text:span><text:span text:style-name="T40">entecoste, </text:span><text:span text:style-name="T49">em que são </text:span><text:span text:style-name="T40">apelante</text:span><text:span text:style-name="T49">s</text:span><text:span text:style-name="T40">: SINTIA JARLETE DE SOUSA BARBOSA, ROSINEUMA CARNEIRO CRUZ SOARES, PETRONILIA FERREIRA DE CASTRO, MARIA AUXILIADORA AUCI DE SOUSA, MARIA VANESSA BATISTA GONZAGA </text:span><text:span text:style-name="T61">E</text:span><text:span text:style-name="T49"> </text:span><text:span text:style-name="T40">VALDIZIA GAMA PINTO, </text:span><text:span text:style-name="T49">sendo </text:span><text:span text:style-name="T40">apelado: MUNICÍPIO DE PENTECOSTE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49"> </text:span></text:span><text:span text:style-name="T3">"A Turma, por unanimidade, conheceu do recurso, para d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4</text:span><text:span text:style-name="T80">2</text:span><text:span text:style-name="T74">-AGRAVO DE INSTRUMENTO Nº 0635709-73.2021.8.06.0000 – </text:span><text:span text:style-name="T40">de </text:span><text:span text:style-name="T41">F</text:span><text:span text:style-name="T40">ortaleza, </text:span><text:span text:style-name="T49">em que é </text:span><text:span text:style-name="T40">agravante: ESTADO DO CEARÁ, </text:span><text:span text:style-name="T49">sendo </text:span><text:span text:style-name="T40">agravado: SANTANA TÊXTIL S/A - EM RECUPERAÇÃO JUDICIAL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07">"</text:span></text:span><text:span text:style-name="Fonte_20_parág._20_padrão"><text:span text:style-name="T2">.</text:span></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4</text:span><text:span text:style-name="T80">3</text:span><text:span text:style-name="T74">- AGRAVO DE INSTRUMENTO Nº 0620413-74.2022.8.06.0000 – </text:span><text:span text:style-name="T40">de </text:span><text:span text:style-name="T41">F</text:span><text:span text:style-name="T40">ortaleza, </text:span><text:span text:style-name="T49">em que é </text:span><text:span text:style-name="T40">agravante: M</text:span><text:span text:style-name="T45">Ô</text:span><text:span text:style-name="T40">NICA SAMPAIO FEITOSA, </text:span><text:span text:style-name="T49">sendo </text:span><text:span text:style-name="T40">agravado</text:span><text:span text:style-name="T49">s</text:span><text:span text:style-name="T40">: ESTADO DO CEARÁ </text:span><text:span text:style-name="T49">e </text:span><text:span text:style-name="T40">FUNDAÇÃO GETÚLIO VARGAS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39">"A Turma, </text:span></text:span><text:span text:style-name="T3">por unanimidade, conheceu do Agravo de Instrumento, para d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4</text:span><text:span text:style-name="T80">4</text:span><text:span text:style-name="T74">-AGRAVO INTERNO CÍVEL Nº 0050150-91.2021.8.06.0038/50000 – </text:span><text:span text:style-name="T40">de </text:span><text:span text:style-name="T41">A</text:span><text:span text:style-name="T40">raripe, </text:span><text:span text:style-name="T49">em que é </text:span><text:span text:style-name="T40">agravante: MUNICÍPIO DE ARARIPE, </text:span><text:span text:style-name="T49">sendo </text:span><text:span text:style-name="T40">agravada: GERMANA THAIS ALMEIDA MOTA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39">"A Turma, </text:span></text:span><text:span text:style-name="T3">por unanimidade, <text:s/>conheceu do Agravo Interno, para neg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4</text:span><text:span text:style-name="T80">5</text:span><text:span text:style-name="T74">-AGRAVO DE INSTRUMENTO Nº 0626074-34.2022.8.06.0000 –</text:span><text:span text:style-name="T40"> de </text:span><text:span text:style-name="T41">F</text:span><text:span text:style-name="T40">ortaleza, </text:span><text:span text:style-name="T49">em que é </text:span><text:span text:style-name="T40">agravante: E. DO C, </text:span><text:span text:style-name="T49">sendo </text:span><text:span text:style-name="T40">agravado: A. B. M.</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39">"A Turma, por </text:span></text:span><text:span text:style-name="T3">unanimidade, conheceu do recurso, para neg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4</text:span><text:span text:style-name="T81">6</text:span><text:span text:style-name="T74">-APELAÇÃO CÍVEL Nº 0005039-41.2016.8.06.0109 – </text:span><text:span text:style-name="T40">de </text:span><text:soft-page-break/><text:span text:style-name="T41">J</text:span><text:span text:style-name="T40">ardim, </text:span><text:span text:style-name="T49">em que é </text:span><text:span text:style-name="T40">apelante: </text:span><text:span text:style-name="T45">Á</text:span><text:span text:style-name="T40">LVARO INÁCIO LEITE, </text:span><text:span text:style-name="T49">sendo </text:span><text:span text:style-name="T40">apelado: MUNICÍPIO DE JARDIM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39">"A Turma, </text:span></text:span><text:span text:style-name="T3">por unanimidade, conheceu do recurso, para neg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20">2</text:span><text:span text:style-name="T21">.</text:span><text:span text:style-name="T22">4</text:span><text:span text:style-name="T23">7</text:span><text:span text:style-name="T19"> - APELAÇÃO CÍVEL </text:span><text:span text:style-name="T22">Nº </text:span><text:span text:style-name="T19">0125353-44.2019.8.06.0001 -</text:span><text:span text:style-name="T29"> </text:span><text:span text:style-name="T30">de</text:span><text:span text:style-name="T29"> </text:span><text:span text:style-name="T31">F</text:span><text:span text:style-name="T29">ortaleza, </text:span><text:span text:style-name="T32">em que é </text:span><text:span text:style-name="T29">apelante: EDVAL DE LIMA PEREIRA, </text:span><text:span text:style-name="T32">sendo </text:span><text:span text:style-name="T29">apelado: ESTADO DO CEARÁ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do recurso, para dar-lhe parcial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20">2</text:span><text:span text:style-name="T21">.</text:span><text:span text:style-name="T22">4</text:span><text:span text:style-name="T23">8</text:span><text:span text:style-name="T20">-</text:span><text:span text:style-name="T19">APELAÇÃO/REMESSA NECESSÁRIA </text:span><text:span text:style-name="T22">Nº </text:span><text:span text:style-name="T19">0000224-85.2017.8.06.0199 - </text:span><text:span text:style-name="T30">d</text:span><text:span text:style-name="T29">e </text:span><text:span text:style-name="T31">U</text:span><text:span text:style-name="T29">ruoca, </text:span><text:span text:style-name="T32">em que é </text:span><text:span text:style-name="T29">apelante: MUNICÍPIO DE MARTINÓPOLE, remetente: JUIZ DE DIREITO DA VARA ÚNICA DA COMARCA DE URUOCA, </text:span><text:span text:style-name="T32">sendo </text:span><text:span text:style-name="T30">a</text:span><text:span text:style-name="T29">pelado: JOSÉ IRAN ROMÃO PEREIRA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39">"A Turm</text:span></text:span><text:span text:style-name="T3">a, por unanimidade, conheceu da Apelação e da Remessa Necessária, para negar-lhes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25">2</text:span><text:span text:style-name="T26">.</text:span><text:span text:style-name="T28">49</text:span><text:span text:style-name="T24">-APELAÇÃO CÍVEL </text:span><text:span text:style-name="T27">Nº</text:span><text:span text:style-name="T24"> 0000194-92.2019.8.06.0130 <text:s/>-</text:span><text:span text:style-name="T33"> de </text:span><text:span text:style-name="T34">M</text:span><text:span text:style-name="T33">ucambo, </text:span><text:span text:style-name="T35">em que é </text:span><text:span text:style-name="T33">apelante: MUNICÍPIO DE MUCAMBO, </text:span><text:span text:style-name="T35">sendo </text:span><text:span text:style-name="T33">apelada: FABIANE RODRIGUES MARQUES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39">"A Turma, </text:span></text:span><text:span text:style-name="T3">por unanimidade, conheceu da Apelação, para negar-lhe provimento, nos termos n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9">2</text:span><text:span text:style-name="T77">.5</text:span><text:span text:style-name="T81">0</text:span><text:span text:style-name="T74">-AGRAVO INTERNO CÍVEL Nº 0204968-15.2021.8.06.0001/50000 –</text:span><text:span text:style-name="T40"> de </text:span><text:span text:style-name="T41">F</text:span><text:span text:style-name="T40">ortaleza, </text:span><text:span text:style-name="T49">em que é </text:span><text:span text:style-name="T40">agravante: JOS</text:span><text:span text:style-name="T45">É</text:span><text:span text:style-name="T40"> SARTO LIMA LIRA, </text:span><text:span text:style-name="T49">sendo </text:span><text:span text:style-name="T40">agravado: ESTADO DO CEARÁ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não conheceu do Agravo Intern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1</text:span><text:span text:style-name="T74">-APELAÇÃO CÍVEL Nº 0052101-94.2016.8.06.0071 – </text:span><text:span text:style-name="T40">de </text:span><text:span text:style-name="T41">C</text:span><text:span text:style-name="T40">rato, </text:span><text:span text:style-name="T49">em que é </text:span><text:span text:style-name="T40">apelante: SANDRA MARIA BARROS DO NASCIMENTO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do recurso de Apelação Cível, para neg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2</text:span><text:span text:style-name="T74"> - AGRAVO DE INSTRUMENTO Nº 0628000-84.2021.8.06.0000 – </text:span><text:span text:style-name="T40">de </text:span><text:span text:style-name="T41">F</text:span><text:span text:style-name="T40">ortaleza, </text:span><text:span text:style-name="T49">em que é </text:span><text:span text:style-name="T40">agravante: C &amp; A MODAS LTDA, </text:span><text:span text:style-name="T49">sendo </text:span><text:span text:style-name="T40">agravado: ESTADO DO CEARÁ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do Agravo de Instrumento, para negar-lhe provimento, nos termos do voto da Relatoria".</text:span><text:span text:style-name="Fonte_20_parág._20_padrão"><text:span text:style-name="T188">Participaram do </text:span></text:span><text:soft-page-break/><text:span text:style-name="Fonte_20_parág._20_padrão"><text:span text:style-name="T188">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3</text:span><text:span text:style-name="T74">-AGRAVO DE INSTRUMENTO Nº 0628121-15.2021.8.06.0000 –</text:span><text:span text:style-name="T40"> de </text:span><text:span text:style-name="T41">J</text:span><text:span text:style-name="T40">uazeiro do </text:span><text:span text:style-name="T41">N</text:span><text:span text:style-name="T40">orte, </text:span><text:span text:style-name="T49">em que é </text:span><text:span text:style-name="T40">agravante: JOSÉLIO PEREIRA DE OLIVEIRA, </text:span><text:span text:style-name="T49">se</text:span><text:span text:style-name="T50">ndo </text:span><text:span text:style-name="T40">agravado</text:span><text:span text:style-name="T50">s</text:span><text:span text:style-name="T40">: MUNICÍPIO DE JUAZEIRO DO NORTE, <text:s/>DEPARTAMENTO ESTADUAL DE TRÂNSITO – DETRAN/CE, LARICE SIMONE DE OLIVEIRA FERREIRA, ÉMERSON DE OLIVEIRA FERREIRA, ERIALDO FERREIRA BARBOSA FILHO </text:span><text:span text:style-name="T62">E</text:span><text:span text:style-name="T40"> ERIALDO FERREIRA BARBOSA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do Agravo de Instrumento, para neg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4</text:span><text:span text:style-name="T74">-APELAÇÃO CÍVEL Nº 0000525-40.2019.8.06.0109 –</text:span><text:span text:style-name="T40"> de </text:span><text:span text:style-name="T41">J</text:span><text:span text:style-name="T40">ardim, </text:span><text:span text:style-name="T50">em que são </text:span><text:span text:style-name="T40">apte/apdo: MUNICÍPIO DE JARDIM, apte/apdo: EDIVAN FERREIRA DE SOUZA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o recurso do Município para negar-lhe provimento, e conheceu o Apelo do autor para dar-lhe parcial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5</text:span><text:span text:style-name="T74">-REMESSA NECESSÁRIA CÍVEL Nº 0010570-26.2017.8.06.0028 – </text:span><text:span text:style-name="T40">de </text:span><text:span text:style-name="T41">A</text:span><text:span text:style-name="T40">caraú, </text:span><text:span text:style-name="T50">em que é </text:span><text:span text:style-name="T40">autor: EMANUEL MELO NASCIMENTO, remetente: JUIZ DE DIREITO DA 2ª VARA DA COMARCA DE ACARAÚ, </text:span><text:span text:style-name="T50">sendo </text:span><text:span text:style-name="T40">réu: MUNICÍPIO DE ACARAÚ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39">"A Turma, </text:span></text:span><text:span text:style-name="T3">por unanimidade, conheceu da Remessa Necessária, para neg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6</text:span><text:span text:style-name="T74">-EMBARGOS DE DECLARAÇÃO CÍVEL Nº 0000037-37.2018.8.06.0104/50000 – </text:span><text:span text:style-name="T40">de </text:span><text:span text:style-name="T41">I</text:span><text:span text:style-name="T40">tarema, </text:span><text:span text:style-name="T50">em que são </text:span><text:span text:style-name="T40">embargante</text:span><text:span text:style-name="T50">s</text:span><text:span text:style-name="T40">: ANT</text:span><text:span text:style-name="T45">Ô</text:span><text:span text:style-name="T40">NIA REGIA MACIEL ROCHA, <text:s/>FRANCI</text:span><text:span text:style-name="T45">S</text:span><text:span text:style-name="T40">CA CILENE SOUSA FERREIRA, FRANCISCA EVELINE MENDES PEREIRA, LUIZ L</text:span><text:span text:style-name="T45">Ú</text:span><text:span text:style-name="T40">CIO MARQUES, MARIA AILA DE OLIVEIRA, MARIA EDIVANDA DOS SANTOS, MARIA GRACINETE ARAUJO SOUZA, EDNEILA ALVES FREITAS </text:span><text:span text:style-name="T63">E</text:span><text:span text:style-name="T50"> </text:span><text:span text:style-name="T40">CRISTIANE DE ALMEIDA SOUSA, </text:span><text:span text:style-name="T50">sendo </text:span><text:span text:style-name="T40">embargado: MUNICÍPIO DE ITAREMA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dos Embargos de Declaração, para negar-lhes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7</text:span><text:span text:style-name="T74">-AGRAVO DE INSTRUMENTO Nº 0624340-48.2022.8.06.0000 –</text:span><text:span text:style-name="T40"> de </text:span><text:span text:style-name="T41">F</text:span><text:span text:style-name="T40">ortaleza, </text:span><text:span text:style-name="T50">em que é </text:span><text:span text:style-name="T40">agravante: LU</text:span><text:span text:style-name="T45">Í</text:span><text:span text:style-name="T40">S AUGUSTO GONÇALVES DA SILVA, </text:span><text:span text:style-name="T50">sendo </text:span><text:span text:style-name="T40">agravado: FUNDAÇÃO REGIONAL DE SAÚDE DO ESTADO DO CEARÁ (FUNSAUDE)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do Agravo de Instrumento, para dar-lhe provimento, nos termos d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5</text:span><text:span text:style-name="T81">8</text:span><text:span text:style-name="T74">-APELAÇÃO CÍVEL Nº 0276061-38.2021.8.06.0001 – </text:span><text:span text:style-name="T40">de </text:span><text:span text:style-name="T41">F</text:span><text:span text:style-name="T40">ortaleza, </text:span><text:span text:style-name="T50">em que são </text:span><text:span text:style-name="T40">apelante</text:span><text:span text:style-name="T50">s</text:span><text:span text:style-name="T40">: JOÃO VITOR </text:span><text:soft-page-break/><text:span text:style-name="T40">PANDOLFO, BEATRIZ MASCARENHAS CONTALDO </text:span><text:span text:style-name="T64">E</text:span><text:span text:style-name="T50"> </text:span><text:span text:style-name="T40">LUÍS FILIPE REIS DA SILVA, </text:span><text:span text:style-name="T50">sendo </text:span><text:span text:style-name="T40">apelad</text:span><text:span text:style-name="T45">a</text:span><text:span text:style-name="T40">: FUNDAÇÃO UNIVERSIDADE ESTADUAL DO CEARÁ (FUNECE) </text:span><text:span text:style-name="Fonte_20_parág._20_padrão"><text:span text:style-name="T188">-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 – Síntese do julgamento:</text:span></text:span><text:span text:style-name="Fonte_20_parág._20_padrão"><text:span text:style-name="T249"> </text:span></text:span><text:span text:style-name="T3">"A Turma, por unanimidade, conheceu da Apelação, para negar-lhe provimento, nos termos no voto da Relatoria".</text:span><text:span text:style-name="Fonte_20_parág._20_padrão"><text:span text:style-name="T188">Participaram do julgamento os Excelentíssimos Senhores Desembargadores </text:span></text:span><text:span text:style-name="Fonte_20_parág._20_padrão"><text:span text:style-name="T189">Raimundo Nonato Silva Santos</text:span></text:span><text:span text:style-name="Fonte_20_parág._20_padrão"><text:span text:style-name="T188"> – Relator, Tereze Neumann Duarte Chaves </text:span></text:span><text:span text:style-name="Fonte_20_parág._20_padrão"><text:span text:style-name="T189">e </text:span></text:span><text:span text:style-name="Fonte_20_parág._20_padrão"><text:span text:style-name="T188">Maria Iraneide Moura Silva.</text:span></text:span><text:span text:style-name="T75">2.</text:span><text:span text:style-name="T81">59</text:span><text:span text:style-name="T74">-EMBARGOS DE DECLARAÇÃO CÍVEL Nº 0006018-87.2019.8.06.0144/50000 –</text:span><text:span text:style-name="T40"> de </text:span><text:span text:style-name="T41">P</text:span><text:span text:style-name="T40">entecoste, </text:span><text:span text:style-name="T50">em que são </text:span><text:span text:style-name="T40">embargante</text:span><text:span text:style-name="T50">s</text:span><text:span text:style-name="T40">: ANA MARIA CRUZ DE LIMA, ANA NERY DE ANDRADE LUZ, ANT</text:span><text:span text:style-name="T45">Ô</text:span><text:span text:style-name="T40">NIO REGIS RODRIGUES PINTO, AUGUSTO C</text:span><text:span text:style-name="T45">É</text:span><text:span text:style-name="T40">SAR DOS SANTOS BARBOSA </text:span><text:span text:style-name="T65">E</text:span><text:span text:style-name="T40"> CECILIA MARIA VICENTE MATOS, </text:span><text:span text:style-name="T50">sendo </text:span><text:span text:style-name="T40">embargado: MUNICÍPIO DE APUIARÉS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40">"A Turma, </text:span></text:span><text:span text:style-name="T3">por unanimidade, conheceu dos Embargos Declaratórios, para rejeitá-los,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6</text:span><text:span text:style-name="T81">0</text:span><text:span text:style-name="T74">-APELAÇÃO CÍVEL Nº 0009226-72.2017.8.06.0169 – </text:span><text:span text:style-name="T40">de </text:span><text:span text:style-name="T41">T</text:span><text:span text:style-name="T40">abuleiro do </text:span><text:span text:style-name="T41">N</text:span><text:span text:style-name="T40">orte, </text:span><text:span text:style-name="T50">em que são </text:span><text:span text:style-name="T40">apte/apdo: MUNICÍPIO DE TABULEIRO DO NORTE, apte/apdo: ALESSIO COSTA LIMA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os recursos de Apelação, para provê-los parcialmente,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6</text:span><text:span text:style-name="T81">1</text:span><text:span text:style-name="T74">-APELAÇÃO CÍVEL Nº 0028451-58.2021.8.06.0001 –</text:span><text:span text:style-name="T40"> de </text:span><text:span text:style-name="T41">F</text:span><text:span text:style-name="T40">ortaleza, </text:span><text:span text:style-name="T51">em que é </text:span><text:span text:style-name="T40">apelante: FRANCISCO MURILO GOMES LIRA, </text:span><text:span text:style-name="T51">sendo </text:span><text:span text:style-name="T40">apelad</text:span><text:span text:style-name="T45">a</text:span><text:span text:style-name="T40">: FUNDAÇÃO DE PREVIDÊNCIA SOCIAL DO ESTADO DO CEARÁ - CEARAPREV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o recurso de Apelação, para provê-lo,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6</text:span><text:span text:style-name="T81">2</text:span><text:span text:style-name="T74">-APELAÇÃO CÍVEL Nº 0020164-25.2016.8.06.0117 – </text:span><text:span text:style-name="T40">de </text:span><text:span text:style-name="T41">M</text:span><text:span text:style-name="T40">aracanaú, </text:span><text:span text:style-name="T51">em que é </text:span><text:span text:style-name="T40">apelante: INSTITUTO NACIONAL DO SEGURO SOCIAL – INSS, </text:span><text:span text:style-name="T51">sendo </text:span><text:span text:style-name="T40">apelado: MANOEL CÍCERO DOS SANTOS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o recurso de Apelação, para desprovê-lo,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6</text:span><text:span text:style-name="T81">3</text:span><text:span text:style-name="T74">-APELAÇÃO/REMESSA NECESSÁRIA Nº 0259792-21.2021.8.06.0001 – </text:span><text:span text:style-name="T40">de </text:span><text:span text:style-name="T41">F</text:span><text:span text:style-name="T40">ortaleza, </text:span><text:span text:style-name="T51">em que é </text:span><text:span text:style-name="T40">apelante: FUNDAÇÃO DE PREVIDÊNCIA SOCIAL DO ESTADO DO CEARÁ – CEARAPREV, remetente: JUIZ DE DIREITO DA 5ª VARA DA FAZENDA PÚBLICA DA COMARCA DE FORTALEZA, </text:span><text:span text:style-name="T51">sendo </text:span><text:span text:style-name="T40">apelada: JEANNE MARIA DA SILVA DIAS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40">"A Turma, </text:span></text:span><text:span text:style-name="T3">por unanimidade, conheceu da Remessa Necessária e do recurso de Apelação, para desprovê-los,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text:span></text:span><text:soft-page-break/><text:span text:style-name="Fonte_20_parág._20_padrão"><text:span text:style-name="T187">Gladyson Pontes.</text:span></text:span><text:span text:style-name="T75">2.6</text:span><text:span text:style-name="T81">4</text:span><text:span text:style-name="T74">-REMESSA NECESSÁRIA CÍVEL Nº 0278215-29.2021.8.06.0001 </text:span><text:span text:style-name="T40">– de </text:span><text:span text:style-name="T41">F</text:span><text:span text:style-name="T40">ortaleza, </text:span><text:span text:style-name="T51">em que é </text:span><text:span text:style-name="T40">impetrante: FRANCISCO ALVES DA SILVA, remetente: JUIZ DE DIREITO DA 12ª VARA DA FAZENDA PÚBLICA DA COMARCA DE FORTALEZA, </text:span><text:span text:style-name="T51">sendo </text:span><text:span text:style-name="T40">impetrado: PRESIDENTE DA CEARAPREV – FUNDAÇÃO DE PREVIDÊNCIA SOCIAL DO ESTADO DO CEARÁ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40">"A Turma, </text:span></text:span><text:span text:style-name="T3">por unanimidade, conheceu da Remessa Necessária, para desprovê-la,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6</text:span><text:span text:style-name="T81">5</text:span><text:span text:style-name="T74">-APELAÇÃO/REMESSA NECESSÁRIA Nº 0000314-82.2018.8.06.0062 – </text:span><text:span text:style-name="T40">de </text:span><text:span text:style-name="T41">C</text:span><text:span text:style-name="T40">ascavel, </text:span><text:span text:style-name="T51">em que é </text:span><text:span text:style-name="T40">apelante: MUNICÍPIO DE CASCAVEL, remetente: JUIZ DE DIREITO DA 2ª VARA DA COMARCA DE CASCAVEL, </text:span><text:span text:style-name="T51">sendo </text:span><text:span text:style-name="T40">apelado: LUCAS HOLANDA LIMA.</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a Remessa Necessária e Apelação Cível, rejeitou as preliminares suscitadas, para provê-las parcialmente,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6</text:span><text:span text:style-name="T81">6</text:span><text:span text:style-name="T74">-APELAÇÃO/REMESSA NECESSÁRIA Nº 0012181-72.2014.8.06.0075 – </text:span><text:span text:style-name="T40">de </text:span><text:span text:style-name="T51">Eusébio</text:span><text:span text:style-name="T40">, </text:span><text:span text:style-name="T51">em que é </text:span><text:span text:style-name="T40">apelante: ESTADO DO CEARÁ, remetente: JUIZ DE DIREITO DA 1ª VARA DA COMARCA DE EUSÉBIO, </text:span><text:span text:style-name="T51">sendo </text:span><text:span text:style-name="T40">apelado: JOSÉ ANTÔNIO DA COSTA LUZ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T3">"A Turma, por unanimidade, em juízo de retratação positivo, deu parcial provimento à Remessa Necessária e à Apelação Cível,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6</text:span><text:span text:style-name="T81">7</text:span><text:span text:style-name="T74">-APELAÇÃO/REMESSA NECESSÁRIA Nº 0249158-97.2020.8.06.0001 – </text:span><text:span text:style-name="T40">de </text:span><text:span text:style-name="T41">F</text:span><text:span text:style-name="T40">ortaleza, </text:span><text:span text:style-name="T51">em que é </text:span><text:span text:style-name="T40">apelante: J. S. DE L. R. P. R. S. DE A, remetente: J. DE D. DA 3 V. DE I. E DA J. DA C. DE F, </text:span><text:span text:style-name="T51">sendo </text:span><text:span text:style-name="T40">apelado: E. DO C.</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40">"A Turma, por unanimidade, conheceu da Remessa Necess</text:span></text:span><text:span text:style-name="T3">ária e da Apelação Cível, para provê-las parcialmente,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text:span><text:span text:style-name="T81">68</text:span><text:span text:style-name="T74">-APELAÇÃO CÍVEL Nº 0014574-27.2018.8.06.0140 –</text:span><text:span text:style-name="T40"> de </text:span><text:span text:style-name="T41">P</text:span><text:span text:style-name="T40">aracuru, </text:span><text:span text:style-name="T51">em que é </text:span><text:span text:style-name="T40">apelante: NATÉRCIA DE MENESES ANDRADE, </text:span><text:span text:style-name="T51">sendo </text:span><text:span text:style-name="T40">apelado: MUNICÍPIO DE PARACURU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40">"A Turma, </text:span></text:span><text:span text:style-name="T3">por unanimidade, conheceu do recurso de Apelação, para provê-lo,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text:span><text:span text:style-name="T81">69</text:span><text:span text:style-name="T74">-APELAÇÃO CÍVEL Nº 0050006-29.2021.8.06.0035 – </text:span><text:span text:style-name="T40">de </text:span><text:span text:style-name="T41">A</text:span><text:span text:style-name="T40">racati, </text:span><text:span text:style-name="T51">em que é </text:span><text:span text:style-name="T40">apelante: MUNICÍPIO DE ARACATI, </text:span><text:span text:style-name="T51">sendo </text:span><text:span text:style-name="T40">apelado: S</text:span><text:span text:style-name="T45">Í</text:span><text:span text:style-name="T40">LVIO LEANDRO LEMOS DE SOUZA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o recurso de Apelação Cível, para negar-lhe provimento, nos termos do voto da </text:span><text:soft-page-break/><text:span text:style-name="T3">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text:span><text:span text:style-name="T81">70</text:span><text:span text:style-name="T74">-APELAÇÃO CÍVEL Nº 0012297-83.2015.8.06.0062 –</text:span><text:span text:style-name="T40"> de </text:span><text:span text:style-name="T41">C</text:span><text:span text:style-name="T40">ascavel, </text:span><text:span text:style-name="T51">em que é </text:span><text:span text:style-name="T40">apelante: MUNICÍPIO DE CASCAVEL, </text:span><text:span text:style-name="T51">sendo </text:span><text:span text:style-name="T40">apelado: ANTÔNIA RAIMUNDO FABRÍCIO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a Apelação Cível, rejeitou as preliminares arguidas, para provê-la parcialmente,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7</text:span><text:span text:style-name="T81">1</text:span><text:span text:style-name="T74">-REMESSA NECESSÁRIA CÍVEL Nº 0050157-44.2021.8.06.0051 – </text:span><text:span text:style-name="T40">de </text:span><text:span text:style-name="T41">B</text:span><text:span text:style-name="T40">oa </text:span><text:span text:style-name="T41">V</text:span><text:span text:style-name="T40">iagem, </text:span><text:span text:style-name="T51">em que é </text:span><text:span text:style-name="T40">autora: TEREZA CRISTIANE DE SOUSA CAMPOS, remetente: JUIZ DE DIREITO DA 2ª VARA DA COMARCA DE BOA VIAGEM, </text:span><text:span text:style-name="T51">sendo </text:span><text:span text:style-name="T40">réu: MUNICÍPIO DE BOA VIAGEM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a Remessa Necessária, para provê-la em parte,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7</text:span><text:span text:style-name="T81">2</text:span><text:span text:style-name="T74">-APELAÇÃO/REMESSA NECESSÁRIA Nº 0230847-24.2021.8.06.0001 – </text:span><text:span text:style-name="T40">de </text:span><text:span text:style-name="T41">F</text:span><text:span text:style-name="T40">ortaleza, </text:span><text:span text:style-name="T51">em que são </text:span><text:span text:style-name="T40">apelante</text:span><text:span text:style-name="T51">s</text:span><text:span text:style-name="T40">: FUNDAÇÃO DE PREVIDÊNCIA SOCIAL DO ESTADO DO CEARÁ – CEARAPREV </text:span><text:span text:style-name="T66">E</text:span><text:span text:style-name="T51"> </text:span><text:span text:style-name="T40">ESTADO DO CEARÁ, remetente: JUIZ DE DIREITO DA 3ª VARA DA FAZENDA PÚBLICA DA COMARCA DE</text:span><text:span text:style-name="T74"> </text:span><text:span text:style-name="T40">FORTALEZA, </text:span><text:span text:style-name="T51">sendo </text:span><text:span text:style-name="T40">apelado: GILSON DE SOUZA LIMA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40">"A Turma, </text:span></text:span><text:span text:style-name="T3">por unanimidade, conheceu da Remessa Necessária e do recurso de Apelação, para desprovê-los,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7</text:span><text:span text:style-name="T81">3</text:span><text:span text:style-name="T74">-APELAÇÃO/REMESSA NECESSÁRIA Nº 0243983-88.2021.8.06.0001 –</text:span><text:span text:style-name="T40"> de </text:span><text:span text:style-name="T41">F</text:span><text:span text:style-name="T40">ortaleza, </text:span><text:span text:style-name="T51">em que são </text:span><text:span text:style-name="T40">apelante: FUNDAÇÃO DE PREVIDÊNCIA SOCIAL DO ESTADO DO CEARÁ – CEARAPREV </text:span><text:span text:style-name="T67">E</text:span><text:span text:style-name="T51"> </text:span><text:span text:style-name="T40">ESTADO DO CEARÁ,remetente: JUIZ DE DIREITO DA 3ª VARA DA FAZENDA PÚBLICA DA COMARCA DE FORTALEZA, </text:span><text:span text:style-name="T51">sendo </text:span><text:span text:style-name="T40">apelado: JOSÉ PAULINO FILHO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40">"A Tu</text:span></text:span><text:span text:style-name="T3">rma, por unanimidade, conheceu da Remessa Necessária e do recurso de Apelação, para desprovê-los,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7</text:span><text:span text:style-name="T81">4</text:span><text:span text:style-name="T74">-REMESSA NECESSÁRIA CÍVEL Nº 0239884-75.2021.8.06.0001 – </text:span><text:span text:style-name="T40">de </text:span><text:span text:style-name="T41">F</text:span><text:span text:style-name="T40">ortaleza, </text:span><text:span text:style-name="T51">em que é </text:span><text:span text:style-name="T40">impetrante: JOSÉ CARLOS GALDINO DA SILVA, remetente: JUIZ DE DIREITO DA 7ª VARA DA FAZENDA PÚBLICA DA COMARCA DE FORTALEZA, </text:span><text:span text:style-name="T51">sendo </text:span><text:span text:style-name="T40">impetrado: PRESIDENTE DA CEARAPREV – FUNDAÇÃO DE PREVIDÊNCIA SOCIAL DO ESTADO DO CEARÁ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a Remessa Necessária, para desprovê-la,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7</text:span><text:span text:style-name="T81">5</text:span><text:span text:style-name="T74">-APELAÇÃO CÍVEL Nº 0120491-45.2010.8.06.0001 – </text:span><text:span text:style-name="T40">de </text:span><text:span text:style-name="T41">F</text:span><text:span text:style-name="T40">ortaleza, </text:span><text:span text:style-name="T51">em que é </text:span><text:span text:style-name="T40">apelante: </text:span><text:soft-page-break/><text:span text:style-name="T40">TERRAMARIS INDÚSTRIA E COMÉRCIO DE CALÇADOS E INJETADOS LTDA, </text:span><text:span text:style-name="T51">sendo </text:span><text:span text:style-name="T40">apelado: ESTADO DO CEARÁ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2">"</text:span></text:span><text:span text:style-name="T3"> A Turma, por unanimidade, exerceu juízo de retratação, para prover a Apelação,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T75">2.7</text:span><text:span text:style-name="T81">6</text:span><text:span text:style-name="T74">-REMESSA NECESSÁRIA CÍVEL Nº 0172861-83.2019.8.06.0001 – </text:span><text:span text:style-name="T40">de </text:span><text:span text:style-name="T41">F</text:span><text:span text:style-name="T40">ortaleza, </text:span><text:span text:style-name="T51">em que é </text:span><text:span text:style-name="T40">impetrante: MAIS VIGILÂNCIA LTDA, remetente: JUIZ DE DIREITO DA 4ª VARA DA FAZENDA PÚBLICA DA COMARCA DE FORTALEZA, </text:span><text:span text:style-name="T51">sendo </text:span><text:span text:style-name="T40">impetrado: PREGOEIRO DO ESTADO DO CEARÁ </text:span><text:span text:style-name="Fonte_20_parág._20_padrão"><text:span text:style-name="T219">- </text:span></text:span><text:span text:style-name="Fonte_20_parág._20_padrão"><text:span text:style-name="T166">Relatora: A Excelentíssima Senhora Desembargadora TEREZE NEUMANN DUARTE CHAVES – Síntese do julgamento:</text:span></text:span><text:span text:style-name="Fonte_20_parág._20_padrão"><text:span text:style-name="T250"> </text:span></text:span><text:span text:style-name="T3">"A Turma, por unanimidade, conheceu da Remessa Necessária, para desprovê-la, nos termos do voto da Relatoria".</text:span><text:span text:style-name="Fonte_20_parág._20_padrão"><text:span text:style-name="T186">Participaram do julgamento os Excelentíssimos Senhores Desembargadores Tereze Neumann Duarte Chaves – Relatora, Maria Iraneide Moura Silva </text:span></text:span><text:span text:style-name="Fonte_20_parág._20_padrão"><text:span text:style-name="T187">e Francisco Gladyson Pontes.</text:span></text:span><text:span text:style-name="Fonte_20_parág._20_padrão"><text:span text:style-name="T236">3</text:span></text:span><text:span text:style-name="Fonte_20_parág._20_padrão"><text:span text:style-name="T235">-</text:span></text:span><text:span text:style-name="Fonte_20_parág._20_padrão"><text:span text:style-name="T149">PROCESSO </text:span></text:span><text:span text:style-name="Fonte_20_parág._20_padrão"><text:span text:style-name="T150">PEDIDO DE VISTA-</text:span></text:span><text:span text:style-name="Fonte_20_parág._20_padrão"><text:span text:style-name="T151">3</text:span></text:span><text:span text:style-name="Fonte_20_parág._20_padrão"><text:span text:style-name="T150">.1-</text:span></text:span><text:span text:style-name="Fonte_20_parág._20_padrão"><text:span text:style-name="T145">APELAÇÃO/REMESSA NECESSÁRIA Nº 0209049-70.2022.8.06.0001 – </text:span></text:span><text:span text:style-name="Fonte_20_parág._20_padrão"><text:span text:style-name="T102">de </text:span></text:span><text:span text:style-name="Fonte_20_parág._20_padrão"><text:span text:style-name="T103">F</text:span></text:span><text:span text:style-name="Fonte_20_parág._20_padrão"><text:span text:style-name="T102">ortaleza, </text:span></text:span><text:span text:style-name="Fonte_20_parág._20_padrão"><text:span text:style-name="T104">em que é </text:span></text:span><text:span text:style-name="Fonte_20_parág._20_padrão"><text:span text:style-name="T102">apelante: ZEREZES DESIGN, PRODUÇÃO E COMÉRCIO DE ARTESANATOS LTDA, remetente: JUIZ DE DIREITO DA 10ª VARA DA FAZENDA PÚBLICA DA COMARCA DE FORTALEZA, </text:span></text:span><text:span text:style-name="Fonte_20_parág._20_padrão"><text:span text:style-name="T104">sendo </text:span></text:span><text:span text:style-name="Fonte_20_parág._20_padrão"><text:span text:style-name="T102">apelado: ESTADO DO CEARÁ </text:span></text:span><text:span text:style-name="Fonte_20_parág._20_padrão"><text:span text:style-name="T177">- </text:span></text:span><text:span text:style-name="Fonte_20_parág._20_padrão"><text:span text:style-name="T157">Relator: O Excelentíssimo Senhor Desembargador LUIZ EVALDO GONÇALVES LEITE -</text:span></text:span><text:span text:style-name="Fonte_20_parág._20_padrão"><text:span text:style-name="T108">Após </text:span></text:span><text:span text:style-name="Fonte_20_parág._20_padrão"><text:span text:style-name="T109">a dispensa da leitura</text:span></text:span><text:span text:style-name="Fonte_20_parág._20_padrão"><text:span text:style-name="T108"> </text:span></text:span><text:span text:style-name="Fonte_20_parág._20_padrão"><text:span text:style-name="T109">d</text:span></text:span><text:span text:style-name="Fonte_20_parág._20_padrão"><text:span text:style-name="T108">o Relatório fez uso da palavra, por quinze (15) minutos, para sustentação oral, </text:span></text:span><text:span text:style-name="Fonte_20_parág._20_padrão"><text:span text:style-name="T110">o</text:span></text:span><text:span text:style-name="Fonte_20_parág._20_padrão"><text:span text:style-name="T108"> advogad</text:span></text:span><text:span text:style-name="Fonte_20_parág._20_padrão"><text:span text:style-name="T110">o</text:span></text:span><text:span text:style-name="Fonte_20_parág._20_padrão"><text:span text:style-name="T108"> d</text:span></text:span><text:span text:style-name="Fonte_20_parág._20_padrão"><text:span text:style-name="T109">a</text:span></text:span><text:span text:style-name="Fonte_20_parág._20_padrão"><text:span text:style-name="T108"> </text:span></text:span><text:span text:style-name="Fonte_20_parág._20_padrão"><text:span text:style-name="T111">A</text:span></text:span><text:span text:style-name="Fonte_20_parág._20_padrão"><text:span text:style-name="T109">pelante</text:span></text:span><text:span text:style-name="Fonte_20_parág._20_padrão"><text:span text:style-name="T108">, D</text:span></text:span><text:span text:style-name="Fonte_20_parág._20_padrão"><text:span text:style-name="T110">r</text:span></text:span><text:span text:style-name="Fonte_20_parág._20_padrão"><text:span text:style-name="T108">. </text:span></text:span><text:span text:style-name="Fonte_20_parág._20_padrão"><text:span text:style-name="T110">Carlos Willian Amorim dos Santos</text:span></text:span><text:span text:style-name="Fonte_20_parág._20_padrão"><text:span text:style-name="T108">, OAB/</text:span></text:span><text:span text:style-name="Fonte_20_parág._20_padrão"><text:span text:style-name="T110">RJ</text:span></text:span><text:span text:style-name="Fonte_20_parág._20_padrão"><text:span text:style-name="T109">:</text:span></text:span><text:span text:style-name="Fonte_20_parág._20_padrão"><text:span text:style-name="T108"> </text:span></text:span><text:span text:style-name="Fonte_20_parág._20_padrão"><text:span text:style-name="T110">236</text:span></text:span><text:span text:style-name="Fonte_20_parág._20_padrão"><text:span text:style-name="T109">.</text:span></text:span><text:span text:style-name="Fonte_20_parág._20_padrão"><text:span text:style-name="T110">410</text:span></text:span><text:span text:style-name="Fonte_20_parág._20_padrão"><text:span text:style-name="T108">. </text:span></text:span><text:span text:style-name="Fonte_20_parág._20_padrão"><text:span text:style-name="T112">Concluída a manifestaç</text:span></text:span><text:span text:style-name="Fonte_20_parág._20_padrão"><text:span text:style-name="T113">ão</text:span></text:span><text:span text:style-name="Fonte_20_parág._20_padrão"><text:span text:style-name="T112"> d</text:span></text:span><text:span text:style-name="Fonte_20_parág._20_padrão"><text:span text:style-name="T114">o</text:span></text:span><text:span text:style-name="Fonte_20_parág._20_padrão"><text:span text:style-name="T112"> advogad</text:span></text:span><text:span text:style-name="Fonte_20_parág._20_padrão"><text:span text:style-name="T114">o</text:span></text:span><text:span text:style-name="Fonte_20_parág._20_padrão"><text:span text:style-name="T112">, </text:span></text:span><text:span text:style-name="Fonte_20_parág._20_padrão"><text:span text:style-name="T115">a</text:span></text:span><text:span text:style-name="Fonte_20_parág._20_padrão"><text:span text:style-name="T108"> Presidente da Câmara Desembargador</text:span></text:span><text:span text:style-name="Fonte_20_parág._20_padrão"><text:span text:style-name="T115">a</text:span></text:span><text:span text:style-name="Fonte_20_parág._20_padrão"><text:span text:style-name="T108"> </text:span></text:span><text:span text:style-name="Fonte_20_parág._20_padrão"><text:span text:style-name="T115">Maria Iraneide Moura Silva</text:span></text:span><text:span text:style-name="Fonte_20_parág._20_padrão"><text:span text:style-name="T108">, voltou a palavra </text:span></text:span><text:span text:style-name="Fonte_20_parág._20_padrão"><text:span text:style-name="T110">ao</text:span></text:span><text:span text:style-name="Fonte_20_parág._20_padrão"><text:span text:style-name="T108"> eminente Relator, que apresentou seu voto: </text:span></text:span><text:span text:style-name="Fonte_20_parág._20_padrão"><text:span text:style-name="T110">conheceu do recurso de Apelação e da Remessa Necessária para desprovê-los. Em seguida, a Exma. Sra. Desa. Tereze Neumann Duarte Chaves pediu vista dos autos para melhor examinar a matéria. Adiado julgamento</text:span></text:span><text:span text:style-name="Fonte_20_parág._20_padrão"><text:span text:style-name="T108">. </text:span></text:span><text:span text:style-name="Fonte_20_parág._20_padrão"><text:span text:style-name="T116">Na sessão de hoje a Desa. </text:span></text:span><text:span text:style-name="Fonte_20_parág._20_padrão"><text:span text:style-name="T110">Tereze Neumann Duarte Chaves </text:span></text:span><text:span text:style-name="Fonte_20_parág._20_padrão"><text:span text:style-name="T116">comunicou </text:span></text:span><text:span text:style-name="Fonte_20_parág._20_padrão"><text:span text:style-name="T117">à Câmara,</text:span></text:span><text:span text:style-name="Fonte_20_parág._20_padrão"><text:span text:style-name="T116"> que apresentará seu voto-vista na próxima sessão desimpedida. Adiado julgamento. </text:span></text:span><text:span text:style-name="Fonte_20_parág._20_padrão"><text:span text:style-name="T118">Na sessão de hoje, <text:s/>dando continuidade ao julgamento, </text:span></text:span><text:span text:style-name="Fonte_20_parág._20_padrão"><text:span text:style-name="T121">a Exma</text:span></text:span><text:span text:style-name="Fonte_20_parág._20_padrão"><text:span text:style-name="T127">. Sra.</text:span></text:span><text:span text:style-name="Fonte_20_parág._20_padrão"><text:span text:style-name="T121"> </text:span></text:span><text:span text:style-name="Fonte_20_parág._20_padrão"><text:span text:style-name="T122">D</text:span></text:span><text:span text:style-name="Fonte_20_parág._20_padrão"><text:span text:style-name="T121">esa. </text:span></text:span><text:span text:style-name="Fonte_20_parág._20_padrão"><text:span text:style-name="T122">T</text:span></text:span><text:span text:style-name="Fonte_20_parág._20_padrão"><text:span text:style-name="T121">ereze </text:span></text:span><text:span text:style-name="Fonte_20_parág._20_padrão"><text:span text:style-name="T122">N</text:span></text:span><text:span text:style-name="Fonte_20_parág._20_padrão"><text:span text:style-name="T121">eumann </text:span></text:span><text:span text:style-name="Fonte_20_parág._20_padrão"><text:span text:style-name="T122">Duarte Chaves</text:span></text:span><text:span text:style-name="Fonte_20_parág._20_padrão"><text:span text:style-name="T121"> apresentou seu voto-vista, </text:span></text:span><text:span text:style-name="Fonte_20_parág._20_padrão"><text:span text:style-name="T123">no sentido de</text:span></text:span><text:span text:style-name="Fonte_20_parág._20_padrão"><text:span text:style-name="T121"> conhecer da </text:span></text:span><text:span text:style-name="Fonte_20_parág._20_padrão"><text:span text:style-name="T122">A</text:span></text:span><text:span text:style-name="Fonte_20_parág._20_padrão"><text:span text:style-name="T121">pelação e </text:span></text:span><text:span text:style-name="Fonte_20_parág._20_padrão"><text:span text:style-name="T123">da</text:span></text:span><text:span text:style-name="Fonte_20_parág._20_padrão"><text:span text:style-name="T121"> </text:span></text:span><text:span text:style-name="Fonte_20_parág._20_padrão"><text:span text:style-name="T122">R</text:span></text:span><text:span text:style-name="Fonte_20_parág._20_padrão"><text:span text:style-name="T121">emessa </text:span></text:span><text:span text:style-name="Fonte_20_parág._20_padrão"><text:span text:style-name="T123">Necessária</text:span></text:span><text:span text:style-name="Fonte_20_parág._20_padrão"><text:span text:style-name="T121">, para desprover a </text:span></text:span><text:span text:style-name="Fonte_20_parág._20_padrão"><text:span text:style-name="T122">R</text:span></text:span><text:span text:style-name="Fonte_20_parág._20_padrão"><text:span text:style-name="T121">emessa e dar </text:span></text:span><text:span text:style-name="Fonte_20_parág._20_padrão"><text:span text:style-name="T123">p</text:span></text:span><text:span text:style-name="Fonte_20_parág._20_padrão"><text:span text:style-name="T121">arcial </text:span></text:span><text:span text:style-name="Fonte_20_parág._20_padrão"><text:span text:style-name="T123">p</text:span></text:span><text:span text:style-name="Fonte_20_parág._20_padrão"><text:span text:style-name="T121">rovimento a </text:span></text:span><text:span text:style-name="Fonte_20_parág._20_padrão"><text:span text:style-name="T122">A</text:span></text:span><text:span text:style-name="Fonte_20_parág._20_padrão"><text:span text:style-name="T121">pelação, divergi</text:span></text:span><text:span text:style-name="Fonte_20_parág._20_padrão"><text:span text:style-name="T123">ndo</text:span></text:span><text:span text:style-name="Fonte_20_parág._20_padrão"><text:span text:style-name="T121"> do voto da relatoria. </text:span></text:span><text:span text:style-name="Fonte_20_parág._20_padrão"><text:span text:style-name="T122">N</text:span></text:span><text:span text:style-name="Fonte_20_parág._20_padrão"><text:span text:style-name="T124">ão havendo unanimidade </text:span></text:span><text:span text:style-name="Fonte_20_parág._20_padrão"><text:span text:style-name="T125">na votação, o julgamento foi</text:span></text:span><text:span text:style-name="Fonte_20_parág._20_padrão"><text:span text:style-name="T124"> suspen</text:span></text:span><text:span text:style-name="Fonte_20_parág._20_padrão"><text:span text:style-name="T125">so</text:span></text:span><text:span text:style-name="Fonte_20_parág._20_padrão"><text:span text:style-name="T124"> para próxima sessão desimpedida, </text:span></text:span><text:span text:style-name="Fonte_20_parág._20_padrão"><text:span text:style-name="T126">quando a Exma. Sra. Desa. Tereze Neumann Duarte Chaves retornar de suas férias.</text:span></text:span><text:span text:style-name="Fonte_20_parág._20_padrão"><text:span text:style-name="T124"> </text:span></text:span><text:span text:style-name="Fonte_20_parág._20_padrão"><text:span text:style-name="T123">Suspenso julgamento, conforme art. 942, do CPC. Adiado julgamento.</text:span></text:span><text:span text:style-name="Fonte_20_parág._20_padrão"><text:span text:style-name="T164"> </text:span></text:span><text:span text:style-name="Fonte_20_parág._20_padrão"><text:span text:style-name="T235">4-</text:span></text:span><text:span text:style-name="Fonte_20_parág._20_padrão"><text:span text:style-name="T149">PROCESSO RETIRADO DE MESA-</text:span></text:span><text:span text:style-name="Fonte_20_parág._20_padrão"><text:span text:style-name="T152">4</text:span></text:span><text:span text:style-name="Fonte_20_parág._20_padrão"><text:span text:style-name="T148">.1-</text:span></text:span><text:span text:style-name="Fonte_20_parág._20_padrão"><text:span text:style-name="T146">A</text:span></text:span><text:span text:style-name="Fonte_20_parág._20_padrão"><text:span text:style-name="T147">PELAÇÃO CÍVEL Nº 0115712-32.2019.8.06.0001 </text:span></text:span><text:span text:style-name="Fonte_20_parág._20_padrão"><text:span text:style-name="T105">– </text:span></text:span><text:span text:style-name="Fonte_20_parág._20_padrão"><text:span text:style-name="T106">d</text:span></text:span><text:span text:style-name="Fonte_20_parág._20_padrão"><text:span text:style-name="T105">e </text:span></text:span><text:span text:style-name="Fonte_20_parág._20_padrão"><text:span text:style-name="T106">F</text:span></text:span><text:span text:style-name="Fonte_20_parág._20_padrão"><text:span text:style-name="T105">ortaleza, </text:span></text:span><text:span text:style-name="Fonte_20_parág._20_padrão"><text:span text:style-name="T107">em que é </text:span></text:span><text:span text:style-name="Fonte_20_parág._20_padrão"><text:span text:style-name="T105">apelante: M. DE F., </text:span></text:span><text:span text:style-name="Fonte_20_parág._20_padrão"><text:span text:style-name="T107">sendo </text:span></text:span><text:span text:style-name="Fonte_20_parág._20_padrão"><text:span text:style-name="T105">apelado: F. N. L.</text:span></text:span><text:span text:style-name="Fonte_20_parág._20_padrão"><text:span text:style-name="T219">- </text:span></text:span><text:span text:style-name="Fonte_20_parág._20_padrão"><text:span text:style-name="T166">Relatora: A Excelentíssima Senhora Desembargadora TEREZE NEUMANN DUARTE CHAVES – </text:span></text:span><text:span text:style-name="Fonte_20_parág._20_padrão"><text:span text:style-name="T222">Após anunciado o processo, decidiu a eminente Relatora retirá-lo de </text:span></text:span><text:span text:style-name="Fonte_20_parág._20_padrão"><text:span text:style-name="T223">mesa</text:span></text:span><text:span text:style-name="Fonte_20_parág._20_padrão"><text:span text:style-name="T222">, para melhor análise. </text:span></text:span><text:span text:style-name="Fonte_20_parág._20_padrão"><text:span text:style-name="T223">Adiado julgamento. </text:span></text:span><text:span text:style-name="Fonte_20_parág._20_padrão"><text:span text:style-name="T220">COMUNICAÇÃO: </text:span></text:span><text:span text:style-name="Fonte_20_parág._20_padrão"><text:span text:style-name="T101">A</text:span></text:span><text:span text:style-name="Fonte_20_parág._20_padrão"><text:span text:style-name="T100"> Excelentíssim</text:span></text:span><text:span text:style-name="Fonte_20_parág._20_padrão"><text:span text:style-name="T101">a</text:span></text:span><text:span text:style-name="Fonte_20_parág._20_padrão"><text:span text:style-name="T100"> Senhor</text:span></text:span><text:span text:style-name="Fonte_20_parág._20_padrão"><text:span text:style-name="T101">a</text:span></text:span><text:span text:style-name="Fonte_20_parág._20_padrão"><text:span text:style-name="T100"> Desembargador</text:span></text:span><text:span text:style-name="Fonte_20_parág._20_padrão"><text:span text:style-name="T101">a</text:span></text:span><text:span text:style-name="Fonte_20_parág._20_padrão"><text:span text:style-name="T100"> </text:span></text:span><text:span text:style-name="Fonte_20_parág._20_padrão"><text:span text:style-name="T225">M</text:span></text:span><text:span text:style-name="Fonte_20_parág._20_padrão"><text:span text:style-name="T190">aria Iraneide Moura Silva</text:span></text:span><text:span text:style-name="Fonte_20_parág._20_padrão"><text:span text:style-name="T100">,</text:span></text:span><text:span text:style-name="Fonte_20_parág._20_padrão"><text:span text:style-name="T119"> Presidente da Segunda Câmara de Direito Público, </text:span></text:span><text:span text:style-name="Fonte_20_parág._20_padrão"><text:span text:style-name="T120">deixou consignado que a Exma. Sra. Desa. </text:span></text:span><text:span text:style-name="Fonte_20_parág._20_padrão"><text:span text:style-name="T122">T</text:span></text:span><text:span text:style-name="Fonte_20_parág._20_padrão"><text:span text:style-name="T121">ereze </text:span></text:span><text:span text:style-name="Fonte_20_parág._20_padrão"><text:span text:style-name="T122">N</text:span></text:span><text:span text:style-name="Fonte_20_parág._20_padrão"><text:span text:style-name="T121">eumann </text:span></text:span><text:span text:style-name="Fonte_20_parág._20_padrão"><text:span text:style-name="T122">Duarte Chaves</text:span></text:span><text:span text:style-name="Fonte_20_parág._20_padrão"><text:span text:style-name="T120"> fez ressalva de suas férias para participar desta sessão ordinária.</text:span></text:span><text:span text:style-name="Fonte_20_parág._20_padrão"><text:span text:style-name="T224"> </text:span></text:span><text:span text:style-name="Fonte_20_parág._20_padrão"><text:span text:style-name="T220">VOTO DE PESAR: </text:span></text:span><text:span text:style-name="Fonte_20_parág._20_padrão"><text:span text:style-name="T225">A </text:span></text:span><text:span text:style-name="Fonte_20_parág._20_padrão"><text:span text:style-name="T226">Excelentíssim</text:span></text:span><text:span text:style-name="Fonte_20_parág._20_padrão"><text:span text:style-name="T225">a</text:span></text:span><text:span text:style-name="Fonte_20_parág._20_padrão"><text:span text:style-name="T226"> Senhor</text:span></text:span><text:span text:style-name="Fonte_20_parág._20_padrão"><text:span text:style-name="T225">a</text:span></text:span><text:span text:style-name="Fonte_20_parág._20_padrão"><text:span text:style-name="T226"> Desembargador</text:span></text:span><text:span text:style-name="Fonte_20_parág._20_padrão"><text:span text:style-name="T225">a</text:span></text:span><text:span text:style-name="Fonte_20_parág._20_padrão"><text:span text:style-name="T226"> </text:span></text:span><text:span text:style-name="Fonte_20_parág._20_padrão"><text:span text:style-name="T225">M</text:span></text:span><text:span text:style-name="Fonte_20_parág._20_padrão"><text:span text:style-name="T190">aria Iraneide Moura Silva</text:span></text:span><text:span text:style-name="Fonte_20_parág._20_padrão"><text:span text:style-name="T226">, Presidente da Segunda Câmara de Direito Público, </text:span></text:span><text:span text:style-name="Fonte_20_parág._20_padrão"><text:span text:style-name="T227">propôs um voto de pesar para <text:s/></text:span></text:span><text:span text:style-name="Fonte_20_parág._20_padrão"><text:span text:style-name="T228">a senhora Maria Castro de Amoreira, </text:span></text:span><text:span text:style-name="Fonte_20_parág._20_padrão"><text:span text:style-name="T227">viúva do Exmo. Sr. Des. Raimundo Eymard Ribeiro Amoreira, </text:span></text:span><text:span text:style-name="Fonte_20_parág._20_padrão"><text:span text:style-name="T228">Desembargador aposentado, voto extensivo à família </text:span></text:span><text:soft-page-break/><text:span text:style-name="Fonte_20_parág._20_padrão"><text:span text:style-name="T228">enlutada. </text:span></text:span><text:span text:style-name="Fonte_20_parág._20_padrão"><text:span text:style-name="T231">A Câmara registrou voto de pesar a Exma. Sra. Desa. Vera Lúcia pelo falecimento de sua genitora.</text:span></text:span><text:span text:style-name="Fonte_20_parág._20_padrão"><text:span text:style-name="T229">Acostaram-se ao</text:span></text:span><text:span text:style-name="Fonte_20_parág._20_padrão"><text:span text:style-name="T231">s</text:span></text:span><text:span text:style-name="Fonte_20_parág._20_padrão"><text:span text:style-name="T229"> voto</text:span></text:span><text:span text:style-name="Fonte_20_parág._20_padrão"><text:span text:style-name="T231">s</text:span></text:span><text:span text:style-name="Fonte_20_parág._20_padrão"><text:span text:style-name="T229"> os demais integrantes desta Câmara. </text:span></text:span><text:span text:style-name="Fonte_20_parág._20_padrão"><text:span text:style-name="T221">VOTO DE CONGRATULAÇÃO: </text:span></text:span><text:span text:style-name="Fonte_20_parág._20_padrão"><text:span text:style-name="T230"><text:s/>A Câmara propôs voto de congratulação pela nomeação da Dra. Ângela Gondim Carneiro, Procuradora de Justiça, no cargo de Desembargador.</text:span></text:span><text:span text:style-name="Fonte_20_parág._20_padrão"><text:span text:style-name="T254">TÉRMINO DOS TRABALHOS</text:span></text:span><text:span text:style-name="Fonte_20_parág._20_padrão"><text:span text:style-name="T256">:</text:span></text:span><text:span text:style-name="Fonte_20_parág._20_padrão"><text:span text:style-name="T271">A </text:span></text:span><text:span text:style-name="Fonte_20_parág._20_padrão"><text:span text:style-name="T270">Excelentíssim</text:span></text:span><text:span text:style-name="Fonte_20_parág._20_padrão"><text:span text:style-name="T271">a</text:span></text:span><text:span text:style-name="Fonte_20_parág._20_padrão"><text:span text:style-name="T270"> Senhor</text:span></text:span><text:span text:style-name="Fonte_20_parág._20_padrão"><text:span text:style-name="T271">a</text:span></text:span><text:span text:style-name="Fonte_20_parág._20_padrão"><text:span text:style-name="T270"> Desembargador</text:span></text:span><text:span text:style-name="Fonte_20_parág._20_padrão"><text:span text:style-name="T271">a</text:span></text:span><text:span text:style-name="Fonte_20_parág._20_padrão"><text:span text:style-name="T270"> </text:span></text:span><text:span text:style-name="Fonte_20_parág._20_padrão"><text:span text:style-name="T271">M</text:span></text:span><text:span text:style-name="Fonte_20_parág._20_padrão"><text:span text:style-name="T209">aria Iraneide Moura Silva</text:span></text:span><text:span text:style-name="Fonte_20_parág._20_padrão"><text:span text:style-name="T270">, Presidente da Segunda Câmara de Direito Público, comunicou aos demais integrantes desta Câmara, que na presente sessão foram julgados:</text:span></text:span><text:span text:style-name="Fonte_20_parág._20_padrão"><text:span text:style-name="T256"> </text:span></text:span><text:span text:style-name="Fonte_20_parág._20_padrão"><text:span text:style-name="T263">oitenta</text:span></text:span><text:span text:style-name="Fonte_20_parág._20_padrão"><text:span text:style-name="T257"> </text:span></text:span><text:span text:style-name="Fonte_20_parág._20_padrão"><text:span text:style-name="T256">(</text:span></text:span><text:span text:style-name="Fonte_20_parág._20_padrão"><text:span text:style-name="T263">80</text:span></text:span><text:span text:style-name="Fonte_20_parág._20_padrão"><text:span text:style-name="T256">) recursos cíveis,</text:span></text:span><text:span text:style-name="Fonte_20_parág._20_padrão"><text:span text:style-name="T270"> sendo: </text:span></text:span><text:span text:style-name="Fonte_20_parág._20_padrão"><text:span text:style-name="T254">PROCESSOS </text:span></text:span><text:span text:style-name="Fonte_20_parág._20_padrão"><text:span text:style-name="T255">EXTRA</text:span></text:span><text:span text:style-name="Fonte_20_parág._20_padrão"><text:span text:style-name="T254">PAUTA: </text:span></text:span><text:span text:style-name="Fonte_20_parág._20_padrão"><text:span text:style-name="T269">DOIS</text:span></text:span><text:span text:style-name="Fonte_20_parág._20_padrão"><text:span text:style-name="T266"> (</text:span></text:span><text:span text:style-name="Fonte_20_parág._20_padrão"><text:span text:style-name="T269">02</text:span></text:span><text:span text:style-name="Fonte_20_parág._20_padrão"><text:span text:style-name="T267">) </text:span></text:span><text:span text:style-name="Fonte_20_parág._20_padrão"><text:span text:style-name="T8">conflito</text:span></text:span><text:span text:style-name="Fonte_20_parág._20_padrão"><text:span text:style-name="T9">s</text:span></text:span><text:span text:style-name="Fonte_20_parág._20_padrão"><text:span text:style-name="T8"> de competência </text:span></text:span><text:span text:style-name="Fonte_20_parág._20_padrão"><text:span text:style-name="T9">cível </text:span></text:span><text:span text:style-name="Fonte_20_parág._20_padrão"><text:span text:style-name="T10">e</text:span></text:span><text:span text:style-name="Fonte_20_parág._20_padrão"><text:span text:style-name="T216"> </text:span></text:span><text:span text:style-name="Fonte_20_parág._20_padrão"><text:span text:style-name="T217">DOIS</text:span></text:span><text:span text:style-name="Fonte_20_parág._20_padrão"><text:span text:style-name="T218"> </text:span></text:span><text:span text:style-name="Fonte_20_parág._20_padrão"><text:span text:style-name="T217">(02) EMBARGOS DE DECLARAÇÃO</text:span></text:span><text:span text:style-name="Fonte_20_parág._20_padrão"><text:span text:style-name="T268">;</text:span></text:span><text:span text:style-name="Fonte_20_parág._20_padrão"><text:span text:style-name="T270"> </text:span></text:span><text:span text:style-name="Fonte_20_parág._20_padrão"><text:span text:style-name="T254">PROCESSOS EM PAUTA:</text:span></text:span><text:span text:style-name="Fonte_20_parág._20_padrão"><text:span text:style-name="T265"> </text:span></text:span><text:span text:style-name="Fonte_20_parág._20_padrão"><text:span text:style-name="T269">TRINTA</text:span></text:span><text:span text:style-name="Fonte_20_parág._20_padrão"><text:span text:style-name="T258"> </text:span></text:span><text:span text:style-name="Fonte_20_parág._20_padrão"><text:span text:style-name="T256">(</text:span></text:span><text:span text:style-name="Fonte_20_parág._20_padrão"><text:span text:style-name="T263">30</text:span></text:span><text:span text:style-name="Fonte_20_parág._20_padrão"><text:span text:style-name="T256">) APELAÇÕES CÍVEIS, </text:span></text:span><text:span text:style-name="Fonte_20_parág._20_padrão"><text:span text:style-name="T263">DOZE</text:span></text:span><text:span text:style-name="Fonte_20_parág._20_padrão"><text:span text:style-name="T258"> </text:span></text:span><text:span text:style-name="Fonte_20_parág._20_padrão"><text:span text:style-name="T256">(</text:span></text:span><text:span text:style-name="Fonte_20_parág._20_padrão"><text:span text:style-name="T263">12</text:span></text:span><text:span text:style-name="Fonte_20_parág._20_padrão"><text:span text:style-name="T256">) APELAÇÕES/REMESSAS NECESSÁRIAS, </text:span></text:span><text:span text:style-name="Fonte_20_parág._20_padrão"><text:span text:style-name="T263">QUATORZ</text:span></text:span><text:span text:style-name="Fonte_20_parág._20_padrão"><text:span text:style-name="T264">E</text:span></text:span><text:span text:style-name="Fonte_20_parág._20_padrão"><text:span text:style-name="T259"> (</text:span></text:span><text:span text:style-name="Fonte_20_parág._20_padrão"><text:span text:style-name="T263">14</text:span></text:span><text:span text:style-name="Fonte_20_parág._20_padrão"><text:span text:style-name="T259">) REMESSAS NECESSÁRIAS, </text:span></text:span><text:span text:style-name="Fonte_20_parág._20_padrão"><text:span text:style-name="T263">SETE</text:span></text:span><text:span text:style-name="Fonte_20_parág._20_padrão"><text:span text:style-name="T260"> </text:span></text:span><text:span text:style-name="Fonte_20_parág._20_padrão"><text:span text:style-name="T256">(</text:span></text:span><text:span text:style-name="Fonte_20_parág._20_padrão"><text:span text:style-name="T263">07</text:span></text:span><text:span text:style-name="Fonte_20_parág._20_padrão"><text:span text:style-name="T256">) EMBARGOS DE DECLARAÇÃO, </text:span></text:span><text:span text:style-name="Fonte_20_parág._20_padrão"><text:span text:style-name="T263">CINCO</text:span></text:span><text:span text:style-name="Fonte_20_parág._20_padrão"><text:span text:style-name="T260"> </text:span></text:span><text:span text:style-name="Fonte_20_parág._20_padrão"><text:span text:style-name="T256">(</text:span></text:span><text:span text:style-name="Fonte_20_parág._20_padrão"><text:span text:style-name="T263">05</text:span></text:span><text:span text:style-name="Fonte_20_parág._20_padrão"><text:span text:style-name="T256">) AGRAVOS INTERNO</text:span></text:span><text:span text:style-name="Fonte_20_parág._20_padrão"><text:span text:style-name="T261">S</text:span></text:span><text:span text:style-name="Fonte_20_parág._20_padrão"><text:span text:style-name="T256"> E </text:span></text:span><text:span text:style-name="Fonte_20_parág._20_padrão"><text:span text:style-name="T263">OITO</text:span></text:span><text:span text:style-name="Fonte_20_parág._20_padrão"><text:span text:style-name="T258"> </text:span></text:span><text:span text:style-name="Fonte_20_parág._20_padrão"><text:span text:style-name="T256">(</text:span></text:span><text:span text:style-name="Fonte_20_parág._20_padrão"><text:span text:style-name="T263">08</text:span></text:span><text:span text:style-name="Fonte_20_parág._20_padrão"><text:span text:style-name="T256">) AGRAVO</text:span></text:span><text:span text:style-name="Fonte_20_parág._20_padrão"><text:span text:style-name="T262">S</text:span></text:span><text:span text:style-name="Fonte_20_parág._20_padrão"><text:span text:style-name="T256"> DE INSTRUMENTO. </text:span></text:span><text:span text:style-name="Fonte_20_parág._20_padrão"><text:span text:style-name="T270">E, como nada mais houvesse a tratar, deu por encerrada a sessão, lavrando-se a presente Ata, a qual, lida e aprovada, vai adiante assinada. Fortaleza, </text:span></text:span><text:span text:style-name="Fonte_20_parág._20_padrão"><text:span text:style-name="T272">1</text:span></text:span><text:span text:style-name="Fonte_20_parág._20_padrão"><text:span text:style-name="T275">0</text:span></text:span><text:span text:style-name="Fonte_20_parág._20_padrão"><text:span text:style-name="T273"> </text:span></text:span><text:span text:style-name="Fonte_20_parág._20_padrão"><text:span text:style-name="T270">de </text:span></text:span><text:span text:style-name="Fonte_20_parág._20_padrão"><text:span text:style-name="T275">agosto</text:span></text:span><text:span text:style-name="Fonte_20_parág._20_padrão"><text:span text:style-name="T270"> de 202</text:span></text:span><text:span text:style-name="Fonte_20_parág._20_padrão"><text:span text:style-name="T274">2</text:span></text:span><text:span text:style-name="Fonte_20_parág._20_padrão"><text:span text:style-name="T270">. <text:s text:c="255"/></text:span></text:span><text:span text:style-name="Fonte_20_parág._20_padrão"><text:span text:style-name="T256"><text:s text:c="175"/></text:span></text:span></text:p>
      <text:p text:style-name="P4"/>
      <text:p text:style-name="P4"/>
      <text:p text:style-name="P5"><text:span text:style-name="T288">DESA. </text:span>M<text:span text:style-name="T283">ARIA IRANEIDE MOURA SILVA</text:span></text:p>
      <text:p text:style-name="P6">Presidente </text:p>
      <text:p text:style-name="P10"/>
      <text:p text:style-name="P7">I<text:span text:style-name="T284">SMÊNIA NOGUEIRA ALENCAR BITENCOURT</text:span></text:p>
      <text:p text:style-name="P9"><text:span text:style-name="Fonte_20_parág._20_padrão"><text:span text:style-name="T285">Coordenadora </text:span></text:span></text:p>
      <text:p text:style-name="P12"/>
      <text:p text:style-name="P11"/>
      <text:p text:style-name="P3"><text:span text:style-name="Fonte_20_parág._20_padrã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1"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8-16T16:27:16.566000000</dc:date>
    <meta:editing-cycles>152</meta:editing-cycles>
    <meta:editing-duration>PT14H7M7S</meta:editing-duration>
    <meta:document-statistic meta:table-count="0" meta:image-count="0" meta:object-count="1" meta:page-count="16" meta:paragraph-count="11" meta:word-count="7092" meta:character-count="54692" meta:non-whitespace-character-count="46899"/>
    <meta:user-defined meta:name="cdcategoria">504</meta:user-defined>
    <meta:user-defined meta:name="cddocumento">12084057</meta:user-defined>
    <meta:user-defined meta:name="cdimagem">3</meta:user-defined>
    <meta:user-defined meta:name="cdmodelo">1000044</meta:user-defined>
    <meta:user-defined meta:name="cdprocesso" meta:value-type="string">P00008FG0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08/08/2022 15:37:14</meta:user-defined>
    <meta:user-defined meta:name="dthrultalteracao" meta:value-type="string">10/08/2022 15:27:44</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3217-52.2021.8.06.0001]</meta:user-defined>
    <meta:user-defined meta:name="nmmodelo" meta:value-type="string">???</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13217-52.2021.8.06.0001</meta:user-defined>
    <meta:user-defined meta:name="nuprocessosemformatacao" meta:value-type="string">0213217522021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0/08/2022 15:27:44</meta:user-defined>
    <meta:user-defined meta:name="ultimo_salvamento" meta:value-type="string">10/08/2022 15:27:44</meta:user-defined>
    <meta:template xlink:type="simple" xlink:actuate="onRequest" xlink:title="" xlink:href="../../../ROTEIRO-PRÉ%202022/PRÉ-ROTEIRO%20N°%2029%20-%20SESSÃO%20ORDINÁRIA%20DE%2010%2008%202022.odt/Normal"/>
  </office:meta>
</office:document-meta>
</file>