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Calibri" fo:font-size="12pt" fo:font-weight="bold" officeooo:paragraph-rsid="0030e779" style:font-name-asian="Arial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0e779" style:font-name-asian="Arial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05966ad2" officeooo:paragraph-rsid="00bf809e" fo:background-color="transparent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paragraph-rsid="00bf809e" fo:background-color="transparent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109db0d0" officeooo:paragraph-rsid="00bf809e" fo:background-color="transparent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b366d6"/>
    </style:style>
    <style:style style:name="P7" style:family="paragraph" style:parent-style-name="Standard">
      <style:paragraph-properties fo:text-align="justify" style:justify-single-word="false"/>
      <style:text-properties officeooo:paragraph-rsid="00bf809e"/>
    </style:style>
    <style:style style:name="P8" style:family="paragraph" style:parent-style-name="Standard">
      <style:paragraph-properties fo:text-align="center" style:justify-single-word="false"/>
      <style:text-properties officeooo:paragraph-rsid="00bf809e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0bf809e" fo:background-color="transparent" style:font-name-asian="Arial" style:font-size-asian="10pt" style:language-asian="hi" style:country-asian="IN" style:font-weight-asian="bold" style:font-size-complex="10pt" style:language-complex="pt" style:country-complex="BR"/>
    </style:style>
    <style:style style:name="P10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officeooo:paragraph-rsid="0030e779"/>
    </style:style>
    <style:style style:name="P11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Calibri" fo:font-size="12pt" officeooo:paragraph-rsid="00bf809e" fo:background-color="transparen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margin-left="0cm" fo:margin-right="0.002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Calibri" fo:font-size="12pt" officeooo:paragraph-rsid="0017ba10" fo:background-color="transparent" style:font-size-asian="12pt" style:font-size-complex="12pt" fo:hyphenate="tru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0e779"/>
    </style:style>
    <style:style style:name="T1" style:family="text">
      <style:text-properties fo:color="#000000" style:font-name="Calibri" fo:font-size="12pt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" style:family="text">
      <style:text-properties fo:color="#000000" style:font-name="Calibri" fo:font-size="12pt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" style:family="text">
      <style:text-properties fo:color="#000000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4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5" style:family="text">
      <style:text-properties fo:color="#000000" style:font-name="Calibri1" fo:font-size="12pt" fo:font-style="italic" fo:font-weight="bold" officeooo:rsid="0063f97e" fo:background-color="transparent" loext:char-shading-value="0" style:font-size-asian="12pt" style:font-style-asian="italic" style:font-weight-asian="bold"/>
    </style:style>
    <style:style style:name="T6" style:family="text">
      <style:text-properties fo:color="#000000" style:font-name="Calibri1" fo:font-size="12pt" fo:font-style="italic" fo:font-weight="bold" officeooo:rsid="007fdaa6" fo:background-color="transparent" loext:char-shading-value="0" style:font-size-asian="12pt" style:font-style-asian="italic" style:font-weight-asian="bold"/>
    </style:style>
    <style:style style:name="T7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8" style:family="text">
      <style:text-properties fo:color="#000000" style:font-name="Calibri1" fo:font-size="12pt" fo:font-style="italic" style:text-underline-style="none" fo:font-weight="bold" officeooo:rsid="0090956d" fo:background-color="transparent" loext:char-shading-value="0" style:font-size-asian="12pt" style:font-style-asian="italic" style:font-weight-asian="bold"/>
    </style:style>
    <style:style style:name="T9" style:family="text">
      <style:text-properties fo:color="#000000" style:font-name="Calibri1" fo:font-size="12pt" fo:language="pt" fo:country="none" fo:font-style="italic" style:text-underline-style="none" fo:font-weight="bold" officeooo:rsid="002d8c39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fo:color="#000000" style:font-name="Calibri1" fo:font-size="12pt" fo:font-style="normal" fo:font-weight="normal" officeooo:rsid="009f0047" fo:background-color="transparent" loext:char-shading-value="0" style:font-size-asian="12pt" style:font-style-asian="normal" style:font-weight-asian="normal" style:font-style-complex="normal" style:font-weight-complex="normal"/>
    </style:style>
    <style:style style:name="T11" style:family="text">
      <style:text-properties fo:color="#000000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12" style:family="text">
      <style:text-properties fo:color="#000000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Calibri" fo:font-size="12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4" style:family="text">
      <style:text-properties style:use-window-font-color="true" style:font-name="Calibri" fo:font-size="12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style:use-window-font-color="true" style:font-name="Calibri" fo:font-size="12pt" style:text-underline-style="none" fo:font-weight="bold" officeooo:rsid="058e2aa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style:use-window-font-color="true" style:font-name="Calibri" fo:font-size="12pt" style:text-underline-style="none" fo:font-weight="bold" officeooo:rsid="0741941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style:use-window-font-color="true" style:font-name="Calibri" fo:font-size="12pt" style:text-underline-style="none" fo:font-weight="bold" officeooo:rsid="00ad1fa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Calibri" fo:font-size="12pt" style:text-underline-style="none" fo:font-weight="bold" officeooo:rsid="0043d0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Calibri" fo:font-size="12pt" style:text-underline-style="none" fo:font-weight="bold" officeooo:rsid="12131b2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Calibri" fo:font-size="12pt" style:text-underline-style="none" fo:font-weight="bold" officeooo:rsid="0995794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Calibri" fo:font-size="12pt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Calibri" fo:font-size="12pt" style:text-underline-style="none" fo:font-weight="bold" officeooo:rsid="001d502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Calibri" fo:font-size="12pt" style:text-underline-style="none" fo:font-weight="bold" officeooo:rsid="003a0fd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style:use-window-font-color="true" style:font-name="Calibri" fo:font-size="12pt" style:text-underline-style="none" fo:font-weight="bold" officeooo:rsid="006bd35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style:use-window-font-color="true" style:font-name="Calibri" fo:font-size="12pt" style:text-underline-style="none" fo:font-weight="bold" officeooo:rsid="006179c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style:use-window-font-color="true" style:font-name="Calibri" fo:font-size="12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style:use-window-font-color="true" style:font-name="Calibri" fo:font-size="12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style:font-name="Calibri" fo:font-size="12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style:use-window-font-color="true" style:font-name="Calibri" fo:font-size="12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0" style:family="text">
      <style:text-properties style:use-window-font-color="true" style:font-name="Calibri" fo:font-size="12pt" style:text-underline-style="none" fo:font-weight="bold" officeooo:rsid="001feb95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1" style:family="text">
      <style:text-properties style:use-window-font-color="true" style:font-name="Calibri" fo:font-size="12pt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Calibri" fo:font-size="12pt" style:text-underline-style="none" fo:font-weight="normal" officeooo:rsid="05fbe7f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Calibri" fo:font-size="12pt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Calibri" fo:font-size="12pt" style:text-underline-style="none" fo:font-weight="normal" officeooo:rsid="0035eb0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Calibri" fo:font-size="12pt" style:text-underline-style="none" fo:font-weight="normal" officeooo:rsid="001d502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Calibri" fo:font-size="12pt" style:text-underline-style="none" fo:font-weight="normal" officeooo:rsid="0e471f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Calibri" fo:font-size="12pt" style:text-underline-style="none" fo:font-weight="normal" officeooo:rsid="04910f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Calibri" fo:font-size="12pt" style:text-underline-style="none" fo:font-weight="normal" officeooo:rsid="00177e8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Calibri" fo:font-size="12pt" style:text-underline-style="none" fo:font-weight="normal" officeooo:rsid="11442ee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Calibri" fo:font-size="12pt" style:text-underline-style="none" fo:font-weight="normal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Calibri" fo:font-size="12pt" style:text-underline-style="none" fo:font-weight="normal" officeooo:rsid="00323c1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Calibri" fo:font-size="12pt" style:text-underline-style="none" fo:font-weight="normal" officeooo:rsid="003070d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Calibri" fo:font-size="12pt" style:text-underline-style="none" fo:font-weight="normal" officeooo:rsid="08fb934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Calibri" fo:font-size="12pt" style:text-underline-style="none" fo:font-weight="normal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Calibri" fo:font-size="12pt" style:text-underline-style="none" fo:font-weight="normal" officeooo:rsid="0056efa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Calibri" fo:font-size="12pt" style:text-underline-style="none" fo:font-weight="normal" officeooo:rsid="0030e77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Calibri" fo:font-size="12pt" fo:font-style="normal" style:text-underline-style="none" fo:font-weight="bold" officeooo:rsid="001faac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48" style:family="text">
      <style:text-properties style:use-window-font-color="true" style:font-name="Calibri" fo:font-size="12pt" fo:language="pt" fo:country="none" style:text-underline-style="none" fo:font-weight="normal" officeooo:rsid="002d8c39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49" style:family="text">
      <style:text-properties style:use-window-font-color="true" style:font-name="Calibri" fo:font-size="12pt" fo:language="pt" fo:country="none" style:text-underline-style="none" fo:font-weight="bold" officeooo:rsid="002d8c39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50" style:family="text">
      <style:text-properties style:use-window-font-color="true" style:font-name="Calibri" fo:font-size="12pt" fo:language="pt" fo:country="none" style:text-underline-style="none" fo:font-weight="bold" officeooo:rsid="11dc2c22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51" style:family="text">
      <style:text-properties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52" style:family="text">
      <style:text-properties style:use-window-font-color="true" style:font-name="Calibri" fo:font-size="12pt" fo:language="pt" fo:country="none" fo:font-style="normal" style:text-underline-style="none" fo:font-weight="normal" officeooo:rsid="002d8c3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Calibri" fo:font-size="12pt" fo:language="pt" fo:country="none" fo:font-style="normal" style:text-underline-style="none" fo:font-weight="normal" officeooo:rsid="0049a7a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Calibri" fo:font-size="12pt" fo:language="pt" fo:country="none" fo:font-style="normal" style:text-underline-style="none" fo:font-weight="normal" officeooo:rsid="11dc2c2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Calibri" fo:font-size="12pt" fo:language="pt" fo:country="none" fo:font-style="normal" style:text-underline-style="none" fo:font-weight="normal" officeooo:rsid="005f9ff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Calibri" fo:font-size="12pt" fo:language="pt" fo:country="none" fo:font-style="normal" style:text-underline-style="none" fo:font-weight="normal" officeooo:rsid="00af9ca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Calibri" fo:font-size="12pt" fo:language="pt" fo:country="none" fo:font-style="normal" style:text-underline-style="none" fo:font-weight="normal" officeooo:rsid="00689c5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Calibri" fo:font-size="12pt" fo:language="pt" fo:country="none" fo:font-style="normal" style:text-underline-style="none" fo:font-weight="bold" officeooo:rsid="002d8c3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Calibri" fo:font-size="12pt" fo:language="pt" fo:country="none" fo:font-style="normal" style:text-underline-style="none" fo:font-weight="bold" officeooo:rsid="11dc2c2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Calibri" fo:font-size="12pt" fo:language="pt" fo:country="none" fo:font-style="normal" style:text-underline-style="none" fo:font-weight="bold" officeooo:rsid="0036c7b6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Calibri" fo:font-size="12pt" fo:language="pt" fo:country="none" fo:font-style="normal" style:text-underline-style="none" fo:font-weight="bold" officeooo:rsid="00bed1f9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Calibri" fo:font-size="12pt" fo:font-weight="bold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3" style:family="text">
      <style:text-properties style:use-window-font-color="true" style:font-name="Calibri" fo:font-size="12pt" fo:language="pt" fo:country="BR" fo:font-style="normal" style:text-underline-style="none" fo:font-weight="bold" officeooo:rsid="00bed1f9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4f2147" style:text-underline-mode="continuous" style:text-overline-mode="continuous" style:text-line-through-mode="continuous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4f214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6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0324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88a7f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2c8f8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2cb83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7ecc5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7c6d4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88a7fd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bed1f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7c6d4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a07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5d8fd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99c0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86e8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250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195d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2bd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99c0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324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871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9100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a79c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ab32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6cb21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c6d4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db3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c8f8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4d0c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cb83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86ea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13f3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ecc5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2229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6c7b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12bb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53916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c6d4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8829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40378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40b66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8a7fd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46410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1c62cc77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007ecc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style:font-name="Calibri" fo:font-size="12pt" fo:language="pt" fo:country="BR" fo:font-style="normal" style:text-underline-style="solid" style:text-underline-width="auto" style:text-underline-color="font-color" fo:font-weight="bold" officeooo:rsid="005453f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style:font-name="Calibri" fo:font-size="12pt" fo:language="pt" fo:country="BR" style:text-underline-style="none" fo:font-weight="bold" officeooo:rsid="00be8df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2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a0b2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1feb9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e3e591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bb1370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1ca082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2a37f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230340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c431a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c229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910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432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14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53916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1dc2c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f214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5043e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5453f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e25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9a56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6c7b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f214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b5f46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8312d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aff72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bed1f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6c7b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86e8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89100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bed1f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432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2f24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ab32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6b1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9ee7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17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17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18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5f9ff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af9ca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689c5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5d8fd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9a5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2db7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56b5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19b2e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cf65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1fd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86e8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af9e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0250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9100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cf65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0ea1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aba2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2229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6c7b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8829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0378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9a7f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a0d4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53916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367e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15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16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15695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17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4e25d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18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19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4e25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0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36c7b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21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56098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22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be8df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23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bed1f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24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4f2147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5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a718638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6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27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28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0f581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29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0f5ef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30" style:family="text">
      <style:text-properties fo:font-variant="normal" fo:text-transform="none" style:use-window-font-color="true" style:font-name="Calibri" fo:font-size="12pt" fo:language="pt" fo:country="none" style:text-underline-style="solid" style:text-underline-width="auto" style:text-underline-color="font-color" fo:font-weight="bold" officeooo:rsid="0f58cfac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7633e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use-window-font-color="true" style:font-name="Arial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233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weight-complex="bold"/>
    </style:style>
    <style:style style:name="T234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4a0b2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weight-complex="bold"/>
    </style:style>
    <style:style style:name="T235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236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37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38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39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4a0b2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40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9ee7d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41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53916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42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5453f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43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5c489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44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9ee7d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45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5c489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46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82f24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86b1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9ee7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9ee7d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408da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453a2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9f115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5c489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36921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fo:color="#000000" style:font-name="Calibri" fo:font-size="12pt" fo:language="pt" fo:country="none" fo:font-style="normal" style:text-underline-style="none" fo:font-weight="normal" officeooo:rsid="0036c7b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bold"/>
    </style:style>
    <style:style style:name="T258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59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language-complex="ar" style:country-complex="SA" style:font-weight-complex="bold"/>
    </style:style>
    <style:style style:name="T261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hi" style:country-complex="IN" style:font-style-complex="normal" style:font-weight-complex="bold"/>
    </style:style>
    <style:style style:name="T262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263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5391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7759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793d7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53916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77592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d205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d20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786e8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5d8fd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99c0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d20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9e3b9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04862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5e6ed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6068c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7759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04862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81a5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47a7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/>
    </style:style>
    <style:style style:name="T28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77592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38829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40378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d205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40b66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46410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293" style:family="text">
      <style:text-properties fo:font-variant="normal" fo:text-transform="none" fo:color="#000000" style:font-name="Arial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normal" style:font-weight-complex="bold"/>
    </style:style>
    <style:style style:name="T294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95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296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93df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297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9a452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298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9af11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pt" style:country-complex="BR" style:font-style-complex="normal" style:font-weight-complex="bold"/>
    </style:style>
    <style:style style:name="T299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hi" style:country-complex="IN" style:font-style-complex="normal" style:font-weight-complex="bold"/>
    </style:style>
    <style:style style:name="T300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a2335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hi" style:country-complex="IN" style:font-style-complex="normal" style:font-weight-complex="bold"/>
    </style:style>
    <style:style style:name="T301" style:family="text">
      <style:text-properties fo:font-variant="normal" fo:text-transform="none" fo:color="#ff0000" style:font-name="Arial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bold"/>
    </style:style>
    <style:style style:name="T302" style:family="text">
      <style:text-properties style:font-name="Calibri" fo:font-size="12pt" style:font-size-asian="12pt" style:font-size-complex="12pt"/>
    </style:style>
    <style:style style:name="T303" style:family="text">
      <style:text-properties style:font-name="Calibri" fo:font-size="12pt" style:text-underline-style="none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4" style:family="text">
      <style:text-properties style:font-name="Calibri" fo:font-size="12pt" style:text-underline-style="none" fo:font-weight="bold" officeooo:rsid="00177e8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5" style:family="text">
      <style:text-properties style:font-name="Calibri" fo:font-size="12pt" style:text-underline-style="none" fo:font-weight="bold" officeooo:rsid="0d5b7ad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6" style:family="text">
      <style:text-properties style:font-name="Calibri" fo:font-size="12pt" style:text-underline-style="none" fo:font-weight="bold" officeooo:rsid="003cbba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7" style:family="text">
      <style:text-properties style:font-name="Calibri" fo:font-size="12pt" style:text-underline-style="none" fo:font-weight="bold" officeooo:rsid="0030e77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8" style:family="text">
      <style:text-properties style:font-name="Calibri" fo:font-size="12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09" style:family="text">
      <style:text-properties style:font-name="Calibri" fo:font-size="12pt" fo:font-weight="normal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0" style:family="text">
      <style:text-properties style:font-name="Calibri" fo:font-size="12pt" fo:font-weight="normal" officeooo:rsid="0032229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1" style:family="text">
      <style:text-properties style:font-name="Calibri" fo:font-size="12pt" fo:font-weight="normal" officeooo:rsid="0036c7b6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2" style:family="text">
      <style:text-properties style:font-name="Calibri" fo:font-size="12pt" fo:font-weight="normal" officeooo:rsid="00312bb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3" style:family="text">
      <style:text-properties style:font-name="Calibri" fo:font-size="12pt" fo:font-weight="normal" officeooo:rsid="0027a428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4" style:family="text">
      <style:text-properties style:font-name="Calibri" fo:font-size="12pt" fo:font-weight="normal" officeooo:rsid="0036921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5" style:family="text">
      <style:text-properties style:font-name="Calibri" fo:font-size="12pt" fo:font-weight="normal" officeooo:rsid="0036ebb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6" style:family="text">
      <style:text-properties style:font-name="Calibri" fo:font-size="12pt" fo:font-weight="normal" officeooo:rsid="0040b66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7" style:family="text">
      <style:text-properties style:font-name="Calibri" fo:font-size="12pt" fo:font-weight="normal" officeooo:rsid="00459fab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8" style:family="text">
      <style:text-properties style:font-name="Calibri" fo:font-size="12pt" fo:font-weight="normal" officeooo:rsid="003e91b4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9" style:family="text">
      <style:text-properties style:font-name="Calibri" fo:font-size="12pt" fo:font-weight="normal" officeooo:rsid="0038829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0" style:family="text">
      <style:text-properties style:font-name="Calibri" fo:font-size="12pt" fo:font-weight="normal" officeooo:rsid="0034edab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1" style:family="text">
      <style:text-properties style:font-name="Calibri" fo:font-size="12pt" fo:font-weight="normal" officeooo:rsid="00403782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2" style:family="text">
      <style:text-properties style:font-name="Calibri" fo:font-size="12pt" fo:font-weight="normal" officeooo:rsid="0029a7f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3" style:family="text">
      <style:text-properties style:font-name="Calibri" fo:font-size="12pt" fo:font-weight="normal" officeooo:rsid="0045b86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4" style:family="text">
      <style:text-properties style:font-name="Calibri" fo:font-size="12pt" fo:font-weight="normal" officeooo:rsid="0046410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5" style:family="text">
      <style:text-properties style:font-name="Calibri" fo:font-size="12pt" fo:font-weight="normal" officeooo:rsid="002a6aa8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6" style:family="text">
      <style:text-properties style:font-name="Calibri" fo:font-size="12pt" fo:font-weight="normal" officeooo:rsid="00411664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7" style:family="text">
      <style:text-properties style:font-name="Calibri" fo:font-size="12pt" fo:font-weight="normal" officeooo:rsid="00475b65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8" style:family="text">
      <style:text-properties style:font-name="Calibri" fo:font-size="12pt" fo:font-weight="normal" officeooo:rsid="0024d0c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9" style:family="text">
      <style:text-properties style:font-name="Calibri" fo:font-size="12pt" fo:font-weight="normal" officeooo:rsid="0029156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0" style:family="text">
      <style:text-properties style:font-name="Calibri" fo:font-size="12pt" fo:font-weight="normal" officeooo:rsid="0029e0e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1" style:family="text">
      <style:text-properties style:font-name="Calibri" fo:font-size="12pt" fo:font-weight="normal" officeooo:rsid="0026a58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2" style:family="text">
      <style:text-properties style:font-name="Calibri" fo:font-size="12pt" fo:font-weight="normal" officeooo:rsid="002a37f2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3" style:family="text">
      <style:text-properties style:font-name="Calibri" fo:font-size="12pt" fo:font-weight="normal" officeooo:rsid="0039e05f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4" style:family="text">
      <style:text-properties style:font-name="Calibri" fo:font-size="12pt" fo:font-weight="normal" officeooo:rsid="00484ce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5" style:family="text">
      <style:text-properties style:font-name="Calibri" fo:font-size="12pt" fo:font-weight="normal" officeooo:rsid="0048cb8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6" style:family="text">
      <style:text-properties style:font-name="Calibri" fo:font-size="12pt" fo:font-weight="normal" officeooo:rsid="0049c67f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7" style:family="text">
      <style:text-properties style:font-name="Calibri" fo:font-size="12pt" fo:font-weight="normal" officeooo:rsid="00489a8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8" style:family="text">
      <style:text-properties style:font-name="Calibri" fo:font-size="12pt" fo:font-weight="normal" officeooo:rsid="005704bb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39" style:family="text">
      <style:text-properties style:font-name="Calibri" fo:font-size="12pt" fo:font-weight="normal" officeooo:rsid="0028352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0" style:family="text">
      <style:text-properties style:font-name="Calibri" fo:font-size="12pt" fo:font-weight="normal" officeooo:rsid="0063f97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1" style:family="text">
      <style:text-properties style:font-name="Calibri" fo:font-size="12pt" fo:font-weight="normal" officeooo:rsid="0069952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2" style:family="text">
      <style:text-properties style:font-name="Calibri" fo:font-size="12pt" fo:font-weight="normal" officeooo:rsid="006c77e5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3" style:family="text">
      <style:text-properties style:font-name="Calibri" fo:font-size="12pt" fo:font-weight="normal" officeooo:rsid="0071b02a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4" style:family="text">
      <style:text-properties style:font-name="Calibri" fo:font-size="12pt" fo:font-weight="normal" officeooo:rsid="008206a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5" style:family="text">
      <style:text-properties style:font-name="Calibri" fo:font-size="12pt" fo:font-weight="normal" officeooo:rsid="009f0047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6" style:family="text">
      <style:text-properties style:font-name="Calibri" fo:font-size="12pt" fo:font-weight="normal" officeooo:rsid="00b8f78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7" style:family="text">
      <style:text-properties style:font-name="Calibri" fo:font-size="12pt" fo:font-weight="normal" officeooo:rsid="00b9670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8" style:family="text">
      <style:text-properties style:font-name="Calibri" fo:font-size="12pt" fo:font-weight="normal" officeooo:rsid="00aff72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49" style:family="text">
      <style:text-properties style:font-name="Calibri" fo:font-size="12pt" fo:font-weight="normal" officeooo:rsid="0038312d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50" style:family="text">
      <style:text-properties style:font-name="Calibri" fo:font-size="12pt" fo:font-weight="normal" officeooo:rsid="00c229e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51" style:family="text">
      <style:text-properties style:font-name="Calibri" fo:font-size="12pt" fo:font-weight="bold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2" style:family="text">
      <style:text-properties style:font-name="Calibri" fo:font-size="12pt" fo:font-weight="bold" officeooo:rsid="0036c7b6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3" style:family="text">
      <style:text-properties style:font-name="Calibri" fo:font-size="12pt" fo:font-weight="bold" officeooo:rsid="00411664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4" style:family="text">
      <style:text-properties style:font-name="Calibri" fo:font-size="12pt" fo:font-weight="bold" officeooo:rsid="00429164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5" style:family="text">
      <style:text-properties style:font-name="Calibri" fo:font-size="12pt" fo:font-weight="bold" officeooo:rsid="00442138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6" style:family="text">
      <style:text-properties style:font-name="Calibri" fo:font-size="12pt" fo:font-weight="bold" officeooo:rsid="0038312d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7" style:family="text">
      <style:text-properties style:font-name="Calibri" fo:font-size="12pt" fo:font-weight="bold" officeooo:rsid="00430363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8" style:family="text">
      <style:text-properties style:font-name="Calibri" fo:font-size="12pt" fo:font-weight="bold" officeooo:rsid="00117239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59" style:family="text">
      <style:text-properties style:font-name="Calibri" fo:font-size="12pt" fo:font-weight="bold" officeooo:rsid="002412ce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60" style:family="text">
      <style:text-properties style:font-name="Calibri" fo:font-size="12pt" fo:font-weight="bold" officeooo:rsid="0037d3a0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61" style:family="text">
      <style:text-properties style:font-name="Calibri" fo:font-size="12pt" fo:font-weight="bold" officeooo:rsid="005043e6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62" style:family="text">
      <style:text-properties style:font-name="Calibri" fo:font-size="12pt" fo:font-weight="bold" officeooo:rsid="006da5f0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63" style:family="text">
      <style:text-properties style:font-name="Calibri" fo:font-size="12pt" fo:font-weight="bold" officeooo:rsid="00be8df6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64" style:family="text">
      <style:text-properties style:font-name="Calibri" fo:font-size="12pt" fo:font-weight="bold" officeooo:rsid="00bed1f9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65" style:family="text">
      <style:text-properties style:font-name="Calibri" fo:font-size="12pt" fo:font-weight="bold" officeooo:rsid="0036ebbe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66" style:family="text">
      <style:text-properties style:font-name="Calibri" fo:font-size="12pt" fo:font-style="normal" fo:font-weight="normal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367" style:family="text">
      <style:text-properties style:font-name="Calibri" fo:font-size="12pt" fo:font-style="normal" fo:font-weight="normal" officeooo:rsid="0038829c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368" style:family="text">
      <style:text-properties style:font-name="Calibri" fo:font-size="12pt" fo:font-style="normal" fo:font-weight="normal" officeooo:rsid="003e91b4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369" style:family="text">
      <style:text-properties style:font-name="Calibri" fo:font-size="12pt" fo:language="pt" fo:country="BR" fo:font-weight="bold" officeooo:rsid="00bed1f9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370" style:family="text">
      <style:text-properties officeooo:rsid="1064f2a0"/>
    </style:style>
    <style:style style:name="T371" style:family="text">
      <style:text-properties officeooo:rsid="1132daf3"/>
    </style:style>
    <style:style style:name="T372" style:family="text">
      <style:text-properties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373" style:family="text">
      <style:text-properties officeooo:rsid="00b678a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1cm" draw:visible-area-height="5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pan text:style-name="Fonte_20_parág._20_padrão"><text:span text:style-name="T302"><draw:frame draw:style-name="fr1" draw:name="1" text:anchor-type="as-char" svg:y="0cm" svg:width="2.434cm" style:rel-width="scale" svg:height="2.48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ESTADO DO CEARÁ</text:p>
      <text:p text:style-name="P2">PODER JUDICIÁRIO</text:p>
      <text:p text:style-name="P2">TRIBUNAL DE JUSTIÇA</text:p>
      <text:p text:style-name="P1">2ª CÂMARA DE DIREITO PÚBLICO</text:p>
      <text:p text:style-name="P10"><text:span text:style-name="Fonte_20_parág._20_padrão"><text:span text:style-name="T303">SESSÃO ORDINÁRIA Nº </text:span></text:span><text:span text:style-name="Fonte_20_parág._20_padrão"><text:span text:style-name="T304">2</text:span></text:span><text:span text:style-name="Fonte_20_parág._20_padrão"><text:span text:style-name="T307">7</text:span></text:span><text:span text:style-name="Fonte_20_parág._20_padrão"><text:span text:style-name="T305">/</text:span></text:span><text:span text:style-name="Fonte_20_parág._20_padrão"><text:span text:style-name="T303">20</text:span></text:span><text:span text:style-name="Fonte_20_parág._20_padrão"><text:span text:style-name="T305">2</text:span></text:span><text:span text:style-name="Fonte_20_parág._20_padrão"><text:span text:style-name="T306">2</text:span></text:span><text:span text:style-name="Fonte_20_parág._20_padrão"><text:span text:style-name="T303"> - 2ª CÂMARA DE DIREITO PÚBLICO</text:span></text:span></text:p>
      <text:p text:style-name="P6"><text:span text:style-name="Fonte_20_parág._20_padrão"><text:span text:style-name="T13">ATA DA SESSÃO DA SEGUNDA CÂMARA DE DIREITO PÚBLICO</text:span></text:span><text:span text:style-name="Fonte_20_parág._20_padrão"><text:span text:style-name="T31">. </text:span></text:span><text:span text:style-name="Fonte_20_parág._20_padrão"><text:span text:style-name="T32">Aos</text:span></text:span><text:span text:style-name="Fonte_20_parág._20_padrão"><text:span text:style-name="T33"> </text:span></text:span><text:span text:style-name="Fonte_20_parág._20_padrão"><text:span text:style-name="T34">vinte </text:span></text:span><text:span text:style-name="Fonte_20_parág._20_padrão"><text:span text:style-name="T46">e sete</text:span></text:span><text:span text:style-name="Fonte_20_parág._20_padrão"><text:span text:style-name="T35"> </text:span></text:span><text:span text:style-name="Fonte_20_parág._20_padrão"><text:span text:style-name="T31">(</text:span></text:span><text:span text:style-name="Fonte_20_parág._20_padrão"><text:span text:style-name="T34">2</text:span></text:span><text:span text:style-name="Fonte_20_parág._20_padrão"><text:span text:style-name="T46">7</text:span></text:span><text:span text:style-name="Fonte_20_parág._20_padrão"><text:span text:style-name="T36">)</text:span></text:span><text:span text:style-name="Fonte_20_parág._20_padrão"><text:span text:style-name="T31"> dia</text:span></text:span><text:span text:style-name="Fonte_20_parág._20_padrão"><text:span text:style-name="T37">s</text:span></text:span><text:span text:style-name="Fonte_20_parág._20_padrão"><text:span text:style-name="T31"> do mês de </text:span></text:span><text:span text:style-name="Fonte_20_parág._20_padrão"><text:span text:style-name="T38">ju</text:span></text:span><text:span text:style-name="Fonte_20_parág._20_padrão"><text:span text:style-name="T35">l</text:span></text:span><text:span text:style-name="Fonte_20_parág._20_padrão"><text:span text:style-name="T38">ho</text:span></text:span><text:span text:style-name="Fonte_20_parág._20_padrão"><text:span text:style-name="T31"> do ano de dois mil e vinte </text:span></text:span><text:span text:style-name="Fonte_20_parág._20_padrão"><text:span text:style-name="T39">e </text:span></text:span><text:span text:style-name="Fonte_20_parág._20_padrão"><text:span text:style-name="T40">dois</text:span></text:span><text:span text:style-name="Fonte_20_parág._20_padrão"><text:span text:style-name="T31"> (202</text:span></text:span><text:span text:style-name="Fonte_20_parág._20_padrão"><text:span text:style-name="T40">2</text:span></text:span><text:span text:style-name="Fonte_20_parág._20_padrão"><text:span text:style-name="T31">), na Sala das Sessões das Câmaras de Direito Público Isoladas, às 13:30 horas, teve lugar a </text:span></text:span><text:span text:style-name="Fonte_20_parág._20_padrão"><text:span text:style-name="T41">2</text:span></text:span><text:span text:style-name="Fonte_20_parág._20_padrão"><text:span text:style-name="T46">7</text:span></text:span><text:span text:style-name="Fonte_20_parág._20_padrão"><text:span text:style-name="T31">ª Reunião Ordinária de 202</text:span></text:span><text:span text:style-name="Fonte_20_parág._20_padrão"><text:span text:style-name="T40">2</text:span></text:span><text:span text:style-name="Fonte_20_parág._20_padrão"><text:span text:style-name="T31">, ocasião em que, sem discrepância, foi aprovada a Ata da Reunião Ordinária nº </text:span></text:span><text:span text:style-name="Fonte_20_parág._20_padrão"><text:span text:style-name="T38">2</text:span></text:span><text:span text:style-name="Fonte_20_parág._20_padrão"><text:span text:style-name="T46">6</text:span></text:span><text:span text:style-name="Fonte_20_parág._20_padrão"><text:span text:style-name="T31">/202</text:span></text:span><text:span text:style-name="Fonte_20_parág._20_padrão"><text:span text:style-name="T42">2</text:span></text:span><text:span text:style-name="Fonte_20_parág._20_padrão"><text:span text:style-name="T31"> da 2ª Câmara de Direito Público, de </text:span></text:span><text:span text:style-name="Fonte_20_parág._20_padrão"><text:span text:style-name="T46">20</text:span></text:span><text:span text:style-name="Fonte_20_parág._20_padrão"><text:span text:style-name="T31">.</text:span></text:span><text:span text:style-name="Fonte_20_parág._20_padrão"><text:span text:style-name="T43">0</text:span></text:span><text:span text:style-name="Fonte_20_parág._20_padrão"><text:span text:style-name="T44">7</text:span></text:span><text:span text:style-name="Fonte_20_parág._20_padrão"><text:span text:style-name="T45">.</text:span></text:span><text:span text:style-name="Fonte_20_parág._20_padrão"><text:span text:style-name="T31">20</text:span></text:span><text:span text:style-name="Fonte_20_parág._20_padrão"><text:span text:style-name="T45">2</text:span></text:span><text:span text:style-name="Fonte_20_parág._20_padrão"><text:span text:style-name="T40">2</text:span></text:span><text:span text:style-name="Fonte_20_parág._20_padrão"><text:span text:style-name="T31">. Presentes os Excelentíssimos Senhores Desembargadores:</text:span></text:span><text:span text:style-name="Fonte_20_parág._20_padrão"><text:span text:style-name="T13"> </text:span></text:span><text:span text:style-name="Fonte_20_parág._20_padrão"><text:span text:style-name="T14">MARIA IRANEIDE MOURA SILVA</text:span></text:span><text:span text:style-name="Fonte_20_parág._20_padrão"><text:span text:style-name="T15"> – PRESIDENTE,</text:span></text:span><text:span text:style-name="Fonte_20_parág._20_padrão"><text:span text:style-name="T14"> </text:span></text:span><text:span text:style-name="Fonte_20_parág._20_padrão"><text:span text:style-name="T16">LUIZ EVALDO GONÇALVES LEITE, </text:span></text:span><text:span text:style-name="Fonte_20_parág._20_padrão"><text:span text:style-name="T17">RAIMUNDO NONATO SILVA </text:span></text:span><text:span text:style-name="Fonte_20_parág._20_padrão"><text:span text:style-name="T18">S</text:span></text:span><text:span text:style-name="Fonte_20_parág._20_padrão"><text:span text:style-name="T17">ANTOS</text:span></text:span><text:span text:style-name="Fonte_20_parág._20_padrão"><text:span text:style-name="T14"> </text:span></text:span><text:span text:style-name="Fonte_20_parág._20_padrão"><text:span text:style-name="T19">E</text:span></text:span><text:span text:style-name="Fonte_20_parág._20_padrão"><text:span text:style-name="T20"> </text:span></text:span><text:span text:style-name="Fonte_20_parág._20_padrão"><text:span text:style-name="T13">TEREZE NEUMANN DUARTE CHAVES</text:span></text:span><text:span text:style-name="Fonte_20_parág._20_padrão"><text:span text:style-name="T14">. </text:span></text:span><text:span text:style-name="Fonte_20_parág._20_padrão"><text:span text:style-name="T1">Ausente, justificadamente, por motivo de férias </text:span></text:span><text:span text:style-name="Fonte_20_parág._20_padrão"><text:span text:style-name="T2">o</text:span></text:span><text:span text:style-name="Fonte_20_parág._20_padrão"><text:span text:style-name="T1"> Exm</text:span></text:span><text:span text:style-name="Fonte_20_parág._20_padrão"><text:span text:style-name="T2">o</text:span></text:span><text:span text:style-name="Fonte_20_parág._20_padrão"><text:span text:style-name="T1">. Sr.</text:span></text:span><text:span text:style-name="Fonte_20_parág._20_padrão"><text:span text:style-name="T14"> </text:span></text:span><text:span text:style-name="Fonte_20_parág._20_padrão"><text:span text:style-name="T21">Desembargador Francisco Gladyson Pontes.</text:span></text:span><text:span text:style-name="Fonte_20_parág._20_padrão"><text:span text:style-name="T16"> </text:span></text:span><text:span text:style-name="Fonte_20_parág._20_padrão"><text:span text:style-name="T13">A Procuradoria Geral de Justiça fez-se representar pel</text:span></text:span><text:span text:style-name="Fonte_20_parág._20_padrão"><text:span text:style-name="T22">o</text:span></text:span><text:span text:style-name="Fonte_20_parág._20_padrão"><text:span text:style-name="T13"> Exm</text:span></text:span><text:span text:style-name="Fonte_20_parág._20_padrão"><text:span text:style-name="T22">o</text:span></text:span><text:span text:style-name="Fonte_20_parág._20_padrão"><text:span text:style-name="T13">. </text:span></text:span><text:span text:style-name="Fonte_20_parág._20_padrão"><text:span text:style-name="T23">Sr. </text:span></text:span><text:span text:style-name="Fonte_20_parág._20_padrão"><text:span text:style-name="T24">Dr.</text:span></text:span><text:span text:style-name="Fonte_20_parág._20_padrão"><text:span text:style-name="T47"> Luís Laércio Fernandes Melo</text:span></text:span><text:span text:style-name="Fonte_20_parág._20_padrão"><text:span text:style-name="T13">, </text:span></text:span><text:span text:style-name="Fonte_20_parág._20_padrão"><text:span text:style-name="T25">Procurador de Justiça</text:span></text:span><text:span text:style-name="Fonte_20_parág._20_padrão"><text:span text:style-name="T13"> e a Defensoria Pública fez-se representar </text:span></text:span><text:span text:style-name="Fonte_20_parág._20_padrão"><text:span text:style-name="T233">pel</text:span></text:span><text:span text:style-name="Fonte_20_parág._20_padrão"><text:span text:style-name="T234">a</text:span></text:span><text:span text:style-name="Fonte_20_parág._20_padrão"><text:span text:style-name="T233"> Dr</text:span></text:span><text:span text:style-name="Fonte_20_parág._20_padrão"><text:span text:style-name="T234">a. </text:span></text:span><text:span text:style-name="Fonte_20_parág._20_padrão"><text:span text:style-name="T235">Darlyanne Portela Landim</text:span></text:span><text:span text:style-name="Fonte_20_parág._20_padrão"><text:span text:style-name="T26">, </text:span></text:span><text:span text:style-name="Fonte_20_parág._20_padrão"><text:span text:style-name="T128">Defenso</text:span></text:span><text:span text:style-name="Fonte_20_parág._20_padrão"><text:span text:style-name="T129">r</text:span></text:span><text:span text:style-name="Fonte_20_parág._20_padrão"><text:span text:style-name="T132">a</text:span></text:span><text:span text:style-name="Fonte_20_parág._20_padrão"><text:span text:style-name="T130"> </text:span></text:span><text:span text:style-name="Fonte_20_parág._20_padrão"><text:span text:style-name="T131">Públi</text:span></text:span><text:span text:style-name="Fonte_20_parág._20_padrão"><text:span text:style-name="T236">c</text:span></text:span><text:span text:style-name="Fonte_20_parág._20_padrão"><text:span text:style-name="T239">a</text:span></text:span><text:span text:style-name="Fonte_20_parág._20_padrão"><text:span text:style-name="T237">,</text:span></text:span><text:span text:style-name="Fonte_20_parág._20_padrão"><text:span text:style-name="T238"> </text:span></text:span><text:span text:style-name="Fonte_20_parág._20_padrão"><text:span text:style-name="T26">se</text:span></text:span><text:span text:style-name="Fonte_20_parág._20_padrão"><text:span text:style-name="T13">ndo os trabalhos secretariados pela Dra. </text:span></text:span><text:span text:style-name="Fonte_20_parág._20_padrão"><text:span text:style-name="T27">I</text:span></text:span><text:span text:style-name="Fonte_20_parág._20_padrão"><text:span text:style-name="T28">SM</text:span></text:span><text:span text:style-name="Fonte_20_parág._20_padrão"><text:span text:style-name="T29">Ê</text:span></text:span><text:span text:style-name="Fonte_20_parág._20_padrão"><text:span text:style-name="T28">NIA NOGUEIRA ALENCAR BITENCOURT</text:span></text:span><text:span text:style-name="Fonte_20_parág._20_padrão"><text:span text:style-name="T13"> – Coordenadora -</text:span></text:span><text:span text:style-name="Fonte_20_parág._20_padrão"><text:span text:style-name="T31"> </text:span></text:span><text:span text:style-name="Fonte_20_parág._20_padrão"><text:span text:style-name="T13">JULGAMENTOS: </text:span></text:span><text:span text:style-name="Fonte_20_parág._20_padrão"><text:span text:style-name="T217">1</text:span></text:span><text:span text:style-name="Fonte_20_parág._20_padrão"><text:span text:style-name="T215">.PROCESSOS </text:span></text:span><text:span text:style-name="Fonte_20_parág._20_padrão"><text:span text:style-name="T216">E</text:span></text:span><text:span text:style-name="Fonte_20_parág._20_padrão"><text:span text:style-name="T214">M PAUTA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1">1</text:span></text:span><text:span text:style-name="T351">-APELAÇÃO CÍVEL Nº 0055682-18.2021.8.06.0112 –</text:span><text:span text:style-name="T309"> de </text:span><text:span text:style-name="T310">J</text:span><text:span text:style-name="T309">uazeiro do </text:span><text:span text:style-name="T310">N</text:span><text:span text:style-name="T309">orte, </text:span><text:span text:style-name="T311">em que são </text:span><text:span text:style-name="T309">apte/apdo: MUNICÍPIO DE JUAZEIRO DO NORTE, apelado: ESTADO DO CEARÁ, apte/apdo: MARIA DE FÁTIMA SALDANHA DOS SANTOS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os recursos de Apelação, para negar provimento ao Apelo do Município de Juazeiro do Norte, e dar-lhe parcial provimento a Apelação autoral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1">2</text:span></text:span><text:span text:style-name="T351">-APELAÇÃO/REMESSA NECESSÁRIA Nº 0002462-54.2014.8.06.0079 – </text:span><text:span text:style-name="T309">de </text:span><text:span text:style-name="T310">T</text:span><text:span text:style-name="T309">ianguá, </text:span><text:span text:style-name="T311">em que é </text:span><text:span text:style-name="T309">apelante: ESTADO DO CEARÁ, remetente: JUIZ DE DIREITO DA 1ª VARA CÍVEL DA COMARCA DE TIANGUÁ, </text:span><text:span text:style-name="T311">sendo a</text:span><text:span text:style-name="T309">pelado: SEGURA TRANSPORTES E LOG</text:span><text:span text:style-name="T338">Í</text:span><text:span text:style-name="T309">STICA LTDA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a Apelação e da Remessa Necessária, para negar-lhes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2">3</text:span></text:span><text:span text:style-name="T351">-REMESSA NECESSÁRIA CÍVEL Nº 0213948-14.2022.8.06.0001 –</text:span><text:span text:style-name="T309"> de </text:span><text:span text:style-name="T310">F</text:span><text:span text:style-name="T309">ortaleza, </text:span><text:span text:style-name="T311">em que é </text:span><text:span text:style-name="T309">impetrante: ANT</text:span><text:span text:style-name="T313">Ô</text:span><text:span text:style-name="T309">NIO ALVES DO NASCIMENTO, remetente: JUIZ DE DIREITO DA 10ª VARA DA FAZENDA PÚBLICA DA COMARCA DE FORTALEZA, </text:span><text:span text:style-name="T311">sendo </text:span><text:span text:style-name="T309">impetrado: PRESIDENTE DA CEARAPREV – FUNDAÇÃO DE PREVIDÊNCIA SOCIAL DO ESTADO DO CEARÁ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a Remessa oficial, para negar-lhe provimento, nos termos do voto da Relatoria".</text:span><text:span text:style-name="Fonte_20_parág._20_padrão"><text:span text:style-name="T226">Participaram do julgamento os Excelentíssimos </text:span></text:span><text:soft-page-break/><text:span text:style-name="Fonte_20_parág._20_padrão"><text:span text:style-name="T226">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T352">.</text:span><text:span text:style-name="T363">4</text:span><text:span text:style-name="T351">-REMESSA NECESSÁRIA CÍVEL Nº 0279509-19.2021.8.06.0001 – </text:span><text:span text:style-name="T309">de </text:span><text:span text:style-name="T314">F</text:span><text:span text:style-name="T309">ortaleza, </text:span><text:span text:style-name="T311">em que é </text:span><text:span text:style-name="T309">impetrante: JOSÉ BATISTA LIMA, remetente: JUIZ DE DIREITO DA 3ª VARA DA FAZENDA PÚBLICA DA COMARCA DE FORTALEZA, </text:span><text:span text:style-name="T311">sendo </text:span><text:span text:style-name="T309">impetrado: PRESIDENTE DA CEARAPREV – FUNDAÇÃO DE PREVIDÊNCIA SOCIAL DO ESTADO DO CEARÁ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92"> </text:span></text:span><text:span text:style-name="T4">"A Turma, por unanimidade, conheceu da Remessa oficial, rejeitou a preliminar suscitada, para negar-lhe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2">5</text:span></text:span><text:span text:style-name="T351">-REMESSA NECESSÁRIA CÍVEL Nº 0205182-69.2022.8.06.0001 –</text:span><text:span text:style-name="T309"> de </text:span><text:span text:style-name="T314">F</text:span><text:span text:style-name="T309">ortaleza, </text:span><text:span text:style-name="T311">em, que é </text:span><text:span text:style-name="T309">impetrante: JOSÉ ARINALDO PEREIRA, remetente: JUIZ DE DIREITO DA 3ª VARA DA FAZENDA PÚBLICA DA COMARCA DE FORTALEZA, impetrado: PRESIDENTE DA CEARAPREV – FUNDAÇÃO DE PREVIDÊNCIA SOCIAL DO ESTADO DO CEARÁ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Fonte_20_parág._20_padrão"><text:span text:style-name="T294">por unanimidade, conheceu da Remessa oficial, para negar-lhe provimento, nos termos do voto da Relatoria".</text:span>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 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2">6</text:span></text:span><text:span text:style-name="T351">-APELAÇÃO CÍVEL Nº 0051478-61.2021.8.06.0101 –</text:span><text:span text:style-name="T309"> de </text:span><text:span text:style-name="T314">I</text:span><text:span text:style-name="T309">tapipoca, </text:span><text:span text:style-name="T311">em que são </text:span><text:span text:style-name="T309">apte/apdo: MUNICÍPIO DE ITAPIPOCA, apte/apdo: FÁBIO DA SILVA SOUSA.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92"> </text:span></text:span><text:span text:style-name="T4">"A Turma, por unanimidade, conheceu dos recursos de Apelação, para negar-lhes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2">7</text:span></text:span><text:span text:style-name="T351">-APELAÇÃO CÍVEL Nº 0027843-03.2018.8.06.0151 – </text:span><text:span text:style-name="T309">de </text:span><text:span text:style-name="T314">Q</text:span><text:span text:style-name="T309">uixadá, </text:span><text:span text:style-name="T311">em que é </text:span><text:span text:style-name="T309">apelante: MUNICÍPIO DE QUIXADÁ, </text:span><text:span text:style-name="T311">sendo </text:span><text:span text:style-name="T309">apelado: JOSÉ HOLANDA SILVA NETO.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a Apelação, para dar-lhe parcial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 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127">8</text:span></text:span><text:span text:style-name="T351">-APELAÇÃO CÍVEL Nº 0445322-36.2000.8.06.0001 – </text:span><text:span text:style-name="T309">de </text:span><text:span text:style-name="T314">F</text:span><text:span text:style-name="T309">ortaleza, </text:span><text:span text:style-name="T311">em que são </text:span><text:span text:style-name="T309">apelante</text:span><text:span text:style-name="T311">s</text:span><text:span text:style-name="T309">: DEM</text:span><text:span text:style-name="T313">É</text:span><text:span text:style-name="T309">TRIO DE SOUZA PEREIRA, DILARA PEDREIRA GUERREIRO DE BRITO, EDUARDO GIBSON MARTINS, EM</text:span><text:span text:style-name="T313">Í</text:span><text:span text:style-name="T309">LIO DE MEDEIROS VIANA, <text:s/>FRANCISCO JAIME MEDEIROS NETO, FRANCISCO MART</text:span><text:span text:style-name="T313">Ô</text:span><text:span text:style-name="T309">NIO PONTES DE VASCONCELOS, HORT</text:span><text:span text:style-name="T313">Ê</text:span><text:span text:style-name="T309">NCIO AUGUSTO PIRES NOGUEIRA, JOS</text:span><text:span text:style-name="T313">É</text:span><text:span text:style-name="T309"> KRENTEL FERREIRA FILHO, LUCIMEIRE LEITE TAVARES, MARIA VERA LÚCIA DE SOUZA SALERI, PEDRO PIA DE FREITAS, ADAYDE MONTEIRO PIMENTEL, ANA CRISTINA DE PONTES LIMA ESMERALDO, ANT</text:span><text:span text:style-name="T313">Ô</text:span><text:span text:style-name="T309">NIO ABELARDO BENEVIDES MORAES, ANT</text:span><text:span text:style-name="T313">Ô</text:span><text:span text:style-name="T309">NIO FRANCISCO DE PAIVA, AURO LEMOS PEIXOTO DA SILVA, FRANCISCO DARIVAL BESERRA PRIMO, JOSIAS MENESCAL LIMA DE OLIVEIRA, M</text:span><text:span text:style-name="T313">Á</text:span><text:span text:style-name="T309">RCIA OLIVEIRA FERNANDES MENESCAL DE LIMA, M</text:span><text:span text:style-name="T313">Á</text:span><text:span text:style-name="T309">RIO PARENTE TE</text:span><text:span text:style-name="T350">Ó</text:span><text:span text:style-name="T309">FILO NETO, RAIMUNDO DEUSDETH RODRIGUES J</text:span><text:span text:style-name="T313">Ú</text:span><text:span text:style-name="T309">NIOR, REJANE FERNANDES ALVES, </text:span><text:span text:style-name="T315">sendo </text:span><text:span text:style-name="T309">apelado: ESTADO DO CEARÁ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o presente recurso, para negar-lhe provimento, nos termos do voto da Relatoria".</text:span><text:span text:style-name="Fonte_20_parág._20_padrão"><text:span text:style-name="T226">Participaram do </text:span></text:span><text:soft-page-break/><text:span text:style-name="Fonte_20_parág._20_padrão"><text:span text:style-name="T226">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2">9</text:span></text:span><text:span text:style-name="T351">-AGRAVO DE INSTRUMENTO Nº 0622736-52.2022.8.06.0000 – </text:span><text:span text:style-name="T309">de </text:span><text:span text:style-name="T314">Q</text:span><text:span text:style-name="T309">uixadá, </text:span><text:span text:style-name="T315">em que é </text:span><text:span text:style-name="T309">agravante: MUNICÍPIO DE QUIXADÁ, </text:span><text:span text:style-name="T315">sendo </text:span><text:span text:style-name="T309">agravado: MARIZETE GONÇALVES DE MELO.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o Agravo de Instrumento, para negar-lhe provimento, mantendo inalterada a decisão adversada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52">1</text:span><text:span text:style-name="T363">0</text:span><text:span text:style-name="T351">-AGRAVO DE INSTRUMENTO Nº 0625634-38.2022.8.06.0000 – </text:span><text:span text:style-name="T309">de </text:span><text:span text:style-name="T314">F</text:span><text:span text:style-name="T309">ortaleza, </text:span><text:span text:style-name="T315">em que é </text:span><text:span text:style-name="T309">agravante: ESTADO DO CEARÁ, </text:span><text:span text:style-name="T315">sendo </text:span><text:span text:style-name="T309">agravado: M A DE MEDEIROS LTDA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o Agravo de Instrumento, para negar-lhe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52">1</text:span><text:span text:style-name="T363">1</text:span><text:span text:style-name="T351">-APELAÇÃO/REMESSA NECESSÁRIA Nº 0222268-87.2021.8.06.0001 –</text:span><text:span text:style-name="T309"> de </text:span><text:span text:style-name="T314">F</text:span><text:span text:style-name="T309">ortaleza, </text:span><text:span text:style-name="T315">em que é </text:span><text:span text:style-name="T309">apelante: ESTADO DO CEARÁ, remetent</text:span><text:span text:style-name="T315">e</text:span><text:span text:style-name="T309">: JUIZ DE DIREITO DA 3ª VARA DA FAZENDA PÚBLICA DA COMARCA DE FORTALEZA, </text:span><text:span text:style-name="T315">sendo </text:span><text:span text:style-name="T309">apelad</text:span><text:span text:style-name="T313">a</text:span><text:span text:style-name="T309">: SARA DARLA ASSUNÇÃO ARAÚJO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60">"A Turma, </text:span></text:span><text:span text:style-name="T4">por unanimidade, conheceu do recurso de Apelação e da Remessa oficial, para negar-lhes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52">1</text:span><text:span text:style-name="T364">2</text:span><text:span text:style-name="T351">-APELAÇÃO CÍVEL Nº 0470433-22.2000.8.06.0001 </text:span><text:span text:style-name="T309">– de </text:span><text:span text:style-name="T314">F</text:span><text:span text:style-name="T309">ortaleza, </text:span><text:span text:style-name="T315">em que é </text:span><text:span text:style-name="T309">apelante: ESTADO DO CEARÁ, </text:span><text:span text:style-name="T315">sendo </text:span><text:span text:style-name="T309">apelad</text:span><text:span text:style-name="T315">os</text:span><text:span text:style-name="T309">: </text:span><text:span text:style-name="T313">Â</text:span><text:span text:style-name="T309">NGELA PATRICIA SILVA DE AMORIM, OTÁVIO ARAÚJO DA SILVA NETO </text:span><text:span text:style-name="T340">E</text:span><text:span text:style-name="T315"> </text:span><text:span text:style-name="T309">JÉSSICA SILVA BARBOSA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</text:span></text:span><text:span text:style-name="T4">A Turma, por unanimidade, exerceu o Juízo de Retratação, </text:span><text:span text:style-name="T5">para</text:span><text:span text:style-name="T4"> <text:s/>desprov</text:span><text:span text:style-name="T5">er</text:span><text:span text:style-name="T4"> </text:span><text:span text:style-name="T5">o</text:span><text:span text:style-name="T4"> recurso de Apelação do Estad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52">1</text:span><text:span text:style-name="T364">3</text:span><text:span text:style-name="T351">-APELAÇÃO/REMESSA NECESSÁRIA Nº 0128024-55.2010.8.06.0001 – </text:span><text:span text:style-name="T309">de </text:span><text:span text:style-name="T314">F</text:span><text:span text:style-name="T309">ortaleza, </text:span><text:span text:style-name="T315">em que é </text:span><text:span text:style-name="T309">apelante: ESTADO DO CEARÁ, remetente: JUIZ DE DIREITO DA 8ª VARA DA FAZENDA PÚBLICA DA COMARCA DE FORTALEZA, </text:span><text:span text:style-name="T315">sendo </text:span><text:span text:style-name="T309">apelado: EUGÊNIO EDUARDO COSTA CARNEIRO.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92"> </text:span></text:span><text:span text:style-name="T4">"A Turma, por unanimidade, conheceu da Apelação e da Remessa Necessária, para negar-lhes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52">1</text:span><text:span text:style-name="T364">4</text:span><text:span text:style-name="T351"> - APELAÇÃO CÍVEL Nº 0003163-90.2012.8.06.0109 – </text:span><text:span text:style-name="T309">de </text:span><text:span text:style-name="T314">J</text:span><text:span text:style-name="T309">ardim, </text:span><text:span text:style-name="T315">em que é </text:span><text:span text:style-name="T309">apelante: FRANCISCO AMARILDO PEREIRA PINTO, </text:span><text:span text:style-name="T315">sendo </text:span><text:span text:style-name="T309">apelado: ESTADO DO CEARÁ.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92"> </text:span></text:span><text:span text:style-name="T4">"A Turma, por unanimidade, conheceu do recurso, para dar-lhe parcial provimento, nos termos do voto da Relatoria".</text:span><text:span text:style-name="Fonte_20_parág._20_padrão"><text:span text:style-name="T226">Participaram do julgamento os Excelentíssimos Senhores Desembargadores </text:span></text:span><text:soft-page-break/><text:span text:style-name="Fonte_20_parág._20_padrão"><text:span text:style-name="T226">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52">1</text:span><text:span text:style-name="T364">5</text:span><text:span text:style-name="T351">-APELAÇÃO/REMESSA NECESSÁRIA Nº 0121866-71.2016.8.06.0001 – </text:span><text:span text:style-name="T309">de </text:span><text:span text:style-name="T314">F</text:span><text:span text:style-name="T309">ortaleza, </text:span><text:span text:style-name="T315">em que é </text:span><text:span text:style-name="T309">apelante: ESTADO DO CEARÁ, remetente: JUIZ DE DIREITO DA 13ª VARA DA FAZENDA PÚBLICA DA COMARCA DE FORTALEZA, </text:span><text:span text:style-name="T315">sendo </text:span><text:span text:style-name="T309">apelad</text:span><text:span text:style-name="T313">a</text:span><text:span text:style-name="T309">: EIM INSTALAÇÕES INDUSTRIAIS LTDA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92"> </text:span></text:span><text:span text:style-name="T4">"A Turma, por unanimidade, exerceu o Juízo de Retratação, conheceu da Apelação e da Remessa Necessária, para negar-lhe provimento ao Apelo, e dar parcial provimento à Remessa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52">1</text:span><text:span text:style-name="T364">6</text:span><text:span text:style-name="T351">-APELAÇÃO CÍVEL Nº 0004754-57.2017.8.06.0127 – </text:span><text:span text:style-name="T309">de </text:span><text:span text:style-name="T314">M</text:span><text:span text:style-name="T309">onsenhor </text:span><text:span text:style-name="T314">T</text:span><text:span text:style-name="T309">abosa, </text:span><text:span text:style-name="T315">em que são </text:span><text:span text:style-name="T309">apelante</text:span><text:span text:style-name="T315">s</text:span><text:span text:style-name="T309">: MUNICÍPIO DE MONSENHOR TABOSA </text:span><text:span text:style-name="T341">E</text:span><text:span text:style-name="T315"> </text:span><text:span text:style-name="T309"><text:s/>ESTADO DO CEARÁ, </text:span><text:span text:style-name="T315">sendo </text:span><text:span text:style-name="T309">apelado: MINISTÉRIO PÚBLICO DO ESTADO DO CEARÁ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rejeitou o Juízo de retrataçã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3">17</text:span></text:span><text:span text:style-name="T351">-APELAÇÃO/REMESSA NECESSÁRIA Nº 0000775-40.2019.8.06.0120 –</text:span><text:span text:style-name="T309"> de </text:span><text:span text:style-name="T314">M</text:span><text:span text:style-name="T309">arco, remetente: JUIZ DE DIREITO DA VARA ÚNICA DA COMARCA DE MARCO, </text:span><text:span text:style-name="T315">sendo </text:span><text:span text:style-name="T309">apte/apdo: JORGIO MARQUES DA COSTA, apte/apdo: MUNICÍPIO DE MARCO.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58">"A Turma, </text:span></text:span><text:span text:style-name="T4">por unanimidade, conheceu dos recursos de Apelação, para dar parcial provimento ao Apelo do Município de Marco e negar provimento a Apelação do autor, <text:s/>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3">18</text:span></text:span><text:span text:style-name="T351">-APELAÇÃO CÍVEL Nº 0084613-93.2009.8.06.0001 –</text:span><text:span text:style-name="T309"> de </text:span><text:span text:style-name="T314">F</text:span><text:span text:style-name="T309">ortaleza, </text:span><text:span text:style-name="T315">em que são </text:span><text:span text:style-name="T309">apelante</text:span><text:span text:style-name="T315">s</text:span><text:span text:style-name="T309">: ADNAIR MARIA SILVA DE ARA</text:span><text:span text:style-name="T342">Ú</text:span><text:span text:style-name="T309">JO, AMADEU RODRIGUES CHAVES, ANT</text:span><text:span text:style-name="T339">Ô</text:span><text:span text:style-name="T309">NIO FERNANDES LEIT</text:span><text:span text:style-name="T342">Ã</text:span><text:span text:style-name="T309">O, FRANCISCO LEITE DA SILVA, VICENTE ARAÚJO, ZOELY CASTELO BRANCO </text:span><text:span text:style-name="T342">E</text:span><text:span text:style-name="T315"> </text:span><text:span text:style-name="T309">WILCA BARBOSA HEMPEL, </text:span><text:span text:style-name="T315">sendo </text:span><text:span text:style-name="T309">apelado: ESTADO DO CEARÁ </text:span><text:span text:style-name="Fonte_20_parág._20_padrão"><text:span text:style-name="T218">- Relatora: A Excelentíssima Senhora Desembargadora MARIA IRANEIDE MOURA SILVA – Síntese do julgamento:</text:span></text:span><text:span text:style-name="Fonte_20_parág._20_padrão"><text:span text:style-name="T292"> </text:span></text:span><text:span text:style-name="T4">"A Turma, por unanimidade, conheceu do recurso de Apelação, para negar-lhe provimento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Fonte_20_parág._20_padrão"><text:span text:style-name="T223">19-A</text:span></text:span><text:span text:style-name="T351">PELAÇÃO CÍVEL Nº 0836348-51.2014.8.06.0001 – </text:span><text:span text:style-name="T309">de </text:span><text:span text:style-name="T314">F</text:span><text:span text:style-name="T309">ortaleza, </text:span><text:span text:style-name="T315">em que são </text:span><text:span text:style-name="T309">apte/apdo: TAM LINHAS AÉREAS S/A. A, apte/apdo: ESTADO DO CEARÁ </text:span><text:span text:style-name="Fonte_20_parág._20_padrão"><text:span text:style-name="T218">- Relatora: A Excelentíssima Senhora Desembargadora MARIA IRANEIDE MOURA SILVA – </text:span></text:span><text:span text:style-name="Fonte_20_parág._20_padrão"><text:span text:style-name="T92">Após </text:span></text:span><text:span text:style-name="Fonte_20_parág._20_padrão"><text:span text:style-name="T93">a dispensa da leitura</text:span></text:span><text:span text:style-name="Fonte_20_parág._20_padrão"><text:span text:style-name="T92"> </text:span></text:span><text:span text:style-name="Fonte_20_parág._20_padrão"><text:span text:style-name="T93">d</text:span></text:span><text:span text:style-name="Fonte_20_parág._20_padrão"><text:span text:style-name="T92">o Relatório fez uso da palavra, por quinze (15) minutos, para sustentação oral, </text:span></text:span><text:span text:style-name="Fonte_20_parág._20_padrão"><text:span text:style-name="T101">o</text:span></text:span><text:span text:style-name="Fonte_20_parág._20_padrão"><text:span text:style-name="T92"> advogad</text:span></text:span><text:span text:style-name="Fonte_20_parág._20_padrão"><text:span text:style-name="T101">o</text:span></text:span><text:span text:style-name="Fonte_20_parág._20_padrão"><text:span text:style-name="T92"> d</text:span></text:span><text:span text:style-name="Fonte_20_parág._20_padrão"><text:span text:style-name="T93">a</text:span></text:span><text:span text:style-name="Fonte_20_parág._20_padrão"><text:span text:style-name="T92"> </text:span></text:span><text:span text:style-name="Fonte_20_parág._20_padrão"><text:span text:style-name="T95">A</text:span></text:span><text:span text:style-name="Fonte_20_parág._20_padrão"><text:span text:style-name="T93">pelante</text:span></text:span><text:span text:style-name="Fonte_20_parág._20_padrão"><text:span text:style-name="T92">, Dr. </text:span></text:span><text:span text:style-name="Fonte_20_parág._20_padrão"><text:span text:style-name="T101">Júlio César Costa Ferro</text:span></text:span><text:span text:style-name="Fonte_20_parág._20_padrão"><text:span text:style-name="T92">, OAB/</text:span></text:span><text:span text:style-name="Fonte_20_parág._20_padrão"><text:span text:style-name="T93">S</text:span></text:span><text:span text:style-name="Fonte_20_parág._20_padrão"><text:span text:style-name="T101">P</text:span></text:span><text:span text:style-name="Fonte_20_parág._20_padrão"><text:span text:style-name="T93">:</text:span></text:span><text:span text:style-name="Fonte_20_parág._20_padrão"><text:span text:style-name="T92"> </text:span></text:span><text:span text:style-name="Fonte_20_parág._20_padrão"><text:span text:style-name="T101">401.535</text:span></text:span><text:span text:style-name="Fonte_20_parág._20_padrão"><text:span text:style-name="T92">. </text:span></text:span><text:span text:style-name="Fonte_20_parág._20_padrão"><text:span text:style-name="T96">Concluída a manifestaç</text:span></text:span><text:span text:style-name="Fonte_20_parág._20_padrão"><text:span text:style-name="T97">ão</text:span></text:span><text:span text:style-name="Fonte_20_parág._20_padrão"><text:span text:style-name="T96"> d</text:span></text:span><text:span text:style-name="Fonte_20_parág._20_padrão"><text:span text:style-name="T101">o</text:span></text:span><text:span text:style-name="Fonte_20_parág._20_padrão"><text:span text:style-name="T96"> advogad</text:span></text:span><text:span text:style-name="Fonte_20_parág._20_padrão"><text:span text:style-name="T101">o</text:span></text:span><text:span text:style-name="Fonte_20_parág._20_padrão"><text:span text:style-name="T96">, </text:span></text:span><text:span text:style-name="Fonte_20_parág._20_padrão"><text:span text:style-name="T98">a</text:span></text:span><text:span text:style-name="Fonte_20_parág._20_padrão"><text:span text:style-name="T92"> Presidente da Câmara, Desembargador</text:span></text:span><text:span text:style-name="Fonte_20_parág._20_padrão"><text:span text:style-name="T98">a</text:span></text:span><text:span text:style-name="Fonte_20_parág._20_padrão"><text:span text:style-name="T92"> </text:span></text:span><text:span text:style-name="Fonte_20_parág._20_padrão"><text:span text:style-name="T98">Maria Iraneide Moura Silva </text:span></text:span><text:span text:style-name="Fonte_20_parág._20_padrão"><text:span text:style-name="T101">e</text:span></text:span><text:span text:style-name="Fonte_20_parág._20_padrão"><text:span text:style-name="T92"> Relatora apresentou seu voto. </text:span></text:span><text:span text:style-name="Fonte_20_parág._20_padrão"><text:span text:style-name="T218">Síntese do julgamento:</text:span></text:span><text:span text:style-name="Fonte_20_parág._20_padrão"><text:span text:style-name="T292"> </text:span></text:span><text:span text:style-name="T4">"A Turma, por unanimidade, conheceu dos recursos de Apelação, rejeitou a preliminar de nulidade da sentença, para negar provimento ao Apelo da LATAM e dar provimento ao Apelo do Estado do Ceará, nos termos do voto da Relatoria".</text:span><text:span text:style-name="Fonte_20_parág._20_padrão"><text:span text:style-name="T226">Participaram do julgamento os Excelentíssimos Senhores Desembargadores Maria Iraneide Moura Silva – Relatora, </text:span></text:span><text:span text:style-name="Fonte_20_parág._20_padrão"><text:span text:style-name="T227">Luiz Evaldo Gonçalves Leite </text:span></text:span><text:span text:style-name="Fonte_20_parág._20_padrão"><text:span text:style-name="T228">e Raimundo Nonato </text:span></text:span><text:soft-page-break/><text:span text:style-name="Fonte_20_parág._20_padrão"><text:span text:style-name="T228">Silva </text:span></text:span><text:span text:style-name="Fonte_20_parág._20_padrão"><text:span text:style-name="T229">S</text:span></text:span><text:span text:style-name="Fonte_20_parág._20_padrão"><text:span text:style-name="T228">antos.</text:span></text:span><text:span text:style-name="Fonte_20_parág._20_padrão"><text:span text:style-name="T219">1</text:span></text:span><text:span text:style-name="Fonte_20_parág._20_padrão"><text:span text:style-name="T220">.</text:span></text:span><text:span text:style-name="T365">2</text:span><text:span text:style-name="T369">0</text:span><text:span text:style-name="T351">-</text:span><text:span text:style-name="T362">A</text:span><text:span text:style-name="T351">PELAÇÃO/REMESSA NECESSÁRIA Nº 0231933-30.2021.8.06.0001 – </text:span><text:span text:style-name="T309">de </text:span><text:span text:style-name="T319">F</text:span><text:span text:style-name="T309">ortaleza, </text:span><text:span text:style-name="T318">em que é </text:span><text:span text:style-name="T309">apelante: ESTADO DO CEARÁ, remetente: JUIZ DE DIREITO DA 12ª VARA DA FAZENDA PÚBLICA DA COMARCA DE FORTALEZA, </text:span><text:span text:style-name="T318">sendo </text:span><text:span text:style-name="T309">apelada: GABRIELA BARRETO ARAÚJO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exame Necessário e do recurso de Apelação, para negar-lhes provimento, <text:s/>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2</text:span><text:span text:style-name="T364">1</text:span><text:span text:style-name="T351">-APELAÇÃO CÍVEL Nº 0179805-72.2017.8.06.0001 – </text:span><text:span text:style-name="T309">de </text:span><text:span text:style-name="T319">F</text:span><text:span text:style-name="T309">ortaleza, </text:span><text:span text:style-name="T318">em que é </text:span><text:span text:style-name="T309">apelante: MUNICÍPIO DE FORTALEZA, </text:span><text:span text:style-name="T318">sendo </text:span><text:span text:style-name="T309">apelado: PAULINO PAULO DA SILVA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3">"A Turma, por </text:span></text:span><text:span text:style-name="T4">unanimidade, conheceu do recurso de Apelação, para dar-lhe parcial provimento, <text:s/>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2</text:span><text:span text:style-name="T364">2</text:span><text:span text:style-name="T351">-APELAÇÃO CÍVEL Nº 0002424-30.2019.8.06.0091 –</text:span><text:span text:style-name="T309"> de </text:span><text:span text:style-name="T319">I</text:span><text:span text:style-name="T309">guatu, </text:span><text:span text:style-name="T318">em que é </text:span><text:span text:style-name="T309">apelante: MUNICÍPIO DE IGUATU, </text:span><text:span text:style-name="T318">sendo </text:span><text:span text:style-name="T309">apelado: JOÃO HORÁCIO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de Apelação, rejeitou a preliminar suscitada, para dar-lhe parcial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2</text:span><text:span text:style-name="T364">3</text:span><text:span text:style-name="T351">-APELAÇÃO/REMESSA NECESSÁRIA Nº 0017341-29.2016.8.06.0101 – </text:span><text:span text:style-name="T309">de </text:span><text:span text:style-name="T319">I</text:span><text:span text:style-name="T309">tapipoca, </text:span><text:span text:style-name="T318">em que é </text:span><text:span text:style-name="T309">apelante: MUNICÍPIO DE ITAPIPOCA, remetente: JUIZ DE DIREITO DA 2ª VARA DA COMARCA DE ITAPIPOCA, </text:span><text:span text:style-name="T318">sendo </text:span><text:span text:style-name="T309">apelado: SINDICATO DAS INDÚSTRIAS DE ENERGIA E DE SERVIÇOS DO SETOR ELÉTRICO DO CEARÁ - SINDIENERGIA/CE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3">"A Turma, </text:span></text:span><text:span text:style-name="T4">por unanimidade, conheceu da Remessa Necessária e do recurso de Apelação, para dar-lhes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2</text:span><text:span text:style-name="T364">4</text:span><text:span text:style-name="T351">-APELAÇÃO CÍVEL Nº 0141263-19.2016.8.06.0001 –</text:span><text:span text:style-name="T309"> de </text:span><text:span text:style-name="T319">F</text:span><text:span text:style-name="T309">ortaleza, </text:span><text:span text:style-name="T318">em que é </text:span><text:span text:style-name="T309">apelante: LABORATÓRIO TEUTO BRASILEIRO S/A, </text:span><text:span text:style-name="T318">sendo </text:span><text:span text:style-name="T309">apelado: ESTADO DO CEARÁ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de Apelação, para d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1">2</text:span><text:span text:style-name="T364">5</text:span><text:span text:style-name="T351">- EMBARGOS DE DECLARAÇÃO CÍVEL Nº 0710080-40.2000.8.06.0001/50000 – </text:span><text:span text:style-name="T309">de </text:span><text:span text:style-name="T319">F</text:span><text:span text:style-name="T309">ortaleza, </text:span><text:span text:style-name="T318">em que é </text:span><text:span text:style-name="T309">embargante: ESTADO DO CEARÁ, </text:span><text:span text:style-name="T318">sendo </text:span><text:span text:style-name="T309">embargada: MARIA ZELMA AGUIAR CÂMARA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s aclaratórios, para negar-lhes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61">26</text:span></text:span><text:span text:style-name="T351">-APELAÇÃO CÍVEL Nº 0175898-55.2018.8.06.0001 – </text:span><text:span text:style-name="T309">de </text:span><text:span text:style-name="T319">F</text:span><text:span text:style-name="T309">ortaleza, </text:span><text:soft-page-break/><text:span text:style-name="T318">em que é </text:span><text:span text:style-name="T309">apelante: INSTITUTO NACIONAL DO SEGURO SOCIAL – INSS, </text:span><text:span text:style-name="T318">sendo </text:span><text:span text:style-name="T309">apelado: FRANCISCO EVANDRO LOPES DA SILVA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voluntário, rejeitou a preliminar suscitada, para dar-lhe parcial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61">27</text:span></text:span><text:span text:style-name="T351">-APELAÇÃO CÍVEL Nº 0006404-32.2019.8.06.0043 – </text:span><text:span text:style-name="T309">de </text:span><text:span text:style-name="T319">B</text:span><text:span text:style-name="T309">arbalha, </text:span><text:span text:style-name="T318">em que é </text:span><text:span text:style-name="T309">apelante: KILVIA DEBY SOUSA NEVES, </text:span><text:span text:style-name="T318">sendo </text:span><text:span text:style-name="T309">apelado</text:span><text:span text:style-name="T318">s</text:span><text:span text:style-name="T309">: MUNICÍPIO DE BARBALHA </text:span><text:span text:style-name="T343">E</text:span><text:span text:style-name="T318"> </text:span><text:span text:style-name="T309">ESTADO DO CEARÁ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emente, <text:s/>conheceu da Apelação Cível, para dar-lhe parcial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T356">2.</text:span><text:span text:style-name="T364">28</text:span><text:span text:style-name="T351">-APELAÇÃO/REMESSA NECESSÁRIA Nº 0625311-02.2000.8.06.0001 –</text:span><text:span text:style-name="T309"> de </text:span><text:span text:style-name="T319">F</text:span><text:span text:style-name="T309">ortaleza, </text:span><text:span text:style-name="T318">em que é </text:span><text:span text:style-name="T309">apelante: INSTITUTO NACIONAL DO SEGURO SOCIAL – INSS, remetente: JUIZ DE DIREITO DA 29ª VARA CÍVEL DA COMARCA DE FORTALEZA, </text:span><text:span text:style-name="T318">sendo </text:span><text:span text:style-name="T309">apelado: GILMAR SOUZA DA SILVA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de Apelação e do Reexame Necessário, afastou a preliminar suscitada, para negar provimento a Apelação e dar provimento a Remessa Necessária, <text:s/>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61">29</text:span></text:span><text:span text:style-name="T351">-APELAÇÃO CÍVEL Nº 0000408-52.2004.8.06.0181 –</text:span><text:span text:style-name="T309"> de </text:span><text:span text:style-name="T319">V</text:span><text:span text:style-name="T309">árzea </text:span><text:span text:style-name="T319">A</text:span><text:span text:style-name="T309">legre, </text:span><text:span text:style-name="T318">em que é </text:span><text:span text:style-name="T309">apelante: VALMIR VENTURA DE BARROS, </text:span><text:span text:style-name="T318">sendo </text:span><text:span text:style-name="T309">apelado: INSTITUTO NACIONAL DO SEGURO SOCIAL - INSS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a Apelação Cível, para negar-lhe provimento, <text:s/>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3</text:span><text:span text:style-name="T364">0</text:span><text:span text:style-name="T351">-APELAÇÃO CÍVEL Nº 0021912-62.2010.8.06.0001 –</text:span><text:span text:style-name="T366"> de </text:span><text:span text:style-name="T367">F</text:span><text:span text:style-name="T366">ortaleza, </text:span><text:span text:style-name="T368">em que é </text:span><text:span text:style-name="T366">apelante: ESTADO DO CEARÁ, </text:span><text:span text:style-name="T368">sendo </text:span><text:span text:style-name="T366">apelado: FERDINANDO CÍCERO PONTES DE QUEIROZ </text:span><text:span text:style-name="Fonte_20_parág._20_padrão"><text:span text:style-name="T52">- </text:span></text:span><text:span text:style-name="Fonte_20_parág._20_padrão"><text:span text:style-name="T58">Relator: O Excelentíssimo Senhor Desembargador LUIZ EVALDO GONÇALVES LEITE</text:span></text:span><text:span text:style-name="Fonte_20_parág._20_padrão"><text:span text:style-name="T59"> </text:span></text:span><text:span text:style-name="Fonte_20_parág._20_padrão"><text:span text:style-name="T58">– Síntese do julgamento:</text:span></text:span><text:span text:style-name="Fonte_20_parág._20_padrão"><text:span text:style-name="T12"> </text:span></text:span><text:span text:style-name="T4">"A Turma, por unanimidade, conheceu da Apelação Cível, para negar-lhe provimento, <text:s/>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1">3</text:span><text:span text:style-name="T364">1</text:span><text:span text:style-name="T351">-AGRAVO DE INSTRUMENTO Nº 0620364-04.2020.8.06.0000 – </text:span><text:span text:style-name="T309">de </text:span><text:span text:style-name="T320">S</text:span><text:span text:style-name="T309">enador </text:span><text:span text:style-name="T320">P</text:span><text:span text:style-name="T309">ompeu, </text:span><text:span text:style-name="T318">em que é </text:span><text:span text:style-name="T309">agravante: MARIA ANTONIETA PINHEIRO GURGEL, </text:span><text:span text:style-name="T318">sendo </text:span><text:span text:style-name="T309">agravado: MUNICÍPIO DE SENADOR POMPEU.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"A Turma, por unanimidade, conheceu do Agravo de instrumento, </text:span></text:span><text:span text:style-name="Fonte_20_parág._20_padrão"><text:span text:style-name="T51">afastou as preliminares suscitadas, para negar-lhe provimento, nos termos do voto da Relatoria".</text:span>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1">3</text:span><text:span text:style-name="T364">2</text:span><text:span text:style-name="T356">-APELAÇÃO CÍVEL Nº 0134271-71.2018.8.06.0001 - </text:span><text:span text:style-name="T348">de</text:span><text:span text:style-name="T349"> F</text:span><text:span text:style-name="T348">ortaleza, em que é apelante:</text:span><text:span text:style-name="T356"> </text:span><text:span text:style-name="T349">MARIA ZULEICA LEANDRO, </text:span><text:span text:style-name="T348">sendo </text:span><text:soft-page-break/><text:span text:style-name="T348">apelado: ESTADO DO CEARÁ - </text:span><text:span text:style-name="Fonte_20_parág._20_padrão"><text:span text:style-name="T163">R</text:span></text:span><text:span text:style-name="Fonte_20_parág._20_padrão"><text:span text:style-name="T164">elator</text:span></text:span><text:span text:style-name="Fonte_20_parág._20_padrão"><text:span text:style-name="T163">: </text:span></text:span><text:span text:style-name="Fonte_20_parág._20_padrão"><text:span text:style-name="T164">O </text:span></text:span><text:span text:style-name="Fonte_20_parág._20_padrão"><text:span text:style-name="T150">Excelentíssimo Senhor Desembargador </text:span></text:span><text:span text:style-name="Fonte_20_parág._20_padrão"><text:span text:style-name="T163">LUIZ EVALDO GONÇALVES LEITE - </text:span></text:span><text:span text:style-name="Fonte_20_parág._20_padrão"><text:span text:style-name="T150">Síntese do julgamento:</text:span></text:span><text:span text:style-name="Fonte_20_parág._20_padrão"><text:span text:style-name="T259">"A Turma, por </text:span></text:span><text:span text:style-name="T7">maioria, conheceu do recurso de Apelação, para dar-lhe parcial provimento, nos termos do voto da Desembargadora designada para lavrar o Acórdão".</text:span><text:span text:style-name="Fonte_20_parág._20_padrão"><text:span text:style-name="T181">Participaram do julgamento os Excelentíssimos Senhores Desembargadores </text:span></text:span><text:span text:style-name="Fonte_20_parág._20_padrão"><text:span text:style-name="T180">Luiz Evaldo Gonçalves Leite</text:span></text:span><text:span text:style-name="Fonte_20_parág._20_padrão"><text:span text:style-name="T182"> </text:span></text:span><text:span text:style-name="Fonte_20_parág._20_padrão"><text:span text:style-name="T181">– Relator, </text:span></text:span><text:span text:style-name="Fonte_20_parág._20_padrão"><text:span text:style-name="T183">Raimundo Nonato Silva Santos </text:span></text:span><text:span text:style-name="Fonte_20_parág._20_padrão"><text:span text:style-name="T184">e </text:span></text:span><text:span text:style-name="Fonte_20_parág._20_padrão"><text:span text:style-name="T185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1">3</text:span><text:span text:style-name="T364">3</text:span><text:span text:style-name="T351">-APELAÇÃO CÍVEL Nº 0000093-71.2016.8.06.0191 –</text:span><text:span text:style-name="T309"> </text:span><text:span text:style-name="T319">d</text:span><text:span text:style-name="T309">e </text:span><text:span text:style-name="T319">S</text:span><text:span text:style-name="T309">olonópole, </text:span><text:span text:style-name="T321">em que é </text:span><text:span text:style-name="T309">apelante: MUNICÍPIO DE DEPUTADO IRAPUAN PINHEIRO, </text:span><text:span text:style-name="T321">sendo </text:span><text:span text:style-name="T309">apelado: K. J. DO NASCIMENTO – ME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de Apelação, para neg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1">3</text:span><text:span text:style-name="T364">4</text:span><text:span text:style-name="T351">-APELAÇÃO CÍVEL Nº 0051422-66.2020.8.06.0035 – </text:span><text:span text:style-name="T309">de </text:span><text:span text:style-name="T321">A</text:span><text:span text:style-name="T309">racati, </text:span><text:span text:style-name="T321">em que é </text:span><text:span text:style-name="T309">apelante: P S B COMÉRCIO DE ALIMENTOS LTDA, </text:span><text:span text:style-name="T321">sendo </text:span><text:span text:style-name="T309">apelado: MUNICÍPIO DE ARACATI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de Apelação, para neg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3</text:span><text:span text:style-name="T364">5</text:span><text:span text:style-name="T351">-APELAÇÃO CÍVEL Nº 0000294-11.2018.8.06.0121 – </text:span><text:span text:style-name="T309">de </text:span><text:span text:style-name="T319">M</text:span><text:span text:style-name="T309">assapê, </text:span><text:span text:style-name="T321">em que é </text:span><text:span text:style-name="T309">apelante: INSTITUTO NACIONAL DO SEGURO SOCIAL – INSS, </text:span><text:span text:style-name="T321">sendo </text:span><text:span text:style-name="T309">apelada: FLÁVIA RODRIGUES RIPARDO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9">"A Turma, por unanimidade, conheceu do recurso de Apelação, para negar-lhe provimento, nos termos do voto da Relatoria".</text:span>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61">36</text:span></text:span><text:span text:style-name="T351">-APELAÇÃO CÍVEL Nº 0051594-74.2021.8.06.0034 – </text:span><text:span text:style-name="T309">de </text:span><text:span text:style-name="T319">A</text:span><text:span text:style-name="T309">quiraz, </text:span><text:span text:style-name="T321">em que é </text:span><text:span text:style-name="T309">apelante: ESTADO DO CEARÁ, </text:span><text:span text:style-name="T321">sendo </text:span><text:span text:style-name="T309">apelada: MARIA RAQUEL FELIPE DE LIMA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3">"A Turma, po</text:span></text:span><text:span text:style-name="T4">r unanimemente, conheceu da Apelação Cível, para dar-lhe</text:span></text:p>
      <text:p text:style-name="P7"><text:span text:style-name="T372">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63">37</text:span></text:span><text:span text:style-name="T351">-APELAÇÃO CÍVEL Nº 0110412-89.2019.8.06.0001 –</text:span><text:span text:style-name="T309"> de </text:span><text:span text:style-name="T319">F</text:span><text:span text:style-name="T309">ortaleza, </text:span><text:span text:style-name="T321">em que é </text:span><text:span text:style-name="T309">apelante: ESTADO DO CEARÁ, </text:span><text:span text:style-name="T321">sendo </text:span><text:span text:style-name="T309">apelada: FRANCISCA ÍRIS ALVES DE FREITAS.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de Apelação, para neg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61">38</text:span></text:span><text:span text:style-name="T351">-APELAÇÃO/REMESSA NECESSÁRIA Nº 0000219-96.2017.8.06.0091 –</text:span><text:span text:style-name="T309"> de </text:span><text:span text:style-name="T319">I</text:span><text:span text:style-name="T309">guatu, </text:span><text:span text:style-name="T321">em que é </text:span><text:span text:style-name="T309">apelante: MESA DIRETORA DA CÂMARA MUNICIPAL DE IGUATU, remetente: JUIZ DE DIREITO DA 1ª VARA DA COMARCA DE IGUATU, </text:span><text:span text:style-name="T321">sendo </text:span><text:span text:style-name="T309">apelado: FRANCISCO BENIGNO DE SALES NETO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exame Necessário e do recurso de Apelação, para negar-lhes provimento, nos termos do voto da </text:span><text:soft-page-break/><text:span text:style-name="T4">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61">39</text:span></text:span><text:span text:style-name="T351">-APELAÇÃO CÍVEL Nº 0120341-64.2010.8.06.0001 – </text:span><text:span text:style-name="T309">de </text:span><text:span text:style-name="T319">F</text:span><text:span text:style-name="T309">ortaleza, </text:span><text:span text:style-name="T321">em que é </text:span><text:span text:style-name="T309">apelante: ESTADO DO CEARÁ, </text:span><text:span text:style-name="T321">sendo </text:span><text:span text:style-name="T309">apelado: PERBOYRE SILVA DIÓGENES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curso de Apelação, para d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4</text:span><text:span text:style-name="T369">0</text:span><text:span text:style-name="T351">-REMESSA NECESSÁRIA CÍVEL Nº 0030925-02.2021.8.06.0001 –</text:span><text:span text:style-name="T309"> de </text:span><text:span text:style-name="T319">F</text:span><text:span text:style-name="T309">ortaleza, </text:span><text:span text:style-name="T321">em que é </text:span><text:span text:style-name="T309">impetrante: JOAQUIM WAGNER ARA</text:span><text:span text:style-name="T322">Ú</text:span><text:span text:style-name="T309">JO DE SOUZA, remetente: JUIZ DE DIREITO DA 7ª VARA DA FAZENDA PÚBLICA DA COMARCA DE FORTALEZA, </text:span><text:span text:style-name="T321">sendo </text:span><text:span text:style-name="T309">impetrado: PRESIDENTE DA CEARAPREV – FUNDAÇÃO DE PREVIDÊNCIA SOCIAL DO ESTADO DO CEARÁ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11"> </text:span></text:span><text:span text:style-name="T4">"A Turma, por unanimidade, conheceu do Reexame obrigatório, rejei</text:span><text:span text:style-name="T6">t</text:span><text:span text:style-name="T4">ou a preliminar arguida, para neg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4</text:span><text:span text:style-name="T364">1</text:span><text:span text:style-name="T351">-APELAÇÃO CÍVEL Nº 0088831-38.2007.8.06.0001 – </text:span><text:span text:style-name="T309">de </text:span><text:span text:style-name="T319">F</text:span><text:span text:style-name="T309">ortaleza, </text:span><text:span text:style-name="T321">em que são </text:span><text:span text:style-name="T309">apelante</text:span><text:span text:style-name="T321">s</text:span><text:span text:style-name="T309">: AILA MARIA MACEDO, ANTÔNIO LUIZ BATISTA DE SENA, ANTÔNIO ORNILIO MAIA, CEZÁRIO GOMES DOS SANTOS, EDMILSON MOREIRA GOMES, </text:span><text:span text:style-name="T321">sendo, </text:span><text:span text:style-name="T309">a</text:span><text:span text:style-name="T321">p</text:span><text:span text:style-name="T309">elado: MUNICÍPIO DE FORTALEZA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3">"A Turm</text:span></text:span><text:span text:style-name="T4">a, por unanimidade, conheceu do recurso de Apelação, para d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T356">4</text:span><text:span text:style-name="T364">2</text:span><text:span text:style-name="T351">-REMESSA NECESSÁRIA CÍVEL Nº 0246221-80.2021.8.06.0001 – </text:span><text:span text:style-name="T309">de </text:span><text:span text:style-name="T319">F</text:span><text:span text:style-name="T309">ortaleza, </text:span><text:span text:style-name="T321">em que é </text:span><text:span text:style-name="T309">impetrante: MARIA DO SOCORRO GOMES DA COSTA, remetente: JUIZ DE DIREITO DA 7ª VARA DA FAZENDA PÚBLICA DA COMARCA DE FORTALEZA, </text:span><text:span text:style-name="T321">sendo </text:span><text:span text:style-name="T309">impetrado: PRESIDENTE DA CEARAPREV – FUNDAÇÃO DE PREVIDÊNCIA SOCIAL DO ESTADO DO CEARÁ </text:span><text:span text:style-name="Fonte_20_parág._20_padrão"><text:span text:style-name="T48">- </text:span></text:span><text:span text:style-name="Fonte_20_parág._20_padrão"><text:span text:style-name="T49">Relator: O Excelentíssimo Senhor Desembargador LUIZ EVALDO GONÇALVES LEITE</text:span></text:span><text:span text:style-name="Fonte_20_parág._20_padrão"><text:span text:style-name="T50"> </text:span></text:span><text:span text:style-name="Fonte_20_parág._20_padrão"><text:span text:style-name="T49">– Síntese do julgamento:</text:span></text:span><text:span text:style-name="Fonte_20_parág._20_padrão"><text:span text:style-name="T3">"A </text:span></text:span><text:span text:style-name="T4">Turma, por unanimidade, conheceu do Reexame obrigatório, para negar-lhe provimento, nos termos do voto da Relatoria".</text:span><text:span text:style-name="Fonte_20_parág._20_padrão"><text:span text:style-name="T52">Participaram do julgamento os Excelentíssimos Senhores Desembargadores </text:span></text:span><text:span text:style-name="Fonte_20_parág._20_padrão"><text:span text:style-name="T53">Luiz Evaldo Gonçalves Leite</text:span></text:span><text:span text:style-name="Fonte_20_parág._20_padrão"><text:span text:style-name="T54"> </text:span></text:span><text:span text:style-name="Fonte_20_parág._20_padrão"><text:span text:style-name="T52">– Relator, </text:span></text:span><text:span text:style-name="Fonte_20_parág._20_padrão"><text:span text:style-name="T55">Raimundo Nonato Silva Santos </text:span></text:span><text:span text:style-name="Fonte_20_parág._20_padrão"><text:span text:style-name="T56">e </text:span></text:span><text:span text:style-name="Fonte_20_parág._20_padrão"><text:span text:style-name="T57">Tereze Neumann Duarte Chaves.</text:span></text:span><text:span text:style-name="Fonte_20_parág._20_padrão"><text:span text:style-name="T156">1</text:span></text:span><text:span text:style-name="Fonte_20_parág._20_padrão"><text:span text:style-name="T60">.</text:span></text:span><text:span text:style-name="Fonte_20_parág._20_padrão"><text:span text:style-name="T355">4</text:span></text:span><text:span text:style-name="Fonte_20_parág._20_padrão"><text:span text:style-name="T364">3</text:span></text:span><text:span text:style-name="Fonte_20_parág._20_padrão"><text:span text:style-name="T351">-APELAÇÃO/REMESSA NECESSÁRIA Nº 0000558-88.2013.8.06.0190 – </text:span></text:span><text:span text:style-name="Fonte_20_parág._20_padrão"><text:span text:style-name="T309">de </text:span></text:span><text:span text:style-name="Fonte_20_parág._20_padrão"><text:span text:style-name="T316">Q</text:span></text:span><text:span text:style-name="Fonte_20_parág._20_padrão"><text:span text:style-name="T309">uixadá, </text:span></text:span><text:span text:style-name="Fonte_20_parág._20_padrão"><text:span text:style-name="T323">em que é </text:span></text:span><text:span text:style-name="T309">apelante: MINISTÉRIO PÚBLICO DO ESTADO DO CEARÁ, remetente: JUIZ DE DIREITO DA 1ª VARA CÍVEL DA COMARCA DE QUIXADÁ, </text:span><text:span text:style-name="T323">sendo </text:span><text:span text:style-name="T309">apelada: LÚCIA HELENA RODRIGUES OLIVEIRA SILVA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<text:s/>– Síntese do julgamento:</text:span></text:span><text:span text:style-name="Fonte_20_parág._20_padrão"><text:span text:style-name="T299">"A Turma, por unanimidade, conheceu do Reexame Necessário e do recurso de Apelação, para </text:span></text:span><text:span text:style-name="Fonte_20_parág._20_padrão"><text:span text:style-name="T300">d</text:span></text:span><text:span text:style-name="Fonte_20_parág._20_padrão"><text:span text:style-name="T299">ar-lhes provimento, nos termos do voto da Relatoria".</text:span>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44</text:span></text:span><text:span text:style-name="Fonte_20_parág._20_padrão"><text:span text:style-name="T351">-APELAÇÃO CÍVEL Nº 0006336-33.2013.8.06.0095 – </text:span></text:span><text:span text:style-name="Fonte_20_parág._20_padrão"><text:span text:style-name="T309">de </text:span></text:span><text:span text:style-name="Fonte_20_parág._20_padrão"><text:span text:style-name="T316">I</text:span></text:span><text:span text:style-name="Fonte_20_parág._20_padrão"><text:span text:style-name="T309">pu, </text:span></text:span><text:span text:style-name="Fonte_20_parág._20_padrão"><text:span text:style-name="T323">em que é </text:span></text:span><text:span text:style-name="T309">apelante: MINISTÉRIO PÚBLICO DO ESTADO DO CEARÁ, </text:span><text:span text:style-name="T323">sendo </text:span><text:span text:style-name="T309">apelado</text:span><text:span text:style-name="T323">s</text:span><text:span text:style-name="T309">: ERIBERTO SOARES PASSOS </text:span><text:span text:style-name="T345">E</text:span><text:span text:style-name="T309"> ACON - ASSESSORIA CONTÁBIL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</text:span></text:span><text:soft-page-break/><text:span text:style-name="Fonte_20_parág._20_padrão"><text:span text:style-name="T145">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<text:s/>– Síntese do julgamento:</text:span></text:span><text:span text:style-name="Fonte_20_parág._20_padrão"><text:span text:style-name="T261">"A Turma, </text:span></text:span><text:span text:style-name="T4">por unanimidade, conheceu do recurso de Apelação, para d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74">45</text:span></text:span><text:span text:style-name="Fonte_20_parág._20_padrão"><text:span text:style-name="T351">-APELAÇÃO CÍVEL Nº 0212032-86.2015.8.06.0001 – </text:span></text:span><text:span text:style-name="Fonte_20_parág._20_padrão"><text:span text:style-name="T309">de </text:span></text:span><text:span text:style-name="Fonte_20_parág._20_padrão"><text:span text:style-name="T316">F</text:span></text:span><text:span text:style-name="Fonte_20_parág._20_padrão"><text:span text:style-name="T309">ortaleza, </text:span></text:span><text:span text:style-name="Fonte_20_parág._20_padrão"><text:span text:style-name="T323">em que são </text:span></text:span><text:span text:style-name="T309">apelante</text:span><text:span text:style-name="T323">s</text:span><text:span text:style-name="T309">: VICTOR JOSUÉ DE SOUSA ROCHA, <text:s/>CARLOS ROBERTO TELES ROCHA, ELIENE DA SILVA ROCHA, JOCILENE DE SOUSA ARAÚJO, </text:span><text:span text:style-name="T323">sendo </text:span><text:span text:style-name="T309">apelado: MUNICÍPIO DE FORTALEZA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<text:s/>– Síntese do julgamento:</text:span></text:span><text:span text:style-name="Fonte_20_parág._20_padrão"><text:span text:style-name="T261">"A Turma, </text:span></text:span><text:span text:style-name="T4">por unanimidade, conheceu da Apelação, para dar-lhe parcial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46</text:span></text:span><text:span text:style-name="Fonte_20_parág._20_padrão"><text:span text:style-name="T351">-APELAÇÃO CÍVEL Nº 0019609-97.2016.8.06.0055 – </text:span></text:span><text:span text:style-name="Fonte_20_parág._20_padrão"><text:span text:style-name="T309">de </text:span></text:span><text:span text:style-name="Fonte_20_parág._20_padrão"><text:span text:style-name="T316">C</text:span></text:span><text:span text:style-name="Fonte_20_parág._20_padrão"><text:span text:style-name="T309">anindé, </text:span></text:span><text:span text:style-name="Fonte_20_parág._20_padrão"><text:span text:style-name="T323">em que é </text:span></text:span><text:span text:style-name="T309">apelante: MINISTÉRIO PÚBLICO DO ESTADO DO CEARÁ, </text:span><text:span text:style-name="T323">sendo </text:span><text:span text:style-name="T309">apelado</text:span><text:span text:style-name="T323">s</text:span><text:span text:style-name="T309">: FRANCISCO CELSO CRISÓSTOMO SECUNDINDO, FRANCISCO PAULO SANTOS JUSTA, ALEXSANDRO DA COSTA JUSTA, FRANCISCO ARLINDO ANDRADE SOUSA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<text:s/>– Síntese do julgamento:</text:span></text:span><text:span text:style-name="Fonte_20_parág._20_padrão"><text:span text:style-name="T261">"A Turma, </text:span></text:span><text:span text:style-name="T4">por unanimidade, conheceu do recurso de Apelação, para d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47</text:span></text:span><text:span text:style-name="T351">-APELAÇÃO CÍVEL Nº 0006656-14.2011.8.06.0173 – </text:span><text:span text:style-name="T309">de </text:span><text:span text:style-name="T316">T</text:span><text:span text:style-name="T309">ianguá, </text:span><text:span text:style-name="T323">em que é </text:span><text:span text:style-name="T309">apelante: ANT</text:span><text:span text:style-name="T312">Ô</text:span><text:span text:style-name="T309">NIO ALBANI ADEODATO, </text:span><text:span text:style-name="T323">sendo </text:span><text:span text:style-name="T309">apelado: MINISTÉRIO PÚBLICO DO ESTADO DO CEARÁ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<text:s/>– Síntese do julgamento:</text:span></text:span><text:span text:style-name="Fonte_20_parág._20_padrão"><text:span text:style-name="T261">"A Turma, </text:span></text:span><text:span text:style-name="T4">por unanimidade, conheceu do recurso de Apelação, para dar-lhe provimento, nos termos do voto da Relatoria".</text:span><text:span text:style-name="T10">P</text:span><text:span text:style-name="Fonte_20_parág._20_padrão"><text:span text:style-name="T170">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4</text:span></text:span><text:span text:style-name="T353">8</text:span><text:span text:style-name="T351">-APELAÇÃO CÍVEL Nº 0001244-28.2014.8.06.0196 – </text:span><text:span text:style-name="T309">de </text:span><text:span text:style-name="T316">Q</text:span><text:span text:style-name="T309">uixadá, </text:span><text:span text:style-name="T323">em que é </text:span><text:span text:style-name="T309">apelante: MUNICÍPIO DE IBARETAMA, </text:span><text:span text:style-name="T323">sendo </text:span><text:span text:style-name="T309">apelado: MINISTÉRIO PÚBLICO DO ESTADO DO CEARÁ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93"> </text:span></text:span><text:span text:style-name="T4">"A Turma, por unanimidade, conheceu da Apelação, para d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4</text:span></text:span><text:span text:style-name="T355">9</text:span><text:span text:style-name="T351">-APELAÇÃO CÍVEL Nº 0003330-83.2000.8.06.0156 – </text:span><text:span text:style-name="T309">de </text:span><text:span text:style-name="T316">R</text:span><text:span text:style-name="T309">edenção, </text:span><text:span text:style-name="T323">em que é </text:span><text:span text:style-name="T309">apelante: ESTADO DO CEARÁ, </text:span><text:span text:style-name="T323">sendo </text:span><text:span text:style-name="T309">apelado</text:span><text:span text:style-name="T323">s</text:span><text:span text:style-name="T309">: SANTA HELENA TINTAS E PIGMENTOS LTDA, EDVAR SAMPAIO GOMES </text:span><text:span text:style-name="T344">E</text:span><text:span text:style-name="T309"> JOSÉ MARIA CHAGAS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</text:span></text:span><text:span text:style-name="T4">por unanimidade, conheceu do recurso de Apelaçã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3">0</text:span><text:span text:style-name="T351">-APELAÇÃO CÍVEL Nº 0009854-46.2013.8.06.0090 – </text:span><text:span text:style-name="T309">de </text:span><text:span text:style-name="T316">I</text:span><text:span text:style-name="T309">có, </text:span><text:span text:style-name="T323">em que é </text:span><text:span text:style-name="T309">apelante: SERVIÇO AUTÔNOMO DE AGUA E ESGOTO – SAAE/ICÓ, </text:span><text:span text:style-name="T323">sendo </text:span><text:span text:style-name="T309">apelado: DAMIELISON FERREIRA RICARTE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</text:span></text:span><text:span text:style-name="T4">por </text:span><text:soft-page-break/><text:span text:style-name="T4">unanimidade, conheceu do recurso de Apelaçã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1</text:span><text:span text:style-name="T351">-APELAÇÃO CÍVEL Nº 0205220-52.2020.8.06.0001 – </text:span><text:span text:style-name="T309">de </text:span><text:span text:style-name="T316">F</text:span><text:span text:style-name="T309">ortaleza, </text:span><text:span text:style-name="T323">em que é </text:span><text:span text:style-name="T309">apelante: JERUZA DE FÁTIMA ARAÚJO MAMEDE, </text:span><text:span text:style-name="T323">sendo </text:span><text:span text:style-name="T309">apelado: ESTADO DO CEARÁ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93"> </text:span></text:span><text:span text:style-name="T4">"A Turma, por unanimidade, conheceu da Apelação Cível, rejeitou a preliminar suscitada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2</text:span><text:span text:style-name="T351">-REMESSA NECESSÁRIA CÍVEL Nº 0050932-28.2021.8.06.0126 –</text:span><text:span text:style-name="T309"> de </text:span><text:span text:style-name="T316">M</text:span><text:span text:style-name="T309">ombaça, </text:span><text:span text:style-name="T324">em que é </text:span><text:span text:style-name="T309">autora: CAMILA ALVES DE MATOS, remetente: JUIZ DE DIREITO DA 2ª VARA DA COMARCA DE MOMBAÇA, </text:span><text:span text:style-name="T324">sendo </text:span><text:span text:style-name="T309">réu: MUNICÍPIO DE MOMBAÇA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</text:span></text:span><text:span text:style-name="T4">por unanimidade, conheceu da Remessa Necessária, para dar-lhe parcial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3</text:span><text:span text:style-name="T351">-AGRAVO DE INSTRUMENTO Nº 0636659-82.2021.8.06.0000 – </text:span><text:span text:style-name="T309">de </text:span><text:span text:style-name="T316">Q</text:span><text:span text:style-name="T309">uixeramobim, </text:span><text:span text:style-name="T324">em que é </text:span><text:span text:style-name="T309">agravante: OXICHAMA INDÚSTRIA E COMÉRCIO DE EQUIPAMENTOS HOSPITALARES LTDA EPP, </text:span><text:span text:style-name="T324">sendo </text:span><text:span text:style-name="T309">agravado: MUNICÍPIO DE QUIXERAMOBIM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93"> </text:span></text:span><text:span text:style-name="T4">"A Turma, por unanimidade, conheceu do Agravo de Instrument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4</text:span><text:span text:style-name="T351"> - REMESSA NECESSÁRIA CÍVEL Nº 0134964-26.2016.8.06.0001 – </text:span><text:span text:style-name="T309">de </text:span><text:span text:style-name="T316">F</text:span><text:span text:style-name="T309">ortaleza, </text:span><text:span text:style-name="T324">em que é </text:span><text:span text:style-name="T309">autor: CLEILTON GOMES DOS SANTOS, remetente: JUIZ DE DIREITO DA 37ª VARA CÍVEL DA COMARCA DE FORTALEZA, </text:span><text:span text:style-name="T324">sendo </text:span><text:span text:style-name="T309">réu: INSTITUTO NACIONAL DO SEGURO SOCIAL - INSS.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93"> </text:span></text:span><text:span text:style-name="T4">"A Turma, por unanimidade, conheceu da Remessa Necessária, para dar parcial provimento, nos termos do voto da Relatoria".</text:span><text:span text:style-name="Fonte_20_parág._20_padrão"><text:span text:style-name="T257">.</text:span>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5</text:span><text:span text:style-name="T351">-APELAÇÃO/REMESSA NECESSÁRIA Nº 0003261-55.2005.8.06.0001 – </text:span><text:span text:style-name="T309">de </text:span><text:span text:style-name="T316">F</text:span><text:span text:style-name="T309">ortaleza, </text:span><text:span text:style-name="T324">em que é </text:span><text:span text:style-name="T309">apelante: DEPARTAMENTO ESTADUAL DE TRÂNSITO – DETRAN/CE, remetente: JUIZ DE DIREITO DA 4ª VARA DA FAZENDA PÚBLICA DA COMARCA DE FORTALEZA, </text:span><text:span text:style-name="T324">sendo </text:span><text:span text:style-name="T309">apelada: BENEDITA C</text:span><text:span text:style-name="T325">É</text:span><text:span text:style-name="T309">LIA CHAGAS QUIXADÁ.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por unanimidade, </text:span></text:span><text:span text:style-name="T4">conheceu a Apelação Cível e do Reexame Necessário, rejeitou a preliminar suscitada, para negar provimento à Apelação e para dar parcial provimento à Remessa Necessária, nos termos do voto da Relatoria".</text:span><text:span text:style-name="Fonte_20_parág._20_padrão"><text:span text:style-name="T257">.</text:span>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6</text:span><text:span text:style-name="T351">-APELAÇÃO CÍVEL Nº 0003634-45.2018.8.06.0029 – </text:span><text:span text:style-name="T309">de </text:span><text:span text:style-name="T316">A</text:span><text:span text:style-name="T309">copiara, </text:span><text:span text:style-name="T324">em que é </text:span><text:span text:style-name="T309">apelante: INSTITUTO NACIONAL DO SEGURO SOCIAL – INSS, </text:span><text:span text:style-name="T324">sendo </text:span><text:soft-page-break/><text:span text:style-name="T309">apelada: JOSEFA MARIA BALBINO ALVES VIEIRA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93"> </text:span></text:span><text:span text:style-name="T4">"A Turma, por unanimidade, conheceu do recurso de Apelaçã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7</text:span><text:span text:style-name="T351">-APELAÇÃO CÍVEL Nº 0000333-91.2018.8.06.0158 – </text:span><text:span text:style-name="T309">de </text:span><text:span text:style-name="T316">R</text:span><text:span text:style-name="T309">ussas, </text:span><text:span text:style-name="T324">em que é </text:span><text:span text:style-name="T309">apelante: INSTITUTO NACIONAL DO SEGURO SOCIAL – INSS, </text:span><text:span text:style-name="T324">sendo </text:span><text:span text:style-name="T309">apelado: JOÃO WANDERLEY DA COSTA OLIVEIRA.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93"> </text:span></text:span><text:span text:style-name="T4">"A Turma, por unanimidade, conheceu do recurso de Apelaçã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8</text:span><text:span text:style-name="T351">-APELAÇÃO CÍVEL Nº 0279616-63.2021.8.06.0001 –</text:span><text:span text:style-name="T309"> de </text:span><text:span text:style-name="T316">F</text:span><text:span text:style-name="T309">ortaleza, </text:span><text:span text:style-name="T324">em que é </text:span><text:span text:style-name="T309">apelante: FRANCISCA SIMONE DA SILVA, </text:span><text:span text:style-name="T324">sendo </text:span><text:span text:style-name="T309">apelado: INSTITUTO NACIONAL DO SEGURO SOCIAL – INSS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</text:span></text:span><text:span text:style-name="T4">por unanimidade, conheceu da Apelação, para dar-lhe provimento, nos termos n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5</text:span></text:span><text:span text:style-name="T354">9</text:span><text:span text:style-name="T351">-APELAÇÃO CÍVEL Nº 0000101-49.2018.8.06.0168 –</text:span><text:span text:style-name="T309"> de </text:span><text:span text:style-name="T316">S</text:span><text:span text:style-name="T309">olonópole, </text:span><text:span text:style-name="T324">em que é </text:span><text:span text:style-name="T309">apelante: SUSANA DE ARAÚJO CAMPELO, </text:span><text:span text:style-name="T324">sendo </text:span><text:span text:style-name="T309">apelado: MUNICÍPIO DE SOLONÓPOLE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93"> </text:span></text:span><text:span text:style-name="T4">"A Turma, por unanimidade, conheceu do recurso de Apelaçã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6</text:span></text:span><text:span text:style-name="T354">0</text:span><text:span text:style-name="T351">-AGRAVO DE INSTRUMENTO Nº 0635832-71.2021.8.06.0000 – </text:span><text:span text:style-name="T309">de </text:span><text:span text:style-name="T316">L</text:span><text:span text:style-name="T309">imoeiro do </text:span><text:span text:style-name="T316">N</text:span><text:span text:style-name="T309">orte, </text:span><text:span text:style-name="T324">em que é </text:span><text:span text:style-name="T309">agravante: MUNICÍPIO DE LIMOEIRO DO NORTE, </text:span><text:span text:style-name="T324">sendo </text:span><text:span text:style-name="T309">agravado: SINDICATO DOS MÉDICOS DO ESTADO DO CEAR</text:span><text:span text:style-name="T325">Á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</text:span></text:span><text:span text:style-name="T4">por unanimidade, conheceu do Agravo de instrument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6</text:span></text:span><text:span text:style-name="T354">1</text:span><text:span text:style-name="T351">-APELAÇÃO CÍVEL Nº 0000033-87.2007.8.06.0135 – </text:span><text:span text:style-name="T309">de </text:span><text:span text:style-name="T316">O</text:span><text:span text:style-name="T309">rós, </text:span><text:span text:style-name="T324">em que é </text:span><text:span text:style-name="T309">apelante: PEDRINA VIEIRA JACINTO, </text:span><text:span text:style-name="T324">sendo </text:span><text:span text:style-name="T309">apelado: MUNICÍPIO DE ORÓS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por</text:span></text:span><text:span text:style-name="T4"> unanimidade, conheceu da Apelação Cível, para negar-lhe </text:span><text:span text:style-name="T372">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6</text:span></text:span><text:span text:style-name="T354">2</text:span><text:span text:style-name="T351">-APELAÇÃO CÍVEL Nº 0898771-47.2014.8.06.0001 – </text:span><text:span text:style-name="T309">de </text:span><text:span text:style-name="T316">F</text:span><text:span text:style-name="T309">ortaleza, </text:span><text:span text:style-name="T324">em que é </text:span><text:span text:style-name="T309">apelante: MUNICÍPIO DE FORTALEZA, </text:span><text:span text:style-name="T324">sendo </text:span><text:span text:style-name="T309">apelado: CÍCERO SILVA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</text:span></text:span><text:span text:style-name="T4">rma, por unanimidade, conheceu do recurso de Apelação, para dar-lhe parcial provimento, nos termos do voto da Relatoria".</text:span><text:span text:style-name="Fonte_20_parág._20_padrão"><text:span text:style-name="T170">Participaram do julgamento </text:span></text:span><text:soft-page-break/><text:span text:style-name="Fonte_20_parág._20_padrão"><text:span text:style-name="T170">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6</text:span></text:span><text:span text:style-name="T354">3</text:span><text:span text:style-name="T351">-APELAÇÃO CÍVEL Nº 0051372-10.2021.8.06.0163 </text:span><text:span text:style-name="T309">– de </text:span><text:span text:style-name="T316">S</text:span><text:span text:style-name="T309">ão </text:span><text:span text:style-name="T316">B</text:span><text:span text:style-name="T309">enedito, </text:span><text:span text:style-name="T324">em que é </text:span><text:span text:style-name="T309">apelante: MUNICÍPIO DE SÃO BENEDITO, </text:span><text:span text:style-name="T324">sendo </text:span><text:span text:style-name="T309">apelada: NEUDÉLIA COSTA MARQUES 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por </text:span></text:span><text:span text:style-name="T4">unanimidade, conheceu da Apelação Cível, para negar-lhe </text:span><text:span text:style-name="T372">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169">64</text:span></text:span><text:span text:style-name="T351">-AGRAVO INTERNO CÍVEL Nº 0001683-05.2019.8.06.0086/50000 –</text:span><text:span text:style-name="T309"> de </text:span><text:span text:style-name="T316">H</text:span><text:span text:style-name="T309">orizonte, </text:span><text:span text:style-name="T324">em que é </text:span><text:span text:style-name="T309">agravante: DEFENSORIA PÚBLICA DO ESTADO DO CEARÁ, </text:span><text:span text:style-name="T324">sendo </text:span><text:span text:style-name="T309">agravado: ESTADO DO CEARÁ.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Síntese do julgamento:</text:span></text:span><text:span text:style-name="Fonte_20_parág._20_padrão"><text:span text:style-name="T261">"A Turma, por </text:span></text:span><text:span text:style-name="T4">unanimidade, conheceu do Agravo Interno, para negar-lhe provimento, nos termos do voto da Relatoria".</text:span><text:span text:style-name="Fonte_20_parág._20_padrão"><text:span text:style-name="T170">Participaram do julgamento os Excelentíssimos Senhores Desembargadores </text:span></text:span><text:span text:style-name="Fonte_20_parág._20_padrão"><text:span text:style-name="T171">Raimundo Nonato Silva Santos</text:span></text:span><text:span text:style-name="Fonte_20_parág._20_padrão"><text:span text:style-name="T170"> – Relator, Tereze Neumann Duarte Chaves </text:span></text:span><text:span text:style-name="Fonte_20_parág._20_padrão"><text:span text:style-name="T171">e </text:span></text:span><text:span text:style-name="Fonte_20_parág._20_padrão"><text:span text:style-name="T170">Maria Iraneide Moura Silva.</text:span></text:span><text:span text:style-name="Fonte_20_parág._20_padrão"><text:span text:style-name="T156">1</text:span></text:span><text:span text:style-name="Fonte_20_parág._20_padrão"><text:span text:style-name="T166">.</text:span></text:span><text:span text:style-name="Fonte_20_parág._20_padrão"><text:span text:style-name="T74">65</text:span></text:span><text:span text:style-name="T62">-APE</text:span><text:span text:style-name="T351">LAÇÃO/REMESSA NECESSÁRIA Nº 0002930-68.2008.8.06.0001 –</text:span><text:span text:style-name="T309"> de </text:span><text:span text:style-name="T316">F</text:span><text:span text:style-name="T309">ortaleza, </text:span><text:span text:style-name="T324">em que é </text:span><text:span text:style-name="T309">apelante: ESTADO DO CEARÁ,remetente: JUIZ DE DIREITO DA VARA DA JUSTIÇA MILITAR, </text:span><text:span text:style-name="T324">sendo </text:span><text:span text:style-name="T309">apelado: JOSÉ CARLOS DA SILVA </text:span><text:span text:style-name="T308">- </text:span><text:span text:style-name="T147">Relatora: A Excelentíssima Senhora Desembargadora TEREZE NEUMANN DUARTE CHAVES – Síntese do julgamento:</text:span><text:span text:style-name="T232"> </text:span><text:span text:style-name="T7">"A Turma, por unanimidade, conheceu da Remessa Necessária e do recurso de Apelação, para provê-los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66</text:span></text:span><text:span text:style-name="T351">-APELAÇÃO/REMESSA NECESSÁRIA Nº 0160146-77.2017.8.06.0001 –</text:span><text:span text:style-name="T309"> de </text:span><text:span text:style-name="T326">F</text:span><text:span text:style-name="T309">ortaleza, </text:span><text:span text:style-name="T324">em que é </text:span><text:span text:style-name="T309">apelante: ESTADO DO CEARÁ, remetente: JUIZ DE DIREITO DA 10ª VARA DA FAZENDA PÚBLICA DA COMARCA DE FORTALEZA, </text:span><text:span text:style-name="T324">sendo </text:span><text:span text:style-name="T309">apelada: MARIA JOSÉ MARINHO DA FONSECA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a Remessa Necess</text:span><text:span text:style-name="T7">ária e do recurso de Apelação, rejeitou a</text:span><text:span text:style-name="T8">s</text:span><text:span text:style-name="T7"> preliminar</text:span><text:span text:style-name="T8">es</text:span><text:span text:style-name="T7"> suscitada</text:span><text:span text:style-name="T8">s</text:span><text:span text:style-name="T7">, para provê-los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67</text:span></text:span><text:span text:style-name="T351">-APELAÇÃO CÍVEL Nº 0000161-22.2017.8.06.0147 – </text:span><text:span text:style-name="T309">de </text:span><text:span text:style-name="T326">P</text:span><text:span text:style-name="T309">iquet </text:span><text:span text:style-name="T326">C</text:span><text:span text:style-name="T309">arneiro, </text:span><text:span text:style-name="T324">em que é </text:span><text:span text:style-name="T309">apelante: FRANCISCO RUBSON DE SOUSA DO NASCIMENTO, </text:span><text:span text:style-name="T324">sendo </text:span><text:span text:style-name="T309">apelado: INSTITUTO NACIONAL DO SEGURO SOCIAL - INSS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o recurso de Apela</text:span><text:span text:style-name="T7">ção, para 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68</text:span></text:span><text:span text:style-name="T351">-APELAÇÃO CÍVEL Nº 0222280-04.2021.8.06.0001 – </text:span><text:span text:style-name="T309">de </text:span><text:span text:style-name="T326">F</text:span><text:span text:style-name="T309">ortaleza, </text:span><text:span text:style-name="T324">em que é </text:span><text:span text:style-name="T309">apelante: ESTADO DO CEARÁ, </text:span><text:span text:style-name="T324">sendo </text:span><text:span text:style-name="T309">apelado: CHARLES VALENTIM PISMEL </text:span><text:span text:style-name="T308">- </text:span><text:span text:style-name="T147">Relatora: A Excelentíssima Senhora Desembargadora TEREZE NEUMANN DUARTE CHAVES – Síntese do julgamento:</text:span><text:span text:style-name="T301"> </text:span><text:span text:style-name="T7">"A Turma, por unanimidade, conheceu do recurso de Apelação, para des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69</text:span></text:span><text:span text:style-name="T351">- </text:span><text:soft-page-break/><text:span text:style-name="T351">REMESSA NECESSÁRIA CÍVEL Nº 0247624-21.2020.8.06.0001 – </text:span><text:span text:style-name="T309">de </text:span><text:span text:style-name="T326">F</text:span><text:span text:style-name="T309">ortaleza, </text:span><text:span text:style-name="T324">em que é </text:span><text:span text:style-name="T309">impetrante: ALINE CAETANO ZUMBA CYSNE, remetente: JUIZ DE DIREITO DA 14ª VARA DA FAZENDA PÚBLICA DA COMARCA DE FORTALEZA, </text:span><text:span text:style-name="T324">sendo </text:span><text:span text:style-name="T309">impetrado: PRESIDENTE DA COMISSÃO DE SINDICÂNCIA DA SECRETÁRIA MUNICIPAL DE URBANISMO E MEIO AMBIENTE DE FORTALEZA – SEUMA </text:span><text:span text:style-name="T308">- </text:span><text:span text:style-name="T147">Relatora: A Excelentíssima Senhora Desembargadora TEREZE NEUMANN DUARTE CHAVES – Síntese do julgamento:</text:span><text:span text:style-name="T301"> </text:span><text:span text:style-name="T7">"A Turma, por unanimidade, conheceu do recurso, para des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0</text:span></text:span><text:span text:style-name="T351">-APELAÇÃO CÍVEL Nº 0000109-87.2019.8.06.0201 – </text:span><text:span text:style-name="T309">de </text:span><text:span text:style-name="T326">A</text:span><text:span text:style-name="T309">montada, </text:span><text:span text:style-name="T324">em que é </text:span><text:span text:style-name="T309">apelante: ANT</text:span><text:span text:style-name="T325">Ô</text:span><text:span text:style-name="T309">NIO VALCLEBIO RODRIGUES MATIAS, </text:span><text:span text:style-name="T324">sendo </text:span><text:span text:style-name="T309">apelado: MUNICÍPIO DE MIRAÍMA </text:span><text:span text:style-name="T308">- </text:span><text:span text:style-name="T147">Relatora: A Excelentíssima Senhora Desembargadora TEREZE NEUMANN DUARTE CHAVES – Síntese do julgamento:</text:span><text:span text:style-name="T301"> </text:span><text:span text:style-name="T7">"A Turma, por unanimidade, conheceu do recurso, para des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1</text:span></text:span><text:span text:style-name="T351">-APELAÇÃO/REMESSA NECESSÁRIA Nº 0050199-28.2019.8.06.0160 –</text:span><text:span text:style-name="T309"> de </text:span><text:span text:style-name="T326">S</text:span><text:span text:style-name="T309">anta </text:span><text:span text:style-name="T326">Q</text:span><text:span text:style-name="T309">uitéria, </text:span><text:span text:style-name="T324">em que é </text:span><text:span text:style-name="T309">apelante: MUNICÍPIO DE SANTA QUITÉRIA, remetente: JUIZ DE DIREITO DA 2ª VARA DA COMARCA DE SANTA QUITÉRIA, </text:span><text:span text:style-name="T324">sendo </text:span><text:span text:style-name="T309">apelada: MARIA DO SOCORRO TAVARES DE OLIVEIRA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a Remessa Necess</text:span><text:span text:style-name="T295">ária e do recurso de Apelação, para </text:span><text:span text:style-name="T296">des</text:span><text:span text:style-name="T295">provê-los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2</text:span></text:span><text:span text:style-name="T351">-APELAÇÃO CÍVEL Nº 0050302-87.2014.8.06.0070 – </text:span><text:span text:style-name="T309">de </text:span><text:span text:style-name="T326">C</text:span><text:span text:style-name="T309">rateús, </text:span><text:span text:style-name="T327">em que é </text:span><text:span text:style-name="T309">apelante: MARIA RISALVA DOS SANTOS MELO, </text:span><text:span text:style-name="T327">sendo </text:span><text:span text:style-name="T309">apelado: MUNICÍPIO DE CRATEÚS </text:span><text:span text:style-name="T308">- </text:span><text:span text:style-name="T147">Relatora: A Excelentíssima Senhora Desembargadora TEREZE NEUMANN DUARTE CHAVES – Síntese do julgamento:</text:span><text:span text:style-name="T295">"A Turma, por unanimidade, conheceu do recurso, para des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3</text:span></text:span><text:span text:style-name="T351">-APELAÇÃO CÍVEL Nº 0118077-11.2009.8.06.0001 – </text:span><text:span text:style-name="T309">de </text:span><text:span text:style-name="T327">F</text:span><text:span text:style-name="T309">ortaleza, </text:span><text:span text:style-name="T327">em que é </text:span><text:span text:style-name="T309">apelante: ESTADO DO CEARÁ, </text:span><text:span text:style-name="T327">sendo </text:span><text:span text:style-name="T309">apelada: FRANCISCA RODRIGUES MARINHO </text:span><text:span text:style-name="T308">- </text:span><text:span text:style-name="T147">Relatora: A Excelentíssima Senhora Desembargadora TEREZE NEUMANN DUARTE CHAVES – Síntese do julgamento:</text:span><text:span text:style-name="T295">"A Turma, por unanimidade, conheceu do recurso, para des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4</text:span></text:span><text:span text:style-name="T351">-APELAÇÃO/REMESSA NECESSÁRIA Nº 0072093-04.2009.8.06.0001 –</text:span><text:span text:style-name="T309"> de </text:span><text:span text:style-name="T326">F</text:span><text:span text:style-name="T309">ortaleza, </text:span><text:span text:style-name="T327">em que é </text:span><text:span text:style-name="T309">apelante: ESTADO DO CEARÁ, remetente: JUIZ DE DIREITO DA 7ª VARA DA FAZENDA PÚBLICA DA COMARCA DE FORTALEZA, </text:span><text:span text:style-name="T327">sendo </text:span><text:span text:style-name="T309">apelada: MARIA ALVES FEITOSA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a Remessa Necess</text:span><text:span text:style-name="T295">ária e do recurso de Apelação, para </text:span><text:span text:style-name="T296">des</text:span><text:span text:style-name="T295">provê-los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</text:span></text:span><text:soft-page-break/><text:span text:style-name="Fonte_20_parág._20_padrão"><text:span text:style-name="T180">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5</text:span></text:span><text:span text:style-name="T351">-APELAÇÃO/REMESSA NECESSÁRIA Nº 0002384-45.2018.8.06.0071 </text:span><text:span text:style-name="T309">– de </text:span><text:span text:style-name="T326">C</text:span><text:span text:style-name="T309">rato, </text:span><text:span text:style-name="T327">em que é </text:span><text:span text:style-name="T309">apelante: MINISTÉRIO PÚBLICO DO ESTADO DO CEARÁ, remetente: JUIZ DE DIREITO DA 2ª VARA CÍVEL DA COMARCA DE CRATO, </text:span><text:span text:style-name="T327">sendo </text:span><text:span text:style-name="T309">apelad</text:span><text:span text:style-name="T327">os</text:span><text:span text:style-name="T309">: SARAH CARNEIRO ARAÚJO FERMANIAN, FERNANDO ANT</text:span><text:span text:style-name="T325">Ô</text:span><text:span text:style-name="T309">NIO CASTELO BRANCO SALES J</text:span><text:span text:style-name="T325">Ú</text:span><text:span text:style-name="T309">NIOR, FUNDAÇÃO UNIVERSIDADE REGIONAL DO CARIRI - URCA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a Remessa Necess</text:span><text:span text:style-name="T295">ária e do recurso de Apelação, para </text:span><text:span text:style-name="T296">des</text:span><text:span text:style-name="T295">provê-los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6</text:span></text:span><text:span text:style-name="T351">-APELAÇÃO CÍVEL Nº 0120964-84.2017.8.06.0001 – </text:span><text:span text:style-name="T309">de </text:span><text:span text:style-name="T326">F</text:span><text:span text:style-name="T309">ortaleza, </text:span><text:span text:style-name="T327">em que é </text:span><text:span text:style-name="T309">apelante: FRANCISCO BENEDITO DE SOUZA, </text:span><text:span text:style-name="T327">sendo </text:span><text:span text:style-name="T309">apelado: MUNICÍPIO DE FORTALEZA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o recurso de Apela</text:span><text:span text:style-name="T295">ção, para 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7</text:span></text:span><text:span text:style-name="T351">-APELAÇÃO CÍVEL Nº 0122377-79.2010.8.06.0001 </text:span><text:span text:style-name="T309">– de </text:span><text:span text:style-name="T326">F</text:span><text:span text:style-name="T309">ortaleza, </text:span><text:span text:style-name="T327">em que é </text:span><text:span text:style-name="T309">apelante: DISTSOL DISTRIBUIDORA DE BEBIDAS TERRA DO SOL LTDA, </text:span><text:span text:style-name="T327">sendo </text:span><text:span text:style-name="T309">apelado: ESTADO DO CEARÁ.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o recurso de Apela</text:span><text:span text:style-name="T295">ção, para provê-lo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8</text:span></text:span><text:span text:style-name="T351">-APELAÇÃO CÍVEL Nº 0004356-60.2014.8.06.0113 – </text:span><text:span text:style-name="T309">de </text:span><text:span text:style-name="T326">J</text:span><text:span text:style-name="T309">ucás, </text:span><text:span text:style-name="T327">em que é </text:span><text:span text:style-name="T309">apelante: MUNICÍPIO DE JUCÁS, </text:span><text:span text:style-name="T327">sendo </text:span><text:span text:style-name="T309">apelada: MARIA ROSA DA COSTA MARINHEIRO </text:span><text:span text:style-name="T308">- </text:span><text:span text:style-name="T147">Relatora: A Excelentíssima Senhora Desembargadora TEREZE NEUMANN DUARTE CHAVES – Síntese do julgamento:</text:span><text:span text:style-name="T301"> </text:span><text:span text:style-name="T7">"A Turma, por unanimidade, conheceu do recurso de Apelação, para provê-lo parcialmente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79</text:span></text:span><text:span text:style-name="T351">- AGRAVO INTERNO CÍVEL Nº 0050567-79.2020.8.06.0167/50001 – </text:span><text:span text:style-name="T309">de </text:span><text:span text:style-name="T326">S</text:span><text:span text:style-name="T309">obral, </text:span><text:span text:style-name="T327">em que é </text:span><text:span text:style-name="T309">agravante: MUNICÍPIO DE SOBRAL, </text:span><text:span text:style-name="T327">sendo, sendo </text:span><text:span text:style-name="T309">agravado: J.K. JACOME DE LIRA -ME </text:span><text:span text:style-name="T308">- </text:span><text:span text:style-name="T147">Relatora: A Excelentíssima Senhora Desembargadora TEREZE NEUMANN DUARTE CHAVES – Síntese do julgamento:</text:span><text:span text:style-name="Fonte_20_parág._20_padrão"><text:span text:style-name="T261">"A Turma, por </text:span></text:span><text:span text:style-name="T295">unanimidade, conheceu do Agravo Interno, para negar-lhe provimento, nos termos do voto da 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80</text:span></text:span><text:span text:style-name="T351">-AGRAVO INTERNO CÍVEL Nº 0639923-44.2020.8.06.0000/50000 –</text:span><text:span text:style-name="T309"> de </text:span><text:span text:style-name="T326">F</text:span><text:span text:style-name="T309">ortaleza, </text:span><text:span text:style-name="T327">em que é </text:span><text:span text:style-name="T309">agravante: MUNICÍPIO DE FORTALEZA, </text:span><text:span text:style-name="T327">sendo </text:span><text:span text:style-name="T309">agravad</text:span><text:span text:style-name="T325">a</text:span><text:span text:style-name="T309">: CONSTRUTORA CETRO LTDA.</text:span><text:span text:style-name="T308">- </text:span><text:span text:style-name="T147">Relatora: A Excelentíssima Senhora Desembargadora TEREZE NEUMANN DUARTE CHAVES – Síntese do julgamento:</text:span><text:span text:style-name="Fonte_20_parág._20_padrão"><text:span text:style-name="T261">"A Turma, por </text:span></text:span><text:span text:style-name="T295">unanimidade, conheceu do Agravo Interno, para negar-lhe provimento, nos termos do voto da 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81</text:span></text:span><text:span text:style-name="T351">-AGRAVO INTERNO CÍVEL Nº 0261234-56.2020.8.06.0001/50000 – </text:span><text:span text:style-name="T309">de </text:span><text:span text:style-name="T326">F</text:span><text:span text:style-name="T309">ortaleza, </text:span><text:span text:style-name="T327">em que é </text:span><text:span text:style-name="T309">agravante: E. DO C, </text:span><text:span text:style-name="T327">sendo </text:span><text:span text:style-name="T309">agravada: A. S. G. DO N. R. P. J. B. DA R. G.</text:span><text:span text:style-name="T308">- </text:span><text:span text:style-name="T147">Relatora: A </text:span><text:soft-page-break/><text:span text:style-name="T147">Excelentíssima Senhora Desembargadora TEREZE NEUMANN DUARTE CHAVES – Síntese do julgamento:</text:span><text:span text:style-name="Fonte_20_parág._20_padrão"><text:span text:style-name="T261">"A Turma, por </text:span></text:span><text:span text:style-name="T295">unanimidade, conheceu do Agravo Interno, para negar-lhe provimento, nos termos do voto da 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82</text:span></text:span><text:span text:style-name="T351">-AGRAVO DE INSTRUMENTO Nº 0628670-25.2021.8.06.0000 –</text:span><text:span text:style-name="T309"> de </text:span><text:span text:style-name="T326">V</text:span><text:span text:style-name="T309">içosa do </text:span><text:span text:style-name="T326">C</text:span><text:span text:style-name="T309">eará, </text:span><text:span text:style-name="T327">em que é </text:span><text:span text:style-name="T309">agravante: MARIA IVANETE DE BRITO SIQUEIRA NOGUEIRA DOURADO, </text:span><text:span text:style-name="T327">sendo </text:span><text:span text:style-name="T309">agravado: MUNICÍPIO DE VIÇOSA DO CEARÁ </text:span><text:span text:style-name="T308">- </text:span><text:span text:style-name="T147">Relatora: A Excelentíssima Senhora Desembargadora TEREZE NEUMANN DUARTE CHAVES – Síntese do julgamento:</text:span><text:span text:style-name="Fonte_20_parág._20_padrão"><text:span text:style-name="T261">"A Turma, </text:span></text:span><text:span text:style-name="T295">por unanimidade, conheceu do Agravo de instrumento, para </text:span><text:span text:style-name="T297">d</text:span><text:span text:style-name="T295">ar-lhe provimento, nos termos do voto da Relatoria".</text:span><text:span text:style-name="T177">Participaram do julgamento os Excelentíssimos Senhores Desembargadores Tereze Neumann Duarte Chaves – Relatora, Maria Iraneide Moura Silva </text:span><text:span text:style-name="T178">e 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83</text:span></text:span><text:span text:style-name="T351">-AGRAVO DE INSTRUMENTO Nº 0629919-11.2021.8.06.0000 –</text:span><text:span text:style-name="T309"> de </text:span><text:span text:style-name="T326">J</text:span><text:span text:style-name="T309">uazeiro do </text:span><text:span text:style-name="T326">N</text:span><text:span text:style-name="T309">orte, </text:span><text:span text:style-name="T327">em que é </text:span><text:span text:style-name="T309">agravante: ESTADO DO CEARÁ, </text:span><text:span text:style-name="T327">sendo </text:span><text:span text:style-name="T309">agravado: ANT</text:span><text:span text:style-name="T325">Ô</text:span><text:span text:style-name="T309">NIO MORO </text:span><text:span text:style-name="T308">- </text:span><text:span text:style-name="T147">Relatora: A Excelentíssima Senhora Desembargadora TEREZE NEUMANN DUARTE CHAVES – Síntese do julgamento:</text:span><text:span text:style-name="T262">"A Turma, por unanimidade, </text:span><text:span text:style-name="T7">não conheceu do Agravo de instrumento, nos termos do voto da 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84</text:span></text:span><text:span text:style-name="T351">-APELAÇÃO/REMESSA NECESSÁRIA Nº 0001119-36.2009.8.06.0099 – </text:span><text:span text:style-name="T309">de </text:span><text:span text:style-name="T326">I</text:span><text:span text:style-name="T309">taitinga, </text:span><text:span text:style-name="T327">em que é </text:span><text:span text:style-name="T309">apelante: MUNICÍPIO DE ITAITINGA, remetente: JUIZ DE DIREITO DA 2ª VARA DA COMARCA DE ITAITINGA, </text:span><text:span text:style-name="T327">sendo </text:span><text:span text:style-name="T309">apelada: MARIA BETTINA FARIAS MINDELLO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a Remessa Necess</text:span><text:span text:style-name="T295">ária e do recurso de Apelação, para </text:span><text:span text:style-name="T296">des</text:span><text:span text:style-name="T295">provê-los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156">1</text:span></text:span><text:span text:style-name="Fonte_20_parág._20_padrão"><text:span text:style-name="T158">.</text:span></text:span><text:span text:style-name="Fonte_20_parág._20_padrão"><text:span text:style-name="T165">85</text:span></text:span><text:span text:style-name="T351">-APELAÇÃO/REMESSA NECESSÁRIA Nº 0007042-10.2016.8.06.0160 –</text:span><text:span text:style-name="T309"> de </text:span><text:span text:style-name="T326">S</text:span><text:span text:style-name="T309">anta </text:span><text:span text:style-name="T326">Q</text:span><text:span text:style-name="T309">uitéria, </text:span><text:span text:style-name="T327">em que é </text:span><text:span text:style-name="T309">apelante: MUNICÍPIO DE SANTA QUITÉRIA, </text:span><text:span text:style-name="T327">sendo </text:span><text:span text:style-name="T309">apelada: L</text:span><text:span text:style-name="T325">Ú</text:span><text:span text:style-name="T309">CIA MARIA SOUSA DOS SANTOS </text:span><text:span text:style-name="T308">- </text:span><text:span text:style-name="T147">Relatora: A Excelentíssima Senhora Desembargadora TEREZE NEUMANN DUARTE CHAVES – Síntese do julgamento:</text:span><text:span text:style-name="T262">"A Turma, por unanimidade, conheceu da Remessa Necess</text:span><text:span text:style-name="T295">ária e do recurso de Apelação, para provê-los </text:span><text:span text:style-name="T298">parcialmente</text:span><text:span text:style-name="T295">, nos termos do voto da <text:s/>Relatoria".</text:span><text:span text:style-name="T177">Participaram do julgamento os Excelentíssimos Senhores Desembargadores Tereze Neumann Duarte Chaves – Relatora, Maria Iraneide Moura Silva </text:span><text:span text:style-name="T178">e <text:s/></text:span><text:span text:style-name="Fonte_20_parág._20_padrão"><text:span text:style-name="T180">Luiz Evaldo Gonçalves Leite.</text:span></text:span><text:span text:style-name="Fonte_20_parág._20_padrão"><text:span text:style-name="T230">DIVERSOS: </text:span></text:span><text:span text:style-name="Fonte_20_parág._20_padrão"><text:span text:style-name="T224">2</text:span></text:span><text:span text:style-name="Fonte_20_parág._20_padrão"><text:span text:style-name="T225">. </text:span></text:span><text:span text:style-name="Fonte_20_parág._20_padrão"><text:span text:style-name="T120">PROCESSO</text:span></text:span><text:span text:style-name="Fonte_20_parág._20_padrão"><text:span text:style-name="T121">S</text:span></text:span><text:span text:style-name="Fonte_20_parág._20_padrão"><text:span text:style-name="T120"> </text:span></text:span><text:span text:style-name="Fonte_20_parág._20_padrão"><text:span text:style-name="T122">ADIADOS </text:span></text:span><text:span text:style-name="Fonte_20_parág._20_padrão"><text:span text:style-name="T123">POR MOTIVO D</text:span></text:span><text:span text:style-name="Fonte_20_parág._20_padrão"><text:span text:style-name="T124">E</text:span></text:span><text:span text:style-name="Fonte_20_parág._20_padrão"><text:span text:style-name="T123"> FÉRIAS:</text:span></text:span><text:span text:style-name="Fonte_20_parág._20_padrão"><text:span text:style-name="T64">2</text:span></text:span><text:span text:style-name="Fonte_20_parág._20_padrão"><text:span text:style-name="T30">.1</text:span></text:span><text:span text:style-name="Fonte_20_parág._20_padrão"><text:span text:style-name="T351">-APELAÇÃO CÍVEL Nº 0003207-95.2003.8.06.0151 – </text:span></text:span><text:span text:style-name="Fonte_20_parág._20_padrão"><text:span text:style-name="T309">de </text:span></text:span><text:span text:style-name="Fonte_20_parág._20_padrão"><text:span text:style-name="T328">Q</text:span></text:span><text:span text:style-name="Fonte_20_parág._20_padrão"><text:span text:style-name="T309">uixadá, </text:span></text:span><text:span text:style-name="Fonte_20_parág._20_padrão"><text:span text:style-name="T329">em que é </text:span></text:span><text:span text:style-name="Fonte_20_parág._20_padrão"><text:span text:style-name="T309">apelante: MUNICÍPIO DE QUIXADÁ, </text:span></text:span><text:span text:style-name="Fonte_20_parág._20_padrão"><text:span text:style-name="T329">sendo </text:span></text:span><text:span text:style-name="Fonte_20_parág._20_padrão"><text:span text:style-name="T309">apelado: COMPANHIA ENERGÉTICA DO CEARÁ - ENEL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2</text:span></text:span><text:span text:style-name="Fonte_20_parág._20_padrão"><text:span text:style-name="T351">-EMBARGOS DE DECLARAÇÃO CÍVEL Nº 0184120-46.2017.8.06.0001/50000 –</text:span></text:span><text:span text:style-name="Fonte_20_parág._20_padrão"><text:span text:style-name="T309"> de </text:span></text:span><text:span text:style-name="Fonte_20_parág._20_padrão"><text:span text:style-name="T328">F</text:span></text:span><text:span text:style-name="Fonte_20_parág._20_padrão"><text:span text:style-name="T309">ortaleza, </text:span></text:span><text:span text:style-name="Fonte_20_parág._20_padrão"><text:span text:style-name="T329">em que é </text:span></text:span><text:span text:style-name="Fonte_20_parág._20_padrão"><text:span text:style-name="T309">embargante: ESTADO DO CEARÁ, </text:span></text:span><text:span text:style-name="Fonte_20_parág._20_padrão"><text:span text:style-name="T329">sendo </text:span></text:span><text:span text:style-name="Fonte_20_parág._20_padrão"><text:span text:style-name="T309">embargada: SHEILA C</text:span></text:span><text:span text:style-name="Fonte_20_parág._20_padrão"><text:span text:style-name="T347">A</text:span></text:span><text:span text:style-name="Fonte_20_parág._20_padrão"><text:span text:style-name="T309">VALCANTE PITOMBEIR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 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1">3-EMBARGOS DE DECLARAÇÃO CÍVEL Nº 0184120-46.2017.8.06.0001/50001 </text:span></text:span><text:span text:style-name="Fonte_20_parág._20_padrão"><text:span text:style-name="T309">– de </text:span></text:span><text:span text:style-name="Fonte_20_parág._20_padrão"><text:span text:style-name="T328">F</text:span></text:span><text:span text:style-name="Fonte_20_parág._20_padrão"><text:span text:style-name="T309">ortaleza, </text:span></text:span><text:span text:style-name="Fonte_20_parág._20_padrão"><text:span text:style-name="T330">em que é </text:span></text:span><text:span text:style-name="Fonte_20_parág._20_padrão"><text:span text:style-name="T309">embargante: SHEILA CAVALCANTE PITOMBEIRA, </text:span></text:span><text:span text:style-name="Fonte_20_parág._20_padrão"><text:span text:style-name="T330">sendo </text:span></text:span><text:span text:style-name="Fonte_20_parág._20_padrão"><text:span text:style-name="T309">embargado: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4</text:span></text:span><text:span text:style-name="Fonte_20_parág._20_padrão"><text:span text:style-name="T351">-APELAÇÃO CÍVEL Nº 0484771-15.2011.8.06.0001 –</text:span></text:span><text:span text:style-name="Fonte_20_parág._20_padrão"><text:span text:style-name="T309"> de </text:span></text:span><text:soft-page-break/><text:span text:style-name="Fonte_20_parág._20_padrão"><text:span text:style-name="T328">F</text:span></text:span><text:span text:style-name="Fonte_20_parág._20_padrão"><text:span text:style-name="T309">ortaleza, </text:span></text:span><text:span text:style-name="Fonte_20_parág._20_padrão"><text:span text:style-name="T330">em que é </text:span></text:span><text:span text:style-name="Fonte_20_parág._20_padrão"><text:span text:style-name="T309">apelante: INSTITUTO NACIONAL DO SEGURO SOCIAL – INSS, </text:span></text:span><text:span text:style-name="Fonte_20_parág._20_padrão"><text:span text:style-name="T330">sendo </text:span></text:span><text:span text:style-name="Fonte_20_parág._20_padrão"><text:span text:style-name="T309">apelado: PEDRO DA CONCEIÇÃO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5</text:span></text:span><text:span text:style-name="Fonte_20_parág._20_padrão"><text:span text:style-name="T351">-APELAÇÃO CÍVEL Nº 0003429-24.2018.8.06.0091 – </text:span></text:span><text:span text:style-name="Fonte_20_parág._20_padrão"><text:span text:style-name="T309">de </text:span></text:span><text:span text:style-name="Fonte_20_parág._20_padrão"><text:span text:style-name="T328">I</text:span></text:span><text:span text:style-name="Fonte_20_parág._20_padrão"><text:span text:style-name="T309">guatu, </text:span></text:span><text:span text:style-name="Fonte_20_parág._20_padrão"><text:span text:style-name="T330">em que é </text:span></text:span><text:span text:style-name="Fonte_20_parág._20_padrão"><text:span text:style-name="T309">apelante: ANT</text:span></text:span><text:span text:style-name="Fonte_20_parág._20_padrão"><text:span text:style-name="T347">Ô</text:span></text:span><text:span text:style-name="Fonte_20_parág._20_padrão"><text:span text:style-name="T309">NIO FILHO FERREIRA DE SOUZA, </text:span></text:span><text:span text:style-name="Fonte_20_parág._20_padrão"><text:span text:style-name="T330">sendo </text:span></text:span><text:span text:style-name="Fonte_20_parág._20_padrão"><text:span text:style-name="T309">apelado: DEPARTAMENTO ESTADUAL DE TRÂNSITO – DETRAN/CE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6</text:span></text:span><text:span text:style-name="Fonte_20_parág._20_padrão"><text:span text:style-name="T351">-EMBARGOS DE DECLARAÇÃO CÍVEL Nº 0192108-50.2019.8.06.0001/50000 </text:span></text:span><text:span text:style-name="Fonte_20_parág._20_padrão"><text:span text:style-name="T309">– de </text:span></text:span><text:span text:style-name="Fonte_20_parág._20_padrão"><text:span text:style-name="T331">F</text:span></text:span><text:span text:style-name="Fonte_20_parág._20_padrão"><text:span text:style-name="T309">ortaleza, </text:span></text:span><text:span text:style-name="Fonte_20_parág._20_padrão"><text:span text:style-name="T330">em que é </text:span></text:span><text:span text:style-name="Fonte_20_parág._20_padrão"><text:span text:style-name="T309">embargante: ESTADO DO CEARÁ, </text:span></text:span><text:span text:style-name="Fonte_20_parág._20_padrão"><text:span text:style-name="T330">sendo </text:span></text:span><text:span text:style-name="Fonte_20_parág._20_padrão"><text:span text:style-name="T309">embargad</text:span></text:span><text:span text:style-name="Fonte_20_parág._20_padrão"><text:span text:style-name="T330">os</text:span></text:span><text:span text:style-name="Fonte_20_parág._20_padrão"><text:span text:style-name="T309">: ANA CAROLINA SILVA DE SOUSA E OUTRO </text:span></text:span><text:span text:style-name="Fonte_20_parág._20_padrão"><text:span text:style-name="T347">E</text:span></text:span><text:span text:style-name="Fonte_20_parág._20_padrão"><text:span text:style-name="T309"> MARIA ISABELLY NASCIMENTO DA SILV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7">3</text:span></text:span><text:span text:style-name="Fonte_20_parág._20_padrão"><text:span text:style-name="T351">.</text:span></text:span><text:span text:style-name="Fonte_20_parág._20_padrão"><text:span text:style-name="T358">7</text:span></text:span><text:span text:style-name="Fonte_20_parág._20_padrão"><text:span text:style-name="T351">-AGRAVO DE INSTRUMENTO Nº 0620128-18.2021.8.06.0000 –</text:span></text:span><text:span text:style-name="Fonte_20_parág._20_padrão"><text:span text:style-name="T309"> de </text:span></text:span><text:span text:style-name="Fonte_20_parág._20_padrão"><text:span text:style-name="T331">F</text:span></text:span><text:span text:style-name="Fonte_20_parág._20_padrão"><text:span text:style-name="T309">ortaleza, </text:span></text:span><text:span text:style-name="Fonte_20_parág._20_padrão"><text:span text:style-name="T330">em que é </text:span></text:span><text:span text:style-name="Fonte_20_parág._20_padrão"><text:span text:style-name="T309">agravante: MARCOS ANTÔNIO COSTA, </text:span></text:span><text:span text:style-name="Fonte_20_parág._20_padrão"><text:span text:style-name="T330">sendo </text:span></text:span><text:span text:style-name="Fonte_20_parág._20_padrão"><text:span text:style-name="T309">agravado: INSTITUTO NACIONAL DO SEGURO SOCIAL - INSS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8</text:span></text:span><text:span text:style-name="Fonte_20_parág._20_padrão"><text:span text:style-name="T351">-APELAÇÃO CÍVEL Nº 0175558-14.2018.8.06.0001 – </text:span></text:span><text:span text:style-name="Fonte_20_parág._20_padrão"><text:span text:style-name="T309">de </text:span></text:span><text:span text:style-name="Fonte_20_parág._20_padrão"><text:span text:style-name="T331">F</text:span></text:span><text:span text:style-name="Fonte_20_parág._20_padrão"><text:span text:style-name="T309">ortaleza, </text:span></text:span><text:span text:style-name="Fonte_20_parág._20_padrão"><text:span text:style-name="T330">em que é </text:span></text:span><text:span text:style-name="Fonte_20_parág._20_padrão"><text:span text:style-name="T309">apelante: JOSÉ ALBECI DA COSTA, </text:span></text:span><text:span text:style-name="Fonte_20_parág._20_padrão"><text:span text:style-name="T330">sendo </text:span></text:span><text:span text:style-name="Fonte_20_parág._20_padrão"><text:span text:style-name="T309">apelado: INSTITUTO NACIONAL DO SEGURO SOCIAL - INSS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9</text:span></text:span><text:span text:style-name="Fonte_20_parág._20_padrão"><text:span text:style-name="T351">-APELAÇÃO/REMESSA NECESSÁRIA Nº 0000239-53.2018.8.06.0188 –</text:span></text:span><text:span text:style-name="Fonte_20_parág._20_padrão"><text:span text:style-name="T309"> de </text:span></text:span><text:span text:style-name="Fonte_20_parág._20_padrão"><text:span text:style-name="T331">Q</text:span></text:span><text:span text:style-name="Fonte_20_parág._20_padrão"><text:span text:style-name="T309">uixadá, </text:span></text:span><text:span text:style-name="Fonte_20_parág._20_padrão"><text:span text:style-name="T330">em que é </text:span></text:span><text:span text:style-name="Fonte_20_parág._20_padrão"><text:span text:style-name="T309">apelante: INSTITUTO NACIONAL DO SEGURO SOCIAL – INSS, remetente: JUIZ DE DIREITO DA 1ª VARA CÍVEL DA COMARCA DE QUIXADÁ, </text:span></text:span><text:span text:style-name="Fonte_20_parág._20_padrão"><text:span text:style-name="T330">sendo </text:span></text:span><text:span text:style-name="Fonte_20_parág._20_padrão"><text:span text:style-name="T309">apelado: FRANCISCO ELINILSO RODRIGUES SILV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0</text:span></text:span><text:span text:style-name="Fonte_20_parág._20_padrão"><text:span text:style-name="T351">-APELAÇÃO CÍVEL Nº 0051129-51.2021.8.06.0071 – </text:span></text:span><text:span text:style-name="Fonte_20_parág._20_padrão"><text:span text:style-name="T309">do </text:span></text:span><text:span text:style-name="Fonte_20_parág._20_padrão"><text:span text:style-name="T331">C</text:span></text:span><text:span text:style-name="Fonte_20_parág._20_padrão"><text:span text:style-name="T309">rato, </text:span></text:span><text:span text:style-name="Fonte_20_parág._20_padrão"><text:span text:style-name="T330">em que é </text:span></text:span><text:span text:style-name="Fonte_20_parág._20_padrão"><text:span text:style-name="T309">apelante: MARIA CLARA GALDINO MARIANO., </text:span></text:span><text:span text:style-name="Fonte_20_parág._20_padrão"><text:span text:style-name="T330">sendo </text:span></text:span><text:span text:style-name="Fonte_20_parág._20_padrão"><text:span text:style-name="T309">apelado</text:span></text:span><text:span text:style-name="Fonte_20_parág._20_padrão"><text:span text:style-name="T330">s</text:span></text:span><text:span text:style-name="Fonte_20_parág._20_padrão"><text:span text:style-name="T309">: MUNICÍPIO DE CRATO </text:span></text:span><text:span text:style-name="Fonte_20_parág._20_padrão"><text:span text:style-name="T347">E</text:span></text:span><text:span text:style-name="Fonte_20_parág._20_padrão"><text:span text:style-name="T309">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1</text:span></text:span><text:span text:style-name="Fonte_20_parág._20_padrão"><text:span text:style-name="T351">-REMESSA NECESSÁRIA CÍVEL Nº 0008091-95.2017.8.06.0178 – </text:span></text:span><text:span text:style-name="Fonte_20_parág._20_padrão"><text:span text:style-name="T309">de </text:span></text:span><text:span text:style-name="Fonte_20_parág._20_padrão"><text:span text:style-name="T331">U</text:span></text:span><text:span text:style-name="Fonte_20_parág._20_padrão"><text:span text:style-name="T309">ruburetama, </text:span></text:span><text:span text:style-name="Fonte_20_parág._20_padrão"><text:span text:style-name="T330">em que é </text:span></text:span><text:span text:style-name="Fonte_20_parág._20_padrão"><text:span text:style-name="T309">autor: CLÁUDIO CARDOSO DA SILVA, remetente: JUIZ DE DIREITO DA VARA ÚNICA DA COMARCA DE URUBURETAMA, </text:span></text:span><text:span text:style-name="Fonte_20_parág._20_padrão"><text:span text:style-name="T330">sendo </text:span></text:span><text:span text:style-name="Fonte_20_parág._20_padrão"><text:span text:style-name="T309">réu: MUNICÍPIO DE URUBURETAM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 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2</text:span></text:span><text:span text:style-name="Fonte_20_parág._20_padrão"><text:span text:style-name="T351">-REMESSA NECESSÁRIA CÍVEL Nº 0050109-90.2021.8.06.0114 –</text:span></text:span><text:span text:style-name="Fonte_20_parág._20_padrão"><text:span text:style-name="T309"> de </text:span></text:span><text:span text:style-name="Fonte_20_parág._20_padrão"><text:span text:style-name="T331">L</text:span></text:span><text:span text:style-name="Fonte_20_parág._20_padrão"><text:span text:style-name="T309">avras da </text:span></text:span><text:span text:style-name="Fonte_20_parág._20_padrão"><text:span text:style-name="T331">M</text:span></text:span><text:span text:style-name="Fonte_20_parág._20_padrão"><text:span text:style-name="T309">angabeira, </text:span></text:span><text:span text:style-name="Fonte_20_parág._20_padrão"><text:span text:style-name="T330">em que é </text:span></text:span><text:span text:style-name="Fonte_20_parág._20_padrão"><text:span text:style-name="T309">autora: RENATA GONÇALVES CASSIANO, remetente: JUIZ DE DIREITO DA VARA ÚNICA DA COMARCA DE LAVRAS DA MANGABEIRA, </text:span></text:span><text:span text:style-name="Fonte_20_parág._20_padrão"><text:span text:style-name="T330">sendo </text:span></text:span><text:span text:style-name="Fonte_20_parág._20_padrão"><text:span text:style-name="T309">réu: MUNICÍPIO DE LAVRAS DA MANGABEIR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3</text:span></text:span><text:span text:style-name="Fonte_20_parág._20_padrão"><text:span text:style-name="T351">-REMESSA NECESSÁRIA CÍVEL Nº 0050117-67.2021.8.06.0114 – </text:span></text:span><text:span text:style-name="Fonte_20_parág._20_padrão"><text:span text:style-name="T309">de </text:span></text:span><text:span text:style-name="Fonte_20_parág._20_padrão"><text:span text:style-name="T331">L</text:span></text:span><text:span text:style-name="Fonte_20_parág._20_padrão"><text:span text:style-name="T309">avras da </text:span></text:span><text:span text:style-name="Fonte_20_parág._20_padrão"><text:span text:style-name="T331">M</text:span></text:span><text:span text:style-name="Fonte_20_parág._20_padrão"><text:span text:style-name="T309">angabeira, </text:span></text:span><text:span text:style-name="Fonte_20_parág._20_padrão"><text:span text:style-name="T330">em que é </text:span></text:span><text:span text:style-name="Fonte_20_parág._20_padrão"><text:span text:style-name="T309">autora: CAROLINA MAIA SÁ, remetente: JUIZ DE DIREITO DA VARA ÚNICA DA COMARCA DE LAVRAS DA MANGABEIRA, </text:span></text:span><text:span text:style-name="Fonte_20_parág._20_padrão"><text:span text:style-name="T330">sendo </text:span></text:span><text:span text:style-name="Fonte_20_parág._20_padrão"><text:span text:style-name="T309">réu: MUNICÍPIO DE LAVRAS DA MANGABEIR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4</text:span></text:span><text:span text:style-name="Fonte_20_parág._20_padrão"><text:span text:style-name="T351">-MANDADO DE SEGURANÇA CÍVEL Nº 0210788-15.2021.8.06.0001 – </text:span></text:span><text:span text:style-name="Fonte_20_parág._20_padrão"><text:span text:style-name="T309">de </text:span></text:span><text:span text:style-name="Fonte_20_parág._20_padrão"><text:span text:style-name="T331">F</text:span></text:span><text:span text:style-name="Fonte_20_parág._20_padrão"><text:span text:style-name="T309">ortaleza, </text:span></text:span><text:span text:style-name="Fonte_20_parág._20_padrão"><text:span text:style-name="T330">em que são </text:span></text:span><text:span text:style-name="Fonte_20_parág._20_padrão"><text:span text:style-name="T309">impetrante</text:span></text:span><text:span text:style-name="Fonte_20_parág._20_padrão"><text:span text:style-name="T330">s</text:span></text:span><text:span text:style-name="Fonte_20_parág._20_padrão"><text:span text:style-name="T309">: LUIZ EDUARDO FERNANDES ALBUQUERQUE, ROSELI PEREIRA GUEDES, FRANCISCO JOSÉ DO NASCIMENTO DE CASTRO, CARLOS ALBERTO ROCHA, IVANILDO BEZERA DE OLIVEIRA, VALDIR GOMES FILHO, RITA MARIA DOS SANTOS SOUSA </text:span></text:span><text:span text:style-name="Fonte_20_parág._20_padrão"><text:span text:style-name="T347">E</text:span></text:span><text:span text:style-name="Fonte_20_parág._20_padrão"><text:span text:style-name="T330"> </text:span></text:span><text:span text:style-name="Fonte_20_parág._20_padrão"><text:span text:style-name="T309">VALTER DE OLIVEIRA, </text:span></text:span><text:span text:style-name="Fonte_20_parág._20_padrão"><text:span text:style-name="T330">sendo </text:span></text:span><text:span text:style-name="Fonte_20_parág._20_padrão"><text:span text:style-name="T309">impetrado: COMANDANTE-GERAL DA POLÍCIA MILITAR DO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5</text:span></text:span><text:span text:style-name="Fonte_20_parág._20_padrão"><text:span text:style-name="T351">-AGRAVO DE INSTRUMENTO Nº 0629526-23.2020.8.06.0000 – </text:span></text:span><text:span text:style-name="Fonte_20_parág._20_padrão"><text:span text:style-name="T309">de </text:span></text:span><text:span text:style-name="Fonte_20_parág._20_padrão"><text:span text:style-name="T331">C</text:span></text:span><text:span text:style-name="Fonte_20_parág._20_padrão"><text:span text:style-name="T309">ascavel, </text:span></text:span><text:span text:style-name="Fonte_20_parág._20_padrão"><text:span text:style-name="T330">em que é </text:span></text:span><text:span text:style-name="Fonte_20_parág._20_padrão"><text:span text:style-name="T309">agravante: COMPANHIA ENERGÉTICA DO CEARÁ – ENEL, </text:span></text:span><text:span text:style-name="Fonte_20_parág._20_padrão"><text:span text:style-name="T330">sendo </text:span></text:span><text:span text:style-name="Fonte_20_parág._20_padrão"><text:span text:style-name="T309">agravado: MUNICÍPIO DE CASCAVEL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6</text:span></text:span><text:span text:style-name="Fonte_20_parág._20_padrão"><text:span text:style-name="T351">-APELAÇÃO/REMESSA NECESSÁRIA Nº 0000051-25.2008.8.06.0119 – </text:span></text:span><text:span text:style-name="Fonte_20_parág._20_padrão"><text:span text:style-name="T309">de </text:span></text:span><text:soft-page-break/><text:span text:style-name="Fonte_20_parág._20_padrão"><text:span text:style-name="T331">M</text:span></text:span><text:span text:style-name="Fonte_20_parág._20_padrão"><text:span text:style-name="T309">aranguape, remetente: JUIZ DE DIREITO DA 2ª VARA CÍVEL DA COMARCA DE MARANGUAPE, </text:span></text:span><text:span text:style-name="Fonte_20_parág._20_padrão"><text:span text:style-name="T330">sendo </text:span></text:span><text:span text:style-name="Fonte_20_parág._20_padrão"><text:span text:style-name="T309">apte/apdo: DEFENSORIA PÚBLICA DO ESTADO DO CEARÁ,apte/apdo: MUNICÍPIO DE MARANGUAPE, apte/apdo: CONSELHO MUNICIPAL DOS DIREITOS DA CRIANÇA E DO ADOLESCENTE- CMDC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 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7</text:span></text:span><text:span text:style-name="Fonte_20_parág._20_padrão"><text:span text:style-name="T351">-APELAÇÃO/REMESSA NECESSÁRIA Nº 0050542-26.2020.8.06.0051 – </text:span></text:span><text:span text:style-name="Fonte_20_parág._20_padrão"><text:span text:style-name="T309">de </text:span></text:span><text:span text:style-name="Fonte_20_parág._20_padrão"><text:span text:style-name="T330">B</text:span></text:span><text:span text:style-name="Fonte_20_parág._20_padrão"><text:span text:style-name="T309">oa </text:span></text:span><text:span text:style-name="Fonte_20_parág._20_padrão"><text:span text:style-name="T330">V</text:span></text:span><text:span text:style-name="Fonte_20_parág._20_padrão"><text:span text:style-name="T309">iagem, </text:span></text:span><text:span text:style-name="Fonte_20_parág._20_padrão"><text:span text:style-name="T332">em que é </text:span></text:span><text:span text:style-name="Fonte_20_parág._20_padrão"><text:span text:style-name="T309">apelante: MUNICÍPIO DE BOA VIAGEM, remetente: JUIZ DE DIREITO DA 2ª VARA DA COMARCA DE BOA VIAGEM, </text:span></text:span><text:span text:style-name="Fonte_20_parág._20_padrão"><text:span text:style-name="T332">sendo </text:span></text:span><text:span text:style-name="Fonte_20_parág._20_padrão"><text:span text:style-name="T309">apelado: FRANCISCO DIEGO RODRIGUES DE ANDRADE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18</text:span></text:span><text:span text:style-name="Fonte_20_parág._20_padrão"><text:span text:style-name="T351">-EMBARGOS DE DECLARAÇÃO CÍVEL Nº 0000264-93.2019.8.06.0200/50000 – </text:span></text:span><text:span text:style-name="Fonte_20_parág._20_padrão"><text:span text:style-name="T309">de </text:span></text:span><text:span text:style-name="Fonte_20_parág._20_padrão"><text:span text:style-name="T330">S</text:span></text:span><text:span text:style-name="Fonte_20_parág._20_padrão"><text:span text:style-name="T309">olonópole, </text:span></text:span><text:span text:style-name="Fonte_20_parág._20_padrão"><text:span text:style-name="T332">em que são </text:span></text:span><text:span text:style-name="Fonte_20_parág._20_padrão"><text:span text:style-name="T309">embargante</text:span></text:span><text:span text:style-name="Fonte_20_parág._20_padrão"><text:span text:style-name="T332">s</text:span></text:span><text:span text:style-name="Fonte_20_parág._20_padrão"><text:span text:style-name="T309">: ANT</text:span></text:span><text:span text:style-name="Fonte_20_parág._20_padrão"><text:span text:style-name="T347">Ô</text:span></text:span><text:span text:style-name="Fonte_20_parág._20_padrão"><text:span text:style-name="T309">NIA LIBANIA PINHEIRO DA SILVA, ANA PAULA MAGALHÃES BASTOS, ANT</text:span></text:span><text:span text:style-name="Fonte_20_parág._20_padrão"><text:span text:style-name="T347">Ô</text:span></text:span><text:span text:style-name="Fonte_20_parág._20_padrão"><text:span text:style-name="T309">NIA ELIEME FERREIRA, ANT</text:span></text:span><text:span text:style-name="Fonte_20_parág._20_padrão"><text:span text:style-name="T347">Ô</text:span></text:span><text:span text:style-name="Fonte_20_parág._20_padrão"><text:span text:style-name="T309">NIO RENIER MORAIS PINHEIRO, </text:span></text:span><text:span text:style-name="Fonte_20_parág._20_padrão"><text:span text:style-name="T332">sendo </text:span></text:span><text:span text:style-name="Fonte_20_parág._20_padrão"><text:span text:style-name="T309">embargado: MUNICÍPIO DE MILHÃ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62">2</text:span></text:span><text:span text:style-name="Fonte_20_parág._20_padrão"><text:span text:style-name="T351">.</text:span></text:span><text:span text:style-name="Fonte_20_parág._20_padrão"><text:span text:style-name="T358">19</text:span></text:span><text:span text:style-name="Fonte_20_parág._20_padrão"><text:span text:style-name="T351">-APELAÇÃO/REMESSA NECESSÁRIA Nº 0050545-78.2020.8.06.0051 –</text:span></text:span><text:span text:style-name="Fonte_20_parág._20_padrão"><text:span text:style-name="T309"> de </text:span></text:span><text:span text:style-name="Fonte_20_parág._20_padrão"><text:span text:style-name="T332">B</text:span></text:span><text:span text:style-name="Fonte_20_parág._20_padrão"><text:span text:style-name="T309">oa </text:span></text:span><text:span text:style-name="Fonte_20_parág._20_padrão"><text:span text:style-name="T332">V</text:span></text:span><text:span text:style-name="Fonte_20_parág._20_padrão"><text:span text:style-name="T309">iagem, </text:span></text:span><text:span text:style-name="Fonte_20_parág._20_padrão"><text:span text:style-name="T332">em que é </text:span></text:span><text:span text:style-name="Fonte_20_parág._20_padrão"><text:span text:style-name="T309">apelante: INSTITUTO DE PREVIDÊNCIA DO MUNICÍPIO DE BOA VIAGEM – IPMBV, remetente: JUIZ DE DIREITO DA 2ª VARA DA COMARCA DE BOA VIAGEM, </text:span></text:span><text:span text:style-name="Fonte_20_parág._20_padrão"><text:span text:style-name="T332">sendo </text:span></text:span><text:span text:style-name="Fonte_20_parág._20_padrão"><text:span text:style-name="T309">apelada: DIANA MARIA DA SILVA LOPES DE SOUS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20</text:span></text:span><text:span text:style-name="Fonte_20_parág._20_padrão"><text:span text:style-name="T351">-APELAÇÃO CÍVEL Nº 0008255-93.2019.8.06.0112 </text:span></text:span><text:span text:style-name="Fonte_20_parág._20_padrão"><text:span text:style-name="T309">– de </text:span></text:span><text:span text:style-name="Fonte_20_parág._20_padrão"><text:span text:style-name="T332">J</text:span></text:span><text:span text:style-name="Fonte_20_parág._20_padrão"><text:span text:style-name="T309">uazeiro do </text:span></text:span><text:span text:style-name="Fonte_20_parág._20_padrão"><text:span text:style-name="T332">N</text:span></text:span><text:span text:style-name="Fonte_20_parág._20_padrão"><text:span text:style-name="T309">orte, </text:span></text:span><text:span text:style-name="Fonte_20_parág._20_padrão"><text:span text:style-name="T332">em que é </text:span></text:span><text:span text:style-name="Fonte_20_parág._20_padrão"><text:span text:style-name="T309">apelante: JOS</text:span></text:span><text:span text:style-name="Fonte_20_parág._20_padrão"><text:span text:style-name="T347">É</text:span></text:span><text:span text:style-name="Fonte_20_parág._20_padrão"><text:span text:style-name="T309"> JACKSON VIEIRA DA COSTA, </text:span></text:span><text:span text:style-name="Fonte_20_parág._20_padrão"><text:span text:style-name="T332">sendo </text:span></text:span><text:span text:style-name="Fonte_20_parág._20_padrão"><text:span text:style-name="T309">apelado</text:span></text:span><text:span text:style-name="Fonte_20_parág._20_padrão"><text:span text:style-name="T332">s</text:span></text:span><text:span text:style-name="Fonte_20_parág._20_padrão"><text:span text:style-name="T309">: MUNICÍPIO DE JUAZEIRO DO NORTE </text:span></text:span><text:span text:style-name="Fonte_20_parág._20_padrão"><text:span text:style-name="T347">E</text:span></text:span><text:span text:style-name="Fonte_20_parág._20_padrão"><text:span text:style-name="T309"> CENTRO DE TREINAMENTO E DESENVOLVIMENTO – CETREDE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 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21</text:span></text:span><text:span text:style-name="Fonte_20_parág._20_padrão"><text:span text:style-name="T351">-AGRAVO DE INSTRUMENTO Nº 0635815-35.2021.8.06.0000 – </text:span></text:span><text:span text:style-name="Fonte_20_parág._20_padrão"><text:span text:style-name="T309">de </text:span></text:span><text:span text:style-name="Fonte_20_parág._20_padrão"><text:span text:style-name="T332">P</text:span></text:span><text:span text:style-name="Fonte_20_parág._20_padrão"><text:span text:style-name="T309">ereiro, </text:span></text:span><text:span text:style-name="Fonte_20_parág._20_padrão"><text:span text:style-name="T332">em que é </text:span></text:span><text:span text:style-name="Fonte_20_parág._20_padrão"><text:span text:style-name="T309">agravante: COMPANHIA ENERGÉTICA DO CEARÁ – ENEL, </text:span></text:span><text:span text:style-name="Fonte_20_parág._20_padrão"><text:span text:style-name="T332">sendo </text:span></text:span><text:span text:style-name="Fonte_20_parág._20_padrão"><text:span text:style-name="T309">agravado: MUNICÍPIO DE PEREIRO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65">2</text:span></text:span><text:span text:style-name="Fonte_20_parág._20_padrão"><text:span text:style-name="T133">.</text:span></text:span><text:span text:style-name="Fonte_20_parág._20_padrão"><text:span text:style-name="T358">22</text:span></text:span><text:span text:style-name="Fonte_20_parág._20_padrão"><text:span text:style-name="T351">-AGRAVO DE INSTRUMENTO Nº 0638260-26.2021.8.06.0000 – </text:span></text:span><text:span text:style-name="Fonte_20_parág._20_padrão"><text:span text:style-name="T309">de </text:span></text:span><text:span text:style-name="Fonte_20_parág._20_padrão"><text:span text:style-name="T332">B</text:span></text:span><text:span text:style-name="Fonte_20_parág._20_padrão"><text:span text:style-name="T309">arreira, </text:span></text:span><text:span text:style-name="Fonte_20_parág._20_padrão"><text:span text:style-name="T332">em que é </text:span></text:span><text:span text:style-name="Fonte_20_parág._20_padrão"><text:span text:style-name="T309">agravante: COMPANHIA ENERGÉTICA DO CEARÁ – ENEL, </text:span></text:span><text:span text:style-name="Fonte_20_parág._20_padrão"><text:span text:style-name="T332">sendo </text:span></text:span><text:span text:style-name="Fonte_20_parág._20_padrão"><text:span text:style-name="T309">agravado: MUNICÍPIO DE BARREIR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359">2</text:span></text:span><text:span text:style-name="Fonte_20_parág._20_padrão"><text:span text:style-name="T351">.</text:span></text:span><text:span text:style-name="Fonte_20_parág._20_padrão"><text:span text:style-name="T358">23</text:span></text:span><text:span text:style-name="Fonte_20_parág._20_padrão"><text:span text:style-name="T351">-AGRAVO DE INSTRUMENTO Nº 0620407-67.2022.8.06.0000 – </text:span></text:span><text:span text:style-name="Fonte_20_parág._20_padrão"><text:span text:style-name="T309">de </text:span></text:span><text:span text:style-name="Fonte_20_parág._20_padrão"><text:span text:style-name="T332">Q</text:span></text:span><text:span text:style-name="Fonte_20_parág._20_padrão"><text:span text:style-name="T309">uixadá, </text:span></text:span><text:span text:style-name="Fonte_20_parág._20_padrão"><text:span text:style-name="T332">em que é </text:span></text:span><text:span text:style-name="Fonte_20_parág._20_padrão"><text:span text:style-name="T309">agravante: ESTADO DO CEARÁ, </text:span></text:span><text:span text:style-name="Fonte_20_parág._20_padrão"><text:span text:style-name="T332">sendo </text:span></text:span><text:span text:style-name="Fonte_20_parág._20_padrão"><text:span text:style-name="T309">agravado: LUCAS SOUZA ALVES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9">2</text:span></text:span><text:span text:style-name="Fonte_20_parág._20_padrão"><text:span text:style-name="T351">.</text:span></text:span><text:span text:style-name="Fonte_20_parág._20_padrão"><text:span text:style-name="T358">24</text:span></text:span><text:span text:style-name="Fonte_20_parág._20_padrão"><text:span text:style-name="T351"> -APELAÇÃO CÍVEL Nº 0002711-50.2018.8.06.0148 –</text:span></text:span><text:span text:style-name="Fonte_20_parág._20_padrão"><text:span text:style-name="T309"> de </text:span></text:span><text:span text:style-name="Fonte_20_parág._20_padrão"><text:span text:style-name="T332">A</text:span></text:span><text:span text:style-name="Fonte_20_parág._20_padrão"><text:span text:style-name="T309">rarenda, </text:span></text:span><text:span text:style-name="Fonte_20_parág._20_padrão"><text:span text:style-name="T332">em que é </text:span></text:span><text:span text:style-name="Fonte_20_parág._20_padrão"><text:span text:style-name="T309">apelante: MUNICÍPIO DE PORANGA, </text:span></text:span><text:span text:style-name="Fonte_20_parág._20_padrão"><text:span text:style-name="T332">sendo </text:span></text:span><text:span text:style-name="Fonte_20_parág._20_padrão"><text:span text:style-name="T309">apelado: ANT</text:span></text:span><text:span text:style-name="Fonte_20_parág._20_padrão"><text:span text:style-name="T347">Ô</text:span></text:span><text:span text:style-name="Fonte_20_parág._20_padrão"><text:span text:style-name="T309">NIO VAGNER CARREIRO DE MELO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 </text:span></text:span><text:span text:style-name="Fonte_20_parág._20_padrão"><text:span text:style-name="T159">2</text:span></text:span><text:span text:style-name="Fonte_20_parág._20_padrão"><text:span text:style-name="T351">.</text:span></text:span><text:span text:style-name="Fonte_20_parág._20_padrão"><text:span text:style-name="T358">25</text:span></text:span><text:span text:style-name="Fonte_20_parág._20_padrão"><text:span text:style-name="T351">-AGRAVO INTERNO CÍVEL Nº 0050769-08.2020.8.06.0086/50000 – </text:span></text:span><text:span text:style-name="Fonte_20_parág._20_padrão"><text:span text:style-name="T309">de </text:span></text:span><text:span text:style-name="Fonte_20_parág._20_padrão"><text:span text:style-name="T332">H</text:span></text:span><text:span text:style-name="Fonte_20_parág._20_padrão"><text:span text:style-name="T309">orizonte, </text:span></text:span><text:span text:style-name="Fonte_20_parág._20_padrão"><text:span text:style-name="T332">em que é </text:span></text:span><text:span text:style-name="Fonte_20_parág._20_padrão"><text:span text:style-name="T309">agravante: DEFENSORIA PÚBLICA DO ESTADO DO CEARÁ, </text:span></text:span><text:span text:style-name="Fonte_20_parág._20_padrão"><text:span text:style-name="T332">sendo </text:span></text:span><text:span text:style-name="Fonte_20_parág._20_padrão"><text:span text:style-name="T309">agravado: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9">2</text:span></text:span><text:span text:style-name="Fonte_20_parág._20_padrão"><text:span text:style-name="T351">.</text:span></text:span><text:span text:style-name="Fonte_20_parág._20_padrão"><text:span text:style-name="T358">26</text:span></text:span><text:span text:style-name="Fonte_20_parág._20_padrão"><text:span text:style-name="T351">-APELAÇÃO CÍVEL Nº 0003494-12.2011.8.06.0108 –</text:span></text:span><text:span text:style-name="Fonte_20_parág._20_padrão"><text:span text:style-name="T309"> de </text:span></text:span><text:span text:style-name="Fonte_20_parág._20_padrão"><text:span text:style-name="T332">J</text:span></text:span><text:span text:style-name="Fonte_20_parág._20_padrão"><text:span text:style-name="T309">aguaruana, </text:span></text:span><text:span text:style-name="Fonte_20_parág._20_padrão"><text:span text:style-name="T332">em que é </text:span></text:span><text:span text:style-name="Fonte_20_parág._20_padrão"><text:span text:style-name="T309">apelante: ESTADO DO CEARÁ, </text:span></text:span><text:span text:style-name="Fonte_20_parág._20_padrão"><text:span text:style-name="T332">sendo </text:span></text:span><text:span text:style-name="Fonte_20_parág._20_padrão"><text:span text:style-name="T309">apelada: REGINA C</text:span></text:span><text:span text:style-name="Fonte_20_parág._20_padrão"><text:span text:style-name="T347">É</text:span></text:span><text:span text:style-name="Fonte_20_parág._20_padrão"><text:span text:style-name="T309">LIA DA SILV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2">2</text:span></text:span><text:span text:style-name="Fonte_20_parág._20_padrão"><text:span text:style-name="T360">.27</text:span></text:span><text:span text:style-name="Fonte_20_parág._20_padrão"><text:span text:style-name="T351">- APELAÇÃO CÍVEL Nº 0013178-93.2008.8.06.0001 – </text:span></text:span><text:span text:style-name="Fonte_20_parág._20_padrão"><text:span text:style-name="T309">de </text:span></text:span><text:span text:style-name="Fonte_20_parág._20_padrão"><text:span text:style-name="T333">F</text:span></text:span><text:span text:style-name="Fonte_20_parág._20_padrão"><text:span text:style-name="T309">ortaleza, </text:span></text:span><text:span text:style-name="Fonte_20_parág._20_padrão"><text:span text:style-name="T333">em que são </text:span></text:span><text:span text:style-name="Fonte_20_parág._20_padrão"><text:span text:style-name="T309">apelante</text:span></text:span><text:span text:style-name="Fonte_20_parág._20_padrão"><text:span text:style-name="T333">s</text:span></text:span><text:span text:style-name="Fonte_20_parág._20_padrão"><text:span text:style-name="T309">: JOSÉ OLAVO PEIXOTO FILHO </text:span></text:span><text:span text:style-name="Fonte_20_parág._20_padrão"><text:span text:style-name="T347">E</text:span></text:span><text:span text:style-name="Fonte_20_parág._20_padrão"><text:span text:style-name="T309"> EDNA GOMES DE OLIVEIRA, </text:span></text:span><text:span text:style-name="Fonte_20_parág._20_padrão"><text:span text:style-name="T333">sendo </text:span></text:span><text:span text:style-name="Fonte_20_parág._20_padrão"><text:span text:style-name="T309">apelado</text:span></text:span><text:span text:style-name="Fonte_20_parág._20_padrão"><text:span text:style-name="T333">s</text:span></text:span><text:span text:style-name="Fonte_20_parág._20_padrão"><text:span text:style-name="T309">: ESTADO DO CEARÁ </text:span></text:span><text:span text:style-name="Fonte_20_parág._20_padrão"><text:span text:style-name="T347">E</text:span></text:span><text:span text:style-name="Fonte_20_parág._20_padrão"><text:span text:style-name="T333"> </text:span></text:span><text:span text:style-name="Fonte_20_parág._20_padrão"><text:span text:style-name="T309">INSTITUTO DE SAÚDE DOS SERVIDORES DO ESTADO DO CEARÁ - ISSEC.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2">2</text:span></text:span><text:span text:style-name="Fonte_20_parág._20_padrão"><text:span text:style-name="T360">.28</text:span></text:span><text:span text:style-name="Fonte_20_parág._20_padrão"><text:span text:style-name="T351">-APELAÇÃO CÍVEL Nº 0004905-23.2017.8.06.0127 – </text:span></text:span><text:span text:style-name="Fonte_20_parág._20_padrão"><text:span text:style-name="T309">de </text:span></text:span><text:span text:style-name="Fonte_20_parág._20_padrão"><text:span text:style-name="T333">M</text:span></text:span><text:span text:style-name="Fonte_20_parág._20_padrão"><text:span text:style-name="T309">onsenhor </text:span></text:span><text:span text:style-name="Fonte_20_parág._20_padrão"><text:span text:style-name="T333">T</text:span></text:span><text:span text:style-name="Fonte_20_parág._20_padrão"><text:span text:style-name="T309">abosa, </text:span></text:span><text:span text:style-name="Fonte_20_parág._20_padrão"><text:span text:style-name="T334">em que é </text:span></text:span><text:span text:style-name="Fonte_20_parág._20_padrão"><text:span text:style-name="T309">apelante: MARIA GORETE SOUSA VERAS, </text:span></text:span><text:span text:style-name="Fonte_20_parág._20_padrão"><text:span text:style-name="T334">sendo </text:span></text:span><text:span text:style-name="Fonte_20_parág._20_padrão"><text:span text:style-name="T309">apelado: </text:span></text:span><text:soft-page-break/><text:span text:style-name="Fonte_20_parág._20_padrão"><text:span text:style-name="T309">MUNICÍPIO DE MONSENHOR TABOS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2">2</text:span></text:span><text:span text:style-name="Fonte_20_parág._20_padrão"><text:span text:style-name="T360">.29</text:span></text:span><text:span text:style-name="Fonte_20_parág._20_padrão"><text:span text:style-name="T351">-APELAÇÃO/REMESSA NECESSÁRIA Nº 0006900-49.2019.8.06.0144 –</text:span></text:span><text:span text:style-name="Fonte_20_parág._20_padrão"><text:span text:style-name="T309"> de </text:span></text:span><text:span text:style-name="Fonte_20_parág._20_padrão"><text:span text:style-name="T334">P</text:span></text:span><text:span text:style-name="Fonte_20_parág._20_padrão"><text:span text:style-name="T309">entecoste, remetente: JUIZ DE DIREITO DA VARA ÚNICA DA COMARCA DE PENTECOSTE, </text:span></text:span><text:span text:style-name="Fonte_20_parág._20_padrão"><text:span text:style-name="T334">sendo </text:span></text:span><text:span text:style-name="Fonte_20_parág._20_padrão"><text:span text:style-name="T309">apte/apdo: MUNICÍPIO DE PENTECOSTE, apte/apdo: RAIMUNDO MARC</text:span></text:span><text:span text:style-name="Fonte_20_parág._20_padrão"><text:span text:style-name="T347">Í</text:span></text:span><text:span text:style-name="Fonte_20_parág._20_padrão"><text:span text:style-name="T309">LIO SOUSA DA MOTA, apte/apdo: GLEIDSTONY VERÇOSA FIRMIANO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0</text:span></text:span><text:span text:style-name="Fonte_20_parág._20_padrão"><text:span text:style-name="T351">-APELAÇÃO CÍVEL Nº 0416203-68.2016.8.06.0001 – </text:span></text:span><text:span text:style-name="Fonte_20_parág._20_padrão"><text:span text:style-name="T309">de </text:span></text:span><text:span text:style-name="Fonte_20_parág._20_padrão"><text:span text:style-name="T333">F</text:span></text:span><text:span text:style-name="Fonte_20_parág._20_padrão"><text:span text:style-name="T309">ortaleza, </text:span></text:span><text:span text:style-name="Fonte_20_parág._20_padrão"><text:span text:style-name="T334">em que é </text:span></text:span><text:span text:style-name="Fonte_20_parág._20_padrão"><text:span text:style-name="T309">apelante: MUNICÍPIO DE FORTALEZA, </text:span></text:span><text:span text:style-name="Fonte_20_parág._20_padrão"><text:span text:style-name="T334">sendo </text:span></text:span><text:span text:style-name="Fonte_20_parág._20_padrão"><text:span text:style-name="T309">apelado: JOSÉ CARLITO ALVES JÚNIOR ME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1</text:span></text:span><text:span text:style-name="Fonte_20_parág._20_padrão"><text:span text:style-name="T351">-APELAÇÃO/REMESSA NECESSÁRIA Nº 0050702-94.2020.8.06.0069 –</text:span></text:span><text:span text:style-name="Fonte_20_parág._20_padrão"><text:span text:style-name="T309"> de </text:span></text:span><text:span text:style-name="Fonte_20_parág._20_padrão"><text:span text:style-name="T334">C</text:span></text:span><text:span text:style-name="Fonte_20_parág._20_padrão"><text:span text:style-name="T309">oreaú, </text:span></text:span><text:span text:style-name="Fonte_20_parág._20_padrão"><text:span text:style-name="T334">em que </text:span></text:span><text:span text:style-name="Fonte_20_parág._20_padrão"><text:span text:style-name="T335">é </text:span></text:span><text:span text:style-name="Fonte_20_parág._20_padrão"><text:span text:style-name="T309">apelante: MUNICÍPIO DE COREAÚ, remetente: JUIZ DE DIREITO DA VARA ÚNICA DA COMARCA DE COREAÚ, </text:span></text:span><text:span text:style-name="Fonte_20_parág._20_padrão"><text:span text:style-name="T335">sendo </text:span></text:span><text:span text:style-name="Fonte_20_parág._20_padrão"><text:span text:style-name="T309">apelado</text:span></text:span><text:span text:style-name="Fonte_20_parág._20_padrão"><text:span text:style-name="T335">s</text:span></text:span><text:span text:style-name="Fonte_20_parág._20_padrão"><text:span text:style-name="T309">: SINDICATO DOS PROFESSORES DE COREAÚ- SINDPROC </text:span></text:span><text:span text:style-name="Fonte_20_parág._20_padrão"><text:span text:style-name="T346">E</text:span></text:span><text:span text:style-name="Fonte_20_parág._20_padrão"><text:span text:style-name="T309"> OSMANI FELISMINO DE MENEZES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2</text:span></text:span><text:span text:style-name="Fonte_20_parág._20_padrão"><text:span text:style-name="T351">-APELAÇÃO/REMESSA NECESSÁRIA Nº 0011449-28.2015.8.06.0117 – </text:span></text:span><text:span text:style-name="Fonte_20_parág._20_padrão"><text:span text:style-name="T309">de </text:span></text:span><text:span text:style-name="Fonte_20_parág._20_padrão"><text:span text:style-name="T333">M</text:span></text:span><text:span text:style-name="Fonte_20_parág._20_padrão"><text:span text:style-name="T309">aracanaú, </text:span></text:span><text:span text:style-name="Fonte_20_parág._20_padrão"><text:span text:style-name="T335">em que é </text:span></text:span><text:span text:style-name="Fonte_20_parág._20_padrão"><text:span text:style-name="T309">apelante: ESTADO DO CEARÁ, remetente: JUIZ DE DIREITO DA 1ª VARA CÍVEL DA COMARCA DE MARACANAÚ, </text:span></text:span><text:span text:style-name="Fonte_20_parág._20_padrão"><text:span text:style-name="T335">sendo </text:span></text:span><text:span text:style-name="Fonte_20_parág._20_padrão"><text:span text:style-name="T309">apelado: VON ROLL DO BRASIL LTDA.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3</text:span></text:span><text:span text:style-name="Fonte_20_parág._20_padrão"><text:span text:style-name="T351"> - APELAÇÃO CÍVEL Nº 0049738-74.2017.8.06.0112 –</text:span></text:span><text:span text:style-name="Fonte_20_parág._20_padrão"><text:span text:style-name="T309"> de </text:span></text:span><text:span text:style-name="Fonte_20_parág._20_padrão"><text:span text:style-name="T333">J</text:span></text:span><text:span text:style-name="Fonte_20_parág._20_padrão"><text:span text:style-name="T309">uazeiro do </text:span></text:span><text:span text:style-name="Fonte_20_parág._20_padrão"><text:span text:style-name="T333">N</text:span></text:span><text:span text:style-name="Fonte_20_parág._20_padrão"><text:span text:style-name="T309">orte, </text:span></text:span><text:span text:style-name="Fonte_20_parág._20_padrão"><text:span text:style-name="T335">em <text:s/>que é </text:span></text:span><text:span text:style-name="Fonte_20_parág._20_padrão"><text:span text:style-name="T309">apelante: JOSÉ ROBÉRIO NEVES PARENTE, </text:span></text:span><text:span text:style-name="Fonte_20_parág._20_padrão"><text:span text:style-name="T335">sendo </text:span></text:span><text:span text:style-name="Fonte_20_parág._20_padrão"><text:span text:style-name="T309">apelado: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4</text:span></text:span><text:span text:style-name="Fonte_20_parág._20_padrão"><text:span text:style-name="T351">-EMBARGOS DE DECLARAÇÃO CÍVEL Nº 0200513-17.2015.8.06.0001/50001 –</text:span></text:span><text:span text:style-name="Fonte_20_parág._20_padrão"><text:span text:style-name="T309"> de </text:span></text:span><text:span text:style-name="Fonte_20_parág._20_padrão"><text:span text:style-name="T333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embargante: ESTADO DO CEARÁ, </text:span></text:span><text:span text:style-name="Fonte_20_parág._20_padrão"><text:span text:style-name="T336">sendo </text:span></text:span><text:span text:style-name="Fonte_20_parág._20_padrão"><text:span text:style-name="T309">embargada: MARIA LOURENÇO FERNANDES.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5</text:span></text:span><text:span text:style-name="Fonte_20_parág._20_padrão"><text:span text:style-name="T351">-REMESSA NECESSÁRIA CÍVEL Nº 0050133-55.2021.8.06.0038 – </text:span></text:span><text:span text:style-name="Fonte_20_parág._20_padrão"><text:span text:style-name="T309">de </text:span></text:span><text:span text:style-name="Fonte_20_parág._20_padrão"><text:span text:style-name="T336">A</text:span></text:span><text:span text:style-name="Fonte_20_parág._20_padrão"><text:span text:style-name="T309">raripe, </text:span></text:span><text:span text:style-name="Fonte_20_parág._20_padrão"><text:span text:style-name="T336">em que é </text:span></text:span><text:span text:style-name="Fonte_20_parág._20_padrão"><text:span text:style-name="T309">autora: THAMIRIS CARVALHO MENDES, remetente: JUIZ DE DIREITO DA VARA ÚNICA DA COMARCA DE ARARIPE, </text:span></text:span><text:span text:style-name="Fonte_20_parág._20_padrão"><text:span text:style-name="T336">sendo </text:span></text:span><text:span text:style-name="Fonte_20_parág._20_padrão"><text:span text:style-name="T309">réu: MUNICÍPIO DE ARARIPE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6</text:span></text:span><text:span text:style-name="Fonte_20_parág._20_padrão"><text:span text:style-name="T351">-EMBARGOS DE DECLARAÇÃO CÍVEL Nº 0057940-68.2006.8.06.0001/50002 – </text:span></text:span><text:span text:style-name="Fonte_20_parág._20_padrão"><text:span text:style-name="T309">de </text:span></text:span><text:span text:style-name="Fonte_20_parág._20_padrão"><text:span text:style-name="T333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embargante: ESTADO DO CEARÁ, </text:span></text:span><text:span text:style-name="Fonte_20_parág._20_padrão"><text:span text:style-name="T336">sendo </text:span></text:span><text:span text:style-name="Fonte_20_parág._20_padrão"><text:span text:style-name="T309">embargada: HELO</text:span></text:span><text:span text:style-name="Fonte_20_parág._20_padrão"><text:span text:style-name="T346">Í</text:span></text:span><text:span text:style-name="Fonte_20_parág._20_padrão"><text:span text:style-name="T309">SA MARIA DE CARVALHO TOMAZ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7</text:span></text:span><text:span text:style-name="Fonte_20_parág._20_padrão"><text:span text:style-name="T351">-EMBARGOS DE DECLARAÇÃO CÍVEL Nº 0150064-26.2013.8.06.0001/50000 – </text:span></text:span><text:span text:style-name="Fonte_20_parág._20_padrão"><text:span text:style-name="T309">de </text:span></text:span><text:span text:style-name="Fonte_20_parág._20_padrão"><text:span text:style-name="T336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embargante: MUNICÍPIO DE FORTALEZA, </text:span></text:span><text:span text:style-name="Fonte_20_parág._20_padrão"><text:span text:style-name="T336">sendo </text:span></text:span><text:span text:style-name="Fonte_20_parág._20_padrão"><text:span text:style-name="T309">embargado: FAMEL-FACO MAQUINAS E ENGENHARIA LTD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8</text:span></text:span><text:span text:style-name="Fonte_20_parág._20_padrão"><text:span text:style-name="T351">-EMBARGOS DE DECLARAÇÃO CÍVEL Nº 0135211-80.2011.8.06.0001/50000 – </text:span></text:span><text:span text:style-name="Fonte_20_parág._20_padrão"><text:span text:style-name="T309">de <text:s/></text:span></text:span><text:span text:style-name="Fonte_20_parág._20_padrão"><text:span text:style-name="T336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embargante: EUDENIR BATISTA DA SILVA, </text:span></text:span><text:span text:style-name="Fonte_20_parág._20_padrão"><text:span text:style-name="T336">sendo </text:span></text:span><text:span text:style-name="Fonte_20_parág._20_padrão"><text:span text:style-name="T309">embargado: MUNICÍPIO DE FORTALEZ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39</text:span></text:span><text:span text:style-name="Fonte_20_parág._20_padrão"><text:span text:style-name="T351">-EMBARGOS DE DECLARAÇÃO CÍVEL Nº 0196165-53.2015.8.06.0001/50000 – </text:span></text:span><text:span text:style-name="Fonte_20_parág._20_padrão"><text:span text:style-name="T336">d</text:span></text:span><text:span text:style-name="Fonte_20_parág._20_padrão"><text:span text:style-name="T309">e </text:span></text:span><text:span text:style-name="Fonte_20_parág._20_padrão"><text:span text:style-name="T336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embargante: BANCO BRADESCO S/A, </text:span></text:span><text:span text:style-name="Fonte_20_parág._20_padrão"><text:span text:style-name="T336">sendo </text:span></text:span><text:span text:style-name="Fonte_20_parág._20_padrão"><text:span text:style-name="T309">embargado: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0</text:span></text:span><text:span text:style-name="Fonte_20_parág._20_padrão"><text:span text:style-name="T351">-APELAÇÃO CÍVEL Nº 0171456-51.2015.8.06.0001 - <text:s/></text:span></text:span><text:span text:style-name="Fonte_20_parág._20_padrão"><text:span text:style-name="T336">de F</text:span></text:span><text:span text:style-name="Fonte_20_parág._20_padrão"><text:span text:style-name="T309">ortaleza, </text:span></text:span><text:span text:style-name="Fonte_20_parág._20_padrão"><text:span text:style-name="T336">em que são </text:span></text:span><text:span text:style-name="Fonte_20_parág._20_padrão"><text:span text:style-name="T309">apelante</text:span></text:span><text:span text:style-name="Fonte_20_parág._20_padrão"><text:span text:style-name="T336">s</text:span></text:span><text:span text:style-name="Fonte_20_parág._20_padrão"><text:span text:style-name="T309">: ELINEIDE RODRIGUES DUARTE, <text:s/>FERNANDO ILDÉBIO PIRES FERNANDES, FLÁVIO LUIZ LOPES SILVA, <text:s/>FRANCISCO DE ASSIS CALDAS ALMEIDA, GIULIANO MARTINS PEIXOTO, </text:span></text:span><text:span text:style-name="Fonte_20_parág._20_padrão"><text:span text:style-name="T336">sendo </text:span></text:span><text:span text:style-name="Fonte_20_parág._20_padrão"><text:span text:style-name="T309">apelado: MUNICÍPIO DE FORTALEZ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1</text:span></text:span><text:span text:style-name="Fonte_20_parág._20_padrão"><text:span text:style-name="T351">-EMBARGOS DE DECLARAÇÃO </text:span></text:span><text:soft-page-break/><text:span text:style-name="Fonte_20_parág._20_padrão"><text:span text:style-name="T351">CÍVEL Nº 0000981-56.2018.8.06.0066/50000 – </text:span></text:span><text:span text:style-name="Fonte_20_parág._20_padrão"><text:span text:style-name="T309">de </text:span></text:span><text:span text:style-name="Fonte_20_parág._20_padrão"><text:span text:style-name="T336">C</text:span></text:span><text:span text:style-name="Fonte_20_parág._20_padrão"><text:span text:style-name="T309">edro, </text:span></text:span><text:span text:style-name="Fonte_20_parág._20_padrão"><text:span text:style-name="T336">em que é </text:span></text:span><text:span text:style-name="Fonte_20_parág._20_padrão"><text:span text:style-name="T309">embargante: MUNICÍPIO DE CEDRO, </text:span></text:span><text:span text:style-name="Fonte_20_parág._20_padrão"><text:span text:style-name="T336">sendo </text:span></text:span><text:span text:style-name="Fonte_20_parág._20_padrão"><text:span text:style-name="T309">embargado: MINISTÉRIO PÚBLICO DO ESTADO DO CEARÁ.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2</text:span></text:span><text:span text:style-name="Fonte_20_parág._20_padrão"><text:span text:style-name="T351">-APELAÇÃO CÍVEL Nº 0002679-84.2016.8.06.0093 –</text:span></text:span><text:span text:style-name="Fonte_20_parág._20_padrão"><text:span text:style-name="T309"> </text:span></text:span><text:span text:style-name="Fonte_20_parág._20_padrão"><text:span text:style-name="T336">d</text:span></text:span><text:span text:style-name="Fonte_20_parág._20_padrão"><text:span text:style-name="T309">e </text:span></text:span><text:span text:style-name="Fonte_20_parág._20_padrão"><text:span text:style-name="T336">A</text:span></text:span><text:span text:style-name="Fonte_20_parág._20_padrão"><text:span text:style-name="T309">rarenda, </text:span></text:span><text:span text:style-name="Fonte_20_parág._20_padrão"><text:span text:style-name="T336">em que é </text:span></text:span><text:span text:style-name="Fonte_20_parág._20_padrão"><text:span text:style-name="T309">apelante: MARIA DO CARMO RODRIGUES SOUSA, </text:span></text:span><text:span text:style-name="Fonte_20_parág._20_padrão"><text:span text:style-name="T336">sendo </text:span></text:span><text:span text:style-name="Fonte_20_parág._20_padrão"><text:span text:style-name="T309">apelado: MUNICÍPIO DE IPAPORANG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3</text:span></text:span><text:span text:style-name="Fonte_20_parág._20_padrão"><text:span text:style-name="T351">-EMBARGOS DE DECLARAÇÃO CÍVEL Nº 0145661-04.2019.8.06.0001/50000 – </text:span></text:span><text:span text:style-name="Fonte_20_parág._20_padrão"><text:span text:style-name="T309">de </text:span></text:span><text:span text:style-name="Fonte_20_parág._20_padrão"><text:span text:style-name="T336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embargante: ASSOCIAÇÃO NACIONAL DE EMPRESAS DE ALUGUEL DE VEÍCULOS E GESTÃO DE FROTAS – ANAV, </text:span></text:span><text:span text:style-name="Fonte_20_parág._20_padrão"><text:span text:style-name="T336">sendo </text:span></text:span><text:span text:style-name="Fonte_20_parág._20_padrão"><text:span text:style-name="T309">embargado: EMPRESA DE TRANSPORTE URBANO DE FORTALEZA S/A - ETUFOR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4</text:span></text:span><text:span text:style-name="Fonte_20_parág._20_padrão"><text:span text:style-name="T351">-EMBARGOS DE DECLARAÇÃO CÍVEL Nº 0130631-07.2011.8.06.0001/50000 – </text:span></text:span><text:span text:style-name="Fonte_20_parág._20_padrão"><text:span text:style-name="T309">de </text:span></text:span><text:span text:style-name="Fonte_20_parág._20_padrão"><text:span text:style-name="T336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embargante: MARIA AUXILIADORA BEZERRA FECHINE, </text:span></text:span><text:span text:style-name="Fonte_20_parág._20_padrão"><text:span text:style-name="T336">sendo </text:span></text:span><text:span text:style-name="Fonte_20_parág._20_padrão"><text:span text:style-name="T309">embargado: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5</text:span></text:span><text:span text:style-name="Fonte_20_parág._20_padrão"><text:span text:style-name="T351">-APELAÇÃO/REMESSA NECESSÁRIA Nº 0155816-66.2019.8.06.0001 – </text:span></text:span><text:span text:style-name="Fonte_20_parág._20_padrão"><text:span text:style-name="T309">de </text:span></text:span><text:span text:style-name="Fonte_20_parág._20_padrão"><text:span text:style-name="T336">F</text:span></text:span><text:span text:style-name="Fonte_20_parág._20_padrão"><text:span text:style-name="T309">ortaleza, remetente: JUIZ DE DIREITO DA 10ª VARA DA FAZENDA PÚBLICA DA COMARCA DE FORTALEZA, </text:span></text:span><text:span text:style-name="Fonte_20_parág._20_padrão"><text:span text:style-name="T336">sendo </text:span></text:span><text:span text:style-name="Fonte_20_parág._20_padrão"><text:span text:style-name="T309">apte/apdo: ESTADO DO CEARÁ, apte/apdo: ANTIBIÓTICOS DO BRASIL LTD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6-</text:span></text:span><text:span text:style-name="Fonte_20_parág._20_padrão"><text:span text:style-name="T351">APELAÇÃO/REMESSA NECESSÁRIA Nº 0238256-85.2020.8.06.0001 – </text:span></text:span><text:span text:style-name="Fonte_20_parág._20_padrão"><text:span text:style-name="T309">de </text:span></text:span><text:span text:style-name="Fonte_20_parág._20_padrão"><text:span text:style-name="T336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apelante: ESTADO DO CEARÁ, remetente: JUIZ DE DIREITO DA 13ª VARA DA FAZENDA PÚBLICA DA COMARCA DE FORTALEZA, </text:span></text:span><text:span text:style-name="Fonte_20_parág._20_padrão"><text:span text:style-name="T336">sendo </text:span></text:span><text:span text:style-name="Fonte_20_parág._20_padrão"><text:span text:style-name="T309">apelado: MELC INDÚSTRIA E COMÉRCIO LTDA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7</text:span></text:span><text:span text:style-name="Fonte_20_parág._20_padrão"><text:span text:style-name="T351">-APELAÇÃO CÍVEL Nº 0006940-25.2017.8.06.0104 –</text:span></text:span><text:span text:style-name="Fonte_20_parág._20_padrão"><text:span text:style-name="T309"> de </text:span></text:span><text:span text:style-name="Fonte_20_parág._20_padrão"><text:span text:style-name="T336">I</text:span></text:span><text:span text:style-name="Fonte_20_parág._20_padrão"><text:span text:style-name="T309">tarema, </text:span></text:span><text:span text:style-name="Fonte_20_parág._20_padrão"><text:span text:style-name="T336">em que são </text:span></text:span><text:span text:style-name="Fonte_20_parág._20_padrão"><text:span text:style-name="T309">apelante</text:span></text:span><text:span text:style-name="Fonte_20_parág._20_padrão"><text:span text:style-name="T336">s</text:span></text:span><text:span text:style-name="Fonte_20_parág._20_padrão"><text:span text:style-name="T309">: CRISTIANE ALVES DA SILVA, JANETE SOUSA TEIXEIRA, FRANCISCO CARLITO DE SOUSA, ANA SHEILA DOS SANTOS SOUSA, FRANCISCA SILVANIA ANDRADE FREITAS, V</text:span></text:span><text:span text:style-name="Fonte_20_parág._20_padrão"><text:span text:style-name="T346">Â</text:span></text:span><text:span text:style-name="Fonte_20_parág._20_padrão"><text:span text:style-name="T309">NIA ROSARIO DA SILVA, </text:span></text:span><text:span text:style-name="Fonte_20_parág._20_padrão"><text:span text:style-name="T336">sendo </text:span></text:span><text:span text:style-name="Fonte_20_parág._20_padrão"><text:span text:style-name="T309">apelado: MUNICÍPIO DE ITAREMA.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Fonte_20_parág._20_padrão"><text:span text:style-name="T360">.48</text:span></text:span><text:span text:style-name="Fonte_20_parág._20_padrão"><text:span text:style-name="T351">-AGRAVO DE INSTRUMENTO Nº 0626680-62.2022.8.06.0000 – </text:span></text:span><text:span text:style-name="Fonte_20_parág._20_padrão"><text:span text:style-name="T309">de </text:span></text:span><text:span text:style-name="Fonte_20_parág._20_padrão"><text:span text:style-name="T336">F</text:span></text:span><text:span text:style-name="Fonte_20_parág._20_padrão"><text:span text:style-name="T309">ortaleza, </text:span></text:span><text:span text:style-name="Fonte_20_parág._20_padrão"><text:span text:style-name="T336">em que é </text:span></text:span><text:span text:style-name="Fonte_20_parág._20_padrão"><text:span text:style-name="T309">agravante: ANDRÉ MARCOS DA COSTA LIMA, </text:span></text:span><text:span text:style-name="Fonte_20_parág._20_padrão"><text:span text:style-name="T336">sendo </text:span></text:span><text:span text:style-name="Fonte_20_parág._20_padrão"><text:span text:style-name="T309">agravado</text:span></text:span><text:span text:style-name="Fonte_20_parág._20_padrão"><text:span text:style-name="T336">s</text:span></text:span><text:span text:style-name="Fonte_20_parág._20_padrão"><text:span text:style-name="T309">: FUNDAÇÃO GETÚLIO VARGAS </text:span></text:span><text:span text:style-name="Fonte_20_parág._20_padrão"><text:span text:style-name="T336">e </text:span></text:span><text:span text:style-name="Fonte_20_parág._20_padrão"><text:span text:style-name="T309">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T357">.49</text:span><text:span text:style-name="T351">-EMBARGOS DE DECLARAÇÃO CÍVEL Nº 0000322-88.2008.8.06.0101/50000 </text:span><text:span text:style-name="T309">– de </text:span><text:span text:style-name="T317">I</text:span><text:span text:style-name="T309">tapipoca, </text:span><text:span text:style-name="T337">em que é </text:span><text:span text:style-name="T309">embargante: SINDICATO DOS SERVIDORES PÚBLICOS MUNICIPAIS DE ITAPIPOCA – SINDSEP, </text:span><text:span text:style-name="T337">sendo </text:span><text:span text:style-name="T309">embargado: MUNICÍPIO DE ITAPIPOCA 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T357">.50</text:span><text:span text:style-name="T351">-EMBARGOS DE DECLARAÇÃO CÍVEL Nº 0039826-71.2012.8.06.0001/50001 –</text:span><text:span text:style-name="T309"> de </text:span><text:span text:style-name="T317">F</text:span><text:span text:style-name="T309">ortaleza, </text:span><text:span text:style-name="T337">em que é </text:span><text:span text:style-name="T309">embargante: MUNICÍPIO DE FORTALEZA, </text:span><text:span text:style-name="T337">sendo </text:span><text:span text:style-name="T309">embargad</text:span><text:span text:style-name="T337">os</text:span><text:span text:style-name="T309">: MARIA GORETE DE OLIVEIRA SEVERO, ISABEL MARIA REBOUÇAS CARNEIRO BASTOS, LUCINEIDE BEZERRA DE CARVALHO SALES </text:span><text:span text:style-name="T346">E</text:span><text:span text:style-name="T337"> </text:span><text:span text:style-name="T309">RAIMUNDA DIAS BRUNO.</text:span><text:span text:style-name="T361">2</text:span><text:span text:style-name="T357">.51</text:span><text:span text:style-name="T351">-EMBARGOS DE DECLARAÇÃO CÍVEL Nº 0157208-12.2017.8.06.0001/50000 –</text:span><text:span text:style-name="T309"> de </text:span><text:span text:style-name="T317">F</text:span><text:span text:style-name="T309">ortaleza, </text:span><text:span text:style-name="T337">em que é </text:span><text:span text:style-name="T309">embargante: MARIA ISABEL RAMOS PINHEIRO GOMES, </text:span><text:span text:style-name="T337">sendo </text:span><text:span text:style-name="T309">embargado: ESTADO DO CEARÁ. 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153">2</text:span></text:span><text:span text:style-name="T357">.52</text:span><text:span text:style-name="T351">-EMBARGOS DE DECLARAÇÃO CÍVEL Nº 0631082-60.2020.8.06.0000/50000 – </text:span><text:span text:style-name="T309">de </text:span><text:span text:style-name="T317">F</text:span><text:span text:style-name="T309">ortaleza, </text:span><text:span text:style-name="T337">em que é </text:span><text:span text:style-name="T309">embargante: THIAGO DE LIMA RIBEIRO, </text:span><text:span text:style-name="T337">sendo </text:span><text:span text:style-name="T309">embargado: ESTADO DO CEARÁ</text:span><text:span text:style-name="Fonte_20_parág._20_padrão"><text:span text:style-name="T181">- </text:span></text:span><text:span text:style-name="Fonte_20_parág._20_padrão"><text:span text:style-name="T150">Relator: O Excelentíssimo Senhor Desembargador </text:span></text:span><text:span text:style-name="Fonte_20_parág._20_padrão"><text:span text:style-name="T151">FRANCISCO GLADYSON PONTES.</text:span></text:span><text:span text:style-name="Fonte_20_parág._20_padrão"><text:span text:style-name="T263">3</text:span></text:span><text:span text:style-name="Fonte_20_parág._20_padrão"><text:span text:style-name="T211">-</text:span></text:span><text:span text:style-name="Fonte_20_parág._20_padrão"><text:span text:style-name="T212">PROCESSO PEDIDO DE VISTA-</text:span></text:span><text:span text:style-name="Fonte_20_parág._20_padrão"><text:span text:style-name="T213">3</text:span></text:span><text:span text:style-name="Fonte_20_parág._20_padrão"><text:span text:style-name="T154">.1-</text:span></text:span><text:span text:style-name="Fonte_20_parág._20_padrão"><text:span text:style-name="T167">APELAÇÃO CÍVEL Nº 0002106-65.2018.8.06.0064 –</text:span></text:span><text:span text:style-name="Fonte_20_parág._20_padrão"><text:span text:style-name="T195"> de </text:span></text:span><text:span text:style-name="Fonte_20_parág._20_padrão"><text:span text:style-name="T196">C</text:span></text:span><text:span text:style-name="Fonte_20_parág._20_padrão"><text:span text:style-name="T195">aucaia, </text:span></text:span><text:soft-page-break/><text:span text:style-name="Fonte_20_parág._20_padrão"><text:span text:style-name="T197">em que é </text:span></text:span><text:span text:style-name="Fonte_20_parág._20_padrão"><text:span text:style-name="T195">apelante: ANTÔNIA MOREIRA MENDONÇA, </text:span></text:span><text:span text:style-name="Fonte_20_parág._20_padrão"><text:span text:style-name="T197">sendo </text:span></text:span><text:span text:style-name="Fonte_20_parág._20_padrão"><text:span text:style-name="T195">apelado</text:span></text:span><text:span text:style-name="Fonte_20_parág._20_padrão"><text:span text:style-name="T197">s</text:span></text:span><text:span text:style-name="Fonte_20_parág._20_padrão"><text:span text:style-name="T195">: MUNICÍPIO DE CAUCAIA E</text:span></text:span><text:span text:style-name="Fonte_20_parág._20_padrão"><text:span text:style-name="T197"> </text:span></text:span><text:span text:style-name="Fonte_20_parág._20_padrão"><text:span text:style-name="T195">HOSPITAL MUNICIPAL DR. ABELARDO GADELHA DA ROCHA</text:span></text:span><text:span text:style-name="Fonte_20_parág._20_padrão"><text:span text:style-name="T198"> </text:span>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<text:s/>– </text:span></text:span><text:span text:style-name="Fonte_20_parág._20_padrão"><text:span text:style-name="T77">Dando </text:span></text:span><text:span text:style-name="Fonte_20_parág._20_padrão"><text:span text:style-name="T78">continuidade</text:span></text:span><text:span text:style-name="Fonte_20_parág._20_padrão"><text:span text:style-name="T77"> ao julgamento, a</text:span></text:span><text:span text:style-name="Fonte_20_parág._20_padrão"><text:span text:style-name="T79">p</text:span></text:span><text:span text:style-name="Fonte_20_parág._20_padrão"><text:span text:style-name="T83">ós o voto d</text:span></text:span><text:span text:style-name="Fonte_20_parág._20_padrão"><text:span text:style-name="T84">o</text:span></text:span><text:span text:style-name="Fonte_20_parág._20_padrão"><text:span text:style-name="T83"> eminente Relator no sentido de </text:span></text:span><text:span text:style-name="Fonte_20_parág._20_padrão"><text:span text:style-name="T270">conhecer da Apelação Cível </text:span></text:span><text:span text:style-name="Fonte_20_parág._20_padrão"><text:span text:style-name="T271">para negar-lhe</text:span></text:span><text:span text:style-name="Fonte_20_parág._20_padrão"><text:span text:style-name="T270"> provimento, pediu vista dos autos para melhor exame da matéria, a Exma. Sra. Desa. </text:span></text:span><text:span text:style-name="Fonte_20_parág._20_padrão"><text:span text:style-name="T85">Tereze Neumann Duarte Chaves. </text:span></text:span><text:span text:style-name="Fonte_20_parág._20_padrão"><text:span text:style-name="T77">Presentes</text:span></text:span><text:span text:style-name="Fonte_20_parág._20_padrão"><text:span text:style-name="T80"> os Excelentíssimos Senhores Desembargadores <text:s/></text:span></text:span><text:span text:style-name="Fonte_20_parág._20_padrão"><text:span text:style-name="T86">Raimundo Nonato Silva Santos </text:span></text:span><text:span text:style-name="Fonte_20_parág._20_padrão"><text:span text:style-name="T85">– Relator, </text:span></text:span><text:span text:style-name="Fonte_20_parág._20_padrão"><text:span text:style-name="T86"><text:s/></text:span></text:span><text:span text:style-name="Fonte_20_parág._20_padrão"><text:span text:style-name="T85">Tereze Neumann Duarte Chaves </text:span></text:span><text:span text:style-name="Fonte_20_parág._20_padrão"><text:span text:style-name="T87">e </text:span></text:span><text:span text:style-name="Fonte_20_parág._20_padrão"><text:span text:style-name="T177">Maria Iraneide Moura Silva</text:span></text:span><text:span text:style-name="Fonte_20_parág._20_padrão"><text:span text:style-name="T85">.</text:span></text:span><text:span text:style-name="Fonte_20_parág._20_padrão"><text:span text:style-name="T270">Adiado o julgamento. </text:span></text:span><text:span text:style-name="Fonte_20_parág._20_padrão"><text:span text:style-name="T89">Na sessão</text:span></text:span><text:span text:style-name="Fonte_20_parág._20_padrão"><text:span text:style-name="T66"> </text:span></text:span><text:span text:style-name="Fonte_20_parág._20_padrão"><text:span text:style-name="T90">de hoje</text:span></text:span><text:span text:style-name="Fonte_20_parág._20_padrão"><text:span text:style-name="T89">, </text:span></text:span><text:span text:style-name="Fonte_20_parág._20_padrão"><text:span text:style-name="T91">dando continuidade ao julgamento, a </text:span></text:span><text:span text:style-name="Fonte_20_parág._20_padrão"><text:span text:style-name="T276"><text:s/>Exma. Sra. Desa. </text:span></text:span><text:span text:style-name="Fonte_20_parág._20_padrão"><text:span text:style-name="T282">Tereze Neumann Duarte Chaves </text:span></text:span><text:span text:style-name="Fonte_20_parág._20_padrão"><text:span text:style-name="T283">apresentou seu voto-vista no sentido de conhecer da Apelação, para dar-lhe </text:span></text:span><text:span text:style-name="Fonte_20_parág._20_padrão"><text:span text:style-name="T284">parcial</text:span></text:span><text:span text:style-name="Fonte_20_parág._20_padrão"><text:span text:style-name="T283"> provimento, divergindo do voto do relator. O Exmo. Sr. Des. Raimundo Nonato Silva Santos-Relator pediu vista dos autos para reexaminar a matéria. Presentes os Excelentíssimos Senhores Desembargadores</text:span></text:span><text:span text:style-name="Fonte_20_parág._20_padrão"><text:span text:style-name="T277"> </text:span></text:span><text:span text:style-name="Fonte_20_parág._20_padrão"><text:span text:style-name="T283">Raimundo Nonato Silva Santos – Relator, Tereze Neumann Duarte Chaves e </text:span></text:span><text:span text:style-name="Fonte_20_parág._20_padrão"><text:span text:style-name="T285">Maria Iraneide Moura Silva</text:span></text:span><text:span text:style-name="Fonte_20_parág._20_padrão"><text:span text:style-name="T283">. Adiado julgamento.</text:span></text:span><text:span text:style-name="Fonte_20_parág._20_padrão"><text:span text:style-name="T266">3.2-</text:span></text:span><text:span text:style-name="Fonte_20_parág._20_padrão"><text:span text:style-name="T168">APELAÇÃO CÍVEL Nº 0132152-16.2013.8.06.0001</text:span></text:span><text:span text:style-name="Fonte_20_parág._20_padrão"><text:span text:style-name="T199"> – de </text:span></text:span><text:span text:style-name="Fonte_20_parág._20_padrão"><text:span text:style-name="T200">F</text:span></text:span><text:span text:style-name="Fonte_20_parág._20_padrão"><text:span text:style-name="T199">ortaleza, </text:span></text:span><text:span text:style-name="Fonte_20_parág._20_padrão"><text:span text:style-name="T201">em que são </text:span></text:span><text:span text:style-name="Fonte_20_parág._20_padrão"><text:span text:style-name="T199">apelante</text:span></text:span><text:span text:style-name="Fonte_20_parág._20_padrão"><text:span text:style-name="T201">s</text:span></text:span><text:span text:style-name="Fonte_20_parág._20_padrão"><text:span text:style-name="T199">: ALEX DUARTE SOARES, ADRIANO RIBEIRO DE ALMEIDA, CLAIRTON LIMA MOREIRA, HERONDY ALBUQUERQUE RODRIGUES SERRA AZUL, JOSÉ RICARDO RODRIGUES DA SILVA, THIAGO DE SOUSA COSTA, </text:span></text:span><text:span text:style-name="Fonte_20_parág._20_padrão"><text:span text:style-name="T201">sendo </text:span></text:span><text:span text:style-name="Fonte_20_parág._20_padrão"><text:span text:style-name="T199">apelado: ESTADO DO CEARÁ</text:span></text:span><text:span text:style-name="Fonte_20_parág._20_padrão"><text:span text:style-name="T144">- </text:span></text:span><text:span text:style-name="Fonte_20_parág._20_padrão"><text:span text:style-name="T147">Relatora: A Excelentíssima Senhora Desembargadora TEREZE NEUMANN DUARTE CHAVES –</text:span></text:span><text:span text:style-name="Fonte_20_parág._20_padrão"><text:span text:style-name="T92">Após </text:span></text:span><text:span text:style-name="Fonte_20_parág._20_padrão"><text:span text:style-name="T93">a dispensa da leitura</text:span></text:span><text:span text:style-name="Fonte_20_parág._20_padrão"><text:span text:style-name="T92"> </text:span></text:span><text:span text:style-name="Fonte_20_parág._20_padrão"><text:span text:style-name="T93">d</text:span></text:span><text:span text:style-name="Fonte_20_parág._20_padrão"><text:span text:style-name="T92">o Relatório fez uso da palavra, por quinze (15) minutos, para sustentação oral, </text:span></text:span><text:span text:style-name="Fonte_20_parág._20_padrão"><text:span text:style-name="T93">a</text:span></text:span><text:span text:style-name="Fonte_20_parág._20_padrão"><text:span text:style-name="T92"> advogad</text:span></text:span><text:span text:style-name="Fonte_20_parág._20_padrão"><text:span text:style-name="T93">a</text:span></text:span><text:span text:style-name="Fonte_20_parág._20_padrão"><text:span text:style-name="T92"> d</text:span></text:span><text:span text:style-name="Fonte_20_parág._20_padrão"><text:span text:style-name="T94">os</text:span></text:span><text:span text:style-name="Fonte_20_parág._20_padrão"><text:span text:style-name="T92"> </text:span></text:span><text:span text:style-name="Fonte_20_parág._20_padrão"><text:span text:style-name="T95">A</text:span></text:span><text:span text:style-name="Fonte_20_parág._20_padrão"><text:span text:style-name="T93">pelante</text:span></text:span><text:span text:style-name="Fonte_20_parág._20_padrão"><text:span text:style-name="T94">s</text:span></text:span><text:span text:style-name="Fonte_20_parág._20_padrão"><text:span text:style-name="T92">, Dr</text:span></text:span><text:span text:style-name="Fonte_20_parág._20_padrão"><text:span text:style-name="T93">a</text:span></text:span><text:span text:style-name="Fonte_20_parág._20_padrão"><text:span text:style-name="T92">. </text:span></text:span><text:span text:style-name="Fonte_20_parág._20_padrão"><text:span text:style-name="T94">Amanda Roberta de Oliveira Rodrigues</text:span></text:span><text:span text:style-name="Fonte_20_parág._20_padrão"><text:span text:style-name="T92">, OAB/</text:span></text:span><text:span text:style-name="Fonte_20_parág._20_padrão"><text:span text:style-name="T94">CE</text:span></text:span><text:span text:style-name="Fonte_20_parág._20_padrão"><text:span text:style-name="T93">:</text:span></text:span><text:span text:style-name="Fonte_20_parág._20_padrão"><text:span text:style-name="T94">41.983</text:span></text:span><text:span text:style-name="Fonte_20_parág._20_padrão"><text:span text:style-name="T92">.</text:span></text:span><text:span text:style-name="Fonte_20_parág._20_padrão"><text:span text:style-name="T96">Concluída a manifestaç</text:span></text:span><text:span text:style-name="Fonte_20_parág._20_padrão"><text:span text:style-name="T97">ão</text:span></text:span><text:span text:style-name="Fonte_20_parág._20_padrão"><text:span text:style-name="T96"> d</text:span></text:span><text:span text:style-name="Fonte_20_parág._20_padrão"><text:span text:style-name="T93">a</text:span></text:span><text:span text:style-name="Fonte_20_parág._20_padrão"><text:span text:style-name="T96"> advogad</text:span></text:span><text:span text:style-name="Fonte_20_parág._20_padrão"><text:span text:style-name="T93">a</text:span></text:span><text:span text:style-name="Fonte_20_parág._20_padrão"><text:span text:style-name="T96">, </text:span></text:span><text:span text:style-name="Fonte_20_parág._20_padrão"><text:span text:style-name="T98">a</text:span></text:span><text:span text:style-name="Fonte_20_parág._20_padrão"><text:span text:style-name="T92"> Presidente da Câmara, Desembargador</text:span></text:span><text:span text:style-name="Fonte_20_parág._20_padrão"><text:span text:style-name="T98">a</text:span></text:span><text:span text:style-name="Fonte_20_parág._20_padrão"><text:span text:style-name="T92"> </text:span></text:span><text:span text:style-name="Fonte_20_parág._20_padrão"><text:span text:style-name="T98">Maria Iraneide Moura Silva</text:span></text:span><text:span text:style-name="Fonte_20_parág._20_padrão"><text:span text:style-name="T92">, voltou a palavra à eminente Relatora, que </text:span></text:span><text:span text:style-name="Fonte_20_parág._20_padrão"><text:span text:style-name="T94">decidiu pedir vista dos autos para melhor examinar a matéria.</text:span></text:span><text:span text:style-name="Fonte_20_parág._20_padrão"><text:span text:style-name="T99">Presentes: os Exmos.Srs. Deses.</text:span></text:span><text:span text:style-name="Fonte_20_parág._20_padrão"><text:span text:style-name="T100">Tereze Neumann Duarte Chaves-Relatora, Maria Iraneide Moura Silva e Francisco Gladyson Pontes.</text:span></text:span><text:span text:style-name="Fonte_20_parág._20_padrão"><text:span text:style-name="T94">Adiado julgamento</text:span></text:span><text:span text:style-name="Fonte_20_parág._20_padrão"><text:span text:style-name="T92">.</text:span></text:span><text:span text:style-name="Fonte_20_parág._20_padrão"><text:span text:style-name="T172">N</text:span></text:span><text:span text:style-name="Fonte_20_parág._20_padrão"><text:span text:style-name="T173">a sessão de julgamento por videoconferência realizada hoje, </text:span></text:span><text:span text:style-name="Fonte_20_parág._20_padrão"><text:span text:style-name="T174">por motivo de férias do Exmo.Sr. Des. Francisco Gladyson Pontes o julgamento foi adiado.</text:span></text:span><text:span text:style-name="Fonte_20_parág._20_padrão"><text:span text:style-name="T149">3.3-</text:span></text:span><text:span text:style-name="Fonte_20_parág._20_padrão"><text:span text:style-name="T69">AGRAVO DE INSTRUMENTO Nº 0632371-91.2021.8.06.0000 – </text:span></text:span><text:span text:style-name="Fonte_20_parág._20_padrão"><text:span text:style-name="T104">de </text:span></text:span><text:span text:style-name="Fonte_20_parág._20_padrão"><text:span text:style-name="T105">M</text:span></text:span><text:span text:style-name="Fonte_20_parág._20_padrão"><text:span text:style-name="T104">auriti, </text:span></text:span><text:span text:style-name="Fonte_20_parág._20_padrão"><text:span text:style-name="T105">em que é </text:span></text:span><text:span text:style-name="Fonte_20_parág._20_padrão"><text:span text:style-name="T104">agravante: ESTADO DO CEARÁ, </text:span></text:span><text:span text:style-name="Fonte_20_parág._20_padrão"><text:span text:style-name="T105">sendo </text:span></text:span><text:span text:style-name="Fonte_20_parág._20_padrão"><text:span text:style-name="T104">agravado: FRANCISCO NARDELI MACEDO CAMPOS </text:span>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</text:span></text:span><text:span text:style-name="Fonte_20_parág._20_padrão"><text:span text:style-name="T145"> – </text:span></text:span><text:span text:style-name="Fonte_20_parág._20_padrão"><text:span text:style-name="T172">N</text:span></text:span><text:span text:style-name="Fonte_20_parág._20_padrão"><text:span text:style-name="T173">a sessão de julgamento por videoconferência realizada hoje, após o voto d</text:span></text:span><text:span text:style-name="Fonte_20_parág._20_padrão"><text:span text:style-name="T172">o</text:span></text:span><text:span text:style-name="Fonte_20_parág._20_padrão"><text:span text:style-name="T173"> eminente Relator no sentido de </text:span></text:span><text:span text:style-name="Fonte_20_parág._20_padrão"><text:span text:style-name="T246">conhecer d</text:span></text:span><text:span text:style-name="Fonte_20_parág._20_padrão"><text:span text:style-name="T247">o</text:span></text:span><text:span text:style-name="Fonte_20_parág._20_padrão"><text:span text:style-name="T246"> </text:span></text:span><text:span text:style-name="Fonte_20_parág._20_padrão"><text:span text:style-name="T247">Agravo de Instrumento</text:span></text:span><text:span text:style-name="Fonte_20_parág._20_padrão"><text:span text:style-name="T246">, </text:span></text:span><text:span text:style-name="Fonte_20_parág._20_padrão"><text:span text:style-name="T247">para </text:span></text:span><text:span text:style-name="Fonte_20_parág._20_padrão"><text:span text:style-name="T246">da</text:span></text:span><text:span text:style-name="Fonte_20_parág._20_padrão"><text:span text:style-name="T247">r</text:span></text:span><text:span text:style-name="Fonte_20_parág._20_padrão"><text:span text:style-name="T246">-lhe </text:span></text:span><text:span text:style-name="Fonte_20_parág._20_padrão"><text:span text:style-name="T247">parcial</text:span></text:span><text:span text:style-name="Fonte_20_parág._20_padrão"><text:span text:style-name="T246"> provimento, pediu vista dos autos para melhor exame da matéria, a Exma. Sra. Desa. Maria Iraneide Moura Silva. Adiado o julgamento.</text:span></text:span><text:span text:style-name="Fonte_20_parág._20_padrão"><text:span text:style-name="T241">3.4-</text:span></text:span><text:span text:style-name="Fonte_20_parág._20_padrão"><text:span text:style-name="T70">AGRAVO INTERNO CÍVEL Nº 0632371-91.2021.8.06.0000/50000 – </text:span></text:span><text:span text:style-name="Fonte_20_parág._20_padrão"><text:span text:style-name="T106">de </text:span></text:span><text:span text:style-name="Fonte_20_parág._20_padrão"><text:span text:style-name="T105">M</text:span></text:span><text:span text:style-name="Fonte_20_parág._20_padrão"><text:span text:style-name="T106">auriti, </text:span></text:span><text:span text:style-name="Fonte_20_parág._20_padrão"><text:span text:style-name="T105">em que é </text:span></text:span><text:span text:style-name="Fonte_20_parág._20_padrão"><text:span text:style-name="T106">agravante: ESTADO DO CEARÁ, </text:span></text:span><text:span text:style-name="Fonte_20_parág._20_padrão"><text:span text:style-name="T105">sendo </text:span></text:span><text:span text:style-name="Fonte_20_parág._20_padrão"><text:span text:style-name="T106">agravado: FRANCISCO NARDELI MACEDO CAMPOS </text:span>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- </text:span></text:span><text:span text:style-name="Fonte_20_parág._20_padrão"><text:span text:style-name="T172">N</text:span></text:span><text:span text:style-name="Fonte_20_parág._20_padrão"><text:span text:style-name="T173">a sessão de julgamento por videoconferência realizada hoje, após o voto d</text:span></text:span><text:span text:style-name="Fonte_20_parág._20_padrão"><text:span text:style-name="T172">o</text:span></text:span><text:span text:style-name="Fonte_20_parág._20_padrão"><text:span text:style-name="T173"> eminente Relator no sentido de </text:span></text:span><text:span text:style-name="Fonte_20_parág._20_padrão"><text:span text:style-name="T175">julgar prejudicado</text:span></text:span><text:span text:style-name="Fonte_20_parág._20_padrão"><text:span text:style-name="T246"> </text:span></text:span><text:span text:style-name="Fonte_20_parág._20_padrão"><text:span text:style-name="T247">o</text:span></text:span><text:span text:style-name="Fonte_20_parág._20_padrão"><text:span text:style-name="T246"> </text:span></text:span><text:span text:style-name="Fonte_20_parág._20_padrão"><text:span text:style-name="T247">Agravo </text:span></text:span><text:span text:style-name="Fonte_20_parág._20_padrão"><text:span text:style-name="T248">Interno</text:span></text:span><text:span text:style-name="Fonte_20_parág._20_padrão"><text:span text:style-name="T246">, pediu vista dos autos para melhor exame da matéria, a Exma. Sra. Desa. Maria Iraneide Moura Silva. Adiado o julgamento.</text:span></text:span><text:span text:style-name="Fonte_20_parág._20_padrão"><text:span text:style-name="T241">3.5-</text:span></text:span><text:span text:style-name="Fonte_20_parág._20_padrão"><text:span text:style-name="T70">AGRAVO DE INSTRUMENTO Nº 0627103-22.2022.8.06.0000 – </text:span></text:span><text:span text:style-name="Fonte_20_parág._20_padrão"><text:span text:style-name="T106">de </text:span></text:span><text:span text:style-name="Fonte_20_parág._20_padrão"><text:span text:style-name="T105">C</text:span></text:span><text:span text:style-name="Fonte_20_parág._20_padrão"><text:span text:style-name="T106">rateús, </text:span></text:span><text:span text:style-name="Fonte_20_parág._20_padrão"><text:span text:style-name="T105">em que é </text:span></text:span><text:span text:style-name="Fonte_20_parág._20_padrão"><text:span text:style-name="T106">agravante: ESTADO DO CEARÁ, </text:span></text:span><text:span text:style-name="Fonte_20_parág._20_padrão"><text:span text:style-name="T105">sendo </text:span></text:span><text:span text:style-name="Fonte_20_parág._20_padrão"><text:span text:style-name="T106">agravado: ANT</text:span></text:span><text:span text:style-name="Fonte_20_parág._20_padrão"><text:span text:style-name="T107">Ô</text:span></text:span><text:span text:style-name="Fonte_20_parág._20_padrão"><text:span text:style-name="T106">NIO AUR</text:span></text:span><text:span text:style-name="Fonte_20_parág._20_padrão"><text:span text:style-name="T108">É</text:span></text:span><text:span text:style-name="Fonte_20_parág._20_padrão"><text:span text:style-name="T106">LIO AZEVEDO NETO </text:span>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</text:span></text:span><text:span text:style-name="Fonte_20_parág._20_padrão"><text:span text:style-name="T145">–</text:span></text:span><text:span text:style-name="Fonte_20_parág._20_padrão"><text:span text:style-name="T172">N</text:span></text:span><text:span text:style-name="Fonte_20_parág._20_padrão"><text:span text:style-name="T173">a sessão de julgamento por videoconferência realizada hoje, após o voto d</text:span></text:span><text:span text:style-name="Fonte_20_parág._20_padrão"><text:span text:style-name="T172">o</text:span></text:span><text:span text:style-name="Fonte_20_parág._20_padrão"><text:span text:style-name="T173"> eminente Relator no sentido de </text:span></text:span><text:span text:style-name="Fonte_20_parág._20_padrão"><text:span text:style-name="T246">conhecer d</text:span></text:span><text:span text:style-name="Fonte_20_parág._20_padrão"><text:span text:style-name="T247">o</text:span></text:span><text:span text:style-name="Fonte_20_parág._20_padrão"><text:span text:style-name="T246"> </text:span></text:span><text:span text:style-name="Fonte_20_parág._20_padrão"><text:span text:style-name="T247">Agravo de Instrumento</text:span></text:span><text:span text:style-name="Fonte_20_parág._20_padrão"><text:span text:style-name="T246">, </text:span></text:span><text:span text:style-name="Fonte_20_parág._20_padrão"><text:span text:style-name="T247">para </text:span></text:span><text:span text:style-name="Fonte_20_parág._20_padrão"><text:span text:style-name="T246">da</text:span></text:span><text:span text:style-name="Fonte_20_parág._20_padrão"><text:span text:style-name="T247">r</text:span></text:span><text:span text:style-name="Fonte_20_parág._20_padrão"><text:span text:style-name="T246">-lhe </text:span></text:span><text:span text:style-name="Fonte_20_parág._20_padrão"><text:span text:style-name="T247">parcial</text:span></text:span><text:span text:style-name="Fonte_20_parág._20_padrão"><text:span text:style-name="T246"> provimento, pediu vista dos autos para melhor exame da matéria, a Exma. Sra. Desa. Maria Iraneide Moura </text:span></text:span><text:soft-page-break/><text:span text:style-name="Fonte_20_parág._20_padrão"><text:span text:style-name="T246">Silva. Presentes: Os Exmos. Srs. Deses. Raimundo Nonato Silva Santos-Relator, Tereze Neumann Duarte Chaves e Maria Iraneide Moura Silva. Adiado o julgamento.</text:span></text:span><text:span text:style-name="Fonte_20_parág._20_padrão"><text:span text:style-name="T241">3.6-</text:span></text:span><text:span text:style-name="Fonte_20_parág._20_padrão"><text:span text:style-name="T244">APELAÇÃO CÍVEL Nº 0001650-37.2017.8.06.0069 –</text:span></text:span><text:span text:style-name="Fonte_20_parág._20_padrão"><text:span text:style-name="T250"> de </text:span></text:span><text:span text:style-name="Fonte_20_parág._20_padrão"><text:span text:style-name="T251">C</text:span></text:span><text:span text:style-name="Fonte_20_parág._20_padrão"><text:span text:style-name="T250">oreaú, </text:span></text:span><text:span text:style-name="Fonte_20_parág._20_padrão"><text:span text:style-name="T252">em que é </text:span></text:span><text:span text:style-name="Fonte_20_parág._20_padrão"><text:span text:style-name="T250">apelante: ESTADO DO CEARÁ, </text:span></text:span><text:span text:style-name="Fonte_20_parág._20_padrão"><text:span text:style-name="T252">sendo </text:span></text:span><text:span text:style-name="Fonte_20_parág._20_padrão"><text:span text:style-name="T250">apelado</text:span></text:span><text:span text:style-name="Fonte_20_parág._20_padrão"><text:span text:style-name="T252">s</text:span></text:span><text:span text:style-name="Fonte_20_parág._20_padrão"><text:span text:style-name="T250">: RONEY CARLOS DE CARVALHO </text:span></text:span><text:span text:style-name="Fonte_20_parág._20_padrão"><text:span text:style-name="T253">E</text:span></text:span><text:span text:style-name="Fonte_20_parág._20_padrão"><text:span text:style-name="T252"> </text:span></text:span><text:span text:style-name="Fonte_20_parág._20_padrão"><text:span text:style-name="T250">GERARDO CARLOS HARDY NETO </text:span></text:span><text:span text:style-name="Fonte_20_parág._20_padrão"><text:span text:style-name="T240">- </text:span></text:span><text:span text:style-name="Fonte_20_parág._20_padrão"><text:span text:style-name="T147">Relatora: A Excelentíssima Senhora Desembargadora TEREZE NEUMANN DUARTE CHAVES – </text:span></text:span><text:span text:style-name="Fonte_20_parág._20_padrão"><text:span text:style-name="T172">N</text:span></text:span><text:span text:style-name="Fonte_20_parág._20_padrão"><text:span text:style-name="T173">a sessão de julgamento por videoconferência realizada hoje, após o voto d</text:span></text:span><text:span text:style-name="Fonte_20_parág._20_padrão"><text:span text:style-name="T176">a</text:span></text:span><text:span text:style-name="Fonte_20_parág._20_padrão"><text:span text:style-name="T173"> eminente Relator</text:span></text:span><text:span text:style-name="Fonte_20_parág._20_padrão"><text:span text:style-name="T176">a</text:span></text:span><text:span text:style-name="Fonte_20_parág._20_padrão"><text:span text:style-name="T173"> no sentido de </text:span></text:span><text:span text:style-name="Fonte_20_parág._20_padrão"><text:span text:style-name="T246">conhecer d</text:span></text:span><text:span text:style-name="Fonte_20_parág._20_padrão"><text:span text:style-name="T249">a</text:span></text:span><text:span text:style-name="Fonte_20_parág._20_padrão"><text:span text:style-name="T246"> </text:span></text:span><text:span text:style-name="Fonte_20_parág._20_padrão"><text:span text:style-name="T247">A</text:span></text:span><text:span text:style-name="Fonte_20_parág._20_padrão"><text:span text:style-name="T249">pelação, pa</text:span></text:span><text:span text:style-name="Fonte_20_parág._20_padrão"><text:span text:style-name="T247">ra </text:span></text:span><text:span text:style-name="Fonte_20_parág._20_padrão"><text:span text:style-name="T246">da</text:span></text:span><text:span text:style-name="Fonte_20_parág._20_padrão"><text:span text:style-name="T247">r</text:span></text:span><text:span text:style-name="Fonte_20_parág._20_padrão"><text:span text:style-name="T246">-lhe </text:span></text:span><text:span text:style-name="Fonte_20_parág._20_padrão"><text:span text:style-name="T247">parcial</text:span></text:span><text:span text:style-name="Fonte_20_parág._20_padrão"><text:span text:style-name="T246"> provimento, pediu vista dos autos para melhor exame da matéria, a Exma. Sra. Desa. Maria Iraneide Moura Silva. Presentes: Os Exmos. Srs. Deses. Tereze Neumann Duarte Chaves - Relator</text:span></text:span><text:span text:style-name="Fonte_20_parág._20_padrão"><text:span text:style-name="T249">a</text:span></text:span><text:span text:style-name="Fonte_20_parág._20_padrão"><text:span text:style-name="T246">, Maria Iraneide Moura Silva </text:span></text:span><text:span text:style-name="Fonte_20_parág._20_padrão"><text:span text:style-name="T249">e Luiz Evaldo Gonçalves Leite</text:span></text:span><text:span text:style-name="Fonte_20_parág._20_padrão"><text:span text:style-name="T246">. Adiado o julgamento.</text:span></text:span><text:span text:style-name="Fonte_20_parág._20_padrão"><text:span text:style-name="T243">3.7-</text:span></text:span><text:span text:style-name="Fonte_20_parág._20_padrão"><text:span text:style-name="T245">APELAÇÃO CÍVEL Nº 0213217-52.2021.8.06.0001 – </text:span></text:span><text:span text:style-name="Fonte_20_parág._20_padrão"><text:span text:style-name="T254">de </text:span></text:span><text:span text:style-name="Fonte_20_parág._20_padrão"><text:span text:style-name="T255">F</text:span></text:span><text:span text:style-name="Fonte_20_parág._20_padrão"><text:span text:style-name="T254">ortaleza, </text:span></text:span><text:span text:style-name="Fonte_20_parág._20_padrão"><text:span text:style-name="T256">em que são </text:span></text:span><text:span text:style-name="Fonte_20_parág._20_padrão"><text:span text:style-name="T254">apelante</text:span></text:span><text:span text:style-name="Fonte_20_parág._20_padrão"><text:span text:style-name="T256">s</text:span></text:span><text:span text:style-name="Fonte_20_parág._20_padrão"><text:span text:style-name="T254">: PRINCIPIA ES COMÉRCIO DE COSMÉTICOS EIRELI, <text:s/>PRINCIPIA COMÉRCIO DE COSMÉTICOS LTDA, </text:span></text:span><text:span text:style-name="Fonte_20_parág._20_padrão"><text:span text:style-name="T256">sendo </text:span></text:span><text:span text:style-name="Fonte_20_parág._20_padrão"><text:span text:style-name="T254">apelado: ESTADO DO CEARÁ </text:span></text:span><text:span text:style-name="Fonte_20_parág._20_padrão"><text:span text:style-name="T150">- Relatora: A Excelentíssima Senhora Desembargadora MARIA IRANEIDE MOURA SILVA – </text:span></text:span><text:span text:style-name="Fonte_20_parág._20_padrão"><text:span text:style-name="T186">Na sessão de hoje, d</text:span></text:span><text:span text:style-name="Fonte_20_parág._20_padrão"><text:span text:style-name="T77">ando </text:span></text:span><text:span text:style-name="Fonte_20_parág._20_padrão"><text:span text:style-name="T81">continuidade </text:span></text:span><text:span text:style-name="Fonte_20_parág._20_padrão"><text:span text:style-name="T77">ao julgamento, a</text:span></text:span><text:span text:style-name="Fonte_20_parág._20_padrão"><text:span text:style-name="T79">p</text:span></text:span><text:span text:style-name="Fonte_20_parág._20_padrão"><text:span text:style-name="T83">ós o voto da eminente Relatora no sentido de </text:span></text:span><text:span text:style-name="Fonte_20_parág._20_padrão"><text:span text:style-name="T270">conhecer da Apelação Cível, </text:span></text:span><text:span text:style-name="Fonte_20_parág._20_padrão"><text:span text:style-name="T272">para </text:span></text:span><text:span text:style-name="Fonte_20_parág._20_padrão"><text:span text:style-name="T270">da</text:span></text:span><text:span text:style-name="Fonte_20_parág._20_padrão"><text:span text:style-name="T272">r</text:span></text:span><text:span text:style-name="Fonte_20_parág._20_padrão"><text:span text:style-name="T270">-lhe provimento, pediu vista dos autos para melhor exame da matéria, </text:span></text:span><text:span text:style-name="Fonte_20_parág._20_padrão"><text:span text:style-name="T272">o</text:span></text:span><text:span text:style-name="Fonte_20_parág._20_padrão"><text:span text:style-name="T270"> Exm</text:span></text:span><text:span text:style-name="Fonte_20_parág._20_padrão"><text:span text:style-name="T272">o</text:span></text:span><text:span text:style-name="Fonte_20_parág._20_padrão"><text:span text:style-name="T270">. Sr. Des. </text:span></text:span><text:span text:style-name="Fonte_20_parág._20_padrão"><text:span text:style-name="T272">Luiz Evaldo Gonçalves Leite</text:span></text:span><text:span text:style-name="Fonte_20_parág._20_padrão"><text:span text:style-name="T270">. </text:span></text:span><text:span text:style-name="Fonte_20_parág._20_padrão"><text:span text:style-name="T77">Presentes</text:span></text:span><text:span text:style-name="Fonte_20_parág._20_padrão"><text:span text:style-name="T80"> os Excelentíssimos Senhores Desembargadores Maria Iraneide Moura Silva <text:s/>– Relatora,</text:span></text:span><text:span text:style-name="Fonte_20_parág._20_padrão"><text:span text:style-name="T75"> </text:span></text:span><text:span text:style-name="Fonte_20_parág._20_padrão"><text:span text:style-name="T80"><text:s/></text:span></text:span><text:span text:style-name="Fonte_20_parág._20_padrão"><text:span text:style-name="T272">Luiz Evaldo Gonçalves Leite </text:span></text:span><text:span text:style-name="Fonte_20_parág._20_padrão"><text:span text:style-name="T80">e </text:span></text:span><text:span text:style-name="Fonte_20_parág._20_padrão"><text:span text:style-name="T81">Raimundo Nonato Silva Santos</text:span></text:span><text:span text:style-name="Fonte_20_parág._20_padrão"><text:span text:style-name="T80">.</text:span></text:span><text:span text:style-name="Fonte_20_parág._20_padrão"><text:span text:style-name="T81">Adiado julgamento.</text:span></text:span><text:span text:style-name="Fonte_20_parág._20_padrão"><text:span text:style-name="T76">3.8- </text:span></text:span><text:span text:style-name="Fonte_20_parág._20_padrão"><text:span text:style-name="T72">APELAÇÃO/REMESSA NECESSÁRIA Nº 0209049-70.2022.8.06.0001 – </text:span></text:span><text:span text:style-name="Fonte_20_parág._20_padrão"><text:span text:style-name="T114">de </text:span></text:span><text:span text:style-name="Fonte_20_parág._20_padrão"><text:span text:style-name="T115">F</text:span></text:span><text:span text:style-name="Fonte_20_parág._20_padrão"><text:span text:style-name="T114">ortaleza, </text:span></text:span><text:span text:style-name="Fonte_20_parág._20_padrão"><text:span text:style-name="T116">em que é </text:span></text:span><text:span text:style-name="Fonte_20_parág._20_padrão"><text:span text:style-name="T114">apelante: ZEREZES DESIGN, PRODUÇÃO E COMÉRCIO DE ARTESANATOS LTDA, remetente: JUIZ DE DIREITO DA 10ª VARA DA FAZENDA PÚBLICA DA COMARCA DE FORTALEZA, </text:span></text:span><text:span text:style-name="Fonte_20_parág._20_padrão"><text:span text:style-name="T116">sendo </text:span></text:span><text:span text:style-name="Fonte_20_parág._20_padrão"><text:span text:style-name="T114">apelado: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LUIZ EVALDO GONÇALVES LEITE</text:span></text:span><text:span text:style-name="Fonte_20_parág._20_padrão"><text:span text:style-name="T151"> </text:span></text:span><text:span text:style-name="Fonte_20_parág._20_padrão"><text:span text:style-name="T150">– </text:span></text:span><text:span text:style-name="Fonte_20_parág._20_padrão"><text:span text:style-name="T92">Após </text:span></text:span><text:span text:style-name="Fonte_20_parág._20_padrão"><text:span text:style-name="T93">a dispensa da leitura</text:span></text:span><text:span text:style-name="Fonte_20_parág._20_padrão"><text:span text:style-name="T92"> </text:span></text:span><text:span text:style-name="Fonte_20_parág._20_padrão"><text:span text:style-name="T93">d</text:span></text:span><text:span text:style-name="Fonte_20_parág._20_padrão"><text:span text:style-name="T92">o Relatório fez uso da palavra, por quinze (15) minutos, para sustentação oral, </text:span></text:span><text:span text:style-name="Fonte_20_parág._20_padrão"><text:span text:style-name="T102">o</text:span></text:span><text:span text:style-name="Fonte_20_parág._20_padrão"><text:span text:style-name="T92"> advogad</text:span></text:span><text:span text:style-name="Fonte_20_parág._20_padrão"><text:span text:style-name="T102">o</text:span></text:span><text:span text:style-name="Fonte_20_parág._20_padrão"><text:span text:style-name="T92"> d</text:span></text:span><text:span text:style-name="Fonte_20_parág._20_padrão"><text:span text:style-name="T93">a</text:span></text:span><text:span text:style-name="Fonte_20_parág._20_padrão"><text:span text:style-name="T92"> </text:span></text:span><text:span text:style-name="Fonte_20_parág._20_padrão"><text:span text:style-name="T95">A</text:span></text:span><text:span text:style-name="Fonte_20_parág._20_padrão"><text:span text:style-name="T93">pelante</text:span></text:span><text:span text:style-name="Fonte_20_parág._20_padrão"><text:span text:style-name="T92">, D</text:span></text:span><text:span text:style-name="Fonte_20_parág._20_padrão"><text:span text:style-name="T102">r</text:span></text:span><text:span text:style-name="Fonte_20_parág._20_padrão"><text:span text:style-name="T92">. </text:span></text:span><text:span text:style-name="Fonte_20_parág._20_padrão"><text:span text:style-name="T102">Carlos Willian Amorim dos Santos</text:span></text:span><text:span text:style-name="Fonte_20_parág._20_padrão"><text:span text:style-name="T92">, OAB/</text:span></text:span><text:span text:style-name="Fonte_20_parág._20_padrão"><text:span text:style-name="T102">RJ</text:span></text:span><text:span text:style-name="Fonte_20_parág._20_padrão"><text:span text:style-name="T93">:</text:span></text:span><text:span text:style-name="Fonte_20_parág._20_padrão"><text:span text:style-name="T92"> </text:span></text:span><text:span text:style-name="Fonte_20_parág._20_padrão"><text:span text:style-name="T102">236</text:span></text:span><text:span text:style-name="Fonte_20_parág._20_padrão"><text:span text:style-name="T93">.</text:span></text:span><text:span text:style-name="Fonte_20_parág._20_padrão"><text:span text:style-name="T102">410</text:span></text:span><text:span text:style-name="Fonte_20_parág._20_padrão"><text:span text:style-name="T92">. </text:span></text:span><text:span text:style-name="Fonte_20_parág._20_padrão"><text:span text:style-name="T96">Concluída a manifestaç</text:span></text:span><text:span text:style-name="Fonte_20_parág._20_padrão"><text:span text:style-name="T97">ão</text:span></text:span><text:span text:style-name="Fonte_20_parág._20_padrão"><text:span text:style-name="T96"> d</text:span></text:span><text:span text:style-name="Fonte_20_parág._20_padrão"><text:span text:style-name="T103">o</text:span></text:span><text:span text:style-name="Fonte_20_parág._20_padrão"><text:span text:style-name="T96"> advogad</text:span></text:span><text:span text:style-name="Fonte_20_parág._20_padrão"><text:span text:style-name="T103">o</text:span></text:span><text:span text:style-name="Fonte_20_parág._20_padrão"><text:span text:style-name="T96">, </text:span></text:span><text:span text:style-name="Fonte_20_parág._20_padrão"><text:span text:style-name="T98">a</text:span></text:span><text:span text:style-name="Fonte_20_parág._20_padrão"><text:span text:style-name="T92"> Presidente da Câmara Desembargador</text:span></text:span><text:span text:style-name="Fonte_20_parág._20_padrão"><text:span text:style-name="T98">a</text:span></text:span><text:span text:style-name="Fonte_20_parág._20_padrão"><text:span text:style-name="T92"> </text:span></text:span><text:span text:style-name="Fonte_20_parág._20_padrão"><text:span text:style-name="T98">Maria Iraneide Moura Silva</text:span></text:span><text:span text:style-name="Fonte_20_parág._20_padrão"><text:span text:style-name="T92">, voltou a palavra </text:span></text:span><text:span text:style-name="Fonte_20_parág._20_padrão"><text:span text:style-name="T102">ao</text:span></text:span><text:span text:style-name="Fonte_20_parág._20_padrão"><text:span text:style-name="T92"> eminente Relator, que apresentou seu voto: </text:span></text:span><text:span text:style-name="Fonte_20_parág._20_padrão"><text:span text:style-name="T102">conheceu do recurso de Apelação e da Remessa Necessária para desprovê-los. Em seguida, a Exma. Sra. Desa. Tereze Neumann Duarte Chaves pediu vista dos autos para melhor examinar a matéria. Adiado julgamento</text:span></text:span><text:span text:style-name="Fonte_20_parág._20_padrão"><text:span text:style-name="T92">.</text:span></text:span><text:span text:style-name="Fonte_20_parág._20_padrão"><text:span text:style-name="T68">3.9-</text:span></text:span><text:span text:style-name="Fonte_20_parág._20_padrão"><text:span text:style-name="T73">AGRAVO DE INSTRUMENTO Nº 0627771-90.2022.8.06.0000 – </text:span></text:span><text:span text:style-name="Fonte_20_parág._20_padrão"><text:span text:style-name="T117">d</text:span></text:span><text:span text:style-name="Fonte_20_parág._20_padrão"><text:span text:style-name="T118">e </text:span></text:span><text:span text:style-name="Fonte_20_parág._20_padrão"><text:span text:style-name="T119">Eusébio, em que é </text:span></text:span><text:span text:style-name="Fonte_20_parág._20_padrão"><text:span text:style-name="T118">agravante: MUNICÍPIO DE EUSÉBIO, </text:span></text:span><text:span text:style-name="Fonte_20_parág._20_padrão"><text:span text:style-name="T119">sendo </text:span></text:span><text:span text:style-name="Fonte_20_parág._20_padrão"><text:span text:style-name="T118">agravado</text:span></text:span><text:span text:style-name="Fonte_20_parág._20_padrão"><text:span text:style-name="T119">s</text:span></text:span><text:span text:style-name="Fonte_20_parág._20_padrão"><text:span text:style-name="T118">: JOSÉ RAIMUNDO ALVES DOS SANTOS, CLEILSON SANTOS DE MACEDO E MILENA DOS SANTOS MACEDO </text:span>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 </text:span></text:span><text:span text:style-name="Fonte_20_parág._20_padrão"><text:span text:style-name="T77">Dando </text:span></text:span><text:span text:style-name="Fonte_20_parág._20_padrão"><text:span text:style-name="T82">continuidade</text:span></text:span><text:span text:style-name="Fonte_20_parág._20_padrão"><text:span text:style-name="T77"> ao julgamento, a</text:span></text:span><text:span text:style-name="Fonte_20_parág._20_padrão"><text:span text:style-name="T79">p</text:span></text:span><text:span text:style-name="Fonte_20_parág._20_padrão"><text:span text:style-name="T83">ós o voto d</text:span></text:span><text:span text:style-name="Fonte_20_parág._20_padrão"><text:span text:style-name="T88">o</text:span></text:span><text:span text:style-name="Fonte_20_parág._20_padrão"><text:span text:style-name="T83"> eminente Relator no sentido de </text:span></text:span><text:span text:style-name="Fonte_20_parág._20_padrão"><text:span text:style-name="T270">conhecer d</text:span></text:span><text:span text:style-name="Fonte_20_parág._20_padrão"><text:span text:style-name="T273">o Agravo de Instrumento</text:span></text:span><text:span text:style-name="Fonte_20_parág._20_padrão"><text:span text:style-name="T270">, </text:span></text:span><text:span text:style-name="Fonte_20_parág._20_padrão"><text:span text:style-name="T273">para </text:span></text:span><text:span text:style-name="Fonte_20_parág._20_padrão"><text:span text:style-name="T270">da</text:span></text:span><text:span text:style-name="Fonte_20_parág._20_padrão"><text:span text:style-name="T273">r</text:span></text:span><text:span text:style-name="Fonte_20_parág._20_padrão"><text:span text:style-name="T270">-lhe provimento, pediu vista dos autos para melhor exame da matéria, a Exma. Sra. Desa.</text:span></text:span><text:span text:style-name="Fonte_20_parág._20_padrão"><text:span text:style-name="T80">Tereze Neumann Duarte Chaves</text:span></text:span><text:span text:style-name="Fonte_20_parág._20_padrão"><text:span text:style-name="T270">. </text:span></text:span><text:span text:style-name="Fonte_20_parág._20_padrão"><text:span text:style-name="T77">Presentes</text:span></text:span><text:span text:style-name="Fonte_20_parág._20_padrão"><text:span text:style-name="T80"> os Excelentíssimos Senhores Desembargadores </text:span></text:span><text:span text:style-name="Fonte_20_parág._20_padrão"><text:span text:style-name="T82">Raimundo Nonato Silva Santos – </text:span></text:span><text:span text:style-name="Fonte_20_parág._20_padrão"><text:span text:style-name="T80">Relator, Tereze Neumann Duarte Chaves e Maria Iraneide Moura Silva. </text:span></text:span><text:span text:style-name="Fonte_20_parág._20_padrão"><text:span text:style-name="T270">Adiado o julgamento.</text:span></text:span><text:span text:style-name="Fonte_20_parág._20_padrão"><text:span text:style-name="T269">3.10-</text:span></text:span><text:span text:style-name="Fonte_20_parág._20_padrão"><text:span text:style-name="T268">APELAÇÃO CÍVEL Nº 0918468-54.2014.8.06.0001 – </text:span></text:span><text:span text:style-name="Fonte_20_parág._20_padrão"><text:span text:style-name="T289">de </text:span></text:span><text:span text:style-name="Fonte_20_parág._20_padrão"><text:span text:style-name="T290">F</text:span></text:span><text:span text:style-name="Fonte_20_parág._20_padrão"><text:span text:style-name="T289">ortaleza, </text:span></text:span><text:span text:style-name="Fonte_20_parág._20_padrão"><text:span text:style-name="T291">em que é </text:span></text:span><text:span text:style-name="Fonte_20_parág._20_padrão"><text:span text:style-name="T289">apelante: LUCENA GOMES DE MELO, </text:span></text:span><text:span text:style-name="Fonte_20_parág._20_padrão"><text:span text:style-name="T291">sendo </text:span></text:span><text:span text:style-name="Fonte_20_parág._20_padrão"><text:span text:style-name="T289">apelado: MUNICÍPIO DE FORTALEZA </text:span></text:span><text:span text:style-name="Fonte_20_parág._20_padrão"><text:span text:style-name="T170">- </text:span></text:span><text:span text:style-name="Fonte_20_parág._20_padrão"><text:span text:style-name="T145">Relator: </text:span></text:span><text:span text:style-name="Fonte_20_parág._20_padrão"><text:span text:style-name="T146">O</text:span></text:span><text:span text:style-name="Fonte_20_parág._20_padrão"><text:span text:style-name="T145"> Excelentíssim</text:span></text:span><text:span text:style-name="Fonte_20_parág._20_padrão"><text:span text:style-name="T146">o</text:span></text:span><text:span text:style-name="Fonte_20_parág._20_padrão"><text:span text:style-name="T145"> Senhor Desembargador </text:span></text:span><text:span text:style-name="Fonte_20_parág._20_padrão"><text:span text:style-name="T148">RAIMUNDO NONATO SILVA SANTOS </text:span></text:span><text:span text:style-name="Fonte_20_parág._20_padrão"><text:span text:style-name="T145">–</text:span></text:span><text:span text:style-name="Fonte_20_parág._20_padrão"><text:span text:style-name="T77">Dando </text:span></text:span><text:span text:style-name="Fonte_20_parág._20_padrão"><text:span text:style-name="T82">continuidade</text:span></text:span><text:span text:style-name="Fonte_20_parág._20_padrão"><text:span text:style-name="T77"> ao julgamento, a</text:span></text:span><text:span text:style-name="Fonte_20_parág._20_padrão"><text:span text:style-name="T79">p</text:span></text:span><text:span text:style-name="Fonte_20_parág._20_padrão"><text:span text:style-name="T83">ós o voto d</text:span></text:span><text:span text:style-name="Fonte_20_parág._20_padrão"><text:span text:style-name="T88">o</text:span></text:span><text:span text:style-name="Fonte_20_parág._20_padrão"><text:span text:style-name="T83"> eminente Relator no sentido de </text:span></text:span><text:span text:style-name="Fonte_20_parág._20_padrão"><text:span text:style-name="T270">conhecer d</text:span></text:span><text:span text:style-name="Fonte_20_parág._20_padrão"><text:span text:style-name="T274">a</text:span></text:span><text:span text:style-name="Fonte_20_parág._20_padrão"><text:span text:style-name="T273"> A</text:span></text:span><text:span text:style-name="Fonte_20_parág._20_padrão"><text:span text:style-name="T274">pelação Cível</text:span></text:span><text:span text:style-name="Fonte_20_parág._20_padrão"><text:span text:style-name="T270">, </text:span></text:span><text:span text:style-name="Fonte_20_parág._20_padrão"><text:span text:style-name="T273">para </text:span></text:span><text:span text:style-name="Fonte_20_parág._20_padrão"><text:span text:style-name="T274">rejeitar a preliminar suscitada e neg</text:span></text:span><text:span text:style-name="Fonte_20_parág._20_padrão"><text:span text:style-name="T270">a</text:span></text:span><text:span text:style-name="Fonte_20_parág._20_padrão"><text:span text:style-name="T273">r</text:span></text:span><text:span text:style-name="Fonte_20_parág._20_padrão"><text:span text:style-name="T270">-lhe provimento </text:span></text:span><text:span text:style-name="Fonte_20_parág._20_padrão"><text:span text:style-name="T275">ao recurso</text:span></text:span><text:span text:style-name="Fonte_20_parág._20_padrão"><text:span text:style-name="T270">, pediu vista dos autos para melhor exame da matéria, a Exma. Sra. Desa.</text:span></text:span><text:span text:style-name="Fonte_20_parág._20_padrão"><text:span text:style-name="T80">Tereze Neumann Duarte Chaves</text:span></text:span><text:span text:style-name="Fonte_20_parág._20_padrão"><text:span text:style-name="T270">. </text:span></text:span><text:span text:style-name="Fonte_20_parág._20_padrão"><text:span text:style-name="T77">Presentes</text:span></text:span><text:span text:style-name="Fonte_20_parág._20_padrão"><text:span text:style-name="T80"> os Excelentíssimos Senhores </text:span></text:span><text:soft-page-break/><text:span text:style-name="Fonte_20_parág._20_padrão"><text:span text:style-name="T80">Desembargadores </text:span></text:span><text:span text:style-name="Fonte_20_parág._20_padrão"><text:span text:style-name="T82">Raimundo Nonato Silva Santos – </text:span></text:span><text:span text:style-name="Fonte_20_parág._20_padrão"><text:span text:style-name="T80">Relator, Tereze Neumann Duarte Chaves e Maria Iraneide Moura Silva. </text:span></text:span><text:span text:style-name="Fonte_20_parág._20_padrão"><text:span text:style-name="T270">Adiado o julgamento.</text:span></text:span><text:span text:style-name="Fonte_20_parág._20_padrão"><text:span text:style-name="T145"> </text:span></text:span><text:span text:style-name="Fonte_20_parág._20_padrão"><text:span text:style-name="T242">4-</text:span></text:span><text:span text:style-name="Fonte_20_parág._20_padrão"><text:span text:style-name="T125">PROCESSO RETIRADO DE MESA-</text:span></text:span><text:span text:style-name="Fonte_20_parág._20_padrão"><text:span text:style-name="T126">4</text:span></text:span><text:span text:style-name="Fonte_20_parág._20_padrão"><text:span text:style-name="T67">.1-</text:span></text:span><text:span text:style-name="Fonte_20_parág._20_padrão"><text:span text:style-name="T160">EMBARGOS DE DECLARAÇÃO CÍVEL Nº 0631943-46.2020.8.06.0000/50000 – </text:span></text:span><text:span text:style-name="Fonte_20_parág._20_padrão"><text:span text:style-name="T202">de </text:span></text:span><text:span text:style-name="Fonte_20_parág._20_padrão"><text:span text:style-name="T203">S</text:span></text:span><text:span text:style-name="Fonte_20_parág._20_padrão"><text:span text:style-name="T202">anta </text:span></text:span><text:span text:style-name="Fonte_20_parág._20_padrão"><text:span text:style-name="T203">Q</text:span></text:span><text:span text:style-name="Fonte_20_parág._20_padrão"><text:span text:style-name="T202">uitéria, </text:span></text:span><text:span text:style-name="Fonte_20_parág._20_padrão"><text:span text:style-name="T204">em que é </text:span></text:span><text:span text:style-name="Fonte_20_parág._20_padrão"><text:span text:style-name="T202">embargante: ESTADO DO CEARÁ, </text:span></text:span><text:span text:style-name="Fonte_20_parág._20_padrão"><text:span text:style-name="T204">sendo e</text:span></text:span><text:span text:style-name="Fonte_20_parág._20_padrão"><text:span text:style-name="T202">mbargado: JOÃO PAULO JÚNIOR</text:span></text:span><text:span text:style-name="Fonte_20_parág._20_padrão"><text:span text:style-name="T150">- Relatora: A Excelentíssima Senhora Desembargadora MARIA IRANEIDE MOURA SILVA –</text:span></text:span><text:span text:style-name="Fonte_20_parág._20_padrão"><text:span text:style-name="T278">Após anunciado o processo, decidiu a eminente Relatora retirá-lo de </text:span></text:span><text:span text:style-name="Fonte_20_parág._20_padrão"><text:span text:style-name="T279">mesa</text:span></text:span><text:span text:style-name="Fonte_20_parág._20_padrão"><text:span text:style-name="T278">, para melhor análise.</text:span></text:span><text:span text:style-name="Fonte_20_parág._20_padrão"><text:span text:style-name="T279">Adiado julgamento.</text:span></text:span><text:span text:style-name="Fonte_20_parág._20_padrão"><text:span text:style-name="T264">4.2-</text:span></text:span><text:span text:style-name="Fonte_20_parág._20_padrão"><text:span text:style-name="T267">APELAÇÃO CÍVEL Nº 0003272-22.2019.8.06.0057 –</text:span></text:span><text:span text:style-name="Fonte_20_parág._20_padrão"><text:span text:style-name="T286"> de </text:span></text:span><text:span text:style-name="Fonte_20_parág._20_padrão"><text:span text:style-name="T287">C</text:span></text:span><text:span text:style-name="Fonte_20_parág._20_padrão"><text:span text:style-name="T286">aridade, </text:span></text:span><text:span text:style-name="Fonte_20_parág._20_padrão"><text:span text:style-name="T288">em que é </text:span></text:span><text:span text:style-name="Fonte_20_parág._20_padrão"><text:span text:style-name="T286">apelante: EDIR PEREIRA MOREIRA, </text:span></text:span><text:span text:style-name="Fonte_20_parág._20_padrão"><text:span text:style-name="T288">sendo </text:span></text:span><text:span text:style-name="Fonte_20_parág._20_padrão"><text:span text:style-name="T286">apelado: ESTADO DO CEARÁ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LUIZ EVALDO GONÇALVES LEITE</text:span></text:span><text:span text:style-name="Fonte_20_parág._20_padrão"><text:span text:style-name="T151"> </text:span></text:span><text:span text:style-name="Fonte_20_parág._20_padrão"><text:span text:style-name="T150">– </text:span></text:span><text:span text:style-name="Fonte_20_parág._20_padrão"><text:span text:style-name="T278">Após anunciado o processo, decidiu </text:span></text:span><text:span text:style-name="Fonte_20_parág._20_padrão"><text:span text:style-name="T281">o</text:span></text:span><text:span text:style-name="Fonte_20_parág._20_padrão"><text:span text:style-name="T278"> eminente Relator retirá-lo de </text:span></text:span><text:span text:style-name="Fonte_20_parág._20_padrão"><text:span text:style-name="T279">mesa</text:span></text:span><text:span text:style-name="Fonte_20_parág._20_padrão"><text:span text:style-name="T278">, para melhor análise. </text:span></text:span><text:span text:style-name="Fonte_20_parág._20_padrão"><text:span text:style-name="T279">Adiado julgamento.</text:span></text:span><text:span text:style-name="Fonte_20_parág._20_padrão"><text:span text:style-name="T264">4.</text:span></text:span><text:span text:style-name="Fonte_20_parág._20_padrão"><text:span text:style-name="T265">3</text:span></text:span><text:span text:style-name="Fonte_20_parág._20_padrão"><text:span text:style-name="T264">-</text:span></text:span><text:span text:style-name="Fonte_20_parág._20_padrão"><text:span text:style-name="T161">APELAÇÃO CÍVEL Nº 0037976-97.2003.8.06.0000 –</text:span></text:span><text:span text:style-name="Fonte_20_parág._20_padrão"><text:span text:style-name="T205"> de </text:span></text:span><text:span text:style-name="Fonte_20_parág._20_padrão"><text:span text:style-name="T206">F</text:span></text:span><text:span text:style-name="Fonte_20_parág._20_padrão"><text:span text:style-name="T205">ortaleza, </text:span></text:span><text:span text:style-name="Fonte_20_parág._20_padrão"><text:span text:style-name="T207">em que é </text:span></text:span><text:span text:style-name="Fonte_20_parág._20_padrão"><text:span text:style-name="T205">apelante: ESTADO DO CEARÁ, recorrente: JUIZ DE DIREITO DA 1ª VARA DA FAZENDA P</text:span></text:span><text:span text:style-name="Fonte_20_parág._20_padrão"><text:span text:style-name="T209">Ú</text:span></text:span><text:span text:style-name="Fonte_20_parág._20_padrão"><text:span text:style-name="T205">BLICA DA COMARCA DE FORTALEZA, </text:span></text:span><text:span text:style-name="Fonte_20_parág._20_padrão"><text:span text:style-name="T207">sendo </text:span></text:span><text:span text:style-name="Fonte_20_parág._20_padrão"><text:span text:style-name="T205">apelado</text:span></text:span><text:span text:style-name="Fonte_20_parág._20_padrão"><text:span text:style-name="T208">s</text:span></text:span><text:span text:style-name="Fonte_20_parág._20_padrão"><text:span text:style-name="T205">: L</text:span></text:span><text:span text:style-name="Fonte_20_parág._20_padrão"><text:span text:style-name="T208">Ú</text:span></text:span><text:span text:style-name="Fonte_20_parág._20_padrão"><text:span text:style-name="T205">CIO ANT</text:span></text:span><text:span text:style-name="Fonte_20_parág._20_padrão"><text:span text:style-name="T208">Ô</text:span></text:span><text:span text:style-name="Fonte_20_parág._20_padrão"><text:span text:style-name="T205">NIO CRAVEIRO HOLANDA E OUTRO </text:span></text:span><text:span text:style-name="Fonte_20_parág._20_padrão"><text:span text:style-name="T181">- </text:span></text:span><text:span text:style-name="Fonte_20_parág._20_padrão"><text:span text:style-name="T150">Relator: O Excelentíssimo Senhor Desembargador LUIZ EVALDO GONÇALVES LEITE</text:span></text:span><text:span text:style-name="Fonte_20_parág._20_padrão"><text:span text:style-name="T151"> </text:span></text:span><text:span text:style-name="Fonte_20_parág._20_padrão"><text:span text:style-name="T150">– </text:span></text:span><text:span text:style-name="Fonte_20_parág._20_padrão"><text:span text:style-name="T278">Após anunciado o processo, decidiu </text:span></text:span><text:span text:style-name="Fonte_20_parág._20_padrão"><text:span text:style-name="T281">o</text:span></text:span><text:span text:style-name="Fonte_20_parág._20_padrão"><text:span text:style-name="T278"> eminente Relator retirá-lo de </text:span></text:span><text:span text:style-name="Fonte_20_parág._20_padrão"><text:span text:style-name="T279">mesa</text:span></text:span><text:span text:style-name="Fonte_20_parág._20_padrão"><text:span text:style-name="T278">, para melhor análise. </text:span></text:span><text:span text:style-name="Fonte_20_parág._20_padrão"><text:span text:style-name="T279">Adiado julgamento. </text:span></text:span><text:span text:style-name="Fonte_20_parág._20_padrão"><text:span text:style-name="T155">5</text:span></text:span><text:span text:style-name="Fonte_20_parág._20_padrão"><text:span text:style-name="T242">-</text:span></text:span><text:span text:style-name="Fonte_20_parág._20_padrão"><text:span text:style-name="T125">PROCESSO RETIRADO DE </text:span></text:span><text:span text:style-name="Fonte_20_parág._20_padrão"><text:span text:style-name="T126">PAUTA</text:span></text:span><text:span text:style-name="Fonte_20_parág._20_padrão"><text:span text:style-name="T125">-</text:span></text:span><text:span text:style-name="Fonte_20_parág._20_padrão"><text:span text:style-name="T126">5</text:span></text:span><text:span text:style-name="Fonte_20_parág._20_padrão"><text:span text:style-name="T67">.1-</text:span></text:span><text:span text:style-name="Fonte_20_parág._20_padrão"><text:span text:style-name="T71">APELAÇÃO CÍVEL Nº 0005145-79.2015.8.06.0095 – </text:span></text:span><text:span text:style-name="Fonte_20_parág._20_padrão"><text:span text:style-name="T109">de </text:span></text:span><text:span text:style-name="Fonte_20_parág._20_padrão"><text:span text:style-name="T110">I</text:span></text:span><text:span text:style-name="Fonte_20_parág._20_padrão"><text:span text:style-name="T109">pu, </text:span></text:span><text:span text:style-name="Fonte_20_parág._20_padrão"><text:span text:style-name="T111">em que é </text:span></text:span><text:span text:style-name="Fonte_20_parág._20_padrão"><text:span text:style-name="T109">apelante: MINISTÉRIO PÚBLICO DO ESTADO DO CEARÁ, </text:span></text:span><text:span text:style-name="Fonte_20_parág._20_padrão"><text:span text:style-name="T111">sendo </text:span></text:span><text:span text:style-name="Fonte_20_parág._20_padrão"><text:span text:style-name="T109">apelado</text:span></text:span><text:span text:style-name="Fonte_20_parág._20_padrão"><text:span text:style-name="T111">s</text:span></text:span><text:span text:style-name="Fonte_20_parág._20_padrão"><text:span text:style-name="T109">: HENRIQUE S</text:span></text:span><text:span text:style-name="Fonte_20_parág._20_padrão"><text:span text:style-name="T112">Á</text:span></text:span><text:span text:style-name="Fonte_20_parág._20_padrão"><text:span text:style-name="T109">VIO PEREIRA PONTES </text:span></text:span><text:span text:style-name="Fonte_20_parág._20_padrão"><text:span text:style-name="T113">E</text:span></text:span><text:span text:style-name="Fonte_20_parág._20_padrão"><text:span text:style-name="T109"> GESIGLEI DE CARNEIRO MESQUITA MORORÓ </text:span></text:span><text:span text:style-name="Fonte_20_parág._20_padrão"><text:span text:style-name="T150">- Relatora: A Excelentíssima Senhora Desembargadora MARIA IRANEIDE MOURA SILVA –</text:span></text:span><text:span text:style-name="Fonte_20_parág._20_padrão"><text:span text:style-name="T278">Após anunciado o processo, decidiu a eminente Relatora retirá-lo de pauta, para melhor análise. </text:span></text:span><text:span text:style-name="Fonte_20_parág._20_padrão"><text:span text:style-name="T280">Adiado julgamento.</text:span></text:span><text:span text:style-name="Fonte_20_parág._20_padrão"><text:span text:style-name="T210">TÉRMINO DOS TRABALHOS</text:span></text:span><text:span text:style-name="Fonte_20_parág._20_padrão"><text:span text:style-name="T134">:</text:span></text:span><text:span text:style-name="Fonte_20_parág._20_padrão"><text:span text:style-name="T187"> </text:span></text:span><text:span text:style-name="Fonte_20_parág._20_padrão"><text:span text:style-name="T188">A </text:span></text:span><text:span text:style-name="Fonte_20_parág._20_padrão"><text:span text:style-name="T187">Excelentíssim</text:span></text:span><text:span text:style-name="Fonte_20_parág._20_padrão"><text:span text:style-name="T188">a</text:span></text:span><text:span text:style-name="Fonte_20_parág._20_padrão"><text:span text:style-name="T187"> Senhor</text:span></text:span><text:span text:style-name="Fonte_20_parág._20_padrão"><text:span text:style-name="T188">a</text:span></text:span><text:span text:style-name="Fonte_20_parág._20_padrão"><text:span text:style-name="T187"> Desembargador</text:span></text:span><text:span text:style-name="Fonte_20_parág._20_padrão"><text:span text:style-name="T188">a</text:span></text:span><text:span text:style-name="Fonte_20_parág._20_padrão"><text:span text:style-name="T187"> </text:span></text:span><text:span text:style-name="Fonte_20_parág._20_padrão"><text:span text:style-name="T188">M</text:span></text:span><text:span text:style-name="Fonte_20_parág._20_padrão"><text:span text:style-name="T179">aria Iraneide Moura Silva</text:span></text:span><text:span text:style-name="Fonte_20_parág._20_padrão"><text:span text:style-name="T187">, Presidente da Segunda Câmara de Direito Público, comunicou aos demais integrantes desta Câmara, que na presente sessão foram julgados:</text:span></text:span><text:span text:style-name="Fonte_20_parág._20_padrão"><text:span text:style-name="T134"> </text:span></text:span><text:span text:style-name="Fonte_20_parág._20_padrão"><text:span text:style-name="T142"><text:s/>OITENTA E CINCO</text:span></text:span><text:span text:style-name="Fonte_20_parág._20_padrão"><text:span text:style-name="T135"> </text:span></text:span><text:span text:style-name="Fonte_20_parág._20_padrão"><text:span text:style-name="T134">(</text:span></text:span><text:span text:style-name="Fonte_20_parág._20_padrão"><text:span text:style-name="T142">85</text:span></text:span><text:span text:style-name="Fonte_20_parág._20_padrão"><text:span text:style-name="T134">) recursos cíveis,</text:span></text:span><text:span text:style-name="Fonte_20_parág._20_padrão"><text:span text:style-name="T187"> sendo: </text:span></text:span><text:span text:style-name="Fonte_20_parág._20_padrão"><text:span text:style-name="T210">PROCESSOS EM PAUTA: </text:span></text:span><text:span text:style-name="Fonte_20_parág._20_padrão"><text:span text:style-name="T142">QUARENTA E SETE</text:span></text:span><text:span text:style-name="Fonte_20_parág._20_padrão"><text:span text:style-name="T137"> </text:span></text:span><text:span text:style-name="Fonte_20_parág._20_padrão"><text:span text:style-name="T134">(</text:span></text:span><text:span text:style-name="Fonte_20_parág._20_padrão"><text:span text:style-name="T142">47</text:span></text:span><text:span text:style-name="Fonte_20_parág._20_padrão"><text:span text:style-name="T134">) APELAÇÕES CÍVEIS, </text:span></text:span><text:span text:style-name="Fonte_20_parág._20_padrão"><text:span text:style-name="T142">DEZOITO</text:span></text:span><text:span text:style-name="Fonte_20_parág._20_padrão"><text:span text:style-name="T137"> </text:span></text:span><text:span text:style-name="Fonte_20_parág._20_padrão"><text:span text:style-name="T134">(</text:span></text:span><text:span text:style-name="Fonte_20_parág._20_padrão"><text:span text:style-name="T142">18</text:span></text:span><text:span text:style-name="Fonte_20_parág._20_padrão"><text:span text:style-name="T134">) APELAÇÕES/REMESSAS NECESSÁRIAS, </text:span></text:span><text:span text:style-name="Fonte_20_parág._20_padrão"><text:span text:style-name="T142">OITO</text:span></text:span><text:span text:style-name="Fonte_20_parág._20_padrão"><text:span text:style-name="T136"> (</text:span></text:span><text:span text:style-name="Fonte_20_parág._20_padrão"><text:span text:style-name="T142">08</text:span></text:span><text:span text:style-name="Fonte_20_parág._20_padrão"><text:span text:style-name="T136">) REMESSAS NECESSÁRIAS, </text:span></text:span><text:span text:style-name="Fonte_20_parág._20_padrão"><text:span text:style-name="T142">UM</text:span></text:span><text:span text:style-name="Fonte_20_parág._20_padrão"><text:span text:style-name="T138"> </text:span></text:span><text:span text:style-name="Fonte_20_parág._20_padrão"><text:span text:style-name="T134">(</text:span></text:span><text:span text:style-name="Fonte_20_parág._20_padrão"><text:span text:style-name="T142">01</text:span></text:span><text:span text:style-name="Fonte_20_parág._20_padrão"><text:span text:style-name="T134">) EMBARGO</text:span></text:span><text:span text:style-name="Fonte_20_parág._20_padrão"><text:span text:style-name="T143">S</text:span></text:span><text:span text:style-name="Fonte_20_parág._20_padrão"><text:span text:style-name="T134"> DE DECLARAÇÃO, </text:span></text:span><text:span text:style-name="Fonte_20_parág._20_padrão"><text:span text:style-name="T142">QUATRO</text:span></text:span><text:span text:style-name="Fonte_20_parág._20_padrão"><text:span text:style-name="T134">(</text:span></text:span><text:span text:style-name="Fonte_20_parág._20_padrão"><text:span text:style-name="T142">04</text:span></text:span><text:span text:style-name="Fonte_20_parág._20_padrão"><text:span text:style-name="T134">) AGRAVOS INTERNO</text:span></text:span><text:span text:style-name="Fonte_20_parág._20_padrão"><text:span text:style-name="T139">S</text:span></text:span><text:span text:style-name="Fonte_20_parág._20_padrão"><text:span text:style-name="T134"> <text:s/></text:span></text:span><text:span text:style-name="Fonte_20_parág._20_padrão"><text:span text:style-name="T140">E </text:span></text:span><text:span text:style-name="Fonte_20_parág._20_padrão"><text:span text:style-name="T134"><text:s/></text:span></text:span><text:span text:style-name="Fonte_20_parág._20_padrão"><text:span text:style-name="T142">SETE</text:span></text:span><text:span text:style-name="Fonte_20_parág._20_padrão"><text:span text:style-name="T137"> </text:span></text:span><text:span text:style-name="Fonte_20_parág._20_padrão"><text:span text:style-name="T134">(</text:span></text:span><text:span text:style-name="Fonte_20_parág._20_padrão"><text:span text:style-name="T142">07</text:span></text:span><text:span text:style-name="Fonte_20_parág._20_padrão"><text:span text:style-name="T134">) AGRAVO</text:span></text:span><text:span text:style-name="Fonte_20_parág._20_padrão"><text:span text:style-name="T141">S</text:span></text:span><text:span text:style-name="Fonte_20_parág._20_padrão"><text:span text:style-name="T134"> DE INSTRUMENTO. </text:span></text:span><text:span text:style-name="Fonte_20_parág._20_padrão"><text:span text:style-name="T187">E, como nada mais houvesse a tratar, deu por encerrada a sessão, lavrando-se a presente Ata, a qual, lida e aprovada, vai adiante assinada. Fortaleza, </text:span></text:span><text:span text:style-name="Fonte_20_parág._20_padrão"><text:span text:style-name="T189">2</text:span></text:span><text:span text:style-name="Fonte_20_parág._20_padrão"><text:span text:style-name="T190">7</text:span></text:span><text:span text:style-name="Fonte_20_parág._20_padrão"><text:span text:style-name="T191"> </text:span></text:span><text:span text:style-name="Fonte_20_parág._20_padrão"><text:span text:style-name="T187">de </text:span></text:span><text:span text:style-name="Fonte_20_parág._20_padrão"><text:span text:style-name="T192">ju</text:span></text:span><text:span text:style-name="Fonte_20_parág._20_padrão"><text:span text:style-name="T193">l</text:span></text:span><text:span text:style-name="Fonte_20_parág._20_padrão"><text:span text:style-name="T192">ho </text:span></text:span><text:span text:style-name="Fonte_20_parág._20_padrão"><text:span text:style-name="T187">de 202</text:span></text:span><text:span text:style-name="Fonte_20_parág._20_padrão"><text:span text:style-name="T194">2</text:span></text:span><text:span text:style-name="Fonte_20_parág._20_padrão"><text:span text:style-name="T187">.</text:span></text:span></text:p>
      <text:p text:style-name="P9"/>
      <text:p text:style-name="P3"><text:span text:style-name="T373">DESA. </text:span>M<text:span text:style-name="T370">ARIA IRANEIDE MOURA SILVA</text:span></text:p>
      <text:p text:style-name="P4">Presidente </text:p>
      <text:p text:style-name="P11"/>
      <text:p text:style-name="P5">I<text:span text:style-name="T371">SMÊNIA NOGUEIRA ALENCAR BITENCOURT</text:span></text:p>
      <text:p text:style-name="P8"><text:span text:style-name="Fonte_20_parág._20_padrão"><text:span text:style-name="T231">Coordenadora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/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Francisco Alves Torres Netto</meta:initial-creator>
    <meta:creation-date>2022-05-27T13:59:00Z</meta:creation-date>
    <dc:date>2022-08-03T08:12:33.078000000</dc:date>
    <meta:editing-cycles>115</meta:editing-cycles>
    <meta:editing-duration>PT21H17M42S</meta:editing-duration>
    <meta:document-statistic meta:table-count="0" meta:image-count="0" meta:object-count="1" meta:page-count="22" meta:paragraph-count="12" meta:word-count="10115" meta:character-count="77437" meta:non-whitespace-character-count="66918"/>
    <meta:user-defined meta:name="cdcategoria">504</meta:user-defined>
    <meta:user-defined meta:name="cddocumento">11996056</meta:user-defined>
    <meta:user-defined meta:name="cdimagem">3</meta:user-defined>
    <meta:user-defined meta:name="cdmodelo">1000044</meta:user-defined>
    <meta:user-defined meta:name="cdprocesso" meta:value-type="string">P000040MS0000</meta:user-defined>
    <meta:user-defined meta:name="cdtipoobjeto" meta:value-type="string">-999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63.36</meta:user-defined>
    <meta:user-defined meta:name="deslocamentodepaginas" meta:value-type="string">0</meta:user-defined>
    <meta:user-defined meta:name="dtcriacaodoc" meta:value-type="string">25/07/2022 16:19:33</meta:user-defined>
    <meta:user-defined meta:name="dthrultalteracao" meta:value-type="string">25/07/2022 16:31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134271-71.2018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1.3.0-25</meta:user-defined>
    <meta:user-defined meta:name="nuoficio" meta:value-type="string">-999</meta:user-defined>
    <meta:user-defined meta:name="nuprocesso" meta:value-type="string">0134271-71.2018.8.06.0001</meta:user-defined>
    <meta:user-defined meta:name="nuprocessosemformatacao" meta:value-type="string">0134271712018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2T3GC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7/2022 16:31:31</meta:user-defined>
    <meta:user-defined meta:name="ultimo_salvamento" meta:value-type="string">25/07/2022 16:31:31</meta:user-defined>
    <meta:template xlink:type="simple" xlink:actuate="onRequest" xlink:title="" xlink:href="../../../ROTEIRO-PRÉ%202022/PRÉ-ROTEIRO%20N°%2027%20-%20SESSÃO%20ORDINÁRIA%20DE%2027%2007%202022.odt/Normal"/>
  </office:meta>
</office:document-meta>
</file>