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style:font-name-asian="Arial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Calibri" fo:font-size="12pt" fo:font-weight="bold" fo:background-color="transparent" style:font-name-asian="Arial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Calibri" fo:font-size="12pt" fo:font-weight="bold" officeooo:rsid="05966ad2" officeooo:paragraph-rsid="00be831b" fo:background-color="transparent" style:font-name-asian="Arial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Calibri" fo:font-size="12pt" fo:font-weight="bold" officeooo:paragraph-rsid="00be831b" fo:background-color="transparent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72cm"/>
          <style:tab-stop style:position="6.306cm"/>
          <style:tab-stop style:position="16.219cm"/>
          <style:tab-stop style:position="55.88cm"/>
        </style:tab-stops>
      </style:paragraph-properties>
      <style:text-properties fo:font-variant="normal" fo:text-transform="none" style:font-name="Calibri" fo:font-size="12pt" fo:font-weight="bold" officeooo:rsid="109db0d0" officeooo:paragraph-rsid="00be831b" fo:background-color="transparent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8.774cm"/>
          <style:tab-stop style:position="9.603cm"/>
        </style:tab-stops>
      </style:paragraph-properties>
      <style:text-properties officeooo:paragraph-rsid="00be831b"/>
    </style:style>
    <style:style style:name="P7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Calibri" fo:font-size="12pt" style:text-underline-style="none" fo:font-weight="bold" officeooo:rsid="07733d62" officeooo:paragraph-rsid="00be831b" fo:background-color="transparent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bold" officeooo:paragraph-rsid="00be831b" fo:background-color="transparent" style:font-name-asian="Arial" style:font-size-asian="10pt" style:language-asian="hi" style:country-asian="IN" style:font-weight-asian="bold" style:font-size-complex="10pt" style:language-complex="pt" style:country-complex="BR"/>
    </style:style>
    <style:style style:name="P9" style:family="paragraph" style:parent-style-name="Standard">
      <style:paragraph-properties fo:margin-left="0cm" fo:margin-right="0.265cm" fo:text-align="center" style:justify-single-word="false" fo:text-indent="0cm" style:auto-text-indent="false"/>
      <style:text-properties officeooo:paragraph-rsid="0035eb0c"/>
    </style:style>
    <style:style style:name="P10" style:family="paragraph" style:parent-style-name="Standard">
      <style:paragraph-properties fo:margin-left="0.453cm" fo:margin-right="0cm" fo:text-align="justify" style:justify-single-word="false" fo:text-indent="0cm" style:auto-text-indent="false">
        <style:tab-stops>
          <style:tab-stop style:position="-0.182cm"/>
          <style:tab-stop style:position="3.173cm"/>
          <style:tab-stop style:position="6.759cm"/>
          <style:tab-stop style:position="16.672cm"/>
        </style:tab-stops>
      </style:paragraph-properties>
      <style:text-properties fo:font-variant="normal" fo:text-transform="none" style:use-window-font-color="true" style:font-name="Calibri" fo:font-size="12pt" officeooo:paragraph-rsid="00be831b" fo:background-color="transparent" style:font-name-asian="Calibri" style:font-size-asian="12pt" style:font-name-complex="Calibri" style:font-size-complex="12pt"/>
    </style:style>
    <style:style style:name="P11" style:family="paragraph" style:parent-style-name="Normal">
      <style:text-properties fo:background-color="transparen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8.774cm"/>
          <style:tab-stop style:position="9.603cm"/>
        </style:tab-stops>
      </style:paragraph-properties>
      <style:text-properties officeooo:paragraph-rsid="00cfe2f1"/>
    </style:style>
    <style:style style:name="T1" style:family="text">
      <style:text-properties fo:color="#000000" style:font-name="Calibri" fo:font-size="12pt" style:text-underline-style="none" fo:font-weight="bold" officeooo:rsid="140225f6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" style:family="text">
      <style:text-properties fo:color="#000000" style:font-name="Calibri" fo:font-size="12pt" style:text-underline-style="none" fo:font-weight="bold" officeooo:rsid="0067afd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3" style:family="text">
      <style:text-properties fo:color="#000000" style:font-name="Calibri" fo:font-size="12pt" style:text-underline-style="none" fo:font-weight="bold" officeooo:rsid="000f581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4" style:family="text">
      <style:text-properties fo:color="#000000" style:font-name="Calibri" fo:font-size="12pt" fo:font-weight="normal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71fd6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7210c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4432c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69d27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9419c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786e8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7a073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89100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pt" style:country-complex="BR" style:font-style-complex="normal" style:font-weight-complex="bold"/>
    </style:style>
    <style:style style:name="T15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89100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69d27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11dc2c2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20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7aba2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1656c7c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2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3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40af3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4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5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ba5da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6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89100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5a4e8e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e3e591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bb13709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53b862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122fe22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14c3eb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11ca082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1230340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c2af4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be831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39a56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7aba2c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c2988b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9419c8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41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786e86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42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89100a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43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37ca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bold"/>
    </style:style>
    <style:style style:name="T44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4432c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bold"/>
    </style:style>
    <style:style style:name="T45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82f24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37ca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8ab32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86b1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9ee7d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37ca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pt" style:country-complex="BR" style:font-style-complex="normal" style:font-weight-complex="bold"/>
    </style:style>
    <style:style style:name="T51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5a4e8e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pt" style:country-complex="BR" style:font-style-complex="normal" style:font-weight-complex="bold"/>
    </style:style>
    <style:style style:name="T52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122fe22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pt" style:country-complex="BR" style:font-style-complex="normal" style:font-weight-complex="bold"/>
    </style:style>
    <style:style style:name="T53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49a7a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04fb2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a195d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228cb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pt" style:country-complex="BR" style:font-style-complex="normal" style:font-weight-complex="normal"/>
    </style:style>
    <style:style style:name="T58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7aba2c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3a7696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4879cd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9419c8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23d758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32545c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786e86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2af9e0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302506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37caa8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7b7ee7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89100a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2cf651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30ea1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7aba2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5a4e8e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4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122fe22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5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39a56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6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56b500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7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19b2e6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8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2cf65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9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71fd6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80" style:family="text">
      <style:text-properties fo:font-variant="normal" fo:text-transform="none" style:use-window-font-color="true" style:font-name="Calibri" fo:font-size="12pt" fo:language="pt" fo:country="none" fo:font-style="normal" style:text-underline-style="solid" style:text-underline-width="auto" style:text-underline-color="font-color" fo:font-weight="bold" officeooo:rsid="007aba2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style:use-window-font-color="true" style:font-name="Calibri" fo:font-size="12pt" fo:language="pt" fo:country="none" fo:font-style="normal" style:text-underline-style="solid" style:text-underline-width="auto" style:text-underline-color="font-color" fo:font-weight="bold" officeooo:rsid="007aba2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82" style:family="text">
      <style:text-properties fo:font-variant="normal" fo:text-transform="none" style:use-window-font-color="true" style:font-name="Calibri" fo:font-size="12pt" fo:language="pt" fo:country="none" fo:font-style="normal" style:text-underline-style="solid" style:text-underline-width="auto" style:text-underline-color="font-color" fo:font-weight="bold" officeooo:rsid="0069d27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style:use-window-font-color="true" style:font-name="Calibri" fo:font-size="12pt" fo:language="pt" fo:country="none" fo:font-style="normal" style:text-underline-style="solid" style:text-underline-width="auto" style:text-underline-color="font-color" fo:font-weight="bold" officeooo:rsid="05a4e8e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84" style:family="text">
      <style:text-properties fo:font-variant="normal" fo:text-transform="none" style:use-window-font-color="true" style:font-name="Calibri" fo:font-size="12pt" fo:language="pt" fo:country="none" fo:font-style="normal" style:text-underline-style="solid" style:text-underline-width="auto" style:text-underline-color="font-color" fo:font-weight="bold" officeooo:rsid="04ee981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85" style:family="text">
      <style:text-properties fo:font-variant="normal" fo:text-transform="none" style:use-window-font-color="true" style:font-name="Calibri" fo:font-size="12pt" fo:language="pt" fo:country="none" fo:font-style="normal" style:text-underline-style="solid" style:text-underline-width="auto" style:text-underline-color="font-color" fo:font-weight="bold" officeooo:rsid="00c2af4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86" style:family="text">
      <style:text-properties fo:font-variant="normal" fo:text-transform="none" style:use-window-font-color="true" style:font-name="Calibri" fo:font-size="12pt" fo:language="pt" fo:country="none" fo:font-style="italic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pt" style:country-complex="BR" style:font-style-complex="normal" style:font-weight-complex="bold"/>
    </style:style>
    <style:style style:name="T87" style:family="text">
      <style:text-properties fo:font-variant="normal" fo:text-transform="none" style:use-window-font-color="true" style:font-name="Calibri" fo:font-size="12pt" fo:language="pt" fo:country="none" fo:font-style="italic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hi" style:country-complex="IN" style:font-style-complex="normal" style:font-weight-complex="bold"/>
    </style:style>
    <style:style style:name="T88" style:family="text">
      <style:text-properties fo:font-variant="normal" fo:text-transform="none" style:use-window-font-color="true" style:font-name="Calibri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weight-complex="bold"/>
    </style:style>
    <style:style style:name="T89" style:family="text">
      <style:text-properties fo:font-variant="normal" fo:text-transform="none" style:use-window-font-color="true" style:font-name="Calibri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weight-complex="bold"/>
    </style:style>
    <style:style style:name="T90" style:family="text">
      <style:text-properties fo:font-variant="normal" fo:text-transform="none" style:use-window-font-color="true" style:font-name="Calibri" fo:font-size="12pt" fo:language="pt" fo:country="none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T91" style:family="text">
      <style:text-properties fo:font-variant="normal" fo:text-transform="none" style:use-window-font-color="true" style:font-name="Calibri" fo:font-size="12pt" fo:language="pt" fo:country="none" style:text-underline-style="none" fo:font-weight="bold" officeooo:rsid="00367ec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92" style:family="text">
      <style:text-properties fo:font-variant="normal" fo:text-transform="none" style:use-window-font-color="true" style:font-name="Calibri" fo:font-size="12pt" fo:language="pt" fo:country="none" style:text-underline-style="none" fo:font-weight="bold" officeooo:rsid="000f581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93" style:family="text">
      <style:text-properties fo:font-variant="normal" fo:text-transform="none" style:use-window-font-color="true" style:font-name="Calibri" fo:font-size="12pt" fo:language="pt" fo:country="none" style:text-underline-style="none" fo:font-weight="bold" officeooo:rsid="015695c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94" style:family="text">
      <style:text-properties fo:font-variant="normal" fo:text-transform="none" style:use-window-font-color="true" style:font-name="Calibri" fo:font-size="12pt" fo:language="pt" fo:country="none" style:text-underline-style="none" fo:font-weight="bold" officeooo:rsid="003cd63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95" style:family="text">
      <style:text-properties fo:font-variant="normal" fo:text-transform="none" style:use-window-font-color="true" style:font-name="Calibri" fo:font-size="12pt" fo:language="pt" fo:country="none" style:text-underline-style="none" fo:font-weight="bold" officeooo:rsid="000f581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96" style:family="text">
      <style:text-properties fo:font-variant="normal" fo:text-transform="none" style:use-window-font-color="true" style:font-name="Calibri" fo:font-size="12pt" fo:language="pt" fo:country="none" style:text-underline-style="none" fo:font-weight="bold" officeooo:rsid="0019e8e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97" style:family="text">
      <style:text-properties fo:font-variant="normal" fo:text-transform="none" style:use-window-font-color="true" style:font-name="Calibri" fo:font-size="12pt" fo:language="pt" fo:country="none" style:text-underline-style="none" fo:font-weight="bold" officeooo:rsid="00d4b640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98" style:family="text">
      <style:text-properties fo:font-variant="normal" fo:text-transform="none" style:use-window-font-color="true" style:font-name="Calibri" fo:font-size="12pt" fo:language="pt" fo:country="none" style:text-underline-style="none" fo:font-weight="bold" officeooo:rsid="00398278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99" style:family="text">
      <style:text-properties fo:font-variant="normal" fo:text-transform="none" style:use-window-font-color="true" style:font-name="Calibri" fo:font-size="12pt" fo:language="pt" fo:country="none" style:text-underline-style="none" fo:font-weight="bold" officeooo:rsid="0a718638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00" style:family="text">
      <style:text-properties fo:font-variant="normal" fo:text-transform="none" style:use-window-font-color="true" style:font-name="Calibri" fo:font-size="12pt" fo:language="pt" fo:country="none" style:text-underline-style="none" fo:font-weight="normal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T101" style:family="text">
      <style:text-properties fo:font-variant="normal" fo:text-transform="none" style:use-window-font-color="true" style:font-name="Calibri" fo:font-size="12pt" fo:language="pt" fo:country="none" style:text-underline-style="none" fo:font-weight="normal" officeooo:rsid="0049a7a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T102" style:family="text">
      <style:text-properties fo:font-variant="normal" fo:text-transform="none" style:use-window-font-color="true" style:font-name="Calibri" fo:font-size="12pt" fo:language="pt" fo:country="none" style:text-underline-style="none" fo:font-weight="normal" officeooo:rsid="000f581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T103" style:family="text">
      <style:text-properties fo:font-variant="normal" fo:text-transform="none" style:use-window-font-color="true" style:font-name="Calibri" fo:font-size="12pt" fo:language="pt" fo:country="none" style:text-underline-style="none" fo:font-weight="normal" officeooo:rsid="000f5ef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T104" style:family="text">
      <style:text-properties fo:font-variant="normal" fo:text-transform="none" style:use-window-font-color="true" style:font-name="Calibri" fo:font-size="12pt" fo:language="pt" fo:country="none" style:text-underline-style="none" fo:font-weight="normal" officeooo:rsid="000f581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05" style:family="text">
      <style:text-properties fo:font-variant="normal" fo:text-transform="none" style:use-window-font-color="true" style:font-name="Calibri" fo:font-size="12pt" fo:language="pt" fo:country="none" style:text-underline-style="none" fo:font-weight="normal" officeooo:rsid="003cd63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06" style:family="text">
      <style:text-properties fo:font-variant="normal" fo:text-transform="none" style:use-window-font-color="true" style:font-name="Calibri" fo:font-size="12pt" fo:language="pt" fo:country="none" style:text-underline-style="none" fo:font-weight="normal" officeooo:rsid="0019e8e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07" style:family="text">
      <style:text-properties fo:font-variant="normal" fo:text-transform="none" style:use-window-font-color="true" style:font-name="Calibri" fo:font-size="12pt" fo:language="pt" fo:country="none" style:text-underline-style="solid" style:text-underline-width="auto" style:text-underline-color="font-color" fo:font-weight="bold" officeooo:rsid="0f58cfac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08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60940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a195d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15abba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1c698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a4736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14b03c5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7aea4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76b5e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0324d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aa9db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247a7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a871f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89100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8a79c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8ab32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b6e61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c3f22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c414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7ecc5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ae977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32502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a195d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7aea4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8becc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92bd0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9419c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786e8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4e146f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352750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7a073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7b7ee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8df8e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2c8f81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24d0c1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2cb833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886ea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a13f39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7ecc5a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3fcb9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312bb1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7ecc5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01feb95" style:text-underline-mode="continuous" style:text-overline-mode="continuous" style:text-line-through-mode="continuous" fo:background-color="transparent" loext:char-shading-value="0" style:font-name-asian="Arial" style:font-size-asian="12pt" style:language-asian="hi" style:country-asian="IN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58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069d27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00324d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02c8f8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02cb83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07ecc5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07ccbd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0b6e61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5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0c0c43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66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004862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7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02c8f81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02cb833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9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07ecc5a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70" style:family="text">
      <style:text-properties fo:font-variant="normal" fo:text-transform="none" style:use-window-font-color="true" style:font-name="Calibri" fo:font-size="12pt" fo:language="pt" fo:country="BR" fo:font-style="normal" style:text-underline-style="solid" style:text-underline-width="auto" style:text-underline-color="font-color" fo:font-weight="bold" officeooo:rsid="18cbf3cf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style:use-window-font-color="true" style:font-name="Calibri" fo:font-size="12pt" fo:language="pt" fo:country="BR" fo:font-style="normal" style:text-underline-style="solid" style:text-underline-width="auto" style:text-underline-color="font-color" fo:font-weight="bold" officeooo:rsid="1c05b791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style:use-window-font-color="true" style:font-name="Calibri" fo:font-size="12pt" fo:language="pt" fo:country="BR" fo:font-style="normal" style:text-underline-style="solid" style:text-underline-width="auto" style:text-underline-color="font-color" fo:font-weight="bold" officeooo:rsid="1c026499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73" style:family="text">
      <style:text-properties fo:font-variant="normal" fo:text-transform="none" style:use-window-font-color="true" style:font-name="Calibri" fo:font-size="12pt" fo:language="pt" fo:country="BR" fo:font-style="normal" style:text-underline-style="solid" style:text-underline-width="auto" style:text-underline-color="font-color" fo:font-weight="bold" officeooo:rsid="1c5a5017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74" style:family="text">
      <style:text-properties fo:font-variant="normal" fo:text-transform="none" style:use-window-font-color="true" style:font-name="Calibri" fo:font-size="12pt" fo:language="pt" fo:country="BR" fo:font-style="normal" style:text-underline-style="solid" style:text-underline-width="auto" style:text-underline-color="font-color" fo:font-weight="bold" officeooo:rsid="1c62cc77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style:use-window-font-color="true" style:font-name="Calibri" fo:font-size="12pt" fo:language="pt" fo:country="BR" fo:font-style="normal" style:text-underline-style="solid" style:text-underline-width="auto" style:text-underline-color="font-color" fo:font-weight="bold" officeooo:rsid="007ecc5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style:use-window-font-color="true" style:font-name="Calibri" fo:font-size="12pt" fo:language="pt" fo:country="BR" fo:font-style="normal" style:text-underline-style="solid" style:text-underline-width="auto" style:text-underline-color="font-color" fo:font-weight="bold" officeooo:rsid="0069d27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style:use-window-font-color="true" style:font-name="Arial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weight-complex="bold"/>
    </style:style>
    <style:style style:name="T178" style:family="text">
      <style:text-properties fo:font-variant="normal" fo:text-transform="none" style:use-window-font-color="true" style:font-name="Arial" fo:font-size="12pt" fo:language="pt" fo:country="none" fo:font-style="italic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italic" style:font-weight-asian="normal" style:font-name-complex="Arial2" style:font-size-complex="12pt" style:language-complex="pt" style:country-complex="BR" style:font-style-complex="normal" style:font-weight-complex="bold"/>
    </style:style>
    <style:style style:name="T179" style:family="text">
      <style:text-properties fo:font-variant="normal" fo:text-transform="none" style:use-window-font-color="true" style:font-name="Arial" fo:font-size="12pt" fo:language="pt" fo:country="none" fo:font-style="italic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italic" style:font-weight-asian="normal" style:font-name-complex="Arial2" style:font-size-complex="12pt" style:language-complex="hi" style:country-complex="IN" style:font-style-complex="normal" style:font-weight-complex="bold"/>
    </style:style>
    <style:style style:name="T180" style:family="text">
      <style:text-properties fo:font-variant="normal" fo:text-transform="none" style:use-window-font-color="true" style:font-name="Calibri1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weight-complex="bold"/>
    </style:style>
    <style:style style:name="T181" style:family="text">
      <style:text-properties fo:font-variant="normal" fo:text-transform="none" style:use-window-font-color="true" style:font-name="Calibri1" fo:font-size="12pt" fo:language="pt" fo:country="none" fo:font-style="italic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pt" style:country-complex="BR" style:font-style-complex="normal" style:font-weight-complex="bold"/>
    </style:style>
    <style:style style:name="T182" style:family="text">
      <style:text-properties fo:font-variant="normal" fo:text-transform="none" style:use-window-font-color="true" style:font-name="Calibri1" fo:font-size="12pt" fo:language="pt" fo:country="none" fo:font-style="italic" style:text-underline-style="none" fo:font-weight="bold" officeooo:rsid="009c1fe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pt" style:country-complex="BR" style:font-style-complex="normal" style:font-weight-complex="bold"/>
    </style:style>
    <style:style style:name="T183" style:family="text">
      <style:text-properties fo:font-variant="normal" fo:text-transform="none" style:use-window-font-color="true" style:font-name="Calibri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weight-complex="bold"/>
    </style:style>
    <style:style style:name="T184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003d581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pt" style:country-complex="BR" style:font-weight-complex="bold"/>
    </style:style>
    <style:style style:name="T185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00ba5da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pt" style:country-complex="BR" style:font-weight-complex="bold"/>
    </style:style>
    <style:style style:name="T186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0023d9d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pt" style:country-complex="BR" style:font-style-complex="normal" style:font-weight-complex="bold"/>
    </style:style>
    <style:style style:name="T187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88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000d41b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89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90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00ba5da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91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009ee7d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92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11dc2c2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0069d27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94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009ee7d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95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00ccf89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96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009ee7dc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97" style:family="text">
      <style:text-properties fo:font-variant="normal" fo:text-transform="none" fo:color="#000000" style:font-name="Calibri" fo:font-size="12pt" fo:language="pt" fo:country="none" fo:font-style="normal" style:text-underline-style="none" fo:font-weight="normal" officeooo:rsid="11dc2c2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fo:color="#000000" style:font-name="Calibri" fo:font-size="12pt" fo:language="pt" fo:country="none" fo:font-style="normal" style:text-underline-style="none" fo:font-weight="normal" officeooo:rsid="008df8e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fo:color="#000000" style:font-name="Calibri" fo:font-size="12pt" fo:language="pt" fo:country="none" fo:font-style="normal" style:text-underline-style="none" fo:font-weight="normal" officeooo:rsid="008fd28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fo:color="#000000" style:font-name="Calibri" fo:font-size="12pt" fo:language="pt" fo:country="none" fo:font-style="normal" style:text-underline-style="none" fo:font-weight="normal" officeooo:rsid="0037ca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201" style:family="text">
      <style:text-properties fo:font-variant="normal" fo:text-transform="none" fo:color="#000000" style:font-name="Calibri" fo:font-size="12pt" fo:language="pt" fo:country="none" fo:font-style="normal" style:text-underline-style="none" fo:font-weight="normal" officeooo:rsid="0082f24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202" style:family="text">
      <style:text-properties fo:font-variant="normal" fo:text-transform="none" fo:color="#000000" style:font-name="Calibri" fo:font-size="12pt" fo:language="pt" fo:country="none" fo:font-style="normal" style:text-underline-style="none" fo:font-weight="normal" officeooo:rsid="0086b1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203" style:family="text">
      <style:text-properties fo:font-variant="normal" fo:text-transform="none" fo:color="#000000" style:font-name="Calibri" fo:font-size="12pt" fo:language="pt" fo:country="none" fo:font-style="normal" style:text-underline-style="none" fo:font-weight="normal" officeooo:rsid="009ee7d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204" style:family="text">
      <style:text-properties fo:font-variant="normal" fo:text-transform="none" fo:color="#000000" style:font-name="Calibri" fo:font-size="12pt" fo:language="pt" fo:country="none" fo:font-style="normal" style:text-underline-style="none" fo:font-weight="normal" officeooo:rsid="00ae977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205" style:family="text">
      <style:text-properties fo:font-variant="normal" fo:text-transform="none" fo:color="#000000" style:font-name="Calibri" fo:font-size="12pt" fo:language="pt" fo:country="none" fo:font-style="normal" style:text-underline-style="none" fo:font-weight="normal" officeooo:rsid="00c65df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206" style:family="text">
      <style:text-properties fo:font-variant="normal" fo:text-transform="none" fo:color="#000000" style:font-name="Calibri" fo:font-size="12pt" fo:language="pt" fo:country="none" fo:font-style="normal" style:text-underline-style="none" fo:font-weight="normal" officeooo:rsid="00c84ff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207" style:family="text">
      <style:text-properties fo:font-variant="normal" fo:text-transform="none" fo:color="#000000" style:font-name="Calibri" fo:font-size="12pt" fo:language="pt" fo:country="none" fo:font-style="normal" style:text-underline-style="none" fo:font-weight="normal" officeooo:rsid="009ee7dc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08" style:family="text">
      <style:text-properties fo:font-variant="normal" fo:text-transform="none" fo:color="#000000" style:font-name="Calibri" fo:font-size="12pt" fo:language="pt" fo:country="none" fo:font-style="normal" style:text-underline-style="none" fo:font-weight="normal" officeooo:rsid="00408daf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09" style:family="text">
      <style:text-properties fo:font-variant="normal" fo:text-transform="none" fo:color="#000000" style:font-name="Calibri" fo:font-size="12pt" fo:language="pt" fo:country="none" fo:font-style="normal" style:text-underline-style="none" fo:font-weight="normal" officeooo:rsid="00453a23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10" style:family="text">
      <style:text-properties fo:font-variant="normal" fo:text-transform="none" fo:color="#000000" style:font-name="Calibri" fo:font-size="12pt" fo:language="pt" fo:country="none" fo:font-style="normal" style:text-underline-style="none" fo:font-weight="normal" officeooo:rsid="009f1158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11" style:family="text">
      <style:text-properties fo:font-variant="normal" fo:text-transform="none" fo:color="#000000" style:font-name="Calibri" fo:font-size="12pt" fo:font-style="italic" fo:font-weight="bold" style:letter-kerning="true" fo:background-color="transparent" loext:char-shading-value="0" style:font-name-asian="Arial" style:font-size-asian="12pt" style:language-asian="zh" style:country-asian="CN" style:font-style-asian="italic" style:font-weight-asian="bold" style:font-name-complex="Arial" style:font-size-complex="12pt" style:language-complex="hi" style:country-complex="IN" style:font-weight-complex="bold"/>
    </style:style>
    <style:style style:name="T212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069d27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07ccbd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08a6e0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090b71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07ecc5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17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08f0ae7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18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0845172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08a6e01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090b71b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21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069d27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22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084517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23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090b71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224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8f0ae7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2288b0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32545c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845172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2af9e0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30ea1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8a6e01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408daf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422ec6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90b71b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43469e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76b5e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9419c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a8dc7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786e8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04862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247a7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2d8c3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6b872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37caa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7ecc5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ae977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04862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247a7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281a59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247a7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bold"/>
    </style:style>
    <style:style style:name="T251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4e146f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fo:color="#ce181e" style:font-name="Calibri" fo:font-size="12pt" fo:language="pt" fo:country="BR" fo:font-style="normal" style:text-underline-style="none" fo:font-weight="normal" officeooo:rsid="007ecc5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3" style:family="text">
      <style:text-properties style:use-window-font-color="true" style:font-name="Calibri" fo:font-size="12pt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54" style:family="text">
      <style:text-properties style:use-window-font-color="true" style:font-name="Calibri" fo:font-size="12pt" style:text-underline-style="none" fo:font-weight="bold" officeooo:rsid="00367ec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55" style:family="text">
      <style:text-properties style:use-window-font-color="true" style:font-name="Calibri" fo:font-size="12pt" style:text-underline-style="none" fo:font-weight="bold" officeooo:rsid="0fc6196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56" style:family="text">
      <style:text-properties style:use-window-font-color="true" style:font-name="Calibri" fo:font-size="12pt" style:text-underline-style="none" fo:font-weight="bold" officeooo:rsid="058e2aa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57" style:family="text">
      <style:text-properties style:use-window-font-color="true" style:font-name="Calibri" fo:font-size="12pt" style:text-underline-style="none" fo:font-weight="bold" officeooo:rsid="0741941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58" style:family="text">
      <style:text-properties style:use-window-font-color="true" style:font-name="Calibri" fo:font-size="12pt" style:text-underline-style="none" fo:font-weight="bold" officeooo:rsid="00ad1fa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59" style:family="text">
      <style:text-properties style:use-window-font-color="true" style:font-name="Calibri" fo:font-size="12pt" style:text-underline-style="none" fo:font-weight="bold" officeooo:rsid="0043d0b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60" style:family="text">
      <style:text-properties style:use-window-font-color="true" style:font-name="Calibri" fo:font-size="12pt" style:text-underline-style="none" fo:font-weight="bold" officeooo:rsid="12131b2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61" style:family="text">
      <style:text-properties style:use-window-font-color="true" style:font-name="Calibri" fo:font-size="12pt" style:text-underline-style="none" fo:font-weight="bold" officeooo:rsid="0995794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62" style:family="text">
      <style:text-properties style:use-window-font-color="true" style:font-name="Calibri" fo:font-size="12pt" style:text-underline-style="none" fo:font-weight="bold" officeooo:rsid="000f581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63" style:family="text">
      <style:text-properties style:use-window-font-color="true" style:font-name="Calibri" fo:font-size="12pt" style:text-underline-style="none" fo:font-weight="bold" officeooo:rsid="001d502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64" style:family="text">
      <style:text-properties style:use-window-font-color="true" style:font-name="Calibri" fo:font-size="12pt" style:text-underline-style="none" fo:font-weight="bold" officeooo:rsid="003a0fd9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65" style:family="text">
      <style:text-properties style:use-window-font-color="true" style:font-name="Calibri" fo:font-size="12pt" style:text-underline-style="none" fo:font-weight="bold" officeooo:rsid="006bd35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66" style:family="text">
      <style:text-properties style:use-window-font-color="true" style:font-name="Calibri" fo:font-size="12pt" style:text-underline-style="none" fo:font-weight="bold" officeooo:rsid="006179c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67" style:family="text">
      <style:text-properties style:use-window-font-color="true" style:font-name="Calibri" fo:font-size="12pt" style:text-underline-style="none" fo:font-weight="bold" officeooo:rsid="0d5c23d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68" style:family="text">
      <style:text-properties style:use-window-font-color="true" style:font-name="Calibri" fo:font-size="12pt" style:text-underline-style="none" fo:font-weight="bold" officeooo:rsid="1066213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69" style:family="text">
      <style:text-properties style:use-window-font-color="true" style:font-name="Calibri" fo:font-size="12pt" style:text-underline-style="none" fo:font-weight="bold" officeooo:rsid="112c6a2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70" style:family="text">
      <style:text-properties style:use-window-font-color="true" style:font-name="Calibri" fo:font-size="12pt" style:text-underline-style="none" fo:font-weight="bold" officeooo:rsid="11c1237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71" style:family="text">
      <style:text-properties style:use-window-font-color="true" style:font-name="Calibri" fo:font-size="12pt" style:text-underline-style="none" fo:font-weight="bold" officeooo:rsid="00f2ad3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72" style:family="text">
      <style:text-properties style:use-window-font-color="true" style:font-name="Calibri" fo:font-size="12pt" style:text-underline-style="none" fo:font-weight="bold" officeooo:rsid="015695c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73" style:family="text">
      <style:text-properties style:use-window-font-color="true" style:font-name="Calibri" fo:font-size="12pt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74" style:family="text">
      <style:text-properties style:use-window-font-color="true" style:font-name="Calibri" fo:font-size="12pt" style:text-underline-style="none" fo:font-weight="bold" officeooo:rsid="0019e8e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75" style:family="text">
      <style:text-properties style:use-window-font-color="true" style:font-name="Calibri" fo:font-size="12pt" style:text-underline-style="none" fo:font-weight="bold" officeooo:rsid="001feb95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76" style:family="text">
      <style:text-properties style:use-window-font-color="true" style:font-name="Calibri" fo:font-size="12pt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277" style:family="text">
      <style:text-properties style:use-window-font-color="true" style:font-name="Calibri" fo:font-size="12pt" style:text-underline-style="none" fo:font-weight="normal" officeooo:rsid="05fbe7f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278" style:family="text">
      <style:text-properties style:use-window-font-color="true" style:font-name="Calibri" fo:font-size="12pt" style:text-underline-style="none" fo:font-weight="normal" officeooo:rsid="0049a7a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279" style:family="text">
      <style:text-properties style:use-window-font-color="true" style:font-name="Calibri" fo:font-size="12pt" style:text-underline-style="none" fo:font-weight="normal" officeooo:rsid="0035eb0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280" style:family="text">
      <style:text-properties style:use-window-font-color="true" style:font-name="Calibri" fo:font-size="12pt" style:text-underline-style="none" fo:font-weight="normal" officeooo:rsid="001d502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281" style:family="text">
      <style:text-properties style:use-window-font-color="true" style:font-name="Calibri" fo:font-size="12pt" style:text-underline-style="none" fo:font-weight="normal" officeooo:rsid="0e471fc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282" style:family="text">
      <style:text-properties style:use-window-font-color="true" style:font-name="Calibri" fo:font-size="12pt" style:text-underline-style="none" fo:font-weight="normal" officeooo:rsid="04910fc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283" style:family="text">
      <style:text-properties style:use-window-font-color="true" style:font-name="Calibri" fo:font-size="12pt" style:text-underline-style="none" fo:font-weight="normal" officeooo:rsid="00177e8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284" style:family="text">
      <style:text-properties style:use-window-font-color="true" style:font-name="Calibri" fo:font-size="12pt" style:text-underline-style="none" fo:font-weight="normal" officeooo:rsid="11442ee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285" style:family="text">
      <style:text-properties style:use-window-font-color="true" style:font-name="Calibri" fo:font-size="12pt" style:text-underline-style="none" fo:font-weight="normal" officeooo:rsid="000d41b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286" style:family="text">
      <style:text-properties style:use-window-font-color="true" style:font-name="Calibri" fo:font-size="12pt" style:text-underline-style="none" fo:font-weight="normal" officeooo:rsid="00323c16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287" style:family="text">
      <style:text-properties style:use-window-font-color="true" style:font-name="Calibri" fo:font-size="12pt" style:text-underline-style="none" fo:font-weight="normal" officeooo:rsid="003070d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288" style:family="text">
      <style:text-properties style:use-window-font-color="true" style:font-name="Calibri" fo:font-size="12pt" style:text-underline-style="none" fo:font-weight="normal" officeooo:rsid="08fb934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289" style:family="text">
      <style:text-properties style:use-window-font-color="true" style:font-name="Calibri" fo:font-size="12pt" style:text-underline-style="none" fo:font-weight="normal" officeooo:rsid="000f581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290" style:family="text">
      <style:text-properties style:use-window-font-color="true" style:font-name="Calibri" fo:font-size="12pt" style:text-underline-style="none" fo:font-weight="normal" officeooo:rsid="0056efa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291" style:family="text">
      <style:text-properties style:use-window-font-color="true" style:font-name="Calibri" fo:font-size="12pt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92" style:family="text">
      <style:text-properties style:use-window-font-color="true" style:font-name="Calibri" fo:font-size="12pt" style:text-underline-style="none" fo:font-weight="normal" officeooo:rsid="00367ec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93" style:family="text">
      <style:text-properties style:use-window-font-color="true" style:font-name="Calibri" fo:font-size="12pt" style:text-underline-style="none" fo:font-weight="normal" officeooo:rsid="0019e8e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94" style:family="text">
      <style:text-properties style:use-window-font-color="true" style:font-name="Calibri" fo:font-size="12pt" fo:font-style="normal" style:text-underline-style="none" fo:font-weight="bold" officeooo:rsid="001faac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95" style:family="text">
      <style:text-properties style:use-window-font-color="true" style:font-name="Calibri" fo:font-size="12pt" fo:language="pt" fo:country="none" style:text-underline-style="none" fo:font-weight="normal" officeooo:rsid="002d8c39" style:letter-kerning="true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T296" style:family="text">
      <style:text-properties style:use-window-font-color="true" style:font-name="Calibri" fo:font-size="12pt" fo:language="pt" fo:country="none" style:text-underline-style="none" fo:font-weight="bold" officeooo:rsid="002d8c39" style:letter-kerning="true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T297" style:family="text">
      <style:text-properties style:use-window-font-color="true" style:font-name="Calibri" fo:font-size="12pt" fo:language="pt" fo:country="none" style:text-underline-style="none" fo:font-weight="bold" officeooo:rsid="11dc2c22" style:letter-kerning="true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T298" style:family="text">
      <style:text-properties style:use-window-font-color="true" style:font-name="Calibri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weight-complex="bold"/>
    </style:style>
    <style:style style:name="T299" style:family="text">
      <style:text-properties style:use-window-font-color="true" style:font-name="Calibri" fo:font-size="12pt" fo:language="pt" fo:country="none" fo:font-style="normal" style:text-underline-style="none" fo:font-weight="normal" officeooo:rsid="002d8c39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300" style:family="text">
      <style:text-properties style:use-window-font-color="true" style:font-name="Calibri" fo:font-size="12pt" fo:language="pt" fo:country="none" fo:font-style="normal" style:text-underline-style="none" fo:font-weight="normal" officeooo:rsid="0049a7a1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301" style:family="text">
      <style:text-properties style:use-window-font-color="true" style:font-name="Calibri" fo:font-size="12pt" fo:language="pt" fo:country="none" fo:font-style="normal" style:text-underline-style="none" fo:font-weight="normal" officeooo:rsid="11dc2c22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302" style:family="text">
      <style:text-properties style:use-window-font-color="true" style:font-name="Calibri" fo:font-size="12pt" fo:language="pt" fo:country="none" fo:font-style="normal" style:text-underline-style="none" fo:font-weight="normal" officeooo:rsid="005f9ffa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303" style:family="text">
      <style:text-properties style:use-window-font-color="true" style:font-name="Calibri" fo:font-size="12pt" fo:language="pt" fo:country="none" fo:font-style="normal" style:text-underline-style="none" fo:font-weight="normal" officeooo:rsid="00af9caa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304" style:family="text">
      <style:text-properties style:use-window-font-color="true" style:font-name="Calibri" fo:font-size="12pt" fo:language="pt" fo:country="none" fo:font-style="normal" style:text-underline-style="none" fo:font-weight="normal" officeooo:rsid="00689c50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305" style:family="text">
      <style:text-properties style:use-window-font-color="true" style:font-name="Arial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weight-complex="bold"/>
    </style:style>
    <style:style style:name="T306" style:family="text">
      <style:text-properties style:use-window-font-color="true" style:font-name="Arial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weight-complex="bold"/>
    </style:style>
    <style:style style:name="T307" style:family="text">
      <style:text-properties style:use-window-font-color="true" style:font-name="Calibri1" fo:font-size="12pt" fo:language="pt" fo:country="none" fo:font-style="italic" style:text-underline-style="none" fo:font-weight="bold" officeooo:rsid="002d8c39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weight-complex="bold"/>
    </style:style>
    <style:style style:name="T308" style:family="text">
      <style:text-properties style:use-window-font-color="true" style:font-name="Calibri1" fo:font-size="12pt" fo:language="pt" fo:country="none" fo:font-style="italic" style:text-underline-style="none" fo:font-weight="bold" officeooo:rsid="007eb45f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weight-complex="bold"/>
    </style:style>
    <style:style style:name="T309" style:family="text">
      <style:text-properties style:font-name="Calibri" fo:font-size="12pt" fo:font-weight="bold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310" style:family="text">
      <style:text-properties style:font-name="Calibri" fo:font-size="12pt" fo:font-weight="bold" officeooo:rsid="00367ec5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311" style:family="text">
      <style:text-properties style:font-name="Calibri" fo:font-size="12pt" fo:font-weight="bold" officeooo:rsid="00192b67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312" style:family="text">
      <style:text-properties style:font-name="Calibri" fo:font-size="12pt" fo:font-weight="bold" officeooo:rsid="0037d3a0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313" style:family="text">
      <style:text-properties style:font-name="Calibri" fo:font-size="12pt" fo:font-weight="bold" officeooo:rsid="00117239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314" style:family="text">
      <style:text-properties style:font-name="Calibri" fo:font-size="12pt" fo:font-weight="bold" officeooo:rsid="00ae0be2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315" style:family="text">
      <style:text-properties style:font-name="Calibri" fo:font-size="12pt" fo:font-weight="bold" officeooo:rsid="00ba5dac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316" style:family="text">
      <style:text-properties style:font-name="Calibri" fo:font-size="12pt" fo:font-weight="bold" officeooo:rsid="00bbb732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317" style:family="text">
      <style:text-properties style:font-name="Calibri" fo:font-size="12pt" fo:font-weight="bold" officeooo:rsid="00bd9908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318" style:family="text">
      <style:text-properties style:font-name="Calibri" fo:font-size="12pt" fo:font-weight="normal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19" style:family="text">
      <style:text-properties style:font-name="Calibri" fo:font-size="12pt" fo:font-weight="normal" officeooo:rsid="003a3c7d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20" style:family="text">
      <style:text-properties style:font-name="Calibri" fo:font-size="12pt" fo:font-weight="normal" officeooo:rsid="003d4f9a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21" style:family="text">
      <style:text-properties style:font-name="Calibri" fo:font-size="12pt" fo:font-weight="normal" officeooo:rsid="003ed4b7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22" style:family="text">
      <style:text-properties style:font-name="Calibri" fo:font-size="12pt" fo:font-weight="normal" officeooo:rsid="00312bb1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23" style:family="text">
      <style:text-properties style:font-name="Calibri" fo:font-size="12pt" fo:font-weight="normal" officeooo:rsid="003fcb94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24" style:family="text">
      <style:text-properties style:font-name="Calibri" fo:font-size="12pt" fo:font-weight="normal" officeooo:rsid="00408daf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25" style:family="text">
      <style:text-properties style:font-name="Calibri" fo:font-size="12pt" fo:font-weight="normal" officeooo:rsid="0040fa10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26" style:family="text">
      <style:text-properties style:font-name="Calibri" fo:font-size="12pt" fo:font-weight="normal" officeooo:rsid="00422ec6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27" style:family="text">
      <style:text-properties style:font-name="Calibri" fo:font-size="12pt" fo:font-weight="normal" officeooo:rsid="0043469e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28" style:family="text">
      <style:text-properties style:font-name="Calibri" fo:font-size="12pt" fo:font-weight="normal" officeooo:rsid="00453a23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29" style:family="text">
      <style:text-properties style:font-name="Calibri" fo:font-size="12pt" fo:font-weight="normal" officeooo:rsid="003d84aa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30" style:family="text">
      <style:text-properties style:font-name="Calibri" fo:font-size="12pt" fo:font-weight="normal" officeooo:rsid="00461e68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31" style:family="text">
      <style:text-properties style:font-name="Calibri" fo:font-size="12pt" fo:font-weight="normal" officeooo:rsid="00696aa2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32" style:family="text">
      <style:text-properties style:font-name="Calibri" fo:font-size="12pt" fo:font-weight="normal" officeooo:rsid="0071325d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33" style:family="text">
      <style:text-properties style:font-name="Calibri" fo:font-size="12pt" fo:font-weight="normal" officeooo:rsid="0071ef0f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34" style:family="text">
      <style:text-properties style:font-name="Calibri" fo:font-size="12pt" fo:font-weight="normal" officeooo:rsid="0076182c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35" style:family="text">
      <style:text-properties style:font-name="Calibri" fo:font-size="12pt" fo:font-weight="normal" officeooo:rsid="0086dc59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36" style:family="text">
      <style:text-properties style:font-name="Calibri" fo:font-size="12pt" fo:font-weight="normal" officeooo:rsid="008d2d31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37" style:family="text">
      <style:text-properties style:font-name="Calibri" fo:font-size="12pt" fo:font-weight="normal" officeooo:rsid="009dc483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38" style:family="text">
      <style:text-properties style:font-name="Calibri" fo:font-size="12pt" fo:font-weight="normal" officeooo:rsid="009e0f69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39" style:family="text">
      <style:text-properties style:font-name="Calibri" fo:font-size="12pt" fo:font-weight="normal" officeooo:rsid="009f8e85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40" style:family="text">
      <style:text-properties style:font-name="Calibri" fo:font-size="12pt" fo:font-weight="normal" officeooo:rsid="00a2a237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41" style:family="text">
      <style:text-properties style:font-name="Calibri" fo:font-size="12pt" fo:font-weight="normal" officeooo:rsid="00481b76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42" style:family="text">
      <style:text-properties style:font-name="Calibri" fo:font-size="12pt" fo:font-weight="normal" officeooo:rsid="00484ce9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43" style:family="text">
      <style:text-properties style:font-name="Calibri" fo:font-size="12pt" fo:font-weight="normal" officeooo:rsid="0024d0c1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44" style:family="text">
      <style:text-properties style:font-name="Calibri" fo:font-size="12pt" fo:font-weight="normal" officeooo:rsid="00291560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45" style:family="text">
      <style:text-properties style:font-name="Calibri" fo:font-size="12pt" fo:font-weight="normal" officeooo:rsid="0029e0ec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46" style:family="text">
      <style:text-properties style:font-name="Calibri" fo:font-size="12pt" fo:font-weight="normal" officeooo:rsid="0026a58c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47" style:family="text">
      <style:text-properties style:font-name="Calibri" fo:font-size="12pt" fo:font-weight="normal" officeooo:rsid="002a37f2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48" style:family="text">
      <style:text-properties style:font-name="Calibri" fo:font-size="12pt" fo:font-weight="normal" officeooo:rsid="0039e05f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49" style:family="text">
      <style:text-properties style:font-name="Calibri" fo:font-size="12pt" fo:font-weight="normal" officeooo:rsid="0048cb8c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50" style:family="text">
      <style:text-properties style:font-name="Calibri" fo:font-size="12pt" fo:font-weight="normal" officeooo:rsid="0049c67f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51" style:family="text">
      <style:text-properties style:font-name="Calibri" fo:font-size="12pt" fo:font-weight="normal" officeooo:rsid="00a707b5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52" style:family="text">
      <style:text-properties style:font-name="Calibri" fo:font-size="12pt" fo:font-weight="normal" officeooo:rsid="00c2988b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53" style:family="text">
      <style:text-properties style:font-name="Calibri" fo:font-size="12pt" fo:font-weight="normal" officeooo:rsid="00c3f224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54" style:family="text">
      <style:text-properties style:font-name="Calibri" fo:font-size="12pt" fo:font-weight="normal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5" style:family="text">
      <style:text-properties style:font-name="Calibri" fo:font-size="12pt" fo:font-weight="normal" officeooo:rsid="0019e8ee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6" style:family="text">
      <style:text-properties style:font-name="Calibri" fo:font-size="12pt" fo:font-weight="normal" officeooo:rsid="00367ec5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7" style:family="text">
      <style:text-properties style:font-name="Calibri" fo:font-size="12pt" fo:font-weight="normal" officeooo:rsid="00d4b640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8" style:family="text">
      <style:text-properties style:font-name="Calibri" fo:font-size="12pt" fo:font-weight="normal" officeooo:rsid="003cd63d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9" style:family="text">
      <style:text-properties style:font-name="Calibri" fo:font-size="12pt" fo:font-weight="normal" officeooo:rsid="00515ab8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60" style:family="text">
      <style:text-properties style:font-name="Calibri" fo:font-size="12pt" fo:font-weight="normal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361" style:family="text">
      <style:text-properties style:font-name="Calibri" fo:font-size="12pt" style:text-underline-style="none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62" style:family="text">
      <style:text-properties style:font-name="Calibri" fo:font-size="12pt" style:text-underline-style="none" fo:font-weight="bold" officeooo:rsid="00177e8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63" style:family="text">
      <style:text-properties style:font-name="Calibri" fo:font-size="12pt" style:text-underline-style="none" fo:font-weight="bold" officeooo:rsid="0035eb0c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64" style:family="text">
      <style:text-properties style:font-name="Calibri" fo:font-size="12pt" style:text-underline-style="none" fo:font-weight="bold" officeooo:rsid="0d5b7adf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65" style:family="text">
      <style:text-properties style:font-name="Calibri" fo:font-size="12pt" style:text-underline-style="none" fo:font-weight="bold" officeooo:rsid="003cbba8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66" style:family="text">
      <style:text-properties style:font-name="Calibri" fo:font-size="12pt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67" style:family="text">
      <style:text-properties style:font-name="Calibri" fo:font-size="12pt" style:font-size-asian="12pt" style:font-size-complex="12pt"/>
    </style:style>
    <style:style style:name="T368" style:family="text">
      <style:text-properties style:font-name="Calibri" fo:font-size="12pt" fo:font-style="italic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style-asian="italic" style:font-weight-asian="bold" style:font-name-complex="Arial" style:font-size-complex="12pt" style:language-complex="pt" style:country-complex="BR" style:font-weight-complex="bold"/>
    </style:style>
    <style:style style:name="T369" style:family="text">
      <style:text-properties style:font-name="Calibri" fo:font-size="12pt" fo:language="pt" fo:country="BR" fo:font-weight="bold" officeooo:rsid="00ba5dac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370" style:family="text">
      <style:text-properties officeooo:rsid="1064f2a0"/>
    </style:style>
    <style:style style:name="T371" style:family="text">
      <style:text-properties officeooo:rsid="1132daf3"/>
    </style:style>
    <style:style style:name="T372" style:family="text">
      <style:text-properties style:text-line-through-style="none" style:text-line-through-type="none" fo:language="pt" fo:country="none" fo:font-style="normal" officeooo:rsid="007633eb" style:text-underline-mode="continuous" style:text-overline-mode="continuous" style:text-line-through-mode="continuous" fo:background-color="#ffffff" loext:char-shading-value="0" style:language-asian="ar" style:country-asian="SA" style:font-style-asian="normal" style:language-complex="ar" style:country-complex="SA" style:font-style-complex="normal"/>
    </style:style>
    <style:style style:name="T373" style:family="text">
      <style:text-properties style:font-name="Calibri1" fo:font-size="12pt" fo:font-style="italic" fo:font-weight="bold" fo:background-color="transparent" loext:char-shading-value="0" style:font-size-asian="12pt" style:font-style-asian="italic" style:font-weight-asian="bold"/>
    </style:style>
    <style:style style:name="T374" style:family="text">
      <style:text-properties style:font-name="Calibri1" fo:font-size="12pt" fo:font-style="italic" fo:font-weight="bold" officeooo:rsid="00515ab8" fo:background-color="transparent" loext:char-shading-value="0" style:font-size-asian="12pt" style:font-style-asian="italic" style:font-weight-asian="bold"/>
    </style:style>
    <style:style style:name="T375" style:family="text">
      <style:text-properties style:font-name="Times New Roman" fo:font-size="12pt" fo:font-style="italic" fo:font-weight="normal" fo:background-color="transparent" loext:char-shading-value="0" style:font-size-asian="12pt" style:font-style-asian="italic" style:font-weight-asian="normal"/>
    </style:style>
    <style:style style:name="T376" style:family="text">
      <style:text-properties officeooo:rsid="00976dbf"/>
    </style:style>
    <style:style style:name="T377" style:family="text">
      <style:text-properties fo:color="#ff0000" style:font-name="Calibri1" fo:font-size="12pt" fo:font-style="italic" fo:font-weight="bold" fo:background-color="transparent" loext:char-shading-value="0" style:font-size-asian="12pt" style:font-style-asian="italic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23cm" draw:visible-area-height="5.02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2"><text:span text:style-name="Fonte_20_parág._20_padrão"><text:span text:style-name="T367"><draw:frame draw:style-name="fr1" draw:name="1" text:anchor-type="as-char" svg:y="0cm" svg:width="2.434cm" style:rel-width="scale" svg:height="2.487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1">ESTADO DO CEARÁ</text:p>
      <text:p text:style-name="P1">PODER JUDICIÁRIO</text:p>
      <text:p text:style-name="P1">TRIBUNAL DE JUSTIÇA</text:p>
      <text:p text:style-name="P2">2ª CÂMARA DE DIREITO PÚBLICO</text:p>
      <text:p text:style-name="P9"><text:span text:style-name="Fonte_20_parág._20_padrão"><text:span text:style-name="T361">SESSÃO ORDINÁRIA Nº </text:span></text:span><text:span text:style-name="Fonte_20_parág._20_padrão"><text:span text:style-name="T362">2</text:span></text:span><text:span text:style-name="Fonte_20_parág._20_padrão"><text:span text:style-name="T363">6</text:span></text:span><text:span text:style-name="Fonte_20_parág._20_padrão"><text:span text:style-name="T364">/</text:span></text:span><text:span text:style-name="Fonte_20_parág._20_padrão"><text:span text:style-name="T361">20</text:span></text:span><text:span text:style-name="Fonte_20_parág._20_padrão"><text:span text:style-name="T364">2</text:span></text:span><text:span text:style-name="Fonte_20_parág._20_padrão"><text:span text:style-name="T365">2</text:span></text:span><text:span text:style-name="Fonte_20_parág._20_padrão"><text:span text:style-name="T361"> - 2ª CÂMARA DE DIREITO PÚBLICO</text:span></text:span></text:p>
      <text:p text:style-name="P13"><text:span text:style-name="Fonte_20_parág._20_padrão"><text:span text:style-name="T253">ATA DA SESSÃO DA SEGUNDA CÂMARA DE DIREITO PÚBLICO</text:span></text:span><text:span text:style-name="Fonte_20_parág._20_padrão"><text:span text:style-name="T276">. </text:span></text:span><text:span text:style-name="Fonte_20_parág._20_padrão"><text:span text:style-name="T277">Aos</text:span></text:span><text:span text:style-name="Fonte_20_parág._20_padrão"><text:span text:style-name="T278"> </text:span></text:span><text:span text:style-name="Fonte_20_parág._20_padrão"><text:span text:style-name="T279">vinte </text:span></text:span><text:span text:style-name="Fonte_20_parág._20_padrão"><text:span text:style-name="T280"><text:s/></text:span></text:span><text:span text:style-name="Fonte_20_parág._20_padrão"><text:span text:style-name="T276">(</text:span></text:span><text:span text:style-name="Fonte_20_parág._20_padrão"><text:span text:style-name="T279">20</text:span></text:span><text:span text:style-name="Fonte_20_parág._20_padrão"><text:span text:style-name="T281">)</text:span></text:span><text:span text:style-name="Fonte_20_parág._20_padrão"><text:span text:style-name="T276"> dia</text:span></text:span><text:span text:style-name="Fonte_20_parág._20_padrão"><text:span text:style-name="T282">s</text:span></text:span><text:span text:style-name="Fonte_20_parág._20_padrão"><text:span text:style-name="T276"> do mês de </text:span></text:span><text:span text:style-name="Fonte_20_parág._20_padrão"><text:span text:style-name="T283">ju</text:span></text:span><text:span text:style-name="Fonte_20_parág._20_padrão"><text:span text:style-name="T280">l</text:span></text:span><text:span text:style-name="Fonte_20_parág._20_padrão"><text:span text:style-name="T283">ho</text:span></text:span><text:span text:style-name="Fonte_20_parág._20_padrão"><text:span text:style-name="T276"> do ano de dois mil e vinte </text:span></text:span><text:span text:style-name="Fonte_20_parág._20_padrão"><text:span text:style-name="T284">e </text:span></text:span><text:span text:style-name="Fonte_20_parág._20_padrão"><text:span text:style-name="T285">dois</text:span></text:span><text:span text:style-name="Fonte_20_parág._20_padrão"><text:span text:style-name="T276"> (202</text:span></text:span><text:span text:style-name="Fonte_20_parág._20_padrão"><text:span text:style-name="T285">2</text:span></text:span><text:span text:style-name="Fonte_20_parág._20_padrão"><text:span text:style-name="T276">), na Sala das Sessões das Câmaras de Direito Público Isoladas, às 13:30 horas, teve lugar a </text:span></text:span><text:span text:style-name="Fonte_20_parág._20_padrão"><text:span text:style-name="T286">2</text:span></text:span><text:span text:style-name="Fonte_20_parág._20_padrão"><text:span text:style-name="T279">6</text:span></text:span><text:span text:style-name="Fonte_20_parág._20_padrão"><text:span text:style-name="T276">ª Reunião Ordinária de 202</text:span></text:span><text:span text:style-name="Fonte_20_parág._20_padrão"><text:span text:style-name="T285">2</text:span></text:span><text:span text:style-name="Fonte_20_parág._20_padrão"><text:span text:style-name="T276">, ocasião em que, sem discrepância, foi aprovada a Ata da Reunião Ordinária nº </text:span></text:span><text:span text:style-name="Fonte_20_parág._20_padrão"><text:span text:style-name="T283">2</text:span></text:span><text:span text:style-name="Fonte_20_parág._20_padrão"><text:span text:style-name="T279">5</text:span></text:span><text:span text:style-name="Fonte_20_parág._20_padrão"><text:span text:style-name="T276">/202</text:span></text:span><text:span text:style-name="Fonte_20_parág._20_padrão"><text:span text:style-name="T287">2</text:span></text:span><text:span text:style-name="Fonte_20_parág._20_padrão"><text:span text:style-name="T276"> da 2ª Câmara de Direito Público, de </text:span></text:span><text:span text:style-name="Fonte_20_parág._20_padrão"><text:span text:style-name="T279">13</text:span></text:span><text:span text:style-name="Fonte_20_parág._20_padrão"><text:span text:style-name="T276">.</text:span></text:span><text:span text:style-name="Fonte_20_parág._20_padrão"><text:span text:style-name="T288">0</text:span></text:span><text:span text:style-name="Fonte_20_parág._20_padrão"><text:span text:style-name="T289">7</text:span></text:span><text:span text:style-name="Fonte_20_parág._20_padrão"><text:span text:style-name="T290">.</text:span></text:span><text:span text:style-name="Fonte_20_parág._20_padrão"><text:span text:style-name="T276">20</text:span></text:span><text:span text:style-name="Fonte_20_parág._20_padrão"><text:span text:style-name="T290">2</text:span></text:span><text:span text:style-name="Fonte_20_parág._20_padrão"><text:span text:style-name="T285">2</text:span></text:span><text:span text:style-name="Fonte_20_parág._20_padrão"><text:span text:style-name="T276">. Presentes os Excelentíssimos Senhores Desembargadores:</text:span></text:span><text:span text:style-name="Fonte_20_parág._20_padrão"><text:span text:style-name="T253"> </text:span></text:span><text:span text:style-name="Fonte_20_parág._20_padrão"><text:span text:style-name="T255">MARIA IRANEIDE MOURA SILVA</text:span></text:span><text:span text:style-name="Fonte_20_parág._20_padrão"><text:span text:style-name="T256"> – PRESIDENTE,</text:span></text:span><text:span text:style-name="Fonte_20_parág._20_padrão"><text:span text:style-name="T255"> </text:span></text:span><text:span text:style-name="Fonte_20_parág._20_padrão"><text:span text:style-name="T257">LUIZ EVALDO GONÇALVES LEITE, </text:span></text:span><text:span text:style-name="Fonte_20_parág._20_padrão"><text:span text:style-name="T258">RAIMUNDO NONATO SILVA </text:span></text:span><text:span text:style-name="Fonte_20_parág._20_padrão"><text:span text:style-name="T259">S</text:span></text:span><text:span text:style-name="Fonte_20_parág._20_padrão"><text:span text:style-name="T258">ANTOS</text:span></text:span><text:span text:style-name="Fonte_20_parág._20_padrão"><text:span text:style-name="T255"> </text:span></text:span><text:span text:style-name="Fonte_20_parág._20_padrão"><text:span text:style-name="T260">E</text:span></text:span><text:span text:style-name="Fonte_20_parág._20_padrão"><text:span text:style-name="T261"> </text:span></text:span><text:span text:style-name="Fonte_20_parág._20_padrão"><text:span text:style-name="T253">TEREZE NEUMANN DUARTE CHAVES</text:span></text:span><text:span text:style-name="Fonte_20_parág._20_padrão"><text:span text:style-name="T255">. </text:span></text:span><text:span text:style-name="Fonte_20_parág._20_padrão"><text:span text:style-name="T1">Ausente</text:span></text:span><text:span text:style-name="Fonte_20_parág._20_padrão"><text:span text:style-name="T2">s</text:span></text:span><text:span text:style-name="Fonte_20_parág._20_padrão"><text:span text:style-name="T1">, justificadamente, por motivo de férias </text:span></text:span><text:span text:style-name="Fonte_20_parág._20_padrão"><text:span text:style-name="T3">o</text:span></text:span><text:span text:style-name="Fonte_20_parág._20_padrão"><text:span text:style-name="T1"> Exm</text:span></text:span><text:span text:style-name="Fonte_20_parág._20_padrão"><text:span text:style-name="T3">o</text:span></text:span><text:span text:style-name="Fonte_20_parág._20_padrão"><text:span text:style-name="T1">. Sr.</text:span></text:span><text:span text:style-name="Fonte_20_parág._20_padrão"><text:span text:style-name="T255"> </text:span></text:span><text:span text:style-name="Fonte_20_parág._20_padrão"><text:span text:style-name="T262">Desembargador Francisco Gladyson Pontes.</text:span></text:span><text:span text:style-name="Fonte_20_parág._20_padrão"><text:span text:style-name="T257"> </text:span></text:span><text:span text:style-name="Fonte_20_parág._20_padrão"><text:span text:style-name="T253">A Procuradoria Geral de Justiça fez-se representar pel</text:span></text:span><text:span text:style-name="Fonte_20_parág._20_padrão"><text:span text:style-name="T263">o</text:span></text:span><text:span text:style-name="Fonte_20_parág._20_padrão"><text:span text:style-name="T253"> Exm</text:span></text:span><text:span text:style-name="Fonte_20_parág._20_padrão"><text:span text:style-name="T263">o</text:span></text:span><text:span text:style-name="Fonte_20_parág._20_padrão"><text:span text:style-name="T253">. </text:span></text:span><text:span text:style-name="Fonte_20_parág._20_padrão"><text:span text:style-name="T264">Sr. </text:span></text:span><text:span text:style-name="Fonte_20_parág._20_padrão"><text:span text:style-name="T265">Dr.</text:span></text:span><text:span text:style-name="Fonte_20_parág._20_padrão"><text:span text:style-name="T294"> Luís Laércio Fernandes Melo</text:span></text:span><text:span text:style-name="Fonte_20_parág._20_padrão"><text:span text:style-name="T253">, </text:span></text:span><text:span text:style-name="Fonte_20_parág._20_padrão"><text:span text:style-name="T266">Procurador de Justiça</text:span></text:span><text:span text:style-name="Fonte_20_parág._20_padrão"><text:span text:style-name="T253"> e a Defensoria Pública fez-se representar </text:span></text:span><text:span text:style-name="Fonte_20_parág._20_padrão"><text:span text:style-name="T184">pel</text:span></text:span><text:span text:style-name="Fonte_20_parág._20_padrão"><text:span text:style-name="T185">a</text:span></text:span><text:span text:style-name="Fonte_20_parág._20_padrão"><text:span text:style-name="T184"> Dr</text:span></text:span><text:span text:style-name="Fonte_20_parág._20_padrão"><text:span text:style-name="T185">a</text:span></text:span><text:span text:style-name="Fonte_20_parág._20_padrão"><text:span text:style-name="T184">. </text:span></text:span><text:span text:style-name="Fonte_20_parág._20_padrão"><text:span text:style-name="T186">Maria Liduina Freitas da Silva</text:span></text:span><text:span text:style-name="Fonte_20_parág._20_padrão"><text:span text:style-name="T267">, </text:span></text:span><text:span text:style-name="Fonte_20_parág._20_padrão"><text:span text:style-name="T21">Defenso</text:span></text:span><text:span text:style-name="Fonte_20_parág._20_padrão"><text:span text:style-name="T22">r</text:span></text:span><text:span text:style-name="Fonte_20_parág._20_padrão"><text:span text:style-name="T25">a</text:span></text:span><text:span text:style-name="Fonte_20_parág._20_padrão"><text:span text:style-name="T23"> </text:span></text:span><text:span text:style-name="Fonte_20_parág._20_padrão"><text:span text:style-name="T24">Públi</text:span></text:span><text:span text:style-name="Fonte_20_parág._20_padrão"><text:span text:style-name="T187">c</text:span></text:span><text:span text:style-name="Fonte_20_parág._20_padrão"><text:span text:style-name="T190">a</text:span></text:span><text:span text:style-name="Fonte_20_parág._20_padrão"><text:span text:style-name="T188">,</text:span></text:span><text:span text:style-name="Fonte_20_parág._20_padrão"><text:span text:style-name="T189"> </text:span></text:span><text:span text:style-name="Fonte_20_parág._20_padrão"><text:span text:style-name="T267">se</text:span></text:span><text:span text:style-name="Fonte_20_parág._20_padrão"><text:span text:style-name="T253">ndo os trabalhos secretariados pela Dra. </text:span></text:span><text:span text:style-name="Fonte_20_parág._20_padrão"><text:span text:style-name="T268">I</text:span></text:span><text:span text:style-name="Fonte_20_parág._20_padrão"><text:span text:style-name="T269">SM</text:span></text:span><text:span text:style-name="Fonte_20_parág._20_padrão"><text:span text:style-name="T270">Ê</text:span></text:span><text:span text:style-name="Fonte_20_parág._20_padrão"><text:span text:style-name="T269">NIA NOGUEIRA ALENCAR BITENCOURT</text:span></text:span><text:span text:style-name="Fonte_20_parág._20_padrão"><text:span text:style-name="T253"> – Coordenadora -</text:span></text:span><text:span text:style-name="Fonte_20_parág._20_padrão"><text:span text:style-name="T276"> </text:span></text:span><text:span text:style-name="Fonte_20_parág._20_padrão"><text:span text:style-name="T253">JULGAMENTOS: </text:span></text:span><text:span text:style-name="Fonte_20_parág._20_padrão"><text:span text:style-name="T271">1</text:span></text:span><text:span text:style-name="Fonte_20_parág._20_padrão"><text:span text:style-name="T253">.PROCESSOS </text:span></text:span><text:span text:style-name="Fonte_20_parág._20_padrão"><text:span text:style-name="T272">EXTRA</text:span></text:span><text:span text:style-name="Fonte_20_parág._20_padrão"><text:span text:style-name="T253">PAUTA:</text:span></text:span><text:span text:style-name="Fonte_20_parág._20_padrão"><text:span text:style-name="T254">1.1</text:span></text:span><text:span text:style-name="Fonte_20_parág._20_padrão"><text:span text:style-name="T253">.</text:span></text:span><text:span text:style-name="Fonte_20_parág._20_padrão"><text:span text:style-name="T273">CONFLITO DE COMPETÊNCIA CÍVEL Nº 0</text:span></text:span><text:span text:style-name="Fonte_20_parág._20_padrão"><text:span text:style-name="T274">002856-60</text:span></text:span><text:span text:style-name="Fonte_20_parág._20_padrão"><text:span text:style-name="T273">.202</text:span></text:span><text:span text:style-name="Fonte_20_parág._20_padrão"><text:span text:style-name="T274">1</text:span></text:span><text:span text:style-name="Fonte_20_parág._20_padrão"><text:span text:style-name="T273">.8.06.000</text:span></text:span><text:span text:style-name="Fonte_20_parág._20_padrão"><text:span text:style-name="T274">0</text:span></text:span><text:span text:style-name="Fonte_20_parág._20_padrão"><text:span text:style-name="T273">– </text:span></text:span><text:span text:style-name="Fonte_20_parág._20_padrão"><text:span text:style-name="T291">de </text:span></text:span><text:span text:style-name="Fonte_20_parág._20_padrão"><text:span text:style-name="T292">F</text:span></text:span><text:span text:style-name="Fonte_20_parág._20_padrão"><text:span text:style-name="T293">ortaleza, </text:span></text:span><text:span text:style-name="Fonte_20_parág._20_padrão"><text:span text:style-name="T292">em que é </text:span></text:span><text:span text:style-name="Fonte_20_parág._20_padrão"><text:span text:style-name="T354">suscitante: JUIZ DE DIREITO DA </text:span></text:span><text:span text:style-name="Fonte_20_parág._20_padrão"><text:span text:style-name="T355">6ª</text:span></text:span><text:span text:style-name="Fonte_20_parág._20_padrão"><text:span text:style-name="T354">VARA </text:span></text:span><text:span text:style-name="Fonte_20_parág._20_padrão"><text:span text:style-name="T355">DE EXECUÇÕES FISCAIS DA COMARCA DE FORTALEZA, </text:span></text:span><text:span text:style-name="Fonte_20_parág._20_padrão"><text:span text:style-name="T356">sendo </text:span></text:span><text:span text:style-name="Fonte_20_parág._20_padrão"><text:span text:style-name="T354">suscitado: JUIZ DE DIREITO DA 1</text:span></text:span><text:span text:style-name="Fonte_20_parág._20_padrão"><text:span text:style-name="T355">3</text:span></text:span><text:span text:style-name="Fonte_20_parág._20_padrão"><text:span text:style-name="T354">ª VARA DA FAZENDA PÚBLICA DA COMARCA DE FORTALEZA </text:span></text:span><text:span text:style-name="Fonte_20_parág._20_padrão"><text:span text:style-name="T90">- Relatora: A Excelentíssima Senhora Desembargadora MARIA IRANEIDE MOURA SILVA – Síntese do julgamento:</text:span></text:span><text:span text:style-name="Fonte_20_parág._20_padrão"><text:span text:style-name="T177"> </text:span></text:span><text:span text:style-name="Fonte_20_parág._20_padrão"><text:span text:style-name="T89">"A Turma, por unanimidade, conheceu do Conflito Negativo de Competência, para dar-lhe provimento, declarando a competência do Juízo da 13ª Vara da Fazenda Pública da Comarca de Fortaleza, nos termos do voto da Relatoria".</text:span>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Luiz Evaldo Gonçalves Leite </text:span></text:span><text:span text:style-name="Fonte_20_parág._20_padrão"><text:span text:style-name="T102">e Raimundo Nonato Silva </text:span></text:span><text:span text:style-name="Fonte_20_parág._20_padrão"><text:span text:style-name="T103">S</text:span></text:span><text:span text:style-name="Fonte_20_parág._20_padrão"><text:span text:style-name="T102">antos.</text:span></text:span><text:span text:style-name="Fonte_20_parág._20_padrão"><text:span text:style-name="T91">1.</text:span></text:span><text:span text:style-name="Fonte_20_parág._20_padrão"><text:span text:style-name="T94">2</text:span></text:span><text:span text:style-name="Fonte_20_parág._20_padrão"><text:span text:style-name="T92">.</text:span></text:span><text:span text:style-name="Fonte_20_parág._20_padrão"><text:span text:style-name="T95">CONFLITO DE COMPETÊNCIA CÍVEL Nº 0</text:span></text:span><text:span text:style-name="Fonte_20_parág._20_padrão"><text:span text:style-name="T96">002</text:span></text:span><text:span text:style-name="Fonte_20_parág._20_padrão"><text:span text:style-name="T97">303</text:span></text:span><text:span text:style-name="Fonte_20_parág._20_padrão"><text:span text:style-name="T96">-</text:span></text:span><text:span text:style-name="Fonte_20_parág._20_padrão"><text:span text:style-name="T97">76</text:span></text:span><text:span text:style-name="Fonte_20_parág._20_padrão"><text:span text:style-name="T95">.202</text:span></text:span><text:span text:style-name="Fonte_20_parág._20_padrão"><text:span text:style-name="T97">2</text:span></text:span><text:span text:style-name="Fonte_20_parág._20_padrão"><text:span text:style-name="T95">.8.06.000</text:span></text:span><text:span text:style-name="Fonte_20_parág._20_padrão"><text:span text:style-name="T96">0</text:span></text:span><text:span text:style-name="Fonte_20_parág._20_padrão"><text:span text:style-name="T95">– </text:span></text:span><text:span text:style-name="Fonte_20_parág._20_padrão"><text:span text:style-name="T104">de </text:span></text:span><text:span text:style-name="Fonte_20_parág._20_padrão"><text:span text:style-name="T105">F</text:span></text:span><text:span text:style-name="Fonte_20_parág._20_padrão"><text:span text:style-name="T106">ortaleza, </text:span></text:span><text:span text:style-name="Fonte_20_parág._20_padrão"><text:span text:style-name="T105">em que é </text:span></text:span><text:span text:style-name="Fonte_20_parág._20_padrão"><text:span text:style-name="T354">suscitante: JUIZ DE DIREITO DA </text:span></text:span><text:span text:style-name="Fonte_20_parág._20_padrão"><text:span text:style-name="T357">2</text:span></text:span><text:span text:style-name="Fonte_20_parág._20_padrão"><text:span text:style-name="T355">ª</text:span></text:span><text:span text:style-name="Fonte_20_parág._20_padrão"><text:span text:style-name="T354">VARA </text:span></text:span><text:span text:style-name="Fonte_20_parág._20_padrão"><text:span text:style-name="T355">DE EXECUÇÕES <text:s/>FISCAIS DA COMARCA DE FORTALEZA, </text:span></text:span><text:span text:style-name="Fonte_20_parág._20_padrão"><text:span text:style-name="T358">sendo </text:span></text:span><text:span text:style-name="Fonte_20_parág._20_padrão"><text:span text:style-name="T354">suscitado: </text:span></text:span><text:span text:style-name="Fonte_20_parág._20_padrão"><text:span text:style-name="T359">J</text:span></text:span><text:span text:style-name="Fonte_20_parág._20_padrão"><text:span text:style-name="T354">UIZ DE DIREITO DA </text:span></text:span><text:span text:style-name="Fonte_20_parág._20_padrão"><text:span text:style-name="T357">5</text:span></text:span><text:span text:style-name="Fonte_20_parág._20_padrão"><text:span text:style-name="T354">ª VARA DA FAZENDA PÚBLICA DA COMARCA DE FORTALEZA </text:span></text:span><text:span text:style-name="Fonte_20_parág._20_padrão"><text:span text:style-name="T366">- </text:span></text:span><text:span text:style-name="Fonte_20_parág._20_padrão"><text:span text:style-name="T14">Relatora: A Excelentíssima Senhora Desembargadora TEREZE NEUMANN DUARTE CHAVES – Síntese do julgamento:</text:span></text:span><text:span text:style-name="Fonte_20_parág._20_padrão"><text:span text:style-name="T178"> </text:span></text:span><text:span text:style-name="T373">"A Turma, por unanimidade, conheceu do Conflito Negativo de Competência, para dar-lhe provimento, declarando a competência do Juízo da </text:span><text:span text:style-name="T374">5</text:span><text:span text:style-name="T373">ª Vara da Fazenda Pública da Comarca de Fortaleza, nos termos do voto da Relatoria"</text:span><text:span text:style-name="T375">.</text:span><text:span text:style-name="Fonte_20_parág._20_padrão"><text:span text:style-name="T50">Participaram do julgamento os Excelentíssimos Senhores Desembargadores Tereze Neumann Duarte Chaves – Relatora, Maria Iraneide Moura Silva </text:span></text:span><text:span text:style-name="Fonte_20_parág._20_padrão"><text:span text:style-name="T51">e <text:s/></text:span></text:span><text:span text:style-name="Fonte_20_parág._20_padrão"><text:span text:style-name="T53">Luiz Evaldo Gonçalves Leite.</text:span></text:span><text:span text:style-name="Fonte_20_parág._20_padrão"><text:span text:style-name="T91">2</text:span></text:span><text:span text:style-name="Fonte_20_parág._20_padrão"><text:span text:style-name="T92">.PROCESSOS </text:span></text:span><text:span text:style-name="Fonte_20_parág._20_padrão"><text:span text:style-name="T93">E</text:span></text:span><text:span text:style-name="Fonte_20_parág._20_padrão"><text:span text:style-name="T91">M PAUTA.</text:span></text:span><text:span text:style-name="T310">2.1</text:span><text:span text:style-name="T309">-APELAÇÃO CÍVEL Nº 0840046-65.2014.8.06.0001 – </text:span><text:span text:style-name="T318">de </text:span><text:span text:style-name="T319">F</text:span><text:span text:style-name="T318">ortalez</text:span><text:span text:style-name="T319">a, em que é </text:span><text:span text:style-name="T318">apelante: JOANA D´ARC GOMES DOS SANTOS, </text:span><text:span text:style-name="T319">sendo </text:span><text:span text:style-name="T318">apelado: ESTADO DO CEARÁ</text:span><text:span text:style-name="Fonte_20_parág._20_padrão"><text:span text:style-name="T360"> </text:span></text:span><text:span text:style-name="Fonte_20_parág._20_padrão"><text:span text:style-name="T90">- Relatora: A Excelentíssima Senhora Desembargadora MARIA IRANEIDE MOURA SILVA – Síntese do julgamento:</text:span></text:span><text:span text:style-name="Fonte_20_parág._20_padrão"><text:span text:style-name="T177"> </text:span></text:span><text:span text:style-name="T373">"A Turma, por unanimidade, conheceu do recurso de Apelação, para negar-lhe provimento, nos </text:span><text:soft-page-break/><text:span text:style-name="T373">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Luiz Evaldo Gonçalves Leite </text:span></text:span><text:span text:style-name="Fonte_20_parág._20_padrão"><text:span text:style-name="T102">e Raimundo Nonato Silva </text:span></text:span><text:span text:style-name="Fonte_20_parág._20_padrão"><text:span text:style-name="T103">S</text:span></text:span><text:span text:style-name="Fonte_20_parág._20_padrão"><text:span text:style-name="T102">antos.</text:span></text:span><text:span text:style-name="T310">2.2</text:span><text:span text:style-name="T309">-APELAÇÃO CÍVEL Nº 0010610-34.2011.8.06.0055 – </text:span><text:span text:style-name="T318">de </text:span><text:span text:style-name="T320">C</text:span><text:span text:style-name="T318">anindé, </text:span><text:span text:style-name="T321">em que são </text:span><text:span text:style-name="T318">apelante</text:span><text:span text:style-name="T321">s</text:span><text:span text:style-name="T318">: THAYS SILVA MENDES, ANT</text:span><text:span text:style-name="T322">Ô</text:span><text:span text:style-name="T318">NIO ARIEL BANDEIRA DA SILVA, ANA CAMILA BANDEIRA DA SILVA, ANT</text:span><text:span text:style-name="T322">Ô</text:span><text:span text:style-name="T318">NIA THAMIRIS BANDEIRA DE BRITO, </text:span><text:span text:style-name="T321">sendo </text:span><text:span text:style-name="T318">apelado: MUNICÍPIO DE CANINDÉ</text:span><text:span text:style-name="Fonte_20_parág._20_padrão"><text:span text:style-name="T360"> </text:span></text:span><text:span text:style-name="Fonte_20_parág._20_padrão"><text:span text:style-name="T90">- Relatora: A Excelentíssima Senhora Desembargadora MARIA IRANEIDE MOURA SILVA – Síntese do julgamento:</text:span></text:span><text:span text:style-name="Fonte_20_parág._20_padrão"><text:span text:style-name="T177"> </text:span></text:span><text:span text:style-name="T373">"A Turma, por unanimidade, conheceu do recurso de Apelação, para negar-lhe provimento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Luiz Evaldo Gonçalves Leite </text:span></text:span><text:span text:style-name="Fonte_20_parág._20_padrão"><text:span text:style-name="T102">e Raimundo Nonato Silva </text:span></text:span><text:span text:style-name="Fonte_20_parág._20_padrão"><text:span text:style-name="T103">S</text:span></text:span><text:span text:style-name="Fonte_20_parág._20_padrão"><text:span text:style-name="T102">antos.</text:span></text:span><text:span text:style-name="T310">2.3</text:span><text:span text:style-name="T309">-EMBARGOS DE DECLARAÇÃO CÍVEL Nº 0606733-87.2020.8.06.0001/50000 – </text:span><text:span text:style-name="T318">de </text:span><text:span text:style-name="T320">F</text:span><text:span text:style-name="T318">ortaleza, </text:span><text:span text:style-name="T321">em que é </text:span><text:span text:style-name="T318">embargante: MUNICÍPIO DE FORTALEZA, </text:span><text:span text:style-name="T321">sendo </text:span><text:span text:style-name="T318">embargado: COLÉGIO BATISTA SANTOS DUMONT </text:span><text:span text:style-name="Fonte_20_parág._20_padrão"><text:span text:style-name="T90">- Relatora: A Excelentíssima Senhora Desembargadora MARIA IRANEIDE MOURA SILVA – Síntese do julgamento:</text:span></text:span><text:span text:style-name="Fonte_20_parág._20_padrão"><text:span text:style-name="T88">"A Turm</text:span></text:span><text:span text:style-name="T373">a, por unanimidade, conheceu dos aclaratórios, para negar-lhes provimento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Luiz Evaldo Gonçalves Leite </text:span></text:span><text:span text:style-name="Fonte_20_parág._20_padrão"><text:span text:style-name="T102">e Raimundo Nonato Silva </text:span></text:span><text:span text:style-name="Fonte_20_parág._20_padrão"><text:span text:style-name="T103">S</text:span></text:span><text:span text:style-name="Fonte_20_parág._20_padrão"><text:span text:style-name="T102">antos.</text:span></text:span><text:span text:style-name="T310">2.4</text:span><text:span text:style-name="T309">-EMBARGOS DE DECLARAÇÃO CÍVEL Nº 0182306-28.2019.8.06.0001/50000 – </text:span><text:span text:style-name="T318">de </text:span><text:span text:style-name="T320">F</text:span><text:span text:style-name="T318">ortaleza, </text:span><text:span text:style-name="T321">em que é </text:span><text:span text:style-name="T318">embargante: ESTADO DO CEARÁ, </text:span><text:span text:style-name="T321">sendo </text:span><text:span text:style-name="T318">embargado: SUPERMIX CONCRETO S.A.</text:span><text:span text:style-name="Fonte_20_parág._20_padrão"><text:span text:style-name="T360"> </text:span></text:span><text:span text:style-name="Fonte_20_parág._20_padrão"><text:span text:style-name="T90">- Relatora: A Excelentíssima Senhora Desembargadora MARIA IRANEIDE MOURA SILVA – Síntese do julgamento:</text:span></text:span><text:span text:style-name="Fonte_20_parág._20_padrão"><text:span text:style-name="T88">"A Turm</text:span></text:span><text:span text:style-name="Fonte_20_parág._20_padrão"><text:span text:style-name="T180">a, por unanimidade, conheceu dos aclaratórios, para negar-lhes provimento, nos termos do voto da Relatoria".</text:span>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Luiz Evaldo Gonçalves Leite </text:span></text:span><text:span text:style-name="Fonte_20_parág._20_padrão"><text:span text:style-name="T102">e Raimundo Nonato Silva </text:span></text:span><text:span text:style-name="Fonte_20_parág._20_padrão"><text:span text:style-name="T103">S</text:span></text:span><text:span text:style-name="Fonte_20_parág._20_padrão"><text:span text:style-name="T102">antos.</text:span></text:span><text:span text:style-name="T310">2.5</text:span><text:span text:style-name="T309">-AGRAVO INTERNO CÍVEL Nº 0624758-83.2022.8.06.0000/50000 – </text:span><text:span text:style-name="T318">de </text:span><text:span text:style-name="T321">C</text:span><text:span text:style-name="T318">rato, </text:span><text:span text:style-name="T321">em que é </text:span><text:span text:style-name="T318">agravante: ESTADO DO CEARÁ, </text:span><text:span text:style-name="T321">sendo </text:span><text:span text:style-name="T318">agravada: JULIANNE DE OLIVEIRA BRITO FREITAS</text:span><text:span text:style-name="Fonte_20_parág._20_padrão"><text:span text:style-name="T360"> </text:span></text:span><text:span text:style-name="Fonte_20_parág._20_padrão"><text:span text:style-name="T90">- Relatora: A Excelentíssima Senhora Desembargadora MARIA IRANEIDE MOURA SILVA – Síntese do julgamento:</text:span></text:span><text:span text:style-name="Fonte_20_parág._20_padrão"><text:span text:style-name="T88">"A Turma, </text:span></text:span><text:span text:style-name="T373">por unanimidade, conheceu do Agravo Interno, <text:s/>rejeitou a preliminar suscitada, para negar-lhe provimento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Luiz Evaldo Gonçalves Leite </text:span></text:span><text:span text:style-name="Fonte_20_parág._20_padrão"><text:span text:style-name="T102">e Raimundo Nonato Silva </text:span></text:span><text:span text:style-name="Fonte_20_parág._20_padrão"><text:span text:style-name="T103">S</text:span></text:span><text:span text:style-name="Fonte_20_parág._20_padrão"><text:span text:style-name="T102">antos.</text:span></text:span><text:span text:style-name="T310">2</text:span><text:span text:style-name="T311">.6</text:span><text:span text:style-name="T309">-EMBARGOS DE DECLARAÇÃO CÍVEL Nº 0205294-38.2022.8.06.0001/50000 – </text:span><text:span text:style-name="T318">de </text:span><text:span text:style-name="T320">F</text:span><text:span text:style-name="T318">ortaleza, </text:span><text:span text:style-name="T321">em que é </text:span><text:span text:style-name="T318">embargante: ESTADO DO CEARÁ, </text:span><text:span text:style-name="T321">sendo </text:span><text:span text:style-name="T318">embargado</text:span><text:span text:style-name="T321">s</text:span><text:span text:style-name="T318">: GREEN VILLE COMÉRCIO DE VEÍCULOS LTDA, AUTO GREEN LTDA </text:span><text:span text:style-name="Fonte_20_parág._20_padrão"><text:span text:style-name="T360"><text:s/></text:span></text:span><text:span text:style-name="Fonte_20_parág._20_padrão"><text:span text:style-name="T90">- Relatora: A Excelentíssima Senhora Desembargadora MARIA IRANEIDE MOURA SILVA – Síntese do julgamento:</text:span></text:span><text:span text:style-name="Fonte_20_parág._20_padrão"><text:span text:style-name="T88">"A Turm</text:span></text:span><text:span text:style-name="Fonte_20_parág._20_padrão"><text:span text:style-name="T180">a, por unanimidade, conheceu dos aclaratórios, para negar-lhes provimento, nos termos do voto da Relatoria".</text:span>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Luiz Evaldo Gonçalves Leite </text:span></text:span><text:span text:style-name="Fonte_20_parág._20_padrão"><text:span text:style-name="T102">e Raimundo Nonato Silva </text:span></text:span><text:span text:style-name="Fonte_20_parág._20_padrão"><text:span text:style-name="T103">S</text:span></text:span><text:span text:style-name="Fonte_20_parág._20_padrão"><text:span text:style-name="T102">antos.</text:span></text:span><text:span text:style-name="T310">2.7</text:span><text:span text:style-name="T309">-AGRAVO INTERNO CÍVEL Nº 0695706-19.2000.8.06.0001/50000 – </text:span><text:span text:style-name="T318">de </text:span><text:span text:style-name="T320">F</text:span><text:span text:style-name="T318">ortaleza, </text:span><text:span text:style-name="T321">em que é </text:span><text:span text:style-name="T318">agravante: ESTADO DO CEARÁ, </text:span><text:span text:style-name="T321">sendo </text:span><text:span text:style-name="T318">agravado: SINDICATO DOS ENFERMEIROS DO ESTADO DO CEARÁ-SENECE</text:span><text:span text:style-name="Fonte_20_parág._20_padrão"><text:span text:style-name="T360"> </text:span></text:span><text:span text:style-name="Fonte_20_parág._20_padrão"><text:span text:style-name="T90">- Relatora: A Excelentíssima Senhora Desembargadora MARIA IRANEIDE MOURA SILVA – Síntese do julgamento:</text:span></text:span><text:span text:style-name="Fonte_20_parág._20_padrão"><text:span text:style-name="T88">"A Turma, </text:span></text:span><text:span text:style-name="Fonte_20_parág._20_padrão"><text:span text:style-name="T180">por unanimidade, conheceu do Agravo Interno, <text:s/>para negar-lhe provimento, nos termos do voto da Relatoria".</text:span>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Luiz Evaldo Gonçalves Leite </text:span></text:span><text:span text:style-name="Fonte_20_parág._20_padrão"><text:span text:style-name="T102">e Raimundo Nonato </text:span></text:span><text:soft-page-break/><text:span text:style-name="Fonte_20_parág._20_padrão"><text:span text:style-name="T102">Silva </text:span></text:span><text:span text:style-name="Fonte_20_parág._20_padrão"><text:span text:style-name="T103">S</text:span></text:span><text:span text:style-name="Fonte_20_parág._20_padrão"><text:span text:style-name="T102">antos.</text:span></text:span><text:span text:style-name="T310">2.8</text:span><text:span text:style-name="T309">-AGRAVO INTERNO CÍVEL Nº 0623282-83.2017.8.06.0000/50001 – </text:span><text:span text:style-name="T318">de </text:span><text:span text:style-name="T320">F</text:span><text:span text:style-name="T318">ortaleza, </text:span><text:span text:style-name="T321">em que é </text:span><text:span text:style-name="T318">embargante: ESTADO DO CEARÁ, </text:span><text:span text:style-name="T321">sendo </text:span><text:span text:style-name="T318">agravado: OI MÓVEL S/A - EM RECUPERAÇÃO JUDICIAL. </text:span><text:span text:style-name="Fonte_20_parág._20_padrão"><text:span text:style-name="T360"><text:s/></text:span></text:span><text:span text:style-name="Fonte_20_parág._20_padrão"><text:span text:style-name="T90">- Relatora: A Excelentíssima Senhora Desembargadora MARIA IRANEIDE MOURA SILVA – Síntese do julgamento:</text:span></text:span><text:span text:style-name="Fonte_20_parág._20_padrão"><text:span text:style-name="T88">"A Turma, </text:span></text:span><text:span text:style-name="Fonte_20_parág._20_padrão"><text:span text:style-name="T180">por unanimidade, conheceu do Agravo Interno, para negar-lhe provimento, nos termos do voto da Relatoria".</text:span>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Luiz Evaldo Gonçalves Leite </text:span></text:span><text:span text:style-name="Fonte_20_parág._20_padrão"><text:span text:style-name="T102">e Raimundo Nonato Silva </text:span></text:span><text:span text:style-name="Fonte_20_parág._20_padrão"><text:span text:style-name="T103">S</text:span></text:span><text:span text:style-name="Fonte_20_parág._20_padrão"><text:span text:style-name="T102">antos.</text:span></text:span><text:span text:style-name="T310">2.9</text:span><text:span text:style-name="T309">-EMBARGOS DE DECLARAÇÃO CÍVEL Nº 0190814-60.2019.8.06.0001/50000 –</text:span><text:span text:style-name="T318"> de </text:span><text:span text:style-name="T321">F</text:span><text:span text:style-name="T318">ortaleza, </text:span><text:span text:style-name="T321">em que é </text:span><text:span text:style-name="T318">embargante: ASSOCIAÇÃO NACIONAL DE EMPRESAS DE ALUGUEL DE VEÍCULOS E GESTÃO DE FROTAS – ANAV, </text:span><text:span text:style-name="T321">sendo </text:span><text:span text:style-name="T318">embargado: ESTADO DO CEARÁ.</text:span><text:span text:style-name="Fonte_20_parág._20_padrão"><text:span text:style-name="T360"> </text:span></text:span><text:span text:style-name="Fonte_20_parág._20_padrão"><text:span text:style-name="T90">- Relatora: A Excelentíssima Senhora Desembargadora MARIA IRANEIDE MOURA SILVA – Síntese do julgamento:</text:span></text:span><text:span text:style-name="Fonte_20_parág._20_padrão"><text:span text:style-name="T88">"A Turm</text:span></text:span><text:span text:style-name="Fonte_20_parág._20_padrão"><text:span text:style-name="T180">a, por unanimidade, conheceu dos aclaratórios, para negar-lhes provimento, nos termos do voto da Relatoria".</text:span>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Luiz Evaldo Gonçalves Leite </text:span></text:span><text:span text:style-name="Fonte_20_parág._20_padrão"><text:span text:style-name="T102">e Raimundo Nonato Silva </text:span></text:span><text:span text:style-name="Fonte_20_parág._20_padrão"><text:span text:style-name="T103">S</text:span></text:span><text:span text:style-name="Fonte_20_parág._20_padrão"><text:span text:style-name="T102">antos.</text:span></text:span><text:span text:style-name="T310">2.10</text:span><text:span text:style-name="T309">-AGRAVO DE INSTRUMENTO Nº 0625593-08.2021.8.06.0000 – </text:span><text:span text:style-name="T318">de </text:span><text:span text:style-name="T320">C</text:span><text:span text:style-name="T318">ascavel, </text:span><text:span text:style-name="T323">em que é </text:span><text:span text:style-name="T318">agravante: MUNICÍPIO DE CASCAVEL, </text:span><text:span text:style-name="T323">sendo </text:span><text:span text:style-name="T318">agravada: MARIA LUCIEUDA AVELINO DE OLIVEIRA</text:span><text:span text:style-name="Fonte_20_parág._20_padrão"><text:span text:style-name="T360"> </text:span></text:span><text:span text:style-name="Fonte_20_parág._20_padrão"><text:span text:style-name="T90">- Relatora: A Excelentíssima Senhora Desembargadora MARIA IRANEIDE MOURA SILVA – Síntese do julgamento:</text:span></text:span><text:span text:style-name="Fonte_20_parág._20_padrão"><text:span text:style-name="T88">"A Turma,</text:span></text:span><text:span text:style-name="T373"> por unanimidade, conheceu do Agravo de Instrumento, para dar-lhe provimento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Luiz Evaldo Gonçalves Leite </text:span></text:span><text:span text:style-name="Fonte_20_parág._20_padrão"><text:span text:style-name="T102">e Raimundo Nonato Silva </text:span></text:span><text:span text:style-name="Fonte_20_parág._20_padrão"><text:span text:style-name="T103">S</text:span></text:span><text:span text:style-name="Fonte_20_parág._20_padrão"><text:span text:style-name="T102">antos.</text:span></text:span><text:span text:style-name="T310">2.11</text:span><text:span text:style-name="T309">-APELAÇÃO CÍVEL Nº 0010080-47.2020.8.06.0109 – </text:span><text:span text:style-name="T318">de </text:span><text:span text:style-name="T320">J</text:span><text:span text:style-name="T318">ardim, </text:span><text:span text:style-name="T323">em que é </text:span><text:span text:style-name="T318">apte/apdo: CICERA CRISTIANA FERREIRA DA SILVA, </text:span><text:span text:style-name="T323">sendo </text:span><text:span text:style-name="T318">apelado: MUNICÍPIO DE JARDIM </text:span><text:span text:style-name="Fonte_20_parág._20_padrão"><text:span text:style-name="T360"><text:s/></text:span></text:span><text:span text:style-name="Fonte_20_parág._20_padrão"><text:span text:style-name="T90">- Relatora: A Excelentíssima Senhora Desembargadora MARIA IRANEIDE MOURA SILVA – Síntese do julgamento:</text:span></text:span><text:span text:style-name="Fonte_20_parág._20_padrão"><text:span text:style-name="T88">"A Turma, por unanimidade, em </text:span></text:span><text:span text:style-name="T373">Juízo de retratação, deu parcial provimento ao recurso de Apelação interposto pelo Município de Jardim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Luiz Evaldo Gonçalves Leite </text:span></text:span><text:span text:style-name="Fonte_20_parág._20_padrão"><text:span text:style-name="T102">e Raimundo Nonato Silva </text:span></text:span><text:span text:style-name="Fonte_20_parág._20_padrão"><text:span text:style-name="T103">S</text:span></text:span><text:span text:style-name="Fonte_20_parág._20_padrão"><text:span text:style-name="T102">antos.</text:span></text:span><text:span text:style-name="T310">2.12</text:span><text:span text:style-name="T309">-APELAÇÃO CÍVEL Nº 0003536-19.2015.8.06.0109 – </text:span><text:span text:style-name="T318">de </text:span><text:span text:style-name="T320">J</text:span><text:span text:style-name="T318">ardim, </text:span><text:span text:style-name="T323">em que é </text:span><text:span text:style-name="T318">apelante: MUNICÍPIO DE JARDIM, </text:span><text:span text:style-name="T323">sendo </text:span><text:span text:style-name="T318">apelada: V</text:span><text:span text:style-name="T322">Â</text:span><text:span text:style-name="T318">NIA LUCAS DE BARROS MOIS</text:span><text:span text:style-name="T322">É</text:span><text:span text:style-name="T318">S </text:span><text:span text:style-name="Fonte_20_parág._20_padrão"><text:span text:style-name="T4"><text:s/></text:span></text:span><text:span text:style-name="Fonte_20_parág._20_padrão"><text:span text:style-name="T90">- Relatora: A Excelentíssima Senhora Desembargadora MARIA IRANEIDE MOURA SILVA – Síntese do julgamento:</text:span></text:span><text:span text:style-name="Fonte_20_parág._20_padrão"><text:span text:style-name="T88">"A Turma, por unanimidade, em </text:span></text:span><text:span text:style-name="Fonte_20_parág._20_padrão"><text:span text:style-name="T180">Juízo de retratação, deu parcial provimento ao recurso de Apelação interposto pelo Município de Jardim, nos termos do voto da Relatoria".</text:span>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Luiz Evaldo Gonçalves Leite </text:span></text:span><text:span text:style-name="Fonte_20_parág._20_padrão"><text:span text:style-name="T102">e Raimundo Nonato Silva </text:span></text:span><text:span text:style-name="Fonte_20_parág._20_padrão"><text:span text:style-name="T103">S</text:span></text:span><text:span text:style-name="Fonte_20_parág._20_padrão"><text:span text:style-name="T102">antos.</text:span></text:span><text:span text:style-name="T310">2.13</text:span><text:span text:style-name="T309">-APELAÇÃO CÍVEL Nº 0000648-72.2018.8.06.0109 – </text:span><text:span text:style-name="T318">de </text:span><text:span text:style-name="T320">J</text:span><text:span text:style-name="T318">ardim, </text:span><text:span text:style-name="T323">em que são </text:span><text:span text:style-name="T318">apte/apdo: KARLA ARISTIDES DE SOUSA, apte/apdo: MUNICÍPIO DE JARDIM. </text:span><text:span text:style-name="Fonte_20_parág._20_padrão"><text:span text:style-name="T360"><text:s/></text:span></text:span><text:span text:style-name="Fonte_20_parág._20_padrão"><text:span text:style-name="T90">- Relatora: A Excelentíssima Senhora Desembargadora MARIA IRANEIDE MOURA SILVA – Síntese do julgamento:</text:span></text:span><text:span text:style-name="Fonte_20_parág._20_padrão"><text:span text:style-name="T88">"A Turma, por unanimidade, em </text:span></text:span><text:span text:style-name="Fonte_20_parág._20_padrão"><text:span text:style-name="T180">Juízo de retratação, deu parcial provimento ao recurso de Apelação interposto pelo Município de Jardim, nos termos do voto da Relatoria".</text:span>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Luiz Evaldo Gonçalves Leite </text:span></text:span><text:span text:style-name="Fonte_20_parág._20_padrão"><text:span text:style-name="T102">e Raimundo Nonato Silva </text:span></text:span><text:span text:style-name="Fonte_20_parág._20_padrão"><text:span text:style-name="T103">S</text:span></text:span><text:span text:style-name="Fonte_20_parág._20_padrão"><text:span text:style-name="T102">antos.</text:span></text:span><text:span text:style-name="T310">2.14</text:span><text:span text:style-name="T309">-REMESSA NECESSÁRIA CÍVEL Nº 0000371-89.2014.8.06.0111 – </text:span><text:span text:style-name="T318">de </text:span><text:span text:style-name="T320">J</text:span><text:span text:style-name="T318">ijoca de </text:span><text:span text:style-name="T320">J</text:span><text:span text:style-name="T318">ericoacoara, </text:span><text:span text:style-name="T323">em que é </text:span><text:span text:style-name="T318">autor: CARLOS AUGUSTO TOMAZ VASCONCELOS, remetente: JUIZ DE DIREITO DA VARA ÚNICA DA COMARCA DE </text:span><text:soft-page-break/><text:span text:style-name="T318">JIJOCA DE JERICOACOARA, </text:span><text:span text:style-name="T323">sendo </text:span><text:span text:style-name="T318">réu: MUNICÍPIO DE JIJOCA DE JERICOACOARA</text:span><text:span text:style-name="Fonte_20_parág._20_padrão"><text:span text:style-name="T360"> </text:span></text:span><text:span text:style-name="Fonte_20_parág._20_padrão"><text:span text:style-name="T90">- Relatora: A Excelentíssima Senhora Desembargadora MARIA IRANEIDE MOURA SILVA – Síntese do julgamento:</text:span></text:span><text:span text:style-name="Fonte_20_parág._20_padrão"><text:span text:style-name="T88">"A </text:span></text:span><text:span text:style-name="T373">Turma, por unanimidade, conheceu da Remessa Necessária, para dar-lhe parcial provimento, reformando parcialmente a sentença proferida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Luiz Evaldo Gonçalves Leite </text:span></text:span><text:span text:style-name="Fonte_20_parág._20_padrão"><text:span text:style-name="T102">e Raimundo Nonato Silva </text:span></text:span><text:span text:style-name="Fonte_20_parág._20_padrão"><text:span text:style-name="T103">S</text:span></text:span><text:span text:style-name="Fonte_20_parág._20_padrão"><text:span text:style-name="T102">antos.</text:span></text:span><text:span text:style-name="T310">2.15</text:span><text:span text:style-name="T309">-APELAÇÃO CÍVEL Nº 0259572-23.2021.8.06.0001 – </text:span><text:span text:style-name="T318">de </text:span><text:span text:style-name="T320">F</text:span><text:span text:style-name="T318">ortaleza, </text:span><text:span text:style-name="T323">em que é </text:span><text:span text:style-name="T318">apelante: CENCOSUD BRASIL COMERCIAL S/A, </text:span><text:span text:style-name="T323">sendo </text:span><text:span text:style-name="T318">apelado: ESTADO DO CEARÁ</text:span><text:span text:style-name="Fonte_20_parág._20_padrão"><text:span text:style-name="T360"> </text:span></text:span><text:span text:style-name="Fonte_20_parág._20_padrão"><text:span text:style-name="T90">- Relatora: A Excelentíssima Senhora Desembargadora MARIA IRANEIDE MOURA SILVA – </text:span></text:span><text:span text:style-name="Fonte_20_parág._20_padrão"><text:span text:style-name="T108">Após </text:span></text:span><text:span text:style-name="Fonte_20_parág._20_padrão"><text:span text:style-name="T109">a dispensa da leitura</text:span></text:span><text:span text:style-name="Fonte_20_parág._20_padrão"><text:span text:style-name="T108"> </text:span></text:span><text:span text:style-name="Fonte_20_parág._20_padrão"><text:span text:style-name="T109">d</text:span></text:span><text:span text:style-name="Fonte_20_parág._20_padrão"><text:span text:style-name="T108">o Relatório fez uso da palavra, por quinze (15) minutos, para sustentação oral, </text:span></text:span><text:span text:style-name="Fonte_20_parág._20_padrão"><text:span text:style-name="T114">o</text:span></text:span><text:span text:style-name="Fonte_20_parág._20_padrão"><text:span text:style-name="T108"> advogad</text:span></text:span><text:span text:style-name="Fonte_20_parág._20_padrão"><text:span text:style-name="T114">o</text:span></text:span><text:span text:style-name="Fonte_20_parág._20_padrão"><text:span text:style-name="T108"> d</text:span></text:span><text:span text:style-name="Fonte_20_parág._20_padrão"><text:span text:style-name="T109">a</text:span></text:span><text:span text:style-name="Fonte_20_parág._20_padrão"><text:span text:style-name="T108"> </text:span></text:span><text:span text:style-name="Fonte_20_parág._20_padrão"><text:span text:style-name="T110">A</text:span></text:span><text:span text:style-name="Fonte_20_parág._20_padrão"><text:span text:style-name="T109">pelante</text:span></text:span><text:span text:style-name="Fonte_20_parág._20_padrão"><text:span text:style-name="T108">, Dr. </text:span></text:span><text:span text:style-name="Fonte_20_parág._20_padrão"><text:span text:style-name="T114">Gabriel Alves de Oliveira Baccarini</text:span></text:span><text:span text:style-name="Fonte_20_parág._20_padrão"><text:span text:style-name="T108">, OAB/</text:span></text:span><text:span text:style-name="Fonte_20_parág._20_padrão"><text:span text:style-name="T109">S</text:span></text:span><text:span text:style-name="Fonte_20_parág._20_padrão"><text:span text:style-name="T114">P</text:span></text:span><text:span text:style-name="Fonte_20_parág._20_padrão"><text:span text:style-name="T109">:</text:span></text:span><text:span text:style-name="Fonte_20_parág._20_padrão"><text:span text:style-name="T108"> </text:span></text:span><text:span text:style-name="Fonte_20_parág._20_padrão"><text:span text:style-name="T109">3</text:span></text:span><text:span text:style-name="Fonte_20_parág._20_padrão"><text:span text:style-name="T114">15</text:span></text:span><text:span text:style-name="Fonte_20_parág._20_padrão"><text:span text:style-name="T109">.</text:span></text:span><text:span text:style-name="Fonte_20_parág._20_padrão"><text:span text:style-name="T114">287</text:span></text:span><text:span text:style-name="Fonte_20_parág._20_padrão"><text:span text:style-name="T108">. </text:span></text:span><text:span text:style-name="Fonte_20_parág._20_padrão"><text:span text:style-name="T111">Concluída a manifestaç</text:span></text:span><text:span text:style-name="Fonte_20_parág._20_padrão"><text:span text:style-name="T112">ão</text:span></text:span><text:span text:style-name="Fonte_20_parág._20_padrão"><text:span text:style-name="T111"> d</text:span></text:span><text:span text:style-name="Fonte_20_parág._20_padrão"><text:span text:style-name="T114">o</text:span></text:span><text:span text:style-name="Fonte_20_parág._20_padrão"><text:span text:style-name="T111"> advogad</text:span></text:span><text:span text:style-name="Fonte_20_parág._20_padrão"><text:span text:style-name="T114">o</text:span></text:span><text:span text:style-name="Fonte_20_parág._20_padrão"><text:span text:style-name="T111">, </text:span></text:span><text:span text:style-name="Fonte_20_parág._20_padrão"><text:span text:style-name="T113">a</text:span></text:span><text:span text:style-name="Fonte_20_parág._20_padrão"><text:span text:style-name="T108"> Presidente da Câmara, Desembargador</text:span></text:span><text:span text:style-name="Fonte_20_parág._20_padrão"><text:span text:style-name="T113">a</text:span></text:span><text:span text:style-name="Fonte_20_parág._20_padrão"><text:span text:style-name="T108"> </text:span></text:span><text:span text:style-name="Fonte_20_parág._20_padrão"><text:span text:style-name="T113">Maria Iraneide Moura Silva </text:span></text:span><text:span text:style-name="Fonte_20_parág._20_padrão"><text:span text:style-name="T114">e </text:span></text:span><text:span text:style-name="Fonte_20_parág._20_padrão"><text:span text:style-name="T108">Relatora apresentou seu voto.</text:span></text:span><text:span text:style-name="Fonte_20_parág._20_padrão"><text:span text:style-name="T90">Síntese do julgamento:</text:span></text:span><text:span text:style-name="Fonte_20_parág._20_padrão"><text:span text:style-name="T88">"A Turma, </text:span></text:span><text:span text:style-name="T373">por unanimidade, conheceu do recurso de Apelação, para negar-lhe provimento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Luiz Evaldo Gonçalves Leite </text:span></text:span><text:span text:style-name="Fonte_20_parág._20_padrão"><text:span text:style-name="T102">e Raimundo Nonato Silva </text:span></text:span><text:span text:style-name="Fonte_20_parág._20_padrão"><text:span text:style-name="T103">S</text:span></text:span><text:span text:style-name="Fonte_20_parág._20_padrão"><text:span text:style-name="T102">antos.</text:span></text:span><text:span text:style-name="T310">2.16</text:span><text:span text:style-name="T309">-APELAÇÃO/REMESSA NECESSÁRIA Nº 0216130-70.2022.8.06.0001 – </text:span><text:span text:style-name="T318">de </text:span><text:span text:style-name="T320">F</text:span><text:span text:style-name="T318">ortaleza, </text:span><text:span text:style-name="T323">em que são </text:span><text:span text:style-name="T318">apelante</text:span><text:span text:style-name="T323">s</text:span><text:span text:style-name="T318">: ELFA MEDICAMENTOS S.A, CENTRAL DISTRIBUIDORA DE MEDICAMENTOS LTDA, ANBIOTON IMPORTADORA LTDA, PRIME DISTRIBUIDORA DE MEDICAMENTOS LTDA, ONCORIO DISTRIBUIDORA DE MEDICAMENTOS LTDA, remetente: JUIZ DE DIREITO DA 10ª VARA DA FAZENDA PÚBLICA DA COMARCA DE FORTALEZA, </text:span><text:span text:style-name="T323">sendo </text:span><text:span text:style-name="T318">apelado: ESTADO DO CEARÁ</text:span><text:span text:style-name="Fonte_20_parág._20_padrão"><text:span text:style-name="T90">-Relatora: A Excelentíssima Senhora Desembargadora MARIA IRANEIDE MOURA SILVA – Síntese do julgamento:</text:span></text:span><text:span text:style-name="Fonte_20_parág._20_padrão"><text:span text:style-name="T88">"A Turma, </text:span></text:span><text:span text:style-name="T373">por unanimidade, conheceu do recurso de Apelação e da Remessa oficial, para dar provimento ao Apelo e desprover à Remessa Necessária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Luiz Evaldo Gonçalves Leite </text:span></text:span><text:span text:style-name="Fonte_20_parág._20_padrão"><text:span text:style-name="T102">e Raimundo Nonato Silva </text:span></text:span><text:span text:style-name="Fonte_20_parág._20_padrão"><text:span text:style-name="T103">S</text:span></text:span><text:span text:style-name="Fonte_20_parág._20_padrão"><text:span text:style-name="T102">antos.</text:span></text:span><text:span text:style-name="T310">2.17</text:span><text:span text:style-name="T309">-APELAÇÃO CÍVEL Nº 0008830-76.2016.8.06.0122 –</text:span><text:span text:style-name="T318"> </text:span><text:span text:style-name="T319">d</text:span><text:span text:style-name="T318">e </text:span><text:span text:style-name="T320">M</text:span><text:span text:style-name="T318">auriti, </text:span><text:span text:style-name="T323">em que é </text:span><text:span text:style-name="T318">apelante: MARIA FURTADO DE LACERDA, </text:span><text:span text:style-name="T323">sendo </text:span><text:span text:style-name="T318">apelado: MUNICÍPIO DE MAURITI</text:span><text:span text:style-name="Fonte_20_parág._20_padrão"><text:span text:style-name="T360"> </text:span></text:span><text:span text:style-name="Fonte_20_parág._20_padrão"><text:span text:style-name="T90">- Relatora: A Excelentíssima Senhora Desembargadora MARIA IRANEIDE MOURA SILVA – Síntese do julgamento:</text:span></text:span><text:span text:style-name="Fonte_20_parág._20_padrão"><text:span text:style-name="T88">"A Turma, </text:span></text:span><text:span text:style-name="Fonte_20_parág._20_padrão"><text:span text:style-name="T180">por unanimidade, conheceu do recurso de Apelação, para negar-lhe provimento, nos termos do voto da Relatoria".</text:span>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Luiz Evaldo Gonçalves Leite </text:span></text:span><text:span text:style-name="Fonte_20_parág._20_padrão"><text:span text:style-name="T102">e Raimundo Nonato Silva </text:span></text:span><text:span text:style-name="Fonte_20_parág._20_padrão"><text:span text:style-name="T103">S</text:span></text:span><text:span text:style-name="Fonte_20_parág._20_padrão"><text:span text:style-name="T102">antos.</text:span></text:span><text:span text:style-name="T310">2.18</text:span><text:span text:style-name="T309">-EMBARGOS DE DECLARAÇÃO CÍVEL Nº 0182973-53.2015.8.06.0001/50000 – </text:span><text:span text:style-name="T318">de </text:span><text:span text:style-name="T323">F</text:span><text:span text:style-name="T318">ortaleza, </text:span><text:span text:style-name="T323">em que é </text:span><text:span text:style-name="T318">embargante: ESTADO DO CEARÁ, </text:span><text:span text:style-name="T323">sendo </text:span><text:span text:style-name="T318">embargada: LÍGIA GARDÊNIA MAGALHÃES DE BRITO</text:span><text:span text:style-name="Fonte_20_parág._20_padrão"><text:span text:style-name="T360"> </text:span></text:span><text:span text:style-name="Fonte_20_parág._20_padrão"><text:span text:style-name="T90">- Relatora: A Excelentíssima Senhora Desembargadora MARIA IRANEIDE MOURA SILVA – Síntese do julgamento:</text:span></text:span><text:span text:style-name="Fonte_20_parág._20_padrão"><text:span text:style-name="T177"> </text:span></text:span><text:span text:style-name="T373">"A Turma, por unanimidade, conheceu dos Embargos Declaratórios, para rejeitá-los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Luiz Evaldo Gonçalves Leite </text:span></text:span><text:span text:style-name="Fonte_20_parág._20_padrão"><text:span text:style-name="T102">e Raimundo Nonato Silva </text:span></text:span><text:span text:style-name="Fonte_20_parág._20_padrão"><text:span text:style-name="T103">S</text:span></text:span><text:span text:style-name="Fonte_20_parág._20_padrão"><text:span text:style-name="T102">antos.</text:span></text:span><text:span text:style-name="T310">2.19</text:span><text:span text:style-name="T309">-APELAÇÃO/REMESSA NECESSÁRIA Nº 0168278-89.2018.8.06.0001 – </text:span><text:span text:style-name="T318">de </text:span><text:span text:style-name="T323">F</text:span><text:span text:style-name="T318">ortaleza, </text:span><text:span text:style-name="T323">em que é </text:span><text:span text:style-name="T318">apelante: ESTADO DO CEARÁ,remetente: JUIZ DE DIREITO DA 12ª VARA DA FAZENDA PÚBLICA DA COMARCA DE FORTALEZA, </text:span><text:span text:style-name="T323">sendo </text:span><text:span text:style-name="T318">apelado: JOSÉ OBERDAN DE MENESES FEL</text:span><text:span text:style-name="T322">Í</text:span><text:span text:style-name="T318">CIO</text:span><text:span text:style-name="Fonte_20_parág._20_padrão"><text:span text:style-name="T360"> </text:span></text:span><text:span text:style-name="Fonte_20_parág._20_padrão"><text:span text:style-name="T90">- Relatora: A Excelentíssima Senhora Desembargadora MARIA IRANEIDE MOURA SILVA </text:span></text:span><text:soft-page-break/><text:span text:style-name="Fonte_20_parág._20_padrão"><text:span text:style-name="T90">– Síntese do julgamento:"A Turma, por unanimidade, exerceu o Juízo de Retratação, conheceu da </text:span></text:span><text:span text:style-name="Fonte_20_parág._20_padrão"><text:span text:style-name="T89">Apelação e da Remessa Necessária para negar-lhes provimento, nos termos do voto da Relatoria".</text:span>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Luiz Evaldo Gonçalves Leite </text:span></text:span><text:span text:style-name="Fonte_20_parág._20_padrão"><text:span text:style-name="T102">e Raimundo Nonato Silva </text:span></text:span><text:span text:style-name="Fonte_20_parág._20_padrão"><text:span text:style-name="T103">S</text:span></text:span><text:span text:style-name="Fonte_20_parág._20_padrão"><text:span text:style-name="T102">antos.</text:span></text:span><text:span text:style-name="T310">2.20</text:span><text:span text:style-name="T309">-AGRAVO DE INSTRUMENTO Nº 0622951-28.2022.8.06.0000 – </text:span><text:span text:style-name="T318">de </text:span><text:span text:style-name="T323">M</text:span><text:span text:style-name="T318">aracanaú, </text:span><text:span text:style-name="T323">em que é </text:span><text:span text:style-name="T318">agravante: FUNDAÇÃO GETÚLIO VARGAS, </text:span><text:span text:style-name="T323">sendo </text:span><text:span text:style-name="T318">agravado: LUCAS MATEUS FARIAS DE OLIVEIRA</text:span><text:span text:style-name="Fonte_20_parág._20_padrão"><text:span text:style-name="T360"> </text:span></text:span><text:span text:style-name="Fonte_20_parág._20_padrão"><text:span text:style-name="T90">- Relatora: A Excelentíssima Senhora Desembargadora MARIA IRANEIDE MOURA SILVA – Síntese do julgamento:</text:span></text:span><text:span text:style-name="Fonte_20_parág._20_padrão"><text:span text:style-name="T88">"A Turma, </text:span></text:span><text:span text:style-name="T373">por unanimidade, conheceu do recurso, para negar-lhe provimento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Luiz Evaldo Gonçalves Leite </text:span></text:span><text:span text:style-name="Fonte_20_parág._20_padrão"><text:span text:style-name="T102">e Raimundo Nonato Silva </text:span></text:span><text:span text:style-name="Fonte_20_parág._20_padrão"><text:span text:style-name="T103">S</text:span></text:span><text:span text:style-name="Fonte_20_parág._20_padrão"><text:span text:style-name="T102">antos.</text:span></text:span><text:span text:style-name="T310">2.21</text:span><text:span text:style-name="T309">-AGRAVO DE INSTRUMENTO Nº 0624758-83.2022.8.06.0000 – </text:span><text:span text:style-name="T318">de </text:span><text:span text:style-name="T323">C</text:span><text:span text:style-name="T318">rato, </text:span><text:span text:style-name="T323">em que é </text:span><text:span text:style-name="T318">agravante: JULIANNE DE OLIVEIRA BRITO FREITAS, </text:span><text:span text:style-name="T323">sendo </text:span><text:span text:style-name="T318">agravado</text:span><text:span text:style-name="T323">s</text:span><text:span text:style-name="T318">: FUNDAÇÃO GETÚLIO VARGAS </text:span><text:span text:style-name="T331">E</text:span><text:span text:style-name="T323"> </text:span><text:span text:style-name="T318">ESTADO DO CEARÁ </text:span><text:span text:style-name="Fonte_20_parág._20_padrão"><text:span text:style-name="T90">- Relatora: A Excelentíssima Senhora Desembargadora MARIA IRANEIDE MOURA SILVA – Síntese do julgamento:</text:span></text:span><text:span text:style-name="Fonte_20_parág._20_padrão"><text:span text:style-name="T88">"A Turma, </text:span></text:span><text:span text:style-name="T373">por unanimidade, rejeitou a preliminar de ilegitimidade passiva ad causam para, no mérito, conhecer do recurso, dando-lhe parcial provimento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Luiz Evaldo Gonçalves Leite </text:span></text:span><text:span text:style-name="Fonte_20_parág._20_padrão"><text:span text:style-name="T102">e Raimundo Nonato Silva </text:span></text:span><text:span text:style-name="Fonte_20_parág._20_padrão"><text:span text:style-name="T103">S</text:span></text:span><text:span text:style-name="Fonte_20_parág._20_padrão"><text:span text:style-name="T102">antos.</text:span></text:span><text:span text:style-name="T310">2.22</text:span><text:span text:style-name="T309">-APELAÇÃO CÍVEL Nº 0140295-52.2017.8.06.0001 –</text:span><text:span text:style-name="T318"> de </text:span><text:span text:style-name="T323">F</text:span><text:span text:style-name="T318">ortaleza, </text:span><text:span text:style-name="T323">em que é </text:span><text:span text:style-name="T318">apelante: MARIA JOSÉ MEDEIROS LEITE, </text:span><text:span text:style-name="T323">sendo </text:span><text:span text:style-name="T318">apelado: ESTADO DO CEARÁ</text:span><text:span text:style-name="Fonte_20_parág._20_padrão"><text:span text:style-name="T360"> </text:span></text:span><text:span text:style-name="Fonte_20_parág._20_padrão"><text:span text:style-name="T90">- Relatora: A Excelentíssima Senhora Desembargadora MARIA IRANEIDE MOURA SILVA – Síntese do julgamento:</text:span></text:span><text:span text:style-name="Fonte_20_parág._20_padrão"><text:span text:style-name="T177"> </text:span></text:span><text:span text:style-name="T373">"A Turma, por unanimidade, conheceu da Apelação, para dar-lhe provimento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Luiz Evaldo Gonçalves Leite </text:span></text:span><text:span text:style-name="Fonte_20_parág._20_padrão"><text:span text:style-name="T102">e Raimundo Nonato Silva </text:span></text:span><text:span text:style-name="Fonte_20_parág._20_padrão"><text:span text:style-name="T103">S</text:span></text:span><text:span text:style-name="Fonte_20_parág._20_padrão"><text:span text:style-name="T102">antos.</text:span></text:span><text:span text:style-name="T309">2.</text:span><text:span text:style-name="T310">2</text:span><text:span text:style-name="T315">3</text:span><text:span text:style-name="T309">-APELAÇÃO CÍVEL Nº 0003797-93.2018.8.06.0071 –</text:span><text:span text:style-name="T318"> de </text:span><text:span text:style-name="T323">C</text:span><text:span text:style-name="T318">rato, </text:span><text:span text:style-name="T325">em que é </text:span><text:span text:style-name="T318">apelante: CONSÓRCIO P</text:span><text:span text:style-name="T322">Ú</text:span><text:span text:style-name="T318">BLICO DE SAÚDE DA MICRORREGIÃO DE CRATO, </text:span><text:span text:style-name="T332">s</text:span><text:span text:style-name="T325">endo </text:span><text:span text:style-name="T318">apelad</text:span><text:span text:style-name="T332">a</text:span><text:span text:style-name="T318">: MAXDATA INFORMÁTICA E PROCESSAMENTO DE DADOS </text:span><text:span text:style-name="Fonte_20_parág._20_padrão"><text:span text:style-name="T295">- </text:span></text:span><text:span text:style-name="Fonte_20_parág._20_padrão"><text:span text:style-name="T296">Relator: O Excelentíssimo Senhor Desembargador LUIZ EVALDO GONÇALVES LEITE</text:span></text:span><text:span text:style-name="Fonte_20_parág._20_padrão"><text:span text:style-name="T297"> </text:span></text:span><text:span text:style-name="Fonte_20_parág._20_padrão"><text:span text:style-name="T296">– Síntese do julgamento:</text:span></text:span><text:span text:style-name="Fonte_20_parág._20_padrão"><text:span text:style-name="T298">"A Turma</text:span></text:span><text:span text:style-name="T373">, por unanimidade, conheceu do recurso de Apelação, para negar-lhe provimento, nos termos do voto da Relatoria".</text:span><text:span text:style-name="Fonte_20_parág._20_padrão"><text:span text:style-name="T299">Participaram do julgamento os Excelentíssimos Senhores Desembargadores </text:span></text:span><text:span text:style-name="Fonte_20_parág._20_padrão"><text:span text:style-name="T300">Luiz Evaldo Gonçalves Leite</text:span></text:span><text:span text:style-name="Fonte_20_parág._20_padrão"><text:span text:style-name="T301"> </text:span></text:span><text:span text:style-name="Fonte_20_parág._20_padrão"><text:span text:style-name="T299">– Relator, </text:span></text:span><text:span text:style-name="Fonte_20_parág._20_padrão"><text:span text:style-name="T302">Raimundo Nonato Silva Santos </text:span></text:span><text:span text:style-name="Fonte_20_parág._20_padrão"><text:span text:style-name="T303">e </text:span></text:span><text:span text:style-name="Fonte_20_parág._20_padrão"><text:span text:style-name="T304">Tereze Neumann Duarte Chaves.</text:span></text:span><text:span text:style-name="T310">2.2</text:span><text:span text:style-name="T315">4</text:span><text:span text:style-name="T309">-APELAÇÃO CÍVEL Nº 0226832-12.2021.8.06.0001 – </text:span><text:span text:style-name="T318">de </text:span><text:span text:style-name="T323">F</text:span><text:span text:style-name="T318">ortaleza, </text:span><text:span text:style-name="T325">em que é </text:span><text:span text:style-name="T318">apelante: GARDEN LOCADORA E PRESTADORA DE SERVIÇOS EIRELI, </text:span><text:span text:style-name="T325">sendo </text:span><text:span text:style-name="T318">apelado</text:span><text:span text:style-name="T325">s</text:span><text:span text:style-name="T318">: ESTADO DO CEARÁ </text:span><text:span text:style-name="T333">E</text:span><text:span text:style-name="T325"> </text:span><text:span text:style-name="T318">FAZ EMPREENDIMENTOS E SERVIÇOS EIRELI </text:span><text:span text:style-name="Fonte_20_parág._20_padrão"><text:span text:style-name="T295">- </text:span></text:span><text:span text:style-name="Fonte_20_parág._20_padrão"><text:span text:style-name="T296">Relator: O Excelentíssimo Senhor Desembargador LUIZ EVALDO GONÇALVES LEITE</text:span></text:span><text:span text:style-name="Fonte_20_parág._20_padrão"><text:span text:style-name="T297"> </text:span></text:span><text:span text:style-name="Fonte_20_parág._20_padrão"><text:span text:style-name="T296">– Síntese do julgamento:</text:span></text:span><text:span text:style-name="Fonte_20_parág._20_padrão"><text:span text:style-name="T298">"A Turm</text:span></text:span><text:span text:style-name="T373">a, por unanimidade, <text:s/>conheceu do recurso de Apelação, afastou a preliminar suscitada, para dar-lhe parcial provimento, nos termos do voto da Relatoria".</text:span><text:span text:style-name="Fonte_20_parág._20_padrão"><text:span text:style-name="T299">Participaram do julgamento os Excelentíssimos Senhores Desembargadores </text:span></text:span><text:span text:style-name="Fonte_20_parág._20_padrão"><text:span text:style-name="T300">Luiz Evaldo Gonçalves Leite</text:span></text:span><text:span text:style-name="Fonte_20_parág._20_padrão"><text:span text:style-name="T301"> </text:span></text:span><text:span text:style-name="Fonte_20_parág._20_padrão"><text:span text:style-name="T299">– Relator, </text:span></text:span><text:span text:style-name="Fonte_20_parág._20_padrão"><text:span text:style-name="T302">Raimundo Nonato Silva Santos </text:span></text:span><text:span text:style-name="Fonte_20_parág._20_padrão"><text:span text:style-name="T303">e </text:span></text:span><text:span text:style-name="Fonte_20_parág._20_padrão"><text:span text:style-name="T304">Tereze Neumann Duarte Chaves.</text:span></text:span><text:span text:style-name="T310">2.2</text:span><text:span text:style-name="T315">5</text:span><text:span text:style-name="T309">-APELAÇÃO CÍVEL Nº 0028679-06.2011.8.06.0091 – </text:span><text:span text:style-name="T318">de </text:span><text:span text:style-name="T323">I</text:span><text:span text:style-name="T318">guatu, </text:span><text:span text:style-name="T325">em que é </text:span><text:span text:style-name="T318">apelante: ESTADO DO CEARÁ, </text:span><text:span text:style-name="T325">sendo </text:span><text:span text:style-name="T318">apelado</text:span><text:span text:style-name="T325">s</text:span><text:span text:style-name="T318">: ANTÔNIO MARCOS DE ARAÚJO </text:span><text:span text:style-name="T334">E</text:span><text:span text:style-name="T325"> </text:span><text:span text:style-name="T318">JOANA D’ARC DAVID ARAÚJO</text:span><text:span text:style-name="Fonte_20_parág._20_padrão"><text:span text:style-name="T295">- </text:span></text:span><text:span text:style-name="Fonte_20_parág._20_padrão"><text:span text:style-name="T296">Relator: O Excelentíssimo Senhor Desembargador LUIZ EVALDO GONÇALVES LEITE</text:span></text:span><text:span text:style-name="Fonte_20_parág._20_padrão"><text:span text:style-name="T297"> </text:span></text:span><text:span text:style-name="Fonte_20_parág._20_padrão"><text:span text:style-name="T296">– Síntese do julgamento:</text:span></text:span><text:span text:style-name="Fonte_20_parág._20_padrão"><text:span text:style-name="T305"> </text:span></text:span><text:span text:style-name="T373">"A Turma, por unanimidade, conheceu do recurso de Apelação, para dar-lhe parcial provimento, <text:s/>nos termos do voto da </text:span><text:soft-page-break/><text:span text:style-name="T373">Relatoria".</text:span><text:span text:style-name="Fonte_20_parág._20_padrão"><text:span text:style-name="T299">Participaram do julgamento os Excelentíssimos Senhores Desembargadores </text:span></text:span><text:span text:style-name="Fonte_20_parág._20_padrão"><text:span text:style-name="T300">Luiz Evaldo Gonçalves Leite</text:span></text:span><text:span text:style-name="Fonte_20_parág._20_padrão"><text:span text:style-name="T301"> </text:span></text:span><text:span text:style-name="Fonte_20_parág._20_padrão"><text:span text:style-name="T299">– Relator, </text:span></text:span><text:span text:style-name="Fonte_20_parág._20_padrão"><text:span text:style-name="T302">Raimundo Nonato Silva Santos </text:span></text:span><text:span text:style-name="Fonte_20_parág._20_padrão"><text:span text:style-name="T303">e </text:span></text:span><text:span text:style-name="Fonte_20_parág._20_padrão"><text:span text:style-name="T304">Tereze Neumann Duarte Chaves.</text:span></text:span><text:span text:style-name="T310">2.2</text:span><text:span text:style-name="T315">6</text:span><text:span text:style-name="T309">-APELAÇÃO/REMESSA NECESSÁRIA Nº 0006197-40.2013.8.06.0141 </text:span><text:span text:style-name="T318">– de </text:span><text:span text:style-name="T323">P</text:span><text:span text:style-name="T318">araipaba, </text:span><text:span text:style-name="T325">em que é </text:span><text:span text:style-name="T318">apelante: MUNICÍPIO DE PARAIPABA, remetente: JUIZ DE DIREITO DA VARA ÚNICA DA COMARCA DE PARAIPABA, </text:span><text:span text:style-name="T325">sendo </text:span><text:span text:style-name="T318">apelado: LINDONJHOSON ALMEIDA DOS SANTOS</text:span><text:span text:style-name="Fonte_20_parág._20_padrão"><text:span text:style-name="T295">- </text:span></text:span><text:span text:style-name="Fonte_20_parág._20_padrão"><text:span text:style-name="T296">Relator: O Excelentíssimo Senhor Desembargador LUIZ EVALDO GONÇALVES LEITE</text:span></text:span><text:span text:style-name="Fonte_20_parág._20_padrão"><text:span text:style-name="T297"> </text:span></text:span><text:span text:style-name="Fonte_20_parág._20_padrão"><text:span text:style-name="T296">– Síntese do julgamento:</text:span></text:span><text:span text:style-name="Fonte_20_parág._20_padrão"><text:span text:style-name="T306"> </text:span></text:span><text:span text:style-name="T373">"A Turma, por unanimidade, conheceu da Remessa Necessária e do recurso de Apelação, para dar-lhes parcial provimento, nos termos do voto da Relatoria".</text:span><text:span text:style-name="Fonte_20_parág._20_padrão"><text:span text:style-name="T299">Participaram do julgamento os Excelentíssimos Senhores Desembargadores </text:span></text:span><text:span text:style-name="Fonte_20_parág._20_padrão"><text:span text:style-name="T300">Luiz Evaldo Gonçalves Leite</text:span></text:span><text:span text:style-name="Fonte_20_parág._20_padrão"><text:span text:style-name="T301"> </text:span></text:span><text:span text:style-name="Fonte_20_parág._20_padrão"><text:span text:style-name="T299">– Relator, </text:span></text:span><text:span text:style-name="Fonte_20_parág._20_padrão"><text:span text:style-name="T302">Raimundo Nonato Silva Santos </text:span></text:span><text:span text:style-name="Fonte_20_parág._20_padrão"><text:span text:style-name="T303">e </text:span></text:span><text:span text:style-name="Fonte_20_parág._20_padrão"><text:span text:style-name="T304">Tereze Neumann Duarte Chaves.</text:span></text:span><text:span text:style-name="T310">2.2</text:span><text:span text:style-name="T315">7</text:span><text:span text:style-name="T309">-APELAÇÃO CÍVEL Nº 0200297-03.2022.8.06.0101 – </text:span><text:span text:style-name="T318">de </text:span><text:span text:style-name="T323">I</text:span><text:span text:style-name="T318">tapipoca, </text:span><text:span text:style-name="T325">em que é </text:span><text:span text:style-name="T318">apelante: DEFENSORIA PÚBLICA DO ESTADO DO CEARÁ, </text:span><text:span text:style-name="T325">sendo </text:span><text:span text:style-name="T318">apelado: ESTADO DO CEARÁ </text:span><text:span text:style-name="Fonte_20_parág._20_padrão"><text:span text:style-name="T295">- </text:span></text:span><text:span text:style-name="Fonte_20_parág._20_padrão"><text:span text:style-name="T296">Relator: O Excelentíssimo Senhor Desembargador LUIZ EVALDO GONÇALVES LEITE</text:span></text:span><text:span text:style-name="Fonte_20_parág._20_padrão"><text:span text:style-name="T297"> </text:span></text:span><text:span text:style-name="Fonte_20_parág._20_padrão"><text:span text:style-name="T296">– Síntese do julgamento:</text:span></text:span><text:span text:style-name="Fonte_20_parág._20_padrão"><text:span text:style-name="T306"> </text:span></text:span><text:span text:style-name="T373">"A Turma, por unanimemente, conheceu da Apelação Cível para negar-lhe provimento, nos termos do voto da Relatoria".</text:span><text:span text:style-name="Fonte_20_parág._20_padrão"><text:span text:style-name="T299">Participaram do julgamento os Excelentíssimos Senhores Desembargadores </text:span></text:span><text:span text:style-name="Fonte_20_parág._20_padrão"><text:span text:style-name="T300">Luiz Evaldo Gonçalves Leite</text:span></text:span><text:span text:style-name="Fonte_20_parág._20_padrão"><text:span text:style-name="T301"> </text:span></text:span><text:span text:style-name="Fonte_20_parág._20_padrão"><text:span text:style-name="T299">– Relator, </text:span></text:span><text:span text:style-name="Fonte_20_parág._20_padrão"><text:span text:style-name="T302">Raimundo Nonato Silva Santos </text:span></text:span><text:span text:style-name="Fonte_20_parág._20_padrão"><text:span text:style-name="T303">e </text:span></text:span><text:span text:style-name="Fonte_20_parág._20_padrão"><text:span text:style-name="T304">Tereze Neumann Duarte Chaves.</text:span></text:span><text:span text:style-name="T310">2.</text:span><text:span text:style-name="T315">28</text:span><text:span text:style-name="T309">-APELAÇÃO CÍVEL Nº 0142407-91.2017.8.06.0001 – </text:span><text:span text:style-name="T318">de </text:span><text:span text:style-name="T324">F</text:span><text:span text:style-name="T318">ortaleza, </text:span><text:span text:style-name="T325">em que é </text:span><text:span text:style-name="T318">apelante: ESTADO DO CEARÁ, </text:span><text:span text:style-name="T325">sendo </text:span><text:span text:style-name="T318">apelado: ESSE-ENE COMÉRCIO E SERVIÇOS LTDA</text:span><text:span text:style-name="Fonte_20_parág._20_padrão"><text:span text:style-name="T295">- </text:span></text:span><text:span text:style-name="Fonte_20_parág._20_padrão"><text:span text:style-name="T296">Relator: O Excelentíssimo Senhor Desembargador LUIZ EVALDO GONÇALVES LEITE</text:span></text:span><text:span text:style-name="Fonte_20_parág._20_padrão"><text:span text:style-name="T297"> </text:span></text:span><text:span text:style-name="Fonte_20_parág._20_padrão"><text:span text:style-name="T296">– Síntese do julgamento:</text:span></text:span><text:span text:style-name="Fonte_20_parág._20_padrão"><text:span text:style-name="T307">"A Turma, por unanimemente, conheceu da Apelação Cível para </text:span></text:span><text:span text:style-name="Fonte_20_parág._20_padrão"><text:span text:style-name="T308">d</text:span></text:span><text:span text:style-name="Fonte_20_parág._20_padrão"><text:span text:style-name="T307">ar-lhe provimento, nos termos do voto da Relatoria".</text:span></text:span><text:span text:style-name="Fonte_20_parág._20_padrão"><text:span text:style-name="T299">Participaram do julgamento os Excelentíssimos Senhores Desembargadores </text:span></text:span><text:span text:style-name="Fonte_20_parág._20_padrão"><text:span text:style-name="T300">Luiz Evaldo Gonçalves Leite</text:span></text:span><text:span text:style-name="Fonte_20_parág._20_padrão"><text:span text:style-name="T301"> </text:span></text:span><text:span text:style-name="Fonte_20_parág._20_padrão"><text:span text:style-name="T299">– Relator, </text:span></text:span><text:span text:style-name="Fonte_20_parág._20_padrão"><text:span text:style-name="T302">Raimundo Nonato Silva Santos </text:span></text:span><text:span text:style-name="Fonte_20_parág._20_padrão"><text:span text:style-name="T303">e </text:span></text:span><text:span text:style-name="Fonte_20_parág._20_padrão"><text:span text:style-name="T304">Tereze Neumann Duarte Chaves.</text:span></text:span><text:span text:style-name="Fonte_20_parág._20_padrão"><text:span text:style-name="T310">2</text:span></text:span><text:span text:style-name="Fonte_20_parág._20_padrão"><text:span text:style-name="T309">.</text:span></text:span><text:span text:style-name="Fonte_20_parág._20_padrão"><text:span text:style-name="T317">29</text:span></text:span><text:span text:style-name="T309">-AGRAVO DE INSTRUMENTO Nº 0633899-63.2021.8.06.0000 –</text:span><text:span text:style-name="T318"> de </text:span><text:span text:style-name="T324">F</text:span><text:span text:style-name="T318">ortaleza, </text:span><text:span text:style-name="T326">em que é </text:span><text:span text:style-name="T318">agravante: ESTADO DO CEARÁ, </text:span><text:span text:style-name="T326">sendo </text:span><text:span text:style-name="T318">agravado</text:span><text:span text:style-name="T326">s</text:span><text:span text:style-name="T318">: NIVALDO OLIVEIRA GUIMARÃES, ISMERALDA VERÍSSIMO DE OLIVEIRA, NIVALDO OLIVEIRA GUIMARÃES FILHO, MARCOS VERÍSSIMO OLIVEIRA </text:span><text:span text:style-name="T335">E</text:span><text:span text:style-name="T326"> </text:span><text:span text:style-name="T318">VALÉRIA VER</text:span><text:span text:style-name="T322">Í</text:span><text:span text:style-name="T318">SSIMO OLIVEIRA</text:span><text:span text:style-name="Fonte_20_parág._20_padrão"><text:span text:style-name="T43">- </text:span></text:span><text:span text:style-name="Fonte_20_parág._20_padrão"><text:span text:style-name="T7">Relator: </text:span></text:span><text:span text:style-name="Fonte_20_parág._20_padrão"><text:span text:style-name="T8">O</text:span></text:span><text:span text:style-name="Fonte_20_parág._20_padrão"><text:span text:style-name="T7"> Excelentíssim</text:span></text:span><text:span text:style-name="Fonte_20_parág._20_padrão"><text:span text:style-name="T8">o</text:span></text:span><text:span text:style-name="Fonte_20_parág._20_padrão"><text:span text:style-name="T7"> Senhor Desembargador </text:span></text:span><text:span text:style-name="Fonte_20_parág._20_padrão"><text:span text:style-name="T15">RAIMUNDO NONATO SILVA SANTOS </text:span></text:span><text:span text:style-name="Fonte_20_parág._20_padrão"><text:span text:style-name="T7"><text:s/>– Síntese do julgamento:</text:span></text:span><text:span text:style-name="Fonte_20_parág._20_padrão"><text:span text:style-name="T179"> </text:span></text:span><text:span text:style-name="T373">"A Turma, por unanimidade, conheceu do Agravo de Instrumento, para dar-lhe provimento, nos termos do voto da Relatoria".</text:span><text:span text:style-name="Fonte_20_parág._20_padrão"><text:span text:style-name="T43">Participaram do julgamento os Excelentíssimos Senhores Desembargadores </text:span></text:span><text:span text:style-name="Fonte_20_parág._20_padrão"><text:span text:style-name="T44">Raimundo Nonato Silva Santos</text:span></text:span><text:span text:style-name="Fonte_20_parág._20_padrão"><text:span text:style-name="T43"> – Relator, Tereze Neumann Duarte Chaves </text:span></text:span><text:span text:style-name="Fonte_20_parág._20_padrão"><text:span text:style-name="T44">e </text:span></text:span><text:span text:style-name="Fonte_20_parág._20_padrão"><text:span text:style-name="T43">Maria Iraneide Moura Silva.</text:span></text:span><text:span text:style-name="T310">2.</text:span><text:span text:style-name="T315">30</text:span><text:span text:style-name="T309">-AGRAVO DE INSTRUMENTO Nº 0626368-86.2022.8.06.0000 –</text:span><text:span text:style-name="T318"> de </text:span><text:span text:style-name="T324">B</text:span><text:span text:style-name="T318">rejo </text:span><text:span text:style-name="T324">S</text:span><text:span text:style-name="T318">anto, </text:span><text:span text:style-name="T326">em que é </text:span><text:span text:style-name="T318">agravante: COMPANHIA ENERGÉTICA DO CEARÁ – ENEL, </text:span><text:span text:style-name="T326">sendo </text:span><text:span text:style-name="T318">agravado: MUNICÍPIO DE PENAFORTE</text:span><text:span text:style-name="Fonte_20_parág._20_padrão"><text:span text:style-name="T43">- </text:span></text:span><text:span text:style-name="Fonte_20_parág._20_padrão"><text:span text:style-name="T7">Relator: </text:span></text:span><text:span text:style-name="Fonte_20_parág._20_padrão"><text:span text:style-name="T8">O</text:span></text:span><text:span text:style-name="Fonte_20_parág._20_padrão"><text:span text:style-name="T7"> Excelentíssim</text:span></text:span><text:span text:style-name="Fonte_20_parág._20_padrão"><text:span text:style-name="T8">o</text:span></text:span><text:span text:style-name="Fonte_20_parág._20_padrão"><text:span text:style-name="T7"> Senhor Desembargador </text:span></text:span><text:span text:style-name="Fonte_20_parág._20_padrão"><text:span text:style-name="T15">RAIMUNDO NONATO SILVA SANTOS </text:span></text:span><text:span text:style-name="Fonte_20_parág._20_padrão"><text:span text:style-name="T7"><text:s/>– Síntese do julgamento:</text:span></text:span><text:span text:style-name="Fonte_20_parág._20_padrão"><text:span text:style-name="T179"> </text:span></text:span><text:span text:style-name="T373">"A Turma, por unanimidade, conheceu do Agravo de Instrumento, para negar-lhe provimento, nos termos do voto da Relatoria".</text:span><text:span text:style-name="Fonte_20_parág._20_padrão"><text:span text:style-name="T43">Participaram do julgamento os Excelentíssimos Senhores Desembargadores </text:span></text:span><text:span text:style-name="Fonte_20_parág._20_padrão"><text:span text:style-name="T44">Raimundo Nonato Silva Santos</text:span></text:span><text:span text:style-name="Fonte_20_parág._20_padrão"><text:span text:style-name="T43"> – Relator, Tereze Neumann Duarte Chaves </text:span></text:span><text:span text:style-name="Fonte_20_parág._20_padrão"><text:span text:style-name="T44">e </text:span></text:span><text:span text:style-name="Fonte_20_parág._20_padrão"><text:span text:style-name="T43">Maria Iraneide Moura Silva.</text:span></text:span><text:span text:style-name="T310">2.</text:span><text:span text:style-name="T315">31</text:span><text:span text:style-name="T309">-APELAÇÃO CÍVEL Nº 0192893-22.2013.8.06.0001 –</text:span><text:span text:style-name="T318"> de </text:span><text:span text:style-name="T324">F</text:span><text:span text:style-name="T318">ortaleza, </text:span><text:span text:style-name="T326">em que são </text:span><text:span text:style-name="T318">apte/apdo: MUNICÍPIO DE FORTALEZA, apte/apdo: DAYANE BARBOSA DA SILVA </text:span><text:span text:style-name="Fonte_20_parág._20_padrão"><text:span text:style-name="T43">- </text:span></text:span><text:span text:style-name="Fonte_20_parág._20_padrão"><text:span text:style-name="T7">Relator: </text:span></text:span><text:span text:style-name="Fonte_20_parág._20_padrão"><text:span text:style-name="T8">O</text:span></text:span><text:span text:style-name="Fonte_20_parág._20_padrão"><text:span text:style-name="T7"> Excelentíssim</text:span></text:span><text:span text:style-name="Fonte_20_parág._20_padrão"><text:span text:style-name="T8">o</text:span></text:span><text:span text:style-name="Fonte_20_parág._20_padrão"><text:span text:style-name="T7"> Senhor Desembargador </text:span></text:span><text:span text:style-name="Fonte_20_parág._20_padrão"><text:span text:style-name="T15">RAIMUNDO NONATO SILVA SANTOS </text:span></text:span><text:span text:style-name="Fonte_20_parág._20_padrão"><text:span text:style-name="T7"><text:s/>– Síntese do julgamento:</text:span></text:span><text:span text:style-name="Fonte_20_parág._20_padrão"><text:span text:style-name="T87">"A Turma, </text:span></text:span><text:span text:style-name="T373">por unanimidade, <text:s/>conheceu dos recursos de Apelação, para negar-lhes provimento, nos termos do voto da Relatoria".</text:span><text:span text:style-name="Fonte_20_parág._20_padrão"><text:span text:style-name="T43">Participaram do julgamento os Excelentíssimos Senhores Desembargadores </text:span></text:span><text:span text:style-name="Fonte_20_parág._20_padrão"><text:span text:style-name="T44">Raimundo Nonato Silva Santos</text:span></text:span><text:span text:style-name="Fonte_20_parág._20_padrão"><text:span text:style-name="T43"> – Relator, </text:span></text:span><text:soft-page-break/><text:span text:style-name="Fonte_20_parág._20_padrão"><text:span text:style-name="T43">Tereze Neumann Duarte Chaves </text:span></text:span><text:span text:style-name="Fonte_20_parág._20_padrão"><text:span text:style-name="T44">e </text:span></text:span><text:span text:style-name="Fonte_20_parág._20_padrão"><text:span text:style-name="T43">Maria Iraneide Moura Silva.</text:span></text:span><text:span text:style-name="T310">2.</text:span><text:span text:style-name="T315">32</text:span><text:span text:style-name="T309">-APELAÇÃO CÍVEL Nº 0152566-35.2013.8.06.0001 – </text:span><text:span text:style-name="T318">de </text:span><text:span text:style-name="T324">F</text:span><text:span text:style-name="T318">ortaleza, </text:span><text:span text:style-name="T326">em que é </text:span><text:span text:style-name="T318">apelante: ALBERTO BEVINIEVISQUE ALVES ARAÚJO, </text:span><text:span text:style-name="T326">sendo </text:span><text:span text:style-name="T318">apelado: ESTADO DO CEARÁ</text:span><text:span text:style-name="Fonte_20_parág._20_padrão"><text:span text:style-name="T43">- </text:span></text:span><text:span text:style-name="Fonte_20_parág._20_padrão"><text:span text:style-name="T7">Relator: </text:span></text:span><text:span text:style-name="Fonte_20_parág._20_padrão"><text:span text:style-name="T8">O</text:span></text:span><text:span text:style-name="Fonte_20_parág._20_padrão"><text:span text:style-name="T7"> Excelentíssim</text:span></text:span><text:span text:style-name="Fonte_20_parág._20_padrão"><text:span text:style-name="T8">o</text:span></text:span><text:span text:style-name="Fonte_20_parág._20_padrão"><text:span text:style-name="T7"> Senhor Desembargador </text:span></text:span><text:span text:style-name="Fonte_20_parág._20_padrão"><text:span text:style-name="T15">RAIMUNDO NONATO SILVA SANTOS </text:span></text:span><text:span text:style-name="Fonte_20_parág._20_padrão"><text:span text:style-name="T7"><text:s/>– Síntese do julgamento:</text:span></text:span><text:span text:style-name="Fonte_20_parág._20_padrão"><text:span text:style-name="T87">"A Turma, </text:span></text:span><text:span text:style-name="T373">por unanimidade, conheceu do recurso de Apelação, rejeitou a preliminar arguida, para negar-lhe provimento, nos termos do voto da Relatoria".</text:span><text:span text:style-name="Fonte_20_parág._20_padrão"><text:span text:style-name="T43">Participaram do julgamento os Excelentíssimos Senhores Desembargadores </text:span></text:span><text:span text:style-name="Fonte_20_parág._20_padrão"><text:span text:style-name="T44">Raimundo Nonato Silva Santos</text:span></text:span><text:span text:style-name="Fonte_20_parág._20_padrão"><text:span text:style-name="T43"> – Relator, Tereze Neumann Duarte Chaves </text:span></text:span><text:span text:style-name="Fonte_20_parág._20_padrão"><text:span text:style-name="T44">e </text:span></text:span><text:span text:style-name="Fonte_20_parág._20_padrão"><text:span text:style-name="T43">Maria Iraneide Moura Silva.</text:span></text:span><text:span text:style-name="T310">2.</text:span><text:span text:style-name="T315">33</text:span><text:span text:style-name="T309">-APELAÇÃO CÍVEL Nº 0156870-04.2018.8.06.0001 –</text:span><text:span text:style-name="T318"> de </text:span><text:span text:style-name="T324">F</text:span><text:span text:style-name="T318">ortaleza, </text:span><text:span text:style-name="T326">em que é </text:span><text:span text:style-name="T318">apelante: ZILFRAN CARNEIRO TEIXEIRA, </text:span><text:span text:style-name="T326">sendo </text:span><text:span text:style-name="T318">apelado</text:span><text:span text:style-name="T326">s</text:span><text:span text:style-name="T318">: INSTITUTO MUNICIPAL DE DESENVOLVIMENTO DE RECURSOS HUMANOS (IMPARH) </text:span><text:span text:style-name="T336">E</text:span><text:span text:style-name="T318"> INSTITUTO DR. JOSÉ FROTA – IJF </text:span><text:span text:style-name="Fonte_20_parág._20_padrão"><text:span text:style-name="T43">- </text:span></text:span><text:span text:style-name="Fonte_20_parág._20_padrão"><text:span text:style-name="T7">Relator: </text:span></text:span><text:span text:style-name="Fonte_20_parág._20_padrão"><text:span text:style-name="T8">O</text:span></text:span><text:span text:style-name="Fonte_20_parág._20_padrão"><text:span text:style-name="T7"> Excelentíssim</text:span></text:span><text:span text:style-name="Fonte_20_parág._20_padrão"><text:span text:style-name="T8">o</text:span></text:span><text:span text:style-name="Fonte_20_parág._20_padrão"><text:span text:style-name="T7"> Senhor Desembargador </text:span></text:span><text:span text:style-name="Fonte_20_parág._20_padrão"><text:span text:style-name="T15">RAIMUNDO NONATO SILVA SANTOS </text:span></text:span><text:span text:style-name="Fonte_20_parág._20_padrão"><text:span text:style-name="T7"><text:s/>– Síntese do julgamento:</text:span></text:span><text:span text:style-name="Fonte_20_parág._20_padrão"><text:span text:style-name="T179"> </text:span></text:span><text:span text:style-name="T373">"A Turma, por unanimidade, conheceu do recurso de Apelação, para negar-lhe provimento, nos termos do voto da Relatoria".</text:span><text:span text:style-name="Fonte_20_parág._20_padrão"><text:span text:style-name="T43">Participaram do julgamento os Excelentíssimos Senhores Desembargadores </text:span></text:span><text:span text:style-name="Fonte_20_parág._20_padrão"><text:span text:style-name="T44">Raimundo Nonato Silva Santos</text:span></text:span><text:span text:style-name="Fonte_20_parág._20_padrão"><text:span text:style-name="T43"> – Relator, Tereze Neumann Duarte Chaves </text:span></text:span><text:span text:style-name="Fonte_20_parág._20_padrão"><text:span text:style-name="T44">e </text:span></text:span><text:span text:style-name="Fonte_20_parág._20_padrão"><text:span text:style-name="T43">Maria Iraneide Moura Silva.</text:span></text:span><text:span text:style-name="T310">2.</text:span><text:span text:style-name="T315">34</text:span><text:span text:style-name="T309">-APELAÇÃO CÍVEL Nº 0163217-97.2011.8.06.0001 – </text:span><text:span text:style-name="T318">de </text:span><text:span text:style-name="T324">F</text:span><text:span text:style-name="T318">ortaleza, </text:span><text:span text:style-name="T326">em que é </text:span><text:span text:style-name="T318">apelante: MUNICÍPIO DE FORTALEZA, </text:span><text:span text:style-name="T326">sendo </text:span><text:span text:style-name="T318">apelado: RAIMUNDO CORREIA AMARO. </text:span><text:span text:style-name="Fonte_20_parág._20_padrão"><text:span text:style-name="T43">- </text:span></text:span><text:span text:style-name="Fonte_20_parág._20_padrão"><text:span text:style-name="T7">Relator: </text:span></text:span><text:span text:style-name="Fonte_20_parág._20_padrão"><text:span text:style-name="T8">O</text:span></text:span><text:span text:style-name="Fonte_20_parág._20_padrão"><text:span text:style-name="T7"> Excelentíssim</text:span></text:span><text:span text:style-name="Fonte_20_parág._20_padrão"><text:span text:style-name="T8">o</text:span></text:span><text:span text:style-name="Fonte_20_parág._20_padrão"><text:span text:style-name="T7"> Senhor Desembargador </text:span></text:span><text:span text:style-name="Fonte_20_parág._20_padrão"><text:span text:style-name="T15">RAIMUNDO NONATO SILVA SANTOS </text:span></text:span><text:span text:style-name="Fonte_20_parág._20_padrão"><text:span text:style-name="T7"><text:s/>– Síntese do julgamento:</text:span></text:span><text:span text:style-name="Fonte_20_parág._20_padrão"><text:span text:style-name="T179"> </text:span></text:span><text:span text:style-name="T373">"A Turma, por unanimidade, conheceu do recurso de Apelação, rejeitou a preliminar arguida, para negar-lhe provimento, nos termos do voto da Relatoria".</text:span><text:span text:style-name="Fonte_20_parág._20_padrão"><text:span text:style-name="T43">Participaram do julgamento os Excelentíssimos Senhores Desembargadores </text:span></text:span><text:span text:style-name="Fonte_20_parág._20_padrão"><text:span text:style-name="T44">Raimundo Nonato Silva Santos</text:span></text:span><text:span text:style-name="Fonte_20_parág._20_padrão"><text:span text:style-name="T43"> – Relator, Tereze Neumann Duarte Chaves </text:span></text:span><text:span text:style-name="Fonte_20_parág._20_padrão"><text:span text:style-name="T44">e </text:span></text:span><text:span text:style-name="Fonte_20_parág._20_padrão"><text:span text:style-name="T43">Maria Iraneide Moura Silva.</text:span></text:span><text:span text:style-name="Fonte_20_parág._20_padrão"><text:span text:style-name="T309">2.</text:span></text:span><text:span text:style-name="Fonte_20_parág._20_padrão"><text:span text:style-name="T369">35</text:span></text:span><text:span text:style-name="T309">-APELAÇÃO CÍVEL Nº 0006276-95.2006.8.06.0001 – </text:span><text:span text:style-name="T318">de </text:span><text:span text:style-name="T324">F</text:span><text:span text:style-name="T318">ortaleza, </text:span><text:span text:style-name="T327">em que é </text:span><text:span text:style-name="T318">apelante: VACELON BARROS DA SILVA, </text:span><text:span text:style-name="T327">sendo </text:span><text:span text:style-name="T318">apelado: ESTADO DO CEARÁ </text:span><text:span text:style-name="T366">- </text:span><text:span text:style-name="T14">Relatora: A Excelentíssima Senhora Desembargadora TEREZE NEUMANN DUARTE CHAVES – Síntese do julgamento:</text:span><text:span text:style-name="T86">"A Turma, </text:span><text:span text:style-name="T373">por unanimidade, conheceu da Apelação, para negar-lhe provimento, nos termos do voto da Relatoria".</text:span><text:span text:style-name="T50">Participaram do julgamento os Excelentíssimos Senhores Desembargadores Tereze Neumann Duarte Chaves – Relatora, Maria Iraneide Moura Silva </text:span><text:span text:style-name="T51">e </text:span><text:span text:style-name="Fonte_20_parág._20_padrão"><text:span text:style-name="T53">Luiz Evaldo Gonçalves Leite.</text:span></text:span><text:span text:style-name="T310">2.</text:span><text:span text:style-name="T315">36</text:span><text:span text:style-name="T309">-APELAÇÃO CÍVEL Nº 0183455-30.2017.8.06.0001 – </text:span><text:span text:style-name="T318">de </text:span><text:span text:style-name="T324">F</text:span><text:span text:style-name="T318">ortaleza, </text:span><text:span text:style-name="T327">em que são </text:span><text:span text:style-name="T318">apte/apdo: MUNICÍPIO DE FORTALEZA, apte/apdo: SINFECE - SINDICATO DOS FEIRANTES E AMBULANTES DO ESTADO DO CEARÁ </text:span><text:span text:style-name="T366">- </text:span><text:span text:style-name="T14">Relatora: A Excelentíssima Senhora Desembargadora TEREZE NEUMANN DUARTE CHAVES – Síntese do julgamento:</text:span><text:span text:style-name="T86">"A Turma, </text:span><text:span text:style-name="T181">por unanimidade, conheceu </text:span><text:span text:style-name="T182">dos recursos</text:span><text:span text:style-name="T181"> d</text:span><text:span text:style-name="T182">e</text:span><text:span text:style-name="T181"> Apelação, para negar-lhe</text:span><text:span text:style-name="T182">s</text:span><text:span text:style-name="T181"> provimento, nos termos do voto da Relatoria".</text:span><text:span text:style-name="T50">Participaram do julgamento os Excelentíssimos Senhores Desembargadores Tereze Neumann Duarte Chaves – Relatora, Maria Iraneide Moura Silva </text:span><text:span text:style-name="T51">e </text:span><text:span text:style-name="Fonte_20_parág._20_padrão"><text:span text:style-name="T53">Luiz Evaldo Gonçalves Leite.</text:span></text:span><text:span text:style-name="T310">2.</text:span><text:span text:style-name="T315">37</text:span><text:span text:style-name="T309">-APELAÇÃO/REMESSA NECESSÁRIA Nº 0008845-35.2018.8.06.0135 –</text:span><text:span text:style-name="T318"> de </text:span><text:span text:style-name="T324">O</text:span><text:span text:style-name="T318">rós, </text:span><text:span text:style-name="T327">em que é </text:span><text:span text:style-name="T318">apelante: MUNICÍPIO DE ORÓS, remetente: JUIZ DE DIREITO DA VARA ÚNICA DA COMARCA DE ORÓS, </text:span><text:span text:style-name="T327">sendo </text:span><text:span text:style-name="T318">apelado: SINDICATO DOS SERVIDORES PÚBLICOS MUNICIPAIS DE ORÓS</text:span><text:span text:style-name="T366">- </text:span><text:span text:style-name="T14">Relatora: A Excelentíssima Senhora Desembargadora TEREZE NEUMANN DUARTE CHAVES – Síntese do julgamento:</text:span><text:span text:style-name="T86">"A Turma, por </text:span><text:span text:style-name="T373">unanimidade, conheceu da Apelação Cível, rejeitou as preliminares arguidas, para submeter a questão constitucional ao Órgão Especial, nos termos do voto da Relatoria".</text:span><text:span text:style-name="T50">Participaram do julgamento os Excelentíssimos Senhores Desembargadores Tereze Neumann Duarte Chaves – Relatora, Maria Iraneide Moura Silva </text:span><text:span text:style-name="T51">e </text:span><text:span text:style-name="Fonte_20_parág._20_padrão"><text:span text:style-name="T53">Luiz Evaldo </text:span></text:span><text:soft-page-break/><text:span text:style-name="Fonte_20_parág._20_padrão"><text:span text:style-name="T53">Gonçalves Leite.</text:span></text:span><text:span text:style-name="T310">2.</text:span><text:span text:style-name="T315">38</text:span><text:span text:style-name="T309">-APELAÇÃO CÍVEL Nº 0221589-24.2020.8.06.0001 –</text:span><text:span text:style-name="T318"> </text:span><text:span text:style-name="T324">d</text:span><text:span text:style-name="T318">e </text:span><text:span text:style-name="T324">F</text:span><text:span text:style-name="T318">ortaleza, </text:span><text:span text:style-name="T327">em que é </text:span><text:span text:style-name="T318">apelante: M. V. G. DE A, </text:span><text:span text:style-name="T327">sendo </text:span><text:span text:style-name="T318">apelado: E. DO C</text:span><text:span text:style-name="T366">- </text:span><text:span text:style-name="T14">Relatora: A Excelentíssima Senhora Desembargadora TEREZE NEUMANN DUARTE CHAVES – Síntese do julgamento:</text:span><text:span text:style-name="T86">"A Turm</text:span><text:span text:style-name="T373">a, por unanimidade, conheceu da Apelação Cível, para provê-la, nos termos do voto da Relatoria".</text:span><text:span text:style-name="T50">Participaram do julgamento os Excelentíssimos Senhores Desembargadores Tereze Neumann Duarte Chaves – Relatora, Maria Iraneide Moura Silva </text:span><text:span text:style-name="T51">e </text:span><text:span text:style-name="Fonte_20_parág._20_padrão"><text:span text:style-name="T53">Luiz Evaldo Gonçalves Leite.</text:span></text:span><text:span text:style-name="T310">2.</text:span><text:span text:style-name="T315">39</text:span><text:span text:style-name="T309">-APELAÇÃO CÍVEL Nº 0007302-58.2019.8.06.0071 –</text:span><text:span text:style-name="T318"> de </text:span><text:span text:style-name="T324">C</text:span><text:span text:style-name="T318">rato, </text:span><text:span text:style-name="T327">em que é </text:span><text:span text:style-name="T318">apelante: MARIA NAIR FERREIRA LOPES, </text:span><text:span text:style-name="T327">sendo </text:span><text:span text:style-name="T318">apelado</text:span><text:span text:style-name="T327">s</text:span><text:span text:style-name="T318">: MUNICÍPIO DE CRATO </text:span><text:span text:style-name="T337">E</text:span><text:span text:style-name="T327"> </text:span><text:span text:style-name="T318">ESTADO DO CEARÁ </text:span><text:span text:style-name="T366">- </text:span><text:span text:style-name="T14">Relatora: A Excelentíssima Senhora Desembargadora TEREZE NEUMANN DUARTE CHAVES – Síntese do julgamento:</text:span><text:span text:style-name="T86">"A Turma, por unanimidade, conheceu da Apela</text:span><text:span text:style-name="T373">ção Cível, para provê-la parcialmente, nos termos do voto da Relatoria".</text:span><text:span text:style-name="T50">Participaram do julgamento os Excelentíssimos Senhores Desembargadores Tereze Neumann Duarte Chaves – Relatora, Maria Iraneide Moura Silva </text:span><text:span text:style-name="T51">e </text:span><text:span text:style-name="Fonte_20_parág._20_padrão"><text:span text:style-name="T53">Luiz Evaldo Gonçalves Leite.</text:span></text:span><text:span text:style-name="T310">2.</text:span><text:span text:style-name="T315">40</text:span><text:span text:style-name="T309">-APELAÇÃO CÍVEL Nº 0050303-32.2007.8.06.0001 –</text:span><text:span text:style-name="T318"> de </text:span><text:span text:style-name="T324">F</text:span><text:span text:style-name="T318">ortaleza, </text:span><text:span text:style-name="T327">em que é </text:span><text:span text:style-name="T318">apelante: ESTADO DO CEARÁ, </text:span><text:span text:style-name="T327">sendo </text:span><text:span text:style-name="T318">apelado: LUIZ ANT</text:span><text:span text:style-name="T322">Ô</text:span><text:span text:style-name="T318">NIO DE SOUZA CAVALCANTE </text:span><text:span text:style-name="T366">- </text:span><text:span text:style-name="T14">Relatora: A Excelentíssima Senhora Desembargadora TEREZE NEUMANN DUARTE CHAVES – Síntese do julgamento:</text:span><text:span text:style-name="T178"> </text:span><text:span text:style-name="T373">"A Turma, por unanimidade, conheceu do recurso de Apelação, rejeitou a preliminar suscitada, para desprovê-lo, nos termos do voto da Relatoria".</text:span><text:span text:style-name="T50">Participaram do julgamento os Excelentíssimos Senhores Desembargadores Tereze Neumann Duarte Chaves – Relatora, Maria Iraneide Moura Silva </text:span><text:span text:style-name="T51">e </text:span><text:span text:style-name="Fonte_20_parág._20_padrão"><text:span text:style-name="T53">Luiz Evaldo Gonçalves Leite.</text:span></text:span><text:span text:style-name="T310">2.</text:span><text:span text:style-name="T315">41</text:span><text:span text:style-name="T309">-APELAÇÃO CÍVEL Nº 0174117-03.2015.8.06.0001 – </text:span><text:span text:style-name="T318">de </text:span><text:span text:style-name="T324">F</text:span><text:span text:style-name="T318">ortaleza, </text:span><text:span text:style-name="T327">em que são </text:span><text:span text:style-name="T318">apte/apdo: ADRIANA LEMOS COELHO, apte/apdo: MARIA LUCY BEZERRA DOS SANTOS, apte/apdo: MIRIAN HISSA TEIXEIRA DE FRANÇA, apte/apdo: MARIA IRENI MAIA, apte/apdo: JOS</text:span><text:span text:style-name="T338">É</text:span><text:span text:style-name="T318"> DIAS BATISTA, apte/apdo: ESTADO DO CEARÁ</text:span><text:span text:style-name="T366">- </text:span><text:span text:style-name="T14">Relatora: A Excelentíssima Senhora Desembargadora TEREZE NEUMANN DUARTE CHAVES – Síntese do julgamento:</text:span><text:span text:style-name="T178"> </text:span><text:span text:style-name="T373">"A Turma, por unanimidade, <text:s/>conheceu dos recursos de Apelação, para desprovê-los, nos termos do voto da Relatoria".</text:span><text:span text:style-name="T50">Participaram do julgamento os Excelentíssimos Senhores Desembargadores Tereze Neumann Duarte Chaves – Relatora, Maria Iraneide Moura Silva </text:span><text:span text:style-name="T51">e </text:span><text:span text:style-name="Fonte_20_parág._20_padrão"><text:span text:style-name="T53">Luiz Evaldo Gonçalves Leite.</text:span></text:span><text:span text:style-name="T310">2.</text:span><text:span text:style-name="T315">42</text:span><text:span text:style-name="T309">-APELAÇÃO CÍVEL Nº 0413479-04.2010.8.06.0001 – </text:span><text:span text:style-name="T318">de </text:span><text:span text:style-name="T324">F</text:span><text:span text:style-name="T318">ortaleza, </text:span><text:span text:style-name="T328">em que é </text:span><text:span text:style-name="T318">apelante: FRANCISCA EM</text:span><text:span text:style-name="T322">Í</text:span><text:span text:style-name="T318">LIA MOTA DA SILVA, </text:span><text:span text:style-name="T328">sendo </text:span><text:span text:style-name="T318">apelado: MUNICÍPIO DE FORTALEZA</text:span><text:span text:style-name="T366">- </text:span><text:span text:style-name="T14">Relatora: A Excelentíssima Senhora Desembargadora TEREZE NEUMANN DUARTE CHAVES – Síntese do julgamento:</text:span><text:span text:style-name="T178"> </text:span><text:span text:style-name="T373">"A Turma, por unanimidade, conheceu do recurso de Apelação, para provê-lo, nos termos do voto da Relatoria".</text:span><text:span text:style-name="T50">Participaram do julgamento os Excelentíssimos Senhores Desembargadores Tereze Neumann Duarte Chaves – Relatora, Maria Iraneide Moura Silva </text:span><text:span text:style-name="T51">e </text:span><text:span text:style-name="Fonte_20_parág._20_padrão"><text:span text:style-name="T53">Luiz Evaldo Gonçalves Leite.</text:span></text:span><text:span text:style-name="T310">2.</text:span><text:span text:style-name="T315">43</text:span><text:span text:style-name="T309">-APELAÇÃO CÍVEL Nº 0009065-73.2017.8.06.0133 – </text:span><text:span text:style-name="T318">de </text:span><text:span text:style-name="T324">N</text:span><text:span text:style-name="T318">ova </text:span><text:span text:style-name="T324">R</text:span><text:span text:style-name="T318">ussas, </text:span><text:span text:style-name="T328">em que são </text:span><text:span text:style-name="T318">apelante</text:span><text:span text:style-name="T328">s</text:span><text:span text:style-name="T318">: CONSTRUTORA BATISTA CAVALCANTE LTDA – CBC </text:span><text:span text:style-name="T339">E</text:span><text:span text:style-name="T318"> SUPERINTENDÊNCIA DE OBRAS PÚBLICAS – SO, </text:span><text:span text:style-name="T328">sendo </text:span><text:span text:style-name="T318">apelado: FRANCISCO GOMES DE ANDRADE </text:span><text:span text:style-name="T366">- </text:span><text:span text:style-name="T14">Relatora: A Excelentíssima Senhora Desembargadora TEREZE NEUMANN DUARTE CHAVES – Síntese do julgamento:</text:span><text:span text:style-name="T178"> </text:span><text:span text:style-name="T373">"A Turma, por unanimidade, conheceu dos recursos de Apelação, para desprovê-los, nos termos do voto da <text:s/>Relatoria".</text:span><text:span text:style-name="T50">Participaram do julgamento os Excelentíssimos Senhores Desembargadores Tereze Neumann Duarte Chaves – Relatora, Maria Iraneide Moura Silva </text:span><text:span text:style-name="T51">e </text:span><text:span text:style-name="Fonte_20_parág._20_padrão"><text:span text:style-name="T53">Luiz Evaldo Gonçalves Leite.</text:span></text:span><text:span text:style-name="T310">2.</text:span><text:span text:style-name="T315">44</text:span><text:span text:style-name="T309">-APELAÇÃO CÍVEL Nº 0000955-60.2017.8.06.0109 –</text:span><text:span text:style-name="T318"> de </text:span><text:span text:style-name="T329">J</text:span><text:span text:style-name="T318">ardim, </text:span><text:span text:style-name="T328">em que é </text:span><text:span text:style-name="T318">apelante: MUNICÍPIO DE JARDIM, </text:span><text:span text:style-name="T328">sendo </text:span><text:span text:style-name="T318">apelada: CLAUDENICE OLIVEIRA DA SILVA </text:span><text:span text:style-name="T366">- </text:span><text:span text:style-name="T14">Relatora: A Excelentíssima Senhora </text:span><text:soft-page-break/><text:span text:style-name="T14">Desembargadora TEREZE NEUMANN DUARTE CHAVES – Síntese do julgamento:</text:span><text:span text:style-name="T86">"A Turma, </text:span><text:span text:style-name="T373">por unanimidade, conheceu da Apelação, para desprovê-la, nos termos do voto da Relatoria".</text:span><text:span text:style-name="T50">Participaram do julgamento os Excelentíssimos Senhores Desembargadores Tereze Neumann Duarte Chaves – Relatora, Maria Iraneide Moura Silva </text:span><text:span text:style-name="T51">e </text:span><text:span text:style-name="Fonte_20_parág._20_padrão"><text:span text:style-name="T53">Luiz Evaldo Gonçalves Leite.</text:span></text:span><text:span text:style-name="T310">2.</text:span><text:span text:style-name="T315">45</text:span><text:span text:style-name="T309">-APELAÇÃO CÍVEL Nº 0030827-71.2008.8.06.0001 –</text:span><text:span text:style-name="T318"> de </text:span><text:span text:style-name="T324">F</text:span><text:span text:style-name="T318">ortaleza, </text:span><text:span text:style-name="T328">em que é </text:span><text:span text:style-name="T318">apelante: DEFENSORIA PÚBLICA DO ESTADO DO CEARÁ, </text:span><text:span text:style-name="T328">sendo </text:span><text:span text:style-name="T318">apelado: MUNICÍPIO DE FORTALEZA</text:span><text:span text:style-name="T366">- </text:span><text:span text:style-name="T14">Relatora: A Excelentíssima Senhora Desembargadora TEREZE NEUMANN DUARTE CHAVES – Síntese do julgamento:</text:span><text:span text:style-name="T86">"A Turma, </text:span><text:span text:style-name="T373">por unanimidade, conheceu do recurso de Apelação Cível, para desprovê-lo, nos termos do voto da Relatoria".</text:span><text:span text:style-name="T50">Participaram do julgamento os Excelentíssimos Senhores Desembargadores Tereze Neumann Duarte Chaves – Relatora, Maria Iraneide Moura Silva </text:span><text:span text:style-name="T51">e </text:span><text:span text:style-name="Fonte_20_parág._20_padrão"><text:span text:style-name="T53">Luiz Evaldo Gonçalves Leite.</text:span></text:span><text:span text:style-name="T310">2.</text:span><text:span text:style-name="T315">46</text:span><text:span text:style-name="T309">-APELAÇÃO CÍVEL Nº 0002119-57.2019.8.06.0055 –</text:span><text:span text:style-name="T318"> de </text:span><text:span text:style-name="T324">C</text:span><text:span text:style-name="T318">anindé, </text:span><text:span text:style-name="T328">em que é </text:span><text:span text:style-name="T318">apelante: MUNICÍPIO DE CANINDÉ, </text:span><text:span text:style-name="T328">sendo </text:span><text:span text:style-name="T318">apelada: CLARA MARIA ANAST</text:span><text:span text:style-name="T340">Á</text:span><text:span text:style-name="T318">CIO FREIRE</text:span><text:span text:style-name="T366">- </text:span><text:span text:style-name="T14">Relatora: A Excelentíssima Senhora Desembargadora TEREZE NEUMANN DUARTE CHAVES – Síntese do julgamento:</text:span><text:span text:style-name="T86">"A Turma, </text:span><text:span text:style-name="T373">por unanimidade, conheceu do recurso de Apelação, para provê-lo parcialmente, nos termos do voto da Relatoria".</text:span><text:span text:style-name="T50">Participaram do julgamento os Excelentíssimos Senhores Desembargadores Tereze Neumann Duarte Chaves – Relatora, Maria Iraneide Moura Silva </text:span><text:span text:style-name="T51">e </text:span><text:span text:style-name="Fonte_20_parág._20_padrão"><text:span text:style-name="T53">Luiz Evaldo Gonçalves Leite.</text:span></text:span><text:span text:style-name="T310">2.</text:span><text:span text:style-name="T315">47</text:span><text:span text:style-name="T309">-REMESSA NECESSÁRIA CÍVEL Nº 0200205-39.2019.8.06.0001 – </text:span><text:span text:style-name="T318">de </text:span><text:span text:style-name="T324">F</text:span><text:span text:style-name="T318">ortaleza, </text:span><text:span text:style-name="T328">em que é i</text:span><text:span text:style-name="T318">mpetrante: RAIMUNDO C</text:span><text:span text:style-name="T322">É</text:span><text:span text:style-name="T318">SAR MARQUES DE SA, remetente: JUIZ DE DIREITO DA 12ª VARA DA FAZENDA PÚBLICA DA COMARCA DE FORTALEZA, </text:span><text:span text:style-name="T328">sendo </text:span><text:span text:style-name="T318">impetrado: SUPERINTENDENTE DO INSTITUTO DE PREVIDÊNCIA DO MUNICÍPIO -IPM </text:span><text:span text:style-name="T366">- </text:span><text:span text:style-name="T14">Relatora: A Excelentíssima Senhora Desembargadora TEREZE NEUMANN DUARTE CHAVES – Síntese do julgamento:</text:span><text:span text:style-name="T178"> </text:span><text:span text:style-name="T373">"A Turma, por unanimidade, conheceu da Remessa Necessária, para desprovê-la, nos termos do voto da <text:s/>Relatoria".</text:span><text:span text:style-name="T50">Participaram do julgamento os Excelentíssimos Senhores Desembargadores Tereze Neumann Duarte Chaves – Relatora, Maria Iraneide Moura Silva </text:span><text:span text:style-name="T51">e </text:span><text:span text:style-name="Fonte_20_parág._20_padrão"><text:span text:style-name="T53">Luiz Evaldo Gonçalves Leite.</text:span></text:span><text:span text:style-name="T310">2.</text:span><text:span text:style-name="T315">48</text:span><text:span text:style-name="T309">-APELAÇÃO/REMESSA NECESSÁRIA Nº 0000128-23.2014.8.06.0184 –</text:span><text:span text:style-name="T318"> de </text:span><text:span text:style-name="T324">M</text:span><text:span text:style-name="T318">eruoca, </text:span><text:span text:style-name="T328">em que é </text:span><text:span text:style-name="T318">apelante: MUNICÍPIO DE ALCÂNTARAS, remetente: JUIZ DE DIREITO DA VARA ÚNICA DA COMARCA DE MERUOCA, </text:span><text:span text:style-name="T328">sendo </text:span><text:span text:style-name="T318">apelada: MARIA DO NASCIMENTO DO CARMO </text:span><text:span text:style-name="T366">- </text:span><text:span text:style-name="T14">Relatora: A Excelentíssima Senhora Desembargadora TEREZE NEUMANN DUARTE CHAVES – Síntese do julgamento:</text:span><text:span text:style-name="T86">"A Turma, </text:span><text:span text:style-name="T373">por unanimidade, conheceu da Apelação e da Remessa Necessária, para prover em parte a Remessa Necessária e desprover o Apelo, nos termos do voto da Relatoria".</text:span><text:span text:style-name="T50">Participaram do julgamento os Excelentíssimos Senhores Desembargadores Tereze Neumann Duarte Chaves – Relatora, Maria Iraneide Moura Silva </text:span><text:span text:style-name="T51">e </text:span><text:span text:style-name="Fonte_20_parág._20_padrão"><text:span text:style-name="T53">Luiz Evaldo Gonçalves Leite.</text:span></text:span><text:span text:style-name="T310">2.</text:span><text:span text:style-name="T315">49</text:span><text:span text:style-name="T309">-APELAÇÃO/REMESSA NECESSÁRIA Nº 0258462-86.2021.8.06.0001 –</text:span><text:span text:style-name="T318"> de </text:span><text:span text:style-name="T324">F</text:span><text:span text:style-name="T318">ortaleza, </text:span><text:span text:style-name="T328">em que são </text:span><text:span text:style-name="T318">apelante</text:span><text:span text:style-name="T328">s</text:span><text:span text:style-name="T318">: FUNDAÇÃO DE PREVIDÊNCIA SOCIAL DO ESTADO DO CEARÁ – CEARAPREV </text:span><text:span text:style-name="T328">e </text:span><text:span text:style-name="T318">ESTADO DO CEARÁ, remetente: JUIZ DE DIREITO DA 3ª VARA DA FAZENDA PÚBLICA DA COMARCA DE FORTALEZA, </text:span><text:span text:style-name="T328">sendo </text:span><text:span text:style-name="T318">apelada: LUÍZA ALVES DE OLIVEIRA </text:span><text:span text:style-name="T366">- </text:span><text:span text:style-name="T14">Relatora: A Excelentíssima Senhora Desembargadora TEREZE NEUMANN DUARTE CHAVES – Síntese do julgamento:</text:span><text:span text:style-name="T178"> </text:span><text:span text:style-name="T373">"A Turma, por unanimidade, conheceu da Remessa Necessária e do recurso de Apelação, para desprovê-los, nos termos do voto da Relatoria".</text:span><text:span text:style-name="T50">Participaram do julgamento os Excelentíssimos Senhores Desembargadores Tereze Neumann Duarte Chaves – Relatora, Maria Iraneide Moura Silva </text:span><text:span text:style-name="T51">e </text:span><text:span text:style-name="Fonte_20_parág._20_padrão"><text:span text:style-name="T53">Luiz Evaldo Gonçalves Leite.</text:span></text:span><text:span text:style-name="T310">2.</text:span><text:span text:style-name="T315">50</text:span><text:span text:style-name="T309">-APELAÇÃO CÍVEL Nº 0005463-33.2013.8.06.0095 – </text:span><text:span text:style-name="T318">de </text:span><text:span text:style-name="T324">I</text:span><text:span text:style-name="T318">pu, </text:span><text:span text:style-name="T328">em que é </text:span><text:span text:style-name="T318">apelante: </text:span><text:soft-page-break/><text:span text:style-name="T318">MUNICÍPIO DE IPU, </text:span><text:span text:style-name="T330">sendo </text:span><text:span text:style-name="T318">apelada: ANT</text:span><text:span text:style-name="T322">Ô</text:span><text:span text:style-name="T318">NIA DE MARIA ARA</text:span><text:span text:style-name="T322">Ú</text:span><text:span text:style-name="T318">JO NEVES.</text:span><text:span text:style-name="T366">- </text:span><text:span text:style-name="T14">Relatora: A Excelentíssima Senhora Desembargadora TEREZE NEUMANN DUARTE CHAVES – Síntese do julgamento:</text:span><text:span text:style-name="T86">"A Turma, </text:span><text:span text:style-name="T373">por unanimidade, <text:s/>conheceu do recurso de Apelação, para desprovê-lo, nos termos do voto da Relatoria".</text:span><text:span text:style-name="T377"> </text:span><text:span text:style-name="T50">Participaram do julgamento os Excelentíssimos Senhores Desembargadores Tereze Neumann Duarte Chaves – Relatora, Maria Iraneide Moura Silva </text:span><text:span text:style-name="T51">e </text:span><text:span text:style-name="Fonte_20_parág._20_padrão"><text:span text:style-name="T53">Luiz Evaldo Gonçalves Leite.</text:span></text:span><text:span text:style-name="T310">2.</text:span><text:span text:style-name="T315">51</text:span><text:span text:style-name="T309">-APELAÇÃO CÍVEL Nº 0575450-47.2000.8.06.0001 –</text:span><text:span text:style-name="T318"> de </text:span><text:span text:style-name="T324">F</text:span><text:span text:style-name="T318">ortaleza, </text:span><text:span text:style-name="T330">em que são </text:span><text:span text:style-name="T318">apte/apdo: ANA IRENILCE ARAÚJO LIMA, apte/apdo: CÉLIA MARIA LISBOA MOREIRA,apte/apdo: LUCIENE GOMES FREITAS DE ALMEIDA,apte/apdo: ÂNGELA MARIA MESQUITA DA SILVA,apte/apdo: TEREZINHA NEUMA SOUZA OSTERNO,apte/apdo: BELISMAR GADELHA DE ALMEIDA,apte/apdo: MARIA DE FÁTIMA OLIVEIRA GARLEIAL,apte/apdo: LYS MARIA MENDONÇA RIBEIRO,apte/apdo: VALDA MARIA FERREIRA CAVALCANTE HOLANDO,apte/apdo: FRANCISCO DAS CHAGAS ARAÚJO DIAS,apte/apdo: ESTADO DO CEARÁ </text:span><text:span text:style-name="T366">- </text:span><text:span text:style-name="T14">Relatora: A Excelentíssima Senhora Desembargadora TEREZE NEUMANN DUARTE CHAVES – Síntese do julgamento:</text:span><text:span text:style-name="T86">"A Turma, </text:span><text:span text:style-name="T373">por unanimidade, conheceu das Apelações Cíveis, para desprover dos autores e prover do Estado do Ceará, nos termos do voto da Relatoria".</text:span><text:span text:style-name="T50">Participaram do julgamento os Excelentíssimos Senhores Desembargadores Tereze Neumann Duarte Chaves – Relatora, Maria Iraneide Moura Silva </text:span><text:span text:style-name="T51">e <text:s/></text:span><text:span text:style-name="Fonte_20_parág._20_padrão"><text:span text:style-name="T53">Luiz Evaldo Gonçalves Leite.</text:span></text:span><text:span text:style-name="T310">2.</text:span><text:span text:style-name="T315">52</text:span><text:span text:style-name="T309">-APELAÇÃO/REMESSA NECESSÁRIA Nº 0000120-25.2014.8.06.0191 – </text:span><text:span text:style-name="T318">de </text:span><text:span text:style-name="T324">D</text:span><text:span text:style-name="T318">eputado </text:span><text:span text:style-name="T330">I</text:span><text:span text:style-name="T318">rapuan </text:span><text:span text:style-name="T330">P</text:span><text:span text:style-name="T318">inheiro, </text:span><text:span text:style-name="T330">em que é </text:span><text:span text:style-name="T318">apelante: MUNICÍPIO DE DEPUTADO IRAPUAN PINHEIRO, remetente: JUIZ DE DIREITO DA VARA ÚNICA DA COMARCA VINCULADA DE DEPUTADO IRAPUAN PINHEIRO, </text:span><text:span text:style-name="T330">sendo </text:span><text:span text:style-name="T318">apelado: ALDEVAN NUNES DE SOUSA.</text:span><text:span text:style-name="T366">- </text:span><text:span text:style-name="T14">Relatora: A Excelentíssima Senhora Desembargadora TEREZE NEUMANN DUARTE CHAVES – Síntese do julgamento:</text:span><text:span text:style-name="T178"> </text:span><text:span text:style-name="T373">"A Turma, por unanimidade, conheceu da Remessa Necessária e do recurso de Apelação, para desprovê-los, nos termos do voto da Relatoria".</text:span><text:span text:style-name="T50">Participaram do julgamento os Excelentíssimos Senhores Desembargadores Tereze Neumann Duarte Chaves – Relatora, Maria Iraneide Moura Silva </text:span><text:span text:style-name="T51">e </text:span><text:span text:style-name="Fonte_20_parág._20_padrão"><text:span text:style-name="T53">Luiz Evaldo Gonçalves Leite.</text:span></text:span><text:span text:style-name="T310">2.</text:span><text:span text:style-name="T315">53</text:span><text:span text:style-name="T309">-APELAÇÃO/REMESSA NECESSÁRIA Nº 0118424-29.2018.8.06.0001 – </text:span><text:span text:style-name="T318">de </text:span><text:span text:style-name="T324">F</text:span><text:span text:style-name="T318">ortaleza, </text:span><text:span text:style-name="T330">em que é </text:span><text:span text:style-name="T318">apelante: ESTADO DO CEARÁ, remetente: JUIZ DE DIREITO DA 13ª VARA DA FAZENDA PÚBLICA DA COMARCA DE FORTALEZA, </text:span><text:span text:style-name="T330">sendo </text:span><text:span text:style-name="T318">apelado: CENTRAL DE TERCERIZAÇÃO DE SERVIÇO LTDA ME </text:span><text:span text:style-name="T366">- </text:span><text:span text:style-name="T14">Relatora: A Excelentíssima Senhora Desembargadora TEREZE NEUMANN DUARTE CHAVES – Síntese do julgamento:</text:span><text:span text:style-name="T178"> </text:span><text:span text:style-name="T373">"A Turma, por unanimidade, conheceu da Remessa Necessária e do recurso de Apelação para desprovê-los, nos termos do voto da <text:s/>Relatoria".</text:span><text:span text:style-name="T50">Participaram do julgamento os Excelentíssimos Senhores Desembargadores Tereze Neumann Duarte Chaves – Relatora, Maria Iraneide Moura Silva </text:span><text:span text:style-name="T51">e </text:span><text:span text:style-name="Fonte_20_parág._20_padrão"><text:span text:style-name="T53">Luiz Evaldo Gonçalves Leite.</text:span></text:span><text:span text:style-name="T310">2.</text:span><text:span text:style-name="T315">54</text:span><text:span text:style-name="T309">-APELAÇÃO/REMESSA NECESSÁRIA Nº 0917651-87.2014.8.06.0001 –</text:span><text:span text:style-name="T318"> de </text:span><text:span text:style-name="T324">F</text:span><text:span text:style-name="T318">ortaleza, </text:span><text:span text:style-name="T330">em que são </text:span><text:span text:style-name="T318">apelante</text:span><text:span text:style-name="T330">s</text:span><text:span text:style-name="T318">: INSTITUTO DE PREVIDÊNCIA DO MUNICÍPIO DE FORTALEZA – IPM </text:span><text:span text:style-name="T351">E</text:span><text:span text:style-name="T330"> </text:span><text:span text:style-name="T318">MUNICÍPIO DE FORTALEZA, remetente: JUIZ DE DIREITO DA 10ª VARA DA FAZENDA PÚBLICA DA COMARCA DE FORTALEZA, </text:span><text:span text:style-name="T330">sendo </text:span><text:span text:style-name="T318">apelado: JOSÉ HIGINO DE SOUSA PAZ FILHO </text:span><text:span text:style-name="T366">- </text:span><text:span text:style-name="T14">Relatora: A Excelentíssima Senhora Desembargadora TEREZE NEUMANN DUARTE CHAVES – Síntese do julgamento:</text:span><text:span text:style-name="T178"> </text:span><text:span text:style-name="T373">"A Turma, por unanimidade, conheceu da Remessa Necessária e da Apelação Cível, para desprovê-las, nos termos do voto da Relatoria".</text:span><text:span text:style-name="T50">Participaram do julgamento os Excelentíssimos Senhores Desembargadores Tereze Neumann Duarte Chaves – Relatora, Maria Iraneide Moura Silva </text:span><text:span text:style-name="T51">e </text:span><text:span text:style-name="Fonte_20_parág._20_padrão"><text:span text:style-name="T53">Luiz Evaldo Gonçalves Leite.</text:span></text:span><text:span text:style-name="T310">2.</text:span><text:span text:style-name="T315">55</text:span><text:span text:style-name="T309">-APELAÇÃO CÍVEL Nº 0000773-62.2005.8.06.0055 –</text:span><text:span text:style-name="T318"> de </text:span><text:span text:style-name="T324">C</text:span><text:span text:style-name="T318">anindé, </text:span><text:span text:style-name="T330">em que é </text:span><text:span text:style-name="T318">apelante: AMÉRICA TURISMO E </text:span><text:soft-page-break/><text:span text:style-name="T318">TRANSPORTES LTDA, </text:span><text:span text:style-name="T330">sendo </text:span><text:span text:style-name="T318">apelado: MUNICÍPIO DE CANINDÉ </text:span><text:span text:style-name="T366">- </text:span><text:span text:style-name="T14">Relatora: A Excelentíssima Senhora Desembargadora TEREZE NEUMANN DUARTE CHAVES – Síntese do julgamento:</text:span><text:span text:style-name="T178"> </text:span><text:span text:style-name="T373">"A Turma, por unanimidade, conheceu do recurso de Apelação, para desprovê-lo, nos termos do voto da Relatoria"</text:span><text:span text:style-name="T368">.</text:span><text:span text:style-name="T50">Participaram do julgamento os Excelentíssimos Senhores Desembargadores Tereze Neumann Duarte Chaves – Relatora, Maria Iraneide Moura Silva </text:span><text:span text:style-name="T51">e </text:span><text:span text:style-name="Fonte_20_parág._20_padrão"><text:span text:style-name="T53">Luiz Evaldo Gonçalves Leite.</text:span></text:span><text:span text:style-name="T310">2.</text:span><text:span text:style-name="T315">56</text:span><text:span text:style-name="T309">-APELAÇÃO CÍVEL Nº 0575466-98.2000.8.06.0001 –</text:span><text:span text:style-name="T318"> de </text:span><text:span text:style-name="T324">F</text:span><text:span text:style-name="T318">ortaleza, </text:span><text:span text:style-name="T330">em que são </text:span><text:span text:style-name="T318">apelante</text:span><text:span text:style-name="T330">s</text:span><text:span text:style-name="T318">: MARGARIDA ERIDAN PAES DE CARVALHO, MARIA VALDERINA VIANA NUNES, JOSÉ MARIA SOUZA, ANT</text:span><text:span text:style-name="T322">Ô</text:span><text:span text:style-name="T318">NIA MARIA FECHINE RIBEIRO TAVARES, FÁTIMA COLARES VIANA, RAIMUNDO NONATO AGUIAR, SANDRA REGINA LUCENA SILVA, RAIMUNDA DE FÁTIMA CRUZ RIBEIRO, EVANIZA ANTUNES TEIXEIRA, RHOBSON NOGUEIRA DE QUEIROZ, </text:span><text:span text:style-name="T330">sendo </text:span><text:span text:style-name="T318">apelado: ESTADO DO CEARÁ </text:span><text:span text:style-name="T366">- </text:span><text:span text:style-name="T14">Relatora: A Excelentíssima Senhora Desembargadora TEREZE NEUMANN DUARTE CHAVES – Síntese do julgamento:</text:span><text:span text:style-name="T178"> </text:span><text:span text:style-name="T373">"A Turma, por unanimidade, conheceu do recurso de Apelação, para desprovê-lo, nos termos do voto da Relatoria".</text:span><text:span text:style-name="T50">Participaram do julgamento os Excelentíssimos Senhores Desembargadores Tereze Neumann Duarte Chaves – Relatora, Maria Iraneide Moura Silva </text:span><text:span text:style-name="T51">e </text:span><text:span text:style-name="Fonte_20_parág._20_padrão"><text:span text:style-name="T53">Luiz Evaldo Gonçalves Leite.</text:span></text:span><text:span text:style-name="T310">2.</text:span><text:span text:style-name="T315">57</text:span><text:span text:style-name="T309">-APELAÇÃO/REMESSA NECESSÁRIA Nº 0232973-47.2021.8.06.0001 – </text:span><text:span text:style-name="T318">de </text:span><text:span text:style-name="T324">F</text:span><text:span text:style-name="T318">ortaleza, </text:span><text:span text:style-name="T341">em que é </text:span><text:span text:style-name="T318">apelante: FUNDAÇÃO DE PREVIDÊNCIA SOCIAL DO ESTADO DO CEARÁ – CEARAPREV, remetente: JUIZ DE DIREITO DA 10ª VARA DA FAZENDA PÚBLICA DA COMARCA DE FORTALEZA, </text:span><text:span text:style-name="T341">sendo </text:span><text:span text:style-name="T318">apelado: FRANCISCO J</text:span><text:span text:style-name="T322">Ú</text:span><text:span text:style-name="T318">NIOR DE OLIVEIRA.</text:span><text:span text:style-name="T366">- </text:span><text:span text:style-name="T14">Relatora: A Excelentíssima Senhora Desembargadora TEREZE NEUMANN DUARTE CHAVES – Síntese do julgamento:</text:span><text:span text:style-name="T86">"A Turma, </text:span><text:span text:style-name="T373">por unanimidade, conheceu da Remessa Necessária e do recurso de Apelação, para desprovê-los, nos termos do voto da Relatoria".</text:span><text:span text:style-name="T50">Participaram do julgamento os Excelentíssimos Senhores Desembargadores Tereze Neumann Duarte Chaves – Relatora, Maria Iraneide Moura Silva </text:span><text:span text:style-name="T51">e <text:s/></text:span><text:span text:style-name="Fonte_20_parág._20_padrão"><text:span text:style-name="T53">Luiz Evaldo Gonçalves Leite.</text:span></text:span><text:span text:style-name="T310">2.</text:span><text:span text:style-name="T315">58</text:span><text:span text:style-name="T309">-APELAÇÃO/REMESSA NECESSÁRIA Nº 0014904-45.2021.8.06.0293 – </text:span><text:span text:style-name="T318">de </text:span><text:span text:style-name="T324">M</text:span><text:span text:style-name="T318">aracanaú, </text:span><text:span text:style-name="T341">em que é </text:span><text:span text:style-name="T318">apelante: MUNICÍPIO DE MARACANAÚ, remetente: JUIZ DE DIREITO DA 2ª VARA CÍVEL DA COMARCA DE MARACANAÚ, </text:span><text:span text:style-name="T341">sendo </text:span><text:span text:style-name="T318">apelada: MARTA ELIANE PEREIRA DO NACIMENTO </text:span><text:span text:style-name="T366">- </text:span><text:span text:style-name="T14">Relatora: A Excelentíssima Senhora Desembargadora TEREZE NEUMANN DUARTE CHAVES – Síntese do julgamento:</text:span><text:span text:style-name="T178"> </text:span><text:span text:style-name="T373">"A Turma, por unanimidade, conheceu da Remessa Necessária e da Apelação Cível, para prover em parte a Remessa Necessária e prover o Apelo, nos termos do voto da Relatoria".</text:span><text:span text:style-name="T50">Participaram do julgamento os Excelentíssimos Senhores Desembargadores Tereze Neumann Duarte Chaves – Relatora, Maria Iraneide Moura Silva </text:span><text:span text:style-name="T51">e </text:span><text:span text:style-name="Fonte_20_parág._20_padrão"><text:span text:style-name="T53">Luiz Evaldo Gonçalves Leite.</text:span></text:span><text:span text:style-name="T312">2.</text:span><text:span text:style-name="T315">59</text:span><text:span text:style-name="T309">-APELAÇÃO CÍVEL Nº 0159306-43.2012.8.06.0001 – </text:span><text:span text:style-name="T318">de </text:span><text:span text:style-name="T324">F</text:span><text:span text:style-name="T318">ortaleza, </text:span><text:span text:style-name="T341">em que é </text:span><text:span text:style-name="T318">apelante: ESTADO DO CEARÁ, </text:span><text:span text:style-name="T341">sendo </text:span><text:span text:style-name="T318">apelado: JOS</text:span><text:span text:style-name="T322">É</text:span><text:span text:style-name="T318"> MARIA DE FREITAS.</text:span><text:span text:style-name="T366">- </text:span><text:span text:style-name="T14">Relatora: A Excelentíssima Senhora Desembargadora TEREZE NEUMANN DUARTE CHAVES – Síntese do julgamento:</text:span><text:span text:style-name="T86">"A Turma, </text:span><text:span text:style-name="T373">por unanimidade, reconheceu, de ofício, a ocorrência de julgamento extra petita, desconstituindo a sentença e determinando o retorno dos autos à origem, ficando prejudicada a Apelação interposta, nos termos do voto da Relatoria".</text:span><text:span text:style-name="T50">Participaram do julgamento os Excelentíssimos Senhores Desembargadores Tereze Neumann Duarte Chaves – Relatora, Maria Iraneide Moura Silva </text:span><text:span text:style-name="T51">e <text:s/></text:span><text:span text:style-name="Fonte_20_parág._20_padrão"><text:span text:style-name="T53">Luiz Evaldo Gonçalves Leite.</text:span></text:span><text:span text:style-name="T312">2.</text:span><text:span text:style-name="T315">60</text:span><text:span text:style-name="T309">-APELAÇÃO CÍVEL Nº 0162617-76.2011.8.06.0001 – </text:span><text:span text:style-name="T318">de </text:span><text:span text:style-name="T324">F</text:span><text:span text:style-name="T318">ortaleza, </text:span><text:span text:style-name="T341">em que é </text:span><text:span text:style-name="T318">apelante: MARIA LIVRAMENTO RIOS SILVEIRA, </text:span><text:span text:style-name="T341">sendo </text:span><text:span text:style-name="T318">apelado: ESTADO DO CEARÁ. </text:span><text:span text:style-name="T366">- </text:span><text:span text:style-name="T14">Relatora: A Excelentíssima Senhora Desembargadora TEREZE NEUMANN DUARTE CHAVES – Síntese do julgamento:</text:span><text:span text:style-name="T178"> </text:span><text:span text:style-name="T373">"A Turma, por unanimidade, conheceu </text:span><text:soft-page-break/><text:span text:style-name="T373">parcialmente da Apelação, para desprovê-la, nos termos do voto da Relatoria".</text:span><text:span text:style-name="T50">Participaram do julgamento os Excelentíssimos Senhores Desembargadores Tereze Neumann Duarte Chaves – Relatora, Maria Iraneide Moura Silva </text:span><text:span text:style-name="T51">e <text:s/></text:span><text:span text:style-name="Fonte_20_parág._20_padrão"><text:span text:style-name="T53">Luiz Evaldo Gonçalves Leite.</text:span></text:span><text:span text:style-name="T312">2.</text:span><text:span text:style-name="T315">61</text:span><text:span text:style-name="T309">-APELAÇÃO/REMESSA NECESSÁRIA Nº 0233234-12.2021.8.06.0001 –</text:span><text:span text:style-name="T318"> </text:span><text:span text:style-name="T324">d</text:span><text:span text:style-name="T318">e </text:span><text:span text:style-name="T324">F</text:span><text:span text:style-name="T318">ortaleza, </text:span><text:span text:style-name="T341">em que é </text:span><text:span text:style-name="T318">apelante: ESTADO DO CEARÁ, remetente: JUIZ DE DIREITO DA 10ª VARA DA FAZENDA PÚBLICA DA COMARCA DE FORTALEZA, </text:span><text:span text:style-name="T341">sendo </text:span><text:span text:style-name="T318">apelado: RAIMUNDO GUIMARÃES DOS SANTOS.</text:span><text:span text:style-name="T366">- </text:span><text:span text:style-name="T14">Relatora: A Excelentíssima Senhora Desembargadora TEREZE NEUMANN DUARTE CHAVES – Síntese do julgamento:</text:span><text:span text:style-name="T86">"A T</text:span><text:span text:style-name="T373">urma, por unanimidade, conheceu da Remessa Necessária e do recurso de Apelação, para desprovê-los, nos termos do voto da <text:s/>Relatoria".</text:span><text:span text:style-name="T50">Participaram do julgamento os Excelentíssimos Senhores Desembargadores Tereze Neumann Duarte Chaves – Relatora, Maria Iraneide Moura Silva </text:span><text:span text:style-name="T51">e </text:span><text:span text:style-name="Fonte_20_parág._20_padrão"><text:span text:style-name="T53">Luiz Evaldo Gonçalves Leite.</text:span></text:span><text:span text:style-name="T312">2.</text:span><text:span text:style-name="T315">62</text:span><text:span text:style-name="T309">-APELAÇÃO CÍVEL Nº 0120701-96.2010.8.06.0001 –</text:span><text:span text:style-name="T318"> de </text:span><text:span text:style-name="T324">F</text:span><text:span text:style-name="T318">ortaleza, </text:span><text:span text:style-name="T341">em que é </text:span><text:span text:style-name="T318">apelante: ESTADO DO CEARÁ, </text:span><text:span text:style-name="T341">sendo </text:span><text:span text:style-name="T318">apelada: FRANCISCA MARIA ALVES DE SOUSA.</text:span><text:span text:style-name="T366">- </text:span><text:span text:style-name="T14">Relatora: A Excelentíssima Senhora Desembargadora TEREZE NEUMANN DUARTE CHAVES – Síntese do julgamento:</text:span><text:span text:style-name="T178"> </text:span><text:span text:style-name="T373">"A Turma, por unanimidade, conheceu da Apelação Cível, para desprovê-la, nos termos do voto da Relatoria".</text:span><text:span text:style-name="T50">Participaram do julgamento os Excelentíssimos Senhores Desembargadores Tereze Neumann Duarte Chaves – Relatora, Maria Iraneide Moura Silva </text:span><text:span text:style-name="T51">e <text:s/></text:span><text:span text:style-name="Fonte_20_parág._20_padrão"><text:span text:style-name="T53">Luiz Evaldo Gonçalves Leite</text:span></text:span><text:span text:style-name="T312">.</text:span><text:span text:style-name="T314">2.</text:span><text:span text:style-name="T315">63</text:span><text:span text:style-name="T309">-REMESSA NECESSÁRIA CÍVEL Nº 0256065-54.2021.8.06.0001 –</text:span><text:span text:style-name="T318"> de </text:span><text:span text:style-name="T324">F</text:span><text:span text:style-name="T318">ortaleza, </text:span><text:span text:style-name="T341">em que é </text:span><text:span text:style-name="T318">impetrante: ANDRÉA MAGALHÃES FERREIRA DA ROCHA, remetente: JUIZ DE DIREITO DA 3ª VARA DA FAZENDA PÚBLICA DA COMARCA DE FORTALEZA, </text:span><text:span text:style-name="T341">sendo </text:span><text:span text:style-name="T318">impetrado: PRESIDENTE DA CEARAPREV – FUNDAÇÃO DE PREVIDÊNCIA SOCIAL DO ESTADO DO CEARÁ. </text:span><text:span text:style-name="T366">- </text:span><text:span text:style-name="T14">Relatora: A Excelentíssima Senhora Desembargadora TEREZE NEUMANN DUARTE CHAVES – Síntese do julgamento:</text:span><text:span text:style-name="T86">"A Turma, por unanimidade, conheceu da Remessa Necess</text:span><text:span text:style-name="T373">ária, para desprovê-la, nos termos do voto da <text:s/>Relatoria".</text:span><text:span text:style-name="T50">Participaram do julgamento os Excelentíssimos Senhores Desembargadores Tereze Neumann Duarte Chaves – Relatora, Maria Iraneide Moura Silva </text:span><text:span text:style-name="T51">e </text:span><text:span text:style-name="Fonte_20_parág._20_padrão"><text:span text:style-name="T53">Luiz Evaldo Gonçalves Leite.</text:span></text:span><text:span text:style-name="T312">2.</text:span><text:span text:style-name="T315">64</text:span><text:span text:style-name="T309">-APELAÇÃO CÍVEL Nº 0000605-03.2017.8.06.0132 – </text:span><text:span text:style-name="T318">de </text:span><text:span text:style-name="T324">N</text:span><text:span text:style-name="T318">ova </text:span><text:span text:style-name="T324">O</text:span><text:span text:style-name="T318">linda, </text:span><text:span text:style-name="T341">em que é </text:span><text:span text:style-name="T318">apelante: MUNICÍPIO DE NOVA OLINDA, </text:span><text:span text:style-name="T341">sendo </text:span><text:span text:style-name="T318">apelado: NERIVAL MARQUES DA COSTA </text:span><text:span text:style-name="T366">- </text:span><text:span text:style-name="T14">Relatora: A Excelentíssima Senhora Desembargadora TEREZE NEUMANN DUARTE CHAVES – Síntese do julgamento:</text:span><text:span text:style-name="T178"> </text:span><text:span text:style-name="T373">"A Turma, por unanimidade, conheceu da Apelação Cível, para negar-lhe provimento, nos termos do voto da Relatoria".</text:span><text:span text:style-name="T50">Participaram do julgamento os Excelentíssimos Senhores Desembargadores Tereze Neumann Duarte Chaves – Relatora, Maria Iraneide Moura Silva </text:span><text:span text:style-name="T51">e <text:s/></text:span><text:span text:style-name="Fonte_20_parág._20_padrão"><text:span text:style-name="T53">Luiz Evaldo Gonçalves Leite.</text:span></text:span><text:span text:style-name="T312">2.</text:span><text:span text:style-name="T316">65</text:span><text:span text:style-name="T309">-APELAÇÃO CÍVEL Nº 0882568-10.2014.8.06.0001 –</text:span><text:span text:style-name="T318"> de </text:span><text:span text:style-name="T324">F</text:span><text:span text:style-name="T318">ortaleza, </text:span><text:span text:style-name="T341">em que são </text:span><text:span text:style-name="T318">apte/apdo: ESTADO DO CEARÁ, apte/apdo: EDGAR JOSÉ DE OLIVEIRA </text:span><text:span text:style-name="T366">- </text:span><text:span text:style-name="T14">Relatora: A Excelentíssima Senhora Desembargadora TEREZE NEUMANN DUARTE CHAVES – Síntese do julgamento:</text:span><text:span text:style-name="T178"> </text:span><text:span text:style-name="T373">"A Turma, por unanimidade, conheceu dos recursos de Apelação, para desprovê-los, nos termos do voto da <text:s/>Relatoria".</text:span><text:span text:style-name="T50">Participaram do julgamento os Excelentíssimos Senhores Desembargadores Tereze Neumann Duarte Chaves – Relatora, Maria Iraneide Moura Silva </text:span><text:span text:style-name="T51">e </text:span><text:span text:style-name="Fonte_20_parág._20_padrão"><text:span text:style-name="T53">Luiz Evaldo Gonçalves Leite.</text:span></text:span><text:span text:style-name="T312">2.</text:span><text:span text:style-name="T316">66</text:span><text:span text:style-name="T309">-APELAÇÃO CÍVEL Nº 0000418-05.2015.8.06.0216 –</text:span><text:span text:style-name="T318"> de </text:span><text:span text:style-name="T324">U</text:span><text:span text:style-name="T318">ruburetama, </text:span><text:span text:style-name="T341">em que é </text:span><text:span text:style-name="T318">apelante: ESTADO DO CEARÁ, </text:span><text:span text:style-name="T341">sendo </text:span><text:span text:style-name="T318">apelado: WANKS BEZERRA GOMES DA SILVA FILHO </text:span><text:span text:style-name="T366">- </text:span><text:span text:style-name="T14">Relatora: A Excelentíssima Senhora Desembargadora TEREZE NEUMANN DUARTE CHAVES – Síntese do julgamento:</text:span><text:span text:style-name="T86">"A Turma, </text:span><text:span text:style-name="T373">por unanimidade, conheceu do recurso de Apelação Cível, para desprovê-lo, nos termos do voto da Relatoria".</text:span><text:span text:style-name="T50">Participaram do julgamento os Excelentíssimos </text:span><text:soft-page-break/><text:span text:style-name="T50">Senhores Desembargadores Tereze Neumann Duarte Chaves – Relatora, Maria Iraneide Moura Silva </text:span><text:span text:style-name="T51">e <text:s/></text:span><text:span text:style-name="Fonte_20_parág._20_padrão"><text:span text:style-name="T53">Luiz Evaldo Gonçalves Leite.</text:span></text:span><text:span text:style-name="T312">2.</text:span><text:span text:style-name="T316">67</text:span><text:span text:style-name="T309">-APELAÇÃO CÍVEL Nº 0014611-37.2016.8.06.0136 – </text:span><text:span text:style-name="T318">de </text:span><text:span text:style-name="T324">P</text:span><text:span text:style-name="T318">acajus, </text:span><text:span text:style-name="T341">em que é </text:span><text:span text:style-name="T318">apelante: MUNICÍPIO DE PACAJUS, </text:span><text:span text:style-name="T341">sendo </text:span><text:span text:style-name="T318">apelado: FRANCISCO DE ASSIS SANTOS DE OLIVEIRA. </text:span><text:span text:style-name="T366">- </text:span><text:span text:style-name="T14">Relatora: A Excelentíssima Senhora Desembargadora TEREZE NEUMANN DUARTE CHAVES – Síntese do julgamento:</text:span><text:span text:style-name="T178"> </text:span><text:span text:style-name="T373">"A Turma, por unanimidade, conheceu do recurso de Apelação Cível, para provê-lo, nos termos do voto da Relatoria".</text:span><text:span text:style-name="T50">Participaram do julgamento os Excelentíssimos Senhores Desembargadores Tereze Neumann Duarte Chaves – Relatora, Maria Iraneide Moura Silva </text:span><text:span text:style-name="T51">e <text:s/></text:span><text:span text:style-name="Fonte_20_parág._20_padrão"><text:span text:style-name="T53">Luiz Evaldo Gonçalves Leite.</text:span></text:span><text:span text:style-name="T312">2.</text:span><text:span text:style-name="T316">68</text:span><text:span text:style-name="T309">-APELAÇÃO CÍVEL Nº 0014815-81.2016.8.06.0136 </text:span><text:span text:style-name="T318">– de </text:span><text:span text:style-name="T324">P</text:span><text:span text:style-name="T318">acajus, </text:span><text:span text:style-name="T342">em que é </text:span><text:span text:style-name="T318">apelante: MUNICÍPIO DE PACAJUS, </text:span><text:span text:style-name="T342">sendo </text:span><text:span text:style-name="T318">apelada: MARIA ESMERINDA DOS SANTOS </text:span><text:span text:style-name="T366">- </text:span><text:span text:style-name="T14">Relatora: A Excelentíssima Senhora Desembargadora TEREZE NEUMANN DUARTE CHAVES – Síntese do julgamento:</text:span><text:span text:style-name="T181">"A Turma, por unanimidade, conheceu do recurso de Apelação Cível, para provê-lo, nos termos do voto da Relatoria".</text:span><text:span text:style-name="T50">Participaram do julgamento os Excelentíssimos Senhores Desembargadores Tereze Neumann Duarte Chaves – Relatora, Maria Iraneide Moura Silva </text:span><text:span text:style-name="T51">e <text:s/></text:span><text:span text:style-name="Fonte_20_parág._20_padrão"><text:span text:style-name="T53">Luiz Evaldo Gonçalves Leite.</text:span></text:span><text:span text:style-name="T312">2.</text:span><text:span text:style-name="T316">69</text:span><text:span text:style-name="T309">-REMESSA NECESSÁRIA CÍVEL Nº 0259898-80.2021.8.06.0001 – </text:span><text:span text:style-name="T318">de </text:span><text:span text:style-name="T324">F</text:span><text:span text:style-name="T318">ortaleza, </text:span><text:span text:style-name="T342">em que é </text:span><text:span text:style-name="T318">impetrante: JOÃO BATISTA ALVES DE SOUSA, remetente: JUIZ DE DIREITO DA 3ª VARA DA FAZENDA PÚBLICA DA COMARCA DE FORTALEZA, </text:span><text:span text:style-name="T342">sendo </text:span><text:span text:style-name="T318">impetrado: PRESIDENTE DA CEARAPREV – FUNDAÇÃO DE PREVIDÊNCIA SOCIAL DO ESTADO DO CEARÁ </text:span><text:span text:style-name="T366">- </text:span><text:span text:style-name="T14">Relatora: A Excelentíssima Senhora Desembargadora TEREZE NEUMANN DUARTE CHAVES – Síntese do julgamento:</text:span><text:span text:style-name="T86"> </text:span><text:span text:style-name="T373">"A Turma, por unanimidade, conheceu da Remessa Necessária, para desprovê-la, nos termos do voto da Relatoria".</text:span><text:span text:style-name="T50">Participaram do julgamento os Excelentíssimos Senhores Desembargadores Tereze Neumann Duarte Chaves – Relatora, Maria Iraneide Moura Silva </text:span><text:span text:style-name="T51">e </text:span><text:span text:style-name="Fonte_20_parág._20_padrão"><text:span text:style-name="T53">Luiz Evaldo Gonçalves Leite.</text:span></text:span><text:span text:style-name="Fonte_20_parág._20_padrão"><text:span text:style-name="T107">DIVERSOS: </text:span></text:span><text:span text:style-name="Fonte_20_parág._20_padrão"><text:span text:style-name="T98">3</text:span></text:span><text:span text:style-name="Fonte_20_parág._20_padrão"><text:span text:style-name="T99">.</text:span></text:span><text:span text:style-name="Fonte_20_parág._20_padrão"><text:span text:style-name="T170">PROCESSO</text:span></text:span><text:span text:style-name="Fonte_20_parág._20_padrão"><text:span text:style-name="T171">S</text:span></text:span><text:span text:style-name="Fonte_20_parág._20_padrão"><text:span text:style-name="T170"> </text:span></text:span><text:span text:style-name="Fonte_20_parág._20_padrão"><text:span text:style-name="T172">ADIADOS </text:span></text:span><text:span text:style-name="Fonte_20_parág._20_padrão"><text:span text:style-name="T173">POR MOTIVO D</text:span></text:span><text:span text:style-name="Fonte_20_parág._20_padrão"><text:span text:style-name="T174">E</text:span></text:span><text:span text:style-name="Fonte_20_parág._20_padrão"><text:span text:style-name="T173"> FÉRIAS:</text:span></text:span><text:span text:style-name="Fonte_20_parág._20_padrão"><text:span text:style-name="T157">3</text:span></text:span><text:span text:style-name="Fonte_20_parág._20_padrão"><text:span text:style-name="T275">.1</text:span></text:span><text:span text:style-name="T309">-APELAÇÃO CÍVEL Nº 0003207-95.2003.8.06.0151 – </text:span><text:span text:style-name="T318">de </text:span><text:span text:style-name="T343">Q</text:span><text:span text:style-name="T318">uixadá, </text:span><text:span text:style-name="T344">em que é </text:span><text:span text:style-name="T318">apelante: MUNICÍPIO DE QUIXADÁ, </text:span><text:span text:style-name="T344">sendo </text:span><text:span text:style-name="T318">apelado: COMPANHIA ENERGÉTICA DO CEARÁ - ENEL 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Fonte_20_parág._20_padrão"><text:span text:style-name="T37">3</text:span></text:span><text:span text:style-name="T309">.</text:span><text:span text:style-name="T313">2</text:span><text:span text:style-name="T309">-EMBARGOS DE DECLARAÇÃO CÍVEL Nº 0184120-46.2017.8.06.0001/50000 –</text:span><text:span text:style-name="T318"> de </text:span><text:span text:style-name="T343">F</text:span><text:span text:style-name="T318">ortaleza, </text:span><text:span text:style-name="T344">em que é </text:span><text:span text:style-name="T318">embargante: ESTADO DO CEARÁ, </text:span><text:span text:style-name="T344">sendo </text:span><text:span text:style-name="T318">embargada: SHEILA CVALCANTE PITOMBEIRA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Fonte_20_parág._20_padrão"><text:span text:style-name="T37">3</text:span></text:span><text:span text:style-name="T309">.3-EMBARGOS DE DECLARAÇÃO CÍVEL Nº 0184120-46.2017.8.06.0001/50001 </text:span><text:span text:style-name="T318">– de </text:span><text:span text:style-name="T343">F</text:span><text:span text:style-name="T318">ortaleza, </text:span><text:span text:style-name="T345">em que é </text:span><text:span text:style-name="T318">embargante: SHEILA CAVALCANTE PITOMBEIRA, </text:span><text:span text:style-name="T345">sendo </text:span><text:span text:style-name="T318">embargado: ESTADO DO CEARÁ 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Fonte_20_parág._20_padrão"><text:span text:style-name="T37">3</text:span></text:span><text:span text:style-name="T309">.</text:span><text:span text:style-name="T313">4</text:span><text:span text:style-name="T309">-APELAÇÃO CÍVEL Nº 0484771-15.2011.8.06.0001 –</text:span><text:span text:style-name="T318"> de </text:span><text:span text:style-name="T343">F</text:span><text:span text:style-name="T318">ortaleza, </text:span><text:span text:style-name="T345">em que é </text:span><text:span text:style-name="T318">apelante: INSTITUTO NACIONAL DO SEGURO SOCIAL – INSS, </text:span><text:span text:style-name="T345">sendo </text:span><text:span text:style-name="T318">apelado: PEDRO DA CONCEIÇÃO 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Fonte_20_parág._20_padrão"><text:span text:style-name="T37">3</text:span></text:span><text:span text:style-name="T309">.</text:span><text:span text:style-name="T313">5</text:span><text:span text:style-name="T309">-APELAÇÃO CÍVEL Nº 0003429-24.2018.8.06.0091 – </text:span><text:span text:style-name="T318">de </text:span><text:span text:style-name="T343">I</text:span><text:span text:style-name="T318">guatu, </text:span><text:span text:style-name="T345">em que é </text:span><text:span text:style-name="T318">apelante: ANT</text:span><text:span text:style-name="T352">Ô</text:span><text:span text:style-name="T318">NIO FILHO FERREIRA DE SOUZA, </text:span><text:span text:style-name="T345">sendo </text:span><text:span text:style-name="T318">apelado: DEPARTAMENTO ESTADUAL DE TRÂNSITO – DETRAN/CE 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 </text:span></text:span><text:span text:style-name="Fonte_20_parág._20_padrão"><text:span text:style-name="T37">3</text:span></text:span><text:span text:style-name="T309">.</text:span><text:span text:style-name="T313">6</text:span><text:span text:style-name="T309"> - EMBARGOS DE DECLARAÇÃO CÍVEL Nº 0192108-50.2019.8.06.0001/50000 </text:span><text:span text:style-name="T318">– de </text:span><text:span text:style-name="T346">F</text:span><text:span text:style-name="T318">ortaleza, </text:span><text:span text:style-name="T345">em que é </text:span><text:span text:style-name="T318">embargante: ESTADO DO CEARÁ, </text:span><text:span text:style-name="T345">sendo </text:span><text:span text:style-name="T318">embargad</text:span><text:span text:style-name="T345">os</text:span><text:span text:style-name="T318">: ANA CAROLINA SILVA DE SOUSA E MARIA ISABELLY NASCIMENTO DA SILVA 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Fonte_20_parág._20_padrão"><text:span text:style-name="T37">3</text:span></text:span><text:span text:style-name="T309">.</text:span><text:span text:style-name="T313">7</text:span><text:span text:style-name="T309">-AGRAVO DE INSTRUMENTO Nº 0620128-18.2021.8.06.0000 –</text:span><text:span text:style-name="T318"> de </text:span><text:span text:style-name="T346">F</text:span><text:span text:style-name="T318">ortaleza, </text:span><text:span text:style-name="T345">em que é </text:span><text:span text:style-name="T318">agravante: MARCOS ANTÔNIO COSTA, </text:span><text:span text:style-name="T345">sendo </text:span><text:span text:style-name="T318">agravado: INSTITUTO NACIONAL </text:span><text:soft-page-break/><text:span text:style-name="T318">DO SEGURO SOCIAL - INSS. 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Fonte_20_parág._20_padrão"><text:span text:style-name="T37">3</text:span></text:span><text:span text:style-name="T309">.</text:span><text:span text:style-name="T313">8</text:span><text:span text:style-name="T309">-APELAÇÃO CÍVEL Nº 0175558-14.2018.8.06.0001 – </text:span><text:span text:style-name="T318">de </text:span><text:span text:style-name="T346">F</text:span><text:span text:style-name="T318">ortaleza, </text:span><text:span text:style-name="T345">em que é </text:span><text:span text:style-name="T318">apelante: JOSÉ ALBECI DA COSTA, </text:span><text:span text:style-name="T345">sendo </text:span><text:span text:style-name="T318">apelado: INSTITUTO NACIONAL DO SEGURO SOCIAL -INSS</text:span><text:span text:style-name="Fonte_20_parág._20_padrão"><text:span text:style-name="T54">-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Fonte_20_parág._20_padrão"><text:span text:style-name="T37">3</text:span></text:span><text:span text:style-name="T309">.</text:span><text:span text:style-name="T313">9</text:span><text:span text:style-name="T309">-APELAÇÃO/REMESSA NECESSÁRIA Nº 0000239-53.2018.8.06.0188 –</text:span><text:span text:style-name="T318"> de </text:span><text:span text:style-name="T346">Q</text:span><text:span text:style-name="T318">uixadá, </text:span><text:span text:style-name="T345">em que é </text:span><text:span text:style-name="T318">apelante: INSTITUTO NACIONAL DO SEGURO SOCIAL – INSS, remetente: JUIZ DE DIREITO DA 1ª VARA CÍVEL DA COMARCA DE QUIXADÁ, </text:span><text:span text:style-name="T345">sendo </text:span><text:span text:style-name="T318">apelado: FRANCISCO ELINILSO RODRIGUES SILVA 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Fonte_20_parág._20_padrão"><text:span text:style-name="T37">3</text:span></text:span><text:span text:style-name="T309">.</text:span><text:span text:style-name="T313">10</text:span><text:span text:style-name="T309">-APELAÇÃO CÍVEL Nº 0051129-51.2021.8.06.0071 – </text:span><text:span text:style-name="T318">do </text:span><text:span text:style-name="T346">C</text:span><text:span text:style-name="T318">rato, </text:span><text:span text:style-name="T345">em que é </text:span><text:span text:style-name="T318">apelante: MARIA CLARA GALDINO MARIANO, </text:span><text:span text:style-name="T345">sendo </text:span><text:span text:style-name="T318">apelado</text:span><text:span text:style-name="T345">s</text:span><text:span text:style-name="T318">: MUNICÍPIO DE CRATO </text:span><text:span text:style-name="T352">E</text:span><text:span text:style-name="T318"> ESTADO DO CEARÁ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Fonte_20_parág._20_padrão"><text:span text:style-name="T37">3</text:span></text:span><text:span text:style-name="T309">.</text:span><text:span text:style-name="T313">11</text:span><text:span text:style-name="T309">-REMESSA NECESSÁRIA CÍVEL Nº 0008091-95.2017.8.06.0178 – </text:span><text:span text:style-name="T318">de </text:span><text:span text:style-name="T346">U</text:span><text:span text:style-name="T318">ruburetama, </text:span><text:span text:style-name="T345">em que é </text:span><text:span text:style-name="T318">autor: CLÁUDIO CARDOSO DA SILVA, remetente: JUIZ DE DIREITO DA VARA ÚNICA DA COMARCA DE URUBURETAMA, </text:span><text:span text:style-name="T345">sendo </text:span><text:span text:style-name="T318">réu: MUNICÍPIO DE URUBURETAMA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Fonte_20_parág._20_padrão"><text:span text:style-name="T37">3</text:span></text:span><text:span text:style-name="T309">.</text:span><text:span text:style-name="T313">12</text:span><text:span text:style-name="T309">-REMESSA NECESSÁRIA CÍVEL Nº 0050109-90.2021.8.06.0114 –</text:span><text:span text:style-name="T318"> de </text:span><text:span text:style-name="T346">L</text:span><text:span text:style-name="T318">avras da </text:span><text:span text:style-name="T346">M</text:span><text:span text:style-name="T318">angabeira, </text:span><text:span text:style-name="T345">em que é </text:span><text:span text:style-name="T318">autora: RENATA GONÇALVES CASSIANO, remetente: JUIZ DE DIREITO DA VARA ÚNICA DA COMARCA DE LAVRAS DA MANGABEIRA, </text:span><text:span text:style-name="T345">sendo </text:span><text:span text:style-name="T318">réu: MUNICÍPIO DE LAVRAS DA MANGABEIRA 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Fonte_20_parág._20_padrão"><text:span text:style-name="T37">3</text:span></text:span><text:span text:style-name="T309">.</text:span><text:span text:style-name="T313">13</text:span><text:span text:style-name="T309">-REMESSA NECESSÁRIA CÍVEL Nº 0050117-67.2021.8.06.0114 – </text:span><text:span text:style-name="T318">de </text:span><text:span text:style-name="T346">L</text:span><text:span text:style-name="T318">avras da </text:span><text:span text:style-name="T346">M</text:span><text:span text:style-name="T318">angabeira, </text:span><text:span text:style-name="T345">em que é </text:span><text:span text:style-name="T318">autora: CAROLINA MAIA SÁ, remetente: JUIZ DE DIREITO DA VARA ÚNICA DA COMARCA DE LAVRAS DA MANGABEIRA, </text:span><text:span text:style-name="T345">sendo </text:span><text:span text:style-name="T318">réu: MUNICÍPIO DE LAVRAS DA MANGABEIRA.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Fonte_20_parág._20_padrão"><text:span text:style-name="T37">3</text:span></text:span><text:span text:style-name="T309">.</text:span><text:span text:style-name="T313">14</text:span><text:span text:style-name="T309">-MANDADO DE SEGURANÇA CÍVEL Nº 0210788-15.2021.8.06.0001 – </text:span><text:span text:style-name="T318">de </text:span><text:span text:style-name="T346">F</text:span><text:span text:style-name="T318">ortaleza, </text:span><text:span text:style-name="T345">em que são </text:span><text:span text:style-name="T318">impetrante</text:span><text:span text:style-name="T345">s</text:span><text:span text:style-name="T318">: LUIZ EDUARDO FERNANDES ALBUQUERQUE, ROSELI PEREIRA GUEDES, FRANCISCO JOSÉ DO NASCIMENTO DE CASTRO, CARLOS ALBERTO ROCHA, IVANILDO BEZERA DE OLIVEIRA, VALDIR GOMES FILHO, RITA MARIA DOS SANTOS SOUSA </text:span><text:span text:style-name="T352">E</text:span><text:span text:style-name="T345"> </text:span><text:span text:style-name="T318">VALTER DE OLIVEIRA, </text:span><text:span text:style-name="T345">sendo </text:span><text:span text:style-name="T318">impetrado: COMANDANTE-GERAL DA POLÍCIA MILITAR DO ESTADO DO CEARÁ 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Fonte_20_parág._20_padrão"><text:span text:style-name="T37">3</text:span></text:span><text:span text:style-name="T309">.</text:span><text:span text:style-name="T313">15</text:span><text:span text:style-name="T309">-AGRAVO DE INSTRUMENTO Nº 0629526-23.2020.8.06.0000 – </text:span><text:span text:style-name="T318">de </text:span><text:span text:style-name="T346">C</text:span><text:span text:style-name="T318">ascavel, </text:span><text:span text:style-name="T345">em que é </text:span><text:span text:style-name="T318">agravante: COMPANHIA ENERGÉTICA DO CEARÁ – ENEL, </text:span><text:span text:style-name="T345">sendo </text:span><text:span text:style-name="T318">agravado: MUNICÍPIO DE CASCAVEL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Fonte_20_parág._20_padrão"><text:span text:style-name="T37">3</text:span></text:span><text:span text:style-name="T309">.</text:span><text:span text:style-name="T313">16</text:span><text:span text:style-name="T309">-APELAÇÃO/REMESSA NECESSÁRIA Nº 0000051-25.2008.8.06.0119 – </text:span><text:span text:style-name="T318">de </text:span><text:span text:style-name="T346">M</text:span><text:span text:style-name="T318">aranguape, remetente: JUIZ DE DIREITO DA 2ª VARA CÍVEL DA COMARCA DE MARANGUAPE, </text:span><text:span text:style-name="T345">sendo </text:span><text:span text:style-name="T318">apte/apdo: DEFENSORIA PÚBLICA DO ESTADO DO CEARÁ,apte/apdo: MUNICÍPIO DE MARANGUAPE, apte/apdo: CONSELHO MUNICIPAL DOS DIREITOS DA CRIANÇA E DO ADOLESCENTE- CMDCA 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 </text:span></text:span><text:span text:style-name="Fonte_20_parág._20_padrão"><text:span text:style-name="T37">3</text:span></text:span><text:span text:style-name="T309">.</text:span><text:span text:style-name="T313">17</text:span><text:span text:style-name="T309">-APELAÇÃO/REMESSA NECESSÁRIA Nº 0050542-26.2020.8.06.0051 – </text:span><text:span text:style-name="T318">de </text:span><text:span text:style-name="T345">B</text:span><text:span text:style-name="T318">oa </text:span><text:span text:style-name="T345">V</text:span><text:span text:style-name="T318">iagem, </text:span><text:span text:style-name="T347">em que é </text:span><text:span text:style-name="T318">apelante: MUNICÍPIO DE BOA VIAGEM, remetente: JUIZ DE DIREITO DA 2ª VARA DA COMARCA DE BOA VIAGEM, </text:span><text:span text:style-name="T347">sendo </text:span><text:span text:style-name="T318">apelado: FRANCISCO DIEGO RODRIGUES DE ANDRADE 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Fonte_20_parág._20_padrão"><text:span text:style-name="T37">3</text:span></text:span><text:span text:style-name="T309">.</text:span><text:span text:style-name="T313">18</text:span><text:span text:style-name="T309">-EMBARGOS DE DECLARAÇÃO CÍVEL Nº 0000264-93.2019.8.06.0200/50000 – </text:span><text:span text:style-name="T318">de </text:span><text:span text:style-name="T345">S</text:span><text:span text:style-name="T318">olonópole, </text:span><text:span text:style-name="T347">em que são </text:span><text:span text:style-name="T318">embargante</text:span><text:span text:style-name="T347">s</text:span><text:span text:style-name="T318">: ANT</text:span><text:span text:style-name="T352">Ô</text:span><text:span text:style-name="T318">NIA LIBANIA PINHEIRO DA SILVA, ANA </text:span><text:soft-page-break/><text:span text:style-name="T318">PAULA MAGALHÃES BASTOS, ANT</text:span><text:span text:style-name="T352">Ô</text:span><text:span text:style-name="T318">NIA ELIEME FERREIRA, ANT</text:span><text:span text:style-name="T352">Ô</text:span><text:span text:style-name="T318">NIO RENIER MORAIS PINHEIRO, </text:span><text:span text:style-name="T347">sendo </text:span><text:span text:style-name="T318">embargado: MUNICÍPIO DE MILHÃ 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Fonte_20_parág._20_padrão"><text:span text:style-name="T37">3</text:span></text:span><text:span text:style-name="T309">.</text:span><text:span text:style-name="T313">19</text:span><text:span text:style-name="T309">-APELAÇÃO/REMESSA NECESSÁRIA Nº 0050545-78.2020.8.06.0051 –</text:span><text:span text:style-name="T318"> de </text:span><text:span text:style-name="T347">B</text:span><text:span text:style-name="T318">oa </text:span><text:span text:style-name="T347">V</text:span><text:span text:style-name="T318">iagem, </text:span><text:span text:style-name="T347">em que é </text:span><text:span text:style-name="T318">apelante: INSTITUTO DE PREVIDÊNCIA DO MUNICÍPIO DE BOA VIAGEM – IPMBV, remetente: JUIZ DE DIREITO DA 2ª VARA DA COMARCA DE BOA VIAGEM, </text:span><text:span text:style-name="T347">sendo </text:span><text:span text:style-name="T318">apelada: DIANA MARIA DA SILVA LOPES DE SOUSA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Fonte_20_parág._20_padrão"><text:span text:style-name="T37">3</text:span></text:span><text:span text:style-name="T309">.</text:span><text:span text:style-name="T313">20</text:span><text:span text:style-name="T309">-APELAÇÃO CÍVEL Nº 0008255-93.2019.8.06.0112 </text:span><text:span text:style-name="T318">– de </text:span><text:span text:style-name="T347">J</text:span><text:span text:style-name="T318">uazeiro do </text:span><text:span text:style-name="T347">N</text:span><text:span text:style-name="T318">orte, </text:span><text:span text:style-name="T347">em que é </text:span><text:span text:style-name="T318">apelante: JOS</text:span><text:span text:style-name="T352">É</text:span><text:span text:style-name="T318"> JACKSON VIEIRA DA COSTA, </text:span><text:span text:style-name="T347">sendo </text:span><text:span text:style-name="T318">apelado</text:span><text:span text:style-name="T347">s</text:span><text:span text:style-name="T318">: MUNICÍPIO DE JUAZEIRO DO NORTE </text:span><text:span text:style-name="T352">E</text:span><text:span text:style-name="T318"> CENTRO DE TREINAMENTO E DESENVOLVIMENTO - CETREDE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Fonte_20_parág._20_padrão"><text:span text:style-name="T37">3</text:span></text:span><text:span text:style-name="T309">.</text:span><text:span text:style-name="T313">21</text:span><text:span text:style-name="T309">-AGRAVO DE INSTRUMENTO Nº 0635815-35.2021.8.06.0000 – </text:span><text:span text:style-name="T318">de </text:span><text:span text:style-name="T347">P</text:span><text:span text:style-name="T318">ereiro, </text:span><text:span text:style-name="T347">em que é </text:span><text:span text:style-name="T318">agravante: COMPANHIA ENERGÉTICA DO CEARÁ – ENEL, </text:span><text:span text:style-name="T347">sendo </text:span><text:span text:style-name="T318">agravado: MUNICÍPIO DE PEREIRO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Fonte_20_parág._20_padrão"><text:span text:style-name="T37">3</text:span></text:span><text:span text:style-name="T309">.</text:span><text:span text:style-name="T313">22</text:span><text:span text:style-name="T309">-AGRAVO DE INSTRUMENTO Nº 0638260-26.2021.8.06.0000 – </text:span><text:span text:style-name="T318">de </text:span><text:span text:style-name="T347">B</text:span><text:span text:style-name="T318">arreira, </text:span><text:span text:style-name="T347">em que é </text:span><text:span text:style-name="T318">agravante: COMPANHIA ENERGÉTICA DO CEARÁ – ENEL, </text:span><text:span text:style-name="T347">sendo </text:span><text:span text:style-name="T318">agravado: MUNICÍPIO DE BARREIRA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Fonte_20_parág._20_padrão"><text:span text:style-name="T39">3</text:span></text:span><text:span text:style-name="T309">.</text:span><text:span text:style-name="T313">23</text:span><text:span text:style-name="T309">-AGRAVO DE INSTRUMENTO Nº 0620407-67.2022.8.06.0000 – </text:span><text:span text:style-name="T318">de </text:span><text:span text:style-name="T347">Q</text:span><text:span text:style-name="T318">uixadá, </text:span><text:span text:style-name="T347">em que é </text:span><text:span text:style-name="T318">agravante: ESTADO DO CEARÁ, </text:span><text:span text:style-name="T347">sendo </text:span><text:span text:style-name="T318">agravado: LUCAS SOUZA ALVES. 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Fonte_20_parág._20_padrão"><text:span text:style-name="T37">3</text:span></text:span><text:span text:style-name="T309">.</text:span><text:span text:style-name="T313">24</text:span><text:span text:style-name="T309">-APELAÇÃO CÍVEL Nº 0002711-50.2018.8.06.0148 –</text:span><text:span text:style-name="T318"> de </text:span><text:span text:style-name="T347">A</text:span><text:span text:style-name="T318">rarenda, </text:span><text:span text:style-name="T347">em que é </text:span><text:span text:style-name="T318">apelante: MUNICÍPIO DE PORANGA, </text:span><text:span text:style-name="T347">sendo </text:span><text:span text:style-name="T318">apelado: ANT</text:span><text:span text:style-name="T352">Ô</text:span><text:span text:style-name="T318">NIO VAGNER CARREIRO DE MELO 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Fonte_20_parág._20_padrão"><text:span text:style-name="T37">3</text:span></text:span><text:span text:style-name="T309">.</text:span><text:span text:style-name="T313">25</text:span><text:span text:style-name="T309">-AGRAVO INTERNO CÍVEL Nº 0050769-08.2020.8.06.0086/50000 – </text:span><text:span text:style-name="T318">de </text:span><text:span text:style-name="T347">H</text:span><text:span text:style-name="T318">orizonte, </text:span><text:span text:style-name="T347">em que é </text:span><text:span text:style-name="T318">agravante: DEFENSORIA PÚBLICA DO ESTADO DO CEARÁ, </text:span><text:span text:style-name="T347">sendo </text:span><text:span text:style-name="T318">agravado: ESTADO DO CEARÁ 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Fonte_20_parág._20_padrão"><text:span text:style-name="T37">3</text:span></text:span><text:span text:style-name="T309">.</text:span><text:span text:style-name="T313">26</text:span><text:span text:style-name="T309">-APELAÇÃO CÍVEL Nº 0003494-12.2011.8.06.0108 –</text:span><text:span text:style-name="T318"> de </text:span><text:span text:style-name="T347">J</text:span><text:span text:style-name="T318">aguaruana, </text:span><text:span text:style-name="T347">em que é </text:span><text:span text:style-name="T318">apelante: ESTADO DO CEARÁ, </text:span><text:span text:style-name="T347">sendo </text:span><text:span text:style-name="T318">apelada: REGINA CELIA DA SILVA. 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T312">3.27</text:span><text:span text:style-name="T309">-APELAÇÃO CÍVEL Nº 0013178-93.2008.8.06.0001 – </text:span><text:span text:style-name="T318">de </text:span><text:span text:style-name="T348">F</text:span><text:span text:style-name="T318">ortaleza, </text:span><text:span text:style-name="T348">em que são </text:span><text:span text:style-name="T318">apelante</text:span><text:span text:style-name="T348">s</text:span><text:span text:style-name="T318">: JOSÉ OLAVO PEIXOTO FILHO </text:span><text:span text:style-name="T352">E</text:span><text:span text:style-name="T318"> EDNA GOMES DE OLIVEIRA, </text:span><text:span text:style-name="T348">sendo </text:span><text:span text:style-name="T318">apelado</text:span><text:span text:style-name="T348">s</text:span><text:span text:style-name="T318">: ESTADO DO CEARÁ </text:span><text:span text:style-name="T352">E</text:span><text:span text:style-name="T348"> </text:span><text:span text:style-name="T318">INSTITUTO DE SAÚDE DOS SERVIDORES DO ESTADO DO CEARÁ - ISSEC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T312">3.28</text:span><text:span text:style-name="T309">-APELAÇÃO CÍVEL Nº 0004905-23.2017.8.06.0127 – </text:span><text:span text:style-name="T318">de </text:span><text:span text:style-name="T348">M</text:span><text:span text:style-name="T318">onsenhor </text:span><text:span text:style-name="T348">T</text:span><text:span text:style-name="T318">abosa, </text:span><text:span text:style-name="T342">em que é </text:span><text:span text:style-name="T318">apelante: MARIA GORETE SOUSA VERAS, </text:span><text:span text:style-name="T342">sendo </text:span><text:span text:style-name="T318">apelado: MUNICÍPIO DE MONSENHOR TABOSA 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T312">3.29</text:span><text:span text:style-name="T309">-APELAÇÃO/REMESSA NECESSÁRIA Nº 0006900-49.2019.8.06.0144 –</text:span><text:span text:style-name="T318"> de </text:span><text:span text:style-name="T342">P</text:span><text:span text:style-name="T318">entecoste, remetente: JUIZ DE DIREITO DA VARA ÚNICA DA COMARCA DE PENTECOSTE, </text:span><text:span text:style-name="T342">sendo </text:span><text:span text:style-name="T318">apte/apdo: MUNICÍPIO DE PENTECOSTE, apte/apdo: RAIMUNDO MARC</text:span><text:span text:style-name="T352">Í</text:span><text:span text:style-name="T318">LIO SOUSA DA MOTA, apte/apdo: GLEIDSTONY VERÇOSA FIRMIANO 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T312">3.30</text:span><text:span text:style-name="T309">- APELAÇÃO CÍVEL Nº 0416203-68.2016.8.06.0001 – </text:span><text:span text:style-name="T318">de </text:span><text:span text:style-name="T348">F</text:span><text:span text:style-name="T318">ortaleza, </text:span><text:span text:style-name="T342">em que é </text:span><text:span text:style-name="T318">apelante: MUNICÍPIO DE FORTALEZA, </text:span><text:span text:style-name="T342">sendo </text:span><text:span text:style-name="T318">apelado: JOSÉ CARLITO ALVES JÚNIOR ME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T312">3.31</text:span><text:span text:style-name="T309">-APELAÇÃO/REMESSA NECESSÁRIA Nº 0050702-94.2020.8.06.0069 –</text:span><text:span text:style-name="T318"> de </text:span><text:span text:style-name="T342">C</text:span><text:span text:style-name="T318">oreaú, </text:span><text:span text:style-name="T342">em que </text:span><text:span text:style-name="T349">é </text:span><text:span text:style-name="T318">apelante: MUNICÍPIO DE COREAÚ, remetente: </text:span><text:soft-page-break/><text:span text:style-name="T318">JUIZ DE DIREITO DA VARA ÚNICA DA COMARCA DE COREAÚ, </text:span><text:span text:style-name="T349">sendo </text:span><text:span text:style-name="T318">apelado</text:span><text:span text:style-name="T349">s</text:span><text:span text:style-name="T318">: SINDICATO DOS PROFESSORES DE COREAÚ- SINDPROC </text:span><text:span text:style-name="T352">E</text:span><text:span text:style-name="T349"> </text:span><text:span text:style-name="T318">OSMANI FELISMINO DE MENEZES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T312">3.32</text:span><text:span text:style-name="T309">-APELAÇÃO/REMESSA NECESSÁRIA Nº 0011449-28.2015.8.06.0117 – </text:span><text:span text:style-name="T318">de </text:span><text:span text:style-name="T348">M</text:span><text:span text:style-name="T318">aracanaú, </text:span><text:span text:style-name="T349">em que é </text:span><text:span text:style-name="T318">apelante: ESTADO DO CEARÁ, remetente: JUIZ DE DIREITO DA 1ª VARA CÍVEL DA COMARCA DE MARACANAÚ, </text:span><text:span text:style-name="T349">sendo </text:span><text:span text:style-name="T318">apelado: VON ROLL DO BRASIL LTDA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T312">3.33</text:span><text:span text:style-name="T309">-APELAÇÃO CÍVEL Nº 0049738-74.2017.8.06.0112 –</text:span><text:span text:style-name="T318"> de </text:span><text:span text:style-name="T348">J</text:span><text:span text:style-name="T318">uazeiro do </text:span><text:span text:style-name="T348">N</text:span><text:span text:style-name="T318">orte, </text:span><text:span text:style-name="T349">em <text:s/>que é </text:span><text:span text:style-name="T318">apelante: JOSÉ ROBÉRIO NEVES PARENTE, </text:span><text:span text:style-name="T349">sendo </text:span><text:span text:style-name="T318">apelado: ESTADO DO CEARÁ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T312">3.34</text:span><text:span text:style-name="T309">-EMBARGOS DE DECLARAÇÃO CÍVEL Nº 0200513-17.2015.8.06.0001/50001 –</text:span><text:span text:style-name="T318"> de </text:span><text:span text:style-name="T348">F</text:span><text:span text:style-name="T318">ortaleza, </text:span><text:span text:style-name="T350">em que é </text:span><text:span text:style-name="T318">embargante: ESTADO DO CEARÁ, </text:span><text:span text:style-name="T350">sendo </text:span><text:span text:style-name="T318">embargada: MARIA LOURENÇO FERNANDES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T312">3.35</text:span><text:span text:style-name="T309">-REMESSA NECESSÁRIA CÍVEL Nº 0050133-55.2021.8.06.0038 – </text:span><text:span text:style-name="T318">de </text:span><text:span text:style-name="T350">A</text:span><text:span text:style-name="T318">raripe, </text:span><text:span text:style-name="T350">em que é </text:span><text:span text:style-name="T318">autora: THAMIRIS CARVALHO MENDES, remetente: JUIZ DE DIREITO DA VARA ÚNICA DA COMARCA DE ARARIPE, </text:span><text:span text:style-name="T350">sendo </text:span><text:span text:style-name="T318">réu: MUNICÍPIO DE ARARIPE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T312">3.36</text:span><text:span text:style-name="T309">-EMBARGOS DE DECLARAÇÃO CÍVEL Nº 0057940-68.2006.8.06.0001/50002 – </text:span><text:span text:style-name="T318">de </text:span><text:span text:style-name="T348">F</text:span><text:span text:style-name="T318">ortaleza, </text:span><text:span text:style-name="T350">em que é </text:span><text:span text:style-name="T318">embargante: ESTADO DO CEARÁ, </text:span><text:span text:style-name="T350">sendo </text:span><text:span text:style-name="T318">embargada: HELOISA MARIA DE CARVALHO TOMAZ 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T312">3.37</text:span><text:span text:style-name="T309">-EMBARGOS DE DECLARAÇÃO CÍVEL Nº 0150064-26.2013.8.06.0001/50000 – </text:span><text:span text:style-name="T318">de </text:span><text:span text:style-name="T350">F</text:span><text:span text:style-name="T318">ortaleza, </text:span><text:span text:style-name="T350">em que é </text:span><text:span text:style-name="T318">embargante: MUNICÍPIO DE FORTALEZA, </text:span><text:span text:style-name="T350">sendo </text:span><text:span text:style-name="T318">embargado: FAMEL-FACO MAQUINAS E ENGENHARIA LTDA 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T312">3.38</text:span><text:span text:style-name="T309">-EMBARGOS DE DECLARAÇÃO CÍVEL Nº 0135211-80.2011.8.06.0001/50000 – </text:span><text:span text:style-name="T318">de <text:s/></text:span><text:span text:style-name="T350">F</text:span><text:span text:style-name="T318">ortaleza, </text:span><text:span text:style-name="T350">em que é </text:span><text:span text:style-name="T318">embargante: EUDENIR BATISTA DA SILVA, </text:span><text:span text:style-name="T350">sendo </text:span><text:span text:style-name="T318">embargado: MUNICÍPIO DE FORTALEZA.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T312">3.39</text:span><text:span text:style-name="T309">-EMBARGOS DE DECLARAÇÃO CÍVEL Nº 0196165-53.2015.8.06.0001/50000 – </text:span><text:span text:style-name="T350">d</text:span><text:span text:style-name="T318">e </text:span><text:span text:style-name="T350">F</text:span><text:span text:style-name="T318">ortaleza, </text:span><text:span text:style-name="T350">em que é </text:span><text:span text:style-name="T318">embargante: BANCO BRADESCO S/A, </text:span><text:span text:style-name="T350">sendo </text:span><text:span text:style-name="T318">embargado: ESTADO DO CEARÁ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T312">3.40</text:span><text:span text:style-name="T309">-APELAÇÃO CÍVEL Nº 0171456-51.2015.8.06.0001 - <text:s/></text:span><text:span text:style-name="T350">de F</text:span><text:span text:style-name="T318">ortaleza, </text:span><text:span text:style-name="T350">em que são </text:span><text:span text:style-name="T318">apelante</text:span><text:span text:style-name="T350">s</text:span><text:span text:style-name="T318">: ELINEIDE RODRIGUES DUARTE, <text:s/>FERNANDO ILDÉBIO PIRES FERNANDES, FLÁVIO LUIZ LOPES SILVA, <text:s/>FRANCISCO DE ASSIS CALDAS ALMEIDA, GIULIANO MARTINS PEIXOTO, </text:span><text:span text:style-name="T350">sendo </text:span><text:span text:style-name="T318">apelado: MUNICÍPIO DE FORTALEZA 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T312">3.41</text:span><text:span text:style-name="T309">-EMBARGOS DE DECLARAÇÃO CÍVEL Nº 0000981-56.2018.8.06.0066/50000 – </text:span><text:span text:style-name="T318">de </text:span><text:span text:style-name="T350">C</text:span><text:span text:style-name="T318">edro, </text:span><text:span text:style-name="T350">em que é </text:span><text:span text:style-name="T318">embargante: MUNICÍPIO DE CEDRO, </text:span><text:span text:style-name="T350">sendo </text:span><text:span text:style-name="T318">embargado: MINISTÉRIO PÚBLICO DO ESTADO DO CEARÁ 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T312">3.42</text:span><text:span text:style-name="T309">-APELAÇÃO CÍVEL Nº 0002679-84.2016.8.06.0093 –</text:span><text:span text:style-name="T318"> </text:span><text:span text:style-name="T350">d</text:span><text:span text:style-name="T318">e </text:span><text:span text:style-name="T350">A</text:span><text:span text:style-name="T318">rarenda, </text:span><text:span text:style-name="T350">em que é </text:span><text:span text:style-name="T318">apelante: MARIA DO CARMO RODRIGUES SOUSA, </text:span><text:span text:style-name="T350">sendo </text:span><text:span text:style-name="T318">apelado: MUNICÍPIO DE IPAPORANGA 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T312">3.43</text:span><text:span text:style-name="T309">-EMBARGOS DE DECLARAÇÃO CÍVEL Nº 0145661-04.2019.8.06.0001/50000 – </text:span><text:span text:style-name="T318">de </text:span><text:span text:style-name="T350">F</text:span><text:span text:style-name="T318">ortaleza, </text:span><text:span text:style-name="T350">em que é </text:span><text:span text:style-name="T318">embargante: ASSOCIAÇÃO NACIONAL DE EMPRESAS DE ALUGUEL DE VEÍCULOS E GESTÃO DE FROTAS – ANAV, </text:span><text:span text:style-name="T350">sendo </text:span><text:span text:style-name="T318">embargado: EMPRESA DE TRANSPORTE URBANO DE FORTALEZA S/A - ETUFOR 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</text:span></text:span><text:soft-page-break/><text:span text:style-name="Fonte_20_parág._20_padrão"><text:span text:style-name="T19">PONTES.</text:span></text:span><text:span text:style-name="T312">3.44</text:span><text:span text:style-name="T309">-EMBARGOS DE DECLARAÇÃO CÍVEL Nº 0130631-07.2011.8.06.0001/50000 – </text:span><text:span text:style-name="T318">de </text:span><text:span text:style-name="T350">F</text:span><text:span text:style-name="T318">ortaleza, </text:span><text:span text:style-name="T350">em que é </text:span><text:span text:style-name="T318">embargante: MARIA AUXILIADORA BEZERRA FECHINE, </text:span><text:span text:style-name="T350">sendo </text:span><text:span text:style-name="T318">embargado: ESTADO DO CEARÁ 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T312">3.45</text:span><text:span text:style-name="T309">-APELAÇÃO/REMESSA NECESSÁRIA Nº 0155816-66.2019.8.06.0001 – </text:span><text:span text:style-name="T318">de </text:span><text:span text:style-name="T350">F</text:span><text:span text:style-name="T318">ortaleza, remetente: JUIZ DE DIREITO DA 10ª VARA DA FAZENDA PÚBLICA DA COMARCA DE FORTALEZA, </text:span><text:span text:style-name="T350">sendo </text:span><text:span text:style-name="T318">apte/apdo: ESTADO DO CEARÁ, apte/apdo: ANTIBIÓTICOS DO BRASIL LTDA 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T312">3.46-</text:span><text:span text:style-name="T309">APELAÇÃO/REMESSA NECESSÁRIA Nº 0238256-85.2020.8.06.0001 – </text:span><text:span text:style-name="T318">de </text:span><text:span text:style-name="T350">F</text:span><text:span text:style-name="T318">ortaleza, </text:span><text:span text:style-name="T350">em que é </text:span><text:span text:style-name="T318">apelante: ESTADO DO CEARÁ, remetente: JUIZ DE DIREITO DA 13ª VARA DA FAZENDA PÚBLICA DA COMARCA DE FORTALEZA, </text:span><text:span text:style-name="T350">sendo </text:span><text:span text:style-name="T318">apelado: MELC INDÚSTRIA E COMÉRCIO LTDA 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T312">3.47</text:span><text:span text:style-name="T309">-APELAÇÃO CÍVEL Nº 0006940-25.2017.8.06.0104 –</text:span><text:span text:style-name="T318"> de </text:span><text:span text:style-name="T350">I</text:span><text:span text:style-name="T318">tarema, </text:span><text:span text:style-name="T350">em que são </text:span><text:span text:style-name="T318">apelante</text:span><text:span text:style-name="T350">s</text:span><text:span text:style-name="T318">: CRISTIANE ALVES DA SILVA, JANETE SOUSA TEIXEIRA, FRANCISCO CARLITO DE SOUSA, ANA SHEILA DOS SANTOS SOUSA,FRANCISCA SILVANIA ANDRADE FREITAS, VANIA ROSARIO DA SILVA, </text:span><text:span text:style-name="T350">sendo </text:span><text:span text:style-name="T318">apelado: MUNICÍPIO DE ITAREMA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T312">3.48</text:span><text:span text:style-name="T309">-AGRAVO DE INSTRUMENTO Nº 0626680-62.2022.8.06.0000 – </text:span><text:span text:style-name="T318">de </text:span><text:span text:style-name="T350">F</text:span><text:span text:style-name="T318">ortaleza, </text:span><text:span text:style-name="T350">em que é </text:span><text:span text:style-name="T318">agravante: ANDRÉ MARCOS DA COSTA LIMA, </text:span><text:span text:style-name="T350">sendo </text:span><text:span text:style-name="T318">agravado</text:span><text:span text:style-name="T350">s</text:span><text:span text:style-name="T318">: FUNDAÇÃO GETÚLIO VARGAS </text:span><text:span text:style-name="T353">E</text:span><text:span text:style-name="T350"> </text:span><text:span text:style-name="T318">ESTADO DO CEARÁ </text:span><text:span text:style-name="Fonte_20_parág._20_padrão"><text:span text:style-name="T54">- </text:span></text:span><text:span text:style-name="Fonte_20_parág._20_padrão"><text:span text:style-name="T18">Relator: O Excelentíssimo Senhor Desembargador </text:span></text:span><text:span text:style-name="Fonte_20_parág._20_padrão"><text:span text:style-name="T19">FRANCISCO GLADYSON PONTES.</text:span></text:span><text:span text:style-name="Fonte_20_parág._20_padrão"><text:span text:style-name="T212">4</text:span></text:span><text:span text:style-name="Fonte_20_parág._20_padrão"><text:span text:style-name="T80">-</text:span></text:span><text:span text:style-name="Fonte_20_parág._20_padrão"><text:span text:style-name="T81">PROCESSO PEDIDO DE VISTA-</text:span></text:span><text:span text:style-name="Fonte_20_parág._20_padrão"><text:span text:style-name="T82">4</text:span></text:span><text:span text:style-name="Fonte_20_parág._20_padrão"><text:span text:style-name="T20">.1-</text:span></text:span><text:span text:style-name="Fonte_20_parág._20_padrão"><text:span text:style-name="T38">APELAÇÃO CÍVEL Nº 0134271-71.2018.8.06.0001 - </text:span></text:span><text:span text:style-name="Fonte_20_parág._20_padrão"><text:span text:style-name="T58">de </text:span></text:span><text:span text:style-name="Fonte_20_parág._20_padrão"><text:span text:style-name="T59">F</text:span></text:span><text:span text:style-name="Fonte_20_parág._20_padrão"><text:span text:style-name="T58">ortaleza, </text:span></text:span><text:span text:style-name="Fonte_20_parág._20_padrão"><text:span text:style-name="T60">em que é </text:span></text:span><text:span text:style-name="Fonte_20_parág._20_padrão"><text:span text:style-name="T58">apelante: MARIA ZULEICA LEANDRO, </text:span></text:span><text:span text:style-name="Fonte_20_parág._20_padrão"><text:span text:style-name="T60">sendo </text:span></text:span><text:span text:style-name="Fonte_20_parág._20_padrão"><text:span text:style-name="T58">apelado: ESTADO DO CEARÁ</text:span></text:span><text:span text:style-name="Fonte_20_parág._20_padrão"><text:span text:style-name="T72"> </text:span></text:span><text:span text:style-name="Fonte_20_parág._20_padrão"><text:span text:style-name="T54">- </text:span></text:span><text:span text:style-name="Fonte_20_parág._20_padrão"><text:span text:style-name="T18">Relator: O Excelentíssimo Senhor Desembargador LUIZ EVALDO GONÇALVES LEITE</text:span></text:span><text:span text:style-name="Fonte_20_parág._20_padrão"><text:span text:style-name="T19"> </text:span></text:span><text:span text:style-name="Fonte_20_parág._20_padrão"><text:span text:style-name="T18">–</text:span></text:span><text:span text:style-name="Fonte_20_parág._20_padrão"><text:span text:style-name="T55">Após </text:span></text:span><text:span text:style-name="Fonte_20_parág._20_padrão"><text:span text:style-name="T56">a leitura</text:span></text:span><text:span text:style-name="Fonte_20_parág._20_padrão"><text:span text:style-name="T55"> </text:span></text:span><text:span text:style-name="Fonte_20_parág._20_padrão"><text:span text:style-name="T56">d</text:span></text:span><text:span text:style-name="Fonte_20_parág._20_padrão"><text:span text:style-name="T55">o Relatório fez uso da palavra, por quinz</text:span></text:span><text:span text:style-name="Fonte_20_parág._20_padrão"><text:span text:style-name="T108">e (15) minutos, para sustentação oral, </text:span></text:span><text:span text:style-name="Fonte_20_parág._20_padrão"><text:span text:style-name="T115">o</text:span></text:span><text:span text:style-name="Fonte_20_parág._20_padrão"><text:span text:style-name="T108"> advogad</text:span></text:span><text:span text:style-name="Fonte_20_parág._20_padrão"><text:span text:style-name="T115">o</text:span></text:span><text:span text:style-name="Fonte_20_parág._20_padrão"><text:span text:style-name="T108"> d</text:span></text:span><text:span text:style-name="Fonte_20_parág._20_padrão"><text:span text:style-name="T115">a</text:span></text:span><text:span text:style-name="Fonte_20_parág._20_padrão"><text:span text:style-name="T108"> </text:span></text:span><text:span text:style-name="Fonte_20_parág._20_padrão"><text:span text:style-name="T116">Apelante</text:span></text:span><text:span text:style-name="Fonte_20_parág._20_padrão"><text:span text:style-name="T108">, Dr. </text:span></text:span><text:span text:style-name="Fonte_20_parág._20_padrão"><text:span text:style-name="T115">Francisco Célio do Nascimento Pereira</text:span></text:span><text:span text:style-name="Fonte_20_parág._20_padrão"><text:span text:style-name="T108">, OAB/CE: </text:span></text:span><text:span text:style-name="Fonte_20_parág._20_padrão"><text:span text:style-name="T115">28.138</text:span></text:span><text:span text:style-name="Fonte_20_parág._20_padrão"><text:span text:style-name="T108">. </text:span></text:span><text:span text:style-name="Fonte_20_parág._20_padrão"><text:span text:style-name="T117">Concluída a manifestaç</text:span></text:span><text:span text:style-name="Fonte_20_parág._20_padrão"><text:span text:style-name="T118">ão</text:span></text:span><text:span text:style-name="Fonte_20_parág._20_padrão"><text:span text:style-name="T117"> d</text:span></text:span><text:span text:style-name="Fonte_20_parág._20_padrão"><text:span text:style-name="T115">o</text:span></text:span><text:span text:style-name="Fonte_20_parág._20_padrão"><text:span text:style-name="T117"> advogad</text:span></text:span><text:span text:style-name="Fonte_20_parág._20_padrão"><text:span text:style-name="T115">o</text:span></text:span><text:span text:style-name="Fonte_20_parág._20_padrão"><text:span text:style-name="T116">,</text:span></text:span><text:span text:style-name="Fonte_20_parág._20_padrão"><text:span text:style-name="T119"> </text:span></text:span><text:span text:style-name="Fonte_20_parág._20_padrão"><text:span text:style-name="T115">a</text:span></text:span><text:span text:style-name="Fonte_20_parág._20_padrão"><text:span text:style-name="T108"> Presidente da Câmara Desembargador</text:span></text:span><text:span text:style-name="Fonte_20_parág._20_padrão"><text:span text:style-name="T115">a </text:span></text:span><text:span text:style-name="Fonte_20_parág._20_padrão"><text:span text:style-name="T50">Maria Iraneide Moura Silva</text:span></text:span><text:span text:style-name="Fonte_20_parág._20_padrão"><text:span text:style-name="T108">, </text:span></text:span><text:span text:style-name="Fonte_20_parág._20_padrão"><text:span text:style-name="T115">passou a palavra ao Relator do processo que </text:span></text:span><text:span text:style-name="Fonte_20_parág._20_padrão"><text:span text:style-name="T108">apresentou seu voto no sentido de conhecer do recurso </text:span></text:span><text:span text:style-name="Fonte_20_parág._20_padrão"><text:span text:style-name="T115">de</text:span></text:span><text:span text:style-name="Fonte_20_parág._20_padrão"><text:span text:style-name="T108"> </text:span></text:span><text:span text:style-name="Fonte_20_parág._20_padrão"><text:span text:style-name="T115">A</text:span></text:span><text:span text:style-name="Fonte_20_parág._20_padrão"><text:span text:style-name="T108">pela</text:span></text:span><text:span text:style-name="Fonte_20_parág._20_padrão"><text:span text:style-name="T115">ção</text:span></text:span><text:span text:style-name="Fonte_20_parág._20_padrão"><text:span text:style-name="T108">, para negar provimento. Em seguida, pediu vista dos autos para melhor exame da matéria, a Exma. Sra. Desa. Tereze Neumann Duarte Chaves. Adiado o julgamento. Presentes os Excelentíssimos Senhores Desembargadores Luiz Evaldo Gonçalves Leite </text:span></text:span><text:span text:style-name="Fonte_20_parág._20_padrão"><text:span text:style-name="T134">– Relator, </text:span></text:span><text:span text:style-name="Fonte_20_parág._20_padrão"><text:span text:style-name="T135">Raimundo Nonato Silva Santos e </text:span></text:span><text:span text:style-name="Fonte_20_parág._20_padrão"><text:span text:style-name="T134">Tereze Neumann Duarte Chaves. </text:span></text:span><text:span text:style-name="Fonte_20_parág._20_padrão"><text:span text:style-name="T136">Na sessão de hoje, a Exma.Sra. Desa.</text:span></text:span><text:span text:style-name="Fonte_20_parág._20_padrão"><text:span text:style-name="T108">Tereze Neumann Duarte Chaves </text:span></text:span><text:span text:style-name="Fonte_20_parág._20_padrão"><text:span text:style-name="T120">comunicou à Câmara que apresentará seu voto-vista na próxima sessão desimpedida. Presentes </text:span></text:span><text:span text:style-name="Fonte_20_parág._20_padrão"><text:span text:style-name="T108">os Excelentíssimos Senhores Desembargadores Luiz Evaldo Gonçalves Leite </text:span></text:span><text:span text:style-name="Fonte_20_parág._20_padrão"><text:span text:style-name="T134">– Relator, </text:span></text:span><text:span text:style-name="Fonte_20_parág._20_padrão"><text:span text:style-name="T135">Raimundo Nonato Silva Santos e </text:span></text:span><text:span text:style-name="Fonte_20_parág._20_padrão"><text:span text:style-name="T134">Tereze Neumann Duarte Chaves. </text:span></text:span><text:span text:style-name="Fonte_20_parág._20_padrão"><text:span text:style-name="T120">Adiado julgamento</text:span></text:span><text:span text:style-name="Fonte_20_parág._20_padrão"><text:span text:style-name="T108">. </text:span></text:span><text:span text:style-name="Fonte_20_parág._20_padrão"><text:span text:style-name="T121">Julgamento estendido.</text:span></text:span><text:span text:style-name="Fonte_20_parág._20_padrão"><text:span text:style-name="T158">4</text:span></text:span><text:span text:style-name="Fonte_20_parág._20_padrão"><text:span text:style-name="T165">.2-</text:span></text:span><text:span text:style-name="Fonte_20_parág._20_padrão"><text:span text:style-name="T217">APELAÇÃO/REMESSA NECESSÁRIA Nº 0000558-88.2013.8.06.0190 – </text:span></text:span><text:span text:style-name="Fonte_20_parág._20_padrão"><text:span text:style-name="T224">de </text:span></text:span><text:span text:style-name="Fonte_20_parág._20_padrão"><text:span text:style-name="T225">Q</text:span></text:span><text:span text:style-name="Fonte_20_parág._20_padrão"><text:span text:style-name="T224">uixadá, </text:span></text:span><text:span text:style-name="Fonte_20_parág._20_padrão"><text:span text:style-name="T226">em que é </text:span></text:span><text:span text:style-name="Fonte_20_parág._20_padrão"><text:span text:style-name="T224">apelante: MINISTÉRIO PÚBLICO DO ESTADO DO CEARÁ, remetente: JUIZ DE DIREITO DA 1ª VARA CÍVEL DA COMARCA DE QUIXADÁ, </text:span></text:span><text:span text:style-name="Fonte_20_parág._20_padrão"><text:span text:style-name="T226">sendo </text:span></text:span><text:span text:style-name="Fonte_20_parág._20_padrão"><text:span text:style-name="T224">apelada: LÚCIA HELENA RODRIGUES OLIVEIRA SILVA </text:span></text:span><text:span text:style-name="Fonte_20_parág._20_padrão"><text:span text:style-name="T43">- </text:span></text:span><text:span text:style-name="Fonte_20_parág._20_padrão"><text:span text:style-name="T7">Relator: </text:span></text:span><text:span text:style-name="Fonte_20_parág._20_padrão"><text:span text:style-name="T8">O</text:span></text:span><text:span text:style-name="Fonte_20_parág._20_padrão"><text:span text:style-name="T7"> Excelentíssim</text:span></text:span><text:span text:style-name="Fonte_20_parág._20_padrão"><text:span text:style-name="T8">o</text:span></text:span><text:span text:style-name="Fonte_20_parág._20_padrão"><text:span text:style-name="T7"> Senhor Desembargador </text:span></text:span><text:span text:style-name="Fonte_20_parág._20_padrão"><text:span text:style-name="T15">RAIMUNDO NONATO SILVA SANTOS</text:span></text:span><text:span text:style-name="Fonte_20_parág._20_padrão"><text:span text:style-name="T7"> – </text:span></text:span><text:span text:style-name="Fonte_20_parág._20_padrão"><text:span text:style-name="T142">Dando início ao julgamento, a</text:span></text:span><text:span text:style-name="Fonte_20_parág._20_padrão"><text:span text:style-name="T143">p</text:span></text:span><text:span text:style-name="Fonte_20_parág._20_padrão"><text:span text:style-name="T137">ós o voto d</text:span></text:span><text:span text:style-name="Fonte_20_parág._20_padrão"><text:span text:style-name="T138">o</text:span></text:span><text:span text:style-name="Fonte_20_parág._20_padrão"><text:span text:style-name="T137"> eminente Relator no sentido de </text:span></text:span><text:span text:style-name="Fonte_20_parág._20_padrão"><text:span text:style-name="T139">julgar prejudicados a Apelação e a Remessa Necessária</text:span></text:span><text:span text:style-name="Fonte_20_parág._20_padrão"><text:span text:style-name="T235">, pediu vista dos autos para melhor exame da matéria, a Exma. Sra. Desa. </text:span></text:span><text:span text:style-name="Fonte_20_parág._20_padrão"><text:span text:style-name="T134">Tereze Neumann Duarte Chaves</text:span></text:span><text:span text:style-name="Fonte_20_parág._20_padrão"><text:span text:style-name="T235">. </text:span></text:span><text:span text:style-name="Fonte_20_parág._20_padrão"><text:span text:style-name="T142">Presentes</text:span></text:span><text:span text:style-name="Fonte_20_parág._20_padrão"><text:span text:style-name="T144"> os Excelentíssimos Senhores Desembargadores</text:span></text:span><text:span text:style-name="Fonte_20_parág._20_padrão"><text:span text:style-name="T108"> </text:span></text:span><text:span text:style-name="Fonte_20_parág._20_padrão"><text:span text:style-name="T135">Raimundo Nonato Silva Santos </text:span></text:span><text:span text:style-name="Fonte_20_parág._20_padrão"><text:span text:style-name="T134">– Relator, </text:span></text:span><text:span text:style-name="Fonte_20_parág._20_padrão"><text:span text:style-name="T135"><text:s/></text:span></text:span><text:span text:style-name="Fonte_20_parág._20_padrão"><text:span text:style-name="T134">Tereze Neumann Duarte Chaves </text:span></text:span><text:span text:style-name="Fonte_20_parág._20_padrão"><text:span text:style-name="T139">e </text:span></text:span><text:span text:style-name="Fonte_20_parág._20_padrão"><text:span text:style-name="T50">Maria Iraneide Moura Silva</text:span></text:span><text:span text:style-name="Fonte_20_parág._20_padrão"><text:span text:style-name="T134">.</text:span></text:span><text:span text:style-name="Fonte_20_parág._20_padrão"><text:span text:style-name="T235"> Adiado o julgamento. </text:span></text:span><text:span text:style-name="Fonte_20_parág._20_padrão"><text:span text:style-name="T236">Apresentação do voto-vista na próxima semana desimpedida. Adiado julgamento.</text:span></text:span><text:span text:style-name="Fonte_20_parág._20_padrão"><text:span text:style-name="T166"> </text:span></text:span><text:span text:style-name="Fonte_20_parág._20_padrão"><text:span text:style-name="T122">Na </text:span></text:span><text:soft-page-break/><text:span text:style-name="Fonte_20_parág._20_padrão"><text:span text:style-name="T122">sessão d</text:span></text:span><text:span text:style-name="Fonte_20_parág._20_padrão"><text:span text:style-name="T123">e hoje,</text:span></text:span><text:span text:style-name="Fonte_20_parág._20_padrão"><text:span text:style-name="T122"> </text:span></text:span><text:span text:style-name="Fonte_20_parág._20_padrão"><text:span text:style-name="T124">dando continuidade ao julgamento, a </text:span></text:span><text:span text:style-name="Fonte_20_parág._20_padrão"><text:span text:style-name="T240"><text:s/>Exma. Sra. Desa. </text:span></text:span><text:span text:style-name="Fonte_20_parág._20_padrão"><text:span text:style-name="T247">Tereze Neumann Duarte Chaves </text:span></text:span><text:span text:style-name="Fonte_20_parág._20_padrão"><text:span text:style-name="T248">apresentou seu voto-vista no sentido de conhecer da Apelação e da Remessa Necessária, para dar-lhes provimento, divergindo do voto do relator. O Exmo. Sr. Des. Raimundo Nonato Silva Santos-Relator pediu vista dos autos para reexaminar a matéria. Presentes os Excelentíssimos Senhores Desembargadores</text:span></text:span><text:span text:style-name="Fonte_20_parág._20_padrão"><text:span text:style-name="T241"> </text:span></text:span><text:span text:style-name="Fonte_20_parág._20_padrão"><text:span text:style-name="T248">Raimundo Nonato Silva Santos – Relator, Tereze Neumann Duarte Chaves e </text:span></text:span><text:span text:style-name="Fonte_20_parág._20_padrão"><text:span text:style-name="T250">Maria Iraneide Moura Silva</text:span></text:span><text:span text:style-name="Fonte_20_parág._20_padrão"><text:span text:style-name="T248">. Adiado julgamento.</text:span></text:span><text:span text:style-name="Fonte_20_parág._20_padrão"><text:span text:style-name="T7"> </text:span></text:span><text:span text:style-name="Fonte_20_parág._20_padrão"><text:span text:style-name="T9">4</text:span></text:span><text:span text:style-name="Fonte_20_parág._20_padrão"><text:span text:style-name="T10">.</text:span></text:span><text:span text:style-name="Fonte_20_parág._20_padrão"><text:span text:style-name="T11">3</text:span></text:span><text:span text:style-name="Fonte_20_parág._20_padrão"><text:span text:style-name="T10">-</text:span></text:span><text:span text:style-name="Fonte_20_parág._20_padrão"><text:span text:style-name="T40">APELAÇÃO CÍVEL Nº 0006336-33.2013.8.06.0095 </text:span></text:span><text:span text:style-name="Fonte_20_parág._20_padrão"><text:span text:style-name="T61">– de </text:span></text:span><text:span text:style-name="Fonte_20_parág._20_padrão"><text:span text:style-name="T62">I</text:span></text:span><text:span text:style-name="Fonte_20_parág._20_padrão"><text:span text:style-name="T61">pu, </text:span></text:span><text:span text:style-name="Fonte_20_parág._20_padrão"><text:span text:style-name="T63">em que é </text:span></text:span><text:span text:style-name="Fonte_20_parág._20_padrão"><text:span text:style-name="T61">apelante: MINISTÉRIO PÚBLICO DO ESTADO DO CEARÁ, </text:span></text:span><text:span text:style-name="Fonte_20_parág._20_padrão"><text:span text:style-name="T63">sendo </text:span></text:span><text:span text:style-name="Fonte_20_parág._20_padrão"><text:span text:style-name="T61">apelado</text:span></text:span><text:span text:style-name="Fonte_20_parág._20_padrão"><text:span text:style-name="T63">s</text:span></text:span><text:span text:style-name="Fonte_20_parág._20_padrão"><text:span text:style-name="T61">: ERIBERTO SOARES PASSOS E ACON - ASSESSORIA CONTABIL</text:span></text:span><text:span text:style-name="Fonte_20_parág._20_padrão"><text:span text:style-name="T43">- </text:span></text:span><text:span text:style-name="Fonte_20_parág._20_padrão"><text:span text:style-name="T7">Relator: </text:span></text:span><text:span text:style-name="Fonte_20_parág._20_padrão"><text:span text:style-name="T8">O</text:span></text:span><text:span text:style-name="Fonte_20_parág._20_padrão"><text:span text:style-name="T7"> Excelentíssim</text:span></text:span><text:span text:style-name="Fonte_20_parág._20_padrão"><text:span text:style-name="T8">o</text:span></text:span><text:span text:style-name="Fonte_20_parág._20_padrão"><text:span text:style-name="T7"> Senhor Desembargador </text:span></text:span><text:span text:style-name="Fonte_20_parág._20_padrão"><text:span text:style-name="T15">RAIMUNDO NONATO SILVA SANTOS </text:span></text:span><text:span text:style-name="Fonte_20_parág._20_padrão"><text:span text:style-name="T7"><text:s/>– </text:span></text:span><text:span text:style-name="Fonte_20_parág._20_padrão"><text:span text:style-name="T142">Dando início ao julgamento, a</text:span></text:span><text:span text:style-name="Fonte_20_parág._20_padrão"><text:span text:style-name="T143">p</text:span></text:span><text:span text:style-name="Fonte_20_parág._20_padrão"><text:span text:style-name="T137">ós o voto d</text:span></text:span><text:span text:style-name="Fonte_20_parág._20_padrão"><text:span text:style-name="T138">o</text:span></text:span><text:span text:style-name="Fonte_20_parág._20_padrão"><text:span text:style-name="T137"> eminente Relator no sentido de </text:span></text:span><text:span text:style-name="Fonte_20_parág._20_padrão"><text:span text:style-name="T140">conhecer da</text:span></text:span><text:span text:style-name="Fonte_20_parág._20_padrão"><text:span text:style-name="T139"> Apelação</text:span></text:span><text:span text:style-name="Fonte_20_parág._20_padrão"><text:span text:style-name="T235">, <text:s/></text:span></text:span><text:span text:style-name="Fonte_20_parág._20_padrão"><text:span text:style-name="T237">para negar-lhe provimento, </text:span></text:span><text:span text:style-name="Fonte_20_parág._20_padrão"><text:span text:style-name="T235">pediu vista dos autos para melhor exame da matéria, a Exma. Sra. Desa. </text:span></text:span><text:span text:style-name="Fonte_20_parág._20_padrão"><text:span text:style-name="T134">Tereze Neumann Duarte Chaves</text:span></text:span><text:span text:style-name="Fonte_20_parág._20_padrão"><text:span text:style-name="T235">. </text:span></text:span><text:span text:style-name="Fonte_20_parág._20_padrão"><text:span text:style-name="T142">Presentes</text:span></text:span><text:span text:style-name="Fonte_20_parág._20_padrão"><text:span text:style-name="T144"> os Excelentíssimos Senhores Desembargadores</text:span></text:span><text:span text:style-name="Fonte_20_parág._20_padrão"><text:span text:style-name="T108"> </text:span></text:span><text:span text:style-name="Fonte_20_parág._20_padrão"><text:span text:style-name="T135">Raimundo Nonato Silva Santos </text:span></text:span><text:span text:style-name="Fonte_20_parág._20_padrão"><text:span text:style-name="T134">– Relator, </text:span></text:span><text:span text:style-name="Fonte_20_parág._20_padrão"><text:span text:style-name="T135"><text:s/></text:span></text:span><text:span text:style-name="Fonte_20_parág._20_padrão"><text:span text:style-name="T134">Tereze Neumann Duarte Chaves </text:span></text:span><text:span text:style-name="Fonte_20_parág._20_padrão"><text:span text:style-name="T139">e </text:span></text:span><text:span text:style-name="Fonte_20_parág._20_padrão"><text:span text:style-name="T50">Maria Iraneide Moura Silva</text:span></text:span><text:span text:style-name="Fonte_20_parág._20_padrão"><text:span text:style-name="T134">.</text:span></text:span><text:span text:style-name="Fonte_20_parág._20_padrão"><text:span text:style-name="T235"> Adiado o julgamento. </text:span></text:span><text:span text:style-name="Fonte_20_parág._20_padrão"><text:span text:style-name="T236">Apresentação do voto-vista na próxima se</text:span></text:span><text:span text:style-name="Fonte_20_parág._20_padrão"><text:span text:style-name="T238">ssão</text:span></text:span><text:span text:style-name="Fonte_20_parág._20_padrão"><text:span text:style-name="T236"> desimpedida. Adiado julgamento.</text:span></text:span><text:span text:style-name="Fonte_20_parág._20_padrão"><text:span text:style-name="T122">Na sessão </text:span></text:span><text:span text:style-name="Fonte_20_parág._20_padrão"><text:span text:style-name="T125">de hoje</text:span></text:span><text:span text:style-name="Fonte_20_parág._20_padrão"><text:span text:style-name="T122">, </text:span></text:span><text:span text:style-name="Fonte_20_parág._20_padrão"><text:span text:style-name="T124">dando continuidade ao julgamento, a </text:span></text:span><text:span text:style-name="Fonte_20_parág._20_padrão"><text:span text:style-name="T240"><text:s/>Exma. Sra. Desa. </text:span></text:span><text:span text:style-name="Fonte_20_parág._20_padrão"><text:span text:style-name="T247">Tereze Neumann Duarte Chaves </text:span></text:span><text:span text:style-name="Fonte_20_parág._20_padrão"><text:span text:style-name="T248">apresentou seu voto-vista no sentido de conhecer da Apelação, para dar-lhe provimento, divergindo do voto do relator. O Exmo. Sr. Des. Raimundo Nonato Silva Santos-Relator pediu vista dos autos para reexaminar a matéria. Presentes os Excelentíssimos Senhores Desembargadores</text:span></text:span><text:span text:style-name="Fonte_20_parág._20_padrão"><text:span text:style-name="T241"> </text:span></text:span><text:span text:style-name="Fonte_20_parág._20_padrão"><text:span text:style-name="T248">Raimundo Nonato Silva Santos – Relator, Tereze Neumann Duarte Chaves e </text:span></text:span><text:span text:style-name="Fonte_20_parág._20_padrão"><text:span text:style-name="T250">Maria Iraneide Moura Silva</text:span></text:span><text:span text:style-name="Fonte_20_parág._20_padrão"><text:span text:style-name="T248">. Adiado julgamento.</text:span></text:span><text:span text:style-name="Fonte_20_parág._20_padrão"><text:span text:style-name="T9">4</text:span></text:span><text:span text:style-name="Fonte_20_parág._20_padrão"><text:span text:style-name="T10">.</text:span></text:span><text:span text:style-name="Fonte_20_parág._20_padrão"><text:span text:style-name="T11">4-</text:span></text:span><text:span text:style-name="Fonte_20_parág._20_padrão"><text:span text:style-name="T41">APELAÇÃO CÍVEL Nº 0002106-65.2018.8.06.0064 –</text:span></text:span><text:span text:style-name="Fonte_20_parág._20_padrão"><text:span text:style-name="T64"> de </text:span></text:span><text:span text:style-name="Fonte_20_parág._20_padrão"><text:span text:style-name="T65">C</text:span></text:span><text:span text:style-name="Fonte_20_parág._20_padrão"><text:span text:style-name="T64">aucaia, </text:span></text:span><text:span text:style-name="Fonte_20_parág._20_padrão"><text:span text:style-name="T66">em que é </text:span></text:span><text:span text:style-name="Fonte_20_parág._20_padrão"><text:span text:style-name="T64">apelante: ANTÔNIA MOREIRA MENDONÇA, </text:span></text:span><text:span text:style-name="Fonte_20_parág._20_padrão"><text:span text:style-name="T66">sendo </text:span></text:span><text:span text:style-name="Fonte_20_parág._20_padrão"><text:span text:style-name="T64">apelado</text:span></text:span><text:span text:style-name="Fonte_20_parág._20_padrão"><text:span text:style-name="T66">s</text:span></text:span><text:span text:style-name="Fonte_20_parág._20_padrão"><text:span text:style-name="T64">: MUNICÍPIO DE CAUCAIA E</text:span></text:span><text:span text:style-name="Fonte_20_parág._20_padrão"><text:span text:style-name="T66"> </text:span></text:span><text:span text:style-name="Fonte_20_parág._20_padrão"><text:span text:style-name="T64">HOSPITAL MUNICIPAL DR. ABELARDO GADELHA DA ROCHA</text:span></text:span><text:span text:style-name="Fonte_20_parág._20_padrão"><text:span text:style-name="T67"> </text:span></text:span><text:span text:style-name="Fonte_20_parág._20_padrão"><text:span text:style-name="T43">- </text:span></text:span><text:span text:style-name="Fonte_20_parág._20_padrão"><text:span text:style-name="T7">Relator: </text:span></text:span><text:span text:style-name="Fonte_20_parág._20_padrão"><text:span text:style-name="T8">O</text:span></text:span><text:span text:style-name="Fonte_20_parág._20_padrão"><text:span text:style-name="T7"> Excelentíssim</text:span></text:span><text:span text:style-name="Fonte_20_parág._20_padrão"><text:span text:style-name="T8">o</text:span></text:span><text:span text:style-name="Fonte_20_parág._20_padrão"><text:span text:style-name="T7"> Senhor Desembargador </text:span></text:span><text:span text:style-name="Fonte_20_parág._20_padrão"><text:span text:style-name="T15">RAIMUNDO NONATO SILVA SANTOS </text:span></text:span><text:span text:style-name="Fonte_20_parág._20_padrão"><text:span text:style-name="T7"><text:s/>– </text:span></text:span><text:span text:style-name="Fonte_20_parág._20_padrão"><text:span text:style-name="T142">Dando </text:span></text:span><text:span text:style-name="Fonte_20_parág._20_padrão"><text:span text:style-name="T145">continuidade</text:span></text:span><text:span text:style-name="Fonte_20_parág._20_padrão"><text:span text:style-name="T142"> ao julgamento, a</text:span></text:span><text:span text:style-name="Fonte_20_parág._20_padrão"><text:span text:style-name="T143">p</text:span></text:span><text:span text:style-name="Fonte_20_parág._20_padrão"><text:span text:style-name="T137">ós o voto d</text:span></text:span><text:span text:style-name="Fonte_20_parág._20_padrão"><text:span text:style-name="T141">o</text:span></text:span><text:span text:style-name="Fonte_20_parág._20_padrão"><text:span text:style-name="T137"> eminente Relator no sentido de </text:span></text:span><text:span text:style-name="Fonte_20_parág._20_padrão"><text:span text:style-name="T235">conhecer da Apelação Cível </text:span></text:span><text:span text:style-name="Fonte_20_parág._20_padrão"><text:span text:style-name="T239">para negar-lhe</text:span></text:span><text:span text:style-name="Fonte_20_parág._20_padrão"><text:span text:style-name="T235"> provimento, pediu vista dos autos para melhor exame da matéria, a Exma. Sra. Desa. </text:span></text:span><text:span text:style-name="Fonte_20_parág._20_padrão"><text:span text:style-name="T134">Tereze Neumann Duarte Chaves. </text:span></text:span><text:span text:style-name="Fonte_20_parág._20_padrão"><text:span text:style-name="T142">Presentes</text:span></text:span><text:span text:style-name="Fonte_20_parág._20_padrão"><text:span text:style-name="T144"> os Excelentíssimos Senhores Desembargadores <text:s/></text:span></text:span><text:span text:style-name="Fonte_20_parág._20_padrão"><text:span text:style-name="T135">Raimundo Nonato Silva Santos </text:span></text:span><text:span text:style-name="Fonte_20_parág._20_padrão"><text:span text:style-name="T134">– Relator, </text:span></text:span><text:span text:style-name="Fonte_20_parág._20_padrão"><text:span text:style-name="T135"><text:s/></text:span></text:span><text:span text:style-name="Fonte_20_parág._20_padrão"><text:span text:style-name="T134">Tereze Neumann Duarte Chaves </text:span></text:span><text:span text:style-name="Fonte_20_parág._20_padrão"><text:span text:style-name="T139">e </text:span></text:span><text:span text:style-name="Fonte_20_parág._20_padrão"><text:span text:style-name="T50">Maria Iraneide Moura Silva</text:span></text:span><text:span text:style-name="Fonte_20_parág._20_padrão"><text:span text:style-name="T134">.</text:span></text:span><text:span text:style-name="Fonte_20_parág._20_padrão"><text:span text:style-name="T235">Adiado o julgamento. </text:span></text:span><text:span text:style-name="Fonte_20_parág._20_padrão"><text:span text:style-name="T122">Na sessão</text:span></text:span><text:span text:style-name="Fonte_20_parág._20_padrão"><text:span text:style-name="T159"> </text:span></text:span><text:span text:style-name="Fonte_20_parág._20_padrão"><text:span text:style-name="T125">de hoje</text:span></text:span><text:span text:style-name="Fonte_20_parág._20_padrão"><text:span text:style-name="T122">, </text:span></text:span><text:span text:style-name="Fonte_20_parág._20_padrão"><text:span text:style-name="T124">dando continuidade ao julgamento, a </text:span></text:span><text:span text:style-name="Fonte_20_parág._20_padrão"><text:span text:style-name="T240"><text:s/>Exma. Sra. Desa. </text:span></text:span><text:span text:style-name="Fonte_20_parág._20_padrão"><text:span text:style-name="T247">Tereze Neumann Duarte Chaves </text:span></text:span><text:span text:style-name="Fonte_20_parág._20_padrão"><text:span text:style-name="T248">apresentou seu voto-vista no sentido de conhecer da Apelação, para dar-lhe </text:span></text:span><text:span text:style-name="Fonte_20_parág._20_padrão"><text:span text:style-name="T249">parcial</text:span></text:span><text:span text:style-name="Fonte_20_parág._20_padrão"><text:span text:style-name="T248"> provimento, divergindo do voto do relator. O Exmo. Sr. Des. Raimundo Nonato Silva Santos-Relator pediu vista dos autos para reexaminar a matéria. Presentes os Excelentíssimos Senhores Desembargadores</text:span></text:span><text:span text:style-name="Fonte_20_parág._20_padrão"><text:span text:style-name="T241"> </text:span></text:span><text:span text:style-name="Fonte_20_parág._20_padrão"><text:span text:style-name="T248">Raimundo Nonato Silva Santos – Relator, Tereze Neumann Duarte Chaves e </text:span></text:span><text:span text:style-name="Fonte_20_parág._20_padrão"><text:span text:style-name="T250">Maria Iraneide Moura Silva</text:span></text:span><text:span text:style-name="Fonte_20_parág._20_padrão"><text:span text:style-name="T248">. Adiado julgamento.</text:span></text:span><text:span text:style-name="Fonte_20_parág._20_padrão"><text:span text:style-name="T9">4</text:span></text:span><text:span text:style-name="Fonte_20_parág._20_padrão"><text:span text:style-name="T10">.</text:span></text:span><text:span text:style-name="Fonte_20_parág._20_padrão"><text:span text:style-name="T12">5</text:span></text:span><text:span text:style-name="Fonte_20_parág._20_padrão"><text:span text:style-name="T11">-</text:span></text:span><text:span text:style-name="Fonte_20_parág._20_padrão"><text:span text:style-name="T41">APELAÇÃO CÍVEL Nº 0212032-86.2015.8.06.0001 –</text:span></text:span><text:span text:style-name="Fonte_20_parág._20_padrão"><text:span text:style-name="T64"> de </text:span></text:span><text:span text:style-name="Fonte_20_parág._20_padrão"><text:span text:style-name="T65">F</text:span></text:span><text:span text:style-name="Fonte_20_parág._20_padrão"><text:span text:style-name="T64">ortaleza, </text:span></text:span><text:span text:style-name="Fonte_20_parág._20_padrão"><text:span text:style-name="T66">em que são </text:span></text:span><text:span text:style-name="Fonte_20_parág._20_padrão"><text:span text:style-name="T64">apelante</text:span></text:span><text:span text:style-name="Fonte_20_parág._20_padrão"><text:span text:style-name="T66">s</text:span></text:span><text:span text:style-name="Fonte_20_parág._20_padrão"><text:span text:style-name="T64">: VICTOR JOSUE DE SOUSA ROCHA, CARLOS ROBERTO TELES ROCHA,ELIENE DA SILVA ROCHA </text:span></text:span><text:span text:style-name="Fonte_20_parág._20_padrão"><text:span text:style-name="T68">E</text:span></text:span><text:span text:style-name="Fonte_20_parág._20_padrão"><text:span text:style-name="T64"> JOCILENE DE SOUSA ARA</text:span></text:span><text:span text:style-name="Fonte_20_parág._20_padrão"><text:span text:style-name="T68">Ú</text:span></text:span><text:span text:style-name="Fonte_20_parág._20_padrão"><text:span text:style-name="T64">JO, </text:span></text:span><text:span text:style-name="Fonte_20_parág._20_padrão"><text:span text:style-name="T66">sendo </text:span></text:span><text:span text:style-name="Fonte_20_parág._20_padrão"><text:span text:style-name="T64">apelado: MUNICÍPIO DE FORTALEZA</text:span></text:span><text:span text:style-name="Fonte_20_parág._20_padrão"><text:span text:style-name="T43">- </text:span></text:span><text:span text:style-name="Fonte_20_parág._20_padrão"><text:span text:style-name="T7">Relator: </text:span></text:span><text:span text:style-name="Fonte_20_parág._20_padrão"><text:span text:style-name="T8">O</text:span></text:span><text:span text:style-name="Fonte_20_parág._20_padrão"><text:span text:style-name="T7"> Excelentíssim</text:span></text:span><text:span text:style-name="Fonte_20_parág._20_padrão"><text:span text:style-name="T8">o</text:span></text:span><text:span text:style-name="Fonte_20_parág._20_padrão"><text:span text:style-name="T7"> Senhor Desembargador </text:span></text:span><text:span text:style-name="Fonte_20_parág._20_padrão"><text:span text:style-name="T15">RAIMUNDO NONATO SILVA SANTOS - </text:span></text:span><text:span text:style-name="Fonte_20_parág._20_padrão"><text:span text:style-name="T142">Dando </text:span></text:span><text:span text:style-name="Fonte_20_parág._20_padrão"><text:span text:style-name="T146">prosseguimento ao</text:span></text:span><text:span text:style-name="Fonte_20_parág._20_padrão"><text:span text:style-name="T142"> julgamento, a</text:span></text:span><text:span text:style-name="Fonte_20_parág._20_padrão"><text:span text:style-name="T143">p</text:span></text:span><text:span text:style-name="Fonte_20_parág._20_padrão"><text:span text:style-name="T137">ós o voto d</text:span></text:span><text:span text:style-name="Fonte_20_parág._20_padrão"><text:span text:style-name="T141">o</text:span></text:span><text:span text:style-name="Fonte_20_parág._20_padrão"><text:span text:style-name="T137"> eminente Relator no sentido de </text:span></text:span><text:span text:style-name="Fonte_20_parág._20_padrão"><text:span text:style-name="T235">conhecer da Apelação Cível, </text:span></text:span><text:span text:style-name="Fonte_20_parág._20_padrão"><text:span text:style-name="T239">para negar-lhe</text:span></text:span><text:span text:style-name="Fonte_20_parág._20_padrão"><text:span text:style-name="T235"> provimento, pediu vista dos autos para melhor exame da matéria, a Exma. Sra. Desa. </text:span></text:span><text:span text:style-name="Fonte_20_parág._20_padrão"><text:span text:style-name="T134">Tereze Neumann Duarte Chaves. </text:span></text:span><text:span text:style-name="Fonte_20_parág._20_padrão"><text:span text:style-name="T142">Presentes</text:span></text:span><text:span text:style-name="Fonte_20_parág._20_padrão"><text:span text:style-name="T144"> os Excelentíssimos Senhores Desembargadores <text:s/></text:span></text:span><text:span text:style-name="Fonte_20_parág._20_padrão"><text:span text:style-name="T135">Raimundo Nonato Silva Santos </text:span></text:span><text:span text:style-name="Fonte_20_parág._20_padrão"><text:span text:style-name="T134">– Relator, </text:span></text:span><text:span text:style-name="Fonte_20_parág._20_padrão"><text:span text:style-name="T135"><text:s/></text:span></text:span><text:span text:style-name="Fonte_20_parág._20_padrão"><text:span text:style-name="T134">Tereze Neumann Duarte Chaves </text:span></text:span><text:span text:style-name="Fonte_20_parág._20_padrão"><text:span text:style-name="T139">e </text:span></text:span><text:span text:style-name="Fonte_20_parág._20_padrão"><text:span text:style-name="T50">Maria Iraneide Moura Silva</text:span></text:span><text:span text:style-name="Fonte_20_parág._20_padrão"><text:span text:style-name="T134">.</text:span></text:span><text:span text:style-name="Fonte_20_parág._20_padrão"><text:span text:style-name="T235">Adiado o julgamento.</text:span></text:span><text:span text:style-name="Fonte_20_parág._20_padrão"><text:span text:style-name="T221">4</text:span></text:span><text:span text:style-name="Fonte_20_parág._20_padrão"><text:span text:style-name="T222">.6-</text:span></text:span><text:span text:style-name="Fonte_20_parág._20_padrão"><text:span text:style-name="T218">APELAÇÃO CÍVEL Nº 0019609-97.2016.8.06.0055 –</text:span></text:span><text:span text:style-name="Fonte_20_parág._20_padrão"><text:span text:style-name="T227"> de </text:span></text:span><text:span text:style-name="Fonte_20_parág._20_padrão"><text:span text:style-name="T228">C</text:span></text:span><text:span text:style-name="Fonte_20_parág._20_padrão"><text:span text:style-name="T227">anindé, </text:span></text:span><text:span text:style-name="Fonte_20_parág._20_padrão"><text:span text:style-name="T229">em que </text:span></text:span><text:soft-page-break/><text:span text:style-name="Fonte_20_parág._20_padrão"><text:span text:style-name="T229">é </text:span></text:span><text:span text:style-name="Fonte_20_parág._20_padrão"><text:span text:style-name="T227">apelante: MINISTÉRIO PÚBLICO DO ESTADO DO CEARÁ, </text:span></text:span><text:span text:style-name="Fonte_20_parág._20_padrão"><text:span text:style-name="T229">sendo </text:span></text:span><text:span text:style-name="Fonte_20_parág._20_padrão"><text:span text:style-name="T227">apelado</text:span></text:span><text:span text:style-name="Fonte_20_parág._20_padrão"><text:span text:style-name="T229">s</text:span></text:span><text:span text:style-name="Fonte_20_parág._20_padrão"><text:span text:style-name="T227">: FRANCISCO CELSO CRISÓSTOMO SECUNDINDO, FRANCISCO PAULO SANTOS JUSTA, LEXSANDRO DA COSTA JUSTA E</text:span></text:span><text:span text:style-name="Fonte_20_parág._20_padrão"><text:span text:style-name="T229"> </text:span></text:span><text:span text:style-name="Fonte_20_parág._20_padrão"><text:span text:style-name="T227">FRANCISCO ARLINDO ANDRADE SOUSA</text:span></text:span><text:span text:style-name="Fonte_20_parág._20_padrão"><text:span text:style-name="T67"> </text:span></text:span><text:span text:style-name="Fonte_20_parág._20_padrão"><text:span text:style-name="T43">- </text:span></text:span><text:span text:style-name="Fonte_20_parág._20_padrão"><text:span text:style-name="T7">Relator: </text:span></text:span><text:span text:style-name="Fonte_20_parág._20_padrão"><text:span text:style-name="T8">O</text:span></text:span><text:span text:style-name="Fonte_20_parág._20_padrão"><text:span text:style-name="T7"> Excelentíssim</text:span></text:span><text:span text:style-name="Fonte_20_parág._20_padrão"><text:span text:style-name="T8">o</text:span></text:span><text:span text:style-name="Fonte_20_parág._20_padrão"><text:span text:style-name="T7"> Senhor Desembargador </text:span></text:span><text:span text:style-name="Fonte_20_parág._20_padrão"><text:span text:style-name="T15">RAIMUNDO NONATO SILVA SANTOS</text:span></text:span><text:span text:style-name="Fonte_20_parág._20_padrão"><text:span text:style-name="T7">–</text:span></text:span><text:span text:style-name="Fonte_20_parág._20_padrão"><text:span text:style-name="T142">Dando </text:span></text:span><text:span text:style-name="Fonte_20_parág._20_padrão"><text:span text:style-name="T146">prosseguimento ao</text:span></text:span><text:span text:style-name="Fonte_20_parág._20_padrão"><text:span text:style-name="T142"> julgamento, </text:span></text:span><text:span text:style-name="Fonte_20_parág._20_padrão"><text:span text:style-name="T147">a</text:span></text:span><text:span text:style-name="Fonte_20_parág._20_padrão"><text:span text:style-name="T251">p</text:span></text:span><text:span text:style-name="Fonte_20_parág._20_padrão"><text:span text:style-name="T197">ós a sustentação oral do representante do Ministério Público do Estado do Ceará, Dr. Luís Laércio Fernandes de Melo, a Presidente da Câmara, Desembargadora Maria Iraneide Moura Silva, voltou a palavra ao eminente Relator, que </text:span></text:span><text:span text:style-name="Fonte_20_parág._20_padrão"><text:span text:style-name="T198">proferiu seu voto no sentido de</text:span></text:span><text:span text:style-name="Fonte_20_parág._20_padrão"><text:span text:style-name="T197"> conhece</text:span></text:span><text:span text:style-name="Fonte_20_parág._20_padrão"><text:span text:style-name="T198">r</text:span></text:span><text:span text:style-name="Fonte_20_parág._20_padrão"><text:span text:style-name="T197"> da Apelação Cível para negar-lhe provimento. </text:span></text:span><text:span text:style-name="Fonte_20_parág._20_padrão"><text:span text:style-name="T198">O</text:span></text:span><text:span text:style-name="Fonte_20_parág._20_padrão"><text:span text:style-name="T197"> segundo julgador, </text:span></text:span><text:span text:style-name="Fonte_20_parág._20_padrão"><text:span text:style-name="T199">Exma. Sra. </text:span></text:span><text:span text:style-name="Fonte_20_parág._20_padrão"><text:span text:style-name="T197">Desa. Tereze Neumann Duarte Chaves decidiu pedir vista dos autos para melhor</text:span></text:span><text:span text:style-name="Fonte_20_parág._20_padrão"><text:span text:style-name="T192"> </text:span></text:span><text:span text:style-name="Fonte_20_parág._20_padrão"><text:span text:style-name="T197">examinar a matéria. </text:span></text:span><text:span text:style-name="Fonte_20_parág._20_padrão"><text:span text:style-name="T142">Presentes</text:span></text:span><text:span text:style-name="Fonte_20_parág._20_padrão"><text:span text:style-name="T144"> os Excelentíssimos Senhores Desembargadores </text:span></text:span><text:span text:style-name="Fonte_20_parág._20_padrão"><text:span text:style-name="T135">Raimundo Nonato Silva Santos </text:span></text:span><text:span text:style-name="Fonte_20_parág._20_padrão"><text:span text:style-name="T134">– Relator, </text:span></text:span><text:span text:style-name="Fonte_20_parág._20_padrão"><text:span text:style-name="T135"><text:s/></text:span></text:span><text:span text:style-name="Fonte_20_parág._20_padrão"><text:span text:style-name="T134">Tereze Neumann Duarte Chaves </text:span></text:span><text:span text:style-name="Fonte_20_parág._20_padrão"><text:span text:style-name="T139">e </text:span></text:span><text:span text:style-name="Fonte_20_parág._20_padrão"><text:span text:style-name="T50">Maria Iraneide Moura Silva</text:span></text:span><text:span text:style-name="Fonte_20_parág._20_padrão"><text:span text:style-name="T134">. </text:span></text:span><text:span text:style-name="Fonte_20_parág._20_padrão"><text:span text:style-name="T235">Adiado o julgamento.</text:span></text:span><text:span text:style-name="Fonte_20_parág._20_padrão"><text:span text:style-name="T221">4</text:span></text:span><text:span text:style-name="Fonte_20_parág._20_padrão"><text:span text:style-name="T16">.</text:span></text:span><text:span text:style-name="Fonte_20_parág._20_padrão"><text:span text:style-name="T13">7-</text:span></text:span><text:span text:style-name="Fonte_20_parág._20_padrão"><text:span text:style-name="T42">APELAÇÃO CÍVEL Nº 0132152-16.2013.8.06.0001</text:span></text:span><text:span text:style-name="Fonte_20_parág._20_padrão"><text:span text:style-name="T69"> – de </text:span></text:span><text:span text:style-name="Fonte_20_parág._20_padrão"><text:span text:style-name="T70">F</text:span></text:span><text:span text:style-name="Fonte_20_parág._20_padrão"><text:span text:style-name="T69">ortaleza, </text:span></text:span><text:span text:style-name="Fonte_20_parág._20_padrão"><text:span text:style-name="T71">em que são </text:span></text:span><text:span text:style-name="Fonte_20_parág._20_padrão"><text:span text:style-name="T69">apelante</text:span></text:span><text:span text:style-name="Fonte_20_parág._20_padrão"><text:span text:style-name="T71">s</text:span></text:span><text:span text:style-name="Fonte_20_parág._20_padrão"><text:span text:style-name="T69">: ALEX DUARTE SOARES, ADRIANO RIBEIRO DE ALMEIDA, CLAIRTON LIMA MOREIRA, HERONDY ALBUQUERQUE RODRIGUES SERRA AZUL, JOSÉ RICARDO RODRIGUES DA SILVA, THIAGO DE SOUSA COSTA, </text:span></text:span><text:span text:style-name="Fonte_20_parág._20_padrão"><text:span text:style-name="T71">sendo </text:span></text:span><text:span text:style-name="Fonte_20_parág._20_padrão"><text:span text:style-name="T69">apelado: ESTADO DO CEARÁ</text:span></text:span><text:span text:style-name="Fonte_20_parág._20_padrão"><text:span text:style-name="T26">- </text:span></text:span><text:span text:style-name="Fonte_20_parág._20_padrão"><text:span text:style-name="T14">Relatora: A Excelentíssima Senhora Desembargadora TEREZE NEUMANN DUARTE CHAVES –</text:span></text:span><text:span text:style-name="Fonte_20_parág._20_padrão"><text:span text:style-name="T108">Após </text:span></text:span><text:span text:style-name="Fonte_20_parág._20_padrão"><text:span text:style-name="T109">a dispensa da leitura</text:span></text:span><text:span text:style-name="Fonte_20_parág._20_padrão"><text:span text:style-name="T108"> </text:span></text:span><text:span text:style-name="Fonte_20_parág._20_padrão"><text:span text:style-name="T109">d</text:span></text:span><text:span text:style-name="Fonte_20_parág._20_padrão"><text:span text:style-name="T108">o Relatório fez uso da palavra, por quinze (15) minutos, para sustentação oral, </text:span></text:span><text:span text:style-name="Fonte_20_parág._20_padrão"><text:span text:style-name="T109">a</text:span></text:span><text:span text:style-name="Fonte_20_parág._20_padrão"><text:span text:style-name="T108"> advogad</text:span></text:span><text:span text:style-name="Fonte_20_parág._20_padrão"><text:span text:style-name="T109">a</text:span></text:span><text:span text:style-name="Fonte_20_parág._20_padrão"><text:span text:style-name="T108"> d</text:span></text:span><text:span text:style-name="Fonte_20_parág._20_padrão"><text:span text:style-name="T126">os</text:span></text:span><text:span text:style-name="Fonte_20_parág._20_padrão"><text:span text:style-name="T108"> </text:span></text:span><text:span text:style-name="Fonte_20_parág._20_padrão"><text:span text:style-name="T110">A</text:span></text:span><text:span text:style-name="Fonte_20_parág._20_padrão"><text:span text:style-name="T109">pelante</text:span></text:span><text:span text:style-name="Fonte_20_parág._20_padrão"><text:span text:style-name="T126">s</text:span></text:span><text:span text:style-name="Fonte_20_parág._20_padrão"><text:span text:style-name="T108">, Dr</text:span></text:span><text:span text:style-name="Fonte_20_parág._20_padrão"><text:span text:style-name="T109">a</text:span></text:span><text:span text:style-name="Fonte_20_parág._20_padrão"><text:span text:style-name="T108">. </text:span></text:span><text:span text:style-name="Fonte_20_parág._20_padrão"><text:span text:style-name="T126">Amanda Roberta de Oliveira Rodrigues</text:span></text:span><text:span text:style-name="Fonte_20_parág._20_padrão"><text:span text:style-name="T108">, OAB/</text:span></text:span><text:span text:style-name="Fonte_20_parág._20_padrão"><text:span text:style-name="T126">CE</text:span></text:span><text:span text:style-name="Fonte_20_parág._20_padrão"><text:span text:style-name="T109">:</text:span></text:span><text:span text:style-name="Fonte_20_parág._20_padrão"><text:span text:style-name="T126">41.983</text:span></text:span><text:span text:style-name="Fonte_20_parág._20_padrão"><text:span text:style-name="T108">.</text:span></text:span><text:span text:style-name="Fonte_20_parág._20_padrão"><text:span text:style-name="T111">Concluída a manifestaç</text:span></text:span><text:span text:style-name="Fonte_20_parág._20_padrão"><text:span text:style-name="T112">ão</text:span></text:span><text:span text:style-name="Fonte_20_parág._20_padrão"><text:span text:style-name="T111"> d</text:span></text:span><text:span text:style-name="Fonte_20_parág._20_padrão"><text:span text:style-name="T109">a</text:span></text:span><text:span text:style-name="Fonte_20_parág._20_padrão"><text:span text:style-name="T111"> advogad</text:span></text:span><text:span text:style-name="Fonte_20_parág._20_padrão"><text:span text:style-name="T109">a</text:span></text:span><text:span text:style-name="Fonte_20_parág._20_padrão"><text:span text:style-name="T111">, </text:span></text:span><text:span text:style-name="Fonte_20_parág._20_padrão"><text:span text:style-name="T113">a</text:span></text:span><text:span text:style-name="Fonte_20_parág._20_padrão"><text:span text:style-name="T108"> Presidente da Câmara, Desembargador</text:span></text:span><text:span text:style-name="Fonte_20_parág._20_padrão"><text:span text:style-name="T113">a</text:span></text:span><text:span text:style-name="Fonte_20_parág._20_padrão"><text:span text:style-name="T108"> </text:span></text:span><text:span text:style-name="Fonte_20_parág._20_padrão"><text:span text:style-name="T113">Maria Iraneide Moura Silva</text:span></text:span><text:span text:style-name="Fonte_20_parág._20_padrão"><text:span text:style-name="T108">, voltou a palavra à eminente Relatora, que </text:span></text:span><text:span text:style-name="Fonte_20_parág._20_padrão"><text:span text:style-name="T126">decidiu pedir vista dos autos para melhor examinar a matéria.</text:span></text:span><text:span text:style-name="Fonte_20_parág._20_padrão"><text:span text:style-name="T127">Presentes: os Exmos.Srs. Deses.</text:span></text:span><text:span text:style-name="Fonte_20_parág._20_padrão"><text:span text:style-name="T128">Tereze Neumann Duarte Chaves-Relatora, Maria Iraneide Moura Silva e Francisco Gladyson Pontes.</text:span></text:span><text:span text:style-name="Fonte_20_parág._20_padrão"><text:span text:style-name="T126">Adiado julgamento</text:span></text:span><text:span text:style-name="Fonte_20_parág._20_padrão"><text:span text:style-name="T108">.</text:span></text:span><text:span text:style-name="Fonte_20_parág._20_padrão"><text:span text:style-name="T45">N</text:span></text:span><text:span text:style-name="Fonte_20_parág._20_padrão"><text:span text:style-name="T46">a sessão de julgamento por videoconferência realizada hoje, </text:span></text:span><text:span text:style-name="Fonte_20_parág._20_padrão"><text:span text:style-name="T47">por motivo de férias do Exmo.Sr. Des. Francisco Gladyson Pontes o julgamento foi adiado.</text:span></text:span><text:span text:style-name="Fonte_20_parág._20_padrão"><text:span text:style-name="T17">4</text:span></text:span><text:span text:style-name="Fonte_20_parág._20_padrão"><text:span text:style-name="T160">.8-</text:span></text:span><text:span text:style-name="Fonte_20_parág._20_padrão"><text:span text:style-name="T167">AGRAVO DE INSTRUMENTO Nº 0632371-91.2021.8.06.0000 – </text:span></text:span><text:span text:style-name="Fonte_20_parág._20_padrão"><text:span text:style-name="T148">de </text:span></text:span><text:span text:style-name="Fonte_20_parág._20_padrão"><text:span text:style-name="T149">M</text:span></text:span><text:span text:style-name="Fonte_20_parág._20_padrão"><text:span text:style-name="T148">auriti, </text:span></text:span><text:span text:style-name="Fonte_20_parág._20_padrão"><text:span text:style-name="T149">em que é </text:span></text:span><text:span text:style-name="Fonte_20_parág._20_padrão"><text:span text:style-name="T148">agravante: ESTADO DO CEARÁ, </text:span></text:span><text:span text:style-name="Fonte_20_parág._20_padrão"><text:span text:style-name="T149">sendo </text:span></text:span><text:span text:style-name="Fonte_20_parág._20_padrão"><text:span text:style-name="T148">agravado: FRANCISCO NARDELI MACEDO CAMPOS </text:span></text:span><text:span text:style-name="Fonte_20_parág._20_padrão"><text:span text:style-name="T43">- </text:span></text:span><text:span text:style-name="Fonte_20_parág._20_padrão"><text:span text:style-name="T7">Relator: </text:span></text:span><text:span text:style-name="Fonte_20_parág._20_padrão"><text:span text:style-name="T8">O</text:span></text:span><text:span text:style-name="Fonte_20_parág._20_padrão"><text:span text:style-name="T7"> Excelentíssim</text:span></text:span><text:span text:style-name="Fonte_20_parág._20_padrão"><text:span text:style-name="T8">o</text:span></text:span><text:span text:style-name="Fonte_20_parág._20_padrão"><text:span text:style-name="T7"> Senhor Desembargador </text:span></text:span><text:span text:style-name="Fonte_20_parág._20_padrão"><text:span text:style-name="T15">RAIMUNDO NONATO SILVA SANTOS</text:span></text:span><text:span text:style-name="Fonte_20_parág._20_padrão"><text:span text:style-name="T7"> – </text:span></text:span><text:span text:style-name="Fonte_20_parág._20_padrão"><text:span text:style-name="T45">N</text:span></text:span><text:span text:style-name="Fonte_20_parág._20_padrão"><text:span text:style-name="T46">a sessão de julgamento por videoconferência realizada hoje, após o voto d</text:span></text:span><text:span text:style-name="Fonte_20_parág._20_padrão"><text:span text:style-name="T45">o</text:span></text:span><text:span text:style-name="Fonte_20_parág._20_padrão"><text:span text:style-name="T46"> eminente Relator no sentido de </text:span></text:span><text:span text:style-name="Fonte_20_parág._20_padrão"><text:span text:style-name="T200">conhecer d</text:span></text:span><text:span text:style-name="Fonte_20_parág._20_padrão"><text:span text:style-name="T201">o</text:span></text:span><text:span text:style-name="Fonte_20_parág._20_padrão"><text:span text:style-name="T200"> </text:span></text:span><text:span text:style-name="Fonte_20_parág._20_padrão"><text:span text:style-name="T201">Agravo de Instrumento</text:span></text:span><text:span text:style-name="Fonte_20_parág._20_padrão"><text:span text:style-name="T200">, </text:span></text:span><text:span text:style-name="Fonte_20_parág._20_padrão"><text:span text:style-name="T201">para </text:span></text:span><text:span text:style-name="Fonte_20_parág._20_padrão"><text:span text:style-name="T200">da</text:span></text:span><text:span text:style-name="Fonte_20_parág._20_padrão"><text:span text:style-name="T201">r</text:span></text:span><text:span text:style-name="Fonte_20_parág._20_padrão"><text:span text:style-name="T200">-lhe </text:span></text:span><text:span text:style-name="Fonte_20_parág._20_padrão"><text:span text:style-name="T201">parcial</text:span></text:span><text:span text:style-name="Fonte_20_parág._20_padrão"><text:span text:style-name="T200"> provimento, pediu vista dos autos para melhor exame da matéria, a Exma. Sra. Desa. Maria Iraneide Moura Silva. Adiado o julgamento.</text:span></text:span><text:span text:style-name="Fonte_20_parág._20_padrão"><text:span text:style-name="T193">4</text:span></text:span><text:span text:style-name="Fonte_20_parág._20_padrão"><text:span text:style-name="T161">.9-</text:span></text:span><text:span text:style-name="Fonte_20_parág._20_padrão"><text:span text:style-name="T168">AGRAVO INTERNO CÍVEL Nº 0632371-91.2021.8.06.0000/50000 – </text:span></text:span><text:span text:style-name="Fonte_20_parág._20_padrão"><text:span text:style-name="T150">de </text:span></text:span><text:span text:style-name="Fonte_20_parág._20_padrão"><text:span text:style-name="T149">M</text:span></text:span><text:span text:style-name="Fonte_20_parág._20_padrão"><text:span text:style-name="T150">auriti, </text:span></text:span><text:span text:style-name="Fonte_20_parág._20_padrão"><text:span text:style-name="T149">em que é </text:span></text:span><text:span text:style-name="Fonte_20_parág._20_padrão"><text:span text:style-name="T150">agravante: ESTADO DO CEARÁ, </text:span></text:span><text:span text:style-name="Fonte_20_parág._20_padrão"><text:span text:style-name="T149">sendo </text:span></text:span><text:span text:style-name="Fonte_20_parág._20_padrão"><text:span text:style-name="T150">agravado: FRANCISCO NARDELI MACEDO CAMPOS </text:span></text:span><text:span text:style-name="Fonte_20_parág._20_padrão"><text:span text:style-name="T43">- </text:span></text:span><text:span text:style-name="Fonte_20_parág._20_padrão"><text:span text:style-name="T7">Relator: </text:span></text:span><text:span text:style-name="Fonte_20_parág._20_padrão"><text:span text:style-name="T8">O</text:span></text:span><text:span text:style-name="Fonte_20_parág._20_padrão"><text:span text:style-name="T7"> Excelentíssim</text:span></text:span><text:span text:style-name="Fonte_20_parág._20_padrão"><text:span text:style-name="T8">o</text:span></text:span><text:span text:style-name="Fonte_20_parág._20_padrão"><text:span text:style-name="T7"> Senhor Desembargador </text:span></text:span><text:span text:style-name="Fonte_20_parág._20_padrão"><text:span text:style-name="T15">RAIMUNDO NONATO SILVA SANTOS - </text:span></text:span><text:span text:style-name="Fonte_20_parág._20_padrão"><text:span text:style-name="T45">N</text:span></text:span><text:span text:style-name="Fonte_20_parág._20_padrão"><text:span text:style-name="T46">a sessão de julgamento por videoconferência realizada hoje, após o voto d</text:span></text:span><text:span text:style-name="Fonte_20_parág._20_padrão"><text:span text:style-name="T45">o</text:span></text:span><text:span text:style-name="Fonte_20_parág._20_padrão"><text:span text:style-name="T46"> eminente Relator no sentido de </text:span></text:span><text:span text:style-name="Fonte_20_parág._20_padrão"><text:span text:style-name="T48">julgar prejudicado</text:span></text:span><text:span text:style-name="Fonte_20_parág._20_padrão"><text:span text:style-name="T200"> </text:span></text:span><text:span text:style-name="Fonte_20_parág._20_padrão"><text:span text:style-name="T201">o</text:span></text:span><text:span text:style-name="Fonte_20_parág._20_padrão"><text:span text:style-name="T200"> </text:span></text:span><text:span text:style-name="Fonte_20_parág._20_padrão"><text:span text:style-name="T201">Agravo </text:span></text:span><text:span text:style-name="Fonte_20_parág._20_padrão"><text:span text:style-name="T202">Interno</text:span></text:span><text:span text:style-name="Fonte_20_parág._20_padrão"><text:span text:style-name="T200">, pediu vista dos autos para melhor exame da matéria, a Exma. Sra. Desa. Maria Iraneide Moura Silva. Adiado o julgamento.</text:span></text:span><text:span text:style-name="Fonte_20_parág._20_padrão"><text:span text:style-name="T193">4</text:span></text:span><text:span text:style-name="Fonte_20_parág._20_padrão"><text:span text:style-name="T161">.10-</text:span></text:span><text:span text:style-name="Fonte_20_parág._20_padrão"><text:span text:style-name="T168">AGRAVO DE INSTRUMENTO Nº 0627103-22.2022.8.06.0000 – </text:span></text:span><text:span text:style-name="Fonte_20_parág._20_padrão"><text:span text:style-name="T150">de </text:span></text:span><text:span text:style-name="Fonte_20_parág._20_padrão"><text:span text:style-name="T149">C</text:span></text:span><text:span text:style-name="Fonte_20_parág._20_padrão"><text:span text:style-name="T150">rateús, </text:span></text:span><text:span text:style-name="Fonte_20_parág._20_padrão"><text:span text:style-name="T149">em que é </text:span></text:span><text:span text:style-name="Fonte_20_parág._20_padrão"><text:span text:style-name="T150">agravante: ESTADO DO CEARÁ, </text:span></text:span><text:span text:style-name="Fonte_20_parág._20_padrão"><text:span text:style-name="T149">sendo </text:span></text:span><text:span text:style-name="Fonte_20_parág._20_padrão"><text:span text:style-name="T150">agravado: ANT</text:span></text:span><text:span text:style-name="Fonte_20_parág._20_padrão"><text:span text:style-name="T151">Ô</text:span></text:span><text:span text:style-name="Fonte_20_parág._20_padrão"><text:span text:style-name="T150">NIO AUR</text:span></text:span><text:span text:style-name="Fonte_20_parág._20_padrão"><text:span text:style-name="T152">É</text:span></text:span><text:span text:style-name="Fonte_20_parág._20_padrão"><text:span text:style-name="T150">LIO AZEVEDO NETO </text:span></text:span><text:span text:style-name="Fonte_20_parág._20_padrão"><text:span text:style-name="T43">- </text:span></text:span><text:span text:style-name="Fonte_20_parág._20_padrão"><text:span text:style-name="T7">Relator: </text:span></text:span><text:span text:style-name="Fonte_20_parág._20_padrão"><text:span text:style-name="T8">O</text:span></text:span><text:span text:style-name="Fonte_20_parág._20_padrão"><text:span text:style-name="T7"> Excelentíssim</text:span></text:span><text:span text:style-name="Fonte_20_parág._20_padrão"><text:span text:style-name="T8">o</text:span></text:span><text:span text:style-name="Fonte_20_parág._20_padrão"><text:span text:style-name="T7"> Senhor Desembargador </text:span></text:span><text:span text:style-name="Fonte_20_parág._20_padrão"><text:span text:style-name="T15">RAIMUNDO NONATO SILVA SANTOS</text:span></text:span><text:span text:style-name="Fonte_20_parág._20_padrão"><text:span text:style-name="T7">–</text:span></text:span><text:span text:style-name="Fonte_20_parág._20_padrão"><text:span text:style-name="T45">N</text:span></text:span><text:span text:style-name="Fonte_20_parág._20_padrão"><text:span text:style-name="T46">a sessão de julgamento por videoconferência realizada hoje, após o voto d</text:span></text:span><text:span text:style-name="Fonte_20_parág._20_padrão"><text:span text:style-name="T45">o</text:span></text:span><text:span text:style-name="Fonte_20_parág._20_padrão"><text:span text:style-name="T46"> eminente Relator no sentido de </text:span></text:span><text:span text:style-name="Fonte_20_parág._20_padrão"><text:span text:style-name="T200">conhecer d</text:span></text:span><text:span text:style-name="Fonte_20_parág._20_padrão"><text:span text:style-name="T201">o</text:span></text:span><text:span text:style-name="Fonte_20_parág._20_padrão"><text:span text:style-name="T200"> </text:span></text:span><text:span text:style-name="Fonte_20_parág._20_padrão"><text:span text:style-name="T201">Agravo de Instrumento</text:span></text:span><text:span text:style-name="Fonte_20_parág._20_padrão"><text:span text:style-name="T200">, </text:span></text:span><text:span text:style-name="Fonte_20_parág._20_padrão"><text:span text:style-name="T201">para </text:span></text:span><text:span text:style-name="Fonte_20_parág._20_padrão"><text:span text:style-name="T200">da</text:span></text:span><text:span text:style-name="Fonte_20_parág._20_padrão"><text:span text:style-name="T201">r</text:span></text:span><text:span text:style-name="Fonte_20_parág._20_padrão"><text:span text:style-name="T200">-lhe </text:span></text:span><text:span text:style-name="Fonte_20_parág._20_padrão"><text:span text:style-name="T201">parcial</text:span></text:span><text:span text:style-name="Fonte_20_parág._20_padrão"><text:span text:style-name="T200"> provimento, pediu vista dos autos para melhor exame da matéria, a Exma. Sra. Desa. Maria Iraneide Moura Silva. Presentes: Os Exmos. Srs. Deses. Raimundo Nonato Silva Santos-Relator, Tereze Neumann Duarte Chaves e Maria Iraneide Moura Silva. Adiado o julgamento.</text:span></text:span><text:span text:style-name="Fonte_20_parág._20_padrão"><text:span text:style-name="T194">4.11-</text:span></text:span><text:span text:style-name="Fonte_20_parág._20_padrão"><text:span text:style-name="T196">APELAÇÃO CÍVEL Nº 0001650-</text:span></text:span><text:soft-page-break/><text:span text:style-name="Fonte_20_parág._20_padrão"><text:span text:style-name="T196">37.2017.8.06.0069 –</text:span></text:span><text:span text:style-name="Fonte_20_parág._20_padrão"><text:span text:style-name="T207"> de </text:span></text:span><text:span text:style-name="Fonte_20_parág._20_padrão"><text:span text:style-name="T208">C</text:span></text:span><text:span text:style-name="Fonte_20_parág._20_padrão"><text:span text:style-name="T207">oreaú, </text:span></text:span><text:span text:style-name="Fonte_20_parág._20_padrão"><text:span text:style-name="T209">em que é </text:span></text:span><text:span text:style-name="Fonte_20_parág._20_padrão"><text:span text:style-name="T207">apelante: ESTADO DO CEARÁ, </text:span></text:span><text:span text:style-name="Fonte_20_parág._20_padrão"><text:span text:style-name="T209">sendo </text:span></text:span><text:span text:style-name="Fonte_20_parág._20_padrão"><text:span text:style-name="T207">apelado</text:span></text:span><text:span text:style-name="Fonte_20_parág._20_padrão"><text:span text:style-name="T209">s</text:span></text:span><text:span text:style-name="Fonte_20_parág._20_padrão"><text:span text:style-name="T207">: RONEY CARLOS DE CARVALHO </text:span></text:span><text:span text:style-name="Fonte_20_parág._20_padrão"><text:span text:style-name="T210">E</text:span></text:span><text:span text:style-name="Fonte_20_parág._20_padrão"><text:span text:style-name="T209"> </text:span></text:span><text:span text:style-name="Fonte_20_parág._20_padrão"><text:span text:style-name="T207">GERARDO CARLOS HARDY NETO </text:span></text:span><text:span text:style-name="Fonte_20_parág._20_padrão"><text:span text:style-name="T191">- </text:span></text:span><text:span text:style-name="Fonte_20_parág._20_padrão"><text:span text:style-name="T14">Relatora: A Excelentíssima Senhora Desembargadora TEREZE NEUMANN DUARTE CHAVES – </text:span></text:span><text:span text:style-name="Fonte_20_parág._20_padrão"><text:span text:style-name="T45">N</text:span></text:span><text:span text:style-name="Fonte_20_parág._20_padrão"><text:span text:style-name="T46">a sessão de julgamento por videoconferência realizada hoje, após o voto d</text:span></text:span><text:span text:style-name="Fonte_20_parág._20_padrão"><text:span text:style-name="T49">a</text:span></text:span><text:span text:style-name="Fonte_20_parág._20_padrão"><text:span text:style-name="T46"> eminente Relator</text:span></text:span><text:span text:style-name="Fonte_20_parág._20_padrão"><text:span text:style-name="T49">a</text:span></text:span><text:span text:style-name="Fonte_20_parág._20_padrão"><text:span text:style-name="T46"> no sentido de </text:span></text:span><text:span text:style-name="Fonte_20_parág._20_padrão"><text:span text:style-name="T200">conhecer d</text:span></text:span><text:span text:style-name="Fonte_20_parág._20_padrão"><text:span text:style-name="T203">a</text:span></text:span><text:span text:style-name="Fonte_20_parág._20_padrão"><text:span text:style-name="T200"> </text:span></text:span><text:span text:style-name="Fonte_20_parág._20_padrão"><text:span text:style-name="T201">A</text:span></text:span><text:span text:style-name="Fonte_20_parág._20_padrão"><text:span text:style-name="T203">pelação, pa</text:span></text:span><text:span text:style-name="Fonte_20_parág._20_padrão"><text:span text:style-name="T201">ra </text:span></text:span><text:span text:style-name="Fonte_20_parág._20_padrão"><text:span text:style-name="T200">da</text:span></text:span><text:span text:style-name="Fonte_20_parág._20_padrão"><text:span text:style-name="T201">r</text:span></text:span><text:span text:style-name="Fonte_20_parág._20_padrão"><text:span text:style-name="T200">-lhe </text:span></text:span><text:span text:style-name="Fonte_20_parág._20_padrão"><text:span text:style-name="T201">parcial</text:span></text:span><text:span text:style-name="Fonte_20_parág._20_padrão"><text:span text:style-name="T200"> provimento, pediu vista dos autos para melhor exame da matéria, a Exma. Sra. Desa. Maria Iraneide Moura Silva. Presentes: Os Exmos. Srs. Deses. Tereze Neumann Duarte Chaves - Relator</text:span></text:span><text:span text:style-name="Fonte_20_parág._20_padrão"><text:span text:style-name="T203">a</text:span></text:span><text:span text:style-name="Fonte_20_parág._20_padrão"><text:span text:style-name="T200">, Maria Iraneide Moura Silva </text:span></text:span><text:span text:style-name="Fonte_20_parág._20_padrão"><text:span text:style-name="T203">e Luiz Evaldo Gonçalves Leite</text:span></text:span><text:span text:style-name="Fonte_20_parág._20_padrão"><text:span text:style-name="T200">. Adiado o julgamento.</text:span></text:span><text:span text:style-name="Fonte_20_parág._20_padrão"><text:span text:style-name="T195">5-</text:span></text:span><text:span text:style-name="Fonte_20_parág._20_padrão"><text:span text:style-name="T175">PROCESSO RETIRADO DE MESA-</text:span></text:span><text:span text:style-name="Fonte_20_parág._20_padrão"><text:span text:style-name="T176">5</text:span></text:span><text:span text:style-name="Fonte_20_parág._20_padrão"><text:span text:style-name="T162">.1-</text:span></text:span><text:span text:style-name="Fonte_20_parág._20_padrão"><text:span text:style-name="T169">APELAÇÃO CÍVEL Nº 0005145-79.2015.8.06.0095 –</text:span></text:span><text:span text:style-name="Fonte_20_parág._20_padrão"><text:span text:style-name="T153"> de </text:span></text:span><text:span text:style-name="Fonte_20_parág._20_padrão"><text:span text:style-name="T154">I</text:span></text:span><text:span text:style-name="Fonte_20_parág._20_padrão"><text:span text:style-name="T153">pu, </text:span></text:span><text:span text:style-name="Fonte_20_parág._20_padrão"><text:span text:style-name="T154">em que é </text:span></text:span><text:span text:style-name="Fonte_20_parág._20_padrão"><text:span text:style-name="T153">apelante: MINISTÉRIO PÚBLICO DO ESTADO DO CEARÁ, </text:span></text:span><text:span text:style-name="Fonte_20_parág._20_padrão"><text:span text:style-name="T154">sendo </text:span></text:span><text:span text:style-name="Fonte_20_parág._20_padrão"><text:span text:style-name="T153">apelado</text:span></text:span><text:span text:style-name="Fonte_20_parág._20_padrão"><text:span text:style-name="T154">s</text:span></text:span><text:span text:style-name="Fonte_20_parág._20_padrão"><text:span text:style-name="T153">: HENRIQUE S</text:span></text:span><text:span text:style-name="Fonte_20_parág._20_padrão"><text:span text:style-name="T155">Á</text:span></text:span><text:span text:style-name="Fonte_20_parág._20_padrão"><text:span text:style-name="T153">VIO PEREIRA PONTES, GESIGLEI DE CARNEIRO MESQUITA MORORÓ</text:span></text:span><text:span text:style-name="Fonte_20_parág._20_padrão"><text:span text:style-name="T156"> </text:span></text:span><text:span text:style-name="Fonte_20_parág._20_padrão"><text:span text:style-name="T18">- Relatora: A Excelentíssima Senhora Desembargadora MARIA IRANEIDE MOURA SILVA –</text:span></text:span><text:span text:style-name="Fonte_20_parág._20_padrão"><text:span text:style-name="T242">Após anunciado o processo, decidiu a eminente Relatora retirá-lo de </text:span></text:span><text:span text:style-name="Fonte_20_parág._20_padrão"><text:span text:style-name="T243">mesa</text:span></text:span><text:span text:style-name="Fonte_20_parág._20_padrão"><text:span text:style-name="T242">, para melhor análise. </text:span></text:span><text:span text:style-name="Fonte_20_parág._20_padrão"><text:span text:style-name="T243">Adiado julgamento.</text:span></text:span><text:span text:style-name="Fonte_20_parág._20_padrão"><text:span text:style-name="T213">5</text:span></text:span><text:span text:style-name="Fonte_20_parág._20_padrão"><text:span text:style-name="T162">.</text:span></text:span><text:span text:style-name="Fonte_20_parág._20_padrão"><text:span text:style-name="T163">2</text:span></text:span><text:span text:style-name="Fonte_20_parág._20_padrão"><text:span text:style-name="T162">-</text:span></text:span><text:span text:style-name="Fonte_20_parág._20_padrão"><text:span text:style-name="T169">APELAÇÃO CÍVEL Nº 0006656-14.2011.8.06.0173 – </text:span></text:span><text:span text:style-name="Fonte_20_parág._20_padrão"><text:span text:style-name="T153">de </text:span></text:span><text:span text:style-name="Fonte_20_parág._20_padrão"><text:span text:style-name="T149">T</text:span></text:span><text:span text:style-name="Fonte_20_parág._20_padrão"><text:span text:style-name="T153">ianguá, </text:span></text:span><text:span text:style-name="Fonte_20_parág._20_padrão"><text:span text:style-name="T149">em que </text:span></text:span><text:span text:style-name="Fonte_20_parág._20_padrão"><text:span text:style-name="T153">apelante: ANTÔNIO ALBANI ADEODATO, </text:span></text:span><text:span text:style-name="Fonte_20_parág._20_padrão"><text:span text:style-name="T149">sendo </text:span></text:span><text:span text:style-name="Fonte_20_parág._20_padrão"><text:span text:style-name="T153">apelado: MINISTÉRIO PÚBLICO DO ESTADO DO CEARÁ</text:span></text:span><text:span text:style-name="Fonte_20_parág._20_padrão"><text:span text:style-name="T43">- </text:span></text:span><text:span text:style-name="Fonte_20_parág._20_padrão"><text:span text:style-name="T7">Relator: </text:span></text:span><text:span text:style-name="Fonte_20_parág._20_padrão"><text:span text:style-name="T8">O</text:span></text:span><text:span text:style-name="Fonte_20_parág._20_padrão"><text:span text:style-name="T7"> Excelentíssim</text:span></text:span><text:span text:style-name="Fonte_20_parág._20_padrão"><text:span text:style-name="T8">o</text:span></text:span><text:span text:style-name="Fonte_20_parág._20_padrão"><text:span text:style-name="T7"> Senhor Desembargador </text:span></text:span><text:span text:style-name="Fonte_20_parág._20_padrão"><text:span text:style-name="T15">RAIMUNDO NONATO SILVA SANTOS </text:span></text:span><text:span text:style-name="Fonte_20_parág._20_padrão"><text:span text:style-name="T7">– </text:span></text:span><text:span text:style-name="Fonte_20_parág._20_padrão"><text:span text:style-name="T244">Após anunciado o processo, decidiu </text:span></text:span><text:span text:style-name="Fonte_20_parág._20_padrão"><text:span text:style-name="T245">o</text:span></text:span><text:span text:style-name="Fonte_20_parág._20_padrão"><text:span text:style-name="T244"> eminente Relator retirá-lo de </text:span></text:span><text:span text:style-name="Fonte_20_parág._20_padrão"><text:span text:style-name="T245">mesa</text:span></text:span><text:span text:style-name="Fonte_20_parág._20_padrão"><text:span text:style-name="T244">, para melhor análise. </text:span></text:span><text:span text:style-name="Fonte_20_parág._20_padrão"><text:span text:style-name="T245">Adiado julgamento.</text:span></text:span><text:span text:style-name="Fonte_20_parág._20_padrão"><text:span text:style-name="T214">5.3-</text:span></text:span><text:span text:style-name="Fonte_20_parág._20_padrão"><text:span text:style-name="T219">APELAÇÃO CÍVEL Nº 0001244-28.2014.8.06.0196 – </text:span></text:span><text:span text:style-name="Fonte_20_parág._20_padrão"><text:span text:style-name="T230">de </text:span></text:span><text:span text:style-name="Fonte_20_parág._20_padrão"><text:span text:style-name="T231">Q</text:span></text:span><text:span text:style-name="Fonte_20_parág._20_padrão"><text:span text:style-name="T230">uixadá, </text:span></text:span><text:span text:style-name="Fonte_20_parág._20_padrão"><text:span text:style-name="T232">em que é </text:span></text:span><text:span text:style-name="Fonte_20_parág._20_padrão"><text:span text:style-name="T230">apelante: MUNICÍPIO DE IBARETAMA, </text:span></text:span><text:span text:style-name="Fonte_20_parág._20_padrão"><text:span text:style-name="T232">sendo </text:span></text:span><text:span text:style-name="Fonte_20_parág._20_padrão"><text:span text:style-name="T230">apelado: MINISTÉRIO PÚBLICO DO ESTADO DO CEARÁ </text:span></text:span><text:span text:style-name="Fonte_20_parág._20_padrão"><text:span text:style-name="T43">- </text:span></text:span><text:span text:style-name="Fonte_20_parág._20_padrão"><text:span text:style-name="T7">Relator: </text:span></text:span><text:span text:style-name="Fonte_20_parág._20_padrão"><text:span text:style-name="T8">O</text:span></text:span><text:span text:style-name="Fonte_20_parág._20_padrão"><text:span text:style-name="T7"> Excelentíssim</text:span></text:span><text:span text:style-name="Fonte_20_parág._20_padrão"><text:span text:style-name="T8">o</text:span></text:span><text:span text:style-name="Fonte_20_parág._20_padrão"><text:span text:style-name="T7"> Senhor Desembargador </text:span></text:span><text:span text:style-name="Fonte_20_parág._20_padrão"><text:span text:style-name="T15">RAIMUNDO NONATO SILVA SANTOS</text:span></text:span><text:span text:style-name="Fonte_20_parág._20_padrão"><text:span text:style-name="T7">–</text:span></text:span><text:span text:style-name="Fonte_20_parág._20_padrão"><text:span text:style-name="T244">Após anunciado o processo, decidiu </text:span></text:span><text:span text:style-name="Fonte_20_parág._20_padrão"><text:span text:style-name="T245">o</text:span></text:span><text:span text:style-name="Fonte_20_parág._20_padrão"><text:span text:style-name="T244"> eminente Relator retirá-lo de </text:span></text:span><text:span text:style-name="Fonte_20_parág._20_padrão"><text:span text:style-name="T245">mesa</text:span></text:span><text:span text:style-name="Fonte_20_parág._20_padrão"><text:span text:style-name="T244">, para melhor análise. </text:span></text:span><text:span text:style-name="Fonte_20_parág._20_padrão"><text:span text:style-name="T245">Adiado julgamento.</text:span></text:span><text:span text:style-name="Fonte_20_parág._20_padrão"><text:span text:style-name="T215">5.4-</text:span></text:span><text:span text:style-name="Fonte_20_parág._20_padrão"><text:span text:style-name="T220">APELAÇÃO/REMESSA NECESSÁRIA Nº 0002930-68.2008.8.06.0001 – </text:span></text:span><text:span text:style-name="Fonte_20_parág._20_padrão"><text:span text:style-name="T233">de </text:span></text:span><text:span text:style-name="Fonte_20_parág._20_padrão"><text:span text:style-name="T231">F</text:span></text:span><text:span text:style-name="Fonte_20_parág._20_padrão"><text:span text:style-name="T233">ortaleza, </text:span></text:span><text:span text:style-name="Fonte_20_parág._20_padrão"><text:span text:style-name="T234">em que é </text:span></text:span><text:span text:style-name="Fonte_20_parág._20_padrão"><text:span text:style-name="T233">apelante: ESTADO DO CEARÁ, remetente: JUIZ DE DIREITO DA VARA DA JUSTIÇA MILITAR, </text:span></text:span><text:span text:style-name="Fonte_20_parág._20_padrão"><text:span text:style-name="T234">sendo </text:span></text:span><text:span text:style-name="Fonte_20_parág._20_padrão"><text:span text:style-name="T233">apelado: JOSÉ CARLOS DA SILVA </text:span></text:span><text:span text:style-name="Fonte_20_parág._20_padrão"><text:span text:style-name="T223">- </text:span></text:span><text:span text:style-name="Fonte_20_parág._20_padrão"><text:span text:style-name="T14">Relatora: A Excelentíssima Senhora Desembargadora TEREZE NEUMANN DUARTE CHAVES –</text:span></text:span><text:span text:style-name="Fonte_20_parág._20_padrão"><text:span text:style-name="T242">Após anunciado o processo, decidiu a eminente Relatora retirá-lo de </text:span></text:span><text:span text:style-name="Fonte_20_parág._20_padrão"><text:span text:style-name="T243">mesa</text:span></text:span><text:span text:style-name="Fonte_20_parág._20_padrão"><text:span text:style-name="T242">, para melhor análise. </text:span></text:span><text:span text:style-name="Fonte_20_parág._20_padrão"><text:span text:style-name="T243">Adiado julgamento. </text:span></text:span><text:span text:style-name="Fonte_20_parág._20_padrão"><text:span text:style-name="T164">VOTO DE PESAR:</text:span></text:span><text:span text:style-name="Fonte_20_parág._20_padrão"><text:span text:style-name="T129"> </text:span></text:span><text:span text:style-name="Fonte_20_parág._20_padrão"><text:span text:style-name="T130">O Exmo. Sr. Des. Raimundo Nonato Silva Santos propôs voto de pesar para o esposo da servidora Adriana do Vale Farias Saldanha falecida </text:span></text:span><text:span text:style-name="Fonte_20_parág._20_padrão"><text:span text:style-name="T131">no dia 19 de julho do corrente ano</text:span></text:span><text:span text:style-name="Fonte_20_parág._20_padrão"><text:span text:style-name="T130">, Dr. Alcides Saldanha- Juiz Federal, <text:s/>voto este extensivo à família enlutada. Acostaram-se ao voto os demais integrantes desta Câmara. </text:span></text:span><text:span text:style-name="Fonte_20_parág._20_padrão"><text:span text:style-name="T216">REGISTRO DE PRESENÇA:</text:span></text:span><text:span text:style-name="Fonte_20_parág._20_padrão"><text:span text:style-name="T245"> </text:span></text:span><text:span text:style-name="Fonte_20_parág._20_padrão"><text:span text:style-name="T246">A</text:span></text:span><text:span text:style-name="Fonte_20_parág._20_padrão"><text:span text:style-name="T252"> </text:span></text:span><text:span text:style-name="Fonte_20_parág._20_padrão"><text:span text:style-name="T132">Presidente da Câmara</text:span></text:span><text:span text:style-name="Fonte_20_parág._20_padrão"><text:span text:style-name="T252"> </text:span></text:span><text:span text:style-name="Fonte_20_parág._20_padrão"><text:span text:style-name="T132">Desembargador</text:span></text:span><text:span text:style-name="Fonte_20_parág._20_padrão"><text:span text:style-name="T133">a</text:span></text:span><text:span text:style-name="Fonte_20_parág._20_padrão"><text:span text:style-name="T132"> </text:span></text:span><text:span text:style-name="Fonte_20_parág._20_padrão"><text:span text:style-name="T200">Maria Iraneide Moura Silva </text:span></text:span><text:span text:style-name="Fonte_20_parág._20_padrão"><text:span text:style-name="T204">registrou a presença dos estudantes de Direito da Universidade Estadual do Piauí: </text:span></text:span><text:span text:style-name="Fonte_20_parág._20_padrão"><text:span text:style-name="T205">Yaponyra Aglaia Rodrigues de Araújo, matrícula 1062738; Higo Martins Bezerra, matrícula 1062754; Laríssa Virgínia Lopes, matrícula 1061520; Lara Gabriely Barbosa de Azevedo, matrícula </text:span></text:span><text:span text:style-name="Fonte_20_parág._20_padrão"><text:span text:style-name="T206">1062735</text:span></text:span><text:span text:style-name="Fonte_20_parág._20_padrão"><text:span text:style-name="T205">; Jurandir Pereira Lima, matrícula 1063548 e Débora Cristina </text:span></text:span><text:span text:style-name="Fonte_20_parág._20_padrão"><text:span text:style-name="T206">Santos Brito</text:span></text:span><text:span text:style-name="Fonte_20_parág._20_padrão"><text:span text:style-name="T205">, matrícula 1062954.</text:span></text:span><text:span text:style-name="Fonte_20_parág._20_padrão"><text:span text:style-name="T83">TÉRMINO DOS TRABALHOS</text:span></text:span><text:span text:style-name="Fonte_20_parág._20_padrão"><text:span text:style-name="T27">:</text:span></text:span><text:span text:style-name="Fonte_20_parág._20_padrão"><text:span text:style-name="T73"> </text:span></text:span><text:span text:style-name="Fonte_20_parág._20_padrão"><text:span text:style-name="T74">A </text:span></text:span><text:span text:style-name="Fonte_20_parág._20_padrão"><text:span text:style-name="T73">Excelentíssim</text:span></text:span><text:span text:style-name="Fonte_20_parág._20_padrão"><text:span text:style-name="T74">a</text:span></text:span><text:span text:style-name="Fonte_20_parág._20_padrão"><text:span text:style-name="T73"> Senhor</text:span></text:span><text:span text:style-name="Fonte_20_parág._20_padrão"><text:span text:style-name="T74">a</text:span></text:span><text:span text:style-name="Fonte_20_parág._20_padrão"><text:span text:style-name="T73"> Desembargador</text:span></text:span><text:span text:style-name="Fonte_20_parág._20_padrão"><text:span text:style-name="T74">a</text:span></text:span><text:span text:style-name="Fonte_20_parág._20_padrão"><text:span text:style-name="T73"> </text:span></text:span><text:span text:style-name="Fonte_20_parág._20_padrão"><text:span text:style-name="T74">M</text:span></text:span><text:span text:style-name="Fonte_20_parág._20_padrão"><text:span text:style-name="T52">aria Iraneide Moura Silva</text:span></text:span><text:span text:style-name="Fonte_20_parág._20_padrão"><text:span text:style-name="T73">, Presidente da Segunda Câmara de Direito Público, comunicou aos demais integrantes desta Câmara, que na presente sessão foram julgados:</text:span></text:span><text:span text:style-name="Fonte_20_parág._20_padrão"><text:span text:style-name="T27"> <text:s/></text:span></text:span><text:span text:style-name="Fonte_20_parág._20_padrão"><text:span text:style-name="T35">SETENTA E UM</text:span></text:span><text:span text:style-name="Fonte_20_parág._20_padrão"><text:span text:style-name="T28"> </text:span></text:span><text:span text:style-name="Fonte_20_parág._20_padrão"><text:span text:style-name="T27">(</text:span></text:span><text:span text:style-name="Fonte_20_parág._20_padrão"><text:span text:style-name="T35">71</text:span></text:span><text:span text:style-name="Fonte_20_parág._20_padrão"><text:span text:style-name="T27">) recursos cíveis,</text:span></text:span><text:span text:style-name="Fonte_20_parág._20_padrão"><text:span text:style-name="T73"> sendo: </text:span></text:span><text:span text:style-name="Fonte_20_parág._20_padrão"><text:span text:style-name="T83">PROCESSOS </text:span></text:span><text:span text:style-name="Fonte_20_parág._20_padrão"><text:span text:style-name="T84">EXTRA</text:span></text:span><text:span text:style-name="Fonte_20_parág._20_padrão"><text:span text:style-name="T83">PAUTA: </text:span></text:span><text:span text:style-name="Fonte_20_parág._20_padrão"><text:span text:style-name="T35">DOIS</text:span></text:span><text:span text:style-name="Fonte_20_parág._20_padrão"><text:span text:style-name="T29"> (</text:span></text:span><text:span text:style-name="Fonte_20_parág._20_padrão"><text:span text:style-name="T35">02</text:span></text:span><text:span text:style-name="Fonte_20_parág._20_padrão"><text:span text:style-name="T30">) </text:span></text:span><text:span text:style-name="Fonte_20_parág._20_padrão"><text:span text:style-name="T5">conflito</text:span></text:span><text:span text:style-name="Fonte_20_parág._20_padrão"><text:span text:style-name="T6">s</text:span></text:span><text:span text:style-name="Fonte_20_parág._20_padrão"><text:span text:style-name="T5"> de competência </text:span></text:span><text:span text:style-name="Fonte_20_parág._20_padrão"><text:span text:style-name="T6">cível</text:span></text:span><text:span text:style-name="Fonte_20_parág._20_padrão"><text:span text:style-name="T28">;</text:span></text:span><text:span text:style-name="Fonte_20_parág._20_padrão"><text:span text:style-name="T73"> </text:span></text:span><text:span text:style-name="Fonte_20_parág._20_padrão"><text:span text:style-name="T83">PROCESSOS EM PAUTA: </text:span></text:span><text:span text:style-name="Fonte_20_parág._20_padrão"><text:span text:style-name="T85">QUARENTA</text:span></text:span><text:span text:style-name="Fonte_20_parág._20_padrão"><text:span text:style-name="T31"> </text:span></text:span><text:span text:style-name="Fonte_20_parág._20_padrão"><text:span text:style-name="T27">(</text:span></text:span><text:span text:style-name="Fonte_20_parág._20_padrão"><text:span text:style-name="T35">40</text:span></text:span><text:span text:style-name="Fonte_20_parág._20_padrão"><text:span text:style-name="T27">) APELAÇÕES CÍVEIS, </text:span></text:span><text:span text:style-name="Fonte_20_parág._20_padrão"><text:span text:style-name="T35">DOZE</text:span></text:span><text:span text:style-name="Fonte_20_parág._20_padrão"><text:span text:style-name="T31"> </text:span></text:span><text:span text:style-name="Fonte_20_parág._20_padrão"><text:span text:style-name="T27">(</text:span></text:span><text:span text:style-name="Fonte_20_parág._20_padrão"><text:span text:style-name="T35">12</text:span></text:span><text:span text:style-name="Fonte_20_parág._20_padrão"><text:span text:style-name="T27">) APELAÇÕES/REMESSAS NECESSÁRIAS, </text:span></text:span><text:span text:style-name="Fonte_20_parág._20_padrão"><text:span text:style-name="T35">QUATRO</text:span></text:span><text:span text:style-name="Fonte_20_parág._20_padrão"><text:span text:style-name="T29"> (</text:span></text:span><text:span text:style-name="Fonte_20_parág._20_padrão"><text:span text:style-name="T35">04</text:span></text:span><text:span text:style-name="Fonte_20_parág._20_padrão"><text:span text:style-name="T29">) REMESSAS NECESSÁRIAS, </text:span></text:span><text:span text:style-name="Fonte_20_parág._20_padrão"><text:span text:style-name="T35">CINCO</text:span></text:span><text:span text:style-name="Fonte_20_parág._20_padrão"><text:span text:style-name="T32"> </text:span></text:span><text:span text:style-name="Fonte_20_parág._20_padrão"><text:span text:style-name="T27">(</text:span></text:span><text:span text:style-name="Fonte_20_parág._20_padrão"><text:span text:style-name="T35">05</text:span></text:span><text:span text:style-name="Fonte_20_parág._20_padrão"><text:span text:style-name="T27">) EMBARGOS DE DECLARAÇÃO, </text:span></text:span><text:span text:style-name="Fonte_20_parág._20_padrão"><text:span text:style-name="T35">TRÊS</text:span></text:span><text:span text:style-name="Fonte_20_parág._20_padrão"><text:span text:style-name="T32"> </text:span></text:span><text:span text:style-name="Fonte_20_parág._20_padrão"><text:span text:style-name="T27">(</text:span></text:span><text:span text:style-name="Fonte_20_parág._20_padrão"><text:span text:style-name="T35">03</text:span></text:span><text:span text:style-name="Fonte_20_parág._20_padrão"><text:span text:style-name="T27">) AGRAVOS INTERNO</text:span></text:span><text:span text:style-name="Fonte_20_parág._20_padrão"><text:span text:style-name="T33">S</text:span></text:span><text:span text:style-name="Fonte_20_parág._20_padrão"><text:span text:style-name="T27"> </text:span></text:span><text:span text:style-name="Fonte_20_parág._20_padrão"><text:span text:style-name="T36">E </text:span></text:span><text:span text:style-name="Fonte_20_parág._20_padrão"><text:span text:style-name="T35">CINCO</text:span></text:span><text:span text:style-name="Fonte_20_parág._20_padrão"><text:span text:style-name="T31"> </text:span></text:span><text:span text:style-name="Fonte_20_parág._20_padrão"><text:span text:style-name="T27">(</text:span></text:span><text:span text:style-name="Fonte_20_parág._20_padrão"><text:span text:style-name="T35">05</text:span></text:span><text:span text:style-name="Fonte_20_parág._20_padrão"><text:span text:style-name="T27">) AGRAVO</text:span></text:span><text:span text:style-name="Fonte_20_parág._20_padrão"><text:span text:style-name="T34">S</text:span></text:span><text:span text:style-name="Fonte_20_parág._20_padrão"><text:span text:style-name="T27"> DE INSTRUMENTO. </text:span></text:span><text:span text:style-name="Fonte_20_parág._20_padrão"><text:span text:style-name="T73">E, como nada mais houvesse a tratar, deu por encerrada a sessão, lavrando-se a presente Ata, a qual, lida e aprovada, vai adiante assinada. Fortaleza, </text:span></text:span><text:span text:style-name="Fonte_20_parág._20_padrão"><text:span text:style-name="T75">20</text:span></text:span><text:span text:style-name="Fonte_20_parág._20_padrão"><text:span text:style-name="T76"> </text:span></text:span><text:span text:style-name="Fonte_20_parág._20_padrão"><text:span text:style-name="T73">de </text:span></text:span><text:span text:style-name="Fonte_20_parág._20_padrão"><text:span text:style-name="T77">ju</text:span></text:span><text:span text:style-name="Fonte_20_parág._20_padrão"><text:span text:style-name="T78">l</text:span></text:span><text:span text:style-name="Fonte_20_parág._20_padrão"><text:span text:style-name="T77">ho </text:span></text:span><text:span text:style-name="Fonte_20_parág._20_padrão"><text:span text:style-name="T73">de 202</text:span></text:span><text:span text:style-name="Fonte_20_parág._20_padrão"><text:span text:style-name="T79">2</text:span></text:span><text:span text:style-name="Fonte_20_parág._20_padrão"><text:span text:style-name="T73">.</text:span></text:span></text:p>
      <text:p text:style-name="P8"/>
      <text:p text:style-name="P3"><text:soft-page-break/><text:span text:style-name="T376">DESA. </text:span>M<text:span text:style-name="T370">ARIA IRANEIDE MOURA SILVA</text:span></text:p>
      <text:p text:style-name="P4">Presidente </text:p>
      <text:p text:style-name="P10"/>
      <text:p text:style-name="P5">I<text:span text:style-name="T371">SMÊNIA NOGUEIRA ALENCAR BITENCOURT</text:span></text:p>
      <text:p text:style-name="P7"><text:span text:style-name="Fonte_20_parág._20_padrão"><text:span text:style-name="T372">Coordenadora </text:span></text:span></text:p>
      <text:p text:style-name="P6"><text:span text:style-name="Fonte_20_parág._20_padrão"><text:span text:style-name="T57"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Normal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fo:hyphenate="false"/>
    </style:style>
    <style:style style:name="Table_20_Contents" style:display-name="Table Contents" style:family="paragraph" style:parent-style-name="Standard" style:class="extra"/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Francisco Alves Torres Netto</meta:initial-creator>
    <meta:creation-date>2022-05-27T13:59:00Z</meta:creation-date>
    <dc:date>2022-08-10T20:10:25.907000000</dc:date>
    <meta:editing-cycles>133</meta:editing-cycles>
    <meta:editing-duration>P1DT5H46M56S</meta:editing-duration>
    <meta:document-statistic meta:table-count="0" meta:image-count="0" meta:object-count="1" meta:page-count="21" meta:paragraph-count="11" meta:word-count="9308" meta:character-count="71486" meta:non-whitespace-character-count="61825"/>
    <meta:user-defined meta:name="cdcategoria">504</meta:user-defined>
    <meta:user-defined meta:name="cddocumento">11950855</meta:user-defined>
    <meta:user-defined meta:name="cdimagem">3</meta:user-defined>
    <meta:user-defined meta:name="cdmodelo">1000044</meta:user-defined>
    <meta:user-defined meta:name="cdprocesso" meta:value-type="string">P000080OK0000</meta:user-defined>
    <meta:user-defined meta:name="cdtipoobjeto" meta:value-type="string">0</meta:user-defined>
    <meta:user-defined meta:name="cdusucriacao" meta:value-type="string">8962</meta:user-defined>
    <meta:user-defined meta:name="cdusuemedicao" meta:value-type="string">46163</meta:user-defined>
    <meta:user-defined meta:name="deipemedicao" meta:value-type="string">192.168.56.83</meta:user-defined>
    <meta:user-defined meta:name="deslocamentodepaginas" meta:value-type="string">0</meta:user-defined>
    <meta:user-defined meta:name="dtcriacaodoc" meta:value-type="string">18/07/2022 16:56:45</meta:user-defined>
    <meta:user-defined meta:name="dthrultalteracao" meta:value-type="string">22/07/2022 08:27:36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59898-80.2021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1.3.0-25</meta:user-defined>
    <meta:user-defined meta:name="nuoficio" meta:value-type="string">-999</meta:user-defined>
    <meta:user-defined meta:name="nuprocesso" meta:value-type="string">0259898-80.2021.8.06.0001</meta:user-defined>
    <meta:user-defined meta:name="nuprocessosemformatacao" meta:value-type="string">0259898802021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7/2022 08:27:36</meta:user-defined>
    <meta:user-defined meta:name="ultimo_salvamento" meta:value-type="string">22/07/2022 08:27:36</meta:user-defined>
    <meta:template xlink:type="simple" xlink:actuate="onRequest" xlink:title="" xlink:href="../../../PRÉ-ATA%202022/ROTEIRO-PRÉ%202022/PRÉ-ROTEIRO%20N°%2026%20-%20SESSÃO%20ORDINÁRIA%20DE%2020%2007%202022.odt/Normal"/>
  </office:meta>
</office:document-meta>
</file>