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3" svg:font-family="Arial" style:font-family-generic="swiss"/>
    <style:font-face style:name="ArialMT" svg:font-family="ArialMT" style:font-family-generic="system"/>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5dd1a1"/>
    </style:style>
    <style:style style:name="P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ae977a"/>
    </style:style>
    <style:style style:name="P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0a23e3b"/>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a23e3b"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a23e3b" fo:background-color="transparent" style:font-name-asian="Arial" style:font-size-asian="12pt" style:font-weight-asian="bold" style:font-name-complex="Arial" style:font-size-complex="12pt"/>
    </style:style>
    <style:style style:name="P6" style:family="paragraph" style:parent-style-name="Standard">
      <style:paragraph-properties fo:line-height="100%" fo:text-align="center" style:justify-single-word="false"/>
      <style:text-properties fo:text-transform="uppercase" style:use-window-font-color="true" style:font-name="Arial" fo:font-size="10pt" style:text-underline-style="none" fo:font-weight="bold" officeooo:rsid="07733d62" officeooo:paragraph-rsid="00a23e3b" fo:background-color="transparent" style:font-name-asian="Arial1" style:font-size-asian="10pt" style:font-name-complex="Arial1" style:font-size-complex="10pt"/>
    </style:style>
    <style:style style:name="P7" style:family="paragraph" style:parent-style-name="Standard">
      <style:paragraph-properties fo:text-align="center" style:justify-single-word="false"/>
      <style:text-properties officeooo:paragraph-rsid="00a23e3b"/>
    </style:style>
    <style:style style:name="P8" style:family="paragraph" style:parent-style-name="Standard">
      <style:paragraph-properties fo:text-align="center" style:justify-single-word="false"/>
      <style:text-properties style:font-name="Arial" fo:font-size="10.5pt" fo:font-weight="bold" fo:background-color="transparent" style:font-name-asian="Arial" style:font-size-asian="10.5pt" style:font-weight-asian="bold" style:font-size-complex="10.5pt"/>
    </style:style>
    <style:style style:name="P9"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fo:background-color="transparent" style:font-name-asian="Arial" style:font-size-asian="10.5pt" style:font-weight-asian="bold" style:font-size-complex="10.5pt"/>
    </style:style>
    <style:style style:name="P10" style:family="paragraph" style:parent-style-name="Standard">
      <style:paragraph-properties fo:margin-left="0cm" fo:margin-right="0.265cm" fo:text-align="center" style:justify-single-word="false" fo:text-indent="0cm" style:auto-text-indent="false"/>
      <style:text-properties officeooo:paragraph-rsid="000f5818"/>
    </style:style>
    <style:style style:name="P11"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style:font-name="Calibri" fo:font-size="12pt" style:text-underline-style="solid" style:text-underline-width="auto" style:text-underline-color="font-color" fo:font-weight="bold" officeooo:paragraph-rsid="00a23e3b" style:text-underline-mode="continuous" style:text-overline-mode="continuous" style:text-line-through-mode="continuous" fo:background-color="#ffff00" style:font-name-asian="Arial" style:font-size-asian="12pt" style:language-asian="hi" style:country-asian="IN" style:font-weight-asian="bold" style:font-size-complex="12pt" style:language-complex="pt" style:country-complex="BR" style:font-weight-complex="bold"/>
    </style:style>
    <style:style style:name="P12"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 fo:font-size="12pt" style:text-underline-style="none" fo:font-weight="bold" officeooo:rsid="07733d62" officeooo:paragraph-rsid="00a23e3b" fo:background-color="transparent" style:font-name-asian="Arial" style:font-size-asian="12pt" style:font-weight-asian="bold" style:font-name-complex="Arial" style:font-size-complex="12pt" style:font-weight-complex="bold"/>
    </style:style>
    <style:style style:name="P13" style:family="paragraph" style:parent-style-name="Normal">
      <style:paragraph-properties fo:margin-top="0cm" fo:margin-bottom="0cm" loext:contextual-spacing="false" fo:line-height="100%" fo:text-align="justify" style:justify-single-word="false" fo:hyphenation-ladder-count="no-limit" style:text-autospace="none"/>
      <style:text-properties style:font-name="Calibri" fo:font-size="12pt" style:text-underline-style="solid" style:text-underline-width="auto" style:text-underline-color="font-color" fo:font-weight="bold" officeooo:paragraph-rsid="00a23e3b" style:text-underline-mode="continuous" style:text-overline-mode="continuous" style:text-line-through-mode="continuous" fo:background-color="#ffff00" style:font-name-asian="Arial" style:font-size-asian="12pt" style:language-asian="hi" style:country-asian="IN" style:font-weight-asian="bold" style:font-size-complex="12pt" style:language-complex="pt" style:country-complex="BR" style:font-weight-complex="bold" fo:hyphenate="true" fo:hyphenation-remain-char-count="2" fo:hyphenation-push-char-count="2"/>
    </style:style>
    <style:style style:name="P14"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fo:background-color="transparent" loext:char-shading-value="0" style:font-size-asian="11pt" style:font-size-complex="11pt"/>
    </style:style>
    <style:style style:name="T2" style:family="text">
      <style:text-properties fo:color="#000000" style:font-name="Calibri" fo:font-size="12pt" style:text-underline-style="none" fo:font-weight="bold" officeooo:rsid="140225f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3" style:family="text">
      <style:text-properties fo:color="#000000" style:font-name="Calibri" fo:font-size="12pt" style:text-underline-style="none" fo:font-weight="bold" officeooo:rsid="000f581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4" style:family="text">
      <style:text-properties fo:color="#000000" style:font-name="Calibri" fo:font-size="12pt" style:text-underline-style="none" fo:font-weight="bold" officeooo:rsid="002e2f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5" style:family="text">
      <style:text-properties fo:color="#000000" style:font-name="Calibri" fo:font-size="12pt" fo:language="pt" fo:country="none" fo:font-style="normal" style:text-underline-style="none" fo:font-weight="normal" officeooo:rsid="00689c50" style:letter-kerning="true" fo:background-color="transparent"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6"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7" style:family="text">
      <style:text-properties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weight-complex="bold"/>
    </style:style>
    <style:style style:name="T8"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9"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10" style:family="text">
      <style:text-properties fo:color="#000000" style:font-name="Calibri1" fo:font-size="12pt" fo:font-style="normal" fo:font-weight="normal" officeooo:rsid="008a79c7" fo:background-color="transparent" loext:char-shading-value="0" style:font-size-asian="12pt" style:font-style-asian="normal" style:font-weight-asian="normal" style:font-style-complex="normal" style:font-weight-complex="normal"/>
    </style:style>
    <style:style style:name="T11"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12" style:family="text">
      <style:text-properties style:font-name="Calibri"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13"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4"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5" style:family="text">
      <style:text-properties style:font-name="Calibri" fo:font-size="12pt" style:text-underline-style="none" fo:font-weight="bold" officeooo:rsid="000f5818" fo:background-color="transparent" loext:char-shading-value="0" style:font-name-asian="Arial" style:font-size-asian="12pt" style:font-weight-asian="bold" style:font-name-complex="Arial" style:font-size-complex="12pt" style:font-weight-complex="bold"/>
    </style:style>
    <style:style style:name="T16" style:family="text">
      <style:text-properties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7" style:family="text">
      <style:text-properties style:font-name="Calibri" fo:font-size="12pt" fo:font-weight="normal" style:font-name-asian="Calibri" style:font-size-asian="12pt" style:language-asian="en" style:country-asian="US" style:font-weight-asian="normal" style:font-name-complex="Arial" style:font-size-complex="12pt" style:font-weight-complex="normal"/>
    </style:style>
    <style:style style:name="T18" style:family="text">
      <style:text-properties style:font-name="Calibri" fo:font-size="12pt" fo:font-weight="normal" officeooo:rsid="0024d0c1" style:font-name-asian="Calibri" style:font-size-asian="12pt" style:language-asian="en" style:country-asian="US" style:font-weight-asian="normal" style:font-name-complex="Arial" style:font-size-complex="12pt" style:font-weight-complex="normal"/>
    </style:style>
    <style:style style:name="T19" style:family="text">
      <style:text-properties style:font-name="Calibri" fo:font-size="12pt" fo:font-weight="normal" officeooo:rsid="00291560" style:font-name-asian="Calibri" style:font-size-asian="12pt" style:language-asian="en" style:country-asian="US" style:font-weight-asian="normal" style:font-name-complex="Arial" style:font-size-complex="12pt" style:font-weight-complex="normal"/>
    </style:style>
    <style:style style:name="T20" style:family="text">
      <style:text-properties style:font-name="Calibri" fo:font-size="12pt" fo:font-weight="normal" officeooo:rsid="0029e0ec" style:font-name-asian="Calibri" style:font-size-asian="12pt" style:language-asian="en" style:country-asian="US" style:font-weight-asian="normal" style:font-name-complex="Arial" style:font-size-complex="12pt" style:font-weight-complex="normal"/>
    </style:style>
    <style:style style:name="T21" style:family="text">
      <style:text-properties style:font-name="Calibri" fo:font-size="12pt" fo:font-weight="normal" officeooo:rsid="0026a58c" style:font-name-asian="Calibri" style:font-size-asian="12pt" style:language-asian="en" style:country-asian="US" style:font-weight-asian="normal" style:font-name-complex="Arial" style:font-size-complex="12pt" style:font-weight-complex="normal"/>
    </style:style>
    <style:style style:name="T22" style:family="text">
      <style:text-properties style:font-name="Calibri" fo:font-size="12pt" fo:font-weight="normal" officeooo:rsid="002a37f2" style:font-name-asian="Calibri" style:font-size-asian="12pt" style:language-asian="en" style:country-asian="US" style:font-weight-asian="normal" style:font-name-complex="Arial" style:font-size-complex="12pt" style:font-weight-complex="normal"/>
    </style:style>
    <style:style style:name="T23" style:family="text">
      <style:text-properties style:font-name="Calibri" fo:font-size="12pt" fo:font-weight="normal" officeooo:rsid="002c8f81" style:font-name-asian="Calibri" style:font-size-asian="12pt" style:language-asian="en" style:country-asian="US" style:font-weight-asian="normal" style:font-name-complex="Arial" style:font-size-complex="12pt" style:font-weight-complex="normal"/>
    </style:style>
    <style:style style:name="T24" style:family="text">
      <style:text-properties style:font-name="Calibri" fo:font-size="12pt" fo:font-weight="normal"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5" style:family="text">
      <style:text-properties style:font-name="Calibri" fo:font-size="12pt" fo:font-weight="normal" officeooo:rsid="0021832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6" style:family="text">
      <style:text-properties style:font-name="Calibri" fo:font-size="12pt" fo:font-weight="normal" officeooo:rsid="005f8d0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7" style:family="text">
      <style:text-properties style:font-name="Calibri" fo:font-size="12pt" fo:font-weight="normal" officeooo:rsid="0023158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8" style:family="text">
      <style:text-properties style:font-name="Calibri" fo:font-size="12pt" fo:font-weight="normal" officeooo:rsid="0013cfb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29" style:family="text">
      <style:text-properties style:font-name="Calibri" fo:font-size="12pt" fo:font-weight="normal" officeooo:rsid="0015422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0" style:family="text">
      <style:text-properties style:font-name="Calibri" fo:font-size="12pt" fo:font-weight="normal" officeooo:rsid="002373d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1" style:family="text">
      <style:text-properties style:font-name="Calibri" fo:font-size="12pt" fo:font-weight="normal" officeooo:rsid="0023ccd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2" style:family="text">
      <style:text-properties style:font-name="Calibri" fo:font-size="12pt" fo:font-weight="normal" officeooo:rsid="0067048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3" style:family="text">
      <style:text-properties style:font-name="Calibri" fo:font-size="12pt" fo:font-weight="normal" officeooo:rsid="006752c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4" style:family="text">
      <style:text-properties style:font-name="Calibri" fo:font-size="12pt" fo:font-weight="normal" officeooo:rsid="0072013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5" style:family="text">
      <style:text-properties style:font-name="Calibri" fo:font-size="12pt" fo:font-weight="normal" officeooo:rsid="0015a93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6" style:family="text">
      <style:text-properties style:font-name="Calibri" fo:font-size="12pt" fo:font-weight="normal" officeooo:rsid="002412c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7" style:family="text">
      <style:text-properties style:font-name="Calibri" fo:font-size="12pt" fo:font-weight="normal" officeooo:rsid="0076ae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8" style:family="text">
      <style:text-properties style:font-name="Calibri" fo:font-size="12pt" fo:font-weight="normal" officeooo:rsid="007bc1f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39" style:family="text">
      <style:text-properties style:font-name="Calibri" fo:font-size="12pt" fo:font-weight="normal" officeooo:rsid="007e119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0" style:family="text">
      <style:text-properties style:font-name="Calibri" fo:font-size="12pt" fo:font-weight="normal" officeooo:rsid="007e482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1" style:family="text">
      <style:text-properties style:font-name="Calibri" fo:font-size="12pt" fo:font-weight="normal" officeooo:rsid="007ecc5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2" style:family="text">
      <style:text-properties style:font-name="Calibri" fo:font-size="12pt" fo:font-weight="normal" officeooo:rsid="0024d0c1"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3" style:family="text">
      <style:text-properties style:font-name="Calibri" fo:font-size="12pt" fo:font-weight="normal" officeooo:rsid="0086eba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4" style:family="text">
      <style:text-properties style:font-name="Calibri" fo:font-size="12pt" fo:font-weight="normal" officeooo:rsid="008a353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5" style:family="text">
      <style:text-properties style:font-name="Calibri" fo:font-size="12pt" fo:font-weight="normal" officeooo:rsid="00178f8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6" style:family="text">
      <style:text-properties style:font-name="Calibri" fo:font-size="12pt" fo:font-weight="normal" officeooo:rsid="0027a36c"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7" style:family="text">
      <style:text-properties style:font-name="Calibri" fo:font-size="12pt" fo:font-weight="normal" officeooo:rsid="008a79c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8" style:family="text">
      <style:text-properties style:font-name="Calibri" fo:font-size="12pt" fo:font-weight="normal" officeooo:rsid="008d371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49" style:family="text">
      <style:text-properties style:font-name="Calibri" fo:font-size="12pt" fo:font-weight="normal" officeooo:rsid="0018f4a3"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0" style:family="text">
      <style:text-properties style:font-name="Calibri" fo:font-size="12pt" fo:font-weight="normal" officeooo:rsid="0094ad76"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1" style:family="text">
      <style:text-properties style:font-name="Calibri" fo:font-size="12pt" fo:font-weight="normal" officeooo:rsid="0029156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2" style:family="text">
      <style:text-properties style:font-name="Calibri" fo:font-size="12pt" fo:font-weight="normal" officeooo:rsid="009c20d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3" style:family="text">
      <style:text-properties style:font-name="Calibri" fo:font-size="12pt" fo:font-weight="normal" officeooo:rsid="009ecd27"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4" style:family="text">
      <style:text-properties style:font-name="Calibri" fo:font-size="12pt" fo:font-weight="normal" officeooo:rsid="0011caa9"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5" style:family="text">
      <style:text-properties style:font-name="Calibri" fo:font-size="12pt" fo:font-weight="normal" officeooo:rsid="001cc81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6" style:family="text">
      <style:text-properties style:font-name="Calibri" fo:font-size="12pt" fo:font-weight="normal" officeooo:rsid="0036e69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7" style:family="text">
      <style:text-properties style:font-name="Calibri" fo:font-size="12pt" fo:font-weight="normal" officeooo:rsid="00391a7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8" style:family="text">
      <style:text-properties style:font-name="Calibri" fo:font-size="12pt" fo:font-weight="normal" officeooo:rsid="001dd765"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59" style:family="text">
      <style:text-properties style:font-name="Calibri" fo:font-size="12pt" fo:font-weight="normal" officeooo:rsid="004111fb"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0" style:family="text">
      <style:text-properties style:font-name="Calibri" fo:font-size="12pt" fo:font-weight="normal" officeooo:rsid="0013c03e"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1" style:family="text">
      <style:text-properties style:font-name="Calibri" fo:font-size="12pt" fo:font-weight="normal" officeooo:rsid="001e3c2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2" style:family="text">
      <style:text-properties style:font-name="Calibri" fo:font-size="12pt" fo:font-weight="normal" officeooo:rsid="0046beaa"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3" style:family="text">
      <style:text-properties style:font-name="Calibri" fo:font-size="12pt" fo:font-weight="normal" officeooo:rsid="001f60e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4" style:family="text">
      <style:text-properties style:font-name="Calibri" fo:font-size="12pt" fo:font-weight="normal" officeooo:rsid="00474b74"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5" style:family="text">
      <style:text-properties style:font-name="Calibri" fo:font-size="12pt" fo:font-weight="normal" officeooo:rsid="004cf53f"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6" style:family="text">
      <style:text-properties style:font-name="Calibri" fo:font-size="12pt" fo:font-weight="normal" officeooo:rsid="001f6c2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7" style:family="text">
      <style:text-properties style:font-name="Calibri" fo:font-size="12pt" fo:font-weight="normal" officeooo:rsid="001b25c8"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8" style:family="text">
      <style:text-properties style:font-name="Calibri" fo:font-size="12pt" fo:font-weight="normal" officeooo:rsid="004e1c4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69" style:family="text">
      <style:text-properties style:font-name="Calibri" fo:font-size="12pt" fo:font-weight="normal" officeooo:rsid="0056ddd2"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0" style:family="text">
      <style:text-properties style:font-name="Calibri" fo:font-size="12pt" fo:font-weight="normal" officeooo:rsid="005872c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1" style:family="text">
      <style:text-properties style:font-name="Calibri" fo:font-size="12pt" fo:font-weight="normal" officeooo:rsid="00202b1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2" style:family="text">
      <style:text-properties style:font-name="Calibri" fo:font-size="12pt" fo:font-weight="normal" officeooo:rsid="005a2c6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3" style:family="text">
      <style:text-properties style:font-name="Calibri" fo:font-size="12pt" fo:font-weight="normal" officeooo:rsid="00a53b9d"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4" style:family="text">
      <style:text-properties style:font-name="Calibri" fo:font-size="12pt" fo:font-weight="normal" officeooo:rsid="00ad4400" fo:background-color="transparent" loext:char-shading-value="0" style:font-name-asian="Calibri" style:font-size-asian="12pt" style:language-asian="en" style:country-asian="US" style:font-weight-asian="normal" style:font-name-complex="Arial" style:font-size-complex="12pt" style:font-weight-complex="normal"/>
    </style:style>
    <style:style style:name="T75" style:family="text">
      <style:text-properties style:font-name="Calibri" fo:font-size="12pt" fo:font-weight="bold" style:font-name-asian="Calibri" style:font-size-asian="12pt" style:language-asian="en" style:country-asian="US" style:font-weight-asian="bold" style:font-name-complex="Arial" style:font-size-complex="12pt" style:font-weight-complex="bold"/>
    </style:style>
    <style:style style:name="T76" style:family="text">
      <style:text-properties style:font-name="Calibri" fo:font-size="12pt" fo:font-weight="bold" officeooo:rsid="002412ce" style:font-name-asian="Calibri" style:font-size-asian="12pt" style:language-asian="en" style:country-asian="US" style:font-weight-asian="bold" style:font-name-complex="Arial" style:font-size-complex="12pt" style:font-weight-complex="bold"/>
    </style:style>
    <style:style style:name="T77" style:family="text">
      <style:text-properties style:font-name="Calibri" fo:font-size="12pt" fo:font-weight="bold" officeooo:rsid="00117239" style:font-name-asian="Calibri" style:font-size-asian="12pt" style:language-asian="en" style:country-asian="US" style:font-weight-asian="bold" style:font-name-complex="Arial" style:font-size-complex="12pt" style:font-weight-complex="bold"/>
    </style:style>
    <style:style style:name="T78" style:family="text">
      <style:text-properties style:font-name="Calibri" fo:font-size="12pt" fo:font-weight="bold" fo:background-color="transparent" loext:char-shading-value="0" style:font-name-asian="Calibri" style:font-size-asian="12pt" style:language-asian="en" style:country-asian="US" style:font-weight-asian="bold" style:font-name-complex="Arial" style:font-size-complex="12pt" style:font-weight-complex="bold"/>
    </style:style>
    <style:style style:name="T79" style:family="text">
      <style:text-properties style:font-name="Calibri" fo:font-size="12pt" fo:font-weight="bold" officeooo:rsid="001cc812" fo:background-color="transparent" loext:char-shading-value="0" style:font-name-asian="Calibri" style:font-size-asian="12pt" style:language-asian="en" style:country-asian="US" style:font-weight-asian="bold" style:font-name-complex="Arial" style:font-size-complex="12pt" style:font-weight-complex="bold"/>
    </style:style>
    <style:style style:name="T80" style:family="text">
      <style:text-properties style:font-name="Calibri" fo:font-size="12pt" fo:font-weight="bold" officeooo:rsid="00114d0f" fo:background-color="transparent" loext:char-shading-value="0" style:font-name-asian="Calibri" style:font-size-asian="12pt" style:language-asian="en" style:country-asian="US" style:font-weight-asian="bold" style:font-name-complex="Arial" style:font-size-complex="12pt" style:font-weight-complex="bold"/>
    </style:style>
    <style:style style:name="T81" style:family="text">
      <style:text-properties style:font-name="Calibri" fo:font-size="12pt" fo:font-weight="bold" officeooo:rsid="00a23e3b" fo:background-color="transparent" loext:char-shading-value="0" style:font-name-asian="Calibri" style:font-size-asian="12pt" style:language-asian="en" style:country-asian="US" style:font-weight-asian="bold" style:font-name-complex="Arial" style:font-size-complex="12pt" style:font-weight-complex="bold"/>
    </style:style>
    <style:style style:name="T82" style:family="text">
      <style:text-properties style:font-name="Calibri" fo:font-size="12pt" fo:font-weight="bold" officeooo:rsid="002412ce" fo:background-color="transparent" loext:char-shading-value="0" style:font-name-asian="Calibri" style:font-size-asian="12pt" style:language-asian="en" style:country-asian="US" style:font-weight-asian="bold" style:font-name-complex="Arial" style:font-size-complex="12pt" style:font-weight-complex="bold"/>
    </style:style>
    <style:style style:name="T83" style:family="text">
      <style:text-properties style:font-name="Calibri" fo:font-size="12pt" fo:font-weight="bold" officeooo:rsid="00117239" fo:background-color="transparent" loext:char-shading-value="0" style:font-name-asian="Calibri" style:font-size-asian="12pt" style:language-asian="en" style:country-asian="US" style:font-weight-asian="bold" style:font-name-complex="Arial" style:font-size-complex="12pt" style:font-weight-complex="bold"/>
    </style:style>
    <style:style style:name="T84" style:family="text">
      <style:text-properties style:font-name="Calibri" fo:font-size="12pt" fo:font-style="normal" fo:font-weight="normal"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85" style:family="text">
      <style:text-properties style:font-name="Calibri" fo:font-size="12pt" fo:font-style="normal" fo:font-weight="normal" officeooo:rsid="001cc812" fo:background-color="transparent" loext:char-shading-value="0" style:font-name-asian="Calibri" style:font-size-asian="12pt" style:language-asian="en" style:country-asian="US" style:font-style-asian="normal" style:font-weight-asian="normal" style:font-name-complex="Arial" style:font-size-complex="12pt" style:font-style-complex="normal" style:font-weight-complex="normal"/>
    </style:style>
    <style:style style:name="T86" style:family="text">
      <style:text-properties style:font-name="Calibri" fo:font-size="12pt" fo:language="pt" fo:country="BR" fo:font-weight="bold" officeooo:rsid="00a23e3b" fo:background-color="transparent" loext:char-shading-value="0" style:font-name-asian="Calibri" style:font-size-asian="12pt" style:language-asian="en" style:country-asian="US" style:font-weight-asian="bold" style:font-name-complex="Arial" style:font-size-complex="12pt" style:font-weight-complex="bold"/>
    </style:style>
    <style:style style:name="T87" style:family="text">
      <style:text-properties fo:text-transform="uppercase"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88" style:family="text">
      <style:text-properties fo:text-transform="uppercase" style:font-name="Calibri" fo:font-size="12pt" fo:font-weight="bold" style:font-name-asian="Arial" style:font-size-asian="12pt" style:font-weight-asian="bold" style:font-size-complex="12pt"/>
    </style:style>
    <style:style style:name="T89"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0"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1"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2" style:family="text">
      <style:text-properties style:use-window-font-color="true" style:font-name="Calibri" fo:font-size="12pt" style:text-underline-style="none" fo:font-weight="normal" officeooo:rsid="000f581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3" style:family="text">
      <style:text-properties style:use-window-font-color="true" style:font-name="Calibri" fo:font-size="12pt" style:text-underline-style="none" fo:font-weight="normal" officeooo:rsid="001d502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4"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5"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 style:family="text">
      <style:text-properties style:use-window-font-color="true" style:font-name="Calibri"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7"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8"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9" style:family="text">
      <style:text-properties style:use-window-font-color="true" style:font-name="Calibri" fo:font-size="12pt" style:text-underline-style="none" fo:font-weight="normal" officeooo:rsid="00323c16"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1"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2"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3"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4"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5"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6"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7"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8"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9"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0"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1" style:family="text">
      <style:text-properties style:use-window-font-color="true" style:font-name="Calibri" fo:font-size="12pt" style:text-underline-style="none" fo:font-weight="bold" officeooo:rsid="000f581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2" style:family="text">
      <style:text-properties style:use-window-font-color="true" style:font-name="Calibri" fo:font-size="12pt" style:text-underline-style="none" fo:font-weight="bold" officeooo:rsid="001d502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3"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4"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5"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6"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7"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8"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9"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0"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1"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2" style:family="text">
      <style:text-properties style:use-window-font-color="true" style:font-name="Calibri" fo:font-size="12pt" style:text-underline-style="none" fo:font-weight="bold" officeooo:rsid="001cc81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3" style:family="text">
      <style:text-properties style:use-window-font-color="true" style:font-name="Calibri" fo:font-size="12pt" style:text-underline-style="none" fo:font-weight="bold" officeooo:rsid="001feb95"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4" style:family="text">
      <style:text-properties style:use-window-font-color="true" style:font-name="Calibri"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5"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126"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127"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128"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29"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0"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1"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2"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3"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34"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35" style:family="text">
      <style:text-properties fo:font-variant="normal" fo:text-transform="none" fo:color="#000000" style:font-name="Calibri" fo:font-size="12pt" fo:language="pt" fo:country="none" fo:font-style="normal" style:text-underline-style="none" fo:font-weight="bold" officeooo:rsid="002e2fef"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36" style:family="text">
      <style:text-properties fo:font-variant="normal" fo:text-transform="none" fo:color="#000000"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7" style:family="text">
      <style:text-properties fo:font-variant="normal" fo:text-transform="none" fo:color="#000000" style:font-name="Calibri" fo:font-size="12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8" style:family="text">
      <style:text-properties fo:font-variant="normal" fo:text-transform="none" fo:color="#000000" style:font-name="Calibri" fo:font-size="12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39" style:family="text">
      <style:text-properties fo:font-variant="normal" fo:text-transform="none" fo:color="#000000"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40" style:family="text">
      <style:text-properties fo:font-variant="normal" fo:text-transform="none" fo:color="#000000"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141" style:family="text">
      <style:text-properties fo:font-variant="normal" fo:text-transform="none" fo:color="#000000"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fo:font-variant="normal" fo:text-transform="none" fo:color="#000000" style:font-name="Calibri" fo:font-size="12pt" fo:language="pt" fo:country="none" fo:font-style="normal" style:text-underline-style="none" fo:font-weight="normal" officeooo:rsid="008df8e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font-variant="normal" fo:text-transform="none" fo:color="#000000" style:font-name="Calibri" fo:font-size="12pt" fo:language="pt" fo:country="none" fo:font-style="normal" style:text-underline-style="none" fo:font-weight="normal" officeooo:rsid="008fd28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fo:font-variant="normal" fo:text-transform="none" fo:color="#000000"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145" style:family="text">
      <style:text-properties fo:font-variant="normal" fo:text-transform="none" fo:color="#000000" style:font-name="Calibri" fo:font-size="12pt" fo:language="pt" fo:country="none" fo:font-style="normal" style:text-underline-style="none" fo:font-weight="normal" officeooo:rsid="0082f240"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146" style:family="text">
      <style:text-properties fo:font-variant="normal" fo:text-transform="none" fo:color="#000000" style:font-name="Calibri" fo:font-size="12pt" fo:language="pt" fo:country="none" fo:font-style="normal" style:text-underline-style="none" fo:font-weight="normal" officeooo:rsid="0086b17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147" style:family="text">
      <style:text-properties fo:font-variant="normal" fo:text-transform="none" fo:color="#000000" style:font-name="Calibri" fo:font-size="12pt" fo:language="pt" fo:country="none" fo:font-style="normal" style:text-underline-style="none" fo:font-weight="normal" officeooo:rsid="00ae977a"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148"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149"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bold" style:font-name-complex="Arial1" style:font-size-complex="12pt" style:language-complex="hi" style:country-complex="IN" style:font-style-complex="normal" style:font-weight-complex="bold"/>
    </style:style>
    <style:style style:name="T150"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bold" style:font-name-complex="Arial1" style:font-size-complex="12pt" style:language-complex="pt" style:country-complex="BR" style:font-style-complex="normal" style:font-weight-complex="bold"/>
    </style:style>
    <style:style style:name="T151" style:family="text">
      <style:text-properties fo:font-variant="normal" fo:text-transform="none" fo:color="#000000" style:font-name="Calibri" fo:font-size="12pt" fo:language="pt" fo:country="BR" fo:font-style="normal" style:text-underline-style="none" fo:font-weight="bold" officeooo:rsid="002c8f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2" style:family="text">
      <style:text-properties fo:font-variant="normal" fo:text-transform="none" fo:color="#000000"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53" style:family="text">
      <style:text-properties fo:font-variant="normal" fo:text-transform="none" fo:color="#000000" style:font-name="Calibri" fo:font-size="12pt" fo:language="pt" fo:country="BR" fo:font-style="normal" style:text-underline-style="none" fo:font-weight="bold" officeooo:rsid="008f0a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4" style:family="text">
      <style:text-properties fo:font-variant="normal" fo:text-transform="none" fo:color="#000000" style:font-name="Calibri" fo:font-size="12pt" fo:language="pt" fo:country="BR" fo:font-style="normal" style:text-underline-style="none" fo:font-weight="bold" officeooo:rsid="0084517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155" style:family="text">
      <style:text-properties fo:font-variant="normal" fo:text-transform="none" fo:color="#000000" style:font-name="Calibri" fo:font-size="12pt" fo:language="pt" fo:country="BR" fo:font-style="normal" style:text-underline-style="none" fo:font-weight="bold" officeooo:rsid="0084517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6" style:family="text">
      <style:text-properties fo:font-variant="normal" fo:text-transform="none" fo:color="#000000" style:font-name="Calibri" fo:font-size="12pt" fo:language="pt" fo:country="BR" fo:font-style="normal" style:text-underline-style="none" fo:font-weight="bold" officeooo:rsid="002c8f8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57" style:family="text">
      <style:text-properties fo:font-variant="normal" fo:text-transform="none" fo:color="#000000" style:font-name="Calibri" fo:font-size="12pt" fo:language="pt" fo:country="BR" fo:font-style="normal" style:text-underline-style="none" fo:font-weight="normal" officeooo:rsid="008f0a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fo:color="#000000" style:font-name="Calibri" fo:font-size="12pt" fo:language="pt" fo:country="BR" fo:font-style="normal" style:text-underline-style="none" fo:font-weight="normal" officeooo:rsid="002288b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59" style:family="text">
      <style:text-properties fo:font-variant="normal" fo:text-transform="none" fo:color="#000000" style:font-name="Calibri" fo:font-size="12pt" fo:language="pt" fo:country="BR" fo:font-style="normal" style:text-underline-style="none" fo:font-weight="normal" officeooo:rsid="0032545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0" style:family="text">
      <style:text-properties fo:font-variant="normal" fo:text-transform="none" fo:color="#000000" style:font-name="Calibri" fo:font-size="12pt" fo:language="pt" fo:country="BR" fo:font-style="normal" style:text-underline-style="none" fo:font-weight="normal" officeooo:rsid="00845172"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1" style:family="text">
      <style:text-properties fo:font-variant="normal" fo:text-transform="none" fo:color="#000000" style:font-name="Calibri" fo:font-size="12pt" fo:language="pt" fo:country="BR" fo:font-style="normal" style:text-underline-style="none" fo:font-weight="normal" officeooo:rsid="002af9e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2" style:family="text">
      <style:text-properties fo:font-variant="normal" fo:text-transform="none" fo:color="#000000" style:font-name="Calibri" fo:font-size="12pt" fo:language="pt" fo:country="BR" fo:font-style="normal" style:text-underline-style="none" fo:font-weight="normal" officeooo:rsid="0030ea1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63" style:family="text">
      <style:text-properties fo:font-variant="normal" fo:text-transform="none" fo:color="#000000"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4" style:family="text">
      <style:text-properties fo:font-variant="normal" fo:text-transform="none" fo:color="#000000" style:font-name="Calibri" fo:font-size="12pt" fo:language="pt" fo:country="BR" fo:font-style="normal" style:text-underline-style="none" fo:font-weight="normal" officeooo:rsid="0076b5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5" style:family="text">
      <style:text-properties fo:font-variant="normal" fo:text-transform="none" fo:color="#000000" style:font-name="Calibri" fo:font-size="12pt" fo:language="pt" fo:country="BR" fo:font-style="normal" style:text-underline-style="none" fo:font-weight="normal" officeooo:rsid="009419c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6" style:family="text">
      <style:text-properties fo:font-variant="normal" fo:text-transform="none" fo:color="#000000"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7" style:family="text">
      <style:text-properties fo:font-variant="normal" fo:text-transform="none" fo:color="#000000" style:font-name="Calibri" fo:font-size="12pt" fo:language="pt" fo:country="BR" fo:font-style="normal" style:text-underline-style="none" fo:font-weight="normal" officeooo:rsid="00a8dc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68" style:family="text">
      <style:text-properties fo:font-variant="normal" fo:text-transform="none" fo:color="#000000"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9" style:family="text">
      <style:text-properties fo:font-variant="normal" fo:text-transform="none" fo:color="#000000" style:font-name="Calibri" fo:font-size="12pt" fo:language="pt" fo:country="BR"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0" style:family="text">
      <style:text-properties fo:font-variant="normal" fo:text-transform="none" fo:color="#000000"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1" style:family="text">
      <style:text-properties fo:font-variant="normal" fo:text-transform="none" fo:color="#000000" style:font-name="Calibri"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2"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3" style:family="text">
      <style:text-properties fo:font-variant="normal" fo:text-transform="none" fo:color="#000000" style:font-name="Calibri" fo:font-size="12pt" fo:language="pt" fo:country="BR" fo:font-style="normal" style:text-underline-style="none" fo:font-weight="normal" officeooo:rsid="00ae977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font-variant="normal" fo:text-transform="none" fo:color="#000000" style:font-name="Calibri" fo:font-size="12pt" fo:language="pt" fo:country="BR" fo:font-style="normal" style:text-underline-style="none" fo:font-weight="normal" officeooo:rsid="000486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5"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fo:color="#000000" style:font-name="Calibri" fo:font-size="12pt" fo:language="pt" fo:country="BR" fo:font-style="normal" style:text-underline-style="none" fo:font-weight="normal" officeooo:rsid="00281a5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fo:color="#000000"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T178" style:family="text">
      <style:text-properties fo:font-variant="normal" fo:text-transform="none" fo:color="#00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weight-complex="bold"/>
    </style:style>
    <style:style style:name="T179"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normal" style:font-name-complex="Arial1" style:font-size-complex="12pt" style:language-complex="hi" style:country-complex="IN" style:font-style-complex="normal" style:font-weight-complex="bold"/>
    </style:style>
    <style:style style:name="T180" style:family="text">
      <style:text-properties fo:font-variant="normal" fo:text-transform="none" fo:color="#000000"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normal" style:font-name-complex="Arial1" style:font-size-complex="12pt" style:language-complex="pt" style:country-complex="BR" style:font-style-complex="normal" style:font-weight-complex="bold"/>
    </style:style>
    <style:style style:name="T181"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weight-complex="bold"/>
    </style:style>
    <style:style style:name="T182"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italic" style:font-weight-asian="bold" style:font-name-complex="Arial1" style:font-size-complex="12pt" style:language-complex="pt" style:country-complex="BR" style:font-style-complex="normal" style:font-weight-complex="bold"/>
    </style:style>
    <style:style style:name="T183"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4" style:family="text">
      <style:text-properties fo:font-variant="normal" fo:text-transform="none" style:use-window-font-color="true" style:font-name="Calibri" fo:font-size="12pt" fo:language="pt" fo:country="none" fo:font-style="normal" style:text-underline-style="none" fo:font-weight="bold" officeooo:rsid="0e3e591e"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5" style:family="text">
      <style:text-properties fo:font-variant="normal" fo:text-transform="none" style:use-window-font-color="true" style:font-name="Calibri" fo:font-size="12pt" fo:language="pt" fo:country="none" fo:font-style="normal" style:text-underline-style="none" fo:font-weight="bold" officeooo:rsid="0bb13709"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6" style:family="text">
      <style:text-properties fo:font-variant="normal" fo:text-transform="none" style:use-window-font-color="true" style:font-name="Calibri" fo:font-size="12pt" fo:language="pt" fo:country="none" fo:font-style="normal" style:text-underline-style="none" fo:font-weight="bold"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7" style:family="text">
      <style:text-properties fo:font-variant="normal" fo:text-transform="none" style:use-window-font-color="true" style:font-name="Calibri" fo:font-size="12pt" fo:language="pt" fo:country="none" fo:font-style="normal" style:text-underline-style="none" fo:font-weight="bold" officeooo:rsid="014c3eb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8" style:family="text">
      <style:text-properties fo:font-variant="normal" fo:text-transform="none" style:use-window-font-color="true" style:font-name="Calibri" fo:font-size="12pt" fo:language="pt" fo:country="none" fo:font-style="normal" style:text-underline-style="none" fo:font-weight="bold" officeooo:rsid="11ca082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89" style:family="text">
      <style:text-properties fo:font-variant="normal" fo:text-transform="none" style:use-window-font-color="true" style:font-name="Calibri" fo:font-size="12pt" fo:language="pt" fo:country="none" fo:font-style="normal" style:text-underline-style="none" fo:font-weight="bold" officeooo:rsid="1230340c"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0" style:family="text">
      <style:text-properties fo:font-variant="normal" fo:text-transform="none" style:use-window-font-color="true" style:font-name="Calibri" fo:font-size="12pt" fo:language="pt" fo:country="none" fo:font-style="normal" style:text-underline-style="none" fo:font-weight="bold" officeooo:rsid="002a37f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1" style:family="text">
      <style:text-properties fo:font-variant="normal" fo:text-transform="none" style:use-window-font-color="true" style:font-name="Calibri" fo:font-size="12pt" fo:language="pt" fo:country="none" fo:font-style="normal" style:text-underline-style="none" fo:font-weight="bold" officeooo:rsid="00aa940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192" style:family="text">
      <style:text-properties fo:font-variant="normal" fo:text-transform="none" style:use-window-font-color="true" style:font-name="Calibri" fo:font-size="12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3" style:family="text">
      <style:text-properties fo:font-variant="normal" fo:text-transform="none" style:use-window-font-color="true" style:font-name="Calibri" fo:font-size="12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4" style:family="text">
      <style:text-properties fo:font-variant="normal" fo:text-transform="none" style:use-window-font-color="true" style:font-name="Calibri" fo:font-size="12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5" style:family="text">
      <style:text-properties fo:font-variant="normal" fo:text-transform="none" style:use-window-font-color="true" style:font-name="Calibri" fo:font-size="12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96" style:family="text">
      <style:text-properties fo:font-variant="normal" fo:text-transform="none" style:use-window-font-color="tru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MT" style:font-size-complex="12pt" style:language-complex="pt" style:country-complex="BR" style:font-style-complex="normal" style:font-weight-complex="normal"/>
    </style:style>
    <style:style style:name="T197" style:family="text">
      <style:text-properties fo:font-variant="normal" fo:text-transform="none" style:use-window-font-color="true" style:font-name="Calibri" fo:font-size="12pt" fo:language="pt" fo:country="none" fo:font-style="normal" style:text-underline-style="none" fo:font-weight="bold" officeooo:rsid="0089100a"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98"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199"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0" style:family="text">
      <style:text-properties fo:font-variant="normal" fo:text-transform="none" style:use-window-font-color="true" style:font-name="Calibri" fo:font-size="12pt" fo:language="pt" fo:country="none" fo:font-style="normal" style:text-underline-style="none" fo:font-weight="bold" officeooo:rsid="009419c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1" style:family="text">
      <style:text-properties fo:font-variant="normal" fo:text-transform="none" style:use-window-font-color="true" style:font-name="Calibri" fo:font-size="12pt" fo:language="pt" fo:country="none" fo:font-style="normal" style:text-underline-style="none" fo:font-weight="bold" officeooo:rsid="00786e86"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2" style:family="text">
      <style:text-properties fo:font-variant="normal" fo:text-transform="none" style:use-window-font-color="true" style:font-name="Calibri" fo:font-size="12pt" fo:language="pt" fo:country="none" fo:font-style="normal" style:text-underline-style="none" fo:font-weight="bold" officeooo:rsid="007a073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3" style:family="text">
      <style:text-properties fo:font-variant="normal" fo:text-transform="none" style:use-window-font-color="true" style:font-name="Calibri" fo:font-size="12pt" fo:language="pt" fo:country="none" fo:font-style="normal" style:text-underline-style="none" fo:font-weight="bold" officeooo:rsid="0089100a"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4" style:family="text">
      <style:text-properties fo:font-variant="normal" fo:text-transform="none" style:use-window-font-color="true" style:font-name="Calibri" fo:font-size="12pt" fo:language="pt" fo:country="none" fo:font-style="normal" style:text-underline-style="none" fo:font-weight="bold" officeooo:rsid="002c8f81"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05"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06"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normal" style:font-weight-complex="bold"/>
    </style:style>
    <style:style style:name="T207" style:family="text">
      <style:text-properties fo:font-variant="normal" fo:text-transform="none" style:use-window-font-color="true" style:font-name="Calibri" fo:font-size="12pt" fo:language="pt" fo:country="none" fo:font-style="normal" style:text-underline-style="none" fo:font-weight="bold" officeooo:rsid="002412ce"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normal" style:font-weight-complex="bold"/>
    </style:style>
    <style:style style:name="T208" style:family="text">
      <style:text-properties fo:font-variant="normal" fo:text-transform="none" style:use-window-font-color="true" style:font-name="Calibri" fo:font-size="12pt" fo:language="pt" fo:country="none" fo:font-style="normal" style:text-underline-style="none" fo:font-weight="bold" officeooo:rsid="0089100a"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hi" style:country-complex="IN" style:font-style-complex="normal" style:font-weight-complex="bold"/>
    </style:style>
    <style:style style:name="T209"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10"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11"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12"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213" style:family="text">
      <style:text-properties fo:font-variant="normal" fo:text-transform="none" style:use-window-font-color="true" style:font-name="Calibri" fo:font-size="12pt" fo:language="pt" fo:country="none" fo:font-style="normal" style:text-underline-style="none" fo:font-weight="bold" officeooo:rsid="009419c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214" style:family="text">
      <style:text-properties fo:font-variant="normal" fo:text-transform="none" style:use-window-font-color="true" style:font-name="Calibri" fo:font-size="12pt" fo:language="pt" fo:country="none" fo:font-style="normal" style:text-underline-style="none" fo:font-weight="bold" officeooo:rsid="00786e8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215" style:family="text">
      <style:text-properties fo:font-variant="normal" fo:text-transform="none" style:use-window-font-color="true" style:font-name="Calibri" fo:font-size="12pt" fo:language="pt" fo:country="none" fo:font-style="normal" style:text-underline-style="none" fo:font-weight="bold" officeooo:rsid="008910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hi" style:country-complex="IN" style:font-style-complex="normal" style:font-weight-complex="bold"/>
    </style:style>
    <style:style style:name="T216"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17"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bold"/>
    </style:style>
    <style:style style:name="T218" style:family="text">
      <style:text-properties fo:font-variant="normal" fo:text-transform="none" style:use-window-font-color="true" style:font-name="Calibri" fo:font-size="12pt" fo:language="pt" fo:country="none" fo:font-style="normal" style:text-underline-style="none" fo:font-weight="normal" officeooo:rsid="0082f240"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219"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220" style:family="text">
      <style:text-properties fo:font-variant="normal" fo:text-transform="none" style:use-window-font-color="true" style:font-name="Calibri" fo:font-size="12pt" fo:language="pt" fo:country="none" fo:font-style="normal" style:text-underline-style="none" fo:font-weight="normal" officeooo:rsid="0086b17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221" style:family="text">
      <style:text-properties fo:font-variant="normal" fo:text-transform="none" style:use-window-font-color="true" style:font-name="Calibri" fo:font-size="12pt" fo:language="pt" fo:country="none" fo:font-style="normal" style:text-underline-style="none" fo:font-weight="normal" officeooo:rsid="008ab324"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hi" style:country-complex="IN" style:font-style-complex="normal" style:font-weight-complex="normal"/>
    </style:style>
    <style:style style:name="T222"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23"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24"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225"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26"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27" style:family="text">
      <style:text-properties fo:font-variant="normal" fo:text-transform="none" style:use-window-font-color="true" style:font-name="Calibri" fo:font-size="12pt" fo:language="pt" fo:country="none" fo:font-style="normal" style:text-underline-style="none" fo:font-weight="normal" officeooo:rsid="0004fb2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font-variant="normal" fo:text-transform="none" style:use-window-font-color="true" style:font-name="Calibri" fo:font-size="12pt" fo:language="pt" fo:country="none"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29"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0"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1" style:family="text">
      <style:text-properties fo:font-variant="normal" fo:text-transform="none" style:use-window-font-color="true" style:font-name="Calibri" fo:font-size="12pt" fo:language="pt" fo:country="none" fo:font-style="normal" style:text-underline-style="none" fo:font-weight="normal" officeooo:rsid="002cf651"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2" style:family="text">
      <style:text-properties fo:font-variant="normal" fo:text-transform="none" style:use-window-font-color="true" style:font-name="Calibri" fo:font-size="12pt" fo:language="pt" fo:country="none" fo:font-style="normal" style:text-underline-style="none" fo:font-weight="normal" officeooo:rsid="0056b50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3" style:family="text">
      <style:text-properties fo:font-variant="normal" fo:text-transform="none" style:use-window-font-color="true" style:font-name="Calibri" fo:font-size="12pt" fo:language="pt" fo:country="none" fo:font-style="normal" style:text-underline-style="none" fo:font-weight="normal" officeooo:rsid="0019b2e6"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4" style:family="text">
      <style:text-properties fo:font-variant="normal" fo:text-transform="none" style:use-window-font-color="true" style:font-name="Calibri" fo:font-size="12pt" fo:language="pt" fo:country="none" fo:font-style="normal" style:text-underline-style="none" fo:font-weight="normal" officeooo:rsid="0071fd6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5" style:family="text">
      <style:text-properties fo:font-variant="normal" fo:text-transform="none" style:use-window-font-color="true" style:font-name="Calibri" fo:font-size="12pt" fo:language="pt" fo:country="none" fo:font-style="normal" style:text-underline-style="none" fo:font-weight="normal" officeooo:rsid="00aa940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6"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37"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38" style:family="text">
      <style:text-properties fo:font-variant="normal" fo:text-transform="none" style:use-window-font-color="true" style:font-name="Calibri" fo:font-size="12pt" fo:language="pt" fo:country="none" fo:font-style="normal" style:text-underline-style="none" fo:font-weight="normal" officeooo:rsid="003a769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39" style:family="text">
      <style:text-properties fo:font-variant="normal" fo:text-transform="none" style:use-window-font-color="true" style:font-name="Calibri" fo:font-size="12pt" fo:language="pt" fo:country="none" fo:font-style="normal" style:text-underline-style="none" fo:font-weight="normal" officeooo:rsid="004879cd"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40" style:family="text">
      <style:text-properties fo:font-variant="normal" fo:text-transform="none" style:use-window-font-color="true" style:font-name="Calibri" fo:font-size="12pt" fo:language="pt" fo:country="none" fo:font-style="normal" style:text-underline-style="none" fo:font-weight="normal" officeooo:rsid="009419c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1" style:family="text">
      <style:text-properties fo:font-variant="normal" fo:text-transform="none" style:use-window-font-color="true" style:font-name="Calibri" fo:font-size="12pt" fo:language="pt" fo:country="none" fo:font-style="normal" style:text-underline-style="none" fo:font-weight="normal" officeooo:rsid="0023d75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2" style:family="text">
      <style:text-properties fo:font-variant="normal" fo:text-transform="none" style:use-window-font-color="true" style:font-name="Calibri" fo:font-size="12pt" fo:language="pt" fo:country="none" fo:font-style="normal" style:text-underline-style="none" fo:font-weight="normal" officeooo:rsid="0032545c"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3" style:family="text">
      <style:text-properties fo:font-variant="normal" fo:text-transform="none" style:use-window-font-color="true" style:font-name="Calibri" fo:font-size="12pt" fo:language="pt" fo:country="none"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4" style:family="text">
      <style:text-properties fo:font-variant="normal" fo:text-transform="none" style:use-window-font-color="true" style:font-name="Calibri" fo:font-size="12pt" fo:language="pt" fo:country="none" fo:font-style="normal" style:text-underline-style="none" fo:font-weight="normal" officeooo:rsid="002af9e0"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5" style:family="text">
      <style:text-properties fo:font-variant="normal" fo:text-transform="none" style:use-window-font-color="true" style:font-name="Calibri" fo:font-size="12pt" fo:language="pt" fo:country="none" fo:font-style="normal" style:text-underline-style="none" fo:font-weight="normal" officeooo:rsid="00302506"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6"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7" style:family="text">
      <style:text-properties fo:font-variant="normal" fo:text-transform="none" style:use-window-font-color="true" style:font-name="Calibri" fo:font-size="12pt" fo:language="pt" fo:country="none" fo:font-style="normal" style:text-underline-style="none" fo:font-weight="normal" officeooo:rsid="007b7ee7"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8" style:family="text">
      <style:text-properties fo:font-variant="normal" fo:text-transform="none" style:use-window-font-color="true" style:font-name="Calibri" fo:font-size="12pt" fo:language="pt" fo:country="none" fo:font-style="normal" style:text-underline-style="none" fo:font-weight="normal" officeooo:rsid="0089100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49" style:family="text">
      <style:text-properties fo:font-variant="normal" fo:text-transform="none" style:use-window-font-color="true" style:font-name="Calibri" fo:font-size="12pt" fo:language="pt" fo:country="none" fo:font-style="normal" style:text-underline-style="none" fo:font-weight="normal" officeooo:rsid="002cf65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50" style:family="text">
      <style:text-properties fo:font-variant="normal" fo:text-transform="none" style:use-window-font-color="true" style:font-name="Calibri" fo:font-size="12pt" fo:language="pt" fo:country="none" fo:font-style="normal" style:text-underline-style="none" fo:font-weight="normal" officeooo:rsid="0030ea1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hi" style:country-complex="IN" style:font-style-complex="normal" style:font-weight-complex="normal"/>
    </style:style>
    <style:style style:name="T251"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52"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aa9405"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53"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54"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5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2c8f8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bold"/>
    </style:style>
    <style:style style:name="T256"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5a4e8e7" style:text-underline-mode="continuous" style:text-overline-mode="continuous" style:text-line-through-mode="continuous" style:letter-kerning="true" fo:background-color="#ffff00"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257" style:family="text">
      <style:text-properties fo:font-variant="normal" fo:text-transform="none"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58" style:family="text">
      <style:text-properties fo:font-variant="normal" fo:text-transform="none"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59" style:family="text">
      <style:text-properties fo:font-variant="normal" fo:text-transform="none" style:use-window-font-color="true" style:font-name="Calibri" fo:font-size="12pt" fo:language="pt" fo:country="none" style:text-underline-style="none" fo:font-weight="normal" officeooo:rsid="000f5818"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60" style:family="text">
      <style:text-properties fo:font-variant="normal" fo:text-transform="none" style:use-window-font-color="true" style:font-name="Calibri" fo:font-size="12pt" fo:language="pt" fo:country="none" style:text-underline-style="none" fo:font-weight="normal" officeooo:rsid="000f5efc"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61" style:family="text">
      <style:text-properties fo:font-variant="normal" fo:text-transform="none"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262" style:family="text">
      <style:text-properties fo:font-variant="normal" fo:text-transform="none" style:use-window-font-color="true" style:font-name="Calibri" fo:font-size="12pt" fo:language="pt" fo:country="none" style:text-underline-style="none" fo:font-weight="bold" officeooo:rsid="006a4d63" style:text-underline-mode="continuous" style:text-overline-mode="continuous" style:text-line-through-mode="continuous"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63" style:family="text">
      <style:text-properties fo:font-variant="normal" fo:text-transform="none" style:use-window-font-color="true" style:font-name="Calibri" fo:font-size="12pt" fo:language="pt" fo:country="none" style:text-underline-style="none" fo:font-weight="bold" officeooo:rsid="0a718638" style:text-underline-mode="continuous" style:text-overline-mode="continuous" style:text-line-through-mode="continuous"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64" style:family="text">
      <style:text-properties fo:font-variant="normal" fo:text-transform="none" style:use-window-font-color="true" style:font-name="Calibri" fo:font-size="12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265"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6"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7"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8"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9"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70"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6a4d63" style:text-underline-mode="continuous" style:text-overline-mode="continuous" style:text-line-through-mode="continuous"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71" style:family="text">
      <style:text-properties fo:font-variant="normal" fo:text-transform="none" style:use-window-font-color="true" style:font-name="Calibri" fo:font-size="12pt" fo:language="pt" fo:country="BR" fo:font-style="normal" style:text-underline-style="solid" style:text-underline-width="auto" style:text-underline-color="font-color"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72"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3" style:family="text">
      <style:text-properties fo:font-variant="normal" fo:text-transform="none" style:use-window-font-color="true" style:font-name="Calibri"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4" style:family="text">
      <style:text-properties fo:font-variant="normal" fo:text-transform="none" style:use-window-font-color="true" style:font-name="Calibri" fo:font-size="12pt" fo:language="pt" fo:country="BR" fo:font-style="normal" style:text-underline-style="none" fo:font-weight="normal" officeooo:rsid="15abba9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5" style:family="text">
      <style:text-properties fo:font-variant="normal" fo:text-transform="none" style:use-window-font-color="true" style:font-name="Calibri" fo:font-size="12pt" fo:language="pt" fo:country="BR" fo:font-style="normal" style:text-underline-style="none" fo:font-weight="normal" officeooo:rsid="001c698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6" style:family="text">
      <style:text-properties fo:font-variant="normal" fo:text-transform="none" style:use-window-font-color="true" style:font-name="Calibri" fo:font-size="12pt" fo:language="pt" fo:country="BR" fo:font-style="normal" style:text-underline-style="none" fo:font-weight="normal" officeooo:rsid="00a4736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7" style:family="text">
      <style:text-properties fo:font-variant="normal" fo:text-transform="none" style:use-window-font-color="true" style:font-name="Calibri" fo:font-size="12pt" fo:language="pt" fo:country="BR" fo:font-style="normal" style:text-underline-style="none" fo:font-weight="normal" officeooo:rsid="14b03c5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8" style:family="text">
      <style:text-properties fo:font-variant="normal" fo:text-transform="none" style:use-window-font-color="true" style:font-name="Calibri" fo:font-size="12pt" fo:language="pt" fo:country="BR" fo:font-style="normal" style:text-underline-style="none" fo:font-weight="normal" officeooo:rsid="007aea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9" style:family="text">
      <style:text-properties fo:font-variant="normal" fo:text-transform="none" style:use-window-font-color="true" style:font-name="Calibri" fo:font-size="12pt" fo:language="pt" fo:country="BR" fo:font-style="normal" style:text-underline-style="none" fo:font-weight="normal" officeooo:rsid="0076b5e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0" style:family="text">
      <style:text-properties fo:font-variant="normal" fo:text-transform="none" style:use-window-font-color="true" style:font-name="Calibri" fo:font-size="12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1" style:family="text">
      <style:text-properties fo:font-variant="normal" fo:text-transform="none" style:use-window-font-color="true" style:font-name="Calibri" fo:font-size="12pt" fo:language="pt" fo:country="BR" fo:font-style="normal" style:text-underline-style="none" fo:font-weight="normal" officeooo:rsid="0089100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2"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3"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4"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5"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6" style:family="text">
      <style:text-properties fo:font-variant="normal" fo:text-transform="none" style:use-window-font-color="true" style:font-name="Calibri" fo:font-size="12pt" fo:language="pt" fo:country="BR" fo:font-style="normal" style:text-underline-style="none" fo:font-weight="normal" officeooo:rsid="008a79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7" style:family="text">
      <style:text-properties fo:font-variant="normal" fo:text-transform="none" style:use-window-font-color="true" style:font-name="Calibri" fo:font-size="12pt" fo:language="pt" fo:country="BR" fo:font-style="normal" style:text-underline-style="none" fo:font-weight="normal" officeooo:rsid="008ab3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8" style:family="text">
      <style:text-properties fo:font-variant="normal" fo:text-transform="none" style:use-window-font-color="true" style:font-name="Calibri" fo:font-size="12pt" fo:language="pt" fo:country="BR" fo:font-style="normal" style:text-underline-style="none" fo:font-weight="normal" officeooo:rsid="0090d8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89" style:family="text">
      <style:text-properties fo:font-variant="normal" fo:text-transform="none" style:use-window-font-color="true" style:font-name="Calibri" fo:font-size="12pt" fo:language="pt" fo:country="BR" fo:font-style="normal" style:text-underline-style="none" fo:font-weight="normal" officeooo:rsid="00247a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0" style:family="text">
      <style:text-properties fo:font-variant="normal" fo:text-transform="none" style:use-window-font-color="true" style:font-name="Calibri" fo:font-size="12pt" fo:language="pt" fo:country="BR" fo:font-style="normal" style:text-underline-style="none" fo:font-weight="normal"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1" style:family="text">
      <style:text-properties fo:font-variant="normal" fo:text-transform="none" style:use-window-font-color="true" style:font-name="Calibri" fo:font-size="12pt" fo:language="pt" fo:country="BR" fo:font-style="normal" style:text-underline-style="none" fo:font-weight="normal" officeooo:rsid="00a871f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2" style:family="text">
      <style:text-properties fo:font-variant="normal" fo:text-transform="none" style:use-window-font-color="true" style:font-name="Calibri" fo:font-size="12pt" fo:language="pt" fo:country="BR" fo:font-style="normal" style:text-underline-style="none" fo:font-weight="normal" officeooo:rsid="00aa9db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3"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4" style:family="text">
      <style:text-properties fo:font-variant="normal" fo:text-transform="none" style:use-window-font-color="true" style:font-name="Calibri" fo:font-size="12pt" fo:language="pt" fo:country="BR" fo:font-style="normal" style:text-underline-style="none" fo:font-weight="normal" officeooo:rsid="00ae977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95" style:family="text">
      <style:text-properties fo:font-variant="normal" fo:text-transform="none" style:use-window-font-color="true" style:font-name="Calibri" fo:font-size="12pt" fo:language="pt" fo:country="BR" fo:font-style="normal" style:text-underline-style="none" fo:font-weight="normal" officeooo:rsid="0032502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6" style:family="text">
      <style:text-properties fo:font-variant="normal" fo:text-transform="none" style:use-window-font-color="true" style:font-name="Calibri" fo:font-size="12pt" fo:language="pt" fo:country="BR" fo:font-style="normal" style:text-underline-style="none" fo:font-weight="normal" officeooo:rsid="00a195d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7" style:family="text">
      <style:text-properties fo:font-variant="normal" fo:text-transform="none" style:use-window-font-color="true" style:font-name="Calibri" fo:font-size="12pt" fo:language="pt" fo:country="BR" fo:font-style="normal" style:text-underline-style="none" fo:font-weight="normal" officeooo:rsid="007aea4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8"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99" style:family="text">
      <style:text-properties fo:font-variant="normal" fo:text-transform="none" style:use-window-font-color="true" style:font-name="Calibri" fo:font-size="12pt" fo:language="pt" fo:country="BR" fo:font-style="normal" style:text-underline-style="none" fo:font-weight="normal" officeooo:rsid="008becc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0" style:family="text">
      <style:text-properties fo:font-variant="normal" fo:text-transform="none" style:use-window-font-color="true" style:font-name="Calibri" fo:font-size="12pt" fo:language="pt" fo:country="BR" fo:font-style="normal" style:text-underline-style="none" fo:font-weight="normal" officeooo:rsid="0092bd0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1" style:family="text">
      <style:text-properties fo:font-variant="normal" fo:text-transform="none" style:use-window-font-color="true" style:font-name="Calibri" fo:font-size="12pt" fo:language="pt" fo:country="BR" fo:font-style="normal" style:text-underline-style="none" fo:font-weight="normal" officeooo:rsid="009419c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2" style:family="text">
      <style:text-properties fo:font-variant="normal" fo:text-transform="none" style:use-window-font-color="true" style:font-name="Calibri" fo:font-size="12pt" fo:language="pt" fo:country="BR" fo:font-style="normal" style:text-underline-style="none" fo:font-weight="normal" officeooo:rsid="00786e86"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303" style:family="text">
      <style:text-properties fo:font-variant="normal" fo:text-transform="none" style:use-window-font-color="true" style:font-name="Calibri" fo:font-size="12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4" style:family="text">
      <style:text-properties fo:font-variant="normal" fo:text-transform="none" style:use-window-font-color="true" style:font-name="Calibri" fo:font-size="12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5" style:family="text">
      <style:text-properties fo:font-variant="normal" fo:text-transform="none" style:use-window-font-color="true" style:font-name="Calibri" fo:font-size="12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6" style:family="text">
      <style:text-properties fo:font-variant="normal" fo:text-transform="none" style:use-window-font-color="true" style:font-name="Calibri" fo:font-size="12pt" fo:language="pt" fo:country="BR" fo:font-style="normal" style:text-underline-style="none" fo:font-weight="normal" officeooo:rsid="007a073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7" style:family="text">
      <style:text-properties fo:font-variant="normal" fo:text-transform="none" style:use-window-font-color="true" style:font-name="Calibri" fo:font-size="12pt" fo:language="pt" fo:country="BR" fo:font-style="normal" style:text-underline-style="none" fo:font-weight="normal" officeooo:rsid="007b7ee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8" style:family="text">
      <style:text-properties fo:font-variant="normal" fo:text-transform="none" style:use-window-font-color="true" style:font-name="Calibri" fo:font-size="12pt" fo:language="pt" fo:country="BR" fo:font-style="normal" style:text-underline-style="none" fo:font-weight="normal" officeooo:rsid="008df8e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9" style:family="text">
      <style:text-properties fo:font-variant="normal" fo:text-transform="none" style:use-window-font-color="tru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0" style:family="text">
      <style:text-properties fo:font-variant="normal" fo:text-transform="none" style:use-window-font-color="true" style:font-name="Calibri" fo:font-size="12pt" fo:language="pt" fo:country="BR" fo:font-style="normal" style:text-underline-style="none" fo:font-weight="normal" officeooo:rsid="0024d0c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1" style:family="text">
      <style:text-properties fo:font-variant="normal" fo:text-transform="none" style:use-window-font-color="true" style:font-name="Calibri" fo:font-size="12pt" fo:language="pt" fo:country="BR" fo:font-style="normal" style:text-underline-style="none" fo:font-weight="normal" officeooo:rsid="002c8f8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2" style:family="text">
      <style:text-properties fo:font-variant="normal" fo:text-transform="none" style:use-window-font-color="true" style:font-name="Calibri" fo:font-size="12pt" fo:language="pt" fo:country="BR" fo:font-style="normal" style:text-underline-style="none" fo:font-weight="normal" officeooo:rsid="002cb83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3" style:family="text">
      <style:text-properties fo:font-variant="normal" fo:text-transform="none" style:use-window-font-color="true" style:font-name="Calibri" fo:font-size="12pt" fo:language="pt" fo:country="BR" fo:font-style="normal" style:text-underline-style="none" fo:font-weight="normal" officeooo:rsid="00886ea4"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4" style:family="text">
      <style:text-properties fo:font-variant="normal" fo:text-transform="none" style:use-window-font-color="true" style:font-name="Calibri" fo:font-size="12pt" fo:language="pt" fo:country="BR" fo:font-style="normal" style:text-underline-style="none" fo:font-weight="normal" officeooo:rsid="00a13f39"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5" style:family="text">
      <style:text-properties fo:font-variant="normal" fo:text-transform="none" style:use-window-font-color="true" style:font-name="Calibri" fo:font-size="12pt" fo:language="pt" fo:country="BR" fo:font-style="normal" style:text-underline-style="none" fo:font-weight="normal" officeooo:rsid="03840a2b"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6" style:family="text">
      <style:text-properties fo:font-variant="normal" fo:text-transform="none" style:use-window-font-color="true" style:font-name="Calibri" fo:font-size="12pt" fo:language="pt" fo:country="BR" fo:font-style="normal" style:text-underline-style="none" fo:font-weight="normal" officeooo:rsid="009f8381"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7" style:family="text">
      <style:text-properties fo:font-variant="normal" fo:text-transform="none" style:use-window-font-color="true" style:font-name="Calibri" fo:font-size="12pt" fo:language="pt" fo:country="BR" fo:font-style="normal" style:text-underline-style="none" fo:font-weight="normal" officeooo:rsid="0f9611ab"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8" style:family="text">
      <style:text-properties fo:font-variant="normal" fo:text-transform="none" style:use-window-font-color="true" style:font-name="Calibri" fo:font-size="12pt" fo:language="pt" fo:country="BR" fo:font-style="normal" style:text-underline-style="none" fo:font-weight="normal" officeooo:rsid="02d72120"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19" style:family="text">
      <style:text-properties fo:font-variant="normal" fo:text-transform="none" style:use-window-font-color="true" style:font-name="Calibri" fo:font-size="12pt" fo:language="pt" fo:country="BR" fo:font-style="normal" style:text-underline-style="none" fo:font-weight="normal" officeooo:rsid="02e50622"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0" style:family="text">
      <style:text-properties fo:font-variant="normal" fo:text-transform="none" style:use-window-font-color="true" style:font-name="Calibri" fo:font-size="12pt" fo:language="pt" fo:country="BR" fo:font-style="normal" style:text-underline-style="none" fo:font-weight="normal" officeooo:rsid="0058c24f"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1" style:family="text">
      <style:text-properties fo:font-variant="normal" fo:text-transform="none" style:use-window-font-color="true" style:font-name="Calibri" fo:font-size="12pt" fo:language="pt" fo:country="BR" fo:font-style="normal" style:text-underline-style="none" fo:font-weight="normal" officeooo:rsid="004f3f92"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2" style:family="text">
      <style:text-properties fo:font-variant="normal" fo:text-transform="none" style:use-window-font-color="true" style:font-name="Calibri" fo:font-size="12pt" fo:language="pt" fo:country="BR" fo:font-style="normal" style:text-underline-style="none" fo:font-weight="normal" officeooo:rsid="0068a361"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font-variant="normal" fo:text-transform="none" style:use-window-font-color="true" style:font-name="Calibri" fo:font-size="12pt" fo:language="pt" fo:country="BR" fo:font-style="normal" style:text-underline-style="none" fo:font-weight="normal" officeooo:rsid="00787597"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4" style:family="text">
      <style:text-properties fo:font-variant="normal" fo:text-transform="none" style:use-window-font-color="true" style:font-name="Calibri" fo:font-size="12pt" fo:language="pt" fo:country="BR" fo:font-style="normal" style:text-underline-style="none" fo:font-weight="bold" officeooo:rsid="002c8f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5" style:family="text">
      <style:text-properties fo:font-variant="normal" fo:text-transform="none" style:use-window-font-color="true" style:font-name="Calibri" fo:font-size="12pt" fo:language="pt" fo:country="BR" fo:font-style="normal" style:text-underline-style="none" fo:font-weight="bold" officeooo:rsid="002cb8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6"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7" style:family="text">
      <style:text-properties fo:font-variant="normal" fo:text-transform="none" style:use-window-font-color="true" style:font-name="Calibri" fo:font-size="12pt" fo:language="pt" fo:country="BR" fo:font-style="normal" style:text-underline-style="none" fo:font-weight="bold" officeooo:rsid="000324d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28" style:family="text">
      <style:text-properties fo:font-variant="normal" fo:text-transform="none" style:use-window-font-color="true" style:font-name="Calibri" fo:font-size="12pt" fo:language="pt" fo:country="BR" fo:font-style="normal" style:text-underline-style="none" fo:font-weight="bold" officeooo:rsid="00c0c43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29" style:family="text">
      <style:text-properties fo:font-variant="normal" fo:text-transform="none" style:use-window-font-color="true" style:font-name="Calibri" fo:font-size="12pt" fo:language="pt" fo:country="BR" fo:font-style="normal" style:text-underline-style="none" fo:font-weight="bold" officeooo:rsid="007ecc5a"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30" style:family="text">
      <style:text-properties fo:font-variant="normal" fo:text-transform="none" style:use-window-font-color="true" style:font-name="Calibri" fo:font-size="12pt" fo:language="pt" fo:country="BR" fo:font-style="normal" style:text-underline-style="none" fo:font-weight="bold" officeooo:rsid="002c8f81"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31" style:family="text">
      <style:text-properties fo:font-variant="normal" fo:text-transform="none" style:use-window-font-color="true" style:font-name="Calibri" fo:font-size="12pt" fo:language="pt" fo:country="BR" fo:font-style="normal" style:text-underline-style="none" fo:font-weight="bold" officeooo:rsid="002cb833" style:text-underline-mode="continuous" style:text-overline-mode="continuous" style:text-line-through-mode="continuous" style:letter-kerning="true" fo:background-color="transparent" loext:char-shading-value="0" style:font-name-asian="Calibri"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T332" style:family="text">
      <style:text-properties fo:font-variant="normal" fo:text-transform="none" style:use-window-font-color="true" style:font-name="Calibri" fo:font-size="12pt" fo:language="pt" fo:country="BR" fo:font-style="normal" style:text-underline-style="none" fo:font-weight="bold" officeooo:rsid="00048624"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33" style:family="text">
      <style:text-properties fo:font-variant="normal" fo:text-transform="none" fo:color="#ce181e" style:font-name="Calibri" fo:font-size="12pt" fo:language="pt" fo:country="BR" fo:font-style="normal" style:text-underline-style="none" fo:font-weight="normal" officeooo:rsid="007ec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4" style:family="text">
      <style:text-properties officeooo:rsid="009a110d"/>
    </style:style>
    <style:style style:name="T335" style:family="text">
      <style:text-properties officeooo:rsid="1064f2a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2cm" draw:visible-area-height="5.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4"><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8">ESTADO DO CEARÁ</text:p>
      <text:p text:style-name="P8">PODER JUDICIÁRIO</text:p>
      <text:p text:style-name="P8">TRIBUNAL DE JUSTIÇA</text:p>
      <text:p text:style-name="P9">2ª CÂMARA DE DIREITO PÚBLICO</text:p>
      <text:p text:style-name="P10"><text:span text:style-name="Fonte_20_parág._20_padrão"><text:span text:style-name="T11">SESSÃO ORDINÁRIA Nº </text:span></text:span><text:span text:style-name="Fonte_20_parág._20_padrão"><text:span text:style-name="T12">2</text:span></text:span><text:span text:style-name="Fonte_20_parág._20_padrão"><text:span text:style-name="T15">5</text:span></text:span><text:span text:style-name="Fonte_20_parág._20_padrão"><text:span text:style-name="T13">/</text:span></text:span><text:span text:style-name="Fonte_20_parág._20_padrão"><text:span text:style-name="T11">20</text:span></text:span><text:span text:style-name="Fonte_20_parág._20_padrão"><text:span text:style-name="T13">2</text:span></text:span><text:span text:style-name="Fonte_20_parág._20_padrão"><text:span text:style-name="T14">2</text:span></text:span><text:span text:style-name="Fonte_20_parág._20_padrão"><text:span text:style-name="T11"> - 2ª CÂMARA DE DIREITO PÚBLICO</text:span></text:span></text:p>
      <text:p text:style-name="P1"><text:span text:style-name="Fonte_20_parág._20_padrão"><text:span text:style-name="T103">ATA DA SESSÃO DA SEGUNDA CÂMARA DE DIREITO PÚBLICO</text:span></text:span><text:span text:style-name="Fonte_20_parág._20_padrão"><text:span text:style-name="T89">. </text:span></text:span><text:span text:style-name="Fonte_20_parág._20_padrão"><text:span text:style-name="T90">Aos</text:span></text:span><text:span text:style-name="Fonte_20_parág._20_padrão"><text:span text:style-name="T91"> </text:span></text:span><text:span text:style-name="Fonte_20_parág._20_padrão"><text:span text:style-name="T92">treze</text:span></text:span><text:span text:style-name="Fonte_20_parág._20_padrão"><text:span text:style-name="T93"> </text:span></text:span><text:span text:style-name="Fonte_20_parág._20_padrão"><text:span text:style-name="T89">(</text:span></text:span><text:span text:style-name="Fonte_20_parág._20_padrão"><text:span text:style-name="T92">13</text:span></text:span><text:span text:style-name="Fonte_20_parág._20_padrão"><text:span text:style-name="T94">)</text:span></text:span><text:span text:style-name="Fonte_20_parág._20_padrão"><text:span text:style-name="T89"> dia</text:span></text:span><text:span text:style-name="Fonte_20_parág._20_padrão"><text:span text:style-name="T95">s</text:span></text:span><text:span text:style-name="Fonte_20_parág._20_padrão"><text:span text:style-name="T89"> do mês de </text:span></text:span><text:span text:style-name="Fonte_20_parág._20_padrão"><text:span text:style-name="T96">ju</text:span></text:span><text:span text:style-name="Fonte_20_parág._20_padrão"><text:span text:style-name="T93">l</text:span></text:span><text:span text:style-name="Fonte_20_parág._20_padrão"><text:span text:style-name="T96">ho</text:span></text:span><text:span text:style-name="Fonte_20_parág._20_padrão"><text:span text:style-name="T89"> do ano de dois mil e vinte </text:span></text:span><text:span text:style-name="Fonte_20_parág._20_padrão"><text:span text:style-name="T97">e </text:span></text:span><text:span text:style-name="Fonte_20_parág._20_padrão"><text:span text:style-name="T98">dois</text:span></text:span><text:span text:style-name="Fonte_20_parág._20_padrão"><text:span text:style-name="T89"> (202</text:span></text:span><text:span text:style-name="Fonte_20_parág._20_padrão"><text:span text:style-name="T98">2</text:span></text:span><text:span text:style-name="Fonte_20_parág._20_padrão"><text:span text:style-name="T89">), na Sala das Sessões das Câmaras de Direito Público Isoladas, às 13:30 horas, teve lugar a </text:span></text:span><text:span text:style-name="Fonte_20_parág._20_padrão"><text:span text:style-name="T99">2</text:span></text:span><text:span text:style-name="Fonte_20_parág._20_padrão"><text:span text:style-name="T92">5</text:span></text:span><text:span text:style-name="Fonte_20_parág._20_padrão"><text:span text:style-name="T89">ª Reunião Ordinária de 202</text:span></text:span><text:span text:style-name="Fonte_20_parág._20_padrão"><text:span text:style-name="T98">2</text:span></text:span><text:span text:style-name="Fonte_20_parág._20_padrão"><text:span text:style-name="T89">, ocasião em que, sem discrepância, foi aprovada a Ata da Reunião Ordinária nº </text:span></text:span><text:span text:style-name="Fonte_20_parág._20_padrão"><text:span text:style-name="T96">2</text:span></text:span><text:span text:style-name="Fonte_20_parág._20_padrão"><text:span text:style-name="T92">4</text:span></text:span><text:span text:style-name="Fonte_20_parág._20_padrão"><text:span text:style-name="T89">/202</text:span></text:span><text:span text:style-name="Fonte_20_parág._20_padrão"><text:span text:style-name="T100">2</text:span></text:span><text:span text:style-name="Fonte_20_parág._20_padrão"><text:span text:style-name="T89"> da 2ª Câmara de Direito Público, de </text:span></text:span><text:span text:style-name="Fonte_20_parág._20_padrão"><text:span text:style-name="T92">06</text:span></text:span><text:span text:style-name="Fonte_20_parág._20_padrão"><text:span text:style-name="T89">.</text:span></text:span><text:span text:style-name="Fonte_20_parág._20_padrão"><text:span text:style-name="T101">0</text:span></text:span><text:span text:style-name="Fonte_20_parág._20_padrão"><text:span text:style-name="T92">7</text:span></text:span><text:span text:style-name="Fonte_20_parág._20_padrão"><text:span text:style-name="T102">.</text:span></text:span><text:span text:style-name="Fonte_20_parág._20_padrão"><text:span text:style-name="T89">20</text:span></text:span><text:span text:style-name="Fonte_20_parág._20_padrão"><text:span text:style-name="T102">2</text:span></text:span><text:span text:style-name="Fonte_20_parág._20_padrão"><text:span text:style-name="T98">2</text:span></text:span><text:span text:style-name="Fonte_20_parág._20_padrão"><text:span text:style-name="T89">. Presentes os Excelentíssimos Senhores Desembargadores:</text:span></text:span><text:span text:style-name="Fonte_20_parág._20_padrão"><text:span text:style-name="T103"> </text:span></text:span><text:span text:style-name="Fonte_20_parág._20_padrão"><text:span text:style-name="T104">MARIA IRANEIDE MOURA SILVA</text:span></text:span><text:span text:style-name="Fonte_20_parág._20_padrão"><text:span text:style-name="T105"> – PRESIDENTE,</text:span></text:span><text:span text:style-name="Fonte_20_parág._20_padrão"><text:span text:style-name="T104"> </text:span></text:span><text:span text:style-name="Fonte_20_parág._20_padrão"><text:span text:style-name="T106">LUIZ EVALDO GONÇALVES LEITE, </text:span></text:span><text:span text:style-name="Fonte_20_parág._20_padrão"><text:span text:style-name="T107">RAIMUNDO NONATO SILVA </text:span></text:span><text:span text:style-name="Fonte_20_parág._20_padrão"><text:span text:style-name="T108">S</text:span></text:span><text:span text:style-name="Fonte_20_parág._20_padrão"><text:span text:style-name="T107">ANTOS</text:span></text:span><text:span text:style-name="Fonte_20_parág._20_padrão"><text:span text:style-name="T104"> </text:span></text:span><text:span text:style-name="Fonte_20_parág._20_padrão"><text:span text:style-name="T109">E</text:span></text:span><text:span text:style-name="Fonte_20_parág._20_padrão"><text:span text:style-name="T110"> </text:span></text:span><text:span text:style-name="Fonte_20_parág._20_padrão"><text:span text:style-name="T103">TEREZE NEUMANN DUARTE CHAVES</text:span></text:span><text:span text:style-name="Fonte_20_parág._20_padrão"><text:span text:style-name="T104">. </text:span></text:span><text:span text:style-name="Fonte_20_parág._20_padrão"><text:span text:style-name="T2">Ausente, justificadamente, por motivo de férias </text:span></text:span><text:span text:style-name="Fonte_20_parág._20_padrão"><text:span text:style-name="T3">o</text:span></text:span><text:span text:style-name="Fonte_20_parág._20_padrão"><text:span text:style-name="T2"> Ex</text:span></text:span><text:span text:style-name="Fonte_20_parág._20_padrão"><text:span text:style-name="T4">celentíssimo</text:span></text:span><text:span text:style-name="Fonte_20_parág._20_padrão"><text:span text:style-name="T2"> S</text:span></text:span><text:span text:style-name="Fonte_20_parág._20_padrão"><text:span text:style-name="T4">enhor</text:span></text:span><text:span text:style-name="Fonte_20_parág._20_padrão"><text:span text:style-name="T104"> </text:span></text:span><text:span text:style-name="Fonte_20_parág._20_padrão"><text:span text:style-name="T111">Desembargador Francisco Gladyson Pontes.</text:span></text:span><text:span text:style-name="Fonte_20_parág._20_padrão"><text:span text:style-name="T106"> </text:span></text:span><text:span text:style-name="Fonte_20_parág._20_padrão"><text:span text:style-name="T103">A Procuradoria Geral de Justiça fez-se representar pel</text:span></text:span><text:span text:style-name="Fonte_20_parág._20_padrão"><text:span text:style-name="T112">o</text:span></text:span><text:span text:style-name="Fonte_20_parág._20_padrão"><text:span text:style-name="T103"> Exm</text:span></text:span><text:span text:style-name="Fonte_20_parág._20_padrão"><text:span text:style-name="T112">o</text:span></text:span><text:span text:style-name="Fonte_20_parág._20_padrão"><text:span text:style-name="T103">. </text:span></text:span><text:span text:style-name="Fonte_20_parág._20_padrão"><text:span text:style-name="T113">Sr. </text:span></text:span><text:span text:style-name="Fonte_20_parág._20_padrão"><text:span text:style-name="T114">Dr.</text:span></text:span><text:span text:style-name="Fonte_20_parág._20_padrão"><text:span text:style-name="T124"> Luís Laércio Fernandes Melo</text:span></text:span><text:span text:style-name="Fonte_20_parág._20_padrão"><text:span text:style-name="T103">, </text:span></text:span><text:span text:style-name="Fonte_20_parág._20_padrão"><text:span text:style-name="T115">Procurador de Justiça</text:span></text:span><text:span text:style-name="Fonte_20_parág._20_padrão"><text:span text:style-name="T103"> e a Defensoria Pública fez-se representar </text:span></text:span><text:span text:style-name="Fonte_20_parág._20_padrão"><text:span text:style-name="T134">pel</text:span></text:span><text:span text:style-name="Fonte_20_parág._20_padrão"><text:span text:style-name="T135">o</text:span></text:span><text:span text:style-name="Fonte_20_parág._20_padrão"><text:span text:style-name="T134"> Dr. </text:span></text:span><text:span text:style-name="Fonte_20_parág._20_padrão"><text:span text:style-name="T135">Antônio Benevides Filho</text:span></text:span><text:span text:style-name="Fonte_20_parág._20_padrão"><text:span text:style-name="T116">, </text:span></text:span><text:span text:style-name="Fonte_20_parág._20_padrão"><text:span text:style-name="T192">Defenso</text:span></text:span><text:span text:style-name="Fonte_20_parág._20_padrão"><text:span text:style-name="T193">r</text:span></text:span><text:span text:style-name="Fonte_20_parág._20_padrão"><text:span text:style-name="T194"> </text:span></text:span><text:span text:style-name="Fonte_20_parág._20_padrão"><text:span text:style-name="T195">Públi</text:span></text:span><text:span text:style-name="Fonte_20_parág._20_padrão"><text:span text:style-name="T136">c</text:span></text:span><text:span text:style-name="Fonte_20_parág._20_padrão"><text:span text:style-name="T137">o</text:span></text:span><text:span text:style-name="Fonte_20_parág._20_padrão"><text:span text:style-name="T138">,</text:span></text:span><text:span text:style-name="Fonte_20_parág._20_padrão"><text:span text:style-name="T139"> </text:span></text:span><text:span text:style-name="Fonte_20_parág._20_padrão"><text:span text:style-name="T116">se</text:span></text:span><text:span text:style-name="Fonte_20_parág._20_padrão"><text:span text:style-name="T103">ndo os trabalhos secretariados pela Dra. </text:span></text:span><text:span text:style-name="Fonte_20_parág._20_padrão"><text:span text:style-name="T117">I</text:span></text:span><text:span text:style-name="Fonte_20_parág._20_padrão"><text:span text:style-name="T118">SM</text:span></text:span><text:span text:style-name="Fonte_20_parág._20_padrão"><text:span text:style-name="T119">Ê</text:span></text:span><text:span text:style-name="Fonte_20_parág._20_padrão"><text:span text:style-name="T118">NIA NOGUEIRA ALENCAR BITENCOURT</text:span></text:span><text:span text:style-name="Fonte_20_parág._20_padrão"><text:span text:style-name="T103"> – Coordenadora -</text:span></text:span><text:span text:style-name="Fonte_20_parág._20_padrão"><text:span text:style-name="T89"> </text:span></text:span><text:span text:style-name="Fonte_20_parág._20_padrão"><text:span text:style-name="T103">JULGAMENTOS: </text:span></text:span><text:span text:style-name="Fonte_20_parág._20_padrão"><text:span text:style-name="T120">1</text:span></text:span><text:span text:style-name="Fonte_20_parág._20_padrão"><text:span text:style-name="T103">.PROCESSOS</text:span></text:span><text:span text:style-name="Fonte_20_parág._20_padrão"><text:span text:style-name="T121"> </text:span></text:span><text:span text:style-name="Fonte_20_parág._20_padrão"><text:span text:style-name="T122">EM </text:span></text:span><text:span text:style-name="Fonte_20_parág._20_padrão"><text:span text:style-name="T103">PAUTA:</text:span></text:span><text:span text:style-name="Fonte_20_parág._20_padrão"><text:span text:style-name="T87">1.1</text:span></text:span><text:span text:style-name="T78">- EMBARGOS DE DECLARAÇÃO CÍVEL Nº 0155992-16.2017.8.06.0001/50000 –</text:span><text:span text:style-name="T84"> de </text:span><text:span text:style-name="T85">F</text:span><text:span text:style-name="T84">ortaleza, </text:span><text:span text:style-name="T85">em que é </text:span><text:span text:style-name="T84">embargante: FERNANDA MARIA CASTELO BRANCO MONTEIRO, </text:span><text:span text:style-name="T85">sendo </text:span><text:span text:style-name="T84">embarga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os Embargos Declaratórios, para rejeitá-los,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AGRAVO DE INSTRUMENTO Nº 0631848-79.2021.8.06.0000 </text:span><text:span text:style-name="T24">– de </text:span><text:span text:style-name="T54">F</text:span><text:span text:style-name="T24">ortaleza, </text:span><text:span text:style-name="T55">em que é </text:span><text:span text:style-name="T24">agravante: ASSOCIAÇÃO OMESF - ORGANIZAÇÃO DOS MÉDICOS DOS HOSPITAIS SECUNDÁRIOS DE FORTALEZA, </text:span><text:span text:style-name="T55">sendo </text:span><text:span text:style-name="T24">agravado: MUNICÍPIO DE FORTALEZA</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 Agravo de Instrument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3-AGRAVO DE INSTRUMENTO Nº 0632168-32.2021.8.06.0000 – </text:span><text:span text:style-name="T24">de </text:span><text:span text:style-name="T54">M</text:span><text:span text:style-name="T24">aranguape, </text:span><text:span text:style-name="T55">em que é </text:span><text:span text:style-name="T24">agravante: MUNICÍPIO DE MARANGUAPE, </text:span><text:span text:style-name="T55">sendo </text:span><text:span text:style-name="T24">agravado: MINISTÉRIO PÚBLICO 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 Agravo de Instrument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4-EMBARGOS DE DECLARAÇÃO CÍVEL Nº 0169212-81.2017.8.06.0001/50000 –</text:span><text:span text:style-name="T24"> de </text:span><text:span text:style-name="T54">F</text:span><text:span text:style-name="T24">ortaleza, </text:span><text:span text:style-name="T55">em que é </text:span><text:span text:style-name="T24">embargante: MAGNA REGINA </text:span><text:soft-page-break/><text:span text:style-name="T24">FERREIRA RIBEIRO, </text:span><text:span text:style-name="T55">sendo </text:span><text:span text:style-name="T24">embarga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Fonte_20_parág._20_padrão"><text:span text:style-name="T181">"A Turma, por unanimidade, conheceu dos Embargos Declaratórios, para rejeitá-los,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5-AGRAVO DE INSTRUMENTO Nº 0623678-84.2022.8.06.0000 – </text:span><text:span text:style-name="T24">de </text:span><text:span text:style-name="T54">P</text:span><text:span text:style-name="T24">indoretama, </text:span><text:span text:style-name="T55">em que é </text:span><text:span text:style-name="T24">agravante: FUNDAÇÃO GETÚLIO VARGAS, </text:span><text:span text:style-name="T55">sendo </text:span><text:span text:style-name="T24">agravado: GABRIEL LIMA LEMOS.</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Fonte_20_parág._20_padrão"><text:span text:style-name="T181">por unanimidade, conheceu do Agravo de Instrumento, para negar-lhe provimento,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6-APELAÇÃO CÍVEL Nº 0119133-16.2008.8.06.0001 – </text:span><text:span text:style-name="T24">de </text:span><text:span text:style-name="T54">F</text:span><text:span text:style-name="T24">ortaleza, </text:span><text:span text:style-name="T55">em que é </text:span><text:span text:style-name="T24">apelante: MAURÍCIO BATISTA DE MORAES, </text:span><text:span text:style-name="T55">sendo </text:span><text:span text:style-name="T24">apelado: INSTITUTO NACIONAL DO SEGURO SOCIAL – INSS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7-APELAÇÃO CÍVEL Nº 0888481-70.2014.8.06.0001 –</text:span><text:span text:style-name="T24"> de </text:span><text:span text:style-name="T54">F</text:span><text:span text:style-name="T24">ortaleza, </text:span><text:span text:style-name="T55">em que é </text:span><text:span text:style-name="T24">apelante: MARIA IRACI SAMPAIO BARRETO, </text:span><text:span text:style-name="T55">sendo </text:span><text:span text:style-name="T24">apelado: INSTITUTO NACIONAL DO SEGURO SOCIAL - INSS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8-APELAÇÃO CÍVEL Nº 0000776-23.2019.8.06.0153 –</text:span><text:span text:style-name="T24"> de </text:span><text:span text:style-name="T54">I</text:span><text:span text:style-name="T24">guatu, </text:span><text:span text:style-name="T55">em que é </text:span><text:span text:style-name="T24">apelante: JOSÉ PEDRO NETO, </text:span><text:span text:style-name="T55">sendo </text:span><text:span text:style-name="T24">apelado: INSTITUTO NACIONAL DO SEGURO SOCIAL - INSS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9-AGRAVO DE INSTRUMENTO Nº 0626115-98.2022.8.06.0000 – </text:span><text:span text:style-name="T24">de </text:span><text:span text:style-name="T54">I</text:span><text:span text:style-name="T24">tapajé, </text:span><text:span text:style-name="T55">em que é </text:span><text:span text:style-name="T24">agravante: FUNDAÇÃO GETÚLIO VARGAS, </text:span><text:span text:style-name="T55">sendo </text:span><text:span text:style-name="T24">agravada: BRENA KÉSSIA ARAÚJO SALES</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Fonte_20_parág._20_padrão"><text:span text:style-name="T181">por unanimidade, conheceu do Agravo de Instrumento, para negar-lhe provimento,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0-REMESSA NECESSÁRIA CÍVEL Nº 0000101-62.2002.8.06.0054 –</text:span><text:span text:style-name="T24"> de </text:span><text:span text:style-name="T54">C</text:span><text:span text:style-name="T24">ampos </text:span><text:span text:style-name="T54">S</text:span><text:span text:style-name="T24">ales, </text:span><text:span text:style-name="T55">em que são </text:span><text:span text:style-name="T24">autor</text:span><text:span text:style-name="T55">es</text:span><text:span text:style-name="T24">: MARIA LOURDEJAN PEREIRA DE SOUSA FEITOSA, POSSÍDIA MARTINS DE LIMA COSTA, LUIZ PÉRICLES FERREIRA </text:span><text:span text:style-name="T56">E</text:span><text:span text:style-name="T55"> </text:span><text:span text:style-name="T24">AFONSO CARLOS RODRIGUES TIMÓTEO FILHO, remetente: JUIZ DE DIREITO DA VARA ÚNICA DA COMARCA DE CAMPOS SALES, </text:span><text:span text:style-name="T55">sendo </text:span><text:span text:style-name="T24">réu</text:span><text:span text:style-name="T55">s</text:span><text:span text:style-name="T24">: MUNICÍPIO DE CAMPOS SALES, <text:s/>ANA MARIA DUARTE DE FIGUEIREDO ARRAIS, JOSÉ LOURENÇO ARRAIS, <text:s/>MARIA DE FÁTIMA FEITOZA GONÇALVES </text:span><text:span text:style-name="T56">E</text:span><text:span text:style-name="T55"> </text:span><text:span text:style-name="T24">ROBERTO SÉRGIO DUARTE </text:span><text:soft-page-break/><text:span text:style-name="T24">SOBREIRA.</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Remessa Necessária, para negar-lhe provimento, mantendo inalterada a sentença proferida,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1-AGRAVO DE INSTRUMENTO Nº 0626678-92.2022.8.06.0000 –</text:span><text:span text:style-name="T24"> de </text:span><text:span text:style-name="T54">F</text:span><text:span text:style-name="T24">ortaleza, </text:span><text:span text:style-name="T55">em que é </text:span><text:span text:style-name="T24">agravante: FELIPE SILVA DE OLIVEIRA, </text:span><text:span text:style-name="T55">sendo </text:span><text:span text:style-name="T24">agravado</text:span><text:span text:style-name="T55">s</text:span><text:span text:style-name="T24">: FUNDAÇÃO GETÚLIO VARGAS </text:span><text:span text:style-name="T57">E</text:span><text:span text:style-name="T55"> </text:span><text:span text:style-name="T24">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 recurso, para d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2- APELAÇÃO CÍVEL Nº 0054977-83.2020.8.06.0167 – </text:span><text:span text:style-name="T24">de </text:span><text:span text:style-name="T54">S</text:span><text:span text:style-name="T24">obral, </text:span><text:span text:style-name="T55">em que é </text:span><text:span text:style-name="T24">apelante: MUNICÍPIO DE SOBRAL </text:span><text:span text:style-name="T58">sendo </text:span><text:span text:style-name="T24">apelado: IVANHOE PRADO &amp; CIOMPANHIA LTDA - EPP.</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3-APELAÇÃO CÍVEL Nº 0014248-72.2017.8.06.0182 – </text:span><text:span text:style-name="T24">de </text:span><text:span text:style-name="T54">V</text:span><text:span text:style-name="T24">içosa do </text:span><text:span text:style-name="T54">C</text:span><text:span text:style-name="T24">eará, </text:span><text:span text:style-name="T58">em que é </text:span><text:span text:style-name="T24">apelante: NEILA MARIA CARVALHO MAGALHÃES, </text:span><text:span text:style-name="T58">sendo a</text:span><text:span text:style-name="T24">pelado: MUNICÍPIO DE VIÇOSA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Apelação, rejeitou a preliminar arguida,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4-EMBARGOS DE DECLARAÇÃO CÍVEL Nº 0157839-53.2017.8.06.0001/50000 – </text:span><text:span text:style-name="T24">de </text:span><text:span text:style-name="T58">F</text:span><text:span text:style-name="T24">ortaleza, </text:span><text:span text:style-name="T58">em que é </text:span><text:span text:style-name="T24">embargante: EDILSON WELLINGTON DA SILVA BATISTA, </text:span><text:span text:style-name="T58">sendo </text:span><text:span text:style-name="T24">embarga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os Embargos Declaratórios, para rejeitá-los,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5-EMBARGOS DE DECLARAÇÃO CÍVEL Nº 0017720-86.2018.8.06.0169/50001 – </text:span><text:span text:style-name="T24">de </text:span><text:span text:style-name="T54">T</text:span><text:span text:style-name="T24">abuleiro do </text:span><text:span text:style-name="T54">N</text:span><text:span text:style-name="T24">orte, </text:span><text:span text:style-name="T58">em que é </text:span><text:span text:style-name="T24">embargante: ESTADO DO CEARÁ, </text:span><text:span text:style-name="T58">sendo </text:span><text:span text:style-name="T24">embargada: FRANCISCA ZINDAUX MAIA DE MOURA </text:span><text:span text:style-name="Fonte_20_parág._20_padrão"><text:span text:style-name="T261">- Relatora: A Excelentíssima Senhora Desembargadora MARIA IRANEIDE MOURA SILVA – Síntese do julgamento:</text:span></text:span><text:span text:style-name="Fonte_20_parág._20_padrão"><text:span text:style-name="T181">"A Turma, por unanimidade, conheceu dos Embargos Declaratórios, para rejeitá-los,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6-APELAÇÃO/REMESSA NECESSÁRIA Nº 0003044-78.2014.8.06.0168 – </text:span><text:span text:style-name="T24">de </text:span><text:span text:style-name="T54">S</text:span><text:span text:style-name="T24">olonópole, </text:span><text:span text:style-name="T58">em que é </text:span><text:span text:style-name="T24">apelante: MUNICÍPIO DE SOLONÓPOLE, remetente: JUIZ DE DIREITO DA VARA ÚNICA DA COMARCA DE SOLONÓPOLE, </text:span><text:span text:style-name="T58">sendo </text:span><text:span text:style-name="T24">apelado: FRANCISCO EVALDO CAMPELO PINHEIRO </text:span><text:span text:style-name="Fonte_20_parág._20_padrão"><text:span text:style-name="T261">- Relatora: A Excelentíssima Senhora Desembargadora MARIA IRANEIDE MOURA SILVA – Síntese do julgamento:</text:span></text:span><text:span text:style-name="T8">"A Turma, por </text:span><text:soft-page-break/><text:span text:style-name="T8">unanimidade, conheceu da Remessa Necessária e da Apelação, para negar-lhes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 </text:span></text:span><text:span text:style-name="T79">1</text:span><text:span text:style-name="T78">.17-EMBARGOS DE DECLARAÇÃO CÍVEL Nº 0629381-30.2021.8.06.0000/50000 –</text:span><text:span text:style-name="T24"> de </text:span><text:span text:style-name="T54">Q</text:span><text:span text:style-name="T24">uixadá, </text:span><text:span text:style-name="T58">em que é </text:span><text:span text:style-name="T24">embargante: ESTADO DO CEARÁ, </text:span><text:span text:style-name="T58">sendo </text:span><text:span text:style-name="T24">embargada: MARIA APARECIDA DA SILVA. </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s aclaratórios, para dar-lhes parcial provimento, sem efeitos infringentes,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8-AGRAVO DE INSTRUMENTO Nº 0634227-90.2021.8.06.0000 – </text:span><text:span text:style-name="T24">de </text:span><text:span text:style-name="T54">J</text:span><text:span text:style-name="T24">aguaruana, </text:span><text:span text:style-name="T58">em que é </text:span><text:span text:style-name="T24">agravante: MUNICÍPIO DE ITAIÇABA, </text:span><text:span text:style-name="T58">sendo </text:span><text:span text:style-name="T24">agravado: ESTADO DO CEARÁ</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Fonte_20_parág._20_padrão"><text:span text:style-name="T181">por unanimidade, conheceu do Agravo de Instrumento, para negar-lhe provimento,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19-APELAÇÃO CÍVEL Nº 0002906-93.2019.8.06.0182 –</text:span><text:span text:style-name="T24"> de </text:span><text:span text:style-name="T54">V</text:span><text:span text:style-name="T24">içosa do </text:span><text:span text:style-name="T54">C</text:span><text:span text:style-name="T24">eará, </text:span><text:span text:style-name="T58">em que é </text:span><text:span text:style-name="T24">apelante: MARIA IVANETE DE BRITO SIQUEIRA NOGUEIRA DOURADO, </text:span><text:span text:style-name="T58">sendo </text:span><text:span text:style-name="T24">apelado: MUNICÍPIO DE VIÇOSA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a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 </text:span></text:span><text:span text:style-name="T79">1</text:span><text:span text:style-name="T78">.20-EMBARGOS DE DECLARAÇÃO CÍVEL Nº 0011234-15.2013.8.06.0055/50000 – </text:span><text:span text:style-name="T24">de </text:span><text:span text:style-name="T54">C</text:span><text:span text:style-name="T24">anindé, </text:span><text:span text:style-name="T58">em que são </text:span><text:span text:style-name="T24">embargante</text:span><text:span text:style-name="T58">s</text:span><text:span text:style-name="T24">: COMISSÃO DE VALORES IMOBILI</text:span><text:span text:style-name="T59">Á</text:span><text:span text:style-name="T24">RIOS – CVM </text:span><text:span text:style-name="T59">E</text:span><text:span text:style-name="T58"> </text:span><text:span text:style-name="T24">UNIÃO FEDERAL, </text:span><text:span text:style-name="T58">sendo </text:span><text:span text:style-name="T24">embargado: CONCEIÇÃO AGROPECUÁRIA LTDA</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s aclaratórios, para dar-lhes <text:s/>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1-APELAÇÃO CÍVEL Nº 0053328-34.2019.8.06.0130 –</text:span><text:span text:style-name="T24"> de </text:span><text:span text:style-name="T54">M</text:span><text:span text:style-name="T24">ucambo, </text:span><text:span text:style-name="T58">em que é </text:span><text:span text:style-name="T24">apelante: JUSSYARA MARIA DE SOUSA LIMA, </text:span><text:span text:style-name="T58">sendo </text:span><text:span text:style-name="T24">apelado: MUNICÍPIO DE MUCAMBO </text:span><text:span text:style-name="Fonte_20_parág._20_padrão"><text:span text:style-name="T261">- Relatora: A Excelentíssima Senhora Desembargadora MARIA IRANEIDE MOURA SILVA – Síntese do julgamento:</text:span></text:span><text:span text:style-name="Fonte_20_parág._20_padrão"><text:span text:style-name="T148">"A T</text:span></text:span><text:span text:style-name="T8">urma, por unanimidade, conheceu do recurso de Apelação, para desprovê-l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2-REMESSA NECESSÁRIA CÍVEL Nº 0288175-09.2021.8.06.0001 –</text:span><text:span text:style-name="T24"> de </text:span><text:span text:style-name="T54">F</text:span><text:span text:style-name="T24">ortaleza, </text:span><text:span text:style-name="T58">em que é </text:span><text:span text:style-name="T24">impetrante: MARCO AURÉLIO FERREIRA DA COSTA, remetente: JUIZ DE DIREITO DA 10ª VARA DA FAZENDA PÚBLICA DA COMARCA DE FORTALEZA, </text:span><text:span text:style-name="T58">sendo </text:span><text:span text:style-name="T24">impetrado: SUPERINTENDENTE DO INSTITUTO DR. JOSÉ FROTA - IJF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Remessa Necessária, para negar-lhe provimento, nos termos do voto da Relatoria".</text:span><text:span text:style-name="Fonte_20_parág._20_padrão"><text:span text:style-name="T257">Participaram do julgamento </text:span></text:span><text:soft-page-break/><text:span text:style-name="Fonte_20_parág._20_padrão"><text:span text:style-name="T257">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3-REMESSA NECESSÁRIA CÍVEL Nº 0050135-88.2021.8.06.0114 – </text:span><text:span text:style-name="T24">de </text:span><text:span text:style-name="T54">L</text:span><text:span text:style-name="T24">avras da </text:span><text:span text:style-name="T54">M</text:span><text:span text:style-name="T24">angabeira, </text:span><text:span text:style-name="T58">em que é </text:span><text:span text:style-name="T24">autora: RITA DE CASSIA CAMPOS DE SOUSA, remetente: JUIZ DE DIREITO DA VARA ÚNICA DA COMARCA DE LAVRAS DA MANGABEIRA, </text:span><text:span text:style-name="T58">sendo </text:span><text:span text:style-name="T24">réu: MUNICÍPIO DE LAVRAS DA MANGABEIRA</text:span><text:span text:style-name="Fonte_20_parág._20_padrão"><text:span text:style-name="T261">- Relatora: A Excelentíssima Senhora Desembargadora MARIA IRANEIDE MOURA SILVA – Síntese do julgamento:</text:span></text:span><text:span text:style-name="T8">"A Turma, por unanimidade, conheceu da Remessa Necessária,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4-REMESSA NECESSÁRIA CÍVEL Nº 0216153-50.2021.8.06.0001 – </text:span><text:span text:style-name="T24">de </text:span><text:span text:style-name="T60">F</text:span><text:span text:style-name="T24">ortaleza, </text:span><text:span text:style-name="T58">em que é </text:span><text:span text:style-name="T24">impetrante: FRANCISCO ADALBERTO DE SOUSA, remetente: JUIZ DE DIREITO DA 7ª VARA DA FAZENDA PÚBLICA DA COMARCA DE FORTALEZA, </text:span><text:span text:style-name="T58">sendo </text:span><text:span text:style-name="T24">impetrado: PRESIDENTE DA CEARAPREV – FUNDAÇÃO DE PREVIDÊNCIA SOCIAL DO ESTADO DO CEARÁ </text:span><text:span text:style-name="Fonte_20_parág._20_padrão"><text:span text:style-name="T261">- Relatora: A Excelentíssima Senhora Desembargadora MARIA IRANEIDE MOURA SILVA – Síntese do julgamento:</text:span></text:span><text:span text:style-name="T8">"A Turma, por unanimidade, conheceu da Remessa Necessária,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5-APELAÇÃO CÍVEL Nº 0000651-70.2017.8.06.0203 – </text:span><text:span text:style-name="T24">de </text:span><text:span text:style-name="T60">O</text:span><text:span text:style-name="T24">cara, </text:span><text:span text:style-name="T58">em que é </text:span><text:span text:style-name="T24">apelante: MUNICÍPIO DE OCARA, </text:span><text:span text:style-name="T58">sendo </text:span><text:span text:style-name="T24">apelada: MARIA MIKAELLY FERREIRA DOS SANTOS.</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a Apelação, para negar-lhe,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6-EMBARGOS DE DECLARAÇÃO CÍVEL Nº 0205510-43.2015.8.06.0001/50000 – </text:span><text:span text:style-name="T24">de </text:span><text:span text:style-name="T60">F</text:span><text:span text:style-name="T24">ortaleza, </text:span><text:span text:style-name="T61">em que são </text:span><text:span text:style-name="T24">embargante</text:span><text:span text:style-name="T61">s</text:span><text:span text:style-name="T24">: VOUGA VEÍCULOS E PEÇAS LTDA, IMOBILI</text:span><text:span text:style-name="T62">Á</text:span><text:span text:style-name="T24">RIA J</text:span><text:span text:style-name="T62">Ú</text:span><text:span text:style-name="T24">LIO VENTURA LTDA, CDA – COMERCIAL DISTRIBUIDORA DE AUTOMÓVEIS LTDA, <text:s/>NOSSAMOTO LTDA, JANGADA VEÍCULOS E PEÇAS LTDA, JANGADA VEÍCULOS E PEÇAS LTDA, VENTURA EMPREENDIMENTOS LTDA, CONTERRÂNEA VEÍCULOS PESADOS LTDA, CEARÁ COMBUSTÍVEIS LTDA, SANAUTO NORDESTE AUTOMÓVEIS LTDA, TERRALUZ VEÍCULOS E PEÇAS LTDA, JANGADA AUTOMOTIVE COMERCIO DE VEICULOS E PEÇAS LTDA, MONTSERRAT VEÍCULOS E PEÇAS LTDA, CEQUIP IMPORTAÇÃO E COMÉRCIO LTDA, </text:span><text:span text:style-name="T61">sendo </text:span><text:span text:style-name="T24">embarga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os Embargos de Declaração, para negar-lhes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7-APELAÇÃO CÍVEL Nº 0037925-68.2012.8.06.0001 – </text:span><text:span text:style-name="T60">d</text:span><text:span text:style-name="T24">e </text:span><text:span text:style-name="T60">F</text:span><text:span text:style-name="T24">ortaleza, </text:span><text:span text:style-name="T61">em que é </text:span><text:span text:style-name="T24">apelante: ESTADO DO CEARÁ, </text:span><text:span text:style-name="T61">sendo </text:span><text:span text:style-name="T24">apelado: CARLOS ALBERCIO MACIEL LOPES JÚNIOR</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o recurso de Apelaçã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oft-page-break/><text:span text:style-name="Fonte_20_parág._20_padrão"><text:span text:style-name="T260">S</text:span></text:span><text:span text:style-name="Fonte_20_parág._20_padrão"><text:span text:style-name="T259">antos.</text:span></text:span><text:span text:style-name="T79">1</text:span><text:span text:style-name="T78">.28-APELAÇÃO/REMESSA NECESSÁRIA Nº 0058421-31.2006.8.06.0001 –</text:span><text:span text:style-name="T24"> de </text:span><text:span text:style-name="T60">F</text:span><text:span text:style-name="T24">ortaleza, </text:span><text:span text:style-name="T63">em que é </text:span><text:span text:style-name="T24">apelante: ESTADO DO CEARÁ, remetente: JUIZ DE DIREITO DA 14ª VARA DA FAZENDA PÚBLICA DA COMARCA DE FORTALEZA, </text:span><text:span text:style-name="T63">sendo </text:span><text:span text:style-name="T24">apelado: JOÃO ANT</text:span><text:span text:style-name="T64">Ô</text:span><text:span text:style-name="T24">NIO DIAS</text:span><text:span text:style-name="Fonte_20_parág._20_padrão"><text:span text:style-name="T261">- Relatora: A Excelentíssima Senhora Desembargadora MARIA IRANEIDE MOURA SILVA – Síntese do julgamento:</text:span></text:span><text:span text:style-name="Fonte_20_parág._20_padrão"><text:span text:style-name="T178"> </text:span></text:span><text:span text:style-name="T8">"A Turma, por unanimidade, conheceu da Remessa Necessária e do recurso de Apelação, para negar-lhes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29-EMBARGOS DE DECLARAÇÃO CÍVEL Nº 0010794-61.2019.8.06.0167/50000 –</text:span><text:span text:style-name="T24"> de </text:span><text:span text:style-name="T60">S</text:span><text:span text:style-name="T24">obral, </text:span><text:span text:style-name="T63">em que é </text:span><text:span text:style-name="T24">embargante: INSTITUTO NACIONAL DO SEGURO SOCIAL – INSS, </text:span><text:span text:style-name="T63">sendo </text:span><text:span text:style-name="T24">embargada: MARIA ANATECE DO NASCIMENTO</text:span><text:span text:style-name="Fonte_20_parág._20_padrão"><text:span text:style-name="T261">-Relatora: A Excelentíssima Senhora Desembargadora MARIA IRANEIDE MOURA SILVA – Síntese do julgamento:</text:span></text:span><text:span text:style-name="Fonte_20_parág._20_padrão"><text:span text:style-name="T148">"</text:span></text:span><text:span text:style-name="T8">A Turma, por unanimidade, conheceu dos Embargos de Declaração, para negar- lhes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30-AGRAVO INTERNO CÍVEL Nº 0621157-69.2022.8.06.0000/50000 – </text:span><text:span text:style-name="T24">de </text:span><text:span text:style-name="T60">M</text:span><text:span text:style-name="T24">aracanaú, </text:span><text:span text:style-name="T63">em que é </text:span><text:span text:style-name="T24">agravante: ESTADO DO CEARÁ, </text:span><text:span text:style-name="T63">sendo </text:span><text:span text:style-name="T24">agravado: LUCAS MATEUS FARIAS DE OLIVEIRA </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 Agravo Intern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31-AGRAVO INTERNO CÍVEL Nº 0625237-76.2022.8.06.0000/50001 – </text:span><text:span text:style-name="T24">de </text:span><text:span text:style-name="T28">F</text:span><text:span text:style-name="T24">ortaleza, </text:span><text:span text:style-name="T63">em que é </text:span><text:span text:style-name="T24">agravante: BRUNO SILVA LISBOA, </text:span><text:span text:style-name="T63">sendo </text:span><text:span text:style-name="T24">agravado</text:span><text:span text:style-name="T63">s</text:span><text:span text:style-name="T24">: FUNDAÇÃO GETÚLIO VARGAS </text:span><text:span text:style-name="T65">E</text:span><text:span text:style-name="T24"> ESTADO DO CEARÁ</text:span><text:span text:style-name="Fonte_20_parág._20_padrão"><text:span text:style-name="T261">- Relatora: A Excelentíssima Senhora Desembargadora MARIA IRANEIDE MOURA SILVA – Síntese do julgamento:</text:span></text:span><text:span text:style-name="Fonte_20_parág._20_padrão"><text:span text:style-name="T148">"A Turma, </text:span></text:span><text:span text:style-name="T8">por unanimidade, conheceu do Agravo Interno, para negar-lhe provimento, nos termos do voto da Relatoria".</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32-APELAÇÃO CÍVEL Nº 0014585-94.2016.8.06.0053 – </text:span><text:span text:style-name="T24">de </text:span><text:span text:style-name="T28">C</text:span><text:span text:style-name="T24">amocim, </text:span><text:span text:style-name="T66">em que é </text:span><text:span text:style-name="T24">apelante: MARIA DE FÁTIMA RODRIGUES, </text:span><text:span text:style-name="T66">sendo </text:span><text:span text:style-name="T24">apelado: MUNICÍPIO DE CAMOCIM </text:span><text:span text:style-name="Fonte_20_parág._20_padrão"><text:span text:style-name="T261">- Relatora: A Excelentíssima Senhora Desembargadora MARIA IRANEIDE MOURA SILVA – Síntese do julgamento:</text:span></text:span><text:span text:style-name="Fonte_20_parág._20_padrão"><text:span text:style-name="T181">"A Turma, por unanimidade, conheceu do recurso de Apelação, para negar-lhe provimento,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33-APELAÇÃO CÍVEL Nº 0217314-61.2022.8.06.0001 – </text:span><text:span text:style-name="T24">de </text:span><text:span text:style-name="T28">F</text:span><text:span text:style-name="T24">ortaleza, </text:span><text:span text:style-name="T66">em que é </text:span><text:span text:style-name="T24">apelante: DEFENSORIA PÚBLICA DO ESTADO DO CEARÁ, </text:span><text:span text:style-name="T66">sendo </text:span><text:span text:style-name="T24">apelado: ESTADO DO CEARÁ </text:span><text:span text:style-name="Fonte_20_parág._20_padrão"><text:span text:style-name="T261">- Relatora: A Excelentíssima Senhora Desembargadora MARIA IRANEIDE MOURA SILVA – Síntese do julgamento:</text:span></text:span><text:span text:style-name="Fonte_20_parág._20_padrão"><text:span text:style-name="T181">"A Turma, por unanimidade, conheceu do recurso de Apelação, para negar-lhe provimento, nos termos do voto da Relatoria".</text:span></text:span><text:span text:style-name="Fonte_20_parág._20_padrão"><text:span text:style-name="T257">Participaram do julgamento os Excelentíssimos Senhores Desembargadores Maria Iraneide Moura Silva – Relatora, </text:span></text:span><text:span text:style-name="Fonte_20_parág._20_padrão"><text:span text:style-name="T258">Luiz Evaldo Gonçalves Leite </text:span></text:span><text:span text:style-name="Fonte_20_parág._20_padrão"><text:span text:style-name="T259">e Raimundo Nonato Silva </text:span></text:span><text:span text:style-name="Fonte_20_parág._20_padrão"><text:span text:style-name="T260">S</text:span></text:span><text:span text:style-name="Fonte_20_parág._20_padrão"><text:span text:style-name="T259">antos.</text:span></text:span><text:span text:style-name="T79">1</text:span><text:span text:style-name="T78">.</text:span><text:span text:style-name="T80">34</text:span><text:span text:style-name="T78">-</text:span><text:span text:style-name="Fonte_20_parág._20_padrão"><text:span text:style-name="T78">APELAÇÃO/REMESSA NECESSÁRIA Nº 0863610-73.2014.8.06.0001 – </text:span></text:span><text:span text:style-name="Fonte_20_parág._20_padrão"><text:span text:style-name="T24">de </text:span></text:span><text:span text:style-name="Fonte_20_parág._20_padrão"><text:span text:style-name="T67">F</text:span></text:span><text:span text:style-name="Fonte_20_parág._20_padrão"><text:span text:style-name="T24">ortaleza, </text:span></text:span><text:span text:style-name="Fonte_20_parág._20_padrão"><text:span text:style-name="T66">em que são </text:span></text:span><text:span text:style-name="T24">apelante</text:span><text:span text:style-name="T66">s</text:span><text:span text:style-name="T24">: ADERBAL AGUIAR JÚNIOR </text:span><text:span text:style-name="T68">E</text:span><text:span text:style-name="T66"> </text:span><text:span text:style-name="T24">MINISTÉRIO PÚBLICO </text:span><text:soft-page-break/><text:span text:style-name="T24">DO ESTADO DO CEARÁ, remetente: JUIZ DE DIREITO DA 10ª VARA DA FAZENDA PÚBLICA DA COMARCA DE FORTALEZA, </text:span><text:span text:style-name="T66">sendo </text:span><text:span text:style-name="T24">apelado: MUNICÍPIO DE FORTALEZA</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7"> </text:span></text:span><text:span text:style-name="T8">"A Turma, por unanimidade, conheceu da Apelação interposta por Aderbal Aguiar Júnior, para negar-lhe provimento, e restando prejudicada a Remessa Necessária e o recurso interposto pelo MPCE,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3</text:span><text:span text:style-name="T81">5</text:span><text:span text:style-name="T78">-EMBARGOS DE DECLARAÇÃO CÍVEL Nº 0073749-36.2016.8.06.0167/50000 – </text:span><text:span text:style-name="T24">de </text:span><text:span text:style-name="T28">S</text:span><text:span text:style-name="T24">obral, </text:span><text:span text:style-name="T66">em que é </text:span><text:span text:style-name="T24">embargante: GIRLANIA KELVIA GADELHA DE SOUSA, </text:span><text:span text:style-name="T66">sendo </text:span><text:span text:style-name="T24">embargado: INSTITUTO NACIONAL DO SEGURO SOCIAL – INSS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os aclaratórios, para d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3</text:span><text:span text:style-name="T81">6</text:span><text:span text:style-name="T78">-APELAÇÃO CÍVEL Nº 0070228-83.2016.8.06.0167 – </text:span><text:span text:style-name="T24">de </text:span><text:span text:style-name="T28">S</text:span><text:span text:style-name="T24">obral, </text:span><text:span text:style-name="T66">em que é </text:span><text:span text:style-name="T24">apelante: INSTITUTO NACIONAL DO SEGURO SOCIAL – INSS, </text:span><text:span text:style-name="T66">sendo </text:span><text:span text:style-name="T24">apelada: MARIA LUCILENE SOUZA DO NASCIMENTO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text:span></text:span><text:span text:style-name="Fonte_20_parág._20_padrão"><text:span text:style-name="T315">Após </text:span></text:span><text:span text:style-name="Fonte_20_parág._20_padrão"><text:span text:style-name="T316">a dispensa da leitura</text:span></text:span><text:span text:style-name="Fonte_20_parág._20_padrão"><text:span text:style-name="T315"> </text:span></text:span><text:span text:style-name="Fonte_20_parág._20_padrão"><text:span text:style-name="T316">d</text:span></text:span><text:span text:style-name="Fonte_20_parág._20_padrão"><text:span text:style-name="T315">o Relatório fez uso da palavra, por quinze (15) minutos, para sustentação oral, </text:span></text:span><text:span text:style-name="Fonte_20_parág._20_padrão"><text:span text:style-name="T321">o</text:span></text:span><text:span text:style-name="Fonte_20_parág._20_padrão"><text:span text:style-name="T315"> advogad</text:span></text:span><text:span text:style-name="Fonte_20_parág._20_padrão"><text:span text:style-name="T321">o</text:span></text:span><text:span text:style-name="Fonte_20_parág._20_padrão"><text:span text:style-name="T315"> d</text:span></text:span><text:span text:style-name="Fonte_20_parág._20_padrão"><text:span text:style-name="T316">a</text:span></text:span><text:span text:style-name="Fonte_20_parág._20_padrão"><text:span text:style-name="T315"> </text:span></text:span><text:span text:style-name="Fonte_20_parág._20_padrão"><text:span text:style-name="T317">A</text:span></text:span><text:span text:style-name="Fonte_20_parág._20_padrão"><text:span text:style-name="T316">pela</text:span></text:span><text:span text:style-name="Fonte_20_parág._20_padrão"><text:span text:style-name="T321">da,</text:span></text:span><text:span text:style-name="Fonte_20_parág._20_padrão"><text:span text:style-name="T315"> Dr. </text:span></text:span><text:span text:style-name="Fonte_20_parág._20_padrão"><text:span text:style-name="T321">Benedito Dias Albuquerque de Sá</text:span></text:span><text:span text:style-name="Fonte_20_parág._20_padrão"><text:span text:style-name="T315">, OAB/</text:span></text:span><text:span text:style-name="Fonte_20_parág._20_padrão"><text:span text:style-name="T321">CE</text:span></text:span><text:span text:style-name="Fonte_20_parág._20_padrão"><text:span text:style-name="T316">:</text:span></text:span><text:span text:style-name="Fonte_20_parág._20_padrão"><text:span text:style-name="T315"> </text:span></text:span><text:span text:style-name="Fonte_20_parág._20_padrão"><text:span text:style-name="T316">3</text:span></text:span><text:span text:style-name="Fonte_20_parág._20_padrão"><text:span text:style-name="T321">0</text:span></text:span><text:span text:style-name="Fonte_20_parág._20_padrão"><text:span text:style-name="T316">.5</text:span></text:span><text:span text:style-name="Fonte_20_parág._20_padrão"><text:span text:style-name="T321">87</text:span></text:span><text:span text:style-name="Fonte_20_parág._20_padrão"><text:span text:style-name="T315">. </text:span></text:span><text:span text:style-name="Fonte_20_parág._20_padrão"><text:span text:style-name="T318">Concluída a manifestaç</text:span></text:span><text:span text:style-name="Fonte_20_parág._20_padrão"><text:span text:style-name="T319">ão</text:span></text:span><text:span text:style-name="Fonte_20_parág._20_padrão"><text:span text:style-name="T318"> d</text:span></text:span><text:span text:style-name="Fonte_20_parág._20_padrão"><text:span text:style-name="T321">o</text:span></text:span><text:span text:style-name="Fonte_20_parág._20_padrão"><text:span text:style-name="T318"> advogad</text:span></text:span><text:span text:style-name="Fonte_20_parág._20_padrão"><text:span text:style-name="T321">o</text:span></text:span><text:span text:style-name="Fonte_20_parág._20_padrão"><text:span text:style-name="T318">, </text:span></text:span><text:span text:style-name="Fonte_20_parág._20_padrão"><text:span text:style-name="T320">a</text:span></text:span><text:span text:style-name="Fonte_20_parág._20_padrão"><text:span text:style-name="T315"> Presidente da Câmara, Desembargador</text:span></text:span><text:span text:style-name="Fonte_20_parág._20_padrão"><text:span text:style-name="T320">a</text:span></text:span><text:span text:style-name="Fonte_20_parág._20_padrão"><text:span text:style-name="T315"> </text:span></text:span><text:span text:style-name="Fonte_20_parág._20_padrão"><text:span text:style-name="T320">Maria Iraneide Moura Silva</text:span></text:span><text:span text:style-name="Fonte_20_parág._20_padrão"><text:span text:style-name="T315">, voltou a palavra </text:span></text:span><text:span text:style-name="Fonte_20_parág._20_padrão"><text:span text:style-name="T321">ao</text:span></text:span><text:span text:style-name="Fonte_20_parág._20_padrão"><text:span text:style-name="T315"> eminente Relator, que apresentou seu voto. </text:span></text:span><text:span text:style-name="Fonte_20_parág._20_padrão"><text:span text:style-name="T126">Síntese do julgamento:</text:span></text:span><text:span text:style-name="Fonte_20_parág._20_padrão"><text:span text:style-name="T6">"A Turma, por </text:span></text:span><text:span text:style-name="T8">unanimidade, conheceu do recurso de Apelação do INSS, para desprovê-lo, e não conheceu do Apelo interposto por Maria Lucilene Souza do Nasc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3</text:span><text:span text:style-name="T81">7</text:span><text:span text:style-name="T78">-EMBARGOS DE DECLARAÇÃO CÍVEL Nº 0008116-22.2016.8.06.0121/50000 – </text:span><text:span text:style-name="T24">de </text:span><text:span text:style-name="T28">M</text:span><text:span text:style-name="T24">assapê, </text:span><text:span text:style-name="T66">em que é </text:span><text:span text:style-name="T24">embargante: FRANCISCO VILMAR BEZERRA, </text:span><text:span text:style-name="T66">sendo </text:span><text:span text:style-name="T24">embargado: INSTITUTO NACIONAL DO SEGURO SOCIAL - INSS <text:s/></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os Embargos de Declaração, para dar-lhes parcial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3</text:span><text:span text:style-name="T81">8</text:span><text:span text:style-name="T78">-APELAÇÃO CÍVEL Nº 0052713-93.2020.8.06.0167 – </text:span><text:span text:style-name="T24">de </text:span><text:span text:style-name="T28">S</text:span><text:span text:style-name="T24">obral, </text:span><text:span text:style-name="T66">em que é </text:span><text:span text:style-name="T24">apelante: INSTITUTO NACIONAL DO SEGURO SOCIAL – INSS, </text:span><text:span text:style-name="T66">sendo </text:span><text:span text:style-name="T24">apelado: FRANCISCO DIVALCI DE SOUSA <text:s/></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text:span></text:span><text:span text:style-name="T8">A Turma, por unanimidade, conheceu do recurso de Apelaçã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1">39</text:span><text:span text:style-name="T78">-AGRAVO DE INSTRUMENTO Nº 0620676-09.2022.8.06.0000 – </text:span><text:span text:style-name="T24">de </text:span><text:span text:style-name="T28">F</text:span><text:span text:style-name="T24">ortaleza, </text:span><text:span text:style-name="T66">em que é </text:span><text:span text:style-name="T24">agravante: ESTADO DO CEARÁ, </text:span><text:span text:style-name="T66">sendo </text:span><text:span text:style-name="T24">agravada: LETÍCIA PINAGE DE SOUZA <text:s/></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text:span></text:span><text:soft-page-break/><text:span text:style-name="Fonte_20_parág._20_padrão"><text:span text:style-name="T126">julgamento:</text:span></text:span><text:span text:style-name="Fonte_20_parág._20_padrão"><text:span text:style-name="T6">"A Turma, </text:span></text:span><text:span text:style-name="T8">por unanimidade, conheceu do Agravo de Instrumento, rejeitou a preliminar arguida,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0</text:span><text:span text:style-name="T78">-EMBARGOS DE DECLARAÇÃO CÍVEL Nº 0000038-22.2018.8.06.0104/50000 – </text:span><text:span text:style-name="T24">de </text:span><text:span text:style-name="T28">I</text:span><text:span text:style-name="T24">tarema, </text:span><text:span text:style-name="T66">em que são </text:span><text:span text:style-name="T24">embargante</text:span><text:span text:style-name="T66">s</text:span><text:span text:style-name="T24">: MARIA JOSIANE MELGAÇO SALES, MARIA LUCILENE DOS SANTOS - GENITORA, MARIA MARLENE RODRIGUES ARA</text:span><text:span text:style-name="T69">Ú</text:span><text:span text:style-name="T24">JO, MARIA MILIA DOS SANTOS, MARIA SANDRA MARQUES, MARIA SHIRLEY MUNIZ GRAÇA, MARTA MARIA DO NASCIMENTO, MILIAN ALVES DE SOUSA, QUEILA MARIA COSTA, RAQUEL BRANDÃO DA SILVA, RIGOBERTINA MARTINS MELO SANTOS, ROSA M</text:span><text:span text:style-name="T69">Ô</text:span><text:span text:style-name="T24">NICA MONTEIRO, SEBASTIANA ALBERLANDIA DE SOUZA, </text:span><text:span text:style-name="T66">sendo </text:span><text:span text:style-name="T24">embargado: MUNICÍPIO DE ITAREM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s Embargos de Declaração,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1</text:span><text:span text:style-name="T78">-EMBARGOS DE DECLARAÇÃO CÍVEL Nº 0000040-89.2018.8.06.0104/50000 – </text:span><text:span text:style-name="T28">d</text:span><text:span text:style-name="T24">e </text:span><text:span text:style-name="T66">I</text:span><text:span text:style-name="T24">tarema, </text:span><text:span text:style-name="T66">em que são </text:span><text:span text:style-name="T24">embargante</text:span><text:span text:style-name="T66">a</text:span><text:span text:style-name="T24">: VALDENISA BASIL DE PINHO, MARIA VANIZIANA RODRIGUES, MARIA CHERIDA RODRIGUES, CARLOS ANT</text:span><text:span text:style-name="T69">Ô</text:span><text:span text:style-name="T24">NIO DOS SANTOS, ROBSON BARBOSA ROS</text:span><text:span text:style-name="T69">Á</text:span><text:span text:style-name="T24">RIO, </text:span><text:span text:style-name="T66">sendo </text:span><text:span text:style-name="T24">embargado: MUNICÍPIO DE ITAREMA</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s Embargos de Declaração,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2</text:span><text:span text:style-name="T78">-APELAÇÃO CÍVEL Nº 0059599-15.2006.8.06.0001 – </text:span><text:span text:style-name="T24">de </text:span><text:span text:style-name="T28">F</text:span><text:span text:style-name="T24">ortaleza, </text:span><text:span text:style-name="T66">em que é </text:span><text:span text:style-name="T24">apelante: FRANCISCA GOMES DOS SANTOS, </text:span><text:span text:style-name="T66">sendo </text:span><text:span text:style-name="T24">apelado</text:span><text:span text:style-name="T66">s</text:span><text:span text:style-name="T24">: INSTITUTO NACIONAL DO SEGURO SOCIAL – INSS </text:span><text:span text:style-name="T70">E</text:span><text:span text:style-name="T66"> </text:span><text:span text:style-name="T24">DEFENSORIA PÚBLICA DO ESTADO DO CEARÁ - CURADORIA ESPECIAL <text:s/></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o recurso voluntári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3</text:span><text:span text:style-name="T78">-REMESSA NECESSÁRIA CÍVEL Nº 0050911-67.2021.8.06.0121 – </text:span><text:span text:style-name="T24">de </text:span><text:span text:style-name="T28">M</text:span><text:span text:style-name="T24">assapê, </text:span><text:span text:style-name="T71">em que é </text:span><text:span text:style-name="T24">autor: GILBERTO IVO DE SOUSA, remetente: JUIZ DE DIREITO DA 2ª VARA DA COMARCA DE MASSAPÊ, </text:span><text:span text:style-name="T25">sendo </text:span><text:span text:style-name="T24">réu: INSTITUTO NACIONAL DO SEGURO SOCIAL - INSS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a Remessa Necessária, para dar-lhe parcial provimento, <text:s/>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4</text:span><text:span text:style-name="T78">-APELAÇÃO/REMESSA NECESSÁRIA Nº 0216145-73.2021.8.06.0001 – </text:span><text:span text:style-name="T24">de </text:span><text:span text:style-name="T28">F</text:span><text:span text:style-name="T24">ortaleza, </text:span><text:span text:style-name="T25">em que são </text:span><text:span text:style-name="T24">apelante</text:span><text:span text:style-name="T25">s</text:span><text:span text:style-name="T24">: FUNDAÇÃO DE PREVIDÊNCIA SOCIAL DO ESTADO DO CEARÁ – CEAR</text:span><text:span text:style-name="T74">Á</text:span><text:span text:style-name="T24">PREV </text:span><text:span text:style-name="T72">E</text:span><text:span text:style-name="T24"> ESTADO DO CEARÁ, remetente: JUIZ DE DIREITO DA 3ª VARA DA FAZENDA PÚBLICA DA COMARCA DE FORTALEZA, </text:span><text:span text:style-name="T25">sendo </text:span><text:span text:style-name="T24">apelada: JAQUELINE DA COSTA BARROS </text:span><text:span text:style-name="Fonte_20_parág._20_padrão"><text:span text:style-name="T125">- </text:span></text:span><text:span text:style-name="Fonte_20_parág._20_padrão"><text:span text:style-name="T126">Relator: O Excelentíssimo Senhor Desembargador LUIZ EVALDO GONÇALVES </text:span></text:span><text:soft-page-break/><text:span text:style-name="Fonte_20_parág._20_padrão"><text:span text:style-name="T126">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a Apelação Cível e do Reexame obrigatório, rejeitou a preliminar arguida,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5</text:span><text:span text:style-name="T78">-REMESSA NECESSÁRIA CÍVEL Nº 0245692-61.2021.8.06.0001 – </text:span><text:span text:style-name="T24">de </text:span><text:span text:style-name="T28">F</text:span><text:span text:style-name="T24">ortaleza, </text:span><text:span text:style-name="T25">em que é </text:span><text:span text:style-name="T24">impetrante: CILA RODRIGUES DE OLVIVEIRA, remetente: JUIZ DE DIREITO DA 7ª VARA DA FAZENDA PÚBLICA DA COMARCA DE FORTALEZA, </text:span><text:span text:style-name="T25">sendo </text:span><text:span text:style-name="T24">impetrado: FUNDAÇÃO DE PREVIDÊNCIA SOCIAL DO ESTADO DO CEARÁ - CEARAPREV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 Reexame obrigatório, para negar-lhe provimento, mantendo na íntegra a decisão a quo, nos termos do voto da Relatoria".</text:span></text:p>
      <text:p text:style-name="P2"><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6</text:span><text:span text:style-name="T78">-APELAÇÃO/REMESSA NECESSÁRIA Nº 0222914-97.2021.8.06.0001 –</text:span><text:span text:style-name="T24"> de </text:span><text:span text:style-name="T25">F</text:span><text:span text:style-name="T24">ortaleza, </text:span><text:span text:style-name="T25">em que são </text:span><text:span text:style-name="T24">apelante</text:span><text:span text:style-name="T25">s</text:span><text:span text:style-name="T24">: FUNDAÇÃO DE PREVIDÊNCIA SOCIAL DO ESTADO DO CEARÁ – CEARAPREV </text:span><text:span text:style-name="T26">E</text:span><text:span text:style-name="T24"> ESTADO DO CEARÁ, remetente: JUIZ DE DIREITO DA 3ª VARA DA FAZENDA PÚBLICA DA COMARCA DE FORTALEZA, </text:span><text:span text:style-name="T25">sendo </text:span><text:span text:style-name="T24">apelado: EDILBERTO DOS SANTOS ALVES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text:span></text:span><text:span text:style-name="T8">rma, por unanimidade, conheceu da Apelação Cível e do Reexame obrigatório, rejeitou a preliminar arguida,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4</text:span><text:span text:style-name="T81">7</text:span><text:span text:style-name="T78"> - APELAÇÃO CÍVEL Nº 0102336-13.2018.8.06.0001 – </text:span><text:span text:style-name="T24">de </text:span><text:span text:style-name="T27">F</text:span><text:span text:style-name="T24">ortaleza, </text:span><text:span text:style-name="T27">em que é </text:span><text:span text:style-name="T24">apelante: J. C. A. A, </text:span><text:span text:style-name="T27">sendo </text:span><text:span text:style-name="T24">apelado: E. DO C.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T8">"A Turma, por unanimidade, conheceu do recurso de Apelação, para d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4</text:span><text:span text:style-name="T81">8</text:span><text:span text:style-name="T78">-REMESSA NECESSÁRIA CÍVEL Nº 0001054-42.2019.8.06.0050 </text:span><text:span text:style-name="T24">– de </text:span><text:span text:style-name="T28">B</text:span><text:span text:style-name="T24">ela </text:span><text:span text:style-name="T28">C</text:span><text:span text:style-name="T24">ruz, </text:span><text:span text:style-name="T27">em que é </text:span><text:span text:style-name="T24">impetrante: JOSE ROSSICLEITON DE FREITAS, remetente: JUIZ DE DIREITO DA VARA ÚNICA DA COMARCA DE BELA CRUZ, </text:span><text:span text:style-name="T27">sendo </text:span><text:span text:style-name="T24">impetrado: MUNICÍPIO DE BELA CRUZ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7"> </text:span></text:span><text:span text:style-name="T8">"A Turma, por unanimidade, conheceu parcialmente do Reexame Necessário, para desprovê-l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1">49</text:span><text:span text:style-name="T78"> - REMESSA NECESSÁRIA CÍVEL Nº 0050148-18.2021.8.06.0137 – </text:span><text:span text:style-name="T24">de </text:span><text:span text:style-name="T29">P</text:span><text:span text:style-name="T24">acatuba, </text:span><text:span text:style-name="T27">em que é </text:span><text:span text:style-name="T30">que é </text:span><text:span text:style-name="T24">impetrante: DANIELLE SOARES ALVES, remetente: JUIZ DE DIREITO DA 2ª VARA DA COMARCA DE PACATUBA, </text:span><text:span text:style-name="T31">sendo </text:span><text:span text:style-name="T24">impetrado: PREFEITO DO MUNICÍPIO DE PACATUB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a Remessa Necessária,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0</text:span><text:span text:style-name="T78">-EMBARGOS DE DECLARAÇÃO CÍVEL Nº 0004016-</text:span><text:soft-page-break/><text:span text:style-name="T78">80.2018.8.06.0112/50000 –</text:span><text:span text:style-name="T24"> de </text:span><text:span text:style-name="T29">J</text:span><text:span text:style-name="T24">uazeiro do </text:span><text:span text:style-name="T29">N</text:span><text:span text:style-name="T24">orte, </text:span><text:span text:style-name="T31">em que é </text:span><text:span text:style-name="T24">embargante: MUNICÍPIO DE JUAZEIRO DO NORTE, </text:span><text:span text:style-name="T31">sendo </text:span><text:span text:style-name="T24">embargado: EDMILSON NOBRE DOURADO J</text:span><text:span text:style-name="T32">Ú</text:span><text:span text:style-name="T24">NIOR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s aclaratórios,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1</text:span><text:span text:style-name="T78">-APELAÇÃO/REMESSA NECESSÁRIA Nº 0001379-08.2019.8.06.0053 – </text:span><text:span text:style-name="T24">de </text:span><text:span text:style-name="T29">C</text:span><text:span text:style-name="T24">amocim, </text:span><text:span text:style-name="T31">em que é </text:span><text:span text:style-name="T24">apelante: MUNICÍPIO DE CAMOCIM, remetente: JUIZ DE DIREITO DA 2ª VARA DA COMARCA DE CAMOCIM, </text:span><text:span text:style-name="T31">sendo </text:span><text:span text:style-name="T24">apelado: MARIO ROBERTO FERREIRA LIM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unanimidade, </text:span></text:span><text:span text:style-name="T8">conheceu da Remessa obrigatória e do recurso de Apelação, para desprovê-los,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2</text:span><text:span text:style-name="T78">-EMBARGOS DE DECLARAÇÃO CÍVEL Nº 0087086-57.2006.8.06.0001/50000 – </text:span><text:span text:style-name="T24">de </text:span><text:span text:style-name="T31">F</text:span><text:span text:style-name="T24">ortaleza, </text:span><text:span text:style-name="T31">em que são </text:span><text:span text:style-name="T24">embargante</text:span><text:span text:style-name="T31">s</text:span><text:span text:style-name="T24">: MARIA ARISLEDA CORDEIRO GONDIM, MARIA FERNANDES EUGÊNIO, LU</text:span><text:span text:style-name="T33">Í</text:span><text:span text:style-name="T24">ZA MOREIRA CAVALCANTE, <text:s/>CARMELITA FONTENELE DE LIMA, CLÁUDIA IVONICE OLIVEIRA DE SANTANA, MARIA DENISE BARBOSA CARVALHO, MARIA MARLENE BARBOSA SILVA, <text:s/>MARIA NÚBIA BARBOSA MACHADO, <text:s/>HELO</text:span><text:span text:style-name="T33">Í</text:span><text:span text:style-name="T24">SA LACERDA DOURADO, ISABEL DIOGO DA SILVA, FRANCISCA GONDIM NASCIMENTO, <text:s/>JARINA ALENCAR DE AGUIAR, MARIA DO CARMO BASTOS PIO, <text:s/>FRANCISCA MIRANDA DE LACERDA, LU</text:span><text:span text:style-name="T33">Í</text:span><text:span text:style-name="T24">ZA BEZERRA FALCÃO, ROWENA RIEDMILLER MENDES, <text:s/>FRANCISCO ROMÁRIO LIMA DA ROCHA, <text:s/>CÉLIA MARIA LIMA DA ROCHA, ENEIDA ALVES BEDE E SILVA, MARIA NAIR DIAS MARTINS, CLEIDE DO NASCIMENTO FALCÃO, <text:s/>MARIA DE JESUS BRANDÃO, ANTÔNIA JACQUELINE MARTINS COSTA, DAYSE BRANDÃO BARROSO, </text:span><text:span text:style-name="T31">sendo </text:span><text:span text:style-name="T24">embargado: ESTADO DO CEARÁ <text:s/></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s aclaratórios,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3</text:span><text:span text:style-name="T78">-APELAÇÃO CÍVEL Nº 0016578-86.2006.8.06.0001 – </text:span><text:span text:style-name="T24">de </text:span><text:span text:style-name="T29">F</text:span><text:span text:style-name="T24">ortaleza, </text:span><text:span text:style-name="T31">em que é </text:span><text:span text:style-name="T24">apelante: ESTADO DO CEARÁ, </text:span><text:span text:style-name="T31">sendo </text:span><text:span text:style-name="T24">apelado: STÊNIO FERREIRA BIÉ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text:span></text:span><text:span text:style-name="Fonte_20_parág._20_padrão"><text:span text:style-name="T315">Após </text:span></text:span><text:span text:style-name="Fonte_20_parág._20_padrão"><text:span text:style-name="T316">a dispensa da leitura</text:span></text:span><text:span text:style-name="Fonte_20_parág._20_padrão"><text:span text:style-name="T315"> </text:span></text:span><text:span text:style-name="Fonte_20_parág._20_padrão"><text:span text:style-name="T316">d</text:span></text:span><text:span text:style-name="Fonte_20_parág._20_padrão"><text:span text:style-name="T315">o Relatório fez uso da palavra, por quinze (15) minutos, para sustentação oral, </text:span></text:span><text:span text:style-name="Fonte_20_parág._20_padrão"><text:span text:style-name="T316">a</text:span></text:span><text:span text:style-name="Fonte_20_parág._20_padrão"><text:span text:style-name="T315"> advogad</text:span></text:span><text:span text:style-name="Fonte_20_parág._20_padrão"><text:span text:style-name="T316">a</text:span></text:span><text:span text:style-name="Fonte_20_parág._20_padrão"><text:span text:style-name="T315"> d</text:span></text:span><text:span text:style-name="Fonte_20_parág._20_padrão"><text:span text:style-name="T322">o</text:span></text:span><text:span text:style-name="Fonte_20_parág._20_padrão"><text:span text:style-name="T315"> </text:span></text:span><text:span text:style-name="Fonte_20_parág._20_padrão"><text:span text:style-name="T317">A</text:span></text:span><text:span text:style-name="Fonte_20_parág._20_padrão"><text:span text:style-name="T316">pela</text:span></text:span><text:span text:style-name="Fonte_20_parág._20_padrão"><text:span text:style-name="T322">do</text:span></text:span><text:span text:style-name="Fonte_20_parág._20_padrão"><text:span text:style-name="T315">, Dr</text:span></text:span><text:span text:style-name="Fonte_20_parág._20_padrão"><text:span text:style-name="T316">a</text:span></text:span><text:span text:style-name="Fonte_20_parág._20_padrão"><text:span text:style-name="T315">. </text:span></text:span><text:span text:style-name="Fonte_20_parág._20_padrão"><text:span text:style-name="T322">Valdivia Furtado</text:span></text:span><text:span text:style-name="Fonte_20_parág._20_padrão"><text:span text:style-name="T315">, OAB/</text:span></text:span><text:span text:style-name="Fonte_20_parág._20_padrão"><text:span text:style-name="T322">CE</text:span></text:span><text:span text:style-name="Fonte_20_parág._20_padrão"><text:span text:style-name="T316">:</text:span></text:span><text:span text:style-name="Fonte_20_parág._20_padrão"><text:span text:style-name="T315"> </text:span></text:span><text:span text:style-name="Fonte_20_parág._20_padrão"><text:span text:style-name="T322">8</text:span></text:span><text:span text:style-name="Fonte_20_parág._20_padrão"><text:span text:style-name="T316">.</text:span></text:span><text:span text:style-name="Fonte_20_parág._20_padrão"><text:span text:style-name="T322">758</text:span></text:span><text:span text:style-name="Fonte_20_parág._20_padrão"><text:span text:style-name="T315">. </text:span></text:span><text:span text:style-name="Fonte_20_parág._20_padrão"><text:span text:style-name="T318">Concluída a manifestaç</text:span></text:span><text:span text:style-name="Fonte_20_parág._20_padrão"><text:span text:style-name="T319">ão</text:span></text:span><text:span text:style-name="Fonte_20_parág._20_padrão"><text:span text:style-name="T318"> d</text:span></text:span><text:span text:style-name="Fonte_20_parág._20_padrão"><text:span text:style-name="T316">a</text:span></text:span><text:span text:style-name="Fonte_20_parág._20_padrão"><text:span text:style-name="T318"> advogad</text:span></text:span><text:span text:style-name="Fonte_20_parág._20_padrão"><text:span text:style-name="T316">a</text:span></text:span><text:span text:style-name="Fonte_20_parág._20_padrão"><text:span text:style-name="T318">, </text:span></text:span><text:span text:style-name="Fonte_20_parág._20_padrão"><text:span text:style-name="T320">a</text:span></text:span><text:span text:style-name="Fonte_20_parág._20_padrão"><text:span text:style-name="T315"> Presidente da Câmara, Desembargador</text:span></text:span><text:span text:style-name="Fonte_20_parág._20_padrão"><text:span text:style-name="T320">a</text:span></text:span><text:span text:style-name="Fonte_20_parág._20_padrão"><text:span text:style-name="T315"> </text:span></text:span><text:span text:style-name="Fonte_20_parág._20_padrão"><text:span text:style-name="T320">Maria Iraneide Moura Silva</text:span></text:span><text:span text:style-name="Fonte_20_parág._20_padrão"><text:span text:style-name="T315">, voltou a palavra </text:span></text:span><text:span text:style-name="Fonte_20_parág._20_padrão"><text:span text:style-name="T322">ao</text:span></text:span><text:span text:style-name="Fonte_20_parág._20_padrão"><text:span text:style-name="T315"> eminente Relator, que apresentou seu voto. </text:span></text:span><text:span text:style-name="Fonte_20_parág._20_padrão"><text:span text:style-name="T126">Síntese do julgamento:</text:span></text:span><text:span text:style-name="Fonte_20_parág._20_padrão"><text:span text:style-name="T6">"A Turma, </text:span></text:span><text:span text:style-name="T8">por unanimidade, conheceu do recurso de Apelação, para d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4</text:span><text:span text:style-name="T78">-APELAÇÃO/REMESSA NECESSÁRIA Nº 0000086-25.2018.8.06.0057 – </text:span><text:span text:style-name="T24">de </text:span><text:span text:style-name="T29">C</text:span><text:span text:style-name="T24">aridade, </text:span><text:span text:style-name="T31">em que é </text:span><text:span text:style-name="T24">apelante: MUNICÍPIO DE PARAMOTI, remetente: JUIZ DE DIREITO DA VARA ÚNICA DA COMARCA DE CARIDADE, </text:span><text:span text:style-name="T31">sendo </text:span><text:span text:style-name="T24">apelado: G &amp; T DISTRIBUIDORA DE MATERIAL DE CONSTRUÇÃO LTDA - ME </text:span><text:span text:style-name="Fonte_20_parág._20_padrão"><text:span text:style-name="T125">- </text:span></text:span><text:span text:style-name="Fonte_20_parág._20_padrão"><text:span text:style-name="T126">Relator: O Excelentíssimo Senhor </text:span></text:span><text:soft-page-break/><text:span text:style-name="Fonte_20_parág._20_padrão"><text:span text:style-name="T126">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o recurso de Apelação e da Remessa Necessária, rejeitou a preliminar suscitada,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5</text:span><text:span text:style-name="T81">5</text:span><text:span text:style-name="T78">-AGRAVO INTERNO CÍVEL Nº 0013754-46.2017.8.06.0171/50000 –</text:span><text:span text:style-name="T24"> de </text:span><text:span text:style-name="T29">T</text:span><text:span text:style-name="T24">auá, </text:span><text:span text:style-name="T31">em que é </text:span><text:span text:style-name="T24">agravante: ANDRÉ LUIZ DECRESCENZO DE SOUZA, </text:span><text:span text:style-name="T31">sendo </text:span><text:span text:style-name="T24">agravado: MUNICÍPIO DE TAUÁ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 Agravo Intern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6</text:span><text:span text:style-name="T78">-AGRAVO DE INSTRUMENTO Nº 0622592-78.2022.8.06.0000 – </text:span><text:span text:style-name="T24">de </text:span><text:span text:style-name="T29">R</text:span><text:span text:style-name="T24">ussas, </text:span><text:span text:style-name="T31">em que é </text:span><text:span text:style-name="T24">agravante: FUNDAÇÃO GETÚLIO VARGAS, </text:span><text:span text:style-name="T31">sendo </text:span><text:span text:style-name="T24">agravado: LUCAS DE OLIVEIRA FERREIR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7"> </text:span></text:span><text:span text:style-name="T8">"A Turma, por unanimidade, conheceu do recurs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5</text:span><text:span text:style-name="T81">7</text:span><text:span text:style-name="T78">-AGRAVO INTERNO CÍVEL Nº 0008040-53.2017.8.06.0156/50000 </text:span><text:span text:style-name="T24">– de </text:span><text:span text:style-name="T29">R</text:span><text:span text:style-name="T24">edenção, </text:span><text:span text:style-name="T31">em que é </text:span><text:span text:style-name="T24">agravante: MUNICÍPIO DE REDENÇÃO, </text:span><text:span text:style-name="T31">sendo </text:span><text:span text:style-name="T24">agravado: EDINARDO FRANCO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9">"A Turma, por unanimidade, conheceu do recurso, para negar-lhe provimento, nos termos do voto da Relatoria".</text:span></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5</text:span><text:span text:style-name="T81">8</text:span><text:span text:style-name="T78">-APELAÇÃO CÍVEL Nº 0018575-63.2019.8.06.0029 – </text:span><text:span text:style-name="T24">de </text:span><text:span text:style-name="T29">A</text:span><text:span text:style-name="T24">copiara, </text:span><text:span text:style-name="T31">em que é </text:span><text:span text:style-name="T24">apelante: MUNICÍPIO DE ACOPIARA, </text:span><text:span text:style-name="T31">sendo </text:span><text:span text:style-name="T24">apelada: ÚRSULA TAVARES DE SOUS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text:span></text:span><text:span text:style-name="T8">unanimidade, conheceu do recurso de Apelaçã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1">59</text:span><text:span text:style-name="T78">-APELAÇÃO CÍVEL Nº 0162284-80.2018.8.06.0001 – </text:span><text:span text:style-name="T24">de </text:span><text:span text:style-name="T29">F</text:span><text:span text:style-name="T24">ortaleza, </text:span><text:span text:style-name="T31">em que é </text:span><text:span text:style-name="T24">apelante: PIGALLE VEÍCULOS PEÇAS E SERVIÇOS LTDA (PIGALLE FORTALEZA), </text:span><text:span text:style-name="T31">sendo </text:span><text:span text:style-name="T24">apelado: DEPARTAMENTO ESTADUAL DE TRÂNSITO – DETRAN/CE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unanimidade, conheceu do recurso de Apela</text:span></text:span><text:span text:style-name="T8">ção, para d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6</text:span><text:span text:style-name="T81">0</text:span><text:span text:style-name="T78">-APELAÇÃO CÍVEL Nº 0062513-18.2007.8.06.0001 – </text:span><text:span text:style-name="T24">de </text:span><text:span text:style-name="T29">F</text:span><text:span text:style-name="T24">ortaleza, </text:span><text:span text:style-name="T31">em que é </text:span><text:span text:style-name="T24">apelante: ESTADO DO CEARÁ, </text:span><text:span text:style-name="T31">sendo </text:span><text:span text:style-name="T24">apelado: JORGE COSTA ARAÚJO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 recurso de Apelação, acolheu a preliminar suscitada, para d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oft-page-break/><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6</text:span><text:span text:style-name="T81">1</text:span><text:span text:style-name="T78">-APELAÇÃO CÍVEL Nº 0023119-96.2010.8.06.0001 –</text:span><text:span text:style-name="T24"> de </text:span><text:span text:style-name="T29">F</text:span><text:span text:style-name="T24">ortaleza, </text:span><text:span text:style-name="T31">em que são </text:span><text:span text:style-name="T24">apelante</text:span><text:span text:style-name="T31">s</text:span><text:span text:style-name="T24">: JOANA MARIA PEREIRA PINTO, <text:s/>MARIA DE FÁTIMA AGUIAR LUSTOSA, JORGE ALI KHAN COSTA DE ANDRADE, <text:s/>MARIA ALRENICE DE OLIVEIRA, PAULO EG</text:span><text:span text:style-name="T34">Í</text:span><text:span text:style-name="T24">DIO SANTOS FEITOSA, </text:span><text:span text:style-name="T31">sendo </text:span><text:span text:style-name="T24">apelado: ESTADO DO CEARÁ</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7"> </text:span></text:span><text:span text:style-name="T8">"A Turma, por unanimidade, conheceu do recurso de Apelação, para negar-lhe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6</text:span><text:span text:style-name="T81">2</text:span><text:span text:style-name="T78">-EMBARGOS DE DECLARAÇÃO CÍVEL Nº 0124550-76.2010.8.06.0001/50000 – </text:span><text:span text:style-name="T24">de </text:span><text:span text:style-name="T29">F</text:span><text:span text:style-name="T24">ortaleza, </text:span><text:span text:style-name="T31">em que é </text:span><text:span text:style-name="T24">embargante: BRUNO RAFAEL DE OLIVEIRA VILAR, </text:span><text:span text:style-name="T31">sendo </text:span><text:span text:style-name="T24">embargado: ESTADO DO CEARÁ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text:span></text:span><text:span text:style-name="T8">, por unanimidade, conheceu dos Embargos de Declaração, para negar-lhes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6</text:span><text:span text:style-name="T81">3</text:span><text:span text:style-name="T78">-APELAÇÃO/REMESSA NECESSÁRIA Nº 0185791-36.2019.8.06.0001 –</text:span><text:span text:style-name="T24"> de </text:span><text:span text:style-name="T29">F</text:span><text:span text:style-name="T24">ortaleza, </text:span><text:span text:style-name="T31">em que é </text:span><text:span text:style-name="T24">apelante: D. B. S. R. P. M. DO R. B. C, remetente: J. DE D. DA 3 V. DE I. E DA J. DA C. DE F, </text:span><text:span text:style-name="T31">sendo </text:span><text:span text:style-name="T24">apelado: M. DE F.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por unanimidade, conheceu do </text:span></text:span><text:span text:style-name="T8">Reexame Necessário e do recurso de Apelação, para negar provimento ao Reexame e dar provimento ao Apel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6</text:span><text:span text:style-name="T81">4</text:span><text:span text:style-name="T78">-APELAÇÃO CÍVEL Nº 0002863-08.2017.8.06.0157 – </text:span><text:span text:style-name="T24">de </text:span><text:span text:style-name="T35">R</text:span><text:span text:style-name="T24">eriutaba, </text:span><text:span text:style-name="T31">em que é </text:span><text:span text:style-name="T24">apelante: MUNICÍPIO DE RERIUTABA, </text:span><text:span text:style-name="T31">sendo </text:span><text:span text:style-name="T24">apelado: MINISTÉRIO PÚBLICO DO ESTADO DO CEARÁ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 Turma, </text:span></text:span><text:span text:style-name="T8">por unanimidade, conheceu do recurso de Apelação, para negar-lhe provimento, <text:s/>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T79">1</text:span><text:span text:style-name="T78">.</text:span><text:span text:style-name="T80">6</text:span><text:span text:style-name="T81">5</text:span><text:span text:style-name="T78">-APELAÇÃO CÍVEL Nº 0000335-36.2017.8.06.0210 – </text:span><text:span text:style-name="T24">de </text:span><text:span text:style-name="T35">A</text:span><text:span text:style-name="T24">lto </text:span><text:span text:style-name="T35">S</text:span><text:span text:style-name="T24">anto, </text:span><text:span text:style-name="T31">em que é </text:span><text:span text:style-name="T24">apelante: ERNESTINA MARIA DE MOURA, </text:span><text:span text:style-name="T36">sendo </text:span><text:span text:style-name="T24">apelado</text:span><text:span text:style-name="T36">s</text:span><text:span text:style-name="T24">: POTIPREV - FUNDO DE PREVIDÊNCIA DO MUNICÍPIO DE POTIRETAMA, <text:s/>MUNICÍPIO DE POTIRETAM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7"> </text:span></text:span><text:span text:style-name="T8">"A Turma, por unanimidade, <text:s/>conheceu do recurso de Apelação, afastou a preliminar suscitada, para dar-lhe parcial proviment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 </text:span></text:span><text:span text:style-name="T79">1</text:span><text:span text:style-name="T78">.</text:span><text:span text:style-name="T80">6</text:span><text:span text:style-name="T81">6</text:span><text:span text:style-name="T78">-APELAÇÃO/REMESSA NECESSÁRIA Nº 0051045-05.2021.8.06.0086 – </text:span><text:span text:style-name="T24">de </text:span><text:span text:style-name="T35">H</text:span><text:span text:style-name="T24">orizonte, </text:span><text:span text:style-name="T36">em que é </text:span><text:span text:style-name="T24">apelante: MUNICÍPIO DE HORIZONTE, remetente: JUIZ DE DIREITO DA 2ª VARA DA COMARCA DE HORIZONTE, </text:span><text:span text:style-name="T36">sendo </text:span><text:span text:style-name="T24">apelada: PRISCILLA ROLIM MENDONÇ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Síntese do julgamento:</text:span></text:span><text:span text:style-name="Fonte_20_parág._20_padrão"><text:span text:style-name="T6">"A</text:span></text:span><text:span text:style-name="T8"> Turma, por unanimidade, conheceu do Reexame Necessário e do recurso de Apelação, para negar-lhes provimento, nos </text:span><text:soft-page-break/><text:span text:style-name="T8">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5">.</text:span></text:span><text:span text:style-name="T79">1</text:span><text:span text:style-name="T78">.</text:span><text:span text:style-name="T80">6</text:span><text:span text:style-name="T81">7</text:span><text:span text:style-name="T78">-APELAÇÃO CÍVEL Nº 0051801-88.2021.8.06.0029 – </text:span><text:span text:style-name="T24">de </text:span><text:span text:style-name="T36">A</text:span><text:span text:style-name="T24">copiara, </text:span><text:span text:style-name="T36">em que é </text:span><text:span text:style-name="T24">apelante: ANT</text:span><text:span text:style-name="T37">Ô</text:span><text:span text:style-name="T24">NIO C</text:span><text:span text:style-name="T37">É</text:span><text:span text:style-name="T24">LIO LIMA GALDINO, </text:span><text:span text:style-name="T36">sendo </text:span><text:span text:style-name="T24">recorrido: MUNICÍPIO DE ACOPIARA </text:span><text:span text:style-name="Fonte_20_parág._20_padrão"><text:span text:style-name="T125">- </text:span></text:span><text:span text:style-name="Fonte_20_parág._20_padrão"><text:span text:style-name="T126">Relator: O Excelentíssimo Senhor Desembargador LUIZ EVALDO GONÇALVES LEITE</text:span></text:span><text:span text:style-name="Fonte_20_parág._20_padrão"><text:span text:style-name="T127"> </text:span></text:span><text:span text:style-name="Fonte_20_parág._20_padrão"><text:span text:style-name="T126">– </text:span></text:span><text:span text:style-name="Fonte_20_parág._20_padrão"><text:span text:style-name="T315">Após </text:span></text:span><text:span text:style-name="Fonte_20_parág._20_padrão"><text:span text:style-name="T316">a dispensa da leitura</text:span></text:span><text:span text:style-name="Fonte_20_parág._20_padrão"><text:span text:style-name="T315"> </text:span></text:span><text:span text:style-name="Fonte_20_parág._20_padrão"><text:span text:style-name="T316">d</text:span></text:span><text:span text:style-name="Fonte_20_parág._20_padrão"><text:span text:style-name="T315">o Relatório fez uso da palavra, por quinze (15) minutos, para sustentação oral, </text:span></text:span><text:span text:style-name="Fonte_20_parág._20_padrão"><text:span text:style-name="T323">o</text:span></text:span><text:span text:style-name="Fonte_20_parág._20_padrão"><text:span text:style-name="T315"> advogad</text:span></text:span><text:span text:style-name="Fonte_20_parág._20_padrão"><text:span text:style-name="T323">o</text:span></text:span><text:span text:style-name="Fonte_20_parág._20_padrão"><text:span text:style-name="T315"> d</text:span></text:span><text:span text:style-name="Fonte_20_parág._20_padrão"><text:span text:style-name="T323">o</text:span></text:span><text:span text:style-name="Fonte_20_parág._20_padrão"><text:span text:style-name="T315"> </text:span></text:span><text:span text:style-name="Fonte_20_parág._20_padrão"><text:span text:style-name="T317">A</text:span></text:span><text:span text:style-name="Fonte_20_parág._20_padrão"><text:span text:style-name="T316">pelante</text:span></text:span><text:span text:style-name="Fonte_20_parág._20_padrão"><text:span text:style-name="T315">, Dr. </text:span></text:span><text:span text:style-name="Fonte_20_parág._20_padrão"><text:span text:style-name="T323">Domingos Júnior</text:span></text:span><text:span text:style-name="Fonte_20_parág._20_padrão"><text:span text:style-name="T315">, OAB/</text:span></text:span><text:span text:style-name="Fonte_20_parág._20_padrão"><text:span text:style-name="T323">CE</text:span></text:span><text:span text:style-name="Fonte_20_parág._20_padrão"><text:span text:style-name="T316">:</text:span></text:span><text:span text:style-name="Fonte_20_parág._20_padrão"><text:span text:style-name="T315"> </text:span></text:span><text:span text:style-name="Fonte_20_parág._20_padrão"><text:span text:style-name="T323">2</text:span></text:span><text:span text:style-name="Fonte_20_parág._20_padrão"><text:span text:style-name="T316">7.</text:span></text:span><text:span text:style-name="Fonte_20_parág._20_padrão"><text:span text:style-name="T323">3</text:span></text:span><text:span text:style-name="Fonte_20_parág._20_padrão"><text:span text:style-name="T316">4</text:span></text:span><text:span text:style-name="Fonte_20_parág._20_padrão"><text:span text:style-name="T323">6</text:span></text:span><text:span text:style-name="Fonte_20_parág._20_padrão"><text:span text:style-name="T315">. </text:span></text:span><text:span text:style-name="Fonte_20_parág._20_padrão"><text:span text:style-name="T318">Concluída a manifestaç</text:span></text:span><text:span text:style-name="Fonte_20_parág._20_padrão"><text:span text:style-name="T319">ão</text:span></text:span><text:span text:style-name="Fonte_20_parág._20_padrão"><text:span text:style-name="T318"> d</text:span></text:span><text:span text:style-name="Fonte_20_parág._20_padrão"><text:span text:style-name="T323">o</text:span></text:span><text:span text:style-name="Fonte_20_parág._20_padrão"><text:span text:style-name="T318"> advogad</text:span></text:span><text:span text:style-name="Fonte_20_parág._20_padrão"><text:span text:style-name="T323">o</text:span></text:span><text:span text:style-name="Fonte_20_parág._20_padrão"><text:span text:style-name="T318">, </text:span></text:span><text:span text:style-name="Fonte_20_parág._20_padrão"><text:span text:style-name="T320">a</text:span></text:span><text:span text:style-name="Fonte_20_parág._20_padrão"><text:span text:style-name="T315"> Presidente da Câmara, Desembargador</text:span></text:span><text:span text:style-name="Fonte_20_parág._20_padrão"><text:span text:style-name="T320">a</text:span></text:span><text:span text:style-name="Fonte_20_parág._20_padrão"><text:span text:style-name="T315"> </text:span></text:span><text:span text:style-name="Fonte_20_parág._20_padrão"><text:span text:style-name="T320">Maria Iraneide Moura Silva</text:span></text:span><text:span text:style-name="Fonte_20_parág._20_padrão"><text:span text:style-name="T315">, voltou a palavra </text:span></text:span><text:span text:style-name="Fonte_20_parág._20_padrão"><text:span text:style-name="T323">ao</text:span></text:span><text:span text:style-name="Fonte_20_parág._20_padrão"><text:span text:style-name="T315"> eminente Relator, que apresentou seu voto. </text:span></text:span><text:span text:style-name="Fonte_20_parág._20_padrão"><text:span text:style-name="T126">Síntese do julgamento:</text:span></text:span><text:span text:style-name="Fonte_20_parág._20_padrão"><text:span text:style-name="T7"> </text:span></text:span><text:span text:style-name="T8">"A Turma, por unanimidade, conheceu do recurso de Apelação, para desprovê-lo, nos termos do voto da Relatoria".</text:span><text:span text:style-name="Fonte_20_parág._20_padrão"><text:span text:style-name="T128">Participaram do julgamento os Excelentíssimos Senhores Desembargadores </text:span></text:span><text:span text:style-name="Fonte_20_parág._20_padrão"><text:span text:style-name="T129">Luiz Evaldo Gonçalves Leite</text:span></text:span><text:span text:style-name="Fonte_20_parág._20_padrão"><text:span text:style-name="T130"> </text:span></text:span><text:span text:style-name="Fonte_20_parág._20_padrão"><text:span text:style-name="T128">–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82">1</text:span></text:span><text:span text:style-name="Fonte_20_parág._20_padrão"><text:span text:style-name="T78">.</text:span></text:span><text:span text:style-name="Fonte_20_parág._20_padrão"><text:span text:style-name="T80">6</text:span></text:span><text:span text:style-name="Fonte_20_parág._20_padrão"><text:span text:style-name="T86">8</text:span></text:span><text:span text:style-name="T78">-AGRAVO DE INSTRUMENTO Nº 0632173-54.2021.8.06.0000 – </text:span><text:span text:style-name="T24">de </text:span><text:span text:style-name="T35">S</text:span><text:span text:style-name="T24">obral, </text:span><text:span text:style-name="T36">em que é </text:span><text:span text:style-name="T24">agravante: INSTITUTO NACIONAL DO SEGURO SOCIAL – INSS, </text:span><text:span text:style-name="T36">sendo </text:span><text:span text:style-name="T24">agravada: FRANCISCA FERREIRA LIMA</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49">"A Turma, </text:span></text:span><text:span text:style-name="T8">por unanimidade, conheceu do recurso, para d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69</text:span><text:span text:style-name="T78">-APELAÇÃO CÍVEL Nº 0233196-34.2020.8.06.0001 – </text:span><text:span text:style-name="T24">de </text:span><text:span text:style-name="T35">F</text:span><text:span text:style-name="T24">ortaleza, </text:span><text:span text:style-name="T36">em que é </text:span><text:span text:style-name="T24">apelante: F. A. COMÉRCIO DE ALIMENTOS LTDA. A, </text:span><text:span text:style-name="T36">sendo </text:span><text:span text:style-name="T24">apelado: ESTADO DO CEARÁ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recurso de Apelação, para negar-lhe provimento, nos termos do voto da <text:s/>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0">7</text:span><text:span text:style-name="T81">0</text:span><text:span text:style-name="T78">-APELAÇÃO/REMESSA NECESSÁRIA Nº 0004246-77.2017.8.06.0106 – </text:span><text:span text:style-name="T24">de </text:span><text:span text:style-name="T35">J</text:span><text:span text:style-name="T24">aguaretama, </text:span><text:span text:style-name="T36">em que é </text:span><text:span text:style-name="T24">apelante: MUNICÍPIO DE JAGUARETAMA, remetente: JUIZ DE DIREITO DA VARA ÚNICA DA COMARCA DE JAGUARETAMA, </text:span><text:span text:style-name="T36">sendo </text:span><text:span text:style-name="T24">apelada: LOHANA DE F</text:span><text:span text:style-name="T38">Á</text:span><text:span text:style-name="T24">TIMA MOURA SALDANHA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a Apelação e da Remessa Necessária, para negar provimento ao recurso de Apelação, e dar parcial provimento a Remessa Necessária, nos termos n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3">7</text:span><text:span text:style-name="T81">1</text:span><text:span text:style-name="T78">-AGRAVO DE INSTRUMENTO Nº 0628830-94.2014.8.06.0000 – </text:span><text:span text:style-name="T24">de </text:span><text:span text:style-name="T35">F</text:span><text:span text:style-name="T24">ortaleza, </text:span><text:span text:style-name="T36">em que é </text:span><text:span text:style-name="T24">agravante: ESTADO DO CEARÁ, </text:span><text:span text:style-name="T36">sendo </text:span><text:span text:style-name="T24">agravado: ESPÓLIO DE FERNANDO JOSÉ DA PAZ</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49">"A Turma, </text:span></text:span><text:span text:style-name="T8">por unanimidade, conheceu do Agravo de Instrumento, para d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3">7</text:span><text:span text:style-name="T81">2</text:span><text:span text:style-name="T78">-APELAÇÃO CÍVEL Nº 0280003-07.2021.8.06.0057 – </text:span><text:span text:style-name="T24">de </text:span><text:span text:style-name="T35">C</text:span><text:span text:style-name="T24">aridade, </text:span><text:span text:style-name="T36">em que é </text:span><text:span text:style-name="T24">apelante: MINISTÉRIO PÚBLICO DO ESTADO DO CEARÁ, </text:span><text:span text:style-name="T36">sendo </text:span><text:span text:style-name="T24">apelad</text:span><text:span text:style-name="T36">as</text:span><text:span text:style-name="T24">: AUDYONEDA SAMPAIO AIRES </text:span><text:span text:style-name="T39">E</text:span><text:span text:style-name="T24"> ANTÔNIA LUCIANA </text:span><text:soft-page-break/><text:span text:style-name="T24">DE ABREU ALMEIDA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recurso de Apelação, para neg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Fonte_20_parág._20_padrão"><text:span text:style-name="T207">1</text:span></text:span><text:span text:style-name="T78">.</text:span><text:span text:style-name="T83">7</text:span><text:span text:style-name="T81">3</text:span><text:span text:style-name="T78">-REMESSA NECESSÁRIA CÍVEL Nº 0002054-65.2000.8.06.0043 – </text:span><text:span text:style-name="T24">de </text:span><text:span text:style-name="T35">B</text:span><text:span text:style-name="T24">arbalha, </text:span><text:span text:style-name="T36">em que é </text:span><text:span text:style-name="T24">autor: MUNICÍPIO DE BARBALHA, remetente: JUIZ DE DIREITO DA 2ª VARA CÍVEL DA COMARCA DE BARBALHA, </text:span><text:span text:style-name="T36">sendo </text:span><text:span text:style-name="T24">réu</text:span><text:span text:style-name="T36">s</text:span><text:span text:style-name="T24">: ANT</text:span><text:span text:style-name="T40">Ô</text:span><text:span text:style-name="T24">NIO JOAQUIM RIBEIRO </text:span><text:span text:style-name="T41">E </text:span><text:span text:style-name="T24">USINA MANOEL COSTA FILHO S/A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49">"A Turma, </text:span></text:span><text:span text:style-name="T8">por unanimidade, conheceu da Remessa Necessária, para neg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74</text:span><text:span text:style-name="T78">-APELAÇÃO/REMESSA NECESSÁRIA Nº 0000051-14.2018.8.06.0171 – </text:span><text:span text:style-name="T24">de </text:span><text:span text:style-name="T42">T</text:span><text:span text:style-name="T24">auá, remetente: JUIZ DE DIREITO DA 2ª VARA DA COMARCA DE TAUÁ, </text:span><text:span text:style-name="T42">sendo </text:span><text:span text:style-name="T24">apte/apdo: MUNICÍPIO DE TAUÁ, apte/apdo: MARIA CONSUELIA DE OLIVEIRA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recurso de Apelação do Município, para negar-lhe provimento, conheceu o recurso adesivo, para dar-lhe provimento e conheceu a Remessa Necessária, para dar-lhe parcial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75</text:span><text:span text:style-name="T78">-APELAÇÃO CÍVEL Nº 0171079-80.2015.8.06.0001 – </text:span><text:span text:style-name="T24">de </text:span><text:span text:style-name="T42">F</text:span><text:span text:style-name="T24">ortaleza, </text:span><text:span text:style-name="T42">em que é </text:span><text:span text:style-name="T24">apelante: DAVID GUEDES DA COSTA, </text:span><text:span text:style-name="T42">sendo </text:span><text:span text:style-name="T24">apelado: ESTADO DO CEARÁ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text:s/>do recurso de Apelação, para neg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76</text:span><text:span text:style-name="T78">-AGRAVO DE INSTRUMENTO Nº 0627940-14.2021.8.06.0000 – </text:span><text:span text:style-name="T24">de </text:span><text:span text:style-name="T42">M</text:span><text:span text:style-name="T24">auriti, </text:span><text:span text:style-name="T42">em que é </text:span><text:span text:style-name="T24">agravante: ESTADO DO CEARÁ, </text:span><text:span text:style-name="T42">sendo </text:span><text:span text:style-name="T24">agravado: FRANCISCO NARDELI MACEDO CAMPOS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49">"A T</text:span></text:span><text:span text:style-name="T8">urma, por unanimidade, conheceu do Agravo de Instrumento, para neg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77</text:span><text:span text:style-name="T78">-APELAÇÃO CÍVEL Nº 0003919-43.2017.8.06.0168 – </text:span><text:span text:style-name="T24">de </text:span><text:span text:style-name="T42">S</text:span><text:span text:style-name="T24">olonópole, </text:span><text:span text:style-name="T42">em que é </text:span><text:span text:style-name="T24">apelante: FRANCISCO MARGELLO DE ARA</text:span><text:span text:style-name="T43">Ú</text:span><text:span text:style-name="T24">JO, </text:span><text:span text:style-name="T42">sendo </text:span><text:span text:style-name="T24">apelado: MINISTÉRIO PÚBLICO DO ESTADO DO CEARÁ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text:span></text:span><text:span text:style-name="Fonte_20_parág._20_padrão"><text:span text:style-name="T198"> – Síntese do julgamento:</text:span></text:span><text:span text:style-name="Fonte_20_parág._20_padrão"><text:span text:style-name="T149">"A Turma, </text:span></text:span><text:span text:style-name="T8">por unanimidade, conheceu da Apelação, para d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1">78</text:span><text:span text:style-name="T78">-AGRAVO DE INSTRUMENTO Nº 0634907-75.2021.8.06.0000 – </text:span><text:span text:style-name="T24">de </text:span><text:span text:style-name="T42">M</text:span><text:span text:style-name="T24">arco, </text:span><text:span text:style-name="T42">em que é </text:span><text:span text:style-name="T24">agravante: ESTADO DO CEARÁ, </text:span><text:span text:style-name="T42">sendo </text:span><text:span text:style-name="T24">agravado: CLAUDINEI RICARDO DE OLIVEIRA </text:span><text:soft-page-break/><text:span text:style-name="T24">TRAJANO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Agravo de Instrumento, para dar-lhe parcial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81">79</text:span><text:span text:style-name="T78">-APELAÇÃO CÍVEL Nº 0280074-72.2021.8.06.0133 –</text:span><text:span text:style-name="T24"> de </text:span><text:span text:style-name="T42">N</text:span><text:span text:style-name="T24">ova </text:span><text:span text:style-name="T42">R</text:span><text:span text:style-name="T24">ussas, </text:span><text:span text:style-name="T42">em que é </text:span><text:span text:style-name="T24">apelante: MUNICÍPIO DE NOVA RUSSAS, </text:span><text:span text:style-name="T42">sendo </text:span><text:span text:style-name="T24">apelado: MINISTÉRIO PÚBLICO DO ESTADO DO CEARÁ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recurso de Apelação, para neg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T82">1</text:span><text:span text:style-name="T78">.</text:span><text:span text:style-name="T83">8</text:span><text:span text:style-name="T78">0-APELAÇÃO CÍVEL Nº 0050164-37.2021.8.06.0180 – </text:span><text:span text:style-name="T24">de </text:span><text:span text:style-name="T42">R</text:span><text:span text:style-name="T24">eriutaba, </text:span><text:span text:style-name="T42">em que é </text:span><text:span text:style-name="T24">apelante: MUNICÍPIO DE VARJOTA, </text:span><text:span text:style-name="T42">sendo </text:span><text:span text:style-name="T24">apelado: </text:span><text:span text:style-name="T44">J</text:span><text:span text:style-name="T24">OSÉ CARLOS NUNES NETO </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Síntese do julgamento:</text:span></text:span><text:span text:style-name="Fonte_20_parág._20_padrão"><text:span text:style-name="T179"> </text:span></text:span><text:span text:style-name="T8">"A Turma, por unanimidade, conheceu do recurso de Apelação, acolheu a preliminar suscitada, para dar-lhe provimento, nos termos do voto da Relatoria".</text:span><text:span text:style-name="Fonte_20_parág._20_padrão"><text:span text:style-name="T216">Participaram do julgamento os Excelentíssimos Senhores Desembargadores </text:span></text:span><text:span text:style-name="Fonte_20_parág._20_padrão"><text:span text:style-name="T217">Raimundo Nonato Silva Santos</text:span></text:span><text:span text:style-name="Fonte_20_parág._20_padrão"><text:span text:style-name="T216"> – Relator, Tereze Neumann Duarte Chaves </text:span></text:span><text:span text:style-name="Fonte_20_parág._20_padrão"><text:span text:style-name="T217">e </text:span></text:span><text:span text:style-name="Fonte_20_parág._20_padrão"><text:span text:style-name="T216">Maria Iraneide Moura Silva.</text:span></text:span><text:span text:style-name="Fonte_20_parág._20_padrão"><text:span text:style-name="T82">1</text:span></text:span><text:span text:style-name="Fonte_20_parág._20_padrão"><text:span text:style-name="T78">.</text:span></text:span><text:span text:style-name="Fonte_20_parág._20_padrão"><text:span text:style-name="T81">8</text:span></text:span><text:span text:style-name="Fonte_20_parág._20_padrão"><text:span text:style-name="T83">1</text:span></text:span><text:span text:style-name="T78">-APELAÇÃO CÍVEL Nº 0000844-14.2008.8.06.0167 – </text:span><text:span text:style-name="T24">de </text:span><text:span text:style-name="T45">S</text:span><text:span text:style-name="T24">obral, </text:span><text:span text:style-name="T46">em que são </text:span><text:span text:style-name="T24">apte/apdo: ESTADO DO CEARÁ, </text:span><text:span text:style-name="T47">sendo </text:span><text:span text:style-name="T24">apte/apdo: MARCOS AUR</text:span><text:span text:style-name="T47">É</text:span><text:span text:style-name="T24">LIO MACEDO DE SOUSA</text:span><text:span text:style-name="T16">- </text:span><text:span text:style-name="T205">Relatora: A Excelentíssima Senhora Desembargadora TEREZE NEUMANN DUARTE CHAVES – Síntese do julgamento:</text:span><text:span text:style-name="T150"> </text:span><text:span text:style-name="T8">"A Turma, por unanimidade, conheceu dos recursos de Apelação, rejeitou a preliminar suscitada, para negar provimento ao recurso interposto pelo demandante e dar parcial provimento ao Apelo interposto pelo Estado do Ceará, nos termos do voto da Relatoria".</text:span><text:span text:style-name="T10">P</text:span><text:span text:style-name="T223">articiparam do julgamento os Excelentíssimos Senhores Desembargadores Tereze Neumann Duarte Chaves – Relatora, Maria Iraneide Moura Silva </text:span><text:span text:style-name="T224">e </text:span><text:span text:style-name="Fonte_20_parág._20_padrão"><text:span text:style-name="T225">Luiz Evaldo Gonçalves Leite.</text:span></text:span><text:span text:style-name="T82">1</text:span><text:span text:style-name="T78">.</text:span><text:span text:style-name="T81">82</text:span><text:span text:style-name="T78">-APELAÇÃO/REMESSA NECESSÁRIA Nº 0006303-94.2009.8.06.0091 – </text:span><text:span text:style-name="T24">de </text:span><text:span text:style-name="T45">I</text:span><text:span text:style-name="T24">guatu, </text:span><text:span text:style-name="T46">em que </text:span><text:span text:style-name="T48">é</text:span><text:span text:style-name="T46"> </text:span><text:span text:style-name="T24">apelante: ESCRITÓRIO CENTRAL DE ARRECADAÇÃO E DISTRIBUIÇÃO – ECAD, remetente: JUIZ DE DIREITO DA 2ª VARA DA COMARCA DE IGUATU, </text:span><text:span text:style-name="T46">sendo </text:span><text:span text:style-name="T24">apelado: MUNICÍPIO DE IGUATU </text:span><text:span text:style-name="T16">- </text:span><text:span text:style-name="T205">Relatora: A Excelentíssima Senhora Desembargadora TEREZE NEUMANN DUARTE CHAVES – Síntese do julgamento:</text:span><text:span text:style-name="T150">"A Turma, </text:span><text:span text:style-name="T8">por unanimidade, conheceu da Remessa Necessária e da Apelação Cível, rejeitou as preliminares arguidas, para dar parcial provimento à Remessa e dar provimento ao recurso do ECAD,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83</text:span><text:span text:style-name="T78">-APELAÇÃO CÍVEL Nº 0011733-18.2018.8.06.0089 – </text:span><text:span text:style-name="T24">de </text:span><text:span text:style-name="T49">I</text:span><text:span text:style-name="T24">capuí, </text:span><text:span text:style-name="T46">em que são </text:span><text:span text:style-name="T24">apte/apdo: MUNICÍPIO DE ICAPUÍ, apte/apdo: SULAMITA MARTINS LUCENA </text:span><text:span text:style-name="T16">- </text:span><text:span text:style-name="T205">Relatora: A Excelentíssima Senhora Desembargadora TEREZE NEUMANN DUARTE CHAVES – Síntese do julgamento:</text:span><text:span text:style-name="T150"> </text:span><text:span text:style-name="T8">"A Turma, por unanimidade, conheceu dos recursos de Apelação, para desprover o Apelo interposto pelo Município e dar provimento a Apelação da autora,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 </text:span></text:span><text:span text:style-name="T82">1</text:span><text:span text:style-name="T78">.</text:span><text:span text:style-name="T81">84</text:span><text:span text:style-name="T78">-APELAÇÃO </text:span><text:soft-page-break/><text:span text:style-name="T78">CÍVEL Nº 0000823-60.2019.8.06.0035 – </text:span><text:span text:style-name="T24">de </text:span><text:span text:style-name="T49">A</text:span><text:span text:style-name="T24">racati, </text:span><text:span text:style-name="T46">em que é </text:span><text:span text:style-name="T24">apelante: COMPANHIA ENERGÉTICA DO CEARÁ – ENEL, </text:span><text:span text:style-name="T46">sendo </text:span><text:span text:style-name="T24">apelado: MUNICÍPIO DE ARACATI</text:span><text:span text:style-name="T16">- </text:span><text:span text:style-name="T205">Relatora: A Excelentíssima Senhora Desembargadora TEREZE NEUMANN DUARTE CHAVES –</text:span><text:span text:style-name="Fonte_20_parág._20_padrão"><text:span text:style-name="T272">Após </text:span></text:span><text:span text:style-name="Fonte_20_parág._20_padrão"><text:span text:style-name="T280">a dispensa da leitura</text:span></text:span><text:span text:style-name="Fonte_20_parág._20_padrão"><text:span text:style-name="T272"> </text:span></text:span><text:span text:style-name="Fonte_20_parág._20_padrão"><text:span text:style-name="T280">d</text:span></text:span><text:span text:style-name="Fonte_20_parág._20_padrão"><text:span text:style-name="T272">o Relatório fez uso da palavra, por quinze (15) minutos, para sustentação oral, </text:span></text:span><text:span text:style-name="Fonte_20_parág._20_padrão"><text:span text:style-name="T280">a</text:span></text:span><text:span text:style-name="Fonte_20_parág._20_padrão"><text:span text:style-name="T272"> advogad</text:span></text:span><text:span text:style-name="Fonte_20_parág._20_padrão"><text:span text:style-name="T280">a</text:span></text:span><text:span text:style-name="Fonte_20_parág._20_padrão"><text:span text:style-name="T272"> d</text:span></text:span><text:span text:style-name="Fonte_20_parág._20_padrão"><text:span text:style-name="T280">a</text:span></text:span><text:span text:style-name="Fonte_20_parág._20_padrão"><text:span text:style-name="T272"> </text:span></text:span><text:span text:style-name="Fonte_20_parág._20_padrão"><text:span text:style-name="T282">A</text:span></text:span><text:span text:style-name="Fonte_20_parág._20_padrão"><text:span text:style-name="T280">pelante</text:span></text:span><text:span text:style-name="Fonte_20_parág._20_padrão"><text:span text:style-name="T272">, Dr</text:span></text:span><text:span text:style-name="Fonte_20_parág._20_padrão"><text:span text:style-name="T280">a</text:span></text:span><text:span text:style-name="Fonte_20_parág._20_padrão"><text:span text:style-name="T272">. </text:span></text:span><text:span text:style-name="Fonte_20_parág._20_padrão"><text:span text:style-name="T288">Andressa Frota Santos</text:span></text:span><text:span text:style-name="Fonte_20_parág._20_padrão"><text:span text:style-name="T272">, OAB/</text:span></text:span><text:span text:style-name="Fonte_20_parág._20_padrão"><text:span text:style-name="T288">CE</text:span></text:span><text:span text:style-name="Fonte_20_parág._20_padrão"><text:span text:style-name="T280">:</text:span></text:span><text:span text:style-name="Fonte_20_parág._20_padrão"><text:span text:style-name="T272"> </text:span></text:span><text:span text:style-name="Fonte_20_parág._20_padrão"><text:span text:style-name="T280">3</text:span></text:span><text:span text:style-name="Fonte_20_parág._20_padrão"><text:span text:style-name="T288">5</text:span></text:span><text:span text:style-name="Fonte_20_parág._20_padrão"><text:span text:style-name="T280">.5</text:span></text:span><text:span text:style-name="Fonte_20_parág._20_padrão"><text:span text:style-name="T288">98</text:span></text:span><text:span text:style-name="Fonte_20_parág._20_padrão"><text:span text:style-name="T272">. </text:span></text:span><text:span text:style-name="Fonte_20_parág._20_padrão"><text:span text:style-name="T283">Concluída a manifestaç</text:span></text:span><text:span text:style-name="Fonte_20_parág._20_padrão"><text:span text:style-name="T284">ão</text:span></text:span><text:span text:style-name="Fonte_20_parág._20_padrão"><text:span text:style-name="T283"> d</text:span></text:span><text:span text:style-name="Fonte_20_parág._20_padrão"><text:span text:style-name="T280">a</text:span></text:span><text:span text:style-name="Fonte_20_parág._20_padrão"><text:span text:style-name="T283"> advogad</text:span></text:span><text:span text:style-name="Fonte_20_parág._20_padrão"><text:span text:style-name="T280">a</text:span></text:span><text:span text:style-name="Fonte_20_parág._20_padrão"><text:span text:style-name="T283">, </text:span></text:span><text:span text:style-name="Fonte_20_parág._20_padrão"><text:span text:style-name="T285">a</text:span></text:span><text:span text:style-name="Fonte_20_parág._20_padrão"><text:span text:style-name="T272"> Presidente da Câmara, Desembargador</text:span></text:span><text:span text:style-name="Fonte_20_parág._20_padrão"><text:span text:style-name="T285">a</text:span></text:span><text:span text:style-name="Fonte_20_parág._20_padrão"><text:span text:style-name="T272"> </text:span></text:span><text:span text:style-name="Fonte_20_parág._20_padrão"><text:span text:style-name="T285">Maria Iraneide Moura Silva</text:span></text:span><text:span text:style-name="Fonte_20_parág._20_padrão"><text:span text:style-name="T272">, voltou a palavra à eminente Relatora, que apresentou seu voto.</text:span></text:span><text:span text:style-name="T205"> Síntese do julgamento:</text:span><text:span text:style-name="T150">"A Turma, </text:span><text:span text:style-name="T8">por unanimidade, conheceu da Apelação Cível, afastou as preliminares suscitadas, para desprovê-la,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85</text:span><text:span text:style-name="T78">-APELAÇÃO CÍVEL Nº 0004259-89.2018.8.06.0058 –</text:span><text:span text:style-name="T24"> de </text:span><text:span text:style-name="T49">C</text:span><text:span text:style-name="T24">ariré, </text:span><text:span text:style-name="T46">em que é </text:span><text:span text:style-name="T24">apelante: ANTÔNIA FERNANDES DE OLIVEIRA, </text:span><text:span text:style-name="T46">sendo </text:span><text:span text:style-name="T24">apelado: MUNICÍPIO DE CARIRÉ. </text:span><text:span text:style-name="T16">- </text:span><text:span text:style-name="T205">Relatora: A Excelentíssima Senhora Desembargadora TEREZE NEUMANN DUARTE CHAVES – Síntese do julgamento:</text:span><text:span text:style-name="T150">"A Turma, </text:span><text:span text:style-name="T8">por unanimidade, conheceu do recurso de Apelação, rejeitou a preliminar suscitada,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86</text:span><text:span text:style-name="T78">-APELAÇÃO CÍVEL Nº 0120608-36.2010.8.06.0001 – </text:span><text:span text:style-name="T24">de </text:span><text:span text:style-name="T49">F</text:span><text:span text:style-name="T24">ortaleza, </text:span><text:span text:style-name="T46">em que é </text:span><text:span text:style-name="T24">apelante: ESTADO DO CEARÁ, </text:span><text:span text:style-name="T46">sendo </text:span><text:span text:style-name="T24">apelado: ROYAL CONSTRUÇÕES LTDA</text:span><text:span text:style-name="T16">- </text:span><text:span text:style-name="T205">Relatora: A Excelentíssima Senhora Desembargadora TEREZE NEUMANN DUARTE CHAVES – Síntese do julgamento:</text:span><text:span text:style-name="T150">"A Tur</text:span><text:span text:style-name="T8">ma, por unanimidade, conheceu do recurso de Apelação,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87</text:span><text:span text:style-name="T78">-APELAÇÃO CÍVEL Nº 0000088-36.2019.8.06.0032 –</text:span><text:span text:style-name="T24"> </text:span><text:span text:style-name="T49">d</text:span><text:span text:style-name="T24">e </text:span><text:span text:style-name="T49">A</text:span><text:span text:style-name="T24">montada, </text:span><text:span text:style-name="T46">em que são </text:span><text:span text:style-name="T24">apelante</text:span><text:span text:style-name="T46">s</text:span><text:span text:style-name="T24">: MARIA SILVANA DE OLIVEIRA ARA</text:span><text:span text:style-name="T50">Ú</text:span><text:span text:style-name="T24">JO, MARIA SILVA VIDAL MONTEIRO, MARIA VENERAVEL DE LIMA SANTOS, MARIA ZULENES TEIXEIRA DOS SANTOS, OLINDO OSMAR RODRIGUES, RAIMUNDO ASSIS IRINEU, RAIMUNDA C</text:span><text:span text:style-name="T50">É</text:span><text:span text:style-name="T24">LIA DE VASCONCELOS SANTOS, RAIMUNDA PAIXÃO DA ROCHA, RAQUEL TOME DE MENESES TELES, REGIVALDO PIERRE DE MEDEIROS, </text:span><text:span text:style-name="T46">sendo </text:span><text:span text:style-name="T24">apelado: MUNICÍPIO DE AMONTADA </text:span><text:span text:style-name="T16">- </text:span><text:span text:style-name="T205">Relatora: A Excelentíssima Senhora Desembargadora TEREZE NEUMANN DUARTE CHAVES – Síntese do julgamento:</text:span><text:span text:style-name="T150">"A Tur</text:span><text:span text:style-name="T182">ma, por unanimidade, conheceu do recurso de Apelação,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88</text:span><text:span text:style-name="T78"> - REMESSA NECESSÁRIA CÍVEL Nº 0023150-13.2018.8.06.0171 –</text:span><text:span text:style-name="T24"> de </text:span><text:span text:style-name="T49">T</text:span><text:span text:style-name="T24">auá, </text:span><text:span text:style-name="T51">em que é </text:span><text:span text:style-name="T24">autor: ANTONIO MOREIRA CAVALCANTE, remetente: JUIZ DE DIREITO DA 1ª VARA CÍVEL DA COMARCA DE TAUÁ, </text:span><text:span text:style-name="T51">sendo </text:span><text:span text:style-name="T24">réu: DEPARTAMENTO ESTADUAL DE TRÂNSITO - DETRAN/CE. </text:span><text:span text:style-name="T16">- </text:span><text:span text:style-name="T205">Relatora: A Excelentíssima Senhora Desembargadora TEREZE NEUMANN DUARTE CHAVES – Síntese do julgamento:</text:span><text:span text:style-name="T150">"A Turma, </text:span><text:span text:style-name="T8">por unanimidade, conheceu da Remessa Necessária, para desprovê-la,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 </text:span></text:span><text:span text:style-name="T82">1</text:span><text:span text:style-name="T78">.</text:span><text:span text:style-name="T81">89</text:span><text:span text:style-name="T78"> - AGRAVO DE INSTRUMENTO Nº 0628841-50.2019.8.06.0000 – </text:span><text:span text:style-name="T24">de </text:span><text:span text:style-name="T49">C</text:span><text:span text:style-name="T24">aucaia, </text:span><text:span text:style-name="T51">em que é </text:span><text:span text:style-name="T24">agravante: MUNICÍPIO DE CAUCAIA, </text:span><text:span text:style-name="T51">sendo </text:span><text:span text:style-name="T24">agravado: ENÉAS </text:span><text:soft-page-break/><text:span text:style-name="T24">CAMPOS GÓES </text:span><text:span text:style-name="T16">- </text:span><text:span text:style-name="T205">Relatora: A Excelentíssima Senhora Desembargadora TEREZE NEUMANN DUARTE CHAVES – Síntese do julgamento:</text:span><text:span text:style-name="T180"> </text:span><text:span text:style-name="T8">"A Turma, por unanimidade, conheceu do Agravo de Instrumento,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0</text:span><text:span text:style-name="T78">-APELAÇÃO CÍVEL Nº 0189631-88.2018.8.06.0001 – </text:span><text:span text:style-name="T24">de </text:span><text:span text:style-name="T49">F</text:span><text:span text:style-name="T24">ortaleza, </text:span><text:span text:style-name="T51">em que é </text:span><text:span text:style-name="T24">apelante: LOJAS CONSTRULAR COMERCIAL DE MATERIAL DE CONSTRUÇÃO LTDA, </text:span><text:span text:style-name="T51">sendo </text:span><text:span text:style-name="T24">apelado: ESTADO DO CEARÁ </text:span><text:span text:style-name="T16">- </text:span><text:span text:style-name="T205">Relatora: A Excelentíssima Senhora Desembargadora TEREZE NEUMANN DUARTE CHAVES – Síntese do julgamento:</text:span><text:span text:style-name="T150">"A Tur</text:span><text:span text:style-name="T8">ma, por unanimidade, conheceu da Apelação, para provê-la,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1</text:span><text:span text:style-name="T78">-APELAÇÃO CÍVEL Nº 0000235-75.2017.8.06.0115 – </text:span><text:span text:style-name="T24">de </text:span><text:span text:style-name="T49">L</text:span><text:span text:style-name="T24">imoeiro do </text:span><text:span text:style-name="T49">N</text:span><text:span text:style-name="T24">orte, </text:span><text:span text:style-name="T51">em que é </text:span><text:span text:style-name="T24">apelante: MUNICÍPIO DE LIMOEIRO DO NORTE, </text:span><text:span text:style-name="T51">sendo </text:span><text:span text:style-name="T24">apelada: RAIMUNDA NILCE DE LIMA</text:span><text:span text:style-name="T16">- </text:span><text:span text:style-name="T205">Relatora: A Excelentíssima Senhora Desembargadora TEREZE NEUMANN DUARTE CHAVES – Síntese do julgamento:</text:span><text:span text:style-name="T150">"A Turm</text:span><text:span text:style-name="T8">a, por unanimidade, conheceu da Apelação Cível, rejeitou a preliminar suscitada, para negar-lhe proviment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2</text:span><text:span text:style-name="T78">-APELAÇÃO CÍVEL Nº 0095585-30.2006.8.06.0001 – </text:span><text:span text:style-name="T24">de </text:span><text:span text:style-name="T49">F</text:span><text:span text:style-name="T24">ortaleza, </text:span><text:span text:style-name="T51">em que é </text:span><text:span text:style-name="T24">apelante: SUPERINTENDÊNCIA ESTADUAL DO MEIO AMBIENTE – SEMACE, </text:span><text:span text:style-name="T51">sendo </text:span><text:span text:style-name="T24">apelado: SINDICATO DOS TAXISTAS E TRANSPORTADORES AUT</text:span><text:span text:style-name="T73">Ô</text:span><text:span text:style-name="T24">N</text:span><text:span text:style-name="T73">O</text:span><text:span text:style-name="T24">MOS DE PASSAGEIROS DO ESTADO DO CEAR</text:span><text:span text:style-name="T52">Á</text:span><text:span text:style-name="T24">-SINDITAXI </text:span><text:span text:style-name="T16">- </text:span><text:span text:style-name="T205">Relatora: A Excelentíssima Senhora Desembargadora TEREZE NEUMANN DUARTE CHAVES – Síntese do julgamento:</text:span><text:span text:style-name="T180"> </text:span><text:span text:style-name="T8">"A Turma, por unanimidade, conheceu do recurso de Apelação, para negar-lhe proviment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3</text:span><text:span text:style-name="T78">-APELAÇÃO CÍVEL Nº 0000130-71.2016.8.06.0200 – </text:span><text:span text:style-name="T24">de </text:span><text:span text:style-name="T49">S</text:span><text:span text:style-name="T24">olonópole, </text:span><text:span text:style-name="T51">em que é </text:span><text:span text:style-name="T24">apelante: ESTADO DO CEARÁ, </text:span><text:span text:style-name="T51">sendo </text:span><text:span text:style-name="T24">apelado: MINISTÉRIO PÚBLICO DO ESTADO DO CEARÁ</text:span><text:span text:style-name="T16">- </text:span><text:span text:style-name="T205">Relatora: A Excelentíssima Senhora Desembargadora TEREZE NEUMANN DUARTE CHAVES – Síntese do julgamento:</text:span><text:span text:style-name="T180"> </text:span><text:span text:style-name="T8">"A Turma, por unanimidade, conheceu do recurso de Apelação,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4</text:span><text:span text:style-name="T78">-APELAÇÃO CÍVEL Nº 0007075-54.2019.8.06.0108 – </text:span><text:span text:style-name="T49">d</text:span><text:span text:style-name="T24">e jaguaruana, </text:span><text:span text:style-name="T51">em que é </text:span><text:span text:style-name="T24">apelante: MARIA LUCIANA DA SILVA, </text:span><text:span text:style-name="T51">sendo </text:span><text:span text:style-name="T24">apelado: MUNICÍPIO DE JAGUARUANA </text:span><text:span text:style-name="T16">- </text:span><text:span text:style-name="T205">Relatora: A Excelentíssima Senhora Desembargadora TEREZE NEUMANN DUARTE CHAVES – Síntese do julgamento:</text:span><text:span text:style-name="T150">"A Turma, </text:span><text:span text:style-name="T8">por unanimidade, conheceu do recurso de Apelação, para provê-lo parcialmente,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5</text:span><text:span text:style-name="T78">-APELAÇÃO CÍVEL Nº 0050628-88.2020.8.06.0053 – </text:span><text:span text:style-name="T24">de </text:span><text:span text:style-name="T49">C</text:span><text:span text:style-name="T24">amocim, </text:span><text:span text:style-name="T51">em que é </text:span><text:span text:style-name="T24">apelante: MUNICÍPIO DE CAMOCIM, </text:span><text:span text:style-name="T51">sendo </text:span><text:span text:style-name="T24">apelada: RENATA KELE SIPAUBA </text:span><text:span text:style-name="T16">- </text:span><text:span text:style-name="T205">Relatora: A Excelentíssima Senhora Desembargadora TEREZE NEUMANN DUARTE CHAVES – Síntese do julgamento:</text:span><text:span text:style-name="T180"> </text:span><text:span text:style-name="T8">"A Turma, por unanimidade, conheceu do recurso de </text:span><text:soft-page-break/><text:span text:style-name="T8">Apelação Cível, para desprovê-la,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6</text:span><text:span text:style-name="T78">-APELAÇÃO/REMESSA NECESSÁRIA Nº 0004495-28.2018.8.06.0127 –</text:span><text:span text:style-name="T24"> de </text:span><text:span text:style-name="T49">M</text:span><text:span text:style-name="T24">onsenhor </text:span><text:span text:style-name="T51">T</text:span><text:span text:style-name="T24">abosa, </text:span><text:span text:style-name="T51">em que é </text:span><text:span text:style-name="T24">apelante: MUNICÍPIO DE MONSENHOR TABOSA, remetente: JUIZ DE DIREITO DA VARA ÚNICA DA COMARCA DE MONSENHOR TABOSA, </text:span><text:span text:style-name="T51">sendo </text:span><text:span text:style-name="T24">apelada: IRACEMA SANTOS DOS REIS</text:span><text:span text:style-name="T16">- </text:span><text:span text:style-name="T205">Relatora: A Excelentíssima Senhora Desembargadora TEREZE NEUMANN DUARTE CHAVES – Síntese do julgamento:</text:span><text:span text:style-name="T150">"A Turma, </text:span><text:span text:style-name="T8">por unanimidade, conheceu da Remessa Necessária e da Apelação Cível, para desprovê-las,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T82">1</text:span><text:span text:style-name="T78">.</text:span><text:span text:style-name="T81">97</text:span><text:span text:style-name="T78">-APELAÇÃO CÍVEL Nº 0017100-68.2017.8.06.0053 – </text:span><text:span text:style-name="T24">de </text:span><text:span text:style-name="T49">C</text:span><text:span text:style-name="T24">amocim, </text:span><text:span text:style-name="T51">em que é </text:span><text:span text:style-name="T24">apelante: MUNICÍPIO DE CAMOCIM, </text:span><text:span text:style-name="T51">sendo </text:span><text:span text:style-name="T24">apelada: ANDR</text:span><text:span text:style-name="T53">É</text:span><text:span text:style-name="T24">A MAGALHÃES FERREIRA DA ROCHA</text:span><text:span text:style-name="T16">- </text:span><text:span text:style-name="T205">Relatora: A Excelentíssima Senhora Desembargadora TEREZE NEUMANN DUARTE CHAVES – Síntese do julgamento:</text:span><text:span text:style-name="T150">"A Turma, </text:span><text:span text:style-name="T8">por unanimidade, conheceu do recurso de Apelação Cível, para desprovê-lo, nos termos do voto da Relatoria".</text:span><text:span text:style-name="T223">Participaram do julgamento os Excelentíssimos Senhores Desembargadores Tereze Neumann Duarte Chaves – Relatora, Maria Iraneide Moura Silva </text:span><text:span text:style-name="T224">e <text:s/></text:span><text:span text:style-name="Fonte_20_parág._20_padrão"><text:span text:style-name="T225">Luiz Evaldo Gonçalves Leite.</text:span></text:span><text:span text:style-name="Fonte_20_parág._20_padrão"><text:span text:style-name="T264">DIVERSOS: </text:span></text:span><text:span text:style-name="Fonte_20_parág._20_padrão"><text:span text:style-name="T262">2</text:span></text:span><text:span text:style-name="Fonte_20_parág._20_padrão"><text:span text:style-name="T263">. </text:span></text:span><text:span text:style-name="Fonte_20_parág._20_padrão"><text:span text:style-name="T265">PROCESSO</text:span></text:span><text:span text:style-name="Fonte_20_parág._20_padrão"><text:span text:style-name="T266">S</text:span></text:span><text:span text:style-name="Fonte_20_parág._20_padrão"><text:span text:style-name="T265"> </text:span></text:span><text:span text:style-name="Fonte_20_parág._20_padrão"><text:span text:style-name="T267">ADIADOS </text:span></text:span><text:span text:style-name="Fonte_20_parág._20_padrão"><text:span text:style-name="T268">POR MOTIVO D</text:span></text:span><text:span text:style-name="Fonte_20_parág._20_padrão"><text:span text:style-name="T269">E</text:span></text:span><text:span text:style-name="Fonte_20_parág._20_padrão"><text:span text:style-name="T268"> FÉRIAS:</text:span></text:span><text:span text:style-name="Fonte_20_parág._20_padrão"><text:span text:style-name="T270">2</text:span></text:span><text:span text:style-name="Fonte_20_parág._20_padrão"><text:span text:style-name="T123">.1</text:span></text:span><text:span text:style-name="T75">-APELAÇÃO CÍVEL Nº 0003207-95.2003.8.06.0151 – </text:span><text:span text:style-name="T17">de </text:span><text:span text:style-name="T18">Q</text:span><text:span text:style-name="T17">uixadá, </text:span><text:span text:style-name="T19">em que é </text:span><text:span text:style-name="T17">apelante: MUNICÍPIO DE QUIXADÁ, </text:span><text:span text:style-name="T19">sendo </text:span><text:span text:style-name="T17">apelado: COMPANHIA ENERGÉTICA DO CEARÁ - ENEL</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text:span><text:span text:style-name="T75">-EMBARGOS DE DECLARAÇÃO CÍVEL Nº 0184120-46.2017.8.06.0001/50000 –</text:span><text:span text:style-name="T17"> de </text:span><text:span text:style-name="T18">F</text:span><text:span text:style-name="T17">ortaleza, </text:span><text:span text:style-name="T19">em que é </text:span><text:span text:style-name="T17">embargante: ESTADO DO CEARÁ, </text:span><text:span text:style-name="T19">sendo </text:span><text:span text:style-name="T17">embargada: SHEILA C</text:span><text:span text:style-name="T23">A</text:span><text:span text:style-name="T17">VALCANTE PITOMBEIR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3-EMBARGOS DE DECLARAÇÃO CÍVEL Nº 0184120-46.2017.8.06.0001/50001 </text:span><text:span text:style-name="T17">– de </text:span><text:span text:style-name="T18">F</text:span><text:span text:style-name="T17">ortaleza, </text:span><text:span text:style-name="T20">em que é </text:span><text:span text:style-name="T17">embargante: SHEILA CAVALCANTE PITOMBEIRA, </text:span><text:span text:style-name="T20">sendo </text:span><text:span text:style-name="T17">embargado: ESTADO DO CEARÁ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4</text:span><text:span text:style-name="T75">-APELAÇÃO CÍVEL Nº 0484771-15.2011.8.06.0001 –</text:span><text:span text:style-name="T17"> de </text:span><text:span text:style-name="T18">F</text:span><text:span text:style-name="T17">ortaleza, </text:span><text:span text:style-name="T20">em que é </text:span><text:span text:style-name="T17">apelante: INSTITUTO NACIONAL DO SEGURO SOCIAL – INSS, </text:span><text:span text:style-name="T20">sendo </text:span><text:span text:style-name="T17">apelado: PEDRO DA CONCEIÇÃO.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5</text:span><text:span text:style-name="T75">-APELAÇÃO CÍVEL Nº 0003429-24.2018.8.06.0091 – </text:span><text:span text:style-name="T17">de </text:span><text:span text:style-name="T18">I</text:span><text:span text:style-name="T17">guatu, </text:span><text:span text:style-name="T20">em que é </text:span><text:span text:style-name="T17">apelante: ANT</text:span><text:span text:style-name="T23">Ô</text:span><text:span text:style-name="T17">NIO FILHO FERREIRA DE SOUZA, </text:span><text:span text:style-name="T20">sendo </text:span><text:span text:style-name="T17">apelado: DEPARTAMENTO ESTADUAL DE TRÂNSITO – DETRAN/CE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 </text:span></text:span><text:span text:style-name="T76">2</text:span><text:span text:style-name="T75">.</text:span><text:span text:style-name="T77">6</text:span><text:span text:style-name="T75">-EMBARGOS DE DECLARAÇÃO CÍVEL Nº 0192108-50.2019.8.06.0001/50000 </text:span><text:span text:style-name="T17">– de </text:span><text:span text:style-name="T21">F</text:span><text:span text:style-name="T17">ortaleza, </text:span><text:span text:style-name="T20">em que é </text:span><text:span text:style-name="T17">embargante: ESTADO DO CEARÁ, </text:span><text:span text:style-name="T20">sendo </text:span><text:span text:style-name="T17">embargad</text:span><text:span text:style-name="T20">os</text:span><text:span text:style-name="T17">: ANA CAROLINA SILVA DE SOUSA, E MARIA ISABELLY NASCIMENTO DA SILV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7</text:span><text:span text:style-name="T75">-AGRAVO DE INSTRUMENTO Nº 0620128-18.2021.8.06.0000 –</text:span><text:span text:style-name="T17"> de </text:span><text:span text:style-name="T21">F</text:span><text:span text:style-name="T17">ortaleza, </text:span><text:span text:style-name="T20">em que é </text:span><text:span text:style-name="T17">agravante: MARCOS ANTÔNIO COSTA, </text:span><text:span text:style-name="T20">sendo </text:span><text:span text:style-name="T17">agravado: INSTITUTO NACIONAL DO SEGURO SOCIAL - INSS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8</text:span><text:span text:style-name="T75">-APELAÇÃO CÍVEL Nº 0175558-14.2018.8.06.0001 – </text:span><text:span text:style-name="T17">de </text:span><text:span text:style-name="T21">F</text:span><text:span text:style-name="T17">ortaleza, </text:span><text:span text:style-name="T20">em que é </text:span><text:span text:style-name="T17">apelante: JOSÉ ALBECI DA COSTA, </text:span><text:span text:style-name="T20">sendo </text:span><text:span text:style-name="T17">apelado: INSTITUTO NACIONAL DO SEGURO SOCIAL - INSS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9</text:span><text:span text:style-name="T75">-APELAÇÃO/REMESSA </text:span><text:soft-page-break/><text:span text:style-name="T75">NECESSÁRIA Nº 0000239-53.2018.8.06.0188 –</text:span><text:span text:style-name="T17"> de </text:span><text:span text:style-name="T21">Q</text:span><text:span text:style-name="T17">uixadá, </text:span><text:span text:style-name="T20">em que é </text:span><text:span text:style-name="T17">apelante: INSTITUTO NACIONAL DO SEGURO SOCIAL – INSS, remetente: JUIZ DE DIREITO DA 1ª VARA CÍVEL DA COMARCA DE QUIXADÁ, </text:span><text:span text:style-name="T20">sendo </text:span><text:span text:style-name="T17">apelado: FRANCISCO ELINILSO RODRIGUES SILV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0</text:span><text:span text:style-name="T75">-APELAÇÃO CÍVEL Nº 0051129-51.2021.8.06.0071 – </text:span><text:span text:style-name="T17">do </text:span><text:span text:style-name="T21">C</text:span><text:span text:style-name="T17">rato, </text:span><text:span text:style-name="T20">em que é </text:span><text:span text:style-name="T17">apelante: MARIA CLARA GALDINO MARIANO., </text:span><text:span text:style-name="T20">sendo </text:span><text:span text:style-name="T17">apelado</text:span><text:span text:style-name="T20">s</text:span><text:span text:style-name="T17">: MUNICÍPIO DE CRATO </text:span><text:span text:style-name="T23">E</text:span><text:span text:style-name="T17"> ESTADO DO CEARÁ</text:span><text:span text:style-name="Fonte_20_parág._20_padrão"><text:span text:style-name="T226">-</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1</text:span><text:span text:style-name="T75">-REMESSA NECESSÁRIA CÍVEL Nº 0008091-95.2017.8.06.0178 – </text:span><text:span text:style-name="T17">de </text:span><text:span text:style-name="T21">U</text:span><text:span text:style-name="T17">ruburetama, </text:span><text:span text:style-name="T20">em que é </text:span><text:span text:style-name="T17">autor: CLÁUDIO CARDOSO DA SILVA, remetente: JUIZ DE DIREITO DA VARA ÚNICA DA COMARCA DE URUBURETAMA, </text:span><text:span text:style-name="T20">sendo </text:span><text:span text:style-name="T17">réu: MUNICÍPIO DE URUBURETAMA</text:span><text:span text:style-name="Fonte_20_parág._20_padrão"><text:span text:style-name="T226">-</text:span></text:span><text:span text:style-name="Fonte_20_parág._20_padrão"><text:span text:style-name="T209">Relator: O Excelentíssimo Senhor Desembargador </text:span></text:span><text:span text:style-name="Fonte_20_parág._20_padrão"><text:span text:style-name="T210">FRANCISCO GLADYSON PONTES. </text:span></text:span><text:span text:style-name="T76">2</text:span><text:span text:style-name="T75">.</text:span><text:span text:style-name="T77">12</text:span><text:span text:style-name="T75">-REMESSA NECESSÁRIA CÍVEL Nº 0050109-90.2021.8.06.0114 –</text:span><text:span text:style-name="T17"> de </text:span><text:span text:style-name="T21">L</text:span><text:span text:style-name="T17">avras da </text:span><text:span text:style-name="T21">M</text:span><text:span text:style-name="T17">angabeira, </text:span><text:span text:style-name="T20">em que é </text:span><text:span text:style-name="T17">autora: RENATA GONÇALVES CASSIANO, remetente: JUIZ DE DIREITO DA VARA ÚNICA DA COMARCA DE LAVRAS DA MANGABEIRA, </text:span><text:span text:style-name="T20">sendo </text:span><text:span text:style-name="T17">réu: MUNICÍPIO DE LAVRAS DA MANGABEIRA.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3</text:span><text:span text:style-name="T75">-REMESSA NECESSÁRIA CÍVEL Nº 0050117-67.2021.8.06.0114 – </text:span><text:span text:style-name="T17">de </text:span><text:span text:style-name="T21">L</text:span><text:span text:style-name="T17">avras da </text:span><text:span text:style-name="T21">M</text:span><text:span text:style-name="T17">angabeira, </text:span><text:span text:style-name="T20">em que é </text:span><text:span text:style-name="T17">autora: CAROLINA MAIA SÁ, remetente: JUIZ DE DIREITO DA VARA ÚNICA DA COMARCA DE LAVRAS DA MANGABEIRA, </text:span><text:span text:style-name="T20">sendo </text:span><text:span text:style-name="T17">réu: MUNICÍPIO DE LAVRAS DA MANGABEIR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4</text:span><text:span text:style-name="T75"> - MANDADO DE SEGURANÇA CÍVEL Nº 0210788-15.2021.8.06.0001 – </text:span><text:span text:style-name="T17">de </text:span><text:span text:style-name="T21">F</text:span><text:span text:style-name="T17">ortaleza, </text:span><text:span text:style-name="T20">em que são </text:span><text:span text:style-name="T17">impetrante</text:span><text:span text:style-name="T20">s</text:span><text:span text:style-name="T17">: LUIZ EDUARDO FERNANDES ALBUQUERQUE, ROSELI PEREIRA GUEDES, FRANCISCO JOSÉ DO NASCIMENTO DE CASTRO, CARLOS ALBERTO ROCHA, IVANILDO BEZERA DE OLIVEIRA, VALDIR GOMES FILHO, RITA MARIA DOS SANTOS SOUSA </text:span><text:span text:style-name="T23">E</text:span><text:span text:style-name="T20"> </text:span><text:span text:style-name="T17">VALTER DE OLIVEIRA, </text:span><text:span text:style-name="T20">sendo </text:span><text:span text:style-name="T17">impetrado: COMANDANTE-GERAL DA POLÍCIA MILITAR DO ESTADO DO CEARÁ</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5</text:span><text:span text:style-name="T75">-AGRAVO DE INSTRUMENTO Nº 0629526-23.2020.8.06.0000 – </text:span><text:span text:style-name="T17">de </text:span><text:span text:style-name="T21">C</text:span><text:span text:style-name="T17">ascavel, </text:span><text:span text:style-name="T20">em que é </text:span><text:span text:style-name="T17">agravante: COMPANHIA ENERGÉTICA DO CEARÁ – ENEL, </text:span><text:span text:style-name="T20">sendo </text:span><text:span text:style-name="T17">agravado: MUNICÍPIO DE CASCAVEL.</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6</text:span><text:span text:style-name="T75">-APELAÇÃO/REMESSA NECESSÁRIA Nº 0000051-25.2008.8.06.0119 – </text:span><text:span text:style-name="T17">de </text:span><text:span text:style-name="T21">M</text:span><text:span text:style-name="T17">aranguape, remetente: JUIZ DE DIREITO DA 2ª VARA CÍVEL DA COMARCA DE MARANGUAPE, </text:span><text:span text:style-name="T20">sendo </text:span><text:span text:style-name="T17">apte/apdo: DEFENSORIA PÚBLICA DO ESTADO DO CEARÁ,apte/apdo: MUNICÍPIO DE MARANGUAPE, apte/apdo: CONSELHO MUNICIPAL DOS DIREITOS DA CRIANÇA E DO ADOLESCENTE- CMDCA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 </text:span></text:span><text:span text:style-name="T76">2</text:span><text:span text:style-name="T75">.</text:span><text:span text:style-name="T77">17</text:span><text:span text:style-name="T75">-APELAÇÃO/REMESSA NECESSÁRIA Nº 0050542-26.2020.8.06.0051 – </text:span><text:span text:style-name="T17">de </text:span><text:span text:style-name="T20">B</text:span><text:span text:style-name="T17">oa </text:span><text:span text:style-name="T20">V</text:span><text:span text:style-name="T17">iagem, </text:span><text:span text:style-name="T22">em que é </text:span><text:span text:style-name="T17">apelante: MUNICÍPIO DE BOA VIAGEM, remetente: JUIZ DE DIREITO DA 2ª VARA DA COMARCA DE BOA VIAGEM, </text:span><text:span text:style-name="T22">sendo </text:span><text:span text:style-name="T17">apelado: FRANCISCO DIEGO RODRIGUES DE ANDRADE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8</text:span><text:span text:style-name="T75">-EMBARGOS DE DECLARAÇÃO CÍVEL Nº 0000264-93.2019.8.06.0200/50000 – </text:span><text:span text:style-name="T17">de </text:span><text:span text:style-name="T20">S</text:span><text:span text:style-name="T17">olonópole, </text:span><text:span text:style-name="T22">em que são </text:span><text:span text:style-name="T17">embargante</text:span><text:span text:style-name="T22">s</text:span><text:span text:style-name="T17">: ANT</text:span><text:span text:style-name="T23">Ô</text:span><text:span text:style-name="T17">NIA LIBANIA PINHEIRO DA SILVA, ANA PAULA MAGALHÃES BASTOS, ANT</text:span><text:span text:style-name="T23">Ô</text:span><text:span text:style-name="T17">NIA ELIEME FERREIRA, ANT</text:span><text:span text:style-name="T23">Ô</text:span><text:span text:style-name="T17">NIO RENIER MORAIS PINHEIRO, </text:span><text:span text:style-name="T22">sendo </text:span><text:span text:style-name="T17">embargado: MUNICÍPIO DE MILHÃ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19</text:span><text:span text:style-name="T75">-APELAÇÃO/REMESSA NECESSÁRIA Nº 0050545-78.2020.8.06.0051 –</text:span><text:span text:style-name="T17"> de </text:span><text:span text:style-name="T22">B</text:span><text:span text:style-name="T17">oa </text:span><text:span text:style-name="T22">V</text:span><text:span text:style-name="T17">iagem, </text:span><text:span text:style-name="T22">em que é </text:span><text:span text:style-name="T17">apelante: INSTITUTO DE PREVIDÊNCIA DO MUNICÍPIO DE BOA </text:span><text:soft-page-break/><text:span text:style-name="T17">VIAGEM – IPMBV, remetente: JUIZ DE DIREITO DA 2ª VARA DA COMARCA DE BOA VIAGEM, </text:span><text:span text:style-name="T22">sendo </text:span><text:span text:style-name="T17">apelada: DIANA MARIA DA SILVA LOPES DE SOUS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0</text:span><text:span text:style-name="T75">-APELAÇÃO CÍVEL Nº 0008255-93.2019.8.06.0112 </text:span><text:span text:style-name="T17">– de </text:span><text:span text:style-name="T22">J</text:span><text:span text:style-name="T17">uazeiro do </text:span><text:span text:style-name="T22">N</text:span><text:span text:style-name="T17">orte, </text:span><text:span text:style-name="T22">em que é </text:span><text:span text:style-name="T17">apelante: JOS</text:span><text:span text:style-name="T23">É</text:span><text:span text:style-name="T17"> JACKSON VIEIRA DA COSTA, </text:span><text:span text:style-name="T22">sendo </text:span><text:span text:style-name="T17">apelado</text:span><text:span text:style-name="T22">s</text:span><text:span text:style-name="T17">: MUNICÍPIO DE JUAZEIRO DO NORTE </text:span><text:span text:style-name="T23">E</text:span><text:span text:style-name="T22"> </text:span><text:span text:style-name="T17"><text:s/>CENTRO DE TREINAMENTO E DESENVOLVIMENTO - CETREDE</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1</text:span><text:span text:style-name="T75">-AGRAVO DE INSTRUMENTO Nº 0635815-35.2021.8.06.0000 – </text:span><text:span text:style-name="T17">de </text:span><text:span text:style-name="T22">P</text:span><text:span text:style-name="T17">ereiro, </text:span><text:span text:style-name="T22">em que é </text:span><text:span text:style-name="T17">agravante: COMPANHIA ENERGÉTICA DO CEARÁ – ENEL, </text:span><text:span text:style-name="T22">sendo </text:span><text:span text:style-name="T17">agravado: MUNICÍPIO DE PEREIRO</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2</text:span><text:span text:style-name="T75">-AGRAVO DE INSTRUMENTO Nº 0638260-26.2021.8.06.0000 – </text:span><text:span text:style-name="T17">de </text:span><text:span text:style-name="T22">B</text:span><text:span text:style-name="T17">arreira, </text:span><text:span text:style-name="T22">em que é </text:span><text:span text:style-name="T17">agravante: COMPANHIA ENERGÉTICA DO CEARÁ – ENEL, </text:span><text:span text:style-name="T22">sendo </text:span><text:span text:style-name="T17">agravado: MUNICÍPIO DE BARREIRA.</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3</text:span><text:span text:style-name="T75">-AGRAVO DE INSTRUMENTO Nº 0620407-67.2022.8.06.0000 – </text:span><text:span text:style-name="T17">de </text:span><text:span text:style-name="T22">Q</text:span><text:span text:style-name="T17">uixadá, </text:span><text:span text:style-name="T22">em que é </text:span><text:span text:style-name="T17">agravante: ESTADO DO CEARÁ, </text:span><text:span text:style-name="T22">sendo </text:span><text:span text:style-name="T17">agravado: LUCAS SOUZA ALVES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4</text:span><text:span text:style-name="T75">-APELAÇÃO CÍVEL Nº 0002711-50.2018.8.06.0148 –</text:span><text:span text:style-name="T17"> de </text:span><text:span text:style-name="T22">A</text:span><text:span text:style-name="T17">rarenda, </text:span><text:span text:style-name="T22">em que é </text:span><text:span text:style-name="T17">apelante: MUNICÍPIO DE PORANGA, </text:span><text:span text:style-name="T22">sendo </text:span><text:span text:style-name="T17">apelado: ANT</text:span><text:span text:style-name="T23">Ô</text:span><text:span text:style-name="T17">NIO VAGNER CARREIRO DE MELO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 </text:span></text:span><text:span text:style-name="T76">2</text:span><text:span text:style-name="T75">.</text:span><text:span text:style-name="T77">25</text:span><text:span text:style-name="T75">-AGRAVO INTERNO CÍVEL Nº 0050769-08.2020.8.06.0086/50000 – </text:span><text:span text:style-name="T17">de </text:span><text:span text:style-name="T22">H</text:span><text:span text:style-name="T17">orizonte, </text:span><text:span text:style-name="T22">em que é </text:span><text:span text:style-name="T17">agravante: DEFENSORIA PÚBLICA DO ESTADO DO CEARÁ, </text:span><text:span text:style-name="T22">sendo </text:span><text:span text:style-name="T17">agravado: ESTADO DO CEARÁ.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text:span></text:span><text:span text:style-name="T76">2</text:span><text:span text:style-name="T75">.</text:span><text:span text:style-name="T77">26</text:span><text:span text:style-name="T75">-APELAÇÃO CÍVEL Nº 0003494-12.2011.8.06.0108 –</text:span><text:span text:style-name="T17"> de </text:span><text:span text:style-name="T22">J</text:span><text:span text:style-name="T17">aguaruana, </text:span><text:span text:style-name="T22">em que é </text:span><text:span text:style-name="T17">apelante: ESTADO DO CEARÁ, </text:span><text:span text:style-name="T22">sendo </text:span><text:span text:style-name="T17">apelada: REGINA C</text:span><text:span text:style-name="T23">É</text:span><text:span text:style-name="T17">LIA DA SILVA </text:span><text:span text:style-name="Fonte_20_parág._20_padrão"><text:span text:style-name="T226">- </text:span></text:span><text:span text:style-name="Fonte_20_parág._20_padrão"><text:span text:style-name="T209">Relator: O Excelentíssimo Senhor Desembargador </text:span></text:span><text:span text:style-name="Fonte_20_parág._20_padrão"><text:span text:style-name="T210">FRANCISCO GLADYSON PONTES. </text:span></text:span><text:span text:style-name="Fonte_20_parág._20_padrão"><text:span text:style-name="T151">3</text:span></text:span><text:span text:style-name="Fonte_20_parág._20_padrão"><text:span text:style-name="T253">-</text:span></text:span><text:span text:style-name="Fonte_20_parág._20_padrão"><text:span text:style-name="T254">PROCESSO PEDIDO DE VISTA-</text:span></text:span><text:span text:style-name="Fonte_20_parág._20_padrão"><text:span text:style-name="T255">3</text:span></text:span><text:span text:style-name="Fonte_20_parág._20_padrão"><text:span text:style-name="T211">.1-</text:span></text:span><text:span text:style-name="Fonte_20_parág._20_padrão"><text:span text:style-name="T212">APELAÇÃO CÍVEL Nº 0134271-71.2018.8.06.0001 - </text:span></text:span><text:span text:style-name="Fonte_20_parág._20_padrão"><text:span text:style-name="T237">de </text:span></text:span><text:span text:style-name="Fonte_20_parág._20_padrão"><text:span text:style-name="T238">F</text:span></text:span><text:span text:style-name="Fonte_20_parág._20_padrão"><text:span text:style-name="T237">ortaleza, </text:span></text:span><text:span text:style-name="Fonte_20_parág._20_padrão"><text:span text:style-name="T239">em que é </text:span></text:span><text:span text:style-name="Fonte_20_parág._20_padrão"><text:span text:style-name="T237">apelante: MARIA ZULEICA LEANDRO, </text:span></text:span><text:span text:style-name="Fonte_20_parág._20_padrão"><text:span text:style-name="T239">sendo </text:span></text:span><text:span text:style-name="Fonte_20_parág._20_padrão"><text:span text:style-name="T237">apelado: ESTADO DO CEARÁ</text:span></text:span><text:span text:style-name="Fonte_20_parág._20_padrão"><text:span text:style-name="T236"> </text:span></text:span><text:span text:style-name="Fonte_20_parág._20_padrão"><text:span text:style-name="T226">- </text:span></text:span><text:span text:style-name="Fonte_20_parág._20_padrão"><text:span text:style-name="T209">Relator: O Excelentíssimo Senhor Desembargador LUIZ EVALDO GONÇALVES LEITE</text:span></text:span><text:span text:style-name="Fonte_20_parág._20_padrão"><text:span text:style-name="T210"> </text:span></text:span><text:span text:style-name="Fonte_20_parág._20_padrão"><text:span text:style-name="T209">–</text:span></text:span><text:span text:style-name="Fonte_20_parág._20_padrão"><text:span text:style-name="T227">Após </text:span></text:span><text:span text:style-name="Fonte_20_parág._20_padrão"><text:span text:style-name="T228">a leitura</text:span></text:span><text:span text:style-name="Fonte_20_parág._20_padrão"><text:span text:style-name="T227"> </text:span></text:span><text:span text:style-name="Fonte_20_parág._20_padrão"><text:span text:style-name="T228">d</text:span></text:span><text:span text:style-name="Fonte_20_parág._20_padrão"><text:span text:style-name="T227">o Relatório fez uso da palavra, por quinz</text:span></text:span><text:span text:style-name="Fonte_20_parág._20_padrão"><text:span text:style-name="T272">e (15) minutos, para sustentação oral, </text:span></text:span><text:span text:style-name="Fonte_20_parág._20_padrão"><text:span text:style-name="T273">o</text:span></text:span><text:span text:style-name="Fonte_20_parág._20_padrão"><text:span text:style-name="T272"> advogad</text:span></text:span><text:span text:style-name="Fonte_20_parág._20_padrão"><text:span text:style-name="T273">o</text:span></text:span><text:span text:style-name="Fonte_20_parág._20_padrão"><text:span text:style-name="T272"> d</text:span></text:span><text:span text:style-name="Fonte_20_parág._20_padrão"><text:span text:style-name="T273">a</text:span></text:span><text:span text:style-name="Fonte_20_parág._20_padrão"><text:span text:style-name="T272"> </text:span></text:span><text:span text:style-name="Fonte_20_parág._20_padrão"><text:span text:style-name="T274">Apelante</text:span></text:span><text:span text:style-name="Fonte_20_parág._20_padrão"><text:span text:style-name="T272">, Dr. </text:span></text:span><text:span text:style-name="Fonte_20_parág._20_padrão"><text:span text:style-name="T273">Francisco Célio do Nascimento Pereira</text:span></text:span><text:span text:style-name="Fonte_20_parág._20_padrão"><text:span text:style-name="T272">, OAB/CE: </text:span></text:span><text:span text:style-name="Fonte_20_parág._20_padrão"><text:span text:style-name="T273">28.138</text:span></text:span><text:span text:style-name="Fonte_20_parág._20_padrão"><text:span text:style-name="T272">. </text:span></text:span><text:span text:style-name="Fonte_20_parág._20_padrão"><text:span text:style-name="T275">Concluída a manifestaç</text:span></text:span><text:span text:style-name="Fonte_20_parág._20_padrão"><text:span text:style-name="T276">ão</text:span></text:span><text:span text:style-name="Fonte_20_parág._20_padrão"><text:span text:style-name="T275"> d</text:span></text:span><text:span text:style-name="Fonte_20_parág._20_padrão"><text:span text:style-name="T273">o</text:span></text:span><text:span text:style-name="Fonte_20_parág._20_padrão"><text:span text:style-name="T275"> advogad</text:span></text:span><text:span text:style-name="Fonte_20_parág._20_padrão"><text:span text:style-name="T273">o</text:span></text:span><text:span text:style-name="Fonte_20_parág._20_padrão"><text:span text:style-name="T274">,</text:span></text:span><text:span text:style-name="Fonte_20_parág._20_padrão"><text:span text:style-name="T277"> </text:span></text:span><text:span text:style-name="Fonte_20_parág._20_padrão"><text:span text:style-name="T273">a</text:span></text:span><text:span text:style-name="Fonte_20_parág._20_padrão"><text:span text:style-name="T272"> Presidente da Câmara Desembargador</text:span></text:span><text:span text:style-name="Fonte_20_parág._20_padrão"><text:span text:style-name="T273">a </text:span></text:span><text:span text:style-name="Fonte_20_parág._20_padrão"><text:span text:style-name="T223">Maria Iraneide Moura Silva</text:span></text:span><text:span text:style-name="Fonte_20_parág._20_padrão"><text:span text:style-name="T272">, </text:span></text:span><text:span text:style-name="Fonte_20_parág._20_padrão"><text:span text:style-name="T273">passou a palavra ao Relator do processo que </text:span></text:span><text:span text:style-name="Fonte_20_parág._20_padrão"><text:span text:style-name="T272">apresentou seu voto no sentido de conhecer do recurso </text:span></text:span><text:span text:style-name="Fonte_20_parág._20_padrão"><text:span text:style-name="T273">de</text:span></text:span><text:span text:style-name="Fonte_20_parág._20_padrão"><text:span text:style-name="T272"> </text:span></text:span><text:span text:style-name="Fonte_20_parág._20_padrão"><text:span text:style-name="T273">A</text:span></text:span><text:span text:style-name="Fonte_20_parág._20_padrão"><text:span text:style-name="T272">pela</text:span></text:span><text:span text:style-name="Fonte_20_parág._20_padrão"><text:span text:style-name="T273">ção</text:span></text:span><text:span text:style-name="Fonte_20_parág._20_padrão"><text:span text:style-name="T272">, para negar provimento. Em seguida, pediu vista dos autos para melhor exame da matéria, a Exma. Sra. Desa. Tereze Neumann Duarte Chaves. Adiado o julgamento. Presentes os Excelentíssimos Senhores Desembargadores Luiz Evaldo Gonçalves Leite </text:span></text:span><text:span text:style-name="Fonte_20_parág._20_padrão"><text:span text:style-name="T295">– Relator, </text:span></text:span><text:span text:style-name="Fonte_20_parág._20_padrão"><text:span text:style-name="T296">Raimundo Nonato Silva Santos e </text:span></text:span><text:span text:style-name="Fonte_20_parág._20_padrão"><text:span text:style-name="T295">Tereze Neumann Duarte Chaves. </text:span></text:span><text:span text:style-name="Fonte_20_parág._20_padrão"><text:span text:style-name="T297">Na sessão de hoje, a Exma.Sra. Desa.</text:span></text:span><text:span text:style-name="Fonte_20_parág._20_padrão"><text:span text:style-name="T272">Tereze Neumann Duarte Chaves </text:span></text:span><text:span text:style-name="Fonte_20_parág._20_padrão"><text:span text:style-name="T278">comunicou à Câmara que apresentará seu voto-vista na próxima sessão desimpedida. Presentes </text:span></text:span><text:span text:style-name="Fonte_20_parág._20_padrão"><text:span text:style-name="T272">os Excelentíssimos Senhores Desembargadores Luiz Evaldo Gonçalves Leite </text:span></text:span><text:span text:style-name="Fonte_20_parág._20_padrão"><text:span text:style-name="T295">– Relator, </text:span></text:span><text:span text:style-name="Fonte_20_parág._20_padrão"><text:span text:style-name="T296">Raimundo Nonato Silva Santos e </text:span></text:span><text:span text:style-name="Fonte_20_parág._20_padrão"><text:span text:style-name="T295">Tereze Neumann Duarte Chaves.</text:span></text:span><text:span text:style-name="Fonte_20_parág._20_padrão"><text:span text:style-name="T278">Adiado julgamento</text:span></text:span><text:span text:style-name="Fonte_20_parág._20_padrão"><text:span text:style-name="T272">. </text:span></text:span><text:span text:style-name="Fonte_20_parág._20_padrão"><text:span text:style-name="T279">Julgamento estendido.</text:span></text:span><text:span text:style-name="Fonte_20_parág._20_padrão"><text:span text:style-name="T324">3</text:span></text:span><text:span text:style-name="Fonte_20_parág._20_padrão"><text:span text:style-name="T328">.2-</text:span></text:span><text:span text:style-name="Fonte_20_parág._20_padrão"><text:span text:style-name="T153">APELAÇÃO/REMESSA NECESSÁRIA Nº 0000558-88.2013.8.06.0190 – </text:span></text:span><text:span text:style-name="Fonte_20_parág._20_padrão"><text:span text:style-name="T157">de </text:span></text:span><text:span text:style-name="Fonte_20_parág._20_padrão"><text:span text:style-name="T158">Q</text:span></text:span><text:span text:style-name="Fonte_20_parág._20_padrão"><text:span text:style-name="T157">uixadá, </text:span></text:span><text:span text:style-name="Fonte_20_parág._20_padrão"><text:span text:style-name="T159">em que é </text:span></text:span><text:span text:style-name="Fonte_20_parág._20_padrão"><text:span text:style-name="T157">apelante: MINISTÉRIO PÚBLICO DO ESTADO DO CEARÁ, remetente: JUIZ DE DIREITO DA 1ª VARA CÍVEL DA COMARCA DE QUIXADÁ, </text:span></text:span><text:span text:style-name="Fonte_20_parág._20_padrão"><text:span text:style-name="T159">sendo </text:span></text:span><text:span text:style-name="Fonte_20_parág._20_padrão"><text:span text:style-name="T157">apelada: LÚCIA HELENA RODRIGUES OLIVEIRA SILVA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text:span></text:span><text:span text:style-name="Fonte_20_parág._20_padrão"><text:span text:style-name="T198"> – </text:span></text:span><text:span text:style-name="Fonte_20_parág._20_padrão"><text:span text:style-name="T303">Dando início ao julgamento, a</text:span></text:span><text:span text:style-name="Fonte_20_parág._20_padrão"><text:span text:style-name="T304">p</text:span></text:span><text:span text:style-name="Fonte_20_parág._20_padrão"><text:span text:style-name="T298">ós o voto d</text:span></text:span><text:span text:style-name="Fonte_20_parág._20_padrão"><text:span text:style-name="T299">o</text:span></text:span><text:span text:style-name="Fonte_20_parág._20_padrão"><text:span text:style-name="T298"> </text:span></text:span><text:soft-page-break/><text:span text:style-name="Fonte_20_parág._20_padrão"><text:span text:style-name="T298">eminente Relator no sentido de </text:span></text:span><text:span text:style-name="Fonte_20_parág._20_padrão"><text:span text:style-name="T300">julgar prejudicados a Apelação e a Remessa Necessária</text:span></text:span><text:span text:style-name="Fonte_20_parág._20_padrão"><text:span text:style-name="T163">, pediu vista dos autos para melhor exame da matéria, a Exma. Sra. Desa. </text:span></text:span><text:span text:style-name="Fonte_20_parág._20_padrão"><text:span text:style-name="T295">Tereze Neumann Duarte Chaves</text:span></text:span><text:span text:style-name="Fonte_20_parág._20_padrão"><text:span text:style-name="T163">. </text:span></text:span><text:span text:style-name="Fonte_20_parág._20_padrão"><text:span text:style-name="T303">Presentes</text:span></text:span><text:span text:style-name="Fonte_20_parág._20_padrão"><text:span text:style-name="T305"> os Excelentíssimos Senhores Desembargadores</text:span></text:span><text:span text:style-name="Fonte_20_parág._20_padrão"><text:span text:style-name="T272"> </text:span></text:span><text:span text:style-name="Fonte_20_parág._20_padrão"><text:span text:style-name="T296">Raimundo Nonato Silva Santos </text:span></text:span><text:span text:style-name="Fonte_20_parág._20_padrão"><text:span text:style-name="T295">– Relator, </text:span></text:span><text:span text:style-name="Fonte_20_parág._20_padrão"><text:span text:style-name="T296"><text:s/></text:span></text:span><text:span text:style-name="Fonte_20_parág._20_padrão"><text:span text:style-name="T295">Tereze Neumann Duarte Chaves </text:span></text:span><text:span text:style-name="Fonte_20_parág._20_padrão"><text:span text:style-name="T300">e </text:span></text:span><text:span text:style-name="Fonte_20_parág._20_padrão"><text:span text:style-name="T223">Maria Iraneide Moura Silva</text:span></text:span><text:span text:style-name="Fonte_20_parág._20_padrão"><text:span text:style-name="T295">.</text:span></text:span><text:span text:style-name="Fonte_20_parág._20_padrão"><text:span text:style-name="T163"> Adiado o julgamento. </text:span></text:span><text:span text:style-name="Fonte_20_parág._20_padrão"><text:span text:style-name="T164">Apresentação do voto-vista na próxima semana desimpedida. Adiado julgamento.</text:span></text:span><text:span text:style-name="Fonte_20_parág._20_padrão"><text:span text:style-name="T332"> </text:span></text:span><text:span text:style-name="Fonte_20_parág._20_padrão"><text:span text:style-name="T290">Na sessão d</text:span></text:span><text:span text:style-name="Fonte_20_parág._20_padrão"><text:span text:style-name="T292">e hoje,</text:span></text:span><text:span text:style-name="Fonte_20_parág._20_padrão"><text:span text:style-name="T290"> </text:span></text:span><text:span text:style-name="Fonte_20_parág._20_padrão"><text:span text:style-name="T289">dando continuidade ao julgamento, a </text:span></text:span><text:span text:style-name="Fonte_20_parág._20_padrão"><text:span text:style-name="T171"><text:s/>Exma. Sra. Desa. </text:span></text:span><text:span text:style-name="Fonte_20_parág._20_padrão"><text:span text:style-name="T174">Tereze Neumann Duarte Chaves </text:span></text:span><text:span text:style-name="Fonte_20_parág._20_padrão"><text:span text:style-name="T175">apresentou seu voto-vista no sentido de conhecer da Apelação e da Remessa Necessária, para dar-lhes provimento, divergindo do voto do relator. O Exmo. Sr. Des. Raimundo Nonato Silva Santos-Relator pediu vista dos autos para reexaminar a matéria. Presentes os Excelentíssimos Senhores Desembargadores</text:span></text:span><text:span text:style-name="Fonte_20_parág._20_padrão"><text:span text:style-name="T172"> </text:span></text:span><text:span text:style-name="Fonte_20_parág._20_padrão"><text:span text:style-name="T175">Raimundo Nonato Silva Santos – Relator, Tereze Neumann Duarte Chaves e </text:span></text:span><text:span text:style-name="Fonte_20_parág._20_padrão"><text:span text:style-name="T177">Maria Iraneide Moura Silva</text:span></text:span><text:span text:style-name="Fonte_20_parág._20_padrão"><text:span text:style-name="T175">. Adiado julgamento.</text:span></text:span><text:span text:style-name="Fonte_20_parág._20_padrão"><text:span text:style-name="T198"> </text:span></text:span><text:span text:style-name="Fonte_20_parág._20_padrão"><text:span text:style-name="T204">3</text:span></text:span><text:span text:style-name="Fonte_20_parág._20_padrão"><text:span text:style-name="T200">.</text:span></text:span><text:span text:style-name="Fonte_20_parág._20_padrão"><text:span text:style-name="T201">3</text:span></text:span><text:span text:style-name="Fonte_20_parág._20_padrão"><text:span text:style-name="T200">-</text:span></text:span><text:span text:style-name="Fonte_20_parág._20_padrão"><text:span text:style-name="T213">APELAÇÃO CÍVEL Nº 0006336-33.2013.8.06.0095 </text:span></text:span><text:span text:style-name="Fonte_20_parág._20_padrão"><text:span text:style-name="T240">– de </text:span></text:span><text:span text:style-name="Fonte_20_parág._20_padrão"><text:span text:style-name="T241">I</text:span></text:span><text:span text:style-name="Fonte_20_parág._20_padrão"><text:span text:style-name="T240">pu, </text:span></text:span><text:span text:style-name="Fonte_20_parág._20_padrão"><text:span text:style-name="T242">em que é </text:span></text:span><text:span text:style-name="Fonte_20_parág._20_padrão"><text:span text:style-name="T240">apelante: MINISTÉRIO PÚBLICO DO ESTADO DO CEARÁ, </text:span></text:span><text:span text:style-name="Fonte_20_parág._20_padrão"><text:span text:style-name="T242">sendo </text:span></text:span><text:span text:style-name="Fonte_20_parág._20_padrão"><text:span text:style-name="T240">apelado</text:span></text:span><text:span text:style-name="Fonte_20_parág._20_padrão"><text:span text:style-name="T242">s</text:span></text:span><text:span text:style-name="Fonte_20_parág._20_padrão"><text:span text:style-name="T240">: ERIBERTO SOARES PASSOS E ACON - ASSESSORIA CONTABIL</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text:span></text:span><text:span text:style-name="Fonte_20_parág._20_padrão"><text:span text:style-name="T303">Dando início ao julgamento, a</text:span></text:span><text:span text:style-name="Fonte_20_parág._20_padrão"><text:span text:style-name="T304">p</text:span></text:span><text:span text:style-name="Fonte_20_parág._20_padrão"><text:span text:style-name="T298">ós o voto d</text:span></text:span><text:span text:style-name="Fonte_20_parág._20_padrão"><text:span text:style-name="T299">o</text:span></text:span><text:span text:style-name="Fonte_20_parág._20_padrão"><text:span text:style-name="T298"> eminente Relator no sentido de </text:span></text:span><text:span text:style-name="Fonte_20_parág._20_padrão"><text:span text:style-name="T301">conhecer da</text:span></text:span><text:span text:style-name="Fonte_20_parág._20_padrão"><text:span text:style-name="T300"> Apelação</text:span></text:span><text:span text:style-name="Fonte_20_parág._20_padrão"><text:span text:style-name="T163">, <text:s/></text:span></text:span><text:span text:style-name="Fonte_20_parág._20_padrão"><text:span text:style-name="T165">para negar-lhe provimento, </text:span></text:span><text:span text:style-name="Fonte_20_parág._20_padrão"><text:span text:style-name="T163">pediu vista dos autos para melhor exame da matéria, a Exma. Sra. Desa. </text:span></text:span><text:span text:style-name="Fonte_20_parág._20_padrão"><text:span text:style-name="T295">Tereze Neumann Duarte Chaves</text:span></text:span><text:span text:style-name="Fonte_20_parág._20_padrão"><text:span text:style-name="T163">. </text:span></text:span><text:span text:style-name="Fonte_20_parág._20_padrão"><text:span text:style-name="T303">Presentes</text:span></text:span><text:span text:style-name="Fonte_20_parág._20_padrão"><text:span text:style-name="T305"> os Excelentíssimos Senhores Desembargadores</text:span></text:span><text:span text:style-name="Fonte_20_parág._20_padrão"><text:span text:style-name="T272"> </text:span></text:span><text:span text:style-name="Fonte_20_parág._20_padrão"><text:span text:style-name="T296">Raimundo Nonato Silva Santos </text:span></text:span><text:span text:style-name="Fonte_20_parág._20_padrão"><text:span text:style-name="T295">– Relator, </text:span></text:span><text:span text:style-name="Fonte_20_parág._20_padrão"><text:span text:style-name="T296"><text:s/></text:span></text:span><text:span text:style-name="Fonte_20_parág._20_padrão"><text:span text:style-name="T295">Tereze Neumann Duarte Chaves </text:span></text:span><text:span text:style-name="Fonte_20_parág._20_padrão"><text:span text:style-name="T300">e </text:span></text:span><text:span text:style-name="Fonte_20_parág._20_padrão"><text:span text:style-name="T223">Maria Iraneide Moura Silva</text:span></text:span><text:span text:style-name="Fonte_20_parág._20_padrão"><text:span text:style-name="T295">.</text:span></text:span><text:span text:style-name="Fonte_20_parág._20_padrão"><text:span text:style-name="T163"> Adiado o julgamento. </text:span></text:span><text:span text:style-name="Fonte_20_parág._20_padrão"><text:span text:style-name="T164">Apresentação do voto-vista na próxima se</text:span></text:span><text:span text:style-name="Fonte_20_parág._20_padrão"><text:span text:style-name="T167">ssão</text:span></text:span><text:span text:style-name="Fonte_20_parág._20_padrão"><text:span text:style-name="T164"> desimpedida. Adiado julgamento.</text:span></text:span><text:span text:style-name="Fonte_20_parág._20_padrão"><text:span text:style-name="T290">Na sessão </text:span></text:span><text:span text:style-name="Fonte_20_parág._20_padrão"><text:span text:style-name="T291">de hoje</text:span></text:span><text:span text:style-name="Fonte_20_parág._20_padrão"><text:span text:style-name="T290">, </text:span></text:span><text:span text:style-name="Fonte_20_parág._20_padrão"><text:span text:style-name="T289">dando continuidade ao julgamento, a </text:span></text:span><text:span text:style-name="Fonte_20_parág._20_padrão"><text:span text:style-name="T171"><text:s/>Exma. Sra. Desa. </text:span></text:span><text:span text:style-name="Fonte_20_parág._20_padrão"><text:span text:style-name="T174">Tereze Neumann Duarte Chaves </text:span></text:span><text:span text:style-name="Fonte_20_parág._20_padrão"><text:span text:style-name="T175">apresentou seu voto-vista no sentido de conhecer da Apelação, para dar-lhe provimento, divergindo do voto do relator. O Exmo. Sr. Des. Raimundo Nonato Silva Santos-Relator pediu vista dos autos para reexaminar a matéria. Presentes os Excelentíssimos Senhores Desembargadores</text:span></text:span><text:span text:style-name="Fonte_20_parág._20_padrão"><text:span text:style-name="T172"> </text:span></text:span><text:span text:style-name="Fonte_20_parág._20_padrão"><text:span text:style-name="T175">Raimundo Nonato Silva Santos – Relator, Tereze Neumann Duarte Chaves e </text:span></text:span><text:span text:style-name="Fonte_20_parág._20_padrão"><text:span text:style-name="T177">Maria Iraneide Moura Silva</text:span></text:span><text:span text:style-name="Fonte_20_parág._20_padrão"><text:span text:style-name="T175">. Adiado julgamento.</text:span></text:span><text:span text:style-name="Fonte_20_parág._20_padrão"><text:span text:style-name="T204">3</text:span></text:span><text:span text:style-name="Fonte_20_parág._20_padrão"><text:span text:style-name="T200">.</text:span></text:span><text:span text:style-name="Fonte_20_parág._20_padrão"><text:span text:style-name="T201">4-</text:span></text:span><text:span text:style-name="Fonte_20_parág._20_padrão"><text:span text:style-name="T214">APELAÇÃO CÍVEL Nº 0002106-65.2018.8.06.0064 –</text:span></text:span><text:span text:style-name="Fonte_20_parág._20_padrão"><text:span text:style-name="T243"> de </text:span></text:span><text:span text:style-name="Fonte_20_parág._20_padrão"><text:span text:style-name="T244">C</text:span></text:span><text:span text:style-name="Fonte_20_parág._20_padrão"><text:span text:style-name="T243">aucaia, </text:span></text:span><text:span text:style-name="Fonte_20_parág._20_padrão"><text:span text:style-name="T245">em que é </text:span></text:span><text:span text:style-name="Fonte_20_parág._20_padrão"><text:span text:style-name="T243">apelante: ANTÔNIA MOREIRA MENDONÇA, </text:span></text:span><text:span text:style-name="Fonte_20_parág._20_padrão"><text:span text:style-name="T245">sendo </text:span></text:span><text:span text:style-name="Fonte_20_parág._20_padrão"><text:span text:style-name="T243">apelado</text:span></text:span><text:span text:style-name="Fonte_20_parág._20_padrão"><text:span text:style-name="T245">s</text:span></text:span><text:span text:style-name="Fonte_20_parág._20_padrão"><text:span text:style-name="T243">: MUNICÍPIO DE CAUCAIA E</text:span></text:span><text:span text:style-name="Fonte_20_parág._20_padrão"><text:span text:style-name="T245"> </text:span></text:span><text:span text:style-name="Fonte_20_parág._20_padrão"><text:span text:style-name="T243">HOSPITAL MUNICIPAL DR. ABELARDO GADELHA DA ROCHA</text:span></text:span><text:span text:style-name="Fonte_20_parág._20_padrão"><text:span text:style-name="T246">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text:s/>– </text:span></text:span><text:span text:style-name="Fonte_20_parág._20_padrão"><text:span text:style-name="T303">Dando </text:span></text:span><text:span text:style-name="Fonte_20_parág._20_padrão"><text:span text:style-name="T306">continuidade</text:span></text:span><text:span text:style-name="Fonte_20_parág._20_padrão"><text:span text:style-name="T303"> ao julgamento, a</text:span></text:span><text:span text:style-name="Fonte_20_parág._20_padrão"><text:span text:style-name="T304">p</text:span></text:span><text:span text:style-name="Fonte_20_parág._20_padrão"><text:span text:style-name="T298">ós o voto d</text:span></text:span><text:span text:style-name="Fonte_20_parág._20_padrão"><text:span text:style-name="T302">o</text:span></text:span><text:span text:style-name="Fonte_20_parág._20_padrão"><text:span text:style-name="T298"> eminente Relator no sentido de </text:span></text:span><text:span text:style-name="Fonte_20_parág._20_padrão"><text:span text:style-name="T163">conhecer da Apelação Cível </text:span></text:span><text:span text:style-name="Fonte_20_parág._20_padrão"><text:span text:style-name="T166">para negar-lhe</text:span></text:span><text:span text:style-name="Fonte_20_parág._20_padrão"><text:span text:style-name="T163"> provimento, pediu vista dos autos para melhor exame da matéria, a Exma. Sra. Desa. </text:span></text:span><text:span text:style-name="Fonte_20_parág._20_padrão"><text:span text:style-name="T295">Tereze Neumann Duarte Chaves. </text:span></text:span><text:span text:style-name="Fonte_20_parág._20_padrão"><text:span text:style-name="T303">Presentes</text:span></text:span><text:span text:style-name="Fonte_20_parág._20_padrão"><text:span text:style-name="T305"> os Excelentíssimos Senhores Desembargadores <text:s/></text:span></text:span><text:span text:style-name="Fonte_20_parág._20_padrão"><text:span text:style-name="T296">Raimundo Nonato Silva Santos </text:span></text:span><text:span text:style-name="Fonte_20_parág._20_padrão"><text:span text:style-name="T295">– Relator, </text:span></text:span><text:span text:style-name="Fonte_20_parág._20_padrão"><text:span text:style-name="T296"><text:s/></text:span></text:span><text:span text:style-name="Fonte_20_parág._20_padrão"><text:span text:style-name="T295">Tereze Neumann Duarte Chaves </text:span></text:span><text:span text:style-name="Fonte_20_parág._20_padrão"><text:span text:style-name="T300">e </text:span></text:span><text:span text:style-name="Fonte_20_parág._20_padrão"><text:span text:style-name="T223">Maria Iraneide Moura Silva</text:span></text:span><text:span text:style-name="Fonte_20_parág._20_padrão"><text:span text:style-name="T295">.</text:span></text:span><text:span text:style-name="Fonte_20_parág._20_padrão"><text:span text:style-name="T163">Adiado o julgamento. </text:span></text:span><text:span text:style-name="Fonte_20_parág._20_padrão"><text:span text:style-name="T290">Na sessão</text:span></text:span><text:span text:style-name="Fonte_20_parág._20_padrão"><text:span text:style-name="T327"> </text:span></text:span><text:span text:style-name="Fonte_20_parág._20_padrão"><text:span text:style-name="T291">de hoje</text:span></text:span><text:span text:style-name="Fonte_20_parág._20_padrão"><text:span text:style-name="T290">, </text:span></text:span><text:span text:style-name="Fonte_20_parág._20_padrão"><text:span text:style-name="T289">dando continuidade ao julgamento, a </text:span></text:span><text:span text:style-name="Fonte_20_parág._20_padrão"><text:span text:style-name="T171"><text:s/>Exma. Sra. Desa. </text:span></text:span><text:span text:style-name="Fonte_20_parág._20_padrão"><text:span text:style-name="T174">Tereze Neumann Duarte Chaves </text:span></text:span><text:span text:style-name="Fonte_20_parág._20_padrão"><text:span text:style-name="T175">apresentou seu voto-vista no sentido de conhecer da Apelação, para dar-lhe </text:span></text:span><text:span text:style-name="Fonte_20_parág._20_padrão"><text:span text:style-name="T176">parcial</text:span></text:span><text:span text:style-name="Fonte_20_parág._20_padrão"><text:span text:style-name="T175"> provimento, divergindo do voto do relator. O Exmo. Sr. Des. Raimundo Nonato Silva Santos-Relator pediu vista dos autos para reexaminar a matéria. Presentes os Excelentíssimos Senhores Desembargadores</text:span></text:span><text:span text:style-name="Fonte_20_parág._20_padrão"><text:span text:style-name="T172"> </text:span></text:span><text:span text:style-name="Fonte_20_parág._20_padrão"><text:span text:style-name="T175">Raimundo Nonato Silva Santos – Relator, Tereze Neumann Duarte Chaves e </text:span></text:span><text:span text:style-name="Fonte_20_parág._20_padrão"><text:span text:style-name="T177">Maria Iraneide Moura Silva</text:span></text:span><text:span text:style-name="Fonte_20_parág._20_padrão"><text:span text:style-name="T175">. Adiado julgamento.</text:span></text:span><text:span text:style-name="Fonte_20_parág._20_padrão"><text:span text:style-name="T204">3</text:span></text:span><text:span text:style-name="Fonte_20_parág._20_padrão"><text:span text:style-name="T200">.</text:span></text:span><text:span text:style-name="Fonte_20_parág._20_padrão"><text:span text:style-name="T202">5</text:span></text:span><text:span text:style-name="Fonte_20_parág._20_padrão"><text:span text:style-name="T201">-</text:span></text:span><text:span text:style-name="Fonte_20_parág._20_padrão"><text:span text:style-name="T214">APELAÇÃO CÍVEL Nº 0212032-86.2015.8.06.0001 –</text:span></text:span><text:span text:style-name="Fonte_20_parág._20_padrão"><text:span text:style-name="T243"> de </text:span></text:span><text:span text:style-name="Fonte_20_parág._20_padrão"><text:span text:style-name="T244">F</text:span></text:span><text:span text:style-name="Fonte_20_parág._20_padrão"><text:span text:style-name="T243">ortaleza, </text:span></text:span><text:span text:style-name="Fonte_20_parág._20_padrão"><text:span text:style-name="T245">em que são </text:span></text:span><text:span text:style-name="Fonte_20_parág._20_padrão"><text:span text:style-name="T243">apelante</text:span></text:span><text:span text:style-name="Fonte_20_parág._20_padrão"><text:span text:style-name="T245">s</text:span></text:span><text:span text:style-name="Fonte_20_parág._20_padrão"><text:span text:style-name="T243">: VICTOR JOSUE DE SOUSA ROCHA, CARLOS ROBERTO TELES ROCHA,ELIENE DA SILVA ROCHA </text:span></text:span><text:span text:style-name="Fonte_20_parág._20_padrão"><text:span text:style-name="T247">E</text:span></text:span><text:span text:style-name="Fonte_20_parág._20_padrão"><text:span text:style-name="T243"> JOCILENE DE SOUSA ARA</text:span></text:span><text:span text:style-name="Fonte_20_parág._20_padrão"><text:span text:style-name="T247">Ú</text:span></text:span><text:span text:style-name="Fonte_20_parág._20_padrão"><text:span text:style-name="T243">JO, </text:span></text:span><text:span text:style-name="Fonte_20_parág._20_padrão"><text:span text:style-name="T245">sendo </text:span></text:span><text:span text:style-name="Fonte_20_parág._20_padrão"><text:span text:style-name="T243">apelado: MUNICÍPIO DE FORTALEZA</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oft-page-break/><text:span text:style-name="Fonte_20_parág._20_padrão"><text:span text:style-name="T206">RAIMUNDO NONATO SILVA SANTOS - </text:span></text:span><text:span text:style-name="Fonte_20_parág._20_padrão"><text:span text:style-name="T303">Dando </text:span></text:span><text:span text:style-name="Fonte_20_parág._20_padrão"><text:span text:style-name="T307">prosseguimento ao</text:span></text:span><text:span text:style-name="Fonte_20_parág._20_padrão"><text:span text:style-name="T303"> julgamento, a</text:span></text:span><text:span text:style-name="Fonte_20_parág._20_padrão"><text:span text:style-name="T304">p</text:span></text:span><text:span text:style-name="Fonte_20_parág._20_padrão"><text:span text:style-name="T298">ós o voto d</text:span></text:span><text:span text:style-name="Fonte_20_parág._20_padrão"><text:span text:style-name="T302">o</text:span></text:span><text:span text:style-name="Fonte_20_parág._20_padrão"><text:span text:style-name="T298"> eminente Relator no sentido de </text:span></text:span><text:span text:style-name="Fonte_20_parág._20_padrão"><text:span text:style-name="T163">conhecer da Apelação Cível, </text:span></text:span><text:span text:style-name="Fonte_20_parág._20_padrão"><text:span text:style-name="T166">para negar-lhe</text:span></text:span><text:span text:style-name="Fonte_20_parág._20_padrão"><text:span text:style-name="T163"> provimento, pediu vista dos autos para melhor exame da matéria, a Exma. Sra. Desa. </text:span></text:span><text:span text:style-name="Fonte_20_parág._20_padrão"><text:span text:style-name="T295">Tereze Neumann Duarte Chaves. </text:span></text:span><text:span text:style-name="Fonte_20_parág._20_padrão"><text:span text:style-name="T303">Presentes</text:span></text:span><text:span text:style-name="Fonte_20_parág._20_padrão"><text:span text:style-name="T305"> os Excelentíssimos Senhores Desembargadores <text:s/></text:span></text:span><text:span text:style-name="Fonte_20_parág._20_padrão"><text:span text:style-name="T296">Raimundo Nonato Silva Santos </text:span></text:span><text:span text:style-name="Fonte_20_parág._20_padrão"><text:span text:style-name="T295">– Relator, </text:span></text:span><text:span text:style-name="Fonte_20_parág._20_padrão"><text:span text:style-name="T296"><text:s/></text:span></text:span><text:span text:style-name="Fonte_20_parág._20_padrão"><text:span text:style-name="T295">Tereze Neumann Duarte Chaves </text:span></text:span><text:span text:style-name="Fonte_20_parág._20_padrão"><text:span text:style-name="T300">e </text:span></text:span><text:span text:style-name="Fonte_20_parág._20_padrão"><text:span text:style-name="T223">Maria Iraneide Moura Silva</text:span></text:span><text:span text:style-name="Fonte_20_parág._20_padrão"><text:span text:style-name="T295">.</text:span></text:span><text:span text:style-name="Fonte_20_parág._20_padrão"><text:span text:style-name="T163">Adiado o julgamento.</text:span></text:span><text:span text:style-name="Fonte_20_parág._20_padrão"><text:span text:style-name="T156">3</text:span></text:span><text:span text:style-name="Fonte_20_parág._20_padrão"><text:span text:style-name="T155">.6-</text:span></text:span><text:span text:style-name="Fonte_20_parág._20_padrão"><text:span text:style-name="T154">APELAÇÃO CÍVEL Nº 0019609-97.2016.8.06.0055 –</text:span></text:span><text:span text:style-name="Fonte_20_parág._20_padrão"><text:span text:style-name="T160"> de </text:span></text:span><text:span text:style-name="Fonte_20_parág._20_padrão"><text:span text:style-name="T161">C</text:span></text:span><text:span text:style-name="Fonte_20_parág._20_padrão"><text:span text:style-name="T160">anindé, </text:span></text:span><text:span text:style-name="Fonte_20_parág._20_padrão"><text:span text:style-name="T162">em que é </text:span></text:span><text:span text:style-name="Fonte_20_parág._20_padrão"><text:span text:style-name="T160">apelante: MINISTÉRIO PÚBLICO DO ESTADO DO CEARÁ, </text:span></text:span><text:span text:style-name="Fonte_20_parág._20_padrão"><text:span text:style-name="T162">sendo </text:span></text:span><text:span text:style-name="Fonte_20_parág._20_padrão"><text:span text:style-name="T160">apelado</text:span></text:span><text:span text:style-name="Fonte_20_parág._20_padrão"><text:span text:style-name="T162">s</text:span></text:span><text:span text:style-name="Fonte_20_parág._20_padrão"><text:span text:style-name="T160">: FRANCISCO CELSO CRISÓSTOMO SECUNDINDO, FRANCISCO PAULO SANTOS JUSTA, LEXSANDRO DA COSTA JUSTA E</text:span></text:span><text:span text:style-name="Fonte_20_parág._20_padrão"><text:span text:style-name="T162"> </text:span></text:span><text:span text:style-name="Fonte_20_parág._20_padrão"><text:span text:style-name="T160">FRANCISCO ARLINDO ANDRADE SOUSA</text:span></text:span><text:span text:style-name="Fonte_20_parág._20_padrão"><text:span text:style-name="T246">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text:span></text:span><text:span text:style-name="Fonte_20_parág._20_padrão"><text:span text:style-name="T198">–</text:span></text:span><text:span text:style-name="Fonte_20_parág._20_padrão"><text:span text:style-name="T303">Dando </text:span></text:span><text:span text:style-name="Fonte_20_parág._20_padrão"><text:span text:style-name="T307">prosseguimento ao</text:span></text:span><text:span text:style-name="Fonte_20_parág._20_padrão"><text:span text:style-name="T303"> julgamento, </text:span></text:span><text:span text:style-name="Fonte_20_parág._20_padrão"><text:span text:style-name="T308">a</text:span></text:span><text:span text:style-name="Fonte_20_parág._20_padrão"><text:span text:style-name="T168">p</text:span></text:span><text:span text:style-name="Fonte_20_parág._20_padrão"><text:span text:style-name="T141">ós a sustentação oral do representante do Ministério Público do Estado do Ceará, Dr. Luís Laércio Fernandes de Melo, a Presidente da Câmara, Desembargadora Maria Iraneide Moura Silva, voltou a palavra ao eminente Relator, que </text:span></text:span><text:span text:style-name="Fonte_20_parág._20_padrão"><text:span text:style-name="T142">proferiu seu voto no sentido de</text:span></text:span><text:span text:style-name="Fonte_20_parág._20_padrão"><text:span text:style-name="T141"> conhece</text:span></text:span><text:span text:style-name="Fonte_20_parág._20_padrão"><text:span text:style-name="T142">r</text:span></text:span><text:span text:style-name="Fonte_20_parág._20_padrão"><text:span text:style-name="T141"> da Apelação Cível para negar-lhe provimento. </text:span></text:span><text:span text:style-name="Fonte_20_parág._20_padrão"><text:span text:style-name="T142">O</text:span></text:span><text:span text:style-name="Fonte_20_parág._20_padrão"><text:span text:style-name="T141"> segundo julgador, </text:span></text:span><text:span text:style-name="Fonte_20_parág._20_padrão"><text:span text:style-name="T143">Exma. Sra. </text:span></text:span><text:span text:style-name="Fonte_20_parág._20_padrão"><text:span text:style-name="T141">Desa. Tereze Neumann Duarte Chaves decidiu pedir vista dos autos para melhor</text:span></text:span><text:span text:style-name="Fonte_20_parág._20_padrão"><text:span text:style-name="T140"> </text:span></text:span><text:span text:style-name="Fonte_20_parág._20_padrão"><text:span text:style-name="T141">examinar a matéria. </text:span></text:span><text:span text:style-name="Fonte_20_parág._20_padrão"><text:span text:style-name="T303">Presentes</text:span></text:span><text:span text:style-name="Fonte_20_parág._20_padrão"><text:span text:style-name="T305"> os Excelentíssimos Senhores Desembargadores </text:span></text:span><text:span text:style-name="Fonte_20_parág._20_padrão"><text:span text:style-name="T296">Raimundo Nonato Silva Santos </text:span></text:span><text:span text:style-name="Fonte_20_parág._20_padrão"><text:span text:style-name="T295">– Relator, </text:span></text:span><text:span text:style-name="Fonte_20_parág._20_padrão"><text:span text:style-name="T296"><text:s/></text:span></text:span><text:span text:style-name="Fonte_20_parág._20_padrão"><text:span text:style-name="T295">Tereze Neumann Duarte Chaves </text:span></text:span><text:span text:style-name="Fonte_20_parág._20_padrão"><text:span text:style-name="T300">e </text:span></text:span><text:span text:style-name="Fonte_20_parág._20_padrão"><text:span text:style-name="T223">Maria Iraneide Moura Silva</text:span></text:span><text:span text:style-name="Fonte_20_parág._20_padrão"><text:span text:style-name="T295">. </text:span></text:span><text:span text:style-name="Fonte_20_parág._20_padrão"><text:span text:style-name="T163">Adiado o julgamento.</text:span></text:span><text:span text:style-name="Fonte_20_parág._20_padrão"><text:span text:style-name="T156">3</text:span></text:span><text:span text:style-name="Fonte_20_parág._20_padrão"><text:span text:style-name="T208">.</text:span></text:span><text:span text:style-name="Fonte_20_parág._20_padrão"><text:span text:style-name="T203">7-</text:span></text:span><text:span text:style-name="Fonte_20_parág._20_padrão"><text:span text:style-name="T215">APELAÇÃO CÍVEL Nº 0132152-16.2013.8.06.0001</text:span></text:span><text:span text:style-name="Fonte_20_parág._20_padrão"><text:span text:style-name="T248"> – de </text:span></text:span><text:span text:style-name="Fonte_20_parág._20_padrão"><text:span text:style-name="T249">F</text:span></text:span><text:span text:style-name="Fonte_20_parág._20_padrão"><text:span text:style-name="T248">ortaleza, </text:span></text:span><text:span text:style-name="Fonte_20_parág._20_padrão"><text:span text:style-name="T250">em que são </text:span></text:span><text:span text:style-name="Fonte_20_parág._20_padrão"><text:span text:style-name="T248">apelante</text:span></text:span><text:span text:style-name="Fonte_20_parág._20_padrão"><text:span text:style-name="T250">s</text:span></text:span><text:span text:style-name="Fonte_20_parág._20_padrão"><text:span text:style-name="T248">: ALEX DUARTE SOARES, ADRIANO RIBEIRO DE ALMEIDA, CLAIRTON LIMA MOREIRA, HERONDY ALBUQUERQUE RODRIGUES SERRA AZUL, JOSÉ RICARDO RODRIGUES DA SILVA, THIAGO DE SOUSA COSTA, </text:span></text:span><text:span text:style-name="Fonte_20_parág._20_padrão"><text:span text:style-name="T250">sendo </text:span></text:span><text:span text:style-name="Fonte_20_parág._20_padrão"><text:span text:style-name="T248">apelado: ESTADO DO CEARÁ</text:span></text:span><text:span text:style-name="Fonte_20_parág._20_padrão"><text:span text:style-name="T197">- </text:span></text:span><text:span text:style-name="Fonte_20_parág._20_padrão"><text:span text:style-name="T205">Relatora: A Excelentíssima Senhora Desembargadora TEREZE NEUMANN DUARTE CHAVES –</text:span></text:span><text:span text:style-name="Fonte_20_parág._20_padrão"><text:span text:style-name="T272">Após </text:span></text:span><text:span text:style-name="Fonte_20_parág._20_padrão"><text:span text:style-name="T280">a dispensa da leitura</text:span></text:span><text:span text:style-name="Fonte_20_parág._20_padrão"><text:span text:style-name="T272"> </text:span></text:span><text:span text:style-name="Fonte_20_parág._20_padrão"><text:span text:style-name="T280">d</text:span></text:span><text:span text:style-name="Fonte_20_parág._20_padrão"><text:span text:style-name="T272">o Relatório fez uso da palavra, por quinze (15) minutos, para sustentação oral, </text:span></text:span><text:span text:style-name="Fonte_20_parág._20_padrão"><text:span text:style-name="T280">a</text:span></text:span><text:span text:style-name="Fonte_20_parág._20_padrão"><text:span text:style-name="T272"> advogad</text:span></text:span><text:span text:style-name="Fonte_20_parág._20_padrão"><text:span text:style-name="T280">a</text:span></text:span><text:span text:style-name="Fonte_20_parág._20_padrão"><text:span text:style-name="T272"> d</text:span></text:span><text:span text:style-name="Fonte_20_parág._20_padrão"><text:span text:style-name="T281">os</text:span></text:span><text:span text:style-name="Fonte_20_parág._20_padrão"><text:span text:style-name="T272"> </text:span></text:span><text:span text:style-name="Fonte_20_parág._20_padrão"><text:span text:style-name="T282">A</text:span></text:span><text:span text:style-name="Fonte_20_parág._20_padrão"><text:span text:style-name="T280">pelante</text:span></text:span><text:span text:style-name="Fonte_20_parág._20_padrão"><text:span text:style-name="T281">s</text:span></text:span><text:span text:style-name="Fonte_20_parág._20_padrão"><text:span text:style-name="T272">, Dr</text:span></text:span><text:span text:style-name="Fonte_20_parág._20_padrão"><text:span text:style-name="T280">a</text:span></text:span><text:span text:style-name="Fonte_20_parág._20_padrão"><text:span text:style-name="T272">. </text:span></text:span><text:span text:style-name="Fonte_20_parág._20_padrão"><text:span text:style-name="T281">Amanda Roberta de Oliveira Rodrigues</text:span></text:span><text:span text:style-name="Fonte_20_parág._20_padrão"><text:span text:style-name="T272">, OAB/</text:span></text:span><text:span text:style-name="Fonte_20_parág._20_padrão"><text:span text:style-name="T281">CE</text:span></text:span><text:span text:style-name="Fonte_20_parág._20_padrão"><text:span text:style-name="T280">:</text:span></text:span><text:span text:style-name="Fonte_20_parág._20_padrão"><text:span text:style-name="T281">41.983</text:span></text:span><text:span text:style-name="Fonte_20_parág._20_padrão"><text:span text:style-name="T272">.</text:span></text:span><text:span text:style-name="Fonte_20_parág._20_padrão"><text:span text:style-name="T283">Concluída a manifestaç</text:span></text:span><text:span text:style-name="Fonte_20_parág._20_padrão"><text:span text:style-name="T284">ão</text:span></text:span><text:span text:style-name="Fonte_20_parág._20_padrão"><text:span text:style-name="T283"> d</text:span></text:span><text:span text:style-name="Fonte_20_parág._20_padrão"><text:span text:style-name="T280">a</text:span></text:span><text:span text:style-name="Fonte_20_parág._20_padrão"><text:span text:style-name="T283"> advogad</text:span></text:span><text:span text:style-name="Fonte_20_parág._20_padrão"><text:span text:style-name="T280">a</text:span></text:span><text:span text:style-name="Fonte_20_parág._20_padrão"><text:span text:style-name="T283">, </text:span></text:span><text:span text:style-name="Fonte_20_parág._20_padrão"><text:span text:style-name="T285">a</text:span></text:span><text:span text:style-name="Fonte_20_parág._20_padrão"><text:span text:style-name="T272"> Presidente da Câmara, Desembargador</text:span></text:span><text:span text:style-name="Fonte_20_parág._20_padrão"><text:span text:style-name="T285">a</text:span></text:span><text:span text:style-name="Fonte_20_parág._20_padrão"><text:span text:style-name="T272"> </text:span></text:span><text:span text:style-name="Fonte_20_parág._20_padrão"><text:span text:style-name="T285">Maria Iraneide Moura Silva</text:span></text:span><text:span text:style-name="Fonte_20_parág._20_padrão"><text:span text:style-name="T272">, voltou a palavra à eminente Relatora, que </text:span></text:span><text:span text:style-name="Fonte_20_parág._20_padrão"><text:span text:style-name="T281">decidiu pedir vista dos autos para melhor examinar a matéria.</text:span></text:span><text:span text:style-name="Fonte_20_parág._20_padrão"><text:span text:style-name="T286">Presentes: os Exmos.Srs. Deses.</text:span></text:span><text:span text:style-name="Fonte_20_parág._20_padrão"><text:span text:style-name="T287">Tereze Neumann Duarte Chaves-Relatora, Maria Iraneide Moura Silva e Francisco Gladyson Pontes.</text:span></text:span><text:span text:style-name="Fonte_20_parág._20_padrão"><text:span text:style-name="T281">Adiado julgamento</text:span></text:span><text:span text:style-name="Fonte_20_parág._20_padrão"><text:span text:style-name="T272">.</text:span></text:span><text:span text:style-name="Fonte_20_parág._20_padrão"><text:span text:style-name="T218">N</text:span></text:span><text:span text:style-name="Fonte_20_parág._20_padrão"><text:span text:style-name="T219">a sessão de julgamento por videoconferência realizada hoje, </text:span></text:span><text:span text:style-name="Fonte_20_parág._20_padrão"><text:span text:style-name="T221">por motivo de férias do Exmo.Sr. Des. Francisco Gladyson Pontes o julgamento foi adiado.</text:span></text:span><text:span text:style-name="Fonte_20_parág._20_padrão"><text:span text:style-name="T324">3.8-</text:span></text:span><text:span text:style-name="Fonte_20_parág._20_padrão"><text:span text:style-name="T330">AGRAVO DE INSTRUMENTO Nº 0632371-91.2021.8.06.0000 – </text:span></text:span><text:span text:style-name="Fonte_20_parág._20_padrão"><text:span text:style-name="T311">de </text:span></text:span><text:span text:style-name="Fonte_20_parág._20_padrão"><text:span text:style-name="T310">M</text:span></text:span><text:span text:style-name="Fonte_20_parág._20_padrão"><text:span text:style-name="T311">auriti, </text:span></text:span><text:span text:style-name="Fonte_20_parág._20_padrão"><text:span text:style-name="T310">em que é </text:span></text:span><text:span text:style-name="Fonte_20_parág._20_padrão"><text:span text:style-name="T311">agravante: ESTADO DO CEARÁ, </text:span></text:span><text:span text:style-name="Fonte_20_parág._20_padrão"><text:span text:style-name="T310">sendo </text:span></text:span><text:span text:style-name="Fonte_20_parág._20_padrão"><text:span text:style-name="T311">agravado: FRANCISCO NARDELI MACEDO CAMPOS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text:span></text:span><text:span text:style-name="Fonte_20_parág._20_padrão"><text:span text:style-name="T198"> – </text:span></text:span><text:span text:style-name="Fonte_20_parág._20_padrão"><text:span text:style-name="T218">N</text:span></text:span><text:span text:style-name="Fonte_20_parág._20_padrão"><text:span text:style-name="T219">a sessão de julgamento por videoconferência realizada hoje, após o voto d</text:span></text:span><text:span text:style-name="Fonte_20_parág._20_padrão"><text:span text:style-name="T218">o</text:span></text:span><text:span text:style-name="Fonte_20_parág._20_padrão"><text:span text:style-name="T219"> eminente Relator no sentido de </text:span></text:span><text:span text:style-name="Fonte_20_parág._20_padrão"><text:span text:style-name="T144">conhecer d</text:span></text:span><text:span text:style-name="Fonte_20_parág._20_padrão"><text:span text:style-name="T145">o</text:span></text:span><text:span text:style-name="Fonte_20_parág._20_padrão"><text:span text:style-name="T144"> </text:span></text:span><text:span text:style-name="Fonte_20_parág._20_padrão"><text:span text:style-name="T145">Agravo de Instrumento</text:span></text:span><text:span text:style-name="Fonte_20_parág._20_padrão"><text:span text:style-name="T144">, </text:span></text:span><text:span text:style-name="Fonte_20_parág._20_padrão"><text:span text:style-name="T145">para </text:span></text:span><text:span text:style-name="Fonte_20_parág._20_padrão"><text:span text:style-name="T144">da</text:span></text:span><text:span text:style-name="Fonte_20_parág._20_padrão"><text:span text:style-name="T145">r</text:span></text:span><text:span text:style-name="Fonte_20_parág._20_padrão"><text:span text:style-name="T144">-lhe </text:span></text:span><text:span text:style-name="Fonte_20_parág._20_padrão"><text:span text:style-name="T145">parcial</text:span></text:span><text:span text:style-name="Fonte_20_parág._20_padrão"><text:span text:style-name="T144"> provimento, pediu vista dos autos para melhor exame da matéria, a Exma. Sra. Desa. Maria Iraneide Moura Silva. Adiado o julgamento.</text:span></text:span><text:span text:style-name="Fonte_20_parág._20_padrão"><text:span text:style-name="T325">3.9-</text:span></text:span><text:span text:style-name="Fonte_20_parág._20_padrão"><text:span text:style-name="T331">AGRAVO INTERNO CÍVEL Nº 0632371-91.2021.8.06.0000/50000 – </text:span></text:span><text:span text:style-name="Fonte_20_parág._20_padrão"><text:span text:style-name="T312">de </text:span></text:span><text:span text:style-name="Fonte_20_parág._20_padrão"><text:span text:style-name="T310">M</text:span></text:span><text:span text:style-name="Fonte_20_parág._20_padrão"><text:span text:style-name="T312">auriti, </text:span></text:span><text:span text:style-name="Fonte_20_parág._20_padrão"><text:span text:style-name="T310">em que é </text:span></text:span><text:span text:style-name="Fonte_20_parág._20_padrão"><text:span text:style-name="T312">agravante: ESTADO DO CEARÁ, </text:span></text:span><text:span text:style-name="Fonte_20_parág._20_padrão"><text:span text:style-name="T310">sendo </text:span></text:span><text:span text:style-name="Fonte_20_parág._20_padrão"><text:span text:style-name="T312">agravado: FRANCISCO NARDELI MACEDO CAMPOS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 </text:span></text:span><text:span text:style-name="Fonte_20_parág._20_padrão"><text:span text:style-name="T218">N</text:span></text:span><text:span text:style-name="Fonte_20_parág._20_padrão"><text:span text:style-name="T219">a sessão de julgamento por videoconferência realizada hoje, após o voto d</text:span></text:span><text:span text:style-name="Fonte_20_parág._20_padrão"><text:span text:style-name="T218">o</text:span></text:span><text:span text:style-name="Fonte_20_parág._20_padrão"><text:span text:style-name="T219"> eminente Relator no sentido de </text:span></text:span><text:span text:style-name="Fonte_20_parág._20_padrão"><text:span text:style-name="T220">julgar prejudicado</text:span></text:span><text:span text:style-name="Fonte_20_parág._20_padrão"><text:span text:style-name="T144"> </text:span></text:span><text:span text:style-name="Fonte_20_parág._20_padrão"><text:span text:style-name="T145">o</text:span></text:span><text:span text:style-name="Fonte_20_parág._20_padrão"><text:span text:style-name="T144"> </text:span></text:span><text:span text:style-name="Fonte_20_parág._20_padrão"><text:span text:style-name="T145">Agravo </text:span></text:span><text:span text:style-name="Fonte_20_parág._20_padrão"><text:span text:style-name="T146">Interno</text:span></text:span><text:span text:style-name="Fonte_20_parág._20_padrão"><text:span text:style-name="T144">, pediu vista dos autos para melhor exame da matéria, a Exma. Sra. Desa. Maria Iraneide Moura Silva. Adiado o julgamento.</text:span></text:span><text:span text:style-name="Fonte_20_parág._20_padrão"><text:span text:style-name="T325">3.10-</text:span></text:span><text:span text:style-name="Fonte_20_parág._20_padrão"><text:span text:style-name="T331">AGRAVO DE INSTRUMENTO Nº 0627103-22.2022.8.06.0000 – </text:span></text:span><text:span text:style-name="Fonte_20_parág._20_padrão"><text:span text:style-name="T312">de </text:span></text:span><text:soft-page-break/><text:span text:style-name="Fonte_20_parág._20_padrão"><text:span text:style-name="T310">C</text:span></text:span><text:span text:style-name="Fonte_20_parág._20_padrão"><text:span text:style-name="T312">rateús, </text:span></text:span><text:span text:style-name="Fonte_20_parág._20_padrão"><text:span text:style-name="T310">em que é </text:span></text:span><text:span text:style-name="Fonte_20_parág._20_padrão"><text:span text:style-name="T312">agravante: ESTADO DO CEARÁ, </text:span></text:span><text:span text:style-name="Fonte_20_parág._20_padrão"><text:span text:style-name="T310">sendo </text:span></text:span><text:span text:style-name="Fonte_20_parág._20_padrão"><text:span text:style-name="T312">agravado: ANT</text:span></text:span><text:span text:style-name="Fonte_20_parág._20_padrão"><text:span text:style-name="T313">Ô</text:span></text:span><text:span text:style-name="Fonte_20_parág._20_padrão"><text:span text:style-name="T312">NIO AUR</text:span></text:span><text:span text:style-name="Fonte_20_parág._20_padrão"><text:span text:style-name="T314">É</text:span></text:span><text:span text:style-name="Fonte_20_parág._20_padrão"><text:span text:style-name="T312">LIO AZEVEDO NETO </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text:span></text:span><text:span text:style-name="Fonte_20_parág._20_padrão"><text:span text:style-name="T198">–</text:span></text:span><text:span text:style-name="Fonte_20_parág._20_padrão"><text:span text:style-name="T218">N</text:span></text:span><text:span text:style-name="Fonte_20_parág._20_padrão"><text:span text:style-name="T219">a sessão de julgamento por videoconferência realizada hoje, após o voto d</text:span></text:span><text:span text:style-name="Fonte_20_parág._20_padrão"><text:span text:style-name="T218">o</text:span></text:span><text:span text:style-name="Fonte_20_parág._20_padrão"><text:span text:style-name="T219"> eminente Relator no sentido de </text:span></text:span><text:span text:style-name="Fonte_20_parág._20_padrão"><text:span text:style-name="T144">conhecer d</text:span></text:span><text:span text:style-name="Fonte_20_parág._20_padrão"><text:span text:style-name="T145">o</text:span></text:span><text:span text:style-name="Fonte_20_parág._20_padrão"><text:span text:style-name="T144"> </text:span></text:span><text:span text:style-name="Fonte_20_parág._20_padrão"><text:span text:style-name="T145">Agravo de Instrumento</text:span></text:span><text:span text:style-name="Fonte_20_parág._20_padrão"><text:span text:style-name="T144">, </text:span></text:span><text:span text:style-name="Fonte_20_parág._20_padrão"><text:span text:style-name="T145">para </text:span></text:span><text:span text:style-name="Fonte_20_parág._20_padrão"><text:span text:style-name="T144">da</text:span></text:span><text:span text:style-name="Fonte_20_parág._20_padrão"><text:span text:style-name="T145">r</text:span></text:span><text:span text:style-name="Fonte_20_parág._20_padrão"><text:span text:style-name="T144">-lhe </text:span></text:span><text:span text:style-name="Fonte_20_parág._20_padrão"><text:span text:style-name="T145">parcial</text:span></text:span><text:span text:style-name="Fonte_20_parág._20_padrão"><text:span text:style-name="T144"> provimento, pediu vista dos autos para melhor exame da matéria, a Exma. Sra. Desa. Maria Iraneide Moura Silva.Presentes: Os Exmos. Srs. Deses. Raimundo Nonato Silva Santos-Relator, Tereze Neumann Duarte Chaves e Maria Iraneide Moura Silva. Adiado o julgamento.</text:span></text:span><text:span text:style-name="Fonte_20_parág._20_padrão"><text:span text:style-name="T271">PROCESSO RETIRADO DE MESA-</text:span></text:span><text:span text:style-name="Fonte_20_parág._20_padrão"><text:span text:style-name="T326">4.1-</text:span></text:span><text:span text:style-name="Fonte_20_parág._20_padrão"><text:span text:style-name="T329">APELAÇÃO CÍVEL Nº 0006656-14.2011.8.06.0173 – </text:span></text:span><text:span text:style-name="Fonte_20_parág._20_padrão"><text:span text:style-name="T309">de </text:span></text:span><text:span text:style-name="Fonte_20_parág._20_padrão"><text:span text:style-name="T310">T</text:span></text:span><text:span text:style-name="Fonte_20_parág._20_padrão"><text:span text:style-name="T309">ianguá, </text:span></text:span><text:span text:style-name="Fonte_20_parág._20_padrão"><text:span text:style-name="T310">em que <text:s/></text:span></text:span><text:span text:style-name="Fonte_20_parág._20_padrão"><text:span text:style-name="T309">apelante: ANTÔNIO ALBANI ADEODATO, </text:span></text:span><text:span text:style-name="Fonte_20_parág._20_padrão"><text:span text:style-name="T310">sendo </text:span></text:span><text:span text:style-name="Fonte_20_parág._20_padrão"><text:span text:style-name="T309">apelado: MINISTÉRIO PÚBLICO DO ESTADO DO CEARÁ</text:span></text:span><text:span text:style-name="Fonte_20_parág._20_padrão"><text:span text:style-name="T216">- </text:span></text:span><text:span text:style-name="Fonte_20_parág._20_padrão"><text:span text:style-name="T198">Relator: </text:span></text:span><text:span text:style-name="Fonte_20_parág._20_padrão"><text:span text:style-name="T199">O</text:span></text:span><text:span text:style-name="Fonte_20_parág._20_padrão"><text:span text:style-name="T198"> Excelentíssim</text:span></text:span><text:span text:style-name="Fonte_20_parág._20_padrão"><text:span text:style-name="T199">o</text:span></text:span><text:span text:style-name="Fonte_20_parág._20_padrão"><text:span text:style-name="T198"> Senhor Desembargador </text:span></text:span><text:span text:style-name="Fonte_20_parág._20_padrão"><text:span text:style-name="T206">RAIMUNDO NONATO SILVA SANTOS </text:span></text:span><text:span text:style-name="Fonte_20_parág._20_padrão"><text:span text:style-name="T198">– </text:span></text:span><text:span text:style-name="Fonte_20_parág._20_padrão"><text:span text:style-name="T169">Após anunciado o processo, decidiu </text:span></text:span><text:span text:style-name="Fonte_20_parág._20_padrão"><text:span text:style-name="T170">o</text:span></text:span><text:span text:style-name="Fonte_20_parág._20_padrão"><text:span text:style-name="T169"> eminente Relator retirá-lo de </text:span></text:span><text:span text:style-name="Fonte_20_parág._20_padrão"><text:span text:style-name="T170">mesa</text:span></text:span><text:span text:style-name="Fonte_20_parág._20_padrão"><text:span text:style-name="T169">, para melhor análise. </text:span></text:span><text:span text:style-name="Fonte_20_parág._20_padrão"><text:span text:style-name="T170">Adiado julgamento. </text:span></text:span><text:span text:style-name="Fonte_20_parág._20_padrão"><text:span text:style-name="T152">REGISTRO DE PRESENÇA:</text:span></text:span><text:span text:style-name="Fonte_20_parág._20_padrão"><text:span text:style-name="T170"> </text:span></text:span><text:span text:style-name="Fonte_20_parág._20_padrão"><text:span text:style-name="T173">A</text:span></text:span><text:span text:style-name="Fonte_20_parág._20_padrão"><text:span text:style-name="T333"> </text:span></text:span><text:span text:style-name="Fonte_20_parág._20_padrão"><text:span text:style-name="T293">Presidente da Câmara</text:span></text:span><text:span text:style-name="Fonte_20_parág._20_padrão"><text:span text:style-name="T333"> </text:span></text:span><text:span text:style-name="Fonte_20_parág._20_padrão"><text:span text:style-name="T293">Desembargador</text:span></text:span><text:span text:style-name="Fonte_20_parág._20_padrão"><text:span text:style-name="T294">a</text:span></text:span><text:span text:style-name="Fonte_20_parág._20_padrão"><text:span text:style-name="T293"> </text:span></text:span><text:span text:style-name="Fonte_20_parág._20_padrão"><text:span text:style-name="T144">Maria Iraneide Moura Silva </text:span></text:span><text:span text:style-name="Fonte_20_parág._20_padrão"><text:span text:style-name="T147">registrou a presença dos estudantes de Direito da Universidade Estadual do Piauí, Filipe Soriano Alvares Rocha, matrícula nº 1063032 e João Ricardo de Moraes Santos, matrícula nº 1063547.</text:span></text:span><text:span text:style-name="Fonte_20_parág._20_padrão"><text:span text:style-name="T333"> </text:span></text:span><text:span text:style-name="Fonte_20_parág._20_padrão"><text:span text:style-name="T294"><text:s/></text:span></text:span><text:span text:style-name="Fonte_20_parág._20_padrão"><text:span text:style-name="T170"><text:s/></text:span></text:span><text:span text:style-name="Fonte_20_parág._20_padrão"><text:span text:style-name="T251">TÉRMINO DOS TRABALHOS</text:span></text:span><text:span text:style-name="Fonte_20_parág._20_padrão"><text:span text:style-name="T183">:</text:span></text:span><text:span text:style-name="Fonte_20_parág._20_padrão"><text:span text:style-name="T229"> </text:span></text:span><text:span text:style-name="Fonte_20_parág._20_padrão"><text:span text:style-name="T230">A </text:span></text:span><text:span text:style-name="Fonte_20_parág._20_padrão"><text:span text:style-name="T229">Excelentíssim</text:span></text:span><text:span text:style-name="Fonte_20_parág._20_padrão"><text:span text:style-name="T230">a</text:span></text:span><text:span text:style-name="Fonte_20_parág._20_padrão"><text:span text:style-name="T229"> Senhor</text:span></text:span><text:span text:style-name="Fonte_20_parág._20_padrão"><text:span text:style-name="T230">a</text:span></text:span><text:span text:style-name="Fonte_20_parág._20_padrão"><text:span text:style-name="T229"> Desembargador</text:span></text:span><text:span text:style-name="Fonte_20_parág._20_padrão"><text:span text:style-name="T230">a</text:span></text:span><text:span text:style-name="Fonte_20_parág._20_padrão"><text:span text:style-name="T229"> </text:span></text:span><text:span text:style-name="Fonte_20_parág._20_padrão"><text:span text:style-name="T230">M</text:span></text:span><text:span text:style-name="Fonte_20_parág._20_padrão"><text:span text:style-name="T222">aria Iraneide Moura Silva</text:span></text:span><text:span text:style-name="Fonte_20_parág._20_padrão"><text:span text:style-name="T229">, Presidente da Segunda Câmara de Direito Público, comunicou aos demais integrantes desta Câmara, que na presente sessão foram julgados:</text:span></text:span><text:span text:style-name="Fonte_20_parág._20_padrão"><text:span text:style-name="T183"> <text:s/></text:span></text:span><text:span text:style-name="Fonte_20_parág._20_padrão"><text:span text:style-name="T191">NOVENTA E SETE</text:span></text:span><text:span text:style-name="Fonte_20_parág._20_padrão"><text:span text:style-name="T184"> </text:span></text:span><text:span text:style-name="Fonte_20_parág._20_padrão"><text:span text:style-name="T183">(</text:span></text:span><text:span text:style-name="Fonte_20_parág._20_padrão"><text:span text:style-name="T191">97</text:span></text:span><text:span text:style-name="Fonte_20_parág._20_padrão"><text:span text:style-name="T183">) recursos cíveis,</text:span></text:span><text:span text:style-name="Fonte_20_parág._20_padrão"><text:span text:style-name="T229"> sendo: </text:span></text:span><text:span text:style-name="Fonte_20_parág._20_padrão"><text:span text:style-name="T251">PROCESSOS EM PAUTA: </text:span></text:span><text:span text:style-name="Fonte_20_parág._20_padrão"><text:span text:style-name="T252">QUARENTA E TRÊS</text:span></text:span><text:span text:style-name="Fonte_20_parág._20_padrão"><text:span text:style-name="T186"> </text:span></text:span><text:span text:style-name="Fonte_20_parág._20_padrão"><text:span text:style-name="T183">(</text:span></text:span><text:span text:style-name="Fonte_20_parág._20_padrão"><text:span text:style-name="T191">43</text:span></text:span><text:span text:style-name="Fonte_20_parág._20_padrão"><text:span text:style-name="T183">) APELAÇÕES CÍVEIS, </text:span></text:span><text:span text:style-name="Fonte_20_parág._20_padrão"><text:span text:style-name="T191">DOZE</text:span></text:span><text:span text:style-name="Fonte_20_parág._20_padrão"><text:span text:style-name="T186"> </text:span></text:span><text:span text:style-name="Fonte_20_parág._20_padrão"><text:span text:style-name="T183">(</text:span></text:span><text:span text:style-name="Fonte_20_parág._20_padrão"><text:span text:style-name="T191">12</text:span></text:span><text:span text:style-name="Fonte_20_parág._20_padrão"><text:span text:style-name="T183">) APELAÇÕES/REMESSAS NECESSÁRIAS, </text:span></text:span><text:span text:style-name="Fonte_20_parág._20_padrão"><text:span text:style-name="T191">DEZ</text:span></text:span><text:span text:style-name="Fonte_20_parág._20_padrão"><text:span text:style-name="T185"> (</text:span></text:span><text:span text:style-name="Fonte_20_parág._20_padrão"><text:span text:style-name="T191">10</text:span></text:span><text:span text:style-name="Fonte_20_parág._20_padrão"><text:span text:style-name="T185">) REMESSAS NECESSÁRIAS, </text:span></text:span><text:span text:style-name="Fonte_20_parág._20_padrão"><text:span text:style-name="T191">QUINZE</text:span></text:span><text:span text:style-name="Fonte_20_parág._20_padrão"><text:span text:style-name="T187"> </text:span></text:span><text:span text:style-name="Fonte_20_parág._20_padrão"><text:span text:style-name="T183">(</text:span></text:span><text:span text:style-name="Fonte_20_parág._20_padrão"><text:span text:style-name="T191">15</text:span></text:span><text:span text:style-name="Fonte_20_parág._20_padrão"><text:span text:style-name="T183">) EMBARGOS DE DECLARAÇÃO, </text:span></text:span><text:span text:style-name="Fonte_20_parág._20_padrão"><text:span text:style-name="T191">QUATRO</text:span></text:span><text:span text:style-name="Fonte_20_parág._20_padrão"><text:span text:style-name="T187"> </text:span></text:span><text:span text:style-name="Fonte_20_parág._20_padrão"><text:span text:style-name="T183">(</text:span></text:span><text:span text:style-name="Fonte_20_parág._20_padrão"><text:span text:style-name="T191">04</text:span></text:span><text:span text:style-name="Fonte_20_parág._20_padrão"><text:span text:style-name="T183">) AGRAVOS INTERNO</text:span></text:span><text:span text:style-name="Fonte_20_parág._20_padrão"><text:span text:style-name="T188">S</text:span></text:span><text:span text:style-name="Fonte_20_parág._20_padrão"><text:span text:style-name="T183"> </text:span></text:span><text:span text:style-name="Fonte_20_parág._20_padrão"><text:span text:style-name="T190">E</text:span></text:span><text:span text:style-name="Fonte_20_parág._20_padrão"><text:span text:style-name="T183"> </text:span></text:span><text:span text:style-name="Fonte_20_parág._20_padrão"><text:span text:style-name="T191">TREZE</text:span></text:span><text:span text:style-name="Fonte_20_parág._20_padrão"><text:span text:style-name="T186"> </text:span></text:span><text:span text:style-name="Fonte_20_parág._20_padrão"><text:span text:style-name="T183">(</text:span></text:span><text:span text:style-name="Fonte_20_parág._20_padrão"><text:span text:style-name="T191">13</text:span></text:span><text:span text:style-name="Fonte_20_parág._20_padrão"><text:span text:style-name="T183">) AGRAVO</text:span></text:span><text:span text:style-name="Fonte_20_parág._20_padrão"><text:span text:style-name="T189">S</text:span></text:span><text:span text:style-name="Fonte_20_parág._20_padrão"><text:span text:style-name="T183"> DE INSTRUMENTO. </text:span></text:span><text:span text:style-name="Fonte_20_parág._20_padrão"><text:span text:style-name="T229">E, como nada mais houvesse a tratar, deu por encerrada a sessão, lavrando-se a presente Ata, a qual, lida e aprovada, vai adiante assinada. Fortaleza, </text:span></text:span><text:span text:style-name="Fonte_20_parág._20_padrão"><text:span text:style-name="T235">13</text:span></text:span><text:span text:style-name="Fonte_20_parág._20_padrão"><text:span text:style-name="T232"> </text:span></text:span><text:span text:style-name="Fonte_20_parág._20_padrão"><text:span text:style-name="T229">de </text:span></text:span><text:span text:style-name="Fonte_20_parág._20_padrão"><text:span text:style-name="T233">ju</text:span></text:span><text:span text:style-name="Fonte_20_parág._20_padrão"><text:span text:style-name="T231">l</text:span></text:span><text:span text:style-name="Fonte_20_parág._20_padrão"><text:span text:style-name="T233">ho </text:span></text:span><text:span text:style-name="Fonte_20_parág._20_padrão"><text:span text:style-name="T229">de 202</text:span></text:span><text:span text:style-name="Fonte_20_parág._20_padrão"><text:span text:style-name="T234">2</text:span></text:span><text:span text:style-name="Fonte_20_parág._20_padrão"><text:span text:style-name="T229">.</text:span></text:span></text:p>
      <text:p text:style-name="P4"/>
      <text:p text:style-name="P5"><text:span text:style-name="T334">DESA. </text:span>M<text:span text:style-name="T335">ARIA IRANEIDE MOURA SILVA</text:span></text:p>
      <text:p text:style-name="P12">Presidente </text:p>
      <text:p text:style-name="P6"/>
      <text:p text:style-name="P13"/>
      <text:p text:style-name="P7"><text:span text:style-name="Fonte_20_parág._20_padrão"><text:span text:style-name="T88">ISMÊNIA NOGUEIRA ALENCAR BITENCOURT</text:span></text:span></text:p>
      <text:p text:style-name="P3"><text:span text:style-name="Fonte_20_parág._20_padrão"><text:span text:style-name="T196">COORDENADORA</text:span></text:span></text:p>
      <text:p text:style-name="P11"><text:span text:style-name="Fonte_20_parág._20_padrão"><text:span text:style-name="T2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3" svg:font-family="Arial" style:font-family-generic="swiss"/>
    <style:font-face style:name="ArialMT" svg:font-family="ArialMT" style:font-family-generic="system"/>
    <style:font-face style:name="NSimSun" svg:font-family="NSimSun" style:font-family-generic="modern"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2%"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2%"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7-20T19:31:42.785000000</dc:date>
    <meta:editing-cycles>135</meta:editing-cycles>
    <meta:editing-duration>P1DT12H50M6S</meta:editing-duration>
    <meta:document-statistic meta:table-count="0" meta:image-count="0" meta:object-count="1" meta:page-count="23" meta:paragraph-count="12" meta:word-count="10461" meta:character-count="80061" meta:non-whitespace-character-count="69175"/>
    <meta:user-defined meta:name="cdcategoria">504</meta:user-defined>
    <meta:user-defined meta:name="cddocumento">11932531</meta:user-defined>
    <meta:user-defined meta:name="cdimagem">3</meta:user-defined>
    <meta:user-defined meta:name="cdmodelo">1000046</meta:user-defined>
    <meta:user-defined meta:name="cdprocesso" meta:value-type="string">P000086Z00000</meta:user-defined>
    <meta:user-defined meta:name="cdtipoobjeto" meta:value-type="string">-999</meta:user-defined>
    <meta:user-defined meta:name="cdusucriacao" meta:value-type="string">94163</meta:user-defined>
    <meta:user-defined meta:name="cdusuemedicao" meta:value-type="string">94163</meta:user-defined>
    <meta:user-defined meta:name="deipemedicao" meta:value-type="string">192.168.39.3</meta:user-defined>
    <meta:user-defined meta:name="deslocamentodepaginas" meta:value-type="string">0</meta:user-defined>
    <meta:user-defined meta:name="dtcriacaodoc" meta:value-type="string">14/07/2022 21:59:35</meta:user-defined>
    <meta:user-defined meta:name="dthrultalteracao" meta:value-type="string">14/07/2022 22:04:3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7103-22.2022.8.06.0000]</meta:user-defined>
    <meta:user-defined meta:name="nmmodelo" meta:value-type="string">Certidão de Pedido de Vista</meta:user-defined>
    <meta:user-defined meta:name="nucobranca" meta:value-type="string">-999</meta:user-defined>
    <meta:user-defined meta:name="numeroversao" meta:value-type="string">21.3.0-25</meta:user-defined>
    <meta:user-defined meta:name="nuoficio" meta:value-type="string">-999</meta:user-defined>
    <meta:user-defined meta:name="nuprocesso" meta:value-type="string">0627103-22.2022.8.06.0000</meta:user-defined>
    <meta:user-defined meta:name="nuprocessosemformatacao" meta:value-type="string">06271032220228060000</meta:user-defined>
    <meta:user-defined meta:name="nurecurso" meta:value-type="string">0</meta:user-defined>
    <meta:user-defined meta:name="nuseqhist_atual" meta:value-type="string">18</meta:user-defined>
    <meta:user-defined meta:name="nuseqhist_pai" meta:value-type="string">-999</meta:user-defined>
    <meta:user-defined meta:name="objetopai" meta:value-type="string">P000000060LQF</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4/07/2022 22:04:34</meta:user-defined>
    <meta:user-defined meta:name="ultimo_salvamento" meta:value-type="string">14/07/2022 11:14:28</meta:user-defined>
    <meta:template xlink:type="simple" xlink:actuate="onRequest" xlink:title="" xlink:href="../../../ROTEIRO%20DE%20PAUTA%202022/ROTEIRO%20DE%20PAUTA%20N°%2025%20-%20SESSÃO%20ORDINÁRIA%20DE%2013%2007%202022.odt/Normal"/>
  </office:meta>
</office:document-meta>
</file>