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4" svg:font-family="Arial" style:font-family-generic="swiss"/>
    <style:font-face style:name="ArialMT" svg:font-family="ArialMT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name-asian="Arial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/>
      <style:text-properties officeooo:paragraph-rsid="00cc35df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2pt" style:language-asian="hi" style:country-asian="IN" style:font-weight-asian="bold" style:font-size-complex="12pt" style:language-complex="pt" style:country-complex="BR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05966ad2" officeooo:paragraph-rsid="00cc35df" fo:background-color="transparent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Calibri" fo:font-size="12pt" fo:font-weight="bold" officeooo:rsid="05966ad2" officeooo:paragraph-rsid="00cc35df" fo:background-color="transparent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Arial" fo:font-size="10pt" style:text-underline-style="none" fo:font-weight="bold" officeooo:rsid="07733d62" officeooo:paragraph-rsid="00cc35df" fo:background-color="transparent" style:font-name-asian="Arial3" style:font-size-asian="10pt" style:font-name-complex="Arial3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6dc943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a1c41b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officeooo:paragraph-rsid="00cc35df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Calibri" fo:font-size="12pt" fo:font-weight="bold" officeooo:paragraph-rsid="00cc35df" fo:background-color="transparent" style:font-name-asian="Arial" style:font-size-asian="12pt" style:language-asian="hi" style:country-asian="IN" style:font-weight-asian="bold" style:font-name-complex="ArialMT" style:font-size-complex="12pt" style:language-complex="pt" style:country-complex="BR"/>
    </style:style>
    <style:style style:name="P12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use-window-font-color="true" style:font-name="Calibri" fo:font-size="12pt" style:text-underline-style="none" fo:font-weight="bold" officeooo:rsid="07733d62" officeooo:paragraph-rsid="00cc35df" fo:background-color="transparent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Calibri" fo:font-size="12pt" style:text-underline-style="solid" style:text-underline-width="auto" style:text-underline-color="font-color" fo:font-weight="bold" officeooo:paragraph-rsid="00cc35df" style:text-underline-mode="continuous" style:text-overline-mode="continuous" style:text-line-through-mode="continuous" fo:background-color="transparent" style:font-name-asian="Arial" style:font-size-asian="12pt" style:language-asian="hi" style:country-asian="IN" style:font-weight-asian="bold" style:font-size-complex="12pt" style:language-complex="pt" style:country-complex="BR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officeooo:paragraph-rsid="001a2032"/>
    </style:style>
    <style:style style:name="P15" style:family="paragraph" style:parent-style-name="Normal">
      <style:text-properties style:font-name="Calibri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2pt" style:language-asian="hi" style:country-asian="IN" style:font-weight-asian="bold" style:font-size-complex="12pt" style:language-complex="pt" style:country-complex="BR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text-transform="uppercase" style:use-window-font-color="true" style:font-name="Calibri" fo:font-size="12pt" style:text-underline-style="none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text-transform="uppercase" style:use-window-font-color="true" style:font-name="Calibri" fo:font-size="12pt" fo:language="pt" fo:country="none" style:text-underline-style="none" fo:font-weight="bold" officeooo:rsid="0049a7a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text-transform="uppercase" style:use-window-font-color="true" style:font-name="Calibri" fo:font-size="12pt" fo:language="pt" fo:country="none" style:text-underline-style="none" fo:font-weight="bold" officeooo:rsid="001a203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text-transform="uppercase" style:use-window-font-color="true" style:font-name="Calibri" fo:font-size="12pt" fo:language="pt" fo:country="none" style:text-underline-style="none" fo:font-weight="bold" officeooo:rsid="0049a7a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6" style:family="text">
      <style:text-properties fo:text-transform="uppercase" style:use-window-font-color="true" style:font-name="Calibri" fo:font-size="12pt" fo:language="pt" fo:country="none" style:text-underline-style="none" fo:font-weight="normal" officeooo:rsid="0049a7a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7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1a203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71fd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7210c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d2a7f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" style:family="text">
      <style:text-properties fo:text-transform="uppercas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style:font-name="Calibri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" style:family="text">
      <style:text-properties fo:text-transform="uppercase" style:font-name="Calibri" fo:font-size="12pt" fo:font-weight="bold" fo:background-color="transparent" loext:char-shading-value="0" style:font-name-asian="Arial" style:font-size-asian="12pt" style:font-weight-asian="bold" style:font-size-complex="12pt"/>
    </style:style>
    <style:style style:name="T16" style:family="text">
      <style:text-properties fo:text-transform="uppercase" style:font-name="Calibri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Calibri" fo:font-size="12pt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Calibri" fo:font-size="12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Calibri" fo:font-size="12pt" style:text-underline-style="none" fo:font-weight="bold" officeooo:rsid="058e2aa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Calibri" fo:font-size="12pt" style:text-underline-style="none" fo:font-weight="bold" officeooo:rsid="0741941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Calibri" fo:font-size="12pt" style:text-underline-style="none" fo:font-weight="bold" officeooo:rsid="00ad1fa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Calibri" fo:font-size="12pt" style:text-underline-style="none" fo:font-weight="bold" officeooo:rsid="0043d0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Calibri" fo:font-size="12pt" style:text-underline-style="none" fo:font-weight="bold" officeooo:rsid="12131b2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style:use-window-font-color="true" style:font-name="Calibri" fo:font-size="12pt" style:text-underline-style="none" fo:font-weight="bold" officeooo:rsid="0995794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style:font-name="Calibri" fo:font-size="12pt" style:text-underline-style="none" fo:font-weight="bold" officeooo:rsid="006179c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style:font-name="Calibri" fo:font-size="12pt" style:text-underline-style="none" fo:font-weight="bold" officeooo:rsid="003a0fd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style:font-name="Calibri" fo:font-size="12pt" style:text-underline-style="none" fo:font-weight="bold" officeooo:rsid="006bd35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style:font-name="Calibri" fo:font-size="12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style:font-name="Calibri" fo:font-size="12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style:use-window-font-color="true" style:font-name="Calibri" fo:font-size="12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1" style:family="text">
      <style:text-properties style:use-window-font-color="true" style:font-name="Calibri" fo:font-size="12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2" style:family="text">
      <style:text-properties style:use-window-font-color="true" style:font-name="Calibri" fo:font-size="12pt" style:text-underline-style="none" fo:font-weight="bold" officeooo:rsid="00f2ad3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3" style:family="text">
      <style:text-properties style:use-window-font-color="true" style:font-name="Calibri" fo:font-size="12pt" style:text-underline-style="none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style:use-window-font-color="true" style:font-name="Calibri" fo:font-size="12pt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Calibri" fo:font-size="12pt" style:text-underline-style="none" fo:font-weight="normal" officeooo:rsid="05fbe7f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Calibri" fo:font-size="12pt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Calibri" fo:font-size="12pt" style:text-underline-style="none" fo:font-weight="normal" officeooo:rsid="00323c1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Calibri" fo:font-size="12pt" style:text-underline-style="none" fo:font-weight="normal" officeooo:rsid="0f54395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Calibri" fo:font-size="12pt" style:text-underline-style="none" fo:font-weight="normal" officeooo:rsid="0e471f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Calibri" fo:font-size="12pt" style:text-underline-style="none" fo:font-weight="normal" officeooo:rsid="04910f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Calibri" fo:font-size="12pt" style:text-underline-style="none" fo:font-weight="normal" officeooo:rsid="00177e8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Calibri" fo:font-size="12pt" style:text-underline-style="none" fo:font-weight="normal" officeooo:rsid="11442ee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Calibri" fo:font-size="12pt" style:text-underline-style="none" fo:font-weight="normal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Calibri" fo:font-size="12pt" style:text-underline-style="none" fo:font-weight="normal" officeooo:rsid="003070d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Calibri" fo:font-size="12pt" style:text-underline-style="none" fo:font-weight="normal" officeooo:rsid="08fb934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Calibri" fo:font-size="12pt" style:text-underline-style="none" fo:font-weight="normal" officeooo:rsid="0053bd7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Calibri" fo:font-size="12pt" style:text-underline-style="none" fo:font-weight="normal" officeooo:rsid="0056efa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Calibri" fo:font-size="12pt" style:text-underline-style="none" fo:font-weight="normal" officeooo:rsid="001a203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Calibri" fo:font-size="12pt" fo:font-style="normal" style:text-underline-style="none" fo:font-weight="bold" officeooo:rsid="001faac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style:font-name="Calibri" fo:font-size="12pt" fo:language="pt" fo:country="none" style:text-underline-style="none" fo:font-weight="normal" officeooo:rsid="002d8c39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51" style:family="text">
      <style:text-properties style:use-window-font-color="true" style:font-name="Calibri" fo:font-size="12pt" fo:language="pt" fo:country="none" style:text-underline-style="none" fo:font-weight="bold" officeooo:rsid="002d8c39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52" style:family="text">
      <style:text-properties style:use-window-font-color="true" style:font-name="Calibri" fo:font-size="12pt" fo:language="pt" fo:country="none" style:text-underline-style="none" fo:font-weight="bold" officeooo:rsid="11dc2c22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53" style:family="text">
      <style:text-properties style:use-window-font-color="true" style:font-name="Calibri" fo:font-size="12pt" fo:language="pt" fo:country="none" style:text-underline-style="none" fo:font-weight="bold" officeooo:rsid="0086a6a0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54" style:family="text">
      <style:text-properties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weight-complex="bold"/>
    </style:style>
    <style:style style:name="T55" style:family="text">
      <style:text-properties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weight-complex="bold"/>
    </style:style>
    <style:style style:name="T56" style:family="text">
      <style:text-properties style:use-window-font-color="true" style:font-name="Calibri" fo:font-size="12pt" fo:language="pt" fo:country="none" fo:font-style="italic" style:text-underline-style="none" fo:font-weight="bold" officeooo:rsid="0086a6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weight-complex="bold"/>
    </style:style>
    <style:style style:name="T57" style:family="text">
      <style:text-properties style:use-window-font-color="true" style:font-name="Calibri" fo:font-size="12pt" fo:language="pt" fo:country="none" fo:font-style="normal" style:text-underline-style="none" fo:font-weight="normal" officeooo:rsid="002d8c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Calibri" fo:font-size="12pt" fo:language="pt" fo:country="none" fo:font-style="normal" style:text-underline-style="none" fo:font-weight="normal" officeooo:rsid="0049a7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Calibri" fo:font-size="12pt" fo:language="pt" fo:country="none" fo:font-style="normal" style:text-underline-style="none" fo:font-weight="normal" officeooo:rsid="11dc2c2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Calibri" fo:font-size="12pt" fo:language="pt" fo:country="none" fo:font-style="normal" style:text-underline-style="none" fo:font-weight="normal" officeooo:rsid="005f9ff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Calibri" fo:font-size="12pt" fo:language="pt" fo:country="none" fo:font-style="normal" style:text-underline-style="none" fo:font-weight="normal" officeooo:rsid="00af9ca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Calibri" fo:font-size="12pt" fo:language="pt" fo:country="none" fo:font-style="normal" style:text-underline-style="none" fo:font-weight="normal" officeooo:rsid="00689c50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Calibri" fo:font-size="12pt" fo:language="pt" fo:country="none" fo:font-style="normal" style:text-underline-style="none" fo:font-weight="normal" officeooo:rsid="007e1f7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weight-complex="bold"/>
    </style:style>
    <style:style style:name="T65" style:family="text">
      <style:text-properties style:use-window-font-color="true" style:font-name="Calibri1" fo:font-size="12pt" fo:language="pt" fo:country="none" fo:font-style="italic" style:text-underline-style="none" fo:font-weight="bold" officeooo:rsid="002d8c39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weight-complex="bold"/>
    </style:style>
    <style:style style:name="T66" style:family="text">
      <style:text-properties style:use-window-font-color="true" style:font-name="Calibri1" fo:font-size="12pt" fo:language="pt" fo:country="none" fo:font-style="italic" style:text-underline-style="none" fo:font-weight="bold" officeooo:rsid="0090337c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weight-complex="bold"/>
    </style:style>
    <style:style style:name="T67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pt" style:country-complex="BR" style:font-weight-complex="bold"/>
    </style:style>
    <style:style style:name="T68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384c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pt" style:country-complex="BR" style:font-weight-complex="bold"/>
    </style:style>
    <style:style style:name="T69" style:family="text">
      <style:text-properties fo:font-variant="normal" fo:text-transform="none" fo:color="#000000" style:font-name="Calibri" fo:font-size="12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f0ae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b32c6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8f0ae7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font-name="Calibri" fo:font-size="12pt" fo:language="pt" fo:country="BR" fo:font-style="normal" style:text-underline-style="none" fo:font-weight="bold" officeooo:rsid="00b32c6e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f0ae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288b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32545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b32c6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3d75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32c8f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8becc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9419c8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9b3a4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9b3a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font-name="Calibri" fo:font-size="12pt" fo:language="pt" fo:country="BR" fo:font-style="normal" style:text-underline-style="none" fo:font-weight="normal" officeooo:rsid="00b32c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88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89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fo:color="#000000" style:font-name="Arial1" fo:font-size="10pt" fo:language="pt" fo:country="none" fo:font-style="normal" style:text-underline-style="none" fo:font-weight="bold" officeooo:rsid="00384c9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1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2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3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4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384c9e" style:text-underline-mode="continuous" style:text-overline-mode="continuous" style:text-line-through-mode="continuous" style:letter-kerning="true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97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19b2e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8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9" style:family="text">
      <style:text-properties fo:font-variant="normal" fo:text-transform="none" style:use-window-font-color="true" style:font-name="Calibri" fo:font-size="12pt" fo:language="pt" fo:country="none" style:text-underline-style="none" fo:font-weight="bold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00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101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102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103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04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363e2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05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49a7a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06" style:family="text">
      <style:text-properties fo:font-variant="normal" fo:text-transform="none" style:use-window-font-color="true" style:font-name="Calibri" fo:font-size="12pt" fo:language="pt" fo:country="none" style:text-underline-style="none" fo:font-weight="normal" officeooo:rsid="001a203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107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weight-complex="bold"/>
    </style:style>
    <style:style style:name="T108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ac26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88caf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5f9ff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04fb2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c0c43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12ea5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432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acdd2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acdd2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bf03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56b5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19b2e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1fd6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d2a7f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aba2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9419c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3d75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2545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7aba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2288b0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2545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9b3a4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3a7696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normal" officeooo:rsid="004879cd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1dc2c2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432c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9419c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/>
    </style:style>
    <style:style style:name="T15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bold"/>
    </style:style>
    <style:style style:name="T15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15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15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c8660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15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e3e591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bb1370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53b862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22fe22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1ca082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1230340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4bf03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d1e5d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d2a7f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cc384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9419c8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MT" style:font-size-complex="12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afef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b1255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9b3a4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style:font-name="Calibri" fo:font-size="12pt" fo:language="pt" fo:country="none" fo:font-style="normal" style:text-underline-style="solid" style:text-underline-width="auto" style:text-underline-color="font-color" fo:font-weight="bold" officeooo:rsid="007aba2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3840a2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c0c43b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afefe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c0c43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bold" officeooo:rsid="008becc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126b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080a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becc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15abba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1c69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4736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14b03c5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aea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f9c7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2502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a195d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aea4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becc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2bd0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419c8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4a125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c0c43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3c8b8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4acc4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7c8a3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3840a2b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9f8381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f9611ab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d72120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2e50622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58c24f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83d18f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ecc1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5f9ff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hi" style:country-asian="IN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d2a7f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14c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5a4e8e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bold" officeooo:rsid="003ecc1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5a4e8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49a7a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1a203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ecc1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none" fo:font-weight="normal" officeooo:rsid="00363e2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0bd5e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15695c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Calibri" fo:font-size="12pt" fo:language="pt" fo:country="none" fo:font-style="normal" style:text-underline-style="solid" style:text-underline-width="auto" style:text-underline-color="font-color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weight-complex="bold"/>
    </style:style>
    <style:style style:name="T241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normal" style:font-weight-complex="bold"/>
    </style:style>
    <style:style style:name="T243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pt" style:country-complex="BR" style:font-style-complex="normal" style:font-weight-complex="bold"/>
    </style:style>
    <style:style style:name="T244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pt" style:country-complex="BR" style:font-style-complex="normal" style:font-weight-complex="bold"/>
    </style:style>
    <style:style style:name="T245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hi" style:country-complex="IN" style:font-style-complex="normal" style:font-weight-complex="bold"/>
    </style:style>
    <style:style style:name="T246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a6f02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hi" style:country-complex="IN" style:font-style-complex="normal" style:font-weight-complex="bold"/>
    </style:style>
    <style:style style:name="T247" style:family="text">
      <style:text-properties fo:font-variant="normal" fo:text-transform="none" style:use-window-font-color="true" style:font-name="Calibri1" fo:font-size="12pt" fo:language="pt" fo:country="none" fo:font-style="italic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style:font-name="Calibri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font-variant="normal" fo:text-transform="none" style:font-name="Calibri" fo:font-size="12pt" fo:font-weight="normal" officeooo:rsid="001a203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font-variant="normal" fo:text-transform="none" fo:color="#ce181e" style:font-name="Calibri" fo:font-size="12pt" fo:language="pt" fo:country="none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251" style:family="text">
      <style:text-properties fo:font-variant="normal" fo:text-transform="none" fo:color="#ce181e" style:text-line-through-style="none" style:text-line-through-type="none" style:font-name="Calibri" fo:font-size="12pt" fo:language="pt" fo:country="none" fo:font-style="normal" style:text-underline-style="none" fo:font-weight="normal" officeooo:rsid="002d8c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52" style:family="text">
      <style:text-properties style:font-name="Calibri" fo:font-size="12pt" style:text-underline-style="none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3" style:family="text">
      <style:text-properties style:font-name="Calibri" fo:font-size="12pt" style:text-underline-style="none" fo:font-weight="bold" officeooo:rsid="00177e8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4" style:family="text">
      <style:text-properties style:font-name="Calibri" fo:font-size="12pt" style:text-underline-style="none" fo:font-weight="bold" officeooo:rsid="0d5b7ad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5" style:family="text">
      <style:text-properties style:font-name="Calibri" fo:font-size="12pt" style:text-underline-style="none" fo:font-weight="bold" officeooo:rsid="003cbba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6" style:family="text">
      <style:text-properties style:font-name="Calibri" fo:font-size="12pt" style:text-underline-style="none" fo:font-weight="bold" officeooo:rsid="001a203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57" style:family="text">
      <style:text-properties style:font-name="Calibri" fo:font-size="12pt" fo:font-weight="bold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58" style:family="text">
      <style:text-properties style:font-name="Calibri" fo:font-size="12pt" fo:font-weight="bold" officeooo:rsid="00303fdf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59" style:family="text">
      <style:text-properties style:font-name="Calibri" fo:font-size="12pt" fo:font-weight="bold" officeooo:rsid="001a7767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0" style:family="text">
      <style:text-properties style:font-name="Calibri" fo:font-size="12pt" fo:font-weight="bold" officeooo:rsid="00c8660e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1" style:family="text">
      <style:text-properties style:font-name="Calibri" fo:font-size="12pt" fo:font-weight="bold" officeooo:rsid="005441c7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2" style:family="text">
      <style:text-properties style:font-name="Calibri" fo:font-size="12pt" fo:font-weight="bold" officeooo:rsid="0015ad3a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3" style:family="text">
      <style:text-properties style:font-name="Calibri" fo:font-size="12pt" fo:font-weight="bold" officeooo:rsid="00cc35df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4" style:family="text">
      <style:text-properties style:font-name="Calibri" fo:font-size="12pt" fo:font-weight="bold" officeooo:rsid="00c8d37d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5" style:family="text">
      <style:text-properties style:font-name="Calibri" fo:font-size="12pt" fo:font-weight="bold" officeooo:rsid="00cc3846" fo:background-color="transparent" loext:char-shading-value="0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66" style:family="text">
      <style:text-properties style:font-name="Calibri" fo:font-size="12pt" fo:font-weight="bold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7" style:family="text">
      <style:text-properties style:font-name="Calibri" fo:font-size="12pt" fo:font-weight="bold" officeooo:rsid="001a7767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8" style:family="text">
      <style:text-properties style:font-name="Calibri" fo:font-size="12pt" fo:font-weight="bold" officeooo:rsid="00c8660e" style:letter-kerning="true" fo:background-color="transparent" loext:char-shading-value="0" style:font-name-asian="Calibri" style:font-size-asian="12pt" style:language-asian="en" style:country-asian="US" style:font-weight-asian="bold" style:font-name-complex="Arial" style:font-size-complex="12pt" style:language-complex="hi" style:country-complex="IN" style:font-weight-complex="bold"/>
    </style:style>
    <style:style style:name="T269" style:family="text">
      <style:text-properties style:font-name="Calibri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0" style:family="text">
      <style:text-properties style:font-name="Calibri" fo:font-size="12pt" fo:font-weight="normal" officeooo:rsid="001a2032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1" style:family="text">
      <style:text-properties style:font-name="Calibri" fo:font-size="12pt" fo:font-weight="normal" officeooo:rsid="00363e29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72" style:family="text">
      <style:text-properties style:font-name="Calibri" fo:font-size="12pt" fo:font-weight="normal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3" style:family="text">
      <style:text-properties style:font-name="Calibri" fo:font-size="12pt" fo:font-weight="normal" officeooo:rsid="001b0a8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4" style:family="text">
      <style:text-properties style:font-name="Calibri" fo:font-size="12pt" fo:font-weight="normal" officeooo:rsid="001e387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5" style:family="text">
      <style:text-properties style:font-name="Calibri" fo:font-size="12pt" fo:font-weight="normal" officeooo:rsid="0040f12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6" style:family="text">
      <style:text-properties style:font-name="Calibri" fo:font-size="12pt" fo:font-weight="normal" officeooo:rsid="0015ad3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7" style:family="text">
      <style:text-properties style:font-name="Calibri" fo:font-size="12pt" fo:font-weight="normal" officeooo:rsid="00272b9d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8" style:family="text">
      <style:text-properties style:font-name="Calibri" fo:font-size="12pt" fo:font-weight="normal" officeooo:rsid="001e9e24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79" style:family="text">
      <style:text-properties style:font-name="Calibri" fo:font-size="12pt" fo:font-weight="normal" officeooo:rsid="00443fc2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0" style:family="text">
      <style:text-properties style:font-name="Calibri" fo:font-size="12pt" fo:font-weight="normal" officeooo:rsid="0048f18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1" style:family="text">
      <style:text-properties style:font-name="Calibri" fo:font-size="12pt" fo:font-weight="normal" officeooo:rsid="004cefc7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2" style:family="text">
      <style:text-properties style:font-name="Calibri" fo:font-size="12pt" fo:font-weight="normal" officeooo:rsid="004e718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3" style:family="text">
      <style:text-properties style:font-name="Calibri" fo:font-size="12pt" fo:font-weight="normal" officeooo:rsid="0028717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4" style:family="text">
      <style:text-properties style:font-name="Calibri" fo:font-size="12pt" fo:font-weight="normal" officeooo:rsid="00510ee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5" style:family="text">
      <style:text-properties style:font-name="Calibri" fo:font-size="12pt" fo:font-weight="normal" officeooo:rsid="002b680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6" style:family="text">
      <style:text-properties style:font-name="Calibri" fo:font-size="12pt" fo:font-weight="normal" officeooo:rsid="0052910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7" style:family="text">
      <style:text-properties style:font-name="Calibri" fo:font-size="12pt" fo:font-weight="normal" officeooo:rsid="002c2e71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8" style:family="text">
      <style:text-properties style:font-name="Calibri" fo:font-size="12pt" fo:font-weight="normal" officeooo:rsid="0058b35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89" style:family="text">
      <style:text-properties style:font-name="Calibri" fo:font-size="12pt" fo:font-weight="normal" officeooo:rsid="001faca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0" style:family="text">
      <style:text-properties style:font-name="Calibri" fo:font-size="12pt" fo:font-weight="normal" officeooo:rsid="002d8176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1" style:family="text">
      <style:text-properties style:font-name="Calibri" fo:font-size="12pt" fo:font-weight="normal" officeooo:rsid="005f84b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2" style:family="text">
      <style:text-properties style:font-name="Calibri" fo:font-size="12pt" fo:font-weight="normal" officeooo:rsid="0068f5d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3" style:family="text">
      <style:text-properties style:font-name="Calibri" fo:font-size="12pt" fo:font-weight="normal" officeooo:rsid="002d98cb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4" style:family="text">
      <style:text-properties style:font-name="Calibri" fo:font-size="12pt" fo:font-weight="normal" officeooo:rsid="006dad9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5" style:family="text">
      <style:text-properties style:font-name="Calibri" fo:font-size="12pt" fo:font-weight="normal" officeooo:rsid="002126b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6" style:family="text">
      <style:text-properties style:font-name="Calibri" fo:font-size="12pt" fo:font-weight="normal" officeooo:rsid="002eb276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7" style:family="text">
      <style:text-properties style:font-name="Calibri" fo:font-size="12pt" fo:font-weight="normal" officeooo:rsid="00766ba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8" style:family="text">
      <style:text-properties style:font-name="Calibri" fo:font-size="12pt" fo:font-weight="normal" officeooo:rsid="002ebc4d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299" style:family="text">
      <style:text-properties style:font-name="Calibri" fo:font-size="12pt" fo:font-weight="normal" officeooo:rsid="003063c8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0" style:family="text">
      <style:text-properties style:font-name="Calibri" fo:font-size="12pt" fo:font-weight="normal" officeooo:rsid="003080aa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1" style:family="text">
      <style:text-properties style:font-name="Calibri" fo:font-size="12pt" fo:font-weight="normal" officeooo:rsid="008573ce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2" style:family="text">
      <style:text-properties style:font-name="Calibri" fo:font-size="12pt" fo:font-weight="normal" officeooo:rsid="008635d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3" style:family="text">
      <style:text-properties style:font-name="Calibri" fo:font-size="12pt" fo:font-weight="normal" officeooo:rsid="0086a6a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4" style:family="text">
      <style:text-properties style:font-name="Calibri" fo:font-size="12pt" fo:font-weight="normal" officeooo:rsid="0032545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5" style:family="text">
      <style:text-properties style:font-name="Calibri" fo:font-size="12pt" fo:font-weight="normal" officeooo:rsid="002288b0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6" style:family="text">
      <style:text-properties style:font-name="Calibri" fo:font-size="12pt" fo:font-weight="normal" officeooo:rsid="00964d9f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7" style:family="text">
      <style:text-properties style:font-name="Calibri" fo:font-size="12pt" fo:font-weight="normal" officeooo:rsid="00a2abf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8" style:family="text">
      <style:text-properties style:font-name="Calibri" fo:font-size="12pt" fo:font-weight="normal" officeooo:rsid="0023d758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09" style:family="text">
      <style:text-properties style:font-name="Calibri" fo:font-size="12pt" fo:font-weight="normal" officeooo:rsid="00a4a3c9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0" style:family="text">
      <style:text-properties style:font-name="Calibri" fo:font-size="12pt" fo:font-weight="normal" officeooo:rsid="0032c8f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1" style:family="text">
      <style:text-properties style:font-name="Calibri" fo:font-size="12pt" fo:font-weight="normal" officeooo:rsid="00b377e8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2" style:family="text">
      <style:text-properties style:font-name="Calibri" fo:font-size="12pt" fo:font-weight="normal" officeooo:rsid="00b3c71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3" style:family="text">
      <style:text-properties style:font-name="Calibri" fo:font-size="12pt" fo:font-weight="normal" officeooo:rsid="00256177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4" style:family="text">
      <style:text-properties style:font-name="Calibri" fo:font-size="12pt" fo:font-weight="normal" officeooo:rsid="003373f4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5" style:family="text">
      <style:text-properties style:font-name="Calibri" fo:font-size="12pt" fo:font-weight="normal" officeooo:rsid="00bbac76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6" style:family="text">
      <style:text-properties style:font-name="Calibri" fo:font-size="12pt" fo:font-weight="normal" officeooo:rsid="00353f1d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7" style:family="text">
      <style:text-properties style:font-name="Calibri" fo:font-size="12pt" fo:font-weight="normal" officeooo:rsid="00269925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8" style:family="text">
      <style:text-properties style:font-name="Calibri" fo:font-size="12pt" fo:font-weight="normal" officeooo:rsid="00c15b83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19" style:family="text">
      <style:text-properties style:font-name="Calibri" fo:font-size="12pt" fo:font-weight="normal" officeooo:rsid="0026e2f2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0" style:family="text">
      <style:text-properties style:font-name="Calibri" fo:font-size="12pt" fo:font-weight="normal" officeooo:rsid="00d05bbc" fo:background-color="transparent" loext:char-shading-value="0" style:font-name-asian="Calibri" style:font-size-asian="12pt" style:language-asian="en" style:country-asian="US" style:font-weight-asian="normal" style:font-name-complex="Arial" style:font-size-complex="12pt" style:font-weight-complex="normal"/>
    </style:style>
    <style:style style:name="T321" style:family="text">
      <style:text-properties officeooo:rsid="1064f2a0"/>
    </style:style>
    <style:style style:name="T322" style:family="text">
      <style:text-properties style:font-name="Calibri1" fo:font-size="12pt" fo:font-style="italic" fo:font-weight="bold" style:font-size-asian="12pt" style:font-style-asian="italic" style:font-weight-asian="bold"/>
    </style:style>
    <style:style style:name="T323" style:family="text">
      <style:text-properties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324" style:family="text">
      <style:text-properties style:font-name="Calibri1" fo:font-size="12pt" fo:font-style="italic" fo:font-weight="bold" officeooo:rsid="008becc4" fo:background-color="transparent" loext:char-shading-value="0" style:font-size-asian="12pt" style:font-style-asian="italic" style:font-weight-asian="bold"/>
    </style:style>
    <style:style style:name="T325" style:family="text">
      <style:text-properties style:font-name="Calibri1" fo:font-size="12pt" fo:font-style="italic" fo:font-weight="bold" officeooo:rsid="00a6f023" fo:background-color="transparent" loext:char-shading-value="0" style:font-size-asian="12pt" style:font-style-asian="italic" style:font-weight-asian="bold"/>
    </style:style>
    <style:style style:name="T326" style:family="text">
      <style:text-properties style:font-name="Calibri1" fo:font-size="12pt" fo:font-style="italic" fo:font-weight="bold" officeooo:rsid="00ac260b" fo:background-color="transparent" loext:char-shading-value="0" style:font-size-asian="12pt" style:font-style-asian="italic" style:font-weight-asian="bold"/>
    </style:style>
    <style:style style:name="T327" style:family="text">
      <style:text-properties style:font-name="Calibri1" fo:font-size="12pt" fo:font-style="normal" fo:font-weight="bold" fo:background-color="transparent" loext:char-shading-value="0" style:font-size-asian="12pt" style:font-style-asian="normal" style:font-weight-asian="bold"/>
    </style:style>
    <style:style style:name="T328" style:family="text">
      <style:text-properties style:font-name="Calibri1" fo:font-size="12pt" fo:font-weight="bold" fo:background-color="transparent" loext:char-shading-value="0" style:font-size-asian="12pt" style:font-weight-asian="bold"/>
    </style:style>
    <style:style style:name="T329" style:family="text">
      <style:text-properties fo:color="#ff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330" style:family="text">
      <style:text-properties officeooo:rsid="008becc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4cm" draw:visible-area-height="5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><text:span text:style-name="Fonte_20_parág._20_padrão"><text:span text:style-name="T1"><draw:frame draw:style-name="fr1" draw:name="1" text:anchor-type="as-char" svg:y="0cm" svg:width="2.434cm" style:rel-width="scale" svg:height="2.4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14"><text:span text:style-name="Fonte_20_parág._20_padrão"><text:span text:style-name="T252">SESSÃO ORDINÁRIA Nº </text:span></text:span><text:span text:style-name="Fonte_20_parág._20_padrão"><text:span text:style-name="T253">2</text:span></text:span><text:span text:style-name="Fonte_20_parág._20_padrão"><text:span text:style-name="T256">3</text:span></text:span><text:span text:style-name="Fonte_20_parág._20_padrão"><text:span text:style-name="T254">/</text:span></text:span><text:span text:style-name="Fonte_20_parág._20_padrão"><text:span text:style-name="T252">20</text:span></text:span><text:span text:style-name="Fonte_20_parág._20_padrão"><text:span text:style-name="T254">2</text:span></text:span><text:span text:style-name="Fonte_20_parág._20_padrão"><text:span text:style-name="T255">2</text:span></text:span><text:span text:style-name="Fonte_20_parág._20_padrão"><text:span text:style-name="T252"> - 2ª CÂMARA DE DIREITO PÚBLICO</text:span></text:span></text:p>
      <text:p text:style-name="P8"><text:span text:style-name="Fonte_20_parág._20_padrão"><text:span text:style-name="T17">ATA DA SESSÃO DA SEGUNDA CÂMARA DE DIREITO PÚBLICO</text:span></text:span><text:span text:style-name="Fonte_20_parág._20_padrão"><text:span text:style-name="T34">. </text:span></text:span><text:span text:style-name="Fonte_20_parág._20_padrão"><text:span text:style-name="T35">Aos</text:span></text:span><text:span text:style-name="Fonte_20_parág._20_padrão"><text:span text:style-name="T36"> </text:span></text:span><text:span text:style-name="Fonte_20_parág._20_padrão"><text:span text:style-name="T37">vinte e </text:span></text:span><text:span text:style-name="Fonte_20_parág._20_padrão"><text:span text:style-name="T48">nove</text:span></text:span><text:span text:style-name="Fonte_20_parág._20_padrão"><text:span text:style-name="T38"> </text:span></text:span><text:span text:style-name="Fonte_20_parág._20_padrão"><text:span text:style-name="T34">(</text:span></text:span><text:span text:style-name="Fonte_20_parág._20_padrão"><text:span text:style-name="T37">2</text:span></text:span><text:span text:style-name="Fonte_20_parág._20_padrão"><text:span text:style-name="T48">9</text:span></text:span><text:span text:style-name="Fonte_20_parág._20_padrão"><text:span text:style-name="T39">)</text:span></text:span><text:span text:style-name="Fonte_20_parág._20_padrão"><text:span text:style-name="T34"> dia</text:span></text:span><text:span text:style-name="Fonte_20_parág._20_padrão"><text:span text:style-name="T40">s</text:span></text:span><text:span text:style-name="Fonte_20_parág._20_padrão"><text:span text:style-name="T34"> do mês de </text:span></text:span><text:span text:style-name="Fonte_20_parág._20_padrão"><text:span text:style-name="T41">junho</text:span></text:span><text:span text:style-name="Fonte_20_parág._20_padrão"><text:span text:style-name="T34"> do ano de dois mil e vinte </text:span></text:span><text:span text:style-name="Fonte_20_parág._20_padrão"><text:span text:style-name="T42">e </text:span></text:span><text:span text:style-name="Fonte_20_parág._20_padrão"><text:span text:style-name="T43">dois</text:span></text:span><text:span text:style-name="Fonte_20_parág._20_padrão"><text:span text:style-name="T34"> (202</text:span></text:span><text:span text:style-name="Fonte_20_parág._20_padrão"><text:span text:style-name="T43">2</text:span></text:span><text:span text:style-name="Fonte_20_parág._20_padrão"><text:span text:style-name="T34">), na Sala das Sessões das Câmaras de Direito Público Isoladas, às 13:30 horas, teve lugar a </text:span></text:span><text:span text:style-name="Fonte_20_parág._20_padrão"><text:span text:style-name="T37">2</text:span></text:span><text:span text:style-name="Fonte_20_parág._20_padrão"><text:span text:style-name="T48">3</text:span></text:span><text:span text:style-name="Fonte_20_parág._20_padrão"><text:span text:style-name="T34">ª Reunião Ordinária de 202</text:span></text:span><text:span text:style-name="Fonte_20_parág._20_padrão"><text:span text:style-name="T43">2</text:span></text:span><text:span text:style-name="Fonte_20_parág._20_padrão"><text:span text:style-name="T34">, ocasião em que, sem discrepância, foi aprovada a Ata da Reunião Ordinária nº </text:span></text:span><text:span text:style-name="Fonte_20_parág._20_padrão"><text:span text:style-name="T41">2</text:span></text:span><text:span text:style-name="Fonte_20_parág._20_padrão"><text:span text:style-name="T48">2</text:span></text:span><text:span text:style-name="Fonte_20_parág._20_padrão"><text:span text:style-name="T34">/202</text:span></text:span><text:span text:style-name="Fonte_20_parág._20_padrão"><text:span text:style-name="T44">2</text:span></text:span><text:span text:style-name="Fonte_20_parág._20_padrão"><text:span text:style-name="T34"> da 2ª Câmara de Direito Público, de </text:span></text:span><text:span text:style-name="Fonte_20_parág._20_padrão"><text:span text:style-name="T48">22</text:span></text:span><text:span text:style-name="Fonte_20_parág._20_padrão"><text:span text:style-name="T34">.</text:span></text:span><text:span text:style-name="Fonte_20_parág._20_padrão"><text:span text:style-name="T45">0</text:span></text:span><text:span text:style-name="Fonte_20_parág._20_padrão"><text:span text:style-name="T46">6</text:span></text:span><text:span text:style-name="Fonte_20_parág._20_padrão"><text:span text:style-name="T47">.</text:span></text:span><text:span text:style-name="Fonte_20_parág._20_padrão"><text:span text:style-name="T34">20</text:span></text:span><text:span text:style-name="Fonte_20_parág._20_padrão"><text:span text:style-name="T47">2</text:span></text:span><text:span text:style-name="Fonte_20_parág._20_padrão"><text:span text:style-name="T43">2</text:span></text:span><text:span text:style-name="Fonte_20_parág._20_padrão"><text:span text:style-name="T34">. Presentes os Excelentíssimos Senhores Desembargadores:</text:span></text:span><text:span text:style-name="Fonte_20_parág._20_padrão"><text:span text:style-name="T17"> </text:span></text:span><text:span text:style-name="Fonte_20_parág._20_padrão"><text:span text:style-name="T18">MARIA IRANEIDE MOURA SILVA</text:span></text:span><text:span text:style-name="Fonte_20_parág._20_padrão"><text:span text:style-name="T19"> – PRESIDENTE, </text:span></text:span><text:span text:style-name="Fonte_20_parág._20_padrão"><text:span text:style-name="T18">FRANCISCO GLADYSON PONTES, </text:span></text:span><text:span text:style-name="Fonte_20_parág._20_padrão"><text:span text:style-name="T20">LUIZ EVALDO GONÇALVES LEITE, </text:span></text:span><text:span text:style-name="Fonte_20_parág._20_padrão"><text:span text:style-name="T21">RAIMUNDO NONATO SILVA </text:span></text:span><text:span text:style-name="Fonte_20_parág._20_padrão"><text:span text:style-name="T22">S</text:span></text:span><text:span text:style-name="Fonte_20_parág._20_padrão"><text:span text:style-name="T21">ANTOS</text:span></text:span><text:span text:style-name="Fonte_20_parág._20_padrão"><text:span text:style-name="T18"> </text:span></text:span><text:span text:style-name="Fonte_20_parág._20_padrão"><text:span text:style-name="T23">E</text:span></text:span><text:span text:style-name="Fonte_20_parág._20_padrão"><text:span text:style-name="T24"> </text:span></text:span><text:span text:style-name="Fonte_20_parág._20_padrão"><text:span text:style-name="T17">TEREZE NEUMANN DUARTE CHAVES</text:span></text:span><text:span text:style-name="Fonte_20_parág._20_padrão"><text:span text:style-name="T18">. </text:span></text:span><text:span text:style-name="Fonte_20_parág._20_padrão"><text:span text:style-name="T20"><text:s/></text:span></text:span><text:span text:style-name="Fonte_20_parág._20_padrão"><text:span text:style-name="T17">A Procuradoria Geral de Justiça fez-se representar pel</text:span></text:span><text:span text:style-name="Fonte_20_parág._20_padrão"><text:span text:style-name="T25">a</text:span></text:span><text:span text:style-name="Fonte_20_parág._20_padrão"><text:span text:style-name="T17"> Exm</text:span></text:span><text:span text:style-name="Fonte_20_parág._20_padrão"><text:span text:style-name="T25">a</text:span></text:span><text:span text:style-name="Fonte_20_parág._20_padrão"><text:span text:style-name="T17">. </text:span></text:span><text:span text:style-name="Fonte_20_parág._20_padrão"><text:span text:style-name="T26">Sr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7">Dra.</text:span></text:span><text:span text:style-name="Fonte_20_parág._20_padrão"><text:span text:style-name="T49">Sheila Cavalcante Pitombeira</text:span></text:span><text:span text:style-name="Fonte_20_parág._20_padrão"><text:span text:style-name="T17">, </text:span></text:span><text:span text:style-name="Fonte_20_parág._20_padrão"><text:span text:style-name="T25">Procuradora de Justiça</text:span></text:span><text:span text:style-name="Fonte_20_parág._20_padrão"><text:span text:style-name="T17"> e a Defensoria Pública fez-se representar </text:span></text:span><text:span text:style-name="Fonte_20_parág._20_padrão"><text:span text:style-name="T67">pel</text:span></text:span><text:span text:style-name="Fonte_20_parág._20_padrão"><text:span text:style-name="T68">a</text:span></text:span><text:span text:style-name="Fonte_20_parág._20_padrão"><text:span text:style-name="T67"> Dr</text:span></text:span><text:span text:style-name="Fonte_20_parág._20_padrão"><text:span text:style-name="T68">a</text:span></text:span><text:span text:style-name="Fonte_20_parág._20_padrão"><text:span text:style-name="T67">. </text:span></text:span><text:span text:style-name="Fonte_20_parág._20_padrão"><text:span text:style-name="T69">Maria Liduina Freitas da Silva</text:span></text:span><text:span text:style-name="Fonte_20_parág._20_padrão"><text:span text:style-name="T28">, </text:span></text:span><text:span text:style-name="Fonte_20_parág._20_padrão"><text:span text:style-name="T91">Defenso</text:span></text:span><text:span text:style-name="Fonte_20_parág._20_padrão"><text:span text:style-name="T92">r</text:span></text:span><text:span text:style-name="Fonte_20_parág._20_padrão"><text:span text:style-name="T95">a</text:span></text:span><text:span text:style-name="Fonte_20_parág._20_padrão"><text:span text:style-name="T93"> </text:span></text:span><text:span text:style-name="Fonte_20_parág._20_padrão"><text:span text:style-name="T94">Públi</text:span></text:span><text:span text:style-name="Fonte_20_parág._20_padrão"><text:span text:style-name="T87">c</text:span></text:span><text:span text:style-name="Fonte_20_parág._20_padrão"><text:span text:style-name="T90">a</text:span></text:span><text:span text:style-name="Fonte_20_parág._20_padrão"><text:span text:style-name="T88">,</text:span></text:span><text:span text:style-name="Fonte_20_parág._20_padrão"><text:span text:style-name="T89"> </text:span></text:span><text:span text:style-name="Fonte_20_parág._20_padrão"><text:span text:style-name="T28">se</text:span></text:span><text:span text:style-name="Fonte_20_parág._20_padrão"><text:span text:style-name="T17">ndo os trabalhos secretariados pela Dra. </text:span></text:span><text:span text:style-name="Fonte_20_parág._20_padrão"><text:span text:style-name="T29">I</text:span></text:span><text:span text:style-name="Fonte_20_parág._20_padrão"><text:span text:style-name="T30">SM</text:span></text:span><text:span text:style-name="Fonte_20_parág._20_padrão"><text:span text:style-name="T31">Ê</text:span></text:span><text:span text:style-name="Fonte_20_parág._20_padrão"><text:span text:style-name="T30">NIA NOGUEIRA ALENCAR BITENCOURT</text:span></text:span><text:span text:style-name="Fonte_20_parág._20_padrão"><text:span text:style-name="T17"> – Coordenadora -</text:span></text:span><text:span text:style-name="Fonte_20_parág._20_padrão"><text:span text:style-name="T34"> </text:span></text:span><text:span text:style-name="Fonte_20_parág._20_padrão"><text:span text:style-name="T17">JULGAMENTOS: </text:span></text:span><text:span text:style-name="Fonte_20_parág._20_padrão"><text:span text:style-name="T32">1</text:span></text:span><text:span text:style-name="Fonte_20_parág._20_padrão"><text:span text:style-name="T17">.PROCESSOS </text:span></text:span><text:span text:style-name="Fonte_20_parág._20_padrão"><text:span text:style-name="T33">EXTRA</text:span></text:span><text:span text:style-name="Fonte_20_parág._20_padrão"><text:span text:style-name="T17">PAUTA:</text:span></text:span><text:span text:style-name="Fonte_20_parág._20_padrão"><text:span text:style-name="T2">1.1. </text:span></text:span><text:span text:style-name="T14">Conflito de competência cível Nº 0002863-52.2021.8.06.0000 –</text:span><text:span text:style-name="T248"> de </text:span><text:span text:style-name="T249">F</text:span><text:span text:style-name="T248">ortaleza, </text:span><text:span text:style-name="T249">em que é </text:span><text:span text:style-name="T248">suscitante</text:span><text:span text:style-name="T16">: Juiz de Direito da 6ª Vara de Execuções Fiscais da Comarca de Fortaleza, </text:span><text:span text:style-name="T249">sendo</text:span><text:span text:style-name="T248"> suscitado: </text:span><text:span text:style-name="T16">Juiz de Direito da 10ª Vara da Fazenda Pública da Comarca de Fortaleza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2">por unanimidade, conheceu do Conflito Negativo de Competência, para dar-lhe provimento, declarando a competência do Juízo da 10ª Vara da Fazenda Pública da Comarca de Fortaleza, para processar a Ação Declaratória de Nulidade de Débito Fiscal com pedido de tutela antecipada(Proc. Nº 0641584-56.2000.8.06.0001)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Fonte_20_parág._20_padrão"><text:span text:style-name="T3">1.</text:span></text:span><text:span text:style-name="Fonte_20_parág._20_padrão"><text:span text:style-name="T4">2</text:span></text:span><text:span text:style-name="Fonte_20_parág._20_padrão"><text:span text:style-name="T3">.</text:span></text:span><text:span text:style-name="Fonte_20_parág._20_padrão"><text:span text:style-name="T5">Conflito de competência cível nº 0002873-96.2021.8.06.0000 –</text:span></text:span><text:span text:style-name="Fonte_20_parág._20_padrão"><text:span text:style-name="T6"> </text:span></text:span><text:span text:style-name="Fonte_20_parág._20_padrão"><text:span text:style-name="T105">de </text:span></text:span><text:span text:style-name="Fonte_20_parág._20_padrão"><text:span text:style-name="T106">F</text:span></text:span><text:span text:style-name="Fonte_20_parág._20_padrão"><text:span text:style-name="T105">ortaleza, </text:span></text:span><text:span text:style-name="Fonte_20_parág._20_padrão"><text:span text:style-name="T106">em que é </text:span></text:span><text:span text:style-name="T248">Suscitante:</text:span><text:span text:style-name="T16"> Juiz de Direito da 6ª Vara de Execuções Fiscais da Comarca de Fortaleza</text:span><text:span text:style-name="T248">, </text:span><text:span text:style-name="T249">sendo </text:span><text:span text:style-name="T248">suscitado</text:span><text:span text:style-name="T16">: Juiz de Direito da 4ª Vara da Fazenda Pública da Comarca de Fortaleza.-</text:span><text:span text:style-name="Fonte_20_parág._20_padrão"><text:span text:style-name="T222">Relatora: A Excelentíssima Senhora Desembargadora MARIA IRANEIDE MOURA SILVA – Síntese do julgamento:</text:span></text:span><text:span text:style-name="Fonte_20_parág._20_padrão"><text:span text:style-name="T223"> </text:span></text:span><text:span text:style-name="T322">"A Turma, por unanimidade, conheceu do Conflito Negativo de Competência, para dar-lhe provimento, declarando a competência do Juízo da 4ª Vara da Fazenda Pública da Comarca de Fortaleza, nos termos do voto da Relatoria".</text:span><text:span text:style-name="Fonte_20_parág._20_padrão"><text:span text:style-name="T231">Participaram do julgamento os Excelentíssimos Senhores Desembargadores Maria Iraneide Moura Silva – Relatora, </text:span></text:span><text:span text:style-name="Fonte_20_parág._20_padrão"><text:span text:style-name="T232">Francisco Gladyson Pontes</text:span></text:span><text:span text:style-name="Fonte_20_parág._20_padrão"><text:span text:style-name="T231"> e</text:span></text:span><text:span text:style-name="Fonte_20_parág._20_padrão"><text:span text:style-name="T251"> </text:span></text:span><text:span text:style-name="Fonte_20_parág._20_padrão"><text:span text:style-name="T230">Luiz Evaldo Gonçalves Leite.</text:span></text:span><text:span text:style-name="Fonte_20_parág._20_padrão"><text:span text:style-name="T7">1.</text:span></text:span><text:span text:style-name="Fonte_20_parág._20_padrão"><text:span text:style-name="T8">3.</text:span></text:span><text:span text:style-name="Fonte_20_parág._20_padrão"><text:span text:style-name="T12">EMBARGOS DE DECLARAÇÃO CÍVEL Nº 0623910-96.2022.8.06.0000/50000 –</text:span></text:span><text:span text:style-name="Fonte_20_parág._20_padrão"><text:span text:style-name="T13"> </text:span></text:span><text:span text:style-name="Fonte_20_parág._20_padrão"><text:span text:style-name="T233">de </text:span></text:span><text:span text:style-name="Fonte_20_parág._20_padrão"><text:span text:style-name="T234">V</text:span></text:span><text:span text:style-name="Fonte_20_parág._20_padrão"><text:span text:style-name="T233">içosa do </text:span></text:span><text:span text:style-name="Fonte_20_parág._20_padrão"><text:span text:style-name="T234">C</text:span></text:span><text:span text:style-name="Fonte_20_parág._20_padrão"><text:span text:style-name="T233">eará, </text:span></text:span><text:span text:style-name="Fonte_20_parág._20_padrão"><text:span text:style-name="T234">em que é </text:span></text:span><text:span text:style-name="Fonte_20_parág._20_padrão"><text:span text:style-name="T269">embargante: MUNICÍPIO DE VIÇOSA DO CEARÁ, </text:span></text:span><text:span text:style-name="Fonte_20_parág._20_padrão"><text:span text:style-name="T270">sendo </text:span></text:span><text:span text:style-name="Fonte_20_parág._20_padrão"><text:span text:style-name="T269">embargada: ROSILENE TAVARES DA SILVA SOUSA.-</text:span>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</text:span><text:soft-page-break/><text:span text:style-name="T323">unanimidade, conheceu dos aclaratórios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Fonte_20_parág._20_padrão"><text:span text:style-name="T99">1.4.EMBARGOS DE DECLARAÇÃO CÍVEL Nº 0623899-67.2022.8.06.0000/50000 –</text:span></text:span><text:span text:style-name="Fonte_20_parág._20_padrão"><text:span text:style-name="T103"> de </text:span></text:span><text:span text:style-name="Fonte_20_parág._20_padrão"><text:span text:style-name="T104">V</text:span></text:span><text:span text:style-name="Fonte_20_parág._20_padrão"><text:span text:style-name="T103">içosa do </text:span></text:span><text:span text:style-name="Fonte_20_parág._20_padrão"><text:span text:style-name="T104">C</text:span></text:span><text:span text:style-name="Fonte_20_parág._20_padrão"><text:span text:style-name="T103">eará, </text:span></text:span><text:span text:style-name="Fonte_20_parág._20_padrão"><text:span text:style-name="T104">em que é </text:span></text:span><text:span text:style-name="T269">embargante: MUNICÍPIO DE VIÇOSA DO CEARÁ, </text:span><text:span text:style-name="T271">sendo </text:span><text:span text:style-name="T269">embargado: FRANCISCO COSTA FEITOSA.</text:span><text:span text:style-name="Fonte_20_parág._20_padrão"><text:span text:style-name="T269">-</text:span>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aclaratórios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Fonte_20_parág._20_padrão"><text:span text:style-name="T229"> 1.5. EMBARGOS DE DECLARAÇÃO CÍVEL Nº 0623901-37.2022.8.06.0000/50000 – </text:span></text:span><text:span text:style-name="Fonte_20_parág._20_padrão"><text:span text:style-name="T235">de </text:span></text:span><text:span text:style-name="Fonte_20_parág._20_padrão"><text:span text:style-name="T236">V</text:span></text:span><text:span text:style-name="Fonte_20_parág._20_padrão"><text:span text:style-name="T235">içosa do </text:span></text:span><text:span text:style-name="Fonte_20_parág._20_padrão"><text:span text:style-name="T236">C</text:span></text:span><text:span text:style-name="Fonte_20_parág._20_padrão"><text:span text:style-name="T235">eará, </text:span></text:span><text:span text:style-name="Fonte_20_parág._20_padrão"><text:span text:style-name="T236">em que é </text:span></text:span><text:span text:style-name="T269">embargante: MUNICÍPIO DE VIÇOSA DO CEARÁ, </text:span><text:span text:style-name="T271">sendo </text:span><text:span text:style-name="T269">embargado: IVANGELO DA COSTA FONTENELE.</text:span><text:span text:style-name="Fonte_20_parág._20_padrão"><text:span text:style-name="T269">-</text:span>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aclaratórios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Fonte_20_parág._20_padrão"><text:span text:style-name="T224">2</text:span></text:span><text:span text:style-name="Fonte_20_parág._20_padrão"><text:span text:style-name="T225">.</text:span></text:span><text:span text:style-name="Fonte_20_parág._20_padrão"><text:span text:style-name="T237">PROCESSOS </text:span></text:span><text:span text:style-name="Fonte_20_parág._20_padrão"><text:span text:style-name="T238">E</text:span></text:span><text:span text:style-name="Fonte_20_parág._20_padrão"><text:span text:style-name="T239">M </text:span></text:span><text:span text:style-name="Fonte_20_parág._20_padrão"><text:span text:style-name="T237">PAUTA:</text:span></text:span><text:span text:style-name="Fonte_20_parág._20_padrão"><text:span text:style-name="T97">2</text:span></text:span><text:span text:style-name="Fonte_20_parág._20_padrão"><text:span text:style-name="T98">.1-</text:span></text:span><text:span text:style-name="T257">APELAÇÃO / REMESSA NECESSÁRIA Nº 0059234-58.2006.8.06.0001 –</text:span><text:span text:style-name="T272"> de </text:span><text:span text:style-name="T273">F</text:span><text:span text:style-name="T272">ortaleza, </text:span><text:span text:style-name="T274">em que é </text:span><text:span text:style-name="T272">apelante: ESTADO DO CEARÁ, remetente: JUIZ DE DIREITO DA 4ª VARA DA FAZENDA PÚBLICA DA COMARCA DE FORTALEZA, </text:span><text:span text:style-name="T274">sendo </text:span><text:span text:style-name="T272">apelado: CENTRO AUTOMOTIVO BEZERRA DE MENEZES.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a Apelação e da Remessa Necessária, para negar-lhes provimento, mantendo inalterada a sentença adversada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-APELAÇÃO/REMESSA NECESSÁRIA Nº 0127696-81.2017.8.06.0001 – </text:span><text:span text:style-name="T272">de </text:span><text:span text:style-name="T274">F</text:span><text:span text:style-name="T272">ortaleza, </text:span><text:span text:style-name="T274">em que é </text:span><text:span text:style-name="T272">apelante: ESTADO DO CEARÁ, remetente: JUIZ DE DIREITO DA 9ª VARA DA FAZENDA PÚBLICA DA COMARCA DE FORTALEZA, </text:span><text:span text:style-name="T274">sendo </text:span><text:span text:style-name="T272">apelado: SUPERMERCADO MORANGUINHO LTDA.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exerceu o Juízo de Retratação para conhecer da Apelação para negar-lhe provimento, e conhecer da Remessa Necessária para dar-lhe parcial provimento, reformando em parte a sentença adversada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3-EMBARGOS DE DECLARAÇÃO CÍVEL Nº 0629561-51.2018.8.06.0000/50000 </text:span><text:span text:style-name="T272">– de </text:span><text:span text:style-name="T274">F</text:span><text:span text:style-name="T272">ortaleza, </text:span><text:span text:style-name="T274">em que é </text:span><text:span text:style-name="T272">embargante: SE7E COUROS COMÉRCIO DE FERRAGENS LTDA- ME, </text:span><text:span text:style-name="T274">sendo </text:span><text:span text:style-name="T272">embargado: ESTADO DO CEARÁ.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aclaratórios, para desprovê-los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4-EMBARGOS DE DECLARAÇÃO CÍVEL Nº 0633051-47.2019.8.06.0000/50000 –</text:span><text:span text:style-name="T272"> de </text:span><text:span text:style-name="T274">H</text:span><text:span text:style-name="T272">orizonte, </text:span><text:span text:style-name="T274">em que é </text:span><text:span text:style-name="T272">embargante: ESTADO DO CEARÁ, </text:span><text:span text:style-name="T274">sendo </text:span><text:span text:style-name="T272">embargado: PANIFICADORA E CONFEITARIA </text:span><text:soft-page-break/><text:span text:style-name="T272">MENINO JESUS LTDA ME. 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os aclaratórios, para dar-lhes parcial provimento, sem efeito infringente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5-APELAÇÃO CÍVEL Nº 0104612-17.2018.8.06.0001 –</text:span><text:span text:style-name="T272"> de </text:span><text:span text:style-name="T274">F</text:span><text:span text:style-name="T272">ortaleza, </text:span><text:span text:style-name="T274">em que são </text:span><text:span text:style-name="T272">apelante</text:span><text:span text:style-name="T274">s</text:span><text:span text:style-name="T272">: ESTADO DO CEARÁ </text:span><text:span text:style-name="T275">E</text:span><text:span text:style-name="T274"> </text:span><text:span text:style-name="T272">INSTITUTO AOCP, </text:span><text:span text:style-name="T274">sendo </text:span><text:span text:style-name="T272">apelado: THIAGO BARROS DE ARA</text:span><text:span text:style-name="T276">Ú</text:span><text:span text:style-name="T272">JO 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recursos de Apelação Cível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6-EMBARGOS DE DECLARAÇÃO CÍVEL Nº 0630185-95.2021.8.06.0000/50000 –</text:span><text:span text:style-name="T272"> de </text:span><text:span text:style-name="T277">F</text:span><text:span text:style-name="T272">ortaleza, </text:span><text:span text:style-name="T277">em que é </text:span><text:span text:style-name="T272">embargante: ESTADO DO CEARÁ, </text:span><text:span text:style-name="T277">sendo </text:span><text:span text:style-name="T272">embargado: ARCOS DOURADOS COMÉRCIO DE ALIMENTOS LTDA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Embargos de Declaração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7-EMBARGOS DE DECLARAÇÃO CÍVEL Nº 0000103-05.2019.8.06.0032/50000 </text:span><text:span text:style-name="T272">– de </text:span><text:span text:style-name="T278">A</text:span><text:span text:style-name="T272">montada, </text:span><text:span text:style-name="T277">em que é </text:span><text:span text:style-name="T272">embargante</text:span><text:span text:style-name="T277">s</text:span><text:span text:style-name="T272">: MUNICÍPIO DE AMONTADA, </text:span><text:span text:style-name="T277">sendo </text:span><text:span text:style-name="T272">embargad</text:span><text:span text:style-name="T277">os</text:span><text:span text:style-name="T272">: LUZIA MARTINS DE SOUSA, MADALENA AMAGSOM DA SILVA E SILVA, MAGDA GOMES BARROS DOS SANTOS, MANOEL NELSON DOS SANTOS J</text:span><text:span text:style-name="T279">Ú</text:span><text:span text:style-name="T272">NIOR, MARGARIDA SOARES DOS SANTOS MAGALH</text:span><text:span text:style-name="T279">Ã</text:span><text:span text:style-name="T272">ES, MARIA ALICE DE HOLANDA, MARIA ALVES DE CASTRO, MARIA APARECIDA BARBOSA SOARES, MARIA BERENICE FERREIRA DA SILVA, MARIA DA CONCEIÇÃO DE SOUZA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os aclaratórios, para desprovê-los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8-REMESSA NECESSÁRIA CÍVEL Nº 0017282-34.2017.8.06.0092 –</text:span><text:span text:style-name="T272"> de </text:span><text:span text:style-name="T278">I</text:span><text:span text:style-name="T272">ndependência, </text:span><text:span text:style-name="T277">em que é </text:span><text:span text:style-name="T272">autora: GLEIDES ALVES CAMPOS, remetente: JUIZ DE DIREITO DA VARA ÚNICA DA COMARCA DE INDEPENDÊNCIA, </text:span><text:span text:style-name="T277">sendo </text:span><text:span text:style-name="T272">réu: MUNICÍPIO DE INDEPENDÊNCIA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a Remessa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9-REMESSA NECESSÁRIA CÍVEL Nº 0212948-13.2021.8.06.0001 –</text:span><text:span text:style-name="T272"> de </text:span><text:span text:style-name="T278">F</text:span><text:span text:style-name="T272">ortaleza, </text:span><text:span text:style-name="T277">em que é </text:span><text:span text:style-name="T272">impetrante: JOSÉ SÉRGIO PEREIRA DE OLIVEIRA, remetente: JUIZ DE DIREITO DA 4ª VARA DA FAZENDA PÚBLICA DA COMARCA DE FORTALEZA, </text:span><text:span text:style-name="T277">sendo </text:span><text:span text:style-name="T272">impetrado: PRESIDENTE DA CEARAPREV – FUNDAÇÃO DE PREVIDÊNCIA SOCIAL DO ESTADO DO CEARÁ.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</text:span></text:span><text:span text:style-name="T323">ma, por unanimidade, conheceu da Remessa Necessária, <text:s/>rejeitou a preliminar suscitada, para negar-lhe provimento, nos termos do voto da </text:span><text:soft-page-break/><text:span text:style-name="T323">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0-REMESSA NECESSÁRIA CÍVEL Nº 0220519-35.2021.8.06.0001 – </text:span><text:span text:style-name="T272">de </text:span><text:span text:style-name="T278">F</text:span><text:span text:style-name="T272">ortaleza, </text:span><text:span text:style-name="T277">em que é </text:span><text:span text:style-name="T272">impetrante: LUÍZ MARIANO PEREIRA, remetente: JUIZ DE DIREITO DA 3ª VARA DA FAZENDA PÚBLICA DA COMARCA DE FORTALEZA, </text:span><text:span text:style-name="T277">sendo </text:span><text:span text:style-name="T272">impetrado: PRESIDENTE DA CEARAPREV – FUNDAÇÃO DE PREVIDÊNCIA SOCIAL DO ESTADO DO CEARÁ.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</text:span></text:span><text:span text:style-name="T323">ma, por unanimidade, conheceu da Remessa Necessária, <text:s/>rejeitou a preliminar suscitada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1-REMESSA NECESSÁRIA CÍVEL Nº 0000348-16.2019.8.06.0032 – </text:span><text:span text:style-name="T272">de </text:span><text:span text:style-name="T278">A</text:span><text:span text:style-name="T272">montada, </text:span><text:span text:style-name="T277">em que é </text:span><text:span text:style-name="T272">autor: MARIA JOSEILA ALVES, remetente: JUIZ DE DIREITO DA VARA ÚNICA DA COMARCA DE AMONTADA, </text:span><text:span text:style-name="T277">sendo </text:span><text:span text:style-name="T272">réu: MUNICÍPIO DE AMONTADA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por unanimidade, conheceu da Remessa Necess</text:span></text:span><text:span text:style-name="T323">ária, <text:s/>rejeitou a preliminar suscitada, para</text:span><text:span text:style-name="T327"> dar-lhe parcial provimento</text:span><text:span text:style-name="T323">,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2-EMBARGOS DE DECLARAÇÃO CÍVEL Nº 0048120-88.2007.8.06.0001/50000 –</text:span><text:span text:style-name="T272"> de </text:span><text:span text:style-name="T278">F</text:span><text:span text:style-name="T272">ortaleza, </text:span><text:span text:style-name="T277">em que é </text:span><text:span text:style-name="T272">embargante:MUNICÍPIO DE FORTALEZA, </text:span><text:span text:style-name="T277">sendo </text:span><text:span text:style-name="T272">embargado</text:span><text:span text:style-name="T277">s</text:span><text:span text:style-name="T272">:TKT EMPREENDIMENTOS E PARTICIPAÇÕES LTDA </text:span><text:span text:style-name="T280">E</text:span><text:span text:style-name="T272"> TEREZA MARIA TÁVORA XIMENES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aclaratórios, para d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3-EMBARGOS DE DECLARAÇÃO CÍVEL Nº 0621814-79.2020.8.06.0000/50001 –</text:span><text:span text:style-name="T272"> de </text:span><text:span text:style-name="T278">M</text:span><text:span text:style-name="T272">aracanaú, </text:span><text:span text:style-name="T277">em que é </text:span><text:span text:style-name="T272">embargante: DANONE LTDA, </text:span><text:span text:style-name="T277">sendo </text:span><text:span text:style-name="T272">embargado: ESTADO DO CEARÁ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Embargos de Declaração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4-EMBARGOS DE DECLARAÇÃO CÍVEL Nº 0050770-62.2014.8.06.0034/50000 – </text:span><text:span text:style-name="T272">de </text:span><text:span text:style-name="T278">A</text:span><text:span text:style-name="T272">quiraz, </text:span><text:span text:style-name="T277">em que é </text:span><text:span text:style-name="T272">embargante: DEFENSORIA PÚBLICA DO ESTADO DO CEARÁ, </text:span><text:span text:style-name="T277">sendo </text:span><text:span text:style-name="T272">embargado</text:span><text:span text:style-name="T277">s</text:span><text:span text:style-name="T272">: ESTADO DO CEARÁ </text:span><text:span text:style-name="T281">E</text:span><text:span text:style-name="T277"> </text:span><text:span text:style-name="T272">MUNICÍPIO DE AQUIRAZ.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os Embargos de Declaração, para negar- 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5-APELAÇÃO/REMESSA NECESSÁRIA Nº 0059931-98.2017.8.06.0064 – </text:span><text:span text:style-name="T272">de </text:span><text:span text:style-name="T278">C</text:span><text:span text:style-name="T272">aucaia, </text:span><text:span text:style-name="T277">em que é </text:span><text:span text:style-name="T272">apelante: MUNICÍPIO DE CAUCAIA, remetente: JUIZ DE DIREITO DA 1ª VARA CÍVEL DA COMARCA DE CAUCAIA, </text:span><text:span text:style-name="T277">sendo </text:span><text:span text:style-name="T272">apelad</text:span><text:span text:style-name="T282">a</text:span><text:span text:style-name="T272">:EMPRESA BRASILEIRA DE TECNOLOGIA E ADMINISTRAÇÃO DE CO</text:span><text:span text:style-name="T282">N</text:span><text:span text:style-name="T272">VÊNIOS HAAG S/A - </text:span><text:span text:style-name="Fonte_20_parág._20_padrão"><text:span text:style-name="T96">Relatora: A Excelentíssima Senhora Desembargadora </text:span></text:span><text:soft-page-break/><text:span text:style-name="Fonte_20_parág._20_padrão"><text:span text:style-name="T96">MARIA IRANEIDE MOURA SILVA – Síntese do julgamento:</text:span></text:span><text:span text:style-name="Fonte_20_parág._20_padrão"><text:span text:style-name="T107">"</text:span></text:span><text:span text:style-name="T323">A Turma, por unanimidade, conheceu da Remessa e do recurso de Apelação, rejeitou a preliminar arguida, para negar-lhes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6-EMBARGOS DE DECLARAÇÃO CÍVEL Nº 0636519-82.2020.8.06.0000/50000 – </text:span><text:span text:style-name="T272">de </text:span><text:span text:style-name="T278">F</text:span><text:span text:style-name="T272">ortaleza, </text:span><text:span text:style-name="T277">em que é </text:span><text:span text:style-name="T272">embargante: HELISETE MARIA PAMPLONA MARQUES DOS SANTOS, </text:span><text:span text:style-name="T277">sendo </text:span><text:span text:style-name="T272">embargado: ESTADO DO CEARÁ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s aclaratórios, para desprovê-los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7-AGRAVO DE INSTRUMENTO Nº 0627181-50.2021.8.06.0000 –</text:span><text:span text:style-name="T272"> de </text:span><text:span text:style-name="T278">F</text:span><text:span text:style-name="T272">ortaleza, </text:span><text:span text:style-name="T277">em que é </text:span><text:span text:style-name="T272">agravante: WEVANS INDÚSTRIA E COMÉRCIO LTDA, </text:span><text:span text:style-name="T277">sendo </text:span><text:span text:style-name="T272">agravado: ESTADO DO CEARÁ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 Agravo de Instrumento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8-APELAÇÃO/</text:span><text:span text:style-name="T261">REMESSA NECESSÁRIA </text:span><text:span text:style-name="T257">Nº 0000351-72.2017.8.06.0215 –</text:span><text:span text:style-name="T272"> de </text:span><text:span text:style-name="T278">I</text:span><text:span text:style-name="T272">rauçuba, </text:span><text:span text:style-name="T283">em que é </text:span><text:span text:style-name="T272">apelante: MUNICÍPIO DE TEJUÇUOCA, </text:span><text:span text:style-name="T283">sendo </text:span><text:span text:style-name="T272">apelad</text:span><text:span text:style-name="T283">os</text:span><text:span text:style-name="T272">: MARIA MAFISA BRAGA DOS SANTOS RODRIGUES, BERENICE GOMES SANTOS, MARIA ELIANE BARROS BARRETO SANTOS, MARIA GLECIANA FORTE GOMES BARROSO, MARIA ANDREIA BARBOSA DE PAULO, VERA L</text:span><text:span text:style-name="T276">Ú</text:span><text:span text:style-name="T272">CIA ALEXANDRE LOPES, JOS</text:span><text:span text:style-name="T276">É</text:span><text:span text:style-name="T272"> LUZIMAR FERREIRA FARIAS, F</text:span><text:span text:style-name="T276">Á</text:span><text:span text:style-name="T272">BIA TEIXEIRA NUNES FORTE, ANT</text:span><text:span text:style-name="T276">Ô</text:span><text:span text:style-name="T272">NIA SAMID GOMES SILVA </text:span><text:span text:style-name="T284">E </text:span><text:span text:style-name="T272">OSCARINA NASCIMENTO CRUZ 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o recurso de Apelação e <text:s/>da Remessa Necessária, acolheu a preliminar arguida, para dar-lhes parcial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19-MANDADO DE SEGURANÇA CÍVEL Nº 0620911-73.2022.8.06.0000,</text:span><text:span text:style-name="T285">em que é </text:span><text:span text:style-name="T272">impetrante: PEDRO PAULO ALVES DE LIRA, </text:span><text:span text:style-name="T285">sendo </text:span><text:span text:style-name="T272">impetrado</text:span><text:span text:style-name="T285">s</text:span><text:span text:style-name="T272">: ESTADO DO CEARÁ </text:span><text:span text:style-name="T286">E</text:span><text:span text:style-name="T285"> </text:span><text:span text:style-name="T272">FUNDAÇÃO GETÚLIO VARGAS.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cedeu a segurança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0-AGRAVO INTERNO CÍVEL Nº 0625634-38.2022.8.06.0000/50000 – </text:span><text:span text:style-name="T272">de </text:span><text:span text:style-name="T278">F</text:span><text:span text:style-name="T272">ortaleza, </text:span><text:span text:style-name="T285">em que é </text:span><text:span text:style-name="T272">agravante: ESTADO DO CEARÁ, </text:span><text:span text:style-name="T285">sendo </text:span><text:span text:style-name="T272">agravado: M A DE MEDEIROS LTDA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 Agravo Interno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1-APELAÇÃO CÍVEL Nº 0204569-49.2022.8.06.0001 </text:span><text:span text:style-name="T272">– de </text:span><text:span text:style-name="T278">F</text:span><text:span text:style-name="T272">ortaleza, </text:span><text:span text:style-name="T287">em que é </text:span><text:span text:style-name="T272">apelante: ABC ATACADO BRASILEIRO DA CONSTRUÇÃO LTDA, </text:span><text:soft-page-break/><text:span text:style-name="T287">sendo </text:span><text:span text:style-name="T272">apelado: ESTADO DO CEARÁ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o recurso de Apelação, para d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2-APELAÇÃO CÍVEL Nº 0205599-22.2022.8.06.0001 </text:span><text:span text:style-name="T272">– de </text:span><text:span text:style-name="T278">F</text:span><text:span text:style-name="T272">ortaleza, </text:span><text:span text:style-name="T287">em que é </text:span><text:span text:style-name="T272">apelante: BAZAM &amp; PICHAU INFORMÁTICA LTDA, </text:span><text:span text:style-name="T287">sendo </text:span><text:span text:style-name="T272">apelado: ESTADO DO CEARÁ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o recurso, para d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3-REMESSA NECESSÁRIA CÍVEL Nº 0239980-90.2021.8.06.0001 – </text:span><text:span text:style-name="T272">de </text:span><text:span text:style-name="T278">F</text:span><text:span text:style-name="T272">ortaleza, </text:span><text:span text:style-name="T287">em que é </text:span><text:span text:style-name="T272">autor: GAUDÊNCIO XIMENES PRADO, remetente: JUIZ DE DIREITO DA 9ª VARA DA FAZENDA PÚBLICA DA COMARCA DE FORTALEZA, </text:span><text:span text:style-name="T287">sendo </text:span><text:span text:style-name="T272">réu: ESTADO DO CEARÁ. 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a Remessa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4-APELAÇÃO CÍVEL Nº 0050425-77.2020.8.06.0134 – </text:span><text:span text:style-name="T272">de </text:span><text:span text:style-name="T278">N</text:span><text:span text:style-name="T272">ovo </text:span><text:span text:style-name="T278">O</text:span><text:span text:style-name="T272">riente, </text:span><text:span text:style-name="T287">em que é </text:span><text:span text:style-name="T272">apelante: MUNICÍPIO DE NOVO ORIENTE, </text:span><text:span text:style-name="T287">sendo </text:span><text:span text:style-name="T272">apelada: FRANCISCA ANT</text:span><text:span text:style-name="T276">Ô</text:span><text:span text:style-name="T272">NIA DE OLIVEIRA.-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240"> </text:span></text:span><text:span text:style-name="T323">"A Turma, por unanimidade, conheceu do recurso de Apelação, para negar-lhe provimento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5-APELAÇÃO/REMESSA NECESSÁRIA Nº 0051209-49.2020.8.06.0168 –</text:span><text:span text:style-name="T272"> de </text:span><text:span text:style-name="T278">S</text:span><text:span text:style-name="T272">olonópole, </text:span><text:span text:style-name="T287">em que é </text:span><text:span text:style-name="T272">apelante: MUNICÍPIO DE DEPUTADO IRAPUAN PINHEIRO, remetente: JUIZ DE DIREITO DA VARA ÚNICA DA COMARCA DE SOLONÓPOLE, </text:span><text:span text:style-name="T287">sendo </text:span><text:span text:style-name="T272">apelado: CL</text:span><text:span text:style-name="T288">É</text:span><text:span text:style-name="T272">SIA CLÁUDIA BEZERRA DO CARMO SOUSA - </text:span><text:span text:style-name="Fonte_20_parág._20_padrão"><text:span text:style-name="T96">Relatora: A Excelentíssima Senhora Desembargadora MARIA IRANEIDE MOURA SILVA – Síntese do julgamento:</text:span></text:span><text:span text:style-name="Fonte_20_parág._20_padrão"><text:span text:style-name="T107">"A Turma, </text:span></text:span><text:span text:style-name="T323">por unanimidade, conheceu da Apelação e da Remessa, para negar provimento ao Apelo e dar parcial provimento a Remessa, nos termos do voto da Relatoria".</text:span><text:span text:style-name="Fonte_20_parág._20_padrão"><text:span text:style-name="T100">Participaram do julgamento os Excelentíssimos Senhores Desembargadores Maria Iraneide Moura Silva – Relatora, </text:span></text:span><text:span text:style-name="Fonte_20_parág._20_padrão"><text:span text:style-name="T101">Francisco Gladyson Pontes</text:span></text:span><text:span text:style-name="Fonte_20_parág._20_padrão"><text:span text:style-name="T100"> e</text:span></text:span><text:span text:style-name="Fonte_20_parág._20_padrão"><text:span text:style-name="T250"> </text:span></text:span><text:span text:style-name="Fonte_20_parág._20_padrão"><text:span text:style-name="T102">Luiz Evaldo Gonçalves Leite.</text:span></text:span><text:span text:style-name="T259">2</text:span><text:span text:style-name="T257">.26-AGRAVO DE INSTRUMENTO Nº 0625591-72.2020.8.06.0000 –</text:span><text:span text:style-name="T272"> </text:span><text:span text:style-name="T289">d</text:span><text:span text:style-name="T272">e </text:span><text:span text:style-name="T289">F</text:span><text:span text:style-name="T272">ortaleza, </text:span><text:span text:style-name="T287">em que é </text:span><text:span text:style-name="T272">agravante: DANIELLI DINIZ DE OLIVEIRA, </text:span><text:span text:style-name="T287">sendo </text:span><text:span text:style-name="T272">agravado: MUNICÍPIO DE FORTALEZA.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Agravo de Instrumento, para negar-lhe provimento, nos termos do voto do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27-APELAÇÃO CÍVEL Nº 0047804-02.2012.8.06.0001 – </text:span><text:span text:style-name="T272">de </text:span><text:span text:style-name="T289">F</text:span><text:span text:style-name="T272">ortaleza, </text:span><text:span text:style-name="T290">em que é </text:span><text:span text:style-name="T272">apelante: MONTSERRAT VEÍCULOS E PEÇAS LTDA, </text:span><text:span text:style-name="T290">sendo </text:span><text:span text:style-name="T272">apelado: FAZENDA PÚBLICA DO MUNICÍPIO DE FORTALEZA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</text:span></text:span><text:soft-page-break/><text:span text:style-name="Fonte_20_parág._20_padrão"><text:span text:style-name="T147">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28-APELAÇÃO CÍVEL </text:span><text:span text:style-name="T262">Nº 0016794-52.2017.8.06.0101 –</text:span><text:span text:style-name="T272"> </text:span><text:span text:style-name="T289">I</text:span><text:span text:style-name="T272">tapipoca, </text:span><text:span text:style-name="T290">em que são </text:span><text:span text:style-name="T272">apte/apdo: SEBASTIÃO ALVES DE OLIVEIRA, apte/apdo: MUNICÍPIO DE ITAPIPOCA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conheceu dos recursos de Apelação e Adesivo, para negar provimento ao primeiro e dar provimento ao segund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29-APELAÇÃO CÍVEL Nº 0000584-54.2019.8.06.0068 – </text:span><text:span text:style-name="T272">de </text:span><text:span text:style-name="T289">C</text:span><text:span text:style-name="T272">horozinho, </text:span><text:span text:style-name="T290">em que é </text:span><text:span text:style-name="T272">apelante: MUNICÍPIO DE CHOROZINHO, </text:span><text:span text:style-name="T290">sendo </text:span><text:span text:style-name="T272">apelad</text:span><text:span text:style-name="T291">a</text:span><text:span text:style-name="T272">: NALVA MARIA ABREU DUARTE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a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0-APELAÇÃO CÍVEL Nº 0001801-66.2019.8.06.0090 – </text:span><text:span text:style-name="T272">de </text:span><text:span text:style-name="T289">I</text:span><text:span text:style-name="T272">có, </text:span><text:span text:style-name="T290">em que é </text:span><text:span text:style-name="T272">apelante: MANUEL ALEXANDRE NETO, </text:span><text:span text:style-name="T290">sendo </text:span><text:span text:style-name="T272">apelado: MUNICÍPIO DE ICÓ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conheceu do recurso de Apelação, para negar-lhe provimento, mantendo a sentença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1-APELAÇÃO CÍVEL Nº 0006914-95.2018.8.06.0167 – </text:span><text:span text:style-name="T272">de </text:span><text:span text:style-name="T289">S</text:span><text:span text:style-name="T272">obral, </text:span><text:span text:style-name="T290">em que é </text:span><text:span text:style-name="T272">apelante: MINISTÉRIO PÚBLICO DO ESTADO DO CEARÁ, </text:span><text:span text:style-name="T290">sendo </text:span><text:span text:style-name="T272">apelado: JOS</text:span><text:span text:style-name="T276">É</text:span><text:span text:style-name="T272"> ILO DE OLIVEIRA SANTIAGO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2-APELAÇÃO CÍVEL Nº 0280006-80.2020.8.06.0029 – </text:span><text:span text:style-name="T272">de </text:span><text:span text:style-name="T289">A</text:span><text:span text:style-name="T272">copiara, </text:span><text:span text:style-name="T290">em que é </text:span><text:span text:style-name="T272">apelante: MINISTÉRIO PÚBLICO DO ESTADO DO CEARÁ, </text:span><text:span text:style-name="T290">sendo </text:span><text:span text:style-name="T272">apelada: KAMILLA TEIXEIRA COSTA PEIXOTO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3-APELAÇÃO/REMESSA NECESSÁRIA Nº 0005496-25.2018.8.06.0167 – </text:span><text:span text:style-name="T272">de </text:span><text:span text:style-name="T289">S</text:span><text:span text:style-name="T272">obral, </text:span><text:span text:style-name="T290">em que é </text:span><text:span text:style-name="T272">apelante: SERVIÇO AUTÔNOMO DE ÁGUA E ESGOTO DE SOBRAL – SAAE, remetente: JUIZ DE DIREITO DA 3ª VARA CÍVEL DA COMARCA DE SOBRAL, </text:span><text:span text:style-name="T290">sendo </text:span><text:span text:style-name="T272">apelado: MINISTÉRIO PÚBLICO DO ESTADO DO CEARÁ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negou provimento à Apelação e em duplo grau obrigatório de jurisdição, confirmar a sentença, nos termos do voto da Relatoria".</text:span><text:span text:style-name="Fonte_20_parág._20_padrão"><text:span text:style-name="T112">Participaram do </text:span></text:span><text:soft-page-break/><text:span text:style-name="Fonte_20_parág._20_padrão"><text:span text:style-name="T112">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4-AGRAVO DE INSTRUMENTO Nº 0627680-97.2022.8.06.0000 – </text:span><text:span text:style-name="T272">de </text:span><text:span text:style-name="T289">F</text:span><text:span text:style-name="T272">ortaleza, </text:span><text:span text:style-name="T290">em que é </text:span><text:span text:style-name="T272">agravante: TOCMIX - COMÉRCIO DE EQUIPAMENTOS ELETRÔNICOS E MUSICAIS LTDA – EPP, </text:span><text:span text:style-name="T290">sendo </text:span><text:span text:style-name="T272">agravado: ESTADO DO CEARÁ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text:s/>p</text:span></text:span><text:span text:style-name="T323">or unanimidade, conheceu do Agravo de Instrument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5-AGRAVO DE INSTRUMENTO Nº 0627883-59.2022.8.06.0000 – </text:span><text:span text:style-name="T272">de </text:span><text:span text:style-name="T289">F</text:span><text:span text:style-name="T272">ortaleza, </text:span><text:span text:style-name="T290">em que é </text:span><text:span text:style-name="T272">agravante: HYPOFARMA INSTITUTO DE HYPODERMIA E FARMÁCIA LTDA, </text:span><text:span text:style-name="T290">sendo </text:span><text:span text:style-name="T272">agravado: ESTADO DO CEARÁ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o Agravo de Instrument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6-APELAÇÃO/REMESSA NECESSÁRIA Nº 0200287-62.2022.8.06.0293 – </text:span><text:span text:style-name="T272">de </text:span><text:span text:style-name="T289">S</text:span><text:span text:style-name="T272">obral, </text:span><text:span text:style-name="T290">em que são </text:span><text:span text:style-name="T272">apelante</text:span><text:span text:style-name="T290">s</text:span><text:span text:style-name="T272">: ESTADO DO CEARÁ </text:span><text:span text:style-name="T292">E</text:span><text:span text:style-name="T272"> FUNDAÇÃO GETÚLIO VARGAS, remetente: JUIZ DE DIREITO DA 1ª VARA CÍVEL DA COMARCA DE SOBRAL, </text:span><text:span text:style-name="T290">sendo </text:span><text:span text:style-name="T272">apelado: SAMUEL LIMA CISNE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a Apelação para negar-lhe provimento, e confirmar a sentença, em sede de Remessa Necessária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7-APELAÇÃO CÍVEL Nº 0050153-08.2021.8.06.0180 – </text:span><text:span text:style-name="T272">de Reriutaba, </text:span><text:span text:style-name="T293">em que, em que é </text:span><text:span text:style-name="T272">apelante: MUNICÍPIO DE VARJOTA, </text:span><text:span text:style-name="T293">sendo </text:span><text:span text:style-name="T272">apelado: RAIMUNDO NONATO GOMES OLIVEIRA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a Apelação, para negar-lhe provimento, reformando parcialmente a sentença de ofício no que se refere à fixação dos honorários advocatícios por ocasião da liquidaçã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8-APELAÇÃO CÍVEL Nº 0184143-60.2015.8.06.0001 – </text:span><text:span text:style-name="T272">de </text:span><text:span text:style-name="T289">F</text:span><text:span text:style-name="T272">ortaleza, </text:span><text:span text:style-name="T293">em que é </text:span><text:span text:style-name="T272">apelante: PARDAL INDÚSTRIA E COMÉRCIO DE SORVETES LTDA, </text:span><text:span text:style-name="T293">sendo </text:span><text:span text:style-name="T272">apelado</text:span><text:span text:style-name="T293">s</text:span><text:span text:style-name="T272">: COMPANHIA ENERGÉTICA DO CEARÁ – ENEL </text:span><text:span text:style-name="T294">E</text:span><text:span text:style-name="T272"> ESTADO DO CEARÁ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T323">"A Turma, por unanimidade, conheceu da Apelação, para dar-lhe parcial provimento, em Juízo de retratação (art. 1.040, II, do CPC)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39-APELAÇÃO CÍVEL Nº 0198025-89.2015.8.06.0001 – </text:span><text:span text:style-name="T272">de </text:span><text:span text:style-name="T289">F</text:span><text:span text:style-name="T272">ortaleza, </text:span><text:span text:style-name="T293">em que é </text:span><text:span text:style-name="T272">apelante: MEIA SOLA ACESSÓRIOS DE MODAS LTDA, </text:span><text:span text:style-name="T293">sendo </text:span><text:span text:style-name="T272">apelado: ESTADO DO CEARÁ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"A Turma, por unanimidade, conheceu da Apelação, para dar-lhe parcial</text:span></text:span></text:p>
      <text:p text:style-name="P9"><text:soft-page-break/><text:span text:style-name="Fonte_20_parág._20_padrão"><text:span text:style-name="T146">provimento, em Juízo de retratação (art. 1.040, II, do CPC), nos termos do voto da </text:span></text:span><text:span text:style-name="Fonte_20_parág._20_padrão"><text:span text:style-name="T108">Relatoria"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0-APELAÇÃO CÍVEL Nº 0006048-03.2016.8.06.0153 –</text:span><text:span text:style-name="T272"> de </text:span><text:span text:style-name="T289">I</text:span><text:span text:style-name="T272">guatu, </text:span><text:span text:style-name="T293">em que é </text:span><text:span text:style-name="T272">apelante: MUNICÍPIO DE QUIXELÔ, </text:span><text:span text:style-name="T293">sendo </text:span><text:span text:style-name="T272">apelado: ALEXANDRE DE ABREU LACERDA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</text:span></text:span><text:span text:style-name="T323">urma, por unanimidade, não conheceu do recurso de Apelaçã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1-APELAÇÃO CÍVEL Nº 0004007-97.2015.8.06.0153 – </text:span><text:span text:style-name="T272">de </text:span><text:span text:style-name="T289">I</text:span><text:span text:style-name="T272">guatu, </text:span><text:span text:style-name="T293">em que é </text:span><text:span text:style-name="T272">apelante: MUNICÍPIO DE QUIXELÔ, </text:span><text:span text:style-name="T293">sendo </text:span><text:span text:style-name="T272">apelado: JOSÉ RODRIGUES FERREIRA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não conheceu <text:s/>do recurso de Apelaçã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2-APELAÇÃO CÍVEL Nº 0004015-49.2014.8.06.0108 – </text:span><text:span text:style-name="T272">de </text:span><text:span text:style-name="T289">J</text:span><text:span text:style-name="T272">aguaruana, </text:span><text:span text:style-name="T293">em que é </text:span><text:span text:style-name="T272">apelante: ESTADO DO CEARÁ, </text:span><text:span text:style-name="T293">sendo </text:span><text:span text:style-name="T272">apelada: MARIA DAS GRAÇAS SILVA.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recurso de Apelação, para d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3-APELAÇÃO CÍVEL Nº 0401239-70.2016.8.06.0001 –</text:span><text:span text:style-name="T272"> de </text:span><text:span text:style-name="T295">F</text:span><text:span text:style-name="T272">ortaleza, </text:span><text:span text:style-name="T293">em que é </text:span><text:span text:style-name="T272">apelante: DEFENSORIA PÚBLICA DO ESTADO DO CEARÁ, </text:span><text:span text:style-name="T293">sendo </text:span><text:span text:style-name="T272">apelado: MUNICÍPIO DE FORTALEZA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conheceu do 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4-APELAÇÃO CÍVEL Nº 0030532-29.2011.8.06.0001 –</text:span><text:span text:style-name="T272"> de </text:span><text:span text:style-name="T295">F</text:span><text:span text:style-name="T272">ortaleza, </text:span><text:span text:style-name="T293">em que é </text:span><text:span text:style-name="T272">apelante: ESTADO DO CEARÁ, </text:span><text:span text:style-name="T293">sendo </text:span><text:span text:style-name="T272">apelado: CORENAV REPAROS NAVAIS LTDA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a Apelação, dando-lhe parcial provimento, em Juízo de retratação (art. 1.040, II, do CPC)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5-AGRAVO DE INSTRUMENTO Nº 0625292-32.2019.8.06.0000 – </text:span><text:span text:style-name="T272">de </text:span><text:span text:style-name="T295">F</text:span><text:span text:style-name="T272">ortaleza, </text:span><text:span text:style-name="T293">em que é </text:span><text:span text:style-name="T272">agravante: PAULO EDSON ROCHA, </text:span><text:span text:style-name="T293">sendo </text:span><text:span text:style-name="T272">agravado: ESTADO DO CEARÁ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recurs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6-APELAÇÃO CÍVEL Nº 0101715-79.2019.8.06.0001 </text:span><text:span text:style-name="T272">– de </text:span><text:span text:style-name="T295">F</text:span><text:span text:style-name="T272">ortaleza, </text:span><text:span text:style-name="T293">em que é </text:span><text:span text:style-name="T272">apelante: TRANSBET TRANSPORTE E LOGÍSTICA LTDA, </text:span><text:span text:style-name="T293">sendo </text:span><text:span text:style-name="T272">apelado: ESTADO DO CEARÁ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</text:span><text:soft-page-break/><text:span text:style-name="T323">unanimidade, conheceu da Apelação, dando-lhe provimento, em Juízo de retratação (art. 1.040, II, do CPC)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7-APELAÇÃO/REMESSA NECESSÁRIA Nº 0011877-92.2014.8.06.0101 – </text:span><text:span text:style-name="T272">de </text:span><text:span text:style-name="T295">I</text:span><text:span text:style-name="T272">tapipoca, </text:span><text:span text:style-name="T296">em que é </text:span><text:span text:style-name="T272">apelante: MUNICÍPIO DE ITAPIPOCA, remetente: JUIZ DE DIREITO DA 3ª VARA DA COMARCA DE ITAPIPOCA, </text:span><text:span text:style-name="T296">sendo </text:span><text:span text:style-name="T272">apelada: FRANCISCA IVANEIDE MOTA.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conheceu dos recursos Oficial e Apelatório, para negar-lhes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</text:span></text:span><text:span text:style-name="T259">2</text:span><text:span text:style-name="T257">.48-APELAÇÃO CÍVEL Nº 0005937-06.2018.8.06.0167 –</text:span><text:span text:style-name="T272"> de </text:span><text:span text:style-name="T295">S</text:span><text:span text:style-name="T272">obral, </text:span><text:span text:style-name="T296">em que é </text:span><text:span text:style-name="T272">apelante: INSTITUTO NACIONAL DO SEGURO SOCIAL – INSS, </text:span><text:span text:style-name="T296">sendo </text:span><text:span text:style-name="T272">apelado: RONALDO FERREIRA ARAG</text:span><text:span text:style-name="T276">Ã</text:span><text:span text:style-name="T272">O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unanimidade, conheceu do </text:span></text:span><text:span text:style-name="T323">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49-AGRAVO DE INSTRUMENTO Nº 0629563-50.2020.8.06.0000 –</text:span><text:span text:style-name="T272"> </text:span><text:span text:style-name="T295">F</text:span><text:span text:style-name="T272">ortaleza, </text:span><text:span text:style-name="T296">em que é </text:span><text:span text:style-name="T272">agravante: ESTADO DO CEARÁ, </text:span><text:span text:style-name="T296">sendo </text:span><text:span text:style-name="T272">agravado: NIPPON AUTOMÓVEIS LTDA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do recurso, para dar-lhe provimento, reformando a decisão agravada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0-APELAÇÃO CÍVEL Nº 0003307-19.2000.8.06.0163 –</text:span><text:span text:style-name="T272"> de </text:span><text:span text:style-name="T295">S</text:span><text:span text:style-name="T272">ão </text:span><text:span text:style-name="T295">B</text:span><text:span text:style-name="T272">enedito, </text:span><text:span text:style-name="T296">em que é </text:span><text:span text:style-name="T272">apelante: BRASILEIRO TRANSPORTES E TURISMO LTDA, </text:span><text:span text:style-name="T296">sendo </text:span><text:span text:style-name="T272">apelado: MUNICÍPIO DE SÃO BENEDITO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conheceu do 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1-APELAÇÃO CÍVEL Nº 0146911-09.2018.8.06.0001 –</text:span><text:span text:style-name="T272"> de </text:span><text:span text:style-name="T295">F</text:span><text:span text:style-name="T272">ortaleza, </text:span><text:span text:style-name="T296">em que é </text:span><text:span text:style-name="T272">apelante: VIA SUL COMÉRCIO DE DERIVADOS DE PETRÓLEO LTDA, </text:span><text:span text:style-name="T296">sendo </text:span><text:span text:style-name="T272">apelado: ESTADO DO CEARÁ.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a Apelação, dando-lhe parcial provimento, em Juízo de retratação (art. 1.040, II, do CPC)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2-AGRAVO DE INSTRUMENTO Nº 0631800-23.2021.8.06.0000 – </text:span><text:span text:style-name="T272">de </text:span><text:span text:style-name="T295">F</text:span><text:span text:style-name="T272">ortaleza, </text:span><text:span text:style-name="T296">em que é </text:span><text:span text:style-name="T272">agravante: ALEXSANDRA DE SOUSA COSTA, </text:span><text:span text:style-name="T296">sendo </text:span><text:span text:style-name="T272">agravado: ESTADO DO CEARÁ. 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o recurso, para dar-lhe provimento, nos termos do voto da Relatoria".</text:span><text:span text:style-name="Fonte_20_parág._20_padrão"><text:span text:style-name="T112">Participaram do julgamento os Excelentíssimos Senhores </text:span></text:span><text:soft-page-break/><text:span text:style-name="Fonte_20_parág._20_padrão"><text:span text:style-name="T112">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3-APELAÇÃO CÍVEL Nº 0015666-14.2018.8.06.0084 – </text:span><text:span text:style-name="T272">de </text:span><text:span text:style-name="T295">G</text:span><text:span text:style-name="T272">uaraciaba do </text:span><text:span text:style-name="T295">N</text:span><text:span text:style-name="T272">orte, </text:span><text:span text:style-name="T296">em que são </text:span><text:span text:style-name="T272">apelante</text:span><text:span text:style-name="T296">s</text:span><text:span text:style-name="T272">: TEODORA CAMELO COELHO ARA</text:span><text:span text:style-name="T297">Ú</text:span><text:span text:style-name="T272">JO, <text:s/>VALDINA ALVES DE OLIVEIRA </text:span><text:span text:style-name="T297">E</text:span><text:span text:style-name="T296"> </text:span><text:span text:style-name="T272">VER</text:span><text:span text:style-name="T276">Ô</text:span><text:span text:style-name="T272">NICA MARIA AMARAL SOARES, </text:span><text:span text:style-name="T296">sendo </text:span><text:span text:style-name="T272">apelado: MUNICÍPIO DE GUARACIABA DO NORTE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por </text:span></text:span><text:span text:style-name="T323">unanimidade, conheceu do recurso de Apelação, para dar-lhe parcial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4-APELAÇÃO/REMESSA NECESSÁRIA Nº 0055306-32.2021.8.06.0112 – </text:span><text:span text:style-name="T272">de </text:span><text:span text:style-name="T295">J</text:span><text:span text:style-name="T272">uazeiro do </text:span><text:span text:style-name="T295">N</text:span><text:span text:style-name="T272">orte, </text:span><text:span text:style-name="T296">em que é </text:span><text:span text:style-name="T272">apelante: MUNICÍPIO DE JUAZEIRO DO NORTE, remetente: JUIZ DE DIREITO DA 2ª VARA CÍVEL DA COMARCA DE JUAZEIRO DO NORTE, </text:span><text:span text:style-name="T296">sendo </text:span><text:span text:style-name="T272">apelada: MARIA LUZINETE FERNANDES PEREIRA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a Remessa Necessária e da Apelação, para dar-lhes parcial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5-APELAÇÃO CÍVEL Nº 0051963-61.2021.8.06.0101 – </text:span><text:span text:style-name="T272">de </text:span><text:span text:style-name="T295">I</text:span><text:span text:style-name="T272">tapipoca, </text:span><text:span text:style-name="T298">em que é </text:span><text:span text:style-name="T272">apelante: MUNICÍPIO DE ITAPIPOCA, </text:span><text:span text:style-name="T298">sendo </text:span><text:span text:style-name="T272">apelada: NATALI DOS SANTOS LIMA.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108">"A Turma, </text:span></text:span><text:span text:style-name="T323">por unanimidade, conheceu da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9">2</text:span><text:span text:style-name="T257">.56-APELAÇÃO CÍVEL Nº 0007095-45.2019.8.06.0108 – </text:span><text:span text:style-name="T272">de </text:span><text:span text:style-name="T295">J</text:span><text:span text:style-name="T272">aguaruana, </text:span><text:span text:style-name="T298">em que é </text:span><text:span text:style-name="T272">apelante: MUNICÍPIO DE JAGUARUANA, </text:span><text:span text:style-name="T298">sendo </text:span><text:span text:style-name="T272">apelada: MARIA ZILDILENE DE MELO</text:span><text:span text:style-name="Fonte_20_parág._20_padrão"><text:span text:style-name="T112">- </text:span></text:span><text:span text:style-name="Fonte_20_parág._20_padrão"><text:span text:style-name="T146">Relator: O Excelentíssimo Senhor Desembargador </text:span></text:span><text:span text:style-name="Fonte_20_parág._20_padrão"><text:span text:style-name="T147">FRANCISCO GLADYSON PONTES </text:span></text:span><text:span text:style-name="Fonte_20_parág._20_padrão"><text:span text:style-name="T146">– Síntese do julgamento:</text:span></text:span><text:span text:style-name="Fonte_20_parág._20_padrão"><text:span text:style-name="T241"> </text:span></text:span><text:span text:style-name="T323">"A Turma, por unanimidade, conheceu em parte do recurso de Apelaçã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13">Francisco Gladyson Pontes </text:span></text:span><text:span text:style-name="Fonte_20_parág._20_padrão"><text:span text:style-name="T112">– Relator, </text:span></text:span><text:span text:style-name="Fonte_20_parág._20_padrão"><text:span text:style-name="T114">Luiz Eva</text:span></text:span><text:span text:style-name="Fonte_20_parág._20_padrão"><text:span text:style-name="T115">l</text:span></text:span><text:span text:style-name="Fonte_20_parág._20_padrão"><text:span text:style-name="T114">do Gonçalves Leite e</text:span></text:span><text:span text:style-name="Fonte_20_parág._20_padrão"><text:span text:style-name="T112"> </text:span></text:span><text:span text:style-name="Fonte_20_parág._20_padrão"><text:span text:style-name="T116">Raimundo Nonato Silva Santos.</text:span></text:span><text:span text:style-name="T257">2.</text:span><text:span text:style-name="T259">57</text:span><text:span text:style-name="T257">-APELAÇÃO CÍVEL Nº 0120007-15.2019.8.06.0001 – </text:span><text:span text:style-name="T272">de </text:span><text:span text:style-name="T295">F</text:span><text:span text:style-name="T272">ortaleza, </text:span><text:span text:style-name="T298">em que é </text:span><text:span text:style-name="T272">apelante: DNA COMÉRCIO DE CONFECÇÕES LTDA-ME, </text:span><text:span text:style-name="T298">sendo </text:span><text:span text:style-name="T272">apelado: ESTADO DO CEARÁ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por maioria, conheceu do recurso</text:span></text:span><text:span text:style-name="T323"> de Apelação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, </text:span></text:span><text:span text:style-name="Fonte_20_parág._20_padrão"><text:span text:style-name="T62">Tereze Neumann Duarte Chaves, </text:span></text:span><text:span text:style-name="Fonte_20_parág._20_padrão"><text:span text:style-name="T63">Maria Iraneide Moura Silva e </text:span></text:span><text:span text:style-name="Fonte_20_parág._20_padrão"><text:span text:style-name="T113">Francisco Gladyson Pontes</text:span></text:span><text:span text:style-name="Fonte_20_parág._20_padrão"><text:span text:style-name="T62">.</text:span></text:span><text:span text:style-name="T258">2</text:span><text:span text:style-name="T257">.5</text:span><text:span text:style-name="T260">8</text:span><text:span text:style-name="T257">-APELAÇÃO CÍVEL Nº 0009326-62.2019.8.06.0167 –</text:span><text:span text:style-name="T272"> de </text:span><text:span text:style-name="T295">S</text:span><text:span text:style-name="T272">obral, </text:span><text:span text:style-name="T299">em que é </text:span><text:span text:style-name="T272">apelante: SERVIÇO AUTÔNOMO DE ÁGUA E ESGOTO DE SOBRAL – SAAE, </text:span><text:span text:style-name="T299">sendo </text:span><text:span text:style-name="T272">apelada: ANT</text:span><text:span text:style-name="T276">Ô</text:span><text:span text:style-name="T272">NIA RUTE FONSÊCA DA SILVA.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108">"A Turma, </text:span></text:span><text:span text:style-name="Fonte_20_parág._20_padrão"><text:span text:style-name="T65">por unanimidade, conheceu da Apelação, para </text:span></text:span><text:span text:style-name="Fonte_20_parág._20_padrão"><text:span text:style-name="T66">d</text:span></text:span><text:span text:style-name="Fonte_20_parág._20_padrão"><text:span text:style-name="T65">ar-lhe </text:span></text:span><text:span text:style-name="Fonte_20_parág._20_padrão"><text:span text:style-name="T66">parcial</text:span></text:span><text:span text:style-name="Fonte_20_parág._20_padrão"><text:span text:style-name="T65"> provimento, nos termos do voto da 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60">59</text:span><text:span text:style-name="T257">-AGRAVO DE INSTRUMENTO Nº 0620997-</text:span><text:soft-page-break/><text:span text:style-name="T257">44.2022.8.06.0000 – </text:span><text:span text:style-name="T272">de </text:span><text:span text:style-name="T295">Q</text:span><text:span text:style-name="T272">uixeramobim, </text:span><text:span text:style-name="T299">em que é </text:span><text:span text:style-name="T272">agravante: ESTADO DO CEARÁ, </text:span><text:span text:style-name="T299">sendo </text:span><text:span text:style-name="T272">agravado: GABRIEL </text:span><text:span text:style-name="T276">Â</text:span><text:span text:style-name="T272">NGELO DE AQUINO SILVA.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conheceu do recurso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59">6</text:span><text:span text:style-name="T260">0</text:span><text:span text:style-name="T257">-AGRAVO DE INSTRUMENTO Nº 0622867-27.2022.8.06.0000 – </text:span><text:span text:style-name="T272">de </text:span><text:span text:style-name="T295">Q</text:span><text:span text:style-name="T272">uixeramobim, </text:span><text:span text:style-name="T299">em que é </text:span><text:span text:style-name="T272">agravante: FUNDAÇÃO GETÚLIO VARGAS, </text:span><text:span text:style-name="T299">sendo </text:span><text:span text:style-name="T272">agravado: GABRIEL </text:span><text:span text:style-name="T276">Â</text:span><text:span text:style-name="T272">NGELO DE AQUINO SILVA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conheceu do recurso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1</text:span><text:span text:style-name="T257">-AGRAVO DE INSTRUMENTO Nº 0625324-32.2022.8.06.0000 – </text:span><text:span text:style-name="T272">de </text:span><text:span text:style-name="T295">J</text:span><text:span text:style-name="T272">uazeiro do </text:span><text:span text:style-name="T295">N</text:span><text:span text:style-name="T272">orte, </text:span><text:span text:style-name="T299">em que são </text:span><text:span text:style-name="T272">agravante</text:span><text:span text:style-name="T299">s</text:span><text:span text:style-name="T272">: FRANCISCO ARAÚJO FILHO,HILDEBERTO MENDONÇA E SILVA, MARIA TEREZINHA MENEZES MENDONÇA, MARIA DE FÁTIMA MENEZES ARAÚJO, </text:span><text:span text:style-name="T299">sendo </text:span><text:span text:style-name="T272">agravado: ESTADO DO CEARÁ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</text:span></text:span><text:span text:style-name="Fonte_20_parág._20_padrão"><text:span text:style-name="T215">Após </text:span></text:span><text:span text:style-name="Fonte_20_parág._20_padrão"><text:span text:style-name="T216">a dispensa da leitura</text:span></text:span><text:span text:style-name="Fonte_20_parág._20_padrão"><text:span text:style-name="T215"> </text:span></text:span><text:span text:style-name="Fonte_20_parág._20_padrão"><text:span text:style-name="T216">d</text:span></text:span><text:span text:style-name="Fonte_20_parág._20_padrão"><text:span text:style-name="T215">o Relatório fez uso da palavra, por quinze (15) minutos, para sustentação oral, </text:span></text:span><text:span text:style-name="Fonte_20_parág._20_padrão"><text:span text:style-name="T216">a</text:span></text:span><text:span text:style-name="Fonte_20_parág._20_padrão"><text:span text:style-name="T215"> advogad</text:span></text:span><text:span text:style-name="Fonte_20_parág._20_padrão"><text:span text:style-name="T216">a</text:span></text:span><text:span text:style-name="Fonte_20_parág._20_padrão"><text:span text:style-name="T215"> d</text:span></text:span><text:span text:style-name="Fonte_20_parág._20_padrão"><text:span text:style-name="T221">os</text:span></text:span><text:span text:style-name="Fonte_20_parág._20_padrão"><text:span text:style-name="T215"> </text:span></text:span><text:span text:style-name="Fonte_20_parág._20_padrão"><text:span text:style-name="T217">A</text:span></text:span><text:span text:style-name="Fonte_20_parág._20_padrão"><text:span text:style-name="T221">gravan</text:span></text:span><text:span text:style-name="Fonte_20_parág._20_padrão"><text:span text:style-name="T216">te</text:span></text:span><text:span text:style-name="Fonte_20_parág._20_padrão"><text:span text:style-name="T221">s</text:span></text:span><text:span text:style-name="Fonte_20_parág._20_padrão"><text:span text:style-name="T215">, Dr</text:span></text:span><text:span text:style-name="Fonte_20_parág._20_padrão"><text:span text:style-name="T216">a</text:span></text:span><text:span text:style-name="Fonte_20_parág._20_padrão"><text:span text:style-name="T215">. </text:span></text:span><text:span text:style-name="Fonte_20_parág._20_padrão"><text:span text:style-name="T221">Maria Ângela Lima da Silva, OAB/CE: 46.356</text:span></text:span><text:span text:style-name="Fonte_20_parág._20_padrão"><text:span text:style-name="T215">. </text:span></text:span><text:span text:style-name="Fonte_20_parág._20_padrão"><text:span text:style-name="T218">Concluída a manifestaç</text:span></text:span><text:span text:style-name="Fonte_20_parág._20_padrão"><text:span text:style-name="T219">ão</text:span></text:span><text:span text:style-name="Fonte_20_parág._20_padrão"><text:span text:style-name="T218"> d</text:span></text:span><text:span text:style-name="Fonte_20_parág._20_padrão"><text:span text:style-name="T216">a</text:span></text:span><text:span text:style-name="Fonte_20_parág._20_padrão"><text:span text:style-name="T218"> advogad</text:span></text:span><text:span text:style-name="Fonte_20_parág._20_padrão"><text:span text:style-name="T216">a</text:span></text:span><text:span text:style-name="Fonte_20_parág._20_padrão"><text:span text:style-name="T218">, </text:span></text:span><text:span text:style-name="Fonte_20_parág._20_padrão"><text:span text:style-name="T220">a</text:span></text:span><text:span text:style-name="Fonte_20_parág._20_padrão"><text:span text:style-name="T215"> Presidente da Câmara, Desembargador</text:span></text:span><text:span text:style-name="Fonte_20_parág._20_padrão"><text:span text:style-name="T220">a</text:span></text:span><text:span text:style-name="Fonte_20_parág._20_padrão"><text:span text:style-name="T215"> </text:span></text:span><text:span text:style-name="Fonte_20_parág._20_padrão"><text:span text:style-name="T220">Maria Iraneide Moura Silva</text:span></text:span><text:span text:style-name="Fonte_20_parág._20_padrão"><text:span text:style-name="T215">, voltou a palavra </text:span></text:span><text:span text:style-name="Fonte_20_parág._20_padrão"><text:span text:style-name="T221">ao</text:span></text:span><text:span text:style-name="Fonte_20_parág._20_padrão"><text:span text:style-name="T215"> eminente Relator, que apresentou seu voto.</text:span></text:span><text:span text:style-name="Fonte_20_parág._20_padrão"><text:span text:style-name="T51"> Síntese do julgamento:</text:span></text:span><text:span text:style-name="Fonte_20_parág._20_padrão"><text:span text:style-name="T54">"A Turma, por </text:span></text:span><text:span text:style-name="T323">unanimidade, conheceu do recurso, para dar-lhe parcial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2</text:span><text:span text:style-name="T257">-APELAÇÃO CÍVEL Nº 0007312-53.2018.8.06.0131 – </text:span><text:span text:style-name="T272">de </text:span><text:span text:style-name="T295">M</text:span><text:span text:style-name="T272">ulungu, </text:span><text:span text:style-name="T300">em que é </text:span><text:span text:style-name="T272">apelante: DEODATO RAMALHO ADVOGADOS ASSOCIADOS, </text:span><text:span text:style-name="T300">sendo </text:span><text:span text:style-name="T272">apelad</text:span><text:span text:style-name="T300">os</text:span><text:span text:style-name="T272">: MARIA ISMAR GOMES </text:span><text:span text:style-name="T301">E</text:span><text:span text:style-name="T300"> </text:span><text:span text:style-name="T272">MUNICÍPIO DE MULUNGU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"A Turma, por unanimidade, conheceu do recurso de Apelação, rejeitou </text:span></text:span><text:span text:style-name="Fonte_20_parág._20_padrão"><text:span text:style-name="T55">as preliminares suscitadas, para negar-lhe provimento, nos termos do voto da 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3</text:span><text:span text:style-name="T257">-APELAÇÃO CÍVEL Nº 0051070-20.2021.8.06.0053 – </text:span><text:span text:style-name="T272">de </text:span><text:span text:style-name="T295">C</text:span><text:span text:style-name="T272">amocim, </text:span><text:span text:style-name="T300">em que é </text:span><text:span text:style-name="T272">apelante: MUNICÍPIO DE CAMOCIM, </text:span><text:span text:style-name="T300">sendo </text:span><text:span text:style-name="T272">apelada: F</text:span><text:span text:style-name="T276">Á</text:span><text:span text:style-name="T272">TIMA ALVES DA PAZ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"A Turma, por unanimidade, conheceu do recurso de Apelação, rejeitou </text:span></text:span><text:span text:style-name="Fonte_20_parág._20_padrão"><text:span text:style-name="T55">a preliminar suscitada, para negar-lhe provimento, nos termos do voto da </text:span></text:span><text:span text:style-name="Fonte_20_parág._20_padrão"><text:span text:style-name="T54">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4</text:span><text:span text:style-name="T257">-REMESSA NECESSÁRIA CÍVEL Nº 0007942-35.2019.8.06.0112 – </text:span><text:span text:style-name="T272">de </text:span><text:span text:style-name="T295">J</text:span><text:span text:style-name="T272">uazeiro do </text:span><text:span text:style-name="T295">N</text:span><text:span text:style-name="T272">orte, </text:span><text:span text:style-name="T300">em que é </text:span><text:span text:style-name="T272">impetrante: FRANCISCO FERNANDES DO NASCIMENTO JÚNIOR, remetente: JUIZ DE DIREITO DA 2ª VARA CÍVEL DA COMARCA DE JUAZEIRO DO NORTE, </text:span><text:span text:style-name="T300">sendo </text:span><text:span text:style-name="T272">impetrado</text:span><text:span text:style-name="T300">s</text:span><text:span text:style-name="T272">: MUNICÍPIO DE JUAZEIRO DO NORTE </text:span><text:span text:style-name="T302">E</text:span><text:span text:style-name="T300"> </text:span><text:span text:style-name="T272">DIRETOR DO DEPARTAMENTO DE RECURSOS HUMANOS DO MUNICÍPIO DE JUAZEIRO DO NORTE </text:span><text:span text:style-name="Fonte_20_parág._20_padrão"><text:span text:style-name="T50">- </text:span></text:span><text:span text:style-name="Fonte_20_parág._20_padrão"><text:span text:style-name="T51">Relator: O </text:span></text:span><text:soft-page-break/><text:span text:style-name="Fonte_20_parág._20_padrão"><text:span text:style-name="T51">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por </text:span></text:span><text:span text:style-name="T323">unanimidade, conheceu do Reexame Necessário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5</text:span><text:span text:style-name="T257">-APELAÇÃO CÍVEL Nº 0011801-34.2015.8.06.0101 –</text:span><text:span text:style-name="T272"> de </text:span><text:span text:style-name="T295">I</text:span><text:span text:style-name="T272">tapipoca, </text:span><text:span text:style-name="T300">em que é </text:span><text:span text:style-name="T272">apelante: ERIVALDO PAIX</text:span><text:span text:style-name="T276">Ã</text:span><text:span text:style-name="T272">O DO NASCIMENTO, </text:span><text:span text:style-name="T300">sendo </text:span><text:span text:style-name="T272">apelado: MUNICÍPIO DE ITAPIPOCA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64"> </text:span></text:span><text:span text:style-name="T323">"A Turma, por unanimidade, conheceu do recurso de Apelação, para desprovê-l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6</text:span><text:span text:style-name="T257">-AGRAVO INTERNO CÍVEL Nº 0052198-55.2020.8.06.0071/50000 </text:span><text:span text:style-name="T272">– de </text:span><text:span text:style-name="T295">C</text:span><text:span text:style-name="T272">rato, </text:span><text:span text:style-name="T300">em que é </text:span><text:span text:style-name="T272">agravante: DEFENSORIA PÚBLICA DO ESTADO DO CEARÁ, </text:span><text:span text:style-name="T300">sendo </text:span><text:span text:style-name="T272">agravado: ESTADO DO CEARÁ.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65">"A Turma, por unanimidade, conheceu do recurso, para desprovê-lo, nos termos do voto da 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7</text:span><text:span text:style-name="T257">-APELAÇÃO CÍVEL Nº 0000650-42.2018.8.06.0109 – </text:span><text:span text:style-name="T272">de </text:span><text:span text:style-name="T295">J</text:span><text:span text:style-name="T272">ardim, </text:span><text:span text:style-name="T300">em que são </text:span><text:span text:style-name="T272">apte/apdo: CICERA VIEIRA DE SOUZA, apte/apdo: MUNICÍPIO DE JARDIM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"A Turma, por unanimidade, conheceu do</text:span></text:span><text:span text:style-name="Fonte_20_parág._20_padrão"><text:span text:style-name="T53">s</text:span></text:span><text:span text:style-name="Fonte_20_parág._20_padrão"><text:span text:style-name="T51"> recurso</text:span></text:span><text:span text:style-name="Fonte_20_parág._20_padrão"><text:span text:style-name="T53">s</text:span></text:span><text:span text:style-name="Fonte_20_parág._20_padrão"><text:span text:style-name="T51"> de Apelação, rejeitou </text:span></text:span><text:span text:style-name="Fonte_20_parág._20_padrão"><text:span text:style-name="T55">a preliminar suscitada, para negar-lhe</text:span></text:span><text:span text:style-name="Fonte_20_parág._20_padrão"><text:span text:style-name="T56">s</text:span></text:span><text:span text:style-name="Fonte_20_parág._20_padrão"><text:span text:style-name="T55"> provimento, nos termos do voto da </text:span></text:span><text:span text:style-name="Fonte_20_parág._20_padrão"><text:span text:style-name="T54">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6</text:span><text:span text:style-name="T260">8</text:span><text:span text:style-name="T257">-APELAÇÃO CÍVEL Nº 0003047-14.2019.8.06.0053 – </text:span><text:span text:style-name="T272">de </text:span><text:span text:style-name="T295">C</text:span><text:span text:style-name="T272">amocim, </text:span><text:span text:style-name="T303">e</text:span><text:span text:style-name="T300">m que é </text:span><text:span text:style-name="T272">apelante: MUNICÍPIO DE CAMOCIM, </text:span><text:span text:style-name="T300">sendo </text:span><text:span text:style-name="T272">apelada: RICARDINA OLIVEIRA PARENTE SILVA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64"> </text:span></text:span><text:span text:style-name="T323">"A Turma, por unanimidade, conheceu do recurso de Apelação, para dar-lhe parcial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60">69</text:span><text:span text:style-name="T257">-APELAÇÃO CÍVEL Nº 0050714-25.2021.8.06.0053 –</text:span><text:span text:style-name="T272"> de </text:span><text:span text:style-name="T295">C</text:span><text:span text:style-name="T272">amocim, </text:span><text:span text:style-name="T300">em que é </text:span><text:span text:style-name="T272">apelante: MUNICÍPIO DE CAMOCIM, </text:span><text:span text:style-name="T300">sendo </text:span><text:span text:style-name="T272">apelada: ANTONILDA SOUSA DO NASCIMENTO.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por </text:span></text:span><text:span text:style-name="T323">unanimidade, conheceu do recurso, para dar-lhe parcial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59">7</text:span><text:span text:style-name="T260">0</text:span><text:span text:style-name="T257">-APELAÇÃO/REMESSA NECESSÁRIA Nº 0025106-84.2021.8.06.0001 –</text:span><text:span text:style-name="T272"> de </text:span><text:span text:style-name="T295">F</text:span><text:span text:style-name="T272">ortaleza, </text:span><text:span text:style-name="T300">em que é </text:span><text:span text:style-name="T272">apelante: ESTADO DO CEARÁ, remetente: JUIZ DE DIREITO DA 12ª VARA DA FAZENDA PÚBLICA DA COMARCA DE FORTALEZA, </text:span><text:span text:style-name="T300">sendo </text:span><text:span text:style-name="T272">apelado: JAIME RODRIGUES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não conheceu da Apelação Cível, conheceu do Reexame obrigatório, rejeitou a preliminar arguida, para dar-lhe parcial provimento, nos termos do voto da </text:span><text:soft-page-break/><text:span text:style-name="T323">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7</text:span><text:span text:style-name="T260">1</text:span><text:span text:style-name="T257">-APELAÇÃO CÍVEL Nº 0690309-76.2000.8.06.0001 – </text:span><text:span text:style-name="T272">de </text:span><text:span text:style-name="T295">F</text:span><text:span text:style-name="T272">ortaleza, </text:span><text:span text:style-name="T300">em que é </text:span><text:span text:style-name="T272">apelante: ESTADO DO CEARÁ, </text:span><text:span text:style-name="T300">sendo </text:span><text:span text:style-name="T272">apelado: JOAQUIM VIDAL SOBRINHO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por </text:span></text:span><text:span text:style-name="T323">unanimidade, conheceu do recurso, acolheu a preliminar su</text:span><text:span text:style-name="T324">s</text:span><text:span text:style-name="T323">citada, para julgar parcialmente procedente o pedido inaugural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7</text:span><text:span text:style-name="T260">2</text:span><text:span text:style-name="T257">-AGRAVO DE INSTRUMENTO Nº 0631311-83.2021.8.06.0000 –</text:span><text:span text:style-name="T272"> de </text:span><text:span text:style-name="T295">J</text:span><text:span text:style-name="T272">aguaruana, </text:span><text:span text:style-name="T300">em que é </text:span><text:span text:style-name="T272">agravante: MUNICÍPIO DE JAGUARUANA, </text:span><text:span text:style-name="T300">sendo </text:span><text:span text:style-name="T272">agravada: LUCELITA BESSA NUNES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conheceu do recurso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7</text:span><text:span text:style-name="T260">3</text:span><text:span text:style-name="T257">-AGRAVO DE INSTRUMENTO Nº 0621405-35.2022.8.06.0000 –</text:span><text:span text:style-name="T272"> de </text:span><text:span text:style-name="T295">R</text:span><text:span text:style-name="T272">ussas, </text:span><text:span text:style-name="T304">em que é </text:span><text:span text:style-name="T272">agravante: ESTADO DO CEARÁ, </text:span><text:span text:style-name="T304">sendo </text:span><text:span text:style-name="T272">agravado: GILDEMBERG SANTIAGO DA ROCHA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conheceu do recurso, rejeitou a preliminar arguida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7</text:span><text:span text:style-name="T260">4</text:span><text:span text:style-name="T257">-APELAÇÃO/REMESSA NECESSÁRIA Nº 0261366-79.2021.8.06.0001 –</text:span><text:span text:style-name="T272"> de </text:span><text:span text:style-name="T305">F</text:span><text:span text:style-name="T272">ortaleza, </text:span><text:span text:style-name="T304">em que são </text:span><text:span text:style-name="T272">apelante</text:span><text:span text:style-name="T304">s</text:span><text:span text:style-name="T272">: FUNDAÇÃO DE PREVIDÊNCIA SOCIAL DO ESTADO DO CEARÁ – CEARAPREV </text:span><text:span text:style-name="T306">E</text:span><text:span text:style-name="T272"> ESTADO DO CEARÁ, Remetente: JUIZ DE DIREITO DA 12ª VARA DA FAZENDA PÚBLICA DA COMARCA DE FORTALEZA, </text:span><text:span text:style-name="T304">sendo </text:span><text:span text:style-name="T272">apelado: ABRAHÃO GARCEZ DE MOURA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</text:span></text:span><text:span text:style-name="T323">A Turma, por unanimidade, conheceu da Apelação Cível e do Reexame obrigatório, para negar-lhes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7</text:span><text:span text:style-name="T260">5</text:span><text:span text:style-name="T257">-APELAÇÃO CÍVEL Nº 0000668-60.2007.8.06.0073 –</text:span><text:span text:style-name="T272"> de </text:span><text:span text:style-name="T305">C</text:span><text:span text:style-name="T272">roatá, </text:span><text:span text:style-name="T304">em que é </text:span><text:span text:style-name="T272">apelante: JOSÉ ANTÔNIO RODRIGUES DE ARAGÃO, </text:span><text:span text:style-name="T304">sendo </text:span><text:span text:style-name="T272">apelado: MUNICÍPIO DE CROATÁ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64"> </text:span></text:span><text:span text:style-name="T323">"A Turma, por unanimidade, conheceu do recurso Apelatório, rejeitou a preliminar suscitada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7</text:span><text:span text:style-name="T260">6</text:span><text:span text:style-name="T257">-APELAÇÃO CÍVEL Nº 0169590-37.2017.8.06.0001 – </text:span><text:span text:style-name="T272">de </text:span><text:span text:style-name="T305">F</text:span><text:span text:style-name="T272">ortaleza, </text:span><text:span text:style-name="T304">em que é </text:span><text:span text:style-name="T272">apelante: ONOFRISA COELHO MONTENEGRO, </text:span><text:span text:style-name="T304">sendo </text:span><text:span text:style-name="T272">apelado: MUNICÍPIO DE FORTALEZA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conheceu do recurso Apelatório, para dar-lhe parcial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oft-page-break/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60">77</text:span><text:span text:style-name="T257">-AGRAVO DE INSTRUMENTO Nº 0621855-46.2020.8.06.0000 – </text:span><text:span text:style-name="T272">de </text:span><text:span text:style-name="T305">F</text:span><text:span text:style-name="T272">ortaleza, </text:span><text:span text:style-name="T304">em que é </text:span><text:span text:style-name="T272">agravante: ASSOCIAÇÃO DE PRAÇAS DA POLÍCIA MILITAR E CORPO DE BOMBEIROS MILITAR DO CEARÁ – ASPRAMECE, </text:span><text:span text:style-name="T304">sendo </text:span><text:span text:style-name="T272">agravado: MINISTÉRIO PÚBLICO DO ESTADO DO CEARÁ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</text:span></text:span><text:span text:style-name="T323">ma, por unanimidade, conheceu do recurso, para dar-lhe parcial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60">78</text:span><text:span text:style-name="T257">-AGRAVO DE INSTRUMENTO Nº 0632046-19.2021.8.06.0000 – </text:span><text:span text:style-name="T272">de </text:span><text:span text:style-name="T305">J</text:span><text:span text:style-name="T272">aguaruana, </text:span><text:span text:style-name="T304">em que é </text:span><text:span text:style-name="T272">agravante: MUNICÍPIO DE JAGUARUANA, </text:span><text:span text:style-name="T304">sendo </text:span><text:span text:style-name="T272">agravado: ELIEL SALVADOR DA SILVA.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64"> </text:span></text:span><text:span text:style-name="T323">"A Turma, por unanimidade, conheceu do recurso, para negar-lhe provimento, nos termos do voto da Relatoria".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</text:span><text:span text:style-name="T260">79</text:span><text:span text:style-name="T257"> - APELAÇÃO CÍVEL Nº 0000356-97.2011.8.06.0185 – </text:span><text:span text:style-name="T272">de </text:span><text:span text:style-name="T305">N</text:span><text:span text:style-name="T272">ova </text:span><text:span text:style-name="T305">O</text:span><text:span text:style-name="T272">linda, </text:span><text:span text:style-name="T304">em que é </text:span><text:span text:style-name="T272">apelante: ANDREA VIDAL DA COSTA, </text:span><text:span text:style-name="T304">sendo </text:span><text:span text:style-name="T272">apelado: ESTADO DO CEARÁ.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"A Turma, por unanimidade, conheceu do recurso de Apelação, rejeitou a</text:span></text:span></text:p>
      <text:p text:style-name="P10"><text:span text:style-name="Fonte_20_parág._20_padrão"><text:span text:style-name="T55">preliminar suscitada, para negar-lhe provimento, nos termos do voto da 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8</text:span><text:span text:style-name="T260">0</text:span><text:span text:style-name="T257"> - AGRAVO DE INSTRUMENTO Nº 0622796-25.2022.8.06.0000 – </text:span><text:span text:style-name="T272">de </text:span><text:span text:style-name="T305">S</text:span><text:span text:style-name="T272">ão </text:span><text:span text:style-name="T305">B</text:span><text:span text:style-name="T272">enedito, </text:span><text:span text:style-name="T304">em que é </text:span><text:span text:style-name="T272">agravante: JOSÉ IN</text:span><text:span text:style-name="T276">Á</text:span><text:span text:style-name="T272">CIO DE AGUIAR SILVA, </text:span><text:span text:style-name="T304">sendo </text:span><text:span text:style-name="T272">agravado: MINISTÉRIO PÚBLICO DO ESTADO DO CEARÁ.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por unanimidade, conheceu do recurso, para negar-lhe provimento, nos termos do voto da Relatoria".</text:span>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8</text:span><text:span text:style-name="T260">1</text:span><text:span text:style-name="T257">-APELAÇÃO CÍVEL Nº 0017863-15.2019.8.06.0113 </text:span><text:span text:style-name="T272">– de </text:span><text:span text:style-name="T305">J</text:span><text:span text:style-name="T272">ucás, </text:span><text:span text:style-name="T304">em que é </text:span><text:span text:style-name="T272">apelante: MUNICÍPIO DE CARIÚS, </text:span><text:span text:style-name="T304">sendo </text:span><text:span text:style-name="T272">apelad</text:span><text:span text:style-name="T304">os</text:span><text:span text:style-name="T272">: ANAÉLIA FERREIRA LIMA, MARIA ALCIDA PEREIRA </text:span><text:span text:style-name="T307">E</text:span><text:span text:style-name="T304"> </text:span><text:span text:style-name="T272">SÂMYA KEIVA BESERRA COSTA </text:span><text:span text:style-name="Fonte_20_parág._20_padrão"><text:span text:style-name="T50">- </text:span></text:span><text:span text:style-name="Fonte_20_parág._20_padrão"><text:span text:style-name="T51">Relator: O Excelentíssimo Senhor Desembargador LUIZ EVALDO GONÇALVES LEITE</text:span></text:span><text:span text:style-name="Fonte_20_parág._20_padrão"><text:span text:style-name="T52"> </text:span></text:span><text:span text:style-name="Fonte_20_parág._20_padrão"><text:span text:style-name="T51">– Síntese do julgamento:</text:span></text:span><text:span text:style-name="Fonte_20_parág._20_padrão"><text:span text:style-name="T54">"A Turma, </text:span></text:span><text:span text:style-name="T323">por unanimidade, conheceu do recurso de Apelação, para negar-lhe provimento, nos termos do voto da Relatoria".</text:span><text:span text:style-name="T329"> </text:span><text:span text:style-name="Fonte_20_parág._20_padrão"><text:span text:style-name="T57">Participaram do julgamento os Excelentíssimos Senhores Desembargadores </text:span></text:span><text:span text:style-name="Fonte_20_parág._20_padrão"><text:span text:style-name="T58">Luiz Evaldo Gonçalves Leite</text:span></text:span><text:span text:style-name="Fonte_20_parág._20_padrão"><text:span text:style-name="T59"> </text:span></text:span><text:span text:style-name="Fonte_20_parág._20_padrão"><text:span text:style-name="T57">– Relator, </text:span></text:span><text:span text:style-name="Fonte_20_parág._20_padrão"><text:span text:style-name="T60">Raimundo Nonato Silva Santos </text:span></text:span><text:span text:style-name="Fonte_20_parág._20_padrão"><text:span text:style-name="T61">e </text:span></text:span><text:span text:style-name="Fonte_20_parág._20_padrão"><text:span text:style-name="T62">Tereze Neumann Duarte Chaves.</text:span></text:span><text:span text:style-name="T258">2</text:span><text:span text:style-name="T257">.8</text:span><text:span text:style-name="T260">2</text:span><text:span text:style-name="T257">-APELAÇÃO CÍVEL Nº 0000188-68.2008.8.06.0034 – </text:span><text:span text:style-name="T272">de </text:span><text:span text:style-name="T308">A</text:span><text:span text:style-name="T272">quiraz, </text:span><text:span text:style-name="T304">em que é </text:span><text:span text:style-name="T272">apelante: CRISANTO ALMEIDA MACHADO, </text:span><text:span text:style-name="T304">sendo </text:span><text:span text:style-name="T272">apelado: MUNICÍPIO DE AQUIRAZ.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A Turma, </text:span></text:span><text:span text:style-name="T323">por unanimidade, conheceu do recurso de Apelação, para dar-lhe parcial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8</text:span><text:span text:style-name="T260">3</text:span><text:span text:style-name="T257">-EMBARGOS DE DECLARAÇÃO CÍVEL Nº 0004658-82.2015.8.06.0104/50000 –</text:span><text:span text:style-name="T272"> de </text:span><text:span text:style-name="T308">I</text:span><text:span text:style-name="T272">tarema, </text:span><text:span text:style-name="T304">em que são </text:span><text:span text:style-name="T272">embargante</text:span><text:span text:style-name="T304">s</text:span><text:span text:style-name="T272">: PEDRO CLAUDIMAR OLIVEIRA SANTOS, JOS</text:span><text:span text:style-name="T276">É</text:span><text:span text:style-name="T272"> </text:span><text:soft-page-break/><text:span text:style-name="T272">EVILARDO DOS SANTOS, JOSÉ DEUSIVAN DA SILVA FERREIRA,JACINTA ALVES MOURA, MARIA IRANI DE SIQUEIRA SANTOS,MARIA ALZENITA DOS SANTOS,REGIANE BRAGA COSTA, FRANCISCA IRANEIDE SIQUEIRA SILVEIRA, MARIA IRANEIDE MARREIRO </text:span><text:span text:style-name="T309">E</text:span><text:span text:style-name="T304"> </text:span><text:span text:style-name="T272">VERA L</text:span><text:span text:style-name="T276">Ú</text:span><text:span text:style-name="T272">CIA ADIODATO OLIVEIRA, </text:span><text:span text:style-name="T304">sendo </text:span><text:span text:style-name="T272">embargado: MUNICÍPIO DE ITAREMA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242"> </text:span></text:span><text:span text:style-name="T323">"A Turma, por unanimidade, conheceu dos Embargos de Declaração, para negar-lhes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8</text:span><text:span text:style-name="T260">4</text:span><text:span text:style-name="T257">-EMBARGOS DE DECLARAÇÃO CÍVEL Nº 0000310-16.2018.8.06.0104/50000 –</text:span><text:span text:style-name="T272"> de </text:span><text:span text:style-name="T304">I</text:span><text:span text:style-name="T272">tarema, </text:span><text:span text:style-name="T304">em que são </text:span><text:span text:style-name="T272">embargante</text:span><text:span text:style-name="T304">s</text:span><text:span text:style-name="T272">: ANA LÚCIA DO NASCIMENTO SILVA, MARIA IVANEIDE DE SANTANA, MARIA PAULA MARREIRO, MARIA DE F</text:span><text:span text:style-name="T276">Á</text:span><text:span text:style-name="T272">TIMA GUIA SILVA,RAIMUNDA ORMINDA FERREIRA, ANA CÉLIA DO NASCIMENTO SILVA, MARIA CLAUDIANA DE LIMA SOUSA, MARIA AURENIVIA DA SILVA OLIVEIRA, MARIA ELINEUDA MARQUES DOS SANTOS </text:span><text:span text:style-name="T309">E</text:span><text:span text:style-name="T272"> MARIA DE FÁTIMA CABRAL ALVES, </text:span><text:span text:style-name="T310">sendo </text:span><text:span text:style-name="T272">embargado: MUNICÍPIO DE ITAREMA 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242"> </text:span></text:span><text:span text:style-name="T323">"A Turma, por unanimidade, conheceu dos Embargos de Declaração, para negar-lhes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</text:span><text:span text:style-name="T260">85</text:span><text:span text:style-name="T257">-APELAÇÃO CÍVEL Nº 0007805-12.2016.8.06.0095 –</text:span><text:span text:style-name="T272"> de </text:span><text:span text:style-name="T308">I</text:span><text:span text:style-name="T272">pu, </text:span><text:span text:style-name="T310">em que é </text:span><text:span text:style-name="T272">apelante: MINISTÉRIO PÚBLICO DO ESTADO DO CEARÁ, </text:span><text:span text:style-name="T310">sendo </text:span><text:span text:style-name="T272">apelada: GERMANA VASCONCELOS DE AUTRAN NUNES.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A Turma, </text:span></text:span><text:span text:style-name="T323">por unanimidade, conhece</text:span><text:span text:style-name="T325">u recurso de Apelação</text:span><text:span text:style-name="T323">, para neg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</text:span><text:span text:style-name="T260">86</text:span><text:span text:style-name="T257">-APELAÇÃO CÍVEL Nº 0003679-45.2013.8.06.0087 – </text:span><text:span text:style-name="T272">de </text:span><text:span text:style-name="T308">I</text:span><text:span text:style-name="T272">biapina, </text:span><text:span text:style-name="T310">em que é </text:span><text:span text:style-name="T272">apelante: THIAGO CHILTON DE ALCÂNTARA JORGE, </text:span><text:span text:style-name="T310">sendo </text:span><text:span text:style-name="T272">apelado: MUNICÍPIO DE IBIAPINA 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A Turma, </text:span></text:span><text:span text:style-name="T245">por unanimidade, conhece</text:span><text:span text:style-name="T246">u recurso de Apelação</text:span><text:span text:style-name="T245">, para neg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</text:span><text:span text:style-name="T260">87</text:span><text:span text:style-name="T257">-APELAÇÃO CÍVEL Nº 0010261-48.2015.8.06.0101 –</text:span><text:span text:style-name="T272"> de </text:span><text:span text:style-name="T308">I</text:span><text:span text:style-name="T272">tapipoca, </text:span><text:span text:style-name="T310">em que é </text:span><text:span text:style-name="T272">apelante: JOÃO RIBEIRO BARROSO, </text:span><text:span text:style-name="T310">sendo </text:span><text:span text:style-name="T272">apelado: MUNICÍPIO DE ITAPIPOCA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 A Turma, </text:span></text:span><text:span text:style-name="T323">por unanimidade, conheceu da Apelação Cível, para neg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</text:span><text:span text:style-name="T260">88</text:span><text:span text:style-name="T257">-APELAÇÃO CÍVEL Nº 0107986-56.2009.8.06.0001 –</text:span><text:span text:style-name="T272"> de </text:span><text:span text:style-name="T308">F</text:span><text:span text:style-name="T272">ortaleza, </text:span><text:span text:style-name="T310">em que são </text:span><text:span text:style-name="T272">apelante</text:span><text:span text:style-name="T310">s</text:span><text:span text:style-name="T272">: MAILTON CASTELO BRANCO MOTA </text:span><text:span text:style-name="T310">e </text:span><text:span text:style-name="T272">FRANCISCO JONATHAN DA SILVA SALES, </text:span><text:span text:style-name="T310">sendo </text:span><text:span text:style-name="T272">apelado: ESTADO DO CEARÁ. 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 "A Turma, por unanimidade, conheceu do recurso</text:span></text:span><text:span text:style-name="T323"> de Apelação, rejeitou as preliminares aduzidas, para negar-lhe </text:span><text:soft-page-break/><text:span text:style-name="T323">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</text:span><text:span text:style-name="T260">89</text:span><text:span text:style-name="T257">-AGRAVO DE INSTRUMENTO Nº 0628045-88.2021.8.06.0000 –</text:span><text:span text:style-name="T272"> de </text:span><text:span text:style-name="T308">F</text:span><text:span text:style-name="T272">ortaleza, </text:span><text:span text:style-name="T310">em que é </text:span><text:span text:style-name="T272">agravante: ANTÔNIO SÉRGIO DA SILVA, </text:span><text:span text:style-name="T310">sendo </text:span><text:span text:style-name="T272">agravado: ESTADO DO CEARÁ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</text:span><text:span text:style-name="T125">A Exma. Sra. Desa. </text:span><text:span text:style-name="T122">Tereze Neumann Duarte Chaves </text:span><text:span text:style-name="T124">segunda julgadora apresentou declaração de voto divergente, no sentido de conhecer do recurso para dar-lhe provimento. Adesa. Maria Iraneide Moura Silva acompanhou o voto do relator, o voto da Desa. Tereze Neumann Duarte Chaves teve seu voto vencido por maioria.</text:span><text:span text:style-name="T149"> Síntese do julgamento:</text:span><text:span text:style-name="Fonte_20_parág._20_padrão"><text:span text:style-name="T110"> "A Turma, por </text:span></text:span><text:span text:style-name="Fonte_20_parág._20_padrão"><text:span text:style-name="T111">maioria</text:span></text:span><text:span text:style-name="Fonte_20_parág._20_padrão"><text:span text:style-name="T110">, conheceu do </text:span></text:span><text:span text:style-name="Fonte_20_parág._20_padrão"><text:span text:style-name="T111">Agravo de Instrumento</text:span></text:span><text:span text:style-name="T323">, </text:span><text:span text:style-name="T326">p</text:span><text:span text:style-name="T323">ara neg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9</text:span><text:span text:style-name="T260">0</text:span><text:span text:style-name="T257">-AGRAVO DE INSTRUMENTO Nº 0620302-90.2022.8.06.0000 – </text:span><text:span text:style-name="T272">de </text:span><text:span text:style-name="T308">F</text:span><text:span text:style-name="T272">ortaleza, </text:span><text:span text:style-name="T310">em que é </text:span><text:span text:style-name="T272">agravante: ESTADO DO CEARÁ, </text:span><text:span text:style-name="T310">sendo </text:span><text:span text:style-name="T272">agravado: IGOR QUEIROZ BARROSO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</text:span><text:span text:style-name="Fonte_20_parág._20_padrão"><text:span text:style-name="T187">Após </text:span></text:span><text:span text:style-name="Fonte_20_parág._20_padrão"><text:span text:style-name="T194">a dispensa da leitura</text:span></text:span><text:span text:style-name="Fonte_20_parág._20_padrão"><text:span text:style-name="T187"> </text:span></text:span><text:span text:style-name="Fonte_20_parág._20_padrão"><text:span text:style-name="T194">d</text:span></text:span><text:span text:style-name="Fonte_20_parág._20_padrão"><text:span text:style-name="T187">o Relatório fez uso da palavra, por quinze (15) minutos, para sustentação oral </text:span></text:span><text:span text:style-name="Fonte_20_parág._20_padrão"><text:span text:style-name="T195">por videoconferência</text:span></text:span><text:span text:style-name="Fonte_20_parág._20_padrão"><text:span text:style-name="T187">, o advogado do </text:span></text:span><text:span text:style-name="Fonte_20_parág._20_padrão"><text:span text:style-name="T196">Agravado</text:span></text:span><text:span text:style-name="Fonte_20_parág._20_padrão"><text:span text:style-name="T187">, Dr. </text:span></text:span><text:span text:style-name="Fonte_20_parág._20_padrão"><text:span text:style-name="T194">Gabriel Queiroga de Almeida, OAB/</text:span></text:span><text:span text:style-name="Fonte_20_parág._20_padrão"><text:span text:style-name="T187">CE:</text:span></text:span><text:span text:style-name="Fonte_20_parág._20_padrão"><text:span text:style-name="T194">34.209</text:span></text:span><text:span text:style-name="Fonte_20_parág._20_padrão"><text:span text:style-name="T187">. </text:span></text:span><text:span text:style-name="Fonte_20_parág._20_padrão"><text:span text:style-name="T197">Concluída a manifestaç</text:span></text:span><text:span text:style-name="Fonte_20_parág._20_padrão"><text:span text:style-name="T198">ão</text:span></text:span><text:span text:style-name="Fonte_20_parág._20_padrão"><text:span text:style-name="T197"> do advogado, </text:span></text:span><text:span text:style-name="Fonte_20_parág._20_padrão"><text:span text:style-name="T199">a</text:span></text:span><text:span text:style-name="Fonte_20_parág._20_padrão"><text:span text:style-name="T187"> Presidente da Câmara, Desembargador</text:span></text:span><text:span text:style-name="Fonte_20_parág._20_padrão"><text:span text:style-name="T199">a</text:span></text:span><text:span text:style-name="Fonte_20_parág._20_padrão"><text:span text:style-name="T187"> </text:span></text:span><text:span text:style-name="Fonte_20_parág._20_padrão"><text:span text:style-name="T199">Maria Iraneide Moura Silva</text:span></text:span><text:span text:style-name="Fonte_20_parág._20_padrão"><text:span text:style-name="T187">, voltou a palavra </text:span></text:span><text:span text:style-name="Fonte_20_parág._20_padrão"><text:span text:style-name="T194">ao</text:span></text:span><text:span text:style-name="Fonte_20_parág._20_padrão"><text:span text:style-name="T187"> eminente Relator, que apresentou seu voto.</text:span></text:span><text:span text:style-name="T149"> Síntese do julgamento:</text:span><text:span text:style-name="Fonte_20_parág._20_padrão"><text:span text:style-name="T110">"A Turma, </text:span></text:span><text:span text:style-name="T323">por unanimidade, conheceu do Agravo de Instrumento, para d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9</text:span><text:span text:style-name="T260">1</text:span><text:span text:style-name="T257">-AGRAVO DE INSTRUMENTO Nº 0622046-23.2022.8.06.0000 –</text:span><text:span text:style-name="T272"> de </text:span><text:span text:style-name="T308">S</text:span><text:span text:style-name="T272">anta </text:span><text:span text:style-name="T308">Q</text:span><text:span text:style-name="T272">uitéria, </text:span><text:span text:style-name="T310">em que é </text:span><text:span text:style-name="T272">agravante: COMPANHIA ENERGÉTICA DO CEARÁ – ENEL, </text:span><text:span text:style-name="T310">sendo </text:span><text:span text:style-name="T272">agravado: MUNICÍPIO DE SANTA QUITÉRIA. 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A Tur</text:span></text:span><text:span text:style-name="T323">ma, por unanimidade, conheceu do Agravo de Instrumento, para neg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9</text:span><text:span text:style-name="T260">2</text:span><text:span text:style-name="T257">-AGRAVO DE INSTRUMENTO Nº 0622854-28.2022.8.06.0000 – </text:span><text:span text:style-name="T272">de </text:span><text:span text:style-name="T308">A</text:span><text:span text:style-name="T272">urora, </text:span><text:span text:style-name="T310">em que é </text:span><text:span text:style-name="T272">agravante: JOSÉ CARVALHO SILVA FILHO, </text:span><text:span text:style-name="T310">sendo </text:span><text:span text:style-name="T272">agravado</text:span><text:span text:style-name="T310">s</text:span><text:span text:style-name="T272">: ESTADO DO CEARÁ </text:span><text:span text:style-name="T320">E</text:span><text:span text:style-name="T310"> </text:span><text:span text:style-name="T272">CLC CONSTRUTORA LUIZ COSTA. 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A Tur</text:span></text:span><text:span text:style-name="T323">ma, por unanimidade, conheceu do Agravo de Instrumento, para negar-lhe provimento, nos termos do voto da Relatoria".</text:span><text:span text:style-name="T122">Participaram do julgamento 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58">2</text:span><text:span text:style-name="T257">.9</text:span><text:span text:style-name="T260">3</text:span><text:span text:style-name="T257">-APELAÇÃO/REMESSA NECESSÁRIA Nº 0050003-74.2021.8.06.0035 – </text:span><text:span text:style-name="T272">de </text:span><text:span text:style-name="T308">A</text:span><text:span text:style-name="T272">racati, </text:span><text:span text:style-name="T310">em que é </text:span><text:span text:style-name="T272">apelante: MUNICÍPIO DE ARACATI, remetente: JUIZ DE DIREITO DA 1ª VARA DA COMARCA DE ARACATI, </text:span><text:span text:style-name="T310">sendo </text:span><text:span text:style-name="T272">apelado: MÁRCIO JOSÉ PEREIRA DA SILVA.</text:span><text:span text:style-name="T122">- </text:span><text:span text:style-name="T149">Relator: </text:span><text:span text:style-name="T150">O</text:span><text:span text:style-name="T149"> Excelentíssim</text:span><text:span text:style-name="T150">o</text:span><text:span text:style-name="T149"> Senhor Desembargador </text:span><text:span text:style-name="T153">RAIMUNDO NONATO SILVA SANTOS </text:span><text:span text:style-name="T149"><text:s/>– Síntese do julgamento:</text:span><text:span text:style-name="Fonte_20_parág._20_padrão"><text:span text:style-name="T110">"A Turma, </text:span></text:span><text:span text:style-name="T323">por unanimidade, conheceu do recurso de Apelação e da Remessa Necessária, para negar-lhes provimento, nos termos do voto da Relatoria".</text:span><text:span text:style-name="T122">Participaram do julgamento </text:span><text:soft-page-break/><text:span text:style-name="T122">os Excelentíssimos Senhores Desembargadores </text:span><text:span text:style-name="T123">Raimundo Nonato Silva Santos</text:span><text:span text:style-name="T122"> – Relator, Tereze Neumann Duarte Chaves </text:span><text:span text:style-name="T123">e </text:span><text:span text:style-name="T122">Maria Iraneide Moura Silva.</text:span><text:span text:style-name="T266">2.</text:span><text:span text:style-name="T267">9</text:span><text:span text:style-name="T268">4</text:span><text:span text:style-name="T257">- EMBARGOS DE DECLARAÇÃO CÍVEL Nº 0000231-06.2012.8.06.0150/50001 – </text:span><text:span text:style-name="T272">de </text:span><text:span text:style-name="T308">Q</text:span><text:span text:style-name="T272">uiterian</text:span><text:span text:style-name="T311">ó</text:span><text:span text:style-name="T272">polis, </text:span><text:span text:style-name="T310">em que é </text:span><text:span text:style-name="T272">embargante: ANT</text:span><text:span text:style-name="T276">Ô</text:span><text:span text:style-name="T272">NIA IVONETE RODRIGUES AFONSO, </text:span><text:span text:style-name="T310">sendo </text:span><text:span text:style-name="T272">embargado: MUNICÍPIO DE QUITERIANÓPOLIS</text:span><text:span text:style-name="T126">- </text:span><text:span text:style-name="T152">Relatora: A Excelentíssima Senhora Desembargadora TEREZE NEUMANN DUARTE CHAVES – Síntese do julgamento:</text:span><text:span text:style-name="T109">"A Turma, por </text:span><text:span text:style-name="T323">unanimidade, conheceu dos Embargos de Declaração, para rejeitá-lo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</text:span><text:span text:style-name="T260">95</text:span><text:span text:style-name="T257"> - EMBARGOS DE DECLARAÇÃO CÍVEL Nº 0000153-12.2012.8.06.0150/50001 – </text:span><text:span text:style-name="T272">de </text:span><text:span text:style-name="T308">Q</text:span><text:span text:style-name="T272">uiterian</text:span><text:span text:style-name="T320">ó</text:span><text:span text:style-name="T272">polis, </text:span><text:span text:style-name="T310">em que é </text:span><text:span text:style-name="T272">embargante: FRANCISCA MARIA BEZERRA BONFIM, </text:span><text:span text:style-name="T310">sendo </text:span><text:span text:style-name="T272">embargado: MUNICÍPIO DE QUITERIANÓPOLIS </text:span><text:span text:style-name="T126">- </text:span><text:span text:style-name="T152">Relatora: A Excelentíssima Senhora Desembargadora TEREZE NEUMANN DUARTE CHAVES – Síntese do julgamento:</text:span><text:span text:style-name="T109">"A Turma, por </text:span><text:span text:style-name="T323">unanimidade, conheceu dos Embargos de Declaração, para rejeitá-lo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.</text:span><text:span text:style-name="T260">96</text:span><text:span text:style-name="T257">-EMBARGOS DE DECLARAÇÃO CÍVEL Nº 0000167-93.2012.8.06.0150/50001 – </text:span><text:span text:style-name="T272">de </text:span><text:span text:style-name="T308">Q</text:span><text:span text:style-name="T272">uiterian</text:span><text:span text:style-name="T312">ó</text:span><text:span text:style-name="T272">polis, </text:span><text:span text:style-name="T310">em que é </text:span><text:span text:style-name="T272">embargante: MARIA LUCIENE DE OLIVEIRA, </text:span><text:span text:style-name="T310">sendo </text:span><text:span text:style-name="T272">embargado: MUNICÍPIO DE QUITERIANÓPOLIS </text:span><text:span text:style-name="T126">- </text:span><text:span text:style-name="T152">Relatora: A Excelentíssima Senhora Desembargadora TEREZE NEUMANN DUARTE CHAVES – Síntese do julgamento:</text:span><text:span text:style-name="T109">"A Turma, por </text:span><text:span text:style-name="T323">unanimidade, conheceu dos Embargos de Declaração, para rejeitá-lo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</text:span><text:span text:style-name="T260">97</text:span><text:span text:style-name="T257">-APELAÇÃO/REMESSA NECESSÁRIA Nº 0004835-44.2018.8.06.0103 –</text:span><text:span text:style-name="T272"> de </text:span><text:span text:style-name="T313">I</text:span><text:span text:style-name="T272">tapiúna, </text:span><text:span text:style-name="T310">em que é </text:span><text:span text:style-name="T272">apelante: MUNICÍPIO DE ITAPIÚNA,remetente: JUIZ DE DIREITO DA VARA ÚNICA DA COMARCA DE ITAPIÚNA,</text:span><text:span text:style-name="T314">sendo </text:span><text:span text:style-name="T272">apelad</text:span><text:span text:style-name="T312">a</text:span><text:span text:style-name="T272">: NAYPHARMA PRODUTOS HOSPITALARES LTDA - EPP. </text:span><text:span text:style-name="T126">- </text:span><text:span text:style-name="T152">Relatora: A Excelentíssima Senhora Desembargadora TEREZE NEUMANN DUARTE CHAVES – Síntese do julgamento:</text:span><text:span text:style-name="T109">"A Turma, </text:span><text:span text:style-name="T323">por unanimidade, conheceu da Apelação Cível e da Remessa Necessária para desprovê-la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</text:span><text:span text:style-name="T260">98</text:span><text:span text:style-name="T257">-APELAÇÃO CÍVEL Nº 0014209-60.2019.8.06.0035 – </text:span><text:span text:style-name="T272">de </text:span><text:span text:style-name="T313">A</text:span><text:span text:style-name="T272">racati, </text:span><text:span text:style-name="T314">em que é </text:span><text:span text:style-name="T272">apelante: MUNICÍPIO DE ARACATI,</text:span><text:span text:style-name="T314">sendo </text:span><text:span text:style-name="T272">apelado: FRANCISCO WILTON FERREIRA BARBOSA</text:span><text:span text:style-name="T126">- </text:span><text:span text:style-name="T152">Relatora: A Excelentíssima Senhora Desembargadora TEREZE NEUMANN DUARTE CHAVES – Síntese do julgamento:</text:span><text:span text:style-name="T109">"A Turma, </text:span><text:span text:style-name="T323">por unanimidade, conheceu do recurso de Apelação Cível, para, reconhecendo a ocorrência de julgamento "extra petita", determinar o retorno dos autos à origem para nova apreciação, ficando prejudicada a análise da insurgência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</text:span><text:span text:style-name="T260">99</text:span><text:span text:style-name="T257">-APELAÇÃO CÍVEL Nº 0575506-80.2000.8.06.0001 – </text:span><text:span text:style-name="T272">de </text:span><text:span text:style-name="T313">F</text:span><text:span text:style-name="T272">ortaleza,</text:span><text:span text:style-name="T314">em que são </text:span><text:span text:style-name="T272">apelante</text:span><text:span text:style-name="T314">s</text:span><text:span text:style-name="T272">: VER</text:span><text:span text:style-name="T276">Ô</text:span><text:span text:style-name="T272">NICA MARIA OLIVEIRA CUNHA, <text:s/>FRANCISCA F</text:span><text:span text:style-name="T276">Á</text:span><text:span text:style-name="T272">TIMA SOUZA DINIZ, MARIA FERREIRA SOBRINHA, FRANCISCA GOMES DE FREITAS, MARIA DO SOCORRO FONTELES, <text:s/>MAIRA CONCEI</text:span><text:span text:style-name="T276">ÇÃ</text:span><text:span text:style-name="T272">O SAMPAIO, FRANCINA FRAGA LIMA, MARIANA DE OLIVEIRA FRANCA, MARDONIA DE OLIVEIRA GOMES </text:span><text:span text:style-name="T314">e </text:span><text:span text:style-name="T272">MARIA </text:span><text:soft-page-break/><text:span text:style-name="T272">ZILDENIR CHAVES COSTA, </text:span><text:span text:style-name="T314">sendo </text:span><text:span text:style-name="T272">apelado: ESTADO DO CEARÁ</text:span><text:span text:style-name="T126">- </text:span><text:span text:style-name="T152">Relatora: A Excelentíssima Senhora Desembargadora TEREZE NEUMANN DUARTE CHAVES – Síntese do julgamento:</text:span><text:span text:style-name="T109">"A</text:span><text:span text:style-name="T323"> Turma, por unanimidade, conheceu do recurso de Apelação Cível,para <text:s/>desprovê-l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0</text:span><text:span text:style-name="T260">0</text:span><text:span text:style-name="T257">-APELAÇÃO CÍVEL Nº 0115460-97.2017.8.06.0001 – </text:span><text:span text:style-name="T272">de </text:span><text:span text:style-name="T313">F</text:span><text:span text:style-name="T272">ortaleza, </text:span><text:span text:style-name="T314">em que é </text:span><text:span text:style-name="T272">apelante: MRV MAGIS VIII INCORPORAÇÕES SPE LTDA, </text:span><text:span text:style-name="T314">sendo </text:span><text:span text:style-name="T272">apelado: ESTADO DO CEARÁ. 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o recurso de Apelação, para provê-la parcialmente, nos termos do voto da Relatoria".</text:span><text:span text:style-name="T329"> 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0</text:span><text:span text:style-name="T260">1</text:span><text:span text:style-name="T257">-APELAÇÃO CÍVEL Nº 0575352-62.2000.8.06.0001 – </text:span><text:span text:style-name="T272">de </text:span><text:span text:style-name="T314">F</text:span><text:span text:style-name="T272">ortaleza, <text:s/></text:span><text:span text:style-name="T314">em que são </text:span><text:span text:style-name="T272">apelante</text:span><text:span text:style-name="T314">s</text:span><text:span text:style-name="T272">: MARIA DE F</text:span><text:span text:style-name="T276">Á</text:span><text:span text:style-name="T272">TIMA CRUZ, TEREZA ROCHA ALMEIDA, ANTÔNIA EVANGELISTA DE ARAÚJO, MARIA LU</text:span><text:span text:style-name="T276">Í</text:span><text:span text:style-name="T272">ZA LIMA COUTINHO, ODETE MARIA LIMA CHAVES, MARIA EDNÉA MARIANO, MARIA DE FÁTIMA LOPES, TELMA MARIA DOS SANTOS DE OLIVEIRA, FRANCISCA EDILEUZA PARENTE CUNHA </text:span><text:span text:style-name="T315">E</text:span><text:span text:style-name="T272"> LAURA FERREIRA DANTAS BENÍCIO, </text:span><text:span text:style-name="T314">sendo </text:span><text:span text:style-name="T272">apelado: ESTADO DO CEARÁ</text:span><text:span text:style-name="T126">- </text:span><text:span text:style-name="T152">Relatora: A Excelentíssima Senhora Desembargadora TEREZE NEUMANN DUARTE CHAVES – Síntese do julgamento:</text:span><text:span text:style-name="T109">"A</text:span><text:span text:style-name="T247"> Turma, por unanimidade, conheceu do recurso de Apelação Cível,para <text:s/>desprovê-l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0</text:span><text:span text:style-name="T260">2</text:span><text:span text:style-name="T257">-REMESSA NECESSÁRIA CÍVEL Nº 0103130-05.2016.8.06.0001 – </text:span><text:span text:style-name="T272">de </text:span><text:span text:style-name="T313">F</text:span><text:span text:style-name="T272">ortaleza, </text:span><text:span text:style-name="T316">em que é </text:span><text:span text:style-name="T272">autor: ABDIAS PATRÍCIO OLIVEIRA, remetente: JUIZ DE DIREITO DA 10ª VARA DA FAZENDA PÚBLICA DA COMARCA DE FORTALEZA, </text:span><text:span text:style-name="T316">sendo </text:span><text:span text:style-name="T272">réu: CÂMARA MUNICIPAL DE ITAITINGA 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a Remessa Necessária, para desprovê-la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0">03</text:span><text:span text:style-name="T257">-APELAÇÃO CÍVEL Nº 0063447-11.2017.8.06.0167 –</text:span><text:span text:style-name="T272"> de </text:span><text:span text:style-name="T313">S</text:span><text:span text:style-name="T272">obral, </text:span><text:span text:style-name="T316">em que é </text:span><text:span text:style-name="T272">apelante: INSTITUTO NACIONAL DO SEGURO SOCIAL – INSS, </text:span><text:span text:style-name="T316">sendo </text:span><text:span text:style-name="T272">apelada: CARMEN SILVA CARDOSO LIMA. 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o recurso de Apelação, para desprovê-l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0">04</text:span><text:span text:style-name="T257">-EMBARGOS DE DECLARAÇÃO CÍVEL Nº 0012448-62.2020.8.06.0001/50000 – </text:span><text:span text:style-name="T272">de </text:span><text:span text:style-name="T313">F</text:span><text:span text:style-name="T272">ortaleza, </text:span><text:span text:style-name="T316">em que é </text:span><text:span text:style-name="T272">embargante: ESTADO DO CEARÁ, </text:span><text:span text:style-name="T316">sendo </text:span><text:span text:style-name="T272">embargado: GARDEN LOCADORA E PRESTADORA DE SERVIÇOS EIRELI.</text:span><text:span text:style-name="T126">- </text:span><text:span text:style-name="T152">Relatora: A Excelentíssima Senhora Desembargadora TEREZE NEUMANN DUARTE CHAVES – Síntese do julgamento:</text:span><text:span text:style-name="T244"> </text:span><text:span text:style-name="T323">"A Turma, por unanimidade, conheceu dos aclaratórios, para rejeitá-lo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</text:span><text:span text:style-name="T263">1</text:span><text:span text:style-name="T260">05</text:span><text:span text:style-name="T257"> - APELAÇÃO </text:span><text:soft-page-break/><text:span text:style-name="T257">CÍVEL Nº 0002522-52.2017.8.06.0069 –</text:span><text:span text:style-name="T272"> de </text:span><text:span text:style-name="T317">C</text:span><text:span text:style-name="T272">oreaú, </text:span><text:span text:style-name="T316">em que é </text:span><text:span text:style-name="T272">apelante: MUNICÍPIO DE COREAÚ, </text:span><text:span text:style-name="T316">sendo </text:span><text:span text:style-name="T272">apelado: OLÍMPIO PORTELA MENEZES</text:span><text:span text:style-name="T126">- </text:span><text:span text:style-name="T152">Relatora: A Excelentíssima Senhora Desembargadora TEREZE NEUMANN DUARTE CHAVES – Síntese do julgamento:</text:span><text:span text:style-name="T109">"A Turma, por </text:span><text:span text:style-name="T323">unanimidade, conheceu da Apelação Cível, para dar-lhe parcial proviment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0">06</text:span><text:span text:style-name="T257">-APELAÇÃO/REMESSA NECESSÁRIA Nº 0007914-34.2017.8.06.0178 –</text:span><text:span text:style-name="T272"> de </text:span><text:span text:style-name="T317">U</text:span><text:span text:style-name="T272">ruburetama, </text:span><text:span text:style-name="T316">em que é </text:span><text:span text:style-name="T272">apelante: MUNICÍPIO DE URUBURETAMA, remetente: JUIZ DE DIREITO DA VARA ÚNICA DA COMARCA DE URUBURETAMA, </text:span><text:span text:style-name="T316">sendo </text:span><text:span text:style-name="T272">apelado: JOSÉ MOREIRA RODRIGUES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o recurso de Apelação Cível e da Remessa Necessária, para desprovê-los 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0">07</text:span><text:span text:style-name="T257">-APELAÇÃO CÍVEL Nº 0050098-18.2020.8.06.0075 – </text:span><text:span text:style-name="T272">de </text:span><text:span text:style-name="T317">E</text:span><text:span text:style-name="T272">us</text:span><text:span text:style-name="T276">é</text:span><text:span text:style-name="T272">bio, </text:span><text:span text:style-name="T316">em que é </text:span><text:span text:style-name="T272">apelante: FRANCISCO JUAREZ COSTA NUNES, </text:span><text:span text:style-name="T316">sendo </text:span><text:span text:style-name="T272">apelado: MUNICÍPIO DE EUSÉBIO. 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a Apelação Cível para, de ofício, extinguir o processo, sem resolução de mérito, restando prejudicado o exame do recurs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155">2</text:span><text:span text:style-name="T257">.1</text:span><text:span text:style-name="T260">08</text:span><text:span text:style-name="T257">-APELAÇÃO CÍVEL Nº 0004437-61.2019.8.06.0136 – </text:span><text:span text:style-name="T272">de </text:span><text:span text:style-name="T317">P</text:span><text:span text:style-name="T272">acajus, </text:span><text:span text:style-name="T316">em que é </text:span><text:span text:style-name="T272">apelante: MUNICÍPIO DE PACAJUS, </text:span><text:span text:style-name="T316">sendo </text:span><text:span text:style-name="T272">apelad</text:span><text:span text:style-name="T318">a</text:span><text:span text:style-name="T272">: CONSTRUTORA SÃO BENEDITO LTDA</text:span><text:span text:style-name="T126">- </text:span><text:span text:style-name="T152">Relatora: A Excelentíssima Senhora Desembargadora TEREZE NEUMANN DUARTE CHAVES – Síntese do julgamento:</text:span><text:span text:style-name="T109">"A Turma, </text:span><text:span text:style-name="T323">por unanimidade, conheceu do recurso de Apelação Cível, para provê-l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5">09</text:span><text:span text:style-name="T257">-APELAÇÃO/REMESSA NECESSÁRIA Nº 0007128-69.2013.8.06.0100 – </text:span><text:span text:style-name="T272">de </text:span><text:span text:style-name="T317">I</text:span><text:span text:style-name="T272">tapajé, </text:span><text:span text:style-name="T316">em que é </text:span><text:span text:style-name="T272">apelante: MUNICÍPIO DE ITAPAJÉ, remetente: JUIZ DE DIREITO DA 2ª VARA DA COMARCA DE ITAPAJÉ, </text:span><text:span text:style-name="T316">sendo </text:span><text:span text:style-name="T272">apelada</text:span><text:span text:style-name="T316">s</text:span><text:span text:style-name="T272">: TERESINHA BARROS RODRIGUES, <text:s/>L</text:span><text:span text:style-name="T276">Ú</text:span><text:span text:style-name="T272">CIA DO NASCIMENTO SOUSA, ANT</text:span><text:span text:style-name="T276">Ô</text:span><text:span text:style-name="T272">NIA NEUMA BRAGA SILVA </text:span><text:span text:style-name="T318">E</text:span><text:span text:style-name="T272"> MARIA LIMA CRUZ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a Remessa Necessária e da Apelação Cível, para prover parcialmente à Remessa, e desprover a Apelaçã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5">10</text:span><text:span text:style-name="T257"> - APELAÇÃO CÍVEL Nº 0215660-73.2021.8.06.0001 –</text:span><text:span text:style-name="T272"> de </text:span><text:span text:style-name="T317">F</text:span><text:span text:style-name="T272">ortaleza, </text:span><text:span text:style-name="T316">em que é </text:span><text:span text:style-name="T272">apelante: ESTADO DO CEARÁ, </text:span><text:span text:style-name="T316">sendo </text:span><text:span text:style-name="T272">apelado: FRANCISCO MOREIRA FERNANDES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conheceu do recurso de Apelação, para desprovê-lo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</text:span><text:soft-page-break/><text:span text:style-name="T127">Gladyson Pontes.</text:span><text:span text:style-name="T258">2</text:span><text:span text:style-name="T257">.11</text:span><text:span text:style-name="T265">1</text:span><text:span text:style-name="T257">- AGRAVO DE INSTRUMENTO Nº 0635015-07.2021.8.06.0000 –</text:span><text:span text:style-name="T272"> de </text:span><text:span text:style-name="T317">M</text:span><text:span text:style-name="T272">arco, </text:span><text:span text:style-name="T316">em que é </text:span><text:span text:style-name="T272">agravante: ESTADO DO CEARÁ, </text:span><text:span text:style-name="T316">sendo </text:span><text:span text:style-name="T272">agravado: CLAUDINEI RICARDO DE OLIVEIRA TRAJANO</text:span><text:span text:style-name="T126">- </text:span><text:span text:style-name="T152">Relatora: A Excelentíssima Senhora Desembargadora TEREZE NEUMANN DUARTE CHAVES – Síntese do julgamento:</text:span><text:span text:style-name="T109">"A Turma, </text:span><text:span text:style-name="T323">por unanimidade, conheceu do Agravo de Instrumento para desprovê-lo, nos termos da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1</text:span><text:span text:style-name="T265">2</text:span><text:span text:style-name="T257">-APELAÇÃO/REMESSA NECESSÁRIA Nº 0030203-74.2020.8.06.0171 - </text:span><text:span text:style-name="T272">de </text:span><text:span text:style-name="T317">T</text:span><text:span text:style-name="T272">auá, </text:span><text:span text:style-name="T316">em que é </text:span><text:span text:style-name="T272">apelante: MUNICÍPIO DE TAUÁ, remetente: JUIZ DE DIREITO DA 2ª VARA CÍVEL DA COMARCA DE TAUÁ, </text:span><text:span text:style-name="T316">sendo </text:span><text:span text:style-name="T272">apelada: MARIA IRLANA FEITOSA.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não conheceu da Remessa Necessária e conheceu do recurso de Apelação, para provê-lo parcialmente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0">1</text:span><text:span text:style-name="T265">3</text:span><text:span text:style-name="T257"> - APELAÇÃO / REMESSA NECESSÁRIA Nº 0216127-52.2021.8.06.0001 – </text:span><text:span text:style-name="T272">de </text:span><text:span text:style-name="T317">F</text:span><text:span text:style-name="T272">ortaleza, </text:span><text:span text:style-name="T316">em que são </text:span><text:span text:style-name="T272">apelante</text:span><text:span text:style-name="T316">s</text:span><text:span text:style-name="T272">: FUNDAÇÃO DE PREVIDÊNCIA SOCIAL DO ESTADO DO CEARÁ – CEARAPREV </text:span><text:span text:style-name="T316">e </text:span><text:span text:style-name="T272"><text:s/>ESTADO DO CEARÁ,remetente: JUIZ DE DIREITO DA 7ª VARA DA FAZENDA PÚBLICA DA COMARCA DE FORTALEZA, </text:span><text:span text:style-name="T316">sendo </text:span><text:span text:style-name="T272">apelado: FRANCISCO ALBERTO SILVA.</text:span><text:span text:style-name="T126">- </text:span><text:span text:style-name="T152">Relatora: A Excelentíssima Senhora Desembargadora TEREZE NEUMANN DUARTE CHAVES – Síntese do julgamento:</text:span><text:span text:style-name="T109">"A Turma, </text:span><text:span text:style-name="T323">por unanimidade, conheceu da Remessa Necessária e do recurso de <text:s/>Apelação, para desprovê-lo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0">1</text:span><text:span text:style-name="T265">4</text:span><text:span text:style-name="T257">-APELAÇÃO/REMESSA NECESSÁRIA Nº 0215664-13.2021.8.06.0001 – </text:span><text:span text:style-name="T272">de </text:span><text:span text:style-name="T319">F</text:span><text:span text:style-name="T272">ortaleza, </text:span><text:span text:style-name="T316">em que é </text:span><text:span text:style-name="T272">apelante: PRESIDENTE DA CEARAPREV – FUNDAÇÃO DE PREVIDÊNCIA SOCIAL DO ESTADO DO CEARÁ, remetente: JUIZ DE DIREITO DA 3ª VARA DA FAZENDA PÚBLICA DA COMARCA DE FORTALEZA, </text:span><text:span text:style-name="T316">sendo </text:span><text:span text:style-name="T272">apelado: DAVID SILVA SOUSA.</text:span><text:span text:style-name="T126">- </text:span><text:span text:style-name="T152">Relatora: A Excelentíssima Senhora Desembargadora TEREZE NEUMANN DUARTE CHAVES – Síntese do julgamento:</text:span><text:span text:style-name="T109">"A Turma, </text:span><text:span text:style-name="T323">por unanimidade, conheceu da Remessa Necessária e do recurso de <text:s/>Apelação, para desprovê-los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4">1</text:span><text:span text:style-name="T265">5</text:span><text:span text:style-name="T257">-APELAÇÃO CÍVEL Nº 0274506-20.2020.8.06.0001 –</text:span><text:span text:style-name="T272"> de </text:span><text:span text:style-name="T319">F</text:span><text:span text:style-name="T272">ortaleza, </text:span><text:span text:style-name="T316">em que é </text:span><text:span text:style-name="T272">apelante: MUNICÍPIO DE AQUIRAZ</text:span><text:span text:style-name="T126">- </text:span><text:span text:style-name="T152">Relatora: A Excelentíssima Senhora Desembargadora TEREZE NEUMANN DUARTE CHAVES – Síntese do julgamento:</text:span><text:span text:style-name="T154">"A Turma, </text:span><text:span text:style-name="T328">por unanimidade, conheceu da Apelação Cível, para provê-la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T258">2</text:span><text:span text:style-name="T257">.1</text:span><text:span text:style-name="T264">1</text:span><text:span text:style-name="T265">6</text:span><text:span text:style-name="T257"> - REMESSA NECESSÁRIA CÍVEL Nº 0282394-06.2021.8.06.0001 – </text:span><text:span text:style-name="T272">de </text:span><text:span text:style-name="T319">F</text:span><text:span text:style-name="T272">ortaleza, </text:span><text:span text:style-name="T316">em que é </text:span><text:span text:style-name="T272">impetrante: LUIZ F</text:span><text:span text:style-name="T276">É</text:span><text:span text:style-name="T272">LIX DE SOUZA F</text:span><text:span text:style-name="T276">I</text:span><text:span text:style-name="T272">LHO, remetente: JUIZ DE DIREITO DA 10ª VARA DA FAZENDA PÚBLICA DA COMARCA DE FORTALEZA, </text:span><text:span text:style-name="T316">sendo </text:span><text:span text:style-name="T272">impetrado: PRESIDENTE DA CEARAPREV – FUNDAÇÃO DE PREVIDÊNCIA SOCIAL DO ESTADO DO CEARÁ </text:span><text:span text:style-name="T126">- </text:span><text:span text:style-name="T152">Relatora: A Excelentíssima Senhora Desembargadora TEREZE NEUMANN DUARTE CHAVES – Síntese do julgamento:</text:span><text:span text:style-name="T243"> </text:span><text:span text:style-name="T323">"A Turma, por unanimidade, </text:span><text:soft-page-break/><text:span text:style-name="T323">conheceu da Remessa Necessária, para desprovê-la, nos termos do voto da Relatoria".</text:span><text:span text:style-name="T126">Participaram do julgamento os Excelentíssimos Senhores Desembargadores Tereze Neumann Duarte Chaves – Relatora, Maria Iraneide Moura Silva </text:span><text:span text:style-name="T127">e Francisco Gladyson Pontes.</text:span><text:span text:style-name="Fonte_20_parág._20_padrão"><text:span text:style-name="T173">3-PROCESSO PEDIDO DE VISTA-</text:span></text:span><text:span text:style-name="Fonte_20_parág._20_padrão"><text:span text:style-name="T148">3.1-</text:span></text:span><text:span text:style-name="Fonte_20_parág._20_padrão"><text:span text:style-name="T169">APELAÇÃO CÍVEL Nº 0134271-71.2018.8.06.0001 - </text:span></text:span><text:span text:style-name="Fonte_20_parág._20_padrão"><text:span text:style-name="T140">de </text:span></text:span><text:span text:style-name="Fonte_20_parág._20_padrão"><text:span text:style-name="T144">F</text:span></text:span><text:span text:style-name="Fonte_20_parág._20_padrão"><text:span text:style-name="T140">ortaleza, </text:span></text:span><text:span text:style-name="Fonte_20_parág._20_padrão"><text:span text:style-name="T145">em que é </text:span></text:span><text:span text:style-name="Fonte_20_parág._20_padrão"><text:span text:style-name="T140">apelante: MARIA ZULEICA LEANDRO, </text:span></text:span><text:span text:style-name="Fonte_20_parág._20_padrão"><text:span text:style-name="T145">sendo </text:span></text:span><text:span text:style-name="Fonte_20_parág._20_padrão"><text:span text:style-name="T140">apelado: ESTADO DO CEARÁ</text:span></text:span><text:span text:style-name="Fonte_20_parág._20_padrão"><text:span text:style-name="T136"> </text:span></text:span><text:span text:style-name="Fonte_20_parág._20_padrão"><text:span text:style-name="T112">- </text:span></text:span><text:span text:style-name="Fonte_20_parág._20_padrão"><text:span text:style-name="T146">Relator: O Excelentíssimo Senhor Desembargador LUIZ EVALDO GONÇALVES LEITE</text:span></text:span><text:span text:style-name="Fonte_20_parág._20_padrão"><text:span text:style-name="T147"> </text:span></text:span><text:span text:style-name="Fonte_20_parág._20_padrão"><text:span text:style-name="T146">–</text:span></text:span><text:span text:style-name="Fonte_20_parág._20_padrão"><text:span text:style-name="T117">Após </text:span></text:span><text:span text:style-name="Fonte_20_parág._20_padrão"><text:span text:style-name="T118">a leitura</text:span></text:span><text:span text:style-name="Fonte_20_parág._20_padrão"><text:span text:style-name="T117"> </text:span></text:span><text:span text:style-name="Fonte_20_parág._20_padrão"><text:span text:style-name="T118">d</text:span></text:span><text:span text:style-name="Fonte_20_parág._20_padrão"><text:span text:style-name="T117">o Relatório fez uso da palavra, por quinz</text:span></text:span><text:span text:style-name="Fonte_20_parág._20_padrão"><text:span text:style-name="T187">e (15) minutos, para sustentação oral, </text:span></text:span><text:span text:style-name="Fonte_20_parág._20_padrão"><text:span text:style-name="T188">o</text:span></text:span><text:span text:style-name="Fonte_20_parág._20_padrão"><text:span text:style-name="T187"> advogad</text:span></text:span><text:span text:style-name="Fonte_20_parág._20_padrão"><text:span text:style-name="T188">o</text:span></text:span><text:span text:style-name="Fonte_20_parág._20_padrão"><text:span text:style-name="T187"> d</text:span></text:span><text:span text:style-name="Fonte_20_parág._20_padrão"><text:span text:style-name="T188">a</text:span></text:span><text:span text:style-name="Fonte_20_parág._20_padrão"><text:span text:style-name="T187"> </text:span></text:span><text:span text:style-name="Fonte_20_parág._20_padrão"><text:span text:style-name="T189">Apelante</text:span></text:span><text:span text:style-name="Fonte_20_parág._20_padrão"><text:span text:style-name="T187">, Dr. </text:span></text:span><text:span text:style-name="Fonte_20_parág._20_padrão"><text:span text:style-name="T188">Francisco Célio do Nascimento Pereira</text:span></text:span><text:span text:style-name="Fonte_20_parág._20_padrão"><text:span text:style-name="T187">, OAB/CE: </text:span></text:span><text:span text:style-name="Fonte_20_parág._20_padrão"><text:span text:style-name="T188">28.138</text:span></text:span><text:span text:style-name="Fonte_20_parág._20_padrão"><text:span text:style-name="T187">. </text:span></text:span><text:span text:style-name="Fonte_20_parág._20_padrão"><text:span text:style-name="T190">Concluída a manifestaç</text:span></text:span><text:span text:style-name="Fonte_20_parág._20_padrão"><text:span text:style-name="T191">ão</text:span></text:span><text:span text:style-name="Fonte_20_parág._20_padrão"><text:span text:style-name="T190"> d</text:span></text:span><text:span text:style-name="Fonte_20_parág._20_padrão"><text:span text:style-name="T188">o</text:span></text:span><text:span text:style-name="Fonte_20_parág._20_padrão"><text:span text:style-name="T190"> advogad</text:span></text:span><text:span text:style-name="Fonte_20_parág._20_padrão"><text:span text:style-name="T188">o</text:span></text:span><text:span text:style-name="Fonte_20_parág._20_padrão"><text:span text:style-name="T189">,</text:span></text:span><text:span text:style-name="Fonte_20_parág._20_padrão"><text:span text:style-name="T192"> </text:span></text:span><text:span text:style-name="Fonte_20_parág._20_padrão"><text:span text:style-name="T188">a</text:span></text:span><text:span text:style-name="Fonte_20_parág._20_padrão"><text:span text:style-name="T187"> Presidente da Câmara Desembargador</text:span></text:span><text:span text:style-name="Fonte_20_parág._20_padrão"><text:span text:style-name="T188">a </text:span></text:span><text:span text:style-name="Fonte_20_parág._20_padrão"><text:span text:style-name="T126">Maria Iraneide Moura Silva</text:span></text:span><text:span text:style-name="Fonte_20_parág._20_padrão"><text:span text:style-name="T187">, </text:span></text:span><text:span text:style-name="Fonte_20_parág._20_padrão"><text:span text:style-name="T188">passou a palavra ao Relator do processo que </text:span></text:span><text:span text:style-name="Fonte_20_parág._20_padrão"><text:span text:style-name="T187">apresentou seu voto no sentido de conhecer do recurso </text:span></text:span><text:span text:style-name="Fonte_20_parág._20_padrão"><text:span text:style-name="T188">de</text:span></text:span><text:span text:style-name="Fonte_20_parág._20_padrão"><text:span text:style-name="T187"> </text:span></text:span><text:span text:style-name="Fonte_20_parág._20_padrão"><text:span text:style-name="T188">A</text:span></text:span><text:span text:style-name="Fonte_20_parág._20_padrão"><text:span text:style-name="T187">pela</text:span></text:span><text:span text:style-name="Fonte_20_parág._20_padrão"><text:span text:style-name="T188">ção</text:span></text:span><text:span text:style-name="Fonte_20_parág._20_padrão"><text:span text:style-name="T187">, para negar provimento. Em seguida, pediu vista dos autos para melhor exame da matéria, a Exma. Sra. Desa. Tereze Neumann Duarte Chaves. Adiado o julgamento.Presentes os Excelentíssimos Senhores Desembargadores Luiz Evaldo Gonçalves Leite </text:span></text:span><text:span text:style-name="Fonte_20_parág._20_padrão"><text:span text:style-name="T200">– Relator, </text:span></text:span><text:span text:style-name="Fonte_20_parág._20_padrão"><text:span text:style-name="T201">Raimundo Nonato Silva Santos e </text:span></text:span><text:span text:style-name="Fonte_20_parág._20_padrão"><text:span text:style-name="T200">Tereze Neumann Duarte Chaves. </text:span></text:span><text:span text:style-name="Fonte_20_parág._20_padrão"><text:span text:style-name="T202">Na sessão de hoje, a Exma.Sra. Desa.</text:span></text:span><text:span text:style-name="Fonte_20_parág._20_padrão"><text:span text:style-name="T187">Tereze Neumann Duarte Chaves </text:span></text:span><text:span text:style-name="Fonte_20_parág._20_padrão"><text:span text:style-name="T193">comunicou à Câmara que apresentará seu voto-vista na próxima sessão desimpedida. Presentes </text:span></text:span><text:span text:style-name="Fonte_20_parág._20_padrão"><text:span text:style-name="T187">os Excelentíssimos Senhores Desembargadores Luiz Evaldo Gonçalves Leite </text:span></text:span><text:span text:style-name="Fonte_20_parág._20_padrão"><text:span text:style-name="T200">– Relator, </text:span></text:span><text:span text:style-name="Fonte_20_parág._20_padrão"><text:span text:style-name="T201">Raimundo Nonato Silva Santos e </text:span></text:span><text:span text:style-name="Fonte_20_parág._20_padrão"><text:span text:style-name="T200">Tereze Neumann Duarte Chaves.</text:span></text:span><text:span text:style-name="Fonte_20_parág._20_padrão"><text:span text:style-name="T193">Adiado julgamento</text:span></text:span><text:span text:style-name="Fonte_20_parág._20_padrão"><text:span text:style-name="T187">.</text:span></text:span><text:span text:style-name="Fonte_20_parág._20_padrão"><text:span text:style-name="T179">3.2-</text:span></text:span><text:span text:style-name="Fonte_20_parág._20_padrão"><text:span text:style-name="T181">AGRAVO DE INSTRUMENTO Nº 0638370-25.2021.8.06.0000 – </text:span></text:span><text:span text:style-name="Fonte_20_parág._20_padrão"><text:span text:style-name="T208">de </text:span></text:span><text:span text:style-name="Fonte_20_parág._20_padrão"><text:span text:style-name="T209">F</text:span></text:span><text:span text:style-name="Fonte_20_parág._20_padrão"><text:span text:style-name="T208">ortaleza, </text:span></text:span><text:span text:style-name="Fonte_20_parág._20_padrão"><text:span text:style-name="T210">em que é </text:span></text:span><text:span text:style-name="Fonte_20_parág._20_padrão"><text:span text:style-name="T208">agravante: ESTADO DO CEARÁ, </text:span></text:span><text:span text:style-name="Fonte_20_parág._20_padrão"><text:span text:style-name="T210">sendo </text:span></text:span><text:span text:style-name="Fonte_20_parág._20_padrão"><text:span text:style-name="T208">agravado</text:span></text:span><text:span text:style-name="Fonte_20_parág._20_padrão"><text:span text:style-name="T210">s</text:span></text:span><text:span text:style-name="Fonte_20_parág._20_padrão"><text:span text:style-name="T208">: ERVEDOSA &amp; ERVEDOSA SOCIEDADE DE ADVOGADOS, INSTITUTO DAS MENSAGEIRAS DE SANTA MARIA </text:span></text:span><text:span text:style-name="Fonte_20_parág._20_padrão"><text:span text:style-name="T211">E</text:span></text:span><text:span text:style-name="Fonte_20_parág._20_padrão"><text:span text:style-name="T210"> </text:span></text:span><text:span text:style-name="Fonte_20_parág._20_padrão"><text:span text:style-name="T208">JOSÉ AFRO LOURENÇO FERNANDES</text:span></text:span><text:span text:style-name="Fonte_20_parág._20_padrão"><text:span text:style-name="T126">- </text:span></text:span><text:span text:style-name="Fonte_20_parág._20_padrão"><text:span text:style-name="T152">Relatora: A Excelentíssima Senhora Desembargadora TEREZE NEUMANN DUARTE CHAVES – </text:span></text:span><text:span text:style-name="Fonte_20_parág._20_padrão"><text:span text:style-name="T119">A</text:span></text:span><text:span text:style-name="Fonte_20_parág._20_padrão"><text:span text:style-name="T120"> </text:span></text:span><text:span text:style-name="Fonte_20_parág._20_padrão"><text:span text:style-name="T119">Exma. Sra. </text:span></text:span><text:span text:style-name="Fonte_20_parág._20_padrão"><text:span text:style-name="T120">D</text:span></text:span><text:span text:style-name="Fonte_20_parág._20_padrão"><text:span text:style-name="T121">esa</text:span></text:span><text:span text:style-name="Fonte_20_parág._20_padrão"><text:span text:style-name="T120">. T</text:span></text:span><text:span text:style-name="Fonte_20_parág._20_padrão"><text:span text:style-name="T121">ereze</text:span></text:span><text:span text:style-name="Fonte_20_parág._20_padrão"><text:span text:style-name="T120"> N</text:span></text:span><text:span text:style-name="Fonte_20_parág._20_padrão"><text:span text:style-name="T121">eumann Duarte Chaves</text:span></text:span><text:span text:style-name="Fonte_20_parág._20_padrão"><text:span text:style-name="T120"> </text:span></text:span><text:span text:style-name="Fonte_20_parág._20_padrão"><text:span text:style-name="T121">comunicou à Câmara que apresentará seu voto-vista na próxima sessão desimpedida.Adiado julgamento</text:span></text:span><text:span text:style-name="Fonte_20_parág._20_padrão"><text:span text:style-name="T120">.</text:span></text:span><text:span text:style-name="Fonte_20_parág._20_padrão"><text:span text:style-name="T202">Na sessão de hoje, a Exma.Sra.Desa.</text:span></text:span><text:span text:style-name="Fonte_20_parág._20_padrão"><text:span text:style-name="T187">Tereze Neumann Duarte Chaves </text:span></text:span><text:span text:style-name="Fonte_20_parág._20_padrão"><text:span text:style-name="T193">comunicou à Câmara que apresentará seu voto-vista na próxima sessão desimpedida. Presentes </text:span></text:span><text:span text:style-name="Fonte_20_parág._20_padrão"><text:span text:style-name="T187">os Excelentíssimos Senhores Desembargadores </text:span></text:span><text:span text:style-name="Fonte_20_parág._20_padrão"><text:span text:style-name="T200">Tereze Neumann Duarte Chaves – Relator</text:span></text:span><text:span text:style-name="Fonte_20_parág._20_padrão"><text:span text:style-name="T207">a</text:span></text:span><text:span text:style-name="Fonte_20_parág._20_padrão"><text:span text:style-name="T200">, </text:span></text:span><text:span text:style-name="Fonte_20_parág._20_padrão"><text:span text:style-name="T201">Raimundo Nonato Silva Santos e </text:span></text:span><text:span text:style-name="Fonte_20_parág._20_padrão"><text:span text:style-name="T126">Maria Iraneide Moura Silva</text:span></text:span><text:span text:style-name="Fonte_20_parág._20_padrão"><text:span text:style-name="T200">.</text:span></text:span><text:span text:style-name="Fonte_20_parág._20_padrão"><text:span text:style-name="T193">Adiado julgamento</text:span></text:span><text:span text:style-name="Fonte_20_parág._20_padrão"><text:span text:style-name="T187">.</text:span></text:span><text:span text:style-name="Fonte_20_parág._20_padrão"><text:span text:style-name="T182">3.3-</text:span></text:span><text:span text:style-name="Fonte_20_parág._20_padrão"><text:span text:style-name="T178">AGRAVO DE INSTRUMENTO Nº 0626150-92.2021.8.06.0000 –</text:span></text:span><text:span text:style-name="Fonte_20_parág._20_padrão"><text:span text:style-name="T183"> de </text:span></text:span><text:span text:style-name="Fonte_20_parág._20_padrão"><text:span text:style-name="T184">F</text:span></text:span><text:span text:style-name="Fonte_20_parág._20_padrão"><text:span text:style-name="T183">ortaleza, </text:span></text:span><text:span text:style-name="Fonte_20_parág._20_padrão"><text:span text:style-name="T185">em que são </text:span></text:span><text:span text:style-name="Fonte_20_parág._20_padrão"><text:span text:style-name="T183">agravante</text:span></text:span><text:span text:style-name="Fonte_20_parág._20_padrão"><text:span text:style-name="T185">s</text:span></text:span><text:span text:style-name="Fonte_20_parág._20_padrão"><text:span text:style-name="T183">: MARIA APARECIDA PINHEIRO DA SILVA, JUCILENE GOMES NUNES DE CASTRO </text:span></text:span><text:span text:style-name="Fonte_20_parág._20_padrão"><text:span text:style-name="T186">E</text:span></text:span><text:span text:style-name="Fonte_20_parág._20_padrão"><text:span text:style-name="T185"> </text:span></text:span><text:span text:style-name="Fonte_20_parág._20_padrão"><text:span text:style-name="T183">MARIA DA CONCEIÇÃO DO NASCIMENTO COSTA, </text:span></text:span><text:span text:style-name="Fonte_20_parág._20_padrão"><text:span text:style-name="T185">sendo </text:span></text:span><text:span text:style-name="Fonte_20_parág._20_padrão"><text:span text:style-name="T183">agravado: MUNICÍPIO DE FORTALEZA</text:span></text:span><text:span text:style-name="Fonte_20_parág._20_padrão"><text:span text:style-name="T112">- </text:span></text:span><text:span text:style-name="Fonte_20_parág._20_padrão"><text:span text:style-name="T146">Relator: O Excelentíssimo Senhor Desembargador LUIZ EVALDO GONÇALVES LEITE</text:span></text:span><text:span text:style-name="Fonte_20_parág._20_padrão"><text:span text:style-name="T147"> </text:span></text:span><text:span text:style-name="Fonte_20_parág._20_padrão"><text:span text:style-name="T146">–</text:span></text:span><text:span text:style-name="Fonte_20_parág._20_padrão"><text:span text:style-name="T212">Dando início ao julgamento, a</text:span></text:span><text:span text:style-name="Fonte_20_parág._20_padrão"><text:span text:style-name="T213">p</text:span></text:span><text:span text:style-name="Fonte_20_parág._20_padrão"><text:span text:style-name="T203">ós o voto d</text:span></text:span><text:span text:style-name="Fonte_20_parág._20_padrão"><text:span text:style-name="T204">o</text:span></text:span><text:span text:style-name="Fonte_20_parág._20_padrão"><text:span text:style-name="T203"> eminente Relator no sentido de </text:span></text:span><text:span text:style-name="Fonte_20_parág._20_padrão"><text:span text:style-name="T80">conhecer d</text:span></text:span><text:span text:style-name="Fonte_20_parág._20_padrão"><text:span text:style-name="T81">o</text:span></text:span><text:span text:style-name="Fonte_20_parág._20_padrão"><text:span text:style-name="T80"> </text:span></text:span><text:span text:style-name="Fonte_20_parág._20_padrão"><text:span text:style-name="T81">Agravo de Instrumento</text:span></text:span><text:span text:style-name="Fonte_20_parág._20_padrão"><text:span text:style-name="T80">, </text:span></text:span><text:span text:style-name="Fonte_20_parág._20_padrão"><text:span text:style-name="T81">para negar</text:span></text:span><text:span text:style-name="Fonte_20_parág._20_padrão"><text:span text:style-name="T80">-lhe provimento, pediu vista dos autos para melhor exame da matéria, a Exma. Sra. Desa. </text:span></text:span><text:span text:style-name="Fonte_20_parág._20_padrão"><text:span text:style-name="T200">Tereze Neumann Duarte Chaves</text:span></text:span><text:span text:style-name="Fonte_20_parág._20_padrão"><text:span text:style-name="T80">.</text:span></text:span><text:span text:style-name="Fonte_20_parág._20_padrão"><text:span text:style-name="T212">Presentes</text:span></text:span><text:span text:style-name="Fonte_20_parág._20_padrão"><text:span text:style-name="T214"> os Excelentíssimos Senhores Desembargadores</text:span></text:span><text:span text:style-name="Fonte_20_parág._20_padrão"><text:span text:style-name="T187"> Luiz Evaldo Gonçalves Leite </text:span></text:span><text:span text:style-name="Fonte_20_parág._20_padrão"><text:span text:style-name="T200">– Relator, </text:span></text:span><text:span text:style-name="Fonte_20_parág._20_padrão"><text:span text:style-name="T201">Raimundo Nonato Silva Santos e </text:span></text:span><text:span text:style-name="Fonte_20_parág._20_padrão"><text:span text:style-name="T200">Tereze Neumann Duarte Chaves.</text:span></text:span><text:span text:style-name="Fonte_20_parág._20_padrão"><text:span text:style-name="T80"> Adiado o julgamento.</text:span></text:span><text:span text:style-name="Fonte_20_parág._20_padrão"><text:span text:style-name="T72">3.4-</text:span></text:span><text:span text:style-name="Fonte_20_parág._20_padrão"><text:span text:style-name="T70">APELAÇÃO/REMESSA NECESSÁRIA Nº 0000558-88.2013.8.06.0190 – </text:span></text:span><text:span text:style-name="Fonte_20_parág._20_padrão"><text:span text:style-name="T74">de </text:span></text:span><text:span text:style-name="Fonte_20_parág._20_padrão"><text:span text:style-name="T75">Q</text:span></text:span><text:span text:style-name="Fonte_20_parág._20_padrão"><text:span text:style-name="T74">uixadá, </text:span></text:span><text:span text:style-name="Fonte_20_parág._20_padrão"><text:span text:style-name="T76">em que é </text:span></text:span><text:span text:style-name="Fonte_20_parág._20_padrão"><text:span text:style-name="T74">apelante: MINISTÉRIO PÚBLICO DO ESTADO DO CEARÁ, remetente: JUIZ DE DIREITO DA 1ª VARA CÍVEL DA COMARCA DE QUIXADÁ, </text:span></text:span><text:span text:style-name="Fonte_20_parág._20_padrão"><text:span text:style-name="T76">sendo </text:span></text:span><text:span text:style-name="Fonte_20_parág._20_padrão"><text:span text:style-name="T74">apelada: LÚCIA HELENA RODRIGUES OLIVEIRA SILVA </text:span></text:span><text:span text:style-name="Fonte_20_parág._20_padrão"><text:span text:style-name="T122">- </text:span></text:span><text:span text:style-name="Fonte_20_parág._20_padrão"><text:span text:style-name="T149">Relator: </text:span></text:span><text:span text:style-name="Fonte_20_parág._20_padrão"><text:span text:style-name="T150">O</text:span></text:span><text:span text:style-name="Fonte_20_parág._20_padrão"><text:span text:style-name="T149"> Excelentíssim</text:span></text:span><text:span text:style-name="Fonte_20_parág._20_padrão"><text:span text:style-name="T150">o</text:span></text:span><text:span text:style-name="Fonte_20_parág._20_padrão"><text:span text:style-name="T149"> Senhor Desembargador </text:span></text:span><text:span text:style-name="Fonte_20_parág._20_padrão"><text:span text:style-name="T153">RAIMUNDO NONATO SILVA SANTOS</text:span></text:span><text:span text:style-name="Fonte_20_parág._20_padrão"><text:span text:style-name="T149"> – </text:span></text:span><text:span text:style-name="Fonte_20_parág._20_padrão"><text:span text:style-name="T212">Dando início ao julgamento, a</text:span></text:span><text:span text:style-name="Fonte_20_parág._20_padrão"><text:span text:style-name="T213">p</text:span></text:span><text:span text:style-name="Fonte_20_parág._20_padrão"><text:span text:style-name="T203">ós o voto d</text:span></text:span><text:span text:style-name="Fonte_20_parág._20_padrão"><text:span text:style-name="T204">o</text:span></text:span><text:span text:style-name="Fonte_20_parág._20_padrão"><text:span text:style-name="T203"> eminente Relator no sentido de </text:span></text:span><text:span text:style-name="Fonte_20_parág._20_padrão"><text:span text:style-name="T205">julgar prejudicados a Apelação e a Remessa Necessária</text:span></text:span><text:span text:style-name="Fonte_20_parág._20_padrão"><text:span text:style-name="T80">, pediu vista dos autos para melhor exame da matéria, a Exma. Sra. Desa. </text:span></text:span><text:span text:style-name="Fonte_20_parág._20_padrão"><text:span text:style-name="T200">Tereze Neumann Duarte Chaves</text:span></text:span><text:span text:style-name="Fonte_20_parág._20_padrão"><text:span text:style-name="T80">. </text:span></text:span><text:span text:style-name="Fonte_20_parág._20_padrão"><text:span text:style-name="T212">Presentes</text:span></text:span><text:span text:style-name="Fonte_20_parág._20_padrão"><text:span text:style-name="T214"> os </text:span></text:span><text:soft-page-break/><text:span text:style-name="Fonte_20_parág._20_padrão"><text:span text:style-name="T214">Excelentíssimos Senhores Desembargadores</text:span></text:span><text:span text:style-name="Fonte_20_parág._20_padrão"><text:span text:style-name="T187"> </text:span></text:span><text:span text:style-name="Fonte_20_parág._20_padrão"><text:span text:style-name="T201">Raimundo Nonato Silva Santos </text:span></text:span><text:span text:style-name="Fonte_20_parág._20_padrão"><text:span text:style-name="T200">– Relator, </text:span></text:span><text:span text:style-name="Fonte_20_parág._20_padrão"><text:span text:style-name="T201"><text:s/></text:span></text:span><text:span text:style-name="Fonte_20_parág._20_padrão"><text:span text:style-name="T200">Tereze Neumann Duarte Chaves </text:span></text:span><text:span text:style-name="Fonte_20_parág._20_padrão"><text:span text:style-name="T205">e </text:span></text:span><text:span text:style-name="Fonte_20_parág._20_padrão"><text:span text:style-name="T126">Maria Iraneide Moura Silva</text:span></text:span><text:span text:style-name="Fonte_20_parág._20_padrão"><text:span text:style-name="T200">.</text:span></text:span><text:span text:style-name="Fonte_20_parág._20_padrão"><text:span text:style-name="T80"> Adiado o julgamento.</text:span></text:span><text:span text:style-name="Fonte_20_parág._20_padrão"><text:span text:style-name="T149"> </text:span></text:span><text:span text:style-name="Fonte_20_parág._20_padrão"><text:span text:style-name="T151">3.5-</text:span></text:span><text:span text:style-name="Fonte_20_parág._20_padrão"><text:span text:style-name="T168">APELAÇÃO CÍVEL Nº 0006336-33.2013.8.06.0095 </text:span></text:span><text:span text:style-name="Fonte_20_parág._20_padrão"><text:span text:style-name="T137">– de </text:span></text:span><text:span text:style-name="Fonte_20_parág._20_padrão"><text:span text:style-name="T138">I</text:span></text:span><text:span text:style-name="Fonte_20_parág._20_padrão"><text:span text:style-name="T137">pu, </text:span></text:span><text:span text:style-name="Fonte_20_parág._20_padrão"><text:span text:style-name="T139">em que é </text:span></text:span><text:span text:style-name="Fonte_20_parág._20_padrão"><text:span text:style-name="T137">apelante: MINISTÉRIO PÚBLICO DO ESTADO DO CEARÁ, </text:span></text:span><text:span text:style-name="Fonte_20_parág._20_padrão"><text:span text:style-name="T139">sendo </text:span></text:span><text:span text:style-name="Fonte_20_parág._20_padrão"><text:span text:style-name="T137">apelado</text:span></text:span><text:span text:style-name="Fonte_20_parág._20_padrão"><text:span text:style-name="T139">s</text:span></text:span><text:span text:style-name="Fonte_20_parág._20_padrão"><text:span text:style-name="T137">: ERIBERTO SOARES PASSOS E ACON - ASSESSORIA CONTABIL</text:span></text:span><text:span text:style-name="Fonte_20_parág._20_padrão"><text:span text:style-name="T122">- </text:span></text:span><text:span text:style-name="Fonte_20_parág._20_padrão"><text:span text:style-name="T149">Relator: </text:span></text:span><text:span text:style-name="Fonte_20_parág._20_padrão"><text:span text:style-name="T150">O</text:span></text:span><text:span text:style-name="Fonte_20_parág._20_padrão"><text:span text:style-name="T149"> Excelentíssim</text:span></text:span><text:span text:style-name="Fonte_20_parág._20_padrão"><text:span text:style-name="T150">o</text:span></text:span><text:span text:style-name="Fonte_20_parág._20_padrão"><text:span text:style-name="T149"> Senhor Desembargador </text:span></text:span><text:span text:style-name="Fonte_20_parág._20_padrão"><text:span text:style-name="T153">RAIMUNDO NONATO SILVA SANTOS </text:span></text:span><text:span text:style-name="Fonte_20_parág._20_padrão"><text:span text:style-name="T149"><text:s/>– </text:span></text:span><text:span text:style-name="Fonte_20_parág._20_padrão"><text:span text:style-name="T212">Dando início ao julgamento, a</text:span></text:span><text:span text:style-name="Fonte_20_parág._20_padrão"><text:span text:style-name="T213">p</text:span></text:span><text:span text:style-name="Fonte_20_parág._20_padrão"><text:span text:style-name="T203">ós o voto d</text:span></text:span><text:span text:style-name="Fonte_20_parág._20_padrão"><text:span text:style-name="T204">o</text:span></text:span><text:span text:style-name="Fonte_20_parág._20_padrão"><text:span text:style-name="T203"> eminente Relator no sentido de </text:span></text:span><text:span text:style-name="Fonte_20_parág._20_padrão"><text:span text:style-name="T206">conhecer da</text:span></text:span><text:span text:style-name="Fonte_20_parág._20_padrão"><text:span text:style-name="T205"> Apelação</text:span></text:span><text:span text:style-name="Fonte_20_parág._20_padrão"><text:span text:style-name="T80">, <text:s/></text:span></text:span><text:span text:style-name="Fonte_20_parág._20_padrão"><text:span text:style-name="T82">para negar-lhe provimento, </text:span></text:span><text:span text:style-name="Fonte_20_parág._20_padrão"><text:span text:style-name="T80">pediu vista dos autos para melhor exame da matéria, a Exma. Sra. Desa. </text:span></text:span><text:span text:style-name="Fonte_20_parág._20_padrão"><text:span text:style-name="T200">Tereze Neumann Duarte Chaves</text:span></text:span><text:span text:style-name="Fonte_20_parág._20_padrão"><text:span text:style-name="T80">. </text:span></text:span><text:span text:style-name="Fonte_20_parág._20_padrão"><text:span text:style-name="T212">Presentes</text:span></text:span><text:span text:style-name="Fonte_20_parág._20_padrão"><text:span text:style-name="T214"> os Excelentíssimos Senhores Desembargadores</text:span></text:span><text:span text:style-name="Fonte_20_parág._20_padrão"><text:span text:style-name="T187"> </text:span></text:span><text:span text:style-name="Fonte_20_parág._20_padrão"><text:span text:style-name="T201">Raimundo Nonato Silva Santos </text:span></text:span><text:span text:style-name="Fonte_20_parág._20_padrão"><text:span text:style-name="T200">– Relator, </text:span></text:span><text:span text:style-name="Fonte_20_parág._20_padrão"><text:span text:style-name="T201"><text:s/></text:span></text:span><text:span text:style-name="Fonte_20_parág._20_padrão"><text:span text:style-name="T200">Tereze Neumann Duarte Chaves </text:span></text:span><text:span text:style-name="Fonte_20_parág._20_padrão"><text:span text:style-name="T205">e </text:span></text:span><text:span text:style-name="Fonte_20_parág._20_padrão"><text:span text:style-name="T126">Maria Iraneide Moura Silva</text:span></text:span><text:span text:style-name="Fonte_20_parág._20_padrão"><text:span text:style-name="T200">.</text:span></text:span><text:span text:style-name="Fonte_20_parág._20_padrão"><text:span text:style-name="T80"> Adiado o julgamento.</text:span></text:span><text:span text:style-name="Fonte_20_parág._20_padrão"><text:span text:style-name="T180">4</text:span></text:span><text:span text:style-name="Fonte_20_parág._20_padrão"><text:span text:style-name="T177">-</text:span></text:span><text:span text:style-name="Fonte_20_parág._20_padrão"><text:span text:style-name="T173">PROCESSO</text:span></text:span><text:span text:style-name="Fonte_20_parág._20_padrão"><text:span text:style-name="T175"> </text:span></text:span><text:span text:style-name="Fonte_20_parág._20_padrão"><text:span text:style-name="T176">RETIRADO DE MESA</text:span></text:span><text:span text:style-name="Fonte_20_parág._20_padrão"><text:span text:style-name="T173">-</text:span></text:span><text:span text:style-name="Fonte_20_parág._20_padrão"><text:span text:style-name="T174">4</text:span></text:span><text:span text:style-name="Fonte_20_parág._20_padrão"><text:span text:style-name="T148">.1-</text:span></text:span><text:span text:style-name="Fonte_20_parág._20_padrão"><text:span text:style-name="T169">APELAÇÃO/REMESSA NECESSÁRIA Nº 0863610-73.2014.8.06.0001 – </text:span></text:span><text:span text:style-name="Fonte_20_parág._20_padrão"><text:span text:style-name="T140">de </text:span></text:span><text:span text:style-name="Fonte_20_parág._20_padrão"><text:span text:style-name="T141">F</text:span></text:span><text:span text:style-name="Fonte_20_parág._20_padrão"><text:span text:style-name="T140">ortaleza, </text:span></text:span><text:span text:style-name="Fonte_20_parág._20_padrão"><text:span text:style-name="T142">em que são </text:span></text:span><text:span text:style-name="Fonte_20_parág._20_padrão"><text:span text:style-name="T140">apelante</text:span></text:span><text:span text:style-name="Fonte_20_parág._20_padrão"><text:span text:style-name="T142">s</text:span></text:span><text:span text:style-name="Fonte_20_parág._20_padrão"><text:span text:style-name="T140">: ADERBAL AGUIAR JÚNIOR </text:span></text:span><text:span text:style-name="Fonte_20_parág._20_padrão"><text:span text:style-name="T143">E</text:span></text:span><text:span text:style-name="Fonte_20_parág._20_padrão"><text:span text:style-name="T142"> </text:span></text:span><text:span text:style-name="Fonte_20_parág._20_padrão"><text:span text:style-name="T140">MINISTÉRIO PÚBLICO DO ESTADO DO CEARÁ, remetente: JUIZ DE DIREITO DA 10ª VARA DA FAZENDA PÚBLICA DA COMARCA DE FORTALEZA, </text:span></text:span><text:span text:style-name="Fonte_20_parág._20_padrão"><text:span text:style-name="T142">sendo </text:span></text:span><text:span text:style-name="Fonte_20_parág._20_padrão"><text:span text:style-name="T140">apelado: MUNICÍPIO DE FORTALEZA</text:span></text:span><text:span text:style-name="Fonte_20_parág._20_padrão"><text:span text:style-name="T112">- </text:span></text:span><text:span text:style-name="Fonte_20_parág._20_padrão"><text:span text:style-name="T146">Relator: O Excelentíssimo Senhor Desembargador LUIZ EVALDO GONÇALVES LEITE</text:span></text:span><text:span text:style-name="Fonte_20_parág._20_padrão"><text:span text:style-name="T147"> </text:span></text:span><text:span text:style-name="Fonte_20_parág._20_padrão"><text:span text:style-name="T146">– </text:span></text:span><text:span text:style-name="Fonte_20_parág._20_padrão"><text:span text:style-name="T84">Após anunciado o processo, decidiu </text:span></text:span><text:span text:style-name="Fonte_20_parág._20_padrão"><text:span text:style-name="T85">o</text:span></text:span><text:span text:style-name="Fonte_20_parág._20_padrão"><text:span text:style-name="T84"> eminente Relator retirá-lo de </text:span></text:span><text:span text:style-name="Fonte_20_parág._20_padrão"><text:span text:style-name="T85">mesa</text:span></text:span><text:span text:style-name="Fonte_20_parág._20_padrão"><text:span text:style-name="T84">, para melhor análise.</text:span></text:span><text:span text:style-name="Fonte_20_parág._20_padrão"><text:span text:style-name="T80"> </text:span></text:span><text:span text:style-name="Fonte_20_parág._20_padrão"><text:span text:style-name="T83">Adiado julgamento.</text:span></text:span><text:span text:style-name="Fonte_20_parág._20_padrão"><text:span text:style-name="T73">4.2-</text:span></text:span><text:span text:style-name="Fonte_20_parág._20_padrão"><text:span text:style-name="T71">APELAÇÃO CÍVEL Nº 0132152-16.2013.8.06.0001 – </text:span></text:span><text:span text:style-name="Fonte_20_parág._20_padrão"><text:span text:style-name="T77">de </text:span></text:span><text:span text:style-name="Fonte_20_parág._20_padrão"><text:span text:style-name="T78">F</text:span></text:span><text:span text:style-name="Fonte_20_parág._20_padrão"><text:span text:style-name="T77">ortaleza, </text:span></text:span><text:span text:style-name="Fonte_20_parág._20_padrão"><text:span text:style-name="T79">em que são </text:span></text:span><text:span text:style-name="Fonte_20_parág._20_padrão"><text:span text:style-name="T77">apelante</text:span></text:span><text:span text:style-name="Fonte_20_parág._20_padrão"><text:span text:style-name="T79">s</text:span></text:span><text:span text:style-name="Fonte_20_parág._20_padrão"><text:span text:style-name="T77">: ALEX DUARTE SOARES, ADRIANO RIBEIRO DE ALMEIDA, CLAIRTON LIMA MOREIRA, HERONDY ALBUQUERQUE RODRIGUES SERRA AZUL, JOSÉ RICARDO RODRIGUES DA SILVA E THIAGO DE SOUSA COSTA, </text:span></text:span><text:span text:style-name="Fonte_20_parág._20_padrão"><text:span text:style-name="T79">sendo </text:span></text:span><text:span text:style-name="Fonte_20_parág._20_padrão"><text:span text:style-name="T77">apelado: ESTADO DO CEARÁ </text:span></text:span><text:span text:style-name="Fonte_20_parág._20_padrão"><text:span text:style-name="T126">- </text:span></text:span><text:span text:style-name="Fonte_20_parág._20_padrão"><text:span text:style-name="T152">Relatora: A Excelentíssima Senhora Desembargadora TEREZE NEUMANN DUARTE CHAVES –</text:span></text:span><text:span text:style-name="Fonte_20_parág._20_padrão"><text:span text:style-name="T84">Após anunciado o processo, decidiu </text:span></text:span><text:span text:style-name="Fonte_20_parág._20_padrão"><text:span text:style-name="T86">a</text:span></text:span><text:span text:style-name="Fonte_20_parág._20_padrão"><text:span text:style-name="T84"> eminente Relator</text:span></text:span><text:span text:style-name="Fonte_20_parág._20_padrão"><text:span text:style-name="T86">a</text:span></text:span><text:span text:style-name="Fonte_20_parág._20_padrão"><text:span text:style-name="T84"> retirá-lo de </text:span></text:span><text:span text:style-name="Fonte_20_parág._20_padrão"><text:span text:style-name="T85">mesa</text:span></text:span><text:span text:style-name="Fonte_20_parág._20_padrão"><text:span text:style-name="T84">, para melhor análise.</text:span></text:span><text:span text:style-name="Fonte_20_parág._20_padrão"><text:span text:style-name="T80"> </text:span></text:span><text:span text:style-name="Fonte_20_parág._20_padrão"><text:span text:style-name="T83">Adiado julgamento.</text:span></text:span><text:span text:style-name="Fonte_20_parág._20_padrão"><text:span text:style-name="T171">TÉRMINO DOS TRABALHOS</text:span></text:span><text:span text:style-name="Fonte_20_parág._20_padrão"><text:span text:style-name="T156">:</text:span></text:span><text:span text:style-name="Fonte_20_parág._20_padrão"><text:span text:style-name="T129"> </text:span></text:span><text:span text:style-name="Fonte_20_parág._20_padrão"><text:span text:style-name="T130">A </text:span></text:span><text:span text:style-name="Fonte_20_parág._20_padrão"><text:span text:style-name="T129">Excelentíssim</text:span></text:span><text:span text:style-name="Fonte_20_parág._20_padrão"><text:span text:style-name="T130">a</text:span></text:span><text:span text:style-name="Fonte_20_parág._20_padrão"><text:span text:style-name="T129"> Senhor</text:span></text:span><text:span text:style-name="Fonte_20_parág._20_padrão"><text:span text:style-name="T130">a</text:span></text:span><text:span text:style-name="Fonte_20_parág._20_padrão"><text:span text:style-name="T129"> Desembargador</text:span></text:span><text:span text:style-name="Fonte_20_parág._20_padrão"><text:span text:style-name="T130">a</text:span></text:span><text:span text:style-name="Fonte_20_parág._20_padrão"><text:span text:style-name="T129"> </text:span></text:span><text:span text:style-name="Fonte_20_parág._20_padrão"><text:span text:style-name="T130">M</text:span></text:span><text:span text:style-name="Fonte_20_parág._20_padrão"><text:span text:style-name="T128">aria Iraneide Moura Silva</text:span></text:span><text:span text:style-name="Fonte_20_parág._20_padrão"><text:span text:style-name="T129">, Presidente da Segunda Câmara de Direito Público, comunicou aos demais integrantes desta Câmara, que na presente sessão foram julgados:</text:span></text:span><text:span text:style-name="Fonte_20_parág._20_padrão"><text:span text:style-name="T156"> </text:span></text:span><text:span text:style-name="Fonte_20_parág._20_padrão"><text:span text:style-name="T165">CENTO E VINTE</text:span></text:span><text:span text:style-name="Fonte_20_parág._20_padrão"><text:span text:style-name="T157"> </text:span></text:span><text:span text:style-name="Fonte_20_parág._20_padrão"><text:span text:style-name="T167">E UM</text:span></text:span><text:span text:style-name="Fonte_20_parág._20_padrão"><text:span text:style-name="T156">(</text:span></text:span><text:span text:style-name="Fonte_20_parág._20_padrão"><text:span text:style-name="T165">12</text:span></text:span><text:span text:style-name="Fonte_20_parág._20_padrão"><text:span text:style-name="T167">1</text:span></text:span><text:span text:style-name="Fonte_20_parág._20_padrão"><text:span text:style-name="T156">) recursos cíveis,</text:span></text:span><text:span text:style-name="Fonte_20_parág._20_padrão"><text:span text:style-name="T129"> sendo: </text:span></text:span><text:span text:style-name="Fonte_20_parág._20_padrão"><text:span text:style-name="T171">PROCESSOS </text:span></text:span><text:span text:style-name="Fonte_20_parág._20_padrão"><text:span text:style-name="T172">EXTRA</text:span></text:span><text:span text:style-name="Fonte_20_parág._20_padrão"><text:span text:style-name="T171">PAUTA: </text:span></text:span><text:span text:style-name="Fonte_20_parág._20_padrão"><text:span text:style-name="T166">DOIS</text:span></text:span><text:span text:style-name="Fonte_20_parág._20_padrão"><text:span text:style-name="T158"> (</text:span></text:span><text:span text:style-name="Fonte_20_parág._20_padrão"><text:span text:style-name="T166">02</text:span></text:span><text:span text:style-name="Fonte_20_parág._20_padrão"><text:span text:style-name="T159">) </text:span></text:span><text:span text:style-name="Fonte_20_parág._20_padrão"><text:span text:style-name="T9">conflito</text:span></text:span><text:span text:style-name="Fonte_20_parág._20_padrão"><text:span text:style-name="T10">s</text:span></text:span><text:span text:style-name="Fonte_20_parág._20_padrão"><text:span text:style-name="T9"> de competência </text:span></text:span><text:span text:style-name="Fonte_20_parág._20_padrão"><text:span text:style-name="T10">cível </text:span></text:span><text:span text:style-name="Fonte_20_parág._20_padrão"><text:span text:style-name="T11">e </text:span></text:span><text:span text:style-name="Fonte_20_parág._20_padrão"><text:span text:style-name="T226">TRÊS</text:span></text:span><text:span text:style-name="Fonte_20_parág._20_padrão"><text:span text:style-name="T227"> </text:span></text:span><text:span text:style-name="Fonte_20_parág._20_padrão"><text:span text:style-name="T228">(</text:span></text:span><text:span text:style-name="Fonte_20_parág._20_padrão"><text:span text:style-name="T226">03</text:span></text:span><text:span text:style-name="Fonte_20_parág._20_padrão"><text:span text:style-name="T228">) EMBARGOS DE DECLARAÇÃO</text:span></text:span><text:span text:style-name="Fonte_20_parág._20_padrão"><text:span text:style-name="T157">;</text:span></text:span><text:span text:style-name="Fonte_20_parág._20_padrão"><text:span text:style-name="T129"> </text:span></text:span><text:span text:style-name="Fonte_20_parág._20_padrão"><text:span text:style-name="T171">PROCESSOS EM PAUTA: </text:span></text:span><text:span text:style-name="Fonte_20_parág._20_padrão"><text:span text:style-name="T166">CINQUENTA E </text:span></text:span><text:span text:style-name="Fonte_20_parág._20_padrão"><text:span text:style-name="T167">TRÊS</text:span></text:span><text:span text:style-name="Fonte_20_parág._20_padrão"><text:span text:style-name="T160"> </text:span></text:span><text:span text:style-name="Fonte_20_parág._20_padrão"><text:span text:style-name="T156">(</text:span></text:span><text:span text:style-name="Fonte_20_parág._20_padrão"><text:span text:style-name="T166">5</text:span></text:span><text:span text:style-name="Fonte_20_parág._20_padrão"><text:span text:style-name="T167">3</text:span></text:span><text:span text:style-name="Fonte_20_parág._20_padrão"><text:span text:style-name="T156">) APELAÇÕES CÍVEIS, </text:span></text:span><text:span text:style-name="Fonte_20_parág._20_padrão"><text:span text:style-name="T166">DEZOITO</text:span></text:span><text:span text:style-name="Fonte_20_parág._20_padrão"><text:span text:style-name="T160"> </text:span></text:span><text:span text:style-name="Fonte_20_parág._20_padrão"><text:span text:style-name="T156">(</text:span></text:span><text:span text:style-name="Fonte_20_parág._20_padrão"><text:span text:style-name="T166">18</text:span></text:span><text:span text:style-name="Fonte_20_parág._20_padrão"><text:span text:style-name="T156">) APELAÇÕES/REMESSAS NECESSÁRIAS, </text:span></text:span><text:span text:style-name="Fonte_20_parág._20_padrão"><text:span text:style-name="T166">OITO</text:span></text:span><text:span text:style-name="Fonte_20_parág._20_padrão"><text:span text:style-name="T158"> (</text:span></text:span><text:span text:style-name="Fonte_20_parág._20_padrão"><text:span text:style-name="T166">08</text:span></text:span><text:span text:style-name="Fonte_20_parág._20_padrão"><text:span text:style-name="T158">) REMESSAS NECESSÁRIAS, </text:span></text:span><text:span text:style-name="Fonte_20_parág._20_padrão"><text:span text:style-name="T166">QUATORZE</text:span></text:span><text:span text:style-name="Fonte_20_parág._20_padrão"><text:span text:style-name="T161"> </text:span></text:span><text:span text:style-name="Fonte_20_parág._20_padrão"><text:span text:style-name="T156">(</text:span></text:span><text:span text:style-name="Fonte_20_parág._20_padrão"><text:span text:style-name="T166">14</text:span></text:span><text:span text:style-name="Fonte_20_parág._20_padrão"><text:span text:style-name="T156">) EMBARGOS DE DECLARAÇÃO, </text:span></text:span><text:span text:style-name="Fonte_20_parág._20_padrão"><text:span text:style-name="T166">DOIS</text:span></text:span><text:span text:style-name="Fonte_20_parág._20_padrão"><text:span text:style-name="T161"> </text:span></text:span><text:span text:style-name="Fonte_20_parág._20_padrão"><text:span text:style-name="T156">(</text:span></text:span><text:span text:style-name="Fonte_20_parág._20_padrão"><text:span text:style-name="T166">02</text:span></text:span><text:span text:style-name="Fonte_20_parág._20_padrão"><text:span text:style-name="T156">) AGRAVOS INTERNO</text:span></text:span><text:span text:style-name="Fonte_20_parág._20_padrão"><text:span text:style-name="T162">S</text:span></text:span><text:span text:style-name="Fonte_20_parág._20_padrão"><text:span text:style-name="T156">, </text:span></text:span><text:span text:style-name="Fonte_20_parág._20_padrão"><text:span text:style-name="T166">VINTE</text:span></text:span><text:span text:style-name="Fonte_20_parág._20_padrão"><text:span text:style-name="T160"> </text:span></text:span><text:span text:style-name="Fonte_20_parág._20_padrão"><text:span text:style-name="T156">(</text:span></text:span><text:span text:style-name="Fonte_20_parág._20_padrão"><text:span text:style-name="T166">20</text:span></text:span><text:span text:style-name="Fonte_20_parág._20_padrão"><text:span text:style-name="T156">) AGRAVO</text:span></text:span><text:span text:style-name="Fonte_20_parág._20_padrão"><text:span text:style-name="T163">S</text:span></text:span><text:span text:style-name="Fonte_20_parág._20_padrão"><text:span text:style-name="T156"> DE INSTRUMENTO </text:span></text:span><text:span text:style-name="Fonte_20_parág._20_padrão"><text:span text:style-name="T164">E </text:span></text:span><text:span text:style-name="Fonte_20_parág._20_padrão"><text:span text:style-name="T166">UM</text:span></text:span><text:span text:style-name="Fonte_20_parág._20_padrão"><text:span text:style-name="T164"> (</text:span></text:span><text:span text:style-name="Fonte_20_parág._20_padrão"><text:span text:style-name="T166">01</text:span></text:span><text:span text:style-name="Fonte_20_parág._20_padrão"><text:span text:style-name="T164">) MANDADO DE SEGURANÇA</text:span></text:span><text:span text:style-name="Fonte_20_parág._20_padrão"><text:span text:style-name="T156">. </text:span></text:span><text:span text:style-name="Fonte_20_parág._20_padrão"><text:span text:style-name="T129">E, como nada mais houvesse a tratar, deu por encerrada a sessão, lavrando-se a presente Ata, a qual, lida e aprovada, vai adiante assinada. Fortaleza, </text:span></text:span><text:span text:style-name="Fonte_20_parág._20_padrão"><text:span text:style-name="T131">2</text:span></text:span><text:span text:style-name="Fonte_20_parág._20_padrão"><text:span text:style-name="T135">9</text:span></text:span><text:span text:style-name="Fonte_20_parág._20_padrão"><text:span text:style-name="T132"> </text:span></text:span><text:span text:style-name="Fonte_20_parág._20_padrão"><text:span text:style-name="T129">de </text:span></text:span><text:span text:style-name="Fonte_20_parág._20_padrão"><text:span text:style-name="T133">junho </text:span></text:span><text:span text:style-name="Fonte_20_parág._20_padrão"><text:span text:style-name="T129">de 202</text:span></text:span><text:span text:style-name="Fonte_20_parág._20_padrão"><text:span text:style-name="T134">2</text:span></text:span><text:span text:style-name="Fonte_20_parág._20_padrão"><text:span text:style-name="T129">. <text:s text:c="255"/></text:span></text:span><text:span text:style-name="Fonte_20_parág._20_padrão"><text:span text:style-name="T156"><text:s text:c="175"/></text:span></text:span></text:p>
      <text:p text:style-name="P6"/>
      <text:p text:style-name="P5"><text:span text:style-name="T330">DESA. </text:span>M<text:span text:style-name="T321">ARIA IRANEIDE MOURA SILVA</text:span></text:p>
      <text:p text:style-name="P12">Presidente </text:p>
      <text:p text:style-name="P7"/>
      <text:p text:style-name="P13"/>
      <text:p text:style-name="P3"><text:span text:style-name="Fonte_20_parág._20_padrão"><text:span text:style-name="T15">ISMÊNIA NOGUEIRA ALENCAR BITENCOURT</text:span></text:span></text:p>
      <text:p text:style-name="P11">COORDENADORA</text:p>
      <text:p text:style-name="P10"><text:span text:style-name="Fonte_20_parág._20_padrão"><text:span text:style-name="T170"/></text:span></text:p>
      <text:p text:style-name="P16"/>
      <text:p text:style-name="P4"><text:span text:style-name="Fonte_20_parág._20_padrão"><text:span text:style-name="T15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4" svg:font-family="Arial" style:font-family-generic="swiss"/>
    <style:font-face style:name="ArialMT" svg:font-family="ArialMT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able_20_Contents" style:display-name="Tabl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Francisco Alves Torres Netto</meta:initial-creator>
    <meta:creation-date>2022-05-27T13:59:00Z</meta:creation-date>
    <dc:date>2022-07-06T10:25:50.511000000</dc:date>
    <meta:editing-cycles>129</meta:editing-cycles>
    <meta:editing-duration>PT23H24M52S</meta:editing-duration>
    <meta:document-statistic meta:table-count="0" meta:image-count="0" meta:object-count="1" meta:page-count="23" meta:paragraph-count="13" meta:word-count="10394" meta:character-count="81528" meta:non-whitespace-character-count="70289"/>
    <meta:user-defined meta:name="cdcategoria">504</meta:user-defined>
    <meta:user-defined meta:name="cddocumento">11819749</meta:user-defined>
    <meta:user-defined meta:name="cdimagem">3</meta:user-defined>
    <meta:user-defined meta:name="cdmodelo">1000044</meta:user-defined>
    <meta:user-defined meta:name="cdprocesso" meta:value-type="string">P00008BNO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46163</meta:user-defined>
    <meta:user-defined meta:name="deipemedicao" meta:value-type="string">192.168.56.83</meta:user-defined>
    <meta:user-defined meta:name="deslocamentodepaginas" meta:value-type="string">0</meta:user-defined>
    <meta:user-defined meta:name="dtcriacaodoc" meta:value-type="string">27/06/2022 13:45:39</meta:user-defined>
    <meta:user-defined meta:name="dthrultalteracao" meta:value-type="string">30/06/2022 12:15:2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82394-06.2021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1.3.0-25</meta:user-defined>
    <meta:user-defined meta:name="nuoficio" meta:value-type="string">-999</meta:user-defined>
    <meta:user-defined meta:name="nuprocesso" meta:value-type="string">0282394-06.2021.8.06.0001</meta:user-defined>
    <meta:user-defined meta:name="nuprocessosemformatacao" meta:value-type="string">0282394062021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6/2022 12:15:28</meta:user-defined>
    <meta:user-defined meta:name="ultimo_salvamento" meta:value-type="string">30/06/2022 12:15:28</meta:user-defined>
    <meta:template xlink:type="simple" xlink:actuate="onRequest" xlink:title="" xlink:href="../../../ROTEIRO%20DE%20PAUTA%202022/ROTEIRO%20DE%20PAUTA%20N°%2023%20-%20SESSÃO%20ORDINÁRIA%20DE%2029%2006%202022.odt/Normal"/>
  </office:meta>
</office:document-meta>
</file>